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400000064A95583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onotype Corsiva" svg:font-family="'Monotype Corsiva'" style:font-family-generic="script"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line-height="150%" fo:text-align="center" style:justify-single-word="false" fo:orphans="0" fo:widows="0" fo:hyphenation-ladder-count="no-limit" fo:hyphenation-keep="auto" loext:hyphenation-keep-type="column" style:page-number="auto" style:text-autospace="ideograph-alpha" style:punctuation-wrap="hanging" style:line-break="strict" style:writing-mode="lr-tb">
        <style:tab-stops/>
      </style:paragraph-properties>
      <style:text-properties style:font-name="Calibri1" fo:font-size="13pt" officeooo:paragraph-rsid="045c8644"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line-height="150%" fo:text-align="justify" style:justify-single-word="false"/>
      <style:text-properties officeooo:paragraph-rsid="067904e2"/>
    </style:style>
    <style:style style:name="P3" style:family="paragraph" style:parent-style-name="Standard">
      <style:paragraph-properties fo:line-height="150%" fo:text-align="justify" style:justify-single-word="false">
        <style:tab-stops/>
      </style:paragraph-properties>
      <style:text-properties fo:font-variant="normal" fo:text-transform="none" fo:color="#000000" loext:opacity="100%" style:font-name="Calibri1" fo:font-size="13pt" fo:language="pt" fo:country="BR" fo:font-style="normal" style:text-underline-style="none" fo:font-weight="normal" officeooo:rsid="036005d8" officeooo:paragraph-rsid="050e7917" style:letter-kerning="true" fo:background-color="#ffffa6"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4" style:family="paragraph" style:parent-style-name="Standard">
      <loext:graphic-properties draw:fill-gradient-name="gradient" draw:fill-hatch-name="hatch"/>
      <style:paragraph-properties fo:line-height="100%" fo:text-align="center" style:justify-single-word="false">
        <style:tab-stops/>
      </style:paragraph-properties>
      <style:text-properties fo:color="#000000" loext:opacity="100%" style:font-name="Calibri1" fo:font-size="13pt" fo:language="pt" fo:country="BR" officeooo:paragraph-rsid="0361fb92" fo:background-color="#ffffa6" style:font-size-asian="13pt" style:font-size-complex="13pt"/>
    </style:style>
    <style:style style:name="P5" style:family="paragraph" style:parent-style-name="Standard">
      <loext:graphic-properties draw:fill-gradient-name="gradient" draw:fill-hatch-name="hatch"/>
      <style:paragraph-properties fo:line-height="100%" fo:text-align="center" style:justify-single-word="false">
        <style:tab-stops/>
      </style:paragraph-properties>
      <style:text-properties fo:font-variant="normal" fo:text-transform="none" fo:color="#000000" loext:opacity="100%" style:font-name="Calibri1" fo:font-size="13pt" fo:language="pt" fo:country="BR" fo:font-style="normal" style:text-underline-style="none" fo:font-weight="normal" officeooo:rsid="0361fb92" officeooo:paragraph-rsid="0361fb92"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6" style:family="paragraph" style:parent-style-name="Standard">
      <style:paragraph-properties fo:line-height="150%" fo:text-align="center"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style:font-name="Calibri1" fo:font-size="13pt" officeooo:paragraph-rsid="045c8644"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line-height="150%" fo:text-align="justify" style:justify-single-word="false"/>
      <style:text-properties fo:font-variant="normal" fo:text-transform="none" fo:color="#000000" loext:opacity="100%" style:text-position="0% 100%" style:font-name="Calibri1" fo:font-size="13pt" fo:language="pt" fo:country="BR" fo:font-style="normal" style:text-underline-style="none" fo:font-weight="normal" officeooo:rsid="01f43b21" officeooo:paragraph-rsid="067904e2" style:letter-kerning="true" fo:background-color="transparent"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P8" style:family="paragraph" style:parent-style-name="Standard">
      <style:paragraph-properties fo:line-height="150%" fo:text-align="justify" style:justify-single-word="false"/>
      <style:text-properties officeooo:paragraph-rsid="060f39b6"/>
    </style:style>
    <style:style style:name="P9" style:family="paragraph" style:parent-style-name="Standard">
      <style:paragraph-properties fo:line-height="150%" fo:text-align="justify" style:justify-single-word="false">
        <style:tab-stops/>
      </style:paragraph-properties>
      <style:text-properties fo:font-variant="normal" fo:text-transform="none" fo:color="#000000" loext:opacity="100%" style:text-position="0% 100%" style:font-name="Calibri1" fo:font-size="13pt" fo:language="pt" fo:country="BR" fo:font-style="normal" style:text-underline-style="none" fo:font-weight="bold" officeooo:rsid="01f43b21" officeooo:paragraph-rsid="04c271ac" style:letter-kerning="true" fo:background-color="transparent"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P10" style:family="paragraph" style:parent-style-name="Standard">
      <style:paragraph-properties fo:line-height="150%" fo:text-align="justify" style:justify-single-word="false"/>
      <style:text-properties officeooo:paragraph-rsid="054157a8"/>
    </style:style>
    <style:style style:name="P11" style:family="paragraph" style:parent-style-name="Standard">
      <style:paragraph-properties fo:line-height="150%" fo:text-align="justify" style:justify-single-word="false">
        <style:tab-stops/>
      </style:paragraph-properties>
      <style:text-properties fo:font-variant="normal" fo:text-transform="none" fo:color="#000000" loext:opacity="100%" style:text-position="0% 100%" style:font-name="Calibri1" fo:font-size="13pt" fo:language="pt" fo:country="BR" fo:font-style="normal" style:text-underline-style="none" fo:font-weight="bold" officeooo:rsid="01f43b21" officeooo:paragraph-rsid="04107ad8" style:letter-kerning="true" fo:background-color="transparent"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P12" style:family="paragraph" style:parent-style-name="Standard">
      <style:paragraph-properties fo:line-height="150%" fo:text-align="justify" style:justify-single-word="false"/>
      <style:text-properties officeooo:paragraph-rsid="054157a8" fo:background-color="transparent"/>
    </style:style>
    <style:style style:name="P13" style:family="paragraph" style:parent-style-name="Standard">
      <style:paragraph-properties fo:text-align="justify" style:justify-single-word="false"/>
      <style:text-properties fo:font-variant="normal" fo:text-transform="none" fo:color="#000000" loext:opacity="100%" style:text-position="0% 100%" style:font-name="Calibri1" fo:font-size="13pt" fo:language="pt" fo:country="BR" fo:font-style="normal" style:text-underline-style="none" fo:font-weight="normal" officeooo:rsid="046bd7ce" officeooo:paragraph-rsid="05152cc6" style:letter-kerning="true" fo:background-color="transparent"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P14" style:family="paragraph" style:parent-style-name="Standard">
      <style:paragraph-properties fo:line-height="150%" fo:text-align="justify" style:justify-single-word="false">
        <style:tab-stops/>
      </style:paragraph-properties>
      <style:text-properties fo:font-variant="normal" fo:text-transform="none" fo:color="#000000" loext:opacity="100%" style:text-position="0% 100%" style:font-name="Calibri1" fo:font-size="13pt" fo:language="pt" fo:country="BR" fo:font-style="normal" style:text-underline-style="none" fo:font-weight="normal" officeooo:rsid="01f43b21" officeooo:paragraph-rsid="04107ad8" style:letter-kerning="true" fo:background-color="transparent"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P15" style:family="paragraph" style:parent-style-name="Standard">
      <style:paragraph-properties fo:line-height="150%" fo:text-align="justify" style:justify-single-word="false"/>
      <style:text-properties fo:font-variant="normal" fo:text-transform="none" style:use-window-font-color="true" loext:opacity="0%" style:text-position="0% 100%" style:font-name="Calibri1" fo:font-size="13pt" fo:language="pt" fo:country="BR" fo:font-style="normal" style:text-underline-style="none" fo:font-weight="normal" officeooo:rsid="034fea84" officeooo:paragraph-rsid="054157a8" style:letter-kerning="true" fo:background-color="transparent"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P16" style:family="paragraph" style:parent-style-name="Standard">
      <style:paragraph-properties fo:line-height="150%" fo:text-align="justify" style:justify-single-word="false">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34fea84" officeooo:paragraph-rsid="04c271ac" style:letter-kerning="true" fo:background-color="transparent"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P17"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4e0a371" officeooo:paragraph-rsid="0413d96b" style:letter-kerning="true" fo:background-color="transparent"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P18" style:family="paragraph" style:parent-style-name="Standard">
      <style:paragraph-properties fo:line-height="150%" fo:text-align="justify" style:justify-single-word="false"/>
      <style:text-properties fo:font-variant="normal" fo:text-transform="none" style:use-window-font-color="true" loext:opacity="0%" style:text-position="0% 100%" style:font-name="Calibri1" fo:font-size="13pt" fo:language="pt" fo:country="BR" fo:font-style="normal" style:text-underline-style="none" fo:font-weight="normal" officeooo:rsid="04f6f0c5" officeooo:paragraph-rsid="054157a8"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style:style>
    <style:style style:name="P19" style:family="paragraph" style:parent-style-name="Standard">
      <style:paragraph-properties fo:line-height="150%" fo:text-align="justify" style:justify-single-word="false"/>
      <style:text-properties officeooo:paragraph-rsid="06124d9d"/>
    </style:style>
    <style:style style:name="P20" style:family="paragraph" style:parent-style-name="Text_20_body">
      <style:paragraph-properties fo:line-height="150%" fo:text-align="justify" style:justify-single-word="false" fo:orphans="0" fo:widows="0" fo:hyphenation-ladder-count="no-limit" fo:hyphenation-keep="auto" loext:hyphenation-keep-type="column" style:writing-mode="lr-tb"/>
      <style:text-properties officeooo:paragraph-rsid="0495b691"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line-height="150%" fo:text-align="justify" style:justify-single-word="false">
        <style:tab-stops/>
      </style:paragraph-properties>
      <style:text-properties fo:language="pt" fo:country="BR" officeooo:paragraph-rsid="0463d97b" fo:background-color="#ffff00"/>
    </style:style>
    <style:style style:name="P22" style:family="paragraph" style:parent-style-name="Standard">
      <style:paragraph-properties fo:line-height="150%" fo:text-align="justify" style:justify-single-word="false">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413d96b" officeooo:paragraph-rsid="0463d97b" style:letter-kerning="true" fo:background-color="#ffff0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P23" style:family="paragraph" style:parent-style-name="Standard">
      <style:paragraph-properties fo:line-height="150%" fo:text-align="justify" style:justify-single-word="false">
        <style:tab-stops/>
      </style:paragraph-properties>
      <style:text-properties officeooo:paragraph-rsid="041733e2" fo:background-color="#ffff00"/>
    </style:style>
    <style:style style:name="P24" style:family="paragraph" style:parent-style-name="Standard">
      <style:paragraph-properties fo:line-height="150%" fo:text-align="justify" style:justify-single-word="false"/>
      <style:text-properties fo:font-variant="normal" fo:text-transform="none" style:use-window-font-color="true" loext:opacity="0%" style:text-position="0% 100%" style:font-name="Calibri1" fo:font-size="13pt" fo:language="pt" fo:country="BR" fo:font-style="normal" style:text-underline-style="none" fo:font-weight="normal" officeooo:rsid="034fea84" officeooo:paragraph-rsid="054157a8" style:letter-kerning="true" fo:background-color="transparent"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P25"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38dd408" officeooo:paragraph-rsid="0374e54a" style:letter-kerning="true" fo:background-color="transparent"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P26"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374e54a" officeooo:paragraph-rsid="0374e54a" style:letter-kerning="true" fo:background-color="transparent"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P27"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bold" officeooo:rsid="034fea84" officeooo:paragraph-rsid="0374e54a" style:letter-kerning="true" fo:background-color="transparent"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P28" style:family="paragraph" style:parent-style-name="Standard">
      <style:paragraph-properties fo:line-height="150%" fo:text-align="justify" style:justify-single-word="false"/>
      <style:text-properties fo:font-variant="normal" fo:text-transform="none" style:use-window-font-color="true" loext:opacity="0%" style:text-position="0% 100%" style:font-name="Calibri1" fo:font-size="13pt" fo:language="pt" fo:country="BR" fo:font-style="normal" style:text-underline-style="none" fo:font-weight="normal" officeooo:rsid="0374e54a" officeooo:paragraph-rsid="054157a8" style:letter-kerning="true" fo:background-color="#ffff0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P29"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style:text-autospace="ideograph-alpha" style:punctuation-wrap="hanging" style:line-break="strict" style:writing-mode="lr-tb">
        <style:tab-stops>
          <style:tab-stop style:position="4.154cm"/>
          <style:tab-stop style:position="6.24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38dd408" officeooo:paragraph-rsid="038dd408" style:letter-kerning="true" fo:background-color="transparent"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P32"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34fea84" officeooo:paragraph-rsid="0374e54a" style:letter-kerning="true" fo:background-color="transparent"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P33" style:family="paragraph" style:parent-style-name="Standard">
      <loext:graphic-properties draw:fill="solid" draw:fill-color="#ffffff"/>
      <style:paragraph-properties fo:margin-top="0cm" fo:margin-bottom="0cm" style:contextual-spacing="false" fo:line-height="150%" fo:text-align="justify" style:justify-single-word="false" fo:orphans="0" fo:widows="0" fo:hyphenation-ladder-count="no-limit" fo:hyphenation-keep="auto" loext:hyphenation-keep-type="column" fo:background-color="#ffffff" style:text-autospace="ideograph-alpha" style:punctuation-wrap="hanging" style:line-break="strict" style:writing-mode="lr-tb">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34fea84" officeooo:paragraph-rsid="0380208d" style:letter-kerning="true" fo:background-color="transparent"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fo:color="#000000" loext:opacity="100%" style:text-position="0% 100%" style:font-name="Calibri1" fo:font-size="13pt" fo:language="pt" fo:country="BR" fo:font-style="normal" style:text-underline-style="none" fo:font-weight="normal" officeooo:rsid="036f50d1" officeooo:paragraph-rsid="036f50d1" style:letter-kerning="true" fo:background-color="transparent"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P35" style:family="paragraph" style:parent-style-name="Standard">
      <style:paragraph-properties fo:margin-top="0cm" fo:margin-bottom="0cm" style:contextual-spacing="false" fo:line-height="150%" fo:text-align="justify" style:justify-single-word="false" fo:orphans="2" fo:widows="2" fo:hyphenation-ladder-count="no-limit" fo:hyphenation-keep="auto" loext:hyphenation-keep-type="column" style:text-autospace="ideograph-alpha" style:punctuation-wrap="hanging" style:line-break="strict" style:writing-mode="lr-tb">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style:font-name="Calibri1"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fo:color="#000000" loext:opacity="100%" style:text-position="0% 100%" style:font-name="Calibri1" fo:font-size="13pt" fo:letter-spacing="normal" fo:language="pt" fo:country="BR" fo:font-style="normal" style:text-underline-style="none" fo:font-weight="normal" officeooo:rsid="04dca665" officeooo:paragraph-rsid="03ae17b1" style:letter-kerning="true" fo:background-color="transparent" style:font-name-asian="Arial"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P37" style:family="paragraph" style:parent-style-name="Standard">
      <style:paragraph-properties fo:line-height="150%" fo:text-align="justify" style:justify-single-word="false"/>
      <style:text-properties officeooo:paragraph-rsid="068a3a0d"/>
    </style:style>
    <style:style style:name="P38"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46f8f88" officeooo:paragraph-rsid="04107ad8" style:letter-kerning="true" fo:background-color="transparent"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fo:font-variant="normal" fo:text-transform="none" fo:color="#000000" loext:opacity="100%" style:text-position="0% 100%" style:font-name="Calibri1" fo:font-size="13pt" fo:language="pt" fo:country="BR" fo:font-style="normal" style:text-underline-style="none" fo:font-weight="normal" officeooo:rsid="01f43b21" officeooo:paragraph-rsid="036b7d45" style:letter-kerning="true" fo:background-color="transparent"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style:font-name="Calibri1" fo:font-size="13pt" officeooo:rsid="037093d4" officeooo:paragraph-rsid="041ca775"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officeooo:paragraph-rsid="04a1f134"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paragraph-properties fo:line-height="150%" fo:text-align="justify" style:justify-single-word="false" fo:orphans="0" fo:widows="0" fo:hyphenation-ladder-count="no-limit" fo:hyphenation-keep="auto" loext:hyphenation-keep-type="column" style:writing-mode="lr-tb"/>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46f8f88" officeooo:paragraph-rsid="0470f1e8" style:letter-kerning="true" fo:background-color="transparent"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fo:font-variant="normal" fo:text-transform="none" fo:color="#000000" loext:opacity="100%" style:text-position="0% 100%" style:font-name="Calibri1" fo:font-size="13pt" fo:letter-spacing="normal" fo:language="pt" fo:country="BR" fo:font-style="normal" style:text-underline-style="none" fo:font-weight="normal" officeooo:rsid="04dca665" officeooo:paragraph-rsid="0466b039" style:letter-kerning="true" fo:background-color="transparent" style:font-name-asian="Arial"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fo:font-variant="normal" fo:text-transform="none" fo:color="#000000" loext:opacity="100%" style:text-position="0% 100%" style:font-name="Calibri1" fo:font-size="13pt" fo:language="pt" fo:country="BR" fo:font-style="normal" style:text-underline-style="none" fo:font-weight="normal" officeooo:rsid="041ca775" officeooo:paragraph-rsid="046a1069" style:letter-kerning="true" fo:background-color="transparent"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line-height="150%" fo:text-align="justify" style:justify-single-word="false" fo:orphans="0" fo:widows="0" fo:hyphenation-ladder-count="no-limit" fo:hyphenation-keep="auto" loext:hyphenation-keep-type="column" style:writing-mode="lr-tb"/>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46f8f88" officeooo:paragraph-rsid="046f8f88" style:letter-kerning="true" fo:background-color="transparent"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style:paragraph-properties fo:line-height="150%" fo:text-align="justify" style:justify-single-word="false"/>
      <style:text-properties officeooo:paragraph-rsid="054157a8"/>
    </style:style>
    <style:style style:name="P48" style:family="paragraph" style:parent-style-name="Text_20_body">
      <style:paragraph-properties fo:line-height="150%" fo:text-align="justify" style:justify-single-word="false" fo:orphans="0" fo:widows="0" fo:hyphenation-ladder-count="no-limit" fo:hyphenation-keep="auto" loext:hyphenation-keep-type="column" style:writing-mode="lr-tb"/>
      <style:text-properties fo:font-variant="normal" fo:text-transform="none" style:use-window-font-color="true" loext:opacity="0%" style:text-position="0% 100%" style:font-name="Calibri1" fo:font-size="13pt" fo:letter-spacing="normal" fo:language="zxx" fo:country="none" fo:font-style="normal" style:text-underline-style="none" fo:font-weight="normal" officeooo:rsid="07e1aae6" officeooo:paragraph-rsid="046858ef" style:letter-kerning="true" fo:background-color="transparent"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line-height="150%" fo:text-align="justify" style:justify-single-word="false" fo:orphans="0" fo:widows="0" fo:hyphenation-ladder-count="no-limit" fo:hyphenation-keep="auto" loext:hyphenation-keep-type="column" style:writing-mode="lr-tb"/>
      <style:text-properties fo:font-variant="normal" fo:text-transform="none" style:use-window-font-color="true" loext:opacity="0%" style:text-position="0% 100%" style:font-name="Calibri1" fo:font-size="13pt" fo:letter-spacing="normal" fo:language="zxx" fo:country="none" fo:font-style="normal" style:text-underline-style="none" fo:font-weight="normal" officeooo:rsid="046f8cc9" officeooo:paragraph-rsid="046f8cc9" style:letter-kerning="true" fo:background-color="transparent"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
      <style:paragraph-properties fo:line-height="150%" fo:text-align="justify" style:justify-single-word="false" fo:orphans="0" fo:widows="0" fo:hyphenation-ladder-count="no-limit" fo:hyphenation-keep="auto" loext:hyphenation-keep-type="column" style:writing-mode="lr-tb"/>
      <style:text-properties officeooo:paragraph-rsid="04c48b0b"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line-height="150%" fo:text-align="justify" style:justify-single-word="false"/>
      <style:text-properties officeooo:paragraph-rsid="06987ddc"/>
    </style:style>
    <style:style style:name="P52" style:family="paragraph" style:parent-style-name="Text_20_body">
      <style:paragraph-properties fo:line-height="150%" fo:text-align="justify" style:justify-single-word="false"/>
      <style:text-properties officeooo:paragraph-rsid="06a2e1c2"/>
    </style:style>
    <style:style style:name="P53" style:family="paragraph" style:parent-style-name="Text_20_body">
      <style:paragraph-properties fo:line-height="150%" fo:text-align="justify" style:justify-single-word="false"/>
      <style:text-properties fo:color="#000000" loext:opacity="100%" style:font-name="Calibri1" fo:font-size="13pt" fo:language="pt" fo:country="BR" officeooo:rsid="06479863" style:font-name-asian="Lucida Sans Unicode" style:font-size-asian="13pt" style:language-asian="en" style:country-asian="US" style:font-name-complex="Arial" style:font-size-complex="13pt" style:language-complex="en" style:country-complex="US"/>
    </style:style>
    <style:style style:name="P54" style:family="paragraph" style:parent-style-name="Text_20_body">
      <style:paragraph-properties fo:line-height="150%" fo:text-align="justify" style:justify-single-word="false"/>
      <style:text-properties officeooo:paragraph-rsid="068082c4"/>
    </style:style>
    <style:style style:name="P55" style:family="paragraph" style:parent-style-name="Text_20_body">
      <style:paragraph-properties fo:line-height="150%" fo:text-align="justify" style:justify-single-word="false"/>
      <style:text-properties officeooo:paragraph-rsid="067a876f"/>
    </style:style>
    <style:style style:name="P56" style:family="paragraph" style:parent-style-name="Standard">
      <style:paragraph-properties fo:line-height="150%" fo:text-align="justify" style:justify-single-word="false">
        <style:tab-stops/>
      </style:paragraph-properties>
      <style:text-properties officeooo:paragraph-rsid="06934ed7"/>
    </style:style>
    <style:style style:name="P57" style:family="paragraph" style:parent-style-name="Standard">
      <style:paragraph-properties fo:line-height="150%" fo:text-align="justify" style:justify-single-word="false">
        <style:tab-stops/>
      </style:paragraph-properties>
      <style:text-properties officeooo:paragraph-rsid="04107ad8"/>
    </style:style>
    <style:style style:name="P58"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officeooo:paragraph-rsid="041e879b"/>
    </style:style>
    <style:style style:name="P59"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style:font-name="Calibri1" fo:font-size="13pt" officeooo:paragraph-rsid="036b7d45" style:font-size-asian="13pt" style:font-size-complex="13pt"/>
    </style:style>
    <style:style style:name="P60" style:family="paragraph" style:parent-style-name="Standard">
      <style:paragraph-properties fo:line-height="150%" fo:text-align="justify" style:justify-single-word="false"/>
      <style:text-properties fo:font-weight="bold" officeooo:paragraph-rsid="054157a8" style:font-weight-asian="bold" style:font-weight-complex="bold"/>
    </style:style>
    <style:style style:name="P61" style:family="paragraph" style:parent-style-name="Standard">
      <style:paragraph-properties fo:line-height="150%" fo:text-align="justify" style:justify-single-word="false"/>
      <style:text-properties officeooo:paragraph-rsid="067a876f"/>
    </style:style>
    <style:style style:name="P62"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fo:color="#000000" loext:opacity="100%" style:text-position="0% 100%" style:font-name="Calibri1" fo:font-size="13pt" fo:language="pt" fo:country="BR" fo:font-style="normal" style:text-underline-style="none" fo:font-weight="normal" officeooo:rsid="02106b3c" officeooo:paragraph-rsid="0406ebd2" style:letter-kerning="true" fo:background-color="transparent"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P63" style:family="paragraph" style:parent-style-name="Standard">
      <style:paragraph-properties fo:line-height="150%" fo:text-align="justify" style:justify-single-word="false">
        <style:tab-stops/>
      </style:paragraph-properties>
      <style:text-properties fo:font-variant="normal" fo:text-transform="none" style:use-window-font-color="true" loext:opacity="0%" style:font-name="Calibri1" fo:font-size="13pt" fo:language="pt" fo:country="BR" fo:font-style="normal" style:text-underline-style="none" fo:font-weight="normal" officeooo:rsid="007dbe0a" officeooo:paragraph-rsid="04b9e704"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64" style:family="paragraph" style:parent-style-name="Standard">
      <style:paragraph-properties fo:line-height="150%" fo:text-align="justify" style:justify-single-word="false"/>
      <style:text-properties fo:font-variant="normal" fo:text-transform="none" fo:color="#000000" loext:opacity="100%" style:font-name="Calibri1" fo:font-size="13pt" fo:language="pt" fo:country="BR" fo:font-style="normal" style:text-underline-style="none" fo:font-weight="bold" officeooo:rsid="0461122d" officeooo:paragraph-rsid="054157a8" style:letter-kerning="true" fo:background-color="transparent"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P65" style:family="paragraph" style:parent-style-name="Standard">
      <style:paragraph-properties fo:line-height="150%" fo:text-align="justify" style:justify-single-word="false">
        <style:tab-stops/>
      </style:paragraph-properties>
      <style:text-properties fo:font-variant="normal" fo:text-transform="none" fo:color="#000000" loext:opacity="100%" style:font-name="Calibri1" fo:font-size="13pt" fo:language="pt" fo:country="BR" fo:font-style="normal" style:text-underline-style="none" fo:font-weight="normal" officeooo:rsid="007dbe0a" officeooo:paragraph-rsid="0461122d"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66" style:family="paragraph" style:parent-style-name="Standard">
      <style:paragraph-properties fo:line-height="150%" fo:text-align="justify" style:justify-single-word="false"/>
      <style:text-properties fo:font-variant="normal" fo:text-transform="none" fo:color="#000000" loext:opacity="100%" style:font-name="Calibri1" fo:font-size="13pt" fo:language="pt" fo:country="BR" fo:font-style="normal" style:text-underline-style="none" fo:font-weight="normal" officeooo:rsid="007dbe0a" officeooo:paragraph-rsid="067a876f"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67" style:family="paragraph" style:parent-style-name="Standard">
      <style:paragraph-properties fo:line-height="150%" fo:text-align="justify" style:justify-single-word="false"/>
      <style:text-properties fo:font-variant="normal" fo:text-transform="none" style:use-window-font-color="true" loext:opacity="0%" style:font-name="Calibri1" fo:font-size="13pt" fo:language="pt" fo:country="BR" fo:font-style="normal" style:text-underline-style="none" fo:font-weight="normal" officeooo:rsid="007dbe0a" officeooo:paragraph-rsid="067a876f"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68" style:family="paragraph" style:parent-style-name="Standard">
      <style:paragraph-properties fo:line-height="150%" fo:text-align="justify" style:justify-single-word="false">
        <style:tab-stops/>
      </style:paragraph-properties>
      <style:text-properties fo:font-variant="normal" fo:text-transform="none" style:use-window-font-color="true" loext:opacity="0%" style:font-name="Calibri1" fo:font-size="13pt" fo:language="pt" fo:country="BR" fo:font-style="normal" style:text-underline-style="none" fo:font-weight="normal" officeooo:rsid="0435889b" officeooo:paragraph-rsid="050e7917"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69"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fo:font-variant="normal" fo:text-transform="none" fo:color="#000000" loext:opacity="100%" style:font-name="Calibri1" fo:font-size="13pt" fo:language="pt" fo:country="BR" fo:font-style="normal" style:text-underline-style="none" fo:font-weight="normal" officeooo:rsid="036005d8" officeooo:paragraph-rsid="035f8253" style:letter-kerning="true" fo:background-color="#ffffa6"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normal" fo:text-transform="none" fo:color="#000000" loext:opacity="100%" fo:language="pt" fo:country="BR" fo:font-style="normal" style:text-underline-style="none" fo:font-weight="bold" officeooo:rsid="067904e2"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2" style:family="text">
      <style:text-properties fo:font-variant="normal" fo:text-transform="none" fo:color="#000000" loext:opacity="100%" fo:font-style="normal" fo:font-weight="bold" officeooo:rsid="052f9908" style:letter-kerning="true" fo:background-color="transparent" loext:char-shading-value="0"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3" style:family="text">
      <style:text-properties fo:font-variant="normal" fo:text-transform="none" fo:color="#000000" loext:opacity="100%" fo:font-style="normal" fo:font-weight="bold" officeooo:rsid="044502d8" style:letter-kerning="true" fo:background-color="transparent" loext:char-shading-value="0"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4" style:family="text">
      <style:text-properties fo:font-variant="normal" fo:text-transform="none" fo:color="#000000" loext:opacity="100%" fo:font-style="normal" fo:font-weight="bold" officeooo:rsid="01dd5b3d" style:letter-kerning="true" fo:background-color="transparent" loext:char-shading-value="0"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5" style:family="text">
      <style:text-properties fo:font-variant="normal" fo:text-transform="none" fo:color="#000000" loext:opacity="100%" style:text-position="0% 100%" fo:language="pt" fo:country="BR" fo:font-style="normal" fo:font-weight="bold" officeooo:rsid="03452680" style:letter-kerning="true"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 style:family="text">
      <style:text-properties fo:font-variant="normal" fo:text-transform="none" fo:color="#000000" loext:opacity="100%" style:text-position="0% 100%" fo:language="pt" fo:country="BR" fo:font-style="normal" fo:font-weight="bold" officeooo:rsid="038c1eac" style:letter-kerning="true"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7" style:family="text">
      <style:text-properties fo:font-variant="normal" fo:text-transform="none" fo:color="#000000" loext:opacity="100%" style:text-position="0% 100%" fo:language="pt" fo:country="BR" fo:font-style="normal" fo:font-weight="bold" officeooo:rsid="038d532e" style:letter-kerning="true"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8" style:family="text">
      <style:text-properties fo:font-variant="normal" fo:text-transform="none" fo:color="#000000" loext:opacity="100%" style:text-position="0% 100%" style:font-name="Calibri1" fo:font-size="13pt" fo:language="pt" fo:country="BR" fo:font-style="normal" style:text-underline-style="none" fo:font-weight="normal" officeooo:rsid="01f43b21"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9" style:family="text">
      <style:text-properties fo:font-variant="normal" fo:text-transform="none" fo:color="#000000" loext:opacity="100%" style:text-position="0% 100%" style:font-name="Calibri1" fo:font-size="13pt" fo:language="pt" fo:country="BR" fo:font-style="normal" style:text-underline-style="none" fo:font-weight="normal" officeooo:rsid="05c7c76d"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0" style:family="text">
      <style:text-properties fo:font-variant="normal" fo:text-transform="none" fo:color="#000000" loext:opacity="100%" style:text-position="0% 100%" style:font-name="Calibri1" fo:font-size="13pt" fo:language="pt" fo:country="BR" fo:font-style="normal" style:text-underline-style="none" fo:font-weight="normal" officeooo:rsid="063f5335"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1" style:family="text">
      <style:text-properties fo:font-variant="normal" fo:text-transform="none" fo:color="#000000" loext:opacity="100%" style:text-position="0% 100%" style:font-name="Calibri1" fo:font-size="13pt" fo:language="pt" fo:country="BR" fo:font-style="normal" style:text-underline-style="none" fo:font-weight="normal" officeooo:rsid="067904e2"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2" style:family="text">
      <style:text-properties fo:font-variant="normal" fo:text-transform="none" fo:color="#000000" loext:opacity="100%" style:text-position="0% 100%" style:font-name="Calibri1" fo:font-size="13pt" fo:language="pt" fo:country="BR" fo:font-style="normal" style:text-underline-style="none" fo:font-weight="normal" officeooo:rsid="0514c936"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3" style:family="text">
      <style:text-properties fo:font-variant="normal" fo:text-transform="none" fo:color="#000000" loext:opacity="100%" style:text-position="0% 100%" style:font-name="Calibri1" fo:font-size="13pt" fo:language="pt" fo:country="BR" fo:font-style="normal" style:text-underline-style="none" fo:font-weight="normal" officeooo:rsid="0213193e"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4" style:family="text">
      <style:text-properties fo:font-variant="normal" fo:text-transform="none" fo:color="#000000" loext:opacity="100%" style:text-position="0% 100%" style:font-name="Calibri1" fo:font-size="13pt" fo:language="pt" fo:country="BR" fo:font-style="normal" style:text-underline-style="none" fo:font-weight="normal" officeooo:rsid="000feafb"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5" style:family="text">
      <style:text-properties fo:font-variant="normal" fo:text-transform="none" fo:color="#000000" loext:opacity="100%" style:text-position="0% 100%" style:font-name="Calibri1" fo:font-size="13pt" fo:language="pt" fo:country="BR" fo:font-style="normal" style:text-underline-style="none" fo:font-weight="normal" officeooo:rsid="02c38e23"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6" style:family="text">
      <style:text-properties fo:font-variant="normal" fo:text-transform="none" fo:color="#000000" loext:opacity="100%" style:text-position="0% 100%" style:font-name="Calibri1" fo:font-size="13pt" fo:language="pt" fo:country="BR" fo:font-style="normal" style:text-underline-style="none" fo:font-weight="normal" officeooo:rsid="02e0fa78"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7" style:family="text">
      <style:text-properties fo:font-variant="normal" fo:text-transform="none" fo:color="#000000" loext:opacity="100%" style:text-position="0% 100%" style:font-name="Calibri1" fo:font-size="13pt" fo:letter-spacing="normal" fo:language="pt" fo:country="BR" fo:font-style="normal" style:text-underline-style="none" fo:font-weight="bold"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8c14eb"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9"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152cc6"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0" style:family="text">
      <style:text-properties fo:font-variant="normal" fo:text-transform="none" fo:color="#000000" loext:opacity="100%" style:text-position="0% 100%" style:font-name="Calibri1" fo:font-size="13pt" fo:language="pt" fo:country="BR" fo:font-style="normal" style:text-underline-style="none" fo:font-weight="normal" officeooo:rsid="01f43b21"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1" style:family="text">
      <style:text-properties fo:font-variant="normal" fo:text-transform="none" fo:color="#000000" loext:opacity="100%" style:text-position="0% 100%" style:font-name="Calibri1" fo:font-size="13pt" fo:language="pt" fo:country="BR" fo:font-style="normal" style:text-underline-style="none" fo:font-weight="normal" officeooo:rsid="02346e68"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2" style:family="text">
      <style:text-properties fo:font-variant="normal" fo:text-transform="none" fo:color="#000000" loext:opacity="100%" style:text-position="0% 100%" style:font-name="Calibri1" fo:font-size="13pt" fo:language="pt" fo:country="BR" fo:font-style="normal" style:text-underline-style="none" fo:font-weight="normal" officeooo:rsid="0514c936"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3" style:family="text">
      <style:text-properties fo:font-variant="normal" fo:text-transform="none" fo:color="#000000" loext:opacity="100%" style:text-position="0% 100%" style:font-name="Calibri1" fo:font-size="13pt" fo:language="pt" fo:country="BR" fo:font-style="normal" style:text-underline-style="none" fo:font-weight="normal" officeooo:rsid="04e3a458"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4" style:family="text">
      <style:text-properties fo:font-variant="normal" fo:text-transform="none" fo:color="#000000" loext:opacity="100%" style:text-position="0% 100%" style:font-name="Calibri1" fo:font-size="13pt" fo:language="pt" fo:country="BR" fo:font-style="normal" style:text-underline-style="none" fo:font-weight="normal" officeooo:rsid="063f5335"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5" style:family="text">
      <style:text-properties fo:font-variant="normal" fo:text-transform="none" fo:color="#000000" loext:opacity="100%" style:text-position="0% 100%" style:font-name="Calibri1" fo:font-size="13pt" fo:language="pt" fo:country="BR" fo:font-style="normal" style:text-underline-style="none" fo:font-weight="normal" officeooo:rsid="0047528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6" style:family="text">
      <style:text-properties fo:font-variant="normal" fo:text-transform="none" fo:color="#000000" loext:opacity="100%" style:text-position="0% 100%" style:font-name="Calibri1" fo:font-size="13pt" fo:language="pt" fo:country="BR" fo:font-style="normal" style:text-underline-style="none" fo:font-weight="normal" officeooo:rsid="0514c93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7" style:family="text">
      <style:text-properties fo:font-variant="normal" fo:text-transform="none" fo:color="#000000" loext:opacity="100%" style:text-position="0% 100%" style:font-name="Calibri1" fo:font-size="13pt" fo:language="pt" fo:country="BR" fo:font-style="normal" style:text-underline-style="none" fo:font-weight="normal" officeooo:rsid="0493da8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8" style:family="text">
      <style:text-properties fo:font-variant="normal" fo:text-transform="none" fo:color="#000000" loext:opacity="100%" style:text-position="0% 100%" style:font-name="Calibri1" fo:font-size="13pt" fo:language="pt" fo:country="BR" fo:font-style="normal" style:text-underline-style="none" fo:font-weight="normal" officeooo:rsid="063f533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9" style:family="text">
      <style:text-properties fo:font-variant="normal" fo:text-transform="none" fo:color="#000000" loext:opacity="100%" style:text-position="0% 100%" style:font-name="Calibri1" fo:font-size="13pt" fo:language="pt" fo:country="BR" fo:font-style="normal" style:text-underline-style="none" fo:font-weight="normal" officeooo:rsid="039bcf3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0" style:family="text">
      <style:text-properties fo:font-variant="normal" fo:text-transform="none" fo:color="#000000" loext:opacity="100%" style:text-position="0% 100%" style:font-name="Calibri1" fo:font-size="13pt" fo:language="pt" fo:country="BR" fo:font-style="normal" style:text-underline-style="none" fo:font-weight="normal" officeooo:rsid="0674b56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1" style:family="text">
      <style:text-properties fo:font-variant="normal" fo:text-transform="none" fo:color="#000000" loext:opacity="100%" style:text-position="0% 100%" style:font-name="Calibri1" fo:font-size="13pt" fo:language="pt" fo:country="BR" fo:font-style="normal" style:text-underline-style="none" fo:font-weight="normal" officeooo:rsid="0152514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2" style:family="text">
      <style:text-properties fo:font-variant="normal" fo:text-transform="none" fo:color="#000000" loext:opacity="100%" style:text-position="0% 100%" style:font-name="Calibri1" fo:font-size="13pt" fo:language="pt" fo:country="BR" fo:font-style="normal" style:text-underline-style="none" fo:font-weight="normal" officeooo:rsid="01e03e6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3" style:family="text">
      <style:text-properties fo:font-variant="normal" fo:text-transform="none" fo:color="#000000" loext:opacity="100%" style:text-position="0% 100%" style:font-name="Calibri1" fo:font-size="13pt" fo:language="pt" fo:country="BR" fo:font-style="normal" style:text-underline-style="none" fo:font-weight="normal" officeooo:rsid="0390bc5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4" style:family="text">
      <style:text-properties fo:font-variant="normal" fo:text-transform="none" fo:color="#000000" loext:opacity="100%" style:text-position="0% 100%" style:font-name="Calibri1" fo:font-size="13pt" fo:language="pt" fo:country="BR" fo:font-style="normal" style:text-underline-style="none" fo:font-weight="normal" officeooo:rsid="04cde4c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5" style:family="text">
      <style:text-properties fo:font-variant="normal" fo:text-transform="none" fo:color="#000000" loext:opacity="100%" style:text-position="0% 100%" style:font-name="Calibri1" fo:font-size="13pt" fo:language="pt" fo:country="BR" fo:font-style="normal" style:text-underline-style="none" fo:font-weight="normal" officeooo:rsid="05328c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6" style:family="text">
      <style:text-properties fo:font-variant="normal" fo:text-transform="none" fo:color="#000000" loext:opacity="100%" style:text-position="0% 100%" style:font-name="Calibri1" fo:font-size="13pt" fo:language="pt" fo:country="BR" fo:font-style="normal" style:text-underline-style="none" fo:font-weight="normal" officeooo:rsid="067c2e57"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37" style:family="text">
      <style:text-properties fo:font-variant="normal" fo:text-transform="none" fo:color="#000000" loext:opacity="100%" style:text-position="0% 100%" style:font-name="Calibri1" fo:font-size="13pt" fo:language="pt" fo:country="BR" fo:font-style="normal" style:text-underline-style="none" fo:font-weight="normal" officeooo:rsid="0365d616"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38" style:family="text">
      <style:text-properties fo:font-variant="normal" fo:text-transform="none" fo:color="#000000" loext:opacity="100%" style:text-position="0% 100%" style:font-name="Calibri1" fo:font-size="13pt" fo:language="pt" fo:country="BR" fo:font-style="normal" style:text-underline-style="none" fo:font-weight="normal" officeooo:rsid="0688146d"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39" style:family="text">
      <style:text-properties fo:font-variant="normal" fo:text-transform="none" fo:color="#000000" loext:opacity="100%" style:text-position="0% 100%" style:font-name="Calibri1" fo:font-size="13pt" fo:language="pt" fo:country="BR" fo:font-style="normal" style:text-underline-style="none" fo:font-weight="normal" officeooo:rsid="041256d3"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40" style:family="text">
      <style:text-properties fo:font-variant="normal" fo:text-transform="none" fo:color="#000000" loext:opacity="100%" style:text-position="0% 100%" style:font-name="Calibri1" fo:font-size="13pt" fo:language="pt" fo:country="BR" fo:font-style="normal" style:text-underline-style="none" fo:font-weight="normal" officeooo:rsid="046bd7ce"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41" style:family="text">
      <style:text-properties fo:font-variant="normal" fo:text-transform="none" fo:color="#000000" loext:opacity="100%" style:text-position="0% 100%" style:font-name="Calibri1" fo:font-size="13pt" fo:language="pt" fo:country="BR" fo:font-style="normal" style:text-underline-style="none" fo:font-weight="normal" officeooo:rsid="05417590"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42" style:family="text">
      <style:text-properties fo:font-variant="normal" fo:text-transform="none" fo:color="#000000" loext:opacity="100%" style:text-position="0% 100%" style:font-name="Calibri1" fo:font-size="13pt" fo:language="pt" fo:country="BR" fo:font-style="normal" style:text-underline-style="none" fo:font-weight="normal" officeooo:rsid="05152cc6"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43"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cadf73"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44"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46bd7ce"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4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0ad6abc"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normal" loext:padding="0cm" loext:border="none" loext:shadow="none"/>
    </style:style>
    <style:style style:name="T4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ce1fc6"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4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cadf73"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loext:padding="0cm" loext:border="none"/>
    </style:style>
    <style:style style:name="T48"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0ad6abc" style:letter-kerning="true" fo:background-color="transparent" loext:char-shading-value="0" style:font-name-asian="Lucida Sans Unicode" style:font-size-asian="13pt" style:language-asian="zxx" style:country-asian="none" style:font-style-asian="normal" style:font-weight-asian="bold" style:font-name-complex="Arial" style:font-size-complex="13pt" style:language-complex="zxx" style:country-complex="none" style:font-style-complex="normal" style:font-weight-complex="bold"/>
    </style:style>
    <style:style style:name="T49"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0f39b6"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50"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1d6fef"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51"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119648"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52"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119648"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53"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70d034"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54"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70d034"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55"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152cc6"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56"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61d482"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5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5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aa42d62"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style:style>
    <style:style style:name="T5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aa2a63e"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style:style>
    <style:style style:name="T6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ab26669"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style:style>
    <style:style style:name="T6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3774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loext:padding="0cm" loext:border="none"/>
    </style:style>
    <style:style style:name="T6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92b45c6"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padding="0cm" loext:border="none" loext:shadow="none"/>
    </style:style>
    <style:style style:name="T6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4f6f0c5"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loext:padding="0cm" loext:border="none" loext:shadow="none"/>
    </style:style>
    <style:style style:name="T6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b90e2c1"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6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b90e2c1"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6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e0a371"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6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7e765"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68"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82b13"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69"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5fc455"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70" style:family="text">
      <style:text-properties fo:font-variant="normal" fo:text-transform="none" fo:color="#000000" loext:opacity="100%" style:text-position="0% 100%" style:font-name="Calibri1" fo:font-size="13pt" fo:language="pt" fo:country="BR" fo:font-style="normal" style:text-underline-style="none" fo:font-weight="normal" officeooo:rsid="03cb0020"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71" style:family="text">
      <style:text-properties fo:font-variant="normal" fo:text-transform="none" fo:color="#000000" loext:opacity="100%" style:text-position="0% 100%" style:font-name="Calibri1" fo:font-size="13pt" fo:language="pt" fo:country="BR" fo:font-style="normal" style:text-underline-style="none" fo:font-weight="normal" officeooo:rsid="05198273"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72" style:family="text">
      <style:text-properties fo:font-variant="normal" fo:text-transform="none" fo:color="#000000" loext:opacity="100%" style:text-position="0% 100%" style:font-name="Calibri1" fo:font-size="13pt" fo:language="pt" fo:country="BR" fo:font-style="normal" style:text-underline-style="none" fo:font-weight="normal" officeooo:rsid="056de2d5"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73" style:family="text">
      <style:text-properties fo:font-variant="normal" fo:text-transform="none" fo:color="#000000" loext:opacity="100%" style:text-position="0% 100%" style:font-name="Calibri1" fo:font-size="13pt" fo:language="pt" fo:country="BR" fo:font-style="normal" style:text-underline-style="none" fo:font-weight="normal" officeooo:rsid="04f6f0c5"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style:style>
    <style:style style:name="T7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152cc6"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7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46bd7ce"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7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ce1fc6"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cadf73"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loext:padding="0cm" loext:border="none" loext:shadow="none"/>
    </style:style>
    <style:style style:name="T7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0ad6abc" style:letter-kerning="true" fo:background-color="transparent" loext:char-shading-value="0" style:font-name-asian="Lucida Sans Unicode" style:font-size-asian="13pt" style:language-asian="zxx" style:country-asian="none" style:font-style-asian="normal" style:font-weight-asian="bold" style:font-name-complex="Arial" style:font-size-complex="13pt" style:language-complex="zxx" style:country-complex="none" style:font-style-complex="normal" style:font-weight-complex="bold" loext:padding="0cm" loext:border="none" loext:shadow="none"/>
    </style:style>
    <style:style style:name="T7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0f39b6"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8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d6fef"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8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a1164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8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6a8de86" style:letter-kerning="true" style:text-blinking="fals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loext:padding="0cm" loext:border="none"/>
    </style:style>
    <style:style style:name="T8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479863"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8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479863"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85" style:family="text">
      <style:text-properties fo:color="#000000" loext:opacity="100%" style:font-name="Calibri1" fo:font-size="13pt" fo:language="pt" fo:country="BR" officeooo:rsid="06479863" style:font-name-asian="Lucida Sans Unicode" style:font-size-asian="13pt" style:language-asian="en" style:country-asian="US" style:font-name-complex="Arial" style:font-size-complex="13pt" style:language-complex="en" style:country-complex="US"/>
    </style:style>
    <style:style style:name="T86" style:family="text">
      <style:text-properties fo:color="#000000" loext:opacity="100%" style:font-name="Calibri1" fo:font-size="13pt" fo:language="pt" fo:country="BR" fo:font-weight="bold" officeooo:rsid="06479863" style:font-name-asian="Lucida Sans Unicode" style:font-size-asian="13pt" style:language-asian="en" style:country-asian="US" style:font-weight-asian="bold" style:font-name-complex="Arial" style:font-size-complex="13pt" style:language-complex="en" style:country-complex="US" style:font-weight-complex="bold"/>
    </style:style>
    <style:style style:name="T87" style:family="text">
      <style:text-properties fo:color="#000000" loext:opacity="100%" style:font-name="Calibri1" fo:font-size="13pt" fo:language="pt" fo:country="BR" officeooo:rsid="06a2e1c2" style:font-name-asian="Lucida Sans Unicode" style:font-size-asian="13pt" style:language-asian="en" style:country-asian="US" style:font-name-complex="Arial" style:font-size-complex="13pt" style:language-complex="en" style:country-complex="US"/>
    </style:style>
    <style:style style:name="T8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684d0e9" style:letter-kerning="true" style:text-blinking="fals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8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6934ed7" style:letter-kerning="true" style:text-blinking="fals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9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6a2e1c2" style:letter-kerning="true" style:text-blinking="fals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35ee1"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9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a32143"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9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a2e1c2"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9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a2e1c2"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95"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1f43b21"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96"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61d482"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97" style:family="text">
      <style:text-properties fo:font-variant="normal" fo:text-transform="none" fo:color="#000000" loext:opacity="100%" style:font-name="Calibri1" fo:font-size="13pt" fo:language="pt" fo:country="BR" fo:font-style="normal" style:text-underline-style="none" fo:font-weight="normal" officeooo:rsid="007dbe0a" style:letter-kerning="true" fo:background-color="transparent" loext:char-shading-value="0" style:font-name-asian="Lucida Sans Unicode"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98" style:family="text">
      <style:text-properties fo:font-variant="normal" fo:text-transform="none" fo:color="#000000" loext:opacity="100%" style:font-name="Calibri1" fo:font-size="13pt" fo:language="pt" fo:country="BR" fo:font-style="normal" style:text-underline-style="none" fo:font-weight="normal" officeooo:rsid="007dbe0a"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f4454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10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aa42d62"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loext:shadow="none"/>
    </style:style>
    <style:style style:name="T10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aa2a63e"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loext:shadow="none"/>
    </style:style>
    <style:style style:name="T10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ab26669"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loext:shadow="none"/>
    </style:style>
    <style:style style:name="T10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3774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loext:padding="0cm" loext:border="none" loext:shadow="none"/>
    </style:style>
    <style:style style:name="T10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4f6f0c5"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47cd53"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10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de300e"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107" style:family="text">
      <style:text-properties fo:font-variant="normal" fo:text-transform="none" fo:color="#000000" loext:opacity="100%" style:font-name="Calibri1" fo:font-size="13pt" fo:language="pt" fo:country="BR" fo:font-style="normal" style:text-underline-style="none" fo:font-weight="bold" officeooo:rsid="007dbe0a"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108" style:family="text">
      <style:text-properties fo:font-variant="normal" fo:text-transform="none" fo:color="#000000" loext:opacity="100%" style:font-name="Calibri1" fo:font-size="13pt" fo:language="pt" fo:country="BR" fo:font-style="normal" style:text-underline-style="none" fo:font-weight="normal" officeooo:rsid="02115842"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09" style:family="text">
      <style:text-properties fo:font-variant="normal" fo:text-transform="none" fo:color="#000000" loext:opacity="100%" style:font-name="Calibri1" fo:font-size="13pt" fo:language="pt" fo:country="BR" fo:font-style="normal" style:text-underline-style="none" fo:font-weight="bold" officeooo:rsid="02115842"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110" style:family="text">
      <style:text-properties fo:font-variant="normal" fo:text-transform="none" fo:color="#000000" loext:opacity="100%" style:font-name="Calibri1" fo:font-size="13pt" fo:language="pt" fo:country="BR" fo:font-style="normal" style:text-underline-style="none" fo:font-weight="normal" officeooo:rsid="034eb94b"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11" style:family="text">
      <style:text-properties fo:font-variant="normal" fo:text-transform="none" fo:color="#000000" loext:opacity="100%" style:font-name="Calibri1" fo:font-size="13pt" fo:language="pt" fo:country="BR" fo:font-style="normal" style:text-underline-style="none" fo:font-weight="bold" officeooo:rsid="00ca2d82"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112" style:family="text">
      <style:text-properties fo:font-variant="normal" fo:text-transform="none" fo:color="#000000" loext:opacity="100%" style:font-name="Calibri1" fo:font-size="13pt" fo:language="pt" fo:country="BR" fo:font-style="normal" style:text-underline-style="none" fo:font-weight="normal" officeooo:rsid="03b34c35"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13" style:family="text">
      <style:text-properties fo:font-variant="normal" fo:text-transform="none" fo:color="#000000" loext:opacity="100%" style:font-name="Calibri1" fo:font-size="13pt" fo:language="pt" fo:country="BR" fo:font-style="normal" style:text-underline-style="none" fo:font-weight="normal" officeooo:rsid="031c7d5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14" style:family="text">
      <style:text-properties fo:font-variant="normal" fo:text-transform="none" fo:color="#000000" loext:opacity="100%" style:font-name="Calibri1" fo:font-size="13pt" fo:language="pt" fo:country="BR" fo:font-style="normal" style:text-underline-style="none" fo:font-weight="normal" officeooo:rsid="01fc82d3"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15" style:family="text">
      <style:text-properties fo:font-variant="normal" fo:text-transform="none" fo:color="#000000" loext:opacity="100%" style:font-name="Calibri1" fo:font-size="13pt" fo:language="pt" fo:country="BR" fo:font-style="normal" style:text-underline-style="none" fo:font-weight="normal" officeooo:rsid="0461122d"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16" style:family="text">
      <style:text-properties fo:font-variant="normal" fo:text-transform="none" fo:color="#000000" loext:opacity="100%" style:font-name="Calibri1" fo:font-size="13pt" fo:language="pt" fo:country="BR" fo:font-style="normal" style:text-underline-style="none" fo:font-weight="bold" officeooo:rsid="0461122d"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117" style:family="text">
      <style:text-properties style:font-name="Calibri1" fo:font-weight="bold" officeooo:rsid="06a076d0" style:font-weight-asian="bold" style:font-weight-complex="bold"/>
    </style:style>
    <style:style style:name="T118" style:family="text">
      <style:text-properties officeooo:rsid="06a076d0"/>
    </style:style>
    <style:style style:name="T119" style:family="text">
      <style:text-properties fo:font-variant="normal" fo:text-transform="none" style:use-window-font-color="true" loext:opacity="0%" style:font-name="Calibri1" fo:font-size="13pt" fo:language="pt" fo:country="BR" fo:font-style="normal" style:text-underline-style="none" fo:font-weight="normal" officeooo:rsid="007dbe0a"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20" style:family="text">
      <style:text-properties fo:font-variant="normal" fo:text-transform="none" style:use-window-font-color="true" loext:opacity="0%" style:font-name="Calibri1" fo:font-size="13pt" fo:language="pt" fo:country="BR" fo:font-style="normal" style:text-underline-style="none" fo:font-weight="bold" officeooo:rsid="007dbe0a"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121" style:family="text">
      <style:text-properties fo:font-variant="normal" fo:text-transform="none" style:use-window-font-color="true" loext:opacity="0%" style:font-name="Calibri1" fo:font-size="13pt" fo:language="pt" fo:country="BR" fo:font-style="normal" style:text-underline-style="none" fo:font-weight="bold" officeooo:rsid="06421fd9"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122" style:family="text">
      <style:text-properties fo:font-variant="normal" fo:text-transform="none" style:use-window-font-color="true" loext:opacity="0%" style:font-name="Calibri1" fo:font-size="13pt" fo:language="pt" fo:country="BR" fo:font-style="normal" style:text-underline-style="none" fo:font-weight="normal" officeooo:rsid="04821c38"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23" style:family="text">
      <style:text-properties fo:font-variant="normal" fo:text-transform="none" style:use-window-font-color="true" loext:opacity="0%" style:font-name="Calibri1" fo:font-size="13pt" fo:language="pt" fo:country="BR" fo:font-style="normal" style:text-underline-style="none" fo:font-weight="normal" officeooo:rsid="03b34c35"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24" style:family="text">
      <style:text-properties fo:font-variant="normal" fo:text-transform="none" style:use-window-font-color="true" loext:opacity="0%" style:font-name="Calibri1" fo:font-size="13pt" fo:language="pt" fo:country="BR" fo:font-style="normal" style:text-underline-style="none" fo:font-weight="normal" officeooo:rsid="02d3a446" style:letter-kerning="true" fo:background-color="transparent" loext:char-shading-value="0" style:font-name-asian="Lucida Sans Unicode" style:font-size-asian="13pt" style:language-asian="pt" style:country-asian="BR" style:font-style-asian="normal" style:font-weight-asian="normal" style:font-name-complex="Times New Roman" style:font-size-complex="13pt" style:language-complex="pt" style:country-complex="BR" style:font-style-complex="normal" style:font-weight-complex="bold"/>
    </style:style>
    <style:style style:name="T125" style:family="text">
      <style:text-properties fo:font-variant="normal" fo:text-transform="none" style:use-window-font-color="true" loext:opacity="0%" style:font-name="Calibri1" fo:font-size="13pt" fo:language="pt" fo:country="BR" fo:font-style="normal" style:text-underline-style="none" fo:font-weight="normal" officeooo:rsid="03205326" style:letter-kerning="true" fo:background-color="transparent" loext:char-shading-value="0" style:font-name-asian="Lucida Sans Unicode" style:font-size-asian="13pt" style:language-asian="pt" style:country-asian="BR" style:font-style-asian="normal" style:font-weight-asian="normal" style:font-name-complex="Times New Roman" style:font-size-complex="13pt" style:language-complex="pt" style:country-complex="BR" style:font-style-complex="normal" style:font-weight-complex="bold"/>
    </style:style>
    <style:style style:name="T126" style:family="text">
      <style:text-properties fo:font-variant="normal" fo:text-transform="none" style:use-window-font-color="true" loext:opacity="0%" style:font-name="Calibri1" fo:font-size="13pt" fo:language="pt" fo:country="BR" fo:font-style="normal" style:text-underline-style="none" fo:font-weight="normal" officeooo:rsid="02d3a446"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27" style:family="text">
      <style:text-properties fo:font-variant="normal" fo:text-transform="none" style:use-window-font-color="true" loext:opacity="0%" style:font-name="Calibri1" fo:font-size="13pt" fo:language="pt" fo:country="BR" fo:font-style="normal" style:text-underline-style="none" fo:font-weight="normal" officeooo:rsid="018e4194"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28" style:family="text">
      <style:text-properties fo:font-variant="normal" fo:text-transform="none" style:use-window-font-color="true" loext:opacity="0%" style:font-name="Calibri1" fo:font-size="13pt" fo:language="pt" fo:country="BR" fo:font-style="normal" style:text-underline-style="none" fo:font-weight="normal" officeooo:rsid="06421fd9"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29" style:family="text">
      <style:text-properties fo:font-variant="normal" fo:text-transform="none" style:use-window-font-color="true" loext:opacity="0%" style:font-name="Calibri1" fo:font-size="13pt" fo:language="pt" fo:country="BR" fo:font-style="normal" style:text-underline-style="none" fo:font-weight="normal" officeooo:rsid="03686b8c"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30" style:family="text">
      <style:text-properties fo:font-variant="normal" fo:text-transform="none" style:use-window-font-color="true" loext:opacity="0%" style:font-name="Calibri1" fo:font-size="13pt" fo:language="pt" fo:country="BR" fo:font-style="normal" style:text-underline-style="none" fo:font-weight="normal" officeooo:rsid="067a876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31" style:family="text">
      <style:text-properties fo:font-variant="normal" fo:text-transform="none" style:use-window-font-color="true" loext:opacity="0%" style:font-name="Calibri1" fo:font-size="13pt" fo:language="pt" fo:country="BR" fo:font-style="normal" style:text-underline-style="none" fo:font-weight="normal" officeooo:rsid="0306f1b0"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32" style:family="text">
      <style:text-properties fo:font-variant="normal" fo:text-transform="none" style:use-window-font-color="true" loext:opacity="0%" style:font-name="Calibri1" fo:font-size="11pt" fo:language="pt" fo:country="BR" fo:font-style="normal" style:text-underline-style="none" fo:font-weight="normal" officeooo:rsid="03b34c35"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33" style:family="text">
      <style:text-properties fo:font-variant="normal" fo:text-transform="none" style:use-window-font-color="true" loext:opacity="0%" style:font-name="Calibri1" fo:font-size="11pt" fo:language="pt" fo:country="BR" fo:font-style="normal" style:text-underline-style="none" fo:font-weight="normal" officeooo:rsid="067a876f"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34" style:family="text">
      <style:text-properties fo:font-variant="normal" fo:text-transform="none" style:use-window-font-color="true" loext:opacity="0%" style:font-name="Calibri1" fo:font-size="11pt" fo:language="pt" fo:country="BR" fo:font-style="normal" style:text-underline-style="none" fo:font-weight="normal" officeooo:rsid="060b9271"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35" style:family="text">
      <style:text-properties fo:font-variant="normal" fo:text-transform="none" style:use-window-font-color="true" loext:opacity="0%" style:font-name="Calibri1" fo:font-size="11pt" fo:language="pt" fo:country="BR" fo:font-style="normal" style:text-underline-style="none" fo:font-weight="normal" officeooo:rsid="0414345e"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36" style:family="text">
      <style:text-properties fo:font-variant="normal" fo:text-transform="none" style:use-window-font-color="true" loext:opacity="0%" style:font-name="Calibri1" fo:font-size="11pt" fo:language="pt" fo:country="BR" fo:font-style="normal" style:text-underline-style="none" fo:font-weight="normal" officeooo:rsid="06421fd9"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37" style:family="text">
      <style:text-properties fo:font-variant="normal" fo:text-transform="none" style:use-window-font-color="true" loext:opacity="0%" style:font-name="Calibri1" fo:font-size="11pt" fo:language="pt" fo:country="BR" fo:font-style="normal" style:text-underline-style="none" fo:font-weight="normal" officeooo:rsid="01d392ef"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38" style:family="text">
      <style:text-properties fo:font-variant="normal" fo:text-transform="none" fo:font-style="normal" style:text-underline-style="none" fo:font-weight="normal" officeooo:rsid="03f6dbc0"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39" style:family="text">
      <style:text-properties fo:font-variant="normal" fo:text-transform="none" fo:font-style="normal" style:text-underline-style="none" fo:font-weight="normal" officeooo:rsid="0361fb92"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40" style:family="text">
      <style:text-properties fo:font-variant="normal" fo:text-transform="none" style:text-line-through-style="none" style:text-line-through-type="none" fo:font-style="normal" style:text-underline-style="none" fo:font-weight="bold" officeooo:rsid="06326461"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141" style:family="text">
      <style:text-properties fo:font-variant="normal" fo:text-transform="none" style:text-line-through-style="none" style:text-line-through-type="none" fo:font-style="normal" style:text-underline-style="none" fo:font-weight="bold" officeooo:rsid="065c5ec9"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142" style:family="text">
      <style:text-properties fo:font-variant="normal" fo:text-transform="none" fo:color="#000000" loext:opacity="100%" fo:language="pt" fo:country="BR" fo:font-style="normal" style:text-underline-style="none" fo:font-weight="bold" officeooo:rsid="0588dd00"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43" style:family="text">
      <style:text-properties fo:font-variant="normal" fo:text-transform="none" fo:color="#000000" loext:opacity="100%" fo:language="pt" fo:country="BR" fo:font-style="normal" style:text-underline-style="solid" style:text-underline-width="auto" style:text-underline-color="font-color" fo:font-weight="bold" officeooo:rsid="03a9775c"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44" style:family="text">
      <style:text-properties fo:font-variant="normal" fo:text-transform="none" fo:color="#000000" loext:opacity="100%" fo:language="pt" fo:country="BR" fo:font-style="normal" style:text-underline-style="solid" style:text-underline-width="auto" style:text-underline-color="font-color" fo:font-weight="bold" officeooo:rsid="021e870a"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45" style:family="text">
      <style:text-properties fo:font-variant="normal" fo:text-transform="none" fo:color="#000000" loext:opacity="100%" fo:language="pt" fo:country="BR" fo:font-style="normal" style:text-underline-style="solid" style:text-underline-width="auto" style:text-underline-color="font-color" fo:font-weight="bold" officeooo:rsid="034ae695"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46" style:family="text">
      <style:text-properties fo:font-variant="normal" fo:text-transform="none" fo:color="#000000" loext:opacity="100%" fo:language="pt" fo:country="BR" fo:font-style="normal" style:text-underline-style="solid" style:text-underline-width="auto" style:text-underline-color="font-color" fo:font-weight="bold" officeooo:rsid="03a9775c" style:font-family-asian="'Arial Black'" style:font-family-generic-asian="swiss" style:font-pitch-asian="variable" style:font-style-asian="normal" style:font-weight-asian="bold" style:font-family-complex="'Arial Black'" style:font-family-generic-complex="swiss" style:font-pitch-complex="variable" style:font-style-complex="normal" style:font-weight-complex="bold"/>
    </style:style>
    <style:style style:name="T147" style:family="text">
      <style:text-properties fo:font-variant="normal" fo:text-transform="none" fo:color="#000000" loext:opacity="100%" fo:language="pt" fo:country="BR" fo:font-style="normal" style:text-underline-style="solid" style:text-underline-width="auto" style:text-underline-color="font-color" fo:font-weight="bold" officeooo:rsid="0316931b" style:font-family-asian="'Arial Black'" style:font-family-generic-asian="swiss" style:font-pitch-asian="variable" style:font-style-asian="normal" style:font-weight-asian="bold" style:font-family-complex="'Arial Black'" style:font-family-generic-complex="swiss" style:font-pitch-complex="variable" style:font-style-complex="normal" style:font-weight-complex="bold"/>
    </style:style>
    <style:style style:name="T148" style:family="text">
      <style:text-properties fo:font-variant="normal" fo:text-transform="none" fo:font-weight="bold" officeooo:rsid="034ae695" style:font-family-asian="'Arial Black'" style:font-family-generic-asian="swiss" style:font-pitch-asian="variable" style:font-weight-asian="bold" style:font-family-complex="'Arial Black'" style:font-family-generic-complex="swiss" style:font-pitch-complex="variable" style:font-weight-complex="bold"/>
    </style:style>
    <style:style style:name="T149" style:family="text">
      <style:text-properties fo:font-variant="normal" fo:text-transform="none" fo:font-weight="bold" style:font-family-asian="'Arial Black'" style:font-family-generic-asian="swiss" style:font-pitch-asian="variable" style:font-weight-asian="bold" style:font-family-complex="'Arial Black'" style:font-family-generic-complex="swiss" style:font-pitch-complex="variable" style:font-weight-complex="bold"/>
    </style:style>
    <style:style style:name="T150" style:family="text">
      <style:text-properties fo:font-variant="normal" fo:text-transform="none" fo:color="#000000" loext:opacity="100%" fo:font-style="normal" fo:font-weight="bold" officeooo:rsid="0365a404"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51" style:family="text">
      <style:text-properties fo:font-variant="normal" fo:text-transform="none" fo:color="#000000" loext:opacity="100%" fo:font-style="normal" fo:font-weight="bold" officeooo:rsid="0316f35e"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52" style:family="text">
      <style:text-properties fo:font-variant="normal" fo:text-transform="none" fo:color="#000000" loext:opacity="100%" style:text-position="0% 100%" fo:font-style="normal" fo:font-weight="normal" officeooo:rsid="0365d616" style:letter-kerning="true" style:font-name-asian="Lucida Sans Unicode" style:language-asian="pt" style:country-asian="BR" style:font-style-asian="normal" style:font-weight-asian="normal" style:font-name-complex="Tahoma2" style:language-complex="pt" style:country-complex="BR" style:font-style-complex="normal" style:font-weight-complex="normal"/>
    </style:style>
    <style:style style:name="T153" style:family="text">
      <style:text-properties fo:font-variant="normal" fo:text-transform="none" fo:color="#000000" loext:opacity="100%" style:text-position="0% 100%" fo:font-style="normal" fo:font-weight="bold" officeooo:rsid="0365d616" style:letter-kerning="true" style:font-name-asian="Lucida Sans Unicode" style:language-asian="pt" style:country-asian="BR" style:font-style-asian="normal" style:font-weight-asian="bold" style:font-name-complex="Tahoma2" style:language-complex="pt" style:country-complex="BR" style:font-style-complex="normal" style:font-weight-complex="bold"/>
    </style:style>
    <style:style style:name="T154" style:family="text">
      <style:text-properties fo:font-variant="normal" fo:text-transform="none" fo:color="#000000" loext:opacity="100%" fo:language="pt" fo:country="BR" fo:font-style="normal" style:text-underline-style="none" fo:font-weight="bold" officeooo:rsid="05c7c76d"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55" style:family="text">
      <style:text-properties fo:font-variant="normal" fo:text-transform="none" fo:color="#000000" loext:opacity="100%" fo:language="pt" fo:country="BR" fo:font-style="normal" style:text-underline-style="none" fo:font-weight="bold" officeooo:rsid="0609b56e"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56" style:family="text">
      <style:text-properties fo:font-variant="normal" fo:text-transform="none" fo:color="#000000" loext:opacity="100%" fo:language="pt" fo:country="BR" fo:font-style="normal" style:text-underline-style="none" fo:font-weight="bold" officeooo:rsid="04c17353" style:letter-kerning="true" fo:background-color="transparent" loext:char-shading-value="0"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57" style:family="text">
      <style:text-properties fo:font-variant="normal" fo:text-transform="none" fo:color="#000000" loext:opacity="100%" style:text-position="0% 100%" style:font-name="Calibri1" fo:font-size="13pt" fo:language="pt" fo:country="BR" fo:font-style="normal" style:text-underline-style="none" fo:font-weight="normal" officeooo:rsid="04c17353"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58" style:family="text">
      <style:text-properties fo:font-variant="normal" fo:text-transform="none" fo:color="#000000" loext:opacity="100%" style:text-position="0% 100%" style:font-name="Calibri1" fo:font-size="13pt" fo:language="pt" fo:country="BR" fo:font-style="normal" style:text-underline-style="none" fo:font-weight="normal" officeooo:rsid="03a9775c"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59" style:family="text">
      <style:text-properties fo:font-variant="normal" fo:text-transform="none" fo:color="#000000" loext:opacity="100%" style:text-position="0% 100%" style:font-name="Calibri1" fo:font-size="13pt" fo:language="pt" fo:country="BR" fo:font-style="normal" style:text-underline-style="none" fo:font-weight="normal" officeooo:rsid="03656df4"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60" style:family="text">
      <style:text-properties fo:font-variant="normal" fo:text-transform="none" fo:color="#000000" loext:opacity="100%" style:text-position="0% 100%" style:font-name="Calibri1" fo:font-size="13pt" fo:language="pt" fo:country="BR" fo:font-style="normal" style:text-underline-style="none" fo:font-weight="normal" officeooo:rsid="045a7180"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61" style:family="text">
      <style:text-properties fo:font-variant="normal" fo:text-transform="none" fo:color="#000000" loext:opacity="100%" style:text-position="0% 100%" style:font-name="Calibri1" fo:font-size="13pt" fo:language="pt" fo:country="BR" fo:font-style="normal" style:text-underline-style="none" fo:font-weight="normal" officeooo:rsid="034b8135"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62" style:family="text">
      <style:text-properties fo:font-variant="normal" fo:text-transform="none" fo:color="#000000" loext:opacity="100%" style:text-position="0% 100%" style:font-name="Calibri1" fo:font-size="13pt" fo:language="pt" fo:country="BR" fo:font-style="normal" style:text-underline-style="none" fo:font-weight="normal" officeooo:rsid="0588dd00"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63" style:family="text">
      <style:text-properties fo:font-variant="normal" fo:text-transform="none" fo:color="#000000" loext:opacity="100%" style:text-position="0% 100%" style:font-name="Calibri1" fo:font-size="13pt" fo:language="pt" fo:country="BR" fo:font-style="normal" style:text-underline-style="none" fo:font-weight="normal" officeooo:rsid="0609b56e"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64" style:family="text">
      <style:text-properties fo:font-variant="normal" fo:text-transform="none" fo:color="#000000" loext:opacity="100%" style:text-position="0% 100%" style:font-name="Calibri1" fo:font-size="13pt" fo:language="pt" fo:country="BR" fo:font-style="normal" style:text-underline-style="none" fo:font-weight="normal" officeooo:rsid="034ae695"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65" style:family="text">
      <style:text-properties fo:font-variant="normal" fo:text-transform="none" fo:color="#000000" loext:opacity="100%" style:text-position="0% 100%" style:font-name="Calibri1" fo:font-size="13pt" fo:language="pt" fo:country="BR" fo:font-style="normal" style:text-underline-style="none" fo:font-weight="normal" officeooo:rsid="040fb76c"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66" style:family="text">
      <style:text-properties fo:font-variant="normal" fo:text-transform="none" fo:color="#000000" loext:opacity="100%" style:text-position="0% 100%" style:font-name="Calibri1" fo:font-size="13pt" fo:language="pt" fo:country="BR" fo:font-style="normal" style:text-underline-style="none" fo:font-weight="normal" officeooo:rsid="03212134"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67" style:family="text">
      <style:text-properties fo:font-variant="normal" fo:text-transform="none" fo:color="#000000" loext:opacity="100%" style:text-position="0% 100%" style:font-name="Calibri1" fo:font-size="13pt" fo:language="pt" fo:country="BR" fo:font-style="normal" style:text-underline-style="none" fo:font-weight="normal" officeooo:rsid="058b5238"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68" style:family="text">
      <style:text-properties fo:font-variant="normal" fo:text-transform="none" fo:color="#000000" loext:opacity="100%" style:text-position="0% 100%" style:font-name="Calibri1" fo:font-size="13pt" fo:language="pt" fo:country="BR" fo:font-style="normal" style:text-underline-style="none" fo:font-weight="normal" officeooo:rsid="0609b56e"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69" style:family="text">
      <style:text-properties fo:font-variant="normal" fo:text-transform="none" fo:color="#000000" loext:opacity="100%" style:text-position="0% 100%" style:font-name="Calibri1" fo:font-size="13pt" fo:language="pt" fo:country="BR" fo:font-style="normal" style:text-underline-style="none" fo:font-weight="normal" officeooo:rsid="05c8fb11"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70" style:family="text">
      <style:text-properties fo:font-variant="normal" fo:text-transform="none" fo:color="#000000" loext:opacity="100%" style:text-position="0% 100%" style:font-name="Calibri1" fo:font-size="13pt" fo:language="pt" fo:country="BR" fo:font-style="normal" style:text-underline-style="none" fo:font-weight="normal" officeooo:rsid="04c17353" style:letter-kerning="true" fo:background-color="transparent" loext:char-shading-value="0" style:font-name-asian="Lucida Sans Unicode" style:font-size-asian="13pt" style:language-asian="zh" style:country-asian="CN" style:font-style-asian="normal" style:font-weight-asian="normal" style:font-name-complex="Tahoma2" style:font-size-complex="13pt" style:language-complex="pt" style:country-complex="BR" style:font-style-complex="normal" style:font-weight-complex="normal"/>
    </style:style>
    <style:style style:name="T171" style:family="text">
      <style:text-properties fo:font-variant="normal" fo:text-transform="none" fo:color="#000000" loext:opacity="100%" style:text-position="0% 100%" style:font-name="Calibri1" fo:font-size="13pt" fo:language="pt" fo:country="BR" fo:font-style="normal" style:text-underline-style="none" fo:font-weight="normal" officeooo:rsid="060d779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72" style:family="text">
      <style:text-properties fo:font-variant="normal" fo:text-transform="none" fo:color="#000000" loext:opacity="100%" style:text-position="0% 100%" style:font-name="Calibri1" fo:font-size="13pt" fo:language="pt" fo:country="BR" fo:font-style="normal" style:text-underline-style="none" fo:font-weight="normal" officeooo:rsid="0541759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73" style:family="text">
      <style:text-properties fo:font-variant="normal" fo:text-transform="none" fo:color="#000000" loext:opacity="100%" style:text-position="0% 100%" style:font-name="Calibri1" fo:font-size="13pt" fo:language="pt" fo:country="BR" fo:font-style="normal" style:text-underline-style="none" fo:font-weight="normal" officeooo:rsid="05adbfd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74" style:family="text">
      <style:text-properties fo:font-variant="normal" fo:text-transform="none" fo:color="#000000" loext:opacity="100%" style:text-position="0% 100%" style:font-name="Calibri1" fo:font-size="13pt" fo:language="pt" fo:country="BR" fo:font-style="normal" style:text-underline-style="none" fo:font-weight="normal" officeooo:rsid="058b523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75" style:family="text">
      <style:text-properties fo:font-variant="normal" fo:text-transform="none" fo:color="#000000" loext:opacity="100%" style:text-position="0% 100%" style:font-name="Calibri1" fo:font-size="13pt" fo:language="pt" fo:country="BR" fo:font-style="normal" style:text-underline-style="none" fo:font-weight="normal" officeooo:rsid="046b7de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76" style:family="text">
      <style:text-properties fo:font-variant="normal" fo:text-transform="none" fo:color="#000000" loext:opacity="100%" style:text-position="0% 100%" style:font-name="Calibri1" fo:font-size="13pt" fo:language="pt" fo:country="BR" fo:font-style="normal" style:text-underline-style="none" fo:font-weight="normal" officeooo:rsid="04c17353"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77" style:family="text">
      <style:text-properties fo:font-variant="normal" fo:text-transform="none" fo:color="#000000" loext:opacity="100%" style:text-position="0% 100%" style:font-name="Calibri1" fo:font-size="13pt" fo:language="pt" fo:country="BR" fo:font-style="normal" style:text-underline-style="none" fo:font-weight="bold" officeooo:rsid="05417590"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78"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b90e2c1"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179"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b90e2c1"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180"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03d6c7"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1"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03d6c7"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82"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cadf73"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83"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cadf73"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84"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152cc6" style:letter-kerning="true" fo:background-color="#ffffa6"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5"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1d6fef" style:letter-kerning="true" fo:background-color="#ffffa6"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86"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cadf73" style:letter-kerning="true" fo:background-color="#ffffa6"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7"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cadf73" style:letter-kerning="true" fo:background-color="#ffffa6"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88"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152cc6" style:letter-kerning="true" fo:background-color="#ffffa6"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89"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46bd7ce" style:letter-kerning="true" fo:background-color="#ffffa6"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90" style:family="text">
      <style:text-properties fo:font-variant="normal" fo:text-transform="none" fo:color="#000000" loext:opacity="100%" style:text-position="0% 100%" style:font-name="Calibri1" fo:font-size="13pt" fo:language="pt" fo:country="BR" fo:font-style="normal" style:text-underline-style="none" fo:font-weight="normal" officeooo:rsid="03aa5c85"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1" style:family="text">
      <style:text-properties fo:font-variant="normal" fo:text-transform="none" fo:color="#000000" loext:opacity="100%" style:text-position="0% 100%" style:font-name="Calibri1" fo:font-size="13pt" fo:language="pt" fo:country="BR" fo:font-style="normal" style:text-underline-style="none" fo:font-weight="normal" officeooo:rsid="02cc5d1b"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2" style:family="text">
      <style:text-properties fo:font-variant="normal" fo:text-transform="none" fo:color="#000000" loext:opacity="100%" style:text-position="0% 100%" style:font-name="Calibri1" fo:font-size="13pt" fo:language="pt" fo:country="BR" fo:font-style="normal" style:text-underline-style="none" fo:font-weight="normal" officeooo:rsid="0324768a"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3" style:family="text">
      <style:text-properties fo:font-variant="normal" fo:text-transform="none" fo:color="#000000" loext:opacity="100%" style:text-position="0% 100%" style:font-name="Calibri1" fo:font-size="13pt" fo:language="pt" fo:country="BR" fo:font-style="normal" style:text-underline-style="none" fo:font-weight="normal" officeooo:rsid="00285624"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4" style:family="text">
      <style:text-properties fo:font-variant="normal" fo:text-transform="none" fo:color="#000000" loext:opacity="100%" style:text-position="0% 100%" style:font-name="Calibri1" fo:font-size="13pt" fo:language="pt" fo:country="BR" fo:font-style="normal" style:text-underline-style="none" fo:font-weight="normal" officeooo:rsid="033e7fb3"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5" style:family="text">
      <style:text-properties fo:font-variant="normal" fo:text-transform="none" fo:color="#000000" loext:opacity="100%" style:text-position="0% 100%" style:font-name="Calibri1" fo:font-size="13pt" fo:language="pt" fo:country="BR" fo:font-style="normal" style:text-underline-style="none" fo:font-weight="normal" officeooo:rsid="03b74f3e"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6" style:family="text">
      <style:text-properties fo:font-variant="normal" fo:text-transform="none" fo:color="#000000" loext:opacity="100%" style:text-position="0% 100%" style:font-name="Calibri1" fo:font-size="13pt" fo:language="pt" fo:country="BR" fo:font-style="normal" style:text-underline-style="none" fo:font-weight="normal" officeooo:rsid="01f43b21"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7" style:family="text">
      <style:text-properties fo:font-variant="normal" fo:text-transform="none" fo:color="#000000" loext:opacity="100%" style:text-position="0% 100%" style:font-name="Calibri1" fo:font-size="13pt" fo:language="pt" fo:country="BR" fo:font-style="normal" style:text-underline-style="none" fo:font-weight="normal" officeooo:rsid="033e7fb3"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8" style:family="text">
      <style:text-properties fo:font-variant="normal" fo:text-transform="none" fo:color="#000000" loext:opacity="100%" style:text-position="0% 100%" style:font-name="Calibri1" fo:font-size="13pt" fo:language="pt" fo:country="BR" fo:font-style="normal" style:text-underline-style="none" fo:font-weight="normal" officeooo:rsid="03b74f3e"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9" style:family="text">
      <style:text-properties fo:font-variant="normal" fo:text-transform="none" fo:color="#000000" loext:opacity="100%" style:text-position="0% 100%" style:font-name="Calibri1" fo:font-size="13pt" fo:language="pt" fo:country="BR" fo:font-style="normal" style:text-underline-style="none" fo:font-weight="normal" officeooo:rsid="0a68984c" style:letter-kerning="true"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00" style:family="text">
      <style:text-properties fo:font-variant="normal" fo:text-transform="none" fo:color="#000000" loext:opacity="100%" style:text-position="0% 100%" style:font-name="Calibri1" fo:font-size="13pt" fo:language="pt" fo:country="BR" fo:font-style="normal" style:text-underline-style="none" fo:font-weight="bold" officeooo:rsid="04c17353" style:letter-kerning="true"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01" style:family="text">
      <style:text-properties fo:font-variant="normal" fo:text-transform="none" fo:color="#000000" loext:opacity="100%" style:text-position="0% 100%" style:font-name="Calibri1" fo:font-size="13pt" fo:language="pt" fo:country="BR" fo:font-style="normal" style:text-underline-style="none" fo:font-weight="bold" officeooo:rsid="01f43b21" style:letter-kerning="true"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02" style:family="text">
      <style:text-properties fo:font-variant="normal" fo:text-transform="none" fo:color="#000000" loext:opacity="100%" style:text-position="0% 100%" style:font-name="Calibri1" fo:font-size="13pt" fo:language="pt" fo:country="BR" fo:font-style="normal" style:text-underline-style="none" fo:font-weight="bold" officeooo:rsid="0a68984c" style:letter-kerning="true"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03" style:family="text">
      <style:text-properties fo:font-variant="normal" fo:text-transform="none" fo:color="#000000" loext:opacity="100%" style:text-position="0% 100%" style:font-name="Calibri1" fo:font-size="13pt" fo:language="pt" fo:country="BR" fo:font-style="normal" style:text-underline-style="none" fo:font-weight="bold" officeooo:rsid="03dc6070" style:letter-kerning="true"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04" style:family="text">
      <style:text-properties fo:font-variant="normal" fo:text-transform="none" fo:color="#000000" loext:opacity="100%" style:text-position="0% 100%" style:font-name="Calibri1" fo:font-size="13pt" fo:language="pt" fo:country="BR" fo:font-style="normal" style:text-underline-style="none" fo:font-weight="normal" officeooo:rsid="0365d616"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05" style:family="text">
      <style:text-properties fo:font-variant="normal" fo:text-transform="none" fo:color="#000000" loext:opacity="100%" style:text-position="0% 100%" style:font-name="Calibri1" fo:font-size="13pt" fo:language="pt" fo:country="BR" fo:font-style="normal" style:text-underline-style="none" fo:font-weight="bold" officeooo:rsid="0365d616" style:letter-kerning="true"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06" style:family="text">
      <style:text-properties fo:font-variant="normal" fo:text-transform="none" fo:color="#000000" loext:opacity="100%" style:text-position="0% 100%" style:font-name="Calibri1" fo:font-size="13pt" fo:language="pt" fo:country="BR" fo:font-style="normal" style:text-underline-style="none" fo:font-weight="normal" officeooo:rsid="03aa5c85"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07" style:family="text">
      <style:text-properties fo:font-variant="normal" fo:text-transform="none" fo:color="#000000" loext:opacity="100%" style:text-position="0% 100%" style:font-name="Calibri1" fo:font-size="13pt" fo:language="pt" fo:country="BR" fo:font-style="normal" style:text-underline-style="none" fo:font-weight="normal" officeooo:rsid="041256d3"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08" style:family="text">
      <style:text-properties fo:font-variant="normal" fo:text-transform="none" fo:color="#000000" loext:opacity="100%" style:text-position="0% 100%" style:font-name="Calibri1" fo:font-size="13pt" fo:language="pt" fo:country="BR" fo:font-style="normal" style:text-underline-style="none" fo:font-weight="normal" officeooo:rsid="046bd7ce"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09"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46bd7ce"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1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a93350"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21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a93350"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style:style>
    <style:style style:name="T212"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8603f4"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1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47cd53"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21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loext:padding="0cm" loext:border="none"/>
    </style:style>
    <style:style style:name="T21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loext:padding="0cm" loext:border="none"/>
    </style:style>
    <style:style style:name="T21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34fea84" style:letter-kerning="true" fo:background-color="transparent" loext:char-shading-value="0" style:font-name-asian="Lucida Sans Unicode" style:font-size-asian="13pt" style:language-asian="en" style:country-asian="US" style:font-style-asian="normal" style:font-weight-asian="bold" style:font-name-complex="Calibri1" style:font-size-complex="13pt" style:language-complex="pt" style:country-complex="BR" style:font-style-complex="normal" style:font-weight-complex="bold" loext:padding="0cm" loext:border="none"/>
    </style:style>
    <style:style style:name="T21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3ace7fa"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21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ca8e80"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21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8e80"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22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0ad6abc"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22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47cd53"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22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e1fc6"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22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d5fabb"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224" style:family="text">
      <style:text-properties fo:font-variant="normal" fo:text-transform="none" fo:color="#000000" loext:opacity="100%" style:text-position="0% 100%" style:font-name="Calibri1" fo:font-size="13pt" fo:language="pt" fo:country="BR" fo:font-style="normal" style:text-underline-style="none" fo:font-weight="bold" officeooo:rsid="00ad6abc"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normal"/>
    </style:style>
    <style:style style:name="T225"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e0a371"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26"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f6f0c5"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2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e0a371"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28"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f6f0c5"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style:style>
    <style:style style:name="T22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0ad6abc"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23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03d6c7"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23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03d6c7"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loext:padding="0cm" loext:border="none" loext:shadow="none"/>
    </style:style>
    <style:style style:name="T23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df73"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23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df73"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23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24d9d"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loext:padding="0cm" loext:border="none" loext:shadow="none"/>
    </style:style>
    <style:style style:name="T23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d6fe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23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d5fabb" style:letter-kerning="true" fo:background-color="#ffffa6"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23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152cc6" style:letter-kerning="true" fo:background-color="#ffffa6"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23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d6fef" style:letter-kerning="true" fo:background-color="#ffffa6"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23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df73" style:letter-kerning="true" fo:background-color="#ffffa6"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24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df73" style:letter-kerning="true" fo:background-color="#ffffa6"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24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46bd7ce" style:letter-kerning="true" fo:background-color="#ffffa6"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24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98581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243"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0b5a03"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44" style:family="text">
      <style:text-properties fo:font-variant="normal" fo:text-transform="none" fo:color="#000000" loext:opacity="100%" style:text-position="0% 100%" style:font-name="Calibri1" fo:font-size="13pt" fo:language="pt" fo:country="BR" fo:font-style="normal" style:text-underline-style="none" fo:font-weight="bold" officeooo:rsid="00ad6abc"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245" style:family="text">
      <style:text-properties fo:font-variant="normal" fo:text-transform="none" fo:color="#000000" loext:opacity="100%" style:text-position="0% 100%" style:font-name="Calibri1" fo:font-size="13pt" fo:language="pt" fo:country="BR" fo:font-style="normal" style:text-underline-style="none" fo:font-weight="normal" officeooo:rsid="00ad6abc"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246" style:family="text">
      <style:text-properties fo:font-variant="normal" fo:text-transform="none" fo:color="#000000" loext:opacity="100%" style:text-position="0% 100%" style:font-name="Calibri1" fo:font-size="13pt" fo:language="pt" fo:country="BR" fo:font-style="normal" style:text-underline-style="none" fo:font-weight="normal" officeooo:rsid="0ab031d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247" style:family="text">
      <style:text-properties fo:font-variant="normal" fo:text-transform="none" fo:color="#000000" loext:opacity="100%" style:text-position="0% 100%" style:font-name="Calibri1" fo:font-size="13pt" fo:language="pt" fo:country="BR" fo:font-style="normal" style:text-underline-style="none" fo:font-weight="normal" officeooo:rsid="041a75f1"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48" style:family="text">
      <style:text-properties fo:font-variant="normal" fo:text-transform="none" fo:color="#000000" loext:opacity="100%" style:text-position="0% 100%" style:font-name="Calibri1" fo:font-size="13pt" fo:language="pt" fo:country="BR" fo:font-style="normal" style:text-underline-style="none" fo:font-weight="normal" officeooo:rsid="00ad6abc"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49" style:family="text">
      <style:text-properties fo:font-variant="normal" fo:text-transform="none" fo:color="#000000" loext:opacity="100%" style:text-position="0% 100%" style:font-name="Calibri1" fo:font-size="13pt" fo:language="pt" fo:country="BR" fo:font-style="normal" style:text-underline-style="none" fo:font-weight="bold" officeooo:rsid="00ad6abc"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50" style:family="text">
      <style:text-properties fo:font-variant="normal" fo:text-transform="none" fo:color="#000000" loext:opacity="100%" style:text-position="0% 100%" style:font-name="Calibri1" fo:font-size="13pt" fo:language="pt" fo:country="BR" fo:font-style="normal" style:text-underline-style="none" fo:font-weight="normal" officeooo:rsid="04ca5c5e"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51" style:family="text">
      <style:text-properties fo:font-variant="normal" fo:text-transform="none" fo:color="#000000" loext:opacity="100%" style:text-position="0% 100%" style:font-name="Calibri1" fo:font-size="13pt" fo:language="pt" fo:country="BR" fo:font-style="normal" style:text-underline-style="none" fo:font-weight="normal" officeooo:rsid="04df78f0"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52"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0ad6abc"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253" style:family="text">
      <style:text-properties fo:font-variant="normal" fo:text-transform="none" fo:color="#000000" loext:opacity="100%" style:text-position="0% 100%" style:font-name="Calibri1" fo:font-size="13pt" fo:font-style="normal" style:text-underline-style="none" fo:font-weight="bold" officeooo:rsid="00ad6abc" style:letter-kerning="true"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254" style:family="text">
      <style:text-properties fo:font-variant="normal" fo:text-transform="none" fo:color="#000000" loext:opacity="100%" style:text-position="0% 100%" style:font-name="Calibri1" fo:font-size="13pt" fo:font-style="normal" style:text-underline-style="none" fo:font-weight="normal" officeooo:rsid="041a75f1"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55" style:family="text">
      <style:text-properties fo:font-variant="normal" fo:text-transform="none" fo:color="#000000" loext:opacity="100%" style:text-position="0% 100%" style:font-name="Calibri1" fo:font-size="13pt" fo:letter-spacing="normal" fo:font-style="normal" style:text-underline-style="none" fo:font-weight="normal" officeooo:rsid="0b305e0d" style:letter-kerning="true"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256" style:family="text">
      <style:text-properties fo:font-variant="normal" fo:text-transform="none" fo:color="#000000" loext:opacity="100%" style:text-position="0% 100%" style:font-name="Calibri1" fo:font-size="13pt" fo:font-style="normal" style:text-underline-style="none" fo:font-weight="normal" officeooo:rsid="010d81ba"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57" style:family="text">
      <style:text-properties fo:font-variant="normal" fo:text-transform="none" fo:color="#000000" loext:opacity="100%" style:text-position="0% 100%" style:font-name="Calibri1" fo:font-size="13pt" fo:font-style="normal" style:text-underline-style="none" fo:font-weight="normal" officeooo:rsid="00cbd9fd"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58" style:family="text">
      <style:text-properties fo:font-variant="normal" fo:text-transform="none" fo:color="#000000" loext:opacity="100%" style:text-position="0% 100%" style:font-name="Calibri1" fo:font-size="13pt" fo:font-style="normal" style:text-underline-style="none" fo:font-weight="normal" officeooo:rsid="04729835"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59" style:family="text">
      <style:text-properties fo:font-variant="normal" fo:text-transform="none" fo:color="#000000" loext:opacity="100%" style:text-position="0% 100%" style:font-name="Calibri1" fo:font-size="13pt" fo:font-style="normal" style:text-underline-style="none" fo:font-weight="normal" officeooo:rsid="00ad6abc"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60" style:family="text">
      <style:text-properties fo:font-variant="normal" fo:text-transform="none" fo:color="#000000" loext:opacity="100%" style:text-position="0% 100%" style:font-name="Calibri1" fo:font-size="13pt" fo:font-style="normal" style:text-underline-style="none" fo:font-weight="normal" officeooo:rsid="041a75f1" style:letter-kerning="true" style:font-name-asian="Arial"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style:style>
    <style:style style:name="T261" style:family="text">
      <style:text-properties fo:font-variant="normal" fo:text-transform="none" fo:color="#000000" loext:opacity="100%" style:text-position="0% 100%" style:font-name="Calibri1" fo:font-size="13pt" fo:letter-spacing="normal" fo:font-style="normal" style:text-underline-style="none" fo:font-weight="normal" officeooo:rsid="010d81ba" style:letter-kerning="true"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262" style:family="text">
      <style:text-properties fo:font-variant="normal" fo:text-transform="none" fo:color="#000000" loext:opacity="100%" style:text-position="0% 100%" style:font-name="Calibri1" fo:font-size="13pt" fo:font-style="normal" style:text-underline-style="none" fo:font-weight="normal" officeooo:rsid="010d81ba" style:letter-kerning="true" style:font-name-asian="Arial"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style:style>
    <style:style style:name="T263" style:family="text">
      <style:text-properties fo:font-variant="normal" fo:text-transform="none" fo:color="#000000" loext:opacity="100%" style:text-position="0% 100%" style:font-name="Calibri1" fo:font-size="13pt" fo:font-style="normal" style:text-underline-style="none" fo:font-weight="normal" officeooo:rsid="0463d97b" style:letter-kerning="true" style:font-name-asian="Arial"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style:style>
    <style:style style:name="T264" style:family="text">
      <style:text-properties fo:font-variant="normal" fo:text-transform="none" fo:color="#000000" loext:opacity="100%" style:text-position="0% 100%" style:font-name="Calibri1" fo:font-size="13pt" fo:font-style="normal" style:text-underline-style="none" fo:font-weight="bold" officeooo:rsid="00ad6abc" style:letter-kerning="true"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65" style:family="text">
      <style:text-properties fo:font-variant="normal" fo:text-transform="none" fo:color="#000000" loext:opacity="100%" style:text-position="0% 100%" style:font-name="Calibri1" fo:font-size="13pt" fo:font-style="normal" style:text-underline-style="none" fo:font-weight="normal" officeooo:rsid="00ad6abc" style:letter-kerning="true"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66" style:family="text">
      <style:text-properties fo:color="#000000" loext:opacity="100%" officeooo:rsid="0463d97b" style:font-name-asian="Arial" style:language-asian="pt" style:country-asian="BR" style:font-name-complex="Times New Roman"/>
    </style:style>
    <style:style style:name="T267" style:family="text">
      <style:text-properties fo:color="#000000" loext:opacity="100%" fo:font-weight="bold" officeooo:rsid="00ad6abc" style:font-name-asian="Arial" style:language-asian="pt" style:country-asian="BR" style:font-weight-asian="bold" style:font-name-complex="Times New Roman" style:font-weight-complex="bold"/>
    </style:style>
    <style:style style:name="T268" style:family="text">
      <style:text-properties fo:color="#000000" loext:opacity="100%" officeooo:rsid="00ad6abc" style:font-name-asian="Arial" style:language-asian="pt" style:country-asian="BR" style:font-name-complex="Times New Roman"/>
    </style:style>
    <style:style style:name="T269" style:family="text">
      <style:text-properties fo:color="#000000" loext:opacity="100%" officeooo:rsid="012a06a6" style:font-name-asian="Arial" style:language-asian="pt" style:country-asian="BR" style:font-name-complex="Times New Roman"/>
    </style:style>
    <style:style style:name="T270" style:family="text">
      <style:text-properties fo:font-variant="normal" fo:text-transform="none" fo:color="#000000" loext:opacity="100%" style:text-position="0% 100%" style:font-name="Calibri1" fo:font-size="13pt" fo:language="pt" fo:country="BR" fo:font-style="normal" style:text-underline-style="none" fo:font-weight="normal" officeooo:rsid="0463d97b" style:letter-kerning="true" fo:background-color="transparent" loext:char-shading-value="0" style:font-name-asian="Arial"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style:style>
    <style:style style:name="T271" style:family="text">
      <style:text-properties fo:font-variant="normal" fo:text-transform="none" fo:color="#000000" loext:opacity="100%" style:text-position="0% 100%" style:font-name="Calibri1" fo:font-size="13pt" fo:language="pt" fo:country="BR" fo:font-style="normal" style:text-underline-style="none" fo:font-weight="bold" officeooo:rsid="0a68984c"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72" style:family="text">
      <style:text-properties fo:font-variant="normal" fo:text-transform="none" fo:color="#000000" loext:opacity="100%" style:text-position="0% 100%" style:font-name="Calibri1" fo:font-size="13pt" fo:language="pt" fo:country="BR" fo:font-style="normal" style:text-underline-style="none" fo:font-weight="normal" officeooo:rsid="0a68984c"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73"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463d97b" style:letter-kerning="true" fo:background-color="transparent" loext:char-shading-value="0" style:font-name-asian="Arial" style:font-size-asian="13pt" style:language-asian="pt" style:country-asian="BR" style:font-style-asian="normal" style:font-weight-asian="normal" style:font-name-complex="Times New Roman" style:font-size-complex="13pt" style:language-complex="en" style:country-complex="US" style:font-style-complex="normal" style:font-weight-complex="normal"/>
    </style:style>
    <style:style style:name="T274"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0ad6abc" style:letter-kerning="true" fo:background-color="transparent" loext:char-shading-value="0"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75"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0ad6abc" style:letter-kerning="true" fo:background-color="transparent"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76" style:family="text">
      <style:text-properties fo:font-variant="normal" fo:text-transform="none" fo:color="#000000" loext:opacity="100%" style:text-position="0% 100%" style:font-name="Calibri1" fo:font-size="13pt" fo:font-style="normal" style:text-underline-style="none" fo:font-weight="bold" officeooo:rsid="0a68984c" style:letter-kerning="true"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77" style:family="text">
      <style:text-properties fo:font-variant="normal" fo:text-transform="none" fo:color="#000000" loext:opacity="100%" style:text-position="0% 100%" style:font-name="Calibri1" fo:font-size="13pt" fo:font-style="normal" style:text-underline-style="none" fo:font-weight="normal" officeooo:rsid="0a68984c" style:letter-kerning="true"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78" style:family="text">
      <style:text-properties fo:font-variant="normal" fo:text-transform="none" fo:color="#000000" loext:opacity="100%" style:text-position="0% 100%" style:font-name="Calibri1" fo:font-size="13pt" fo:font-style="normal" style:text-underline-style="none" fo:font-weight="normal" officeooo:rsid="012a06a6" style:letter-kerning="true"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79" style:family="text">
      <style:text-properties fo:font-variant="normal" fo:text-transform="none" fo:color="#000000" loext:opacity="100%" style:text-position="0% 100%" style:font-name="Calibri1" fo:font-size="13pt" fo:language="pt" fo:country="BR" fo:font-style="normal" style:text-underline-style="none" fo:font-weight="bold" officeooo:rsid="010d83c9"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80" style:family="text">
      <style:text-properties fo:font-variant="normal" fo:text-transform="none" fo:color="#000000" loext:opacity="100%" style:text-position="0% 100%" style:font-name="Calibri1" fo:font-size="13pt" fo:language="pt" fo:country="BR" fo:font-style="normal" style:text-underline-style="none" fo:font-weight="normal" officeooo:rsid="050b5a03"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81"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13d96b"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282"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a163cc"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83"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d22328"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84"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4fea84"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85"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d22328" style:letter-kerning="true"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286" style:family="text">
      <style:text-properties fo:font-variant="normal" fo:text-transform="none" fo:color="#000000" loext:opacity="100%" style:text-position="0% 100%" style:font-name="Calibri1" fo:font-size="13pt" fo:language="pt" fo:country="BR" fo:font-style="normal" style:text-underline-style="none" fo:font-weight="normal" officeooo:rsid="044e4d94"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87"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1f43b21" style:letter-kerning="true" fo:background-color="transparent"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288"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1ca775"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289"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4e7e4f"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290"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4f6a6a"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291"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4fea84"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92"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22e508"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93" style:family="text">
      <style:text-properties fo:font-variant="normal" fo:text-transform="none" fo:color="#000000" loext:opacity="100%" style:text-position="0% 100%" style:font-name="Calibri1" fo:font-size="13pt"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294"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8dd408"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95"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9212b7"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96"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8dd408"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29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74e54a"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98"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74e54a"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299" style:family="text">
      <style:text-properties fo:font-variant="normal" fo:text-transform="none" fo:color="#000000" loext:opacity="100%" style:text-position="0% 100%" style:font-name="Calibri1" fo:font-size="13pt" fo:language="pt" fo:country="BR" fo:font-style="normal" style:text-underline-style="none" fo:font-weight="normal" officeooo:rsid="038dd408" style:letter-kerning="true" fo:background-color="transparent" loext:char-shading-value="0" style:font-name-asian="Arial"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00" style:family="text">
      <style:text-properties fo:font-variant="normal" fo:text-transform="none" fo:color="#000000" loext:opacity="100%" style:text-position="0% 100%" style:font-name="Calibri1" fo:font-size="13pt" fo:language="pt" fo:country="BR" fo:font-style="normal" style:text-underline-style="none" fo:font-weight="bold" officeooo:rsid="038dd408" style:letter-kerning="true" fo:background-color="transparent" loext:char-shading-value="0" style:font-name-asian="Arial"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301"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0032ed"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02"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00e676"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03"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0032ed"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04"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ff6245"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05"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ff6245"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06"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0c08a9"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0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d26619"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08"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d40d56"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09"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fe452a"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10"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fe452a"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11"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9af1d8"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12"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7e765"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13"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6db46"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14"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7d9b94"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15"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d22328"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16"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4fea84"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1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d22328"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18"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769297"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19"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fceb3e"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20"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fceb3e"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21"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769297"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22"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859a94c"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23"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787b68"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24"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859a94c"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25"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53fc1a3"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en" style:country-complex="US" style:font-style-complex="normal" style:font-weight-complex="normal"/>
    </style:style>
    <style:style style:name="T326"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1a75f1"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2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ce7fa" style:letter-kerning="true" fo:background-color="transparent"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28"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d790c3" style:letter-kerning="true" fo:background-color="transparent"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29"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ace7fa" style:letter-kerning="true" fo:background-color="transparent" loext:char-shading-value="0"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30"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ce7fa"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331" style:family="text">
      <style:text-properties fo:font-variant="normal" fo:text-transform="none" fo:color="#000000" loext:opacity="100%" style:text-position="0% 100%" style:font-name="Calibri1" fo:font-size="13pt" fo:language="pt" fo:country="BR" fo:font-style="normal" style:text-underline-style="none" fo:font-weight="bold" officeooo:rsid="034fea84" style:letter-kerning="true" fo:background-color="transparent" loext:char-shading-value="0" style:font-name-asian="Lucida Sans Unicode" style:font-size-asian="13pt" style:language-asian="en" style:country-asian="US" style:font-style-asian="normal" style:font-weight-asian="bold" style:font-name-complex="Calibri1" style:font-size-complex="13pt" style:language-complex="pt" style:country-complex="BR" style:font-style-complex="normal" style:font-weight-complex="bold"/>
    </style:style>
    <style:style style:name="T332"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ace7fa"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33"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a82b13" style:letter-kerning="true" fo:background-color="transparent" loext:char-shading-value="0" style:font-name-asian="Lucida Sans Unicode" style:font-size-asian="13pt" style:language-asian="en" style:country-asian="US" style:font-style-asian="normal" style:font-weight-asian="bold" style:font-name-complex="Calibri1" style:font-size-complex="13pt" style:language-complex="pt" style:country-complex="BR" style:font-style-complex="normal" style:font-weight-complex="bold"/>
    </style:style>
    <style:style style:name="T334"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9cb663"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335"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c23602"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336" style:family="text">
      <style:text-properties fo:font-variant="normal" fo:text-transform="none" fo:color="#000000" loext:opacity="100%" style:text-position="0% 100%" style:font-name="Calibri1" fo:font-size="13pt" fo:language="pt" fo:country="BR" fo:font-style="normal" style:text-underline-style="none" fo:font-weight="normal" officeooo:rsid="0379f6e1"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37" style:family="text">
      <style:text-properties fo:font-variant="normal" fo:text-transform="none" fo:color="#000000" loext:opacity="100%" style:text-position="0% 100%" style:font-name="Calibri1" fo:font-size="13pt" fo:language="pt" fo:country="BR" fo:font-style="normal" style:text-underline-style="none" fo:font-weight="normal" officeooo:rsid="03a47c02"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38" style:family="text">
      <style:text-properties fo:font-variant="normal" fo:text-transform="none" fo:color="#000000" loext:opacity="100%" style:text-position="0% 100%" style:font-name="Calibri1" fo:font-size="13pt" fo:language="pt" fo:country="BR" fo:font-style="normal" style:text-underline-style="none" fo:font-weight="normal" officeooo:rsid="037a7416"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39" style:family="text">
      <style:text-properties fo:font-variant="normal" fo:text-transform="none" fo:color="#000000" loext:opacity="100%" style:text-position="0% 100%" style:font-name="Calibri1" fo:font-size="13pt" fo:language="pt" fo:country="BR" fo:font-style="normal" style:text-underline-style="none" fo:font-weight="normal" officeooo:rsid="0318f7a1"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40" style:family="text">
      <style:text-properties fo:font-variant="normal" fo:text-transform="none" fo:color="#000000" loext:opacity="100%" style:text-position="0% 100%" style:font-name="Calibri1" fo:font-size="13pt" fo:language="pt" fo:country="BR" fo:font-style="normal" style:text-underline-style="none" fo:font-weight="normal" officeooo:rsid="036e29db"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41" style:family="text">
      <style:text-properties fo:font-variant="normal" fo:text-transform="none" fo:color="#000000" loext:opacity="100%" style:text-position="0% 100%" style:font-name="Calibri1" fo:font-size="13pt" fo:language="pt" fo:country="BR" fo:font-style="normal" style:text-underline-style="none" fo:font-weight="normal" officeooo:rsid="0380208d"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42"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52bcbd4"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43"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769297"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344"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7598e1"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345"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46"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873774f"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347"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531158d"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48"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54c3195"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49"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52bcbd4"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5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0ad6abc" style:letter-kerning="true" fo:background-color="transparent" loext:char-shading-value="0" style:font-name-asian="Arial" style:font-size-asian="13pt" style:language-asian="pt" style:country-asian="BR" style:font-style-asian="normal" style:font-weight-asian="bold" style:font-name-complex="Times New Roman" style:font-size-complex="13pt" style:language-complex="pt" style:country-complex="BR" style:font-style-complex="normal" style:font-weight-complex="bold" loext:padding="0cm" loext:border="none"/>
    </style:style>
    <style:style style:name="T35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63d97b" style:letter-kerning="true" fo:background-color="transparent" loext:char-shading-value="0" style:font-name-asian="Arial"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5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0ad6abc" style:letter-kerning="true" fo:background-color="transparent" loext:char-shading-value="0" style:font-name-asian="Arial"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5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6bd7ce"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loext:padding="0cm" loext:border="none"/>
    </style:style>
    <style:style style:name="T35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36b548"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loext:padding="0cm" loext:border="none"/>
    </style:style>
    <style:style style:name="T35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46bd7ce"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style:style>
    <style:style style:name="T35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8a3a0d"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style:style>
    <style:style style:name="T35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officeooo:rsid="06479863" style:letter-kerning="true" fo:background-color="transparent" loext:char-shading-value="0" style:font-name-asian="Lucida Sans Unicode" style:font-size-asian="13pt" style:language-asian="en" style:country-asian="US" style:font-style-asian="normal" style:font-name-complex="Arial" style:font-size-complex="13pt" style:language-complex="en" style:country-complex="US" style:font-style-complex="normal" loext:padding="0cm" loext:border="none"/>
    </style:style>
    <style:style style:name="T35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46f8f8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59"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1d6fe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60" style:family="text">
      <style:text-properties fo:font-weight="bold" style:font-weight-asian="bold" style:font-weight-complex="bold"/>
    </style:style>
    <style:style style:name="T36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47cd53"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62" style:family="text">
      <style:text-properties fo:font-variant="normal" fo:text-transform="none" fo:color="#000000" loext:opacity="100%" style:text-line-through-style="none" style:text-line-through-type="none" style:text-position="0% 100%" fo:font-family="Calibri, sans-serif" fo:font-size="13pt" fo:letter-spacing="normal" fo:language="pt" fo:country="BR" fo:font-style="normal" style:text-underline-style="none" fo:font-weight="normal" officeooo:rsid="0547cd53" style:letter-kerning="true" style:text-blinking="fals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63" style:family="text">
      <style:text-properties fo:font-variant="normal" fo:text-transform="none" fo:color="#000000" loext:opacity="100%" style:text-line-through-style="none" style:text-line-through-type="none" style:text-position="0% 100%" style:font-name="Calibri1" fo:font-size="13pt" fo:letter-spacing="normal" fo:language="zxx" fo:country="none" fo:font-style="normal" style:text-underline-style="none" fo:font-weight="normal" officeooo:rsid="0547cd53" style:letter-kerning="true" style:text-blinking="fals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64" style:family="text">
      <style:text-properties fo:font-variant="normal" fo:text-transform="none" fo:color="#000000" loext:opacity="100%" style:text-line-through-style="none" style:text-line-through-type="none" style:text-position="0% 100%" fo:font-family="Calibri, sans-serif" fo:font-size="13pt" fo:letter-spacing="normal" fo:language="pt" fo:country="BR" fo:font-style="normal" style:text-underline-style="none" officeooo:rsid="0547cd53" style:letter-kerning="true" style:text-blinking="false" fo:background-color="transparent" loext:char-shading-value="0" style:font-name-asian="Lucida Sans Unicode" style:font-size-asian="13pt" style:language-asian="en" style:country-asian="US" style:font-style-asian="normal" style:font-name-complex="Arial" style:font-size-complex="13pt" style:language-complex="en" style:country-complex="US" style:font-style-complex="normal" loext:padding="0cm" loext:border="none" loext:shadow="none"/>
    </style:style>
    <style:style style:name="T365" style:family="text">
      <style:text-properties fo:font-variant="normal" fo:text-transform="none" fo:color="#000000" loext:opacity="100%" style:text-line-through-style="none" style:text-line-through-type="none" style:text-position="0% 100%" style:font-name="Calibri1" fo:font-size="13pt" fo:letter-spacing="normal" fo:language="zxx" fo:country="none" fo:font-style="normal" style:text-underline-style="none" officeooo:rsid="0547cd53" style:letter-kerning="true" style:text-blinking="false" fo:background-color="transparent" loext:char-shading-value="0" style:font-name-asian="Lucida Sans Unicode" style:font-size-asian="13pt" style:language-asian="en" style:country-asian="US" style:font-style-asian="normal" style:font-name-complex="Arial" style:font-size-complex="13pt" style:language-complex="en" style:country-complex="US" style:font-style-complex="normal" loext:padding="0cm" loext:border="none" loext:shadow="none"/>
    </style:style>
    <style:style style:name="T366" style:family="text">
      <style:text-properties fo:font-variant="normal" fo:text-transform="none" fo:color="#000000" loext:opacity="100%" style:text-line-through-style="none" style:text-line-through-type="none" style:text-position="0% 100%" fo:font-family="Calibri, sans-serif" fo:font-size="13pt" fo:letter-spacing="normal" fo:language="pt" fo:country="BR" fo:font-style="normal" style:text-underline-style="none" fo:font-weight="bold" officeooo:rsid="0547cd53" style:letter-kerning="true" style:text-blinking="fals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6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a7c3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36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7b9e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36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3f44545"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37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7b9e4"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37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98321" style:letter-kerning="tru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7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f44545" style:letter-kerning="tru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7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3774f" style:letter-kerning="true" fo:background-color="#ffff00"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loext:padding="0cm" loext:border="none"/>
    </style:style>
    <style:style style:name="T37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92b45c6" style:letter-kerning="true" fo:background-color="#ffff00"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padding="0cm" loext:border="none" loext:shadow="none"/>
    </style:style>
    <style:style style:name="T37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467cb6" style:letter-kerning="tru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37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479863" style:letter-kerning="true" fo:background-color="#ffff00"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37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35ee1" style:letter-kerning="tru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378" style:family="text">
      <style:text-properties fo:font-variant="normal" fo:text-transform="none" fo:color="#000000" loext:opacity="100%" style:text-line-through-style="none" style:text-line-through-type="none" style:text-position="0% 100%" fo:font-family="Calibri, sans-serif" fo:font-size="13pt" fo:letter-spacing="normal" fo:language="pt" fo:country="BR" fo:font-style="normal" style:text-underline-style="none" fo:font-weight="normal" officeooo:rsid="06161877"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79" style:family="text">
      <style:text-properties fo:font-variant="normal" fo:text-transform="none" fo:color="#000000" loext:opacity="100%" style:text-line-through-style="none" style:text-line-through-type="none" style:text-position="0% 100%" style:font-name="Calibri1" fo:font-size="13pt" fo:letter-spacing="normal" fo:language="zxx" fo:country="none" fo:font-style="normal" style:text-underline-style="none" fo:font-weight="normal" officeooo:rsid="06161877"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80" style:family="text">
      <style:text-properties fo:font-variant="normal" fo:text-transform="none" fo:color="#000000" loext:opacity="100%" style:text-line-through-style="none" style:text-line-through-type="none" style:text-position="0% 100%" fo:font-family="Calibri, sans-serif" fo:font-size="13pt" fo:letter-spacing="normal" fo:language="pt" fo:country="BR" fo:font-style="normal" style:text-underline-style="none" officeooo:rsid="06161877" style:letter-kerning="true" style:text-blinking="false" fo:background-color="#ffff00" loext:char-shading-value="0" style:font-name-asian="Lucida Sans Unicode" style:font-size-asian="13pt" style:language-asian="en" style:country-asian="US" style:font-style-asian="normal" style:font-name-complex="Arial" style:font-size-complex="13pt" style:language-complex="en" style:country-complex="US" style:font-style-complex="normal" loext:padding="0cm" loext:border="none" loext:shadow="none"/>
    </style:style>
    <style:style style:name="T381" style:family="text">
      <style:text-properties fo:font-variant="normal" fo:text-transform="none" fo:color="#000000" loext:opacity="100%" style:text-line-through-style="none" style:text-line-through-type="none" style:text-position="0% 100%" style:font-name="Calibri1" fo:font-size="13pt" fo:letter-spacing="normal" fo:language="zxx" fo:country="none" fo:font-style="normal" style:text-underline-style="none" officeooo:rsid="06161877" style:letter-kerning="true" style:text-blinking="false" fo:background-color="#ffff00" loext:char-shading-value="0" style:font-name-asian="Lucida Sans Unicode" style:font-size-asian="13pt" style:language-asian="en" style:country-asian="US" style:font-style-asian="normal" style:font-name-complex="Arial" style:font-size-complex="13pt" style:language-complex="en" style:country-complex="US" style:font-style-complex="normal" loext:padding="0cm" loext:border="none" loext:shadow="none"/>
    </style:style>
    <style:style style:name="T382" style:family="text">
      <style:text-properties fo:font-variant="normal" fo:text-transform="none" fo:color="#000000" loext:opacity="100%" style:text-line-through-style="none" style:text-line-through-type="none" style:text-position="0% 100%" fo:font-family="Calibri, sans-serif" fo:font-size="13pt" fo:letter-spacing="normal" fo:language="pt" fo:country="BR" fo:font-style="normal" style:text-underline-style="none" fo:font-weight="bold" officeooo:rsid="06161877"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8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e0a371"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8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f44545"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38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ca8e80"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8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3921e77"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38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390bc51"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38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495dd7d"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38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8e80"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39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90bc51"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39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03d6c7" style:letter-kerning="true" style:text-blinking="fals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39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98321"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39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7b9e4"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39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98321"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39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a7c3e"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39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3774f" style:letter-kerning="true" style:text-blinking="false" fo:background-color="#ffff00"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loext:padding="0cm" loext:border="none" loext:shadow="none"/>
    </style:style>
    <style:style style:name="T39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92b45c6" style:letter-kerning="true" style:text-blinking="false" fo:background-color="#ffff00"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padding="0cm" loext:border="none" loext:shadow="none"/>
    </style:style>
    <style:style style:name="T39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4f6f0c5" style:letter-kerning="true" style:text-blinking="false" fo:background-color="#ffff00"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loext:shadow="none"/>
    </style:style>
    <style:style style:name="T39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152cc6" style:letter-kerning="true" style:text-blinking="fals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40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46bd7ce" style:letter-kerning="true" style:text-blinking="fals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40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a7c3e"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0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c4d4c"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0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35ee1"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0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c4d4c"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0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c4d4c"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0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d9a52"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0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3f44545"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0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d6fef"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0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d9a52"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1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ed935"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1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b90e2c1" style:letter-kerning="true" style:text-blinking="false" fo:background-color="#ffff00"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41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ed935"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1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1da98"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1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042e3"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1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d63fec"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1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356688"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1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2ae5f"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1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48936"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1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48936"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2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5f0c6"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2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6ab92"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2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5f0c6"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2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71aa5"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2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8e126"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2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df73" style:letter-kerning="true" style:text-blinking="fals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42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df73"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2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a6807"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2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a6807"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2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bb263"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3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bb263"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3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c2ccb"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3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c2ccb"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3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ddebb"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3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ddebb"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3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47cd53"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3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d742a6"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3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d90267"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3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f18e09"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3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e3b0da"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4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e70b53"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4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ef430f"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4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ef430f"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4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f19a6a"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4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f19a6a"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4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f19a6a"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4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f2812c"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4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64271f"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4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66221a"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4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af3671"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5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c60c87"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5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ecb399"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5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6301d42"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5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35ee1" style:letter-kerning="true" fo:background-color="#ffff00"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45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493c9b" style:letter-kerning="tru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45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493c9b" style:letter-kerning="true" fo:background-color="#ffff00"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45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479863" style:letter-kerning="tru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45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6699d9" style:letter-kerning="tru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45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6914ca" style:letter-kerning="true" fo:background-color="#ffff00"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45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ba72c6"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46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47cd53" style:letter-kerning="true" fo:background-color="#ffff00"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46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46bd7ce" style:letter-kerning="tru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style:style>
    <style:style style:name="T462"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466b039"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463"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1f43b21"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64"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466b039"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65"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1f43b21"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66"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1ca775"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67"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67b891"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68"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53837f"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69"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543e88"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70"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508ff6"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71"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66b039"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72"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34776b"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73"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50de2d"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74"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5137a7"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75"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7093d4"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76" style:family="text">
      <style:text-properties style:font-name="Calibri1" fo:font-size="13pt" fo:language="pt" fo:country="BR" fo:font-weight="bold" officeooo:rsid="0393da8c" fo:background-color="#ffff00" loext:char-shading-value="0" style:font-size-asian="13pt" style:font-weight-asian="bold" style:font-size-complex="13pt" style:font-weight-complex="bold"/>
    </style:style>
    <style:style style:name="T477" style:family="text">
      <style:text-properties officeooo:rsid="038c65a3"/>
    </style:style>
    <style:style style:name="T478" style:family="text">
      <style:text-properties officeooo:rsid="03865ae6"/>
    </style:style>
    <style:style style:name="T479" style:family="text">
      <style:text-properties fo:font-variant="normal" fo:text-transform="none" style:use-window-font-color="true" loext:opacity="0%" style:text-position="0% 100%" style:font-name="Calibri1" fo:language="pt" fo:country="BR" fo:font-style="normal" style:text-underline-style="none" fo:font-weight="normal" officeooo:rsid="01f43b21" style:letter-kerning="true" fo:background-color="transparent" loext:char-shading-value="0" style:font-name-asian="Lucida Sans Unicode" style:language-asian="pt" style:country-asian="BR" style:font-style-asian="normal" style:font-weight-asian="normal" style:font-name-complex="Calibri1" style:language-complex="pt" style:country-complex="BR" style:font-style-complex="normal" style:font-weight-complex="normal"/>
    </style:style>
    <style:style style:name="T480" style:family="text">
      <style:text-properties style:font-name="Calibri1" fo:font-size="13pt" fo:language="pt" fo:country="BR" fo:font-weight="bold" officeooo:rsid="03865ae6" fo:background-color="#ffff00" loext:char-shading-value="0" style:font-size-asian="13pt" style:font-weight-asian="bold" style:font-size-complex="13pt" style:font-weight-complex="bold"/>
    </style:style>
    <style:style style:name="T481" style:family="text">
      <style:text-properties fo:font-variant="normal" fo:text-transform="none" fo:color="#000000" loext:opacity="100%" style:text-position="0% 100%" style:font-name="Calibri1" fo:font-size="13pt" fo:language="pt" fo:country="BR" fo:font-style="normal" style:text-underline-style="none" officeooo:rsid="0393da8c" style:letter-kerning="true" fo:background-color="#ffff00" loext:char-shading-value="0" style:font-name-asian="Lucida Sans Unicode" style:font-size-asian="13pt" style:language-asian="pt" style:country-asian="BR" style:font-style-asian="normal" style:font-name-complex="Tahoma2" style:font-size-complex="13pt" style:language-complex="pt" style:country-complex="BR" style:font-style-complex="normal"/>
    </style:style>
    <style:style style:name="T482" style:family="text">
      <style:text-properties fo:font-variant="normal" fo:text-transform="none" fo:color="#000000" loext:opacity="100%" style:text-position="0% 100%" style:font-name="Calibri1" fo:font-size="13pt" fo:language="pt" fo:country="BR" fo:font-style="normal" style:text-underline-style="none" officeooo:rsid="0389d17d" style:letter-kerning="true" fo:background-color="#ffff00" loext:char-shading-value="0" style:font-name-asian="Lucida Sans Unicode" style:font-size-asian="13pt" style:language-asian="pt" style:country-asian="BR" style:font-style-asian="normal" style:font-name-complex="Tahoma2" style:font-size-complex="13pt" style:language-complex="pt" style:country-complex="BR" style:font-style-complex="normal"/>
    </style:style>
    <style:style style:name="T483" style:family="text">
      <style:text-properties fo:font-variant="normal" fo:text-transform="none" fo:color="#000000" loext:opacity="100%" style:text-position="0% 100%" style:font-name="Calibri1" fo:font-size="13pt" fo:language="pt" fo:country="BR" fo:font-style="normal" style:text-underline-style="none" officeooo:rsid="03bfbcb3" style:letter-kerning="true" fo:background-color="#ffff00" loext:char-shading-value="0" style:font-name-asian="Lucida Sans Unicode" style:font-size-asian="13pt" style:language-asian="pt" style:country-asian="BR" style:font-style-asian="normal" style:font-name-complex="Tahoma2" style:font-size-complex="13pt" style:language-complex="pt" style:country-complex="BR" style:font-style-complex="normal"/>
    </style:style>
    <style:style style:name="T484" style:family="text">
      <style:text-properties style:font-name="Calibri1" fo:font-size="13pt" fo:language="pt" fo:country="BR" fo:background-color="#ffff00" loext:char-shading-value="0" style:font-size-asian="13pt" style:font-size-complex="13pt"/>
    </style:style>
    <style:style style:name="T485" style:family="text">
      <style:text-properties fo:font-variant="normal" fo:text-transform="none" fo:color="#000000" loext:opacity="100%" style:text-position="0% 100%" style:font-name="Calibri1" fo:font-size="13pt" fo:language="pt" fo:country="BR" fo:font-style="normal" style:text-underline-style="none" fo:font-weight="bold" officeooo:rsid="037093d4" style:letter-kerning="tru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486" style:family="text">
      <style:text-properties fo:font-variant="normal" fo:text-transform="none" fo:color="#000000" loext:opacity="100%" style:text-position="0% 100%" style:font-name="Calibri1" fo:font-size="13pt" fo:language="pt" fo:country="BR" fo:font-style="normal" style:text-underline-style="none" fo:font-weight="bold" officeooo:rsid="03bfbcb3" style:letter-kerning="tru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487" style:family="text">
      <style:text-properties fo:font-variant="normal" fo:text-transform="none" fo:color="#000000" loext:opacity="100%" style:text-position="0% 100%" style:font-name="Calibri1" fo:font-size="13pt" fo:language="pt" fo:country="BR" fo:font-style="normal" style:text-underline-style="none" fo:font-weight="bold" officeooo:rsid="03bac913" style:letter-kerning="tru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488" style:family="text">
      <style:text-properties fo:font-variant="normal" fo:text-transform="none" fo:color="#000000" loext:opacity="100%" style:text-position="0% 100%" style:font-name="Calibri1" fo:font-size="13pt" fo:language="pt" fo:country="BR" fo:font-style="normal" style:text-underline-style="none" fo:font-weight="bold" officeooo:rsid="03f474cb" style:letter-kerning="tru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489" style:family="text">
      <style:text-properties fo:font-variant="normal" fo:text-transform="none" fo:color="#000000" loext:opacity="100%" style:text-position="0% 100%" style:font-name="Calibri1" fo:font-size="13pt" fo:language="pt" fo:country="BR" fo:font-style="normal" style:text-underline-style="none" fo:font-weight="bold" officeooo:rsid="03bc3625" style:letter-kerning="tru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49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ba389d"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49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7b851b"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49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c60c87"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49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9192cc"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49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b552a9"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49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adbfd2"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496"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c05aaa"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49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b1d3be"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498"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1f1e4"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499" style:family="text">
      <style:text-properties fo:font-variant="normal" fo:text-transform="none" fo:color="#000000" loext:opacity="100%" style:text-position="0% 100%" style:font-name="Calibri1" fo:font-size="13pt" fo:language="pt" fo:country="BR" fo:font-style="normal" style:text-underline-style="none" fo:font-weight="normal" officeooo:rsid="02106b3c"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500"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3ace7fa"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501"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34fea84"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502"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34fea84"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503"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461d482"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504"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461d482"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505"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506"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413d96b"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507"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508"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34fea84" style:letter-kerning="true" fo:background-color="transparent" loext:char-shading-value="0" style:font-name-asian="Lucida Sans Unicode" style:font-size-asian="13pt" style:language-asian="en" style:country-asian="US" style:font-style-asian="normal" style:font-weight-asian="bold" style:font-name-complex="Calibri1" style:font-size-complex="13pt" style:language-complex="pt" style:country-complex="BR" style:font-style-complex="normal" style:font-weight-complex="bold"/>
    </style:style>
    <style:style style:name="T509"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07dbe0a"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10"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241f96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11"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1ae2a52"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12"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4e0a371"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513"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4f6f0c5"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514"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1e299bc"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15"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47cd53"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51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a7c3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51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officeooo:rsid="092b45c6" style:letter-kerning="true" fo:background-color="transparent" loext:char-shading-value="0" style:font-name-asian="Arial" style:font-size-asian="13pt" style:language-asian="en" style:country-asian="US" style:font-style-asian="normal" style:font-name-complex="Times New Roman" style:font-size-complex="13pt" style:language-complex="en" style:country-complex="US" style:font-style-complex="normal" loext:padding="0cm" loext:border="none" loext:shadow="none"/>
    </style:style>
    <style:style style:name="T518" style:family="text">
      <style:text-properties fo:font-variant="normal" fo:text-transform="none" fo:color="#000000" loext:opacity="100%" style:font-name="Calibri1" fo:font-size="13pt" fo:language="pt" fo:country="BR" fo:font-style="normal" style:text-underline-style="none" fo:font-weight="normal" officeooo:rsid="01bed03d"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19" style:family="text">
      <style:text-properties fo:font-variant="normal" fo:text-transform="none" fo:color="#000000" loext:opacity="100%" style:font-name="Calibri1" fo:font-size="13pt" fo:language="pt" fo:country="BR" fo:font-style="normal" style:text-underline-style="none" fo:font-weight="normal" officeooo:rsid="036b7d45"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20" style:family="text">
      <style:text-properties fo:font-variant="normal" fo:text-transform="none" fo:color="#000000" loext:opacity="100%" style:font-name="Calibri1" fo:font-size="13pt" fo:language="pt" fo:country="BR" fo:font-style="normal" style:text-underline-style="none" fo:font-weight="normal" officeooo:rsid="02c86ac4"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21" style:family="text">
      <style:text-properties fo:font-variant="normal" fo:text-transform="none" fo:color="#000000" loext:opacity="100%" style:font-name="Calibri1" fo:font-size="13pt" fo:language="pt" fo:country="BR" fo:font-style="normal" style:text-underline-style="none" fo:font-weight="normal" officeooo:rsid="0393da8c"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22" style:family="text">
      <style:text-properties fo:font-variant="normal" fo:text-transform="none" fo:color="#000000" loext:opacity="100%" style:font-name="Calibri1" fo:font-size="13pt" fo:language="pt" fo:country="BR" fo:font-style="normal" style:text-underline-style="none" fo:font-weight="normal" officeooo:rsid="01c67940"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23" style:family="text">
      <style:text-properties style:font-name="Calibri1" fo:language="pt" fo:country="BR" fo:font-weight="bold" officeooo:rsid="06a076d0" style:language-asian="pt" style:country-asian="BR" style:font-weight-asian="bold" style:language-complex="pt" style:country-complex="BR" style:font-weight-complex="bold"/>
    </style:style>
    <style:style style:name="T524" style:family="text">
      <style:text-properties fo:font-variant="normal" fo:text-transform="none" style:use-window-font-color="true" loext:opacity="0%" style:font-name="Calibri1" fo:font-size="13pt" fo:language="pt" fo:country="BR" fo:font-style="normal" style:text-underline-style="none" fo:font-weight="normal" officeooo:rsid="0414345e"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25" style:family="text">
      <style:text-properties fo:font-variant="normal" fo:text-transform="none" style:use-window-font-color="true" loext:opacity="0%" style:font-name="Calibri1" fo:font-size="13pt" fo:language="pt" fo:country="BR" fo:font-style="normal" style:text-underline-style="none" fo:font-weight="bold" officeooo:rsid="060b9271"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526" style:family="text">
      <style:text-properties fo:font-variant="normal" fo:text-transform="none" style:use-window-font-color="true" loext:opacity="0%" style:font-name="Calibri1" fo:font-size="13pt" fo:language="pt" fo:country="BR" fo:font-style="normal" style:text-underline-style="none" fo:font-weight="normal" officeooo:rsid="0589b6e1"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27" style:family="text">
      <style:text-properties fo:font-variant="normal" fo:text-transform="none" style:use-window-font-color="true" loext:opacity="0%" style:font-name="Calibri1" fo:font-size="13pt" fo:language="pt" fo:country="BR" fo:font-style="normal" style:text-underline-style="none" fo:font-weight="normal" officeooo:rsid="04c4405a"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28" style:family="text">
      <style:text-properties fo:font-variant="normal" fo:text-transform="none" style:use-window-font-color="true" loext:opacity="0%" style:font-name="Calibri1" fo:font-size="13pt" fo:language="pt" fo:country="BR" fo:font-style="normal" style:text-underline-style="none" fo:font-weight="normal" officeooo:rsid="05c8fb11"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29" style:family="text">
      <style:text-properties fo:font-variant="normal" fo:text-transform="none" style:use-window-font-color="true" loext:opacity="0%" style:font-name="Calibri1" fo:font-size="13pt" fo:language="pt" fo:country="BR" fo:font-style="normal" style:text-underline-style="none" fo:font-weight="normal" officeooo:rsid="060b9271"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30" style:family="text">
      <style:text-properties fo:font-variant="normal" fo:text-transform="none" style:use-window-font-color="true" loext:opacity="0%" style:font-name="Calibri1" fo:font-size="13pt" fo:language="pt" fo:country="BR" fo:font-style="normal" style:text-underline-style="none" fo:font-weight="normal" officeooo:rsid="04545a5e"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31" style:family="text">
      <style:text-properties fo:font-variant="normal" fo:text-transform="none" style:use-window-font-color="true" loext:opacity="0%" style:font-name="Calibri1" fo:font-size="13pt" fo:language="pt" fo:country="BR" fo:font-style="normal" style:text-underline-style="none" fo:font-weight="normal" officeooo:rsid="032361ad"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32" style:family="text">
      <style:text-properties fo:font-variant="normal" fo:text-transform="none" style:use-window-font-color="true" loext:opacity="0%" style:font-name="Calibri1" fo:font-size="13pt" fo:language="pt" fo:country="BR" fo:font-style="normal" style:text-underline-style="none" fo:font-weight="normal" officeooo:rsid="03eb3e10"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33" style:family="text">
      <style:text-properties fo:font-variant="normal" fo:text-transform="none" style:use-window-font-color="true" loext:opacity="0%" style:font-name="Calibri1" fo:font-size="13pt" fo:language="pt" fo:country="BR" fo:font-style="normal" style:text-underline-style="none" fo:font-weight="normal" officeooo:rsid="036005d8"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34" style:family="text">
      <style:text-properties fo:font-variant="normal" fo:text-transform="none" style:use-window-font-color="true" loext:opacity="0%" style:font-name="Calibri1" fo:font-size="11pt" fo:language="pt" fo:country="BR" fo:font-style="normal" style:text-underline-style="none" fo:font-weight="normal" officeooo:rsid="05c8fb11"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535" style:family="text">
      <style:text-properties fo:font-variant="normal" fo:text-transform="none" style:use-window-font-color="true" loext:opacity="0%" style:font-name="Calibri1" fo:font-size="11pt" fo:language="pt" fo:country="BR" fo:font-style="normal" style:text-underline-style="none" fo:font-weight="normal" officeooo:rsid="040c4378"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536" style:family="text">
      <style:text-properties fo:font-variant="normal" fo:text-transform="none" style:use-window-font-color="true" loext:opacity="0%" style:font-name="Calibri1" fo:font-size="11pt" fo:language="pt" fo:country="BR" fo:font-style="normal" style:text-underline-style="none" fo:font-weight="normal" officeooo:rsid="04c4405a"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537" style:family="text">
      <style:text-properties fo:font-variant="normal" fo:text-transform="none" style:use-window-font-color="true" loext:opacity="0%" style:font-name="Calibri1" fo:font-size="11pt" fo:language="pt" fo:country="BR" fo:font-style="normal" style:text-underline-style="none" fo:font-weight="normal" officeooo:rsid="0589b6e1"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538" style:family="text">
      <style:text-properties fo:font-variant="normal" fo:text-transform="none" style:use-window-font-color="true" loext:opacity="0%" style:font-name="Calibri1" fo:font-size="11pt" fo:language="pt" fo:country="BR" fo:font-style="normal" style:text-underline-style="none" fo:font-weight="normal" officeooo:rsid="05172777"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539" style:family="text">
      <style:text-properties fo:font-variant="normal" fo:text-transform="none" style:use-window-font-color="true" loext:opacity="0%" style:font-name="Calibri1" fo:font-size="11pt" fo:language="pt" fo:country="BR" fo:font-style="normal" style:text-underline-style="none" fo:font-weight="normal" officeooo:rsid="04ca5baf"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540" style:family="text">
      <style:text-properties fo:font-variant="normal" fo:text-transform="none" style:use-window-font-color="true" loext:opacity="0%" style:font-name="Calibri1" fo:font-size="11pt" fo:language="pt" fo:country="BR" fo:font-style="normal" style:text-underline-style="none" fo:font-weight="normal" officeooo:rsid="014a48b8"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541" style:family="text">
      <style:text-properties fo:font-variant="normal" fo:text-transform="none" style:use-window-font-color="true" loext:opacity="0%" style:font-name="Calibri1" fo:font-size="11pt" fo:language="pt" fo:country="BR" fo:font-style="normal" style:text-underline-style="none" fo:font-weight="normal" officeooo:rsid="04821c38"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542" style:family="text">
      <style:text-properties fo:font-variant="normal" fo:text-transform="none" style:use-window-font-color="true" loext:opacity="0%" style:font-name="Calibri1" fo:font-size="11pt" fo:language="pt" fo:country="BR" fo:font-style="normal" style:text-underline-style="none" fo:font-weight="normal" officeooo:rsid="007dbe0a"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543" style:family="text">
      <style:text-properties fo:font-variant="normal" fo:text-transform="none" style:use-window-font-color="true" loext:opacity="0%" style:font-name="Calibri1" fo:font-size="13pt" fo:language="pt" fo:country="BR" fo:font-style="normal" style:text-underline-style="none" fo:font-weight="normal" officeooo:rsid="0587abdb"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44" style:family="text">
      <style:text-properties fo:font-variant="normal" fo:text-transform="none" style:use-window-font-color="true" loext:opacity="0%" style:font-name="Calibri1" fo:font-size="13pt" fo:language="pt" fo:country="BR" fo:font-style="normal" style:text-underline-style="none" fo:font-weight="normal" officeooo:rsid="0607c94a"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45" style:family="text">
      <style:text-properties fo:font-variant="normal" fo:text-transform="none" style:use-window-font-color="true" loext:opacity="0%" style:font-name="Calibri1" fo:font-size="13pt" fo:language="pt" fo:country="BR" fo:font-style="normal" style:text-underline-style="none" fo:font-weight="normal" officeooo:rsid="0639418c"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46" style:family="text">
      <style:text-properties fo:font-variant="normal" fo:text-transform="none" style:use-window-font-color="true" loext:opacity="0%" style:font-name="Calibri1" fo:font-size="13pt" fo:language="pt" fo:country="BR" fo:font-style="normal" style:text-underline-style="none" fo:font-weight="normal" officeooo:rsid="05c60c87"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47" style:family="text">
      <style:text-properties officeooo:rsid="045875bc"/>
    </style:style>
    <style:style style:name="T548" style:family="text">
      <style:text-properties officeooo:rsid="04d36d54"/>
    </style:style>
    <style:style style:name="T549" style:family="text">
      <style:text-properties officeooo:rsid="036005d8"/>
    </style:style>
    <style:style style:name="T550" style:family="text">
      <style:text-properties officeooo:rsid="03a372e9"/>
    </style:style>
    <style:style style:name="T551" style:family="text">
      <style:text-properties fo:font-variant="normal" fo:text-transform="none" fo:font-style="normal" style:text-underline-style="none" fo:font-weight="normal" officeooo:rsid="036005d8" style:letter-kerning="true" style:font-name-asian="Arial" style:language-asian="pt" style:country-asian="BR" style:font-style-asian="normal" style:font-weight-asian="normal" style:font-name-complex="Arial" style:language-complex="pt" style:country-complex="BR" style:font-style-complex="normal" style:font-weight-complex="normal"/>
    </style:style>
    <style:style style:name="T552" style:family="text">
      <style:text-properties fo:font-variant="normal" fo:text-transform="none" fo:font-style="normal" style:text-underline-style="none" fo:font-weight="normal" officeooo:rsid="0361fb92" style:letter-kerning="true" style:font-name-asian="Arial" style:language-asian="pt" style:country-asian="BR" style:font-style-asian="normal" style:font-weight-asian="normal" style:font-name-complex="Arial" style:language-complex="pt" style:country-complex="BR" style:font-style-complex="normal" style:font-weight-complex="normal"/>
    </style:style>
    <style:style style:name="T553" style:family="text">
      <style:text-properties fo:font-variant="normal" fo:text-transform="none" style:text-line-through-style="none" style:text-line-through-type="none" fo:font-style="normal" style:text-underline-style="none" fo:font-weight="bold" officeooo:rsid="03f6dbc0"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554" style:family="text">
      <style:text-properties fo:font-variant="normal" fo:text-transform="none" style:text-line-through-style="none" style:text-line-through-type="none" fo:font-style="normal" style:text-underline-style="none" fo:font-weight="bold" officeooo:rsid="0361fb92"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555" style:family="text">
      <style:text-properties fo:font-variant="normal" fo:text-transform="none" style:text-line-through-style="none" style:text-line-through-type="none" fo:font-style="normal" style:text-underline-style="none" fo:font-weight="bold" officeooo:rsid="05c8fb11"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556" style:family="text">
      <style:text-properties fo:font-variant="normal" fo:text-transform="none" style:text-line-through-style="none" style:text-line-through-type="none" fo:font-style="normal" style:text-underline-style="none" fo:font-weight="bold" officeooo:rsid="0461122d"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557" style:family="text">
      <style:text-properties fo:font-variant="normal" fo:text-transform="none" style:text-line-through-style="none" style:text-line-through-type="none" fo:font-style="normal" style:text-underline-style="none" fo:font-weight="bold" officeooo:rsid="0568b9c0"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558" style:family="text">
      <style:text-properties fo:font-variant="normal" fo:text-transform="none" style:text-line-through-style="none" style:text-line-through-type="none" fo:font-style="normal" style:text-underline-style="none" fo:font-weight="bold" officeooo:rsid="05958f71"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559" style:family="text">
      <style:text-properties officeooo:rsid="05c8fb11"/>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157833820960" text:id="ct2157833820960">
          <text:deletion>
            <office:change-info>
              <dc:creator>Ana Paula Benites</dc:creator>
              <dc:date>2025-10-24T10:17:43</dc:date>
            </office:change-info>
            <text:p text:style-name="P1"><text:span text:style-name="T142">5</text:span></text:p>
          </text:deletion>
        </text:changed-region>
        <text:changed-region xml:id="ct2157833815200" text:id="ct2157833815200">
          <text:deletion>
            <office:change-info>
              <dc:creator>Ana Paula Benites</dc:creator>
              <dc:date>2025-03-28T08:14:10</dc:date>
            </office:change-info>
            <text:p text:style-name="P1"><text:span text:style-name="T143">1</text:span></text:p>
          </text:deletion>
        </text:changed-region>
        <text:changed-region xml:id="ct2157833806272" text:id="ct2157833806272">
          <text:deletion>
            <office:change-info>
              <dc:creator>Paulo Isaac Silveira</dc:creator>
              <dc:date>2025-02-18T12:21:40</dc:date>
            </office:change-info>
            <text:p text:style-name="P1"><text:span text:style-name="T144">2</text:span></text:p>
          </text:deletion>
        </text:changed-region>
        <text:changed-region xml:id="ct2157833824128" text:id="ct2157833824128">
          <text:deletion>
            <office:change-info>
              <dc:creator>Ana Paula Benites</dc:creator>
              <dc:date>2025-03-28T08:14:10</dc:date>
            </office:change-info>
            <text:p text:style-name="P1"><text:span text:style-name="T143">1</text:span><text:span text:style-name="T144">º PERÍODO LEGISLATIVO – </text:span></text:p>
          </text:deletion>
        </text:changed-region>
        <text:changed-region xml:id="ct2157833807424" text:id="ct2157833807424">
          <text:deletion>
            <office:change-info>
              <dc:creator>Paulo Isaac Silveira</dc:creator>
              <dc:date>2025-02-18T12:21:43</dc:date>
            </office:change-info>
            <text:p text:style-name="P1"><text:span text:style-name="T145">4</text:span></text:p>
          </text:deletion>
        </text:changed-region>
        <text:changed-region xml:id="ct2157833808576" text:id="ct2157833808576">
          <text:deletion>
            <office:change-info>
              <dc:creator>Ana Paula Benites</dc:creator>
              <dc:date>2025-03-28T08:14:10</dc:date>
            </office:change-info>
            <text:p text:style-name="P1"><text:span text:style-name="T145"><text:s/>– ª SESSÃO LEGISLATIVA</text:span></text:p>
          </text:deletion>
        </text:changed-region>
        <text:changed-region xml:id="ct2157833811168" text:id="ct2157833811168">
          <text:deletion>
            <office:change-info>
              <dc:creator>Paulo Isaac Silveira</dc:creator>
              <dc:date>2025-02-18T12:21:52</dc:date>
            </office:change-info>
            <text:p text:style-name="P1"/>
            <text:p text:style-name="P6"><text:span text:style-name="T146"/></text:p>
          </text:deletion>
        </text:changed-region>
        <text:changed-region xml:id="ct2157833808864" text:id="ct2157833808864">
          <text:deletion>
            <office:change-info>
              <dc:creator>Ana Paula Benites</dc:creator>
              <dc:date>2025-03-28T08:14:10</dc:date>
            </office:change-info>
            <text:p text:style-name="P6"><text:span text:style-name="T146">91</text:span></text:p>
          </text:deletion>
        </text:changed-region>
        <text:changed-region xml:id="ct2157833811456" text:id="ct2157833811456">
          <text:deletion>
            <office:change-info>
              <dc:creator>Paulo Isaac Silveira</dc:creator>
              <dc:date>2025-02-18T12:21:46</dc:date>
            </office:change-info>
            <text:p text:style-name="P6"><text:span text:style-name="T147">8</text:span></text:p>
          </text:deletion>
        </text:changed-region>
        <text:changed-region xml:id="ct2157833809440" text:id="ct2157833809440">
          <text:deletion>
            <office:change-info>
              <dc:creator>Ana Paula Benites</dc:creator>
              <dc:date>2025-03-28T08:14:10</dc:date>
            </office:change-info>
            <text:p text:style-name="P6">ª LEGISLATURA</text:p>
            <text:p text:style-name="P6"><text:span text:style-name="T148">SESSÃO ESPECIAL</text:span><text:span text:style-name="T149"> </text:span></text:p>
          </text:deletion>
        </text:changed-region>
        <text:changed-region xml:id="ct2157833809728" text:id="ct2157833809728">
          <text:deletion>
            <office:change-info>
              <dc:creator>Paulo Isaac Silveira</dc:creator>
              <dc:date>2025-02-18T12:43:46</dc:date>
            </office:change-info>
            <text:p text:style-name="P6"><text:span text:style-name="T150">ALUSIVA </text:span><text:span text:style-name="T151">AO</text:span><text:span text:style-name="T150">S 187 ANOS DA BRIGADA MILITAR DO RIO GRANDE DO SUL E AO DIA DA RESERVA ALTIVA DA BRIGADA MILITAR</text:span></text:p>
          </text:deletion>
        </text:changed-region>
        <text:changed-region xml:id="ct2157833811744" text:id="ct2157833811744">
          <text:deletion>
            <office:change-info>
              <dc:creator>Ana Paula Benites</dc:creator>
              <dc:date>2025-03-28T08:14:10</dc:date>
            </office:change-info>
            <text:p text:style-name="P6"><text:span text:style-name="T150">EM HOMENAGEM AOS </text:span></text:p>
          </text:deletion>
        </text:changed-region>
        <text:changed-region xml:id="ct2157833812032" text:id="ct2157833812032">
          <text:deletion>
            <office:change-info>
              <dc:creator>Ana Paula Benites</dc:creator>
              <dc:date>2025-03-11T12:24:15</dc:date>
            </office:change-info>
            <text:p text:style-name="P6"><text:span text:style-name="T150">103 ANOS DA 2ª BRIGADA DE CAVALARIA MECANIZADA</text:span><text:span text:style-name="T152"> </text:span><text:span text:style-name="T153">– </text:span><text:span text:style-name="T150">BRIGADA CHARRUA</text:span><text:span text:style-name="T152"> </text:span><text:span text:style-name="T153">– </text:span><text:span text:style-name="T150">E AOS 131 ANOS DO 8º REGIMENTO DE CAVALARIA MECANIZADO</text:span><text:span text:style-name="T152"> </text:span><text:span text:style-name="T153">– </text:span><text:span text:style-name="T150">REGIMENTO CONDE DE PORTO ALEGRE</text:span></text:p>
          </text:deletion>
        </text:changed-region>
        <text:changed-region xml:id="ct2157833814624" text:id="ct2157833814624">
          <text:deletion>
            <office:change-info>
              <dc:creator>Autor desconhecido</dc:creator>
              <dc:date>2025-12-19T09:49:35</dc:date>
            </office:change-info>
            <text:p text:style-name="P6"><text:span text:style-name="T154">6</text:span></text:p>
          </text:deletion>
          <text:insertion>
            <office:change-info>
              <dc:creator>Ana Paula Benites</dc:creator>
              <dc:date>2025-10-24T10:17:43</dc:date>
            </office:change-info>
          </text:insertion>
        </text:changed-region>
        <text:changed-region xml:id="ct2157833814912" text:id="ct2157833814912">
          <text:insertion>
            <office:change-info>
              <dc:creator>Ana Paula Benites</dc:creator>
              <dc:date>2026-03-27T08:47:01</dc:date>
            </office:change-info>
          </text:insertion>
        </text:changed-region>
        <text:changed-region xml:id="ct2157833816064" text:id="ct2157833816064">
          <text:deletion>
            <office:change-info>
              <dc:creator>Ana Paula Benites</dc:creator>
              <dc:date>2026-02-20T08:43:54</dc:date>
            </office:change-info>
            <text:p text:style-name="P6"><text:span text:style-name="T155">7</text:span></text:p>
          </text:deletion>
          <text:insertion>
            <office:change-info>
              <dc:creator>Autor desconhecido</dc:creator>
              <dc:date>2025-12-19T09:49:35</dc:date>
            </office:change-info>
          </text:insertion>
        </text:changed-region>
        <text:changed-region xml:id="ct2157833816352" text:id="ct2157833816352">
          <text:deletion>
            <office:change-info>
              <dc:creator>Autor desconhecido</dc:creator>
              <dc:date>2025-06-13T09:18:17</dc:date>
            </office:change-info>
            <text:p text:style-name="P6"><text:span text:style-name="T156">2</text:span></text:p>
          </text:deletion>
        </text:changed-region>
        <text:changed-region xml:id="ct2157833877408" text:id="ct2157833877408">
          <text:insertion>
            <office:change-info>
              <dc:creator>Ana Paula Benites</dc:creator>
              <dc:date>2025-03-28T08:14:10</dc:date>
            </office:change-info>
          </text:insertion>
        </text:changed-region>
        <text:changed-region xml:id="ct2157833876256" text:id="ct2157833876256">
          <text:deletion>
            <office:change-info>
              <dc:creator>Autor desconhecido</dc:creator>
              <dc:date>2026-02-26T11:53:54</dc:date>
            </office:change-info>
            <text:p text:style-name="P7"/>
            <text:p text:style-name="P2"><text:span text:style-name="T8"/></text:p>
          </text:deletion>
          <text:insertion>
            <office:change-info>
              <dc:creator>Ana Paula Benites</dc:creator>
              <dc:date>2026-02-20T11:47:36</dc:date>
            </office:change-info>
          </text:insertion>
        </text:changed-region>
        <text:changed-region xml:id="ct2157833864736" text:id="ct2157833864736">
          <text:format-change>
            <office:change-info>
              <dc:creator>Autor desconhecido</dc:creator>
              <dc:date>2025-05-29T16:56:04</dc:date>
            </office:change-info>
          </text:format-change>
        </text:changed-region>
        <text:changed-region xml:id="ct2157833865024" text:id="ct2157833865024">
          <text:deletion>
            <office:change-info>
              <dc:creator>Autor desconhecido</dc:creator>
              <dc:date>2025-06-13T09:18:31</dc:date>
            </office:change-info>
            <text:p text:style-name="P2"><text:span text:style-name="T157">maio</text:span></text:p>
          </text:deletion>
        </text:changed-region>
        <text:changed-region xml:id="ct2157833871936" text:id="ct2157833871936">
          <text:deletion>
            <office:change-info>
              <dc:creator>Ana Paula Benites</dc:creator>
              <dc:date>2025-03-11T12:25:24</dc:date>
            </office:change-info>
            <text:p text:style-name="P2"><text:span text:style-name="T158">fevereiro</text:span></text:p>
          </text:deletion>
        </text:changed-region>
        <text:changed-region xml:id="ct2157833865888" text:id="ct2157833865888">
          <text:deletion>
            <office:change-info>
              <dc:creator>Paulo Isaac Silveira</dc:creator>
              <dc:date>2025-02-18T12:22:10</dc:date>
            </office:change-info>
            <text:p text:style-name="P2"><text:span text:style-name="T159">novembro</text:span></text:p>
          </text:deletion>
        </text:changed-region>
        <text:changed-region xml:id="ct2157833866176" text:id="ct2157833866176">
          <text:deletion>
            <office:change-info>
              <dc:creator>Autor desconhecido</dc:creator>
              <dc:date>2025-06-13T09:18:31</dc:date>
            </office:change-info>
            <text:p text:style-name="P2"><text:span text:style-name="T8"><text:s/>do mês de </text:span><text:span text:style-name="T160"><text:s/>dias</text:span><text:span text:style-name="T157">nove</text:span></text:p>
          </text:deletion>
        </text:changed-region>
        <text:changed-region xml:id="ct2157833866464" text:id="ct2157833866464">
          <text:deletion>
            <office:change-info>
              <dc:creator>Ana Paula Benites</dc:creator>
              <dc:date>2025-03-11T12:25:18</dc:date>
            </office:change-info>
            <text:p text:style-name="P2"><text:span text:style-name="T158">dezoito</text:span></text:p>
          </text:deletion>
        </text:changed-region>
        <text:changed-region xml:id="ct2157833866752" text:id="ct2157833866752">
          <text:deletion>
            <office:change-info>
              <dc:creator>Paulo Isaac Silveira</dc:creator>
              <dc:date>2025-02-18T12:22:06</dc:date>
            </office:change-info>
            <text:p text:style-name="P2"><text:span text:style-name="T159">treze</text:span></text:p>
          </text:deletion>
        </text:changed-region>
        <text:changed-region xml:id="ct2157833890944" text:id="ct2157833890944">
          <text:deletion>
            <office:change-info>
              <dc:creator>Ana Paula Benites</dc:creator>
              <dc:date>2025-03-28T08:12:51</dc:date>
            </office:change-info>
            <text:p text:style-name="P2"><text:span text:style-name="T161"><text:s/>dias</text:span></text:p>
          </text:deletion>
        </text:changed-region>
        <text:changed-region xml:id="ct2157833887200" text:id="ct2157833887200">
          <text:deletion>
            <office:change-info>
              <dc:creator>Autor desconhecido</dc:creator>
              <dc:date>2025-06-13T09:18:31</dc:date>
            </office:change-info>
            <text:p text:style-name="P2"><text:span text:style-name="T8"><text:s/></text:span></text:p>
          </text:deletion>
        </text:changed-region>
        <text:changed-region xml:id="ct2157833896128" text:id="ct2157833896128">
          <text:deletion>
            <office:change-info>
              <dc:creator>Ana Paula Benites</dc:creator>
              <dc:date>2025-10-24T10:17:45</dc:date>
            </office:change-info>
            <text:p text:style-name="P2"><text:span text:style-name="T162">dezenove</text:span></text:p>
          </text:deletion>
        </text:changed-region>
        <text:changed-region xml:id="ct2157833895264" text:id="ct2157833895264">
          <text:deletion>
            <office:change-info>
              <dc:creator>Autor desconhecido</dc:creator>
              <dc:date>2025-12-19T09:49:39</dc:date>
            </office:change-info>
            <text:p text:style-name="P2"><text:span text:style-name="T9">vinte</text:span></text:p>
          </text:deletion>
          <text:insertion>
            <office:change-info>
              <dc:creator>Ana Paula Benites</dc:creator>
              <dc:date>2025-10-24T10:17:45</dc:date>
            </office:change-info>
          </text:insertion>
        </text:changed-region>
        <text:changed-region xml:id="ct2157833897856" text:id="ct2157833897856">
          <text:insertion>
            <office:change-info>
              <dc:creator>Autor desconhecido</dc:creator>
              <dc:date>2025-12-19T09:49:40</dc:date>
            </office:change-info>
          </text:insertion>
        </text:changed-region>
        <text:changed-region xml:id="ct2157833907648" text:id="ct2157833907648">
          <text:deletion>
            <office:change-info>
              <dc:creator>Ana Paula Benites</dc:creator>
              <dc:date>2026-02-20T08:44:00</dc:date>
            </office:change-info>
            <text:p text:style-name="P2"><text:span text:style-name="T163">dezenove</text:span></text:p>
          </text:deletion>
          <text:insertion>
            <office:change-info>
              <dc:creator>Autor desconhecido</dc:creator>
              <dc:date>2025-12-19T09:49:40</dc:date>
            </office:change-info>
          </text:insertion>
        </text:changed-region>
        <text:changed-region xml:id="ct2157833903616" text:id="ct2157833903616">
          <text:deletion>
            <office:change-info>
              <dc:creator>Autor desconhecido</dc:creator>
              <dc:date>2025-12-19T09:49:45</dc:date>
            </office:change-info>
            <text:p text:style-name="P2"><text:span text:style-name="T9"><text:s/>e quatro</text:span></text:p>
          </text:deletion>
          <text:insertion>
            <office:change-info>
              <dc:creator>Ana Paula Benites</dc:creator>
              <dc:date>2025-10-24T10:17:45</dc:date>
            </office:change-info>
          </text:insertion>
        </text:changed-region>
        <text:changed-region xml:id="ct2157833905056" text:id="ct2157833905056">
          <text:insertion>
            <office:change-info>
              <dc:creator>Ana Paula Benites</dc:creator>
              <dc:date>2026-02-20T08:44:00</dc:date>
            </office:change-info>
          </text:insertion>
        </text:changed-region>
        <text:changed-region xml:id="ct2157833915712" text:id="ct2157833915712">
          <text:insertion>
            <office:change-info>
              <dc:creator>Ana Paula Benites</dc:creator>
              <dc:date>2026-03-27T08:47:05</dc:date>
            </office:change-info>
          </text:insertion>
        </text:changed-region>
        <text:changed-region xml:id="ct2157833911680" text:id="ct2157833911680">
          <text:insertion>
            <office:change-info>
              <dc:creator>Autor desconhecido</dc:creator>
              <dc:date>2025-06-13T09:18:31</dc:date>
            </office:change-info>
          </text:insertion>
        </text:changed-region>
        <text:changed-region xml:id="ct2157833902752" text:id="ct2157833902752">
          <text:deletion>
            <office:change-info>
              <dc:creator>Ana Paula Benites</dc:creator>
              <dc:date>2026-02-20T08:44:04</dc:date>
            </office:change-info>
            <text:p text:style-name="P2"><text:span text:style-name="T163">dezembro</text:span></text:p>
          </text:deletion>
          <text:insertion>
            <office:change-info>
              <dc:creator>Autor desconhecido</dc:creator>
              <dc:date>2025-12-19T09:49:46</dc:date>
            </office:change-info>
          </text:insertion>
        </text:changed-region>
        <text:changed-region xml:id="ct2157833908224" text:id="ct2157833908224">
          <text:insertion>
            <office:change-info>
              <dc:creator>Ana Paula Benites</dc:creator>
              <dc:date>2026-03-27T08:47:13</dc:date>
            </office:change-info>
          </text:insertion>
        </text:changed-region>
        <text:changed-region xml:id="ct2157833912256" text:id="ct2157833912256">
          <text:format-change>
            <office:change-info>
              <dc:creator>Autor desconhecido</dc:creator>
              <dc:date>2025-05-29T16:56:04</dc:date>
            </office:change-info>
          </text:format-change>
        </text:changed-region>
        <text:changed-region xml:id="ct2157833901312" text:id="ct2157833901312">
          <text:deletion>
            <office:change-info>
              <dc:creator>Paulo Isaac Silveira</dc:creator>
              <dc:date>2025-02-18T12:22:14</dc:date>
            </office:change-info>
            <text:p text:style-name="P2"><text:span text:style-name="T164">quatro</text:span></text:p>
          </text:deletion>
        </text:changed-region>
        <text:changed-region xml:id="ct2157833927808" text:id="ct2157833927808">
          <text:deletion>
            <office:change-info>
              <dc:creator>Ana Paula Benites</dc:creator>
              <dc:date>2026-02-20T08:44:08</dc:date>
            </office:change-info>
            <text:p text:style-name="P2"><text:span text:style-name="T158">cinco</text:span></text:p>
          </text:deletion>
          <text:insertion>
            <office:change-info>
              <dc:creator>Paulo Isaac Silveira</dc:creator>
              <dc:date>2025-02-18T12:22:14</dc:date>
            </office:change-info>
          </text:insertion>
        </text:changed-region>
        <text:changed-region xml:id="ct2157833922048" text:id="ct2157833922048">
          <text:insertion>
            <office:change-info>
              <dc:creator>Ana Paula Benites</dc:creator>
              <dc:date>2026-02-20T08:44:08</dc:date>
            </office:change-info>
          </text:insertion>
        </text:changed-region>
        <text:changed-region xml:id="ct2157833924064" text:id="ct2157833924064">
          <text:format-change>
            <office:change-info>
              <dc:creator>Autor desconhecido</dc:creator>
              <dc:date>2025-06-13T10:13:39</dc:date>
            </office:change-info>
          </text:format-change>
        </text:changed-region>
        <text:changed-region xml:id="ct2157833918592" text:id="ct2157833918592">
          <text:deletion>
            <office:change-info>
              <dc:creator>Ana Paula Benites</dc:creator>
              <dc:date>2025-03-28T08:45:34</dc:date>
            </office:change-info>
            <text:p text:style-name="P2"><text:span text:style-name="T15"><text:s/>19</text:span></text:p>
          </text:deletion>
        </text:changed-region>
        <text:changed-region xml:id="ct2157833921184" text:id="ct2157833921184">
          <text:insertion>
            <office:change-info>
              <dc:creator>Autor desconhecido</dc:creator>
              <dc:date>2025-03-28T09:44:30</dc:date>
            </office:change-info>
          </text:insertion>
        </text:changed-region>
        <text:changed-region xml:id="ct2157833932704" text:id="ct2157833932704">
          <text:deletion>
            <office:change-info>
              <dc:creator>Ana Paula Benites</dc:creator>
              <dc:date>2026-03-27T10:27:30</dc:date>
            </office:change-info>
            <text:p text:style-name="P2"><text:span text:style-name="Fonte_20_parág._20_padrão"><text:span text:style-name="T17">09</text:span></text:span></text:p>
          </text:deletion>
        </text:changed-region>
        <text:changed-region xml:id="ct2157833919456" text:id="ct2157833919456">
          <text:deletion>
            <office:change-info>
              <dc:creator>Ana Paula Benites</dc:creator>
              <dc:date>2026-03-27T10:27:34</dc:date>
            </office:change-info>
            <text:p text:style-name="P2"><text:span text:style-name="Fonte_20_parág._20_padrão"><text:span text:style-name="T17">8073070231472</text:span></text:span></text:p>
          </text:deletion>
        </text:changed-region>
        <text:changed-region xml:id="ct2157833922336" text:id="ct2157833922336">
          <text:insertion>
            <office:change-info>
              <dc:creator>Ana Paula Benites</dc:creator>
              <dc:date>2026-03-27T10:27:36</dc:date>
            </office:change-info>
          </text:insertion>
        </text:changed-region>
        <text:changed-region xml:id="ct2157833927520" text:id="ct2157833927520">
          <text:format-change>
            <office:change-info>
              <dc:creator>Autor desconhecido</dc:creator>
              <dc:date>2025-06-13T10:13:39</dc:date>
            </office:change-info>
          </text:format-change>
        </text:changed-region>
        <text:changed-region xml:id="ct2157833922912" text:id="ct2157833922912">
          <text:format-change>
            <office:change-info>
              <dc:creator>Autor desconhecido</dc:creator>
              <dc:date>2025-03-14T12:38:15</dc:date>
            </office:change-info>
          </text:format-change>
        </text:changed-region>
        <text:changed-region xml:id="ct2157833926656" text:id="ct2157833926656">
          <text:format-change>
            <office:change-info>
              <dc:creator>Autor desconhecido</dc:creator>
              <dc:date>2025-06-13T10:13:39</dc:date>
            </office:change-info>
          </text:format-change>
        </text:changed-region>
        <text:changed-region xml:id="ct2157833924352" text:id="ct2157833924352">
          <text:insertion>
            <office:change-info>
              <dc:creator>Autor desconhecido</dc:creator>
              <dc:date>2025-06-13T09:20:57</dc:date>
            </office:change-info>
          </text:insertion>
        </text:changed-region>
        <text:changed-region xml:id="ct2157833930400" text:id="ct2157833930400">
          <text:deletion>
            <office:change-info>
              <dc:creator>Autor desconhecido</dc:creator>
              <dc:date>2025-06-13T09:18:48</dc:date>
            </office:change-info>
            <text:p text:style-name="P2"><text:span text:style-name="T165"><text:s/></text:span></text:p>
          </text:deletion>
        </text:changed-region>
        <text:changed-region xml:id="ct2157833921472" text:id="ct2157833921472">
          <text:deletion>
            <office:change-info>
              <dc:creator>Ana Paula Benites</dc:creator>
              <dc:date>2025-03-28T08:13:31</dc:date>
            </office:change-info>
            <text:p text:style-name="P2"><text:span text:style-name="T20"><text:s/></text:span><text:span text:style-name="T166">Cerimônia</text:span><text:span text:style-name="T20"> </text:span></text:p>
          </text:deletion>
        </text:changed-region>
        <text:changed-region xml:id="ct2157833924928" text:id="ct2157833924928">
          <text:deletion>
            <office:change-info>
              <dc:creator>Paulo Isaac Silveira</dc:creator>
              <dc:date>2025-02-18T12:46:35</dc:date>
            </office:change-info>
            <text:p text:style-name="P2"><text:span text:style-name="T20">alusiva </text:span><text:span text:style-name="T37">aos 187 Anos da Brigada Militar do Estado do Rio Grande do Sul e ao Dia da Reserva Altiva da Brigada Militar</text:span></text:p>
          </text:deletion>
        </text:changed-region>
        <text:changed-region xml:id="ct2157833921760" text:id="ct2157833921760">
          <text:deletion>
            <office:change-info>
              <dc:creator>Ana Paula Benites</dc:creator>
              <dc:date>2025-03-28T08:13:31</dc:date>
            </office:change-info>
            <text:p text:style-name="P2"><text:span text:style-name="T37">em homenagem aos </text:span></text:p>
          </text:deletion>
        </text:changed-region>
        <text:changed-region xml:id="ct2157833926944" text:id="ct2157833926944">
          <text:deletion>
            <office:change-info>
              <dc:creator>Ana Paula Benites</dc:creator>
              <dc:date>2025-03-11T12:25:41</dc:date>
            </office:change-info>
            <text:p text:style-name="P2"><text:span text:style-name="T37">103 Anos da 2ª Brigada de Cavalaria Mecanizada – Brigada Charrua – e aos 131 Anos do 8º Regimento de Cavalaria Mecanizado – Regimento Conde de Porto Alegre</text:span></text:p>
          </text:deletion>
        </text:changed-region>
        <text:changed-region xml:id="ct2157833924640" text:id="ct2157833924640">
          <text:deletion>
            <office:change-info>
              <dc:creator>Autor desconhecido</dc:creator>
              <dc:date>2025-06-13T09:20:56</dc:date>
            </office:change-info>
            <text:p text:style-name="P2"><text:span text:style-name="T20">u</text:span></text:p>
          </text:deletion>
        </text:changed-region>
        <text:changed-region xml:id="ct2157833920032" text:id="ct2157833920032">
          <text:insertion>
            <office:change-info>
              <dc:creator>Autor desconhecido</dc:creator>
              <dc:date>2025-06-13T09:20:57</dc:date>
            </office:change-info>
          </text:insertion>
        </text:changed-region>
        <text:changed-region xml:id="ct2157833928096" text:id="ct2157833928096">
          <text:insertion>
            <office:change-info>
              <dc:creator>Autor desconhecido</dc:creator>
              <dc:date>2025-05-09T10:31:29</dc:date>
            </office:change-info>
          </text:insertion>
        </text:changed-region>
        <text:changed-region xml:id="ct2157833930688" text:id="ct2157833930688">
          <text:deletion>
            <office:change-info>
              <dc:creator>Ana Paula Benites</dc:creator>
              <dc:date>2025-10-24T10:19:14</dc:date>
            </office:change-info>
            <text:p text:style-name="P2"><text:span text:style-name="T167">5</text:span></text:p>
          </text:deletion>
        </text:changed-region>
        <text:changed-region xml:id="ct2157833931264" text:id="ct2157833931264">
          <text:insertion>
            <office:change-info>
              <dc:creator>Ana Paula Benites</dc:creator>
              <dc:date>2026-02-20T08:44:27</dc:date>
            </office:change-info>
          </text:insertion>
        </text:changed-region>
        <text:changed-region xml:id="ct2157833922624" text:id="ct2157833922624">
          <text:deletion>
            <office:change-info>
              <dc:creator>Ana Paula Benites</dc:creator>
              <dc:date>2026-02-20T08:44:22</dc:date>
            </office:change-info>
            <text:p text:style-name="P2"><text:span text:style-name="T168">7</text:span></text:p>
          </text:deletion>
          <text:insertion>
            <office:change-info>
              <dc:creator>Autor desconhecido</dc:creator>
              <dc:date>2025-12-19T09:54:05</dc:date>
            </office:change-info>
          </text:insertion>
        </text:changed-region>
        <text:changed-region xml:id="ct2157833929536" text:id="ct2157833929536">
          <text:deletion>
            <office:change-info>
              <dc:creator>Autor desconhecido</dc:creator>
              <dc:date>2025-12-19T09:54:05</dc:date>
            </office:change-info>
            <text:p text:style-name="P2"><text:span text:style-name="T169">6</text:span></text:p>
          </text:deletion>
          <text:insertion>
            <office:change-info>
              <dc:creator>Ana Paula Benites</dc:creator>
              <dc:date>2025-10-24T10:19:15</dc:date>
            </office:change-info>
          </text:insertion>
        </text:changed-region>
        <text:changed-region xml:id="ct2157833923200" text:id="ct2157833923200">
          <text:deletion>
            <office:change-info>
              <dc:creator>Autor desconhecido</dc:creator>
              <dc:date>2025-06-13T09:18:52</dc:date>
            </office:change-info>
            <text:p text:style-name="P2"><text:span text:style-name="T170">2</text:span></text:p>
          </text:deletion>
        </text:changed-region>
        <text:changed-region xml:id="ct2157833920320" text:id="ct2157833920320">
          <text:insertion>
            <office:change-info>
              <dc:creator>Ana Paula Benites</dc:creator>
              <dc:date>2025-03-28T08:13:32</dc:date>
            </office:change-info>
          </text:insertion>
        </text:changed-region>
        <text:changed-region xml:id="ct2157833919168" text:id="ct2157833919168">
          <text:insertion>
            <office:change-info>
              <dc:creator>Autor desconhecido</dc:creator>
              <dc:date>2025-06-13T09:18:57</dc:date>
            </office:change-info>
          </text:insertion>
        </text:changed-region>
        <text:changed-region xml:id="ct2157833920608" text:id="ct2157833920608">
          <text:deletion>
            <office:change-info>
              <dc:creator>Autor desconhecido</dc:creator>
              <dc:date>2025-06-13T09:18:56</dc:date>
            </office:change-info>
            <text:p text:style-name="P2"><text:span text:style-name="T25">e</text:span></text:p>
          </text:deletion>
        </text:changed-region>
        <text:changed-region xml:id="ct2157833925792" text:id="ct2157833925792">
          <text:insertion>
            <office:change-info>
              <dc:creator>Ana Paula Benites</dc:creator>
              <dc:date>2025-03-28T08:13:32</dc:date>
            </office:change-info>
          </text:insertion>
        </text:changed-region>
        <text:changed-region xml:id="ct2157833931552" text:id="ct2157833931552">
          <text:insertion>
            <office:change-info>
              <dc:creator>Autor desconhecido</dc:creator>
              <dc:date>2025-03-28T10:23:39</dc:date>
            </office:change-info>
          </text:insertion>
        </text:changed-region>
        <text:changed-region xml:id="ct2157833919744" text:id="ct2157833919744">
          <text:insertion>
            <office:change-info>
              <dc:creator>Ana Paula Benites</dc:creator>
              <dc:date>2026-02-20T08:44:31</dc:date>
            </office:change-info>
          </text:insertion>
        </text:changed-region>
        <text:changed-region xml:id="ct2157833932128" text:id="ct2157833932128">
          <text:deletion>
            <office:change-info>
              <dc:creator>Ana Paula Benites</dc:creator>
              <dc:date>2026-02-20T08:44:30</dc:date>
            </office:change-info>
            <text:p text:style-name="P2"><text:span text:style-name="T27">5</text:span></text:p>
          </text:deletion>
          <text:insertion>
            <office:change-info>
              <dc:creator>Autor desconhecido</dc:creator>
              <dc:date>2025-03-28T10:23:39</dc:date>
            </office:change-info>
          </text:insertion>
        </text:changed-region>
        <text:changed-region xml:id="ct2157833926080" text:id="ct2157833926080">
          <text:insertion>
            <office:change-info>
              <dc:creator>Ana Paula Benites</dc:creator>
              <dc:date>2025-03-28T08:13:32</dc:date>
            </office:change-info>
          </text:insertion>
        </text:changed-region>
        <text:changed-region xml:id="ct2157833917728" text:id="ct2157833917728">
          <text:deletion>
            <office:change-info>
              <dc:creator>Ana Paula Benites</dc:creator>
              <dc:date>2026-02-20T08:44:59</dc:date>
            </office:change-info>
            <text:p text:style-name="P2"><text:span text:style-name="T171">228, 267, 295, 297, 298, 301, 304, 309, 310, 314, 319, 320, 321, 322, 325, 326, 328, 331, 334, </text:span></text:p>
          </text:deletion>
          <text:insertion>
            <office:change-info>
              <dc:creator>Autor desconhecido</dc:creator>
              <dc:date>2025-12-19T10:52:11</dc:date>
            </office:change-info>
          </text:insertion>
        </text:changed-region>
        <text:changed-region xml:id="ct2157833920896" text:id="ct2157833920896">
          <text:deletion>
            <office:change-info>
              <dc:creator>Ana Paula Benites</dc:creator>
              <dc:date>2026-02-20T08:44:59</dc:date>
            </office:change-info>
            <text:p text:style-name="P2"><text:span text:style-name="T171">335, 336, 339, 340, 341, 343, 347 e 349</text:span></text:p>
          </text:deletion>
          <text:insertion>
            <office:change-info>
              <dc:creator>Autor desconhecido</dc:creator>
              <dc:date>2025-12-19T10:53:12</dc:date>
            </office:change-info>
          </text:insertion>
        </text:changed-region>
        <text:changed-region xml:id="ct2157833923488" text:id="ct2157833923488">
          <text:deletion>
            <office:change-info>
              <dc:creator>Ana Paula Benites</dc:creator>
              <dc:date>2025-10-24T10:25:07</dc:date>
            </office:change-info>
            <text:p text:style-name="P2"><text:span text:style-name="T37">,</text:span><text:span text:style-name="T172">185, 212, 217, 220, 221, </text:span><text:span text:style-name="T173">223, </text:span><text:span text:style-name="T172">224, 231, 233, 235, 240, 243, 247, 249 </text:span><text:span text:style-name="T174">e</text:span><text:span text:style-name="T172"> 251</text:span></text:p>
          </text:deletion>
        </text:changed-region>
        <text:changed-region xml:id="ct2157833925216" text:id="ct2157833925216">
          <text:deletion>
            <office:change-info>
              <dc:creator>Autor desconhecido</dc:creator>
              <dc:date>2025-06-13T09:19:34</dc:date>
            </office:change-info>
            <text:p text:style-name="P2"><text:span text:style-name="T175">, </text:span><text:span text:style-name="T176">88, 92, 100, 112, 113, 114 e 11585</text:span></text:p>
          </text:deletion>
        </text:changed-region>
        <text:changed-region xml:id="ct2157833918016" text:id="ct2157833918016">
          <text:deletion>
            <office:change-info>
              <dc:creator>Autor desconhecido</dc:creator>
              <dc:date>2025-12-19T10:53:34</dc:date>
            </office:change-info>
            <text:p text:style-name="P2"><text:span text:style-name="T37">276, 281, 81, 108, 163, 250, 258, 260, 261, 262, 263, 264, 265, 271, 274, 280 e 284</text:span></text:p>
          </text:deletion>
          <text:insertion>
            <office:change-info>
              <dc:creator>Ana Paula Benites</dc:creator>
              <dc:date>2025-10-24T10:25:07</dc:date>
            </office:change-info>
          </text:insertion>
        </text:changed-region>
        <text:changed-region xml:id="ct2157833923776" text:id="ct2157833923776">
          <text:insertion>
            <office:change-info>
              <dc:creator>Ana Paula Benites</dc:creator>
              <dc:date>2026-03-27T08:51:06</dc:date>
            </office:change-info>
          </text:insertion>
        </text:changed-region>
        <text:changed-region xml:id="ct2157833926368" text:id="ct2157833926368">
          <text:insertion>
            <office:change-info>
              <dc:creator>Ana Paula Benites</dc:creator>
              <dc:date>2026-02-20T08:45:04</dc:date>
            </office:change-info>
          </text:insertion>
        </text:changed-region>
        <text:changed-region xml:id="ct2157833925504" text:id="ct2157833925504">
          <text:insertion>
            <office:change-info>
              <dc:creator>Ana Paula Benites</dc:creator>
              <dc:date>2026-03-27T08:51:37</dc:date>
            </office:change-info>
          </text:insertion>
        </text:changed-region>
        <text:changed-region xml:id="ct2157833928384" text:id="ct2157833928384">
          <text:insertion>
            <office:change-info>
              <dc:creator>Ana Paula Benites</dc:creator>
              <dc:date>2025-10-24T10:25:07</dc:date>
            </office:change-info>
          </text:insertion>
        </text:changed-region>
        <text:changed-region xml:id="ct2157833928960" text:id="ct2157833928960">
          <text:format-change>
            <office:change-info>
              <dc:creator>Autor desconhecido</dc:creator>
              <dc:date>2025-12-19T10:59:32</dc:date>
            </office:change-info>
          </text:format-change>
        </text:changed-region>
        <text:changed-region xml:id="ct2157833929248" text:id="ct2157833929248">
          <text:deletion>
            <office:change-info>
              <dc:creator>Paulo Isaac Silveira</dc:creator>
              <dc:date>2025-02-18T12:22:55</dc:date>
            </office:change-info>
            <text:p text:style-name="P2"><text:span text:style-name="T37">decorrente de proposição do</text:span></text:p>
          </text:deletion>
        </text:changed-region>
        <text:changed-region xml:id="ct2157833932992" text:id="ct2157833932992">
          <text:insertion>
            <office:change-info>
              <dc:creator>Ana Paula Benites</dc:creator>
              <dc:date>2025-03-11T12:27:46</dc:date>
            </office:change-info>
          </text:insertion>
        </text:changed-region>
        <text:changed-region xml:id="ct2157833933280" text:id="ct2157833933280">
          <text:deletion>
            <office:change-info>
              <dc:creator>Ana Paula Benites</dc:creator>
              <dc:date>2025-10-24T10:25:33</dc:date>
            </office:change-info>
            <text:p text:style-name="P2"><text:span text:style-name="T41">da </text:span><text:span text:style-name="T177">Bancada Progressistas, Bancada Podemos</text:span><text:span text:style-name="T41"> e</text:span></text:p>
          </text:deletion>
        </text:changed-region>
        <text:changed-region xml:id="ct2157833932416" text:id="ct2157833932416">
          <text:deletion>
            <office:change-info>
              <dc:creator>Autor desconhecido</dc:creator>
              <dc:date>2025-06-13T09:22:44</dc:date>
            </office:change-info>
            <text:p text:style-name="P2"><text:span text:style-name="T39">o</text:span><text:span text:style-name="T40">s</text:span></text:p>
          </text:deletion>
        </text:changed-region>
        <text:changed-region xml:id="ct2157833933568" text:id="ct2157833933568">
          <text:deletion>
            <office:change-info>
              <dc:creator>Autor desconhecido</dc:creator>
              <dc:date>2025-08-15T09:58:54</dc:date>
            </office:change-info>
            <text:p text:style-name="P2"><text:span text:style-name="T39">d</text:span></text:p>
          </text:deletion>
        </text:changed-region>
        <text:changed-region xml:id="ct2157833916576" text:id="ct2157833916576">
          <text:insertion>
            <office:change-info>
              <dc:creator>Autor desconhecido</dc:creator>
              <dc:date>2025-08-15T09:59:40</dc:date>
            </office:change-info>
          </text:insertion>
        </text:changed-region>
        <text:changed-region xml:id="ct2157833933856" text:id="ct2157833933856">
          <text:insertion>
            <office:change-info>
              <dc:creator>Autor desconhecido</dc:creator>
              <dc:date>2025-06-13T09:22:41</dc:date>
            </office:change-info>
          </text:insertion>
        </text:changed-region>
        <text:changed-region xml:id="ct2157833916864" text:id="ct2157833916864">
          <text:insertion>
            <office:change-info>
              <dc:creator>Ana Paula Benites</dc:creator>
              <dc:date>2026-03-27T08:52:57</dc:date>
            </office:change-info>
          </text:insertion>
        </text:changed-region>
        <text:changed-region xml:id="ct2157833934144" text:id="ct2157833934144">
          <text:insertion>
            <office:change-info>
              <dc:creator>Autor desconhecido</dc:creator>
              <loext:move-id>4</loext:move-id>
              <dc:date>2025-12-19T10:56:22</dc:date>
            </office:change-info>
          </text:insertion>
        </text:changed-region>
        <text:changed-region xml:id="ct2157833917152" text:id="ct2157833917152">
          <text:insertion>
            <office:change-info>
              <dc:creator>Autor desconhecido</dc:creator>
              <dc:date>2025-12-19T10:56:42</dc:date>
            </office:change-info>
          </text:insertion>
        </text:changed-region>
        <text:changed-region xml:id="ct2157833934432" text:id="ct2157833934432">
          <text:deletion>
            <office:change-info>
              <dc:creator>Ana Paula Benites</dc:creator>
              <dc:date>2026-02-20T08:47:07</dc:date>
            </office:change-info>
            <text:p text:style-name="P2"><text:span text:style-name="Fonte_20_parág._20_padrão"><text:span text:style-name="T178">José Clemente da Silva Corrêa</text:span></text:span></text:p>
          </text:deletion>
          <text:insertion>
            <office:change-info>
              <dc:creator>Autor desconhecido</dc:creator>
              <dc:date>2025-12-19T10:56:42</dc:date>
            </office:change-info>
          </text:insertion>
        </text:changed-region>
        <text:changed-region xml:id="ct2157833917440" text:id="ct2157833917440">
          <text:deletion>
            <office:change-info>
              <dc:creator>Ana Paula Benites</dc:creator>
              <dc:date>2026-02-20T08:47:07</dc:date>
            </office:change-info>
            <text:p text:style-name="P2"><text:span text:style-name="Fonte_20_parág._20_padrão"><text:span text:style-name="T179">,</text:span></text:span><text:span text:style-name="Fonte_20_parág._20_padrão"><text:span text:style-name="T178"> </text:span></text:span><text:span text:style-name="Fonte_20_parág._20_padrão"><text:span text:style-name="T180">Márcia Pedrazzi Fumagalli</text:span></text:span><text:span text:style-name="Fonte_20_parág._20_padrão"><text:span text:style-name="T181">, </text:span></text:span><text:span text:style-name="Fonte_20_parág._20_padrão"><text:span text:style-name="T50">Luis Fernando </text:span></text:span><text:span text:style-name="Fonte_20_parág._20_padrão"><text:span text:style-name="T43">Pere</text:span></text:span><text:span text:style-name="Fonte_20_parág._20_padrão"><text:span text:style-name="T182">s dos Santo</text:span></text:span><text:span text:style-name="Fonte_20_parág._20_padrão"><text:span text:style-name="T43">s</text:span></text:span><text:span text:style-name="Fonte_20_parág._20_padrão"><text:span text:style-name="T183">,</text:span></text:span></text:p>
          </text:deletion>
          <text:insertion>
            <office:change-info>
              <dc:creator>Autor desconhecido</dc:creator>
              <dc:date>2025-12-19T10:57:45</dc:date>
            </office:change-info>
          </text:insertion>
        </text:changed-region>
        <text:changed-region xml:id="ct2157833934720" text:id="ct2157833934720">
          <text:insertion>
            <office:change-info>
              <dc:creator>Ana Paula Benites</dc:creator>
              <dc:date>2026-02-20T08:47:08</dc:date>
            </office:change-info>
          </text:insertion>
        </text:changed-region>
        <text:changed-region xml:id="ct2157833935008" text:id="ct2157833935008">
          <text:insertion>
            <office:change-info>
              <dc:creator>Ana Paula Benites</dc:creator>
              <dc:date>2026-03-27T08:52:37</dc:date>
            </office:change-info>
          </text:insertion>
        </text:changed-region>
        <text:changed-region xml:id="ct2157833935296" text:id="ct2157833935296">
          <text:insertion>
            <office:change-info>
              <dc:creator>Autor desconhecido</dc:creator>
              <dc:date>2025-12-19T10:57:45</dc:date>
            </office:change-info>
          </text:insertion>
        </text:changed-region>
        <text:changed-region xml:id="ct2157990615904" text:id="ct2157990615904">
          <text:insertion>
            <office:change-info>
              <dc:creator>Autor desconhecido</dc:creator>
              <loext:move-id>5</loext:move-id>
              <dc:date>2025-12-19T10:57:45</dc:date>
            </office:change-info>
          </text:insertion>
        </text:changed-region>
        <text:changed-region xml:id="ct2157990627712" text:id="ct2157990627712">
          <text:deletion>
            <office:change-info>
              <dc:creator>Autor desconhecido</dc:creator>
              <dc:date>2025-06-13T09:26:59</dc:date>
            </office:change-info>
            <text:p text:style-name="P2"><text:span text:style-name="Fonte_20_parág._20_padrão"><text:span text:style-name="T50"/></text:span></text:p>
            <text:p text:style-name="P8"><text:span text:style-name="Fonte_20_parág._20_padrão"><text:span text:style-name="T184"/></text:span></text:p>
          </text:deletion>
        </text:changed-region>
        <text:changed-region xml:id="ct2157990615616" text:id="ct2157990615616">
          <text:deletion>
            <office:change-info>
              <dc:creator>Autor desconhecido</dc:creator>
              <dc:date>2025-12-19T10:59:36</dc:date>
            </office:change-info>
            <text:p text:style-name="P8"><text:span text:style-name="Fonte_20_parág._20_padrão"><text:span text:style-name="T184">Manoela </text:span></text:span><text:span text:style-name="Fonte_20_parág._20_padrão"><text:span text:style-name="T185">R</text:span></text:span><text:span text:style-name="Fonte_20_parág._20_padrão"><text:span text:style-name="T186">osa </text:span></text:span><text:span text:style-name="Fonte_20_parág._20_padrão"><text:span text:style-name="T185">Couto,</text:span></text:span></text:p>
          </text:deletion>
          <text:insertion>
            <office:change-info>
              <dc:creator>Ana Paula Benites</dc:creator>
              <dc:date>2025-10-24T10:24:11</dc:date>
            </office:change-info>
          </text:insertion>
        </text:changed-region>
        <text:changed-region xml:id="ct2157990623680" text:id="ct2157990623680">
          <text:deletion>
            <office:change-info>
              <dc:creator>Autor desconhecido</dc:creator>
              <dc:date>2025-12-19T10:58:06</dc:date>
            </office:change-info>
            <text:p text:style-name="P8"><text:span text:style-name="Fonte_20_parág._20_padrão"><text:span text:style-name="T185"><text:s/>Luis Fernando </text:span></text:span><text:span text:style-name="Fonte_20_parág._20_padrão"><text:span text:style-name="T186">Pere</text:span></text:span><text:span text:style-name="Fonte_20_parág._20_padrão"><text:span text:style-name="T187">s dos Santo</text:span></text:span><text:span text:style-name="Fonte_20_parág._20_padrão"><text:span text:style-name="T186">s</text:span></text:span></text:p>
          </text:deletion>
          <text:insertion>
            <office:change-info>
              <dc:creator>Ana Paula Benites</dc:creator>
              <dc:date>2025-10-24T10:24:11</dc:date>
            </office:change-info>
          </text:insertion>
        </text:changed-region>
        <text:changed-region xml:id="ct2157990630592" text:id="ct2157990630592">
          <text:deletion>
            <office:change-info>
              <dc:creator>Autor desconhecido</dc:creator>
              <dc:date>2025-12-19T10:59:36</dc:date>
            </office:change-info>
            <text:p text:style-name="P8"><text:span text:style-name="Fonte_20_parág._20_padrão"><text:span text:style-name="T184">,</text:span></text:span></text:p>
          </text:deletion>
          <text:insertion>
            <office:change-info>
              <dc:creator>Ana Paula Benites</dc:creator>
              <dc:date>2025-10-24T10:24:11</dc:date>
            </office:change-info>
          </text:insertion>
        </text:changed-region>
        <text:changed-region xml:id="ct2157990615040" text:id="ct2157990615040">
          <text:deletion>
            <office:change-info>
              <dc:creator>Autor desconhecido</dc:creator>
              <loext:move-id>5</loext:move-id>
              <dc:date>2025-12-19T10:58:27</dc:date>
            </office:change-info>
            <text:p text:style-name="P8"><text:span text:style-name="Fonte_20_parág._20_padrão"><text:span text:style-name="T184"><text:s/></text:span></text:span><text:span text:style-name="Fonte_20_parág._20_padrão"><text:span text:style-name="T185">Vagner Domingues Garcia</text:span></text:span></text:p>
          </text:deletion>
          <text:insertion>
            <office:change-info>
              <dc:creator>Ana Paula Benites</dc:creator>
              <dc:date>2025-10-24T10:24:11</dc:date>
            </office:change-info>
          </text:insertion>
        </text:changed-region>
        <text:changed-region xml:id="ct2157990618784" text:id="ct2157990618784">
          <text:deletion>
            <office:change-info>
              <dc:creator>Autor desconhecido</dc:creator>
              <dc:date>2025-12-19T10:59:36</dc:date>
            </office:change-info>
            <text:p text:style-name="P8"><text:span text:style-name="Fonte_20_parág._20_padrão"><text:span text:style-name="T184">, Stella Luzardo </text:span></text:span><text:span text:style-name="Fonte_20_parág._20_padrão"><text:span text:style-name="T186">A</text:span></text:span><text:span text:style-name="Fonte_20_parág._20_padrão"><text:span text:style-name="T187">lv</text:span></text:span><text:span text:style-name="Fonte_20_parág._20_padrão"><text:span text:style-name="T186">es </text:span></text:span><text:span text:style-name="Fonte_20_parág._20_padrão"><text:span text:style-name="T188">e</text:span></text:span></text:p>
          </text:deletion>
          <text:insertion>
            <office:change-info>
              <dc:creator>Ana Paula Benites</dc:creator>
              <dc:date>2025-10-24T10:24:11</dc:date>
            </office:change-info>
          </text:insertion>
        </text:changed-region>
        <text:changed-region xml:id="ct2157990626560" text:id="ct2157990626560">
          <text:deletion>
            <office:change-info>
              <dc:creator>Autor desconhecido</dc:creator>
              <dc:date>2025-12-19T10:56:21</dc:date>
            </office:change-info>
            <text:p text:style-name="P8"><text:span text:style-name="Fonte_20_parág._20_padrão"><text:span text:style-name="T184"><text:s/></text:span></text:span></text:p>
          </text:deletion>
          <text:insertion>
            <office:change-info>
              <dc:creator>Ana Paula Benites</dc:creator>
              <dc:date>2025-10-24T10:24:11</dc:date>
            </office:change-info>
          </text:insertion>
        </text:changed-region>
        <text:changed-region xml:id="ct2157990624832" text:id="ct2157990624832">
          <text:deletion>
            <office:change-info>
              <dc:creator>Autor desconhecido</dc:creator>
              <loext:move-id>4</loext:move-id>
              <dc:date>2025-12-19T10:56:21</dc:date>
            </office:change-info>
            <text:p text:style-name="P8"><text:span text:style-name="Fonte_20_parág._20_padrão"><text:span text:style-name="T184">Celso </text:span></text:span><text:span text:style-name="Fonte_20_parág._20_padrão"><text:span text:style-name="T189">Hernandez </text:span></text:span><text:span text:style-name="Fonte_20_parág._20_padrão"><text:span text:style-name="T184">Duarte</text:span></text:span></text:p>
          </text:deletion>
          <text:insertion>
            <office:change-info>
              <dc:creator>Ana Paula Benites</dc:creator>
              <dc:date>2025-10-24T10:24:11</dc:date>
            </office:change-info>
          </text:insertion>
        </text:changed-region>
        <text:changed-region xml:id="ct2157990616480" text:id="ct2157990616480">
          <text:deletion>
            <office:change-info>
              <dc:creator>Autor desconhecido</dc:creator>
              <dc:date>2025-12-19T10:59:37</dc:date>
            </office:change-info>
            <text:p text:style-name="P8"><text:span text:style-name="Fonte_20_parág._20_padrão"><text:span text:style-name="T19">.</text:span></text:span></text:p>
          </text:deletion>
          <text:insertion>
            <office:change-info>
              <dc:creator>Ana Paula Benites</dc:creator>
              <dc:date>2025-10-24T10:24:11</dc:date>
            </office:change-info>
          </text:insertion>
        </text:changed-region>
        <text:changed-region xml:id="ct2157990617920" text:id="ct2157990617920">
          <text:deletion>
            <office:change-info>
              <dc:creator>Ana Paula Benites</dc:creator>
              <dc:date>2026-02-20T08:45:55</dc:date>
            </office:change-info>
            <text:p text:style-name="P8"><text:span text:style-name="Fonte_20_parág._20_padrão"><text:span text:style-name="T19">,</text:span></text:span></text:p>
          </text:deletion>
          <text:insertion>
            <office:change-info>
              <dc:creator>Autor desconhecido</dc:creator>
              <dc:date>2025-12-29T15:52:53</dc:date>
            </office:change-info>
          </text:insertion>
        </text:changed-region>
        <text:changed-region xml:id="ct2157990616768" text:id="ct2157990616768">
          <text:deletion>
            <office:change-info>
              <dc:creator>Ana Paula Benites</dc:creator>
              <dc:date>2026-02-20T08:45:55</dc:date>
            </office:change-info>
            <text:p text:style-name="P8"><text:span text:style-name="Fonte_20_parág._20_padrão"><text:span text:style-name="T19"><text:s/></text:span></text:span><text:span text:style-name="Fonte_20_parág._20_padrão"><text:span text:style-name="T52">da </text:span></text:span><text:span text:style-name="Fonte_20_parág._20_padrão"><text:span text:style-name="T51">Bancada Progressista</text:span></text:span></text:p>
          </text:deletion>
          <text:insertion>
            <office:change-info>
              <dc:creator>Autor desconhecido</dc:creator>
              <dc:date>2025-12-19T10:59:40</dc:date>
            </office:change-info>
          </text:insertion>
        </text:changed-region>
        <text:changed-region xml:id="ct2157990626848" text:id="ct2157990626848">
          <text:insertion>
            <office:change-info>
              <dc:creator>Autor desconhecido</dc:creator>
              <dc:date>2025-12-19T10:59:40</dc:date>
            </office:change-info>
          </text:insertion>
        </text:changed-region>
        <text:changed-region xml:id="ct2157990619072" text:id="ct2157990619072">
          <text:insertion>
            <office:change-info>
              <dc:creator>Ana Paula Benites</dc:creator>
              <dc:date>2026-03-27T10:20:10</dc:date>
            </office:change-info>
          </text:insertion>
        </text:changed-region>
        <text:changed-region xml:id="ct2157990628576" text:id="ct2157990628576">
          <text:deletion>
            <office:change-info>
              <dc:creator>Autor desconhecido</dc:creator>
              <dc:date>2025-05-09T10:34:22</dc:date>
            </office:change-info>
            <text:p text:style-name="P8"><text:span text:style-name="Fonte_20_parág._20_padrão"><text:span text:style-name="T55"/></text:span></text:p>
            <text:p text:style-name="P9"/>
            <text:p text:style-name="P10"><text:span text:style-name="Fonte_20_parág._20_padrão"><text:span text:style-name="T55"/></text:span></text:p>
          </text:deletion>
        </text:changed-region>
        <text:changed-region xml:id="ct2157990622528" text:id="ct2157990622528">
          <text:deletion>
            <office:change-info>
              <dc:creator>Autor desconhecido</dc:creator>
              <dc:date>2025-03-11T19:14:51</dc:date>
            </office:change-info>
            <text:p text:style-name="P10"><text:span text:style-name="Fonte_20_parág._20_padrão"><text:span text:style-name="T55"/></text:span></text:p>
            <text:p text:style-name="P11"/>
            <text:p text:style-name="P10"><text:span text:style-name="Fonte_20_parág._20_padrão"><text:span text:style-name="T55"/></text:span></text:p>
          </text:deletion>
        </text:changed-region>
        <text:changed-region xml:id="ct2157990630880" text:id="ct2157990630880">
          <text:deletion>
            <office:change-info>
              <dc:creator>Autor desconhecido</dc:creator>
              <dc:date>2025-03-28T10:48:02</dc:date>
            </office:change-info>
            <text:p text:style-name="P10"><text:span text:style-name="Fonte_20_parág._20_padrão"><text:span text:style-name="T55"/></text:span></text:p>
            <text:p text:style-name="P11"/>
            <text:p text:style-name="P10"><text:span text:style-name="T20"/></text:p>
          </text:deletion>
        </text:changed-region>
        <text:changed-region xml:id="ct2157990622816" text:id="ct2157990622816">
          <text:deletion>
            <office:change-info>
              <dc:creator>Ana Paula Benites</dc:creator>
              <dc:date>2025-03-28T08:18:44</dc:date>
            </office:change-info>
            <text:p text:style-name="P10"><text:span text:style-name="T20">À hora estabelecida</text:span></text:p>
          </text:deletion>
        </text:changed-region>
        <text:changed-region xml:id="ct2157990617344" text:id="ct2157990617344">
          <text:deletion>
            <office:change-info>
              <dc:creator>Paulo Isaac Silveira</dc:creator>
              <dc:date>2025-02-18T12:23:03</dc:date>
            </office:change-info>
            <text:p text:style-name="P10"><text:span text:style-name="T20">,</text:span></text:p>
          </text:deletion>
        </text:changed-region>
        <text:changed-region xml:id="ct2157990625120" text:id="ct2157990625120">
          <text:deletion>
            <office:change-info>
              <dc:creator>Ana Paula Benites</dc:creator>
              <dc:date>2025-03-28T08:18:44</dc:date>
            </office:change-info>
            <text:p text:style-name="P10"><text:span text:style-name="T190">M</text:span><text:span text:style-name="T20"> o Cerimonial da Casa</text:span><text:span text:style-name="T191"> registrou a </text:span><text:span text:style-name="T20">presença das autoridades </text:span><text:span text:style-name="T191">que integram a </text:span></text:p>
          </text:deletion>
        </text:changed-region>
        <text:changed-region xml:id="ct2157990619360" text:id="ct2157990619360">
          <text:deletion>
            <office:change-info>
              <dc:creator>Paulo Isaac Silveira</dc:creator>
              <dc:date>2025-02-18T12:23:07</dc:date>
            </office:change-info>
            <text:p text:style-name="P10"><text:span text:style-name="T191">m</text:span></text:p>
          </text:deletion>
        </text:changed-region>
        <text:changed-region xml:id="ct2157990628864" text:id="ct2157990628864">
          <text:deletion>
            <office:change-info>
              <dc:creator>Ana Paula Benites</dc:creator>
              <dc:date>2025-03-28T08:18:44</dc:date>
            </office:change-info>
            <text:p text:style-name="P10"><text:span text:style-name="T190">H</text:span><text:span text:style-name="T191">esa de </text:span></text:p>
          </text:deletion>
        </text:changed-region>
        <text:changed-region xml:id="ct2157990621088" text:id="ct2157990621088">
          <text:deletion>
            <office:change-info>
              <dc:creator>Paulo Isaac Silveira</dc:creator>
              <dc:date>2025-02-18T12:23:10</dc:date>
            </office:change-info>
            <text:p text:style-name="P10"><text:span text:style-name="T191">h</text:span></text:p>
          </text:deletion>
        </text:changed-region>
        <text:changed-region xml:id="ct2157990623968" text:id="ct2157990623968">
          <text:deletion>
            <office:change-info>
              <dc:creator>Ana Paula Benites</dc:creator>
              <dc:date>2025-03-28T08:18:44</dc:date>
            </office:change-info>
            <text:p text:style-name="P10"><text:span text:style-name="T191">onra, </text:span><text:span text:style-name="T192">agradeceu a presença </text:span></text:p>
          </text:deletion>
        </text:changed-region>
        <text:changed-region xml:id="ct2157990619648" text:id="ct2157990619648">
          <text:deletion>
            <office:change-info>
              <dc:creator>Paulo Isaac Silveira</dc:creator>
              <dc:date>2025-02-18T12:47:54</dc:date>
            </office:change-info>
            <text:p text:style-name="P10"><text:span text:style-name="T193"><text:s/>integrantes das unidades homenageadas</text:span><text:span text:style-name="T194">.</text:span></text:p>
          </text:deletion>
        </text:changed-region>
        <text:changed-region xml:id="ct2157990629152" text:id="ct2157990629152">
          <text:deletion>
            <office:change-info>
              <dc:creator>Paulo Isaac Silveira</dc:creator>
              <dc:date>2025-02-18T12:27:22</dc:date>
            </office:change-info>
            <text:p text:style-name="P10"><text:span text:style-name="T193">aos</text:span></text:p>
          </text:deletion>
        </text:changed-region>
        <text:changed-region xml:id="ct2157990619936" text:id="ct2157990619936">
          <text:deletion>
            <office:change-info>
              <dc:creator>Paulo Isaac Silveira</dc:creator>
              <dc:date>2025-02-18T12:47:54</dc:date>
            </office:change-info>
            <text:p text:style-name="P10"><text:span text:style-name="T193"><text:s/>solenidade, especialmente </text:span></text:p>
          </text:deletion>
        </text:changed-region>
        <text:changed-region xml:id="ct2157990620224" text:id="ct2157990620224">
          <text:deletion>
            <office:change-info>
              <dc:creator>Paulo Isaac Silveira</dc:creator>
              <dc:date>2025-02-18T12:27:09</dc:date>
            </office:change-info>
            <text:p text:style-name="P10"><text:span text:style-name="T193">estão a prestigiar esta</text:span></text:p>
          </text:deletion>
        </text:changed-region>
        <text:changed-region xml:id="ct2157990620512" text:id="ct2157990620512">
          <text:deletion>
            <office:change-info>
              <dc:creator>Paulo Isaac Silveira</dc:creator>
              <dc:date>2025-02-18T12:47:54</dc:date>
            </office:change-info>
            <text:p text:style-name="P10"><text:span text:style-name="T192">de todos, em especial </text:span><text:span text:style-name="T193">dos representantes de entidades e das senhoras e senhores convidados que </text:span></text:p>
          </text:deletion>
        </text:changed-region>
        <text:changed-region xml:id="ct2157990629440" text:id="ct2157990629440">
          <text:deletion>
            <office:change-info>
              <dc:creator>Ana Paula Benites</dc:creator>
              <dc:date>2025-03-28T08:18:44</dc:date>
            </office:change-info>
            <text:p text:style-name="P10"><text:span text:style-name="T195">das </text:span><text:span text:style-name="T194">autoridades civis e militares, dos representantes de entidades e das senhoras e senhores convidados que </text:span><text:span text:style-name="T195">estavam</text:span><text:span text:style-name="T194"> a prestigiar </text:span><text:span text:style-name="T195">a</text:span><text:span text:style-name="T194"> solenidade, </text:span></text:p>
          </text:deletion>
        </text:changed-region>
        <text:changed-region xml:id="ct2157990620800" text:id="ct2157990620800">
          <text:deletion>
            <office:change-info>
              <dc:creator>Ana Paula Benites</dc:creator>
              <dc:date>2025-03-11T12:28:27</dc:date>
            </office:change-info>
            <text:p text:style-name="P10"><text:span text:style-name="T20"><text:s/></text:span></text:p>
          </text:deletion>
        </text:changed-region>
        <text:changed-region xml:id="ct2157990621376" text:id="ct2157990621376">
          <text:deletion>
            <office:change-info>
              <dc:creator>Autor desconhecido</dc:creator>
              <dc:date>2024-11-14T16:11:20</dc:date>
            </office:change-info>
            <text:p text:style-name="P10"><text:span text:style-name="Fonte_20_parág._20_padrão"><text:span text:style-name="T55"/></text:span></text:p>
            <text:p text:style-name="P10"><text:span text:style-name="Fonte_20_parág._20_padrão"><text:span text:style-name="T55"/></text:span></text:p>
          </text:deletion>
        </text:changed-region>
        <text:changed-region xml:id="ct2157990629728" text:id="ct2157990629728">
          <text:deletion>
            <office:change-info>
              <dc:creator>Autor desconhecido</dc:creator>
              <dc:date>2024-11-14T09:03:37</dc:date>
            </office:change-info>
            <text:p text:style-name="P10"><text:span text:style-name="Fonte_20_parág._20_padrão"><text:span text:style-name="T55"/></text:span></text:p>
            <text:p text:style-name="P12"><text:span text:style-name="T196"/></text:p>
          </text:deletion>
        </text:changed-region>
        <text:changed-region xml:id="ct2157990621664" text:id="ct2157990621664">
          <text:deletion>
            <office:change-info>
              <dc:creator>Paulo Isaac Silveira</dc:creator>
              <dc:date>2025-02-18T19:27:42</dc:date>
            </office:change-info>
            <text:p text:style-name="P12"><text:span text:style-name="T196"><text:s/></text:span></text:p>
          </text:deletion>
        </text:changed-region>
        <text:changed-region xml:id="ct2157990621952" text:id="ct2157990621952">
          <text:deletion>
            <office:change-info>
              <dc:creator>Ana Paula Benites</dc:creator>
              <dc:date>2025-03-11T12:28:27</dc:date>
            </office:change-info>
            <text:p text:style-name="P12"><text:span text:style-name="T197">especialmente </text:span><text:span text:style-name="T198">os</text:span><text:span text:style-name="T197"> oficiais e praças das unidades militares homenageadas.</text:span></text:p>
          </text:deletion>
        </text:changed-region>
        <text:changed-region xml:id="ct2157990630016" text:id="ct2157990630016">
          <text:deletion>
            <office:change-info>
              <dc:creator>Ana Paula Benites</dc:creator>
              <dc:date>2025-03-28T08:18:44</dc:date>
            </office:change-info>
            <text:p text:style-name="P12"><text:span text:style-name="T196"><text:s/></text:span></text:p>
          </text:deletion>
        </text:changed-region>
        <text:changed-region xml:id="ct2157990623104" text:id="ct2157990623104">
          <text:deletion>
            <office:change-info>
              <dc:creator>Autor desconhecido</dc:creator>
              <dc:date>2025-06-13T09:27:51</dc:date>
            </office:change-info>
            <text:p text:style-name="P12"><text:span text:style-name="T199"><text:s/></text:span><text:span text:style-name="T200">Celso Hernandez Duarte</text:span><text:span text:style-name="T201">.</text:span></text:p>
          </text:deletion>
        </text:changed-region>
        <text:changed-region xml:id="ct2157990613888" text:id="ct2157990613888">
          <text:deletion>
            <office:change-info>
              <dc:creator>Autor desconhecido</dc:creator>
              <dc:date>2025-04-10T08:38:24</dc:date>
            </office:change-info>
            <text:p text:style-name="P12"><text:span text:style-name="T202">,</text:span></text:p>
          </text:deletion>
        </text:changed-region>
        <text:changed-region xml:id="ct2157990631168" text:id="ct2157990631168">
          <text:deletion>
            <office:change-info>
              <dc:creator>Autor desconhecido</dc:creator>
              <dc:date>2025-06-13T09:27:51</dc:date>
            </office:change-info>
            <text:p text:style-name="P12"><text:span text:style-name="T203">Vagner Domingues</text:span><text:span text:style-name="T201"> Garcia, </text:span><text:span text:style-name="T202">Lilian Leopoldina da Rosa Cuty</text:span></text:p>
          </text:deletion>
        </text:changed-region>
        <text:changed-region xml:id="ct2157990614176" text:id="ct2157990614176">
          <text:deletion>
            <office:change-info>
              <dc:creator>Ana Paula Benites</dc:creator>
              <dc:date>2025-03-11T12:28:00</dc:date>
            </office:change-info>
            <text:p text:style-name="P12"><text:span text:style-name="T204">.</text:span><text:span text:style-name="T201"> </text:span><text:span text:style-name="T203">a Mesa Diretora</text:span></text:p>
          </text:deletion>
        </text:changed-region>
        <text:changed-region xml:id="ct2157990614464" text:id="ct2157990614464">
          <text:deletion>
            <office:change-info>
              <dc:creator>Paulo Isaac Silveira</dc:creator>
              <dc:date>2025-02-18T19:21:41</dc:date>
            </office:change-info>
            <text:p text:style-name="P12"><text:span text:style-name="T204"><text:s/></text:span><text:span text:style-name="T205">José Clemente da Silva Corrêa</text:span></text:p>
          </text:deletion>
        </text:changed-region>
        <text:changed-region xml:id="ct2157990631456" text:id="ct2157990631456">
          <text:deletion>
            <office:change-info>
              <dc:creator>Paulo Isaac Silveira</dc:creator>
              <dc:date>2025-02-18T12:22:37</dc:date>
            </office:change-info>
            <text:p text:style-name="P12"><text:span text:style-name="T204">.</text:span></text:p>
          </text:deletion>
        </text:changed-region>
        <text:changed-region xml:id="ct2157990631744" text:id="ct2157990631744">
          <text:deletion>
            <office:change-info>
              <dc:creator>Paulo Isaac Silveira</dc:creator>
              <dc:date>2025-02-18T19:21:41</dc:date>
            </office:change-info>
            <text:p text:style-name="P12"><text:span text:style-name="T204"><text:s/>Ver</text:span></text:p>
          </text:deletion>
        </text:changed-region>
        <text:changed-region xml:id="ct2157990614752" text:id="ct2157990614752">
          <text:deletion>
            <office:change-info>
              <dc:creator>Ana Paula Benites</dc:creator>
              <dc:date>2025-03-11T12:28:00</dc:date>
            </office:change-info>
            <text:p text:style-name="P12"><text:span text:style-name="T206">proposta pel</text:span></text:p>
          </text:deletion>
        </text:changed-region>
        <text:changed-region xml:id="ct2157990632032" text:id="ct2157990632032">
          <text:deletion>
            <office:change-info>
              <dc:creator>Autor desconhecido</dc:creator>
              <dc:date>2025-06-13T09:27:51</dc:date>
            </office:change-info>
            <text:p text:style-name="P12"><text:span text:style-name="T207"><text:s/>Vereador</text:span><text:span text:style-name="T208">es</text:span><text:span text:style-name="T207"> </text:span></text:p>
          </text:deletion>
        </text:changed-region>
        <text:changed-region xml:id="ct2157990640672" text:id="ct2157990640672">
          <text:deletion>
            <office:change-info>
              <dc:creator>Autor desconhecido</dc:creator>
              <dc:date>2025-06-13T09:26:26</dc:date>
            </office:change-info>
            <text:p text:style-name="P12">Celso Hernandez Duarte</text:p>
            <text:p text:style-name="P13">Lilian Leopoldina da Rosa Cuty</text:p>
            <text:p text:style-name="P13">Manoela Rosa Couto</text:p>
            <text:p text:style-name="P13">Márcia Pedrazzi Fumagalli</text:p>
            <text:p text:style-name="P13">Vagner Domingues Garcia</text:p>
            <text:p text:style-name="P13">Paulo Roberto Inda Kleinubing</text:p>
            <text:p text:style-name="P2"><text:span text:style-name="Fonte_20_parág._20_padrão"><text:span text:style-name="T44"/></text:span></text:p>
          </text:deletion>
        </text:changed-region>
        <text:changed-region xml:id="ct2157990633760" text:id="ct2157990633760">
          <text:deletion>
            <office:change-info>
              <dc:creator>Ana Paula Benites</dc:creator>
              <dc:date>2025-10-24T10:24:58</dc:date>
            </office:change-info>
            <text:p text:style-name="P2"><text:span text:style-name="Fonte_20_parág._20_padrão"><text:span text:style-name="T44">Celso Hernandez Duarte</text:span></text:span><text:span text:style-name="Fonte_20_parág._20_padrão"><text:span text:style-name="T209">, </text:span></text:span><text:span text:style-name="Fonte_20_parág._20_padrão"><text:span text:style-name="T210">M</text:span></text:span><text:span text:style-name="Fonte_20_parág._20_padrão"><text:span text:style-name="T211">anoela Rosa Couto, </text:span></text:span><text:span text:style-name="Fonte_20_parág._20_padrão"><text:span text:style-name="T44">Paulo Roberto Inda Kleinubing</text:span></text:span><text:span text:style-name="Fonte_20_parág._20_padrão"><text:span text:style-name="T209"> </text:span></text:span><text:span text:style-name="Fonte_20_parág._20_padrão"><text:span text:style-name="T212">e</text:span></text:span><text:span text:style-name="Fonte_20_parág._20_padrão"><text:span text:style-name="T209"> </text:span></text:span><text:span text:style-name="Fonte_20_parág._20_padrão"><text:span text:style-name="T44">Vagner Domingues Garcia. </text:span></text:span><text:span text:style-name="Fonte_20_parág._20_padrão"><text:span text:style-name="T50">Antonio Egídio Rufino de Carvalho, </text:span></text:span></text:p>
          </text:deletion>
        </text:changed-region>
        <text:changed-region xml:id="ct2157990645856" text:id="ct2157990645856">
          <text:insertion>
            <office:change-info>
              <dc:creator>Ana Paula Benites</dc:creator>
              <dc:date>2025-03-28T08:18:44</dc:date>
            </office:change-info>
          </text:insertion>
        </text:changed-region>
        <text:changed-region xml:id="ct2157990643264" text:id="ct2157990643264">
          <text:deletion>
            <office:change-info>
              <dc:creator>Autor desconhecido</dc:creator>
              <dc:date>2025-03-28T10:48:05</dc:date>
            </office:change-info>
            <text:p text:style-name="P2"><text:span text:style-name="T56"><text:s/></text:span></text:p>
          </text:deletion>
        </text:changed-region>
        <text:changed-region xml:id="ct2157990645280" text:id="ct2157990645280">
          <text:insertion>
            <office:change-info>
              <dc:creator>Autor desconhecido</dc:creator>
              <dc:date>2025-12-19T11:00:28</dc:date>
            </office:change-info>
          </text:insertion>
        </text:changed-region>
        <text:changed-region xml:id="ct2157990636352" text:id="ct2157990636352">
          <text:insertion>
            <office:change-info>
              <dc:creator>Ana Paula Benites</dc:creator>
              <dc:date>2025-03-28T08:18:44</dc:date>
            </office:change-info>
          </text:insertion>
        </text:changed-region>
        <text:changed-region xml:id="ct2157990647584" text:id="ct2157990647584">
          <text:deletion>
            <office:change-info>
              <dc:creator>Ana Paula Benites</dc:creator>
              <dc:date>2025-10-24T10:22:54</dc:date>
            </office:change-info>
            <text:p text:style-name="P2"><text:span text:style-name="Fonte_20_parág._20_padrão"><text:span text:style-name="T105">o Presidente, Vereador </text:span></text:span><text:span text:style-name="Fonte_20_parág._20_padrão"><text:span text:style-name="T213">Joalcei Alves Gonçalves</text:span></text:span><text:span text:style-name="Fonte_20_parág._20_padrão"><text:span text:style-name="T105">,</text:span></text:span></text:p>
          </text:deletion>
        </text:changed-region>
        <text:changed-region xml:id="ct2157990635488" text:id="ct2157990635488">
          <text:deletion>
            <office:change-info>
              <dc:creator>Autor desconhecido</dc:creator>
              <dc:date>2025-08-15T09:56:22</dc:date>
            </office:change-info>
            <text:p text:style-name="P2"><text:span text:style-name="Fonte_20_parág._20_padrão"><text:span text:style-name="T214"><text:s/></text:span></text:span></text:p>
          </text:deletion>
        </text:changed-region>
        <text:changed-region xml:id="ct2157990649312" text:id="ct2157990649312">
          <text:deletion>
            <office:change-info>
              <dc:creator>Autor desconhecido</dc:creator>
              <dc:date>2025-05-09T10:24:04</dc:date>
            </office:change-info>
            <text:p text:style-name="P2"><text:span text:style-name="Fonte_20_parág._20_padrão"><text:span text:style-name="T214">o Presidente, </text:span></text:span><text:span text:style-name="Fonte_20_parág._20_padrão"><text:span text:style-name="T215">Vereador</text:span></text:span><text:span text:style-name="Fonte_20_parág._20_padrão"><text:span text:style-name="T216"> </text:span></text:span><text:span text:style-name="Fonte_20_parág._20_padrão"><text:span text:style-name="T217">Joalcei Alves Gonçalves</text:span></text:span><text:span text:style-name="Fonte_20_parág._20_padrão"><text:span text:style-name="T215">,</text:span></text:span></text:p>
          </text:deletion>
        </text:changed-region>
        <text:changed-region xml:id="ct2157990645568" text:id="ct2157990645568">
          <text:deletion>
            <office:change-info>
              <dc:creator>Autor desconhecido</dc:creator>
              <dc:date>2025-12-19T11:01:01</dc:date>
            </office:change-info>
            <text:p text:style-name="P2"><text:span text:style-name="Fonte_20_parág._20_padrão"><text:span text:style-name="T218">Vice-</text:span></text:span><text:span text:style-name="Fonte_20_parág._20_padrão"><text:span text:style-name="T105">Presidente, Vereador </text:span></text:span><text:span text:style-name="Fonte_20_parág._20_padrão"><text:span text:style-name="T219">Adenildo de Jesus Padovan</text:span></text:span></text:p>
          </text:deletion>
          <text:insertion>
            <office:change-info>
              <dc:creator>Ana Paula Benites</dc:creator>
              <dc:date>2025-10-24T10:22:54</dc:date>
            </office:change-info>
          </text:insertion>
        </text:changed-region>
        <text:changed-region xml:id="ct2157990634624" text:id="ct2157990634624">
          <text:insertion>
            <office:change-info>
              <dc:creator>Autor desconhecido</dc:creator>
              <dc:date>2025-12-19T11:01:19</dc:date>
            </office:change-info>
          </text:insertion>
        </text:changed-region>
        <text:changed-region xml:id="ct2157990646432" text:id="ct2157990646432">
          <text:deletion>
            <office:change-info>
              <dc:creator>Ana Paula Benites</dc:creator>
              <dc:date>2026-02-20T08:48:11</dc:date>
            </office:change-info>
            <text:p text:style-name="P2"><text:span text:style-name="Strong_20_Emphasis"><text:span text:style-name="T220">Joalcei Alves Gonçalves</text:span></text:span></text:p>
          </text:deletion>
          <text:insertion>
            <office:change-info>
              <dc:creator>Autor desconhecido</dc:creator>
              <dc:date>2025-12-19T11:01:19</dc:date>
            </office:change-info>
          </text:insertion>
        </text:changed-region>
        <text:changed-region xml:id="ct2157990632320" text:id="ct2157990632320">
          <text:deletion>
            <office:change-info>
              <dc:creator>Autor desconhecido</dc:creator>
              <dc:date>2025-12-19T11:01:31</dc:date>
            </office:change-info>
            <text:p text:style-name="P2"><text:span text:style-name="Fonte_20_parág._20_padrão"><text:span text:style-name="T221">, </text:span></text:span><text:span text:style-name="Fonte_20_parág._20_padrão"><text:span text:style-name="T222">na condução d</text:span></text:span><text:span text:style-name="Fonte_20_parág._20_padrão"><text:span text:style-name="T223">a reunião</text:span></text:span></text:p>
          </text:deletion>
          <text:insertion>
            <office:change-info>
              <dc:creator>Ana Paula Benites</dc:creator>
              <dc:date>2025-10-24T10:22:54</dc:date>
            </office:change-info>
          </text:insertion>
        </text:changed-region>
        <text:changed-region xml:id="ct2157990640384" text:id="ct2157990640384">
          <text:insertion>
            <office:change-info>
              <dc:creator>Ana Paula Benites</dc:creator>
              <dc:date>2026-02-20T08:48:11</dc:date>
            </office:change-info>
          </text:insertion>
        </text:changed-region>
        <text:changed-region xml:id="ct2157990642400" text:id="ct2157990642400">
          <text:insertion>
            <office:change-info>
              <dc:creator>Ana Paula Benites</dc:creator>
              <dc:date>2025-10-24T10:22:54</dc:date>
            </office:change-info>
          </text:insertion>
        </text:changed-region>
        <text:changed-region xml:id="ct2157990640960" text:id="ct2157990640960">
          <text:deletion>
            <office:change-info>
              <dc:creator>Ana Paula Benites</dc:creator>
              <dc:date>2025-10-24T10:26:43</dc:date>
            </office:change-info>
            <text:p text:style-name="P2"><text:span text:style-name="Fonte_20_parág._20_padrão"><text:span text:style-name="T214"><text:s/></text:span></text:span></text:p>
          </text:deletion>
        </text:changed-region>
        <text:changed-region xml:id="ct2157990649600" text:id="ct2157990649600">
          <text:insertion>
            <office:change-info>
              <dc:creator>Ana Paula Benites</dc:creator>
              <dc:date>2025-03-28T08:18:44</dc:date>
            </office:change-info>
          </text:insertion>
        </text:changed-region>
        <text:changed-region xml:id="ct2157990636928" text:id="ct2157990636928">
          <text:deletion>
            <office:change-info>
              <dc:creator>Autor desconhecido</dc:creator>
              <dc:date>2025-03-11T19:14:54</dc:date>
            </office:change-info>
            <text:p text:style-name="P2"/>
            <text:p text:style-name="P14"/>
            <text:p text:style-name="P15"><text:span text:style-name="T57"/></text:p>
          </text:deletion>
        </text:changed-region>
        <text:changed-region xml:id="ct2157990646720" text:id="ct2157990646720">
          <text:deletion>
            <office:change-info>
              <dc:creator>Autor desconhecido</dc:creator>
              <dc:date>2025-03-28T10:48:10</dc:date>
            </office:change-info>
            <text:p text:style-name="P15"><text:span text:style-name="T57"/></text:p>
            <text:p text:style-name="P14"/>
            <text:p text:style-name="P15"><text:span text:style-name="T57"/></text:p>
          </text:deletion>
        </text:changed-region>
        <text:changed-region xml:id="ct2157990647008" text:id="ct2157990647008">
          <text:deletion>
            <office:change-info>
              <dc:creator>Autor desconhecido</dc:creator>
              <dc:date>2025-05-09T10:34:20</dc:date>
            </office:change-info>
            <text:p text:style-name="P15"><text:span text:style-name="T57"/></text:p>
            <text:p text:style-name="P16"/>
            <text:p text:style-name="P10"><text:span text:style-name="T57"/></text:p>
          </text:deletion>
        </text:changed-region>
        <text:changed-region xml:id="ct2157990641248" text:id="ct2157990641248">
          <text:format-change>
            <office:change-info>
              <dc:creator>Autor desconhecido</dc:creator>
              <dc:date>2025-12-19T11:03:38</dc:date>
            </office:change-info>
          </text:format-change>
        </text:changed-region>
        <text:changed-region xml:id="ct2157990637792" text:id="ct2157990637792">
          <text:deletion>
            <office:change-info>
              <dc:creator>Autor desconhecido</dc:creator>
              <dc:date>2025-02-18T18:23:50</dc:date>
            </office:change-info>
            <text:p text:style-name="P10"><text:span text:style-name="T20">mesa</text:span></text:p>
          </text:deletion>
        </text:changed-region>
        <text:changed-region xml:id="ct2157990638080" text:id="ct2157990638080">
          <text:insertion>
            <office:change-info>
              <dc:creator>Autor desconhecido</dc:creator>
              <dc:date>2025-02-18T18:23:50</dc:date>
            </office:change-info>
          </text:insertion>
        </text:changed-region>
        <text:changed-region xml:id="ct2157990641536" text:id="ct2157990641536">
          <text:format-change>
            <office:change-info>
              <dc:creator>Autor desconhecido</dc:creator>
              <dc:date>2025-12-19T11:03:38</dc:date>
            </office:change-info>
          </text:format-change>
        </text:changed-region>
        <text:changed-region xml:id="ct2157990641824" text:id="ct2157990641824">
          <text:deletion>
            <office:change-info>
              <dc:creator>Autor desconhecido</dc:creator>
              <dc:date>2025-06-13T10:15:18</dc:date>
            </office:change-info>
            <text:p text:style-name="P10"><text:span text:style-name="T20">ficou</text:span></text:p>
          </text:deletion>
        </text:changed-region>
        <text:changed-region xml:id="ct2157990651904" text:id="ct2157990651904">
          <text:insertion>
            <office:change-info>
              <dc:creator>Autor desconhecido</dc:creator>
              <dc:date>2025-06-13T10:15:18</dc:date>
            </office:change-info>
          </text:insertion>
        </text:changed-region>
        <text:changed-region xml:id="ct2157990665728" text:id="ct2157990665728">
          <text:insertion>
            <office:change-info>
              <dc:creator>Autor desconhecido</dc:creator>
              <dc:date>2025-08-15T10:59:20</dc:date>
            </office:change-info>
          </text:insertion>
        </text:changed-region>
        <text:changed-region xml:id="ct2157990652768" text:id="ct2157990652768">
          <text:deletion>
            <office:change-info>
              <dc:creator>Autor desconhecido</dc:creator>
              <dc:date>2025-06-13T10:15:21</dc:date>
            </office:change-info>
            <text:p text:style-name="P10"><text:span text:style-name="T20"><text:s/>assim</text:span></text:p>
          </text:deletion>
        </text:changed-region>
        <text:changed-region xml:id="ct2157990663424" text:id="ct2157990663424">
          <text:format-change>
            <office:change-info>
              <dc:creator>Autor desconhecido</dc:creator>
              <dc:date>2025-12-19T11:03:38</dc:date>
            </office:change-info>
          </text:format-change>
        </text:changed-region>
        <text:changed-region xml:id="ct2157990658240" text:id="ct2157990658240">
          <text:insertion>
            <office:change-info>
              <dc:creator>Autor desconhecido</dc:creator>
              <dc:date>2025-06-13T10:15:22</dc:date>
            </office:change-info>
          </text:insertion>
        </text:changed-region>
        <text:changed-region xml:id="ct2157990653632" text:id="ct2157990653632">
          <text:deletion>
            <office:change-info>
              <dc:creator>Autor desconhecido</dc:creator>
              <dc:date>2025-08-15T10:14:07</dc:date>
            </office:change-info>
            <text:p text:style-name="P10"><text:span text:style-name="T73">; </text:span></text:p>
          </text:deletion>
        </text:changed-region>
        <text:changed-region xml:id="ct2157990665152" text:id="ct2157990665152">
          <text:deletion>
            <office:change-info>
              <dc:creator>Autor desconhecido</dc:creator>
              <dc:date>2025-06-13T09:29:23</dc:date>
            </office:change-info>
            <text:p text:style-name="P10"><text:span text:style-name="T73"><text:s/>– Presidente</text:span></text:p>
          </text:deletion>
        </text:changed-region>
        <text:changed-region xml:id="ct2157990663712" text:id="ct2157990663712">
          <text:deletion>
            <office:change-info>
              <dc:creator>Autor desconhecido</dc:creator>
              <loext:move-id>6</loext:move-id>
              <dc:date>2025-05-09T10:24:15</dc:date>
            </office:change-info>
            <text:p text:style-name="P10"><text:span text:style-name="T224">Joalcei Alves Gonçalves</text:span></text:p>
          </text:deletion>
        </text:changed-region>
        <text:changed-region xml:id="ct2157990660832" text:id="ct2157990660832">
          <text:deletion>
            <office:change-info>
              <dc:creator>Paulo Isaac Silveira</dc:creator>
              <dc:date>2025-02-18T12:27:38</dc:date>
            </office:change-info>
            <text:p text:style-name="P10"><text:span text:style-name="T225">Adenildo </text:span><text:span text:style-name="T226">de Jesus </text:span><text:span text:style-name="T227">Padovan</text:span></text:p>
          </text:deletion>
        </text:changed-region>
        <text:changed-region xml:id="ct2157990666016" text:id="ct2157990666016">
          <text:deletion>
            <office:change-info>
              <dc:creator>Autor desconhecido</dc:creator>
              <dc:date>2025-03-11T19:14:56</dc:date>
            </office:change-info>
            <text:p text:style-name="P10"/>
            <text:p text:style-name="P17"/>
            <text:p text:style-name="P18"/>
          </text:deletion>
        </text:changed-region>
        <text:changed-region xml:id="ct2157990651328" text:id="ct2157990651328">
          <text:deletion>
            <office:change-info>
              <dc:creator>Autor desconhecido</dc:creator>
              <dc:date>2025-03-28T10:21:15</dc:date>
            </office:change-info>
            <text:p text:style-name="P18"/>
            <text:p text:style-name="P19"><text:span text:style-name="T20"/></text:p>
          </text:deletion>
        </text:changed-region>
        <text:changed-region xml:id="ct2157990657952" text:id="ct2157990657952">
          <text:deletion>
            <office:change-info>
              <dc:creator>Autor desconhecido</dc:creator>
              <dc:date>2025-06-13T10:15:35</dc:date>
            </office:change-info>
            <text:p text:style-name="P19"><text:span text:style-name="T20">:</text:span><text:span text:style-name="T228"> </text:span></text:p>
          </text:deletion>
        </text:changed-region>
        <text:changed-region xml:id="ct2157990651616" text:id="ct2157990651616">
          <text:insertion>
            <office:change-info>
              <dc:creator>Autor desconhecido</dc:creator>
              <dc:date>2025-06-13T10:15:05</dc:date>
            </office:change-info>
          </text:insertion>
        </text:changed-region>
        <text:changed-region xml:id="ct2157990664864" text:id="ct2157990664864">
          <text:deletion>
            <office:change-info>
              <dc:creator>Ana Paula Benites</dc:creator>
              <dc:date>2025-10-24T10:37:31</dc:date>
            </office:change-info>
            <text:p text:style-name="P19"><text:span text:style-name="Fonte_20_parág._20_padrão"><text:span text:style-name="T213">Joalcei Alves Gonçalves</text:span></text:span></text:p>
          </text:deletion>
        </text:changed-region>
        <text:changed-region xml:id="ct2157990656512" text:id="ct2157990656512">
          <text:deletion>
            <office:change-info>
              <dc:creator>Ana Paula Benites</dc:creator>
              <dc:date>2026-02-20T08:52:52</dc:date>
            </office:change-info>
            <text:p text:style-name="P19"><text:span text:style-name="Fonte_20_parág._20_padrão"><text:span text:style-name="T105"><text:s/></text:span></text:span></text:p>
          </text:deletion>
          <text:insertion>
            <office:change-info>
              <dc:creator>Autor desconhecido</dc:creator>
              <dc:date>2025-12-19T11:02:15</dc:date>
            </office:change-info>
          </text:insertion>
        </text:changed-region>
        <text:changed-region xml:id="ct2157990658528" text:id="ct2157990658528">
          <text:deletion>
            <office:change-info>
              <dc:creator>Ana Paula Benites</dc:creator>
              <dc:date>2026-02-20T10:25:05</dc:date>
            </office:change-info>
            <text:p text:style-name="P19"><text:span text:style-name="Strong_20_Emphasis"><text:span text:style-name="T45">Joalcei Alves Gonçalves</text:span></text:span><text:span text:style-name="Strong_20_Emphasis"><text:span text:style-name="T229">, </text:span></text:span><text:span text:style-name="Strong_20_Emphasis"><text:span text:style-name="T74">Celso </text:span></text:span><text:span text:style-name="Strong_20_Emphasis"><text:span text:style-name="T75">Hernandez </text:span></text:span><text:span text:style-name="Strong_20_Emphasis"><text:span text:style-name="T74">Duarte, </text:span></text:span><text:span text:style-name="Strong_20_Emphasis"><text:span text:style-name="T64">José Clemente da Silva Corrêa</text:span></text:span><text:span text:style-name="Strong_20_Emphasis"><text:span text:style-name="T65">,</text:span></text:span><text:span text:style-name="Strong_20_Emphasis"><text:span text:style-name="T64"> </text:span></text:span><text:span text:style-name="Strong_20_Emphasis"><text:span text:style-name="T230">Márcia Pedrazzi Fumagalli</text:span></text:span><text:span text:style-name="Strong_20_Emphasis"><text:span text:style-name="T231">, </text:span></text:span><text:span text:style-name="Strong_20_Emphasis"><text:span text:style-name="T80">Luis Fernando </text:span></text:span><text:span text:style-name="Strong_20_Emphasis"><text:span text:style-name="T232">Pere</text:span></text:span><text:span text:style-name="Strong_20_Emphasis"><text:span text:style-name="T233">s dos Santo</text:span></text:span><text:span text:style-name="Strong_20_Emphasis"><text:span text:style-name="T232">s</text:span></text:span><text:span text:style-name="Strong_20_Emphasis"><text:span text:style-name="T77">, </text:span></text:span><text:span text:style-name="Strong_20_Emphasis"><text:span text:style-name="T74">Stella Luzardo </text:span></text:span><text:span text:style-name="Strong_20_Emphasis"><text:span text:style-name="T232">A</text:span></text:span><text:span text:style-name="Strong_20_Emphasis"><text:span text:style-name="T233">lv</text:span></text:span><text:span text:style-name="Strong_20_Emphasis"><text:span text:style-name="T232">es</text:span></text:span><text:span text:style-name="Strong_20_Emphasis"><text:span text:style-name="T77">, </text:span></text:span><text:span text:style-name="Strong_20_Emphasis"><text:span text:style-name="T234">e </text:span></text:span><text:span text:style-name="Strong_20_Emphasis"><text:span text:style-name="T80">Vagner Domingues Garcia</text:span></text:span><text:span text:style-name="Strong_20_Emphasis"><text:span text:style-name="T235">.</text:span></text:span></text:p>
          </text:deletion>
          <text:insertion>
            <office:change-info>
              <dc:creator>Autor desconhecido</dc:creator>
              <dc:date>2025-12-19T11:02:15</dc:date>
            </office:change-info>
          </text:insertion>
        </text:changed-region>
        <text:changed-region xml:id="ct2157990661984" text:id="ct2157990661984">
          <text:deletion>
            <office:change-info>
              <dc:creator>Autor desconhecido</dc:creator>
              <dc:date>2025-12-19T11:08:15</dc:date>
            </office:change-info>
            <text:p text:style-name="P19"><text:span text:style-name="Strong_20_Emphasis"><text:span text:style-name="T236">Adenildo de Jesus Padovan</text:span></text:span><text:span text:style-name="Strong_20_Emphasis"><text:span text:style-name="T237">Manoela </text:span></text:span><text:span text:style-name="Strong_20_Emphasis"><text:span text:style-name="T238">R</text:span></text:span><text:span text:style-name="Strong_20_Emphasis"><text:span text:style-name="T239">osa </text:span></text:span><text:span text:style-name="Strong_20_Emphasis"><text:span text:style-name="T238">Couto, Luis Fernando </text:span></text:span><text:span text:style-name="Strong_20_Emphasis"><text:span text:style-name="T239">Pere</text:span></text:span><text:span text:style-name="Strong_20_Emphasis"><text:span text:style-name="T240">s dos Santo</text:span></text:span><text:span text:style-name="Strong_20_Emphasis"><text:span text:style-name="T239">s</text:span></text:span><text:span text:style-name="Strong_20_Emphasis"><text:span text:style-name="T237">, </text:span></text:span><text:span text:style-name="Strong_20_Emphasis"><text:span text:style-name="T238">Vagner Domingues Garcia</text:span></text:span><text:span text:style-name="Strong_20_Emphasis"><text:span text:style-name="T237">,</text:span></text:span></text:p>
          </text:deletion>
          <text:insertion>
            <office:change-info>
              <dc:creator>Ana Paula Benites</dc:creator>
              <dc:date>2025-10-24T10:37:31</dc:date>
            </office:change-info>
          </text:insertion>
        </text:changed-region>
        <text:changed-region xml:id="ct2157990662560" text:id="ct2157990662560">
          <text:deletion>
            <office:change-info>
              <dc:creator>Autor desconhecido</dc:creator>
              <dc:date>2025-12-19T11:03:18</dc:date>
            </office:change-info>
            <text:p text:style-name="P19"><text:span text:style-name="Strong_20_Emphasis"><text:span text:style-name="T237"><text:s/>Stella Luzardo </text:span></text:span><text:span text:style-name="Strong_20_Emphasis"><text:span text:style-name="T239">A</text:span></text:span><text:span text:style-name="Strong_20_Emphasis"><text:span text:style-name="T240">lv</text:span></text:span><text:span text:style-name="Strong_20_Emphasis"><text:span text:style-name="T239">es,</text:span></text:span></text:p>
          </text:deletion>
          <text:insertion>
            <office:change-info>
              <dc:creator>Ana Paula Benites</dc:creator>
              <dc:date>2025-10-24T10:37:41</dc:date>
            </office:change-info>
          </text:insertion>
        </text:changed-region>
        <text:changed-region xml:id="ct2157990657664" text:id="ct2157990657664">
          <text:deletion>
            <office:change-info>
              <dc:creator>Autor desconhecido</dc:creator>
              <dc:date>2025-12-19T11:08:15</dc:date>
            </office:change-info>
            <text:p text:style-name="P19"><text:span text:style-name="Strong_20_Emphasis"><text:span text:style-name="T237"><text:s/>Celso </text:span></text:span><text:span text:style-name="Strong_20_Emphasis"><text:span text:style-name="T241">Hernandez </text:span></text:span><text:span text:style-name="Strong_20_Emphasis"><text:span text:style-name="T237">Duarte</text:span></text:span><text:span text:style-name="Strong_20_Emphasis"><text:span text:style-name="T80">. </text:span></text:span></text:p>
          </text:deletion>
          <text:insertion>
            <office:change-info>
              <dc:creator>Ana Paula Benites</dc:creator>
              <dc:date>2025-10-24T10:37:41</dc:date>
            </office:change-info>
          </text:insertion>
        </text:changed-region>
        <text:changed-region xml:id="ct2157990655936" text:id="ct2157990655936">
          <text:deletion>
            <office:change-info>
              <dc:creator>Ana Paula Benites</dc:creator>
              <dc:date>2025-10-24T11:14:05</dc:date>
            </office:change-info>
            <text:p text:style-name="P19"><text:span text:style-name="Strong_20_Emphasis"><text:span text:style-name="T80"><text:s/>.Antonio Egídio Rufino de Carvalho, Stella Luzardo Alves, Lilian Leopoldina da Rosa Cuty, Manoela Rosa Couto </text:span></text:span><text:span text:style-name="Strong_20_Emphasis"><text:span text:style-name="T242">e</text:span></text:span><text:span text:style-name="Strong_20_Emphasis"><text:span text:style-name="T80"> Vagner Domingues Garcia </text:span></text:span></text:p>
          </text:deletion>
        </text:changed-region>
        <text:changed-region xml:id="ct2157990658816" text:id="ct2157990658816">
          <text:deletion>
            <office:change-info>
              <dc:creator>Autor desconhecido</dc:creator>
              <dc:date>2025-05-09T10:34:18</dc:date>
            </office:change-info>
            <text:p text:style-name="P19"><text:span text:style-name="Strong_20_Emphasis"><text:span text:style-name="T232"/></text:span></text:p>
            <text:p text:style-name="P20"><text:span text:style-name="Fonte_20_parág._20_padrão"><text:span text:style-name="T243"/></text:span></text:p>
            <text:p text:style-name="P10"><text:span text:style-name="Strong_20_Emphasis"><text:span text:style-name="T232"/></text:span></text:p>
          </text:deletion>
        </text:changed-region>
        <text:changed-region xml:id="ct2157990653056" text:id="ct2157990653056">
          <text:deletion>
            <office:change-info>
              <dc:creator>Autor desconhecido</dc:creator>
              <dc:date>2025-03-28T10:47:57</dc:date>
            </office:change-info>
            <text:p text:style-name="P10"><text:span text:style-name="Strong_20_Emphasis"><text:span text:style-name="T232"/></text:span></text:p>
            <text:p text:style-name="P10"><text:span text:style-name="T244"/></text:p>
          </text:deletion>
        </text:changed-region>
        <text:changed-region xml:id="ct2157990664000" text:id="ct2157990664000">
          <text:deletion>
            <office:change-info>
              <dc:creator>Autor desconhecido</dc:creator>
              <dc:date>2025-03-28T10:21:20</dc:date>
            </office:change-info>
            <text:p text:style-name="P10"><text:span text:style-name="T244">Adenildo de Jesus Padovan </text:span><text:span text:style-name="T245">– </text:span><text:span text:style-name="T246">Vice-</text:span><text:span text:style-name="T247">Presidente</text:span><text:span text:style-name="T248">; </text:span></text:p>
          </text:deletion>
        </text:changed-region>
        <text:changed-region xml:id="ct2157990659104" text:id="ct2157990659104">
          <text:deletion>
            <office:change-info>
              <dc:creator>Autor desconhecido</dc:creator>
              <dc:date>2025-03-28T10:47:57</dc:date>
            </office:change-info>
            <text:p text:style-name="P10"><text:span text:style-name="Strong_20_Emphasis"><text:span text:style-name="T232"/></text:span></text:p>
            <text:p text:style-name="P10"><text:span text:style-name="T249"/></text:p>
          </text:deletion>
        </text:changed-region>
        <text:changed-region xml:id="ct2157990660256" text:id="ct2157990660256">
          <text:deletion>
            <office:change-info>
              <dc:creator>Autor desconhecido</dc:creator>
              <dc:date>2025-03-28T10:21:24</dc:date>
            </office:change-info>
            <text:p text:style-name="P10"><text:span text:style-name="T249">Márcia Pedrazzi Fumagalli </text:span><text:span text:style-name="T250">– </text:span><text:span text:style-name="T251">1</text:span><text:span text:style-name="T252">ª</text:span><text:span text:style-name="T251"> Secretári</text:span><text:span text:style-name="T248">a</text:span><text:span text:style-name="T251">; </text:span></text:p>
          </text:deletion>
        </text:changed-region>
        <text:changed-region xml:id="ct2157990660544" text:id="ct2157990660544">
          <text:deletion>
            <office:change-info>
              <dc:creator>Autor desconhecido</dc:creator>
              <dc:date>2025-03-28T10:47:57</dc:date>
            </office:change-info>
            <text:p text:style-name="P10"><text:span text:style-name="Strong_20_Emphasis"><text:span text:style-name="T232"/></text:span></text:p>
            <text:p text:style-name="P21"><text:span text:style-name="T253">Antonio Egídio Rufino de Carvalho </text:span><text:span text:style-name="T254">– 2</text:span><text:span text:style-name="T255">º</text:span><text:span text:style-name="T254"> Secretári</text:span><text:span text:style-name="T256">o</text:span><text:span text:style-name="T257">;</text:span><text:span text:style-name="T258"> </text:span></text:p>
            <text:p text:style-name="P21"><text:span text:style-name="T253">Stella Luzardo Alves</text:span><text:span text:style-name="T259"> </text:span><text:span text:style-name="T254">– </text:span><text:span text:style-name="T260">3</text:span><text:span text:style-name="T261">ª</text:span><text:span text:style-name="T260"> Secretári</text:span><text:span text:style-name="T262">a; </text:span></text:p>
            <text:p text:style-name="P21"><text:span text:style-name="T263">Vereador </text:span><text:span text:style-name="T264">Anderson Menezes da Silva</text:span><text:span text:style-name="T265">; </text:span></text:p>
            <text:p text:style-name="P10"><text:span text:style-name="Strong_20_Emphasis"><text:span text:style-name="T232"/></text:span></text:p>
          </text:deletion>
        </text:changed-region>
        <text:changed-region xml:id="ct2157990656800" text:id="ct2157990656800">
          <text:deletion>
            <office:change-info>
              <dc:creator>Autor desconhecido</dc:creator>
              <dc:date>2025-03-28T10:21:46</dc:date>
            </office:change-info>
            <text:p text:style-name="P10"><text:span text:style-name="Strong_20_Emphasis"><text:span text:style-name="T232"/></text:span></text:p>
            <text:p text:style-name="P22"><text:span text:style-name="T266">Vereador </text:span><text:span text:style-name="T267">Luis Fernando Peres dos Santos</text:span><text:span text:style-name="T268">;</text:span><text:span text:style-name="T269"> </text:span></text:p>
            <text:p text:style-name="P10"><text:span text:style-name="T270">Vereadora </text:span><text:span text:style-name="T271">Lilian Leopoldina da Rosa Cuty</text:span><text:span text:style-name="T272">; </text:span></text:p>
          </text:deletion>
        </text:changed-region>
        <text:changed-region xml:id="ct2157990662848" text:id="ct2157990662848">
          <text:deletion>
            <office:change-info>
              <dc:creator>Autor desconhecido</dc:creator>
              <dc:date>2025-03-28T10:47:57</dc:date>
            </office:change-info>
            <text:p text:style-name="P10"><text:span text:style-name="T273">Vereadora </text:span><text:span text:style-name="T274">Manoela Rosa Couto</text:span><text:span text:style-name="T275">; </text:span></text:p>
            <text:p text:style-name="P21"><text:span text:style-name="T263">Vereador </text:span><text:span text:style-name="T276">Paulo Roberto Inda Kleinübing</text:span><text:span text:style-name="T277">; </text:span><text:span text:style-name="T278">e</text:span></text:p>
            <text:p text:style-name="P10"><text:span text:style-name="T270"/></text:p>
          </text:deletion>
        </text:changed-region>
        <text:changed-region xml:id="ct2157990659392" text:id="ct2157990659392">
          <text:deletion>
            <office:change-info>
              <dc:creator>Autor desconhecido</dc:creator>
              <dc:date>2025-03-28T10:21:52</dc:date>
            </office:change-info>
            <text:p text:style-name="P10"><text:span text:style-name="T270">Vereador </text:span><text:span text:style-name="T279">Vagner Domingues Garcia</text:span><text:span text:style-name="T280">.</text:span></text:p>
          </text:deletion>
        </text:changed-region>
        <text:changed-region xml:id="ct2157990659680" text:id="ct2157990659680">
          <text:deletion>
            <office:change-info>
              <dc:creator>Ana Paula Benites</dc:creator>
              <dc:date>2025-03-28T08:23:11</dc:date>
            </office:change-info>
            <text:p text:style-name="P10"><text:span text:style-name="T281"><text:s/></text:span></text:p>
          </text:deletion>
        </text:changed-region>
        <text:changed-region xml:id="ct2157990666880" text:id="ct2157990666880">
          <text:deletion>
            <office:change-info>
              <dc:creator>Autor desconhecido</dc:creator>
              <dc:date>2025-03-11T19:13:37</dc:date>
            </office:change-info>
            <text:p text:style-name="P10"><text:span text:style-name="Strong_20_Emphasis"><text:span text:style-name="T232"/></text:span></text:p>
            <text:p text:style-name="P23"><text:span text:style-name="T282">Exmo. </text:span><text:span text:style-name="T283">Sr.</text:span><text:span text:style-name="T284"> </text:span><text:span text:style-name="T285">Carlos Alberto Delgado de David</text:span><text:span text:style-name="T284"> – Prefeito Municipal;</text:span></text:p>
            <text:p text:style-name="P24"/>
          </text:deletion>
        </text:changed-region>
        <text:changed-region xml:id="ct2157990664288" text:id="ct2157990664288">
          <text:deletion>
            <office:change-info>
              <dc:creator>Ana Paula Benites</dc:creator>
              <dc:date>2025-03-28T08:21:34</dc:date>
            </office:change-info>
            <text:p text:style-name="P24"><text:s/></text:p>
          </text:deletion>
        </text:changed-region>
        <text:changed-region xml:id="ct2157990664576" text:id="ct2157990664576">
          <text:deletion>
            <office:change-info>
              <dc:creator>Autor desconhecido</dc:creator>
              <dc:date>2025-03-11T19:13:40</dc:date>
            </office:change-info>
            <text:p text:style-name="P24"><text:span text:style-name="Strong_20_Emphasis"><text:span text:style-name="T232"/></text:span></text:p>
            <text:p text:style-name="P10"><text:span text:style-name="T271"/></text:p>
          </text:deletion>
        </text:changed-region>
        <text:changed-region xml:id="ct2157990659968" text:id="ct2157990659968">
          <text:deletion>
            <office:change-info>
              <dc:creator>Ana Paula Benites</dc:creator>
              <dc:date>2025-03-28T08:22:37</dc:date>
            </office:change-info>
            <text:p text:style-name="P10"><text:span text:style-name="T271">; </text:span><text:span text:style-name="T286">Sr. </text:span><text:span text:style-name="Fonte_20_parág._20_padrão"><text:span text:style-name="T287">Deivid Pazatto</text:span></text:span><text:span text:style-name="Fonte_20_parág._20_padrão"><text:span text:style-name="T95"> – Assessor de Comunicação da AAPECAN Uruguaiana; Sra</text:span></text:span><text:span text:style-name="Fonte_20_parág._20_padrão"><text:span text:style-name="T288">. </text:span></text:span><text:span text:style-name="Fonte_20_parág._20_padrão"><text:span text:style-name="T287">Antônia Iracema Pinheiro</text:span></text:span><text:span text:style-name="Fonte_20_parág._20_padrão"><text:span text:style-name="T95"> – moradora de Uruguaiana e usuária da AAPECAN Uruguaiana desde 2022; </text:span></text:span><text:span text:style-name="Fonte_20_parág._20_padrão"><text:span text:style-name="T288">Sra.</text:span></text:span><text:span text:style-name="Fonte_20_parág._20_padrão"><text:span text:style-name="T95"> </text:span></text:span><text:span text:style-name="Fonte_20_parág._20_padrão"><text:span text:style-name="T287">Clarissa Lopes de Lopes</text:span></text:span><text:span text:style-name="Fonte_20_parág._20_padrão"><text:span text:style-name="T95"> – moradora de Manoel Viana e atualmente </text:span></text:span><text:span text:style-name="Fonte_20_parág._20_padrão"><text:span text:style-name="T289">integrante</text:span></text:span><text:span text:style-name="Fonte_20_parág._20_padrão"><text:span text:style-name="T95"> </text:span></text:span><text:span text:style-name="Fonte_20_parág._20_padrão"><text:span text:style-name="T289">d</text:span></text:span><text:span text:style-name="Fonte_20_parág._20_padrão"><text:span text:style-name="T95">a Casa de Apoio da AAPECAN Uruguaiana; </text:span></text:span><text:span text:style-name="Fonte_20_parág._20_padrão"><text:span text:style-name="T288">e, Sr</text:span></text:span><text:span text:style-name="Fonte_20_parág._20_padrão"><text:span text:style-name="T290">ªs</text:span></text:span><text:span text:style-name="Fonte_20_parág._20_padrão"><text:span text:style-name="T288">. </text:span></text:span><text:span text:style-name="Fonte_20_parág._20_padrão"><text:span text:style-name="T287">Patricia Manzoni</text:span></text:span><text:span text:style-name="Fonte_20_parág._20_padrão"><text:span text:style-name="T95"> e </text:span></text:span><text:span text:style-name="Fonte_20_parág._20_padrão"><text:span text:style-name="T287">Priscila Lima</text:span></text:span><text:span text:style-name="Fonte_20_parág._20_padrão"><text:span text:style-name="T95"> – Assistentes Sociais da AAPECAN Uruguaiana. </text:span></text:span><text:span text:style-name="Fonte_20_parág._20_padrão"><text:span text:style-name="T291">; V</text:span></text:span><text:span text:style-name="Fonte_20_parág._20_padrão"><text:span text:style-name="T292">ereadora </text:span></text:span><text:span text:style-name="Fonte_20_parág._20_padrão"><text:span text:style-name="T271">Lilian Leopoldina da Rosa Cuty</text:span></text:span></text:p>
          </text:deletion>
        </text:changed-region>
        <text:changed-region xml:id="ct2157990652480" text:id="ct2157990652480">
          <text:deletion>
            <office:change-info>
              <dc:creator>Autor desconhecido</dc:creator>
              <dc:date>2025-03-11T19:15:00</dc:date>
            </office:change-info>
            <text:p text:style-name="P10"><text:span text:style-name="Strong_20_Emphasis"><text:span text:style-name="T232"/></text:span></text:p>
            <text:p text:style-name="P10"><text:span text:style-name="T57"/></text:p>
          </text:deletion>
        </text:changed-region>
        <text:changed-region xml:id="ct2157990653344" text:id="ct2157990653344">
          <text:deletion>
            <office:change-info>
              <dc:creator>Ana Paula Benites</dc:creator>
              <dc:date>2025-03-11T12:33:25</dc:date>
            </office:change-info>
            <text:p text:style-name="P10"><text:span text:style-name="T57"><text:s/></text:span></text:p>
          </text:deletion>
        </text:changed-region>
        <text:changed-region xml:id="ct2157990661120" text:id="ct2157990661120">
          <text:deletion>
            <office:change-info>
              <dc:creator>Paulo Isaac Silveira</dc:creator>
              <dc:date>2025-02-18T12:29:02</dc:date>
            </office:change-info>
            <text:p text:style-name="P10"><text:span text:style-name="T293">Ap</text:span><text:span text:style-name="T57">ós</text:span></text:p>
          </text:deletion>
        </text:changed-region>
        <text:changed-region xml:id="ct2157990662272" text:id="ct2157990662272">
          <text:deletion>
            <office:change-info>
              <dc:creator>Autor desconhecido</dc:creator>
              <dc:date>2024-11-14T09:06:13</dc:date>
            </office:change-info>
            <text:p text:style-name="P10"><text:span text:style-name="Strong_20_Emphasis"><text:span text:style-name="T232"/></text:span></text:p>
            <text:p text:style-name="P25"/>
            <text:p text:style-name="P26"/>
            <text:p text:style-name="P27"/>
            <text:p text:style-name="P10"><text:span text:style-name="T294"/></text:p>
          </text:deletion>
        </text:changed-region>
        <text:changed-region xml:id="ct2157990666592" text:id="ct2157990666592">
          <text:deletion>
            <office:change-info>
              <dc:creator>Paulo Isaac Silveira</dc:creator>
              <dc:date>2025-02-18T18:52:46</dc:date>
            </office:change-info>
            <text:p text:style-name="P10"><text:span text:style-name="T294">Chefe da </text:span><text:span text:style-name="T295">D</text:span><text:span text:style-name="T294">elegacia </text:span><text:span text:style-name="T295">da Polícia </text:span><text:span text:style-name="T294">Rodoviária </text:span><text:span text:style-name="T295">F</text:span><text:span text:style-name="T294">ederal. </text:span></text:p>
          </text:deletion>
        </text:changed-region>
        <text:changed-region xml:id="ct2157990653920" text:id="ct2157990653920">
          <text:deletion>
            <office:change-info>
              <dc:creator>Autor desconhecido</dc:creator>
              <dc:date>2024-11-13T20:01:56</dc:date>
            </office:change-info>
            <text:p text:style-name="P10"><text:span text:style-name="T294">prf</text:span></text:p>
          </text:deletion>
        </text:changed-region>
        <text:changed-region xml:id="ct2157990654208" text:id="ct2157990654208">
          <text:deletion>
            <office:change-info>
              <dc:creator>Paulo Isaac Silveira</dc:creator>
              <dc:date>2025-02-18T18:52:46</dc:date>
            </office:change-info>
            <text:p text:style-name="P10"><text:span text:style-name="T294">– </text:span></text:p>
          </text:deletion>
        </text:changed-region>
        <text:changed-region xml:id="ct2157990661696" text:id="ct2157990661696">
          <text:deletion>
            <office:change-info>
              <dc:creator>Autor desconhecido</dc:creator>
              <dc:date>2024-11-13T20:01:53</dc:date>
            </office:change-info>
            <text:p text:style-name="P10"><text:span text:style-name="T296">silva </text:span></text:p>
          </text:deletion>
        </text:changed-region>
        <text:changed-region xml:id="ct2157990661408" text:id="ct2157990661408">
          <text:deletion>
            <office:change-info>
              <dc:creator>Paulo Isaac Silveira</dc:creator>
              <dc:date>2025-02-18T18:52:46</dc:date>
            </office:change-info>
            <text:p text:style-name="P10"><text:span text:style-name="T294">nspetor </text:span><text:span text:style-name="T296">Alex Almeida Cavalcante da Silva</text:span></text:p>
          </text:deletion>
        </text:changed-region>
        <text:changed-region xml:id="ct2157990654784" text:id="ct2157990654784">
          <text:deletion>
            <office:change-info>
              <dc:creator>Autor desconhecido</dc:creator>
              <dc:date>2024-11-13T20:01:35</dc:date>
            </office:change-info>
            <text:p text:style-name="P10"><text:span text:style-name="T294">i</text:span></text:p>
          </text:deletion>
        </text:changed-region>
        <text:changed-region xml:id="ct2157990663136" text:id="ct2157990663136">
          <text:deletion>
            <office:change-info>
              <dc:creator>Paulo Isaac Silveira</dc:creator>
              <dc:date>2025-02-18T18:52:46</dc:date>
            </office:change-info>
            <text:p text:style-name="P10"><text:span text:style-name="T297">Capitão </text:span><text:span text:style-name="T298">Danilo José Fradi Moreira</text:span><text:span text:style-name="T297"> – representando o Comando do 8º Regimento de Cavalaria Mecanizado; </text:span><text:span text:style-name="T295">e, </text:span><text:span text:style-name="T297">I</text:span></text:p>
          </text:deletion>
        </text:changed-region>
        <text:changed-region xml:id="ct2157990665440" text:id="ct2157990665440">
          <text:deletion>
            <office:change-info>
              <dc:creator>Autor desconhecido</dc:creator>
              <dc:date>2024-11-14T09:05:04</dc:date>
            </office:change-info>
            <text:p text:style-name="P10"><text:span text:style-name="Strong_20_Emphasis"><text:span text:style-name="T232"/></text:span></text:p>
            <text:p text:style-name="P10"><text:span text:style-name="Strong_20_Emphasis"><text:span text:style-name="T232"/></text:span></text:p>
          </text:deletion>
        </text:changed-region>
        <text:changed-region xml:id="ct2157990666304" text:id="ct2157990666304">
          <text:deletion>
            <office:change-info>
              <dc:creator>Autor desconhecido</dc:creator>
              <dc:date>2024-11-13T20:02:15</dc:date>
            </office:change-info>
            <text:p text:style-name="P10"><text:span text:style-name="Strong_20_Emphasis"><text:span text:style-name="T232"/></text:span></text:p>
            <text:p text:style-name="P28"><text:s/>danilo – 8 reg cavalaria meca</text:p>
          </text:deletion>
        </text:changed-region>
        <text:changed-region xml:id="ct2157990667168" text:id="ct2157990667168">
          <text:deletion>
            <office:change-info>
              <dc:creator>Autor desconhecido</dc:creator>
              <dc:date>2024-11-14T09:05:03</dc:date>
            </office:change-info>
            <text:p text:style-name="P28"><text:span text:style-name="Strong_20_Emphasis"><text:span text:style-name="T232"/></text:span></text:p>
            <text:p text:style-name="P10"><text:span text:style-name="T294"/></text:p>
          </text:deletion>
        </text:changed-region>
        <text:changed-region xml:id="ct2157990667456" text:id="ct2157990667456">
          <text:deletion>
            <office:change-info>
              <dc:creator>Paulo Isaac Silveira</dc:creator>
              <dc:date>2025-02-18T18:52:46</dc:date>
            </office:change-info>
            <text:p text:style-name="P10"><text:span text:style-name="T294">Capitão</text:span><text:span text:style-name="T297"> </text:span><text:span text:style-name="T296">Vinicius Oliveira dos Santos</text:span><text:span text:style-name="T298"> </text:span><text:span text:style-name="T297">– </text:span><text:span text:style-name="T294">representando o Comando do </text:span><text:span text:style-name="T297">22</text:span><text:span text:style-name="T294">º</text:span><text:span text:style-name="T297"> </text:span><text:span text:style-name="T294">G</text:span><text:span text:style-name="T297">rupo </text:span><text:span text:style-name="T294">de A</text:span><text:span text:style-name="T297">rtilharia </text:span><text:span text:style-name="T294">de Campanha Autopropulsado; </text:span></text:p>
          </text:deletion>
        </text:changed-region>
        <text:changed-region xml:id="ct2157990667744" text:id="ct2157990667744">
          <text:deletion>
            <office:change-info>
              <dc:creator>Autor desconhecido</dc:creator>
              <dc:date>2024-11-14T09:04:56</dc:date>
            </office:change-info>
            <text:p text:style-name="P10"><text:span text:style-name="Strong_20_Emphasis"><text:span text:style-name="T232"/></text:span></text:p>
            <text:p text:style-name="P29"/>
            <text:p text:style-name="P10"><text:span text:style-name="T299"/></text:p>
          </text:deletion>
        </text:changed-region>
        <text:changed-region xml:id="ct2157990650752" text:id="ct2157990650752">
          <text:deletion>
            <office:change-info>
              <dc:creator>Paulo Isaac Silveira</dc:creator>
              <dc:date>2025-02-18T18:52:46</dc:date>
            </office:change-info>
            <text:p text:style-name="P10"><text:span text:style-name="T299">2º Sargento </text:span><text:span text:style-name="T300">Thiago Anschau Pauli</text:span><text:span text:style-name="T299"> – representando a Delegacia Fluvial de Uruguaiana; </text:span></text:p>
          </text:deletion>
        </text:changed-region>
        <text:changed-region xml:id="ct2157990655648" text:id="ct2157990655648">
          <text:deletion>
            <office:change-info>
              <dc:creator>Autor desconhecido</dc:creator>
              <dc:date>2024-11-14T09:04:52</dc:date>
            </office:change-info>
            <text:p text:style-name="P10"><text:span text:style-name="Strong_20_Emphasis"><text:span text:style-name="T232"/></text:span></text:p>
            <text:p text:style-name="P30"/>
            <text:p text:style-name="P10"><text:span text:style-name="T294"/></text:p>
          </text:deletion>
        </text:changed-region>
        <text:changed-region xml:id="ct2157990656224" text:id="ct2157990656224">
          <text:deletion>
            <office:change-info>
              <dc:creator>Paulo Isaac Silveira</dc:creator>
              <dc:date>2025-02-18T18:52:46</dc:date>
            </office:change-info>
            <text:p text:style-name="P10"><text:span text:style-name="T294">Aéreo de Uruguaiana; </text:span></text:p>
          </text:deletion>
        </text:changed-region>
        <text:changed-region xml:id="ct2157990668032" text:id="ct2157990668032">
          <text:deletion>
            <office:change-info>
              <dc:creator>Ana Paula Benites</dc:creator>
              <dc:date>2025-03-11T12:33:25</dc:date>
            </office:change-info>
            <text:p text:style-name="P10"><text:span text:style-name="T301"><text:s/></text:span><text:span text:style-name="T302">e </text:span><text:span text:style-name="T301">Ver. </text:span><text:span text:style-name="T303">Vagner Domingues Garcia</text:span><text:span text:style-name="T301">.</text:span></text:p>
          </text:deletion>
        </text:changed-region>
        <text:changed-region xml:id="ct2157990651040" text:id="ct2157990651040">
          <text:deletion>
            <office:change-info>
              <dc:creator>Autor desconhecido</dc:creator>
              <dc:date>2025-02-27T11:57:34</dc:date>
            </office:change-info>
            <text:p text:style-name="P10"><text:span text:style-name="T301"><text:s/></text:span></text:p>
          </text:deletion>
        </text:changed-region>
        <text:changed-region xml:id="ct2157990668320" text:id="ct2157990668320">
          <text:deletion>
            <office:change-info>
              <dc:creator>Ana Paula Benites</dc:creator>
              <dc:date>2025-03-11T12:33:25</dc:date>
            </office:change-info>
            <text:p text:style-name="P10"><text:span text:style-name="T304">eolin</text:span><text:span text:style-name="T305"> – Delegado da Polícia Civil; Sra. </text:span><text:span text:style-name="T304">Cheila Stopiglia</text:span><text:span text:style-name="T305"> – </text:span><text:span text:style-name="T301">Diretora da UNIPAMPA Campus Uruguaiana; Vera. </text:span><text:span text:style-name="T303">Stella Luzardo Alves</text:span><text:span text:style-name="T301">; Ver. </text:span><text:span text:style-name="T303">Anderson Menezes da Silva</text:span><text:span text:style-name="T301">; Vera. </text:span><text:span text:style-name="T303">Lilian Leopoldina da Rosa Cuty</text:span><text:span text:style-name="T301">;</text:span><text:span text:style-name="T306">C</text:span></text:p>
          </text:deletion>
        </text:changed-region>
        <text:changed-region xml:id="ct2157990668608" text:id="ct2157990668608">
          <text:deletion>
            <office:change-info>
              <dc:creator>Autor desconhecido</dc:creator>
              <dc:date>2025-02-27T09:09:08</dc:date>
            </office:change-info>
            <text:p text:style-name="P10"><text:span text:style-name="T304">S</text:span></text:p>
          </text:deletion>
        </text:changed-region>
        <text:changed-region xml:id="ct2157990668896" text:id="ct2157990668896">
          <text:deletion>
            <office:change-info>
              <dc:creator>Ana Paula Benites</dc:creator>
              <dc:date>2025-03-11T12:33:25</dc:date>
            </office:change-info>
            <text:p text:style-name="P10"><text:span text:style-name="T294">Gal. </text:span><text:span text:style-name="T296">Rovian Alexandre Janjar</text:span><text:span text:style-name="T294">, </text:span><text:span text:style-name="T307">Comandante</text:span><text:span text:style-name="T294"> da 2ª Brigada de Cavalaria Mecanizada – Brigada Charrua; </text:span><text:span text:style-name="T307">e </text:span><text:span text:style-name="T294">Ten. Cel. </text:span><text:span text:style-name="T296">Luiz Eduardo Maciel Lopes</text:span><text:span text:style-name="T294">, </text:span><text:span text:style-name="T308">Comandante </text:span><text:span text:style-name="T294">do 8º Regimento de Cavalaria Mecanizado – Regimento Conde de Porto Alegre; </text:span><text:span text:style-name="T309">Ten. </text:span><text:span text:style-name="T310">Eduardo Venite Lima</text:span><text:span text:style-name="T309">, representando o Destacamento de Controle do Espaço Aéreo de Uruguaiana; </text:span><text:span text:style-name="T305">Sr. </text:span><text:span text:style-name="T304">Vinícius </text:span><text:span text:style-name="T294"><text:s/></text:span></text:p>
          </text:deletion>
        </text:changed-region>
        <text:changed-region xml:id="ct2157990676672" text:id="ct2157990676672">
          <text:deletion>
            <office:change-info>
              <dc:creator>Paulo Isaac Silveira</dc:creator>
              <dc:date>2025-02-18T18:55:37</dc:date>
            </office:change-info>
            <text:p text:style-name="P10"><text:span text:style-name="T294"><text:s/></text:span></text:p>
          </text:deletion>
        </text:changed-region>
        <text:changed-region xml:id="ct2157990672640" text:id="ct2157990672640">
          <text:deletion>
            <office:change-info>
              <dc:creator>Paulo Isaac Silveira</dc:creator>
              <dc:date>2025-02-18T18:52:43</dc:date>
            </office:change-info>
            <text:p text:style-name="P10"><text:span text:style-name="T300">Capitão Kleuber Soares Pereira</text:span><text:span text:style-name="T299"> –</text:span><text:span text:style-name="T294"> Comandante do Destacamento de Controle do Espaço</text:span></text:p>
          </text:deletion>
        </text:changed-region>
        <text:changed-region xml:id="ct2157990684160" text:id="ct2157990684160">
          <text:deletion>
            <office:change-info>
              <dc:creator>Autor desconhecido</dc:creator>
              <dc:date>2024-11-14T09:04:07</dc:date>
            </office:change-info>
            <text:p text:style-name="P10"><text:span text:style-name="Strong_20_Emphasis"><text:span text:style-name="T232"/></text:span></text:p>
            <text:p text:style-name="P31"/>
            <text:p text:style-name="P10"><text:span text:style-name="T294"/></text:p>
          </text:deletion>
        </text:changed-region>
        <text:changed-region xml:id="ct2157990677824" text:id="ct2157990677824">
          <text:deletion>
            <office:change-info>
              <dc:creator>Paulo Isaac Silveira</dc:creator>
              <dc:date>2025-02-18T18:52:43</dc:date>
            </office:change-info>
            <text:p text:style-name="P10"><text:span text:style-name="T294">Vice-Presidente da ABAMF, representando a Reserva Altiva da Brigada Militar; </text:span></text:p>
          </text:deletion>
        </text:changed-region>
        <text:changed-region xml:id="ct2157990685312" text:id="ct2157990685312">
          <text:deletion>
            <office:change-info>
              <dc:creator>Autor desconhecido</dc:creator>
              <dc:date>2024-11-14T09:04:03</dc:date>
            </office:change-info>
            <text:p text:style-name="P10"><text:span text:style-name="T294"><text:s/></text:span></text:p>
          </text:deletion>
        </text:changed-region>
        <text:changed-region xml:id="ct2157990673216" text:id="ct2157990673216">
          <text:deletion>
            <office:change-info>
              <dc:creator>Paulo Isaac Silveira</dc:creator>
              <dc:date>2025-02-18T12:28:23</dc:date>
            </office:change-info>
            <text:p text:style-name="P10"><text:span text:style-name="T294">– </text:span></text:p>
          </text:deletion>
        </text:changed-region>
        <text:changed-region xml:id="ct2157990672928" text:id="ct2157990672928">
          <text:deletion>
            <office:change-info>
              <dc:creator>Paulo Isaac Silveira</dc:creator>
              <dc:date>2025-02-18T18:52:43</dc:date>
            </office:change-info>
            <text:p text:style-name="P10"><text:span text:style-name="T297">2</text:span><text:span text:style-name="T311">º</text:span><text:span text:style-name="T297"> </text:span><text:span text:style-name="T294">Sargento </text:span><text:span text:style-name="T296">Jorge Sudatti </text:span></text:p>
          </text:deletion>
        </text:changed-region>
        <text:changed-region xml:id="ct2157990674080" text:id="ct2157990674080">
          <text:deletion>
            <office:change-info>
              <dc:creator>Autor desconhecido</dc:creator>
              <dc:date>2024-11-14T09:04:01</dc:date>
            </office:change-info>
            <text:p text:style-name="P10"><text:span text:style-name="Strong_20_Emphasis"><text:span text:style-name="T232"/></text:span></text:p>
            <text:p text:style-name="P26"/>
            <text:p text:style-name="P10"><text:span text:style-name="T294"/></text:p>
          </text:deletion>
        </text:changed-region>
        <text:changed-region xml:id="ct2157990672064" text:id="ct2157990672064">
          <text:deletion>
            <office:change-info>
              <dc:creator>Paulo Isaac Silveira</dc:creator>
              <dc:date>2025-02-18T18:52:43</dc:date>
            </office:change-info>
            <text:p text:style-name="P10"><text:span text:style-name="T294">o Comando</text:span><text:span text:style-name="T297"> </text:span><text:span text:style-name="T312">do </text:span><text:span text:style-name="T297">6</text:span><text:span text:style-name="T294">º Batalhão de Polícia de C</text:span><text:span text:style-name="T297">hoque; </text:span></text:p>
          </text:deletion>
        </text:changed-region>
        <text:changed-region xml:id="ct2157990674944" text:id="ct2157990674944">
          <text:deletion>
            <office:change-info>
              <dc:creator>Autor desconhecido</dc:creator>
              <dc:date>2024-11-25T16:37:22</dc:date>
            </office:change-info>
            <text:p text:style-name="P10"><text:span text:style-name="T294">pel</text:span></text:p>
          </text:deletion>
        </text:changed-region>
        <text:changed-region xml:id="ct2157990671200" text:id="ct2157990671200">
          <text:deletion>
            <office:change-info>
              <dc:creator>Paulo Isaac Silveira</dc:creator>
              <dc:date>2025-02-18T18:52:43</dc:date>
            </office:change-info>
            <text:p text:style-name="P10"><text:span text:style-name="T313">representando</text:span><text:span text:style-name="T294"> </text:span></text:p>
          </text:deletion>
        </text:changed-region>
        <text:changed-region xml:id="ct2157990685024" text:id="ct2157990685024">
          <text:deletion>
            <office:change-info>
              <dc:creator>Autor desconhecido</dc:creator>
              <dc:date>2024-11-25T16:37:15</dc:date>
            </office:change-info>
            <text:p text:style-name="P10"><text:span text:style-name="T294">respondendo</text:span></text:p>
          </text:deletion>
        </text:changed-region>
        <text:changed-region xml:id="ct2157990680128" text:id="ct2157990680128">
          <text:deletion>
            <office:change-info>
              <dc:creator>Paulo Isaac Silveira</dc:creator>
              <dc:date>2025-02-18T18:52:43</dc:date>
            </office:change-info>
            <text:p text:style-name="P10"><text:span text:style-name="T294"><text:s/>– </text:span></text:p>
          </text:deletion>
        </text:changed-region>
        <text:changed-region xml:id="ct2157990684736" text:id="ct2157990684736">
          <text:deletion>
            <office:change-info>
              <dc:creator>Autor desconhecido</dc:creator>
              <dc:date>2024-11-14T09:03:52</dc:date>
            </office:change-info>
            <text:p text:style-name="P10"><text:span text:style-name="T294"><text:s/>- </text:span></text:p>
          </text:deletion>
        </text:changed-region>
        <text:changed-region xml:id="ct2157990679264" text:id="ct2157990679264">
          <text:deletion>
            <office:change-info>
              <dc:creator>Paulo Isaac Silveira</dc:creator>
              <dc:date>2025-02-18T18:52:43</dc:date>
            </office:change-info>
            <text:p text:style-name="P10"><text:span text:style-name="T297">Cap</text:span><text:span text:style-name="T294">itão</text:span><text:span text:style-name="T297"> </text:span><text:span text:style-name="T298">William </text:span><text:span text:style-name="T296">de Oliveira Scramin</text:span></text:p>
          </text:deletion>
        </text:changed-region>
        <text:changed-region xml:id="ct2157990670624" text:id="ct2157990670624">
          <text:deletion>
            <office:change-info>
              <dc:creator>Autor desconhecido</dc:creator>
              <dc:date>2024-11-14T09:03:48</dc:date>
            </office:change-info>
            <text:p text:style-name="P10"><text:span text:style-name="Strong_20_Emphasis"><text:span text:style-name="T232"/></text:span></text:p>
            <text:p text:style-name="P26"/>
            <text:p text:style-name="P10"><text:span text:style-name="T297"/></text:p>
          </text:deletion>
        </text:changed-region>
        <text:changed-region xml:id="ct2157990675232" text:id="ct2157990675232">
          <text:deletion>
            <office:change-info>
              <dc:creator>Paulo Isaac Silveira</dc:creator>
              <dc:date>2025-02-18T18:52:43</dc:date>
            </office:change-info>
            <text:p text:style-name="P10"><text:span text:style-name="T297">Tenente Coronel</text:span><text:span text:style-name="T298"> Hélio Soares dos Santos Júnior </text:span><text:span text:style-name="T297">– </text:span><text:span text:style-name="T294">Comandante do</text:span><text:span text:style-name="T314"> 1º Batalhão de Policiamento de Área de Fronteira; </text:span></text:p>
          </text:deletion>
        </text:changed-region>
        <text:changed-region xml:id="ct2157990672352" text:id="ct2157990672352">
          <text:deletion>
            <office:change-info>
              <dc:creator>Autor desconhecido</dc:creator>
              <dc:date>2024-11-14T09:03:45</dc:date>
            </office:change-info>
            <text:p text:style-name="P10"><text:span text:style-name="Strong_20_Emphasis"><text:span text:style-name="T232"/></text:span></text:p>
            <text:p text:style-name="P26"/>
            <text:p text:style-name="P10"><text:span text:style-name="T297"/></text:p>
          </text:deletion>
        </text:changed-region>
        <text:changed-region xml:id="ct2157990679552" text:id="ct2157990679552">
          <text:deletion>
            <office:change-info>
              <dc:creator>Paulo Isaac Silveira</dc:creator>
              <dc:date>2025-02-18T18:52:43</dc:date>
            </office:change-info>
            <text:p text:style-name="P10"><text:span text:style-name="T297">Coronel</text:span><text:span text:style-name="T298"> Otemar Maia Bianchini </text:span><text:span text:style-name="T297">–</text:span><text:span text:style-name="T298"> </text:span><text:span text:style-name="T297">Comando Regional de Polícia Ostensiva Extremo Oeste; </text:span></text:p>
          </text:deletion>
        </text:changed-region>
        <text:changed-region xml:id="ct2157990678400" text:id="ct2157990678400">
          <text:deletion>
            <office:change-info>
              <dc:creator>Autor desconhecido</dc:creator>
              <dc:date>2024-11-14T09:03:42</dc:date>
            </office:change-info>
            <text:p text:style-name="P10"><text:span text:style-name="Strong_20_Emphasis"><text:span text:style-name="T232"/></text:span></text:p>
            <text:p text:style-name="P32"/>
            <text:p text:style-name="P10"><text:span text:style-name="T291"/></text:p>
          </text:deletion>
        </text:changed-region>
        <text:changed-region xml:id="ct2157990671776" text:id="ct2157990671776">
          <text:deletion>
            <office:change-info>
              <dc:creator>Paulo Isaac Silveira</dc:creator>
              <dc:date>2025-02-18T18:52:43</dc:date>
            </office:change-info>
            <text:p text:style-name="P10"><text:span text:style-name="T291"><text:s/></text:span></text:p>
          </text:deletion>
        </text:changed-region>
        <text:changed-region xml:id="ct2157990675520" text:id="ct2157990675520">
          <text:deletion>
            <office:change-info>
              <dc:creator>Ana Paula Benites</dc:creator>
              <dc:date>2025-03-11T12:33:25</dc:date>
            </office:change-info>
            <text:p text:style-name="P10"><text:span text:style-name="T291">;</text:span></text:p>
          </text:deletion>
        </text:changed-region>
        <text:changed-region xml:id="ct2157990686176" text:id="ct2157990686176">
          <text:deletion>
            <office:change-info>
              <dc:creator>Paulo Isaac Silveira</dc:creator>
              <dc:date>2025-02-18T18:52:43</dc:date>
            </office:change-info>
            <text:p text:style-name="P10"><text:span text:style-name="T291">;</text:span></text:p>
          </text:deletion>
        </text:changed-region>
        <text:changed-region xml:id="ct2157990678112" text:id="ct2157990678112">
          <text:deletion>
            <office:change-info>
              <dc:creator>Ana Paula Benites</dc:creator>
              <dc:date>2025-03-11T12:33:25</dc:date>
            </office:change-info>
            <text:p text:style-name="P10"><text:span text:style-name="T315">Carlos Alberto Delgado de David</text:span><text:span text:style-name="T291"> – Prefeito Municipal</text:span></text:p>
          </text:deletion>
        </text:changed-region>
        <text:changed-region xml:id="ct2157990677536" text:id="ct2157990677536">
          <text:deletion>
            <office:change-info>
              <dc:creator>Paulo Isaac Silveira</dc:creator>
              <dc:date>2025-02-18T18:52:21</dc:date>
            </office:change-info>
            <text:p text:style-name="P10"><text:span text:style-name="T316">Ronnie Peterson Colpo Mello</text:span></text:p>
          </text:deletion>
        </text:changed-region>
        <text:changed-region xml:id="ct2157990685600" text:id="ct2157990685600">
          <text:deletion>
            <office:change-info>
              <dc:creator>Ana Paula Benites</dc:creator>
              <dc:date>2025-03-11T12:33:25</dc:date>
            </office:change-info>
            <text:p text:style-name="P10"><text:span text:style-name="T291"><text:s/></text:span><text:span text:style-name="T317">Sr.</text:span></text:p>
          </text:deletion>
        </text:changed-region>
        <text:changed-region xml:id="ct2157990671488" text:id="ct2157990671488">
          <text:deletion>
            <office:change-info>
              <dc:creator>Paulo Isaac Silveira</dc:creator>
              <dc:date>2025-02-18T18:51:21</dc:date>
            </office:change-info>
            <text:p text:style-name="P10"><text:span text:style-name="T291"><text:s/>Prefeito Municipal</text:span></text:p>
          </text:deletion>
        </text:changed-region>
        <text:changed-region xml:id="ct2157990669184" text:id="ct2157990669184">
          <text:deletion>
            <office:change-info>
              <dc:creator>Paulo Isaac Silveira</dc:creator>
              <dc:date>2025-02-18T18:59:03</dc:date>
            </office:change-info>
            <text:p text:style-name="P10"><text:span text:style-name="T291">Exmo.</text:span></text:p>
          </text:deletion>
        </text:changed-region>
        <text:changed-region xml:id="ct2157990680416" text:id="ct2157990680416">
          <text:deletion>
            <office:change-info>
              <dc:creator>Ana Paula Benites</dc:creator>
              <dc:date>2025-03-11T12:33:25</dc:date>
            </office:change-info>
            <text:p text:style-name="P10"><text:span text:style-name="T318">de Segurança e Trânsito</text:span><text:span text:style-name="T291">, neste ato representando o </text:span><text:span text:style-name="T319">Adjunto </text:span><text:span text:style-name="T318"><text:s/>–</text:span><text:span text:style-name="T297"> Sec</text:span><text:span text:style-name="T318">retário Municipal </text:span><text:span text:style-name="T320">Enabar Borges Padilha Filho</text:span></text:p>
          </text:deletion>
        </text:changed-region>
        <text:changed-region xml:id="ct2157990682720" text:id="ct2157990682720">
          <text:deletion>
            <office:change-info>
              <dc:creator>Paulo Isaac Silveira</dc:creator>
              <dc:date>2025-02-19T08:10:01</dc:date>
            </office:change-info>
            <text:p text:style-name="P10"><text:span text:style-name="T321">Walter </text:span><text:span text:style-name="T322">B</text:span><text:span text:style-name="T298">arcell</text:span><text:span text:style-name="T321">os</text:span></text:p>
          </text:deletion>
        </text:changed-region>
        <text:changed-region xml:id="ct2157990676096" text:id="ct2157990676096">
          <text:deletion>
            <office:change-info>
              <dc:creator>Ana Paula Benites</dc:creator>
              <dc:date>2025-03-11T12:33:27</dc:date>
            </office:change-info>
            <text:p text:style-name="P10"><text:span text:style-name="T323">Sr. </text:span><text:span text:style-name="T291"><text:s/></text:span></text:p>
          </text:deletion>
        </text:changed-region>
        <text:changed-region xml:id="ct2157990679840" text:id="ct2157990679840">
          <text:deletion>
            <office:change-info>
              <dc:creator>Autor desconhecido</dc:creator>
              <dc:date>2024-11-14T09:03:39</dc:date>
            </office:change-info>
            <text:p text:style-name="P10"><text:span text:style-name="Strong_20_Emphasis"><text:span text:style-name="T232"/></text:span></text:p>
            <text:p text:style-name="P10"><text:span text:style-name="T324"/></text:p>
          </text:deletion>
        </text:changed-region>
        <text:changed-region xml:id="ct2157990686464" text:id="ct2157990686464">
          <text:deletion>
            <office:change-info>
              <dc:creator>Paulo Isaac Silveira</dc:creator>
              <dc:date>2025-02-19T08:10:45</dc:date>
            </office:change-info>
            <text:p text:style-name="P10"><text:span text:style-name="T324"><text:s/></text:span></text:p>
          </text:deletion>
        </text:changed-region>
        <text:changed-region xml:id="ct2157990675808" text:id="ct2157990675808">
          <text:deletion>
            <office:change-info>
              <dc:creator>Ana Paula Benites</dc:creator>
              <dc:date>2025-03-11T12:31:51</dc:date>
            </office:change-info>
            <text:p text:style-name="P10"><text:span text:style-name="T325"><text:s/>– </text:span><text:span text:style-name="T326">President</text:span><text:span text:style-name="T324">e do Poder Legislativo;</text:span><text:span text:style-name="T327">Ve</text:span><text:span text:style-name="T328">r.</text:span><text:span text:style-name="T327"> </text:span><text:span text:style-name="T329">Joalcei Alves Gonçalves</text:span></text:p>
          </text:deletion>
        </text:changed-region>
        <text:changed-region xml:id="ct2157990673792" text:id="ct2157990673792">
          <text:deletion>
            <office:change-info>
              <dc:creator>Autor desconhecido</dc:creator>
              <dc:date>2025-03-11T19:15:00</dc:date>
            </office:change-info>
            <text:p text:style-name="P10"><text:span text:style-name="Strong_20_Emphasis"><text:span text:style-name="T232"/></text:span></text:p>
            <text:p text:style-name="P10"><text:span text:style-name="T57"/></text:p>
          </text:deletion>
        </text:changed-region>
        <text:changed-region xml:id="ct2157990674368" text:id="ct2157990674368">
          <text:deletion>
            <office:change-info>
              <dc:creator>Ana Paula Benites</dc:creator>
              <dc:date>2025-03-28T08:18:39</dc:date>
            </office:change-info>
            <text:p text:style-name="P10"><text:span text:style-name="T57">, o Presidente</text:span><text:span text:style-name="T330">Na sequência</text:span></text:p>
          </text:deletion>
        </text:changed-region>
        <text:changed-region xml:id="ct2157990676960" text:id="ct2157990676960">
          <text:deletion>
            <office:change-info>
              <dc:creator>Paulo Isaac Silveira</dc:creator>
              <dc:date>2025-02-18T19:28:52</dc:date>
            </office:change-info>
            <text:p text:style-name="P10"><text:span text:style-name="T57"><text:s/>da Sessão</text:span></text:p>
          </text:deletion>
        </text:changed-region>
        <text:changed-region xml:id="ct2157990681280" text:id="ct2157990681280">
          <text:deletion>
            <office:change-info>
              <dc:creator>Ana Paula Benites</dc:creator>
              <dc:date>2025-03-28T08:18:39</dc:date>
            </office:change-info>
            <text:p text:style-name="P10"><text:span text:style-name="T57">, </text:span><text:span text:style-name="T293">Vereador</text:span><text:span text:style-name="T331"> </text:span></text:p>
          </text:deletion>
        </text:changed-region>
        <text:changed-region xml:id="ct2157990676384" text:id="ct2157990676384">
          <text:deletion>
            <office:change-info>
              <dc:creator>Ana Paula Benites</dc:creator>
              <dc:date>2025-03-11T12:29:24</dc:date>
            </office:change-info>
            <text:p text:style-name="P10"><text:span text:style-name="T332">Joalcei Alves Gonçalves</text:span></text:p>
          </text:deletion>
        </text:changed-region>
        <text:changed-region xml:id="ct2157990680704" text:id="ct2157990680704">
          <text:deletion>
            <office:change-info>
              <dc:creator>Paulo Isaac Silveira</dc:creator>
              <dc:date>2025-02-18T12:29:23</dc:date>
            </office:change-info>
            <text:p text:style-name="P10"><text:span text:style-name="T331">Adenildo de Jesus Padovan</text:span></text:p>
          </text:deletion>
        </text:changed-region>
        <text:changed-region xml:id="ct2157990670048" text:id="ct2157990670048">
          <text:deletion>
            <office:change-info>
              <dc:creator>Ana Paula Benites</dc:creator>
              <dc:date>2025-03-28T08:18:39</dc:date>
            </office:change-info>
            <text:p text:style-name="P10"><text:span text:style-name="T293">,</text:span><text:span text:style-name="T57"> invocando o nome de Deus, declarou aberta a</text:span></text:p>
          </text:deletion>
        </text:changed-region>
        <text:changed-region xml:id="ct2157990683872" text:id="ct2157990683872">
          <text:deletion>
            <office:change-info>
              <dc:creator>Ana Paula Benites</dc:creator>
              <dc:date>2025-03-28T08:16:00</dc:date>
            </office:change-info>
            <text:p text:style-name="P10"><text:span text:style-name="T57"><text:s/>presente</text:span></text:p>
          </text:deletion>
        </text:changed-region>
        <text:changed-region xml:id="ct2157990682144" text:id="ct2157990682144">
          <text:deletion>
            <office:change-info>
              <dc:creator>Ana Paula Benites</dc:creator>
              <dc:date>2025-03-28T08:18:39</dc:date>
            </office:change-info>
            <text:p text:style-name="P10"><text:span text:style-name="T57"><text:s/>Sessão </text:span></text:p>
          </text:deletion>
        </text:changed-region>
        <text:changed-region xml:id="ct2157990677248" text:id="ct2157990677248">
          <text:deletion>
            <office:change-info>
              <dc:creator>Autor desconhecido</dc:creator>
              <dc:date>2024-11-14T16:12:41</dc:date>
            </office:change-info>
            <text:p text:style-name="P10"><text:span text:style-name="T57"><text:s/>e convidou os vereadores para que conduzissem os homenageados ao Plenário. </text:span></text:p>
          </text:deletion>
        </text:changed-region>
        <text:changed-region xml:id="ct2157990680992" text:id="ct2157990680992">
          <text:deletion>
            <office:change-info>
              <dc:creator>Autor desconhecido</dc:creator>
              <dc:date>2024-11-25T16:38:02</dc:date>
            </office:change-info>
            <text:p text:style-name="P10"><text:span text:style-name="T57">Solene</text:span></text:p>
          </text:deletion>
        </text:changed-region>
        <text:changed-region xml:id="ct2157990670336" text:id="ct2157990670336">
          <text:deletion>
            <office:change-info>
              <dc:creator>Ana Paula Benites</dc:creator>
              <dc:date>2025-03-28T08:18:39</dc:date>
            </office:change-info>
            <text:p text:style-name="P10"><text:span text:style-name="T67">Especial</text:span></text:p>
          </text:deletion>
        </text:changed-region>
        <text:changed-region xml:id="ct2157990685888" text:id="ct2157990685888">
          <text:deletion>
            <office:change-info>
              <dc:creator>Paulo Isaac Silveira</dc:creator>
              <dc:date>2025-02-18T19:29:02</dc:date>
            </office:change-info>
            <text:p text:style-name="P10"><text:span text:style-name="T68"><text:s/></text:span><text:span text:style-name="T333">José Clemente</text:span><text:span text:style-name="T334"> por motivos de saúde</text:span><text:span text:style-name="T57">.</text:span></text:p>
          </text:deletion>
        </text:changed-region>
        <text:changed-region xml:id="ct2157990681568" text:id="ct2157990681568">
          <text:deletion>
            <office:change-info>
              <dc:creator>Paulo Isaac Silveira</dc:creator>
              <dc:date>2025-02-18T12:29:42</dc:date>
            </office:change-info>
            <text:p text:style-name="P10"><text:span text:style-name="T68">.</text:span></text:p>
          </text:deletion>
        </text:changed-region>
        <text:changed-region xml:id="ct2157990682432" text:id="ct2157990682432">
          <text:deletion>
            <office:change-info>
              <dc:creator>Paulo Isaac Silveira</dc:creator>
              <dc:date>2025-02-18T19:29:03</dc:date>
            </office:change-info>
            <text:p text:style-name="P10"><text:span text:style-name="T57"><text:s/></text:span><text:span text:style-name="T334">e registrou a impossibilidade de comparecimento do proponente, </text:span><text:span text:style-name="T68">Ver</text:span></text:p>
          </text:deletion>
        </text:changed-region>
        <text:changed-region xml:id="ct2157990674656" text:id="ct2157990674656">
          <text:deletion>
            <office:change-info>
              <dc:creator>Ana Paula Benites</dc:creator>
              <dc:date>2025-03-28T08:18:39</dc:date>
            </office:change-info>
            <text:p text:style-name="P10"><text:span text:style-name="T57"><text:s/>.</text:span></text:p>
          </text:deletion>
        </text:changed-region>
        <text:changed-region xml:id="ct2157990678688" text:id="ct2157990678688">
          <text:deletion>
            <office:change-info>
              <dc:creator>Autor desconhecido</dc:creator>
              <dc:date>2025-03-28T10:21:42</dc:date>
            </office:change-info>
            <text:p text:style-name="P10"><text:span text:style-name="Strong_20_Emphasis"><text:span text:style-name="T232"/></text:span></text:p>
            <text:p text:style-name="P10"><text:span text:style-name="Strong_20_Emphasis"><text:span text:style-name="T232"/></text:span></text:p>
          </text:deletion>
        </text:changed-region>
        <text:changed-region xml:id="ct2157990678976" text:id="ct2157990678976">
          <text:deletion>
            <office:change-info>
              <dc:creator>Autor desconhecido</dc:creator>
              <dc:date>2025-03-28T10:47:58</dc:date>
            </office:change-info>
            <text:p text:style-name="P10"><text:span text:style-name="Strong_20_Emphasis"><text:span text:style-name="T232"/></text:span></text:p>
            <text:p text:style-name="P10"><text:span text:style-name="T57"/></text:p>
          </text:deletion>
        </text:changed-region>
        <text:changed-region xml:id="ct2157990683008" text:id="ct2157990683008">
          <text:deletion>
            <office:change-info>
              <dc:creator>Ana Paula Benites</dc:creator>
              <dc:date>2025-03-28T08:19:07</dc:date>
            </office:change-info>
            <text:p text:style-name="P10"><text:span text:style-name="T57">Ato contínuo, o Cerimonial convidou a todos </text:span></text:p>
          </text:deletion>
        </text:changed-region>
        <text:changed-region xml:id="ct2157990669472" text:id="ct2157990669472">
          <text:deletion>
            <office:change-info>
              <dc:creator>Paulo Isaac Silveira</dc:creator>
              <dc:date>2025-02-18T13:04:47</dc:date>
            </office:change-info>
            <text:p text:style-name="P10"><text:span text:style-name="T57">para</text:span></text:p>
          </text:deletion>
        </text:changed-region>
        <text:changed-region xml:id="ct2157990683296" text:id="ct2157990683296">
          <text:deletion>
            <office:change-info>
              <dc:creator>Ana Paula Benites</dc:creator>
              <dc:date>2025-03-28T08:19:07</dc:date>
            </office:change-info>
            <text:p text:style-name="P10"><text:span text:style-name="T57"><text:s/></text:span><text:span text:style-name="T335">a</text:span></text:p>
          </text:deletion>
        </text:changed-region>
        <text:changed-region xml:id="ct2157990681856" text:id="ct2157990681856">
          <text:deletion>
            <office:change-info>
              <dc:creator>Paulo Isaac Silveira</dc:creator>
              <dc:date>2025-02-18T13:04:15</dc:date>
            </office:change-info>
            <text:p text:style-name="P10"><text:span text:style-name="T57">cantarem</text:span></text:p>
          </text:deletion>
        </text:changed-region>
        <text:changed-region xml:id="ct2157990683584" text:id="ct2157990683584">
          <text:deletion>
            <office:change-info>
              <dc:creator>Ana Paula Benites</dc:creator>
              <dc:date>2025-03-28T08:19:07</dc:date>
            </office:change-info>
            <text:p text:style-name="P10"><text:span text:style-name="T57"><text:s/>o Hino Nacional Brasileiro.</text:span><text:span text:style-name="T335">entoarem</text:span></text:p>
          </text:deletion>
        </text:changed-region>
        <text:changed-region xml:id="ct2157990684448" text:id="ct2157990684448">
          <text:deletion>
            <office:change-info>
              <dc:creator>Autor desconhecido</dc:creator>
              <dc:date>2025-03-28T10:48:15</dc:date>
            </office:change-info>
            <text:p text:style-name="P10"><text:span text:style-name="T57"><text:s/></text:span></text:p>
          </text:deletion>
        </text:changed-region>
        <text:changed-region xml:id="ct2157990686752" text:id="ct2157990686752">
          <text:deletion>
            <office:change-info>
              <dc:creator>Autor desconhecido</dc:creator>
              <dc:date>2024-11-14T09:07:20</dc:date>
            </office:change-info>
            <text:p text:style-name="P10"><text:span text:style-name="Strong_20_Emphasis"><text:span text:style-name="T232"/></text:span></text:p>
            <text:p text:style-name="P33"/>
            <text:p text:style-name="P15"/>
          </text:deletion>
        </text:changed-region>
        <text:changed-region xml:id="ct2157990687040" text:id="ct2157990687040">
          <text:deletion>
            <office:change-info>
              <dc:creator>Paulo Isaac Silveira</dc:creator>
              <dc:date>2025-02-18T12:49:55</dc:date>
            </office:change-info>
            <text:p text:style-name="P15">Após, foi transmitido um vídeo institucional, sobre a Brigada Militar do Estado do Rio Grande do Sul. </text:p>
          </text:deletion>
        </text:changed-region>
        <text:changed-region xml:id="ct2157990687328" text:id="ct2157990687328">
          <text:deletion>
            <office:change-info>
              <dc:creator>Autor desconhecido</dc:creator>
              <dc:date>2024-11-14T09:07:04</dc:date>
            </office:change-info>
            <text:p text:style-name="P15"><text:span text:style-name="Strong_20_Emphasis"><text:span text:style-name="T232"/></text:span></text:p>
            <text:p text:style-name="P34"/>
            <text:p text:style-name="P10"><text:span text:style-name="T336"/></text:p>
          </text:deletion>
        </text:changed-region>
        <text:changed-region xml:id="ct2157990670912" text:id="ct2157990670912">
          <text:deletion>
            <office:change-info>
              <dc:creator>Paulo Isaac Silveira</dc:creator>
              <dc:date>2025-02-18T12:30:56</dc:date>
            </office:change-info>
            <text:p text:style-name="P10"><text:span text:style-name="T336"><text:s/></text:span><text:span text:style-name="T337">não puderam</text:span><text:span text:style-name="T336"> comparecer os S</text:span><text:span text:style-name="T338">enhores: </text:span><text:span text:style-name="T339">Carlos Brites Alves, Claudiomiro Pereira, Edson Luiz Cézar Flores, Emiliano Pinto Soares, Glademir Castilho Nunes, Mario Cesar Vera Gonçalves, Roberto da Silva Soares </text:span><text:span text:style-name="T340">e </text:span><text:span text:style-name="T339">Valdomiro Nunes da Silva. </text:span></text:p>
          </text:deletion>
        </text:changed-region>
        <text:changed-region xml:id="ct2157990688480" text:id="ct2157990688480">
          <text:deletion>
            <office:change-info>
              <dc:creator>Autor desconhecido</dc:creator>
              <dc:date>2024-11-14T16:37:05</dc:date>
            </office:change-info>
            <text:p text:style-name="P10"><text:span text:style-name="T336"><text:s/>deixaram de</text:span></text:p>
          </text:deletion>
        </text:changed-region>
        <text:changed-region xml:id="ct2157990688768" text:id="ct2157990688768">
          <text:deletion>
            <office:change-info>
              <dc:creator>Paulo Isaac Silveira</dc:creator>
              <dc:date>2025-02-18T12:30:56</dc:date>
            </office:change-info>
            <text:p text:style-name="P10"><text:span text:style-name="T336">Registra-se que</text:span></text:p>
          </text:deletion>
        </text:changed-region>
        <text:changed-region xml:id="ct2157990688192" text:id="ct2157990688192">
          <text:deletion>
            <office:change-info>
              <dc:creator>Autor desconhecido</dc:creator>
              <dc:date>2024-11-14T09:07:00</dc:date>
            </office:change-info>
            <text:p text:style-name="P10"><text:span text:style-name="Strong_20_Emphasis"><text:span text:style-name="T232"/></text:span></text:p>
            <text:p text:style-name="P29"/>
            <text:p text:style-name="P10"><text:span text:style-name="T339"/></text:p>
          </text:deletion>
        </text:changed-region>
        <text:changed-region xml:id="ct2157990689056" text:id="ct2157990689056">
          <text:deletion>
            <office:change-info>
              <dc:creator>Paulo Isaac Silveira</dc:creator>
              <dc:date>2025-02-18T12:30:56</dc:date>
            </office:change-info>
            <text:p text:style-name="P10"><text:span text:style-name="T339"><text:s/>Artur Carvalho Fernandes; Carlos Alberto Corrêa Rodrigues; Dorval Fagundes Alves; Edison Valdemar Jaques; Getúlio Castilho Nunes; João Carlos Soares Jacques; Jorge Luiz Jardim Souza; Jorge Roberto Sudatti Carvalho; José Nivaldo Brites Alves; Lino Gonsalves Ramires; Linomar Gonsalves Ramires; Mario Cesar Vera Gonçalves; Milton Carvalho Pires; </text:span><text:span text:style-name="T341">e,</text:span><text:span text:style-name="T339"> Roberto Cabrera dos Santos. </text:span></text:p>
          </text:deletion>
        </text:changed-region>
        <text:changed-region xml:id="ct2157990687616" text:id="ct2157990687616">
          <text:deletion>
            <office:change-info>
              <dc:creator>Paulo Isaac Silveira</dc:creator>
              <dc:date>2025-02-18T19:29:20</dc:date>
            </office:change-info>
            <text:p text:style-name="P10"><text:span text:style-name="T339"><text:s/>entregues os </text:span><text:span text:style-name="T340">Certificados</text:span><text:span text:style-name="T339"> aos seguintes homenageados:</text:span></text:p>
          </text:deletion>
        </text:changed-region>
        <text:changed-region xml:id="ct2157990687904" text:id="ct2157990687904">
          <text:deletion>
            <office:change-info>
              <dc:creator>Autor desconhecido</dc:creator>
              <dc:date>2024-11-14T16:14:26</dc:date>
            </office:change-info>
            <text:p text:style-name="P10"><text:span text:style-name="T339"><text:s/>realizadas e</text:span></text:p>
          </text:deletion>
        </text:changed-region>
        <text:changed-region xml:id="ct2157990574432" text:id="ct2157990574432">
          <text:deletion>
            <office:change-info>
              <dc:creator>Paulo Isaac Silveira</dc:creator>
              <dc:date>2025-02-18T19:29:20</dc:date>
            </office:change-info>
            <text:p text:style-name="P10"><text:span text:style-name="T339">Na sequência foram</text:span></text:p>
          </text:deletion>
        </text:changed-region>
        <text:changed-region xml:id="ct2157990573856" text:id="ct2157990573856">
          <text:deletion>
            <office:change-info>
              <dc:creator>Autor desconhecido</dc:creator>
              <dc:date>2024-11-14T09:06:43</dc:date>
            </office:change-info>
            <text:p text:style-name="P10"><text:span text:style-name="Strong_20_Emphasis"><text:span text:style-name="T232"/></text:span></text:p>
            <text:p text:style-name="P35"/>
            <text:p text:style-name="P10"><text:span text:style-name="T57"/></text:p>
          </text:deletion>
        </text:changed-region>
        <text:changed-region xml:id="ct2157990564928" text:id="ct2157990564928">
          <text:deletion>
            <office:change-info>
              <dc:creator>Paulo Isaac Silveira</dc:creator>
              <dc:date>2025-02-18T12:49:51</dc:date>
            </office:change-info>
            <text:p text:style-name="P10"><text:span text:style-name="T57">. </text:span></text:p>
          </text:deletion>
        </text:changed-region>
        <text:changed-region xml:id="ct2157990565216" text:id="ct2157990565216">
          <text:deletion>
            <office:change-info>
              <dc:creator>Autor desconhecido</dc:creator>
              <dc:date>2024-11-14T16:13:58</dc:date>
            </office:change-info>
            <text:p text:style-name="P10"><text:span text:style-name="T342">,</text:span><text:span text:style-name="T57"> sobre a Brigada Militar do Estado do Rio Grande do Sul</text:span></text:p>
          </text:deletion>
        </text:changed-region>
        <text:changed-region xml:id="ct2157990569248" text:id="ct2157990569248">
          <text:deletion>
            <office:change-info>
              <dc:creator>Paulo Isaac Silveira</dc:creator>
              <dc:date>2025-02-18T12:49:51</dc:date>
            </office:change-info>
            <text:p text:style-name="P10"><text:span text:style-name="T57">Após, foi transmitido um vídeo institucional, </text:span><text:span text:style-name="T343">da Reserva Altiva</text:span></text:p>
          </text:deletion>
        </text:changed-region>
        <text:changed-region xml:id="ct2157990559168" text:id="ct2157990559168">
          <text:deletion>
            <office:change-info>
              <dc:creator>Autor desconhecido</dc:creator>
              <dc:date>2024-11-14T09:06:32</dc:date>
            </office:change-info>
            <text:p text:style-name="P10"><text:span text:style-name="Strong_20_Emphasis"><text:span text:style-name="T232"/></text:span></text:p>
            <text:p text:style-name="P10"><text:span text:style-name="T343"/></text:p>
          </text:deletion>
        </text:changed-region>
        <text:changed-region xml:id="ct2157990566080" text:id="ct2157990566080">
          <text:deletion>
            <office:change-info>
              <dc:creator>Paulo Isaac Silveira</dc:creator>
              <dc:date>2025-02-18T12:49:51</dc:date>
            </office:change-info>
            <text:p text:style-name="P10"><text:span text:style-name="T343">Seguidamente</text:span><text:span text:style-name="T57">, foi transmitido um vídeo </text:span><text:span text:style-name="T344">do proponente, </text:span><text:span text:style-name="T345">Vereador</text:span><text:span text:style-name="T346"> </text:span><text:span text:style-name="T347">J</text:span><text:span text:style-name="T342">osé Clemente da Silva Corr</text:span><text:span text:style-name="T348">ê</text:span><text:span text:style-name="T342">a</text:span><text:span text:style-name="T349">,</text:span><text:span text:style-name="T57"> </text:span><text:span text:style-name="T343">evidenciando o Dia da Reserva Altiva da Brigada Militar</text:span><text:span text:style-name="T57"> do Estado do Rio Grande do Sul. </text:span></text:p>
          </text:deletion>
        </text:changed-region>
        <text:changed-region xml:id="ct2157990572992" text:id="ct2157990572992">
          <text:deletion>
            <office:change-info>
              <dc:creator>Autor desconhecido</dc:creator>
              <dc:date>2024-11-14T09:06:27</dc:date>
            </office:change-info>
            <text:p text:style-name="P10"><text:span text:style-name="Strong_20_Emphasis"><text:span text:style-name="T232"/></text:span></text:p>
            <text:p text:style-name="P30"/>
            <text:p text:style-name="P10"><text:span text:style-name="Strong_20_Emphasis"><text:span text:style-name="T232"/></text:span></text:p>
          </text:deletion>
        </text:changed-region>
        <text:changed-region xml:id="ct2157990565504" text:id="ct2157990565504">
          <text:deletion>
            <office:change-info>
              <dc:creator>Autor desconhecido</dc:creator>
              <dc:date>2025-03-11T19:15:33</dc:date>
            </office:change-info>
            <text:p text:style-name="P10"><text:span text:style-name="Strong_20_Emphasis"><text:span text:style-name="T232"/></text:span></text:p>
            <text:p text:style-name="P36"/>
            <text:p text:style-name="P10"><text:span text:style-name="Strong_20_Emphasis"><text:span text:style-name="T232"/></text:span></text:p>
          </text:deletion>
        </text:changed-region>
        <text:changed-region xml:id="ct2157990559744" text:id="ct2157990559744">
          <text:deletion>
            <office:change-info>
              <dc:creator>Autor desconhecido</dc:creator>
              <dc:date>2025-03-28T10:48:15</dc:date>
            </office:change-info>
            <text:p text:style-name="P10"><text:span text:style-name="Strong_20_Emphasis"><text:span text:style-name="T232"/></text:span></text:p>
            <text:p text:style-name="P37"><text:span text:style-name="Fonte_20_parág._20_padrão"><text:span text:style-name="T350"/></text:span></text:p>
          </text:deletion>
        </text:changed-region>
        <text:changed-region xml:id="ct2157990574144" text:id="ct2157990574144">
          <text:deletion>
            <office:change-info>
              <dc:creator>Autor desconhecido</dc:creator>
              <dc:date>2025-06-13T11:28:45</dc:date>
            </office:change-info>
            <text:p text:style-name="P37"><text:span text:style-name="Fonte_20_parág._20_padrão"><text:span text:style-name="T350"><text:s/>Celso Hernandez Duarte;</text:span></text:span></text:p>
          </text:deletion>
        </text:changed-region>
        <text:changed-region xml:id="ct2157990561760" text:id="ct2157990561760">
          <text:deletion>
            <office:change-info>
              <dc:creator>Ana Paula Benites</dc:creator>
              <dc:date>2025-05-09T08:18:02</dc:date>
            </office:change-info>
            <text:p text:style-name="P37"><text:span text:style-name="Fonte_20_parág._20_padrão"><text:span text:style-name="T351"><text:s/></text:span></text:span><text:span text:style-name="Fonte_20_parág._20_padrão"><text:span text:style-name="T350">Luis Fernando Peres dos Santos</text:span></text:span><text:span text:style-name="Fonte_20_parág._20_padrão"><text:span text:style-name="T352">;</text:span></text:span></text:p>
          </text:deletion>
        </text:changed-region>
        <text:changed-region xml:id="ct2157990572704" text:id="ct2157990572704">
          <text:deletion>
            <office:change-info>
              <dc:creator>Ana Paula Benites</dc:creator>
              <dc:date>2025-10-24T11:14:10</dc:date>
            </office:change-info>
            <text:p text:style-name="P37"><text:span text:style-name="Fonte_20_parág._20_padrão"><text:span text:style-name="T353">,</text:span></text:span><text:span text:style-name="Fonte_20_parág._20_padrão"><text:span text:style-name="T354"> </text:span></text:span><text:span text:style-name="Fonte_20_parág._20_padrão"><text:span text:style-name="T355">Paulo Roberto Inda Kleinubing,Celso Hernandez Duarte</text:span></text:span></text:p>
          </text:deletion>
        </text:changed-region>
        <text:changed-region xml:id="ct2157990560320" text:id="ct2157990560320">
          <text:deletion>
            <office:change-info>
              <dc:creator>Ana Paula Benites</dc:creator>
              <dc:date>2026-02-20T10:25:05</dc:date>
            </office:change-info>
            <text:p text:style-name="P37"><text:span text:style-name="Fonte_20_parág._20_padrão"><text:span text:style-name="T355"><text:s/></text:span></text:span></text:p>
          </text:deletion>
          <text:insertion>
            <office:change-info>
              <dc:creator>Autor desconhecido</dc:creator>
              <dc:date>2025-12-19T11:08:16</dc:date>
            </office:change-info>
          </text:insertion>
        </text:changed-region>
        <text:changed-region xml:id="ct2157990562336" text:id="ct2157990562336">
          <text:deletion>
            <office:change-info>
              <dc:creator>Autor desconhecido</dc:creator>
              <dc:date>2026-03-27T12:53:31</dc:date>
            </office:change-info>
            <text:p text:style-name="P37"><text:span text:style-name="Fonte_20_parág._20_padrão"><text:span text:style-name="T356">A</text:span></text:span><text:span text:style-name="Fonte_20_parág._20_padrão"><text:span text:style-name="T232">ntonio Egídio Rufino de Carvalho, </text:span></text:span></text:p>
          </text:deletion>
          <text:insertion>
            <office:change-info>
              <dc:creator>Ana Paula Benites</dc:creator>
              <dc:date>2026-03-27T10:20:23</dc:date>
            </office:change-info>
          </text:insertion>
        </text:changed-region>
        <text:changed-region xml:id="ct2157990565792" text:id="ct2157990565792">
          <text:insertion>
            <office:change-info>
              <dc:creator>Ana Paula Benites</dc:creator>
              <dc:date>2026-03-27T10:20:23</dc:date>
            </office:change-info>
          </text:insertion>
        </text:changed-region>
        <text:changed-region xml:id="ct2157990568096" text:id="ct2157990568096">
          <text:deletion>
            <office:change-info>
              <dc:creator>Autor desconhecido</dc:creator>
              <dc:date>2026-03-27T12:53:36</dc:date>
            </office:change-info>
            <text:p text:style-name="P37"><text:span text:style-name="Fonte_20_parág._20_padrão"><text:span text:style-name="T80">,</text:span></text:span></text:p>
          </text:deletion>
          <text:insertion>
            <office:change-info>
              <dc:creator>Ana Paula Benites</dc:creator>
              <dc:date>2026-03-27T10:20:23</dc:date>
            </office:change-info>
          </text:insertion>
        </text:changed-region>
        <text:changed-region xml:id="ct2157990574720" text:id="ct2157990574720">
          <text:insertion>
            <office:change-info>
              <dc:creator>Autor desconhecido</dc:creator>
              <dc:date>2026-03-27T12:53:36</dc:date>
            </office:change-info>
          </text:insertion>
        </text:changed-region>
        <text:changed-region xml:id="ct2157990562624" text:id="ct2157990562624">
          <text:insertion>
            <office:change-info>
              <dc:creator>Ana Paula Benites</dc:creator>
              <dc:date>2026-03-27T10:20:23</dc:date>
            </office:change-info>
          </text:insertion>
        </text:changed-region>
        <text:changed-region xml:id="ct2157990571552" text:id="ct2157990571552">
          <text:insertion>
            <office:change-info>
              <dc:creator>Ana Paula Benites</dc:creator>
              <dc:date>2026-02-20T10:19:42</dc:date>
            </office:change-info>
          </text:insertion>
        </text:changed-region>
        <text:changed-region xml:id="ct2156623765456" text:id="ct2156623765456">
          <text:format-change>
            <office:change-info>
              <dc:creator>Autor desconhecido</dc:creator>
              <dc:date>2026-03-30T14:02:12</dc:date>
            </office:change-info>
          </text:format-change>
        </text:changed-region>
        <text:changed-region xml:id="ct2157990566368" text:id="ct2157990566368">
          <text:deletion>
            <office:change-info>
              <dc:creator>Autor desconhecido</dc:creator>
              <dc:date>2026-03-27T12:32:20</dc:date>
            </office:change-info>
            <text:p text:style-name="P37"><text:span text:style-name="Fonte_20_parág._20_padrão"><text:span text:style-name="T83">Coronel Cilon Freitas da Silva, que saudou a todos e agradeceu o reconhecimento prestado aos policiais. Destacou que a atividade policial é marcada por elevado grau de dificuldade e complexidade, exigindo dedicação constante e colocando, muitas vezes, a própria vida em risco. Ressaltou, ainda, que precisou se manifestar no início da solenidade em razão de compromissos previamente assumidos com a instituição.Ato contínuo, na condução dos trabalhos, Vice-Joalcei Alves GonçalvesAdenildo de Jesus Padovan</text:span></text:span></text:p>
          </text:deletion>
        </text:changed-region>
        <text:changed-region xml:id="ct2157990575008" text:id="ct2157990575008">
          <text:deletion>
            <office:change-info>
              <dc:creator>Ana Paula Benites</dc:creator>
              <loext:move-id>9</loext:move-id>
              <dc:date>2026-02-20T08:52:44</dc:date>
            </office:change-info>
            <text:p text:style-name="P37"><text:span text:style-name="Fonte_20_parág._20_padrão"><text:span text:style-name="T83">o</text:span></text:span></text:p>
          </text:deletion>
          <text:insertion>
            <office:change-info>
              <dc:creator>Autor desconhecido</dc:creator>
              <dc:date>2025-12-19T11:08:31</dc:date>
            </office:change-info>
          </text:insertion>
        </text:changed-region>
        <text:changed-region xml:id="ct2157990575296" text:id="ct2157990575296">
          <text:deletion>
            <office:change-info>
              <dc:creator>Autor desconhecido</dc:creator>
              <dc:date>2026-03-27T12:32:20</dc:date>
            </office:change-info>
            <text:p text:style-name="P37"><text:span text:style-name="Fonte_20_parág._20_padrão"><text:span text:style-name="T83"><text:s/>Presidente, Vereador Joalcei Alves Gonçalves</text:span></text:span></text:p>
          </text:deletion>
        </text:changed-region>
        <text:changed-region xml:id="ct2157990569536" text:id="ct2157990569536">
          <text:deletion>
            <office:change-info>
              <dc:creator>Ana Paula Benites</dc:creator>
              <loext:move-id>9</loext:move-id>
              <dc:date>2026-02-20T08:52:44</dc:date>
            </office:change-info>
            <text:p text:style-name="P37"><text:span text:style-name="Fonte_20_parág._20_padrão"><text:span text:style-name="T83">,</text:span></text:span></text:p>
          </text:deletion>
          <text:insertion>
            <office:change-info>
              <dc:creator>Autor desconhecido</dc:creator>
              <dc:date>2025-09-19T09:13:48</dc:date>
            </office:change-info>
          </text:insertion>
        </text:changed-region>
        <text:changed-region xml:id="ct2157990566656" text:id="ct2157990566656">
          <text:deletion>
            <office:change-info>
              <dc:creator>Autor desconhecido</dc:creator>
              <dc:date>2026-03-27T12:32:20</dc:date>
            </office:change-info>
            <text:p text:style-name="P37"><text:span text:style-name="Fonte_20_parág._20_padrão"><text:span text:style-name="T83">eador. realizou a leitura da Moção nº 339/2025, de proposição da Bancada Progressistaeador., e, logo após, foi entregue o respectivo certificado ao Sr. Henrique Schneider, representando o Sr. Leonardo Schneider, pelo título de campeão conquistado na 47ª Califórnia da Canção Nativa, com a música “Dama”.Na sequência, </text:span></text:span></text:p>
          </text:deletion>
        </text:changed-region>
        <text:changed-region xml:id="ct2157990560608" text:id="ct2157990560608">
          <text:deletion>
            <office:change-info>
              <dc:creator>Ana Paula Benites</dc:creator>
              <loext:move-id>8</loext:move-id>
              <dc:date>2026-02-20T08:52:07</dc:date>
            </office:change-info>
            <text:p text:style-name="P37"><text:span text:style-name="Fonte_20_parág._20_padrão"><text:span text:style-name="T83">o</text:span></text:span></text:p>
          </text:deletion>
          <text:insertion>
            <office:change-info>
              <dc:creator>Autor desconhecido</dc:creator>
              <dc:date>2025-09-19T09:13:48</dc:date>
            </office:change-info>
          </text:insertion>
        </text:changed-region>
        <text:changed-region xml:id="ct2157990570976" text:id="ct2157990570976">
          <text:deletion>
            <office:change-info>
              <dc:creator>Autor desconhecido</dc:creator>
              <dc:date>2026-03-27T12:32:20</dc:date>
            </office:change-info>
            <text:p text:style-name="P37"><text:span text:style-name="Fonte_20_parág._20_padrão"><text:span text:style-name="T83"><text:s/></text:span></text:span><text:span text:style-name="Strong_20_Emphasis"><text:span text:style-name="T83">Presidente, </text:span></text:span><text:span text:style-name="Fonte_20_parág._20_padrão"><text:span text:style-name="T83">Vereador Joalcei Alves Gonçalves, eador.realizou a leitura da Moção nº 343/2025, de proposição da Mesa Diretora 2026, e, logo após, foi entregue o respectivo certificado à Sr.ª Maria Beatriz Vielmo Lima, pelos 41 anos de serviços prestados no Ministério do Trabalho e do Emprego em Uruguaiana. Em continuidade, eador.eador.o Presidente, Vereador Joalcei Alves Gonçalves entregou a direção da sessão ao Vereador Celso Hernandez Duarte, que, assumindo a condução dos trabalhos, realizou a leitura da Moção nº 347/2025, de proposição da Mesa Diretora, e, logo após, foi entregue o respectivo certificado à Diretoria da Associação Esportiva Uruguaianense, em razão do seu excelente trabalho desenvolvido. Em seguida, eador.eador.o Vereador Celso Hernandez Duarte realizou a leitura da Moção nº 349/2025, de proposição da Mesa Diretora, e, logo após, foi entregue o respectivo certificado ao Sr Ivoné Colpo – Patrão do CTG Sinuelo do Pago e à Sr.ª Melissa Mello – Presidente da Comissão Organizadora da Califórnia da Canção Nativa, em razão da realização e organização da 47ª edição da Califórnia da Canção Nativa. Ato contínuo, eador.eador.o Vereador Celso Hernandez Duarte concedeu o uso da palavra ao Vereador Paulo Roberto Inda KleinubingManoela Rosa CoutoMárcia Pedrazzi Fumagalli, proponente da Moção nº 185276309/2025, para que prestasse suas homenagens e, logo após, foi entregue o respectivo certificado aos representantesàao Atleta Maurício Lopes Rocha, em reconhecimento pela conquista do 2º lugar em sua categoria no Campeonato Estadual Estudantil de Karatê. <text:s text:c="2"/>doProfessora Dra. Daiana Silva Ávila Centro de Atenção Psicossocial (CAPS) , por figurar entre as pesquisadoras mais influentes do mundopelo relevante trabalho prestado à comunidade:, os seguintes homenageados, respectivamentefizeram o uso da palavra ,or fimP</text:span></text:span></text:p>
          </text:deletion>
        </text:changed-region>
        <text:changed-region xml:id="ct2157990566944" text:id="ct2157990566944">
          <text:deletion>
            <office:change-info>
              <dc:creator>Autor desconhecido</dc:creator>
              <dc:date>2025-05-09T10:43:52</dc:date>
            </office:change-info>
            <text:p text:style-name="P37"><text:span text:style-name="Fonte_20_parág._20_padrão"><text:span text:style-name="T84"/></text:span></text:p>
            <text:p text:style-name="P38"/>
            <text:p text:style-name="P10"><text:span text:style-name="Fonte_20_parág._20_padrão"><text:span text:style-name="T83"/></text:span></text:p>
          </text:deletion>
        </text:changed-region>
        <text:changed-region xml:id="ct2157990571840" text:id="ct2157990571840">
          <text:deletion>
            <office:change-info>
              <dc:creator>Autor desconhecido</dc:creator>
              <dc:date>2025-03-28T10:53:55</dc:date>
            </office:change-info>
            <text:p text:style-name="P10"><text:span text:style-name="Fonte_20_parág._20_padrão"><text:span text:style-name="T83"/></text:span></text:p>
            <text:p text:style-name="P10"><text:span text:style-name="Fonte_20_parág._20_padrão"><text:span text:style-name="T83"/></text:span></text:p>
          </text:deletion>
        </text:changed-region>
        <text:changed-region xml:id="ct2157990575584" text:id="ct2157990575584">
          <text:deletion>
            <office:change-info>
              <dc:creator>Autor desconhecido</dc:creator>
              <dc:date>2026-03-27T12:32:20</dc:date>
            </office:change-info>
            <text:p text:style-name="P10"><text:span text:style-name="Fonte_20_parág._20_padrão"><text:span text:style-name="T83">ao </text:span></text:span></text:p>
          </text:deletion>
        </text:changed-region>
        <text:changed-region xml:id="ct2157990558592" text:id="ct2157990558592">
          <text:deletion>
            <office:change-info>
              <dc:creator>Autor desconhecido</dc:creator>
              <dc:date>2025-03-11T19:23:25</dc:date>
            </office:change-info>
            <text:p text:style-name="P10"><text:span text:style-name="Fonte_20_parág._20_padrão"><text:span text:style-name="T357"/></text:span></text:p>
            <text:p text:style-name="P10"><text:span text:style-name="Fonte_20_parág._20_padrão"><text:span text:style-name="T83"/></text:span></text:p>
          </text:deletion>
        </text:changed-region>
        <text:changed-region xml:id="ct2157990560896" text:id="ct2157990560896">
          <text:deletion>
            <office:change-info>
              <dc:creator>Autor desconhecido</dc:creator>
              <dc:date>2025-03-11T19:15:42</dc:date>
            </office:change-info>
            <text:p text:style-name="P10"><text:span text:style-name="Fonte_20_parág._20_padrão"><text:span text:style-name="T83"/></text:span></text:p>
            <text:p text:style-name="P10"><text:span text:style-name="Fonte_20_parág._20_padrão"><text:span text:style-name="T83"/></text:span></text:p>
          </text:deletion>
        </text:changed-region>
        <text:changed-region xml:id="ct2157990575872" text:id="ct2157990575872">
          <text:deletion>
            <office:change-info>
              <dc:creator>Autor desconhecido</dc:creator>
              <dc:date>2026-03-27T12:32:20</dc:date>
            </office:change-info>
            <text:p text:style-name="P10"><text:span text:style-name="Fonte_20_parág._20_padrão"><text:span text:style-name="T83">Ten. Cel. Luiz Eduardo Maciel Lopes, representando o 8º RCMec; e ao Gal. Rovian Alexandre Janjar, representando a Brigada Charrua.Posteriormente </text:span></text:span></text:p>
          </text:deletion>
        </text:changed-region>
        <text:changed-region xml:id="ct2157990569824" text:id="ct2157990569824">
          <text:deletion>
            <office:change-info>
              <dc:creator>Autor desconhecido</dc:creator>
              <dc:date>2024-11-14T09:07:25</dc:date>
            </office:change-info>
            <text:p text:style-name="P10"><text:span text:style-name="Fonte_20_parág._20_padrão"><text:span text:style-name="T357"/></text:span></text:p>
            <text:p text:style-name="P39"/>
            <text:p text:style-name="P10"><text:span text:style-name="Fonte_20_parág._20_padrão"><text:span text:style-name="T83"/></text:span></text:p>
          </text:deletion>
        </text:changed-region>
        <text:changed-region xml:id="ct2157990558880" text:id="ct2157990558880">
          <text:deletion>
            <office:change-info>
              <dc:creator>Autor desconhecido</dc:creator>
              <dc:date>2026-03-27T12:32:20</dc:date>
            </office:change-info>
            <text:p text:style-name="P10"><text:span text:style-name="Fonte_20_parág._20_padrão"><text:span text:style-name="T83">dos pelos seguintes órgãos: Batalhão de Polícia Fazendária da Brigada Militar; 4º Pelotão Ambiental da Brigada Militar; Batalhão da Legião Altiva da Brigada Militar; 1º Batalhão de Policiamento de Área de Fronteira; 6º Batalhão de Polícia de Choque; e, Comando Regional de Polícia Ostensiva Extremo Oeste – CRPO EO.ntes representaaos , registrando o reconhecimento da Câmara Municipal à Brigada Militar, e à Reserva Altiva, <text:s/></text:span></text:span></text:p>
          </text:deletion>
        </text:changed-region>
        <text:changed-region xml:id="ct2157990576160" text:id="ct2157990576160">
          <text:deletion>
            <office:change-info>
              <dc:creator>Autor desconhecido</dc:creator>
              <dc:date>2025-03-11T19:23:25</dc:date>
            </office:change-info>
            <text:p text:style-name="P10"><text:span text:style-name="Fonte_20_parág._20_padrão"><text:span text:style-name="T357"/></text:span></text:p>
            <text:p text:style-name="P40"/>
            <text:p text:style-name="P10"><text:span text:style-name="Fonte_20_parág._20_padrão"><text:span text:style-name="T83"/></text:span></text:p>
          </text:deletion>
        </text:changed-region>
        <text:changed-region xml:id="ct2157990570112" text:id="ct2157990570112">
          <text:deletion>
            <office:change-info>
              <dc:creator>Autor desconhecido</dc:creator>
              <dc:date>2025-03-28T10:46:23</dc:date>
            </office:change-info>
            <text:p text:style-name="P10"><text:span text:style-name="Fonte_20_parág._20_padrão"><text:span text:style-name="T83"/></text:span></text:p>
            <text:p text:style-name="P10"><text:span text:style-name="Fonte_20_parág._20_padrão"><text:span text:style-name="T83"/></text:span></text:p>
          </text:deletion>
        </text:changed-region>
        <text:changed-region xml:id="ct2157990562912" text:id="ct2157990562912">
          <text:deletion>
            <office:change-info>
              <dc:creator>Autor desconhecido</dc:creator>
              <dc:date>2026-03-27T12:32:20</dc:date>
            </office:change-info>
            <text:p text:style-name="P10"><text:span text:style-name="Fonte_20_parág._20_padrão"><text:span text:style-name="T83"><text:s/>que celebra os 4 anos da empresa Power Serviços de Semirreboque e Elétrica; Moção 379/24, em homenagem aos 34 anos do Piquete Saraquá; Moção 380/24, que reconhece o PM João Juliano Gorges pela conquista do título de “Melhor atleta supino masculino” no Campeonato Brasileiro; e, por fim, a Moção 381/24, que homenageia a 13ª Delegacia da PRF pela sua atuação exemplar em operações de segurança. relacionados àoss seguintes moções: Moção 378/24,homenagead osà sessão especial <text:s/>eramDestaca-se que não comparec</text:span></text:span></text:p>
          </text:deletion>
        </text:changed-region>
        <text:changed-region xml:id="ct2157990561184" text:id="ct2157990561184">
          <text:deletion>
            <office:change-info>
              <dc:creator>Autor desconhecido</dc:creator>
              <dc:date>2025-05-09T11:11:37</dc:date>
            </office:change-info>
            <text:p text:style-name="P10"><text:span text:style-name="Fonte_20_parág._20_padrão"><text:span text:style-name="T357"/></text:span></text:p>
            <text:p text:style-name="P41"><text:span text:style-name="Fonte_20_parág._20_padrão"><text:span text:style-name="T358"/></text:span></text:p>
            <text:p text:style-name="P10"><text:span text:style-name="Fonte_20_parág._20_padrão"><text:span text:style-name="T83"/></text:span></text:p>
          </text:deletion>
        </text:changed-region>
        <text:changed-region xml:id="ct2157990572128" text:id="ct2157990572128">
          <text:deletion>
            <office:change-info>
              <dc:creator>Autor desconhecido</dc:creator>
              <dc:date>2025-03-28T10:48:52</dc:date>
            </office:change-info>
            <text:p text:style-name="P10"><text:span text:style-name="Fonte_20_parág._20_padrão"><text:span text:style-name="T83"/></text:span></text:p>
            <text:p text:style-name="P42"/>
            <text:p text:style-name="P10"><text:span text:style-name="Fonte_20_parág._20_padrão"><text:span text:style-name="T83"/></text:span></text:p>
          </text:deletion>
        </text:changed-region>
        <text:changed-region xml:id="ct2157990576448" text:id="ct2157990576448">
          <text:deletion>
            <office:change-info>
              <dc:creator>Autor desconhecido</dc:creator>
              <dc:date>2026-03-27T12:32:20</dc:date>
            </office:change-info>
            <text:p text:style-name="P10"><text:span text:style-name="Fonte_20_parág._20_padrão"><text:span text:style-name="T83">Na sequência, o Presidente, Vereador Joalcei Alves Gonçalves, concedeu o uso da palavra ao Vereador Vagner Domingues Garcia, proponente da Moção nº 58/2025, para que prestasse suas homenagens e, logo após, foi entregue o Certificado ao Sr. Agilce Martins, em reconhecimento à psicóloga Dr.ª Lilianete Ribeiro Fagundes, pelos seus mais de 40 anos de dedicação ao atendimento em saúde menta.</text:span></text:span></text:p>
          </text:deletion>
        </text:changed-region>
        <text:changed-region xml:id="ct2157990567232" text:id="ct2157990567232">
          <text:deletion>
            <office:change-info>
              <dc:creator>Autor desconhecido</dc:creator>
              <dc:date>2025-03-28T10:48:52</dc:date>
            </office:change-info>
            <text:p text:style-name="P10"><text:span text:style-name="Fonte_20_parág._20_padrão"><text:span text:style-name="T357"/></text:span></text:p>
            <text:p text:style-name="P10"><text:span text:style-name="Fonte_20_parág._20_padrão"><text:span text:style-name="T83"/></text:span></text:p>
          </text:deletion>
        </text:changed-region>
        <text:changed-region xml:id="ct2157990568384" text:id="ct2157990568384">
          <text:deletion>
            <office:change-info>
              <dc:creator>Autor desconhecido</dc:creator>
              <dc:date>2026-03-27T12:32:20</dc:date>
            </office:change-info>
            <text:p text:style-name="P10"><text:span text:style-name="Fonte_20_parág._20_padrão"><text:span text:style-name="T83">, Após</text:span></text:span></text:p>
          </text:deletion>
        </text:changed-region>
        <text:changed-region xml:id="ct2157990561472" text:id="ct2157990561472">
          <text:deletion>
            <office:change-info>
              <dc:creator>Autor desconhecido</dc:creator>
              <dc:date>2025-03-28T10:43:44</dc:date>
            </office:change-info>
            <text:p text:style-name="P10"><text:span text:style-name="Fonte_20_parág._20_padrão"><text:span text:style-name="T357"/></text:span></text:p>
            <text:p text:style-name="P10"><text:span text:style-name="Fonte_20_parág._20_padrão"><text:span text:style-name="T83"/></text:span></text:p>
          </text:deletion>
        </text:changed-region>
        <text:changed-region xml:id="ct2157990570688" text:id="ct2157990570688">
          <text:deletion>
            <office:change-info>
              <dc:creator>Autor desconhecido</dc:creator>
              <dc:date>2026-03-27T12:32:20</dc:date>
            </office:change-info>
            <text:p text:style-name="P10"><text:span text:style-name="Fonte_20_parág._20_padrão"><text:span text:style-name="T83">o Presidente, Vereador Joalcei Alves Gonçalveso ,Vereador Vagner Domingues Garcia, proponente fez uso da palavra para prestar suas homenagens, <text:s/>à <text:s/>atuação da <text:s/>Brigada Charrua e ao Regimento Conde de Porto Alegre..</text:span></text:span></text:p>
          </text:deletion>
        </text:changed-region>
        <text:changed-region xml:id="ct2157990568960" text:id="ct2157990568960">
          <text:deletion>
            <office:change-info>
              <dc:creator>Autor desconhecido</dc:creator>
              <dc:date>2025-03-28T10:43:44</dc:date>
            </office:change-info>
            <text:p text:style-name="P10"><text:span text:style-name="Fonte_20_parág._20_padrão"><text:span text:style-name="T357"/></text:span></text:p>
            <text:p text:style-name="P43"/>
            <text:p text:style-name="P10"><text:span text:style-name="Fonte_20_parág._20_padrão"><text:span text:style-name="T83"/></text:span></text:p>
          </text:deletion>
        </text:changed-region>
        <text:changed-region xml:id="ct2157990559456" text:id="ct2157990559456">
          <text:deletion>
            <office:change-info>
              <dc:creator>Autor desconhecido</dc:creator>
              <dc:date>2026-03-27T12:32:20</dc:date>
            </office:change-info>
            <text:p text:style-name="P10"><text:span text:style-name="Fonte_20_parág._20_padrão"><text:span text:style-name="T83"><text:s/></text:span></text:span></text:p>
          </text:deletion>
        </text:changed-region>
        <text:changed-region xml:id="ct2157990576736" text:id="ct2157990576736">
          <text:deletion>
            <office:change-info>
              <dc:creator>Autor desconhecido</dc:creator>
              <dc:date>2025-03-11T19:20:01</dc:date>
            </office:change-info>
            <text:p text:style-name="P10"><text:span text:style-name="Fonte_20_parág._20_padrão"><text:span text:style-name="T357"/></text:span></text:p>
            <text:p text:style-name="P10"><text:span text:style-name="Fonte_20_parág._20_padrão"><text:span text:style-name="T83"/></text:span></text:p>
          </text:deletion>
        </text:changed-region>
        <text:changed-region xml:id="ct2157990560032" text:id="ct2157990560032">
          <text:deletion>
            <office:change-info>
              <dc:creator>Autor desconhecido</dc:creator>
              <dc:date>2026-03-27T12:32:20</dc:date>
            </office:change-info>
            <text:p text:style-name="P10"><text:span text:style-name="Fonte_20_parág._20_padrão"><text:span text:style-name="T83">PosteriormenteNa sequência, Joalcei Alves GonçalveAdenildo de Jesus Padovan, Vereador da Casa Legislativa o Presidenteo ,,so Vereador Vagner Domingues Garcia, em exercício, ,</text:span></text:span></text:p>
          </text:deletion>
        </text:changed-region>
        <text:changed-region xml:id="ct2157990564640" text:id="ct2157990564640">
          <text:deletion>
            <office:change-info>
              <dc:creator>Ana Paula Benites</dc:creator>
              <loext:move-id>2</loext:move-id>
              <dc:date>2025-03-28T08:25:20</dc:date>
            </office:change-info>
            <text:p text:style-name="P10"><text:span text:style-name="Fonte_20_parág._20_padrão"><text:span text:style-name="T83">Adenildo de Jesus Padovan</text:span></text:span></text:p>
          </text:deletion>
        </text:changed-region>
        <text:changed-region xml:id="ct2157990563488" text:id="ct2157990563488">
          <text:deletion>
            <office:change-info>
              <dc:creator>Autor desconhecido</dc:creator>
              <dc:date>2026-03-27T12:32:20</dc:date>
            </office:change-info>
            <text:p text:style-name="P10"><text:span text:style-name="Fonte_20_parág._20_padrão"><text:span text:style-name="T83">registrando o reconhecimento da Câmara Municipal de Uruguaiana,Joalcei Alves Gonçalvesfez <text:s/>a entrega dorealizou s Diplomas de Hona ao MéritoCertificadosCertificados </text:span></text:span></text:p>
          </text:deletion>
        </text:changed-region>
        <text:changed-region xml:id="ct2157990567520" text:id="ct2157990567520">
          <text:deletion>
            <office:change-info>
              <dc:creator>Autor desconhecido</dc:creator>
              <dc:date>2025-03-28T10:43:49</dc:date>
            </office:change-info>
            <text:p text:style-name="P10"><text:span text:style-name="Fonte_20_parág._20_padrão"><text:span text:style-name="T357"/></text:span></text:p>
            <text:p text:style-name="P44"/>
            <text:p text:style-name="P10"><text:span text:style-name="Fonte_20_parág._20_padrão"><text:span text:style-name="T83"/></text:span></text:p>
          </text:deletion>
        </text:changed-region>
        <text:changed-region xml:id="ct2157990563776" text:id="ct2157990563776">
          <text:deletion>
            <office:change-info>
              <dc:creator>Autor desconhecido</dc:creator>
              <dc:date>2026-03-27T12:32:20</dc:date>
            </office:change-info>
            <text:p text:style-name="P10"><text:span text:style-name="Fonte_20_parág._20_padrão"><text:span text:style-name="T83">. em reconhecimento pelos 46 anos do Restaurante e Churrascaria Modallieri.Agilce Martins,Garcia, proponente da Moção nº 57/2025, para que prestasse suas homenagens e, logo após, foi entregue o Certificado ao Sr. Domingues <text:s/>Vagner eadorconcedeu o uso da palavra ao Ver Gonçalves,Alves <text:s/>Joalcei eadorNa sequência, o Presidente, Ver</text:span></text:span></text:p>
          </text:deletion>
        </text:changed-region>
        <text:changed-region xml:id="ct2157990564064" text:id="ct2157990564064">
          <text:deletion>
            <office:change-info>
              <dc:creator>Autor desconhecido</dc:creator>
              <dc:date>2025-05-09T10:44:02</dc:date>
            </office:change-info>
            <text:p text:style-name="P10"><text:span text:style-name="Fonte_20_parág._20_padrão"><text:span text:style-name="T357"/></text:span></text:p>
            <text:p text:style-name="P45"/>
            <text:p text:style-name="P10"><text:span text:style-name="Fonte_20_parág._20_padrão"><text:span text:style-name="T83"/></text:span></text:p>
          </text:deletion>
        </text:changed-region>
        <text:changed-region xml:id="ct2157990562048" text:id="ct2157990562048">
          <text:deletion>
            <office:change-info>
              <dc:creator>Autor desconhecido</dc:creator>
              <dc:date>2025-03-28T10:48:43</dc:date>
            </office:change-info>
            <text:p text:style-name="P10"><text:span text:style-name="Fonte_20_parág._20_padrão"><text:span text:style-name="T83"/></text:span></text:p>
            <text:p text:style-name="P46"/>
            <text:p text:style-name="P10"><text:span text:style-name="Fonte_20_parág._20_padrão"><text:span text:style-name="T83"/></text:span></text:p>
          </text:deletion>
        </text:changed-region>
        <text:changed-region xml:id="ct2157990564352" text:id="ct2157990564352">
          <text:deletion>
            <office:change-info>
              <dc:creator>Autor desconhecido</dc:creator>
              <dc:date>2026-03-27T12:32:20</dc:date>
            </office:change-info>
            <text:p text:style-name="P10"><text:span text:style-name="Fonte_20_parág._20_padrão"><text:span text:style-name="T83">.s 15 anos da Igreja Cristo Vive reconhecimento peloem ,Agilce Martins. <text:s/>Srao/2025, para que prestasse suas homenagens e, logo após, foi entregue o Certificado 50Garcia, proponente da Moção nº Domingues <text:s/>Vagner eador concedeu o uso da palavra ao VerGonçalves,Alves <text:s/>Joalcei eadorPresidente, VerNa sequência, o </text:span></text:span></text:p>
          </text:deletion>
        </text:changed-region>
        <text:changed-region xml:id="ct2157990572416" text:id="ct2157990572416">
          <text:deletion>
            <office:change-info>
              <dc:creator>Autor desconhecido</dc:creator>
              <dc:date>2025-05-09T10:39:27</dc:date>
            </office:change-info>
            <text:p text:style-name="P10"><text:span text:style-name="Fonte_20_parág._20_padrão"><text:span text:style-name="T357"/></text:span></text:p>
            <text:p text:style-name="P45"/>
            <text:p text:style-name="P10"><text:span text:style-name="Fonte_20_parág._20_padrão"><text:span text:style-name="T83"/></text:span></text:p>
          </text:deletion>
        </text:changed-region>
        <text:changed-region xml:id="ct2157990573280" text:id="ct2157990573280">
          <text:deletion>
            <office:change-info>
              <dc:creator>Autor desconhecido</dc:creator>
              <dc:date>2025-03-28T10:48:34</dc:date>
            </office:change-info>
            <text:p text:style-name="P10"><text:span text:style-name="Fonte_20_parág._20_padrão"><text:span text:style-name="T83"/></text:span></text:p>
            <text:p text:style-name="P10"><text:span text:style-name="Fonte_20_parág._20_padrão"><text:span text:style-name="T83"/></text:span></text:p>
          </text:deletion>
        </text:changed-region>
        <text:changed-region xml:id="ct2157990573568" text:id="ct2157990573568">
          <text:deletion>
            <office:change-info>
              <dc:creator>Autor desconhecido</dc:creator>
              <dc:date>2026-03-27T12:32:20</dc:date>
            </office:change-info>
            <text:p text:style-name="P10"><text:span text:style-name="Fonte_20_parág._20_padrão"><text:span text:style-name="T83">Na sequência, o Presidente, Vereador Joalcei Alves Gonçalves, concedeu o uso da palavra ao Vereador Vagner Domingues Garcia, proponente da Moção nº 43/2025, para que prestasse suas homenagens e, logo após, foi entregue o Certificado ao Sr. Agilce Martins, em reconhecimento pelos 18 anos da 21ª Igreja do Evangelho Quadrangular – Templo da Conquista.</text:span></text:span></text:p>
          </text:deletion>
        </text:changed-region>
        <text:changed-region xml:id="ct2157990568672" text:id="ct2157990568672">
          <text:deletion>
            <office:change-info>
              <dc:creator>Autor desconhecido</dc:creator>
              <dc:date>2025-03-28T10:34:45</dc:date>
            </office:change-info>
            <text:p text:style-name="P10"><text:span text:style-name="Fonte_20_parág._20_padrão"><text:span text:style-name="T357"/></text:span></text:p>
            <text:p text:style-name="P45"><text:span text:style-name="Fonte_20_parág._20_padrão"><text:span text:style-name="T83"/></text:span></text:p>
          </text:deletion>
        </text:changed-region>
        <text:changed-region xml:id="ct2157990567808" text:id="ct2157990567808">
          <text:deletion>
            <office:change-info>
              <dc:creator>Autor desconhecido</dc:creator>
              <dc:date>2026-03-27T12:32:20</dc:date>
            </office:change-info>
            <text:p text:style-name="P45"><text:span text:style-name="Fonte_20_parág._20_padrão"><text:span text:style-name="T83">Na sequência, o Presidente, Vereador Joalcei Alves Gonçalves, concedeu o uso da palavra ao Vereador Vagner Domingues Garcia, proponente da Moção nº 48/2025, para que prestasse suas homenagens e, logo após, foi entregue o Certificado ao Sr. Agilce Martins, em reconhecimento pelos 27 anos da Rede Baklizi.</text:span></text:span></text:p>
          </text:deletion>
        </text:changed-region>
        <text:changed-region xml:id="ct2157990570400" text:id="ct2157990570400">
          <text:deletion>
            <office:change-info>
              <dc:creator>Autor desconhecido</dc:creator>
              <dc:date>2025-03-28T10:48:34</dc:date>
            </office:change-info>
            <text:p text:style-name="P45"><text:span text:style-name="Fonte_20_parág._20_padrão"><text:span text:style-name="T357"/></text:span></text:p>
            <text:p text:style-name="P45"/>
            <text:p text:style-name="P45"><text:span text:style-name="Fonte_20_parág._20_padrão"><text:span text:style-name="T83"/></text:span></text:p>
          </text:deletion>
        </text:changed-region>
        <text:changed-region xml:id="ct2157990571264" text:id="ct2157990571264">
          <text:deletion>
            <office:change-info>
              <dc:creator>Autor desconhecido</dc:creator>
              <dc:date>2026-03-27T12:32:20</dc:date>
            </office:change-info>
            <text:p text:style-name="P45"><text:span text:style-name="Fonte_20_parág._20_padrão"><text:span text:style-name="T83">Na sequência, o Presidente, Vereador Joalcei Alves Gonçalves, concedeu o uso da palavra ao Vereador Vagner Domingues Garcia, proponente da Moção nº 49/2025, para que prestasse suas homenagens e, logo após, foi entregue o Certificado ao Sr. Agilce Martins, em reconhecimento à Igreja Assembleia de Deus pela realização da 11ª edição do encontro “Fronteira para Cristo”.</text:span></text:span></text:p>
          </text:deletion>
        </text:changed-region>
        <text:changed-region xml:id="ct2157990587680" text:id="ct2157990587680">
          <text:deletion>
            <office:change-info>
              <dc:creator>Autor desconhecido</dc:creator>
              <dc:date>2025-03-28T10:48:34</dc:date>
            </office:change-info>
            <text:p text:style-name="P45"><text:span text:style-name="Fonte_20_parág._20_padrão"><text:span text:style-name="T357"/></text:span></text:p>
            <text:p text:style-name="P45"/>
            <text:p text:style-name="P45"><text:span text:style-name="Fonte_20_parág._20_padrão"><text:span text:style-name="T83"/></text:span></text:p>
          </text:deletion>
        </text:changed-region>
        <text:changed-region xml:id="ct2157990593152" text:id="ct2157990593152">
          <text:deletion>
            <office:change-info>
              <dc:creator>Autor desconhecido</dc:creator>
              <dc:date>2025-05-09T10:36:35</dc:date>
            </office:change-info>
            <text:p text:style-name="P45"><text:span text:style-name="Fonte_20_parág._20_padrão"><text:span text:style-name="T83"/></text:span></text:p>
            <text:p text:style-name="P47"><text:span text:style-name="Fonte_20_parág._20_padrão"><text:span text:style-name="T83"/></text:span></text:p>
          </text:deletion>
        </text:changed-region>
        <text:changed-region xml:id="ct2157990581056" text:id="ct2157990581056">
          <text:deletion>
            <office:change-info>
              <dc:creator>Autor desconhecido</dc:creator>
              <dc:date>2025-05-09T10:34:05</dc:date>
            </office:change-info>
            <text:p text:style-name="P47"><text:span text:style-name="Fonte_20_parág._20_padrão"><text:span text:style-name="T83"/></text:span></text:p>
            <text:p text:style-name="P47"><text:span text:style-name="Fonte_20_parág._20_padrão"><text:span text:style-name="T83"/></text:span></text:p>
          </text:deletion>
        </text:changed-region>
        <text:changed-region xml:id="ct2157990583648" text:id="ct2157990583648">
          <text:deletion>
            <office:change-info>
              <dc:creator>Autor desconhecido</dc:creator>
              <dc:date>2025-03-28T10:48:25</dc:date>
            </office:change-info>
            <text:p text:style-name="P47"><text:span text:style-name="Fonte_20_parág._20_padrão"><text:span text:style-name="T83"/></text:span></text:p>
            <text:p text:style-name="P47"><text:span text:style-name="Fonte_20_parág._20_padrão"><text:span text:style-name="T83"/></text:span></text:p>
          </text:deletion>
        </text:changed-region>
        <text:changed-region xml:id="ct2157990580768" text:id="ct2157990580768">
          <text:deletion>
            <office:change-info>
              <dc:creator>Autor desconhecido</dc:creator>
              <dc:date>2026-03-27T12:32:20</dc:date>
            </office:change-info>
            <text:p text:style-name="P47"><text:span text:style-name="Fonte_20_parág._20_padrão"><text:span text:style-name="T83">s 17 anos do Jornal Pampiano., em reconhecimento peloAgilce Martins Sr. ao/2025, para que prestasse suas homenagens e, logo após, foi entregue o Certificado 38Garcia, proponente da Moção nº Domingues <text:s/>Vagner eador concedeu o uso da palavra ao VerGonçalves,Alves <text:s/>Joalcei eadoro Presidente, Versequência, <text:s/>Na</text:span></text:span></text:p>
          </text:deletion>
        </text:changed-region>
        <text:changed-region xml:id="ct2157990583936" text:id="ct2157990583936">
          <text:deletion>
            <office:change-info>
              <dc:creator>Autor desconhecido</dc:creator>
              <dc:date>2025-05-09T10:00:08</dc:date>
            </office:change-info>
            <text:p text:style-name="P47"><text:span text:style-name="Fonte_20_parág._20_padrão"><text:span text:style-name="T357"/></text:span></text:p>
            <text:p text:style-name="P48"/>
            <text:p text:style-name="P47"><text:span text:style-name="Fonte_20_parág._20_padrão"><text:span text:style-name="T83"/></text:span></text:p>
          </text:deletion>
        </text:changed-region>
        <text:changed-region xml:id="ct2157990581344" text:id="ct2157990581344">
          <text:deletion>
            <office:change-info>
              <dc:creator>Autor desconhecido</dc:creator>
              <dc:date>2025-03-28T10:48:22</dc:date>
            </office:change-info>
            <text:p text:style-name="P47"><text:span text:style-name="Fonte_20_parág._20_padrão"><text:span text:style-name="T83"/></text:span></text:p>
            <text:p text:style-name="P49"/>
            <text:p text:style-name="P47"><text:span text:style-name="Fonte_20_parág._20_padrão"><text:span text:style-name="T83"/></text:span></text:p>
          </text:deletion>
        </text:changed-region>
        <text:changed-region xml:id="ct2157990587104" text:id="ct2157990587104">
          <text:deletion>
            <office:change-info>
              <dc:creator>Autor desconhecido</dc:creator>
              <dc:date>2026-03-27T12:32:20</dc:date>
            </office:change-info>
            <text:p text:style-name="P47"><text:span text:style-name="Fonte_20_parág._20_padrão"><text:span text:style-name="T83">, em reconhecimento pelos 11 anos do Bloco "As Marias".Agilce Martins o Certificado à Sra. ueentregfoi , logo após homenagens e, para que prestasse suasFumagalli, proponente da Moção nº 32/2025, Pedrazzi <text:s/>Márcia eadora Verconcedeu o uso da palavra àGonçalves, Alves <text:s/>Joalcei eadorNa sequência, o Presidente, Ver</text:span></text:span></text:p>
          </text:deletion>
        </text:changed-region>
        <text:changed-region xml:id="ct2157990587968" text:id="ct2157990587968">
          <text:deletion>
            <office:change-info>
              <dc:creator>Autor desconhecido</dc:creator>
              <dc:date>2025-05-09T10:34:11</dc:date>
            </office:change-info>
            <text:p text:style-name="P47"><text:span text:style-name="Fonte_20_parág._20_padrão"><text:span text:style-name="T357"/></text:span></text:p>
            <text:p text:style-name="P47"><text:span text:style-name="Fonte_20_parág._20_padrão"><text:span text:style-name="T83"/></text:span></text:p>
          </text:deletion>
        </text:changed-region>
        <text:changed-region xml:id="ct2157990593728" text:id="ct2157990593728">
          <text:deletion>
            <office:change-info>
              <dc:creator>Autor desconhecido</dc:creator>
              <dc:date>2025-05-09T09:59:33</dc:date>
            </office:change-info>
            <text:p text:style-name="P47"><text:span text:style-name="Fonte_20_parág._20_padrão"><text:span text:style-name="T83"/></text:span></text:p>
            <text:p text:style-name="P47"><text:span text:style-name="Fonte_20_parág._20_padrão"><text:span text:style-name="T83"/></text:span></text:p>
          </text:deletion>
        </text:changed-region>
        <text:changed-region xml:id="ct2157990593440" text:id="ct2157990593440">
          <text:deletion>
            <office:change-info>
              <dc:creator>Autor desconhecido</dc:creator>
              <dc:date>2025-03-28T10:48:19</dc:date>
            </office:change-info>
            <text:p text:style-name="P47"><text:span text:style-name="Fonte_20_parág._20_padrão"><text:span text:style-name="T83"/></text:span></text:p>
            <text:p text:style-name="P47"><text:span text:style-name="Fonte_20_parág._20_padrão"><text:span text:style-name="T83"/></text:span></text:p>
          </text:deletion>
        </text:changed-region>
        <text:changed-region xml:id="ct2157990583360" text:id="ct2157990583360">
          <text:deletion>
            <office:change-info>
              <dc:creator>Autor desconhecido</dc:creator>
              <dc:date>2026-03-27T12:32:20</dc:date>
            </office:change-info>
            <text:p text:style-name="P47"><text:span text:style-name="Fonte_20_parág._20_padrão"><text:span text:style-name="T83">aos profissionais e alunos participantes da Campanha “Farmácia vai à Escola”, da Secretaria Estadual da Saúde do Rio Grande do Sul. em reconhecimento <text:s/>Sra. Agilce Martins,/2025, para que prestasse suas homenagens e, logo após, foi entregue o Certificado à09concedeu o uso da palavra à Vereadora Lilian Leopoldina da Rosa Cuty, proponente da Moção nº <text:s/>o Presidente, Vereador Joalcei Alves Gonçalves,Na sequência, </text:span></text:span></text:p>
          </text:deletion>
        </text:changed-region>
        <text:changed-region xml:id="ct2157990584512" text:id="ct2157990584512">
          <text:deletion>
            <office:change-info>
              <dc:creator>Autor desconhecido</dc:creator>
              <dc:date>2025-05-09T10:34:14</dc:date>
            </office:change-info>
            <text:p text:style-name="P47"><text:span text:style-name="Fonte_20_parág._20_padrão"><text:span text:style-name="T357"/></text:span></text:p>
            <text:p text:style-name="P50"><text:span text:style-name="Fonte_20_parág._20_padrão"><text:span text:style-name="T359"/></text:span></text:p>
            <text:p text:style-name="P51"><text:span text:style-name="Fonte_20_parág._20_padrão"><text:span text:style-name="T83"/></text:span></text:p>
          </text:deletion>
        </text:changed-region>
        <text:changed-region xml:id="ct2157990588256" text:id="ct2157990588256">
          <text:deletion>
            <office:change-info>
              <dc:creator>Autor desconhecido</dc:creator>
              <dc:date>2026-03-27T12:32:48</dc:date>
            </office:change-info>
            <text:p text:style-name="P51"><text:span text:style-name="Fonte_20_parág._20_padrão"><text:span text:style-name="T83"><text:s/>ao Sr. João Chimendes, diretor do curta-metragem “Trapo”, produzido e ambientado em Uruguaiana, vencedor da categoria Melhor Curta-Metragem no 53º Festival de Cinema de Gramado, um dos mais importantes e tradicionais eventos do audiovisual brasileiro.Após, o Presidente, Vereador Joalcei Alves Gonçalves, concedeu o uso da palavra à Vereadora Manoela Rosa Couto, proponente da Moção nº 223/2025, para que prestasse suas homenagens e, logo após, foi entregue o respectivo Certificado <text:s text:c="2"/>Certificado à Srª Emília Balmer, e seus filhos Patrícia Balmer e Pétrus Bellagamba, representantes do Olavo Pré-Vestibular, em reconhecimento pela passagem dos 40 anos e pelo sucesso da 4ª Feira das Profissões.Na sequência, o Presidente, Vereador Joalcei Alves Gonçalves, concedeu o uso da palavra ao Vereador Celso Hernandez Duarte, proponente da Moção nº 233/2025, para que prestasse suas homenagens e, logo após, foi entregue o respectivo Certificado à Sra. Viviana Carvalho Santos, fisioterapeuta, em reconhecimento pelos 6 Anos do Centro Municipal de Fisioterapia de Uruguaiana. Ato contínuo, o Presidente, Vereador Joalcei Alves Gonçalves prestou suas homenagens, em nome da Bancada do PROGRESSISTAS, proponente da Moção nº 235/2025, e, logo após, entregou o respectivo Certificado ao CTG Sinuelo do Pago, pela conquista como Vice-campeão no Festmirim na Categoria Danças Tradicionais – Força B. Ato contínuo, o Presidente, Vereador Joalcei Alves Gonçalves, concedeu o uso da palavra ao Vereador Celso Hernandez Duarte, para que prestasse suas homenagens, em nome da Bancada do PROGRESSISTAS, proponente da Moção nº 240/2025, e, logo após, entregou o respectivo Certificado ao Sr. Nelson Serrão, em reconhecimento pelos 40 Anos da CREFITO. Ato contínuo, o Presidente, Vereador Joalcei Alves Gonçalves, concedeu o uso da palavra ao Vereador Celso Hernandez Duarte, proponente da Moção nº 243/2025, para que prestasse suas homenagens e, logo após, foi entregue o respectivo Certificado ao Ginete Gabriel Marty, Campeão do Freio de Ouro 2025. Na sequência, o Presidente, Vereador Joalcei Alves Gonçalves, concedeu o uso da palavra aos Vereadores Celso Hernandez Duarte e Antonio Egídio Rufino de Carvalho, proponentes da Moção nº 247/2025, para que prestassem suas homenagens e, logo após, foi entregue o respectivo Certificado ao Sr. Miguel Zubiaurre, 3º melhor chuleador mirim do Rio Grande do Sul. Na sequência, o Presidente, Vereador Joalcei Alves Gonçalves, concedeu o uso da palavra ao Vereador Antonio Egídio Rufino de Carvalho, proponente da Moção nº 249/2025, para que prestasse suas homenagens e, logo após, foi entregue o respectivo Certificado ao Sr. Nicolas Montano Fernes, 1º Piá Farroupilha do CTG Patrulha do Oeste, em reconhecimento à sua conquista na modalidade de gaita piano. Ato contínuo, o Presidente, Vereador Joalcei Alves Gonçalves, concedeu o uso da palavra ao Vereador Celso Hernandez Duarte, proponente da Moção nº 251/2025, para que prestasse suas homenagens e, logo após, foi entregue o respectivo .à sua atuação no desenvolvimento de modelos didáticos inclusivos destinados a alunos cegos e com baixa visão, em reconhecimento ao Professor Claudi BrandolffSolange Marengoni – professora, e os alunos premiados Gabriel Kurts, Talles Costa e Camile Albuquerque, em reconhecimento aos profissionais e alunos participantes da Campanha “Farmácia vai à Escola”, da Secretaria Estadual da Saúde do Rio Grande do Sul. ,farmacêutica <text:s/>Eva Maria Gavião Rodrigues - professora, representando a Sra. Silvana Amaro –Sra. à <text:s/>respectivoii 23185Celso Hernandez DuarteCelso Hernandez Duarteao ao o Presidente, Vereador Joalcei Alves Gonçalves,o Presidente, Vereador Joalcei Alves Gonçalves,Na sequência, o Presidente, Vereador Joalcei Alves Gonçalves, concedeu o uso da palavra ao Vereador Antonio Egídio Rufino de Carvalho, proponente da Moção nº 217/2025, para que prestasse suas homenagens e, logo após, foram entregues os respectivos Certificados aos Srs. Cesar Gustavo de Souza, Luis Manoel Trindade Junior, Luis Gustavo Schlosser, Rogério Guerisoli Antunes, Alberto Otávio Desiderio, Juliana Tozzi Tietböhl, Lúcia Guterres Cabezudo, Luciano Caetano Brites e Cassius Rotta Mendes, em reconhecimento ao Dia do Advogado. Ato contínuo, o Presidente, Vereador Joalcei Alves Gonçalves, concedeu o uso da palavra ao Vereador Paulo Roberto Inda Kleinubing, proponente da Moção nº 220/2025, para que prestasse suas homenagens e, logo após, foram entregues os respectivos Certificados aos Srs. Alfeu, João Auziro, Janete, Loides, Honório Antunes, em reconhecimento ao 15º aniversário do Piquete dos Antunes. Após, o Presidente, Vereador Joalcei Alves Gonçalves, concedeu o uso da palavra ao Vereador Paulo Roberto Inda Kleinubing, proponente da Moção nº 221/2025, para que prestasse suas homenagens e, logo após, foi entregue o respectivo Certificado à Sra. Jéssica Poetini Antunes, em reconhecimento à sua atuação na preservação e promoção da cultura tradicionalista gaúcha. Em continuidade, o Presidente, Vereador Joalcei Alves Gonçalves, concedeu o uso da palavra ao Vereador Vagner Domingues Garcia, proponente da Moção nº 224/2025, para que prestasse suas homenagens e, logo após, foi entregue o respectivo Certificado ao Esporte Clube Dinamarca, campeão da Liga da Primavera. eador.eador.</text:span></text:span></text:p>
          </text:deletion>
        </text:changed-region>
        <text:changed-region xml:id="ct2157990583072" text:id="ct2157990583072">
          <text:deletion>
            <office:change-info>
              <dc:creator>Autor desconhecido</dc:creator>
              <dc:date>2026-03-27T12:32:46</dc:date>
            </office:change-info>
            <text:p text:style-name="P51"><text:span text:style-name="Fonte_20_parág._20_padrão"><text:span text:style-name="T83">.</text:span></text:span></text:p>
          </text:deletion>
          <text:insertion>
            <office:change-info>
              <dc:creator>Ana Paula Benites</dc:creator>
              <dc:date>2026-03-27T10:52:33</dc:date>
            </office:change-info>
          </text:insertion>
        </text:changed-region>
        <text:changed-region xml:id="ct2157990594016" text:id="ct2157990594016">
          <text:insertion>
            <office:change-info>
              <dc:creator>Autor desconhecido</dc:creator>
              <dc:date>2026-03-27T12:32:49</dc:date>
            </office:change-info>
          </text:insertion>
        </text:changed-region>
        <text:changed-region xml:id="ct2157990577024" text:id="ct2157990577024">
          <text:insertion>
            <office:change-info>
              <dc:creator>Ana Paula Benites</dc:creator>
              <dc:date>2026-03-27T10:45:46</dc:date>
            </office:change-info>
          </text:insertion>
        </text:changed-region>
        <text:changed-region xml:id="ct2157990594304" text:id="ct2157990594304">
          <text:insertion>
            <office:change-info>
              <dc:creator>Ana Paula Benites</dc:creator>
              <dc:date>2026-03-27T09:02:52</dc:date>
            </office:change-info>
          </text:insertion>
        </text:changed-region>
        <text:changed-region xml:id="ct2157990588832" text:id="ct2157990588832">
          <text:format-change>
            <office:change-info>
              <dc:creator>Autor desconhecido</dc:creator>
              <dc:date>2026-03-27T12:55:59</dc:date>
            </office:change-info>
          </text:format-change>
        </text:changed-region>
        <text:changed-region xml:id="ct2157990580192" text:id="ct2157990580192">
          <text:insertion>
            <office:change-info>
              <dc:creator>Autor desconhecido</dc:creator>
              <dc:date>2026-03-27T12:56:25</dc:date>
            </office:change-info>
          </text:insertion>
        </text:changed-region>
        <text:changed-region xml:id="ct2157990577312" text:id="ct2157990577312">
          <text:deletion>
            <office:change-info>
              <dc:creator>Autor desconhecido</dc:creator>
              <dc:date>2026-03-27T12:56:26</dc:date>
            </office:change-info>
            <text:p text:style-name="P51"/>
            <text:p text:style-name="P52"><text:span text:style-name="T86"/></text:p>
          </text:deletion>
          <text:insertion>
            <office:change-info>
              <dc:creator>Ana Paula Benites</dc:creator>
              <dc:date>2026-03-27T09:02:52</dc:date>
            </office:change-info>
          </text:insertion>
        </text:changed-region>
        <text:changed-region xml:id="ct2157990588544" text:id="ct2157990588544">
          <text:insertion>
            <office:change-info>
              <dc:creator>Autor desconhecido</dc:creator>
              <dc:date>2026-03-27T12:58:01</dc:date>
            </office:change-info>
          </text:insertion>
        </text:changed-region>
        <text:changed-region xml:id="ct2157990594592" text:id="ct2157990594592">
          <text:insertion>
            <office:change-info>
              <dc:creator>Autor desconhecido</dc:creator>
              <loext:move-id>10</loext:move-id>
              <dc:date>2026-03-27T12:56:24</dc:date>
            </office:change-info>
          </text:insertion>
        </text:changed-region>
        <text:changed-region xml:id="ct2157990586816" text:id="ct2157990586816">
          <text:insertion>
            <office:change-info>
              <dc:creator>Autor desconhecido</dc:creator>
              <dc:date>2026-03-27T13:00:48</dc:date>
            </office:change-info>
          </text:insertion>
        </text:changed-region>
        <text:changed-region xml:id="ct2157990579904" text:id="ct2157990579904">
          <text:insertion>
            <office:change-info>
              <dc:creator>Autor desconhecido</dc:creator>
              <dc:date>2026-03-27T12:56:52</dc:date>
            </office:change-info>
          </text:insertion>
        </text:changed-region>
        <text:changed-region xml:id="ct2157990577600" text:id="ct2157990577600">
          <text:insertion>
            <office:change-info>
              <dc:creator>Autor desconhecido</dc:creator>
              <dc:date>2026-03-27T13:00:47</dc:date>
            </office:change-info>
          </text:insertion>
        </text:changed-region>
        <text:changed-region xml:id="ct2157990581632" text:id="ct2157990581632">
          <text:deletion>
            <office:change-info>
              <dc:creator>Autor desconhecido</dc:creator>
              <dc:date>2026-03-27T13:00:47</dc:date>
            </office:change-info>
            <text:p text:style-name="P52"><text:span text:style-name="Strong_20_Emphasis"><text:span text:style-name="T88"/></text:span></text:p>
            <text:p text:style-name="P52"><text:span text:style-name="Strong_20_Emphasis"><text:span text:style-name="T88"/></text:span></text:p>
          </text:deletion>
          <text:insertion>
            <office:change-info>
              <dc:creator>Ana Paula Benites</dc:creator>
              <dc:date>2026-03-27T09:02:52</dc:date>
            </office:change-info>
          </text:insertion>
        </text:changed-region>
        <text:changed-region xml:id="ct2157990594880" text:id="ct2157990594880">
          <text:deletion>
            <office:change-info>
              <dc:creator>Autor desconhecido</dc:creator>
              <dc:date>2026-03-27T12:57:45</dc:date>
            </office:change-info>
            <text:p text:style-name="P52"><text:span text:style-name="T85">Na sequência, o Presidente, Ver. </text:span><text:span text:style-name="T86">José Clemente da Silva Corrêa,</text:span><text:span text:style-name="T85"> realizou a leitura da Moção nº 29/2026, de proposição do Ver.</text:span><text:span text:style-name="T86"> Joalcei Alves Gonçalves, </text:span><text:span text:style-name="T85">e, logo após, foi entregue o respectivo certificado em homenagem aos 21 anos da </text:span><text:span text:style-name="T86">AAPECAN</text:span><text:span text:style-name="T85">.</text:span></text:p>
            <text:p text:style-name="P53">Em prosseguimento, o Presidente, Ver.<text:span text:style-name="T360"> José Clemente da Silva Corrêa,</text:span> realizou a leitura da Moção nº 30/2026, de proposição do Ver. <text:span text:style-name="T360">Antônio Egídio Rufino de Carvalho</text:span>, e, logo após, foi entregue o respectivo certificado ao Senhor<text:span text:style-name="T360"> Paulo Ricardo Aguirre Moreira, </text:span>pelo fomento à cultura e por sua dedicação a Uruguaiana.</text:p>
            <text:p text:style-name="P53">Dando continuidade, o Presidente, Ver.<text:span text:style-name="T360"> José Clemente da Silva Corrêa</text:span>, realizou a leitura da Moção nº 31/2026, de proposição do Ver.<text:span text:style-name="T360"> Joalcei Alves Gonçalves,</text:span> e, logo após, foi entregue o respectivo certificado ao Senhor <text:span text:style-name="T360">Carlos Augusto Migotto Simonetti,</text:span> pela conquista do Prêmio Pá de Arroz na categoria Lavoura Nota 10.</text:p>
            <text:p text:style-name="P53"/>
            <text:p text:style-name="P53"/>
            <text:p text:style-name="P53">Na sequência, o Presidente, Ver. <text:span text:style-name="T360">José Clemente da Silva Corrêa</text:span>, realizou a leitura da Moção nº 41/2026, de proposição da Ver.ª <text:span text:style-name="T360">Márcia Pedrazzi Fumagalli,</text:span> e, logo após, foi entregue o respectivo certificado à <text:span text:style-name="T360">Polícia Penal de Uruguaiana,</text:span> em reconhecimento aos relevantes serviços prestados à comunidade.</text:p>
            <text:p text:style-name="P53">Em prosseguimento, o Presidente, Ver.<text:span text:style-name="T360"> José Clemente da Silva Corrêa</text:span>, realizou a leitura da Moção nº 42/2026, de proposição do Ver. <text:span text:style-name="T360">Vagner Domingues Garcia</text:span>, e, logo após, foi entregue o respectivo certificado ao piloto <text:span text:style-name="T360">Lúcio Pilar Leite</text:span>, pela vitória em 4 categorias no Campeonato SMR – Santa Cruz Moto Racing.</text:p>
            <text:p text:style-name="P53"><text:span text:style-name="Strong_20_Emphasis"><text:span text:style-name="T88"/></text:span></text:p>
          </text:deletion>
          <text:insertion>
            <office:change-info>
              <dc:creator>Ana Paula Benites</dc:creator>
              <dc:date>2026-03-27T09:02:52</dc:date>
            </office:change-info>
          </text:insertion>
        </text:changed-region>
        <text:changed-region xml:id="ct2157990577888" text:id="ct2157990577888">
          <text:deletion>
            <office:change-info>
              <dc:creator>Autor desconhecido</dc:creator>
              <loext:move-id>10</loext:move-id>
              <dc:date>2026-03-27T12:56:20</dc:date>
            </office:change-info>
            <text:p text:style-name="P53">Por fim, o Presidente, Ver. <text:span text:style-name="T360">José Clemente da Silva Corrêa,</text:span> realizou a leitura da Moção nº 45/2026, de proposição da Ver.ª <text:span text:style-name="T360">Márcia Pedrazzi Fumagalli,</text:span> e, logo após, foi entregue o respectivo certificado à <text:span text:style-name="T360">Secretaria Municipal de Segurança e Trânsito de Uruguaiana</text:span> (SESTRA), pelos relevantes serviços prestados ao município.</text:p>
            <text:p text:style-name="P54"><text:span text:style-name="Fonte_20_parág._20_padrão"><text:span text:style-name="T105"/></text:span></text:p>
          </text:deletion>
          <text:insertion>
            <office:change-info>
              <dc:creator>Ana Paula Benites</dc:creator>
              <dc:date>2026-03-27T09:02:52</dc:date>
            </office:change-info>
          </text:insertion>
        </text:changed-region>
        <text:changed-region xml:id="ct2157990579328" text:id="ct2157990579328">
          <text:deletion>
            <office:change-info>
              <dc:creator>Autor desconhecido</dc:creator>
              <dc:date>2025-12-19T12:04:01</dc:date>
            </office:change-info>
            <text:p text:style-name="P54"><text:span text:style-name="Fonte_20_parág._20_padrão"><text:span text:style-name="T105">o </text:span></text:span><text:span text:style-name="Fonte_20_parág._20_padrão"><text:span text:style-name="T218">Vice-</text:span></text:span><text:span text:style-name="Fonte_20_parág._20_padrão"><text:span text:style-name="T105">Presidente, Vereador </text:span></text:span><text:span text:style-name="Fonte_20_parág._20_padrão"><text:span text:style-name="T218">Adenildo de Jesus Padovan</text:span></text:span><text:span text:style-name="Fonte_20_parág._20_padrão"><text:span text:style-name="T361">,</text:span></text:span></text:p>
          </text:deletion>
          <text:insertion>
            <office:change-info>
              <dc:creator>Ana Paula Benites</dc:creator>
              <dc:date>2025-10-24T10:31:44</dc:date>
            </office:change-info>
          </text:insertion>
        </text:changed-region>
        <text:changed-region xml:id="ct2157990590272" text:id="ct2157990590272">
          <text:deletion>
            <office:change-info>
              <dc:creator>Ana Paula Benites</dc:creator>
              <dc:date>2026-02-20T10:08:45</dc:date>
            </office:change-info>
            <text:p text:style-name="P54"><text:span text:style-name="Fonte_20_parág._20_padrão"><text:span text:style-name="T362">o</text:span></text:span><text:span text:style-name="Fonte_20_parág._20_padrão"><text:span text:style-name="T363"> </text:span></text:span><text:span text:style-name="Strong_20_Emphasis"><text:span text:style-name="T364">Vereador</text:span></text:span><text:span text:style-name="Strong_20_Emphasis"><text:span text:style-name="T365"> </text:span></text:span><text:span text:style-name="Fonte_20_parág._20_padrão"><text:span text:style-name="T366">Celso Hernandez Duarte</text:span></text:span><text:span text:style-name="Fonte_20_parág._20_padrão"><text:span text:style-name="T363"> </text:span></text:span><text:span text:style-name="Fonte_20_parág._20_padrão"><text:span text:style-name="T367">u</text:span></text:span></text:p>
          </text:deletion>
          <text:insertion>
            <office:change-info>
              <dc:creator>Autor desconhecido</dc:creator>
              <dc:date>2025-12-19T12:21:37</dc:date>
            </office:change-info>
          </text:insertion>
        </text:changed-region>
        <text:changed-region xml:id="ct2157990592288" text:id="ct2157990592288">
          <text:deletion>
            <office:change-info>
              <dc:creator>Autor desconhecido</dc:creator>
              <dc:date>2025-12-19T12:21:42</dc:date>
            </office:change-info>
            <text:p text:style-name="P54"><text:span text:style-name="Fonte_20_parág._20_padrão"><text:span text:style-name="T99">u</text:span></text:span></text:p>
          </text:deletion>
          <text:insertion>
            <office:change-info>
              <dc:creator>Ana Paula Benites</dc:creator>
              <dc:date>2025-10-24T10:31:44</dc:date>
            </office:change-info>
          </text:insertion>
        </text:changed-region>
        <text:changed-region xml:id="ct2157990595168" text:id="ct2157990595168">
          <text:deletion>
            <office:change-info>
              <dc:creator>Ana Paula Benites</dc:creator>
              <dc:date>2026-02-20T10:08:45</dc:date>
            </office:change-info>
            <text:p text:style-name="P54"><text:span text:style-name="Fonte_20_parág._20_padrão"><text:span text:style-name="T368">ao</text:span></text:span></text:p>
          </text:deletion>
          <text:insertion>
            <office:change-info>
              <dc:creator>Autor desconhecido</dc:creator>
              <dc:date>2025-12-19T12:04:07</dc:date>
            </office:change-info>
          </text:insertion>
        </text:changed-region>
        <text:changed-region xml:id="ct2157990591424" text:id="ct2157990591424">
          <text:deletion>
            <office:change-info>
              <dc:creator>Autor desconhecido</dc:creator>
              <dc:date>2025-12-19T12:04:07</dc:date>
            </office:change-info>
            <text:p text:style-name="P54"><text:span text:style-name="Fonte_20_parág._20_padrão"><text:span text:style-name="T99">à</text:span></text:span><text:span text:style-name="Fonte_20_parág._20_padrão"><text:span text:style-name="T369">aManoela Rosa Couto</text:span></text:span></text:p>
          </text:deletion>
          <text:insertion>
            <office:change-info>
              <dc:creator>Ana Paula Benites</dc:creator>
              <dc:date>2025-10-24T10:31:44</dc:date>
            </office:change-info>
          </text:insertion>
        </text:changed-region>
        <text:changed-region xml:id="ct2157990581920" text:id="ct2157990581920">
          <text:deletion>
            <office:change-info>
              <dc:creator>Ana Paula Benites</dc:creator>
              <dc:date>2026-02-20T10:08:45</dc:date>
            </office:change-info>
            <text:p text:style-name="P54"><text:span text:style-name="Fonte_20_parág._20_padrão"><text:span text:style-name="T80">Vagner Domingues Garcia</text:span></text:span></text:p>
          </text:deletion>
          <text:insertion>
            <office:change-info>
              <dc:creator>Autor desconhecido</dc:creator>
              <dc:date>2025-12-19T12:04:19</dc:date>
            </office:change-info>
          </text:insertion>
        </text:changed-region>
        <text:changed-region xml:id="ct2157990585376" text:id="ct2157990585376">
          <text:deletion>
            <office:change-info>
              <dc:creator>Autor desconhecido</dc:creator>
              <dc:date>2025-12-19T12:04:32</dc:date>
            </office:change-info>
            <text:p text:style-name="P54"><text:span text:style-name="Fonte_20_parág._20_padrão"><text:span text:style-name="T99">281</text:span></text:span></text:p>
          </text:deletion>
          <text:insertion>
            <office:change-info>
              <dc:creator>Ana Paula Benites</dc:creator>
              <dc:date>2025-10-24T10:31:44</dc:date>
            </office:change-info>
          </text:insertion>
        </text:changed-region>
        <text:changed-region xml:id="ct2157990584224" text:id="ct2157990584224">
          <text:deletion>
            <office:change-info>
              <dc:creator>Ana Paula Benites</dc:creator>
              <dc:date>2026-02-20T10:08:45</dc:date>
            </office:change-info>
            <text:p text:style-name="P54"><text:span text:style-name="Fonte_20_parág._20_padrão"><text:span text:style-name="T368">228</text:span></text:span></text:p>
          </text:deletion>
          <text:insertion>
            <office:change-info>
              <dc:creator>Autor desconhecido</dc:creator>
              <dc:date>2025-12-19T12:04:32</dc:date>
            </office:change-info>
          </text:insertion>
        </text:changed-region>
        <text:changed-region xml:id="ct2157990589120" text:id="ct2157990589120">
          <text:deletion>
            <office:change-info>
              <dc:creator>Ana Paula Benites</dc:creator>
              <dc:date>2026-02-20T10:08:45</dc:date>
            </office:change-info>
            <text:p text:style-name="P54"><text:span text:style-name="Fonte_20_parág._20_padrão"><text:span text:style-name="T368">c</text:span></text:span></text:p>
          </text:deletion>
          <text:insertion>
            <office:change-info>
              <dc:creator>Autor desconhecido</dc:creator>
              <dc:date>2025-12-19T12:06:07</dc:date>
            </office:change-info>
          </text:insertion>
        </text:changed-region>
        <text:changed-region xml:id="ct2157990578176" text:id="ct2157990578176">
          <text:deletion>
            <office:change-info>
              <dc:creator>Autor desconhecido</dc:creator>
              <dc:date>2025-12-19T12:06:07</dc:date>
            </office:change-info>
            <text:p text:style-name="P54"><text:span text:style-name="Fonte_20_parág._20_padrão"><text:span text:style-name="T99">C</text:span></text:span></text:p>
          </text:deletion>
          <text:insertion>
            <office:change-info>
              <dc:creator>Ana Paula Benites</dc:creator>
              <dc:date>2025-10-24T10:31:44</dc:date>
            </office:change-info>
          </text:insertion>
        </text:changed-region>
        <text:changed-region xml:id="ct2157990579616" text:id="ct2157990579616">
          <text:deletion>
            <office:change-info>
              <dc:creator>Ana Paula Benites</dc:creator>
              <dc:date>2026-02-20T10:08:45</dc:date>
            </office:change-info>
            <text:p text:style-name="P54"><text:span text:style-name="Fonte_20_parág._20_padrão"><text:span text:style-name="T368">aos representantes da </text:span></text:span><text:span text:style-name="Fonte_20_parág._20_padrão"><text:span text:style-name="T370">ONG Parceiros Voluntários</text:span></text:span></text:p>
          </text:deletion>
          <text:insertion>
            <office:change-info>
              <dc:creator>Autor desconhecido</dc:creator>
              <dc:date>2025-12-19T12:04:40</dc:date>
            </office:change-info>
          </text:insertion>
        </text:changed-region>
        <text:changed-region xml:id="ct2157990585952" text:id="ct2157990585952">
          <text:deletion>
            <office:change-info>
              <dc:creator>Autor desconhecido</dc:creator>
              <dc:date>2025-12-19T12:05:00</dc:date>
            </office:change-info>
            <text:p text:style-name="P54"><text:span text:style-name="Fonte_20_parág._20_padrão"><text:span text:style-name="T369">à Jovem Victória da Cunha Pereira Cruz,</text:span></text:span></text:p>
          </text:deletion>
          <text:insertion>
            <office:change-info>
              <dc:creator>Ana Paula Benites</dc:creator>
              <dc:date>2025-10-24T10:31:44</dc:date>
            </office:change-info>
          </text:insertion>
        </text:changed-region>
        <text:changed-region xml:id="ct2157990592000" text:id="ct2157990592000">
          <text:deletion>
            <office:change-info>
              <dc:creator>Ana Paula Benites</dc:creator>
              <dc:date>2026-02-20T10:08:45</dc:date>
            </office:change-info>
            <text:p text:style-name="P54"><text:span text:style-name="Fonte_20_parág._20_padrão"><text:span text:style-name="T99">,</text:span></text:span></text:p>
          </text:deletion>
          <text:insertion>
            <office:change-info>
              <dc:creator>Autor desconhecido</dc:creator>
              <dc:date>2025-12-19T12:05:06</dc:date>
            </office:change-info>
          </text:insertion>
        </text:changed-region>
        <text:changed-region xml:id="ct2157990589408" text:id="ct2157990589408">
          <text:deletion>
            <office:change-info>
              <dc:creator>Autor desconhecido</dc:creator>
              <dc:date>2025-12-19T12:05:33</dc:date>
            </office:change-info>
            <text:p text:style-name="P54"><text:span text:style-name="Fonte_20_parág._20_padrão"><text:span text:style-name="T99">pelo projeto “Caminhos na Ciência”</text:span></text:span></text:p>
          </text:deletion>
          <text:insertion>
            <office:change-info>
              <dc:creator>Ana Paula Benites</dc:creator>
              <dc:date>2025-10-24T10:31:44</dc:date>
            </office:change-info>
          </text:insertion>
        </text:changed-region>
        <text:changed-region xml:id="ct2157990592576" text:id="ct2157990592576">
          <text:deletion>
            <office:change-info>
              <dc:creator>Ana Paula Benites</dc:creator>
              <dc:date>2026-02-20T10:08:45</dc:date>
            </office:change-info>
            <text:p text:style-name="P54"><text:span text:style-name="Fonte_20_parág._20_padrão"><text:span text:style-name="T99">em razão de todo trabalho social desenvolvido em nossa cidade</text:span></text:span></text:p>
          </text:deletion>
          <text:insertion>
            <office:change-info>
              <dc:creator>Autor desconhecido</dc:creator>
              <dc:date>2025-12-19T12:05:33</dc:date>
            </office:change-info>
          </text:insertion>
        </text:changed-region>
        <text:changed-region xml:id="ct2157990584800" text:id="ct2157990584800">
          <text:deletion>
            <office:change-info>
              <dc:creator>Autor desconhecido</dc:creator>
              <dc:date>2026-03-27T12:57:51</dc:date>
            </office:change-info>
            <text:p text:style-name="P54"><text:span text:style-name="Strong_20_Emphasis"><text:span text:style-name="T88"/></text:span></text:p>
            <text:p text:style-name="P55"><text:span text:style-name="Fonte_20_parág._20_padrão"><text:span text:style-name="T99"/></text:span></text:p>
            <text:p text:style-name="P55"><text:span text:style-name="Fonte_20_parág._20_padrão"><text:span text:style-name="T371"/></text:span></text:p>
          </text:deletion>
          <text:insertion>
            <office:change-info>
              <dc:creator>Ana Paula Benites</dc:creator>
              <dc:date>2026-03-27T08:49:34</dc:date>
            </office:change-info>
          </text:insertion>
        </text:changed-region>
        <text:changed-region xml:id="ct2157990591136" text:id="ct2157990591136">
          <text:deletion>
            <office:change-info>
              <dc:creator>Ana Paula Benites</dc:creator>
              <dc:date>2026-03-27T09:44:53</dc:date>
            </office:change-info>
            <text:p text:style-name="P55"><text:span text:style-name="Fonte_20_parág._20_padrão"><text:span text:style-name="T371">Em continuidade</text:span></text:span><text:span text:style-name="Fonte_20_parág._20_padrão"><text:span text:style-name="T372">, </text:span></text:span><text:span text:style-name="Fonte_20_parág._20_padrão"><text:span text:style-name="T373">, </text:span></text:span><text:span text:style-name="Strong_20_Emphasis"><text:span text:style-name="T374">Vereador.</text:span></text:span><text:span text:style-name="Fonte_20_parág._20_padrão"><text:span text:style-name="T375">eador.</text:span></text:span><text:span text:style-name="Fonte_20_parág._20_padrão"><text:span text:style-name="T376">Maurício Becker</text:span></text:span><text:span text:style-name="Fonte_20_parág._20_padrão"><text:span text:style-name="T377">, pelos 20 anos de atuação da Rede de Farmácias São João.</text:span></text:span><text:span text:style-name="Strong_20_Emphasis"><text:span text:style-name="T378">o</text:span></text:span><text:span text:style-name="Strong_20_Emphasis"><text:span text:style-name="T379"> </text:span></text:span><text:span text:style-name="Strong_20_Emphasis"><text:span text:style-name="T380">Vereador</text:span></text:span><text:span text:style-name="Strong_20_Emphasis"><text:span text:style-name="T381"> </text:span></text:span><text:span text:style-name="Strong_20_Emphasis"><text:span text:style-name="T382">Celso Hernandez Duarte</text:span></text:span><text:span text:style-name="Strong_20_Emphasis"><text:span text:style-name="T383"> </text:span></text:span><text:span text:style-name="Strong_20_Emphasis"><text:span text:style-name="T384">concedeu o uso da palavra </text:span></text:span><text:span text:style-name="Strong_20_Emphasis"><text:span text:style-name="T385">à</text:span></text:span><text:span text:style-name="Strong_20_Emphasis"><text:span text:style-name="T386"> </text:span></text:span><text:span text:style-name="Strong_20_Emphasis"><text:span text:style-name="T387">Ver</text:span></text:span><text:span text:style-name="Strong_20_Emphasis"><text:span text:style-name="T388">eador</text:span></text:span><text:span text:style-name="Strong_20_Emphasis"><text:span text:style-name="T389">a</text:span></text:span><text:span text:style-name="Strong_20_Emphasis"><text:span text:style-name="T390"> </text:span></text:span><text:span text:style-name="Strong_20_Emphasis"><text:span text:style-name="T391">Márcia Pedrazzi Fumagalli</text:span></text:span><text:span text:style-name="Strong_20_Emphasis"><text:span text:style-name="T384">, proponente da Moção nº </text:span></text:span><text:span text:style-name="Strong_20_Emphasis"><text:span text:style-name="T392">310</text:span></text:span><text:span text:style-name="Strong_20_Emphasis"><text:span text:style-name="T384">/2025, para que prestasse suas homenagens e, logo após, foi entregue o respectivo </text:span></text:span><text:span text:style-name="Strong_20_Emphasis"><text:span text:style-name="T393">c</text:span></text:span><text:span text:style-name="Strong_20_Emphasis"><text:span text:style-name="T384">ertificado </text:span></text:span><text:span text:style-name="Strong_20_Emphasis"><text:span text:style-name="T393">aos representantes d</text:span></text:span><text:span text:style-name="Strong_20_Emphasis"><text:span text:style-name="T392">os </text:span></text:span><text:span text:style-name="Strong_20_Emphasis"><text:span text:style-name="T394">Agentes de Saúde Comunitários</text:span></text:span><text:span text:style-name="Strong_20_Emphasis"><text:span text:style-name="T384">, em reconhecimento aos excelentes serviços prestados à população. </text:span></text:span><text:span text:style-name="Strong_20_Emphasis"><text:span text:style-name="T392">Em prosseguimento</text:span></text:span><text:span text:style-name="Strong_20_Emphasis"><text:span text:style-name="T384">, </text:span></text:span><text:span text:style-name="Strong_20_Emphasis"><text:span text:style-name="T395">o</text:span></text:span><text:span text:style-name="Strong_20_Emphasis"><text:span text:style-name="T396"> </text:span></text:span><text:span text:style-name="Strong_20_Emphasis"><text:span text:style-name="T397">Vereador</text:span></text:span><text:span text:style-name="Strong_20_Emphasis"><text:span text:style-name="T398"> </text:span></text:span><text:span text:style-name="Strong_20_Emphasis"><text:span text:style-name="T399">Celso </text:span></text:span><text:span text:style-name="Strong_20_Emphasis"><text:span text:style-name="T400">Hernandez </text:span></text:span><text:span text:style-name="Strong_20_Emphasis"><text:span text:style-name="T399">Duarte</text:span></text:span><text:span text:style-name="Strong_20_Emphasis"><text:span text:style-name="T383"> </text:span></text:span><text:span text:style-name="Strong_20_Emphasis"><text:span text:style-name="T384">concedeu o uso da palavra </text:span></text:span><text:span text:style-name="Strong_20_Emphasis"><text:span text:style-name="T385">à</text:span></text:span><text:span text:style-name="Strong_20_Emphasis"><text:span text:style-name="T386"> </text:span></text:span><text:span text:style-name="Strong_20_Emphasis"><text:span text:style-name="T387">Ver</text:span></text:span><text:span text:style-name="Strong_20_Emphasis"><text:span text:style-name="T388">eador</text:span></text:span><text:span text:style-name="Strong_20_Emphasis"><text:span text:style-name="T389">a</text:span></text:span><text:span text:style-name="Strong_20_Emphasis"><text:span text:style-name="T390"> </text:span></text:span><text:span text:style-name="Strong_20_Emphasis"><text:span text:style-name="T391">Márcia Pedrazzi Fumagalli</text:span></text:span><text:span text:style-name="Strong_20_Emphasis"><text:span text:style-name="T384">, proponente da Moção nº </text:span></text:span><text:span text:style-name="Strong_20_Emphasis"><text:span text:style-name="T392">326</text:span></text:span><text:span text:style-name="Strong_20_Emphasis"><text:span text:style-name="T384">/2025, para que prestasse suas homenagens e, logo após, foi entregue o respectivo </text:span></text:span><text:span text:style-name="Strong_20_Emphasis"><text:span text:style-name="T393">c</text:span></text:span><text:span text:style-name="Strong_20_Emphasis"><text:span text:style-name="T384">ertificado </text:span></text:span><text:span text:style-name="Strong_20_Emphasis"><text:span text:style-name="T392">à </text:span></text:span><text:span text:style-name="Strong_20_Emphasis"><text:span text:style-name="T394">Sr.ª Steffany Lima Diniz</text:span></text:span><text:span text:style-name="Strong_20_Emphasis"><text:span text:style-name="T384">, pelo feito histórico alcançado no fisiculturismo, ao conquistar o título de campeã sul-brasileira na categoria Wellness, na 22ª edição do Sul Brasileiro de Fisiculturismo. </text:span></text:span><text:span text:style-name="Strong_20_Emphasis"><text:span text:style-name="T395">Na sequência</text:span></text:span><text:span text:style-name="Strong_20_Emphasis"><text:span text:style-name="T384">, </text:span></text:span><text:span text:style-name="Strong_20_Emphasis"><text:span text:style-name="T395">o</text:span></text:span><text:span text:style-name="Strong_20_Emphasis"><text:span text:style-name="T396"> </text:span></text:span><text:span text:style-name="Strong_20_Emphasis"><text:span text:style-name="T397">Vereador</text:span></text:span><text:span text:style-name="Strong_20_Emphasis"><text:span text:style-name="T398"> </text:span></text:span><text:span text:style-name="Strong_20_Emphasis"><text:span text:style-name="T399">Celso </text:span></text:span><text:span text:style-name="Strong_20_Emphasis"><text:span text:style-name="T400">Hernandez </text:span></text:span><text:span text:style-name="Strong_20_Emphasis"><text:span text:style-name="T399">Duarte</text:span></text:span><text:span text:style-name="Strong_20_Emphasis"><text:span text:style-name="T383"> </text:span></text:span><text:span text:style-name="Strong_20_Emphasis"><text:span text:style-name="T384">concedeu o uso da palavra </text:span></text:span><text:span text:style-name="Strong_20_Emphasis"><text:span text:style-name="T385">à</text:span></text:span><text:span text:style-name="Strong_20_Emphasis"><text:span text:style-name="T386"> </text:span></text:span><text:span text:style-name="Strong_20_Emphasis"><text:span text:style-name="T387">Ver</text:span></text:span><text:span text:style-name="Strong_20_Emphasis"><text:span text:style-name="T388">eador</text:span></text:span><text:span text:style-name="Strong_20_Emphasis"><text:span text:style-name="T389">a</text:span></text:span><text:span text:style-name="Strong_20_Emphasis"><text:span text:style-name="T390"> </text:span></text:span><text:span text:style-name="Strong_20_Emphasis"><text:span text:style-name="T391">Márcia Pedrazzi Fumagalli</text:span></text:span><text:span text:style-name="Strong_20_Emphasis"><text:span text:style-name="T384">, proponente da Moção nº </text:span></text:span><text:span text:style-name="Strong_20_Emphasis"><text:span text:style-name="T395">325</text:span></text:span><text:span text:style-name="Strong_20_Emphasis"><text:span text:style-name="T384">/2025, para que prestasse suas homenagens e, logo após, foi entregue o respectivo </text:span></text:span><text:span text:style-name="Strong_20_Emphasis"><text:span text:style-name="T393">c</text:span></text:span><text:span text:style-name="Strong_20_Emphasis"><text:span text:style-name="T384">ertificado </text:span></text:span><text:span text:style-name="Strong_20_Emphasis"><text:span text:style-name="T395">ao</text:span></text:span><text:span text:style-name="Strong_20_Emphasis"><text:span text:style-name="T392"> </text:span></text:span><text:span text:style-name="Strong_20_Emphasis"><text:span text:style-name="T394">Sr. </text:span></text:span><text:span text:style-name="Strong_20_Emphasis"><text:span text:style-name="T401">Victor Ricardo Lopes Braseiro</text:span></text:span><text:span text:style-name="Strong_20_Emphasis"><text:span text:style-name="T384">, em reconhecimento ao seu desempenho na Copa São Borja de Futsal – Categoria Sub-7, onde destacou-se como goleador da competição. </text:span></text:span><text:span text:style-name="Strong_20_Emphasis"><text:span text:style-name="T395">o </text:span></text:span><text:span text:style-name="Strong_20_Emphasis"><text:span text:style-name="T397">Vereador</text:span></text:span><text:span text:style-name="Strong_20_Emphasis"><text:span text:style-name="T398"> </text:span></text:span><text:span text:style-name="Strong_20_Emphasis"><text:span text:style-name="T399">Celso </text:span></text:span><text:span text:style-name="Strong_20_Emphasis"><text:span text:style-name="T400">Hernandez </text:span></text:span><text:span text:style-name="Strong_20_Emphasis"><text:span text:style-name="T399">Duarte</text:span></text:span><text:span text:style-name="Strong_20_Emphasis"><text:span text:style-name="T383"> </text:span></text:span><text:span text:style-name="Strong_20_Emphasis"><text:span text:style-name="T402">prestou suas homenagens referentes à</text:span></text:span><text:span text:style-name="Strong_20_Emphasis"><text:span text:style-name="T403"> Moção nº </text:span></text:span><text:span text:style-name="Strong_20_Emphasis"><text:span text:style-name="T402">267</text:span></text:span><text:span text:style-name="Strong_20_Emphasis"><text:span text:style-name="T403">/2025, de </text:span></text:span><text:span text:style-name="Strong_20_Emphasis"><text:span text:style-name="T402">sua proposição</text:span></text:span><text:span text:style-name="Strong_20_Emphasis"><text:span text:style-name="T403">, e, </text:span></text:span><text:span text:style-name="Strong_20_Emphasis"><text:span text:style-name="T384">logo após, foi entregue o respectivo </text:span></text:span><text:span text:style-name="Strong_20_Emphasis"><text:span text:style-name="T393">c</text:span></text:span><text:span text:style-name="Fonte_20_parág._20_padrão"><text:span text:style-name="T384">ertificado </text:span></text:span><text:span text:style-name="Strong_20_Emphasis"><text:span text:style-name="T395">ao</text:span></text:span><text:span text:style-name="Strong_20_Emphasis"><text:span text:style-name="T404">s representantes da </text:span></text:span><text:span text:style-name="Fonte_20_parág._20_padrão"><text:span text:style-name="T405">Companhia de Teatro, Dança e Circo Clandestinos</text:span></text:span><text:span text:style-name="Strong_20_Emphasis"><text:span text:style-name="T384">, pela brilhante participação e expressiva conquista no Charão em Cena – Festival Internacional de Teatro de Carazinho/RS. </text:span></text:span><text:span text:style-name="Fonte_20_parág._20_padrão"><text:span text:style-name="T406">Em prosseguimento</text:span></text:span><text:span text:style-name="Strong_20_Emphasis"><text:span text:style-name="T384">, </text:span></text:span><text:span text:style-name="Strong_20_Emphasis"><text:span text:style-name="T395">o</text:span></text:span><text:span text:style-name="Fonte_20_parág._20_padrão"><text:span text:style-name="T396"> </text:span></text:span><text:span text:style-name="Fonte_20_parág._20_padrão"><text:span text:style-name="T397">Vereador</text:span></text:span><text:span text:style-name="Fonte_20_parág._20_padrão"><text:span text:style-name="T398"> </text:span></text:span><text:span text:style-name="Strong_20_Emphasis"><text:span text:style-name="T399">Celso </text:span></text:span><text:span text:style-name="Fonte_20_parág._20_padrão"><text:span text:style-name="T400">Hernandez </text:span></text:span><text:span text:style-name="Fonte_20_parág._20_padrão"><text:span text:style-name="T399">Duarte</text:span></text:span><text:span text:style-name="Strong_20_Emphasis"><text:span text:style-name="T383"> </text:span></text:span><text:span text:style-name="Fonte_20_parág._20_padrão"><text:span text:style-name="T384">concedeu o uso da palavra </text:span></text:span><text:span text:style-name="Strong_20_Emphasis"><text:span text:style-name="T393">ao</text:span></text:span><text:span text:style-name="Strong_20_Emphasis"><text:span text:style-name="T384"> </text:span></text:span><text:span text:style-name="Fonte_20_parág._20_padrão"><text:span text:style-name="T407">Vereador</text:span></text:span><text:span text:style-name="Fonte_20_parág._20_padrão"><text:span text:style-name="T384"> </text:span></text:span><text:span text:style-name="Fonte_20_parág._20_padrão"><text:span text:style-name="T408">Vagner Domingues Garcia</text:span></text:span><text:span text:style-name="Fonte_20_parág._20_padrão"><text:span text:style-name="T384">, proponente da Moção nº </text:span></text:span><text:span text:style-name="Strong_20_Emphasis"><text:span text:style-name="T406">295</text:span></text:span><text:span text:style-name="Fonte_20_parág._20_padrão"><text:span text:style-name="T384">/2025, para que prestasse suas homenagens e, logo após, foi entregue o respectivo </text:span></text:span><text:span text:style-name="Fonte_20_parág._20_padrão"><text:span text:style-name="T393">c</text:span></text:span><text:span text:style-name="Fonte_20_parág._20_padrão"><text:span text:style-name="T384">ertificado </text:span></text:span><text:span text:style-name="Strong_20_Emphasis"><text:span text:style-name="T395">ao</text:span></text:span><text:span text:style-name="Fonte_20_parág._20_padrão"><text:span text:style-name="T406">s</text:span></text:span><text:span text:style-name="Fonte_20_parág._20_padrão"><text:span text:style-name="T392"> </text:span></text:span><text:span text:style-name="Fonte_20_parág._20_padrão"><text:span text:style-name="T406">representantes da </text:span></text:span><text:span text:style-name="Fonte_20_parág._20_padrão"><text:span text:style-name="T409">Igreja Viva</text:span></text:span><text:span text:style-name="Fonte_20_parág._20_padrão"><text:span text:style-name="T384">, pelos </text:span></text:span><text:span text:style-name="Fonte_20_parág._20_padrão"><text:span text:style-name="T406">seus </text:span></text:span><text:span text:style-name="Fonte_20_parág._20_padrão"><text:span text:style-name="T384">27 anos. </text:span></text:span><text:span text:style-name="Strong_20_Emphasis"><text:span text:style-name="T406">Em </text:span></text:span><text:span text:style-name="Fonte_20_parág._20_padrão"><text:span text:style-name="T410">continuidade</text:span></text:span><text:span text:style-name="Fonte_20_parág._20_padrão"><text:span text:style-name="T384">, </text:span></text:span><text:span text:style-name="Strong_20_Emphasis"><text:span text:style-name="T395">o</text:span></text:span><text:span text:style-name="Fonte_20_parág._20_padrão"><text:span text:style-name="T396"> </text:span></text:span><text:span text:style-name="Strong_20_Emphasis"><text:span text:style-name="T397">Vereador</text:span></text:span><text:span text:style-name="Fonte_20_parág._20_padrão"><text:span text:style-name="T398"> </text:span></text:span><text:span text:style-name="Fonte_20_parág._20_padrão"><text:span text:style-name="T399">Celso </text:span></text:span><text:span text:style-name="Fonte_20_parág._20_padrão"><text:span text:style-name="T400">Hernandez </text:span></text:span><text:span text:style-name="Fonte_20_parág._20_padrão"><text:span text:style-name="T399">Duarte</text:span></text:span><text:span text:style-name="Fonte_20_parág._20_padrão"><text:span text:style-name="T383"> </text:span></text:span><text:span text:style-name="Strong_20_Emphasis"><text:span text:style-name="T384">concedeu o uso da palavra </text:span></text:span><text:span text:style-name="Strong_20_Emphasis"><text:span text:style-name="T393">ao</text:span></text:span><text:span text:style-name="Fonte_20_parág._20_padrão"><text:span text:style-name="T384"> </text:span></text:span><text:span text:style-name="Strong_20_Emphasis"><text:span text:style-name="T407">Vereador</text:span></text:span><text:span text:style-name="Fonte_20_parág._20_padrão"><text:span text:style-name="T384"> </text:span></text:span><text:span text:style-name="Strong_20_Emphasis"><text:span text:style-name="T411">José Clemente da Silva Corrêa</text:span></text:span><text:span text:style-name="Fonte_20_parág._20_padrão"><text:span text:style-name="T384">, proponente da Moção nº </text:span></text:span><text:span text:style-name="Strong_20_Emphasis"><text:span text:style-name="T410">297</text:span></text:span><text:span text:style-name="Fonte_20_parág._20_padrão"><text:span text:style-name="T384">/2025, para que prestasse suas homenagens e, logo após, foi entregue o respectivo </text:span></text:span><text:span text:style-name="Strong_20_Emphasis"><text:span text:style-name="T393">c</text:span></text:span><text:span text:style-name="Fonte_20_parág._20_padrão"><text:span text:style-name="T384">ertificado </text:span></text:span><text:span text:style-name="Fonte_20_parág._20_padrão"><text:span text:style-name="T395">ao</text:span></text:span><text:span text:style-name="Fonte_20_parág._20_padrão"><text:span text:style-name="T406">s</text:span></text:span><text:span text:style-name="Strong_20_Emphasis"><text:span text:style-name="T392"> </text:span></text:span><text:span text:style-name="Strong_20_Emphasis"><text:span text:style-name="T406">representantes da </text:span></text:span><text:span text:style-name="Fonte_20_parág._20_padrão"><text:span text:style-name="T412">EMEI Mário Quintana</text:span></text:span><text:span text:style-name="Fonte_20_parág._20_padrão"><text:span text:style-name="T384">, pel</text:span></text:span><text:span text:style-name="Fonte_20_parág._20_padrão"><text:span text:style-name="T413">a </text:span></text:span><text:span text:style-name="Fonte_20_parág._20_padrão"><text:span text:style-name="T384">passagem do </text:span></text:span><text:span text:style-name="Strong_20_Emphasis"><text:span text:style-name="T413">seu </text:span></text:span><text:span text:style-name="Fonte_20_parág._20_padrão"><text:span text:style-name="T384">aniversário de </text:span></text:span><text:span text:style-name="Fonte_20_parág._20_padrão"><text:span text:style-name="T413">13</text:span></text:span><text:span text:style-name="Strong_20_Emphasis"><text:span text:style-name="T384"> anos. </text:span></text:span><text:span text:style-name="Fonte_20_parág._20_padrão"><text:span text:style-name="T414">Ato contínuo</text:span></text:span><text:span text:style-name="Fonte_20_parág._20_padrão"><text:span text:style-name="T384">, </text:span></text:span><text:span text:style-name="Fonte_20_parág._20_padrão"><text:span text:style-name="T395">o</text:span></text:span><text:span text:style-name="Fonte_20_parág._20_padrão"><text:span text:style-name="T396"> </text:span></text:span><text:span text:style-name="Fonte_20_parág._20_padrão"><text:span text:style-name="T397">Vereador</text:span></text:span><text:span text:style-name="Strong_20_Emphasis"><text:span text:style-name="T398"> </text:span></text:span><text:span text:style-name="Strong_20_Emphasis"><text:span text:style-name="T399">Celso </text:span></text:span><text:span text:style-name="Fonte_20_parág._20_padrão"><text:span text:style-name="T400">Hernandez </text:span></text:span><text:span text:style-name="Strong_20_Emphasis"><text:span text:style-name="T399">Duarte</text:span></text:span><text:span text:style-name="Strong_20_Emphasis"><text:span text:style-name="T383"> </text:span></text:span><text:span text:style-name="Strong_20_Emphasis"><text:span text:style-name="T384">concedeu o uso da palavra </text:span></text:span><text:span text:style-name="Fonte_20_parág._20_padrão"><text:span text:style-name="T393">ao</text:span></text:span><text:span text:style-name="Fonte_20_parág._20_padrão"><text:span text:style-name="T384"> </text:span></text:span><text:span text:style-name="Fonte_20_parág._20_padrão"><text:span text:style-name="T407">Vereador</text:span></text:span><text:span text:style-name="Fonte_20_parág._20_padrão"><text:span text:style-name="T384"> </text:span></text:span><text:span text:style-name="Strong_20_Emphasis"><text:span text:style-name="T411">José Clemente da Silva Corrêa</text:span></text:span><text:span text:style-name="Fonte_20_parág._20_padrão"><text:span text:style-name="T384">, proponente da Moção nº </text:span></text:span><text:span text:style-name="Fonte_20_parág._20_padrão"><text:span text:style-name="T414">298</text:span></text:span><text:span text:style-name="Strong_20_Emphasis"><text:span text:style-name="T384">/2025, para que prestasse suas homenagens e, logo após, foi entregue o respectivo </text:span></text:span><text:span text:style-name="Fonte_20_parág._20_padrão"><text:span text:style-name="T393">c</text:span></text:span><text:span text:style-name="Fonte_20_parág._20_padrão"><text:span text:style-name="T384">ertificado </text:span></text:span><text:span text:style-name="Fonte_20_parág._20_padrão"><text:span text:style-name="T395">ao</text:span></text:span><text:span text:style-name="Fonte_20_parág._20_padrão"><text:span text:style-name="T406">s</text:span></text:span><text:span text:style-name="Fonte_20_parág._20_padrão"><text:span text:style-name="T392"> </text:span></text:span><text:span text:style-name="Strong_20_Emphasis"><text:span text:style-name="T406">representantes d</text:span></text:span><text:span text:style-name="Strong_20_Emphasis"><text:span text:style-name="T414">o</text:span></text:span><text:span text:style-name="Fonte_20_parág._20_padrão"><text:span text:style-name="T412"> Colégio Estadual Dr. Roberval Beheregaray de Azevedo</text:span></text:span><text:span text:style-name="Strong_20_Emphasis"><text:span text:style-name="T384">, pela passagem do aniversário de 39 anos da instituiçã</text:span></text:span><text:span text:style-name="Fonte_20_parág._20_padrão"><text:span text:style-name="T414">o</text:span></text:span><text:span text:style-name="Fonte_20_parág._20_padrão"><text:span text:style-name="T384">. </text:span></text:span><text:span text:style-name="Strong_20_Emphasis"><text:span text:style-name="T413">Em seguida</text:span></text:span><text:span text:style-name="Fonte_20_parág._20_padrão"><text:span text:style-name="T384">, </text:span></text:span><text:span text:style-name="Strong_20_Emphasis"><text:span text:style-name="T395">o</text:span></text:span><text:span text:style-name="Strong_20_Emphasis"><text:span text:style-name="T396"> </text:span></text:span><text:span text:style-name="Fonte_20_parág._20_padrão"><text:span text:style-name="T397">Vereador</text:span></text:span><text:span text:style-name="Strong_20_Emphasis"><text:span text:style-name="T398"> </text:span></text:span><text:span text:style-name="Strong_20_Emphasis"><text:span text:style-name="T399">Celso </text:span></text:span><text:span text:style-name="Strong_20_Emphasis"><text:span text:style-name="T400">Hernandez </text:span></text:span><text:span text:style-name="Fonte_20_parág._20_padrão"><text:span text:style-name="T399">Duarte</text:span></text:span><text:span text:style-name="Fonte_20_parág._20_padrão"><text:span text:style-name="T383"> </text:span></text:span><text:span text:style-name="Strong_20_Emphasis"><text:span text:style-name="T384">concedeu o uso da palavra </text:span></text:span><text:span text:style-name="Fonte_20_parág._20_padrão"><text:span text:style-name="T393">ao</text:span></text:span><text:span text:style-name="Fonte_20_parág._20_padrão"><text:span text:style-name="T384"> </text:span></text:span><text:span text:style-name="Strong_20_Emphasis"><text:span text:style-name="T407">Vereador</text:span></text:span><text:span text:style-name="Strong_20_Emphasis"><text:span text:style-name="T384"> </text:span></text:span><text:span text:style-name="Strong_20_Emphasis"><text:span text:style-name="T411">José Clemente da Silva Corrêa</text:span></text:span><text:span text:style-name="Fonte_20_parág._20_padrão"><text:span text:style-name="T384">, proponente da</text:span></text:span><text:span text:style-name="Strong_20_Emphasis"><text:span text:style-name="T413">s</text:span></text:span><text:span text:style-name="Strong_20_Emphasis"><text:span text:style-name="T384"> Moç</text:span></text:span><text:span text:style-name="Strong_20_Emphasis"><text:span text:style-name="T413">ões</text:span></text:span><text:span text:style-name="Fonte_20_parág._20_padrão"><text:span text:style-name="T384"> nº </text:span></text:span><text:span text:style-name="Fonte_20_parág._20_padrão"><text:span text:style-name="T413">301, 304, 321, 331 e 340</text:span></text:span><text:span text:style-name="Fonte_20_parág._20_padrão"><text:span text:style-name="T384">/2025, para que prestasse suas homenagens e, logo após, fo</text:span></text:span><text:span text:style-name="Strong_20_Emphasis"><text:span text:style-name="T413">ram</text:span></text:span><text:span text:style-name="Strong_20_Emphasis"><text:span text:style-name="T384"> entregue</text:span></text:span><text:span text:style-name="Fonte_20_parág._20_padrão"><text:span text:style-name="T413">s</text:span></text:span><text:span text:style-name="Fonte_20_parág._20_padrão"><text:span text:style-name="T384"> o</text:span></text:span><text:span text:style-name="Fonte_20_parág._20_padrão"><text:span text:style-name="T413">s</text:span></text:span><text:span text:style-name="Fonte_20_parág._20_padrão"><text:span text:style-name="T384"> respectivo</text:span></text:span><text:span text:style-name="Strong_20_Emphasis"><text:span text:style-name="T413">s</text:span></text:span><text:span text:style-name="Fonte_20_parág._20_padrão"><text:span text:style-name="T384"> </text:span></text:span><text:span text:style-name="Strong_20_Emphasis"><text:span text:style-name="T393">c</text:span></text:span><text:span text:style-name="Fonte_20_parág._20_padrão"><text:span text:style-name="T384">ertificado</text:span></text:span><text:span text:style-name="Fonte_20_parág._20_padrão"><text:span text:style-name="T413">s</text:span></text:span><text:span text:style-name="Fonte_20_parág._20_padrão"><text:span text:style-name="T384"> </text:span></text:span><text:span text:style-name="Strong_20_Emphasis"><text:span text:style-name="T415">às seguintes instituições </text:span></text:span><text:span text:style-name="Fonte_20_parág._20_padrão"><text:span text:style-name="T416">e autoridades</text:span></text:span><text:span text:style-name="Fonte_20_parág._20_padrão"><text:span text:style-name="T415">: </text:span></text:span><text:span text:style-name="Fonte_20_parág._20_padrão"><text:span text:style-name="T417">Guarda Municipal de Uruguaiana;</text:span></text:span><text:span text:style-name="Fonte_20_parág._20_padrão"><text:span text:style-name="T384"> Delegacia de Repressão às Ações Criminosas Organizadas </text:span></text:span><text:span text:style-name="Fonte_20_parág._20_padrão"><text:span text:style-name="T417">e Inquéritos Especiais</text:span></text:span><text:span text:style-name="Fonte_20_parág._20_padrão"><text:span text:style-name="T384"> – DRACO Uruguaiana; 1ª Delegacia de Polícia de Uruguaiana; bem como aos Delegado</text:span></text:span><text:span text:style-name="Fonte_20_parág._20_padrão"><text:span text:style-name="T416">s</text:span></text:span><text:span text:style-name="Fonte_20_parág._20_padrão"><text:span text:style-name="T384"> Dr. </text:span></text:span><text:span text:style-name="Fonte_20_parág._20_padrão"><text:span text:style-name="T407">Nilson Carvalho da Silva</text:span></text:span><text:span text:style-name="Strong_20_Emphasis"><text:span text:style-name="T384">,</text:span></text:span><text:span text:style-name="Strong_20_Emphasis"><text:span text:style-name="T407"> </text:span></text:span><text:span text:style-name="Strong_20_Emphasis"><text:span text:style-name="T384">Dr. </text:span></text:span><text:span text:style-name="Fonte_20_parág._20_padrão"><text:span text:style-name="T407">Vinícius Seolin</text:span></text:span><text:span text:style-name="Fonte_20_parág._20_padrão"><text:span text:style-name="T384">, </text:span></text:span><text:span text:style-name="Strong_20_Emphasis"><text:span text:style-name="T416">e</text:span></text:span><text:span text:style-name="Fonte_20_parág._20_padrão"><text:span text:style-name="T384"> Dr.</text:span></text:span><text:span text:style-name="Fonte_20_parág._20_padrão"><text:span text:style-name="T407"> Wellington da Silva Pinheiro</text:span></text:span><text:span text:style-name="Strong_20_Emphasis"><text:span text:style-name="T384">. </text:span></text:span><text:span text:style-name="Fonte_20_parág._20_padrão"><text:span text:style-name="T406">Em prosseguimento</text:span></text:span><text:span text:style-name="Fonte_20_parág._20_padrão"><text:span text:style-name="T384">, </text:span></text:span><text:span text:style-name="Strong_20_Emphasis"><text:span text:style-name="T395">o</text:span></text:span><text:span text:style-name="Strong_20_Emphasis"><text:span text:style-name="T396"> </text:span></text:span><text:span text:style-name="Fonte_20_parág._20_padrão"><text:span text:style-name="T397">Vereador</text:span></text:span><text:span text:style-name="Strong_20_Emphasis"><text:span text:style-name="T398"> </text:span></text:span><text:span text:style-name="Fonte_20_parág._20_padrão"><text:span text:style-name="T399">Celso </text:span></text:span><text:span text:style-name="Fonte_20_parág._20_padrão"><text:span text:style-name="T400">Hernandez </text:span></text:span><text:span text:style-name="Fonte_20_parág._20_padrão"><text:span text:style-name="T399">Duarte</text:span></text:span><text:span text:style-name="Strong_20_Emphasis"><text:span text:style-name="T383"> </text:span></text:span><text:span text:style-name="Fonte_20_parág._20_padrão"><text:span text:style-name="T384">concedeu o uso da palavra </text:span></text:span><text:span text:style-name="Fonte_20_parág._20_padrão"><text:span text:style-name="T393">ao</text:span></text:span><text:span text:style-name="Fonte_20_parág._20_padrão"><text:span text:style-name="T384"> </text:span></text:span><text:span text:style-name="Fonte_20_parág._20_padrão"><text:span text:style-name="T407">Vereador</text:span></text:span><text:span text:style-name="Fonte_20_parág._20_padrão"><text:span text:style-name="T384"> </text:span></text:span><text:span text:style-name="Strong_20_Emphasis"><text:span text:style-name="T408">Vagner Domingues Garcia</text:span></text:span><text:span text:style-name="Fonte_20_parág._20_padrão"><text:span text:style-name="T384">, proponente da Moção nº </text:span></text:span><text:span text:style-name="Fonte_20_parág._20_padrão"><text:span text:style-name="T418">319</text:span></text:span><text:span text:style-name="Fonte_20_parág._20_padrão"><text:span text:style-name="T384">/2025, para que prestasse suas homenagens e, logo após, foi entregue o respectivo </text:span></text:span><text:span text:style-name="Fonte_20_parág._20_padrão"><text:span text:style-name="T393">c</text:span></text:span><text:span text:style-name="Fonte_20_parág._20_padrão"><text:span text:style-name="T384">ertificado </text:span></text:span><text:span text:style-name="Strong_20_Emphasis"><text:span text:style-name="T395">ao</text:span></text:span><text:span text:style-name="Fonte_20_parág._20_padrão"><text:span text:style-name="T406">s</text:span></text:span><text:span text:style-name="Strong_20_Emphasis"><text:span text:style-name="T392"> </text:span></text:span><text:span text:style-name="Strong_20_Emphasis"><text:span text:style-name="T406">representantes da </text:span></text:span><text:span text:style-name="Fonte_20_parág._20_padrão"><text:span text:style-name="T419">Cia de Dança Dalan Maxádo</text:span></text:span><text:span text:style-name="Strong_20_Emphasis"><text:span text:style-name="T384">, pelo destaque exitoso de 43 troféus recebidos no VII Encontro Estadual de Dança, em Ijuí. </text:span></text:span><text:span text:style-name="Fonte_20_parág._20_padrão"><text:span text:style-name="T420">Na sequência</text:span></text:span><text:span text:style-name="Fonte_20_parág._20_padrão"><text:span text:style-name="T384">, </text:span></text:span><text:span text:style-name="Fonte_20_parág._20_padrão"><text:span text:style-name="T395">o</text:span></text:span><text:span text:style-name="Fonte_20_parág._20_padrão"><text:span text:style-name="T396"> </text:span></text:span><text:span text:style-name="Fonte_20_parág._20_padrão"><text:span text:style-name="T397">Vereador</text:span></text:span><text:span text:style-name="Fonte_20_parág._20_padrão"><text:span text:style-name="T398"> </text:span></text:span><text:span text:style-name="Fonte_20_parág._20_padrão"><text:span text:style-name="T399">Celso </text:span></text:span><text:span text:style-name="Fonte_20_parág._20_padrão"><text:span text:style-name="T400">Hernandez </text:span></text:span><text:span text:style-name="Fonte_20_parág._20_padrão"><text:span text:style-name="T399">Duarte</text:span></text:span><text:span text:style-name="Strong_20_Emphasis"><text:span text:style-name="T383"> </text:span></text:span><text:span text:style-name="Fonte_20_parág._20_padrão"><text:span text:style-name="T384">concedeu o uso da palavra </text:span></text:span><text:span text:style-name="Strong_20_Emphasis"><text:span text:style-name="T393">ao</text:span></text:span><text:span text:style-name="Strong_20_Emphasis"><text:span text:style-name="T384"> </text:span></text:span><text:span text:style-name="Fonte_20_parág._20_padrão"><text:span text:style-name="T407">Vereador</text:span></text:span><text:span text:style-name="Fonte_20_parág._20_padrão"><text:span text:style-name="T384"> </text:span></text:span><text:span text:style-name="Fonte_20_parág._20_padrão"><text:span text:style-name="T408">Vagner Domingues Garcia</text:span></text:span><text:span text:style-name="Strong_20_Emphasis"><text:span text:style-name="T384">, proponente da Moção nº </text:span></text:span><text:span text:style-name="Strong_20_Emphasis"><text:span text:style-name="T420">334</text:span></text:span><text:span text:style-name="Fonte_20_parág._20_padrão"><text:span text:style-name="T384">/2025, para que prestasse suas homenagens e, logo após, foi entregue o respectivo </text:span></text:span><text:span text:style-name="Fonte_20_parág._20_padrão"><text:span text:style-name="T393">c</text:span></text:span><text:span text:style-name="Fonte_20_parág._20_padrão"><text:span text:style-name="T384">ertificado </text:span></text:span><text:span text:style-name="Strong_20_Emphasis"><text:span text:style-name="T421">à</text:span></text:span><text:span text:style-name="Fonte_20_parág._20_padrão"><text:span text:style-name="T409"> </text:span></text:span><text:span text:style-name="Strong_20_Emphasis"><text:span text:style-name="T421">organizadora e aos</text:span></text:span><text:span text:style-name="Fonte_20_parág._20_padrão"><text:span text:style-name="T394"> </text:span></text:span><text:span text:style-name="Fonte_20_parág._20_padrão"><text:span text:style-name="T422">autores</text:span></text:span><text:span text:style-name="Strong_20_Emphasis"><text:span text:style-name="T409"> da </text:span></text:span><text:span text:style-name="Strong_20_Emphasis"><text:span text:style-name="T421">O</text:span></text:span><text:span text:style-name="Strong_20_Emphasis"><text:span text:style-name="T409">bra “Sombras do Prata”</text:span></text:span><text:span text:style-name="Fonte_20_parág._20_padrão"><text:span text:style-name="T384">, em razão d</text:span></text:span><text:span text:style-name="Strong_20_Emphasis"><text:span text:style-name="T420">e seu </text:span></text:span><text:span text:style-name="Fonte_20_parág._20_padrão"><text:span text:style-name="T384">lançamento. </text:span></text:span><text:span text:style-name="Fonte_20_parág._20_padrão"><text:span text:style-name="T414">Ato contínuo</text:span></text:span><text:span text:style-name="Strong_20_Emphasis"><text:span text:style-name="T384">, </text:span></text:span><text:span text:style-name="Fonte_20_parág._20_padrão"><text:span text:style-name="T395">o</text:span></text:span><text:span text:style-name="Fonte_20_parág._20_padrão"><text:span text:style-name="T396"> </text:span></text:span><text:span text:style-name="Fonte_20_parág._20_padrão"><text:span text:style-name="T397">Vereador</text:span></text:span><text:span text:style-name="Fonte_20_parág._20_padrão"><text:span text:style-name="T398"> </text:span></text:span><text:span text:style-name="Fonte_20_parág._20_padrão"><text:span text:style-name="T399">Celso </text:span></text:span><text:span text:style-name="Fonte_20_parág._20_padrão"><text:span text:style-name="T400">Hernandez </text:span></text:span><text:span text:style-name="Strong_20_Emphasis"><text:span text:style-name="T399">Duarte</text:span></text:span><text:span text:style-name="Strong_20_Emphasis"><text:span text:style-name="T383"> </text:span></text:span><text:span text:style-name="Fonte_20_parág._20_padrão"><text:span text:style-name="T384">concedeu o uso da palavra </text:span></text:span><text:span text:style-name="Fonte_20_parág._20_padrão"><text:span text:style-name="T393">ao</text:span></text:span><text:span text:style-name="Strong_20_Emphasis"><text:span text:style-name="T384"> </text:span></text:span><text:span text:style-name="Strong_20_Emphasis"><text:span text:style-name="T407">Vereador</text:span></text:span><text:span text:style-name="Fonte_20_parág._20_padrão"><text:span text:style-name="T384"> </text:span></text:span><text:span text:style-name="Fonte_20_parág._20_padrão"><text:span text:style-name="T411">José Clemente da Silva Corrêa</text:span></text:span><text:span text:style-name="Fonte_20_parág._20_padrão"><text:span text:style-name="T384">, proponente da Moção nº </text:span></text:span><text:span text:style-name="Fonte_20_parág._20_padrão"><text:span text:style-name="T423">314</text:span></text:span><text:span text:style-name="Fonte_20_parág._20_padrão"><text:span text:style-name="T384">/2025, para que prestasse suas homenagens e, logo após, foi entregue o respectivo </text:span></text:span><text:span text:style-name="Strong_20_Emphasis"><text:span text:style-name="T393">c</text:span></text:span><text:span text:style-name="Fonte_20_parág._20_padrão"><text:span text:style-name="T384">ertificado </text:span></text:span><text:span text:style-name="Strong_20_Emphasis"><text:span text:style-name="T395">ao</text:span></text:span><text:span text:style-name="Strong_20_Emphasis"><text:span text:style-name="T406">s</text:span></text:span><text:span text:style-name="Fonte_20_parág._20_padrão"><text:span text:style-name="T392"> </text:span></text:span><text:span text:style-name="Fonte_20_parág._20_padrão"><text:span text:style-name="T406">representantes d</text:span></text:span><text:span text:style-name="Fonte_20_parág._20_padrão"><text:span text:style-name="T414">o </text:span></text:span><text:span text:style-name="Strong_20_Emphasis"><text:span text:style-name="T412">Instituto Religioso e Cultural Mensageiros de Luz Ojosé Ty Imolé</text:span></text:span><text:span text:style-name="Strong_20_Emphasis"><text:span text:style-name="T384">, </text:span></text:span><text:span text:style-name="Strong_20_Emphasis"><text:span text:style-name="T423">pelo</text:span></text:span><text:span text:style-name="Strong_20_Emphasis"><text:span text:style-name="T384"> desempenh</text:span></text:span><text:span text:style-name="Fonte_20_parág._20_padrão"><text:span text:style-name="T423">o de</text:span></text:span><text:span text:style-name="Fonte_20_parág._20_padrão"><text:span text:style-name="T384"> atividades relevantes à sociedade </text:span></text:span><text:span text:style-name="Fonte_20_parág._20_padrão"><text:span text:style-name="T423">e</text:span></text:span><text:span text:style-name="Fonte_20_parág._20_padrão"><text:span text:style-name="T384"> </text:span></text:span><text:span text:style-name="Strong_20_Emphasis"><text:span text:style-name="T423">celebração dos </text:span></text:span><text:span text:style-name="Fonte_20_parág._20_padrão"><text:span text:style-name="T384">seus 117 anos. </text:span></text:span><text:span text:style-name="Fonte_20_parág._20_padrão"><text:span text:style-name="T424">Em seguida</text:span></text:span><text:span text:style-name="Fonte_20_parág._20_padrão"><text:span text:style-name="T384">, </text:span></text:span><text:span text:style-name="Fonte_20_parág._20_padrão"><text:span text:style-name="T395">o</text:span></text:span><text:span text:style-name="Fonte_20_parág._20_padrão"><text:span text:style-name="T396"> </text:span></text:span><text:span text:style-name="Fonte_20_parág._20_padrão"><text:span text:style-name="T397">Vereador</text:span></text:span><text:span text:style-name="Fonte_20_parág._20_padrão"><text:span text:style-name="T398"> </text:span></text:span><text:span text:style-name="Fonte_20_parág._20_padrão"><text:span text:style-name="T399">Celso </text:span></text:span><text:span text:style-name="Fonte_20_parág._20_padrão"><text:span text:style-name="T400">Hernandez </text:span></text:span><text:span text:style-name="Fonte_20_parág._20_padrão"><text:span text:style-name="T399">Duarte</text:span></text:span><text:span text:style-name="Fonte_20_parág._20_padrão"><text:span text:style-name="T383"> </text:span></text:span><text:span text:style-name="Fonte_20_parág._20_padrão"><text:span text:style-name="T384">concedeu o uso da palavra </text:span></text:span><text:span text:style-name="Strong_20_Emphasis"><text:span text:style-name="T393">ao</text:span></text:span><text:span text:style-name="Strong_20_Emphasis"><text:span text:style-name="T384"> </text:span></text:span><text:span text:style-name="Fonte_20_parág._20_padrão"><text:span text:style-name="T407">Vereador</text:span></text:span><text:span text:style-name="Strong_20_Emphasis"><text:span text:style-name="T384"> </text:span></text:span><text:span text:style-name="Fonte_20_parág._20_padrão"><text:span text:style-name="T408">Luis Fernando </text:span></text:span><text:span text:style-name="Fonte_20_parág._20_padrão"><text:span text:style-name="T425">Pere</text:span></text:span><text:span text:style-name="Fonte_20_parág._20_padrão"><text:span text:style-name="T426">s dos Santo</text:span></text:span><text:span text:style-name="Fonte_20_parág._20_padrão"><text:span text:style-name="T425">s</text:span></text:span><text:span text:style-name="Strong_20_Emphasis"><text:span text:style-name="T384">, proponente da Moção nº </text:span></text:span><text:span text:style-name="Fonte_20_parág._20_padrão"><text:span text:style-name="T424">322</text:span></text:span><text:span text:style-name="Fonte_20_parág._20_padrão"><text:span text:style-name="T384">/2025, para que prestasse suas homenagens e, logo após, foi entregue o respectivo </text:span></text:span><text:span text:style-name="Fonte_20_parág._20_padrão"><text:span text:style-name="T393">c</text:span></text:span><text:span text:style-name="Fonte_20_parág._20_padrão"><text:span text:style-name="T384">ertificado </text:span></text:span><text:span text:style-name="Strong_20_Emphasis"><text:span text:style-name="T395">ao</text:span></text:span><text:span text:style-name="Fonte_20_parág._20_padrão"><text:span text:style-name="T406">s</text:span></text:span><text:span text:style-name="Strong_20_Emphasis"><text:span text:style-name="T392"> </text:span></text:span><text:span text:style-name="Strong_20_Emphasis"><text:span text:style-name="T406">representantes d</text:span></text:span><text:span text:style-name="Strong_20_Emphasis"><text:span text:style-name="T414">o </text:span></text:span><text:span text:style-name="Fonte_20_parág._20_padrão"><text:span text:style-name="T412">Portal Clic Uruguaiana</text:span></text:span><text:span text:style-name="Fonte_20_parág._20_padrão"><text:span text:style-name="T384">, pelo aniversário de 8 anos de atividades. </text:span></text:span><text:span text:style-name="Fonte_20_parág._20_padrão"><text:span text:style-name="T406">Em </text:span></text:span><text:span text:style-name="Fonte_20_parág._20_padrão"><text:span text:style-name="T427">continuidade</text:span></text:span><text:span text:style-name="Strong_20_Emphasis"><text:span text:style-name="T384">, </text:span></text:span><text:span text:style-name="Strong_20_Emphasis"><text:span text:style-name="T395">o</text:span></text:span><text:span text:style-name="Strong_20_Emphasis"><text:span text:style-name="T396"> </text:span></text:span><text:span text:style-name="Strong_20_Emphasis"><text:span text:style-name="T397">Vereador</text:span></text:span><text:span text:style-name="Strong_20_Emphasis"><text:span text:style-name="T398"> </text:span></text:span><text:span text:style-name="Fonte_20_parág._20_padrão"><text:span text:style-name="T399">Celso </text:span></text:span><text:span text:style-name="Fonte_20_parág._20_padrão"><text:span text:style-name="T400">Hernandez </text:span></text:span><text:span text:style-name="Fonte_20_parág._20_padrão"><text:span text:style-name="T399">Duarte</text:span></text:span><text:span text:style-name="Fonte_20_parág._20_padrão"><text:span text:style-name="T383"> </text:span></text:span><text:span text:style-name="Fonte_20_parág._20_padrão"><text:span text:style-name="T384">concedeu o uso da palavra </text:span></text:span><text:span text:style-name="Fonte_20_parág._20_padrão"><text:span text:style-name="T393">ao</text:span></text:span><text:span text:style-name="Fonte_20_parág._20_padrão"><text:span text:style-name="T384"> </text:span></text:span><text:span text:style-name="Fonte_20_parág._20_padrão"><text:span text:style-name="T407">Vereador</text:span></text:span><text:span text:style-name="Fonte_20_parág._20_padrão"><text:span text:style-name="T384"> </text:span></text:span><text:span text:style-name="Fonte_20_parág._20_padrão"><text:span text:style-name="T408">Vagner Domingues Garcia</text:span></text:span><text:span text:style-name="Strong_20_Emphasis"><text:span text:style-name="T384">, proponente da Moção nº </text:span></text:span><text:span text:style-name="Fonte_20_parág._20_padrão"><text:span text:style-name="T427">320</text:span></text:span><text:span text:style-name="Fonte_20_parág._20_padrão"><text:span text:style-name="T384">/2025, para que prestasse suas homenagens e, logo após, foi entregue o respectivo </text:span></text:span><text:span text:style-name="Strong_20_Emphasis"><text:span text:style-name="T393">c</text:span></text:span><text:span text:style-name="Fonte_20_parág._20_padrão"><text:span text:style-name="T384">ertificado </text:span></text:span><text:span text:style-name="Strong_20_Emphasis"><text:span text:style-name="T395">ao</text:span></text:span><text:span text:style-name="Strong_20_Emphasis"><text:span text:style-name="T406">s</text:span></text:span><text:span text:style-name="Fonte_20_parág._20_padrão"><text:span text:style-name="T392"> </text:span></text:span><text:span text:style-name="Fonte_20_parág._20_padrão"><text:span text:style-name="T406">representantes da </text:span></text:span><text:span text:style-name="Strong_20_Emphasis"><text:span text:style-name="T428">Igreja Avivamento Bíblico</text:span></text:span><text:span text:style-name="Fonte_20_parág._20_padrão"><text:span text:style-name="T384">, pelos </text:span></text:span><text:span text:style-name="Fonte_20_parág._20_padrão"><text:span text:style-name="T427">seus </text:span></text:span><text:span text:style-name="Strong_20_Emphasis"><text:span text:style-name="T384">26 anos. </text:span></text:span><text:span text:style-name="Strong_20_Emphasis"><text:span text:style-name="T429">Na sequência</text:span></text:span><text:span text:style-name="Fonte_20_parág._20_padrão"><text:span text:style-name="T384">, </text:span></text:span><text:span text:style-name="Fonte_20_parág._20_padrão"><text:span text:style-name="T395">o</text:span></text:span><text:span text:style-name="Fonte_20_parág._20_padrão"><text:span text:style-name="T396"> </text:span></text:span><text:span text:style-name="Fonte_20_parág._20_padrão"><text:span text:style-name="T397">Vereador</text:span></text:span><text:span text:style-name="Fonte_20_parág._20_padrão"><text:span text:style-name="T398"> </text:span></text:span><text:span text:style-name="Fonte_20_parág._20_padrão"><text:span text:style-name="T399">Celso </text:span></text:span><text:span text:style-name="Fonte_20_parág._20_padrão"><text:span text:style-name="T400">Hernandez </text:span></text:span><text:span text:style-name="Fonte_20_parág._20_padrão"><text:span text:style-name="T399">Duarte</text:span></text:span><text:span text:style-name="Fonte_20_parág._20_padrão"><text:span text:style-name="T383"> </text:span></text:span><text:span text:style-name="Fonte_20_parág._20_padrão"><text:span text:style-name="T384">concedeu o uso da palavra </text:span></text:span><text:span text:style-name="Fonte_20_parág._20_padrão"><text:span text:style-name="T393">ao</text:span></text:span><text:span text:style-name="Strong_20_Emphasis"><text:span text:style-name="T384"> </text:span></text:span><text:span text:style-name="Fonte_20_parág._20_padrão"><text:span text:style-name="T407">Vereador</text:span></text:span><text:span text:style-name="Fonte_20_parág._20_padrão"><text:span text:style-name="T384"> </text:span></text:span><text:span text:style-name="Fonte_20_parág._20_padrão"><text:span text:style-name="T408">Vagner Domingues Garcia</text:span></text:span><text:span text:style-name="Fonte_20_parág._20_padrão"><text:span text:style-name="T384">, proponente da Moção nº </text:span></text:span><text:span text:style-name="Fonte_20_parág._20_padrão"><text:span text:style-name="T429">328</text:span></text:span><text:span text:style-name="Fonte_20_parág._20_padrão"><text:span text:style-name="T384">/2025, para que prestasse suas homenagens e, logo após, foi entregue o respectivo </text:span></text:span><text:span text:style-name="Strong_20_Emphasis"><text:span text:style-name="T393">c</text:span></text:span><text:span text:style-name="Fonte_20_parág._20_padrão"><text:span text:style-name="T384">ertificado </text:span></text:span><text:span text:style-name="Strong_20_Emphasis"><text:span text:style-name="T395">ao</text:span></text:span><text:span text:style-name="Strong_20_Emphasis"><text:span text:style-name="T406">s</text:span></text:span><text:span text:style-name="Strong_20_Emphasis"><text:span text:style-name="T392"> </text:span></text:span><text:span text:style-name="Fonte_20_parág._20_padrão"><text:span text:style-name="T406">representantes da </text:span></text:span><text:span text:style-name="Fonte_20_parág._20_padrão"><text:span text:style-name="T428">Igreja </text:span></text:span><text:span text:style-name="Strong_20_Emphasis"><text:span text:style-name="T430">Metodista Wesleyana</text:span></text:span><text:span text:style-name="Fonte_20_parág._20_padrão"><text:span text:style-name="T384">, pelos </text:span></text:span><text:span text:style-name="Strong_20_Emphasis"><text:span text:style-name="T427">seus </text:span></text:span><text:span text:style-name="Strong_20_Emphasis"><text:span text:style-name="T429">30</text:span></text:span><text:span text:style-name="Fonte_20_parág._20_padrão"><text:span text:style-name="T384"> anos. </text:span></text:span><text:span text:style-name="Fonte_20_parág._20_padrão"><text:span text:style-name="T431">Em prosseguimento</text:span></text:span><text:span text:style-name="Fonte_20_parág._20_padrão"><text:span text:style-name="T384">, </text:span></text:span><text:span text:style-name="Fonte_20_parág._20_padrão"><text:span text:style-name="T395">o</text:span></text:span><text:span text:style-name="Strong_20_Emphasis"><text:span text:style-name="T396"> </text:span></text:span><text:span text:style-name="Fonte_20_parág._20_padrão"><text:span text:style-name="T397">Vereador</text:span></text:span><text:span text:style-name="Fonte_20_parág._20_padrão"><text:span text:style-name="T398"> </text:span></text:span><text:span text:style-name="Fonte_20_parág._20_padrão"><text:span text:style-name="T399">Celso </text:span></text:span><text:span text:style-name="Fonte_20_parág._20_padrão"><text:span text:style-name="T400">Hernandez </text:span></text:span><text:span text:style-name="Fonte_20_parág._20_padrão"><text:span text:style-name="T399">Duarte</text:span></text:span><text:span text:style-name="Fonte_20_parág._20_padrão"><text:span text:style-name="T383"> </text:span></text:span><text:span text:style-name="Fonte_20_parág._20_padrão"><text:span text:style-name="T384">concedeu o uso da palavra </text:span></text:span><text:span text:style-name="Fonte_20_parág._20_padrão"><text:span text:style-name="T393">ao</text:span></text:span><text:span text:style-name="Fonte_20_parág._20_padrão"><text:span text:style-name="T384"> </text:span></text:span><text:span text:style-name="Strong_20_Emphasis"><text:span text:style-name="T407">Vereador</text:span></text:span><text:span text:style-name="Fonte_20_parág._20_padrão"><text:span text:style-name="T384"> </text:span></text:span><text:span text:style-name="Fonte_20_parág._20_padrão"><text:span text:style-name="T408">Vagner Domingues Garcia</text:span></text:span><text:span text:style-name="Fonte_20_parág._20_padrão"><text:span text:style-name="T384">, proponente da Moção nº </text:span></text:span><text:span text:style-name="Fonte_20_parág._20_padrão"><text:span text:style-name="T431">335</text:span></text:span><text:span text:style-name="Strong_20_Emphasis"><text:span text:style-name="T384">/2025, para que prestasse suas homenagens e, logo após, foi entregue o respectivo </text:span></text:span><text:span text:style-name="Fonte_20_parág._20_padrão"><text:span text:style-name="T393">c</text:span></text:span><text:span text:style-name="Fonte_20_parág._20_padrão"><text:span text:style-name="T384">ertificado </text:span></text:span><text:span text:style-name="Strong_20_Emphasis"><text:span text:style-name="T431">à</text:span></text:span><text:span text:style-name="Fonte_20_parág._20_padrão"><text:span text:style-name="T406"> </text:span></text:span><text:span text:style-name="Strong_20_Emphasis"><text:span text:style-name="T432">Pastora Alice Souza</text:span></text:span><text:span text:style-name="Strong_20_Emphasis"><text:span text:style-name="T384">, pelo lançamento da 3ª edição da obra - O 5º Mandamento. </text:span></text:span><text:span text:style-name="Strong_20_Emphasis"><text:span text:style-name="T424">Em seguida</text:span></text:span><text:span text:style-name="Fonte_20_parág._20_padrão"><text:span text:style-name="T384">, </text:span></text:span><text:span text:style-name="Strong_20_Emphasis"><text:span text:style-name="T395">o</text:span></text:span><text:span text:style-name="Fonte_20_parág._20_padrão"><text:span text:style-name="T396"> </text:span></text:span><text:span text:style-name="Fonte_20_parág._20_padrão"><text:span text:style-name="T397">Vereador</text:span></text:span><text:span text:style-name="Fonte_20_parág._20_padrão"><text:span text:style-name="T398"> </text:span></text:span><text:span text:style-name="Fonte_20_parág._20_padrão"><text:span text:style-name="T399">Celso </text:span></text:span><text:span text:style-name="Fonte_20_parág._20_padrão"><text:span text:style-name="T400">Hernandez </text:span></text:span><text:span text:style-name="Fonte_20_parág._20_padrão"><text:span text:style-name="T399">Duarte</text:span></text:span><text:span text:style-name="Strong_20_Emphasis"><text:span text:style-name="T383"> </text:span></text:span><text:span text:style-name="Fonte_20_parág._20_padrão"><text:span text:style-name="T384">concedeu o uso da palavra </text:span></text:span><text:span text:style-name="Strong_20_Emphasis"><text:span text:style-name="T393">ao</text:span></text:span><text:span text:style-name="Fonte_20_parág._20_padrão"><text:span text:style-name="T384"> </text:span></text:span><text:span text:style-name="Fonte_20_parág._20_padrão"><text:span text:style-name="T407">Vereador</text:span></text:span><text:span text:style-name="Fonte_20_parág._20_padrão"><text:span text:style-name="T384"> </text:span></text:span><text:span text:style-name="Fonte_20_parág._20_padrão"><text:span text:style-name="T408">Luis Fernando </text:span></text:span><text:span text:style-name="Fonte_20_parág._20_padrão"><text:span text:style-name="T425">Pere</text:span></text:span><text:span text:style-name="Strong_20_Emphasis"><text:span text:style-name="T426">s dos Santo</text:span></text:span><text:span text:style-name="Fonte_20_parág._20_padrão"><text:span text:style-name="T425">s</text:span></text:span><text:span text:style-name="Fonte_20_parág._20_padrão"><text:span text:style-name="T384">, proponente da Moção nº </text:span></text:span><text:span text:style-name="Fonte_20_parág._20_padrão"><text:span text:style-name="T433">336</text:span></text:span><text:span text:style-name="Strong_20_Emphasis"><text:span text:style-name="T384">/2025, para que prestasse suas homenagens e, logo após, foi entregue o respectivo </text:span></text:span><text:span text:style-name="Strong_20_Emphasis"><text:span text:style-name="T393">c</text:span></text:span><text:span text:style-name="Strong_20_Emphasis"><text:span text:style-name="T384">ertificado </text:span></text:span><text:span text:style-name="Fonte_20_parág._20_padrão"><text:span text:style-name="T433">à</text:span></text:span><text:span text:style-name="Fonte_20_parág._20_padrão"><text:span text:style-name="T392"> </text:span></text:span><text:span text:style-name="Strong_20_Emphasis"><text:span text:style-name="T406">representante d</text:span></text:span><text:span text:style-name="Strong_20_Emphasis"><text:span text:style-name="T433">a</text:span></text:span><text:span text:style-name="Fonte_20_parág._20_padrão"><text:span text:style-name="T414"> </text:span></text:span><text:span text:style-name="Fonte_20_parág._20_padrão"><text:span text:style-name="T434">Uninter</text:span></text:span><text:span text:style-name="Fonte_20_parág._20_padrão"><text:span text:style-name="T384">, pelos seus 24 anos em Uruguaiana.</text:span></text:span><text:span text:style-name="Fonte_20_parág._20_padrão"><text:span text:style-name="T435">o </text:span></text:span><text:span text:style-name="Fonte_20_parág._20_padrão"><text:span text:style-name="T385">Vice-</text:span></text:span><text:span text:style-name="Fonte_20_parág._20_padrão"><text:span text:style-name="T435">Presidente, Vereador </text:span></text:span><text:span text:style-name="Fonte_20_parág._20_padrão"><text:span text:style-name="T385">Adenildo de Jesus Padovan</text:span></text:span><text:span text:style-name="Strong_20_Emphasis"><text:span text:style-name="T435">,</text:span></text:span><text:span text:style-name="Fonte_20_parág._20_padrão"><text:span text:style-name="T383"> </text:span></text:span><text:span text:style-name="Fonte_20_parág._20_padrão"><text:span text:style-name="T384">concedeu o uso da palavra à Vereadora </text:span></text:span><text:span text:style-name="Strong_20_Emphasis"><text:span text:style-name="T407">Stella Luzardo Alves,</text:span></text:span><text:span text:style-name="Fonte_20_parág._20_padrão"><text:span text:style-name="T384"> proponente da</text:span></text:span><text:span text:style-name="Strong_20_Emphasis"><text:span text:style-name="T415">s</text:span></text:span><text:span text:style-name="Strong_20_Emphasis"><text:span text:style-name="T384"> Moç</text:span></text:span><text:span text:style-name="Strong_20_Emphasis"><text:span text:style-name="T415">ões</text:span></text:span><text:span text:style-name="Strong_20_Emphasis"><text:span text:style-name="T384"> nº </text:span></text:span><text:span text:style-name="Fonte_20_parág._20_padrão"><text:span text:style-name="T384">º </text:span></text:span><text:span text:style-name="Strong_20_Emphasis"><text:span text:style-name="T384">260, 261, 262, 263, 264 e 265/2025, para que prestasse suas homenagens e, logo após, fo</text:span></text:span><text:span text:style-name="Strong_20_Emphasis"><text:span text:style-name="T415">ram</text:span></text:span><text:span text:style-name="Strong_20_Emphasis"><text:span text:style-name="T384"> entregue</text:span></text:span><text:span text:style-name="Fonte_20_parág._20_padrão"><text:span text:style-name="T415">s</text:span></text:span><text:span text:style-name="Fonte_20_parág._20_padrão"><text:span text:style-name="T384"> o</text:span></text:span><text:span text:style-name="Fonte_20_parág._20_padrão"><text:span text:style-name="T415">s</text:span></text:span><text:span text:style-name="Strong_20_Emphasis"><text:span text:style-name="T384"> respectivo</text:span></text:span><text:span text:style-name="Strong_20_Emphasis"><text:span text:style-name="T415">s </text:span></text:span><text:span text:style-name="Fonte_20_parág._20_padrão"><text:span text:style-name="T384">Certificado</text:span></text:span><text:span text:style-name="Strong_20_Emphasis"><text:span text:style-name="T415">s às seguintes pessoas/instituições:</text:span></text:span><text:span text:style-name="Fonte_20_parág._20_padrão"><text:span text:style-name="T384"> à 1ª Delegacia de Polícia de Uruguaiana, na pessoa de seu Delegado, Dr. </text:span></text:span><text:span text:style-name="Fonte_20_parág._20_padrão"><text:span text:style-name="T407">Vinícius Seolin</text:span></text:span><text:span text:style-name="Fonte_20_parág._20_padrão"><text:span text:style-name="T415">; </text:span></text:span><text:span text:style-name="Fonte_20_parág._20_padrão"><text:span text:style-name="T384">à Delegacia de Repressão às Ações Criminosas Organizadas – DRACO de Uruguaiana, na pessoa de seu Delegado, Dr. </text:span></text:span><text:span text:style-name="Strong_20_Emphasis"><text:span text:style-name="T407">Nilson Carvalho da Silva; </text:span></text:span><text:span text:style-name="Strong_20_Emphasis"><text:span text:style-name="T384">à Delegacia Especializada no Atendimento à Mulher – DEAM de Uruguaiana, na pessoa de sua Delegada, Dra. </text:span></text:span><text:span text:style-name="Strong_20_Emphasis"><text:span text:style-name="T407">Caroline Huber; </text:span></text:span><text:span text:style-name="Strong_20_Emphasis"><text:span text:style-name="T384">à Delegacia de Proteção à Criança e ao Adolescente – DPCA de Uruguaiana, na pessoa de seu Delegado, Dr. </text:span></text:span><text:span text:style-name="Strong_20_Emphasis"><text:span text:style-name="T407">Matheus Antunes da Rosa; </text:span></text:span><text:span text:style-name="Strong_20_Emphasis"><text:span text:style-name="T384">à 2ª Delegacia de Polícia de Uruguaiana, na pessoa de seu Delegado, Dr.</text:span></text:span><text:span text:style-name="Fonte_20_parág._20_padrão"><text:span text:style-name="T407"> Wellington da Silva Pinheiro; </text:span></text:span><text:span text:style-name="Strong_20_Emphasis"><text:span text:style-name="T384">ao 1º Batalhão de Policiamento de Áreas de Fronteira (1º BPAF), na pessoa de seu Comandante, Tenente-Coronel </text:span></text:span><text:span text:style-name="Strong_20_Emphasis"><text:span text:style-name="T407">Hélio Soares dos Santos Júnior. Ato contínuo, </text:span></text:span><text:span text:style-name="Strong_20_Emphasis"><text:span text:style-name="T435">o </text:span></text:span><text:span text:style-name="Strong_20_Emphasis"><text:span text:style-name="T385">Vice-</text:span></text:span><text:span text:style-name="Fonte_20_parág._20_padrão"><text:span text:style-name="T435">Presidente, Vereador </text:span></text:span><text:span text:style-name="Strong_20_Emphasis"><text:span text:style-name="T385">Adenildo de Jesus Padovan</text:span></text:span><text:span text:style-name="Fonte_20_parág._20_padrão"><text:span text:style-name="T435">,</text:span></text:span><text:span text:style-name="Fonte_20_parág._20_padrão"><text:span text:style-name="T383"> </text:span></text:span><text:span text:style-name="Strong_20_Emphasis"><text:span text:style-name="T407">concedeu o uso da palavra ao Vereador Luis Fernando Peres dos Santos, proponente da Moção nº 81/2025, para que prestasse suas homenagens e, logo após, foi entregue o respectivo Certificado ao </text:span></text:span><text:span text:style-name="Strong_20_Emphasis"><text:span text:style-name="T436">Sr. Erivelto </text:span></text:span><text:span text:style-name="Strong_20_Emphasis"><text:span text:style-name="T437">Fructos</text:span></text:span><text:span text:style-name="Strong_20_Emphasis"><text:span text:style-name="T436">, </text:span></text:span><text:span text:style-name="Strong_20_Emphasis"><text:span text:style-name="T437">proprietário</text:span></text:span><text:span text:style-name="Fonte_20_parág._20_padrão"><text:span text:style-name="T407"> do Programa Vozes Urbanas. Na sequência, o</text:span></text:span><text:span text:style-name="Strong_20_Emphasis"><text:span text:style-name="T435"> </text:span></text:span><text:span text:style-name="Fonte_20_parág._20_padrão"><text:span text:style-name="T385">Vice-</text:span></text:span><text:span text:style-name="Fonte_20_parág._20_padrão"><text:span text:style-name="T435">President</text:span></text:span><text:span text:style-name="Fonte_20_parág._20_padrão"><text:span text:style-name="T438">e</text:span></text:span><text:span text:style-name="Fonte_20_parág._20_padrão"><text:span text:style-name="T407"> concedeu o uso da palavra ao Vereador Luis Fernando Peres dos Santos, proponente da Moção nº 108/2025, para que prestasse suas homenagens e, logo após, foram entregues os respectivos Certificados ao Sr. Rafael Goulart e ao Sr. Eduardo Tavares, pelas destacadas representações internacionais nas tradições campeiras. Na sequência, </text:span></text:span><text:span text:style-name="Fonte_20_parág._20_padrão"><text:span text:style-name="T435">o </text:span></text:span><text:span text:style-name="Fonte_20_parág._20_padrão"><text:span text:style-name="T385">Vice-</text:span></text:span><text:span text:style-name="Fonte_20_parág._20_padrão"><text:span text:style-name="T435">Presidente, Vereador </text:span></text:span><text:span text:style-name="Fonte_20_parág._20_padrão"><text:span text:style-name="T385">Adenildo de Jesus Padovan</text:span></text:span><text:span text:style-name="Strong_20_Emphasis"><text:span text:style-name="T435">,</text:span></text:span><text:span text:style-name="Strong_20_Emphasis"><text:span text:style-name="T383"> </text:span></text:span><text:span text:style-name="Strong_20_Emphasis"><text:span text:style-name="T407">concedeu o uso da palavra ao Vereador Vagner Domingues Garcia, proponente da Moção nº 250/2025, para que prestasse suas homenagens e, logo após, foi entregue o respectivo Certificado ao Centro Operacional de Treinamento de Esportes Radicais – COTER. Ato contínuo, </text:span></text:span><text:span text:style-name="Fonte_20_parág._20_padrão"><text:span text:style-name="T435">o </text:span></text:span><text:span text:style-name="Fonte_20_parág._20_padrão"><text:span text:style-name="T385">Vice-</text:span></text:span><text:span text:style-name="Strong_20_Emphasis"><text:span text:style-name="T435">Presidente, Vereador </text:span></text:span><text:span text:style-name="Strong_20_Emphasis"><text:span text:style-name="T385">Adenildo de Jesus Padovan</text:span></text:span><text:span text:style-name="Strong_20_Emphasis"><text:span text:style-name="T435">,</text:span></text:span><text:span text:style-name="Strong_20_Emphasis"><text:span text:style-name="T383"> </text:span></text:span><text:span text:style-name="Strong_20_Emphasis"><text:span text:style-name="T407">concedeu o uso da palavra ao Vereador Vagner Domingues Garcia, proponente da Moção nº 258/2025, para que prestasse suas homenagens e, logo após, foi entregue o respectivo Certificado à Casa de Recuperação Assembleia de Deus Fogo Santo, em alusão aos seus quatro anos de fundação. Na sequência, </text:span></text:span><text:span text:style-name="Strong_20_Emphasis"><text:span text:style-name="T435">o </text:span></text:span><text:span text:style-name="Strong_20_Emphasis"><text:span text:style-name="T385">Vice-</text:span></text:span><text:span text:style-name="Strong_20_Emphasis"><text:span text:style-name="T435">Presidente, Vereador </text:span></text:span><text:span text:style-name="Fonte_20_parág._20_padrão"><text:span text:style-name="T385">Adenildo de Jesus Padovan</text:span></text:span><text:span text:style-name="Fonte_20_parág._20_padrão"><text:span text:style-name="T435">,</text:span></text:span><text:span text:style-name="Fonte_20_parág._20_padrão"><text:span text:style-name="T383"> </text:span></text:span><text:span text:style-name="Strong_20_Emphasis"><text:span text:style-name="T407">concedeu o uso da palavra ao Vereador Luis Fernando Peres dos Santos, proponente da Moção nº 271/2025, para que prestasse suas homenagens e, logo após, foi entregue o respectivo Certificado ao </text:span></text:span><text:span text:style-name="Strong_20_Emphasis"><text:span text:style-name="T439">representante do</text:span></text:span><text:span text:style-name="Fonte_20_parág._20_padrão"><text:span text:style-name="T407"> Servidor Isaias Goulart Soares, motorista da CASE de Uruguaiana, pelo primeiro lugar conquistado no ranking estadual de promoção entre servidores públicos. Ato contínuo, </text:span></text:span><text:span text:style-name="Strong_20_Emphasis"><text:span text:style-name="T435">o </text:span></text:span><text:span text:style-name="Fonte_20_parág._20_padrão"><text:span text:style-name="T385">Vice-</text:span></text:span><text:span text:style-name="Strong_20_Emphasis"><text:span text:style-name="T435">Presidente, Vereador </text:span></text:span><text:span text:style-name="Fonte_20_parág._20_padrão"><text:span text:style-name="T385">Adenildo de Jesus Padovan</text:span></text:span><text:span text:style-name="Strong_20_Emphasis"><text:span text:style-name="T435">,</text:span></text:span><text:span text:style-name="Fonte_20_parág._20_padrão"><text:span text:style-name="T383"> </text:span></text:span><text:span text:style-name="Fonte_20_parág._20_padrão"><text:span text:style-name="T407">concedeu o uso da palavra ao Vereador Vagner Domingues Garcia, proponente da Moção nº 274/2025, para que prestasse suas homenagens e, logo após, foi entregue o respectivo Certificado </text:span></text:span><text:span text:style-name="Strong_20_Emphasis"><text:span text:style-name="T440">aos representantes da</text:span></text:span><text:span text:style-name="Fonte_20_parág._20_padrão"><text:span text:style-name="T407"> Empresa Cargnelutti, em comemoração aos seus 56 anos de atividades. Na sequência, </text:span></text:span><text:span text:style-name="Strong_20_Emphasis"><text:span text:style-name="T435">o </text:span></text:span><text:span text:style-name="Fonte_20_parág._20_padrão"><text:span text:style-name="T385">Vice-</text:span></text:span><text:span text:style-name="Fonte_20_parág._20_padrão"><text:span text:style-name="T435">Presidente, Vereador </text:span></text:span><text:span text:style-name="Strong_20_Emphasis"><text:span text:style-name="T385">Adenildo de Jesus Padovan</text:span></text:span><text:span text:style-name="Fonte_20_parág._20_padrão"><text:span text:style-name="T435">,</text:span></text:span><text:span text:style-name="Fonte_20_parág._20_padrão"><text:span text:style-name="T383"> </text:span></text:span><text:span text:style-name="Fonte_20_parág._20_padrão"><text:span text:style-name="T407">concedeu o uso da palavra ao Vereador Luis Fernando Peres dos Santos, proponente da Moção nº 280/2025, para que prestasse suas homenagens e, logo após, foi entregue o respectivo Certificado à Professora Léia Marciane Arnold de Almeida, da EMEI Marília Sanchotene Felice. </text:span></text:span><text:span text:style-name="Fonte_20_parág._20_padrão"><text:span text:style-name="T441">Após,</text:span></text:span><text:span text:style-name="Strong_20_Emphasis"><text:span text:style-name="T407"> </text:span></text:span><text:span text:style-name="Fonte_20_parág._20_padrão"><text:span text:style-name="T435">o </text:span></text:span><text:span text:style-name="Fonte_20_parág._20_padrão"><text:span text:style-name="T385">Vice-</text:span></text:span><text:span text:style-name="Fonte_20_parág._20_padrão"><text:span text:style-name="T435">Presidente, Vereador </text:span></text:span><text:span text:style-name="Fonte_20_parág._20_padrão"><text:span text:style-name="T385">Adenildo de Jesus Padovan</text:span></text:span><text:span text:style-name="Fonte_20_parág._20_padrão"><text:span text:style-name="T435">,</text:span></text:span><text:span text:style-name="Strong_20_Emphasis"><text:span text:style-name="T383"> </text:span></text:span><text:span text:style-name="Fonte_20_parág._20_padrão"><text:span text:style-name="T407">concedeu o uso da palavra ao Vereador Celso Hernandez Duarte, proponente da Moção nº 284/2025, para que prestasse suas homenagens e, logo após, foi entregue o respectivo Certificado aos organizadores e participantes do 2º Encontro Regional de Técnicos e Agentes Comunitários de Saúde e Agentes de Combate às Endemias de Uruguaiana. </text:span></text:span><text:span text:style-name="Fonte_20_parág._20_padrão"><text:span text:style-name="T442">Após,</text:span></text:span><text:span text:style-name="Fonte_20_parág._20_padrão"><text:span text:style-name="T384"> </text:span></text:span><text:span text:style-name="Fonte_20_parág._20_padrão"><text:span text:style-name="T435">o </text:span></text:span><text:span text:style-name="Fonte_20_parág._20_padrão"><text:span text:style-name="T385">Vice-</text:span></text:span><text:span text:style-name="Fonte_20_parág._20_padrão"><text:span text:style-name="T435">Presidente, Vereador </text:span></text:span><text:span text:style-name="Strong_20_Emphasis"><text:span text:style-name="T385">Adenildo de Jesus Padovan</text:span></text:span><text:span text:style-name="Fonte_20_parág._20_padrão"><text:span text:style-name="T435">,</text:span></text:span><text:span text:style-name="Fonte_20_parág._20_padrão"><text:span text:style-name="T383"> </text:span></text:span><text:span text:style-name="Strong_20_Emphasis"><text:span text:style-name="T443">em decorrência da </text:span></text:span><text:span text:style-name="Fonte_20_parág._20_padrão"><text:span text:style-name="T384">Moção nº </text:span></text:span><text:span text:style-name="Strong_20_Emphasis"><text:span text:style-name="T444">252</text:span></text:span><text:span text:style-name="Fonte_20_parág._20_padrão"><text:span text:style-name="T384">/2025, </text:span></text:span><text:span text:style-name="Strong_20_Emphasis"><text:span text:style-name="T444">de autoria da</text:span></text:span><text:span text:style-name="Fonte_20_parág._20_padrão"><text:span text:style-name="T384"> Vereador</text:span></text:span><text:span text:style-name="Fonte_20_parág._20_padrão"><text:span text:style-name="T444">a</text:span></text:span><text:span text:style-name="Strong_20_Emphasis"><text:span text:style-name="T407"> </text:span></text:span><text:span text:style-name="Strong_20_Emphasis"><text:span text:style-name="T445">Márcia Pedrazzi Fumagalli</text:span></text:span><text:span text:style-name="Fonte_20_parág._20_padrão"><text:span text:style-name="T407">,</text:span></text:span><text:span text:style-name="Strong_20_Emphasis"><text:span text:style-name="T384"> </text:span></text:span><text:span text:style-name="Strong_20_Emphasis"><text:span text:style-name="T446">procedeu à entrega dos </text:span></text:span><text:span text:style-name="Fonte_20_parág._20_padrão"><text:span text:style-name="T384">respectivo</text:span></text:span><text:span text:style-name="Strong_20_Emphasis"><text:span text:style-name="T446">s</text:span></text:span><text:span text:style-name="Strong_20_Emphasis"><text:span text:style-name="T384"> Certificado</text:span></text:span><text:span text:style-name="Fonte_20_parág._20_padrão"><text:span text:style-name="T446">s</text:span></text:span><text:span text:style-name="Strong_20_Emphasis"><text:span text:style-name="T384"> aos os militares do Corpo de Bombeiros de Uruguaiana/RS, </text:span></text:span><text:span text:style-name="Strong_20_Emphasis"><text:span text:style-name="T407">3º Sargento Sílvio</text:span></text:span><text:span text:style-name="Strong_20_Emphasis"><text:span text:style-name="T384">, 3º Sargento Emerson, Soldado Navarro, Soldado Prado e Soldado Eslen, em reconhecimento pelos relevantes serviços prestados à comunidade e pelo empenho em ações voltadas à proteção e defesa da causa animal em nosso município. <text:s text:c="2"/></text:span></text:span><text:span text:style-name="Fonte_20_parág._20_padrão"><text:span text:style-name="T447">Ressalta-se que deix</text:span></text:span><text:span text:style-name="Strong_20_Emphasis"><text:span text:style-name="T447">aram de comparecer os homenageados </text:span></text:span><text:span text:style-name="Strong_20_Emphasis"><text:span text:style-name="T448">da Moç</text:span></text:span><text:span text:style-name="Strong_20_Emphasis"><text:span text:style-name="T449">ão </text:span></text:span><text:span text:style-name="Fonte_20_parág._20_padrão"><text:span text:style-name="T450">nº </text:span></text:span><text:span text:style-name="Fonte_20_parág._20_padrão"><text:span text:style-name="T449">212</text:span></text:span><text:span text:style-name="Fonte_20_parág._20_padrão"><text:span text:style-name="T451">163</text:span></text:span><text:span text:style-name="Strong_20_Emphasis"><text:span text:style-name="T452">341</text:span></text:span><text:span text:style-name="Strong_20_Emphasis"><text:span text:style-name="T449">/202</text:span></text:span><text:span text:style-name="Fonte_20_parág._20_padrão"><text:span text:style-name="T449">5.</text:span></text:span><text:span text:style-name="Strong_20_Emphasis"><text:span text:style-name="T448"> </text:span></text:span></text:p>
          </text:deletion>
        </text:changed-region>
        <text:changed-region xml:id="ct2157990592864" text:id="ct2157990592864">
          <text:deletion>
            <office:change-info>
              <dc:creator>Autor desconhecido</dc:creator>
              <dc:date>2026-03-27T12:56:49</dc:date>
            </office:change-info>
            <text:p text:style-name="P55"><text:span text:style-name="Strong_20_Emphasis"><text:span text:style-name="T88">Registra-se que deix</text:span></text:span><text:span text:style-name="Strong_20_Emphasis"><text:span text:style-name="T89">aram</text:span></text:span><text:span text:style-name="Strong_20_Emphasis"><text:span text:style-name="T88"> de comparecer à reunião o</text:span></text:span><text:span text:style-name="Strong_20_Emphasis"><text:span text:style-name="T89">s</text:span></text:span><text:span text:style-name="Strong_20_Emphasis"><text:span text:style-name="T88"> homenageado</text:span></text:span><text:span text:style-name="Strong_20_Emphasis"><text:span text:style-name="T89">s</text:span></text:span><text:span text:style-name="Strong_20_Emphasis"><text:span text:style-name="T88"> da</text:span></text:span><text:span text:style-name="Strong_20_Emphasis"><text:span text:style-name="T89">s</text:span></text:span><text:span text:style-name="Strong_20_Emphasis"><text:span text:style-name="T88"> Moç</text:span></text:span><text:span text:style-name="Strong_20_Emphasis"><text:span text:style-name="T89">ões</text:span></text:span><text:span text:style-name="Strong_20_Emphasis"><text:span text:style-name="T88"> nº 30/2026.</text:span></text:span></text:p>
          </text:deletion>
          <text:insertion>
            <office:change-info>
              <dc:creator>Ana Paula Benites</dc:creator>
              <dc:date>2026-03-27T09:44:59</dc:date>
            </office:change-info>
          </text:insertion>
        </text:changed-region>
        <text:changed-region xml:id="ct2157990590560" text:id="ct2157990590560">
          <text:deletion>
            <office:change-info>
              <dc:creator>Autor desconhecido</dc:creator>
              <dc:date>2026-03-27T12:57:52</dc:date>
            </office:change-info>
            <text:p text:style-name="P55"><text:span text:style-name="Strong_20_Emphasis"><text:span text:style-name="T88"/></text:span></text:p>
            <text:p text:style-name="P56"><text:span text:style-name="Strong_20_Emphasis"><text:span text:style-name="T88"/></text:span></text:p>
          </text:deletion>
          <text:insertion>
            <office:change-info>
              <dc:creator>Ana Paula Benites</dc:creator>
              <dc:date>2026-03-27T09:44:59</dc:date>
            </office:change-info>
          </text:insertion>
        </text:changed-region>
        <text:changed-region xml:id="ct2157990578464" text:id="ct2157990578464">
          <text:deletion>
            <office:change-info>
              <dc:creator>Autor desconhecido</dc:creator>
              <dc:date>2026-03-27T12:57:52</dc:date>
            </office:change-info>
            <text:p text:style-name="P56"><text:span text:style-name="Strong_20_Emphasis"><text:span text:style-name="T88"/></text:span></text:p>
            <text:p text:style-name="P52"><text:span text:style-name="Strong_20_Emphasis"><text:span text:style-name="T88"/></text:span></text:p>
          </text:deletion>
          <text:insertion>
            <office:change-info>
              <dc:creator>Ana Paula Benites</dc:creator>
              <dc:date>2026-03-27T08:49:38</dc:date>
            </office:change-info>
          </text:insertion>
        </text:changed-region>
        <text:changed-region xml:id="ct2157990585088" text:id="ct2157990585088">
          <text:insertion>
            <office:change-info>
              <dc:creator>Autor desconhecido</dc:creator>
              <dc:date>2025-06-13T09:34:29</dc:date>
            </office:change-info>
          </text:insertion>
        </text:changed-region>
        <text:changed-region xml:id="ct2157990591712" text:id="ct2157990591712">
          <text:deletion>
            <office:change-info>
              <dc:creator>Ana Paula Benites</dc:creator>
              <dc:date>2026-02-20T10:17:50</dc:date>
            </office:change-info>
            <text:p text:style-name="P52"><text:span text:style-name="Fonte_20_parág._20_padrão"><text:span text:style-name="T91"><text:s/></text:span></text:span></text:p>
          </text:deletion>
          <text:insertion>
            <office:change-info>
              <dc:creator>Autor desconhecido</dc:creator>
              <dc:date>2025-03-28T10:53:31</dc:date>
            </office:change-info>
          </text:insertion>
        </text:changed-region>
        <text:changed-region xml:id="ct2157990582208" text:id="ct2157990582208">
          <text:deletion>
            <office:change-info>
              <dc:creator>Ana Paula Benites</dc:creator>
              <dc:date>2026-02-20T10:17:49</dc:date>
            </office:change-info>
            <text:p text:style-name="P52"><text:span text:style-name="Fonte_20_parág._20_padrão"><text:span text:style-name="T91">Sr.ª Maria Beatriz Vielmo Lima, Pastora Alice Souza, Sr. Matheus Leão – representante do Portal Clic Uruguaiana, e Pastor Maurício – representante da Igreja Viva Áreas Verdes</text:span></text:span></text:p>
          </text:deletion>
          <text:insertion>
            <office:change-info>
              <dc:creator>Autor desconhecido</dc:creator>
              <dc:date>2025-12-19T13:44:36</dc:date>
            </office:change-info>
          </text:insertion>
        </text:changed-region>
        <text:changed-region xml:id="ct2157990582496" text:id="ct2157990582496">
          <text:deletion>
            <office:change-info>
              <dc:creator>Autor desconhecido</dc:creator>
              <dc:date>2025-12-19T13:54:06</dc:date>
            </office:change-info>
            <text:p text:style-name="P52"><text:span text:style-name="Fonte_20_parág._20_padrão"><text:span text:style-name="T91">Dr. Vinícius Seolin</text:span></text:span></text:p>
          </text:deletion>
          <text:insertion>
            <office:change-info>
              <dc:creator>Ana Paula Benites</dc:creator>
              <dc:date>2025-10-24T11:27:33</dc:date>
            </office:change-info>
          </text:insertion>
        </text:changed-region>
        <text:changed-region xml:id="ct2157990582784" text:id="ct2157990582784">
          <text:deletion>
            <office:change-info>
              <dc:creator>Autor desconhecido</dc:creator>
              <dc:date>2025-12-19T13:54:06</dc:date>
            </office:change-info>
            <text:p text:style-name="P52"><text:span text:style-name="Fonte_20_parág._20_padrão"><text:span text:style-name="T91">, Tenente-Coronel Hélio Soares dos Santos Júnior, </text:span></text:span></text:p>
          </text:deletion>
          <text:insertion>
            <office:change-info>
              <dc:creator>Ana Paula Benites</dc:creator>
              <dc:date>2025-10-24T11:30:00</dc:date>
            </office:change-info>
          </text:insertion>
        </text:changed-region>
        <text:changed-region xml:id="ct2157990585664" text:id="ct2157990585664">
          <text:deletion>
            <office:change-info>
              <dc:creator>Autor desconhecido</dc:creator>
              <dc:date>2025-12-19T13:54:06</dc:date>
            </office:change-info>
            <text:p text:style-name="P52"><text:span text:style-name="Fonte_20_parág._20_padrão"><text:span text:style-name="T91">Representante dos Agentes Comunitários de Saúde e Pastor Diego</text:span></text:span></text:p>
          </text:deletion>
          <text:insertion>
            <office:change-info>
              <dc:creator>Ana Paula Benites</dc:creator>
              <dc:date>2025-10-24T11:32:42</dc:date>
            </office:change-info>
          </text:insertion>
        </text:changed-region>
        <text:changed-region xml:id="ct2157990586240" text:id="ct2157990586240">
          <text:deletion>
            <office:change-info>
              <dc:creator>Autor desconhecido</dc:creator>
              <dc:date>2025-12-19T13:54:06</dc:date>
            </office:change-info>
            <text:p text:style-name="P52"><text:span text:style-name="Fonte_20_parág._20_padrão"><text:span text:style-name="T91"><text:s/>Umpierre – representante da Casa de Recuperação Assembleia de Deus Fogo Santo</text:span></text:span></text:p>
          </text:deletion>
          <text:insertion>
            <office:change-info>
              <dc:creator>Ana Paula Benites</dc:creator>
              <dc:date>2025-10-24T11:34:19</dc:date>
            </office:change-info>
          </text:insertion>
        </text:changed-region>
        <text:changed-region xml:id="ct2157990586528" text:id="ct2157990586528">
          <text:insertion>
            <office:change-info>
              <dc:creator>Ana Paula Benites</dc:creator>
              <dc:date>2026-02-20T10:17:52</dc:date>
            </office:change-info>
          </text:insertion>
        </text:changed-region>
        <text:changed-region xml:id="ct2157990589696" text:id="ct2157990589696">
          <text:deletion>
            <office:change-info>
              <dc:creator>Autor desconhecido</dc:creator>
              <dc:date>2026-03-27T12:58:27</dc:date>
            </office:change-info>
            <text:p text:style-name="P52"><text:span text:style-name="Fonte_20_parág._20_padrão"><text:span text:style-name="T377">2º Sgt PM</text:span></text:span><text:span text:style-name="Fonte_20_parág._20_padrão"><text:span text:style-name="T453"> Deise Moura de Menezes Carvalho,</text:span></text:span></text:p>
          </text:deletion>
          <text:insertion>
            <office:change-info>
              <dc:creator>Ana Paula Benites</dc:creator>
              <dc:date>2026-02-20T11:06:10</dc:date>
            </office:change-info>
          </text:insertion>
        </text:changed-region>
        <text:changed-region xml:id="ct2157990589984" text:id="ct2157990589984">
          <text:deletion>
            <office:change-info>
              <dc:creator>Autor desconhecido</dc:creator>
              <dc:date>2026-03-27T12:58:27</dc:date>
            </office:change-info>
            <text:p text:style-name="P52"><text:span text:style-name="Fonte_20_parág._20_padrão"><text:span text:style-name="T453"><text:s/></text:span></text:span><text:span text:style-name="Fonte_20_parág._20_padrão"><text:span text:style-name="T454">Pastor</text:span></text:span><text:span text:style-name="Fonte_20_parág._20_padrão"><text:span text:style-name="T455"> José Luiz Machado Fagundes</text:span></text:span><text:span text:style-name="Fonte_20_parág._20_padrão"><text:span text:style-name="T453">,</text:span></text:span></text:p>
          </text:deletion>
          <text:insertion>
            <office:change-info>
              <dc:creator>Ana Paula Benites</dc:creator>
              <dc:date>2026-02-20T11:10:43</dc:date>
            </office:change-info>
          </text:insertion>
        </text:changed-region>
        <text:changed-region xml:id="ct2157990590848" text:id="ct2157990590848">
          <text:deletion>
            <office:change-info>
              <dc:creator>Autor desconhecido</dc:creator>
              <dc:date>2026-03-27T12:58:27</dc:date>
            </office:change-info>
            <text:p text:style-name="P52"><text:span text:style-name="Fonte_20_parág._20_padrão"><text:span text:style-name="T453"><text:s/></text:span></text:span><text:span text:style-name="Fonte_20_parág._20_padrão"><text:span text:style-name="T377">Sr</text:span></text:span><text:span text:style-name="Fonte_20_parág._20_padrão"><text:span text:style-name="T375">a</text:span></text:span><text:span text:style-name="Fonte_20_parág._20_padrão"><text:span text:style-name="T377">. </text:span></text:span><text:span text:style-name="Fonte_20_parág._20_padrão"><text:span text:style-name="T453">Marisa Crivelaro</text:span></text:span></text:p>
          </text:deletion>
          <text:insertion>
            <office:change-info>
              <dc:creator>Ana Paula Benites</dc:creator>
              <dc:date>2026-02-20T11:18:27</dc:date>
            </office:change-info>
          </text:insertion>
        </text:changed-region>
        <text:changed-region xml:id="ct2157990609280" text:id="ct2157990609280">
          <text:deletion>
            <office:change-info>
              <dc:creator>Autor desconhecido</dc:creator>
              <dc:date>2026-03-27T12:58:27</dc:date>
            </office:change-info>
            <text:p text:style-name="P52"><text:span text:style-name="Fonte_20_parág._20_padrão"><text:span text:style-name="T453">, </text:span></text:span><text:span text:style-name="Fonte_20_parág._20_padrão"><text:span text:style-name="T456">Prof</text:span></text:span></text:p>
          </text:deletion>
          <text:insertion>
            <office:change-info>
              <dc:creator>Ana Paula Benites</dc:creator>
              <dc:date>2026-02-20T11:25:55</dc:date>
            </office:change-info>
          </text:insertion>
        </text:changed-region>
        <text:changed-region xml:id="ct2157990604960" text:id="ct2157990604960">
          <text:deletion>
            <office:change-info>
              <dc:creator>Autor desconhecido</dc:creator>
              <dc:date>2026-03-27T12:58:27</dc:date>
            </office:change-info>
            <text:p text:style-name="P52"><text:span text:style-name="Fonte_20_parág._20_padrão"><text:span text:style-name="T456">essor.</text:span></text:span></text:p>
          </text:deletion>
        </text:changed-region>
        <text:changed-region xml:id="ct2157990610432" text:id="ct2157990610432">
          <text:deletion>
            <office:change-info>
              <dc:creator>Autor desconhecido</dc:creator>
              <dc:date>2026-03-27T12:58:27</dc:date>
            </office:change-info>
            <text:p text:style-name="P52"><text:span text:style-name="Fonte_20_parág._20_padrão"><text:span text:style-name="T456"><text:s/></text:span></text:span></text:p>
          </text:deletion>
          <text:insertion>
            <office:change-info>
              <dc:creator>Ana Paula Benites</dc:creator>
              <dc:date>2026-02-20T11:25:55</dc:date>
            </office:change-info>
          </text:insertion>
        </text:changed-region>
        <text:changed-region xml:id="ct2157990600640" text:id="ct2157990600640">
          <text:deletion>
            <office:change-info>
              <dc:creator>Autor desconhecido</dc:creator>
              <dc:date>2026-03-27T12:58:27</dc:date>
            </office:change-info>
            <text:p text:style-name="P52"><text:span text:style-name="Fonte_20_parág._20_padrão"><text:span text:style-name="T376">Ricardo Pedroso Oaigen</text:span></text:span></text:p>
          </text:deletion>
        </text:changed-region>
        <text:changed-region xml:id="ct2157990609568" text:id="ct2157990609568">
          <text:deletion>
            <office:change-info>
              <dc:creator>Autor desconhecido</dc:creator>
              <dc:date>2026-03-27T12:58:27</dc:date>
            </office:change-info>
            <text:p text:style-name="P52"><text:span text:style-name="Fonte_20_parág._20_padrão"><text:span text:style-name="T456"><text:s/></text:span></text:span></text:p>
          </text:deletion>
          <text:insertion>
            <office:change-info>
              <dc:creator>Ana Paula Benites</dc:creator>
              <dc:date>2026-02-20T11:35:18</dc:date>
            </office:change-info>
          </text:insertion>
        </text:changed-region>
        <text:changed-region xml:id="ct2157990604384" text:id="ct2157990604384">
          <text:deletion>
            <office:change-info>
              <dc:creator>Autor desconhecido</dc:creator>
              <dc:date>2026-03-27T12:58:27</dc:date>
            </office:change-info>
            <text:p text:style-name="P52"><text:span text:style-name="Fonte_20_parág._20_padrão"><text:span text:style-name="T457">e</text:span></text:span></text:p>
          </text:deletion>
        </text:changed-region>
        <text:changed-region xml:id="ct2157990596896" text:id="ct2157990596896">
          <text:deletion>
            <office:change-info>
              <dc:creator>Autor desconhecido</dc:creator>
              <dc:date>2026-03-27T12:58:27</dc:date>
            </office:change-info>
            <text:p text:style-name="P52"><text:span text:style-name="Fonte_20_parág._20_padrão"><text:span text:style-name="T376"><text:s/></text:span></text:span></text:p>
          </text:deletion>
          <text:insertion>
            <office:change-info>
              <dc:creator>Ana Paula Benites</dc:creator>
              <dc:date>2026-02-20T11:30:40</dc:date>
            </office:change-info>
          </text:insertion>
        </text:changed-region>
        <text:changed-region xml:id="ct2157990606112" text:id="ct2157990606112">
          <text:deletion>
            <office:change-info>
              <dc:creator>Autor desconhecido</dc:creator>
              <dc:date>2026-03-27T12:58:27</dc:date>
            </office:change-info>
            <text:p text:style-name="P52"><text:span text:style-name="Fonte_20_parág._20_padrão"><text:span text:style-name="T456">Sr. </text:span></text:span></text:p>
          </text:deletion>
        </text:changed-region>
        <text:changed-region xml:id="ct2157990606976" text:id="ct2157990606976">
          <text:deletion>
            <office:change-info>
              <dc:creator>Autor desconhecido</dc:creator>
              <dc:date>2026-03-27T12:58:27</dc:date>
            </office:change-info>
            <text:p text:style-name="P52"><text:span text:style-name="Fonte_20_parág._20_padrão"><text:span text:style-name="T458">Maurício Becker.</text:span></text:span></text:p>
          </text:deletion>
          <text:insertion>
            <office:change-info>
              <dc:creator>Ana Paula Benites</dc:creator>
              <dc:date>2026-02-20T11:39:02</dc:date>
            </office:change-info>
          </text:insertion>
        </text:changed-region>
        <text:changed-region xml:id="ct2157990611584" text:id="ct2157990611584">
          <text:insertion>
            <office:change-info>
              <dc:creator>Autor desconhecido</dc:creator>
              <dc:date>2026-03-27T12:58:27</dc:date>
            </office:change-info>
          </text:insertion>
        </text:changed-region>
        <text:changed-region xml:id="ct2157990604672" text:id="ct2157990604672">
          <text:insertion>
            <office:change-info>
              <dc:creator>Autor desconhecido</dc:creator>
              <dc:date>2026-03-27T12:59:33</dc:date>
            </office:change-info>
          </text:insertion>
        </text:changed-region>
        <text:changed-region xml:id="ct2157990602368" text:id="ct2157990602368">
          <text:insertion>
            <office:change-info>
              <dc:creator>Autor desconhecido</dc:creator>
              <dc:date>2026-03-27T13:00:50</dc:date>
            </office:change-info>
          </text:insertion>
        </text:changed-region>
        <text:changed-region xml:id="ct2157990610720" text:id="ct2157990610720">
          <text:deletion>
            <office:change-info>
              <dc:creator>Ana Paula Benites</dc:creator>
              <dc:date>2025-10-24T10:57:54</dc:date>
            </office:change-info>
            <text:p text:style-name="P52"><text:span text:style-name="Fonte_20_parág._20_padrão"><text:span text:style-name="T459">Após, o Presidente, Vereador Joalcei Alves Gonçalves passou a condução dos trabalhos ao </text:span></text:span><text:span text:style-name="Fonte_20_parág._20_padrão"><text:span text:style-name="T460">Vereador </text:span></text:span><text:span text:style-name="Fonte_20_parág._20_padrão"><text:span text:style-name="T461">Celso Hernandez Duarte. </text:span></text:span></text:p>
          </text:deletion>
        </text:changed-region>
        <text:changed-region xml:id="ct2157990597184" text:id="ct2157990597184">
          <text:deletion>
            <office:change-info>
              <dc:creator>Autor desconhecido</dc:creator>
              <dc:date>2025-05-09T11:11:40</dc:date>
            </office:change-info>
            <text:p text:style-name="P52"><text:span text:style-name="Fonte_20_parág._20_padrão"><text:span text:style-name="T461"/></text:span></text:p>
            <text:p text:style-name="P57"><text:span text:style-name="Fonte_20_parág._20_padrão"><text:span text:style-name="T462"/></text:span></text:p>
            <text:p text:style-name="P47"><text:span text:style-name="Fonte_20_parág._20_padrão"><text:span text:style-name="T463"/></text:span></text:p>
          </text:deletion>
        </text:changed-region>
        <text:changed-region xml:id="ct2157990605248" text:id="ct2157990605248">
          <text:deletion>
            <office:change-info>
              <dc:creator>Autor desconhecido</dc:creator>
              <dc:date>2025-03-28T10:49:53</dc:date>
            </office:change-info>
            <text:p text:style-name="P47"><text:span text:style-name="Fonte_20_parág._20_padrão"><text:span text:style-name="T463">- – </text:span></text:span><text:span text:style-name="Fonte_20_parág._20_padrão"><text:span text:style-name="T464">iiiiiiiiiiiiiiiiiiii;</text:span></text:span></text:p>
          </text:deletion>
        </text:changed-region>
        <text:changed-region xml:id="ct2157990606400" text:id="ct2157990606400">
          <text:deletion>
            <office:change-info>
              <dc:creator>Autor desconhecido</dc:creator>
              <dc:date>2025-03-28T10:53:41</dc:date>
            </office:change-info>
            <text:p text:style-name="P47"><text:span text:style-name="Fonte_20_parág._20_padrão"><text:span text:style-name="T461"/></text:span></text:p>
            <text:p text:style-name="P10"><text:span text:style-name="Fonte_20_parág._20_padrão"><text:span text:style-name="T465">Sr</text:span></text:span></text:p>
          </text:deletion>
        </text:changed-region>
        <text:changed-region xml:id="ct2157990605536" text:id="ct2157990605536">
          <text:deletion>
            <office:change-info>
              <dc:creator>Autor desconhecido</dc:creator>
              <dc:date>2025-03-14T12:33:58</dc:date>
            </office:change-info>
            <text:p text:style-name="P10"><text:span text:style-name="Fonte_20_parág._20_padrão"><text:span text:style-name="T465">a</text:span></text:span><text:span text:style-name="Fonte_20_parág._20_padrão"><text:span text:style-name="T466">.</text:span></text:span></text:p>
          </text:deletion>
        </text:changed-region>
        <text:changed-region xml:id="ct2157990609856" text:id="ct2157990609856">
          <text:deletion>
            <office:change-info>
              <dc:creator>Autor desconhecido</dc:creator>
              <dc:date>2025-03-28T10:53:44</dc:date>
            </office:change-info>
            <text:p text:style-name="P10"><text:span text:style-name="Fonte_20_parág._20_padrão"><text:span text:style-name="T467">-------------</text:span></text:span><text:span text:style-name="Fonte_20_parág._20_padrão"><text:span text:style-name="T466"> </text:span></text:span></text:p>
          </text:deletion>
        </text:changed-region>
        <text:changed-region xml:id="ct2157990608416" text:id="ct2157990608416">
          <text:deletion>
            <office:change-info>
              <dc:creator>Autor desconhecido</dc:creator>
              <dc:date>2025-03-14T12:33:50</dc:date>
            </office:change-info>
            <text:p text:style-name="P10"><text:span text:style-name="Fonte_20_parág._20_padrão"><text:span text:style-name="T465">– moradora de Uruguaiana e usuária da AAPECAN Uruguaiana desde 2022;</text:span></text:span></text:p>
          </text:deletion>
        </text:changed-region>
        <text:changed-region xml:id="ct2157990611872" text:id="ct2157990611872">
          <text:deletion>
            <office:change-info>
              <dc:creator>Autor desconhecido</dc:creator>
              <dc:date>2025-03-14T12:35:09</dc:date>
            </office:change-info>
            <text:p text:style-name="P10"><text:span text:style-name="Fonte_20_parág._20_padrão"><text:span text:style-name="T465"><text:s/></text:span></text:span></text:p>
          </text:deletion>
        </text:changed-region>
        <text:changed-region xml:id="ct2157990605824" text:id="ct2157990605824">
          <text:deletion>
            <office:change-info>
              <dc:creator>Autor desconhecido</dc:creator>
              <dc:date>2025-03-14T12:34:02</dc:date>
            </office:change-info>
            <text:p text:style-name="P10"><text:span text:style-name="Fonte_20_parág._20_padrão"><text:span text:style-name="T466">a.</text:span></text:span></text:p>
          </text:deletion>
        </text:changed-region>
        <text:changed-region xml:id="ct2157990611008" text:id="ct2157990611008">
          <text:deletion>
            <office:change-info>
              <dc:creator>Ana Paula Benites</dc:creator>
              <dc:date>2025-03-28T08:26:23</dc:date>
            </office:change-info>
            <text:p text:style-name="P10"><text:span text:style-name="Fonte_20_parág._20_padrão"><text:span text:style-name="T468">ª</text:span></text:span></text:p>
          </text:deletion>
        </text:changed-region>
        <text:changed-region xml:id="ct2157990601792" text:id="ct2157990601792">
          <text:deletion>
            <office:change-info>
              <dc:creator>Autor desconhecido</dc:creator>
              <dc:date>2025-03-14T12:34:23</dc:date>
            </office:change-info>
            <text:p text:style-name="P10"><text:span text:style-name="Fonte_20_parág._20_padrão"><text:span text:style-name="T465"><text:s/>– moradora de Manoel Viana e atualmente </text:span></text:span></text:p>
          </text:deletion>
        </text:changed-region>
        <text:changed-region xml:id="ct2157990606688" text:id="ct2157990606688">
          <text:deletion>
            <office:change-info>
              <dc:creator>Autor desconhecido</dc:creator>
              <dc:date>2025-03-11T19:42:00</dc:date>
            </office:change-info>
            <text:p text:style-name="P10"><text:span text:style-name="Fonte_20_parág._20_padrão"><text:span text:style-name="T465">está na</text:span></text:span></text:p>
          </text:deletion>
        </text:changed-region>
        <text:changed-region xml:id="ct2157990595744" text:id="ct2157990595744">
          <text:deletion>
            <office:change-info>
              <dc:creator>Autor desconhecido</dc:creator>
              <dc:date>2025-03-14T12:34:23</dc:date>
            </office:change-info>
            <text:p text:style-name="P10"><text:span text:style-name="Fonte_20_parág._20_padrão"><text:span text:style-name="T465"><text:s/>Casa de Apoio da AAPECAN Uruguaiana</text:span></text:span><text:span text:style-name="Fonte_20_parág._20_padrão"><text:span text:style-name="T466">e, a</text:span></text:span></text:p>
          </text:deletion>
        </text:changed-region>
        <text:changed-region xml:id="ct2157990611296" text:id="ct2157990611296">
          <text:deletion>
            <office:change-info>
              <dc:creator>Ana Paula Benites</dc:creator>
              <dc:date>2025-03-28T08:26:23</dc:date>
            </office:change-info>
            <text:p text:style-name="P10"><text:span text:style-name="Fonte_20_parág._20_padrão"><text:span text:style-name="T469">ª</text:span></text:span></text:p>
          </text:deletion>
        </text:changed-region>
        <text:changed-region xml:id="ct2157990608704" text:id="ct2157990608704">
          <text:deletion>
            <office:change-info>
              <dc:creator>Autor desconhecido</dc:creator>
              <dc:date>2025-03-14T12:34:31</dc:date>
            </office:change-info>
            <text:p text:style-name="P10"><text:span text:style-name="Fonte_20_parág._20_padrão"><text:span text:style-name="T466">.</text:span></text:span></text:p>
          </text:deletion>
        </text:changed-region>
        <text:changed-region xml:id="ct2157990600352" text:id="ct2157990600352">
          <text:deletion>
            <office:change-info>
              <dc:creator>Ana Paula Benites</dc:creator>
              <dc:date>2025-03-28T08:26:23</dc:date>
            </office:change-info>
            <text:p text:style-name="P10"><text:span text:style-name="Fonte_20_parág._20_padrão"><text:span text:style-name="T469">Srª </text:span></text:span></text:p>
          </text:deletion>
        </text:changed-region>
        <text:changed-region xml:id="ct2157990599488" text:id="ct2157990599488">
          <text:deletion>
            <office:change-info>
              <dc:creator>Autor desconhecido</dc:creator>
              <dc:date>2025-03-14T12:35:26</dc:date>
            </office:change-info>
            <text:p text:style-name="P10"><text:span text:style-name="Fonte_20_parág._20_padrão"><text:span text:style-name="T465"><text:s/>da AAPECAN Uruguaiana</text:span></text:span></text:p>
          </text:deletion>
        </text:changed-region>
        <text:changed-region xml:id="ct2157990607264" text:id="ct2157990607264">
          <text:deletion>
            <office:change-info>
              <dc:creator>Autor desconhecido</dc:creator>
              <dc:date>2025-03-28T10:53:44</dc:date>
            </office:change-info>
            <text:p text:style-name="P10"><text:span text:style-name="Fonte_20_parág._20_padrão"><text:span text:style-name="T465">.</text:span></text:span></text:p>
          </text:deletion>
        </text:changed-region>
        <text:changed-region xml:id="ct2157990612448" text:id="ct2157990612448">
          <text:deletion>
            <office:change-info>
              <dc:creator>Autor desconhecido</dc:creator>
              <dc:date>2025-03-11T19:59:46</dc:date>
            </office:change-info>
            <text:p text:style-name="P10"><text:span text:style-name="Fonte_20_parág._20_padrão"><text:span text:style-name="T461"/></text:span></text:p>
            <text:p text:style-name="P57"><text:span text:style-name="Fonte_20_parág._20_padrão"><text:span text:style-name="T95"/></text:span></text:p>
            <text:p text:style-name="P10"><text:span text:style-name="Fonte_20_parág._20_padrão"><text:span text:style-name="T465"/></text:span></text:p>
          </text:deletion>
        </text:changed-region>
        <text:changed-region xml:id="ct2157990610144" text:id="ct2157990610144">
          <text:deletion>
            <office:change-info>
              <dc:creator>Autor desconhecido</dc:creator>
              <dc:date>2025-03-11T19:22:41</dc:date>
            </office:change-info>
            <text:p text:style-name="P10"><text:span text:style-name="Fonte_20_parág._20_padrão"><text:span text:style-name="T465">Exibição do vídeo institucional – 20 anos AAPECAN.</text:span></text:span></text:p>
          </text:deletion>
        </text:changed-region>
        <text:changed-region xml:id="ct2157990603520" text:id="ct2157990603520">
          <text:deletion>
            <office:change-info>
              <dc:creator>Autor desconhecido</dc:creator>
              <dc:date>2025-03-11T19:59:47</dc:date>
            </office:change-info>
            <text:p text:style-name="P10"><text:span text:style-name="Fonte_20_parág._20_padrão"><text:span text:style-name="T461"/></text:span></text:p>
            <text:p text:style-name="P58"><text:span text:style-name="Fonte_20_parág._20_padrão"><text:span text:style-name="T95"/></text:span></text:p>
            <text:p text:style-name="P10"><text:span text:style-name="Fonte_20_parág._20_padrão"><text:span text:style-name="T461"/></text:span></text:p>
          </text:deletion>
        </text:changed-region>
        <text:changed-region xml:id="ct2157990607552" text:id="ct2157990607552">
          <text:deletion>
            <office:change-info>
              <dc:creator>Autor desconhecido</dc:creator>
              <dc:date>2025-03-28T10:53:45</dc:date>
            </office:change-info>
            <text:p text:style-name="P10"><text:span text:style-name="Fonte_20_parág._20_padrão"><text:span text:style-name="T461"/></text:span></text:p>
            <text:p text:style-name="P57"><text:span text:style-name="Fonte_20_parág._20_padrão"><text:span text:style-name="T95"/></text:span></text:p>
            <text:p text:style-name="P10"><text:span text:style-name="Fonte_20_parág._20_padrão"><text:span text:style-name="T465"/></text:span></text:p>
          </text:deletion>
        </text:changed-region>
        <text:changed-region xml:id="ct2157990607840" text:id="ct2157990607840">
          <text:deletion>
            <office:change-info>
              <dc:creator>Autor desconhecido</dc:creator>
              <dc:date>2025-03-28T10:49:50</dc:date>
            </office:change-info>
            <text:p text:style-name="P10"><text:span text:style-name="Fonte_20_parág._20_padrão"><text:span text:style-name="T465">------------</text:span></text:span></text:p>
          </text:deletion>
        </text:changed-region>
        <text:changed-region xml:id="ct2157990595456" text:id="ct2157990595456">
          <text:deletion>
            <office:change-info>
              <dc:creator>Autor desconhecido</dc:creator>
              <dc:date>2025-05-09T10:48:00</dc:date>
            </office:change-info>
            <text:p text:style-name="P10"><text:span text:style-name="Fonte_20_parág._20_padrão"><text:span text:style-name="T465">Sr. </text:span></text:span></text:p>
          </text:deletion>
        </text:changed-region>
        <text:changed-region xml:id="ct2157990603808" text:id="ct2157990603808">
          <text:deletion>
            <office:change-info>
              <dc:creator>Autor desconhecido</dc:creator>
              <dc:date>2025-03-28T10:53:33</dc:date>
            </office:change-info>
            <text:p text:style-name="P10"><text:span text:style-name="Fonte_20_parág._20_padrão"><text:span text:style-name="T465">; </text:span></text:span></text:p>
            <text:p text:style-name="P10"><text:span text:style-name="Fonte_20_parág._20_padrão"><text:span text:style-name="T465"/></text:span></text:p>
          </text:deletion>
        </text:changed-region>
        <text:changed-region xml:id="ct2157990608128" text:id="ct2157990608128">
          <text:deletion>
            <office:change-info>
              <dc:creator>Autor desconhecido</dc:creator>
              <dc:date>2025-03-28T10:43:20</dc:date>
            </office:change-info>
            <text:p text:style-name="P10"><text:span text:style-name="Fonte_20_parág._20_padrão"><text:span text:style-name="T465">----------- – </text:span></text:span></text:p>
          </text:deletion>
        </text:changed-region>
        <text:changed-region xml:id="ct2157990602656" text:id="ct2157990602656">
          <text:deletion>
            <office:change-info>
              <dc:creator>Autor desconhecido</dc:creator>
              <dc:date>2025-03-14T12:33:19</dc:date>
            </office:change-info>
            <text:p text:style-name="P10"><text:span text:style-name="Fonte_20_parág._20_padrão"><text:span text:style-name="T465">AAPECAN Uruguaiana</text:span></text:span></text:p>
          </text:deletion>
        </text:changed-region>
        <text:changed-region xml:id="ct2157990603232" text:id="ct2157990603232">
          <text:deletion>
            <office:change-info>
              <dc:creator>Ana Paula Benites</dc:creator>
              <dc:date>2025-03-28T08:25:54</dc:date>
            </office:change-info>
            <text:p text:style-name="P10"><text:span text:style-name="Fonte_20_parág._20_padrão"><text:span text:style-name="T465">,</text:span></text:span><text:span text:style-name="Fonte_20_parág._20_padrão"><text:span text:style-name="T470">entidade</text:span></text:span></text:p>
          </text:deletion>
        </text:changed-region>
        <text:changed-region xml:id="ct2157990612160" text:id="ct2157990612160">
          <text:deletion>
            <office:change-info>
              <dc:creator>Autor desconhecido</dc:creator>
              <dc:date>2025-03-28T10:43:18</dc:date>
            </office:change-info>
            <text:p text:style-name="P10"><text:span text:style-name="Fonte_20_parág._20_padrão"><text:span text:style-name="T471">llllllllllllllllllllllllll</text:span></text:span></text:p>
          </text:deletion>
        </text:changed-region>
        <text:changed-region xml:id="ct2157990600928" text:id="ct2157990600928">
          <text:deletion>
            <office:change-info>
              <dc:creator>Ana Paula Benites</dc:creator>
              <dc:date>2025-03-28T08:25:59</dc:date>
            </office:change-info>
            <text:p text:style-name="P10"><text:span text:style-name="Fonte_20_parág._20_padrão"><text:span text:style-name="T465"><text:s/></text:span></text:span><text:span text:style-name="Fonte_20_parág._20_padrão"><text:span text:style-name="T472">que exibiu </text:span></text:span><text:span text:style-name="Fonte_20_parág._20_padrão"><text:span text:style-name="T473">um</text:span></text:span><text:span text:style-name="Fonte_20_parág._20_padrão"><text:span text:style-name="T472"> vídeo institucional em comemoração aos 20 anos </text:span></text:span><text:span text:style-name="Fonte_20_parág._20_padrão"><text:span text:style-name="T474">da </text:span></text:span><text:span text:style-name="Fonte_20_parág._20_padrão"><text:span text:style-name="T472">AAPECAN</text:span></text:span></text:p>
          </text:deletion>
        </text:changed-region>
        <text:changed-region xml:id="ct2157990601216" text:id="ct2157990601216">
          <text:deletion>
            <office:change-info>
              <dc:creator>Autor desconhecido</dc:creator>
              <dc:date>2025-05-09T10:48:00</dc:date>
            </office:change-info>
            <text:p text:style-name="P10"><text:span text:style-name="Fonte_20_parág._20_padrão"><text:span text:style-name="T465">Sr. </text:span></text:span></text:p>
          </text:deletion>
        </text:changed-region>
        <text:changed-region xml:id="ct2157990602080" text:id="ct2157990602080">
          <text:deletion>
            <office:change-info>
              <dc:creator>Autor desconhecido</dc:creator>
              <dc:date>2025-03-28T10:53:27</dc:date>
            </office:change-info>
            <text:p text:style-name="P10"><text:span text:style-name="Fonte_20_parág._20_padrão"><text:span text:style-name="T475"><text:s/></text:span></text:span></text:p>
          </text:deletion>
        </text:changed-region>
        <text:changed-region xml:id="ct2157990597472" text:id="ct2157990597472">
          <text:deletion>
            <office:change-info>
              <dc:creator>Ana Paula Benites</dc:creator>
              <dc:date>2025-03-11T12:36:48</dc:date>
            </office:change-info>
            <text:p text:style-name="P10"><text:span text:style-name="Fonte_20_parág._20_padrão"><text:span text:style-name="T465"><text:s/></text:span></text:span></text:p>
          </text:deletion>
        </text:changed-region>
        <text:changed-region xml:id="ct2157990612736" text:id="ct2157990612736">
          <text:deletion>
            <office:change-info>
              <dc:creator>Paulo Isaac Silveira</dc:creator>
              <dc:date>2025-02-18T13:01:22</dc:date>
            </office:change-info>
            <text:p text:style-name="P10"><text:span text:style-name="Fonte_20_parág._20_padrão"><text:span text:style-name="T465"><text:s/></text:span></text:span></text:p>
          </text:deletion>
        </text:changed-region>
        <text:changed-region xml:id="ct2157990601504" text:id="ct2157990601504">
          <text:deletion>
            <office:change-info>
              <dc:creator>Autor desconhecido</dc:creator>
              <dc:date>2024-11-14T09:07:52</dc:date>
            </office:change-info>
            <text:p text:style-name="P10"><text:span text:style-name="T476">;</text:span></text:p>
            <text:p text:style-name="P59">Batalhão de Polícia Fazendária da Brigada Militar – S<text:span text:style-name="T477">argento</text:span> Santo Rogério Doyle</text:p>
            <text:p text:style-name="P59">4º Pelotão Ambiental da Brigada Militar – 1º Ten<text:span text:style-name="T477">ente </text:span>João Luis Ferreira Miller</text:p>
            <text:p text:style-name="P59"/>
            <text:p text:style-name="P59">1º Batalhão de Policiamento de Área de Fronteira – Ten<text:span text:style-name="T478">ente</text:span> C<text:span text:style-name="T478">oronel</text:span> Hélio Soares dos Santos Júnior</text:p>
            <text:p text:style-name="P59">6º Batalhão de Polícia de Choque – Cap<text:span text:style-name="T478">itão</text:span> Ricardo Gruner</text:p>
            <text:p text:style-name="P59"/>
            <text:p text:style-name="P30"><text:span text:style-name="Fonte_20_parág._20_padrão"><text:span text:style-name="T479"/></text:span></text:p>
            <text:p text:style-name="P10"><text:span text:style-name="T476"/></text:p>
          </text:deletion>
        </text:changed-region>
        <text:changed-region xml:id="ct2157990608992" text:id="ct2157990608992">
          <text:deletion>
            <office:change-info>
              <dc:creator>Paulo Isaac Silveira</dc:creator>
              <dc:date>2025-02-18T13:01:22</dc:date>
            </office:change-info>
            <text:p text:style-name="P10"><text:span text:style-name="T476">e C</text:span><text:span text:style-name="T480">oronel</text:span><text:span text:style-name="T476"> Otemar Maia Bianchini – Comando Regional de Polícia Ostensiva Extremo Oeste.</text:span></text:p>
          </text:deletion>
        </text:changed-region>
        <text:changed-region xml:id="ct2157990613024" text:id="ct2157990613024">
          <text:deletion>
            <office:change-info>
              <dc:creator>Autor desconhecido</dc:creator>
              <dc:date>2024-11-14T09:07:37</dc:date>
            </office:change-info>
            <text:p text:style-name="P10"><text:span text:style-name="Fonte_20_parág._20_padrão"><text:span text:style-name="T461"/></text:span></text:p>
            <text:p text:style-name="P60"><text:span text:style-name="T481"/></text:p>
          </text:deletion>
        </text:changed-region>
        <text:changed-region xml:id="ct2157990596032" text:id="ct2157990596032">
          <text:deletion>
            <office:change-info>
              <dc:creator>Paulo Isaac Silveira</dc:creator>
              <dc:date>2025-02-18T13:01:22</dc:date>
            </office:change-info>
            <text:p text:style-name="P60"><text:span text:style-name="T481">2º S</text:span><text:span text:style-name="T482">argento</text:span><text:span text:style-name="T481"> Roberto Cabrera dos Santos – Batalhão da Legião Altiva da Brigada Militar; </text:span></text:p>
          </text:deletion>
        </text:changed-region>
        <text:changed-region xml:id="ct2157990604096" text:id="ct2157990604096">
          <text:deletion>
            <office:change-info>
              <dc:creator>Paulo Isaac Silveira</dc:creator>
              <dc:date>2025-02-18T13:00:05</dc:date>
            </office:change-info>
            <text:p text:style-name="P60"><text:span text:style-name="T483"><text:s/></text:span></text:p>
          </text:deletion>
        </text:changed-region>
        <text:changed-region xml:id="ct2157990613312" text:id="ct2157990613312">
          <text:deletion>
            <office:change-info>
              <dc:creator>Autor desconhecido</dc:creator>
              <dc:date>2024-11-14T09:07:31</dc:date>
            </office:change-info>
            <text:p text:style-name="P60"><text:span text:style-name="T484"><text:tab/><text:tab/></text:span></text:p>
            <text:p text:style-name="P10"><text:span text:style-name="T485"/></text:p>
          </text:deletion>
        </text:changed-region>
        <text:changed-region xml:id="ct2157990596320" text:id="ct2157990596320">
          <text:deletion>
            <office:change-info>
              <dc:creator>Paulo Isaac Silveira</dc:creator>
              <dc:date>2025-02-18T13:00:05</dc:date>
            </office:change-info>
            <text:p text:style-name="P10"><text:span text:style-name="T485"><text:s/>os comandantes dos seguintes batalhões</text:span><text:span text:style-name="T486">:</text:span></text:p>
          </text:deletion>
        </text:changed-region>
        <text:changed-region xml:id="ct2157990613600" text:id="ct2157990613600">
          <text:deletion>
            <office:change-info>
              <dc:creator>Ana Paula Benites</dc:creator>
              <dc:date>2025-03-11T12:36:48</dc:date>
            </office:change-info>
            <text:p text:style-name="P10"><text:span text:style-name="T486">.o </text:span><text:span text:style-name="T487">Ten. Cel. Luiz Eduardo Maciel Lopes; </text:span><text:span text:style-name="T488">e </text:span><text:span text:style-name="T486">o </text:span><text:span text:style-name="T487">G</text:span><text:span text:style-name="T489">al.</text:span><text:span text:style-name="T487"> Rovian Alexandre Janjar</text:span></text:p>
          </text:deletion>
        </text:changed-region>
        <text:changed-region xml:id="ct2157990596608" text:id="ct2157990596608">
          <text:deletion>
            <office:change-info>
              <dc:creator>Autor desconhecido</dc:creator>
              <dc:date>2025-03-28T10:53:31</dc:date>
            </office:change-info>
            <text:p text:style-name="P10"><text:span text:style-name="Fonte_20_parág._20_padrão"><text:span text:style-name="T461"/></text:span></text:p>
            <text:p text:style-name="P61"><text:span text:style-name="Fonte_20_parág._20_padrão"><text:span text:style-name="T490"/></text:span></text:p>
          </text:deletion>
        </text:changed-region>
        <text:changed-region xml:id="ct2157990602944" text:id="ct2157990602944">
          <text:deletion>
            <office:change-info>
              <dc:creator>Ana Paula Benites</dc:creator>
              <dc:date>2025-10-24T11:27:12</dc:date>
            </office:change-info>
            <text:p text:style-name="P61"><text:span text:style-name="Fonte_20_parág._20_padrão"><text:span text:style-name="T490">. </text:span></text:span><text:span text:style-name="Fonte_20_parág._20_padrão"><text:span text:style-name="T491"><text:s/></text:span></text:span><text:span text:style-name="Fonte_20_parág._20_padrão"><text:span text:style-name="T492">a Adv. </text:span></text:span><text:span text:style-name="Fonte_20_parág._20_padrão"><text:span text:style-name="T490">Lucia Cabezudo</text:span></text:span><text:span text:style-name="Fonte_20_parág._20_padrão"><text:span text:style-name="T493"> </text:span></text:span><text:span text:style-name="Fonte_20_parág._20_padrão"><text:span text:style-name="T459">e</text:span></text:span><text:span text:style-name="Fonte_20_parág._20_padrão"><text:span text:style-name="T494"> Patrícia Balmer</text:span></text:span><text:span text:style-name="Fonte_20_parág._20_padrão"><text:span text:style-name="T493">, Claudi Brandolff</text:span></text:span><text:span text:style-name="Fonte_20_parág._20_padrão"><text:span text:style-name="T495">Nicolas Montano Fernes, </text:span></text:span><text:span text:style-name="Fonte_20_parág._20_padrão"><text:span text:style-name="T494">Vitor Hugo – Presidente do Esporte Clube Dinamarca,</text:span></text:span><text:span text:style-name="Fonte_20_parág._20_padrão"><text:span text:style-name="T495">João Chimendes, </text:span></text:span></text:p>
          </text:deletion>
        </text:changed-region>
        <text:changed-region xml:id="ct2157990597760" text:id="ct2157990597760">
          <text:deletion>
            <office:change-info>
              <dc:creator>Autor desconhecido</dc:creator>
              <dc:date>2026-03-27T13:00:51</dc:date>
            </office:change-info>
            <text:p text:style-name="P61"><text:span text:style-name="Fonte_20_parág._20_padrão"><text:span text:style-name="T461"/></text:span></text:p>
            <text:p text:style-name="P61"><text:span text:style-name="Fonte_20_parág._20_padrão"><text:span text:style-name="T461"/></text:span></text:p>
          </text:deletion>
          <text:insertion>
            <office:change-info>
              <dc:creator>Ana Paula Benites</dc:creator>
              <dc:date>2026-03-27T08:50:09</dc:date>
            </office:change-info>
          </text:insertion>
        </text:changed-region>
        <text:changed-region xml:id="ct2157990598048" text:id="ct2157990598048">
          <text:deletion>
            <office:change-info>
              <dc:creator>Autor desconhecido</dc:creator>
              <dc:date>2026-03-27T12:40:16</dc:date>
            </office:change-info>
            <text:p text:style-name="P61"><text:span text:style-name="Fonte_20_parág._20_padrão"><text:span text:style-name="T461"/></text:span></text:p>
            <text:p text:style-name="P61"><text:span text:style-name="Fonte_20_parág._20_padrão"><text:span text:style-name="T461"/></text:span></text:p>
          </text:deletion>
          <text:insertion>
            <office:change-info>
              <dc:creator>Ana Paula Benites</dc:creator>
              <dc:date>2026-03-27T08:50:09</dc:date>
            </office:change-info>
          </text:insertion>
        </text:changed-region>
        <text:changed-region xml:id="ct2157990598336" text:id="ct2157990598336">
          <text:format-change>
            <office:change-info>
              <dc:creator>Autor desconhecido</dc:creator>
              <dc:date>2025-12-22T09:14:40</dc:date>
            </office:change-info>
          </text:format-change>
        </text:changed-region>
        <text:changed-region xml:id="ct2157990598624" text:id="ct2157990598624">
          <text:insertion>
            <office:change-info>
              <dc:creator>Autor desconhecido</dc:creator>
              <dc:date>2025-08-15T11:13:14</dc:date>
            </office:change-info>
          </text:insertion>
        </text:changed-region>
        <text:changed-region xml:id="ct2157990598912" text:id="ct2157990598912">
          <text:deletion>
            <office:change-info>
              <dc:creator>Autor desconhecido</dc:creator>
              <dc:date>2025-04-10T08:42:29</dc:date>
            </office:change-info>
            <text:p text:style-name="P61"><text:span text:style-name="Fonte_20_parág._20_padrão"><text:span text:style-name="T95"><text:s/></text:span></text:span></text:p>
          </text:deletion>
        </text:changed-region>
        <text:changed-region xml:id="ct2157990599200" text:id="ct2157990599200">
          <text:format-change>
            <office:change-info>
              <dc:creator>Autor desconhecido</dc:creator>
              <dc:date>2025-12-22T09:14:40</dc:date>
            </office:change-info>
          </text:format-change>
        </text:changed-region>
        <text:changed-region xml:id="ct2157990599776" text:id="ct2157990599776">
          <text:deletion>
            <office:change-info>
              <dc:creator>Ana Paula Benites</dc:creator>
              <dc:date>2025-03-28T08:19:44</dc:date>
            </office:change-info>
            <text:p text:style-name="P61"><text:span text:style-name="Fonte_20_parág._20_padrão"><text:span text:style-name="T95">da presente Sessão </text:span></text:span></text:p>
          </text:deletion>
        </text:changed-region>
        <text:changed-region xml:id="ct2157990600064" text:id="ct2157990600064">
          <text:deletion>
            <office:change-info>
              <dc:creator>Paulo Isaac Silveira</dc:creator>
              <dc:date>2025-02-18T12:32:30</dc:date>
            </office:change-info>
            <text:p text:style-name="P61"><text:span text:style-name="Fonte_20_parág._20_padrão"><text:span text:style-name="T95">Solene</text:span></text:span></text:p>
          </text:deletion>
        </text:changed-region>
        <text:changed-region xml:id="ct2157984683440" text:id="ct2157984683440">
          <text:deletion>
            <office:change-info>
              <dc:creator>Ana Paula Benites</dc:creator>
              <dc:date>2025-03-28T08:19:44</dc:date>
            </office:change-info>
            <text:p text:style-name="P61"><text:span text:style-name="Fonte_20_parág._20_padrão"><text:span text:style-name="T95">convidou a </text:span></text:span><text:span text:style-name="Fonte_20_parág._20_padrão"><text:span text:style-name="T496">os </text:span></text:span><text:span text:style-name="Fonte_20_parág._20_padrão"><text:span text:style-name="T95">, o Cerimonial agradeceu a presença de todos e </text:span></text:span><text:span text:style-name="Fonte_20_parág._20_padrão"><text:span text:style-name="T497">Especial</text:span></text:span></text:p>
          </text:deletion>
        </text:changed-region>
        <text:changed-region xml:id="ct2157984675088" text:id="ct2157984675088">
          <text:deletion>
            <office:change-info>
              <dc:creator>Autor desconhecido</dc:creator>
              <dc:date>2024-11-14T16:16:29</dc:date>
            </office:change-info>
            <text:p text:style-name="P61"><text:span text:style-name="Fonte_20_parág._20_padrão"><text:span text:style-name="T95">ouvir</text:span></text:span></text:p>
          </text:deletion>
        </text:changed-region>
        <text:changed-region xml:id="ct2157984686896" text:id="ct2157984686896">
          <text:deletion>
            <office:change-info>
              <dc:creator>Ana Paula Benites</dc:creator>
              <dc:date>2025-03-28T08:19:44</dc:date>
            </office:change-info>
            <text:p text:style-name="P61"><text:span text:style-name="Fonte_20_parág._20_padrão"><text:span text:style-name="T95">em o Hino de Uruguaiana.</text:span></text:span><text:span text:style-name="Fonte_20_parág._20_padrão"><text:span text:style-name="T498">entoar</text:span></text:span></text:p>
          </text:deletion>
        </text:changed-region>
        <text:changed-region xml:id="ct2157984680560" text:id="ct2157984680560">
          <text:insertion>
            <office:change-info>
              <dc:creator>Ana Paula Benites</dc:creator>
              <dc:date>2025-03-28T08:19:44</dc:date>
            </office:change-info>
          </text:insertion>
        </text:changed-region>
        <text:changed-region xml:id="ct2157984680848" text:id="ct2157984680848">
          <text:insertion>
            <office:change-info>
              <dc:creator>Autor desconhecido</dc:creator>
              <dc:date>2024-11-14T09:08:00</dc:date>
            </office:change-info>
          </text:insertion>
        </text:changed-region>
        <text:changed-region xml:id="ct2157984675664" text:id="ct2157984675664">
          <text:deletion>
            <office:change-info>
              <dc:creator>Autor desconhecido</dc:creator>
              <dc:date>2024-11-14T09:08:00</dc:date>
            </office:change-info>
            <text:p text:style-name="P61"><text:span text:style-name="Fonte_20_parág._20_padrão"><text:span text:style-name="T95"/></text:span></text:p>
            <text:p text:style-name="P10"><text:span text:style-name="Fonte_20_parág._20_padrão"><text:span text:style-name="T95"/></text:span></text:p>
          </text:deletion>
        </text:changed-region>
        <text:changed-region xml:id="ct2157984688048" text:id="ct2157984688048">
          <text:deletion>
            <office:change-info>
              <dc:creator>Autor desconhecido</dc:creator>
              <dc:date>2025-03-11T19:59:44</dc:date>
            </office:change-info>
            <text:p text:style-name="P10"><text:span text:style-name="Fonte_20_parág._20_padrão"><text:span text:style-name="T95"/></text:span></text:p>
            <text:p text:style-name="P62"/>
            <text:p text:style-name="P10"><text:span text:style-name="Fonte_20_parág._20_padrão"><text:span text:style-name="T95"/></text:span></text:p>
          </text:deletion>
        </text:changed-region>
        <text:changed-region xml:id="ct2157984677392" text:id="ct2157984677392">
          <text:insertion>
            <office:change-info>
              <dc:creator>Ana Paula Benites</dc:creator>
              <dc:date>2025-03-28T08:19:47</dc:date>
            </office:change-info>
          </text:insertion>
        </text:changed-region>
        <text:changed-region xml:id="ct2157984681424" text:id="ct2157984681424">
          <text:deletion>
            <office:change-info>
              <dc:creator>Ana Paula Benites</dc:creator>
              <dc:date>2025-03-28T08:19:47</dc:date>
            </office:change-info>
            <text:p text:style-name="P10"><text:span text:style-name="Fonte_20_parág._20_padrão"><text:span text:style-name="T499">N</text:span></text:span></text:p>
          </text:deletion>
        </text:changed-region>
        <text:changed-region xml:id="ct2157984692944" text:id="ct2157984692944">
          <text:format-change>
            <office:change-info>
              <dc:creator>Autor desconhecido</dc:creator>
              <dc:date>2025-12-22T09:14:40</dc:date>
            </office:change-info>
          </text:format-change>
        </text:changed-region>
        <text:changed-region xml:id="ct2157984700720" text:id="ct2157984700720">
          <text:deletion>
            <office:change-info>
              <dc:creator>Autor desconhecido</dc:creator>
              <dc:date>2025-05-09T10:26:28</dc:date>
            </office:change-info>
            <text:p text:style-name="P10"><text:span text:style-name="T500">,</text:span></text:p>
          </text:deletion>
        </text:changed-region>
        <text:changed-region xml:id="ct2157984705328" text:id="ct2157984705328">
          <text:deletion>
            <office:change-info>
              <dc:creator>Ana Paula Benites</dc:creator>
              <dc:date>2025-03-28T08:20:14</dc:date>
            </office:change-info>
            <text:p text:style-name="P10"><text:span text:style-name="T501">, </text:span><text:span text:style-name="T502"><text:s/>proponente desta homenagem</text:span></text:p>
          </text:deletion>
        </text:changed-region>
        <text:changed-region xml:id="ct2157984696976" text:id="ct2157984696976">
          <text:deletion>
            <office:change-info>
              <dc:creator>Autor desconhecido</dc:creator>
              <dc:date>2025-05-09T10:26:28</dc:date>
            </office:change-info>
            <text:p text:style-name="P10"><text:span text:style-name="T503">Gonçalves</text:span></text:p>
          </text:deletion>
        </text:changed-region>
        <text:changed-region xml:id="ct2157984697552" text:id="ct2157984697552">
          <text:deletion>
            <office:change-info>
              <dc:creator>Autor desconhecido</dc:creator>
              <dc:date>2025-04-10T08:46:22</dc:date>
            </office:change-info>
            <text:p text:style-name="P10"><text:span text:style-name="T503">Alves </text:span></text:p>
          </text:deletion>
        </text:changed-region>
        <text:changed-region xml:id="ct2157984701008" text:id="ct2157984701008">
          <text:deletion>
            <office:change-info>
              <dc:creator>Autor desconhecido</dc:creator>
              <dc:date>2025-05-09T10:26:28</dc:date>
            </office:change-info>
            <text:p text:style-name="P10"><text:span text:style-name="T503">Joalcei </text:span></text:p>
          </text:deletion>
        </text:changed-region>
        <text:changed-region xml:id="ct2157984727792" text:id="ct2157984727792">
          <text:deletion>
            <office:change-info>
              <dc:creator>Ana Paula Benites</dc:creator>
              <dc:date>2025-03-28T08:20:03</dc:date>
            </office:change-info>
            <text:p text:style-name="P10"><text:span text:style-name="T501">Vagner Domingues Garcia</text:span></text:p>
          </text:deletion>
        </text:changed-region>
        <text:changed-region xml:id="ct2157984730672" text:id="ct2157984730672">
          <text:deletion>
            <office:change-info>
              <dc:creator>Autor desconhecido</dc:creator>
              <dc:date>2025-05-09T10:26:28</dc:date>
            </office:change-info>
            <text:p text:style-name="P10"><text:span text:style-name="T504">Presidente, </text:span></text:p>
          </text:deletion>
        </text:changed-region>
        <text:changed-region xml:id="ct2157984615184" text:id="ct2157984615184">
          <text:deletion>
            <office:change-info>
              <dc:creator>Autor desconhecido</dc:creator>
              <dc:date>2025-06-13T09:30:49</dc:date>
            </office:change-info>
            <text:p text:style-name="P10"><text:span text:style-name="T504">o </text:span></text:p>
          </text:deletion>
        </text:changed-region>
        <text:changed-region xml:id="ct2157984613744" text:id="ct2157984613744">
          <text:deletion>
            <office:change-info>
              <dc:creator>Autor desconhecido</dc:creator>
              <dc:date>2025-03-11T20:00:09</dc:date>
            </office:change-info>
            <text:p text:style-name="P10"><text:span text:style-name="T505">o Presidente </text:span><text:span text:style-name="T506">em exercício</text:span><text:span text:style-name="T505">, </text:span><text:span text:style-name="T507">Vereador</text:span><text:span text:style-name="T508"> </text:span><text:span text:style-name="T500">Adenildo de Jesus Padovan</text:span></text:p>
          </text:deletion>
        </text:changed-region>
        <text:changed-region xml:id="ct2157984603664" text:id="ct2157984603664">
          <text:deletion>
            <office:change-info>
              <dc:creator>Autor desconhecido</dc:creator>
              <dc:date>2025-08-15T10:07:47</dc:date>
            </office:change-info>
            <text:p text:style-name="P10"><text:span text:style-name="T507"><text:s/></text:span></text:p>
          </text:deletion>
        </text:changed-region>
        <text:changed-region xml:id="ct2157984601648" text:id="ct2157984601648">
          <text:deletion>
            <office:change-info>
              <dc:creator>Autor desconhecido</dc:creator>
              <dc:date>2025-03-11T19:49:14</dc:date>
            </office:change-info>
            <text:p text:style-name="P10"><text:span text:style-name="T509"><text:s/></text:span></text:p>
          </text:deletion>
        </text:changed-region>
        <text:changed-region xml:id="ct2157984616912" text:id="ct2157984616912">
          <text:deletion>
            <office:change-info>
              <dc:creator>Paulo Isaac Silveira</dc:creator>
              <dc:date>2025-02-18T12:33:12</dc:date>
            </office:change-info>
            <text:p text:style-name="P10"><text:span text:style-name="T510">o</text:span><text:span text:style-name="T511"> Presidente, Vereador </text:span><text:span text:style-name="T512">Adenildo </text:span><text:span text:style-name="T513">de Jesus </text:span><text:span text:style-name="T512">Padovan</text:span></text:p>
          </text:deletion>
        </text:changed-region>
        <text:changed-region xml:id="ct2157984605104" text:id="ct2157984605104">
          <text:deletion>
            <office:change-info>
              <dc:creator>Autor desconhecido</dc:creator>
              <dc:date>2025-03-11T19:49:14</dc:date>
            </office:change-info>
            <text:p text:style-name="P10"><text:span text:style-name="T505">o</text:span></text:p>
          </text:deletion>
        </text:changed-region>
        <text:changed-region xml:id="ct2157984617200" text:id="ct2157984617200">
          <text:deletion>
            <office:change-info>
              <dc:creator>Ana Paula Benites</dc:creator>
              <dc:date>2025-03-11T12:30:46</dc:date>
            </office:change-info>
            <text:p text:style-name="P10"><text:span text:style-name="T505"><text:s/>Presidente, </text:span><text:span text:style-name="T507">Vereador</text:span><text:span text:style-name="T508"> </text:span><text:span text:style-name="T500">Joalcei Alves Gonçalves</text:span><text:span text:style-name="T507">,</text:span></text:p>
          </text:deletion>
        </text:changed-region>
        <text:changed-region xml:id="ct2157984604240" text:id="ct2157984604240">
          <text:deletion>
            <office:change-info>
              <dc:creator>Ana Paula Benites</dc:creator>
              <dc:date>2025-10-24T10:57:58</dc:date>
            </office:change-info>
            <text:p text:style-name="P10"><text:span text:style-name="T514"><text:s/></text:span><text:span text:style-name="T515">o Vereador </text:span><text:span text:style-name="T44">Celso Hernandez Duarte,</text:span></text:p>
          </text:deletion>
        </text:changed-region>
        <text:changed-region xml:id="ct2157984601072" text:id="ct2157984601072">
          <text:deletion>
            <office:change-info>
              <dc:creator>Autor desconhecido</dc:creator>
              <dc:date>2025-12-19T13:55:42</dc:date>
            </office:change-info>
            <text:p text:style-name="P10"><text:span text:style-name="Fonte_20_parág._20_padrão"><text:span text:style-name="T105">o </text:span></text:span><text:span text:style-name="Fonte_20_parág._20_padrão"><text:span text:style-name="T218">Vice-</text:span></text:span><text:span text:style-name="Fonte_20_parág._20_padrão"><text:span text:style-name="T105">Presidente, </text:span></text:span><text:span text:style-name="Fonte_20_parág._20_padrão"><text:span text:style-name="T213">Vereador </text:span></text:span><text:span text:style-name="Fonte_20_parág._20_padrão"><text:span text:style-name="T219">Adenildo de Jesus Padovan</text:span></text:span></text:p>
          </text:deletion>
          <text:insertion>
            <office:change-info>
              <dc:creator>Ana Paula Benites</dc:creator>
              <dc:date>2025-10-24T10:57:58</dc:date>
            </office:change-info>
          </text:insertion>
        </text:changed-region>
        <text:changed-region xml:id="ct2157984612880" text:id="ct2157984612880">
          <text:deletion>
            <office:change-info>
              <dc:creator>Ana Paula Benites</dc:creator>
              <dc:date>2026-02-20T08:50:03</dc:date>
            </office:change-info>
            <text:p text:style-name="P10"><text:span text:style-name="Fonte_20_parág._20_padrão"><text:span text:style-name="T219"><text:s/></text:span></text:span><text:span text:style-name="Fonte_20_parág._20_padrão"><text:span text:style-name="T516">o</text:span></text:span><text:span text:style-name="Fonte_20_parág._20_padrão"><text:span text:style-name="T61"> </text:span></text:span><text:span text:style-name="Strong_20_Emphasis"><text:span text:style-name="T517">Vereador</text:span></text:span><text:span text:style-name="Strong_20_Emphasis"><text:span text:style-name="T104"> </text:span></text:span><text:span text:style-name="Fonte_20_parág._20_padrão"><text:span text:style-name="T74">Celso </text:span></text:span><text:span text:style-name="Fonte_20_parág._20_padrão"><text:span text:style-name="T75">Hernandez </text:span></text:span><text:span text:style-name="Fonte_20_parág._20_padrão"><text:span text:style-name="T74">Duarte</text:span></text:span></text:p>
          </text:deletion>
          <text:insertion>
            <office:change-info>
              <dc:creator>Autor desconhecido</dc:creator>
              <dc:date>2025-12-19T13:55:42</dc:date>
            </office:change-info>
          </text:insertion>
        </text:changed-region>
        <text:changed-region xml:id="ct2157984601936" text:id="ct2157984601936">
          <text:insertion>
            <office:change-info>
              <dc:creator>Ana Paula Benites</dc:creator>
              <dc:date>2026-02-20T08:50:01</dc:date>
            </office:change-info>
          </text:insertion>
        </text:changed-region>
        <text:changed-region xml:id="ct2157984611152" text:id="ct2157984611152">
          <text:insertion>
            <office:change-info>
              <dc:creator>Ana Paula Benites</dc:creator>
              <dc:date>2026-02-20T08:53:07</dc:date>
            </office:change-info>
          </text:insertion>
        </text:changed-region>
        <text:changed-region xml:id="ct2157984605968" text:id="ct2157984605968">
          <text:deletion>
            <office:change-info>
              <dc:creator>Autor desconhecido</dc:creator>
              <dc:date>2026-02-26T11:52:54</dc:date>
            </office:change-info>
            <text:p text:style-name="P10"><text:span text:style-name="Strong_20_Emphasis"><text:span text:style-name="T62">eador</text:span></text:span></text:p>
          </text:deletion>
          <text:insertion>
            <office:change-info>
              <dc:creator>Ana Paula Benites</dc:creator>
              <dc:date>2026-02-20T08:53:07</dc:date>
            </office:change-info>
          </text:insertion>
        </text:changed-region>
        <text:changed-region xml:id="ct2157984606832" text:id="ct2157984606832">
          <text:insertion>
            <office:change-info>
              <dc:creator>Autor desconhecido</dc:creator>
              <dc:date>2026-02-26T11:52:57</dc:date>
            </office:change-info>
          </text:insertion>
        </text:changed-region>
        <text:changed-region xml:id="ct2157984615472" text:id="ct2157984615472">
          <text:insertion>
            <office:change-info>
              <dc:creator>Ana Paula Benites</dc:creator>
              <dc:date>2026-02-20T08:53:07</dc:date>
            </office:change-info>
          </text:insertion>
        </text:changed-region>
        <text:changed-region xml:id="ct2157984615760" text:id="ct2157984615760">
          <text:insertion>
            <office:change-info>
              <dc:creator>Ana Paula Benites</dc:creator>
              <dc:date>2025-10-24T10:57:58</dc:date>
            </office:change-info>
          </text:insertion>
        </text:changed-region>
        <text:changed-region xml:id="ct2157984611440" text:id="ct2157984611440">
          <text:format-change>
            <office:change-info>
              <dc:creator>Autor desconhecido</dc:creator>
              <dc:date>2025-12-22T09:14:40</dc:date>
            </office:change-info>
          </text:format-change>
        </text:changed-region>
        <text:changed-region xml:id="ct2157984612016" text:id="ct2157984612016">
          <text:deletion>
            <office:change-info>
              <dc:creator>Paulo Isaac Silveira</dc:creator>
              <dc:date>2025-02-18T12:33:26</dc:date>
            </office:change-info>
            <text:p text:style-name="P10"><text:span text:style-name="T113">min,</text:span><text:span text:style-name="T518"> </text:span></text:p>
          </text:deletion>
        </text:changed-region>
        <text:changed-region xml:id="ct2157984614032" text:id="ct2157984614032">
          <text:deletion>
            <office:change-info>
              <dc:creator>Autor desconhecido</dc:creator>
              <dc:date>2024-11-14T09:08:26</dc:date>
            </office:change-info>
            <text:p text:style-name="P10"><text:span text:style-name="T519">30</text:span></text:p>
          </text:deletion>
        </text:changed-region>
        <text:changed-region xml:id="ct2157984616048" text:id="ct2157984616048">
          <text:deletion>
            <office:change-info>
              <dc:creator>Paulo Isaac Silveira</dc:creator>
              <dc:date>2025-02-18T12:33:24</dc:date>
            </office:change-info>
            <text:p text:style-name="P10"><text:span text:style-name="T520">h</text:span><text:span text:style-name="T521">52</text:span></text:p>
          </text:deletion>
        </text:changed-region>
        <text:changed-region xml:id="ct2157984608560" text:id="ct2157984608560">
          <text:deletion>
            <office:change-info>
              <dc:creator>Autor desconhecido</dc:creator>
              <dc:date>2024-11-14T09:08:24</dc:date>
            </office:change-info>
            <text:p text:style-name="P10"><text:span text:style-name="T519">20</text:span></text:p>
          </text:deletion>
        </text:changed-region>
        <text:changed-region xml:id="ct2157984618352" text:id="ct2157984618352">
          <text:deletion>
            <office:change-info>
              <dc:creator>Paulo Isaac Silveira</dc:creator>
              <dc:date>2025-02-18T12:33:24</dc:date>
            </office:change-info>
            <text:p text:style-name="P10"><text:span text:style-name="T522">às </text:span><text:span text:style-name="T521">19</text:span></text:p>
          </text:deletion>
        </text:changed-region>
        <text:changed-region xml:id="ct2157984616336" text:id="ct2157984616336">
          <text:format-change>
            <office:change-info>
              <dc:creator>Autor desconhecido</dc:creator>
              <dc:date>2025-12-22T09:14:40</dc:date>
            </office:change-info>
          </text:format-change>
        </text:changed-region>
        <text:changed-region xml:id="ct2157984602224" text:id="ct2157984602224">
          <text:deletion>
            <office:change-info>
              <dc:creator>Paulo Isaac Silveira</dc:creator>
              <dc:date>2025-02-18T12:33:31</dc:date>
            </office:change-info>
            <text:p text:style-name="P10"><text:span text:style-name="T113">esta</text:span></text:p>
          </text:deletion>
        </text:changed-region>
        <text:changed-region xml:id="ct2157984606256" text:id="ct2157984606256">
          <text:insertion>
            <office:change-info>
              <dc:creator>Paulo Isaac Silveira</dc:creator>
              <dc:date>2025-02-18T12:33:31</dc:date>
            </office:change-info>
          </text:insertion>
        </text:changed-region>
        <text:changed-region xml:id="ct2157984612304" text:id="ct2157984612304">
          <text:format-change>
            <office:change-info>
              <dc:creator>Autor desconhecido</dc:creator>
              <dc:date>2025-12-22T09:14:40</dc:date>
            </office:change-info>
          </text:format-change>
        </text:changed-region>
        <text:changed-region xml:id="ct2157984602512" text:id="ct2157984602512">
          <text:deletion>
            <office:change-info>
              <dc:creator>Ana Paula Benites</dc:creator>
              <dc:date>2025-03-28T08:17:36</dc:date>
            </office:change-info>
            <text:p text:style-name="P10"><text:span text:style-name="T114">Solene</text:span></text:p>
          </text:deletion>
        </text:changed-region>
        <text:changed-region xml:id="ct2157984606544" text:id="ct2157984606544">
          <text:insertion>
            <office:change-info>
              <dc:creator>Ana Paula Benites</dc:creator>
              <dc:date>2025-03-28T08:17:36</dc:date>
            </office:change-info>
          </text:insertion>
        </text:changed-region>
        <text:changed-region xml:id="ct2157984609712" text:id="ct2157984609712">
          <text:format-change>
            <office:change-info>
              <dc:creator>Autor desconhecido</dc:creator>
              <dc:date>2026-03-27T12:35:23</dc:date>
            </office:change-info>
          </text:format-change>
        </text:changed-region>
        <text:changed-region xml:id="ct2157984607120" text:id="ct2157984607120">
          <text:insertion>
            <office:change-info>
              <dc:creator>Autor desconhecido</dc:creator>
              <dc:date>2026-03-27T12:36:59</dc:date>
            </office:change-info>
          </text:insertion>
        </text:changed-region>
        <text:changed-region xml:id="ct2157984607408" text:id="ct2157984607408">
          <text:deletion>
            <office:change-info>
              <dc:creator>Autor desconhecido</dc:creator>
              <dc:date>2026-03-27T12:36:54</dc:date>
            </office:change-info>
            <text:p text:style-name="P10"><text:span text:style-name="T116">1019h3065493624112h3210</text:span><text:span text:style-name="T523">min</text:span><text:span text:style-name="T116">.</text:span></text:p>
          </text:deletion>
        </text:changed-region>
        <text:changed-region xml:id="ct2157984607696" text:id="ct2157984607696">
          <text:deletion>
            <office:change-info>
              <dc:creator>Autor desconhecido</dc:creator>
              <dc:date>2025-05-09T11:11:42</dc:date>
            </office:change-info>
            <text:p text:style-name="P10"/>
            <text:p text:style-name="P63"/>
            <text:p text:style-name="P64"><text:span text:style-name="T116"/></text:p>
          </text:deletion>
        </text:changed-region>
        <text:changed-region xml:id="ct2157984607984" text:id="ct2157984607984">
          <text:deletion>
            <office:change-info>
              <dc:creator>Autor desconhecido</dc:creator>
              <dc:date>2025-03-28T10:53:59</dc:date>
            </office:change-info>
            <text:p text:style-name="P64"><text:span text:style-name="T116"/></text:p>
            <text:p text:style-name="P65"/>
            <text:p text:style-name="P66"/>
          </text:deletion>
        </text:changed-region>
        <text:changed-region xml:id="ct2157984608272" text:id="ct2157984608272">
          <text:deletion>
            <office:change-info>
              <dc:creator>Autor desconhecido</dc:creator>
              <dc:date>2025-09-19T11:24:05</dc:date>
            </office:change-info>
            <text:p text:style-name="P66"><text:s/></text:p>
          </text:deletion>
        </text:changed-region>
        <text:changed-region xml:id="ct2157984608848" text:id="ct2157984608848">
          <text:deletion>
            <office:change-info>
              <dc:creator>Ana Paula Benites</dc:creator>
              <dc:date>2026-02-20T11:36:22</dc:date>
            </office:change-info>
            <text:p text:style-name="P66"><text:s/></text:p>
          </text:deletion>
          <text:insertion>
            <office:change-info>
              <dc:creator>Autor desconhecido</dc:creator>
              <dc:date>2025-09-19T11:24:06</dc:date>
            </office:change-info>
          </text:insertion>
        </text:changed-region>
        <text:changed-region xml:id="ct2157984609136" text:id="ct2157984609136">
          <text:deletion>
            <office:change-info>
              <dc:creator>Autor desconhecido</dc:creator>
              <dc:date>2026-03-27T12:40:24</dc:date>
            </office:change-info>
            <text:p text:style-name="P66"/>
            <text:p text:style-name="P67"/>
            <text:p text:style-name="P61"><text:span text:style-name="T116"/></text:p>
          </text:deletion>
          <text:insertion>
            <office:change-info>
              <dc:creator>Ana Paula Benites</dc:creator>
              <dc:date>2026-03-27T08:49:42</dc:date>
            </office:change-info>
          </text:insertion>
        </text:changed-region>
        <text:changed-region xml:id="ct2157984609424" text:id="ct2157984609424">
          <text:insertion>
            <office:change-info>
              <dc:creator>Autor desconhecido</dc:creator>
              <dc:date>2026-03-27T12:40:25</dc:date>
            </office:change-info>
          </text:insertion>
        </text:changed-region>
        <text:changed-region xml:id="ct2157984610000" text:id="ct2157984610000">
          <text:format-change>
            <office:change-info>
              <dc:creator>Autor desconhecido</dc:creator>
              <dc:date>2025-06-13T11:55:55</dc:date>
            </office:change-info>
          </text:format-change>
        </text:changed-region>
        <text:changed-region xml:id="ct2157984610576" text:id="ct2157984610576">
          <text:deletion>
            <office:change-info>
              <dc:creator>Autor desconhecido</dc:creator>
              <loext:move-id>3</loext:move-id>
              <dc:date>2025-06-13T09:31:01</dc:date>
            </office:change-info>
            <text:p text:style-name="P61"><text:span text:style-name="T524">Ana Paula Pereira Benites</text:span></text:p>
          </text:deletion>
        </text:changed-region>
        <text:changed-region xml:id="ct2157984610864" text:id="ct2157984610864">
          <text:deletion>
            <office:change-info>
              <dc:creator>Ana Paula Benites</dc:creator>
              <dc:date>2025-03-11T12:30:59</dc:date>
            </office:change-info>
            <text:p text:style-name="P61"><text:span text:style-name="T123">Paulo Isaac Silveira</text:span></text:p>
          </text:deletion>
        </text:changed-region>
        <text:changed-region xml:id="ct2157984624976" text:id="ct2157984624976">
          <text:deletion>
            <office:change-info>
              <dc:creator>Paulo Isaac Silveira</dc:creator>
              <dc:date>2025-02-18T12:34:12</dc:date>
            </office:change-info>
            <text:p text:style-name="P61"><text:span text:style-name="T122">Ana Paula Pereira Benites</text:span></text:p>
          </text:deletion>
        </text:changed-region>
        <text:changed-region xml:id="ct2157984620944" text:id="ct2157984620944">
          <text:deletion>
            <office:change-info>
              <dc:creator>Ana Paula Benites</dc:creator>
              <dc:date>2026-02-20T08:48:55</dc:date>
            </office:change-info>
            <text:p text:style-name="P61"><text:span text:style-name="T525">Larissa Mello de Abreu</text:span></text:p>
          </text:deletion>
          <text:insertion>
            <office:change-info>
              <dc:creator>Autor desconhecido</dc:creator>
              <dc:date>2025-12-19T09:56:45</dc:date>
            </office:change-info>
          </text:insertion>
        </text:changed-region>
        <text:changed-region xml:id="ct2157984626416" text:id="ct2157984626416">
          <text:insertion>
            <office:change-info>
              <dc:creator>Ana Paula Benites</dc:creator>
              <dc:date>2026-02-20T08:48:55</dc:date>
            </office:change-info>
          </text:insertion>
        </text:changed-region>
        <text:changed-region xml:id="ct2157984635056" text:id="ct2157984635056">
          <text:format-change>
            <office:change-info>
              <dc:creator>Autor desconhecido</dc:creator>
              <dc:date>2025-06-13T11:55:55</dc:date>
            </office:change-info>
          </text:format-change>
        </text:changed-region>
        <text:changed-region xml:id="ct2157984627568" text:id="ct2157984627568">
          <text:format-change>
            <office:change-info>
              <dc:creator>Autor desconhecido</dc:creator>
              <dc:date>2025-05-29T16:56:04</dc:date>
            </office:change-info>
          </text:format-change>
        </text:changed-region>
        <text:changed-region xml:id="ct2157984629584" text:id="ct2157984629584">
          <text:insertion>
            <office:change-info>
              <dc:creator>Paulo Isaac Silveira</dc:creator>
              <dc:date>2025-02-18T12:34:20</dc:date>
            </office:change-info>
          </text:insertion>
        </text:changed-region>
        <text:changed-region xml:id="ct2157984625264" text:id="ct2157984625264">
          <text:deletion>
            <office:change-info>
              <dc:creator>Paulo Isaac Silveira</dc:creator>
              <dc:date>2025-02-18T12:34:20</dc:date>
            </office:change-info>
            <text:p text:style-name="P61"><text:span text:style-name="T119">a</text:span></text:p>
          </text:deletion>
        </text:changed-region>
        <text:changed-region xml:id="ct2157984621232" text:id="ct2157984621232">
          <text:format-change>
            <office:change-info>
              <dc:creator>Autor desconhecido</dc:creator>
              <dc:date>2025-05-29T16:56:04</dc:date>
            </office:change-info>
          </text:format-change>
        </text:changed-region>
        <text:changed-region xml:id="ct2157984622672" text:id="ct2157984622672">
          <text:insertion>
            <office:change-info>
              <dc:creator>Paulo Isaac Silveira</dc:creator>
              <dc:date>2025-02-18T12:34:26</dc:date>
            </office:change-info>
          </text:insertion>
        </text:changed-region>
        <text:changed-region xml:id="ct2157984623248" text:id="ct2157984623248">
          <text:format-change>
            <office:change-info>
              <dc:creator>Autor desconhecido</dc:creator>
              <dc:date>2025-05-29T16:56:04</dc:date>
            </office:change-info>
          </text:format-change>
        </text:changed-region>
        <text:changed-region xml:id="ct2157984623824" text:id="ct2157984623824">
          <text:deletion>
            <office:change-info>
              <dc:creator>Paulo Isaac Silveira</dc:creator>
              <dc:date>2025-02-18T12:34:28</dc:date>
            </office:change-info>
            <text:p text:style-name="P61"><text:span text:style-name="T125">da </text:span></text:p>
          </text:deletion>
        </text:changed-region>
        <text:changed-region xml:id="ct2157984625840" text:id="ct2157984625840">
          <text:format-change>
            <office:change-info>
              <dc:creator>Autor desconhecido</dc:creator>
              <dc:date>2025-05-29T16:56:04</dc:date>
            </office:change-info>
          </text:format-change>
        </text:changed-region>
        <text:changed-region xml:id="ct2157984635344" text:id="ct2157984635344">
          <text:deletion>
            <office:change-info>
              <dc:creator>Ana Paula Benites</dc:creator>
              <dc:date>2025-10-24T10:20:16</dc:date>
            </office:change-info>
            <text:p text:style-name="P61"><text:span text:style-name="T526">dezenove</text:span></text:p>
          </text:deletion>
        </text:changed-region>
        <text:changed-region xml:id="ct2157984635920" text:id="ct2157984635920">
          <text:deletion>
            <office:change-info>
              <dc:creator>Ana Paula Benites</dc:creator>
              <dc:date>2025-05-09T08:18:49</dc:date>
            </office:change-info>
            <text:p text:style-name="P61"><text:span text:style-name="T129"><text:s/></text:span></text:p>
          </text:deletion>
        </text:changed-region>
        <text:changed-region xml:id="ct2157984636496" text:id="ct2157984636496">
          <text:deletion>
            <office:change-info>
              <dc:creator>Autor desconhecido</dc:creator>
              <dc:date>2025-06-13T09:31:11</dc:date>
            </office:change-info>
            <text:p text:style-name="P61"><text:span text:style-name="T527">nove</text:span></text:p>
          </text:deletion>
        </text:changed-region>
        <text:changed-region xml:id="ct2157984648880" text:id="ct2157984648880">
          <text:deletion>
            <office:change-info>
              <dc:creator>Ana Paula Benites</dc:creator>
              <dc:date>2025-03-11T12:30:15</dc:date>
            </office:change-info>
            <text:p text:style-name="P61"><text:span text:style-name="T123">dezoito</text:span></text:p>
          </text:deletion>
        </text:changed-region>
        <text:changed-region xml:id="ct2157984654640" text:id="ct2157984654640">
          <text:deletion>
            <office:change-info>
              <dc:creator>Paulo Isaac Silveira</dc:creator>
              <dc:date>2025-02-18T12:34:33</dc:date>
            </office:change-info>
            <text:p text:style-name="P61"><text:span text:style-name="T129">treze</text:span></text:p>
          </text:deletion>
        </text:changed-region>
        <text:changed-region xml:id="ct2157984649456" text:id="ct2157984649456">
          <text:deletion>
            <office:change-info>
              <dc:creator>Autor desconhecido</dc:creator>
              <dc:date>2025-12-19T09:56:54</dc:date>
            </office:change-info>
            <text:p text:style-name="P61"><text:span text:style-name="T528">vinte e quatro</text:span></text:p>
          </text:deletion>
          <text:insertion>
            <office:change-info>
              <dc:creator>Ana Paula Benites</dc:creator>
              <dc:date>2025-10-24T10:20:16</dc:date>
            </office:change-info>
          </text:insertion>
        </text:changed-region>
        <text:changed-region xml:id="ct2157984651472" text:id="ct2157984651472">
          <text:deletion>
            <office:change-info>
              <dc:creator>Ana Paula Benites</dc:creator>
              <dc:date>2026-02-20T08:49:08</dc:date>
            </office:change-info>
            <text:p text:style-name="P61"><text:span text:style-name="T529">dezenove</text:span></text:p>
          </text:deletion>
          <text:insertion>
            <office:change-info>
              <dc:creator>Autor desconhecido</dc:creator>
              <dc:date>2025-12-19T09:56:54</dc:date>
            </office:change-info>
          </text:insertion>
        </text:changed-region>
        <text:changed-region xml:id="ct2157984637648" text:id="ct2157984637648">
          <text:insertion>
            <office:change-info>
              <dc:creator>Ana Paula Benites</dc:creator>
              <dc:date>2026-02-20T08:49:08</dc:date>
            </office:change-info>
          </text:insertion>
        </text:changed-region>
        <text:changed-region xml:id="ct2157984637936" text:id="ct2157984637936">
          <text:insertion>
            <office:change-info>
              <dc:creator>Ana Paula Benites</dc:creator>
              <dc:date>2025-05-09T08:18:50</dc:date>
            </office:change-info>
          </text:insertion>
        </text:changed-region>
        <text:changed-region xml:id="ct2157984643408" text:id="ct2157984643408">
          <text:insertion>
            <office:change-info>
              <dc:creator>Ana Paula Benites</dc:creator>
              <dc:date>2026-03-27T08:49:48</dc:date>
            </office:change-info>
          </text:insertion>
        </text:changed-region>
        <text:changed-region xml:id="ct2157984655216" text:id="ct2157984655216">
          <text:format-change>
            <office:change-info>
              <dc:creator>Autor desconhecido</dc:creator>
              <dc:date>2025-05-29T16:56:04</dc:date>
            </office:change-info>
          </text:format-change>
        </text:changed-region>
        <text:changed-region xml:id="ct2157984639088" text:id="ct2157984639088">
          <text:deletion>
            <office:change-info>
              <dc:creator>Autor desconhecido</dc:creator>
              <dc:date>2025-06-13T09:31:16</dc:date>
            </office:change-info>
            <text:p text:style-name="P61"><text:span text:style-name="T527">maio</text:span></text:p>
          </text:deletion>
        </text:changed-region>
        <text:changed-region xml:id="ct2157984640816" text:id="ct2157984640816">
          <text:deletion>
            <office:change-info>
              <dc:creator>Ana Paula Benites</dc:creator>
              <dc:date>2025-03-11T12:30:11</dc:date>
            </office:change-info>
            <text:p text:style-name="P61"><text:span text:style-name="T123">fevereiro</text:span></text:p>
          </text:deletion>
        </text:changed-region>
        <text:changed-region xml:id="ct2157984641104" text:id="ct2157984641104">
          <text:deletion>
            <office:change-info>
              <dc:creator>Paulo Isaac Silveira</dc:creator>
              <dc:date>2025-02-18T12:34:36</dc:date>
            </office:change-info>
            <text:p text:style-name="P61"><text:span text:style-name="T129">novembro</text:span></text:p>
          </text:deletion>
        </text:changed-region>
        <text:changed-region xml:id="ct2157984641968" text:id="ct2157984641968">
          <text:deletion>
            <office:change-info>
              <dc:creator>Ana Paula Benites</dc:creator>
              <dc:date>2026-02-20T08:49:12</dc:date>
            </office:change-info>
            <text:p text:style-name="P61"><text:span text:style-name="T529">dezembro</text:span></text:p>
          </text:deletion>
          <text:insertion>
            <office:change-info>
              <dc:creator>Autor desconhecido</dc:creator>
              <dc:date>2025-12-19T09:56:59</dc:date>
            </office:change-info>
          </text:insertion>
        </text:changed-region>
        <text:changed-region xml:id="ct2157984644560" text:id="ct2157984644560">
          <text:insertion>
            <office:change-info>
              <dc:creator>Ana Paula Benites</dc:creator>
              <dc:date>2026-03-27T08:49:53</dc:date>
            </office:change-info>
          </text:insertion>
        </text:changed-region>
        <text:changed-region xml:id="ct2157984671632" text:id="ct2157984671632">
          <text:format-change>
            <office:change-info>
              <dc:creator>Autor desconhecido</dc:creator>
              <dc:date>2025-05-29T16:56:04</dc:date>
            </office:change-info>
          </text:format-change>
        </text:changed-region>
        <text:changed-region xml:id="ct2157984666448" text:id="ct2157984666448">
          <text:deletion>
            <office:change-info>
              <dc:creator>Paulo Isaac Silveira</dc:creator>
              <dc:date>2025-02-18T12:34:40</dc:date>
            </office:change-info>
            <text:p text:style-name="P61"><text:span text:style-name="T530">quatro</text:span></text:p>
          </text:deletion>
        </text:changed-region>
        <text:changed-region xml:id="ct2157984666736" text:id="ct2157984666736">
          <text:deletion>
            <office:change-info>
              <dc:creator>Ana Paula Benites</dc:creator>
              <dc:date>2026-02-20T08:49:15</dc:date>
            </office:change-info>
            <text:p text:style-name="P61"><text:span text:style-name="T123">cinco</text:span></text:p>
          </text:deletion>
          <text:insertion>
            <office:change-info>
              <dc:creator>Paulo Isaac Silveira</dc:creator>
              <dc:date>2025-02-18T12:34:40</dc:date>
            </office:change-info>
          </text:insertion>
        </text:changed-region>
        <text:changed-region xml:id="ct2157984669904" text:id="ct2157984669904">
          <text:insertion>
            <office:change-info>
              <dc:creator>Ana Paula Benites</dc:creator>
              <dc:date>2026-02-20T08:49:15</dc:date>
            </office:change-info>
          </text:insertion>
        </text:changed-region>
        <text:changed-region xml:id="ct2157984671344" text:id="ct2157984671344">
          <text:format-change>
            <office:change-info>
              <dc:creator>Autor desconhecido</dc:creator>
              <dc:date>2025-05-29T16:56:04</dc:date>
            </office:change-info>
          </text:format-change>
        </text:changed-region>
        <text:changed-region xml:id="ct2157984660688" text:id="ct2157984660688">
          <text:deletion>
            <office:change-info>
              <dc:creator>Autor desconhecido</dc:creator>
              <dc:date>2024-11-14T09:08:55</dc:date>
            </office:change-info>
            <text:p text:style-name="P61"><text:span text:style-name="T119"><text:s/></text:span></text:p>
          </text:deletion>
        </text:changed-region>
        <text:changed-region xml:id="ct2157984661840" text:id="ct2157984661840">
          <text:deletion>
            <office:change-info>
              <dc:creator>Ana Paula Benites</dc:creator>
              <dc:date>2026-03-27T10:38:49</dc:date>
            </office:change-info>
            <text:p text:style-name="P61"><text:span text:style-name="T119"><text:s/></text:span></text:p>
          </text:deletion>
          <text:insertion>
            <office:change-info>
              <dc:creator>Autor desconhecido</dc:creator>
              <dc:date>2025-12-22T10:42:39</dc:date>
            </office:change-info>
          </text:insertion>
        </text:changed-region>
        <text:changed-region xml:id="ct2157984662128" text:id="ct2157984662128">
          <text:deletion>
            <office:change-info>
              <dc:creator>Autor desconhecido</dc:creator>
              <dc:date>2026-02-26T11:53:10</dc:date>
            </office:change-info>
            <text:p text:style-name="P61"><text:span text:style-name="T531">#</text:span></text:p>
          </text:deletion>
        </text:changed-region>
        <text:changed-region xml:id="ct2157984668752" text:id="ct2157984668752">
          <text:deletion>
            <office:change-info>
              <dc:creator>Paulo Isaac Silveira</dc:creator>
              <dc:date>2025-02-18T12:34:46</dc:date>
            </office:change-info>
            <text:p text:style-name="P61"><text:span text:style-name="T129">13</text:span><text:span text:style-name="T532">.</text:span><text:span text:style-name="T533">1</text:span><text:span text:style-name="T129">1</text:span><text:span text:style-name="T119">.20</text:span><text:span text:style-name="T126">2</text:span><text:span text:style-name="T530">4</text:span></text:p>
          </text:deletion>
        </text:changed-region>
        <text:changed-region xml:id="ct2157984662416" text:id="ct2157984662416">
          <text:insertion>
            <office:change-info>
              <dc:creator>Paulo Isaac Silveira</dc:creator>
              <dc:date>2025-02-18T12:34:46</dc:date>
            </office:change-info>
          </text:insertion>
        </text:changed-region>
        <text:changed-region xml:id="ct2157984658960" text:id="ct2157984658960">
          <text:deletion>
            <office:change-info>
              <dc:creator>Autor desconhecido</dc:creator>
              <dc:date>2025-12-19T09:57:05</dc:date>
            </office:change-info>
            <text:p text:style-name="P61"><text:span text:style-name="T534">24</text:span></text:p>
          </text:deletion>
          <text:insertion>
            <office:change-info>
              <dc:creator>Ana Paula Benites</dc:creator>
              <dc:date>2025-10-24T10:20:10</dc:date>
            </office:change-info>
          </text:insertion>
        </text:changed-region>
        <text:changed-region xml:id="ct2157984671920" text:id="ct2157984671920">
          <text:deletion>
            <office:change-info>
              <dc:creator>Ana Paula Benites</dc:creator>
              <dc:date>2025-03-28T08:17:03</dc:date>
            </office:change-info>
            <text:p text:style-name="P61"><text:span text:style-name="T132">1</text:span></text:p>
          </text:deletion>
        </text:changed-region>
        <text:changed-region xml:id="ct2157984670480" text:id="ct2157984670480">
          <text:deletion>
            <office:change-info>
              <dc:creator>Autor desconhecido</dc:creator>
              <dc:date>2025-02-27T09:10:37</dc:date>
            </office:change-info>
            <text:p text:style-name="P61"><text:span text:style-name="T132">9</text:span></text:p>
          </text:deletion>
        </text:changed-region>
        <text:changed-region xml:id="ct2157984670768" text:id="ct2157984670768">
          <text:deletion>
            <office:change-info>
              <dc:creator>Ana Paula Benites</dc:creator>
              <dc:date>2025-03-11T12:30:04</dc:date>
            </office:change-info>
            <text:p text:style-name="P61"><text:span text:style-name="T535">8</text:span></text:p>
          </text:deletion>
        </text:changed-region>
        <text:changed-region xml:id="ct2157984658672" text:id="ct2157984658672">
          <text:deletion>
            <office:change-info>
              <dc:creator>Autor desconhecido</dc:creator>
              <dc:date>2025-06-13T09:31:20</dc:date>
            </office:change-info>
            <text:p text:style-name="P61"><text:span text:style-name="T536">09</text:span></text:p>
          </text:deletion>
        </text:changed-region>
        <text:changed-region xml:id="ct2157984672208" text:id="ct2157984672208">
          <text:deletion>
            <office:change-info>
              <dc:creator>Ana Paula Benites</dc:creator>
              <dc:date>2025-10-24T10:20:09</dc:date>
            </office:change-info>
            <text:p text:style-name="P61"><text:span text:style-name="T537">9</text:span><text:span text:style-name="T538">1</text:span></text:p>
          </text:deletion>
        </text:changed-region>
        <text:changed-region xml:id="ct2157984664720" text:id="ct2157984664720">
          <text:deletion>
            <office:change-info>
              <dc:creator>Autor desconhecido</dc:creator>
              <dc:date>2025-12-19T09:57:05</dc:date>
            </office:change-info>
            <text:p text:style-name="P61"><text:span text:style-name="T132">.</text:span></text:p>
          </text:deletion>
          <text:insertion>
            <office:change-info>
              <dc:creator>Paulo Isaac Silveira</dc:creator>
              <dc:date>2025-02-18T12:34:46</dc:date>
            </office:change-info>
          </text:insertion>
        </text:changed-region>
        <text:changed-region xml:id="ct2157984659248" text:id="ct2157984659248">
          <text:deletion>
            <office:change-info>
              <dc:creator>Ana Paula Benites</dc:creator>
              <dc:date>2025-10-24T10:20:13</dc:date>
            </office:change-info>
            <text:p text:style-name="P61"><text:span text:style-name="T537">9</text:span></text:p>
          </text:deletion>
        </text:changed-region>
        <text:changed-region xml:id="ct2157984662704" text:id="ct2157984662704">
          <text:deletion>
            <office:change-info>
              <dc:creator>Autor desconhecido</dc:creator>
              <dc:date>2025-04-10T08:50:58</dc:date>
            </office:change-info>
            <text:p text:style-name="P61"><text:span text:style-name="T135">3</text:span></text:p>
          </text:deletion>
        </text:changed-region>
        <text:changed-region xml:id="ct2157984657232" text:id="ct2157984657232">
          <text:deletion>
            <office:change-info>
              <dc:creator>Ana Paula Benites</dc:creator>
              <dc:date>2025-03-11T12:30:05</dc:date>
            </office:change-info>
            <text:p text:style-name="P61"><text:span text:style-name="T132">2</text:span></text:p>
          </text:deletion>
        </text:changed-region>
        <text:changed-region xml:id="ct2157984660400" text:id="ct2157984660400">
          <text:deletion>
            <office:change-info>
              <dc:creator>Autor desconhecido</dc:creator>
              <dc:date>2025-04-10T08:50:58</dc:date>
            </office:change-info>
            <text:p text:style-name="P61"><text:span text:style-name="T539">#</text:span><text:span text:style-name="T540">#</text:span><text:span text:style-name="T132">.2025</text:span></text:p>
          </text:deletion>
        </text:changed-region>
        <text:changed-region xml:id="ct2157984656080" text:id="ct2157984656080">
          <text:deletion>
            <office:change-info>
              <dc:creator>Ana Paula Benites</dc:creator>
              <dc:date>2025-03-11T12:30:07</dc:date>
            </office:change-info>
            <text:p text:style-name="P61"><text:span text:style-name="T132">pis</text:span></text:p>
          </text:deletion>
        </text:changed-region>
        <text:changed-region xml:id="ct2157984656944" text:id="ct2157984656944">
          <text:deletion>
            <office:change-info>
              <dc:creator>Paulo Isaac Silveira</dc:creator>
              <dc:date>2025-02-18T12:35:01</dc:date>
            </office:change-info>
            <text:p text:style-name="P61"><text:span text:style-name="T541">appb</text:span><text:span text:style-name="T542">/cmu</text:span></text:p>
          </text:deletion>
        </text:changed-region>
        <text:changed-region xml:id="ct2157984656368" text:id="ct2157984656368">
          <text:deletion>
            <office:change-info>
              <dc:creator>Autor desconhecido</dc:creator>
              <dc:date>2025-04-10T08:50:58</dc:date>
            </office:change-info>
            <text:p text:style-name="P61"><text:span text:style-name="T135">a</text:span></text:p>
          </text:deletion>
        </text:changed-region>
        <text:changed-region xml:id="ct2157984665008" text:id="ct2157984665008">
          <text:deletion>
            <office:change-info>
              <dc:creator>Ana Paula Benites</dc:creator>
              <dc:date>2025-10-24T10:20:13</dc:date>
            </office:change-info>
            <text:p text:style-name="P61"><text:span text:style-name="T132">0</text:span></text:p>
          </text:deletion>
        </text:changed-region>
        <text:changed-region xml:id="ct2157984659536" text:id="ct2157984659536">
          <text:deletion>
            <office:change-info>
              <dc:creator>Autor desconhecido</dc:creator>
              <dc:date>2025-12-19T09:57:05</dc:date>
            </office:change-info>
            <text:p text:style-name="P61"><text:span text:style-name="T534">10</text:span></text:p>
          </text:deletion>
          <text:insertion>
            <office:change-info>
              <dc:creator>Ana Paula Benites</dc:creator>
              <dc:date>2025-10-24T10:20:13</dc:date>
            </office:change-info>
          </text:insertion>
        </text:changed-region>
        <text:changed-region xml:id="ct2157984662992" text:id="ct2157984662992">
          <text:deletion>
            <office:change-info>
              <dc:creator>Ana Paula Benites</dc:creator>
              <dc:date>2025-05-09T08:18:59</dc:date>
            </office:change-info>
            <text:p text:style-name="P61"><text:span text:style-name="T135">3</text:span></text:p>
          </text:deletion>
        </text:changed-region>
        <text:changed-region xml:id="ct2157984668464" text:id="ct2157984668464">
          <text:deletion>
            <office:change-info>
              <dc:creator>Autor desconhecido</dc:creator>
              <dc:date>2025-06-13T09:31:24</dc:date>
            </office:change-info>
            <text:p text:style-name="P61"><text:span text:style-name="T536">5</text:span></text:p>
          </text:deletion>
        </text:changed-region>
        <text:changed-region xml:id="ct2157984672496" text:id="ct2157984672496">
          <text:deletion>
            <office:change-info>
              <dc:creator>Ana Paula Benites</dc:creator>
              <dc:date>2026-02-20T08:49:18</dc:date>
            </office:change-info>
            <text:p text:style-name="P61"><text:span text:style-name="T134">19</text:span></text:p>
          </text:deletion>
          <text:insertion>
            <office:change-info>
              <dc:creator>Autor desconhecido</dc:creator>
              <dc:date>2025-12-19T09:57:05</dc:date>
            </office:change-info>
          </text:insertion>
        </text:changed-region>
        <text:changed-region xml:id="ct2157984664432" text:id="ct2157984664432">
          <text:insertion>
            <office:change-info>
              <dc:creator>Ana Paula Benites</dc:creator>
              <dc:date>2026-03-27T08:49:57</dc:date>
            </office:change-info>
          </text:insertion>
        </text:changed-region>
        <text:changed-region xml:id="ct2157984656656" text:id="ct2157984656656">
          <text:insertion>
            <office:change-info>
              <dc:creator>Autor desconhecido</dc:creator>
              <dc:date>2025-12-19T09:57:05</dc:date>
            </office:change-info>
          </text:insertion>
        </text:changed-region>
        <text:changed-region xml:id="ct2157984655504" text:id="ct2157984655504">
          <text:deletion>
            <office:change-info>
              <dc:creator>Ana Paula Benites</dc:creator>
              <dc:date>2026-02-20T08:49:19</dc:date>
            </office:change-info>
            <text:p text:style-name="P61"><text:span text:style-name="T134">12</text:span></text:p>
          </text:deletion>
          <text:insertion>
            <office:change-info>
              <dc:creator>Autor desconhecido</dc:creator>
              <dc:date>2025-12-19T09:57:05</dc:date>
            </office:change-info>
          </text:insertion>
        </text:changed-region>
        <text:changed-region xml:id="ct2157984673648" text:id="ct2157984673648">
          <text:insertion>
            <office:change-info>
              <dc:creator>Ana Paula Benites</dc:creator>
              <dc:date>2026-03-27T08:50:00</dc:date>
            </office:change-info>
          </text:insertion>
        </text:changed-region>
        <text:changed-region xml:id="ct2157984657520" text:id="ct2157984657520">
          <text:insertion>
            <office:change-info>
              <dc:creator>Autor desconhecido</dc:creator>
              <dc:date>2025-04-10T08:50:58</dc:date>
            </office:change-info>
          </text:insertion>
        </text:changed-region>
        <text:changed-region xml:id="ct2157984665296" text:id="ct2157984665296">
          <text:insertion>
            <office:change-info>
              <dc:creator>Ana Paula Benites</dc:creator>
              <dc:date>2026-02-20T08:49:21</dc:date>
            </office:change-info>
          </text:insertion>
        </text:changed-region>
        <text:changed-region xml:id="ct2157984665584" text:id="ct2157984665584">
          <text:deletion>
            <office:change-info>
              <dc:creator>Ana Paula Benites</dc:creator>
              <dc:date>2026-02-20T08:49:21</dc:date>
            </office:change-info>
            <text:p text:style-name="P61"><text:span text:style-name="T135">5</text:span></text:p>
          </text:deletion>
          <text:insertion>
            <office:change-info>
              <dc:creator>Autor desconhecido</dc:creator>
              <dc:date>2025-04-10T08:50:58</dc:date>
            </office:change-info>
          </text:insertion>
        </text:changed-region>
        <text:changed-region xml:id="ct2157984658096" text:id="ct2157984658096">
          <text:deletion>
            <office:change-info>
              <dc:creator>Autor desconhecido</dc:creator>
              <dc:date>2025-04-10T08:51:02</dc:date>
            </office:change-info>
            <text:p text:style-name="P61"><text:span text:style-name="T135">ppb</text:span></text:p>
          </text:deletion>
        </text:changed-region>
        <text:changed-region xml:id="ct2157984658384" text:id="ct2157984658384">
          <text:insertion>
            <office:change-info>
              <dc:creator>Autor desconhecido</dc:creator>
              <dc:date>2025-12-19T09:57:09</dc:date>
            </office:change-info>
          </text:insertion>
        </text:changed-region>
        <text:changed-region xml:id="ct2157984667600" text:id="ct2157984667600">
          <text:deletion>
            <office:change-info>
              <dc:creator>Ana Paula Benites</dc:creator>
              <dc:date>2026-02-20T08:49:23</dc:date>
            </office:change-info>
            <text:p text:style-name="P61"><text:span text:style-name="T134">lma</text:span></text:p>
          </text:deletion>
          <text:insertion>
            <office:change-info>
              <dc:creator>Autor desconhecido</dc:creator>
              <dc:date>2025-12-19T09:57:09</dc:date>
            </office:change-info>
          </text:insertion>
        </text:changed-region>
        <text:changed-region xml:id="ct2157984667888" text:id="ct2157984667888">
          <text:insertion>
            <office:change-info>
              <dc:creator>Ana Paula Benites</dc:creator>
              <dc:date>2026-02-20T08:49:23</dc:date>
            </office:change-info>
          </text:insertion>
        </text:changed-region>
        <text:changed-region xml:id="ct2157485304656" text:id="ct2157485304656">
          <text:format-change>
            <office:change-info>
              <dc:creator>Autor desconhecido</dc:creator>
              <dc:date>2026-02-26T11:53:46</dc:date>
            </office:change-info>
          </text:format-change>
        </text:changed-region>
        <text:changed-region xml:id="ct2157485295728" text:id="ct2157485295728">
          <text:deletion>
            <office:change-info>
              <dc:creator>Ana Paula Benites</dc:creator>
              <dc:date>2026-02-20T11:36:26</dc:date>
            </office:change-info>
            <text:p text:style-name="P61"><text:span text:style-name="T543">#</text:span></text:p>
          </text:deletion>
          <text:insertion>
            <office:change-info>
              <dc:creator>Autor desconhecido</dc:creator>
              <dc:date>2025-05-29T16:50:41</dc:date>
            </office:change-info>
          </text:insertion>
        </text:changed-region>
        <text:changed-region xml:id="ct2157485303216" text:id="ct2157485303216">
          <text:deletion>
            <office:change-info>
              <dc:creator>Ana Paula Benites</dc:creator>
              <dc:date>2026-02-20T11:36:26</dc:date>
            </office:change-info>
            <text:p text:style-name="P61"><text:span text:style-name="T544">#########</text:span></text:p>
          </text:deletion>
          <text:insertion>
            <office:change-info>
              <dc:creator>Autor desconhecido</dc:creator>
              <dc:date>2025-10-28T08:39:14</dc:date>
            </office:change-info>
          </text:insertion>
        </text:changed-region>
        <text:changed-region xml:id="ct2157485303792" text:id="ct2157485303792">
          <text:deletion>
            <office:change-info>
              <dc:creator>Ana Paula Benites</dc:creator>
              <dc:date>2026-02-20T11:36:26</dc:date>
            </office:change-info>
            <text:p text:style-name="P61"><text:span text:style-name="T545">#</text:span></text:p>
          </text:deletion>
          <text:insertion>
            <office:change-info>
              <dc:creator>Autor desconhecido</dc:creator>
              <dc:date>2025-12-22T10:42:42</dc:date>
            </office:change-info>
          </text:insertion>
        </text:changed-region>
        <text:changed-region xml:id="ct2157485301200" text:id="ct2157485301200">
          <text:deletion>
            <office:change-info>
              <dc:creator>Ana Paula Benites</dc:creator>
              <dc:date>2025-10-24T11:36:40</dc:date>
            </office:change-info>
            <text:p text:style-name="P61"><text:span text:style-name="T543">#########</text:span><text:span text:style-name="T546">#####</text:span></text:p>
          </text:deletion>
        </text:changed-region>
        <text:changed-region xml:id="ct2157485304944" text:id="ct2157485304944">
          <text:insertion>
            <office:change-info>
              <dc:creator>Autor desconhecido</dc:creator>
              <dc:date>2025-05-29T16:50:41</dc:date>
            </office:change-info>
          </text:insertion>
        </text:changed-region>
        <text:changed-region xml:id="ct2157485308688" text:id="ct2157485308688">
          <text:deletion>
            <office:change-info>
              <dc:creator>Autor desconhecido</dc:creator>
              <dc:date>2025-04-10T08:44:07</dc:date>
            </office:change-info>
            <text:p text:style-name="P68">#</text:p>
          </text:deletion>
        </text:changed-region>
        <text:changed-region xml:id="ct2157485305808" text:id="ct2157485305808">
          <text:deletion>
            <office:change-info>
              <dc:creator>Ana Paula Benites</dc:creator>
              <dc:date>2025-03-28T08:17:06</dc:date>
            </office:change-info>
            <text:p text:style-name="P68"><text:span text:style-name="T547">###########</text:span></text:p>
          </text:deletion>
        </text:changed-region>
        <text:changed-region xml:id="ct2157485299472" text:id="ct2157485299472">
          <text:deletion>
            <office:change-info>
              <dc:creator>Autor desconhecido</dc:creator>
              <dc:date>2025-03-14T12:35:44</dc:date>
            </office:change-info>
            <text:p text:style-name="P68"><text:span text:style-name="T548">#</text:span></text:p>
          </text:deletion>
        </text:changed-region>
        <text:changed-region xml:id="ct2157485307536" text:id="ct2157485307536">
          <text:deletion>
            <office:change-info>
              <dc:creator>Autor desconhecido</dc:creator>
              <dc:date>2024-11-14T09:09:02</dc:date>
            </office:change-info>
            <text:p text:style-name="P68"><text:span text:style-name="T548">#</text:span><text:span text:style-name="T549">#################</text:span></text:p>
          </text:deletion>
        </text:changed-region>
        <text:changed-region xml:id="ct2157485306672" text:id="ct2157485306672">
          <text:deletion>
            <office:change-info>
              <dc:creator>Autor desconhecido</dc:creator>
              <dc:date>2025-03-14T12:35:44</dc:date>
            </office:change-info>
            <text:p text:style-name="P68"><text:span text:style-name="T549">##</text:span></text:p>
          </text:deletion>
        </text:changed-region>
        <text:changed-region xml:id="ct2157485296304" text:id="ct2157485296304">
          <text:deletion>
            <office:change-info>
              <dc:creator>Paulo Isaac Silveira</dc:creator>
              <dc:date>2025-02-19T08:22:54</dc:date>
            </office:change-info>
            <text:p text:style-name="P68"><text:span text:style-name="T549">###########</text:span></text:p>
          </text:deletion>
        </text:changed-region>
        <text:changed-region xml:id="ct2157485299760" text:id="ct2157485299760">
          <text:deletion>
            <office:change-info>
              <dc:creator>Autor desconhecido</dc:creator>
              <dc:date>2025-03-14T12:35:43</dc:date>
            </office:change-info>
            <text:p text:style-name="P68"><text:span text:style-name="T549">###################</text:span></text:p>
          </text:deletion>
        </text:changed-region>
        <text:changed-region xml:id="ct2157485307248" text:id="ct2157485307248">
          <text:deletion>
            <office:change-info>
              <dc:creator>Paulo Isaac Silveira</dc:creator>
              <dc:date>2025-02-18T12:35:04</dc:date>
            </office:change-info>
            <text:p text:style-name="P68"><text:span text:style-name="T549">#################</text:span><text:span text:style-name="T550">############</text:span></text:p>
          </text:deletion>
        </text:changed-region>
        <text:changed-region xml:id="ct2157485300912" text:id="ct2157485300912">
          <text:deletion>
            <office:change-info>
              <dc:creator>Autor desconhecido</dc:creator>
              <dc:date>2025-02-27T09:10:26</dc:date>
            </office:change-info>
            <text:p text:style-name="P68"><text:span text:style-name="T549">######################</text:span></text:p>
          </text:deletion>
        </text:changed-region>
        <text:changed-region xml:id="ct2157485297168" text:id="ct2157485297168">
          <text:deletion>
            <office:change-info>
              <dc:creator>Autor desconhecido</dc:creator>
              <dc:date>2026-02-26T11:54:05</dc:date>
            </office:change-info>
            <text:p text:style-name="P68"/>
            <text:p text:style-name="P69"/>
          </text:deletion>
        </text:changed-region>
        <text:changed-region xml:id="ct2157485297744" text:id="ct2157485297744">
          <text:insertion>
            <office:change-info>
              <dc:creator>Autor desconhecido</dc:creator>
              <dc:date>2025-08-15T10:57:17</dc:date>
            </office:change-info>
          </text:insertion>
        </text:changed-region>
        <text:changed-region xml:id="ct2157485298032" text:id="ct2157485298032">
          <text:deletion>
            <office:change-info>
              <dc:creator>Autor desconhecido</dc:creator>
              <dc:date>2025-04-10T08:50:27</dc:date>
            </office:change-info>
            <text:p text:style-name="P5"/>
            <text:p text:style-name="P4"><text:span text:style-name="T551"/></text:p>
          </text:deletion>
        </text:changed-region>
        <text:changed-region xml:id="ct2157485298320" text:id="ct2157485298320">
          <text:deletion>
            <office:change-info>
              <dc:creator>Paulo Isaac Silveira</dc:creator>
              <dc:date>2025-02-18T19:40:59</dc:date>
            </office:change-info>
            <text:p text:style-name="P4"><text:span text:style-name="T551">V</text:span><text:span text:style-name="T552">er</text:span></text:p>
          </text:deletion>
        </text:changed-region>
        <text:changed-region xml:id="ct2157485300048" text:id="ct2157485300048">
          <text:insertion>
            <office:change-info>
              <dc:creator>Paulo Isaac Silveira</dc:creator>
              <dc:date>2025-02-18T19:40:59</dc:date>
            </office:change-info>
          </text:insertion>
        </text:changed-region>
        <text:changed-region xml:id="ct2157485300624" text:id="ct2157485300624">
          <text:format-change>
            <office:change-info>
              <dc:creator>Autor desconhecido</dc:creator>
              <dc:date>2025-12-19T13:56:23</dc:date>
            </office:change-info>
          </text:format-change>
        </text:changed-region>
        <text:changed-region xml:id="ct2157485302352" text:id="ct2157485302352">
          <text:deletion>
            <office:change-info>
              <dc:creator>Ana Paula Benites</dc:creator>
              <dc:date>2025-03-11T12:29:55</dc:date>
            </office:change-info>
            <text:p text:style-name="P4"><text:span text:style-name="T553">JOALCEI ALVES GONÇALVES</text:span></text:p>
          </text:deletion>
        </text:changed-region>
        <text:changed-region xml:id="ct2157485303504" text:id="ct2157485303504">
          <text:deletion>
            <office:change-info>
              <dc:creator>Paulo Isaac Silveira</dc:creator>
              <dc:date>2025-02-18T12:38:54</dc:date>
            </office:change-info>
            <text:p text:style-name="P4"><text:span text:style-name="T554">Adenildo de Jesus Padovan</text:span></text:p>
          </text:deletion>
        </text:changed-region>
        <text:changed-region xml:id="ct2157485283056" text:id="ct2157485283056">
          <text:deletion>
            <office:change-info>
              <dc:creator>Autor desconhecido</dc:creator>
              <dc:date>2025-12-19T13:56:12</dc:date>
            </office:change-info>
            <text:p text:style-name="P4"><text:span text:style-name="T555">ADENILDO DE JESUS PADOVAN</text:span></text:p>
          </text:deletion>
          <text:insertion>
            <office:change-info>
              <dc:creator>Ana Paula Benites</dc:creator>
              <dc:date>2025-10-24T10:20:24</dc:date>
            </office:change-info>
          </text:insertion>
        </text:changed-region>
        <text:changed-region xml:id="ct2157485285648" text:id="ct2157485285648">
          <text:insertion>
            <office:change-info>
              <dc:creator>Autor desconhecido</dc:creator>
              <loext:move-id>7</loext:move-id>
              <dc:date>2025-12-19T13:56:12</dc:date>
            </office:change-info>
          </text:insertion>
        </text:changed-region>
        <text:changed-region xml:id="ct2157485278448" text:id="ct2157485278448">
          <text:deletion>
            <office:change-info>
              <dc:creator>Ana Paula Benites</dc:creator>
              <dc:date>2026-02-20T10:53:33</dc:date>
            </office:change-info>
            <text:p text:style-name="P4"><text:span text:style-name="T140">ALCEI ALVES GONÇALVES</text:span></text:p>
          </text:deletion>
          <text:insertion>
            <office:change-info>
              <dc:creator>Autor desconhecido</dc:creator>
              <dc:date>2025-12-19T13:56:12</dc:date>
            </office:change-info>
          </text:insertion>
        </text:changed-region>
        <text:changed-region xml:id="ct2157485292560" text:id="ct2157485292560">
          <text:insertion>
            <office:change-info>
              <dc:creator>Ana Paula Benites</dc:creator>
              <dc:date>2026-02-20T10:53:33</dc:date>
            </office:change-info>
          </text:insertion>
        </text:changed-region>
        <text:changed-region xml:id="ct2157485278736" text:id="ct2157485278736">
          <text:deletion>
            <office:change-info>
              <dc:creator>Autor desconhecido</dc:creator>
              <loext:move-id>7</loext:move-id>
              <dc:date>2025-08-15T10:56:43</dc:date>
            </office:change-info>
            <text:p text:style-name="P4"><text:span text:style-name="T556">JOALCEI ALVES GONÇALVES</text:span></text:p>
          </text:deletion>
        </text:changed-region>
        <text:changed-region xml:id="ct2157485294000" text:id="ct2157485294000">
          <text:deletion>
            <office:change-info>
              <dc:creator>Ana Paula Benites</dc:creator>
              <dc:date>2025-10-24T10:20:23</dc:date>
            </office:change-info>
            <text:p text:style-name="P4"><text:span text:style-name="T557">S</text:span><text:span text:style-name="T558">JOALCEI ALVES GONÇALVE</text:span></text:p>
          </text:deletion>
        </text:changed-region>
        <text:changed-region xml:id="ct2157485291120" text:id="ct2157485291120">
          <text:insertion>
            <office:change-info>
              <dc:creator>Paulo Isaac Silveira</dc:creator>
              <dc:date>2025-02-18T12:38:54</dc:date>
            </office:change-info>
          </text:insertion>
        </text:changed-region>
        <text:changed-region xml:id="ct2157485289680" text:id="ct2157485289680">
          <text:deletion>
            <office:change-info>
              <dc:creator>Autor desconhecido</dc:creator>
              <dc:date>2025-08-15T10:57:13</dc:date>
            </office:change-info>
            <text:p text:style-name="P5">Presidente</text:p>
          </text:deletion>
        </text:changed-region>
        <text:changed-region xml:id="ct2157485283920" text:id="ct2157485283920">
          <text:deletion>
            <office:change-info>
              <dc:creator>Paulo Isaac Silveira</dc:creator>
              <dc:date>2025-02-18T12:38:56</dc:date>
            </office:change-info>
            <text:p text:style-name="P5"/>
            <text:p text:style-name="P5"/>
          </text:deletion>
        </text:changed-region>
        <text:changed-region xml:id="ct2157485286512" text:id="ct2157485286512">
          <text:deletion>
            <office:change-info>
              <dc:creator>Autor desconhecido</dc:creator>
              <dc:date>2025-12-19T13:56:19</dc:date>
            </office:change-info>
            <text:p text:style-name="P5"><text:span text:style-name="T559">Vice-</text:span></text:p>
          </text:deletion>
          <text:insertion>
            <office:change-info>
              <dc:creator>Ana Paula Benites</dc:creator>
              <dc:date>2025-10-24T10:20:33</dc:date>
            </office:change-info>
          </text:insertion>
        </text:changed-region>
        <text:changed-region xml:id="ct2157485282192" text:id="ct2157485282192">
          <text:insertion>
            <office:change-info>
              <dc:creator>Autor desconhecido</dc:creator>
              <dc:date>2025-09-19T10:25: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2157833820960"/><text:change text:change-id="ct2157833815200"/><text:change text:change-id="ct2157833806272"/><text:change text:change-id="ct2157833824128"/><text:change text:change-id="ct2157833807424"/><text:change text:change-id="ct2157833808576"/><text:change text:change-id="ct2157833811168"/><text:change text:change-id="ct2157833808864"/><text:change text:change-id="ct2157833811456"/><text:change text:change-id="ct2157833809440"/><text:change text:change-id="ct2157833809728"/><text:change text:change-id="ct2157833811744"/><text:change text:change-id="ct2157833812032"/><text:change text:change-id="ct2157833814624"/><text:change-start text:change-id="ct2157833814912"/><text:span text:style-name="T1">2</text:span><text:change-end text:change-id="ct2157833814912"/><text:change text:change-id="ct2157833816064"/><text:change text:change-id="ct2157833816352"/><text:change-start text:change-id="ct2157833877408"/><text:span text:style-name="T2">ª</text:span><text:span text:style-name="T3"> REUNI</text:span><text:span text:style-name="T4">ÃO ESPECIAL</text:span><text:span text:style-name="T5"> – </text:span><text:span text:style-name="T6">ENTREGA DE CERTIFICADOS </text:span><text:span text:style-name="T7">DE RECONHECIMENTO</text:span><text:change-end text:change-id="ct2157833877408"/></text:p>
      <text:p text:style-name="P2"><text:change text:change-id="ct2157833876256"/><text:change-start text:change-id="ct2157833864736"/><text:span text:style-name="T8">Aos</text:span><text:change-end text:change-id="ct2157833864736"/><text:change text:change-id="ct2157833865024"/><text:change text:change-id="ct2157833871936"/><text:change text:change-id="ct2157833865888"/><text:change text:change-id="ct2157833866176"/><text:change text:change-id="ct2157833866464"/><text:change text:change-id="ct2157833866752"/><text:change text:change-id="ct2157833890944"/><text:change text:change-id="ct2157833887200"/><text:change text:change-id="ct2157833896128"/><text:change text:change-id="ct2157833895264"/><text:change-start text:change-id="ct2157833897856"/><text:span text:style-name="T9"> </text:span><text:change-end text:change-id="ct2157833897856"/><text:change text:change-id="ct2157833907648"/><text:change text:change-id="ct2157833903616"/><text:change-start text:change-id="ct2157833905056"/><text:span text:style-name="T10">vinte</text:span><text:change-end text:change-id="ct2157833905056"/><text:change-start text:change-id="ct2157833915712"/><text:span text:style-name="T10"> </text:span><text:span text:style-name="T11">e sete</text:span><text:change-end text:change-id="ct2157833915712"/><text:change-start text:change-id="ct2157833911680"/><text:span text:style-name="T12"> dias do mês de </text:span><text:change-end text:change-id="ct2157833911680"/><text:change text:change-id="ct2157833902752"/><text:change-start text:change-id="ct2157833908224"/><text:span text:style-name="T11">março</text:span><text:change-end text:change-id="ct2157833908224"/><text:change-start text:change-id="ct2157833912256"/><text:span text:style-name="T13"> </text:span><text:span text:style-name="T8">de dois mil e </text:span><text:span text:style-name="T14">v</text:span><text:span text:style-name="T15">inte </text:span><text:span text:style-name="T16">e </text:span><text:change-end text:change-id="ct2157833912256"/><text:change text:change-id="ct2157833901312"/><text:change text:change-id="ct2157833927808"/><text:change-start text:change-id="ct2157833922048"/><text:span text:style-name="T10">seis</text:span><text:change-end text:change-id="ct2157833922048"/><text:change-start text:change-id="ct2157833924064"/><text:span text:style-name="T8">, à</text:span><text:span text:style-name="T15">s</text:span><text:change-end text:change-id="ct2157833924064"/><text:change text:change-id="ct2157833918592"/><text:change-start text:change-id="ct2157833921184"/><text:span text:style-name="T15"> </text:span><text:change-end text:change-id="ct2157833921184"/><text:span text:style-name="Fonte_20_parág._20_padrão"><text:span text:style-name="T17">10</text:span></text:span><text:change text:change-id="ct2157833932704"/><text:span text:style-name="Fonte_20_parág._20_padrão"><text:span text:style-name="T17">h1</text:span></text:span><text:change text:change-id="ct2157833919456"/><text:change-start text:change-id="ct2157833922336"/><text:span text:style-name="Fonte_20_parág._20_padrão"><text:span text:style-name="T18">5</text:span></text:span><text:change-end text:change-id="ct2157833922336"/><text:span text:style-name="Fonte_20_parág._20_padrão"><text:span text:style-name="T17">min</text:span></text:span><text:change-start text:change-id="ct2157833927520"/><text:span text:style-name="Fonte_20_parág._20_padrão"><text:span text:style-name="T19">,</text:span></text:span><text:span text:style-name="T8"> </text:span><text:change-end text:change-id="ct2157833927520"/><text:change-start text:change-id="ct2157833922912"/><text:span text:style-name="T8">no Palácio Borges de Medeiros, o Poder Legislativo</text:span><text:span text:style-name="T20"> de Urugu</text:span><text:change-end text:change-id="ct2157833922912"/><text:change-start text:change-id="ct2157833926656"/><text:span text:style-name="T20">aiana r</text:span><text:span text:style-name="T21">e</text:span><text:span text:style-name="T20">alizo</text:span><text:change-end text:change-id="ct2157833926656"/><text:change-start text:change-id="ct2157833924352"/><text:span text:style-name="T22">u</text:span><text:change-end text:change-id="ct2157833924352"/><text:change text:change-id="ct2157833930400"/><text:change text:change-id="ct2157833921472"/><text:change text:change-id="ct2157833924928"/><text:change text:change-id="ct2157833921760"/><text:change text:change-id="ct2157833926944"/><text:change text:change-id="ct2157833924640"/><text:change-start text:change-id="ct2157833920032"/><text:span text:style-name="T20"> </text:span><text:change-end text:change-id="ct2157833920032"/><text:change-start text:change-id="ct2157833928096"/><text:span text:style-name="T23">a </text:span><text:change-end text:change-id="ct2157833928096"/><text:change text:change-id="ct2157833930688"/><text:change-start text:change-id="ct2157833931264"/><text:span text:style-name="T24">1</text:span><text:change-end text:change-id="ct2157833931264"/><text:change text:change-id="ct2157833922624"/><text:change text:change-id="ct2157833929536"/><text:change text:change-id="ct2157833923200"/><text:change-start text:change-id="ct2157833920320"/><text:span text:style-name="T25">ª Reunião de </text:span><text:change-end text:change-id="ct2157833920320"/><text:change-start text:change-id="ct2157833919168"/><text:span text:style-name="T26">E</text:span><text:change-end text:change-id="ct2157833919168"/><text:change text:change-id="ct2157833920608"/><text:change-start text:change-id="ct2157833925792"/><text:span text:style-name="T25">ntrega de Certificados de Reconhecimento</text:span><text:change-end text:change-id="ct2157833925792"/><text:change-start text:change-id="ct2157833931552"/><text:span text:style-name="T25"> </text:span><text:span text:style-name="T27">do ano de 202</text:span><text:change-end text:change-id="ct2157833931552"/><text:change-start text:change-id="ct2157833919744"/><text:span text:style-name="T28">6</text:span><text:change-end text:change-id="ct2157833919744"/><text:change text:change-id="ct2157833932128"/><text:change-start text:change-id="ct2157833926080"/><text:span text:style-name="T25">, decorrente da </text:span><text:span text:style-name="T29">R</text:span><text:span text:style-name="T25">esolução de Mesa nº 18/2023, que “Dispõe sobre </text:span><text:span text:style-name="T30">a</text:span><text:span text:style-name="T25"> entrega de certificados relativos às moções aprovadas, no âmbito do Poder Legislativo”, em reunião ordinária</text:span><text:span text:style-name="T31">, </text:span><text:span text:style-name="T32">decorrente d</text:span><text:span text:style-name="T33">as Moç</text:span><text:span text:style-name="T34">ões</text:span><text:span text:style-name="T33"> </text:span><text:span text:style-name="T35">nº </text:span><text:change-end text:change-id="ct2157833926080"/><text:change text:change-id="ct2157833917728"/><text:change text:change-id="ct2157833920896"/><text:change text:change-id="ct2157833923488"/><text:change text:change-id="ct2157833925216"/><text:change text:change-id="ct2157833918016"/><text:change-start text:change-id="ct2157833923776"/><text:span text:style-name="T36">22</text:span><text:change-end text:change-id="ct2157833923776"/><text:change-start text:change-id="ct2157833926368"/><text:span text:style-name="T37">, </text:span><text:span text:style-name="T36">23</text:span><text:span text:style-name="T24">, </text:span><text:span text:style-name="T36">26</text:span><text:span text:style-name="T24">, </text:span><text:span text:style-name="T36">29, </text:span><text:span text:style-name="T38">3</text:span><text:span text:style-name="T36">0, 31, 39, 40, 41, 42</text:span><text:span text:style-name="T24"> e </text:span><text:change-end text:change-id="ct2157833926368"/><text:change-start text:change-id="ct2157833925504"/><text:span text:style-name="T36">45</text:span><text:change-end text:change-id="ct2157833925504"/><text:change-start text:change-id="ct2157833928384"/><text:span text:style-name="T37">/202</text:span><text:span text:style-name="T24">6</text:span><text:span text:style-name="T37">,</text:span><text:change-end text:change-id="ct2157833928384"/><text:change-start text:change-id="ct2157833928960"/><text:span text:style-name="T37"> </text:span><text:change-end text:change-id="ct2157833928960"/><text:change text:change-id="ct2157833929248"/><text:change-start text:change-id="ct2157833932992"/><text:span text:style-name="T39">de </text:span><text:span text:style-name="T40">autoria</text:span><text:change-end text:change-id="ct2157833932992"/><text:change text:change-id="ct2157833933280"/><text:change text:change-id="ct2157833932416"/><text:change text:change-id="ct2157833933568"/><text:change-start text:change-id="ct2157833916576"/><text:span text:style-name="T41"> </text:span><text:change-end text:change-id="ct2157833916576"/><text:change-start text:change-id="ct2157833933856"/><text:span text:style-name="T42">dos Vereadores </text:span><text:change-end text:change-id="ct2157833933856"/><text:change-start text:change-id="ct2157833916864"/><text:span text:style-name="Fonte_20_parág._20_padrão"><text:span text:style-name="T43">Antonio Egídio Rufino de Carvalho, </text:span></text:span><text:change-end text:change-id="ct2157833916864"/><text:change-start text:change-id="ct2157833934144"/><text:span text:style-name="Fonte_20_parág._20_padrão"><text:span text:style-name="T19">Celso </text:span></text:span><text:span text:style-name="Fonte_20_parág._20_padrão"><text:span text:style-name="T44">Hernandez </text:span></text:span><text:span text:style-name="Fonte_20_parág._20_padrão"><text:span text:style-name="T19">Duarte</text:span></text:span><text:change-end text:change-id="ct2157833934144"/><text:change-start text:change-id="ct2157833917152"/><text:span text:style-name="Fonte_20_parág._20_padrão"><text:span text:style-name="T19">, </text:span></text:span><text:change-end text:change-id="ct2157833917152"/><text:change text:change-id="ct2157833934432"/><text:change text:change-id="ct2157833917440"/><text:change-start text:change-id="ct2157833934720"/><text:span text:style-name="Strong_20_Emphasis"><text:span text:style-name="T45">Joalcei Alves Gonçalves</text:span></text:span><text:span text:style-name="Fonte_20_parág._20_padrão"><text:span text:style-name="T46">,</text:span></text:span><text:span text:style-name="Fonte_20_parág._20_padrão"><text:span text:style-name="T47"> </text:span></text:span><text:change-end text:change-id="ct2157833934720"/><text:change-start text:change-id="ct2157833935008"/><text:span text:style-name="Fonte_20_parág._20_padrão"><text:span text:style-name="T48">Márcia Pedrazzi Fumagalli,</text:span></text:span><text:change-end text:change-id="ct2157833935008"/><text:change-start text:change-id="ct2157833935296"/><text:span text:style-name="Fonte_20_parág._20_padrão"><text:span text:style-name="T49"> </text:span></text:span><text:change-end text:change-id="ct2157833935296"/><text:change-start text:change-id="ct2157990615904"/><text:span text:style-name="Fonte_20_parág._20_padrão"><text:span text:style-name="T50">Vagner Domingues Garcia</text:span></text:span><text:change-end text:change-id="ct2157990615904"/><text:change text:change-id="ct2157990627712"/><text:change text:change-id="ct2157990615616"/><text:change text:change-id="ct2157990623680"/><text:change text:change-id="ct2157990630592"/><text:change text:change-id="ct2157990615040"/><text:change text:change-id="ct2157990618784"/><text:change text:change-id="ct2157990626560"/><text:change text:change-id="ct2157990624832"/><text:change text:change-id="ct2157990616480"/><text:change text:change-id="ct2157990617920"/><text:change text:change-id="ct2157990616768"/><text:change-start text:change-id="ct2157990626848"/><text:span text:style-name="Fonte_20_parág._20_padrão"><text:span text:style-name="T51"> </text:span></text:span><text:span text:style-name="Fonte_20_parág._20_padrão"><text:span text:style-name="T52">e </text:span></text:span><text:span text:style-name="Fonte_20_parág._20_padrão"><text:span text:style-name="T53">da </text:span></text:span><text:span text:style-name="Fonte_20_parág._20_padrão"><text:span text:style-name="T51">Mesa Diretora </text:span></text:span><text:span text:style-name="Fonte_20_parág._20_padrão"><text:span text:style-name="T54">2026</text:span></text:span><text:span text:style-name="Fonte_20_parág._20_padrão"><text:span text:style-name="T55">.</text:span></text:span><text:change-end text:change-id="ct2157990626848"/><text:change-start text:change-id="ct2157990619072"/><text:span text:style-name="Fonte_20_parág._20_padrão"><text:span text:style-name="T55"> </text:span></text:span><text:change-end text:change-id="ct2157990619072"/><text:change text:change-id="ct2157990628576"/><text:change text:change-id="ct2157990622528"/><text:change text:change-id="ct2157990630880"/><text:change text:change-id="ct2157990622816"/><text:change text:change-id="ct2157990617344"/><text:change text:change-id="ct2157990625120"/><text:change text:change-id="ct2157990619360"/><text:change text:change-id="ct2157990628864"/><text:change text:change-id="ct2157990621088"/><text:change text:change-id="ct2157990623968"/><text:change text:change-id="ct2157990619648"/><text:change text:change-id="ct2157990629152"/><text:change text:change-id="ct2157990619936"/><text:change text:change-id="ct2157990620224"/><text:change text:change-id="ct2157990620512"/><text:change text:change-id="ct2157990629440"/><text:change text:change-id="ct2157990620800"/><text:change text:change-id="ct2157990621376"/><text:change text:change-id="ct2157990629728"/><text:change text:change-id="ct2157990621664"/><text:change text:change-id="ct2157990621952"/><text:change text:change-id="ct2157990630016"/><text:change text:change-id="ct2157990623104"/><text:change text:change-id="ct2157990613888"/><text:change text:change-id="ct2157990631168"/><text:change text:change-id="ct2157990614176"/><text:change text:change-id="ct2157990614464"/><text:change text:change-id="ct2157990631456"/><text:change text:change-id="ct2157990631744"/><text:change text:change-id="ct2157990614752"/><text:change text:change-id="ct2157990632032"/><text:change text:change-id="ct2157990640672"/><text:change text:change-id="ct2157990633760"/><text:change-start text:change-id="ct2157990645856"/><text:span text:style-name="T56">Iniciando</text:span><text:change-end text:change-id="ct2157990645856"/><text:change text:change-id="ct2157990643264"/><text:change-start text:change-id="ct2157990645280"/><text:span text:style-name="T56"> </text:span><text:change-end text:change-id="ct2157990645280"/><text:change-start text:change-id="ct2157990636352"/><text:span text:style-name="T56">os trabalhos</text:span><text:span text:style-name="T57">, </text:span><text:change-end text:change-id="ct2157990636352"/><text:change text:change-id="ct2157990647584"/><text:change text:change-id="ct2157990635488"/><text:change text:change-id="ct2157990649312"/><text:change text:change-id="ct2157990645568"/><text:change-start text:change-id="ct2157990634624"/><text:span text:style-name="Fonte_20_parág._20_padrão"><text:span text:style-name="T58">o</text:span></text:span><text:span text:style-name="Fonte_20_parág._20_padrão"><text:span text:style-name="T59"> </text:span></text:span><text:span text:style-name="Fonte_20_parág._20_padrão"><text:span text:style-name="T60">Presidente</text:span></text:span><text:span text:style-name="Fonte_20_parág._20_padrão"><text:span text:style-name="T61">, </text:span></text:span><text:span text:style-name="Strong_20_Emphasis"><text:span text:style-name="T62">Ver.</text:span></text:span><text:span text:style-name="Strong_20_Emphasis"><text:span text:style-name="T63"> </text:span></text:span><text:change-end text:change-id="ct2157990634624"/><text:change text:change-id="ct2157990646432"/><text:change text:change-id="ct2157990632320"/><text:change-start text:change-id="ct2157990640384"/><text:span text:style-name="Fonte_20_parág._20_padrão"><text:span text:style-name="T64">José Clemente da Silva Corrêa</text:span></text:span><text:span text:style-name="Fonte_20_parág._20_padrão"><text:span text:style-name="T65">,</text:span></text:span><text:change-end text:change-id="ct2157990640384"/><text:change-start text:change-id="ct2157990642400"/><text:span text:style-name="Fonte_20_parág._20_padrão"><text:span text:style-name="T66"> </text:span></text:span><text:change-end text:change-id="ct2157990642400"/><text:change text:change-id="ct2157990640960"/><text:change-start text:change-id="ct2157990649600"/><text:span text:style-name="T57">invocando o nome de Deus, declarou aberta a Sessão </text:span><text:span text:style-name="T67">Especial</text:span><text:span text:style-name="T68"> </text:span><text:span text:style-name="T69">e agradeceu a presença dos convidados</text:span><text:span text:style-name="T57">. </text:span><text:change-end text:change-id="ct2157990649600"/><text:change text:change-id="ct2157990636928"/><text:change text:change-id="ct2157990646720"/><text:change text:change-id="ct2157990647008"/><text:change-start text:change-id="ct2157990641248"/><text:span text:style-name="T20">A </text:span><text:change-end text:change-id="ct2157990641248"/><text:change text:change-id="ct2157990637792"/><text:change-start text:change-id="ct2157990638080"/><text:span text:style-name="T70">Mesa de Honra</text:span><text:change-end text:change-id="ct2157990638080"/><text:change-start text:change-id="ct2157990641536"/><text:span text:style-name="T20"> </text:span><text:change-end text:change-id="ct2157990641536"/><text:change text:change-id="ct2157990641824"/><text:change-start text:change-id="ct2157990651904"/><text:span text:style-name="T71">fo</text:span><text:change-end text:change-id="ct2157990651904"/><text:change-start text:change-id="ct2157990665728"/><text:span text:style-name="T72">i</text:span><text:change-end text:change-id="ct2157990665728"/><text:change text:change-id="ct2157990652768"/><text:change-start text:change-id="ct2157990663424"/><text:span text:style-name="T20"> composta</text:span><text:change-end text:change-id="ct2157990663424"/><text:change-start text:change-id="ct2157990658240"/><text:span text:style-name="T20"> </text:span><text:span text:style-name="T71">pelos Vereadores</text:span><text:change-end text:change-id="ct2157990658240"/><text:change text:change-id="ct2157990653632"/><text:change text:change-id="ct2157990665152"/><text:change text:change-id="ct2157990663712"/><text:change text:change-id="ct2157990660832"/><text:change text:change-id="ct2157990666016"/><text:change text:change-id="ct2157990651328"/><text:change text:change-id="ct2157990657952"/><text:change-start text:change-id="ct2157990651616"/><text:span text:style-name="T73"> </text:span><text:change-end text:change-id="ct2157990651616"/><text:change text:change-id="ct2157990664864"/><text:change text:change-id="ct2157990656512"/><text:change text:change-id="ct2157990658528"/><text:change text:change-id="ct2157990661984"/><text:change text:change-id="ct2157990662560"/><text:change text:change-id="ct2157990657664"/><text:change text:change-id="ct2157990655936"/><text:change text:change-id="ct2157990658816"/><text:change text:change-id="ct2157990653056"/><text:change text:change-id="ct2157990664000"/><text:change text:change-id="ct2157990659104"/><text:change text:change-id="ct2157990660256"/><text:change text:change-id="ct2157990660544"/><text:change text:change-id="ct2157990656800"/><text:change text:change-id="ct2157990662848"/><text:change text:change-id="ct2157990659392"/><text:change text:change-id="ct2157990659680"/><text:change text:change-id="ct2157990666880"/><text:change text:change-id="ct2157990664288"/><text:change text:change-id="ct2157990664576"/><text:change text:change-id="ct2157990659968"/><text:change text:change-id="ct2157990652480"/><text:change text:change-id="ct2157990653344"/><text:change text:change-id="ct2157990661120"/><text:change text:change-id="ct2157990662272"/><text:change text:change-id="ct2157990666592"/><text:change text:change-id="ct2157990653920"/><text:change text:change-id="ct2157990654208"/><text:change text:change-id="ct2157990661696"/><text:change text:change-id="ct2157990661408"/><text:change text:change-id="ct2157990654784"/><text:change text:change-id="ct2157990663136"/><text:change text:change-id="ct2157990665440"/><text:change text:change-id="ct2157990666304"/><text:change text:change-id="ct2157990667168"/><text:change text:change-id="ct2157990667456"/><text:change text:change-id="ct2157990667744"/><text:change text:change-id="ct2157990650752"/><text:change text:change-id="ct2157990655648"/><text:change text:change-id="ct2157990656224"/><text:change text:change-id="ct2157990668032"/><text:change text:change-id="ct2157990651040"/><text:change text:change-id="ct2157990668320"/><text:change text:change-id="ct2157990668608"/><text:change text:change-id="ct2157990668896"/><text:change text:change-id="ct2157990676672"/><text:change text:change-id="ct2157990672640"/><text:change text:change-id="ct2157990684160"/><text:change text:change-id="ct2157990677824"/><text:change text:change-id="ct2157990685312"/><text:change text:change-id="ct2157990673216"/><text:change text:change-id="ct2157990672928"/><text:change text:change-id="ct2157990674080"/><text:change text:change-id="ct2157990672064"/><text:change text:change-id="ct2157990674944"/><text:change text:change-id="ct2157990671200"/><text:change text:change-id="ct2157990685024"/><text:change text:change-id="ct2157990680128"/><text:change text:change-id="ct2157990684736"/><text:change text:change-id="ct2157990679264"/><text:change text:change-id="ct2157990670624"/><text:change text:change-id="ct2157990675232"/><text:change text:change-id="ct2157990672352"/><text:change text:change-id="ct2157990679552"/><text:change text:change-id="ct2157990678400"/><text:change text:change-id="ct2157990671776"/><text:change text:change-id="ct2157990675520"/><text:change text:change-id="ct2157990686176"/><text:change text:change-id="ct2157990678112"/><text:change text:change-id="ct2157990677536"/><text:change text:change-id="ct2157990685600"/><text:change text:change-id="ct2157990671488"/><text:change text:change-id="ct2157990669184"/><text:change text:change-id="ct2157990680416"/><text:change text:change-id="ct2157990682720"/><text:change text:change-id="ct2157990676096"/><text:change text:change-id="ct2157990679840"/><text:change text:change-id="ct2157990686464"/><text:change text:change-id="ct2157990675808"/><text:change text:change-id="ct2157990673792"/><text:change text:change-id="ct2157990674368"/><text:change text:change-id="ct2157990676960"/><text:change text:change-id="ct2157990681280"/><text:change text:change-id="ct2157990676384"/><text:change text:change-id="ct2157990680704"/><text:change text:change-id="ct2157990670048"/><text:change text:change-id="ct2157990683872"/><text:change text:change-id="ct2157990682144"/><text:change text:change-id="ct2157990677248"/><text:change text:change-id="ct2157990680992"/><text:change text:change-id="ct2157990670336"/><text:change text:change-id="ct2157990685888"/><text:change text:change-id="ct2157990681568"/><text:change text:change-id="ct2157990682432"/><text:change text:change-id="ct2157990674656"/><text:change text:change-id="ct2157990678688"/><text:change text:change-id="ct2157990678976"/><text:change text:change-id="ct2157990683008"/><text:change text:change-id="ct2157990669472"/><text:change text:change-id="ct2157990683296"/><text:change text:change-id="ct2157990681856"/><text:change text:change-id="ct2157990683584"/><text:change text:change-id="ct2157990684448"/><text:change text:change-id="ct2157990686752"/><text:change text:change-id="ct2157990687040"/><text:change text:change-id="ct2157990687328"/><text:change text:change-id="ct2157990670912"/><text:change text:change-id="ct2157990688480"/><text:change text:change-id="ct2157990688768"/><text:change text:change-id="ct2157990688192"/><text:change text:change-id="ct2157990689056"/><text:change text:change-id="ct2157990687616"/><text:change text:change-id="ct2157990687904"/><text:change text:change-id="ct2157990574432"/><text:change text:change-id="ct2157990573856"/><text:change text:change-id="ct2157990564928"/><text:change text:change-id="ct2157990565216"/><text:change text:change-id="ct2157990569248"/><text:change text:change-id="ct2157990559168"/><text:change text:change-id="ct2157990566080"/><text:change text:change-id="ct2157990572992"/><text:change text:change-id="ct2157990565504"/><text:change text:change-id="ct2157990559744"/><text:change text:change-id="ct2157990574144"/><text:change text:change-id="ct2157990561760"/><text:change text:change-id="ct2157990572704"/><text:change text:change-id="ct2157990560320"/><text:change text:change-id="ct2157990562336"/><text:change-start text:change-id="ct2157990565792"/><text:span text:style-name="Fonte_20_parág._20_padrão"><text:span text:style-name="T74">Celso </text:span></text:span><text:span text:style-name="Fonte_20_parág._20_padrão"><text:span text:style-name="T75">Hernandez </text:span></text:span><text:span text:style-name="Fonte_20_parág._20_padrão"><text:span text:style-name="T74">Duarte, </text:span></text:span><text:span text:style-name="Strong_20_Emphasis"><text:span text:style-name="T45">Joalcei Alves Gonçalves</text:span></text:span><text:span text:style-name="Fonte_20_parág._20_padrão"><text:span text:style-name="T76">,</text:span></text:span><text:span text:style-name="Fonte_20_parág._20_padrão"><text:span text:style-name="T77"> </text:span></text:span><text:span text:style-name="Fonte_20_parág._20_padrão"><text:span text:style-name="T78">Márcia Pedrazzi Fumagalli,</text:span></text:span><text:span text:style-name="Fonte_20_parág._20_padrão"><text:span text:style-name="T79"> </text:span></text:span><text:span text:style-name="Fonte_20_parág._20_padrão"><text:span text:style-name="T80">Vagner Domingues Garcia</text:span></text:span><text:change-end text:change-id="ct2157990565792"/><text:change text:change-id="ct2157990568096"/><text:change-start text:change-id="ct2157990574720"/><text:span text:style-name="Fonte_20_parág._20_padrão"><text:span text:style-name="T80"> </text:span></text:span><text:span text:style-name="Fonte_20_parág._20_padrão"><text:span text:style-name="T81">e</text:span></text:span><text:change-end text:change-id="ct2157990574720"/><text:change-start text:change-id="ct2157990562624"/><text:span text:style-name="Fonte_20_parág._20_padrão"><text:span text:style-name="T80"> </text:span></text:span><text:change-end text:change-id="ct2157990562624"/><text:change-start text:change-id="ct2157990571552"/><text:span text:style-name="Fonte_20_parág._20_padrão"><text:span text:style-name="T82">José Clemente da Silva </text:span></text:span><text:span text:style-name="Fonte_20_parág._20_padrão"><text:span text:style-name="T83">C</text:span></text:span><text:change-end text:change-id="ct2157990571552"/><text:change-start text:change-id="ct2156623765456"/><text:span text:style-name="Fonte_20_parág._20_padrão"><text:span text:style-name="T83">orrêa</text:span></text:span><text:change-end text:change-id="ct2156623765456"/><text:change text:change-id="ct2157990566368"/><text:change text:change-id="ct2157990575008"/><text:change text:change-id="ct2157990575296"/><text:change text:change-id="ct2157990569536"/><text:change text:change-id="ct2157990566656"/><text:change text:change-id="ct2157990560608"/><text:change text:change-id="ct2157990570976"/><text:change text:change-id="ct2157990566944"/><text:change text:change-id="ct2157990571840"/><text:change text:change-id="ct2157990575584"/><text:change text:change-id="ct2157990558592"/><text:change text:change-id="ct2157990560896"/><text:change text:change-id="ct2157990575872"/><text:change text:change-id="ct2157990569824"/><text:change text:change-id="ct2157990558880"/><text:change text:change-id="ct2157990576160"/><text:change text:change-id="ct2157990570112"/><text:change text:change-id="ct2157990562912"/><text:change text:change-id="ct2157990561184"/><text:change text:change-id="ct2157990572128"/><text:change text:change-id="ct2157990576448"/><text:change text:change-id="ct2157990567232"/><text:change text:change-id="ct2157990568384"/><text:change text:change-id="ct2157990561472"/><text:change text:change-id="ct2157990570688"/><text:change text:change-id="ct2157990568960"/><text:change text:change-id="ct2157990559456"/><text:change text:change-id="ct2157990576736"/><text:change text:change-id="ct2157990560032"/><text:change text:change-id="ct2157990564640"/><text:change text:change-id="ct2157990563488"/><text:change text:change-id="ct2157990567520"/><text:change text:change-id="ct2157990563776"/><text:change text:change-id="ct2157990564064"/><text:change text:change-id="ct2157990562048"/><text:change text:change-id="ct2157990564352"/><text:change text:change-id="ct2157990572416"/><text:change text:change-id="ct2157990573280"/><text:change text:change-id="ct2157990573568"/><text:change text:change-id="ct2157990568672"/><text:change text:change-id="ct2157990567808"/><text:change text:change-id="ct2157990570400"/><text:change text:change-id="ct2157990571264"/><text:change text:change-id="ct2157990587680"/><text:change text:change-id="ct2157990593152"/><text:change text:change-id="ct2157990581056"/><text:change text:change-id="ct2157990583648"/><text:change text:change-id="ct2157990580768"/><text:change text:change-id="ct2157990583936"/><text:change text:change-id="ct2157990581344"/><text:change text:change-id="ct2157990587104"/><text:change text:change-id="ct2157990587968"/><text:change text:change-id="ct2157990593728"/><text:change text:change-id="ct2157990593440"/><text:change text:change-id="ct2157990583360"/><text:change text:change-id="ct2157990584512"/><text:change text:change-id="ct2157990588256"/><text:change text:change-id="ct2157990583072"/><text:change-start text:change-id="ct2157990594016"/><text:span text:style-name="Fonte_20_parág._20_padrão"><text:span text:style-name="T84">.</text:span></text:span><text:change-end text:change-id="ct2157990594016"/><text:change-start text:change-id="ct2157990577024"/><text:span text:style-name="Fonte_20_parág._20_padrão"><text:span text:style-name="T84"> </text:span></text:span><text:change-end text:change-id="ct2157990577024"/><text:change-start text:change-id="ct2157990594304"/><text:span text:style-name="Fonte_20_parág._20_padrão"><text:span text:style-name="T84">Em continuidade, o Presidente, Ver. </text:span></text:span><text:span text:style-name="Fonte_20_parág._20_padrão"><text:span text:style-name="T83">José Clemente da Silva Corrêa,</text:span></text:span><text:span text:style-name="Fonte_20_parág._20_padrão"><text:span text:style-name="T84"> realizou a leitura da Moção nº 22/2026, de proposição do Ver. </text:span></text:span><text:span text:style-name="Fonte_20_parág._20_padrão"><text:span text:style-name="T83">Celso Hernandez Duarte,</text:span></text:span><text:span text:style-name="Fonte_20_parág._20_padrão"><text:span text:style-name="T84"> e, logo após, foi entregue o respectivo certificado ao Professor</text:span></text:span><text:span text:style-name="Fonte_20_parág._20_padrão"><text:span text:style-name="T83"> Pedro Duarte, </text:span></text:span><text:span text:style-name="Fonte_20_parág._20_padrão"><text:span text:style-name="T84">pela idealização, pesquisa e direção do documentário “O Homem Que Mudou Uruguaiana”. </text:span></text:span><text:span text:style-name="T85">Em seguida, o Presidente, Ver. </text:span><text:span text:style-name="T86">José Clemente da Silva Corrêa,</text:span><text:span text:style-name="T85"> realizou a leitura da Moção nº 23/2026, de proposição da </text:span><text:span text:style-name="T86">Mesa Diretora,</text:span><text:span text:style-name="T85"> e, logo após, foi entregue o respectivo certificado a </text:span><text:span text:style-name="T86">Rafaela Cardoso Krzyzaniak,</text:span><text:span text:style-name="T85"> pelo título de Rainha Teen do Carnaval do Rio Grande do Sul, representando a agremiação Escola de Samba Os Rouxinóis. Ato contínuo, o Presidente, Ver.</text:span><text:span text:style-name="T86"> José Clemente da Silva Corrêa,</text:span><text:span text:style-name="T85"> realizou a leitura da Moção nº 26/2026, de proposição do Ver. </text:span><text:span text:style-name="T86">Celso Hernandez Duarte</text:span><text:span text:style-name="T85">, e, logo após, foi entregue o respectivo certificado ao escritor </text:span><text:span text:style-name="T86">Marcelo Ribeiro</text:span><text:span text:style-name="T85">, pela sua eleição como Membro Acadêmico da Academia Brasileira de História e Literatura (ABHL). Na sequência, o Presidente, Ver. </text:span><text:span text:style-name="T86">José Clemente da Silva Corrêa,</text:span><text:span text:style-name="T85"> realizou a leitura da Moção nº 39/2026, de proposição do Ver. </text:span><text:span text:style-name="T86">Vagner Domingues Garcia</text:span><text:span text:style-name="T85">, e, logo após, foi entregue o respectivo certificado em homenagem aos 4 anos da </text:span><text:span text:style-name="T86">Igreja Missionária Pentecostal Nova Aliança (Que Viva Cristo) </text:span><text:span text:style-name="T85">em Uruguaiana. Em ato contínuo, o Presidente, Ver.</text:span><text:span text:style-name="T86"> José Clemente da Silva Corrêa</text:span><text:span text:style-name="T85">, realizou a leitura da Moção nº 40/2026, de proposição da Ver.ª </text:span><text:span text:style-name="T86">Márcia Pedrazzi Fumagalli,</text:span><text:span text:style-name="T85"> e, logo após, foi entregue o respectivo certificado em homenagem ao 1º ano do</text:span><text:change-end text:change-id="ct2157990594304"/><text:change-start text:change-id="ct2157990588832"/><text:span text:style-name="T86"> Ministério Profético Herdeiros do Poder.</text:span><text:change-end text:change-id="ct2157990588832"/><text:change-start text:change-id="ct2157990580192"/><text:span text:style-name="T86"> </text:span><text:change-end text:change-id="ct2157990580192"/><text:change text:change-id="ct2157990577312"/><text:change-start text:change-id="ct2157990588544"/><text:soft-page-break/><text:span text:style-name="T87">Na sequência</text:span><text:change-end text:change-id="ct2157990588544"/><text:change-start text:change-id="ct2157990594592"/><text:span text:style-name="T85">, o Presidente, Ver. </text:span><text:span text:style-name="T86">José Clemente da Silva Corrêa,</text:span><text:span text:style-name="T85"> realizou a leitura da Moção nº 45/2026, de proposição da Ver.ª </text:span><text:span text:style-name="T86">Márcia Pedrazzi Fumagalli,</text:span><text:span text:style-name="T85"> e, logo após, foi entregue o respectivo certificado à </text:span><text:span text:style-name="T86">Secretaria Municipal de Segurança e Trânsito de Uruguaiana</text:span><text:span text:style-name="T85"> (SESTRA), pelos relevantes serviços prestados ao município.</text:span><text:change-end text:change-id="ct2157990594592"/><text:change-start text:change-id="ct2157990586816"/><text:span text:style-name="T85"> </text:span><text:change-end text:change-id="ct2157990586816"/><text:change-start text:change-id="ct2157990579904"/><text:span text:style-name="Strong_20_Emphasis"><text:span text:style-name="T88">Registra-se que deix</text:span></text:span><text:span text:style-name="Strong_20_Emphasis"><text:span text:style-name="T89">aram</text:span></text:span><text:span text:style-name="Strong_20_Emphasis"><text:span text:style-name="T88"> de comparecer à reunião o</text:span></text:span><text:span text:style-name="Strong_20_Emphasis"><text:span text:style-name="T89">s</text:span></text:span><text:span text:style-name="Strong_20_Emphasis"><text:span text:style-name="T88"> homenageado</text:span></text:span><text:span text:style-name="Strong_20_Emphasis"><text:span text:style-name="T89">s</text:span></text:span><text:span text:style-name="Strong_20_Emphasis"><text:span text:style-name="T88"> da</text:span></text:span><text:span text:style-name="Strong_20_Emphasis"><text:span text:style-name="T89">s</text:span></text:span><text:span text:style-name="Strong_20_Emphasis"><text:span text:style-name="T88"> Moç</text:span></text:span><text:span text:style-name="Strong_20_Emphasis"><text:span text:style-name="T89">ões</text:span></text:span><text:span text:style-name="Strong_20_Emphasis"><text:span text:style-name="T88"> nº </text:span></text:span><text:span text:style-name="Strong_20_Emphasis"><text:span text:style-name="T90">29, </text:span></text:span><text:span text:style-name="Strong_20_Emphasis"><text:span text:style-name="T88">30, </text:span></text:span><text:span text:style-name="Strong_20_Emphasis"><text:span text:style-name="T90">31, 41 e 42</text:span></text:span><text:span text:style-name="Strong_20_Emphasis"><text:span text:style-name="T88">/2026.</text:span></text:span><text:change-end text:change-id="ct2157990579904"/><text:change-start text:change-id="ct2157990577600"/><text:span text:style-name="Strong_20_Emphasis"><text:span text:style-name="T88"> </text:span></text:span><text:change-end text:change-id="ct2157990577600"/><text:change text:change-id="ct2157990581632"/><text:change text:change-id="ct2157990594880"/><text:change text:change-id="ct2157990577888"/><text:change text:change-id="ct2157990579328"/><text:change text:change-id="ct2157990590272"/><text:change text:change-id="ct2157990592288"/><text:change text:change-id="ct2157990595168"/><text:change text:change-id="ct2157990591424"/><text:change text:change-id="ct2157990581920"/><text:change text:change-id="ct2157990585376"/><text:change text:change-id="ct2157990584224"/><text:change text:change-id="ct2157990589120"/><text:change text:change-id="ct2157990578176"/><text:change text:change-id="ct2157990579616"/><text:change text:change-id="ct2157990585952"/><text:change text:change-id="ct2157990592000"/><text:change text:change-id="ct2157990589408"/><text:change text:change-id="ct2157990592576"/><text:change text:change-id="ct2157990584800"/><text:change text:change-id="ct2157990591136"/><text:change text:change-id="ct2157990592864"/><text:change text:change-id="ct2157990590560"/><text:change text:change-id="ct2157990578464"/><text:change-start text:change-id="ct2157990585088"/><text:span text:style-name="Fonte_20_parág._20_padrão"><text:span text:style-name="T91">Por fim, utilizaram-se da tribuna os seguintes homenageados:</text:span></text:span><text:change-end text:change-id="ct2157990585088"/><text:change text:change-id="ct2157990591712"/><text:change text:change-id="ct2157990582208"/><text:change text:change-id="ct2157990582496"/><text:change text:change-id="ct2157990582784"/><text:change text:change-id="ct2157990585664"/><text:change text:change-id="ct2157990586240"/><text:change-start text:change-id="ct2157990586528"/><text:span text:style-name="Fonte_20_parág._20_padrão"><text:span text:style-name="T91"> </text:span></text:span><text:change-end text:change-id="ct2157990586528"/><text:change text:change-id="ct2157990589696"/><text:change text:change-id="ct2157990589984"/><text:change text:change-id="ct2157990590848"/><text:change text:change-id="ct2157990609280"/><text:change text:change-id="ct2157990604960"/><text:change text:change-id="ct2157990610432"/><text:change text:change-id="ct2157990600640"/><text:change text:change-id="ct2157990609568"/><text:change text:change-id="ct2157990604384"/><text:change text:change-id="ct2157990596896"/><text:change text:change-id="ct2157990606112"/><text:change text:change-id="ct2157990606976"/><text:change-start text:change-id="ct2157990611584"/><text:span text:style-name="Fonte_20_parág._20_padrão"><text:span text:style-name="T84">Professor</text:span></text:span><text:span text:style-name="Fonte_20_parág._20_padrão"><text:span text:style-name="T83"> Pedro Duarte, </text:span></text:span><text:span text:style-name="Fonte_20_parág._20_padrão"><text:span text:style-name="T92">Pastor</text:span></text:span><text:span text:style-name="Fonte_20_parág._20_padrão"><text:span text:style-name="T93"> Fábio Farias, Sr. Marcelo Ribeiro, Sr. Enabar Padilha </text:span></text:span><text:span text:style-name="Fonte_20_parág._20_padrão"><text:span text:style-name="T94">e</text:span></text:span><text:span text:style-name="Fonte_20_parág._20_padrão"><text:span text:style-name="T93"> Sr. Alisson Naziazeno</text:span></text:span><text:change-end text:change-id="ct2157990611584"/><text:change-start text:change-id="ct2157990604672"/><text:span text:style-name="Fonte_20_parág._20_padrão"><text:span text:style-name="T93">.</text:span></text:span><text:change-end text:change-id="ct2157990604672"/><text:change-start text:change-id="ct2157990602368"/><text:span text:style-name="Fonte_20_parág._20_padrão"><text:span text:style-name="T93"> </text:span></text:span><text:change-end text:change-id="ct2157990602368"/><text:change text:change-id="ct2157990610720"/><text:change text:change-id="ct2157990597184"/><text:change text:change-id="ct2157990605248"/><text:change text:change-id="ct2157990606400"/><text:change text:change-id="ct2157990605536"/><text:change text:change-id="ct2157990609856"/><text:change text:change-id="ct2157990608416"/><text:change text:change-id="ct2157990611872"/><text:change text:change-id="ct2157990605824"/><text:change text:change-id="ct2157990611008"/><text:change text:change-id="ct2157990601792"/><text:change text:change-id="ct2157990606688"/><text:change text:change-id="ct2157990595744"/><text:change text:change-id="ct2157990611296"/><text:change text:change-id="ct2157990608704"/><text:change text:change-id="ct2157990600352"/><text:change text:change-id="ct2157990599488"/><text:change text:change-id="ct2157990607264"/><text:change text:change-id="ct2157990612448"/><text:change text:change-id="ct2157990610144"/><text:change text:change-id="ct2157990603520"/><text:change text:change-id="ct2157990607552"/><text:change text:change-id="ct2157990607840"/><text:change text:change-id="ct2157990595456"/><text:change text:change-id="ct2157990603808"/><text:change text:change-id="ct2157990608128"/><text:change text:change-id="ct2157990602656"/><text:change text:change-id="ct2157990603232"/><text:change text:change-id="ct2157990612160"/><text:change text:change-id="ct2157990600928"/><text:change text:change-id="ct2157990601216"/><text:change text:change-id="ct2157990602080"/><text:change text:change-id="ct2157990597472"/><text:change text:change-id="ct2157990612736"/><text:change text:change-id="ct2157990601504"/><text:change text:change-id="ct2157990608992"/><text:change text:change-id="ct2157990613024"/><text:change text:change-id="ct2157990596032"/><text:change text:change-id="ct2157990604096"/><text:change text:change-id="ct2157990613312"/><text:change text:change-id="ct2157990596320"/><text:change text:change-id="ct2157990613600"/><text:change text:change-id="ct2157990596608"/><text:change text:change-id="ct2157990602944"/><text:change text:change-id="ct2157990597760"/><text:change text:change-id="ct2157990598048"/><text:change-start text:change-id="ct2157990598336"/><text:span text:style-name="Fonte_20_parág._20_padrão"><text:span text:style-name="T95">Cumpridos os</text:span></text:span><text:change-end text:change-id="ct2157990598336"/><text:change-start text:change-id="ct2157990598624"/><text:span text:style-name="Fonte_20_parág._20_padrão"><text:span text:style-name="T95"> </text:span></text:span><text:change-end text:change-id="ct2157990598624"/><text:change text:change-id="ct2157990598912"/><text:change-start text:change-id="ct2157990599200"/><text:span text:style-name="Fonte_20_parág._20_padrão"><text:span text:style-name="T95">objetivos </text:span></text:span><text:change-end text:change-id="ct2157990599200"/><text:change text:change-id="ct2157990599776"/><text:change text:change-id="ct2157990600064"/><text:change text:change-id="ct2157984683440"/><text:change text:change-id="ct2157984675088"/><text:change text:change-id="ct2157984686896"/><text:change-start text:change-id="ct2157984680560"/><text:span text:style-name="Fonte_20_parág._20_padrão"><text:span text:style-name="T96">e</text:span></text:span><text:change-end text:change-id="ct2157984680560"/><text:change-start text:change-id="ct2157984680848"/><text:span text:style-name="Fonte_20_parág._20_padrão"><text:span text:style-name="T95"> </text:span></text:span><text:change-end text:change-id="ct2157984680848"/><text:change text:change-id="ct2157984675664"/><text:change text:change-id="ct2157984688048"/><text:change-start text:change-id="ct2157984677392"/><text:span text:style-name="Fonte_20_parág._20_padrão"><text:span text:style-name="T96">n</text:span></text:span><text:change-end text:change-id="ct2157984677392"/><text:change text:change-id="ct2157984681424"/><text:change-start text:change-id="ct2157984692944"/><text:span text:style-name="T97">ada</text:span><text:span text:style-name="T98"> </text:span><text:span text:style-name="T97">mais</text:span><text:span text:style-name="T98"> havendo a tratar,</text:span><text:change-end text:change-id="ct2157984692944"/><text:change text:change-id="ct2157984700720"/><text:change text:change-id="ct2157984705328"/><text:change text:change-id="ct2157984696976"/><text:change text:change-id="ct2157984697552"/><text:change text:change-id="ct2157984701008"/><text:change text:change-id="ct2157984727792"/><text:change text:change-id="ct2157984730672"/><text:change text:change-id="ct2157984615184"/><text:change text:change-id="ct2157984613744"/><text:change text:change-id="ct2157984603664"/><text:change text:change-id="ct2157984601648"/><text:change text:change-id="ct2157984616912"/><text:change text:change-id="ct2157984605104"/><text:change text:change-id="ct2157984617200"/><text:change text:change-id="ct2157984604240"/><text:change text:change-id="ct2157984601072"/><text:change text:change-id="ct2157984612880"/><text:change-start text:change-id="ct2157984601936"/><text:span text:style-name="Fonte_20_parág._20_padrão"><text:span text:style-name="T99"> </text:span></text:span><text:change-end text:change-id="ct2157984601936"/><text:change-start text:change-id="ct2157984611152"/><text:span text:style-name="Fonte_20_parág._20_padrão"><text:span text:style-name="T100">o</text:span></text:span><text:span text:style-name="Fonte_20_parág._20_padrão"><text:span text:style-name="T101"> </text:span></text:span><text:span text:style-name="Fonte_20_parág._20_padrão"><text:span text:style-name="T102">Presidente</text:span></text:span><text:span text:style-name="Fonte_20_parág._20_padrão"><text:span text:style-name="T103">, </text:span></text:span><text:span text:style-name="Strong_20_Emphasis"><text:span text:style-name="T62">Ver</text:span></text:span><text:change-end text:change-id="ct2157984611152"/><text:change text:change-id="ct2157984605968"/><text:change-start text:change-id="ct2157984606832"/><text:span text:style-name="Strong_20_Emphasis"><text:span text:style-name="T62">.</text:span></text:span><text:change-end text:change-id="ct2157984606832"/><text:change-start text:change-id="ct2157984615472"/><text:span text:style-name="Strong_20_Emphasis"><text:span text:style-name="T104"> </text:span></text:span><text:span text:style-name="Fonte_20_parág._20_padrão"><text:span text:style-name="T64">José Clemente da Silva Corrêa</text:span></text:span><text:span text:style-name="Fonte_20_parág._20_padrão"><text:span text:style-name="T65">,</text:span></text:span><text:change-end text:change-id="ct2157984615472"/><text:change-start text:change-id="ct2157984615760"/><text:span text:style-name="Fonte_20_parág._20_padrão"><text:span text:style-name="T105"> </text:span></text:span><text:span text:style-name="Fonte_20_parág._20_padrão"><text:span text:style-name="T106">na condução os trabalhos,</text:span></text:span><text:span text:style-name="Fonte_20_parág._20_padrão"><text:span text:style-name="T66"> </text:span></text:span><text:change-end text:change-id="ct2157984615760"/><text:change-start text:change-id="ct2157984611440"/><text:span text:style-name="T97">invocando</text:span><text:span text:style-name="T107"> </text:span><text:span text:style-name="T108">o</text:span><text:span text:style-name="T109"> </text:span><text:span text:style-name="T98">nome de Deus</text:span><text:span text:style-name="T110">,</text:span><text:span text:style-name="T111"> </text:span><text:change-end text:change-id="ct2157984611440"/><text:change text:change-id="ct2157984612016"/><text:change text:change-id="ct2157984614032"/><text:change text:change-id="ct2157984616048"/><text:change text:change-id="ct2157984608560"/><text:change text:change-id="ct2157984618352"/><text:change-start text:change-id="ct2157984616336"/><text:span text:style-name="T98">declarou encerrada </text:span><text:change-end text:change-id="ct2157984616336"/><text:change text:change-id="ct2157984602224"/><text:change-start text:change-id="ct2157984606256"/><text:span text:style-name="T112">a</text:span><text:change-end text:change-id="ct2157984606256"/><text:change-start text:change-id="ct2157984612304"/><text:span text:style-name="T113"> </text:span><text:span text:style-name="T114">Sessão </text:span><text:change-end text:change-id="ct2157984612304"/><text:change text:change-id="ct2157984602512"/><text:change-start text:change-id="ct2157984606544"/><text:span text:style-name="T115">Especial</text:span><text:change-end text:change-id="ct2157984606544"/><text:change-start text:change-id="ct2157984609712"/><text:span text:style-name="T115"> às</text:span><text:span text:style-name="T116"> </text:span><text:change-end text:change-id="ct2157984609712"/><text:change-start text:change-id="ct2157984607120"/><text:span text:style-name="T117">11h19min</text:span><text:span text:style-name="T118">.</text:span><text:change-end text:change-id="ct2157984607120"/><text:change text:change-id="ct2157984607408"/><text:change text:change-id="ct2157984607696"/><text:change text:change-id="ct2157984607984"/><text:change text:change-id="ct2157984608272"/><text:change text:change-id="ct2157984608848"/><text:change text:change-id="ct2157984609136"/><text:change-start text:change-id="ct2157984609424"/><text:span text:style-name="T119"> </text:span><text:change-end text:change-id="ct2157984609424"/><text:change-start text:change-id="ct2157984610000"/><text:span text:style-name="T119">Para constar, eu,</text:span><text:span text:style-name="T120"> </text:span><text:change-end text:change-id="ct2157984610000"/><text:change text:change-id="ct2157984610576"/><text:change text:change-id="ct2157984610864"/><text:change text:change-id="ct2157984624976"/><text:change text:change-id="ct2157984620944"/><text:change-start text:change-id="ct2157984626416"/><text:span text:style-name="T121">Ana Paula Pereira Benites</text:span><text:change-end text:change-id="ct2157984626416"/><text:change-start text:change-id="ct2157984635056"/><text:span text:style-name="T119">, </text:span><text:span text:style-name="T122">Oficial</text:span><text:span text:style-name="T119"> Legislativo, lavrei a presente</text:span><text:change-end text:change-id="ct2157984635056"/><text:change-start text:change-id="ct2157984627568"/><text:span text:style-name="T119"> </text:span><text:change-end text:change-id="ct2157984627568"/><text:change-start text:change-id="ct2157984629584"/><text:span text:style-name="T123">A</text:span><text:change-end text:change-id="ct2157984629584"/><text:change text:change-id="ct2157984625264"/><text:change-start text:change-id="ct2157984621232"/><text:span text:style-name="T119">ta. </text:span><text:span text:style-name="T124">Palácio Borges de Medeiros</text:span><text:change-end text:change-id="ct2157984621232"/><text:change-start text:change-id="ct2157984622672"/><text:span text:style-name="T124">,</text:span><text:change-end text:change-id="ct2157984622672"/><text:change-start text:change-id="ct2157984623248"/><text:span text:style-name="T124"> </text:span><text:change-end text:change-id="ct2157984623248"/><text:change text:change-id="ct2157984623824"/><text:change-start text:change-id="ct2157984625840"/><text:span text:style-name="T125">Câmara</text:span><text:span text:style-name="T126"> Municipal de Uruguaiana, </text:span><text:span text:style-name="T119">ao</text:span><text:span text:style-name="T127">s </text:span><text:change-end text:change-id="ct2157984625840"/><text:change text:change-id="ct2157984635344"/><text:change text:change-id="ct2157984635920"/><text:change text:change-id="ct2157984636496"/><text:change text:change-id="ct2157984648880"/><text:change text:change-id="ct2157984654640"/><text:change text:change-id="ct2157984649456"/><text:change text:change-id="ct2157984651472"/><text:change-start text:change-id="ct2157984637648"/><text:span text:style-name="T128">vinte</text:span><text:change-end text:change-id="ct2157984637648"/><text:change-start text:change-id="ct2157984637936"/><text:span text:style-name="T129"> </text:span><text:change-end text:change-id="ct2157984637936"/><text:change-start text:change-id="ct2157984643408"/><text:span text:style-name="T130">e sete </text:span><text:change-end text:change-id="ct2157984643408"/><text:change-start text:change-id="ct2157984655216"/><text:span text:style-name="T129">dias</text:span><text:span text:style-name="T119"> do mês de </text:span><text:change-end text:change-id="ct2157984655216"/><text:change text:change-id="ct2157984639088"/><text:change text:change-id="ct2157984640816"/><text:change text:change-id="ct2157984641104"/><text:change text:change-id="ct2157984641968"/><text:change-start text:change-id="ct2157984644560"/><text:span text:style-name="T130">março</text:span><text:change-end text:change-id="ct2157984644560"/><text:change-start text:change-id="ct2157984671632"/><text:span text:style-name="T119"> de dois mil </text:span><text:span text:style-name="T126">e vinte </text:span><text:span text:style-name="T131">e </text:span><text:change-end text:change-id="ct2157984671632"/><text:change text:change-id="ct2157984666448"/><text:change text:change-id="ct2157984666736"/><text:change-start text:change-id="ct2157984669904"/><text:span text:style-name="T128">seis</text:span><text:change-end text:change-id="ct2157984669904"/><text:change-start text:change-id="ct2157984671344"/><text:span text:style-name="T119">.</text:span><text:change-end text:change-id="ct2157984671344"/><text:change text:change-id="ct2157984660688"/><text:change text:change-id="ct2157984661840"/><text:change text:change-id="ct2157984662128"/><text:change text:change-id="ct2157984668752"/><text:change-start text:change-id="ct2157984662416"/><text:span text:style-name="T132">#</text:span><text:change-end text:change-id="ct2157984662416"/><text:change text:change-id="ct2157984658960"/><text:change text:change-id="ct2157984671920"/><text:change text:change-id="ct2157984670480"/><text:change text:change-id="ct2157984670768"/><text:change text:change-id="ct2157984658672"/><text:change text:change-id="ct2157984672208"/><text:change text:change-id="ct2157984664720"/><text:change text:change-id="ct2157984659248"/><text:change text:change-id="ct2157984662704"/><text:change text:change-id="ct2157984657232"/><text:change text:change-id="ct2157984660400"/><text:change text:change-id="ct2157984656080"/><text:change text:change-id="ct2157984656944"/><text:change text:change-id="ct2157984656368"/><text:change text:change-id="ct2157984665008"/><text:change text:change-id="ct2157984659536"/><text:change text:change-id="ct2157984662992"/><text:change text:change-id="ct2157984668464"/><text:change text:change-id="ct2157984672496"/><text:change-start text:change-id="ct2157984664432"/><text:span text:style-name="T133">27</text:span><text:change-end text:change-id="ct2157984664432"/><text:change-start text:change-id="ct2157984656656"/><text:span text:style-name="T134">.</text:span><text:change-end text:change-id="ct2157984656656"/><text:change text:change-id="ct2157984655504"/><text:change-start text:change-id="ct2157984673648"/><text:span text:style-name="T133">03</text:span><text:change-end text:change-id="ct2157984673648"/><text:change-start text:change-id="ct2157984657520"/><text:span text:style-name="T135">.202</text:span><text:change-end text:change-id="ct2157984657520"/><text:change-start text:change-id="ct2157984665296"/><text:span text:style-name="T136">6</text:span><text:change-end text:change-id="ct2157984665296"/><text:change text:change-id="ct2157984665584"/><text:change text:change-id="ct2157984658096"/><text:change-start text:change-id="ct2157984658384"/><text:span text:style-name="T134">#</text:span><text:change-end text:change-id="ct2157984658384"/><text:change text:change-id="ct2157984667600"/><text:change-start text:change-id="ct2157984667888"/><text:span text:style-name="T136">appb</text:span><text:change-end text:change-id="ct2157984667888"/><text:change-start text:change-id="ct2157485304656"/><text:span text:style-name="T137">#</text:span><text:change-end text:change-id="ct2157485304656"/><text:change text:change-id="ct2157485295728"/><text:change text:change-id="ct2157485303216"/><text:change text:change-id="ct2157485303792"/><text:change text:change-id="ct2157485301200"/><text:change-start text:change-id="ct2157485304944"/></text:p>
      <text:p text:style-name="P3"><text:change-end text:change-id="ct2157485304944"/><text:change text:change-id="ct2157485308688"/><text:change text:change-id="ct2157485305808"/><text:change text:change-id="ct2157485299472"/><text:change text:change-id="ct2157485307536"/><text:change text:change-id="ct2157485306672"/><text:change text:change-id="ct2157485296304"/><text:change text:change-id="ct2157485299760"/><text:change text:change-id="ct2157485307248"/><text:change text:change-id="ct2157485300912"/><text:change text:change-id="ct2157485297168"/><text:change-start text:change-id="ct2157485297744"/></text:p>
      <text:p text:style-name="P4"><text:change-end text:change-id="ct2157485297744"/><text:change text:change-id="ct2157485298032"/><text:change text:change-id="ct2157485298320"/><text:change-start text:change-id="ct2157485300048"/><text:span text:style-name="T138">VER</text:span><text:change-end text:change-id="ct2157485300048"/><text:change-start text:change-id="ct2157485300624"/><text:span text:style-name="T139">. </text:span><text:change-end text:change-id="ct2157485300624"/><text:change text:change-id="ct2157485302352"/><text:change text:change-id="ct2157485303504"/><text:change text:change-id="ct2157485283056"/><text:change-start text:change-id="ct2157485285648"/><text:span text:style-name="T140">JO</text:span><text:change-end text:change-id="ct2157485285648"/><text:change text:change-id="ct2157485278448"/><text:change-start text:change-id="ct2157485292560"/><text:span text:style-name="T141">SÉ CLEMENTE DA SILVA CORRÊA</text:span><text:change-end text:change-id="ct2157485292560"/><text:change text:change-id="ct2157485278736"/><text:change text:change-id="ct2157485294000"/><text:change-start text:change-id="ct2157485291120"/></text:p>
      <text:p text:style-name="P5"><text:change-end text:change-id="ct2157485291120"/><text:change text:change-id="ct2157485289680"/><text:change text:change-id="ct2157485283920"/><text:change text:change-id="ct2157485286512"/><text:change-start text:change-id="ct2157485282192"/>Presidente<text:change-end text:change-id="ct215748528219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onotype Corsiva" svg:font-family="'Monotype Corsiva'" style:font-family-generic="script"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font-name-asian="Lucida Sans Unicode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pt" fo:country="BR" style:font-name-asian="Lucida Sans Unicode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Standard" style:next-style-name="Standard" style:class="chapter">
      <style:paragraph-properties fo:line-height="150%" fo:text-align="center" style:justify-single-word="false" fo:keep-with-next="always"/>
      <style:text-properties style:font-name="Arial" fo:font-family="Arial" style:font-family-generic="swiss" style:font-pitch="variable" fo:font-size="13pt" style:text-underline-style="solid" style:text-underline-width="auto" style:text-underline-color="font-color" fo:font-weight="bold" style:font-size-asian="13pt"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údo_20_de_20_quadro" style:display-name="Conteúdo de quadro" style:family="paragraph" style:parent-style-name="Text_20_body"/>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6cm" style:type="center"/>
          <style:tab-stop style:position="15.99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2"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Numbering_20_Symbols" style:display-name="Numbering Symbols" style:family="text"/>
    <style:style style:name="Fonte_20_parág._20_padrão" style:display-name="Fonte parág. padrão"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2" style:family="text"/>
    <style:style style:name="WW-Absatz-Standardschriftart11111111111111112" style:family="text"/>
    <style:style style:name="WW-Absatz-Standardschriftart1111111111111112" style:family="text"/>
    <style:style style:name="WW-Absatz-Standardschriftart11111111111111121" style:family="text"/>
    <style:style style:name="WW-Absatz-Standardschriftart111111111111112" style:family="text"/>
    <style:style style:name="WW-Absatz-Standardschriftart11111111111112" style:family="text"/>
    <style:style style:name="WW-Absatz-Standardschriftart1111111111112" style:family="text"/>
    <style:style style:name="WW-Absatz-Standardschriftart111111111112" style:family="text"/>
    <style:style style:name="WW-Absatz-Standardschriftart11111111112"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4">
      <number:year number:style="long"/>
    </number:date-style>
    <number:date-style style:name="N115">
      <number:day number:style="long"/>
    </number:date-style>
    <number:date-style style:name="N10114" number:language="pt" number:country="BR">
      <number:day number:style="long"/>
    </number:date-style>
    <number:date-style style:name="N10115" number:language="pt" number:country="BR">
      <number:year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Calibri" fo:language="pt" fo:country="BR" officeooo:paragraph-rsid="034ae695" style:language-asian="zxx" style:country-asian="none" style:font-name-complex="Calibri" style:language-complex="zxx" style:country-complex="none"/>
    </style:style>
    <style:style style:name="MP2" style:family="paragraph" style:parent-style-name="Header">
      <style:paragraph-properties fo:text-align="center" style:justify-single-word="false"/>
      <style:text-properties style:font-name="Calibri" officeooo:paragraph-rsid="034ae695" style:font-name-complex="Calibri"/>
    </style:style>
    <style:style style:name="MP3" style:family="paragraph" style:parent-style-name="Header">
      <style:paragraph-properties fo:text-align="center" style:justify-single-word="false">
        <style:tab-stops/>
      </style:paragraph-properties>
      <style:text-properties style:font-name="Calibri" officeooo:paragraph-rsid="034ae695" style:font-name-complex="Calibri"/>
    </style:style>
    <style:style style:name="MP4" style:family="paragraph" style:parent-style-name="Header">
      <style:paragraph-properties fo:text-align="center" style:justify-single-word="false">
        <style:tab-stops/>
      </style:paragraph-properties>
      <style:text-properties style:font-name="Calibri1" fo:font-size="10pt" officeooo:paragraph-rsid="034ae695" style:font-size-asian="10pt" style:font-name-complex="Calibri" style:font-size-complex="10pt"/>
    </style:style>
    <style:style style:name="MP5" style:family="paragraph" style:parent-style-name="Header">
      <style:paragraph-properties fo:text-align="center" style:justify-single-word="false">
        <style:tab-stops/>
      </style:paragraph-properties>
      <style:text-properties style:font-name="Calibri1" fo:font-size="10pt" fo:font-weight="bold" officeooo:paragraph-rsid="034ae695" style:font-size-asian="10pt" style:font-weight-asian="bold" style:font-name-complex="Calibri" style:font-size-complex="10pt"/>
    </style:style>
    <style:style style:name="MP6" style:family="paragraph" style:parent-style-name="Header">
      <style:paragraph-properties fo:text-align="center" style:justify-single-word="false">
        <style:tab-stops/>
      </style:paragraph-properties>
      <style:text-properties fo:color="#000000" loext:opacity="100%" style:font-name="Calibri1" fo:font-size="10pt" fo:font-weight="normal" officeooo:paragraph-rsid="034ae695" style:font-name-asian="Monotype Corsiva" style:font-size-asian="10pt" style:font-weight-asian="normal" style:font-name-complex="Times New Roman" style:font-size-complex="10pt" style:font-weight-complex="normal"/>
    </style:style>
    <style:style style:name="MP7"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7cm" fo:margin-bottom="0.4cm" fo:margin-left="3cm" fo:margin-right="1.499cm" style:shadow="none" style:writing-mode="lr-tb" style:layout-grid-color="#c0c0c0" style:layout-grid-lines="5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089cm" fo:margin-left="0cm" fo:margin-right="0cm" fo:margin-bottom="0.893cm" style:dynamic-spacing="true"/>
      </style:header-style>
      <style:footer-style>
        <style:header-footer-properties svg:height="0.686cm" fo:margin-left="0cm" fo:margin-right="0cm" fo:margin-top="1.258cm" style:dynamic-spacing="true"/>
      </style:footer-style>
    </style:page-layout>
    <style:page-layout style:name="Mpm2">
      <style:page-layout-properties fo:page-width="21.59cm" fo:page-height="35.56cm" style:num-format="1" style:print-orientation="portrait" fo:margin-top="1.49cm" fo:margin-bottom="4.156cm" fo:margin-left="2.799cm" fo:margin-right="2.799cm" style:writing-mode="lr-tb" style:layout-grid-color="#c0c0c0" style:layout-grid-lines="4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2157833869632" text:id="ct2157833869632">
            <text:format-change>
              <office:change-info>
                <dc:creator>Paulo Isaac Silveira</dc:creator>
                <dc:date>2025-02-18T12:35:32</dc:date>
              </office:change-info>
            </text:format-change>
          </text:changed-region>
        </text:tracked-changes>
        <text:p text:style-name="MP1"><draw:frame draw:style-name="Mfr1" draw:name="Figura1" text:anchor-type="char" svg:x="7.063cm" svg:y="0.071cm" svg:width="2.439cm" svg:height="2.439cm" draw:z-index="1"><draw:image xlink:href="Pictures/100000010000006400000064A95583A4.png" xlink:type="simple" xlink:show="embed" xlink:actuate="onLoad" draw:mime-type="image/png"/></draw:frame></text:p>
        <text:p text:style-name="MP2"/>
        <text:p text:style-name="MP2"/>
        <text:p text:style-name="MP2"/>
        <text:p text:style-name="MP3"/>
        <text:p text:style-name="MP4">PODER LEGISLATIVO</text:p>
        <text:p text:style-name="MP5">CÂMARA MUNICIPAL DE URUGUAIANA</text:p>
        <text:p text:style-name="MP6"><text:change-start text:change-id="ct2157833869632"/>PALÁCIO BORGES DE MEDEIROS<text:change-end text:change-id="ct2157833869632"/></text:p>
      </style:header>
      <style:footer>
        <text:p text:style-name="MP7"><text:page-number text:select-page="current">2</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0-04-07T12:42:21</meta:creation-date>
    <dc:date>2026-03-30T14:02:12.946102100</dc:date>
    <meta:print-date>2026-02-26T11:59:31.993043200</meta:print-date>
    <meta:editing-cycles>2191</meta:editing-cycles>
    <meta:editing-duration>P6DT3H47M10S</meta:editing-duration>
    <meta:generator>LibreOffice/25.2.4.3$Windows_X86_64 LibreOffice_project/33e196637044ead23f5c3226cde09b47731f7e27</meta:generator>
    <meta:document-statistic meta:table-count="0" meta:image-count="1" meta:object-count="0" meta:page-count="2" meta:paragraph-count="8" meta:word-count="593" meta:character-count="3794" meta:non-whitespace-character-count="3208"/>
    <meta:user-defined meta:name="Informações 1"/>
    <meta:user-defined meta:name="Informações 2"/>
    <meta:user-defined meta:name="Informações 3"/>
    <meta:user-defined meta:name="Informações 4"/>
  </office:meta>
</office:document-meta>
</file>