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5.212cm"/>
        </style:tab-stops>
      </style:paragraph-properties>
      <style:text-properties officeooo:paragraph-rsid="03a9775c"/>
    </style:style>
    <style:style style:name="P2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85dec6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005d8" officeooo:paragraph-rsid="035f8253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style:font-name="Calibri1" fo:font-size="13pt" officeooo:paragraph-rsid="0361fb92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1fb92" officeooo:paragraph-rsid="0361fb92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5.212cm"/>
        </style:tab-stops>
      </style:paragraph-properties>
      <style:text-properties officeooo:paragraph-rsid="03a9775c"/>
    </style:style>
    <style:style style:name="P7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e7fb3" officeooo:paragraph-rsid="0485dec6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officeooo:paragraph-rsid="0485dec6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officeooo:paragraph-rsid="040cee77" style:letter-kerning="true" fo:background-color="transparent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f8ee1a" fo:background-color="transparent"/>
    </style:style>
    <style:style style:name="P11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274b30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85dec6" fo:background-color="#ffe994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38dd408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ff0000" loext:opacity="100%" style:text-position="0% 100%" style:font-name="Calibri1" fo:font-size="13pt" fo:language="pt" fo:country="BR" fo:font-style="normal" style:text-underline-style="none" fo:font-weight="normal" officeooo:rsid="0427f021" officeooo:paragraph-rsid="0485dec6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85dec6" fo:background-color="transparent"/>
    </style:style>
    <style:style style:name="P18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4.154cm"/>
          <style:tab-stop style:position="6.24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85dec6" style:letter-kerning="true" fo:background-color="#ffe994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officeooo:paragraph-rsid="0485dec6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4fea84" officeooo:paragraph-rsid="0374e54a" style:letter-kerning="true" fo:background-color="transparent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0cee77" style:letter-kerning="true" fo:background-color="#ffff0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267e70" style:letter-kerning="true" fo:background-color="#ffff0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127b29"/>
    </style:style>
    <style:style style:name="P27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f8ee1a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85dec6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093d4" officeooo:paragraph-rsid="0485dec6" style:letter-kerning="true" fo:background-color="#ffff0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f50d1" officeooo:paragraph-rsid="036f50d1" style:letter-kerning="true" fo:background-color="transparent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32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85dec6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33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background-color="#ffffff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380208d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officeooo:paragraph-rsid="036b7d45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d2c5d6" officeooo:paragraph-rsid="0485dec6" style:letter-kerning="true" fo:background-color="transparent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3c7f" officeooo:paragraph-rsid="045349d7" style:letter-kerning="true" fo:background-color="transparent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37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54f5ad" officeooo:paragraph-rsid="0485dec6" style:letter-kerning="true" fo:background-color="transparent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d2c5d6" officeooo:paragraph-rsid="0485dec6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39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845a7" officeooo:paragraph-rsid="0485dec6" style:letter-kerning="true" fo:background-color="transparent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40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01704c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30aee7" officeooo:paragraph-rsid="0485dec6" style:letter-kerning="true" fo:background-color="transparent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42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33c7ef" officeooo:paragraph-rsid="0485dec6" style:letter-kerning="true" fo:background-color="transparent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4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ff0000" loext:opacity="100%" style:text-position="0% 100%" style:font-name="Calibri1" fo:font-size="13pt" fo:language="pt" fo:country="BR" fo:font-style="normal" style:text-underline-style="none" fo:font-weight="normal" officeooo:rsid="045b399d" officeooo:paragraph-rsid="0485dec6" style:letter-kerning="true" fo:background-color="transparent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44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9.811cm"/>
        </style:tab-stops>
      </style:paragraph-properties>
      <style:text-properties style:font-name="Calibri1" fo:font-size="13pt" fo:language="pt" fo:country="BR" style:text-underline-style="none" fo:font-weight="normal" officeooo:rsid="0437cd1b" officeooo:paragraph-rsid="0437cd1b" fo:background-color="transparent" style:font-size-asian="13pt" style:language-asian="zh" style:country-asian="CN" style:font-weight-asian="normal" style:font-size-complex="13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italic" style:text-underline-style="none" fo:font-weight="normal" officeooo:rsid="0459ea5e" officeooo:paragraph-rsid="047ebf68" style:letter-kerning="true" fo:background-color="#ffff00" style:font-name-asian="Times New Roman" style:font-size-asian="13pt" style:language-asian="zh" style:country-asian="CN" style:font-style-asian="italic" style:font-weight-asian="normal" style:font-name-complex="Times New Roman" style:font-size-complex="13pt" style:language-complex="pt" style:country-complex="BR" style:font-style-complex="italic" style:font-weight-complex="normal"/>
    </style:style>
    <style:style style:name="P46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038657"/>
    </style:style>
    <style:style style:name="P47" style:family="paragraph" style:parent-style-name="Text_20_body">
      <style:paragraph-properties fo:line-height="150%" fo:text-align="justify" style:justify-single-word="false">
        <style:tab-stops/>
      </style:paragraph-properties>
      <style:text-properties officeooo:paragraph-rsid="050418d9"/>
    </style:style>
    <style:style style:name="P48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210351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font-size="13pt" officeooo:paragraph-rsid="036b7d45" style:font-size-asian="13pt" style:font-size-complex="13pt"/>
    </style:style>
    <style:style style:name="P50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226bf2"/>
    </style:style>
    <style:style style:name="P5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83dc30"/>
    </style:style>
    <style:style style:name="P52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86eb64"/>
    </style:style>
    <style:style style:name="P53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officeooo:paragraph-rsid="04676f10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54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676f10" officeooo:paragraph-rsid="04676f10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55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7dbe0a" officeooo:paragraph-rsid="0485dec6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56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7dbe0a" officeooo:paragraph-rsid="0486eb64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" style:family="text">
      <style:text-properties fo:color="#000000" loext:opacity="100%" style:font-name="Calibri1" fo:font-size="13pt" fo:language="pt" fo:country="BR" fo:font-style="normal" style:text-underline-style="solid" style:text-underline-width="auto" style:text-underline-color="font-color" fo:font-weight="bold" style:font-size-asian="13pt" style:font-style-asian="normal" style:font-weight-asian="bold" style:font-family-complex="'Arial Black'" style:font-family-generic-complex="swiss" style:font-pitch-complex="variable" style:font-size-complex="13pt" style:font-style-complex="normal"/>
    </style:style>
    <style:style style:name="T2" style:family="text">
      <style:text-properties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485dec6" style:font-size-asian="13pt" style:font-style-asian="normal" style:font-weight-asian="bold" style:font-family-complex="'Arial Black'" style:font-family-generic-complex="swiss" style:font-pitch-complex="variable" style:font-size-complex="13pt" style:font-style-complex="normal"/>
    </style:style>
    <style:style style:name="T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8ee1a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b813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5dec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3193e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0feafb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38e23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e0fa78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6df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e0f897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08e08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e7fb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346e6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0b220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5dec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0bed10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cb0020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790c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anguage="pt" fo:country="BR" fo:font-style="normal" style:text-underline-style="none" fo:font-weight="bold" officeooo:rsid="06a8de86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859a94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787b68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264646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87b6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87b6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Calibri1" style:font-size-complex="13pt" style:language-complex="en" style:country-complex="US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274b3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274b30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264646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a284a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deecbb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deecbb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4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a5c5e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3495b2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274b3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127b29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4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127b29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d6abc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d790c3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5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b03376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5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b03376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deecbb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deecbb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5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a68984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5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a68984c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5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2a06a6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dfef8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6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dfef87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6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0d83c9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6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6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068cc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c2360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b23f4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e60b6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5349d7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36319a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8417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307c22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efe8f6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ae52a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7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25dad2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7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ae52a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f969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ab2b81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51007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2cf969f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8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edaac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c32e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f265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dc978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3c7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e522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c32e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5e4b1b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9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5e4b1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f265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2cdc978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f265a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3c7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b269c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4f5a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0878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9095a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f265a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36b39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b4738a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9591e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f008c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e641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b0337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2a042a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386710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1982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1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1457da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1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00b232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1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01704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01704c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1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italic" style:text-underline-style="none" fo:font-weight="normal" officeooo:rsid="0459ea5e" style:letter-kerning="true" fo:background-color="transparent" loext:char-shading-value="0" style:font-name-asian="Times New Roman" style:font-size-asian="13pt" style:language-asian="zh" style:country-asian="CN" style:font-style-asian="italic" style:font-weight-asian="normal" style:font-name-complex="Times New Roman" style:font-size-complex="13pt" style:language-complex="pt" style:country-complex="BR" style:font-style-complex="italic" style:font-weight-complex="normal"/>
    </style:style>
    <style:style style:name="T11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39006b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1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3301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1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96b72c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1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029746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1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2a042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0fbd0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2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029746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2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16267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anguage="pt" fo:country="BR" fo:font-style="normal" style:text-underline-style="none" fo:font-weight="normal" officeooo:rsid="05164a99" style:letter-kerning="true" style:text-blinking="fals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2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3a554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2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0418d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2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0418d9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2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177bd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28" style:family="text">
      <style:text-properties style:font-name="Calibri1" fo:font-size="13pt" officeooo:rsid="04824fe5" style:font-size-asian="13pt" style:font-size-complex="13pt"/>
    </style:style>
    <style:style style:name="T129" style:family="text">
      <style:text-properties style:font-name="Calibri1" fo:font-size="13pt" officeooo:rsid="03e8060c" style:font-size-asian="13pt" style:font-size-complex="13pt"/>
    </style:style>
    <style:style style:name="T130" style:family="text">
      <style:text-properties style:font-name="Calibri1" fo:font-size="13pt" officeooo:rsid="037093d4" style:font-size-asian="13pt" style:font-size-complex="13pt"/>
    </style:style>
    <style:style style:name="T131" style:family="text">
      <style:text-properties style:font-name="Calibri1" fo:font-size="13pt" officeooo:rsid="0496d22d" style:font-size-asian="13pt" style:font-size-complex="13pt"/>
    </style:style>
    <style:style style:name="T132" style:family="text">
      <style:text-properties style:font-name="Calibri1" fo:font-size="13pt" officeooo:rsid="04130f8a" style:font-size-asian="13pt" style:font-size-complex="13pt"/>
    </style:style>
    <style:style style:name="T133" style:family="text">
      <style:text-properties style:use-window-font-color="true" loext:opacity="0%" style:font-name="Calibri1" fo:font-size="13pt" fo:language="zxx" fo:country="none" officeooo:rsid="03e8060c" style:letter-kerning="true" style:font-name-asian="Andale Sans UI" style:font-size-asian="13pt" style:language-asian="zxx" style:country-asian="none" style:font-name-complex="Tahoma1" style:font-size-complex="13pt" style:language-complex="zxx" style:country-complex="none"/>
    </style:style>
    <style:style style:name="T134" style:family="text">
      <style:text-properties style:use-window-font-color="true" loext:opacity="0%" style:font-name="Calibri1" fo:font-size="13pt" fo:language="zxx" fo:country="none" officeooo:rsid="04c37605" style:letter-kerning="true" fo:background-color="transparent" loext:char-shading-value="0" style:font-name-asian="Andale Sans UI" style:font-size-asian="13pt" style:language-asian="zxx" style:country-asian="none" style:font-name-complex="Tahoma1" style:font-size-complex="13pt" style:language-complex="zxx" style:country-complex="none"/>
    </style:style>
    <style:style style:name="T135" style:family="text">
      <style:text-properties style:use-window-font-color="true" loext:opacity="0%" style:font-name="Calibri1" fo:font-size="13pt" fo:language="zxx" fo:country="none" officeooo:rsid="04f51007" style:letter-kerning="true" fo:background-color="transparent" loext:char-shading-value="0" style:font-name-asian="Andale Sans UI" style:font-size-asian="13pt" style:language-asian="zxx" style:country-asian="none" style:font-name-complex="Tahoma1" style:font-size-complex="13pt" style:language-complex="zxx" style:country-complex="none"/>
    </style:style>
    <style:style style:name="T136" style:family="text">
      <style:text-properties style:use-window-font-color="true" loext:opacity="0%" style:font-name="Calibri1" fo:font-size="13pt" fo:language="zxx" fo:country="none" fo:font-weight="bold" officeooo:rsid="04c37605" style:letter-kerning="true" fo:background-color="transparent" loext:char-shading-value="0" style:font-name-asian="Andale Sans UI" style:font-size-asian="13pt" style:language-asian="zxx" style:country-asian="none" style:font-weight-asian="bold" style:font-name-complex="Tahoma1" style:font-size-complex="13pt" style:language-complex="zxx" style:country-complex="none" style:font-weight-complex="bold"/>
    </style:style>
    <style:style style:name="T13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4d25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3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05bdf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3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c4d255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4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754a6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4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c754a6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4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14ee4a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4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86ffa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4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827b2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4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210351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4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210351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4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845a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4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96d22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4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226bf2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5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d960f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5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5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5b39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5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c05aa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5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1f1e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5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06b3c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5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0ca2d8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6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b34c3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1c7d5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fc82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c6794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525285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fa91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a08cf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16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16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4a74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1312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3dc3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9446ba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079b1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02df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f8ee1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821c3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b34c3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d3a44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18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20532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18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d3a44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8e419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86eb6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86b8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06f1b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2361a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2bc58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ca5ba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4a48b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f8ee1a" style:letter-kerning="true" fo:background-color="#ffff00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005d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ea7db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6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f6dbc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7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61fb9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fo:font-family="Calibri, sans-serif" fo:language="pt" fo:country="BR" fo:font-style="normal" style:text-underline-style="none" fo:font-weight="bold" officeooo:rsid="03f6dbc0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fo:font-family="Calibri, sans-serif" fo:language="pt" fo:country="BR" fo:font-style="normal" style:text-underline-style="none" fo:font-weight="bold" officeooo:rsid="04f8ee1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00" style:family="text">
      <style:text-properties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21e870a" style:font-family-asian="'Arial Black'" style:font-family-generic-asian="swiss" style:font-pitch-asian="variable" style:font-size-asian="13pt" style:font-style-asian="normal" style:font-weight-asian="bold" style:font-family-complex="'Arial Black'" style:font-family-generic-complex="swiss" style:font-pitch-complex="variable" style:font-size-complex="13pt" style:font-style-complex="normal"/>
    </style:style>
    <style:style style:name="T201" style:family="text">
      <style:text-properties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34ae695" style:font-family-asian="'Arial Black'" style:font-family-generic-asian="swiss" style:font-pitch-asian="variable" style:font-size-asian="13pt" style:font-style-asian="normal" style:font-weight-asian="bold" style:font-family-complex="'Arial Black'" style:font-family-generic-complex="swiss" style:font-pitch-complex="variable" style:font-size-complex="13pt" style:font-style-complex="normal"/>
    </style:style>
    <style:style style:name="T202" style:family="text">
      <style:text-properties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316931b" style:font-family-asian="'Arial Black'" style:font-family-generic-asian="swiss" style:font-pitch-asian="variable" style:font-size-asian="13pt" style:font-style-asian="normal" style:font-weight-asian="bold" style:font-family-complex="'Arial Black'" style:font-family-generic-complex="swiss" style:font-pitch-complex="variable" style:font-size-complex="13pt" style:font-style-complex="normal"/>
    </style:style>
    <style:style style:name="T203" style:family="text">
      <style:text-properties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4099143" style:font-size-asian="13pt" style:font-style-asian="normal" style:font-weight-asian="bold" style:font-family-complex="'Arial Black'" style:font-family-generic-complex="swiss" style:font-pitch-complex="variable" style:font-size-complex="13pt" style:font-style-complex="normal"/>
    </style:style>
    <style:style style:name="T204" style:family="text">
      <style:text-properties officeooo:rsid="034ae695"/>
    </style:style>
    <style:style style:name="T205" style:family="text">
      <style:text-properties fo:font-variant="normal" fo:text-transform="none"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485dec6" style:font-family-asian="'Arial Black'" style:font-family-generic-asian="swiss" style:font-pitch-asian="variable" style:font-size-asian="13pt" style:font-style-asian="normal" style:font-weight-asian="bold" style:font-family-complex="'Arial Black'" style:font-family-generic-complex="swiss" style:font-pitch-complex="variable" style:font-size-complex="13pt" style:font-style-complex="normal" style:font-weight-complex="bold"/>
    </style:style>
    <style:style style:name="T206" style:family="text">
      <style:text-properties fo:font-variant="normal" fo:text-transform="none"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316f35e" style:font-family-asian="'Arial Black'" style:font-family-generic-asian="swiss" style:font-pitch-asian="variable" style:font-size-asian="13pt" style:font-style-asian="normal" style:font-weight-asian="bold" style:font-family-complex="'Arial Black'" style:font-family-generic-complex="swiss" style:font-pitch-complex="variable" style:font-size-complex="13pt" style:font-style-complex="normal" style:font-weight-complex="bold"/>
    </style:style>
    <style:style style:name="T207" style:family="text">
      <style:text-properties fo:font-variant="normal" fo:text-transform="none"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365a404" style:letter-kerning="true" style:font-family-asian="'Arial Black'" style:font-family-generic-asian="swiss" style:font-pitch-asian="variable" style:font-size-asian="13pt" style:language-asian="zxx" style:country-asian="none" style:font-style-asian="normal" style:font-weight-asian="bold" style:font-family-complex="'Arial Black'" style:font-family-generic-complex="swiss" style:font-pitch-complex="variable" style:font-size-complex="13pt" style:language-complex="zxx" style:country-complex="none" style:font-style-complex="normal" style:font-weight-complex="bold"/>
    </style:style>
    <style:style style:name="T20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6df4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0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0b220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1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9775c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1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ae69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1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4e54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1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21213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1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d61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1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dc6070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16" style:family="text">
      <style:text-properties officeooo:rsid="01f43b21"/>
    </style:style>
    <style:style style:name="T217" style:family="text">
      <style:text-properties officeooo:rsid="02cc5d1b"/>
    </style:style>
    <style:style style:name="T218" style:family="text">
      <style:text-properties officeooo:rsid="0324768a"/>
    </style:style>
    <style:style style:name="T219" style:family="text">
      <style:text-properties officeooo:rsid="00285624"/>
    </style:style>
    <style:style style:name="T220" style:family="text">
      <style:text-properties fo:font-weight="bold" officeooo:rsid="01f43b21" style:font-weight-asian="bold" style:font-weight-complex="bold"/>
    </style:style>
    <style:style style:name="T22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2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f6f0c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2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2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ce7fa" style:letter-kerning="true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2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859a94c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ceb3e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69297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769297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3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859a94c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3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74e54a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3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ceb3e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3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22328" style:letter-kerning="true" fo:background-color="#ffe994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3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#ffe994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3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4fea84" style:letter-kerning="true" fo:background-color="#ffe994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3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d22328" style:letter-kerning="true" fo:background-color="#ffe994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3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3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74e54a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3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d9b94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8dd408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4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6db46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7e765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af1d8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8dd408" style:letter-kerning="true" style:font-name-asian="Arial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24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dd408" style:letter-kerning="true" style:font-name-asian="Arial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47" style:family="text">
      <style:text-properties fo:font-weight="bold" officeooo:rsid="038dd408" style:font-weight-asian="bold" style:font-weight-complex="bold"/>
    </style:style>
    <style:style style:name="T248" style:family="text">
      <style:text-properties fo:color="#000000" loext:opacity="100%" officeooo:rsid="038dd408" style:font-name-asian="Arial" style:font-name-complex="Times New Roman" style:language-complex="en" style:country-complex="US"/>
    </style:style>
    <style:style style:name="T249" style:family="text">
      <style:text-properties fo:color="#000000" loext:opacity="100%" fo:font-weight="bold" officeooo:rsid="038dd408" style:font-name-asian="Arial" style:font-weight-asian="bold" style:font-name-complex="Times New Roman" style:language-complex="en" style:country-complex="US" style:font-weight-complex="bold"/>
    </style:style>
    <style:style style:name="T250" style:family="text">
      <style:text-properties fo:color="#000000" loext:opacity="100%" officeooo:rsid="03d26619" style:font-name-asian="Arial" style:font-name-complex="Times New Roman" style:language-complex="en" style:country-complex="US"/>
    </style:style>
    <style:style style:name="T25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26619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40d56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e452a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e452a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5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f6245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f6245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5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0032ed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0032ed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5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00e676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212b7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ea84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6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63" style:family="text">
      <style:text-properties fo:font-weight="bold" style:font-weight-asian="bold" style:font-weight-complex="bold"/>
    </style:style>
    <style:style style:name="T264" style:family="text">
      <style:text-properties fo:background-color="transparent" loext:char-shading-value="0"/>
    </style:style>
    <style:style style:name="T265" style:family="text">
      <style:text-properties fo:font-weight="bold" fo:background-color="transparent" loext:char-shading-value="0" style:font-weight-asian="bold" style:font-weight-complex="bold"/>
    </style:style>
    <style:style style:name="T266" style:family="text">
      <style:text-properties officeooo:rsid="0425dad2" fo:background-color="transparent" loext:char-shading-value="0"/>
    </style:style>
    <style:style style:name="T267" style:family="text">
      <style:text-properties officeooo:rsid="0425dad2"/>
    </style:style>
    <style:style style:name="T268" style:family="text">
      <style:text-properties fo:font-weight="bold" officeooo:rsid="0425dad2" style:font-weight-asian="bold" style:font-weight-complex="bold"/>
    </style:style>
    <style:style style:name="T26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4480eb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70" style:family="text">
      <style:text-properties fo:color="#000000" loext:opacity="100%" officeooo:rsid="044f0350" style:font-name-asian="Lucida Sans Unicode" style:font-name-complex="Calibri1" style:language-complex="pt" style:country-complex="BR"/>
    </style:style>
    <style:style style:name="T27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4f0350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7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767249" style:letter-kerning="true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27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67249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7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755db9" style:letter-kerning="true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27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55db9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7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5f57c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7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3464d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7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73464d" style:letter-kerning="true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27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41210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8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8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anguage="pt" fo:country="BR" fo:font-style="normal" style:text-underline-style="none" fo:font-weight="normal" officeooo:rsid="034fea84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8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anguage="pt" fo:country="BR" fo:font-style="normal" style:text-underline-style="none" fo:font-weight="normal" officeooo:rsid="034fea84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8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7e765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8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cb66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8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82b1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8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82b13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28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093d4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8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6929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8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598e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9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9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31158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9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2bcbd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9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4c319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9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2bcbd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9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18f7a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e29db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0208d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9f6e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47c02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a741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c82d3" style:letter-kerning="true" fo:background-color="transparent" loext:char-shading-value="0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0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10da9" style:letter-kerning="true" fo:background-color="transparent" loext:char-shading-value="0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0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10da9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0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f50d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0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01949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0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0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4721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0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1cdf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1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e945b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1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c91527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1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2c84179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1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e522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1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e2742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1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3c7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1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d2c5d6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1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e5229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1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c7a6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1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2973d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2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2a0f9b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2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0ffb20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2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d1d7d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2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2973d3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2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5355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2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f969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2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c7a64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2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e49b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2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e5229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2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4f3c7f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3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ef9080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3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845a7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3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9ea5e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3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italic" style:text-underline-style="none" fo:font-weight="normal" officeooo:rsid="0430aee7" style:letter-kerning="true" fo:background-color="transparent" loext:char-shading-value="0" style:font-name-asian="Lucida Sans Unicode" style:font-size-asian="13pt" style:language-asian="zh" style:country-asian="CN" style:font-style-asian="italic" style:font-weight-asian="normal" style:font-name-complex="Calibri1" style:font-size-complex="13pt" style:language-complex="pt" style:country-complex="BR" style:font-style-complex="italic" style:font-weight-complex="normal"/>
    </style:style>
    <style:style style:name="T33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9ea5e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3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33c7e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36" style:family="text">
      <style:text-properties officeooo:rsid="047a3ac4"/>
    </style:style>
    <style:style style:name="T337" style:family="text">
      <style:text-properties fo:color="#000000" loext:opacity="100%" fo:font-weight="bold" officeooo:rsid="0441f81a" style:language-asian="en" style:country-asian="US" style:font-weight-asian="bold" style:font-weight-complex="bold"/>
    </style:style>
    <style:style style:name="T338" style:family="text">
      <style:text-properties fo:color="#000000" loext:opacity="100%" officeooo:rsid="0441f81a" style:language-asian="en" style:country-asian="US"/>
    </style:style>
    <style:style style:name="T339" style:family="text">
      <style:text-properties fo:color="#000000" loext:opacity="100%" officeooo:rsid="047a3ac4" style:language-asian="en" style:country-asian="US"/>
    </style:style>
    <style:style style:name="T340" style:family="text">
      <style:text-properties officeooo:rsid="0459ea5e"/>
    </style:style>
    <style:style style:name="T34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30aee7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4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9ea5e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4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9ea5e" style:letter-kerning="true" fo:background-color="#ffff00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4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e8060c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4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e1c36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4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41f81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4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41f81a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4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db269c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4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6b29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50" style:family="text">
      <style:text-properties fo:font-variant="normal" fo:text-transform="none" fo:color="#ff0000" loext:opacity="100%" style:text-position="0% 100%" style:font-name="Calibri1" fo:font-size="13pt" fo:language="pt" fo:country="BR" fo:font-style="normal" style:text-underline-style="none" fo:font-weight="normal" officeooo:rsid="043e7f2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1" style:family="text">
      <style:text-properties fo:font-variant="normal" fo:text-transform="none" fo:color="#ff0000" loext:opacity="100%" style:text-position="0% 100%" style:font-name="Calibri1" fo:font-size="13pt" fo:language="pt" fo:country="BR" fo:font-style="normal" style:text-underline-style="none" fo:font-weight="normal" officeooo:rsid="045b399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2" style:family="text">
      <style:text-properties officeooo:rsid="045e1c36"/>
    </style:style>
    <style:style style:name="T35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2bdefc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5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25dad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25dad2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5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2bdefc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03c6752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2e31a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30aee7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6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31990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6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3c6752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6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2cdfbb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6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33c7ef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6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048cfc8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6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015f1e7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6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4837b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6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35b29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6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5355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6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2cf969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7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7a3ac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7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0855d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7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a3ac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7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80855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7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80855d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7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2973d3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7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80855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7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italic" style:text-underline-style="none" fo:font-weight="normal" officeooo:rsid="0435b293" style:letter-kerning="true" fo:background-color="transparent" loext:char-shading-value="0" style:font-name-asian="Lucida Sans Unicode" style:font-size-asian="13pt" style:language-asian="zh" style:country-asian="CN" style:font-style-asian="italic" style:font-weight-asian="normal" style:font-name-complex="Calibri1" style:font-size-complex="13pt" style:language-complex="pt" style:country-complex="BR" style:font-style-complex="italic" style:font-weight-complex="normal"/>
    </style:style>
    <style:style style:name="T37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anguage="pt" fo:country="BR" fo:font-style="normal" style:text-underline-style="none" fo:font-weight="normal" officeooo:rsid="034f3c7f" style:letter-kerning="true" style:text-blinking="fals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79" style:family="text">
      <style:text-properties fo:font-variant="normal" fo:text-transform="none" style:use-window-font-color="true" loext:opacity="0%" style:text-position="0% 100%" style:font-name="Calibri1" fo:font-size="13pt" fo:language="zxx" fo:country="none" fo:font-style="normal" style:text-underline-style="none" fo:font-weight="bold" officeooo:rsid="03e8060c" style:letter-kerning="true" fo:background-color="transparent" loext:char-shading-value="0" style:font-name-asian="Andale Sans UI" style:font-size-asian="13pt" style:language-asian="zxx" style:country-asian="none" style:font-style-asian="normal" style:font-weight-asian="bold" style:font-name-complex="Tahoma1" style:font-size-complex="13pt" style:language-complex="zxx" style:country-complex="none" style:font-style-complex="normal" style:font-weight-complex="bold"/>
    </style:style>
    <style:style style:name="T380" style:family="text">
      <style:text-properties fo:font-variant="normal" fo:text-transform="none" style:use-window-font-color="true" loext:opacity="0%" style:text-position="0% 100%" style:font-name="Calibri1" fo:font-size="13pt" fo:language="zxx" fo:country="none" fo:font-style="normal" style:text-underline-style="none" fo:font-weight="normal" officeooo:rsid="03e8060c" style:letter-kerning="true" fo:background-color="transparent" loext:char-shading-value="0" style:font-name-asian="Andale Sans UI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T381" style:family="text">
      <style:text-properties fo:font-variant="normal" fo:text-transform="none" style:use-window-font-color="true" loext:opacity="0%" style:text-position="0% 100%" style:font-name="Calibri1" fo:font-size="13pt" fo:language="zxx" fo:country="none" fo:font-style="normal" style:text-underline-style="none" fo:font-weight="normal" officeooo:rsid="03bfbcb3" style:letter-kerning="true" fo:background-color="transparent" loext:char-shading-value="0" style:font-name-asian="Andale Sans UI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T38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ac91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8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ac913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8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f474cb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8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fbcb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8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c362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8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093d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88" style:family="text">
      <style:text-properties style:font-name="Calibri1" fo:font-size="13pt" fo:background-color="transparent" loext:char-shading-value="0" style:font-size-asian="13pt" style:font-size-complex="13pt"/>
    </style:style>
    <style:style style:name="T38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3da8c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9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9d17d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9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93da8c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92" style:family="text">
      <style:text-properties style:font-name="Calibri1" fo:font-size="13pt" officeooo:rsid="0393da8c" fo:background-color="transparent" loext:char-shading-value="0" style:font-size-asian="13pt" style:font-size-complex="13pt"/>
    </style:style>
    <style:style style:name="T393" style:family="text">
      <style:text-properties style:font-name="Calibri1" fo:font-size="13pt" officeooo:rsid="03865ae6" fo:background-color="transparent" loext:char-shading-value="0" style:font-size-asian="13pt" style:font-size-complex="13pt"/>
    </style:style>
    <style:style style:name="T394" style:family="text">
      <style:text-properties style:font-name="Calibri1" fo:font-size="13pt" fo:font-weight="bold" officeooo:rsid="0393da8c" fo:background-color="transparent" loext:char-shading-value="0" style:font-size-asian="13pt" style:font-weight-asian="bold" style:font-size-complex="13pt" style:font-weight-complex="bold"/>
    </style:style>
    <style:style style:name="T395" style:family="text">
      <style:text-properties officeooo:rsid="038c65a3"/>
    </style:style>
    <style:style style:name="T396" style:family="text">
      <style:text-properties officeooo:rsid="03865ae6"/>
    </style:style>
    <style:style style:name="T397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language-asian="pt" style:country-asian="BR" style:font-style-asian="normal" style:font-weight-asian="normal" style:font-name-complex="Calibri1" style:language-complex="pt" style:country-complex="BR" style:font-style-complex="normal" style:font-weight-complex="normal"/>
    </style:style>
    <style:style style:name="T39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41f96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9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ae2a5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anguage="pt" fo:country="BR" fo:font-style="normal" style:text-underline-style="none" fo:font-weight="normal" officeooo:rsid="01e299bc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anguage="pt" fo:country="BR" fo:font-style="normal" style:text-underline-style="none" fo:font-weight="normal" officeooo:rsid="007dbe0a" style:letter-kerning="true" style:text-blinking="fals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anguage="pt" fo:country="BR" fo:font-style="normal" style:text-underline-style="none" fo:font-weight="bold" officeooo:rsid="007dbe0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0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anguage="pt" fo:country="BR" fo:font-style="normal" style:text-underline-style="none" fo:font-weight="normal" officeooo:rsid="0211584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anguage="pt" fo:country="BR" fo:font-style="normal" style:text-underline-style="none" fo:font-weight="bold" officeooo:rsid="0211584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0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anguage="pt" fo:country="BR" fo:font-style="normal" style:text-underline-style="none" fo:font-weight="normal" officeooo:rsid="007dbe0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93da8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6b7d4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c86ac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bed0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1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1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16785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1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545a5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1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eb3e1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1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d392ef" style:letter-kerning="true" fo:background-color="#ffff00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1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35889b" style:letter-kerning="true" fo:background-color="#ffff00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1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d36d54" style:letter-kerning="true" fo:background-color="#ffff00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1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005d8" style:letter-kerning="true" fo:background-color="#ffff00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1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a372e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19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6005d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20" style:family="text">
      <style:text-properties fo:font-variant="normal" fo:text-transform="none" style:use-window-font-color="true" loext:opacity="0%" fo:language="pt" fo:country="BR" fo:font-style="normal" style:text-underline-style="none" fo:font-weight="bold" officeooo:rsid="0361fb9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634177486320" text:id="ct2634177486320">
          <text:deletion>
            <office:change-info>
              <dc:creator>Paulo Isaac Silveira</dc:creator>
              <dc:date>2025-02-18T12:21:40</dc:date>
            </office:change-info>
            <text:p text:style-name="P1"><text:span text:style-name="T200">2</text:span></text:p>
          </text:deletion>
        </text:changed-region>
        <text:changed-region xml:id="ct2634177487184" text:id="ct2634177487184">
          <text:deletion>
            <office:change-info>
              <dc:creator>Paulo Isaac Silveira</dc:creator>
              <dc:date>2025-02-27T08:17:59</dc:date>
            </office:change-info>
            <text:p text:style-name="P1"><text:span text:style-name="T200">º PERÍODO LEGISLATIVO – </text:span></text:p>
          </text:deletion>
        </text:changed-region>
        <text:changed-region xml:id="ct2634177481712" text:id="ct2634177481712">
          <text:deletion>
            <office:change-info>
              <dc:creator>Paulo Isaac Silveira</dc:creator>
              <dc:date>2025-02-18T12:21:43</dc:date>
            </office:change-info>
            <text:p text:style-name="P1"><text:span text:style-name="T201">4</text:span></text:p>
          </text:deletion>
        </text:changed-region>
        <text:changed-region xml:id="ct2634177484880" text:id="ct2634177484880">
          <text:deletion>
            <office:change-info>
              <dc:creator>Paulo Isaac Silveira</dc:creator>
              <dc:date>2025-02-27T08:17:59</dc:date>
            </office:change-info>
            <text:p text:style-name="P1"><text:span text:style-name="T201">ª SESSÃO LEGISLATIVA</text:span></text:p>
          </text:deletion>
        </text:changed-region>
        <text:changed-region xml:id="ct2634177479696" text:id="ct2634177479696">
          <text:deletion>
            <office:change-info>
              <dc:creator>Paulo Isaac Silveira</dc:creator>
              <dc:date>2025-02-18T12:21:52</dc:date>
            </office:change-info>
            <text:p text:style-name="P1"/>
            <text:p text:style-name="P6"><text:span text:style-name="T202"/></text:p>
          </text:deletion>
        </text:changed-region>
        <text:changed-region xml:id="ct2634177480848" text:id="ct2634177480848">
          <text:deletion>
            <office:change-info>
              <dc:creator>Paulo Isaac Silveira</dc:creator>
              <dc:date>2025-02-27T08:17:59</dc:date>
            </office:change-info>
            <text:p text:style-name="P6"><text:span text:style-name="T202">1</text:span></text:p>
          </text:deletion>
        </text:changed-region>
        <text:changed-region xml:id="ct2634177487472" text:id="ct2634177487472">
          <text:deletion>
            <office:change-info>
              <dc:creator>Paulo Isaac Silveira</dc:creator>
              <dc:date>2025-02-18T12:21:46</dc:date>
            </office:change-info>
            <text:p text:style-name="P6"><text:span text:style-name="T202">8</text:span></text:p>
          </text:deletion>
        </text:changed-region>
        <text:changed-region xml:id="ct2634177484016" text:id="ct2634177484016">
          <text:deletion>
            <office:change-info>
              <dc:creator>Paulo Isaac Silveira</dc:creator>
              <dc:date>2025-02-27T08:17:59</dc:date>
            </office:change-info>
            <text:p text:style-name="P6"><text:span text:style-name="T202">ª LEGISLATURA</text:span></text:p>
          </text:deletion>
        </text:changed-region>
        <text:changed-region xml:id="ct2634177477968" text:id="ct2634177477968">
          <text:insertion>
            <office:change-info>
              <dc:creator>Paulo Isaac Silveira</dc:creator>
              <dc:date>2025-02-27T08:17:59</dc:date>
            </office:change-info>
          </text:insertion>
        </text:changed-region>
        <text:changed-region xml:id="ct2634177475376" text:id="ct2634177475376">
          <text:deletion>
            <office:change-info>
              <dc:creator>Ana Paula Benites</dc:creator>
              <dc:date>2025-03-06T09:18:59</dc:date>
            </office:change-info>
            <text:p text:style-name="P6"><text:span text:style-name="T1">À 2</text:span><text:span text:style-name="T203">9</text:span><text:span text:style-name="T1">ª SEMANA DA PAZ</text:span></text:p>
          </text:deletion>
        </text:changed-region>
        <text:changed-region xml:id="ct2634177478256" text:id="ct2634177478256">
          <text:insertion>
            <office:change-info>
              <dc:creator>Ana Paula Benites</dc:creator>
              <dc:date>2025-03-06T09:18:59</dc:date>
            </office:change-info>
          </text:insertion>
        </text:changed-region>
        <text:changed-region xml:id="ct2634177473936" text:id="ct2634177473936">
          <text:deletion>
            <office:change-info>
              <dc:creator>Paulo Isaac Silveira</dc:creator>
              <dc:date>2025-02-27T08:17:50</dc:date>
            </office:change-info>
            <text:p text:style-name="P6"/>
            <text:p text:style-name="P6"><text:span text:style-name="T204">SESSÃO ESPECIAL</text:span> </text:p>
          </text:deletion>
        </text:changed-region>
        <text:changed-region xml:id="ct2634177488912" text:id="ct2634177488912">
          <text:deletion>
            <office:change-info>
              <dc:creator>Paulo Isaac Silveira</dc:creator>
              <dc:date>2025-02-18T12:43:46</dc:date>
            </office:change-info>
            <text:p text:style-name="P6"><text:span text:style-name="T205">ALUSIVA </text:span><text:span text:style-name="T206">AO</text:span><text:span text:style-name="T207">S 187 ANOS DA BRIGADA MILITAR DO RIO GRANDE DO SUL E AO DIA DA RESERVA ALTIVA DA BRIGADA MILITAR</text:span></text:p>
          </text:deletion>
        </text:changed-region>
        <text:changed-region xml:id="ct2634177482000" text:id="ct2634177482000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634177488336" text:id="ct2634177488336">
          <text:deletion>
            <office:change-info>
              <dc:creator>Paulo Isaac Silveira</dc:creator>
              <dc:date>2025-02-18T12:22:06</dc:date>
            </office:change-info>
            <text:p text:style-name="P2"><text:span text:style-name="T208">treze</text:span></text:p>
          </text:deletion>
        </text:changed-region>
        <text:changed-region xml:id="ct2634177476816" text:id="ct2634177476816">
          <text:deletion>
            <office:change-info>
              <dc:creator>Ana Paula Benites</dc:creator>
              <dc:date>2025-03-06T09:19:11</dc:date>
            </office:change-info>
            <text:p text:style-name="P2"><text:span text:style-name="T209">vinte e sete</text:span></text:p>
          </text:deletion>
        </text:changed-region>
        <text:changed-region xml:id="ct2634177489200" text:id="ct2634177489200">
          <text:deletion>
            <office:change-info>
              <dc:creator>Autor desconhecido</dc:creator>
              <dc:date>2026-03-10T08:44:59</dc:date>
            </office:change-info>
            <text:p text:style-name="P2"><text:span text:style-name="T6">seis</text:span></text:p>
          </text:deletion>
          <text:insertion>
            <office:change-info>
              <dc:creator>Ana Paula Benites</dc:creator>
              <dc:date>2025-03-06T09:19:14</dc:date>
            </office:change-info>
          </text:insertion>
        </text:changed-region>
        <text:changed-region xml:id="ct2634177491504" text:id="ct2634177491504">
          <text:insertion>
            <office:change-info>
              <dc:creator>Autor desconhecido</dc:creator>
              <dc:date>2026-03-10T08:44:59</dc:date>
            </office:change-info>
          </text:insertion>
        </text:changed-region>
        <text:changed-region xml:id="ct2634177482864" text:id="ct2634177482864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634177490352" text:id="ct2634177490352">
          <text:deletion>
            <office:change-info>
              <dc:creator>Paulo Isaac Silveira</dc:creator>
              <dc:date>2025-02-18T12:22:10</dc:date>
            </office:change-info>
            <text:p text:style-name="P2"><text:span text:style-name="T208">novembro</text:span></text:p>
          </text:deletion>
        </text:changed-region>
        <text:changed-region xml:id="ct2634177474512" text:id="ct2634177474512">
          <text:deletion>
            <office:change-info>
              <dc:creator>Ana Paula Benites</dc:creator>
              <dc:date>2025-03-06T09:19:17</dc:date>
            </office:change-info>
            <text:p text:style-name="P2"><text:span text:style-name="T210">fevereiro</text:span></text:p>
          </text:deletion>
        </text:changed-region>
        <text:changed-region xml:id="ct2634177491792" text:id="ct2634177491792">
          <text:insertion>
            <office:change-info>
              <dc:creator>Ana Paula Benites</dc:creator>
              <dc:date>2025-03-06T09:19:18</dc:date>
            </office:change-info>
          </text:insertion>
        </text:changed-region>
        <text:changed-region xml:id="ct2634177474800" text:id="ct2634177474800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634177492080" text:id="ct2634177492080">
          <text:deletion>
            <office:change-info>
              <dc:creator>Paulo Isaac Silveira</dc:creator>
              <dc:date>2025-02-18T12:22:14</dc:date>
            </office:change-info>
            <text:p text:style-name="P2"><text:span text:style-name="T211">quatro</text:span></text:p>
          </text:deletion>
        </text:changed-region>
        <text:changed-region xml:id="ct2634177475664" text:id="ct2634177475664">
          <text:deletion>
            <office:change-info>
              <dc:creator>Autor desconhecido</dc:creator>
              <dc:date>2026-03-10T08:45:02</dc:date>
            </office:change-info>
            <text:p text:style-name="P2"><text:span text:style-name="T210">cinco</text:span></text:p>
          </text:deletion>
          <text:insertion>
            <office:change-info>
              <dc:creator>Paulo Isaac Silveira</dc:creator>
              <dc:date>2025-02-18T12:22:14</dc:date>
            </office:change-info>
          </text:insertion>
        </text:changed-region>
        <text:changed-region xml:id="ct2634177484304" text:id="ct2634177484304">
          <text:insertion>
            <office:change-info>
              <dc:creator>Autor desconhecido</dc:creator>
              <dc:date>2026-03-10T08:45:02</dc:date>
            </office:change-info>
          </text:insertion>
        </text:changed-region>
        <text:changed-region xml:id="ct2634177483152" text:id="ct2634177483152">
          <text:format-change>
            <office:change-info>
              <dc:creator>Autor desconhecido</dc:creator>
              <dc:date>2025-02-27T19:30:13</dc:date>
            </office:change-info>
          </text:format-change>
        </text:changed-region>
        <text:changed-region xml:id="ct2634177487760" text:id="ct2634177487760">
          <text:format-change>
            <office:change-info>
              <dc:creator>Autor desconhecido</dc:creator>
              <dc:date>2026-03-10T19:42:15</dc:date>
            </office:change-info>
          </text:format-change>
        </text:changed-region>
        <text:changed-region xml:id="ct2634177475952" text:id="ct2634177475952">
          <text:insertion>
            <office:change-info>
              <dc:creator>Paulo Isaac Silveira</dc:creator>
              <dc:date>2025-02-18T19:23:13</dc:date>
            </office:change-info>
          </text:insertion>
        </text:changed-region>
        <text:changed-region xml:id="ct2634177476528" text:id="ct2634177476528">
          <text:deletion>
            <office:change-info>
              <dc:creator>Autor desconhecido</dc:creator>
              <dc:date>2025-02-27T19:30:09</dc:date>
            </office:change-info>
            <text:p text:style-name="P2"><text:span text:style-name="T13">3</text:span></text:p>
          </text:deletion>
        </text:changed-region>
        <text:changed-region xml:id="ct2634177479984" text:id="ct2634177479984">
          <text:deletion>
            <office:change-info>
              <dc:creator>Paulo Isaac Silveira</dc:creator>
              <dc:date>2025-02-18T19:23:13</dc:date>
            </office:change-info>
            <text:p text:style-name="P2"><text:span text:style-name="T12">1</text:span><text:span text:style-name="T212">4</text:span></text:p>
          </text:deletion>
        </text:changed-region>
        <text:changed-region xml:id="ct2634177483440" text:id="ct2634177483440">
          <text:insertion>
            <office:change-info>
              <dc:creator>Autor desconhecido</dc:creator>
              <dc:date>2026-03-10T19:42:12</dc:date>
            </office:change-info>
          </text:insertion>
        </text:changed-region>
        <text:changed-region xml:id="ct2634177485744" text:id="ct2634177485744">
          <text:format-change>
            <office:change-info>
              <dc:creator>Autor desconhecido</dc:creator>
              <dc:date>2026-03-10T19:42:15</dc:date>
            </office:change-info>
          </text:format-change>
        </text:changed-region>
        <text:changed-region xml:id="ct2634177476240" text:id="ct2634177476240">
          <text:format-change>
            <office:change-info>
              <dc:creator>Autor desconhecido</dc:creator>
              <dc:date>2025-02-27T19:30:13</dc:date>
            </office:change-info>
          </text:format-change>
        </text:changed-region>
        <text:changed-region xml:id="ct2634177481136" text:id="ct2634177481136">
          <text:deletion>
            <office:change-info>
              <dc:creator>Paulo Isaac Silveira</dc:creator>
              <dc:date>2025-02-27T08:24:04</dc:date>
            </office:change-info>
            <text:p text:style-name="P2"><text:span text:style-name="T213">Cerimônia</text:span></text:p>
          </text:deletion>
        </text:changed-region>
        <text:changed-region xml:id="ct2634177477104" text:id="ct2634177477104">
          <text:insertion>
            <office:change-info>
              <dc:creator>Paulo Isaac Silveira</dc:creator>
              <dc:date>2025-02-27T08:24:04</dc:date>
            </office:change-info>
          </text:insertion>
        </text:changed-region>
        <text:changed-region xml:id="ct2634177481424" text:id="ct2634177481424">
          <text:format-change>
            <office:change-info>
              <dc:creator>Autor desconhecido</dc:creator>
              <dc:date>2025-02-27T19:30:13</dc:date>
            </office:change-info>
          </text:format-change>
        </text:changed-region>
        <text:changed-region xml:id="ct2634177488048" text:id="ct2634177488048">
          <text:deletion>
            <office:change-info>
              <dc:creator>Paulo Isaac Silveira</dc:creator>
              <dc:date>2025-02-18T12:46:35</dc:date>
            </office:change-info>
            <text:p text:style-name="P2"><text:span text:style-name="T11">alusiva </text:span><text:span text:style-name="T214">aos 187 Anos da Brigada Militar do Estado do Rio Grande do Sul e ao Dia da Reserva Altiva da Brigada Militar</text:span></text:p>
          </text:deletion>
        </text:changed-region>
        <text:changed-region xml:id="ct2634177485168" text:id="ct2634177485168">
          <text:deletion>
            <office:change-info>
              <dc:creator>Paulo Isaac Silveira</dc:creator>
              <dc:date>2025-02-27T08:24:23</dc:date>
            </office:change-info>
            <text:p text:style-name="P2"><text:span text:style-name="T214">, </text:span></text:p>
          </text:deletion>
        </text:changed-region>
        <text:changed-region xml:id="ct2634177486032" text:id="ct2634177486032">
          <text:deletion>
            <office:change-info>
              <dc:creator>Paulo Isaac Silveira</dc:creator>
              <dc:date>2025-02-18T12:22:55</dc:date>
            </office:change-info>
            <text:p text:style-name="P2"><text:span text:style-name="T214">decorrente de proposição do</text:span></text:p>
          </text:deletion>
        </text:changed-region>
        <text:changed-region xml:id="ct2634177502448" text:id="ct2634177502448">
          <text:deletion>
            <office:change-info>
              <dc:creator>Paulo Isaac Silveira</dc:creator>
              <dc:date>2025-02-18T19:21:41</dc:date>
            </office:change-info>
            <text:p text:style-name="P2"><text:span text:style-name="T214"><text:s/>Ver</text:span></text:p>
          </text:deletion>
        </text:changed-region>
        <text:changed-region xml:id="ct2634177498128" text:id="ct2634177498128">
          <text:deletion>
            <office:change-info>
              <dc:creator>Paulo Isaac Silveira</dc:creator>
              <dc:date>2025-02-18T12:22:37</dc:date>
            </office:change-info>
            <text:p text:style-name="P2"><text:span text:style-name="T214">.</text:span></text:p>
          </text:deletion>
        </text:changed-region>
        <text:changed-region xml:id="ct2634177494672" text:id="ct2634177494672">
          <text:deletion>
            <office:change-info>
              <dc:creator>Paulo Isaac Silveira</dc:creator>
              <dc:date>2025-02-18T19:21:41</dc:date>
            </office:change-info>
            <text:p text:style-name="P2"><text:span text:style-name="T214"><text:s/>José Clemente da Silva Corrêa</text:span></text:p>
          </text:deletion>
        </text:changed-region>
        <text:changed-region xml:id="ct2634177505904" text:id="ct2634177505904">
          <text:deletion>
            <office:change-info>
              <dc:creator>Ana Paula Benites</dc:creator>
              <dc:date>2025-03-06T09:19:58</dc:date>
            </office:change-info>
            <text:p text:style-name="P2"><text:span text:style-name="T215">integrando as Comemorações alusivas à 2</text:span><text:span text:style-name="T17">9</text:span><text:span text:style-name="T215">ª Semana da Paz</text:span><text:span text:style-name="T214">.</text:span></text:p>
          </text:deletion>
        </text:changed-region>
        <text:changed-region xml:id="ct2634177494096" text:id="ct2634177494096">
          <text:insertion>
            <office:change-info>
              <dc:creator>Ana Paula Benites</dc:creator>
              <dc:date>2025-03-06T09:19:58</dc:date>
            </office:change-info>
          </text:insertion>
        </text:changed-region>
        <text:changed-region xml:id="ct2634177497264" text:id="ct2634177497264">
          <text:insertion>
            <office:change-info>
              <dc:creator>Autor desconhecido</dc:creator>
              <dc:date>2025-03-06T19:41:21</dc:date>
            </office:change-info>
          </text:insertion>
        </text:changed-region>
        <text:changed-region xml:id="ct2634177501584" text:id="ct2634177501584">
          <text:deletion>
            <office:change-info>
              <dc:creator>Autor desconhecido</dc:creator>
              <dc:date>2025-03-06T19:41:21</dc:date>
            </office:change-info>
            <text:p text:style-name="P2"/>
            <text:p text:style-name="P7"/>
            <text:p text:style-name="P7"><text:s/></text:p>
          </text:deletion>
        </text:changed-region>
        <text:changed-region xml:id="ct2634177496112" text:id="ct2634177496112">
          <text:deletion>
            <office:change-info>
              <dc:creator>Paulo Isaac Silveira</dc:creator>
              <dc:date>2025-02-27T08:25:19</dc:date>
            </office:change-info>
            <text:p text:style-name="P7"><text:span text:style-name="T216">À hora estabelecida</text:span></text:p>
          </text:deletion>
        </text:changed-region>
        <text:changed-region xml:id="ct2634177492944" text:id="ct2634177492944">
          <text:deletion>
            <office:change-info>
              <dc:creator>Paulo Isaac Silveira</dc:creator>
              <dc:date>2025-02-18T12:23:03</dc:date>
            </office:change-info>
            <text:p text:style-name="P7"><text:span text:style-name="T216">,</text:span></text:p>
          </text:deletion>
        </text:changed-region>
        <text:changed-region xml:id="ct2634177496976" text:id="ct2634177496976">
          <text:deletion>
            <office:change-info>
              <dc:creator>Paulo Isaac Silveira</dc:creator>
              <dc:date>2025-02-27T08:25:19</dc:date>
            </office:change-info>
            <text:p text:style-name="P7"><text:span text:style-name="T216"><text:s/>o Cerimonial da Casa</text:span><text:span text:style-name="T217"> registrou a </text:span><text:span text:style-name="T216">presença das autoridades </text:span><text:span text:style-name="T217">que integram a </text:span></text:p>
          </text:deletion>
        </text:changed-region>
        <text:changed-region xml:id="ct2634177502160" text:id="ct2634177502160">
          <text:deletion>
            <office:change-info>
              <dc:creator>Paulo Isaac Silveira</dc:creator>
              <dc:date>2025-02-18T12:23:07</dc:date>
            </office:change-info>
            <text:p text:style-name="P7"><text:span text:style-name="T217">m</text:span></text:p>
          </text:deletion>
        </text:changed-region>
        <text:changed-region xml:id="ct2634177494384" text:id="ct2634177494384">
          <text:deletion>
            <office:change-info>
              <dc:creator>Paulo Isaac Silveira</dc:creator>
              <dc:date>2025-02-27T08:25:19</dc:date>
            </office:change-info>
            <text:p text:style-name="P7"><text:span text:style-name="T217">esa de </text:span></text:p>
          </text:deletion>
        </text:changed-region>
        <text:changed-region xml:id="ct2634177501872" text:id="ct2634177501872">
          <text:deletion>
            <office:change-info>
              <dc:creator>Paulo Isaac Silveira</dc:creator>
              <dc:date>2025-02-18T12:23:10</dc:date>
            </office:change-info>
            <text:p text:style-name="P7"><text:span text:style-name="T217">h</text:span></text:p>
          </text:deletion>
        </text:changed-region>
        <text:changed-region xml:id="ct2634177495824" text:id="ct2634177495824">
          <text:deletion>
            <office:change-info>
              <dc:creator>Paulo Isaac Silveira</dc:creator>
              <dc:date>2025-02-27T08:25:19</dc:date>
            </office:change-info>
            <text:p text:style-name="P7"><text:span text:style-name="T217">onra, </text:span><text:span text:style-name="T218">agradeceu a presença </text:span></text:p>
          </text:deletion>
        </text:changed-region>
        <text:changed-region xml:id="ct2634177494960" text:id="ct2634177494960">
          <text:deletion>
            <office:change-info>
              <dc:creator>Paulo Isaac Silveira</dc:creator>
              <dc:date>2025-02-18T12:47:54</dc:date>
            </office:change-info>
            <text:p text:style-name="P7"><text:span text:style-name="T218">de todos, em especial </text:span><text:span text:style-name="T219">dos representantes de entidades e das senhoras e senhores convidados que </text:span></text:p>
          </text:deletion>
        </text:changed-region>
        <text:changed-region xml:id="ct2634177504464" text:id="ct2634177504464">
          <text:deletion>
            <office:change-info>
              <dc:creator>Paulo Isaac Silveira</dc:creator>
              <dc:date>2025-02-18T12:27:09</dc:date>
            </office:change-info>
            <text:p text:style-name="P7"><text:span text:style-name="T219">estão a prestigiar esta</text:span></text:p>
          </text:deletion>
        </text:changed-region>
        <text:changed-region xml:id="ct2634177497840" text:id="ct2634177497840">
          <text:deletion>
            <office:change-info>
              <dc:creator>Paulo Isaac Silveira</dc:creator>
              <dc:date>2025-02-18T12:47:54</dc:date>
            </office:change-info>
            <text:p text:style-name="P7"><text:span text:style-name="T219"><text:s/>solenidade, especialmente </text:span></text:p>
          </text:deletion>
        </text:changed-region>
        <text:changed-region xml:id="ct2634177497552" text:id="ct2634177497552">
          <text:deletion>
            <office:change-info>
              <dc:creator>Paulo Isaac Silveira</dc:creator>
              <dc:date>2025-02-18T12:27:22</dc:date>
            </office:change-info>
            <text:p text:style-name="P7"><text:span text:style-name="T219">aos</text:span></text:p>
          </text:deletion>
        </text:changed-region>
        <text:changed-region xml:id="ct2634177498704" text:id="ct2634177498704">
          <text:deletion>
            <office:change-info>
              <dc:creator>Paulo Isaac Silveira</dc:creator>
              <dc:date>2025-02-18T12:47:54</dc:date>
            </office:change-info>
            <text:p text:style-name="P7"><text:span text:style-name="T219"><text:s/>integrantes das unidades homenageadas</text:span>.</text:p>
          </text:deletion>
        </text:changed-region>
        <text:changed-region xml:id="ct2634177506192" text:id="ct2634177506192">
          <text:deletion>
            <office:change-info>
              <dc:creator>Autor desconhecido</dc:creator>
              <dc:date>2025-03-06T19:41:20</dc:date>
            </office:change-info>
            <text:p text:style-name="P7"><text:span text:style-name="T220"><text:s/></text:span></text:p>
          </text:deletion>
        </text:changed-region>
        <text:changed-region xml:id="ct2634177493232" text:id="ct2634177493232">
          <text:insertion>
            <office:change-info>
              <dc:creator>Paulo Isaac Silveira</dc:creator>
              <dc:date>2025-02-27T08:25:19</dc:date>
            </office:change-info>
          </text:insertion>
        </text:changed-region>
        <text:changed-region xml:id="ct2634177502736" text:id="ct2634177502736">
          <text:deletion>
            <office:change-info>
              <dc:creator>Paulo Isaac Silveira</dc:creator>
              <dc:date>2025-02-18T19:27:42</dc:date>
            </office:change-info>
            <text:p text:style-name="P7"><text:span text:style-name="T216"><text:s/></text:span></text:p>
          </text:deletion>
        </text:changed-region>
        <text:changed-region xml:id="ct2634177492368" text:id="ct2634177492368">
          <text:deletion>
            <office:change-info>
              <dc:creator>Autor desconhecido</dc:creator>
              <dc:date>2024-11-14T09:03:37</dc:date>
            </office:change-info>
            <text:p text:style-name="P7"/>
            <text:p text:style-name="P8"><text:span text:style-name="T11"/></text:p>
          </text:deletion>
        </text:changed-region>
        <text:changed-region xml:id="ct2634177492656" text:id="ct2634177492656">
          <text:deletion>
            <office:change-info>
              <dc:creator>Autor desconhecido</dc:creator>
              <dc:date>2024-11-14T16:11:20</dc:date>
            </office:change-info>
            <text:p text:style-name="P8"><text:span text:style-name="T11"/></text:p>
            <text:p text:style-name="P8"/>
          </text:deletion>
        </text:changed-region>
        <text:changed-region xml:id="ct2634177496400" text:id="ct2634177496400">
          <text:insertion>
            <office:change-info>
              <dc:creator>Paulo Isaac Silveira</dc:creator>
              <dc:date>2025-02-27T08:27:53</dc:date>
            </office:change-info>
          </text:insertion>
        </text:changed-region>
        <text:changed-region xml:id="ct2634177498992" text:id="ct2634177498992">
          <text:deletion>
            <office:change-info>
              <dc:creator>Autor desconhecido</dc:creator>
              <dc:date>2025-03-06T19:50:59</dc:date>
            </office:change-info>
            <text:p text:style-name="P8"><text:span text:style-name="T11"/></text:p>
            <text:p text:style-name="P2"><text:span text:style-name="T11"/></text:p>
            <text:p text:style-name="P2"><text:span text:style-name="T11"/></text:p>
          </text:deletion>
        </text:changed-region>
        <text:changed-region xml:id="ct2634177495248" text:id="ct2634177495248">
          <text:format-change>
            <office:change-info>
              <dc:creator>Paulo Isaac Silveira</dc:creator>
              <dc:date>2025-02-18T12:48:25</dc:date>
            </office:change-info>
          </text:format-change>
        </text:changed-region>
        <text:changed-region xml:id="ct2634177503888" text:id="ct2634177503888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634177503312" text:id="ct2634177503312">
          <text:deletion>
            <office:change-info>
              <dc:creator>Autor desconhecido</dc:creator>
              <dc:date>2025-02-18T18:23:50</dc:date>
            </office:change-info>
            <text:p text:style-name="P2"><text:span text:style-name="T11">mesa</text:span></text:p>
          </text:deletion>
        </text:changed-region>
        <text:changed-region xml:id="ct2634177503600" text:id="ct2634177503600">
          <text:insertion>
            <office:change-info>
              <dc:creator>Autor desconhecido</dc:creator>
              <dc:date>2025-02-18T18:23:50</dc:date>
            </office:change-info>
          </text:insertion>
        </text:changed-region>
        <text:changed-region xml:id="ct2634177493520" text:id="ct2634177493520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634177493808" text:id="ct2634177493808">
          <text:format-change>
            <office:change-info>
              <dc:creator>Autor desconhecido</dc:creator>
              <dc:date>2026-03-10T19:42:25</dc:date>
            </office:change-info>
          </text:format-change>
        </text:changed-region>
        <text:changed-region xml:id="ct2634177495536" text:id="ct2634177495536">
          <text:deletion>
            <office:change-info>
              <dc:creator>Paulo Isaac Silveira</dc:creator>
              <dc:date>2025-02-18T12:27:38</dc:date>
            </office:change-info>
            <text:p text:style-name="P2"><text:span text:style-name="T221">Adenildo </text:span><text:span text:style-name="T222">de Jesus </text:span><text:span text:style-name="T223">Padovan</text:span></text:p>
          </text:deletion>
        </text:changed-region>
        <text:changed-region xml:id="ct2634177496688" text:id="ct2634177496688">
          <text:deletion>
            <office:change-info>
              <dc:creator>Autor desconhecido</dc:creator>
              <dc:date>2025-02-27T19:30:15</dc:date>
            </office:change-info>
            <text:p text:style-name="P2"/>
            <text:p text:style-name="P9"/>
            <text:p text:style-name="P10"><text:span text:style-name="T223"/></text:p>
          </text:deletion>
        </text:changed-region>
        <text:changed-region xml:id="ct2634177498416" text:id="ct2634177498416">
          <text:insertion>
            <office:change-info>
              <dc:creator>Paulo Isaac Silveira</dc:creator>
              <dc:date>2025-02-18T12:27:38</dc:date>
            </office:change-info>
          </text:insertion>
        </text:changed-region>
        <text:changed-region xml:id="ct2634177503024" text:id="ct2634177503024">
          <text:deletion>
            <office:change-info>
              <dc:creator>Autor desconhecido</dc:creator>
              <dc:date>2026-03-10T08:46:17</dc:date>
            </office:change-info>
            <text:p text:style-name="P10"><text:span text:style-name="T224">Joalcei Alves</text:span></text:p>
          </text:deletion>
          <text:insertion>
            <office:change-info>
              <dc:creator>Paulo Isaac Silveira</dc:creator>
              <dc:date>2025-02-18T12:27:38</dc:date>
            </office:change-info>
          </text:insertion>
        </text:changed-region>
        <text:changed-region xml:id="ct2634177499280" text:id="ct2634177499280">
          <text:deletion>
            <office:change-info>
              <dc:creator>Autor desconhecido</dc:creator>
              <dc:date>2025-02-27T19:30:17</dc:date>
            </office:change-info>
            <text:p text:style-name="P10"><text:span text:style-name="T224"><text:s/></text:span></text:p>
          </text:deletion>
        </text:changed-region>
        <text:changed-region xml:id="ct2634177499856" text:id="ct2634177499856">
          <text:deletion>
            <office:change-info>
              <dc:creator>Autor desconhecido</dc:creator>
              <dc:date>2026-03-10T08:46:17</dc:date>
            </office:change-info>
            <text:p text:style-name="P10"><text:span text:style-name="T224">Gonçalves</text:span></text:p>
          </text:deletion>
          <text:insertion>
            <office:change-info>
              <dc:creator>Paulo Isaac Silveira</dc:creator>
              <dc:date>2025-02-18T12:27:38</dc:date>
            </office:change-info>
          </text:insertion>
        </text:changed-region>
        <text:changed-region xml:id="ct2634177499568" text:id="ct2634177499568">
          <text:insertion>
            <office:change-info>
              <dc:creator>Autor desconhecido</dc:creator>
              <dc:date>2026-03-10T08:46:17</dc:date>
            </office:change-info>
          </text:insertion>
        </text:changed-region>
        <text:changed-region xml:id="ct2634177504176" text:id="ct2634177504176">
          <text:format-change>
            <office:change-info>
              <dc:creator>Autor desconhecido</dc:creator>
              <dc:date>2026-03-10T19:42:25</dc:date>
            </office:change-info>
          </text:format-change>
        </text:changed-region>
        <text:changed-region xml:id="ct2634177500432" text:id="ct2634177500432">
          <text:deletion>
            <office:change-info>
              <dc:creator>Paulo Isaac Silveira</dc:creator>
              <dc:date>2025-02-19T08:10:45</dc:date>
            </office:change-info>
            <text:p text:style-name="P10"><text:span text:style-name="T225"><text:s/></text:span></text:p>
          </text:deletion>
        </text:changed-region>
        <text:changed-region xml:id="ct2634177500144" text:id="ct2634177500144">
          <text:deletion>
            <office:change-info>
              <dc:creator>Autor desconhecido</dc:creator>
              <dc:date>2024-11-14T09:03:39</dc:date>
            </office:change-info>
            <text:p text:style-name="P10"/>
            <text:p text:style-name="P11"><text:span text:style-name="T27"/></text:p>
          </text:deletion>
        </text:changed-region>
        <text:changed-region xml:id="ct2634177500720" text:id="ct2634177500720">
          <text:insertion>
            <office:change-info>
              <dc:creator>Paulo Isaac Silveira</dc:creator>
              <dc:date>2025-02-19T08:10:46</dc:date>
            </office:change-info>
          </text:insertion>
        </text:changed-region>
        <text:changed-region xml:id="ct2634177501008" text:id="ct2634177501008">
          <text:deletion>
            <office:change-info>
              <dc:creator>Paulo Isaac Silveira</dc:creator>
              <dc:date>2025-02-18T18:59:03</dc:date>
            </office:change-info>
            <text:p text:style-name="P11"><text:span text:style-name="T28">Exmo.</text:span></text:p>
          </text:deletion>
        </text:changed-region>
        <text:changed-region xml:id="ct2634177504752" text:id="ct2634177504752">
          <text:deletion>
            <office:change-info>
              <dc:creator>Paulo Isaac Silveira</dc:creator>
              <dc:date>2025-02-18T18:51:21</dc:date>
            </office:change-info>
            <text:p text:style-name="P11"><text:span text:style-name="T28"><text:s/>Prefeito Municipal</text:span></text:p>
          </text:deletion>
        </text:changed-region>
        <text:changed-region xml:id="ct2634177505040" text:id="ct2634177505040">
          <text:deletion>
            <office:change-info>
              <dc:creator>Autor desconhecido</dc:creator>
              <dc:date>2025-03-06T19:28:13</dc:date>
            </office:change-info>
            <text:p text:style-name="P11"><text:span text:style-name="T28">, neste ato representando o </text:span></text:p>
          </text:deletion>
        </text:changed-region>
        <text:changed-region xml:id="ct2634177501296" text:id="ct2634177501296">
          <text:deletion>
            <office:change-info>
              <dc:creator>Autor desconhecido</dc:creator>
              <dc:date>2025-02-27T19:16:54</dc:date>
            </office:change-info>
            <text:p text:style-name="P11"><text:span text:style-name="T226">Adjunto </text:span><text:span text:style-name="T227">de Segurança e Trânsito</text:span></text:p>
          </text:deletion>
        </text:changed-region>
        <text:changed-region xml:id="ct2634177505328" text:id="ct2634177505328">
          <text:deletion>
            <office:change-info>
              <dc:creator>Autor desconhecido</dc:creator>
              <dc:date>2025-03-06T19:28:13</dc:date>
            </office:change-info>
            <text:p text:style-name="P11"><text:span text:style-name="T227"><text:s/>–</text:span><text:span text:style-name="T228"> Sec</text:span><text:span text:style-name="T227">retário Municipal </text:span></text:p>
          </text:deletion>
        </text:changed-region>
        <text:changed-region xml:id="ct2634177505616" text:id="ct2634177505616">
          <text:deletion>
            <office:change-info>
              <dc:creator>Paulo Isaac Silveira</dc:creator>
              <dc:date>2025-02-19T08:10:01</dc:date>
            </office:change-info>
            <text:p text:style-name="P11"><text:span text:style-name="T229">Walter </text:span><text:span text:style-name="T230">B</text:span><text:span text:style-name="T231">arcell</text:span><text:span text:style-name="T229">os</text:span></text:p>
          </text:deletion>
        </text:changed-region>
        <text:changed-region xml:id="ct2634125590160" text:id="ct2634125590160">
          <text:deletion>
            <office:change-info>
              <dc:creator>Autor desconhecido</dc:creator>
              <dc:date>2025-02-27T19:17:09</dc:date>
            </office:change-info>
            <text:p text:style-name="P11"><text:span text:style-name="T232">Enabar Borges Padilha Filho</text:span></text:p>
          </text:deletion>
        </text:changed-region>
        <text:changed-region xml:id="ct2634125595632" text:id="ct2634125595632">
          <text:deletion>
            <office:change-info>
              <dc:creator>Autor desconhecido</dc:creator>
              <dc:date>2025-03-06T19:28:13</dc:date>
            </office:change-info>
            <text:p text:style-name="P11"><text:span text:style-name="T31">Sr. </text:span></text:p>
          </text:deletion>
        </text:changed-region>
        <text:changed-region xml:id="ct2634125582384" text:id="ct2634125582384">
          <text:insertion>
            <office:change-info>
              <dc:creator>Autor desconhecido</dc:creator>
              <dc:date>2026-03-11T09:23:00</dc:date>
            </office:change-info>
          </text:insertion>
        </text:changed-region>
        <text:changed-region xml:id="ct2634125591600" text:id="ct2634125591600">
          <text:deletion>
            <office:change-info>
              <dc:creator>Autor desconhecido</dc:creator>
              <dc:date>2026-03-11T09:29:51</dc:date>
            </office:change-info>
            <text:p text:style-name="P11"><text:span text:style-name="T233">Sr.</text:span></text:p>
          </text:deletion>
          <text:insertion>
            <office:change-info>
              <dc:creator>Paulo Isaac Silveira</dc:creator>
              <dc:date>2025-02-18T18:51:39</dc:date>
            </office:change-info>
          </text:insertion>
        </text:changed-region>
        <text:changed-region xml:id="ct2634125581808" text:id="ct2634125581808">
          <text:deletion>
            <office:change-info>
              <dc:creator>Autor desconhecido</dc:creator>
              <dc:date>2026-03-11T09:29:51</dc:date>
            </office:change-info>
            <text:p text:style-name="P11"><text:span text:style-name="T234"><text:s/></text:span></text:p>
          </text:deletion>
        </text:changed-region>
        <text:changed-region xml:id="ct2634125582960" text:id="ct2634125582960">
          <text:deletion>
            <office:change-info>
              <dc:creator>Paulo Isaac Silveira</dc:creator>
              <dc:date>2025-02-18T18:52:21</dc:date>
            </office:change-info>
            <text:p text:style-name="P11"><text:span text:style-name="T235">Ronnie Peterson Colpo Mello</text:span></text:p>
          </text:deletion>
        </text:changed-region>
        <text:changed-region xml:id="ct2634125584976" text:id="ct2634125584976">
          <text:deletion>
            <office:change-info>
              <dc:creator>Autor desconhecido</dc:creator>
              <dc:date>2026-03-11T09:29:51</dc:date>
            </office:change-info>
            <text:p text:style-name="P11"><text:span text:style-name="T236">Carlos Alberto Delgado de David</text:span><text:span text:style-name="T234"> – Prefeito Municipal</text:span></text:p>
          </text:deletion>
          <text:insertion>
            <office:change-info>
              <dc:creator>Paulo Isaac Silveira</dc:creator>
              <dc:date>2025-02-18T18:52:21</dc:date>
            </office:change-info>
          </text:insertion>
        </text:changed-region>
        <text:changed-region xml:id="ct2634176292016" text:id="ct2634176292016">
          <text:deletion>
            <office:change-info>
              <dc:creator>Paulo Isaac Silveira</dc:creator>
              <dc:date>2025-02-18T18:52:43</dc:date>
            </office:change-info>
            <text:p text:style-name="P11"><text:span text:style-name="T234">;</text:span></text:p>
          </text:deletion>
        </text:changed-region>
        <text:changed-region xml:id="ct2634176295184" text:id="ct2634176295184">
          <text:deletion>
            <office:change-info>
              <dc:creator>Autor desconhecido</dc:creator>
              <dc:date>2026-03-11T09:29:51</dc:date>
            </office:change-info>
            <text:p text:style-name="P11"><text:span text:style-name="T234">;</text:span></text:p>
          </text:deletion>
          <text:insertion>
            <office:change-info>
              <dc:creator>Paulo Isaac Silveira</dc:creator>
              <dc:date>2025-02-18T19:00:07</dc:date>
            </office:change-info>
          </text:insertion>
        </text:changed-region>
        <text:changed-region xml:id="ct2634176284528" text:id="ct2634176284528">
          <text:deletion>
            <office:change-info>
              <dc:creator>Paulo Isaac Silveira</dc:creator>
              <dc:date>2025-02-18T18:52:43</dc:date>
            </office:change-info>
            <text:p text:style-name="P11"><text:span text:style-name="T234"><text:s/></text:span></text:p>
          </text:deletion>
        </text:changed-region>
        <text:changed-region xml:id="ct2634176285968" text:id="ct2634176285968">
          <text:deletion>
            <office:change-info>
              <dc:creator>Autor desconhecido</dc:creator>
              <dc:date>2024-11-14T09:03:42</dc:date>
            </office:change-info>
            <text:p text:style-name="P11"/>
            <text:p text:style-name="P12"/>
            <text:p text:style-name="P13"><text:span text:style-name="T237"/></text:p>
          </text:deletion>
        </text:changed-region>
        <text:changed-region xml:id="ct2634176289136" text:id="ct2634176289136">
          <text:deletion>
            <office:change-info>
              <dc:creator>Paulo Isaac Silveira</dc:creator>
              <dc:date>2025-02-18T18:52:43</dc:date>
            </office:change-info>
            <text:p text:style-name="P13"><text:span text:style-name="T237">Coronel</text:span><text:span text:style-name="T238"> Otemar Maia Bianchini </text:span><text:span text:style-name="T237">–</text:span><text:span text:style-name="T238"> </text:span><text:span text:style-name="T237">Comando Regional de Polícia Ostensiva Extremo Oeste; </text:span></text:p>
          </text:deletion>
        </text:changed-region>
        <text:changed-region xml:id="ct2634176294608" text:id="ct2634176294608">
          <text:deletion>
            <office:change-info>
              <dc:creator>Autor desconhecido</dc:creator>
              <dc:date>2024-11-14T09:03:45</dc:date>
            </office:change-info>
            <text:p text:style-name="P13"/>
            <text:p text:style-name="P14"/>
            <text:p text:style-name="P13"><text:span text:style-name="T237"/></text:p>
          </text:deletion>
        </text:changed-region>
        <text:changed-region xml:id="ct2634176298352" text:id="ct2634176298352">
          <text:deletion>
            <office:change-info>
              <dc:creator>Paulo Isaac Silveira</dc:creator>
              <dc:date>2025-02-18T18:52:43</dc:date>
            </office:change-info>
            <text:p text:style-name="P13"><text:span text:style-name="T237">Tenente Coronel</text:span><text:span text:style-name="T238"> Hélio Soares dos Santos Júnior </text:span><text:span text:style-name="T237">– </text:span><text:span text:style-name="T239">Comandante do</text:span><text:span text:style-name="T240"> 1º Batalhão de Policiamento de Área de Fronteira; </text:span></text:p>
          </text:deletion>
        </text:changed-region>
        <text:changed-region xml:id="ct2634176296048" text:id="ct2634176296048">
          <text:deletion>
            <office:change-info>
              <dc:creator>Autor desconhecido</dc:creator>
              <dc:date>2024-11-14T09:03:48</dc:date>
            </office:change-info>
            <text:p text:style-name="P13"/>
            <text:p text:style-name="P14"/>
            <text:p text:style-name="P13"><text:span text:style-name="T237"/></text:p>
          </text:deletion>
        </text:changed-region>
        <text:changed-region xml:id="ct2634176289424" text:id="ct2634176289424">
          <text:deletion>
            <office:change-info>
              <dc:creator>Paulo Isaac Silveira</dc:creator>
              <dc:date>2025-02-18T18:52:43</dc:date>
            </office:change-info>
            <text:p text:style-name="P13"><text:span text:style-name="T237">Cap</text:span><text:span text:style-name="T239">itão</text:span><text:span text:style-name="T237"> </text:span><text:span text:style-name="T238">William </text:span><text:span text:style-name="T241">de Oliveira Scramin</text:span></text:p>
          </text:deletion>
        </text:changed-region>
        <text:changed-region xml:id="ct2634176297776" text:id="ct2634176297776">
          <text:deletion>
            <office:change-info>
              <dc:creator>Autor desconhecido</dc:creator>
              <dc:date>2024-11-14T09:03:52</dc:date>
            </office:change-info>
            <text:p text:style-name="P13"><text:span text:style-name="T239"><text:s/>- </text:span></text:p>
          </text:deletion>
        </text:changed-region>
        <text:changed-region xml:id="ct2634176297200" text:id="ct2634176297200">
          <text:deletion>
            <office:change-info>
              <dc:creator>Paulo Isaac Silveira</dc:creator>
              <dc:date>2025-02-18T18:52:43</dc:date>
            </office:change-info>
            <text:p text:style-name="P13"><text:span text:style-name="T239"><text:s/>– </text:span></text:p>
          </text:deletion>
        </text:changed-region>
        <text:changed-region xml:id="ct2634176293168" text:id="ct2634176293168">
          <text:deletion>
            <office:change-info>
              <dc:creator>Autor desconhecido</dc:creator>
              <dc:date>2024-11-25T16:37:15</dc:date>
            </office:change-info>
            <text:p text:style-name="P13"><text:span text:style-name="T239">respondendo</text:span></text:p>
          </text:deletion>
        </text:changed-region>
        <text:changed-region xml:id="ct2634176285392" text:id="ct2634176285392">
          <text:deletion>
            <office:change-info>
              <dc:creator>Paulo Isaac Silveira</dc:creator>
              <dc:date>2025-02-18T18:52:43</dc:date>
            </office:change-info>
            <text:p text:style-name="P13"><text:span text:style-name="T242">representando</text:span><text:span text:style-name="T239"> </text:span></text:p>
          </text:deletion>
        </text:changed-region>
        <text:changed-region xml:id="ct2634176291728" text:id="ct2634176291728">
          <text:deletion>
            <office:change-info>
              <dc:creator>Autor desconhecido</dc:creator>
              <dc:date>2024-11-25T16:37:22</dc:date>
            </office:change-info>
            <text:p text:style-name="P13"><text:span text:style-name="T239">pel</text:span></text:p>
          </text:deletion>
        </text:changed-region>
        <text:changed-region xml:id="ct2634176290576" text:id="ct2634176290576">
          <text:deletion>
            <office:change-info>
              <dc:creator>Paulo Isaac Silveira</dc:creator>
              <dc:date>2025-02-18T18:52:43</dc:date>
            </office:change-info>
            <text:p text:style-name="P13"><text:span text:style-name="T239">o Comando</text:span><text:span text:style-name="T237"> </text:span><text:span text:style-name="T243">do </text:span><text:span text:style-name="T237">6</text:span><text:span text:style-name="T239">º Batalhão de Polícia de C</text:span><text:span text:style-name="T237">hoque; </text:span></text:p>
          </text:deletion>
        </text:changed-region>
        <text:changed-region xml:id="ct2634176294032" text:id="ct2634176294032">
          <text:deletion>
            <office:change-info>
              <dc:creator>Autor desconhecido</dc:creator>
              <dc:date>2024-11-14T09:04:01</dc:date>
            </office:change-info>
            <text:p text:style-name="P13"/>
            <text:p text:style-name="P14"/>
            <text:p text:style-name="P13"><text:span text:style-name="T237"/></text:p>
          </text:deletion>
        </text:changed-region>
        <text:changed-region xml:id="ct2634176298064" text:id="ct2634176298064">
          <text:deletion>
            <office:change-info>
              <dc:creator>Paulo Isaac Silveira</dc:creator>
              <dc:date>2025-02-18T18:52:43</dc:date>
            </office:change-info>
            <text:p text:style-name="P13"><text:span text:style-name="T237">2</text:span><text:span text:style-name="T244">º</text:span><text:span text:style-name="T237"> </text:span><text:span text:style-name="T239">Sargento </text:span><text:span text:style-name="T241">Jorge Sudatti </text:span></text:p>
          </text:deletion>
        </text:changed-region>
        <text:changed-region xml:id="ct2634176284816" text:id="ct2634176284816">
          <text:deletion>
            <office:change-info>
              <dc:creator>Paulo Isaac Silveira</dc:creator>
              <dc:date>2025-02-18T12:28:23</dc:date>
            </office:change-info>
            <text:p text:style-name="P13"><text:span text:style-name="T239">– </text:span></text:p>
          </text:deletion>
        </text:changed-region>
        <text:changed-region xml:id="ct2634176294320" text:id="ct2634176294320">
          <text:deletion>
            <office:change-info>
              <dc:creator>Autor desconhecido</dc:creator>
              <dc:date>2024-11-14T09:04:03</dc:date>
            </office:change-info>
            <text:p text:style-name="P13"><text:span text:style-name="T239"><text:s/></text:span></text:p>
          </text:deletion>
        </text:changed-region>
        <text:changed-region xml:id="ct2634176292880" text:id="ct2634176292880">
          <text:deletion>
            <office:change-info>
              <dc:creator>Paulo Isaac Silveira</dc:creator>
              <dc:date>2025-02-18T18:52:43</dc:date>
            </office:change-info>
            <text:p text:style-name="P13"><text:span text:style-name="T239">Vice-Presidente da ABAMF, representando a Reserva Altiva da Brigada Militar; </text:span></text:p>
          </text:deletion>
        </text:changed-region>
        <text:changed-region xml:id="ct2634176296912" text:id="ct2634176296912">
          <text:deletion>
            <office:change-info>
              <dc:creator>Autor desconhecido</dc:creator>
              <dc:date>2024-11-14T09:04:07</dc:date>
            </office:change-info>
            <text:p text:style-name="P13"/>
            <text:p text:style-name="P15"/>
            <text:p text:style-name="P13"><text:span text:style-name="T245"/></text:p>
          </text:deletion>
        </text:changed-region>
        <text:changed-region xml:id="ct2634176290288" text:id="ct2634176290288">
          <text:deletion>
            <office:change-info>
              <dc:creator>Paulo Isaac Silveira</dc:creator>
              <dc:date>2025-02-18T18:52:43</dc:date>
            </office:change-info>
            <text:p text:style-name="P13"><text:span text:style-name="T245">Capitão Kleuber Soares Pereira</text:span><text:span text:style-name="T246"> –</text:span><text:span text:style-name="T239"> Comandante do Destacamento de Controle do Espaço</text:span></text:p>
          </text:deletion>
        </text:changed-region>
        <text:changed-region xml:id="ct2634176285104" text:id="ct2634176285104">
          <text:deletion>
            <office:change-info>
              <dc:creator>Paulo Isaac Silveira</dc:creator>
              <dc:date>2025-02-18T18:55:37</dc:date>
            </office:change-info>
            <text:p text:style-name="P13"><text:span text:style-name="T239"><text:s/></text:span></text:p>
          </text:deletion>
        </text:changed-region>
        <text:changed-region xml:id="ct2634176297488" text:id="ct2634176297488">
          <text:deletion>
            <office:change-info>
              <dc:creator>Paulo Isaac Silveira</dc:creator>
              <dc:date>2025-02-28T08:27:53</dc:date>
            </office:change-info>
            <text:p text:style-name="P13"><text:span text:style-name="T239"><text:s/></text:span></text:p>
          </text:deletion>
        </text:changed-region>
        <text:changed-region xml:id="ct2634176285680" text:id="ct2634176285680">
          <text:deletion>
            <office:change-info>
              <dc:creator>Ana Paula Benites</dc:creator>
              <dc:date>2025-03-06T09:25:01</dc:date>
            </office:change-info>
            <text:p text:style-name="P13"><text:span text:style-name="T239"><text:s/></text:span></text:p>
          </text:deletion>
        </text:changed-region>
        <text:changed-region xml:id="ct2634176286256" text:id="ct2634176286256">
          <text:deletion>
            <office:change-info>
              <dc:creator>Autor desconhecido</dc:creator>
              <dc:date>2025-03-06T19:30:01</dc:date>
            </office:change-info>
            <text:p text:style-name="P13"><text:span text:style-name="T247"><text:s/></text:span></text:p>
            <text:p text:style-name="P16"><text:s/></text:p>
          </text:deletion>
        </text:changed-region>
        <text:changed-region xml:id="ct2634176292304" text:id="ct2634176292304">
          <text:deletion>
            <office:change-info>
              <dc:creator>Autor desconhecido</dc:creator>
              <dc:date>2025-02-27T18:46:08</dc:date>
            </office:change-info>
            <text:p text:style-name="P16"><text:span text:style-name="T248"><text:s/></text:span></text:p>
          </text:deletion>
        </text:changed-region>
        <text:changed-region xml:id="ct2634176290864" text:id="ct2634176290864">
          <text:deletion>
            <office:change-info>
              <dc:creator>Autor desconhecido</dc:creator>
              <dc:date>2025-02-27T19:30:43</dc:date>
            </office:change-info>
            <text:p text:style-name="P16"><text:span text:style-name="T248">Gal. </text:span><text:span text:style-name="T249">Rovian Alexandre Janjar</text:span><text:span text:style-name="T248">, </text:span><text:span text:style-name="T250">Comandante</text:span><text:span text:style-name="T248"> da 2ª Brigada de Cavalaria Mecanizada – Brigada Charrua; </text:span></text:p>
          </text:deletion>
        </text:changed-region>
        <text:changed-region xml:id="ct2634176288848" text:id="ct2634176288848">
          <text:deletion>
            <office:change-info>
              <dc:creator>Paulo Isaac Silveira</dc:creator>
              <dc:date>2025-02-28T08:33:31</dc:date>
            </office:change-info>
            <text:p text:style-name="P16"/>
            <text:p text:style-name="P17"><text:span text:style-name="T251"/></text:p>
          </text:deletion>
        </text:changed-region>
        <text:changed-region xml:id="ct2634176292592" text:id="ct2634176292592">
          <text:deletion>
            <office:change-info>
              <dc:creator>Autor desconhecido</dc:creator>
              <dc:date>2025-02-27T19:29:37</dc:date>
            </office:change-info>
            <text:p text:style-name="P17"><text:span text:style-name="T251">e </text:span><text:span text:style-name="T239">Ten. Cel. </text:span><text:span text:style-name="T241">Luiz Eduardo Maciel Lopes</text:span><text:span text:style-name="T239">, </text:span><text:span text:style-name="T252">Comandante </text:span><text:span text:style-name="T239">do 8º Regimento de Cavalaria Mecanizado – Regimento Conde de Porto Alegre; </text:span><text:span text:style-name="T253">Ten. </text:span><text:span text:style-name="T254">Eduardo Venite Lima</text:span><text:span text:style-name="T253">, representando o Destacamento de Controle do Espaço Aéreo de Uruguaiana; </text:span><text:span text:style-name="T255">Sr. </text:span><text:span text:style-name="T256">Vinícius Seolin</text:span><text:span text:style-name="T255"> – Delegado da Polícia Civil; Sra. </text:span><text:span text:style-name="T256">Cheila Stopiglia</text:span><text:span text:style-name="T255"> – </text:span><text:span text:style-name="T257">Diretora da UNIPAMPA Campus Uruguaiana; Vera. </text:span><text:span text:style-name="T258">Stella Luzardo Alves</text:span><text:span text:style-name="T257">; Ver. </text:span><text:span text:style-name="T258">Anderson Menezes da Silva</text:span><text:span text:style-name="T257">; Vera. </text:span><text:span text:style-name="T258">Lilian Leopoldina da Rosa Cuty</text:span><text:span text:style-name="T257">; </text:span><text:span text:style-name="T259">e </text:span><text:span text:style-name="T257">Ver. </text:span><text:span text:style-name="T258">Vagner Domingues Garcia</text:span><text:span text:style-name="T257">.</text:span></text:p>
          </text:deletion>
        </text:changed-region>
        <text:changed-region xml:id="ct2634176287696" text:id="ct2634176287696">
          <text:deletion>
            <office:change-info>
              <dc:creator>Paulo Isaac Silveira</dc:creator>
              <dc:date>2025-02-18T18:52:46</dc:date>
            </office:change-info>
            <text:p text:style-name="P17"><text:span text:style-name="T239">Aéreo de Uruguaiana; </text:span></text:p>
          </text:deletion>
        </text:changed-region>
        <text:changed-region xml:id="ct2634176288272" text:id="ct2634176288272">
          <text:deletion>
            <office:change-info>
              <dc:creator>Autor desconhecido</dc:creator>
              <dc:date>2024-11-14T09:04:52</dc:date>
            </office:change-info>
            <text:p text:style-name="P17"/>
            <text:p text:style-name="P18"/>
            <text:p text:style-name="P17"><text:span text:style-name="T246"/></text:p>
          </text:deletion>
        </text:changed-region>
        <text:changed-region xml:id="ct2634176295760" text:id="ct2634176295760">
          <text:deletion>
            <office:change-info>
              <dc:creator>Paulo Isaac Silveira</dc:creator>
              <dc:date>2025-02-18T18:52:46</dc:date>
            </office:change-info>
            <text:p text:style-name="P17"><text:span text:style-name="T246">2º Sargento </text:span><text:span text:style-name="T245">Thiago Anschau Pauli</text:span><text:span text:style-name="T246"> – representando a Delegacia Fluvial de Uruguaiana; </text:span></text:p>
          </text:deletion>
        </text:changed-region>
        <text:changed-region xml:id="ct2634176288560" text:id="ct2634176288560">
          <text:deletion>
            <office:change-info>
              <dc:creator>Autor desconhecido</dc:creator>
              <dc:date>2024-11-14T09:04:56</dc:date>
            </office:change-info>
            <text:p text:style-name="P17"/>
            <text:p text:style-name="P19"/>
            <text:p text:style-name="P17"><text:span text:style-name="T239"/></text:p>
          </text:deletion>
        </text:changed-region>
        <text:changed-region xml:id="ct2634176296336" text:id="ct2634176296336">
          <text:deletion>
            <office:change-info>
              <dc:creator>Paulo Isaac Silveira</dc:creator>
              <dc:date>2025-02-18T18:52:46</dc:date>
            </office:change-info>
            <text:p text:style-name="P17"><text:span text:style-name="T239">Capitão</text:span><text:span text:style-name="T237"> </text:span><text:span text:style-name="T241">Vinicius Oliveira dos Santos</text:span><text:span text:style-name="T238"> </text:span><text:span text:style-name="T237">– </text:span><text:span text:style-name="T239">representando o Comando do </text:span><text:span text:style-name="T237">22</text:span><text:span text:style-name="T239">º</text:span><text:span text:style-name="T237"> </text:span><text:span text:style-name="T239">G</text:span><text:span text:style-name="T237">rupo </text:span><text:span text:style-name="T239">de A</text:span><text:span text:style-name="T237">rtilharia </text:span><text:span text:style-name="T239">de Campanha Autopropulsado; </text:span></text:p>
          </text:deletion>
        </text:changed-region>
        <text:changed-region xml:id="ct2634176286544" text:id="ct2634176286544">
          <text:deletion>
            <office:change-info>
              <dc:creator>Autor desconhecido</dc:creator>
              <dc:date>2024-11-14T09:05:03</dc:date>
            </office:change-info>
            <text:p text:style-name="P17"/>
            <text:p text:style-name="P20"><text:span text:style-name="T234"/></text:p>
          </text:deletion>
        </text:changed-region>
        <text:changed-region xml:id="ct2634176295472" text:id="ct2634176295472">
          <text:deletion>
            <office:change-info>
              <dc:creator>Autor desconhecido</dc:creator>
              <dc:date>2024-11-13T20:02:15</dc:date>
            </office:change-info>
            <text:p text:style-name="P20"><text:span text:style-name="T234"/></text:p>
            <text:p text:style-name="P21"><text:s/>danilo – 8 reg cavalaria meca</text:p>
          </text:deletion>
        </text:changed-region>
        <text:changed-region xml:id="ct2634176289712" text:id="ct2634176289712">
          <text:deletion>
            <office:change-info>
              <dc:creator>Autor desconhecido</dc:creator>
              <dc:date>2024-11-14T09:05:04</dc:date>
            </office:change-info>
            <text:p text:style-name="P21"/>
            <text:p text:style-name="P17"><text:span text:style-name="T239"/></text:p>
          </text:deletion>
        </text:changed-region>
        <text:changed-region xml:id="ct2634176287984" text:id="ct2634176287984">
          <text:deletion>
            <office:change-info>
              <dc:creator>Paulo Isaac Silveira</dc:creator>
              <dc:date>2025-02-18T18:52:46</dc:date>
            </office:change-info>
            <text:p text:style-name="P17"><text:span text:style-name="T239">Capitão </text:span><text:span text:style-name="T241">Danilo José Fradi Moreira</text:span><text:span text:style-name="T239"> – representando o Comando do 8º Regimento de Cavalaria Mecanizado; </text:span><text:span text:style-name="T260">e, </text:span><text:span text:style-name="T239">I</text:span></text:p>
          </text:deletion>
        </text:changed-region>
        <text:changed-region xml:id="ct2634176291440" text:id="ct2634176291440">
          <text:deletion>
            <office:change-info>
              <dc:creator>Autor desconhecido</dc:creator>
              <dc:date>2024-11-13T20:01:35</dc:date>
            </office:change-info>
            <text:p text:style-name="P17"><text:span text:style-name="T239">i</text:span></text:p>
          </text:deletion>
        </text:changed-region>
        <text:changed-region xml:id="ct2634176286832" text:id="ct2634176286832">
          <text:deletion>
            <office:change-info>
              <dc:creator>Paulo Isaac Silveira</dc:creator>
              <dc:date>2025-02-18T18:52:46</dc:date>
            </office:change-info>
            <text:p text:style-name="P17"><text:span text:style-name="T239">nspetor </text:span><text:span text:style-name="T241">Alex Almeida Cavalcante da Silva</text:span></text:p>
          </text:deletion>
        </text:changed-region>
        <text:changed-region xml:id="ct2634176290000" text:id="ct2634176290000">
          <text:deletion>
            <office:change-info>
              <dc:creator>Autor desconhecido</dc:creator>
              <dc:date>2024-11-13T20:01:53</dc:date>
            </office:change-info>
            <text:p text:style-name="P17"><text:span text:style-name="T241">silva </text:span></text:p>
          </text:deletion>
        </text:changed-region>
        <text:changed-region xml:id="ct2634176287120" text:id="ct2634176287120">
          <text:deletion>
            <office:change-info>
              <dc:creator>Paulo Isaac Silveira</dc:creator>
              <dc:date>2025-02-18T18:52:46</dc:date>
            </office:change-info>
            <text:p text:style-name="P17"><text:span text:style-name="T239">– </text:span></text:p>
          </text:deletion>
        </text:changed-region>
        <text:changed-region xml:id="ct2634176296624" text:id="ct2634176296624">
          <text:deletion>
            <office:change-info>
              <dc:creator>Autor desconhecido</dc:creator>
              <dc:date>2024-11-13T20:01:56</dc:date>
            </office:change-info>
            <text:p text:style-name="P17"><text:span text:style-name="T239">prf</text:span></text:p>
          </text:deletion>
        </text:changed-region>
        <text:changed-region xml:id="ct2634176294896" text:id="ct2634176294896">
          <text:deletion>
            <office:change-info>
              <dc:creator>Paulo Isaac Silveira</dc:creator>
              <dc:date>2025-02-18T18:52:46</dc:date>
            </office:change-info>
            <text:p text:style-name="P17"><text:span text:style-name="T239">Chefe da </text:span><text:span text:style-name="T260">D</text:span><text:span text:style-name="T239">elegacia </text:span><text:span text:style-name="T260">da Polícia </text:span><text:span text:style-name="T239">Rodoviária </text:span><text:span text:style-name="T260">F</text:span><text:span text:style-name="T239">ederal. </text:span></text:p>
          </text:deletion>
        </text:changed-region>
        <text:changed-region xml:id="ct2634176291152" text:id="ct2634176291152">
          <text:deletion>
            <office:change-info>
              <dc:creator>Autor desconhecido</dc:creator>
              <dc:date>2024-11-14T09:06:13</dc:date>
            </office:change-info>
            <text:p text:style-name="P17"/>
            <text:p text:style-name="P22"/>
            <text:p text:style-name="P14"/>
            <text:p text:style-name="P23"/>
            <text:p text:style-name="P17"><text:span text:style-name="T261"/></text:p>
          </text:deletion>
        </text:changed-region>
        <text:changed-region xml:id="ct2634176293456" text:id="ct2634176293456">
          <text:deletion>
            <office:change-info>
              <dc:creator>Paulo Isaac Silveira</dc:creator>
              <dc:date>2025-02-18T12:29:02</dc:date>
            </office:change-info>
            <text:p text:style-name="P17"><text:span text:style-name="T261">Ap</text:span><text:span text:style-name="T262">ós</text:span></text:p>
          </text:deletion>
        </text:changed-region>
        <text:changed-region xml:id="ct2634176287408" text:id="ct2634176287408">
          <text:deletion>
            <office:change-info>
              <dc:creator>Autor desconhecido</dc:creator>
              <dc:date>2025-02-27T19:29:37</dc:date>
            </office:change-info>
            <text:p text:style-name="P17"><text:span text:style-name="T262"><text:s/></text:span></text:p>
          </text:deletion>
        </text:changed-region>
        <text:changed-region xml:id="ct2634176293744" text:id="ct2634176293744">
          <text:deletion>
            <office:change-info>
              <dc:creator>Autor desconhecido</dc:creator>
              <dc:date>2025-02-27T20:03:08</dc:date>
            </office:change-info>
            <text:p text:style-name="P17"/>
            <text:p text:style-name="P24"/>
            <text:p text:style-name="P25">Sra. <text:span text:style-name="T263">Gleice Schiafino</text:span><text:span text:style-name="T264"> </text:span><text:span text:style-name="T265"><text:s/></text:span><text:span text:style-name="T266">–</text:span></text:p>
            <text:p text:style-name="P20"><text:span text:style-name="T234"/></text:p>
          </text:deletion>
        </text:changed-region>
        <text:changed-region xml:id="ct2634176277040" text:id="ct2634176277040">
          <text:deletion>
            <office:change-info>
              <dc:creator>Autor desconhecido</dc:creator>
              <dc:date>2025-02-27T18:47:30</dc:date>
            </office:change-info>
            <text:p text:style-name="P20"><text:span text:style-name="T234"/></text:p>
            <text:p text:style-name="P17"><text:span text:style-name="T267">Sr. </text:span><text:span text:style-name="T268">Henrique Neumann</text:span><text:span text:style-name="T267"> – Subcoordenador </text:span>da <text:span text:style-name="T267">4</text:span>ª Região Tradicionalista (Uruguaiana)</text:p>
          </text:deletion>
        </text:changed-region>
        <text:changed-region xml:id="ct2634176270128" text:id="ct2634176270128">
          <text:deletion>
            <office:change-info>
              <dc:creator>Autor desconhecido</dc:creator>
              <dc:date>2025-03-06T19:28:34</dc:date>
            </office:change-info>
            <text:p text:style-name="P17"><text:span text:style-name="T269"><text:s/></text:span></text:p>
          </text:deletion>
        </text:changed-region>
        <text:changed-region xml:id="ct2634176272720" text:id="ct2634176272720">
          <text:deletion>
            <office:change-info>
              <dc:creator>Paulo Isaac Silveira</dc:creator>
              <dc:date>2025-02-28T08:28:31</dc:date>
            </office:change-info>
            <text:p text:style-name="P17"><text:span text:style-name="T270">ente</text:span></text:p>
            <text:p text:style-name="P17"><text:span text:style-name="T271"/></text:p>
          </text:deletion>
        </text:changed-region>
        <text:changed-region xml:id="ct2634176280208" text:id="ct2634176280208">
          <text:deletion>
            <office:change-info>
              <dc:creator>Autor desconhecido</dc:creator>
              <dc:date>2025-03-06T19:28:34</dc:date>
            </office:change-info>
            <text:p text:style-name="P17"><text:span text:style-name="T271"><text:s/>. </text:span><text:span text:style-name="T272">Ivaldo Jorge Trindade Martins</text:span><text:span text:style-name="T273"> – Comandante do 1º Pelotão Bombeiro Militar de Uruguaiana;</text:span></text:p>
          </text:deletion>
        </text:changed-region>
        <text:changed-region xml:id="ct2634176273008" text:id="ct2634176273008">
          <text:deletion>
            <office:change-info>
              <dc:creator>Paulo Isaac Silveira</dc:creator>
              <dc:date>2025-02-28T08:28:24</dc:date>
            </office:change-info>
            <text:p text:style-name="P17"/>
            <text:p text:style-name="P17"><text:span text:style-name="T271"/></text:p>
          </text:deletion>
        </text:changed-region>
        <text:changed-region xml:id="ct2634176281936" text:id="ct2634176281936">
          <text:deletion>
            <office:change-info>
              <dc:creator>Autor desconhecido</dc:creator>
              <dc:date>2025-03-06T19:28:34</dc:date>
            </office:change-info>
            <text:p text:style-name="P17"><text:span text:style-name="T271"><text:s/></text:span><text:span text:style-name="T274">Ricardo Gruner</text:span><text:span text:style-name="T275">, respondendo pelo comando do 6º Batalhão de Polícia de Choque – Brigada Militar;</text:span><text:span text:style-name="T271">.</text:span></text:p>
          </text:deletion>
        </text:changed-region>
        <text:changed-region xml:id="ct2634176271280" text:id="ct2634176271280">
          <text:deletion>
            <office:change-info>
              <dc:creator>Paulo Isaac Silveira</dc:creator>
              <dc:date>2025-02-28T08:27:22</dc:date>
            </office:change-info>
            <text:p text:style-name="P17"><text:span text:style-name="T271">pit</text:span></text:p>
          </text:deletion>
        </text:changed-region>
        <text:changed-region xml:id="ct2634176277328" text:id="ct2634176277328">
          <text:deletion>
            <office:change-info>
              <dc:creator>Paulo Isaac Silveira</dc:creator>
              <dc:date>2025-02-28T08:25:59</dc:date>
            </office:change-info>
            <text:p text:style-name="P17"><text:span text:style-name="T271">a</text:span></text:p>
          </text:deletion>
        </text:changed-region>
        <text:changed-region xml:id="ct2634176271856" text:id="ct2634176271856">
          <text:deletion>
            <office:change-info>
              <dc:creator>Paulo Isaac Silveira</dc:creator>
              <dc:date>2025-02-28T08:27:21</dc:date>
            </office:change-info>
            <text:p text:style-name="P17"><text:span text:style-name="T271">ão</text:span></text:p>
          </text:deletion>
        </text:changed-region>
        <text:changed-region xml:id="ct2634176273296" text:id="ct2634176273296">
          <text:deletion>
            <office:change-info>
              <dc:creator>Autor desconhecido</dc:creator>
              <dc:date>2025-03-06T19:28:34</dc:date>
            </office:change-info>
            <text:p text:style-name="P17"><text:span text:style-name="T271"><text:s/></text:span><text:span text:style-name="T276">p</text:span></text:p>
          </text:deletion>
        </text:changed-region>
        <text:changed-region xml:id="ct2634176272144" text:id="ct2634176272144">
          <text:deletion>
            <office:change-info>
              <dc:creator>Paulo Isaac Silveira</dc:creator>
              <dc:date>2025-02-28T08:27:39</dc:date>
            </office:change-info>
            <text:p text:style-name="P17"/>
            <text:p text:style-name="P17"><text:span text:style-name="T277"/></text:p>
          </text:deletion>
        </text:changed-region>
        <text:changed-region xml:id="ct2634176282800" text:id="ct2634176282800">
          <text:deletion>
            <office:change-info>
              <dc:creator>Autor desconhecido</dc:creator>
              <dc:date>2025-03-06T19:28:34</dc:date>
            </office:change-info>
            <text:p text:style-name="P17"><text:span text:style-name="T277">Uruguaiana;</text:span></text:p>
          </text:deletion>
        </text:changed-region>
        <text:changed-region xml:id="ct2634176279920" text:id="ct2634176279920">
          <text:deletion>
            <office:change-info>
              <dc:creator>Paulo Isaac Silveira</dc:creator>
              <dc:date>2025-02-28T08:23:22</dc:date>
            </office:change-info>
            <text:p text:style-name="P17"><text:span text:style-name="T271">argento</text:span></text:p>
          </text:deletion>
        </text:changed-region>
        <text:changed-region xml:id="ct2634176266096" text:id="ct2634176266096">
          <text:deletion>
            <office:change-info>
              <dc:creator>Autor desconhecido</dc:creator>
              <dc:date>2025-03-06T19:28:34</dc:date>
            </office:change-info>
            <text:p text:style-name="P17"><text:span text:style-name="T277">1º gt. </text:span><text:span text:style-name="T278">Edson Menezes</text:span><text:span text:style-name="T277">, neste ato representando a </text:span><text:span text:style-name="T279">CC.</text:span><text:span text:style-name="T277"> </text:span><text:span text:style-name="T278">Fernanda de Castro Corbage Nogueira</text:span><text:span text:style-name="T277"> – Delegada Fluvial de <text:s/></text:span></text:p>
          </text:deletion>
        </text:changed-region>
        <text:changed-region xml:id="ct2634176272432" text:id="ct2634176272432">
          <text:deletion>
            <office:change-info>
              <dc:creator>Paulo Isaac Silveira</dc:creator>
              <dc:date>2025-02-28T08:25:55</dc:date>
            </office:change-info>
            <text:p text:style-name="P17"/>
            <text:p text:style-name="P26"><text:span text:style-name="T234"/></text:p>
          </text:deletion>
        </text:changed-region>
        <text:changed-region xml:id="ct2634176273584" text:id="ct2634176273584">
          <text:insertion>
            <office:change-info>
              <dc:creator>Autor desconhecido</dc:creator>
              <dc:date>2026-03-11T09:29:53</dc:date>
            </office:change-info>
          </text:insertion>
        </text:changed-region>
        <text:changed-region xml:id="ct2634176271568" text:id="ct2634176271568">
          <text:insertion>
            <office:change-info>
              <dc:creator>Autor desconhecido</dc:creator>
              <dc:date>2025-03-14T11:45:20</dc:date>
            </office:change-info>
          </text:insertion>
        </text:changed-region>
        <text:changed-region xml:id="ct2634176277616" text:id="ct2634176277616">
          <text:insertion>
            <office:change-info>
              <dc:creator>Autor desconhecido</dc:creator>
              <dc:date>2025-03-06T19:15:54</dc:date>
            </office:change-info>
          </text:insertion>
        </text:changed-region>
        <text:changed-region xml:id="ct2634176283376" text:id="ct2634176283376">
          <text:deletion>
            <office:change-info>
              <dc:creator>Autor desconhecido</dc:creator>
              <dc:date>2025-03-06T19:50:50</dc:date>
            </office:change-info>
            <text:p text:style-name="P26"/>
            <text:p text:style-name="P27"><text:span text:style-name="T62"/></text:p>
          </text:deletion>
        </text:changed-region>
        <text:changed-region xml:id="ct2634176273872" text:id="ct2634176273872">
          <text:insertion>
            <office:change-info>
              <dc:creator>Paulo Isaac Silveira</dc:creator>
              <dc:date>2025-02-18T12:29:03</dc:date>
            </office:change-info>
          </text:insertion>
        </text:changed-region>
        <text:changed-region xml:id="ct2634176274448" text:id="ct2634176274448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634176281072" text:id="ct2634176281072">
          <text:deletion>
            <office:change-info>
              <dc:creator>Paulo Isaac Silveira</dc:creator>
              <dc:date>2025-02-18T19:28:52</dc:date>
            </office:change-info>
            <text:p text:style-name="P27"><text:span text:style-name="T64"><text:s/>da Sessão</text:span></text:p>
          </text:deletion>
        </text:changed-region>
        <text:changed-region xml:id="ct2634176278768" text:id="ct2634176278768">
          <text:format-change>
            <office:change-info>
              <dc:creator>Paulo Isaac Silveira</dc:creator>
              <dc:date>2025-02-18T19:28:59</dc:date>
            </office:change-info>
          </text:format-change>
        </text:changed-region>
        <text:changed-region xml:id="ct2634176280496" text:id="ct2634176280496">
          <text:deletion>
            <office:change-info>
              <dc:creator>Paulo Isaac Silveira</dc:creator>
              <dc:date>2025-02-18T12:29:23</dc:date>
            </office:change-info>
            <text:p text:style-name="P27"><text:span text:style-name="T66">Adenildo de Jesus Padovan</text:span></text:p>
          </text:deletion>
        </text:changed-region>
        <text:changed-region xml:id="ct2634176270992" text:id="ct2634176270992">
          <text:deletion>
            <office:change-info>
              <dc:creator>Autor desconhecido</dc:creator>
              <dc:date>2026-03-10T08:46:10</dc:date>
            </office:change-info>
            <text:p text:style-name="P27"><text:span text:style-name="T280">Joalcei Alves Gonçalves</text:span></text:p>
          </text:deletion>
          <text:insertion>
            <office:change-info>
              <dc:creator>Paulo Isaac Silveira</dc:creator>
              <dc:date>2025-02-18T12:29:23</dc:date>
            </office:change-info>
          </text:insertion>
        </text:changed-region>
        <text:changed-region xml:id="ct2634176280784" text:id="ct2634176280784">
          <text:insertion>
            <office:change-info>
              <dc:creator>Autor desconhecido</dc:creator>
              <dc:date>2026-03-10T08:46:10</dc:date>
            </office:change-info>
          </text:insertion>
        </text:changed-region>
        <text:changed-region xml:id="ct2634176274160" text:id="ct2634176274160">
          <text:deletion>
            <office:change-info>
              <dc:creator>Autor desconhecido</dc:creator>
              <dc:date>2026-03-10T08:52:45</dc:date>
            </office:change-info>
            <text:p text:style-name="P27"><text:span text:style-name="T281">,</text:span><text:span text:style-name="T282"> invocando o nome de Deus</text:span></text:p>
          </text:deletion>
        </text:changed-region>
        <text:changed-region xml:id="ct2634176274736" text:id="ct2634176274736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634176275024" text:id="ct2634176275024">
          <text:deletion>
            <office:change-info>
              <dc:creator>Paulo Isaac Silveira</dc:creator>
              <dc:date>2025-02-27T08:28:39</dc:date>
            </office:change-info>
            <text:p text:style-name="P27"><text:span text:style-name="T64">aberta a presente Sessão </text:span></text:p>
          </text:deletion>
        </text:changed-region>
        <text:changed-region xml:id="ct2634176282224" text:id="ct2634176282224">
          <text:deletion>
            <office:change-info>
              <dc:creator>Autor desconhecido</dc:creator>
              <dc:date>2024-11-25T16:38:02</dc:date>
            </office:change-info>
            <text:p text:style-name="P27"><text:span text:style-name="T64">Solene</text:span></text:p>
          </text:deletion>
        </text:changed-region>
        <text:changed-region xml:id="ct2634176275312" text:id="ct2634176275312">
          <text:deletion>
            <office:change-info>
              <dc:creator>Autor desconhecido</dc:creator>
              <dc:date>2024-11-14T16:12:41</dc:date>
            </office:change-info>
            <text:p text:style-name="P27"><text:span text:style-name="T64"><text:s/>e convidou os vereadores para que conduzissem os homenageados ao Plenário. </text:span></text:p>
          </text:deletion>
        </text:changed-region>
        <text:changed-region xml:id="ct2634176275600" text:id="ct2634176275600">
          <text:deletion>
            <office:change-info>
              <dc:creator>Paulo Isaac Silveira</dc:creator>
              <dc:date>2025-02-27T08:28:39</dc:date>
            </office:change-info>
            <text:p text:style-name="P27"><text:span text:style-name="T283">Especial</text:span></text:p>
          </text:deletion>
        </text:changed-region>
        <text:changed-region xml:id="ct2634176275888" text:id="ct2634176275888">
          <text:deletion>
            <office:change-info>
              <dc:creator>Paulo Isaac Silveira</dc:creator>
              <dc:date>2025-02-18T19:29:03</dc:date>
            </office:change-info>
            <text:p text:style-name="P27"><text:span text:style-name="T64"><text:s/></text:span><text:span text:style-name="T284">e registrou a impossibilidade de comparecimento do proponente, </text:span><text:span text:style-name="T285">Ver</text:span></text:p>
          </text:deletion>
        </text:changed-region>
        <text:changed-region xml:id="ct2634176276176" text:id="ct2634176276176">
          <text:deletion>
            <office:change-info>
              <dc:creator>Paulo Isaac Silveira</dc:creator>
              <dc:date>2025-02-18T12:29:42</dc:date>
            </office:change-info>
            <text:p text:style-name="P27"><text:span text:style-name="T285">.</text:span></text:p>
          </text:deletion>
        </text:changed-region>
        <text:changed-region xml:id="ct2634176269840" text:id="ct2634176269840">
          <text:deletion>
            <office:change-info>
              <dc:creator>Paulo Isaac Silveira</dc:creator>
              <dc:date>2025-02-18T19:29:02</dc:date>
            </office:change-info>
            <text:p text:style-name="P27"><text:span text:style-name="T285"><text:s/></text:span><text:span text:style-name="T286">José Clemente</text:span><text:span text:style-name="T284"> por motivos de saúde</text:span><text:span text:style-name="T64">.</text:span></text:p>
          </text:deletion>
        </text:changed-region>
        <text:changed-region xml:id="ct2634176281360" text:id="ct2634176281360">
          <text:insertion>
            <office:change-info>
              <dc:creator>Paulo Isaac Silveira</dc:creator>
              <dc:date>2025-02-27T08:28:39</dc:date>
            </office:change-info>
          </text:insertion>
        </text:changed-region>
        <text:changed-region xml:id="ct2634176268688" text:id="ct2634176268688">
          <text:insertion>
            <office:change-info>
              <dc:creator>Paulo Isaac Silveira</dc:creator>
              <dc:date>2025-02-18T19:29:04</dc:date>
            </office:change-info>
          </text:insertion>
        </text:changed-region>
        <text:changed-region xml:id="ct2634176276464" text:id="ct2634176276464">
          <text:insertion>
            <office:change-info>
              <dc:creator>Autor desconhecido</dc:creator>
              <dc:date>2024-11-14T16:12:41</dc:date>
            </office:change-info>
          </text:insertion>
        </text:changed-region>
        <text:changed-region xml:id="ct2634176276752" text:id="ct2634176276752">
          <text:deletion>
            <office:change-info>
              <dc:creator>Autor desconhecido</dc:creator>
              <dc:date>2025-03-06T19:41:00</dc:date>
            </office:change-info>
            <text:p text:style-name="P27"/>
            <text:p text:style-name="P28"/>
            <text:p text:style-name="P2"><text:span text:style-name="T64"/></text:p>
          </text:deletion>
        </text:changed-region>
        <text:changed-region xml:id="ct2634176270416" text:id="ct2634176270416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634176282512" text:id="ct2634176282512">
          <text:deletion>
            <office:change-info>
              <dc:creator>Paulo Isaac Silveira</dc:creator>
              <dc:date>2025-02-18T13:04:47</dc:date>
            </office:change-info>
            <text:p text:style-name="P2"><text:span text:style-name="T64">para</text:span></text:p>
          </text:deletion>
        </text:changed-region>
        <text:changed-region xml:id="ct2634176281648" text:id="ct2634176281648">
          <text:insertion>
            <office:change-info>
              <dc:creator>Paulo Isaac Silveira</dc:creator>
              <dc:date>2025-02-18T13:04:47</dc:date>
            </office:change-info>
          </text:insertion>
        </text:changed-region>
        <text:changed-region xml:id="ct2634176283088" text:id="ct2634176283088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634176277904" text:id="ct2634176277904">
          <text:deletion>
            <office:change-info>
              <dc:creator>Paulo Isaac Silveira</dc:creator>
              <dc:date>2025-02-18T13:04:15</dc:date>
            </office:change-info>
            <text:p text:style-name="P2"><text:span text:style-name="T64">cantarem</text:span></text:p>
          </text:deletion>
        </text:changed-region>
        <text:changed-region xml:id="ct2634176278192" text:id="ct2634176278192">
          <text:insertion>
            <office:change-info>
              <dc:creator>Paulo Isaac Silveira</dc:creator>
              <dc:date>2025-02-18T13:04:15</dc:date>
            </office:change-info>
          </text:insertion>
        </text:changed-region>
        <text:changed-region xml:id="ct2634176278480" text:id="ct2634176278480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634176268976" text:id="ct2634176268976">
          <text:format-change>
            <office:change-info>
              <dc:creator>Autor desconhecido</dc:creator>
              <dc:date>2025-03-06T19:40:56</dc:date>
            </office:change-info>
          </text:format-change>
        </text:changed-region>
        <text:changed-region xml:id="ct2634176279056" text:id="ct2634176279056">
          <text:deletion>
            <office:change-info>
              <dc:creator>Autor desconhecido</dc:creator>
              <dc:date>2025-03-06T19:56:10</dc:date>
            </office:change-info>
            <text:p text:style-name="P2"><text:span text:style-name="T100">Ato contínuo</text:span></text:p>
          </text:deletion>
        </text:changed-region>
        <text:changed-region xml:id="ct2634176279344" text:id="ct2634176279344">
          <text:deletion>
            <office:change-info>
              <dc:creator>Autor desconhecido</dc:creator>
              <dc:date>2025-03-06T19:51:04</dc:date>
            </office:change-info>
            <text:p text:style-name="P2"/>
            <text:p text:style-name="P28"/>
            <text:p text:style-name="P29"><text:span text:style-name="T287"/></text:p>
          </text:deletion>
        </text:changed-region>
        <text:changed-region xml:id="ct2634176267536" text:id="ct2634176267536">
          <text:deletion>
            <office:change-info>
              <dc:creator>Autor desconhecido</dc:creator>
              <dc:date>2024-11-14T09:06:27</dc:date>
            </office:change-info>
            <text:p text:style-name="P29"><text:span text:style-name="T287"/></text:p>
            <text:p text:style-name="P18"/>
            <text:p text:style-name="P2"><text:span text:style-name="T288"/></text:p>
          </text:deletion>
        </text:changed-region>
        <text:changed-region xml:id="ct2634176267824" text:id="ct2634176267824">
          <text:deletion>
            <office:change-info>
              <dc:creator>Paulo Isaac Silveira</dc:creator>
              <dc:date>2025-02-18T12:49:51</dc:date>
            </office:change-info>
            <text:p text:style-name="P2"><text:span text:style-name="T288">Seguidamente</text:span><text:span text:style-name="T64">, foi transmitido um vídeo </text:span><text:span text:style-name="T289">do proponente, </text:span><text:span text:style-name="T290">Vereador</text:span><text:span text:style-name="T291"> </text:span><text:span text:style-name="T292">J</text:span><text:span text:style-name="T293">osé Clemente da Silva Corr</text:span><text:span text:style-name="T294">ê</text:span><text:span text:style-name="T293">a</text:span><text:span text:style-name="T295">,</text:span><text:span text:style-name="T64"> </text:span><text:span text:style-name="T288">evidenciando o Dia da Reserva Altiva da Brigada Militar</text:span><text:span text:style-name="T64"> do Estado do Rio Grande do Sul. </text:span></text:p>
          </text:deletion>
        </text:changed-region>
        <text:changed-region xml:id="ct2634176279632" text:id="ct2634176279632">
          <text:deletion>
            <office:change-info>
              <dc:creator>Autor desconhecido</dc:creator>
              <dc:date>2024-11-14T09:06:32</dc:date>
            </office:change-info>
            <text:p text:style-name="P2"/>
            <text:p text:style-name="P2"><text:span text:style-name="T64"/></text:p>
          </text:deletion>
        </text:changed-region>
        <text:changed-region xml:id="ct2634176266384" text:id="ct2634176266384">
          <text:deletion>
            <office:change-info>
              <dc:creator>Paulo Isaac Silveira</dc:creator>
              <dc:date>2025-02-18T12:49:51</dc:date>
            </office:change-info>
            <text:p text:style-name="P2"><text:span text:style-name="T64">Após, foi transmitido um vídeo institucional, </text:span><text:span text:style-name="T288">da Reserva Altiva</text:span></text:p>
          </text:deletion>
        </text:changed-region>
        <text:changed-region xml:id="ct2634176283664" text:id="ct2634176283664">
          <text:deletion>
            <office:change-info>
              <dc:creator>Autor desconhecido</dc:creator>
              <dc:date>2024-11-14T16:13:58</dc:date>
            </office:change-info>
            <text:p text:style-name="P2"><text:span text:style-name="T293">,</text:span><text:span text:style-name="T64"> sobre a Brigada Militar do Estado do Rio Grande do Sul</text:span></text:p>
          </text:deletion>
        </text:changed-region>
        <text:changed-region xml:id="ct2634176266672" text:id="ct2634176266672">
          <text:deletion>
            <office:change-info>
              <dc:creator>Paulo Isaac Silveira</dc:creator>
              <dc:date>2025-02-18T12:49:51</dc:date>
            </office:change-info>
            <text:p text:style-name="P2"><text:span text:style-name="T64">. </text:span></text:p>
          </text:deletion>
        </text:changed-region>
        <text:changed-region xml:id="ct2634176283952" text:id="ct2634176283952">
          <text:deletion>
            <office:change-info>
              <dc:creator>Autor desconhecido</dc:creator>
              <dc:date>2024-11-14T09:06:43</dc:date>
            </office:change-info>
            <text:p text:style-name="P2"/>
            <text:p text:style-name="P30"/>
            <text:p text:style-name="P2"><text:span text:style-name="T296"/></text:p>
          </text:deletion>
        </text:changed-region>
        <text:changed-region xml:id="ct2634176266960" text:id="ct2634176266960">
          <text:deletion>
            <office:change-info>
              <dc:creator>Paulo Isaac Silveira</dc:creator>
              <dc:date>2025-02-18T19:29:20</dc:date>
            </office:change-info>
            <text:p text:style-name="P2"><text:span text:style-name="T296">Na sequência foram</text:span></text:p>
          </text:deletion>
        </text:changed-region>
        <text:changed-region xml:id="ct2634176284240" text:id="ct2634176284240">
          <text:deletion>
            <office:change-info>
              <dc:creator>Autor desconhecido</dc:creator>
              <dc:date>2024-11-14T16:14:26</dc:date>
            </office:change-info>
            <text:p text:style-name="P2"><text:span text:style-name="T296"><text:s/>realizadas e</text:span></text:p>
          </text:deletion>
        </text:changed-region>
        <text:changed-region xml:id="ct2634176267248" text:id="ct2634176267248">
          <text:deletion>
            <office:change-info>
              <dc:creator>Paulo Isaac Silveira</dc:creator>
              <dc:date>2025-02-18T19:29:20</dc:date>
            </office:change-info>
            <text:p text:style-name="P2"><text:span text:style-name="T296"><text:s/>entregues os </text:span><text:span text:style-name="T297">Certificados</text:span><text:span text:style-name="T296"> aos seguintes homenageados:</text:span></text:p>
          </text:deletion>
        </text:changed-region>
        <text:changed-region xml:id="ct2634176269552" text:id="ct2634176269552">
          <text:deletion>
            <office:change-info>
              <dc:creator>Paulo Isaac Silveira</dc:creator>
              <dc:date>2025-02-18T12:30:56</dc:date>
            </office:change-info>
            <text:p text:style-name="P2"><text:span text:style-name="T296"><text:s/>Artur Carvalho Fernandes; Carlos Alberto Corrêa Rodrigues; Dorval Fagundes Alves; Edison Valdemar Jaques; Getúlio Castilho Nunes; João Carlos Soares Jacques; Jorge Luiz Jardim Souza; Jorge Roberto Sudatti Carvalho; José Nivaldo Brites Alves; Lino Gonsalves Ramires; Linomar Gonsalves Ramires; Mario Cesar Vera Gonçalves; Milton Carvalho Pires; </text:span><text:span text:style-name="T298">e,</text:span><text:span text:style-name="T296"> Roberto Cabrera dos Santos. </text:span></text:p>
          </text:deletion>
        </text:changed-region>
        <text:changed-region xml:id="ct2634176270704" text:id="ct2634176270704">
          <text:deletion>
            <office:change-info>
              <dc:creator>Autor desconhecido</dc:creator>
              <dc:date>2024-11-14T09:07:00</dc:date>
            </office:change-info>
            <text:p text:style-name="P2"/>
            <text:p text:style-name="P19"/>
            <text:p text:style-name="P2"><text:span text:style-name="T299"/></text:p>
          </text:deletion>
        </text:changed-region>
        <text:changed-region xml:id="ct2634176268112" text:id="ct2634176268112">
          <text:deletion>
            <office:change-info>
              <dc:creator>Paulo Isaac Silveira</dc:creator>
              <dc:date>2025-02-18T12:30:56</dc:date>
            </office:change-info>
            <text:p text:style-name="P2"><text:span text:style-name="T299">Registra-se que</text:span></text:p>
          </text:deletion>
        </text:changed-region>
        <text:changed-region xml:id="ct2634176268400" text:id="ct2634176268400">
          <text:deletion>
            <office:change-info>
              <dc:creator>Autor desconhecido</dc:creator>
              <dc:date>2024-11-14T16:37:05</dc:date>
            </office:change-info>
            <text:p text:style-name="P2"><text:span text:style-name="T299"><text:s/>deixaram de</text:span></text:p>
          </text:deletion>
        </text:changed-region>
        <text:changed-region xml:id="ct2634176269264" text:id="ct2634176269264">
          <text:deletion>
            <office:change-info>
              <dc:creator>Paulo Isaac Silveira</dc:creator>
              <dc:date>2025-02-18T12:30:56</dc:date>
            </office:change-info>
            <text:p text:style-name="P2"><text:span text:style-name="T299"><text:s/></text:span><text:span text:style-name="T300">não puderam</text:span><text:span text:style-name="T299"> comparecer os S</text:span><text:span text:style-name="T301">enhores: </text:span><text:span text:style-name="T296">Carlos Brites Alves, Claudiomiro Pereira, Edson Luiz Cézar Flores, Emiliano Pinto Soares, Glademir Castilho Nunes, Mario Cesar Vera Gonçalves, Roberto da Silva Soares </text:span><text:span text:style-name="T297">e </text:span><text:span text:style-name="T296">Valdomiro Nunes da Silva. </text:span></text:p>
          </text:deletion>
        </text:changed-region>
        <text:changed-region xml:id="ct2634185848048" text:id="ct2634185848048">
          <text:deletion>
            <office:change-info>
              <dc:creator>Autor desconhecido</dc:creator>
              <dc:date>2024-11-14T09:07:04</dc:date>
            </office:change-info>
            <text:p text:style-name="P2"/>
            <text:p text:style-name="P31"/>
            <text:p text:style-name="P32"/>
          </text:deletion>
        </text:changed-region>
        <text:changed-region xml:id="ct2634185860144" text:id="ct2634185860144">
          <text:deletion>
            <office:change-info>
              <dc:creator>Paulo Isaac Silveira</dc:creator>
              <dc:date>2025-02-18T12:49:55</dc:date>
            </office:change-info>
            <text:p text:style-name="P32">Após, foi transmitido um vídeo institucional, sobre a Brigada Militar do Estado do Rio Grande do Sul. </text:p>
          </text:deletion>
        </text:changed-region>
        <text:changed-region xml:id="ct2634185848912" text:id="ct2634185848912">
          <text:deletion>
            <office:change-info>
              <dc:creator>Autor desconhecido</dc:creator>
              <dc:date>2024-11-14T09:07:20</dc:date>
            </office:change-info>
            <text:p text:style-name="P32"/>
            <text:p text:style-name="P33"/>
            <text:p text:style-name="P29"><text:span text:style-name="T287"/></text:p>
          </text:deletion>
        </text:changed-region>
        <text:changed-region xml:id="ct2634185858704" text:id="ct2634185858704">
          <text:deletion>
            <office:change-info>
              <dc:creator>Autor desconhecido</dc:creator>
              <dc:date>2025-02-27T18:30:47</dc:date>
            </office:change-info>
            <text:p text:style-name="P29"><text:span text:style-name="T287"/></text:p>
            <text:p text:style-name="P29"><text:span text:style-name="T287"/></text:p>
          </text:deletion>
        </text:changed-region>
        <text:changed-region xml:id="ct2634185861008" text:id="ct2634185861008">
          <text:deletion>
            <office:change-info>
              <dc:creator>Autor desconhecido</dc:creator>
              <dc:date>2025-02-27T19:30:37</dc:date>
            </office:change-info>
            <text:p text:style-name="P29"><text:span text:style-name="T287"/></text:p>
            <text:p text:style-name="P2"><text:span text:style-name="T302"/></text:p>
          </text:deletion>
        </text:changed-region>
        <text:changed-region xml:id="ct2634185858992" text:id="ct2634185858992">
          <text:deletion>
            <office:change-info>
              <dc:creator>Paulo Isaac Silveira</dc:creator>
              <dc:date>2025-02-18T19:30:27</dc:date>
            </office:change-info>
            <text:p text:style-name="P2"><text:span text:style-name="T302">Na sequência</text:span></text:p>
          </text:deletion>
        </text:changed-region>
        <text:changed-region xml:id="ct2634185856112" text:id="ct2634185856112">
          <text:deletion>
            <office:change-info>
              <dc:creator>Paulo Isaac Silveira</dc:creator>
              <dc:date>2025-02-27T09:05:08</dc:date>
            </office:change-info>
            <text:p text:style-name="P2"><text:span text:style-name="T302">, </text:span><text:span text:style-name="T303">o P</text:span><text:span text:style-name="T11">residente</text:span></text:p>
          </text:deletion>
        </text:changed-region>
        <text:changed-region xml:id="ct2634185861296" text:id="ct2634185861296">
          <text:deletion>
            <office:change-info>
              <dc:creator>Paulo Isaac Silveira</dc:creator>
              <dc:date>2025-02-18T19:30:34</dc:date>
            </office:change-info>
            <text:p text:style-name="P2"><text:span text:style-name="T11"><text:s/></text:span></text:p>
          </text:deletion>
        </text:changed-region>
        <text:changed-region xml:id="ct2634185848336" text:id="ct2634185848336">
          <text:deletion>
            <office:change-info>
              <dc:creator>Paulo Isaac Silveira</dc:creator>
              <dc:date>2025-02-18T12:31:15</dc:date>
            </office:change-info>
            <text:p text:style-name="P2"><text:span text:style-name="T304">da Casa Legislativa</text:span></text:p>
          </text:deletion>
        </text:changed-region>
        <text:changed-region xml:id="ct2634185852368" text:id="ct2634185852368">
          <text:deletion>
            <office:change-info>
              <dc:creator>Paulo Isaac Silveira</dc:creator>
              <dc:date>2025-02-27T09:05:08</dc:date>
            </office:change-info>
            <text:p text:style-name="P2"><text:span text:style-name="T304">, </text:span><text:span text:style-name="T65">Vereador</text:span><text:span text:style-name="T66"> </text:span></text:p>
          </text:deletion>
        </text:changed-region>
        <text:changed-region xml:id="ct2634185844304" text:id="ct2634185844304">
          <text:deletion>
            <office:change-info>
              <dc:creator>Paulo Isaac Silveira</dc:creator>
              <dc:date>2025-02-18T12:31:35</dc:date>
            </office:change-info>
            <text:p text:style-name="P2"><text:span text:style-name="T66">Adenildo de Jesus Padovan</text:span></text:p>
          </text:deletion>
        </text:changed-region>
        <text:changed-region xml:id="ct2634185851504" text:id="ct2634185851504">
          <text:deletion>
            <office:change-info>
              <dc:creator>Paulo Isaac Silveira</dc:creator>
              <dc:date>2025-02-18T12:57:22</dc:date>
            </office:change-info>
            <text:p text:style-name="P2"><text:span text:style-name="T65">,</text:span><text:span text:style-name="T11"> </text:span></text:p>
          </text:deletion>
        </text:changed-region>
        <text:changed-region xml:id="ct2634185859280" text:id="ct2634185859280">
          <text:deletion>
            <office:change-info>
              <dc:creator>Paulo Isaac Silveira</dc:creator>
              <dc:date>2025-02-18T12:53:23</dc:date>
            </office:change-info>
            <text:p text:style-name="P2"><text:span text:style-name="T305">fez</text:span></text:p>
          </text:deletion>
        </text:changed-region>
        <text:changed-region xml:id="ct2634185850352" text:id="ct2634185850352">
          <text:deletion>
            <office:change-info>
              <dc:creator>Paulo Isaac Silveira</dc:creator>
              <dc:date>2025-02-27T09:05:08</dc:date>
            </office:change-info>
            <text:p text:style-name="P2"><text:span text:style-name="T11"><text:s/>a entrega dos </text:span></text:p>
          </text:deletion>
        </text:changed-region>
        <text:changed-region xml:id="ct2634185854384" text:id="ct2634185854384">
          <text:deletion>
            <office:change-info>
              <dc:creator>Autor desconhecido</dc:creator>
              <dc:date>2024-11-14T16:15:21</dc:date>
            </office:change-info>
            <text:p text:style-name="P2"><text:span text:style-name="T11">Certificados</text:span></text:p>
          </text:deletion>
        </text:changed-region>
        <text:changed-region xml:id="ct2634185848624" text:id="ct2634185848624">
          <text:deletion>
            <office:change-info>
              <dc:creator>Paulo Isaac Silveira</dc:creator>
              <dc:date>2025-02-18T12:53:38</dc:date>
            </office:change-info>
            <text:p text:style-name="P2"><text:span text:style-name="T306">Diplomas de Hona ao Mérito</text:span></text:p>
          </text:deletion>
        </text:changed-region>
        <text:changed-region xml:id="ct2634185851792" text:id="ct2634185851792">
          <text:deletion>
            <office:change-info>
              <dc:creator>Paulo Isaac Silveira</dc:creator>
              <dc:date>2025-02-18T12:58:05</dc:date>
            </office:change-info>
            <text:p text:style-name="P2"><text:span text:style-name="T307">,</text:span><text:span text:style-name="T11"> registrando o reconhecimento da Câmara Municipal à Brigada Militar, e à Reserva Altiva, </text:span></text:p>
          </text:deletion>
        </text:changed-region>
        <text:changed-region xml:id="ct2634185852656" text:id="ct2634185852656">
          <text:deletion>
            <office:change-info>
              <dc:creator>Autor desconhecido</dc:creator>
              <dc:date>2024-11-14T16:15:50</dc:date>
            </office:change-info>
            <text:p text:style-name="P2"><text:span text:style-name="T305">aos </text:span></text:p>
          </text:deletion>
        </text:changed-region>
        <text:changed-region xml:id="ct2634185850640" text:id="ct2634185850640">
          <text:deletion>
            <office:change-info>
              <dc:creator>Paulo Isaac Silveira</dc:creator>
              <dc:date>2025-02-18T12:58:05</dc:date>
            </office:change-info>
            <text:p text:style-name="P2"><text:span text:style-name="T308">representa</text:span></text:p>
          </text:deletion>
        </text:changed-region>
        <text:changed-region xml:id="ct2634185852944" text:id="ct2634185852944">
          <text:deletion>
            <office:change-info>
              <dc:creator>Autor desconhecido</dc:creator>
              <dc:date>2024-11-14T16:15:55</dc:date>
            </office:change-info>
            <text:p text:style-name="P2"><text:span text:style-name="T308">ntes </text:span></text:p>
          </text:deletion>
        </text:changed-region>
        <text:changed-region xml:id="ct2634185850928" text:id="ct2634185850928">
          <text:deletion>
            <office:change-info>
              <dc:creator>Paulo Isaac Silveira</dc:creator>
              <dc:date>2025-02-18T12:58:05</dc:date>
            </office:change-info>
            <text:p text:style-name="P2"><text:span text:style-name="T308">dos </text:span><text:span text:style-name="T309">pelos</text:span><text:span text:style-name="T305"> seguintes órgãos:</text:span><text:span text:style-name="T11"> Batalhão de Polícia Fazendária da Brigada Militar; 4º Pelotão Ambiental da Brigada Militar; Batalhão da Legião Altiva da Brigada Militar; 1º Batalhão de Policiamento de Área de Fronteira; 6º Batalhão de Polícia de Choque; </text:span><text:span text:style-name="T305">e, </text:span><text:span text:style-name="T11">Comando Regional de Polícia Ostensiva Extremo Oeste – CRPO EO.</text:span></text:p>
          </text:deletion>
        </text:changed-region>
        <text:changed-region xml:id="ct2634185844592" text:id="ct2634185844592">
          <text:deletion>
            <office:change-info>
              <dc:creator>Autor desconhecido</dc:creator>
              <dc:date>2024-11-14T09:07:25</dc:date>
            </office:change-info>
            <text:p text:style-name="P2"/>
            <text:p text:style-name="P34"/>
            <text:p text:style-name="P2"><text:span text:style-name="T287"/></text:p>
          </text:deletion>
        </text:changed-region>
        <text:changed-region xml:id="ct2634185854960" text:id="ct2634185854960">
          <text:deletion>
            <office:change-info>
              <dc:creator>Paulo Isaac Silveira</dc:creator>
              <dc:date>2025-02-18T12:58:05</dc:date>
            </office:change-info>
            <text:p text:style-name="P2"><text:span text:style-name="T287"><text:s/></text:span></text:p>
          </text:deletion>
        </text:changed-region>
        <text:changed-region xml:id="ct2634185850064" text:id="ct2634185850064">
          <text:deletion>
            <office:change-info>
              <dc:creator>Paulo Isaac Silveira</dc:creator>
              <dc:date>2025-02-18T19:30:21</dc:date>
            </office:change-info>
            <text:p text:style-name="P2"><text:span text:style-name="T287">Posteriormente</text:span></text:p>
          </text:deletion>
        </text:changed-region>
        <text:changed-region xml:id="ct2634185849200" text:id="ct2634185849200">
          <text:insertion>
            <office:change-info>
              <dc:creator>Autor desconhecido</dc:creator>
              <dc:date>2025-03-06T19:56:10</dc:date>
            </office:change-info>
          </text:insertion>
        </text:changed-region>
        <text:changed-region xml:id="ct2634185855536" text:id="ct2634185855536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634185846320" text:id="ct2634185846320">
          <text:insertion>
            <office:change-info>
              <dc:creator>Autor desconhecido</dc:creator>
              <dc:date>2025-02-27T19:37:53</dc:date>
            </office:change-info>
          </text:insertion>
        </text:changed-region>
        <text:changed-region xml:id="ct2634185856688" text:id="ct2634185856688">
          <text:deletion>
            <office:change-info>
              <dc:creator>Autor desconhecido</dc:creator>
              <dc:date>2025-02-27T19:31:39</dc:date>
            </office:change-info>
            <text:p text:style-name="P2"><text:span text:style-name="T310">a</text:span></text:p>
          </text:deletion>
        </text:changed-region>
        <text:changed-region xml:id="ct2634185852080" text:id="ct2634185852080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634185849488" text:id="ct2634185849488">
          <text:insertion>
            <office:change-info>
              <dc:creator>Autor desconhecido</dc:creator>
              <dc:date>2026-03-13T09:06:19</dc:date>
            </office:change-info>
          </text:insertion>
        </text:changed-region>
        <text:changed-region xml:id="ct2634185857840" text:id="ct2634185857840">
          <text:deletion>
            <office:change-info>
              <dc:creator>Autor desconhecido</dc:creator>
              <dc:date>2026-03-13T09:41:37</dc:date>
            </office:change-info>
            <text:p text:style-name="P2"><text:span text:style-name="T73">Secretári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634185853232" text:id="ct2634185853232">
          <text:deletion>
            <office:change-info>
              <dc:creator>Autor desconhecido</dc:creator>
              <dc:date>2025-03-06T19:01:41</dc:date>
            </office:change-info>
            <text:p text:style-name="P2"><text:span text:style-name="T73">,</text:span></text:p>
          </text:deletion>
        </text:changed-region>
        <text:changed-region xml:id="ct2634185845168" text:id="ct2634185845168">
          <text:deletion>
            <office:change-info>
              <dc:creator>Autor desconhecido</dc:creator>
              <dc:date>2025-02-27T19:31:42</dc:date>
            </office:change-info>
            <text:p text:style-name="P2"><text:span text:style-name="T310">a</text:span></text:p>
          </text:deletion>
        </text:changed-region>
        <text:changed-region xml:id="ct2634362383808" text:id="ct2634362383808">
          <text:insertion>
            <office:change-info>
              <dc:creator>Autor desconhecido</dc:creator>
              <dc:date>2026-03-13T09:42:47</dc:date>
            </office:change-info>
          </text:insertion>
        </text:changed-region>
        <text:changed-region xml:id="ct2634185861872" text:id="ct2634185861872">
          <text:deletion>
            <office:change-info>
              <dc:creator>Autor desconhecido</dc:creator>
              <dc:date>2026-03-13T09:41:37</dc:date>
            </office:change-info>
            <text:p text:style-name="P2"><text:span text:style-name="T73"><text:s/></text:span><text:span text:style-name="T70">Ve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634362381504" text:id="ct2634362381504">
          <text:insertion>
            <office:change-info>
              <dc:creator>Autor desconhecido</dc:creator>
              <dc:date>2026-03-13T09:41:37</dc:date>
            </office:change-info>
          </text:insertion>
        </text:changed-region>
        <text:changed-region xml:id="ct2634185856976" text:id="ct2634185856976">
          <text:deletion>
            <office:change-info>
              <dc:creator>Autor desconhecido</dc:creator>
              <dc:date>2026-03-11T15:05:53</dc:date>
            </office:change-info>
            <text:p text:style-name="P2"><text:span text:style-name="T70">r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634185851216" text:id="ct2634185851216">
          <text:insertion>
            <office:change-info>
              <dc:creator>Autor desconhecido</dc:creator>
              <dc:date>2026-03-11T15:07:29</dc:date>
            </office:change-info>
          </text:insertion>
        </text:changed-region>
        <text:changed-region xml:id="ct2634185853520" text:id="ct2634185853520">
          <text:insertion>
            <office:change-info>
              <dc:creator>Autor desconhecido</dc:creator>
              <dc:date>2025-03-14T12:08:08</dc:date>
            </office:change-info>
          </text:insertion>
        </text:changed-region>
        <text:changed-region xml:id="ct2634185855824" text:id="ct2634185855824">
          <text:deletion>
            <office:change-info>
              <dc:creator>Autor desconhecido</dc:creator>
              <loext:move-id>2</loext:move-id>
              <dc:date>2025-02-27T19:31:32</dc:date>
            </office:change-info>
            <text:p text:style-name="P2"><text:span text:style-name="T76">Márcia </text:span><text:span text:style-name="T311">Pedrazzi</text:span><text:span text:style-name="T76"> Fumagalli</text:span></text:p>
          </text:deletion>
        </text:changed-region>
        <text:changed-region xml:id="ct2634185853808" text:id="ct2634185853808">
          <text:deletion>
            <office:change-info>
              <dc:creator>Autor desconhecido</dc:creator>
              <dc:date>2025-03-06T19:01:44</dc:date>
            </office:change-info>
            <text:p text:style-name="P2"><text:span text:style-name="T312"><text:s/></text:span></text:p>
          </text:deletion>
        </text:changed-region>
        <text:changed-region xml:id="ct2634185857552" text:id="ct2634185857552">
          <text:deletion>
            <office:change-info>
              <dc:creator>Autor desconhecido</dc:creator>
              <dc:date>2025-02-27T19:43:48</dc:date>
            </office:change-info>
            <text:p text:style-name="P2"><text:span text:style-name="T70">eador</text:span></text:p>
          </text:deletion>
        </text:changed-region>
        <text:changed-region xml:id="ct2634185861584" text:id="ct2634185861584">
          <text:deletion>
            <office:change-info>
              <dc:creator>Autor desconhecido</dc:creator>
              <dc:date>2025-02-27T19:31:34</dc:date>
            </office:change-info>
            <text:p text:style-name="P2"><text:span text:style-name="T310">a</text:span></text:p>
          </text:deletion>
        </text:changed-region>
        <text:changed-region xml:id="ct2634185847184" text:id="ct2634185847184">
          <text:insertion>
            <office:change-info>
              <dc:creator>Autor desconhecido</dc:creator>
              <loext:move-id>2</loext:move-id>
              <dc:date>2025-03-06T19:01:46</dc:date>
            </office:change-info>
          </text:insertion>
        </text:changed-region>
        <text:changed-region xml:id="ct2634185854096" text:id="ct2634185854096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634185854672" text:id="ct2634185854672">
          <text:deletion>
            <office:change-info>
              <dc:creator>Autor desconhecido</dc:creator>
              <dc:date>2025-03-06T19:03:13</dc:date>
            </office:change-info>
            <text:p text:style-name="P2"><text:span text:style-name="T79"><text:s/></text:span></text:p>
          </text:deletion>
        </text:changed-region>
        <text:changed-region xml:id="ct2634185856400" text:id="ct2634185856400">
          <text:insertion>
            <office:change-info>
              <dc:creator>Autor desconhecido</dc:creator>
              <dc:date>2025-03-06T19:02:45</dc:date>
            </office:change-info>
          </text:insertion>
        </text:changed-region>
        <text:changed-region xml:id="ct2634185857264" text:id="ct2634185857264">
          <text:insertion>
            <office:change-info>
              <dc:creator>Autor desconhecido</dc:creator>
              <dc:date>2026-03-10T19:20:00</dc:date>
            </office:change-info>
          </text:insertion>
        </text:changed-region>
        <text:changed-region xml:id="ct2634185860432" text:id="ct2634185860432">
          <text:insertion>
            <office:change-info>
              <dc:creator>Autor desconhecido</dc:creator>
              <loext:move-id>3</loext:move-id>
              <dc:date>2025-03-06T19:02:45</dc:date>
            </office:change-info>
          </text:insertion>
        </text:changed-region>
        <text:changed-region xml:id="ct2634185858128" text:id="ct2634185858128">
          <text:deletion>
            <office:change-info>
              <dc:creator>Autor desconhecido</dc:creator>
              <loext:move-id>3</loext:move-id>
              <dc:date>2025-03-06T19:06:43</dc:date>
            </office:change-info>
            <text:p text:style-name="P2"/>
            <text:p text:style-name="P35"/>
            <text:p text:style-name="P2"><text:span text:style-name="T313">, </text:span><text:span text:style-name="T314">a qual foi</text:span><text:span text:style-name="T315"> </text:span><text:span text:style-name="T100">aprovada</text:span><text:span text:style-name="T316"> pelo Poder </text:span><text:span text:style-name="T315">L</text:span><text:span text:style-name="T316">egislativo. </text:span></text:p>
          </text:deletion>
        </text:changed-region>
        <text:changed-region xml:id="ct2634185858416" text:id="ct2634185858416">
          <text:deletion>
            <office:change-info>
              <dc:creator>Autor desconhecido</dc:creator>
              <dc:date>2025-02-27T19:37:23</dc:date>
            </office:change-info>
            <text:p text:style-name="P2"><text:span text:style-name="T317">José Clemente da Silva Correa</text:span></text:p>
          </text:deletion>
        </text:changed-region>
        <text:changed-region xml:id="ct2634185860720" text:id="ct2634185860720">
          <text:deletion>
            <office:change-info>
              <dc:creator>Autor desconhecido</dc:creator>
              <dc:date>2025-03-06T19:06:34</dc:date>
            </office:change-info>
            <text:p text:style-name="P2"><text:span text:style-name="T315">d</text:span><text:span text:style-name="T313">o Ver. </text:span></text:p>
          </text:deletion>
        </text:changed-region>
        <text:changed-region xml:id="ct2634185859568" text:id="ct2634185859568">
          <text:deletion>
            <office:change-info>
              <dc:creator>Autor desconhecido</dc:creator>
              <dc:date>2025-02-27T19:37:37</dc:date>
            </office:change-info>
            <text:p text:style-name="P2"><text:span text:style-name="T315">da </text:span><text:span text:style-name="T318">Mesa Diretora / </text:span><text:span text:style-name="T319">da Comissão Organizadora da 2</text:span><text:span text:style-name="T320">9</text:span><text:span text:style-name="T319">ª Semana da Paz</text:span><text:span text:style-name="T318"> / </text:span></text:p>
          </text:deletion>
        </text:changed-region>
        <text:changed-region xml:id="ct2634185844880" text:id="ct2634185844880">
          <text:deletion>
            <office:change-info>
              <dc:creator>Autor desconhecido</dc:creator>
              <dc:date>2025-03-06T19:06:34</dc:date>
            </office:change-info>
            <text:p text:style-name="P2"><text:span text:style-name="T321">,</text:span><text:span text:style-name="T322"> </text:span><text:span text:style-name="T316">por indicação </text:span></text:p>
          </text:deletion>
        </text:changed-region>
        <text:changed-region xml:id="ct2634185859856" text:id="ct2634185859856">
          <text:deletion>
            <office:change-info>
              <dc:creator>Autor desconhecido</dc:creator>
              <dc:date>2025-02-27T19:37:17</dc:date>
            </office:change-info>
            <text:p text:style-name="P2"><text:span text:style-name="T323">Ronnie Peterson Colpo Melo</text:span></text:p>
          </text:deletion>
        </text:changed-region>
        <text:changed-region xml:id="ct2634185862160" text:id="ct2634185862160">
          <text:deletion>
            <office:change-info>
              <dc:creator>Autor desconhecido</dc:creator>
              <dc:date>2025-03-06T19:06:34</dc:date>
            </office:change-info>
            <text:p text:style-name="P2"><text:span text:style-name="T324">o </text:span><text:span text:style-name="T325">Diploma “Mensageiro da Paz”</text:span><text:span text:style-name="T79"> </text:span><text:span text:style-name="T315">ao </text:span><text:span text:style-name="T318">Sr.</text:span><text:span text:style-name="T326"> </text:span></text:p>
          </text:deletion>
        </text:changed-region>
        <text:changed-region xml:id="ct2634185862448" text:id="ct2634185862448">
          <text:deletion>
            <office:change-info>
              <dc:creator>Autor desconhecido</dc:creator>
              <dc:date>2025-02-27T19:36:50</dc:date>
            </office:change-info>
            <text:p text:style-name="P2"><text:span text:style-name="T324">a Medalha e </text:span></text:p>
          </text:deletion>
        </text:changed-region>
        <text:changed-region xml:id="ct2634185845456" text:id="ct2634185845456">
          <text:deletion>
            <office:change-info>
              <dc:creator>Autor desconhecido</dc:creator>
              <dc:date>2025-03-06T19:06:34</dc:date>
            </office:change-info>
            <text:p text:style-name="P2"><text:span text:style-name="T79">/202</text:span><text:span text:style-name="T314">5</text:span><text:span text:style-name="T79"> que concedeu </text:span></text:p>
          </text:deletion>
        </text:changed-region>
        <text:changed-region xml:id="ct2634185845744" text:id="ct2634185845744">
          <text:deletion>
            <office:change-info>
              <dc:creator>Autor desconhecido</dc:creator>
              <dc:date>2025-02-27T19:36:53</dc:date>
            </office:change-info>
            <text:p text:style-name="P2"><text:span text:style-name="T318">12</text:span></text:p>
          </text:deletion>
        </text:changed-region>
        <text:changed-region xml:id="ct2634185846032" text:id="ct2634185846032">
          <text:deletion>
            <office:change-info>
              <dc:creator>Autor desconhecido</dc:creator>
              <dc:date>2025-03-06T19:06:34</dc:date>
            </office:change-info>
            <text:p text:style-name="P2"><text:span text:style-name="T79">Decreto Legislativo n</text:span><text:span text:style-name="T327">º</text:span><text:span text:style-name="T79"> </text:span><text:span text:style-name="T318">1</text:span></text:p>
          </text:deletion>
        </text:changed-region>
        <text:changed-region xml:id="ct2634185847472" text:id="ct2634185847472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634185846608" text:id="ct2634185846608">
          <text:insertion>
            <office:change-info>
              <dc:creator>Autor desconhecido</dc:creator>
              <dc:date>2026-03-10T19:20:24</dc:date>
            </office:change-info>
          </text:insertion>
        </text:changed-region>
        <text:changed-region xml:id="ct2634185846896" text:id="ct2634185846896">
          <text:deletion>
            <office:change-info>
              <dc:creator>Autor desconhecido</dc:creator>
              <dc:date>2026-03-10T19:20:24</dc:date>
            </office:change-info>
            <text:p text:style-name="P2"><text:span text:style-name="T120">o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634185847760" text:id="ct2634185847760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634185864176" text:id="ct2634185864176">
          <text:deletion>
            <office:change-info>
              <dc:creator>Autor desconhecido</dc:creator>
              <dc:date>2026-03-11T14:43:24</dc:date>
            </office:change-info>
            <text:p text:style-name="P2"><text:span text:style-name="T88">.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634185869648" text:id="ct2634185869648">
          <text:insertion>
            <office:change-info>
              <dc:creator>Autor desconhecido</dc:creator>
              <dc:date>2026-03-10T19:20:33</dc:date>
            </office:change-info>
          </text:insertion>
        </text:changed-region>
        <text:changed-region xml:id="ct2634185865904" text:id="ct2634185865904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634185872240" text:id="ct2634185872240">
          <text:deletion>
            <office:change-info>
              <dc:creator>Autor desconhecido</dc:creator>
              <dc:date>2025-02-27T19:38:07</dc:date>
            </office:change-info>
            <text:p text:style-name="P2"><text:span text:style-name="T328">José Clemente da Silva Correa</text:span></text:p>
          </text:deletion>
        </text:changed-region>
        <text:changed-region xml:id="ct2634185871952" text:id="ct2634185871952">
          <text:deletion>
            <office:change-info>
              <dc:creator>Autor desconhecido</dc:creator>
              <dc:date>2025-03-06T19:07:58</dc:date>
            </office:change-info>
            <text:p text:style-name="P2"><text:span text:style-name="T329">,</text:span><text:span text:style-name="T90"> </text:span></text:p>
          </text:deletion>
        </text:changed-region>
        <text:changed-region xml:id="ct2634185864464" text:id="ct2634185864464">
          <text:insertion>
            <office:change-info>
              <dc:creator>Autor desconhecido</dc:creator>
              <dc:date>2026-03-10T19:22:19</dc:date>
            </office:change-info>
          </text:insertion>
        </text:changed-region>
        <text:changed-region xml:id="ct2634185864752" text:id="ct2634185864752">
          <text:insertion>
            <office:change-info>
              <dc:creator>Autor desconhecido</dc:creator>
              <dc:date>2025-03-06T19:07:58</dc:date>
            </office:change-info>
          </text:insertion>
        </text:changed-region>
        <text:changed-region xml:id="ct2634185866192" text:id="ct2634185866192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634185871664" text:id="ct2634185871664">
          <text:deletion>
            <office:change-info>
              <dc:creator>Autor desconhecido</dc:creator>
              <dc:date>2025-02-27T19:42:07</dc:date>
            </office:change-info>
            <text:p text:style-name="P2"><text:span text:style-name="T330">real</text:span><text:span text:style-name="T98">i</text:span><text:span text:style-name="T330">zar</text:span></text:p>
          </text:deletion>
        </text:changed-region>
        <text:changed-region xml:id="ct2634185870800" text:id="ct2634185870800">
          <text:insertion>
            <office:change-info>
              <dc:creator>Autor desconhecido</dc:creator>
              <dc:date>2025-02-27T19:42:07</dc:date>
            </office:change-info>
          </text:insertion>
        </text:changed-region>
        <text:changed-region xml:id="ct2634185865040" text:id="ct2634185865040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634185865616" text:id="ct2634185865616">
          <text:insertion>
            <office:change-info>
              <dc:creator>Autor desconhecido</dc:creator>
              <dc:date>2025-03-06T19:08:01</dc:date>
            </office:change-info>
          </text:insertion>
        </text:changed-region>
        <text:changed-region xml:id="ct2634185865328" text:id="ct2634185865328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634185872528" text:id="ct2634185872528">
          <text:deletion>
            <office:change-info>
              <dc:creator>Autor desconhecido</dc:creator>
              <dc:date>2025-03-06T19:08:08</dc:date>
            </office:change-info>
            <text:p text:style-name="P2"><text:span text:style-name="T98">juntamente com</text:span></text:p>
          </text:deletion>
        </text:changed-region>
        <text:changed-region xml:id="ct2634185863600" text:id="ct2634185863600">
          <text:insertion>
            <office:change-info>
              <dc:creator>Autor desconhecido</dc:creator>
              <dc:date>2025-03-06T19:08:08</dc:date>
            </office:change-info>
          </text:insertion>
        </text:changed-region>
        <text:changed-region xml:id="ct2634185867632" text:id="ct2634185867632">
          <text:deletion>
            <office:change-info>
              <dc:creator>Autor desconhecido</dc:creator>
              <dc:date>2025-03-06T20:04:36</dc:date>
            </office:change-info>
            <text:p text:style-name="P2"><text:span text:style-name="T98"><text:s/>o</text:span></text:p>
          </text:deletion>
        </text:changed-region>
        <text:changed-region xml:id="ct2634185862736" text:id="ct2634185862736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634185863024" text:id="ct2634185863024">
          <text:deletion>
            <office:change-info>
              <dc:creator>Paulo Isaac Silveira</dc:creator>
              <dc:date>2025-02-28T08:34:05</dc:date>
            </office:change-info>
            <text:p text:style-name="P2"/>
            <text:p text:style-name="P2"><text:span text:style-name="T95"/></text:p>
          </text:deletion>
        </text:changed-region>
        <text:changed-region xml:id="ct2634185869936" text:id="ct2634185869936">
          <text:insertion>
            <office:change-info>
              <dc:creator>Paulo Isaac Silveira</dc:creator>
              <dc:date>2025-02-28T08:34:05</dc:date>
            </office:change-info>
          </text:insertion>
        </text:changed-region>
        <text:changed-region xml:id="ct2634185866480" text:id="ct2634185866480">
          <text:deletion>
            <office:change-info>
              <dc:creator>Autor desconhecido</dc:creator>
              <dc:date>2025-03-06T19:07:45</dc:date>
            </office:change-info>
            <text:p text:style-name="P2"><text:span text:style-name="T331"><text:s/></text:span></text:p>
          </text:deletion>
        </text:changed-region>
        <text:changed-region xml:id="ct2634185867344" text:id="ct2634185867344">
          <text:deletion>
            <office:change-info>
              <dc:creator>Paulo Isaac Silveira</dc:creator>
              <dc:date>2025-02-28T08:44:00</dc:date>
            </office:change-info>
            <text:p text:style-name="P2"/>
            <text:p text:style-name="P36"/>
            <text:p text:style-name="P37"/>
          </text:deletion>
        </text:changed-region>
        <text:changed-region xml:id="ct2634185863312" text:id="ct2634185863312">
          <text:deletion>
            <office:change-info>
              <dc:creator>Autor desconhecido</dc:creator>
              <dc:date>2025-03-06T19:07:45</dc:date>
            </office:change-info>
            <text:p text:style-name="P37">Gonçalves</text:p>
          </text:deletion>
        </text:changed-region>
        <text:changed-region xml:id="ct2634185863888" text:id="ct2634185863888">
          <text:deletion>
            <office:change-info>
              <dc:creator>Paulo Isaac Silveira</dc:creator>
              <dc:date>2025-02-28T08:35:14</dc:date>
            </office:change-info>
            <text:p text:style-name="P37">Gonçaves</text:p>
          </text:deletion>
        </text:changed-region>
        <text:changed-region xml:id="ct2634185870512" text:id="ct2634185870512">
          <text:deletion>
            <office:change-info>
              <dc:creator>Autor desconhecido</dc:creator>
              <dc:date>2025-03-06T19:07:45</dc:date>
            </office:change-info>
            <text:p text:style-name="P37"/>
            <text:p text:style-name="P38"/>
            <text:p text:style-name="P39"><text:span text:style-name="T331"/></text:p>
          </text:deletion>
        </text:changed-region>
        <text:changed-region xml:id="ct2634185870224" text:id="ct2634185870224">
          <text:deletion>
            <office:change-info>
              <dc:creator>Autor desconhecido</dc:creator>
              <dc:date>2025-03-06T19:51:31</dc:date>
            </office:change-info>
            <text:p text:style-name="P39"><text:span text:style-name="T331"/></text:p>
            <text:p text:style-name="P2"><text:span text:style-name="T331"/></text:p>
            <text:p text:style-name="P40"><text:span text:style-name="T331"/></text:p>
          </text:deletion>
        </text:changed-region>
        <text:changed-region xml:id="ct2634185866768" text:id="ct2634185866768">
          <text:insertion>
            <office:change-info>
              <dc:creator>Autor desconhecido</dc:creator>
              <dc:date>2025-03-06T19:56:34</dc:date>
            </office:change-info>
          </text:insertion>
        </text:changed-region>
        <text:changed-region xml:id="ct2634185867056" text:id="ct2634185867056">
          <text:insertion>
            <office:change-info>
              <dc:creator>Autor desconhecido</dc:creator>
              <dc:date>2025-03-06T19:08:21</dc:date>
            </office:change-info>
          </text:insertion>
        </text:changed-region>
        <text:changed-region xml:id="ct2634185868208" text:id="ct2634185868208">
          <text:insertion>
            <office:change-info>
              <dc:creator>Autor desconhecido</dc:creator>
              <dc:date>2025-03-06T19:56:44</dc:date>
            </office:change-info>
          </text:insertion>
        </text:changed-region>
        <text:changed-region xml:id="ct2634185869072" text:id="ct2634185869072">
          <text:insertion>
            <office:change-info>
              <dc:creator>Autor desconhecido</dc:creator>
              <dc:date>2025-03-06T19:52:20</dc:date>
            </office:change-info>
          </text:insertion>
        </text:changed-region>
        <text:changed-region xml:id="ct2634185867920" text:id="ct2634185867920">
          <text:deletion>
            <office:change-info>
              <dc:creator>Autor desconhecido</dc:creator>
              <dc:date>2025-03-06T19:08:32</dc:date>
            </office:change-info>
            <text:p text:style-name="P40"><text:span text:style-name="T332"><text:s/></text:span><text:span text:style-name="T333">in memoriam.</text:span></text:p>
          </text:deletion>
        </text:changed-region>
        <text:changed-region xml:id="ct2634185868496" text:id="ct2634185868496">
          <text:deletion>
            <office:change-info>
              <dc:creator>Paulo Isaac Silveira</dc:creator>
              <dc:date>2025-02-28T08:41:35</dc:date>
            </office:change-info>
            <text:p text:style-name="P40"><text:span text:style-name="T334">a</text:span><text:span text:style-name="T335"> </text:span></text:p>
          </text:deletion>
        </text:changed-region>
        <text:changed-region xml:id="ct2634185868784" text:id="ct2634185868784">
          <text:deletion>
            <office:change-info>
              <dc:creator>Autor desconhecido</dc:creator>
              <dc:date>2025-03-06T19:08:32</dc:date>
            </office:change-info>
            <text:p text:style-name="P40"><text:span text:style-name="T336">a Sra. </text:span><text:span text:style-name="T337">Maristela Rocha Neumann</text:span><text:span text:style-name="T338"> </text:span><text:span text:style-name="T339">e o Presidente realizaram a entrega de uma lembrança à</text:span><text:span text:style-name="T340"> </text:span></text:p>
            <text:p text:style-name="P41"/>
            <text:p text:style-name="P2"><text:span text:style-name="T341"><text:s/></text:span><text:span text:style-name="T342">Severo</text:span></text:p>
          </text:deletion>
        </text:changed-region>
        <text:changed-region xml:id="ct2634185869360" text:id="ct2634185869360">
          <text:deletion>
            <office:change-info>
              <dc:creator>Paulo Isaac Silveira</dc:creator>
              <dc:date>2025-02-28T08:44:54</dc:date>
            </office:change-info>
            <text:p text:style-name="P2"><text:span text:style-name="T341"><text:s/></text:span><text:span text:style-name="T343">Severo</text:span></text:p>
          </text:deletion>
        </text:changed-region>
        <text:changed-region xml:id="ct2634185871088" text:id="ct2634185871088">
          <text:deletion>
            <office:change-info>
              <dc:creator>Autor desconhecido</dc:creator>
              <dc:date>2025-03-06T19:08:32</dc:date>
            </office:change-info>
            <text:p text:style-name="P2"/>
            <text:p text:style-name="P42"><text:span text:style-name="T335"/></text:p>
          </text:deletion>
        </text:changed-region>
        <text:changed-region xml:id="ct2634185871376" text:id="ct2634185871376">
          <text:deletion>
            <office:change-info>
              <dc:creator>Autor desconhecido</dc:creator>
              <dc:date>2025-03-06T19:59:53</dc:date>
            </office:change-info>
            <text:p text:style-name="P42"><text:span text:style-name="T335"/></text:p>
            <text:p text:style-name="P40"><text:span text:style-name="T335"/></text:p>
          </text:deletion>
        </text:changed-region>
        <text:changed-region xml:id="ct2634185810032" text:id="ct2634185810032">
          <text:insertion>
            <office:change-info>
              <dc:creator>Autor desconhecido</dc:creator>
              <dc:date>2026-03-11T10:40:04</dc:date>
            </office:change-info>
          </text:insertion>
        </text:changed-region>
        <text:changed-region xml:id="ct2634185823280" text:id="ct2634185823280">
          <text:insertion>
            <office:change-info>
              <dc:creator>Autor desconhecido</dc:creator>
              <dc:date>2025-03-06T19:08:32</dc:date>
            </office:change-info>
          </text:insertion>
        </text:changed-region>
        <text:changed-region xml:id="ct2634185816944" text:id="ct2634185816944">
          <text:insertion>
            <office:change-info>
              <dc:creator>Autor desconhecido</dc:creator>
              <dc:date>2025-03-06T20:06:47</dc:date>
            </office:change-info>
          </text:insertion>
        </text:changed-region>
        <text:changed-region xml:id="ct2634185809168" text:id="ct2634185809168">
          <text:deletion>
            <office:change-info>
              <dc:creator>Autor desconhecido</dc:creator>
              <dc:date>2025-03-06T19:08:36</dc:date>
            </office:change-info>
            <text:p text:style-name="P40"><text:span text:style-name="T344"><text:s/></text:span></text:p>
          </text:deletion>
        </text:changed-region>
        <text:changed-region xml:id="ct2634185811184" text:id="ct2634185811184">
          <text:deletion>
            <office:change-info>
              <dc:creator>Paulo Isaac Silveira</dc:creator>
              <dc:date>2025-02-28T10:42:46</dc:date>
            </office:change-info>
            <text:p text:style-name="P40"><text:span text:style-name="T345">A</text:span><text:span text:style-name="T96">pós, <text:s/></text:span><text:span text:style-name="T345">a </text:span><text:span text:style-name="T346">Sra. </text:span><text:span text:style-name="T347">Maristela Rocha Neumann</text:span><text:span text:style-name="T348"> </text:span><text:span text:style-name="T349">realizou</text:span><text:span text:style-name="T96"> a entrega do Diploma </text:span><text:span text:style-name="T98">juntamente com o Presidente</text:span><text:span text:style-name="T95">.</text:span></text:p>
          </text:deletion>
        </text:changed-region>
        <text:changed-region xml:id="ct2634185819536" text:id="ct2634185819536">
          <text:deletion>
            <office:change-info>
              <dc:creator>Paulo Isaac Silveira</dc:creator>
              <dc:date>2025-02-28T10:40:40</dc:date>
            </office:change-info>
            <text:p text:style-name="P40"><text:span text:style-name="T95"><text:s/></text:span><text:span text:style-name="T350">I</text:span><text:span text:style-name="T351">voné Emílio Colpo</text:span></text:p>
          </text:deletion>
        </text:changed-region>
        <text:changed-region xml:id="ct2634185811472" text:id="ct2634185811472">
          <text:deletion>
            <office:change-info>
              <dc:creator>Paulo Isaac Silveira</dc:creator>
              <dc:date>2025-02-28T10:42:46</dc:date>
            </office:change-info>
            <text:p text:style-name="P40"><text:s/><text:span text:style-name="T352">(tio), Vice-Presidente da Comissão</text:span></text:p>
            <text:p text:style-name="P2"><text:span text:style-name="T100"/></text:p>
          </text:deletion>
        </text:changed-region>
        <text:changed-region xml:id="ct2634185811760" text:id="ct2634185811760">
          <text:deletion>
            <office:change-info>
              <dc:creator>Autor desconhecido</dc:creator>
              <dc:date>2025-02-27T19:54:09</dc:date>
            </office:change-info>
            <text:p text:style-name="P2"><text:span text:style-name="T100">Ato contínuo</text:span><text:span text:style-name="T70">, </text:span><text:span text:style-name="T353">o </text:span><text:span text:style-name="T354">Sr. </text:span></text:p>
          </text:deletion>
        </text:changed-region>
        <text:changed-region xml:id="ct2634185812912" text:id="ct2634185812912">
          <text:deletion>
            <office:change-info>
              <dc:creator>Autor desconhecido</dc:creator>
              <dc:date>2025-02-27T18:18:35</dc:date>
            </office:change-info>
            <text:p text:style-name="P2"><text:span text:style-name="T355">Henrique Neumann</text:span></text:p>
          </text:deletion>
        </text:changed-region>
        <text:changed-region xml:id="ct2634185810608" text:id="ct2634185810608">
          <text:deletion>
            <office:change-info>
              <dc:creator>Autor desconhecido</dc:creator>
              <dc:date>2025-02-27T19:54:09</dc:date>
            </office:change-info>
            <text:p text:style-name="P2"><text:span text:style-name="T354"><text:s/></text:span><text:span text:style-name="T356">fez uso da Tribuna </text:span><text:span text:style-name="T357">para </text:span><text:span text:style-name="T358">homenagear </text:span><text:span text:style-name="T359">o Sr. </text:span><text:span text:style-name="T341">Ronnie Peterson Colpo Melo</text:span><text:span text:style-name="T359"> e o Sr. </text:span><text:span text:style-name="T341">Henrique Padilha</text:span><text:span text:style-name="T359"> (</text:span><text:span text:style-name="T333">in memoriam</text:span><text:span text:style-name="T359">), </text:span><text:span text:style-name="T360">ambos </text:span><text:span text:style-name="T358">indicados </text:span><text:span text:style-name="T357">p</text:span><text:span text:style-name="T361">ela </text:span><text:span text:style-name="T362">C</text:span><text:span text:style-name="T319">omissão Organizadora da 2</text:span><text:span text:style-name="T320">9</text:span><text:span text:style-name="T319">ª Semana da Paz</text:span><text:span text:style-name="T357">.</text:span></text:p>
          </text:deletion>
        </text:changed-region>
        <text:changed-region xml:id="ct2634185818096" text:id="ct2634185818096">
          <text:deletion>
            <office:change-info>
              <dc:creator>Autor desconhecido</dc:creator>
              <dc:date>2025-02-27T19:55:54</dc:date>
            </office:change-info>
            <text:p text:style-name="P2"/>
            <text:p text:style-name="P43"><text:span text:style-name="T351"/></text:p>
          </text:deletion>
        </text:changed-region>
        <text:changed-region xml:id="ct2634185812048" text:id="ct2634185812048">
          <text:deletion>
            <office:change-info>
              <dc:creator>Autor desconhecido</dc:creator>
              <dc:date>2025-02-27T19:53:16</dc:date>
            </office:change-info>
            <text:p text:style-name="P43"><text:span text:style-name="T351"/></text:p>
            <text:p text:style-name="P2"><text:span text:style-name="T335"/></text:p>
          </text:deletion>
        </text:changed-region>
        <text:changed-region xml:id="ct2634185808304" text:id="ct2634185808304">
          <text:deletion>
            <office:change-info>
              <dc:creator>Autor desconhecido</dc:creator>
              <dc:date>2025-02-27T19:47:26</dc:date>
            </office:change-info>
            <text:p text:style-name="P2"><text:span text:style-name="T335">A Sra. </text:span></text:p>
          </text:deletion>
        </text:changed-region>
        <text:changed-region xml:id="ct2634185808880" text:id="ct2634185808880">
          <text:deletion>
            <office:change-info>
              <dc:creator>Autor desconhecido</dc:creator>
              <dc:date>2025-02-27T18:25:46</dc:date>
            </office:change-info>
            <text:p text:style-name="P2"><text:span text:style-name="T363">Fulana de Tal</text:span></text:p>
          </text:deletion>
        </text:changed-region>
        <text:changed-region xml:id="ct2634185817808" text:id="ct2634185817808">
          <text:deletion>
            <office:change-info>
              <dc:creator>Autor desconhecido</dc:creator>
              <dc:date>2025-02-27T19:47:26</dc:date>
            </office:change-info>
            <text:p text:style-name="P2"><text:span text:style-name="T335">, </text:span><text:span text:style-name="T364">representand</text:span><text:span text:style-name="T365">o a família d</text:span><text:span text:style-name="T366">o </text:span><text:span text:style-name="T359">Sr. </text:span><text:span text:style-name="T341">Henrique Padilha</text:span><text:span text:style-name="T359"> (</text:span><text:span text:style-name="T333">in memoriam</text:span><text:span text:style-name="T359">), </text:span><text:span text:style-name="T367">recebeu </text:span><text:span text:style-name="T368">a Medalha e o </text:span><text:span text:style-name="T369">Diploma “Mensageiro da Paz”</text:span></text:p>
          </text:deletion>
        </text:changed-region>
        <text:changed-region xml:id="ct2634185820400" text:id="ct2634185820400">
          <text:deletion>
            <office:change-info>
              <dc:creator>Autor desconhecido</dc:creator>
              <dc:date>2025-02-27T19:53:16</dc:date>
            </office:change-info>
            <text:p text:style-name="P2"/>
            <text:p text:style-name="P44"/>
            <text:p text:style-name="P2"><text:span text:style-name="T334"/></text:p>
          </text:deletion>
        </text:changed-region>
        <text:changed-region xml:id="ct2634185814640" text:id="ct2634185814640">
          <text:deletion>
            <office:change-info>
              <dc:creator>Autor desconhecido</dc:creator>
              <dc:date>2025-03-06T19:08:36</dc:date>
            </office:change-info>
            <text:p text:style-name="P2"><text:span text:style-name="T334">Após, </text:span><text:span text:style-name="T370">a Sra. </text:span><text:span text:style-name="T347">Maristela Rocha Neumann</text:span><text:span text:style-name="T346"> </text:span><text:span text:style-name="T371">e o </text:span><text:span text:style-name="T372">Presidente realizaram, </text:span><text:span text:style-name="T371">respectivamente, </text:span><text:span text:style-name="T372">a entrega </text:span><text:span text:style-name="T371">da Medalha e do Diploma </text:span><text:span text:style-name="T369">“Mensageiro da Paz” </text:span><text:span text:style-name="T373">ao Sr. </text:span><text:span text:style-name="T374">Ivoné Emílio Colpo</text:span><text:span text:style-name="T373">, representando o Sr.</text:span><text:span text:style-name="T369"> </text:span><text:span text:style-name="T375">Ronnie Peterson Colpo Melo</text:span><text:span text:style-name="T369">.</text:span><text:span text:style-name="T376">a Medalha e </text:span></text:p>
          </text:deletion>
        </text:changed-region>
        <text:changed-region xml:id="ct2634185808592" text:id="ct2634185808592">
          <text:deletion>
            <office:change-info>
              <dc:creator>Ana Paula Benites</dc:creator>
              <dc:date>2025-03-06T09:21:00</dc:date>
            </office:change-info>
            <text:p text:style-name="P2"><text:span text:style-name="T100"><text:s/></text:span></text:p>
          </text:deletion>
        </text:changed-region>
        <text:changed-region xml:id="ct2634185807440" text:id="ct2634185807440">
          <text:deletion>
            <office:change-info>
              <dc:creator>Autor desconhecido</dc:creator>
              <dc:date>2025-03-06T20:06:48</dc:date>
            </office:change-info>
            <text:p text:style-name="P2"/>
            <text:p text:style-name="P45"/>
            <text:p text:style-name="P2"><text:span text:style-name="T333"/></text:p>
          </text:deletion>
        </text:changed-region>
        <text:changed-region xml:id="ct2634185818960" text:id="ct2634185818960">
          <text:deletion>
            <office:change-info>
              <dc:creator>Paulo Isaac Silveira</dc:creator>
              <dc:date>2025-02-28T08:42:02</dc:date>
            </office:change-info>
            <text:p text:style-name="P2"><text:span text:style-name="T333">, </text:span><text:span text:style-name="T377">recebeu </text:span><text:span text:style-name="T114">uma lembrança...</text:span></text:p>
          </text:deletion>
        </text:changed-region>
        <text:changed-region xml:id="ct2634185814064" text:id="ct2634185814064">
          <text:deletion>
            <office:change-info>
              <dc:creator>Paulo Isaac Silveira</dc:creator>
              <dc:date>2025-02-28T10:36:50</dc:date>
            </office:change-info>
            <text:p text:style-name="P2"/>
            <text:p text:style-name="P2"><text:span text:style-name="T351"/></text:p>
            <text:p text:style-name="P46"><text:span text:style-name="T351"/></text:p>
          </text:deletion>
        </text:changed-region>
        <text:changed-region xml:id="ct2634185824432" text:id="ct2634185824432">
          <text:insertion>
            <office:change-info>
              <dc:creator>Autor desconhecido</dc:creator>
              <dc:date>2026-03-11T10:46:29</dc:date>
            </office:change-info>
          </text:insertion>
        </text:changed-region>
        <text:changed-region xml:id="ct2634185823568" text:id="ct2634185823568">
          <text:insertion>
            <office:change-info>
              <dc:creator>Autor desconhecido</dc:creator>
              <dc:date>2025-03-06T19:08:36</dc:date>
            </office:change-info>
          </text:insertion>
        </text:changed-region>
        <text:changed-region xml:id="ct2634185816656" text:id="ct2634185816656">
          <text:insertion>
            <office:change-info>
              <dc:creator>Autor desconhecido</dc:creator>
              <dc:date>2025-03-06T20:35:28</dc:date>
            </office:change-info>
          </text:insertion>
        </text:changed-region>
        <text:changed-region xml:id="ct2634185817232" text:id="ct2634185817232">
          <text:deletion>
            <office:change-info>
              <dc:creator>Autor desconhecido</dc:creator>
              <dc:date>2025-03-06T20:35:28</dc:date>
            </office:change-info>
            <text:p text:style-name="P46"/>
            <text:p text:style-name="P2"><text:span text:style-name="T95"/></text:p>
            <text:p text:style-name="P47"><text:span text:style-name="T378"/></text:p>
          </text:deletion>
        </text:changed-region>
        <text:changed-region xml:id="ct2634185815216" text:id="ct2634185815216">
          <text:insertion>
            <office:change-info>
              <dc:creator>Autor desconhecido</dc:creator>
              <dc:date>2026-03-11T10:47:10</dc:date>
            </office:change-info>
          </text:insertion>
        </text:changed-region>
        <text:changed-region xml:id="ct2634185816368" text:id="ct2634185816368">
          <text:insertion>
            <office:change-info>
              <dc:creator>Autor desconhecido</dc:creator>
              <dc:date>2026-03-10T19:36:13</dc:date>
            </office:change-info>
          </text:insertion>
        </text:changed-region>
        <text:changed-region xml:id="ct2634185815504" text:id="ct2634185815504">
          <text:insertion>
            <office:change-info>
              <dc:creator>Paulo Isaac Silveira</dc:creator>
              <dc:date>2025-02-28T10:42:53</dc:date>
            </office:change-info>
          </text:insertion>
        </text:changed-region>
        <text:changed-region xml:id="ct2634185809456" text:id="ct2634185809456">
          <text:insertion>
            <office:change-info>
              <dc:creator>Paulo Isaac Silveira</dc:creator>
              <dc:date>2025-02-18T19:30:21</dc:date>
            </office:change-info>
          </text:insertion>
        </text:changed-region>
        <text:changed-region xml:id="ct2634185824720" text:id="ct2634185824720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634185817520" text:id="ct2634185817520">
          <text:insertion>
            <office:change-info>
              <dc:creator>Paulo Isaac Silveira</dc:creator>
              <dc:date>2025-02-27T08:37:42</dc:date>
            </office:change-info>
          </text:insertion>
        </text:changed-region>
        <text:changed-region xml:id="ct2634185810896" text:id="ct2634185810896">
          <text:insertion>
            <office:change-info>
              <dc:creator>Autor desconhecido</dc:creator>
              <dc:date>2025-03-06T19:14:27</dc:date>
            </office:change-info>
          </text:insertion>
        </text:changed-region>
        <text:changed-region xml:id="ct2634185814352" text:id="ct2634185814352">
          <text:deletion>
            <office:change-info>
              <dc:creator>Autor desconhecido</dc:creator>
              <dc:date>2025-03-06T19:14:27</dc:date>
            </office:change-info>
            <text:p text:style-name="P47"><text:span text:style-name="T130">o</text:span></text:p>
          </text:deletion>
        </text:changed-region>
        <text:changed-region xml:id="ct2634185812336" text:id="ct2634185812336">
          <text:insertion>
            <office:change-info>
              <dc:creator>Paulo Isaac Silveira</dc:creator>
              <dc:date>2025-02-27T08:37:42</dc:date>
            </office:change-info>
          </text:insertion>
        </text:changed-region>
        <text:changed-region xml:id="ct2634185818384" text:id="ct2634185818384">
          <text:insertion>
            <office:change-info>
              <dc:creator>Autor desconhecido</dc:creator>
              <dc:date>2025-03-06T19:14:29</dc:date>
            </office:change-info>
          </text:insertion>
        </text:changed-region>
        <text:changed-region xml:id="ct2634185823856" text:id="ct2634185823856">
          <text:deletion>
            <office:change-info>
              <dc:creator>Autor desconhecido</dc:creator>
              <dc:date>2025-03-06T19:14:29</dc:date>
            </office:change-info>
            <text:p text:style-name="P47"><text:span text:style-name="T130">o</text:span></text:p>
          </text:deletion>
        </text:changed-region>
        <text:changed-region xml:id="ct2634185812624" text:id="ct2634185812624">
          <text:insertion>
            <office:change-info>
              <dc:creator>Paulo Isaac Silveira</dc:creator>
              <dc:date>2025-02-27T08:37:42</dc:date>
            </office:change-info>
          </text:insertion>
        </text:changed-region>
        <text:changed-region xml:id="ct2634185809744" text:id="ct2634185809744">
          <text:deletion>
            <office:change-info>
              <dc:creator>Autor desconhecido</dc:creator>
              <dc:date>2025-02-27T19:57:03</dc:date>
            </office:change-info>
            <text:p text:style-name="P47"/>
            <text:p text:style-name="P48"><text:span text:style-name="T133"/></text:p>
          </text:deletion>
        </text:changed-region>
        <text:changed-region xml:id="ct2634185818672" text:id="ct2634185818672">
          <text:insertion>
            <office:change-info>
              <dc:creator>Autor desconhecido</dc:creator>
              <dc:date>2025-02-27T19:57:04</dc:date>
            </office:change-info>
          </text:insertion>
        </text:changed-region>
        <text:changed-region xml:id="ct2634185819248" text:id="ct2634185819248">
          <text:deletion>
            <office:change-info>
              <dc:creator>Autor desconhecido</dc:creator>
              <dc:date>2025-03-06T20:35:30</dc:date>
            </office:change-info>
            <text:p text:style-name="P48"><text:span text:style-name="Fonte_20_parág._20_padrão"><text:span text:style-name="T79"/></text:span></text:p>
            <text:p text:style-name="P2"><text:span text:style-name="Fonte_20_parág._20_padrão"><text:span text:style-name="T319"/></text:span></text:p>
          </text:deletion>
        </text:changed-region>
        <text:changed-region xml:id="ct2634185819824" text:id="ct2634185819824">
          <text:deletion>
            <office:change-info>
              <dc:creator>Autor desconhecido</dc:creator>
              <dc:date>2025-03-06T20:20:23</dc:date>
            </office:change-info>
            <text:p text:style-name="P2"><text:span text:style-name="Fonte_20_parág._20_padrão"><text:span text:style-name="T319"><text:s/></text:span></text:span><text:span text:style-name="Fonte_20_parág._20_padrão"><text:span text:style-name="T152"><text:s/></text:span></text:span></text:p>
          </text:deletion>
        </text:changed-region>
        <text:changed-region xml:id="ct2634185807728" text:id="ct2634185807728">
          <text:deletion>
            <office:change-info>
              <dc:creator>Autor desconhecido</dc:creator>
              <dc:date>2025-02-27T20:23:10</dc:date>
            </office:change-info>
            <text:p text:style-name="P2"><text:span text:style-name="Fonte_20_parág._20_padrão"><text:span text:style-name="T79"/></text:span></text:p>
            <text:p text:style-name="P2"><text:span text:style-name="T379"/></text:p>
          </text:deletion>
        </text:changed-region>
        <text:changed-region xml:id="ct2634185822416" text:id="ct2634185822416">
          <text:deletion>
            <office:change-info>
              <dc:creator>Paulo Isaac Silveira</dc:creator>
              <dc:date>2025-02-27T08:38:06</dc:date>
            </office:change-info>
            <text:p text:style-name="P2"><text:span text:style-name="T379">fizeram o uso da palavra</text:span></text:p>
          </text:deletion>
        </text:changed-region>
        <text:changed-region xml:id="ct2634185824144" text:id="ct2634185824144">
          <text:deletion>
            <office:change-info>
              <dc:creator>Autor desconhecido</dc:creator>
              <dc:date>2025-02-27T20:02:38</dc:date>
            </office:change-info>
            <text:p text:style-name="P2"><text:span text:style-name="T380"><text:s/>o</text:span><text:span text:style-name="T381"> </text:span><text:span text:style-name="T382">Ten. Cel. </text:span><text:span text:style-name="T383">Luiz Eduardo Maciel Lopes</text:span><text:span text:style-name="T382">; </text:span><text:span text:style-name="T384">e </text:span><text:span text:style-name="T385">o </text:span><text:span text:style-name="T382">G</text:span><text:span text:style-name="T386">al.</text:span><text:span text:style-name="T382"> </text:span><text:span text:style-name="T383">Rovian Alexandre Janjar</text:span><text:span text:style-name="T385">.</text:span></text:p>
          </text:deletion>
        </text:changed-region>
        <text:changed-region xml:id="ct2634185810320" text:id="ct2634185810320">
          <text:deletion>
            <office:change-info>
              <dc:creator>Paulo Isaac Silveira</dc:creator>
              <dc:date>2025-02-18T13:00:05</dc:date>
            </office:change-info>
            <text:p text:style-name="P2"><text:span text:style-name="T387"><text:s/>os comandantes dos seguintes batalhões</text:span><text:span text:style-name="T385">:</text:span></text:p>
          </text:deletion>
        </text:changed-region>
        <text:changed-region xml:id="ct2634185825008" text:id="ct2634185825008">
          <text:deletion>
            <office:change-info>
              <dc:creator>Autor desconhecido</dc:creator>
              <dc:date>2024-11-14T09:07:31</dc:date>
            </office:change-info>
            <text:p text:style-name="P2"><text:span text:style-name="T388"><text:tab/><text:tab/></text:span></text:p>
            <text:p text:style-name="P2"><text:span text:style-name="T385"/></text:p>
          </text:deletion>
        </text:changed-region>
        <text:changed-region xml:id="ct2634185808016" text:id="ct2634185808016">
          <text:deletion>
            <office:change-info>
              <dc:creator>Paulo Isaac Silveira</dc:creator>
              <dc:date>2025-02-18T13:00:05</dc:date>
            </office:change-info>
            <text:p text:style-name="P2"><text:span text:style-name="T385"><text:s/></text:span></text:p>
          </text:deletion>
        </text:changed-region>
        <text:changed-region xml:id="ct2634185820112" text:id="ct2634185820112">
          <text:deletion>
            <office:change-info>
              <dc:creator>Paulo Isaac Silveira</dc:creator>
              <dc:date>2025-02-18T13:01:22</dc:date>
            </office:change-info>
            <text:p text:style-name="P2"><text:span text:style-name="T389">2º S</text:span><text:span text:style-name="T390">argento</text:span><text:span text:style-name="T389"> </text:span><text:span text:style-name="T391">Roberto Cabrera dos Santos</text:span><text:span text:style-name="T389"> – Batalhão da Legião Altiva da Brigada Militar; </text:span></text:p>
          </text:deletion>
        </text:changed-region>
        <text:changed-region xml:id="ct2634185813200" text:id="ct2634185813200">
          <text:deletion>
            <office:change-info>
              <dc:creator>Autor desconhecido</dc:creator>
              <dc:date>2024-11-14T09:07:37</dc:date>
            </office:change-info>
            <text:p text:style-name="P2"><text:span text:style-name="Fonte_20_parág._20_padrão"><text:span text:style-name="T79"/></text:span></text:p>
            <text:p text:style-name="P2"><text:span text:style-name="T392"/></text:p>
          </text:deletion>
        </text:changed-region>
        <text:changed-region xml:id="ct2634185813488" text:id="ct2634185813488">
          <text:deletion>
            <office:change-info>
              <dc:creator>Paulo Isaac Silveira</dc:creator>
              <dc:date>2025-02-18T13:01:22</dc:date>
            </office:change-info>
            <text:p text:style-name="P2"><text:span text:style-name="T392">e C</text:span><text:span text:style-name="T393">oronel</text:span><text:span text:style-name="T392"> </text:span><text:span text:style-name="T394">Otemar Maia Bianchini</text:span><text:span text:style-name="T392"> – Comando Regional de Polícia Ostensiva Extremo Oeste.</text:span></text:p>
          </text:deletion>
        </text:changed-region>
        <text:changed-region xml:id="ct2634185814928" text:id="ct2634185814928">
          <text:deletion>
            <office:change-info>
              <dc:creator>Autor desconhecido</dc:creator>
              <dc:date>2024-11-14T09:07:52</dc:date>
            </office:change-info>
            <text:p text:style-name="P2"><text:span text:style-name="T392">;</text:span></text:p>
            <text:p text:style-name="P49">Batalhão de Polícia Fazendária da Brigada Militar – S<text:span text:style-name="T395">argento</text:span> Santo Rogério Doyle</text:p>
            <text:p text:style-name="P49">4º Pelotão Ambiental da Brigada Militar – 1º Ten<text:span text:style-name="T395">ente </text:span>João Luis Ferreira Miller</text:p>
            <text:p text:style-name="P49"/>
            <text:p text:style-name="P49">1º Batalhão de Policiamento de Área de Fronteira – Ten<text:span text:style-name="T396">ente</text:span> C<text:span text:style-name="T396">oronel</text:span> Hélio Soares dos Santos Júnior</text:p>
            <text:p text:style-name="P49">6º Batalhão de Polícia de Choque – Cap<text:span text:style-name="T396">itão</text:span> Ricardo Gruner</text:p>
            <text:p text:style-name="P49"/>
            <text:p text:style-name="P18"><text:span text:style-name="Fonte_20_parág._20_padrão"><text:span text:style-name="T397"/></text:span></text:p>
            <text:p text:style-name="P50"><text:span text:style-name="Fonte_20_parág._20_padrão"><text:span text:style-name="T152"/></text:span></text:p>
          </text:deletion>
        </text:changed-region>
        <text:changed-region xml:id="ct2634185825584" text:id="ct2634185825584">
          <text:deletion>
            <office:change-info>
              <dc:creator>Paulo Isaac Silveira</dc:creator>
              <dc:date>2025-02-18T13:01:22</dc:date>
            </office:change-info>
            <text:p text:style-name="P50"><text:span text:style-name="Fonte_20_parág._20_padrão"><text:span text:style-name="T152"><text:s/></text:span></text:span></text:p>
          </text:deletion>
        </text:changed-region>
        <text:changed-region xml:id="ct2634185813776" text:id="ct2634185813776">
          <text:deletion>
            <office:change-info>
              <dc:creator>Autor desconhecido</dc:creator>
              <dc:date>2025-02-27T20:02:38</dc:date>
            </office:change-info>
            <text:p text:style-name="P50"><text:span text:style-name="Fonte_20_parág._20_padrão"><text:span text:style-name="T152"><text:s/></text:span></text:span></text:p>
          </text:deletion>
        </text:changed-region>
        <text:changed-region xml:id="ct2634185815792" text:id="ct2634185815792">
          <text:deletion>
            <office:change-info>
              <dc:creator>Paulo Isaac Silveira</dc:creator>
              <dc:date>2025-02-28T10:42:06</dc:date>
            </office:change-info>
            <text:p text:style-name="P50"><text:span text:style-name="Fonte_20_parág._20_padrão"><text:span text:style-name="T147"><text:s/></text:span></text:span></text:p>
          </text:deletion>
        </text:changed-region>
        <text:changed-region xml:id="ct2634185816080" text:id="ct2634185816080">
          <text:insertion>
            <office:change-info>
              <dc:creator>Autor desconhecido</dc:creator>
              <dc:date>2026-03-10T20:49:20</dc:date>
            </office:change-info>
          </text:insertion>
        </text:changed-region>
        <text:changed-region xml:id="ct2634185820688" text:id="ct2634185820688">
          <text:insertion>
            <office:change-info>
              <dc:creator>Autor desconhecido</dc:creator>
              <dc:date>2025-03-06T19:15:02</dc:date>
            </office:change-info>
          </text:insertion>
        </text:changed-region>
        <text:changed-region xml:id="ct2634185825296" text:id="ct2634185825296">
          <text:deletion>
            <office:change-info>
              <dc:creator>Autor desconhecido</dc:creator>
              <dc:date>2025-03-06T20:35:34</dc:date>
            </office:change-info>
            <text:p text:style-name="P50"><text:span text:style-name="Fonte_20_parág._20_padrão"><text:span text:style-name="T148"/></text:span></text:p>
            <text:p text:style-name="P2"><text:span text:style-name="Fonte_20_parág._20_padrão"><text:span text:style-name="T148"/></text:span></text:p>
          </text:deletion>
        </text:changed-region>
        <text:changed-region xml:id="ct2634185820976" text:id="ct2634185820976">
          <text:insertion>
            <office:change-info>
              <dc:creator>Autor desconhecido</dc:creator>
              <dc:date>2025-03-06T20:48:32</dc:date>
            </office:change-info>
          </text:insertion>
        </text:changed-region>
        <text:changed-region xml:id="ct2634185821264" text:id="ct2634185821264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634185822704" text:id="ct2634185822704">
          <text:deletion>
            <office:change-info>
              <dc:creator>Paulo Isaac Silveira</dc:creator>
              <dc:date>2025-02-18T12:32:30</dc:date>
            </office:change-info>
            <text:p text:style-name="P2"><text:span text:style-name="Fonte_20_parág._20_padrão"><text:span text:style-name="T152">Solene</text:span></text:span></text:p>
          </text:deletion>
        </text:changed-region>
        <text:changed-region xml:id="ct2634185822128" text:id="ct2634185822128">
          <text:insertion>
            <office:change-info>
              <dc:creator>Paulo Isaac Silveira</dc:creator>
              <dc:date>2025-02-27T08:41:52</dc:date>
            </office:change-info>
          </text:insertion>
        </text:changed-region>
        <text:changed-region xml:id="ct2634185821552" text:id="ct2634185821552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634185821840" text:id="ct2634185821840">
          <text:insertion>
            <office:change-info>
              <dc:creator>Paulo Isaac Silveira</dc:creator>
              <dc:date>2025-02-18T13:03:29</dc:date>
            </office:change-info>
          </text:insertion>
        </text:changed-region>
        <text:changed-region xml:id="ct2634185822992" text:id="ct2634185822992">
          <text:format-change>
            <office:change-info>
              <dc:creator>Paulo Isaac Silveira</dc:creator>
              <dc:date>2025-02-18T19:31:22</dc:date>
            </office:change-info>
          </text:format-change>
        </text:changed-region>
        <text:changed-region xml:id="ct2634185831056" text:id="ct2634185831056">
          <text:deletion>
            <office:change-info>
              <dc:creator>Autor desconhecido</dc:creator>
              <dc:date>2024-11-14T16:16:29</dc:date>
            </office:change-info>
            <text:p text:style-name="P2"><text:span text:style-name="Fonte_20_parág._20_padrão"><text:span text:style-name="T152">ouvir</text:span></text:span></text:p>
          </text:deletion>
        </text:changed-region>
        <text:changed-region xml:id="ct2634185827024" text:id="ct2634185827024">
          <text:insertion>
            <office:change-info>
              <dc:creator>Autor desconhecido</dc:creator>
              <dc:date>2024-11-14T16:16:29</dc:date>
            </office:change-info>
          </text:insertion>
        </text:changed-region>
        <text:changed-region xml:id="ct2634185834512" text:id="ct2634185834512">
          <text:format-change>
            <office:change-info>
              <dc:creator>Paulo Isaac Silveira</dc:creator>
              <dc:date>2025-02-18T19:31:22</dc:date>
            </office:change-info>
          </text:format-change>
        </text:changed-region>
        <text:changed-region xml:id="ct2634185838832" text:id="ct2634185838832">
          <text:deletion>
            <office:change-info>
              <dc:creator>Autor desconhecido</dc:creator>
              <dc:date>2025-03-06T19:00:50</dc:date>
            </office:change-info>
            <text:p text:style-name="P2"><text:span text:style-name="Fonte_20_parág._20_padrão"><text:span text:style-name="T155">Rio-Grandense</text:span></text:span></text:p>
          </text:deletion>
        </text:changed-region>
        <text:changed-region xml:id="ct2634185840272" text:id="ct2634185840272">
          <text:deletion>
            <office:change-info>
              <dc:creator>Paulo Isaac Silveira</dc:creator>
              <dc:date>2025-02-27T08:41:59</dc:date>
            </office:change-info>
            <text:p text:style-name="P2"><text:span text:style-name="Fonte_20_parág._20_padrão"><text:span text:style-name="T155">de Uruguaiana</text:span></text:span></text:p>
          </text:deletion>
        </text:changed-region>
        <text:changed-region xml:id="ct2634185833936" text:id="ct2634185833936">
          <text:insertion>
            <office:change-info>
              <dc:creator>Autor desconhecido</dc:creator>
              <dc:date>2025-03-06T19:00:50</dc:date>
            </office:change-info>
          </text:insertion>
        </text:changed-region>
        <text:changed-region xml:id="ct2634185826160" text:id="ct2634185826160">
          <text:format-change>
            <office:change-info>
              <dc:creator>Autor desconhecido</dc:creator>
              <dc:date>2025-03-06T20:32:37</dc:date>
            </office:change-info>
          </text:format-change>
        </text:changed-region>
        <text:changed-region xml:id="ct2634185836528" text:id="ct2634185836528">
          <text:insertion>
            <office:change-info>
              <dc:creator>Autor desconhecido</dc:creator>
              <dc:date>2024-11-14T09:08:00</dc:date>
            </office:change-info>
          </text:insertion>
        </text:changed-region>
        <text:changed-region xml:id="ct2634185830192" text:id="ct2634185830192">
          <text:deletion>
            <office:change-info>
              <dc:creator>Autor desconhecido</dc:creator>
              <dc:date>2025-03-06T20:35:36</dc:date>
            </office:change-info>
            <text:p text:style-name="P2"><text:span text:style-name="Fonte_20_parág._20_padrão"><text:span text:style-name="T155"/></text:span></text:p>
            <text:p text:style-name="P51"><text:span text:style-name="Fonte_20_parág._20_padrão"><text:span text:style-name="T152"/></text:span></text:p>
            <text:p text:style-name="P2"><text:span text:style-name="Fonte_20_parág._20_padrão"><text:span text:style-name="T155"/></text:span></text:p>
          </text:deletion>
        </text:changed-region>
        <text:changed-region xml:id="ct2634185840848" text:id="ct2634185840848">
          <text:deletion>
            <office:change-info>
              <dc:creator>Autor desconhecido</dc:creator>
              <dc:date>2024-11-14T09:08:00</dc:date>
            </office:change-info>
            <text:p text:style-name="P2"><text:span text:style-name="Fonte_20_parág._20_padrão"><text:span text:style-name="T155"/></text:span></text:p>
            <text:p text:style-name="P27"><text:span text:style-name="Fonte_20_parág._20_padrão"><text:span text:style-name="T155"/></text:span></text:p>
          </text:deletion>
        </text:changed-region>
        <text:changed-region xml:id="ct2634185830768" text:id="ct2634185830768">
          <text:format-change>
            <office:change-info>
              <dc:creator>Autor desconhecido</dc:creator>
              <dc:date>2025-02-27T20:29:03</dc:date>
            </office:change-info>
          </text:format-change>
        </text:changed-region>
        <text:changed-region xml:id="ct2634185828464" text:id="ct2634185828464">
          <text:format-change>
            <office:change-info>
              <dc:creator>Paulo Isaac Silveira</dc:creator>
              <dc:date>2025-02-18T19:31:22</dc:date>
            </office:change-info>
          </text:format-change>
        </text:changed-region>
        <text:changed-region xml:id="ct2634185839120" text:id="ct2634185839120">
          <text:deletion>
            <office:change-info>
              <dc:creator>Paulo Isaac Silveira</dc:creator>
              <dc:date>2025-02-18T12:33:12</dc:date>
            </office:change-info>
            <text:p text:style-name="P27"><text:span text:style-name="T398">o</text:span><text:span text:style-name="T399"> Presidente, Vereador </text:span><text:span text:style-name="T221">Adenildo </text:span><text:span text:style-name="T222">de Jesus </text:span><text:span text:style-name="T221">Padovan</text:span></text:p>
          </text:deletion>
        </text:changed-region>
        <text:changed-region xml:id="ct2634185826448" text:id="ct2634185826448">
          <text:insertion>
            <office:change-info>
              <dc:creator>Paulo Isaac Silveira</dc:creator>
              <dc:date>2025-02-18T12:33:12</dc:date>
            </office:change-info>
          </text:insertion>
        </text:changed-region>
        <text:changed-region xml:id="ct2634185829328" text:id="ct2634185829328">
          <text:deletion>
            <office:change-info>
              <dc:creator>Autor desconhecido</dc:creator>
              <dc:date>2026-03-10T08:51:23</dc:date>
            </office:change-info>
            <text:p text:style-name="P27"><text:span text:style-name="T280">Joalcei Alves Gonçalves</text:span></text:p>
          </text:deletion>
          <text:insertion>
            <office:change-info>
              <dc:creator>Paulo Isaac Silveira</dc:creator>
              <dc:date>2025-02-18T12:33:12</dc:date>
            </office:change-info>
          </text:insertion>
        </text:changed-region>
        <text:changed-region xml:id="ct2634185832784" text:id="ct2634185832784">
          <text:insertion>
            <office:change-info>
              <dc:creator>Autor desconhecido</dc:creator>
              <dc:date>2026-03-10T08:51:23</dc:date>
            </office:change-info>
          </text:insertion>
        </text:changed-region>
        <text:changed-region xml:id="ct2634185827312" text:id="ct2634185827312">
          <text:deletion>
            <office:change-info>
              <dc:creator>Autor desconhecido</dc:creator>
              <dc:date>2026-03-10T08:51:29</dc:date>
            </office:change-info>
            <text:p text:style-name="P27"><text:span text:style-name="T281">,</text:span></text:p>
          </text:deletion>
          <text:insertion>
            <office:change-info>
              <dc:creator>Paulo Isaac Silveira</dc:creator>
              <dc:date>2025-02-18T12:33:12</dc:date>
            </office:change-info>
          </text:insertion>
        </text:changed-region>
        <text:changed-region xml:id="ct2634185829904" text:id="ct2634185829904">
          <text:deletion>
            <office:change-info>
              <dc:creator>Autor desconhecido</dc:creator>
              <dc:date>2026-03-10T08:51:29</dc:date>
            </office:change-info>
            <text:p text:style-name="P27"><text:span text:style-name="T400"><text:s/></text:span><text:span text:style-name="T401">invocando</text:span><text:span text:style-name="T402"> </text:span><text:span text:style-name="T403">o</text:span><text:span text:style-name="T404"> </text:span><text:span text:style-name="T405">nome de Deus</text:span></text:p>
          </text:deletion>
        </text:changed-region>
        <text:changed-region xml:id="ct2634185827600" text:id="ct2634185827600">
          <text:format-change>
            <office:change-info>
              <dc:creator>Paulo Isaac Silveira</dc:creator>
              <dc:date>2025-02-18T19:31:22</dc:date>
            </office:change-info>
          </text:format-change>
        </text:changed-region>
        <text:changed-region xml:id="ct2634185826736" text:id="ct2634185826736">
          <text:deletion>
            <office:change-info>
              <dc:creator>Paulo Isaac Silveira</dc:creator>
              <dc:date>2025-02-18T12:33:24</dc:date>
            </office:change-info>
            <text:p text:style-name="P27"><text:span text:style-name="T164">às </text:span><text:span text:style-name="T406">19</text:span></text:p>
          </text:deletion>
        </text:changed-region>
        <text:changed-region xml:id="ct2634185830480" text:id="ct2634185830480">
          <text:deletion>
            <office:change-info>
              <dc:creator>Autor desconhecido</dc:creator>
              <dc:date>2024-11-14T09:08:24</dc:date>
            </office:change-info>
            <text:p text:style-name="P27"><text:span text:style-name="T407">20</text:span></text:p>
          </text:deletion>
        </text:changed-region>
        <text:changed-region xml:id="ct2634185831344" text:id="ct2634185831344">
          <text:deletion>
            <office:change-info>
              <dc:creator>Paulo Isaac Silveira</dc:creator>
              <dc:date>2025-02-18T12:33:24</dc:date>
            </office:change-info>
            <text:p text:style-name="P27"><text:span text:style-name="T408">h</text:span><text:span text:style-name="T406">52</text:span></text:p>
          </text:deletion>
        </text:changed-region>
        <text:changed-region xml:id="ct2634185827888" text:id="ct2634185827888">
          <text:deletion>
            <office:change-info>
              <dc:creator>Autor desconhecido</dc:creator>
              <dc:date>2024-11-14T09:08:26</dc:date>
            </office:change-info>
            <text:p text:style-name="P27"><text:span text:style-name="T407">30</text:span></text:p>
          </text:deletion>
        </text:changed-region>
        <text:changed-region xml:id="ct2634185828176" text:id="ct2634185828176">
          <text:deletion>
            <office:change-info>
              <dc:creator>Paulo Isaac Silveira</dc:creator>
              <dc:date>2025-02-18T12:33:26</dc:date>
            </office:change-info>
            <text:p text:style-name="P27"><text:span text:style-name="T162">min,</text:span><text:span text:style-name="T409"> </text:span></text:p>
          </text:deletion>
        </text:changed-region>
        <text:changed-region xml:id="ct2634185832496" text:id="ct2634185832496">
          <text:format-change>
            <office:change-info>
              <dc:creator>Paulo Isaac Silveira</dc:creator>
              <dc:date>2025-02-18T19:31:22</dc:date>
            </office:change-info>
          </text:format-change>
        </text:changed-region>
        <text:changed-region xml:id="ct2634185842000" text:id="ct2634185842000">
          <text:deletion>
            <office:change-info>
              <dc:creator>Paulo Isaac Silveira</dc:creator>
              <dc:date>2025-02-18T12:33:31</dc:date>
            </office:change-info>
            <text:p text:style-name="P27"><text:span text:style-name="T162">esta</text:span></text:p>
          </text:deletion>
        </text:changed-region>
        <text:changed-region xml:id="ct2634185831920" text:id="ct2634185831920">
          <text:insertion>
            <office:change-info>
              <dc:creator>Paulo Isaac Silveira</dc:creator>
              <dc:date>2025-02-18T12:33:31</dc:date>
            </office:change-info>
          </text:insertion>
        </text:changed-region>
        <text:changed-region xml:id="ct2634185828752" text:id="ct2634185828752">
          <text:format-change>
            <office:change-info>
              <dc:creator>Paulo Isaac Silveira</dc:creator>
              <dc:date>2025-02-18T19:31:22</dc:date>
            </office:change-info>
          </text:format-change>
        </text:changed-region>
        <text:changed-region xml:id="ct2634185829040" text:id="ct2634185829040">
          <text:format-change>
            <office:change-info>
              <dc:creator>Paulo Isaac Silveira</dc:creator>
              <dc:date>2025-02-18T19:50:03</dc:date>
            </office:change-info>
          </text:format-change>
        </text:changed-region>
        <text:changed-region xml:id="ct2634185831632" text:id="ct2634185831632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2634185829616" text:id="ct2634185829616">
          <text:deletion>
            <office:change-info>
              <dc:creator>Autor desconhecido</dc:creator>
              <dc:date>2025-02-27T19:53:32</dc:date>
            </office:change-info>
            <text:p text:style-name="P27"><text:span text:style-name="T406">19</text:span></text:p>
          </text:deletion>
        </text:changed-region>
        <text:changed-region xml:id="ct2634185832208" text:id="ct2634185832208">
          <text:insertion>
            <office:change-info>
              <dc:creator>Autor desconhecido</dc:creator>
              <dc:date>2026-03-10T21:03:22</dc:date>
            </office:change-info>
          </text:insertion>
        </text:changed-region>
        <text:changed-region xml:id="ct2634185837968" text:id="ct2634185837968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2634185833072" text:id="ct2634185833072">
          <text:insertion>
            <office:change-info>
              <dc:creator>Autor desconhecido</dc:creator>
              <dc:date>2026-03-10T21:03:25</dc:date>
            </office:change-info>
          </text:insertion>
        </text:changed-region>
        <text:changed-region xml:id="ct2634185841424" text:id="ct2634185841424">
          <text:deletion>
            <office:change-info>
              <dc:creator>Autor desconhecido</dc:creator>
              <dc:date>2025-02-27T20:27:07</dc:date>
            </office:change-info>
            <text:p text:style-name="P27"><text:span text:style-name="T166">49</text:span></text:p>
          </text:deletion>
        </text:changed-region>
        <text:changed-region xml:id="ct2634185838544" text:id="ct2634185838544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2634185833360" text:id="ct2634185833360">
          <text:format-change>
            <office:change-info>
              <dc:creator>Autor desconhecido</dc:creator>
              <dc:date>2025-02-27T20:27:11</dc:date>
            </office:change-info>
          </text:format-change>
        </text:changed-region>
        <text:changed-region xml:id="ct2634185833648" text:id="ct2634185833648">
          <text:insertion>
            <office:change-info>
              <dc:creator>Paulo Isaac Silveira</dc:creator>
              <dc:date>2025-02-28T10:44:39</dc:date>
            </office:change-info>
          </text:insertion>
        </text:changed-region>
        <text:changed-region xml:id="ct2634185834224" text:id="ct2634185834224">
          <text:deletion>
            <office:change-info>
              <dc:creator>Autor desconhecido</dc:creator>
              <dc:date>2025-03-06T20:35:38</dc:date>
            </office:change-info>
            <text:p text:style-name="P27"><text:span text:style-name="Strong_20_Emphasis"><text:span text:style-name="T410"/></text:span></text:p>
            <text:p text:style-name="P52"><text:span text:style-name="Strong_20_Emphasis"><text:span text:style-name="T410"/></text:span></text:p>
            <text:p text:style-name="P2"><text:span text:style-name="Strong_20_Emphasis"><text:span text:style-name="T410"/></text:span></text:p>
          </text:deletion>
        </text:changed-region>
        <text:changed-region xml:id="ct2634185841136" text:id="ct2634185841136">
          <text:insertion>
            <office:change-info>
              <dc:creator>Paulo Isaac Silveira</dc:creator>
              <dc:date>2025-02-28T10:44:39</dc:date>
            </office:change-info>
          </text:insertion>
        </text:changed-region>
        <text:changed-region xml:id="ct2634185834800" text:id="ct2634185834800">
          <text:deletion>
            <office:change-info>
              <dc:creator>Autor desconhecido</dc:creator>
              <dc:date>2025-02-27T20:19:19</dc:date>
            </office:change-info>
            <text:p text:style-name="P2"><text:span text:style-name="T176"><text:s/></text:span></text:p>
          </text:deletion>
        </text:changed-region>
        <text:changed-region xml:id="ct2634185835088" text:id="ct2634185835088">
          <text:insertion>
            <office:change-info>
              <dc:creator>Paulo Isaac Silveira</dc:creator>
              <dc:date>2025-02-28T10:45:54</dc:date>
            </office:change-info>
          </text:insertion>
        </text:changed-region>
        <text:changed-region xml:id="ct2634185839408" text:id="ct2634185839408">
          <text:deletion>
            <office:change-info>
              <dc:creator>Paulo Isaac Silveira</dc:creator>
              <dc:date>2025-02-28T10:45:09</dc:date>
            </office:change-info>
            <text:p text:style-name="P2"/>
            <text:p text:style-name="P53"/>
            <text:p text:style-name="P54">GRAVADO</text:p>
            <text:p text:style-name="P54"/>
            <text:p text:style-name="P55"><text:span text:style-name="T175"/></text:p>
          </text:deletion>
        </text:changed-region>
        <text:changed-region xml:id="ct2634185839696" text:id="ct2634185839696">
          <text:insertion>
            <office:change-info>
              <dc:creator>Paulo Isaac Silveira</dc:creator>
              <dc:date>2025-02-28T10:46:03</dc:date>
            </office:change-info>
          </text:insertion>
        </text:changed-region>
        <text:changed-region xml:id="ct2634185835376" text:id="ct2634185835376">
          <text:deletion>
            <office:change-info>
              <dc:creator>Autor desconhecido</dc:creator>
              <dc:date>2025-03-06T20:32:14</dc:date>
            </office:change-info>
            <text:p text:style-name="P55"><text:span text:style-name="T176"/></text:p>
            <text:p text:style-name="P56"/>
            <text:p text:style-name="P2"><text:span text:style-name="T176"/></text:p>
          </text:deletion>
        </text:changed-region>
        <text:changed-region xml:id="ct2634185835664" text:id="ct2634185835664">
          <text:format-change>
            <office:change-info>
              <dc:creator>Paulo Isaac Silveira</dc:creator>
              <dc:date>2025-02-18T19:50:03</dc:date>
            </office:change-info>
          </text:format-change>
        </text:changed-region>
        <text:changed-region xml:id="ct2634185835952" text:id="ct2634185835952">
          <text:deletion>
            <office:change-info>
              <dc:creator>Paulo Isaac Silveira</dc:creator>
              <dc:date>2025-02-18T12:34:12</dc:date>
            </office:change-info>
            <text:p text:style-name="P2"><text:span text:style-name="T180">Ana Paula Pereira Benites</text:span></text:p>
          </text:deletion>
        </text:changed-region>
        <text:changed-region xml:id="ct2634185837392" text:id="ct2634185837392">
          <text:deletion>
            <office:change-info>
              <dc:creator>Ana Paula Benites</dc:creator>
              <dc:date>2025-03-06T09:21:25</dc:date>
            </office:change-info>
            <text:p text:style-name="P2"><text:span text:style-name="T181">Paulo Isaac Silveira</text:span></text:p>
          </text:deletion>
        </text:changed-region>
        <text:changed-region xml:id="ct2634185836240" text:id="ct2634185836240">
          <text:deletion>
            <office:change-info>
              <dc:creator>Autor desconhecido</dc:creator>
              <dc:date>2026-03-10T08:51:44</dc:date>
            </office:change-info>
            <text:p text:style-name="P2"><text:span text:style-name="T186">Ana Paula Pereira Benite</text:span></text:p>
          </text:deletion>
          <text:insertion>
            <office:change-info>
              <dc:creator>Ana Paula Benites</dc:creator>
              <dc:date>2025-03-06T09:21:25</dc:date>
            </office:change-info>
          </text:insertion>
        </text:changed-region>
        <text:changed-region xml:id="ct2634185836816" text:id="ct2634185836816">
          <text:insertion>
            <office:change-info>
              <dc:creator>Autor desconhecido</dc:creator>
              <dc:date>2026-03-10T08:51:44</dc:date>
            </office:change-info>
          </text:insertion>
        </text:changed-region>
        <text:changed-region xml:id="ct2634185837104" text:id="ct2634185837104">
          <text:deletion>
            <office:change-info>
              <dc:creator>Autor desconhecido</dc:creator>
              <dc:date>2026-03-10T08:51:50</dc:date>
            </office:change-info>
            <text:p text:style-name="P2"><text:span text:style-name="T186">s</text:span></text:p>
          </text:deletion>
          <text:insertion>
            <office:change-info>
              <dc:creator>Ana Paula Benites</dc:creator>
              <dc:date>2025-03-06T09:21:25</dc:date>
            </office:change-info>
          </text:insertion>
        </text:changed-region>
        <text:changed-region xml:id="ct2634185842288" text:id="ct2634185842288">
          <text:format-change>
            <office:change-info>
              <dc:creator>Paulo Isaac Silveira</dc:creator>
              <dc:date>2025-02-18T19:50:03</dc:date>
            </office:change-info>
          </text:format-change>
        </text:changed-region>
        <text:changed-region xml:id="ct2634185837680" text:id="ct2634185837680">
          <text:insertion>
            <office:change-info>
              <dc:creator>Paulo Isaac Silveira</dc:creator>
              <dc:date>2025-02-18T12:34:20</dc:date>
            </office:change-info>
          </text:insertion>
        </text:changed-region>
        <text:changed-region xml:id="ct2634185838256" text:id="ct2634185838256">
          <text:deletion>
            <office:change-info>
              <dc:creator>Paulo Isaac Silveira</dc:creator>
              <dc:date>2025-02-18T12:34:20</dc:date>
            </office:change-info>
            <text:p text:style-name="P2"><text:span text:style-name="T177">a</text:span></text:p>
          </text:deletion>
        </text:changed-region>
        <text:changed-region xml:id="ct2634185841712" text:id="ct2634185841712">
          <text:format-change>
            <office:change-info>
              <dc:creator>Paulo Isaac Silveira</dc:creator>
              <dc:date>2025-02-18T19:50:03</dc:date>
            </office:change-info>
          </text:format-change>
        </text:changed-region>
        <text:changed-region xml:id="ct2634185839984" text:id="ct2634185839984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634185840560" text:id="ct2634185840560">
          <text:insertion>
            <office:change-info>
              <dc:creator>Paulo Isaac Silveira</dc:creator>
              <dc:date>2025-02-18T12:34:26</dc:date>
            </office:change-info>
          </text:insertion>
        </text:changed-region>
        <text:changed-region xml:id="ct2634185842576" text:id="ct2634185842576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634185842864" text:id="ct2634185842864">
          <text:deletion>
            <office:change-info>
              <dc:creator>Paulo Isaac Silveira</dc:creator>
              <dc:date>2025-02-18T12:34:28</dc:date>
            </office:change-info>
            <text:p text:style-name="P2"><text:span text:style-name="T183">da </text:span></text:p>
          </text:deletion>
        </text:changed-region>
        <text:changed-region xml:id="ct2634185825872" text:id="ct2634185825872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634185843152" text:id="ct2634185843152">
          <text:deletion>
            <office:change-info>
              <dc:creator>Paulo Isaac Silveira</dc:creator>
              <dc:date>2025-02-18T12:34:33</dc:date>
            </office:change-info>
            <text:p text:style-name="P2"><text:span text:style-name="T187">treze</text:span></text:p>
          </text:deletion>
        </text:changed-region>
        <text:changed-region xml:id="ct2634185843440" text:id="ct2634185843440">
          <text:deletion>
            <office:change-info>
              <dc:creator>Ana Paula Benites</dc:creator>
              <dc:date>2025-03-06T09:21:43</dc:date>
            </office:change-info>
            <text:p text:style-name="P2"><text:span text:style-name="T411">vinte e </text:span></text:p>
          </text:deletion>
        </text:changed-region>
        <text:changed-region xml:id="ct2634185843728" text:id="ct2634185843728">
          <text:deletion>
            <office:change-info>
              <dc:creator>Autor desconhecido</dc:creator>
              <dc:date>2026-03-10T08:51:55</dc:date>
            </office:change-info>
            <text:p text:style-name="P2"><text:span text:style-name="T186">seis</text:span></text:p>
          </text:deletion>
          <text:insertion>
            <office:change-info>
              <dc:creator>Ana Paula Benites</dc:creator>
              <dc:date>2025-03-06T09:21:43</dc:date>
            </office:change-info>
          </text:insertion>
        </text:changed-region>
        <text:changed-region xml:id="ct2634185844016" text:id="ct2634185844016">
          <text:insertion>
            <office:change-info>
              <dc:creator>Autor desconhecido</dc:creator>
              <dc:date>2026-03-10T08:51:55</dc:date>
            </office:change-info>
          </text:insertion>
        </text:changed-region>
        <text:changed-region xml:id="ct2634186355856" text:id="ct2634186355856">
          <text:insertion>
            <office:change-info>
              <dc:creator>Ana Paula Benites</dc:creator>
              <dc:date>2025-03-06T09:21:43</dc:date>
            </office:change-info>
          </text:insertion>
        </text:changed-region>
        <text:changed-region xml:id="ct2634186350384" text:id="ct2634186350384">
          <text:deletion>
            <office:change-info>
              <dc:creator>Ana Paula Benites</dc:creator>
              <dc:date>2025-03-06T09:21:45</dc:date>
            </office:change-info>
            <text:p text:style-name="P2"><text:span text:style-name="T411">sete</text:span><text:span text:style-name="T187"> </text:span></text:p>
          </text:deletion>
        </text:changed-region>
        <text:changed-region xml:id="ct2634186339440" text:id="ct2634186339440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634186339728" text:id="ct2634186339728">
          <text:deletion>
            <office:change-info>
              <dc:creator>Paulo Isaac Silveira</dc:creator>
              <dc:date>2025-02-18T12:34:36</dc:date>
            </office:change-info>
            <text:p text:style-name="P2"><text:span text:style-name="T187">novembro</text:span></text:p>
          </text:deletion>
        </text:changed-region>
        <text:changed-region xml:id="ct2634186351248" text:id="ct2634186351248">
          <text:deletion>
            <office:change-info>
              <dc:creator>Ana Paula Benites</dc:creator>
              <dc:date>2025-03-06T09:21:48</dc:date>
            </office:change-info>
            <text:p text:style-name="P2"><text:span text:style-name="T181">fevereiro</text:span></text:p>
          </text:deletion>
        </text:changed-region>
        <text:changed-region xml:id="ct2634186339152" text:id="ct2634186339152">
          <text:insertion>
            <office:change-info>
              <dc:creator>Ana Paula Benites</dc:creator>
              <dc:date>2025-03-06T09:21:48</dc:date>
            </office:change-info>
          </text:insertion>
        </text:changed-region>
        <text:changed-region xml:id="ct2634186355568" text:id="ct2634186355568">
          <text:deletion>
            <office:change-info>
              <dc:creator>Ana Paula Benites</dc:creator>
              <dc:date>2025-03-06T09:22:09</dc:date>
            </office:change-info>
            <text:p text:style-name="P2"><text:span text:style-name="T177"><text:s/></text:span></text:p>
          </text:deletion>
        </text:changed-region>
        <text:changed-region xml:id="ct2634186341168" text:id="ct2634186341168">
          <text:deletion>
            <office:change-info>
              <dc:creator>Autor desconhecido</dc:creator>
              <dc:date>2026-03-10T20:36:09</dc:date>
            </office:change-info>
            <text:p text:style-name="P2"><text:span text:style-name="T177"><text:s/></text:span></text:p>
          </text:deletion>
          <text:insertion>
            <office:change-info>
              <dc:creator>Ana Paula Benites</dc:creator>
              <dc:date>2025-03-06T09:22:10</dc:date>
            </office:change-info>
          </text:insertion>
        </text:changed-region>
        <text:changed-region xml:id="ct2634186352976" text:id="ct2634186352976">
          <text:insertion>
            <office:change-info>
              <dc:creator>Autor desconhecido</dc:creator>
              <dc:date>2026-03-10T20:36:09</dc:date>
            </office:change-info>
          </text:insertion>
        </text:changed-region>
        <text:changed-region xml:id="ct2634186356144" text:id="ct2634186356144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634186344048" text:id="ct2634186344048">
          <text:deletion>
            <office:change-info>
              <dc:creator>Paulo Isaac Silveira</dc:creator>
              <dc:date>2025-02-18T12:34:40</dc:date>
            </office:change-info>
            <text:p text:style-name="P2"><text:span text:style-name="T412">quatro</text:span></text:p>
          </text:deletion>
        </text:changed-region>
        <text:changed-region xml:id="ct2634186347504" text:id="ct2634186347504">
          <text:deletion>
            <office:change-info>
              <dc:creator>Autor desconhecido</dc:creator>
              <dc:date>2026-03-10T08:52:01</dc:date>
            </office:change-info>
            <text:p text:style-name="P2"><text:span text:style-name="T181">cinco</text:span></text:p>
          </text:deletion>
          <text:insertion>
            <office:change-info>
              <dc:creator>Paulo Isaac Silveira</dc:creator>
              <dc:date>2025-02-18T12:34:40</dc:date>
            </office:change-info>
          </text:insertion>
        </text:changed-region>
        <text:changed-region xml:id="ct2634186341456" text:id="ct2634186341456">
          <text:insertion>
            <office:change-info>
              <dc:creator>Autor desconhecido</dc:creator>
              <dc:date>2026-03-10T08:52:01</dc:date>
            </office:change-info>
          </text:insertion>
        </text:changed-region>
        <text:changed-region xml:id="ct2634186356432" text:id="ct2634186356432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634186343184" text:id="ct2634186343184">
          <text:deletion>
            <office:change-info>
              <dc:creator>Autor desconhecido</dc:creator>
              <dc:date>2024-11-14T09:08:55</dc:date>
            </office:change-info>
            <text:p text:style-name="P2"><text:span text:style-name="T177"><text:s/></text:span></text:p>
          </text:deletion>
        </text:changed-region>
        <text:changed-region xml:id="ct2634186351536" text:id="ct2634186351536">
          <text:insertion>
            <office:change-info>
              <dc:creator>Autor desconhecido</dc:creator>
              <dc:date>2026-03-10T08:52:02</dc:date>
            </office:change-info>
          </text:insertion>
        </text:changed-region>
        <text:changed-region xml:id="ct2634186350672" text:id="ct2634186350672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634186348080" text:id="ct2634186348080">
          <text:deletion>
            <office:change-info>
              <dc:creator>Paulo Isaac Silveira</dc:creator>
              <dc:date>2025-02-18T12:34:46</dc:date>
            </office:change-info>
            <text:p text:style-name="P2"><text:span text:style-name="T187">13</text:span><text:span text:style-name="T413">.</text:span><text:span text:style-name="T194">1</text:span><text:span text:style-name="T187">1</text:span><text:span text:style-name="T177">.20</text:span><text:span text:style-name="T184">2</text:span><text:span text:style-name="T412">4</text:span></text:p>
          </text:deletion>
        </text:changed-region>
        <text:changed-region xml:id="ct2634186346064" text:id="ct2634186346064">
          <text:insertion>
            <office:change-info>
              <dc:creator>Autor desconhecido</dc:creator>
              <dc:date>2026-03-10T08:52:13</dc:date>
            </office:change-info>
          </text:insertion>
        </text:changed-region>
        <text:changed-region xml:id="ct2634186348368" text:id="ct2634186348368"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2634186343472" text:id="ct2634186343472">
          <text:deletion>
            <office:change-info>
              <dc:creator>Autor desconhecido</dc:creator>
              <dc:date>2026-03-10T08:52:05</dc:date>
            </office:change-info>
            <text:p text:style-name="P2"><text:span text:style-name="T186">6</text:span></text:p>
          </text:deletion>
          <text:insertion>
            <office:change-info>
              <dc:creator>Ana Paula Benites</dc:creator>
              <dc:date>2025-03-06T09:22:04</dc:date>
            </office:change-info>
          </text:insertion>
        </text:changed-region>
        <text:changed-region xml:id="ct2634186340304" text:id="ct2634186340304">
          <text:deletion>
            <office:change-info>
              <dc:creator>Ana Paula Benites</dc:creator>
              <dc:date>2025-03-06T09:22:03</dc:date>
            </office:change-info>
            <text:p text:style-name="P2"><text:span text:style-name="T411">27</text:span></text:p>
          </text:deletion>
        </text:changed-region>
        <text:changed-region xml:id="ct2634186344336" text:id="ct2634186344336">
          <text:insertion>
            <office:change-info>
              <dc:creator>Autor desconhecido</dc:creator>
              <dc:date>2026-03-10T08:52:05</dc:date>
            </office:change-info>
          </text:insertion>
        </text:changed-region>
        <text:changed-region xml:id="ct2634186346352" text:id="ct2634186346352"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2634186351824" text:id="ct2634186351824">
          <text:deletion>
            <office:change-info>
              <dc:creator>Autor desconhecido</dc:creator>
              <dc:date>2026-03-10T08:52:06</dc:date>
            </office:change-info>
            <text:p text:style-name="P2"><text:span text:style-name="T181">0</text:span></text:p>
          </text:deletion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2634186344624" text:id="ct2634186344624">
          <text:insertion>
            <office:change-info>
              <dc:creator>Ana Paula Benites</dc:creator>
              <dc:date>2025-03-06T09:22:05</dc:date>
            </office:change-info>
          </text:insertion>
        </text:changed-region>
        <text:changed-region xml:id="ct2634186353264" text:id="ct2634186353264">
          <text:deletion>
            <office:change-info>
              <dc:creator>Ana Paula Benites</dc:creator>
              <dc:date>2025-03-06T09:22:05</dc:date>
            </office:change-info>
            <text:p text:style-name="P2"><text:span text:style-name="T181">2</text:span></text:p>
          </text:deletion>
        </text:changed-region>
        <text:changed-region xml:id="ct2634186349520" text:id="ct2634186349520"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2634186341744" text:id="ct2634186341744">
          <text:insertion>
            <office:change-info>
              <dc:creator>Autor desconhecido</dc:creator>
              <dc:date>2026-03-11T10:51:59</dc:date>
            </office:change-info>
          </text:insertion>
        </text:changed-region>
        <text:changed-region xml:id="ct2634186356720" text:id="ct2634186356720">
          <text:deletion>
            <office:change-info>
              <dc:creator>Autor desconhecido</dc:creator>
              <dc:date>2026-03-11T10:51:59</dc:date>
            </office:change-info>
            <text:p text:style-name="P2"><text:span text:style-name="T181">5</text:span></text:p>
          </text:deletion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2634186345200" text:id="ct2634186345200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634186343760" text:id="ct2634186343760">
          <text:insertion>
            <office:change-info>
              <dc:creator>Autor desconhecido</dc:creator>
              <dc:date>2026-03-10T08:52:15</dc:date>
            </office:change-info>
          </text:insertion>
        </text:changed-region>
        <text:changed-region xml:id="ct2634186352112" text:id="ct2634186352112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634186350960" text:id="ct2634186350960">
          <text:deletion>
            <office:change-info>
              <dc:creator>Paulo Isaac Silveira</dc:creator>
              <dc:date>2025-02-18T12:35:01</dc:date>
            </office:change-info>
            <text:p text:style-name="P2"><text:span text:style-name="T180">appb</text:span><text:span text:style-name="T177">/cmu</text:span></text:p>
          </text:deletion>
        </text:changed-region>
        <text:changed-region xml:id="ct2634186345488" text:id="ct2634186345488">
          <text:deletion>
            <office:change-info>
              <dc:creator>Autor desconhecido</dc:creator>
              <dc:date>2026-03-10T08:52:09</dc:date>
            </office:change-info>
            <text:p text:style-name="P2"><text:span text:style-name="T186">appb</text:span></text:p>
          </text:deletion>
          <text:insertion>
            <office:change-info>
              <dc:creator>Ana Paula Benites</dc:creator>
              <dc:date>2025-03-06T09:22:00</dc:date>
            </office:change-info>
          </text:insertion>
        </text:changed-region>
        <text:changed-region xml:id="ct2634186353552" text:id="ct2634186353552">
          <text:deletion>
            <office:change-info>
              <dc:creator>Ana Paula Benites</dc:creator>
              <dc:date>2025-03-06T09:22:00</dc:date>
            </office:change-info>
            <text:p text:style-name="P2"><text:span text:style-name="T181">pis</text:span><text:span text:style-name="T414">#</text:span><text:span text:style-name="T415">#</text:span><text:span text:style-name="T416">#</text:span></text:p>
          </text:deletion>
        </text:changed-region>
        <text:changed-region xml:id="ct2634186354128" text:id="ct2634186354128">
          <text:deletion>
            <office:change-info>
              <dc:creator>Autor desconhecido</dc:creator>
              <dc:date>2024-11-14T09:09:02</dc:date>
            </office:change-info>
            <text:p text:style-name="P2"><text:span text:style-name="T416">#</text:span><text:span text:style-name="T417">#################</text:span></text:p>
          </text:deletion>
        </text:changed-region>
        <text:changed-region xml:id="ct2634186344912" text:id="ct2634186344912">
          <text:deletion>
            <office:change-info>
              <dc:creator>Ana Paula Benites</dc:creator>
              <dc:date>2025-03-06T09:21:53</dc:date>
            </office:change-info>
            <text:p text:style-name="P2"><text:span text:style-name="T417">##</text:span></text:p>
          </text:deletion>
        </text:changed-region>
        <text:changed-region xml:id="ct2634186353840" text:id="ct2634186353840">
          <text:deletion>
            <office:change-info>
              <dc:creator>Paulo Isaac Silveira</dc:creator>
              <dc:date>2025-02-19T08:22:54</dc:date>
            </office:change-info>
            <text:p text:style-name="P2"><text:span text:style-name="T417">###########</text:span></text:p>
          </text:deletion>
        </text:changed-region>
        <text:changed-region xml:id="ct2634186357008" text:id="ct2634186357008">
          <text:deletion>
            <office:change-info>
              <dc:creator>Ana Paula Benites</dc:creator>
              <dc:date>2025-03-06T09:21:53</dc:date>
            </office:change-info>
            <text:p text:style-name="P2"><text:span text:style-name="T417">################</text:span></text:p>
          </text:deletion>
        </text:changed-region>
        <text:changed-region xml:id="ct2634186345776" text:id="ct2634186345776">
          <text:insertion>
            <office:change-info>
              <dc:creator>Autor desconhecido</dc:creator>
              <dc:date>2026-03-10T08:52:09</dc:date>
            </office:change-info>
          </text:insertion>
        </text:changed-region>
        <text:changed-region xml:id="ct2634186346640" text:id="ct2634186346640">
          <text:insertion>
            <office:change-info>
              <dc:creator>Paulo Isaac Silveira</dc:creator>
              <dc:date>2025-02-19T08:22:54</dc:date>
            </office:change-info>
          </text:insertion>
        </text:changed-region>
        <text:changed-region xml:id="ct2634186340016" text:id="ct2634186340016">
          <text:deletion>
            <office:change-info>
              <dc:creator>Ana Paula Benites</dc:creator>
              <dc:date>2025-03-06T09:22:12</dc:date>
            </office:change-info>
            <text:p text:style-name="P2"><text:span text:style-name="T194">##########</text:span></text:p>
          </text:deletion>
        </text:changed-region>
        <text:changed-region xml:id="ct2634186347792" text:id="ct2634186347792">
          <text:insertion>
            <office:change-info>
              <dc:creator>Paulo Isaac Silveira</dc:creator>
              <dc:date>2025-02-19T08:22:54</dc:date>
            </office:change-info>
          </text:insertion>
        </text:changed-region>
        <text:changed-region xml:id="ct2634186352688" text:id="ct2634186352688">
          <text:insertion>
            <office:change-info>
              <dc:creator>Autor desconhecido</dc:creator>
              <dc:date>2025-03-14T12:01:55</dc:date>
            </office:change-info>
          </text:insertion>
        </text:changed-region>
        <text:changed-region xml:id="ct2634186342032" text:id="ct2634186342032">
          <text:insertion>
            <office:change-info>
              <dc:creator>Autor desconhecido</dc:creator>
              <dc:date>2026-03-11T10:52:02</dc:date>
            </office:change-info>
          </text:insertion>
        </text:changed-region>
        <text:changed-region xml:id="ct2634186346928" text:id="ct2634186346928">
          <text:deletion>
            <office:change-info>
              <dc:creator>Paulo Isaac Silveira</dc:creator>
              <dc:date>2025-02-18T12:35:04</dc:date>
            </office:change-info>
            <text:p text:style-name="P2"><text:span text:style-name="T194">#################</text:span><text:span text:style-name="T418">############</text:span></text:p>
          </text:deletion>
        </text:changed-region>
        <text:changed-region xml:id="ct2634186347216" text:id="ct2634186347216">
          <text:insertion>
            <office:change-info>
              <dc:creator>Autor desconhecido</dc:creator>
              <dc:date>2026-03-11T10:52:07</dc:date>
            </office:change-info>
          </text:insertion>
        </text:changed-region>
        <text:changed-region xml:id="ct2634186357296" text:id="ct2634186357296">
          <text:deletion>
            <office:change-info>
              <dc:creator>Paulo Isaac Silveira</dc:creator>
              <dc:date>2025-02-18T19:40:59</dc:date>
            </office:change-info>
            <text:p text:style-name="P4"><text:span text:style-name="T419">V</text:span><text:span text:style-name="T197">er</text:span></text:p>
          </text:deletion>
        </text:changed-region>
        <text:changed-region xml:id="ct2634186349808" text:id="ct2634186349808">
          <text:insertion>
            <office:change-info>
              <dc:creator>Paulo Isaac Silveira</dc:creator>
              <dc:date>2025-02-18T19:40:59</dc:date>
            </office:change-info>
          </text:insertion>
        </text:changed-region>
        <text:changed-region xml:id="ct2634186348656" text:id="ct2634186348656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634186348944" text:id="ct2634186348944">
          <text:deletion>
            <office:change-info>
              <dc:creator>Paulo Isaac Silveira</dc:creator>
              <dc:date>2025-02-18T12:38:54</dc:date>
            </office:change-info>
            <text:p text:style-name="P4"><text:span text:style-name="T420">Adenildo de Jesus Padovan</text:span></text:p>
          </text:deletion>
        </text:changed-region>
        <text:changed-region xml:id="ct2634186340592" text:id="ct2634186340592">
          <text:insertion>
            <office:change-info>
              <dc:creator>Paulo Isaac Silveira</dc:creator>
              <dc:date>2025-02-18T19:41:02</dc:date>
            </office:change-info>
          </text:insertion>
        </text:changed-region>
        <text:changed-region xml:id="ct2634186354416" text:id="ct2634186354416">
          <text:deletion>
            <office:change-info>
              <dc:creator>Autor desconhecido</dc:creator>
              <dc:date>2026-03-10T08:52:20</dc:date>
            </office:change-info>
            <text:p text:style-name="P4"><text:span text:style-name="T198">OALCEI ALVES GONÇALVES</text:span></text:p>
          </text:deletion>
          <text:insertion>
            <office:change-info>
              <dc:creator>Paulo Isaac Silveira</dc:creator>
              <dc:date>2025-02-18T19:41:02</dc:date>
            </office:change-info>
          </text:insertion>
        </text:changed-region>
        <text:changed-region xml:id="ct2634186354704" text:id="ct2634186354704">
          <text:insertion>
            <office:change-info>
              <dc:creator>Autor desconhecido</dc:creator>
              <dc:date>2026-03-10T08:52:22</dc:date>
            </office:change-info>
          </text:insertion>
        </text:changed-region>
        <text:changed-region xml:id="ct2634186340880" text:id="ct2634186340880">
          <text:insertion>
            <office:change-info>
              <dc:creator>Paulo Isaac Silveira</dc:creator>
              <dc:date>2025-02-18T12:38:54</dc:date>
            </office:change-info>
          </text:insertion>
        </text:changed-region>
        <text:changed-region xml:id="ct2634186350096" text:id="ct2634186350096">
          <text:deletion>
            <office:change-info>
              <dc:creator>Paulo Isaac Silveira</dc:creator>
              <dc:date>2025-02-18T12:38:56</dc:date>
            </office:change-info>
            <text:p text:style-name="P5"/>
            <text:p text:style-name="P5"/>
          </text:deletion>
        </text:changed-region>
        <text:changed-region xml:id="ct2634186342320" text:id="ct2634186342320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 text:change-id="ct2634177486320"/><text:change text:change-id="ct2634177487184"/><text:change text:change-id="ct2634177481712"/><text:change text:change-id="ct2634177484880"/><text:change text:change-id="ct2634177479696"/><text:change text:change-id="ct2634177480848"/><text:change text:change-id="ct2634177487472"/><text:change text:change-id="ct2634177484016"/><text:change-start text:change-id="ct2634177477968"/><text:span text:style-name="T1">SESSÃO SOLENE ALUSIVA </text:span><text:change-end text:change-id="ct2634177477968"/><text:change text:change-id="ct2634177475376"/><text:change-start text:change-id="ct2634177478256"/><text:span text:style-name="T2">AO DIA INTERNACIONAL DA MULHER</text:span><text:change-end text:change-id="ct2634177478256"/><text:change text:change-id="ct2634177473936"/><text:change text:change-id="ct2634177488912"/></text:p>
      <text:p text:style-name="P2"><text:change-start text:change-id="ct2634177482000"/><text:span text:style-name="T3">Aos </text:span><text:change-end text:change-id="ct2634177482000"/><text:change text:change-id="ct2634177488336"/><text:change text:change-id="ct2634177476816"/><text:change text:change-id="ct2634177489200"/><text:change-start text:change-id="ct2634177491504"/><text:span text:style-name="T4">dez</text:span><text:change-end text:change-id="ct2634177491504"/><text:change-start text:change-id="ct2634177482864"/><text:span text:style-name="T5"> dias</text:span><text:span text:style-name="T3"> do mês de </text:span><text:change-end text:change-id="ct2634177482864"/><text:change text:change-id="ct2634177490352"/><text:change text:change-id="ct2634177474512"/><text:change-start text:change-id="ct2634177491792"/><text:span text:style-name="T6">março</text:span><text:change-end text:change-id="ct2634177491792"/><text:change-start text:change-id="ct2634177474800"/><text:span text:style-name="T7"> </text:span><text:span text:style-name="T3">de dois mil e </text:span><text:span text:style-name="T8">v</text:span><text:span text:style-name="T9">inte </text:span><text:span text:style-name="T10">e </text:span><text:change-end text:change-id="ct2634177474800"/><text:change text:change-id="ct2634177492080"/><text:change text:change-id="ct2634177475664"/><text:change-start text:change-id="ct2634177484304"/><text:span text:style-name="T4">seis</text:span><text:change-end text:change-id="ct2634177484304"/><text:change-start text:change-id="ct2634177483152"/><text:span text:style-name="T3">, às </text:span><text:change-end text:change-id="ct2634177483152"/><text:change-start text:change-id="ct2634177487760"/><text:span text:style-name="T11">1</text:span><text:span text:style-name="T12">9</text:span><text:span text:style-name="T11">h</text:span><text:change-end text:change-id="ct2634177487760"/><text:change-start text:change-id="ct2634177475952"/><text:span text:style-name="T13">2</text:span><text:change-end text:change-id="ct2634177475952"/><text:change text:change-id="ct2634177476528"/><text:change text:change-id="ct2634177479984"/><text:change-start text:change-id="ct2634177483440"/><text:span text:style-name="T14">5</text:span><text:change-end text:change-id="ct2634177483440"/><text:change-start text:change-id="ct2634177485744"/><text:span text:style-name="T15">min</text:span><text:change-end text:change-id="ct2634177485744"/><text:change-start text:change-id="ct2634177476240"/><text:span text:style-name="T3">, no Palácio Borges de Medeiros, </text:span><text:span text:style-name="T11">o Poder Legislativo de Uruguaiana r</text:span><text:span text:style-name="T16">e</text:span><text:span text:style-name="T11">alizou </text:span><text:change-end text:change-id="ct2634177476240"/><text:change text:change-id="ct2634177481136"/><text:change-start text:change-id="ct2634177477104"/><text:span text:style-name="T17">Sessão Solene</text:span><text:change-end text:change-id="ct2634177477104"/><text:change-start text:change-id="ct2634177481424"/><text:span text:style-name="T11"> </text:span><text:change-end text:change-id="ct2634177481424"/><text:change text:change-id="ct2634177488048"/><text:change text:change-id="ct2634177485168"/><text:change text:change-id="ct2634177486032"/><text:change text:change-id="ct2634177502448"/><text:change text:change-id="ct2634177498128"/><text:change text:change-id="ct2634177494672"/><text:change text:change-id="ct2634177505904"/><text:change-start text:change-id="ct2634177494096"/><text:span text:style-name="T18">alusiva ao Dia Internacional da Mulher.</text:span><text:change-end text:change-id="ct2634177494096"/><text:change-start text:change-id="ct2634177497264"/><text:span text:style-name="T18"> </text:span><text:change-end text:change-id="ct2634177497264"/><text:change text:change-id="ct2634177501584"/><text:change text:change-id="ct2634177496112"/><text:change text:change-id="ct2634177492944"/><text:change text:change-id="ct2634177496976"/><text:change text:change-id="ct2634177502160"/><text:change text:change-id="ct2634177494384"/><text:change text:change-id="ct2634177501872"/><text:change text:change-id="ct2634177495824"/><text:change text:change-id="ct2634177494960"/><text:change text:change-id="ct2634177504464"/><text:change text:change-id="ct2634177497840"/><text:change text:change-id="ct2634177497552"/><text:change text:change-id="ct2634177498704"/><text:change text:change-id="ct2634177506192"/><text:change-start text:change-id="ct2634177493232"/><text:span text:style-name="T15">À hora estabelecida, o Cerimonial da Casa agradeceu a presença </text:span><text:span text:style-name="T19">de todos os convidados</text:span><text:span text:style-name="T15"> que estavam a prestigiar </text:span><text:span text:style-name="T19">a</text:span><text:span text:style-name="T15"> solenidade.</text:span><text:change-end text:change-id="ct2634177493232"/><text:change text:change-id="ct2634177502736"/><text:change text:change-id="ct2634177492368"/><text:change text:change-id="ct2634177492656"/><text:change-start text:change-id="ct2634177496400"/><text:span text:style-name="T11"> </text:span><text:change-end text:change-id="ct2634177496400"/><text:change text:change-id="ct2634177498992"/><text:change-start text:change-id="ct2634177495248"/><text:span text:style-name="T11">A</text:span><text:change-end text:change-id="ct2634177495248"/><text:change-start text:change-id="ct2634177503888"/><text:span text:style-name="T11"> </text:span><text:change-end text:change-id="ct2634177503888"/><text:change text:change-id="ct2634177503312"/><text:change-start text:change-id="ct2634177503600"/><text:span text:style-name="T20">Mesa de Honra</text:span><text:change-end text:change-id="ct2634177503600"/><text:change-start text:change-id="ct2634177493520"/><text:span text:style-name="T11"> ficou assim composta:</text:span><text:change-end text:change-id="ct2634177493520"/><text:change-start text:change-id="ct2634177493808"/><text:span text:style-name="T21"> </text:span><text:change-end text:change-id="ct2634177493808"/><text:change text:change-id="ct2634177495536"/><text:change text:change-id="ct2634177496688"/><text:change-start text:change-id="ct2634177498416"/><text:span text:style-name="T22">Ve</text:span><text:span text:style-name="T23">r.</text:span><text:span text:style-name="T22"> </text:span><text:change-end text:change-id="ct2634177498416"/><text:change text:change-id="ct2634177503024"/><text:change text:change-id="ct2634177499280"/><text:change text:change-id="ct2634177499856"/><text:change-start text:change-id="ct2634177499568"/><text:span text:style-name="T24">José Clemente da Silva Corrêa</text:span><text:change-end text:change-id="ct2634177499568"/><text:change-start text:change-id="ct2634177504176"/><text:span text:style-name="T25"> – </text:span><text:span text:style-name="T26">President</text:span><text:span text:style-name="T27">e </text:span><text:span text:style-name="T28">do Poder Legislativo</text:span><text:span text:style-name="T27">;</text:span><text:change-end text:change-id="ct2634177504176"/><text:change text:change-id="ct2634177500432"/><text:change text:change-id="ct2634177500144"/><text:change-start text:change-id="ct2634177500720"/><text:span text:style-name="T27"> </text:span><text:change-end text:change-id="ct2634177500720"/><text:change text:change-id="ct2634177501008"/><text:change text:change-id="ct2634177504752"/><text:change text:change-id="ct2634177505040"/><text:change text:change-id="ct2634177501296"/><text:change text:change-id="ct2634177505328"/><text:change text:change-id="ct2634177505616"/><text:change text:change-id="ct2634125590160"/><text:change text:change-id="ct2634125595632"/><text:change-start text:change-id="ct2634125582384"/><text:span text:style-name="T29">C</text:span><text:span text:style-name="T30">oron</text:span><text:span text:style-name="T29">el Leonardo Kuwabara</text:span><text:span text:style-name="T31">, </text:span><text:span text:style-name="T32">neste ato representando o Exmo. Sr. General de Brigada Marcelo Martini Monteiro – Comandante da 2ª Brigada de Cavalaria Mecanizada – Brigada Charrua; </text:span><text:span text:style-name="T29">Maj</text:span><text:span text:style-name="T30">or </text:span><text:span text:style-name="T29">Douglas Ferreira Oliveira</text:span><text:span text:style-name="T31"> – representando o comando do CRPM Extremo Oeste; </text:span><text:span text:style-name="T33">Srª</text:span><text:span text:style-name="T34"> </text:span><text:span text:style-name="T29">Mayra Carvalho Schiafino</text:span><text:span text:style-name="T31"> – 2º S</text:span><text:span text:style-name="T35">argento, </text:span><text:span text:style-name="T31">representando o Destacamento de Controle do Espaço Aéreo de Uruguaiana; </text:span><text:span text:style-name="T33">Srª</text:span><text:span text:style-name="T34"> </text:span><text:span text:style-name="T29">Fabiana Manzor da Silva</text:span><text:span text:style-name="T31"> – 2º S</text:span><text:span text:style-name="T35">argento, </text:span><text:span text:style-name="T31">representando o 1º Pelotão Bombeiro Militar de Uruguaiana</text:span><text:change-end text:change-id="ct2634125582384"/><text:change text:change-id="ct2634125591600"/><text:change text:change-id="ct2634125581808"/><text:change text:change-id="ct2634125582960"/><text:change text:change-id="ct2634125584976"/><text:change text:change-id="ct2634176292016"/><text:change text:change-id="ct2634176295184"/><text:change text:change-id="ct2634176284528"/><text:change text:change-id="ct2634176285968"/><text:change text:change-id="ct2634176289136"/><text:change text:change-id="ct2634176294608"/><text:change text:change-id="ct2634176298352"/><text:change text:change-id="ct2634176296048"/><text:change text:change-id="ct2634176289424"/><text:change text:change-id="ct2634176297776"/><text:change text:change-id="ct2634176297200"/><text:change text:change-id="ct2634176293168"/><text:change text:change-id="ct2634176285392"/><text:change text:change-id="ct2634176291728"/><text:change text:change-id="ct2634176290576"/><text:change text:change-id="ct2634176294032"/><text:change text:change-id="ct2634176298064"/><text:change text:change-id="ct2634176284816"/><text:change text:change-id="ct2634176294320"/><text:change text:change-id="ct2634176292880"/><text:change text:change-id="ct2634176296912"/><text:change text:change-id="ct2634176290288"/><text:change text:change-id="ct2634176285104"/><text:change text:change-id="ct2634176297488"/><text:change text:change-id="ct2634176285680"/><text:change text:change-id="ct2634176286256"/><text:change text:change-id="ct2634176292304"/><text:change text:change-id="ct2634176290864"/><text:change text:change-id="ct2634176288848"/><text:change text:change-id="ct2634176292592"/><text:change text:change-id="ct2634176287696"/><text:change text:change-id="ct2634176288272"/><text:change text:change-id="ct2634176295760"/><text:change text:change-id="ct2634176288560"/><text:change text:change-id="ct2634176296336"/><text:change text:change-id="ct2634176286544"/><text:change text:change-id="ct2634176295472"/><text:change text:change-id="ct2634176289712"/><text:change text:change-id="ct2634176287984"/><text:change text:change-id="ct2634176291440"/><text:change text:change-id="ct2634176286832"/><text:change text:change-id="ct2634176290000"/><text:change text:change-id="ct2634176287120"/><text:change text:change-id="ct2634176296624"/><text:change text:change-id="ct2634176294896"/><text:change text:change-id="ct2634176291152"/><text:change text:change-id="ct2634176293456"/><text:change text:change-id="ct2634176287408"/><text:change text:change-id="ct2634176293744"/><text:change text:change-id="ct2634176277040"/><text:change text:change-id="ct2634176270128"/><text:change text:change-id="ct2634176272720"/><text:change text:change-id="ct2634176280208"/><text:change text:change-id="ct2634176273008"/><text:change text:change-id="ct2634176281936"/><text:change text:change-id="ct2634176271280"/><text:change text:change-id="ct2634176277328"/><text:change text:change-id="ct2634176271856"/><text:change text:change-id="ct2634176273296"/><text:change text:change-id="ct2634176272144"/><text:change text:change-id="ct2634176282800"/><text:change text:change-id="ct2634176279920"/><text:change text:change-id="ct2634176266096"/><text:change text:change-id="ct2634176272432"/><text:change-start text:change-id="ct2634176273584"/><text:span text:style-name="T36">; </text:span><text:change-end text:change-id="ct2634176273584"/><text:change-start text:change-id="ct2634176271568"/><text:span text:style-name="T37">Verª</text:span><text:span text:style-name="T38"> </text:span><text:change-end text:change-id="ct2634176271568"/><text:change-start text:change-id="ct2634176277616"/><text:span text:style-name="T39">Márcia Pedrazzi Fumagalli </text:span><text:span text:style-name="T40">– </text:span><text:span text:style-name="T41">1ª </text:span><text:span text:style-name="T42">Secretári</text:span><text:span text:style-name="T43">a </text:span><text:span text:style-name="T44">do Poder Legislativo</text:span><text:span text:style-name="T42">;</text:span><text:span text:style-name="T45"> </text:span><text:span text:style-name="T22">Ve</text:span><text:span text:style-name="T23">r. </text:span><text:span text:style-name="T46">Celso Hernandez Duarte</text:span><text:span text:style-name="T47">;</text:span><text:span text:style-name="T48"> </text:span><text:span text:style-name="T22">Ve</text:span><text:span text:style-name="T23">r.</text:span><text:span text:style-name="T49"> </text:span><text:span text:style-name="T50">Joalcei Alves Gonçalves</text:span><text:span text:style-name="T51">; </text:span><text:span text:style-name="T52">Verª</text:span><text:span text:style-name="T53"> </text:span><text:span text:style-name="T54">Lilian Leopoldina da Rosa Cuty</text:span><text:span text:style-name="T55">; </text:span><text:span text:style-name="T52">Ver.</text:span><text:span text:style-name="T53"> </text:span><text:span text:style-name="T56">Luis Fernando Peres dos Santos</text:span><text:span text:style-name="T57">;</text:span><text:span text:style-name="T55"> </text:span><text:span text:style-name="T58">e </text:span><text:span text:style-name="T59">Ver.</text:span><text:span text:style-name="T60"> </text:span><text:span text:style-name="T61">Vagner Domingues Garcia</text:span><text:span text:style-name="T62">. </text:span><text:change-end text:change-id="ct2634176277616"/><text:change text:change-id="ct2634176283376"/><text:change-start text:change-id="ct2634176273872"/><text:span text:style-name="T63">Na sequência</text:span><text:change-end text:change-id="ct2634176273872"/><text:change-start text:change-id="ct2634176274448"/><text:span text:style-name="T64">, o Presidente</text:span><text:change-end text:change-id="ct2634176274448"/><text:change text:change-id="ct2634176281072"/><text:change-start text:change-id="ct2634176278768"/><text:span text:style-name="T64">, </text:span><text:span text:style-name="T65">Vereador</text:span><text:span text:style-name="T66"> </text:span><text:change-end text:change-id="ct2634176278768"/><text:change text:change-id="ct2634176280496"/><text:change text:change-id="ct2634176270992"/><text:change-start text:change-id="ct2634176280784"/><text:span text:style-name="T24">José Clemente da Silva Corrêa</text:span><text:change-end text:change-id="ct2634176280784"/><text:change text:change-id="ct2634176274160"/><text:change-start text:change-id="ct2634176274736"/><text:span text:style-name="T64">, declarou </text:span><text:change-end text:change-id="ct2634176274736"/><text:change text:change-id="ct2634176275024"/><text:change text:change-id="ct2634176282224"/><text:change text:change-id="ct2634176275312"/><text:change text:change-id="ct2634176275600"/><text:change text:change-id="ct2634176275888"/><text:change text:change-id="ct2634176276176"/><text:change text:change-id="ct2634176269840"/><text:change-start text:change-id="ct2634176281360"/><text:span text:style-name="T67">instalada a solenidade</text:span><text:change-end text:change-id="ct2634176281360"/><text:change-start text:change-id="ct2634176268688"/><text:span text:style-name="T64">.</text:span><text:change-end text:change-id="ct2634176268688"/><text:change-start text:change-id="ct2634176276464"/><text:span text:style-name="T64"> </text:span><text:change-end text:change-id="ct2634176276464"/><text:change text:change-id="ct2634176276752"/><text:change-start text:change-id="ct2634176270416"/><text:span text:style-name="T64">Ato contínuo, o Cerimonial convidou a todos </text:span><text:change-end text:change-id="ct2634176270416"/><text:change text:change-id="ct2634176282512"/><text:change-start text:change-id="ct2634176281648"/><text:span text:style-name="T68">a</text:span><text:change-end text:change-id="ct2634176281648"/><text:change-start text:change-id="ct2634176283088"/><text:span text:style-name="T64"> </text:span><text:change-end text:change-id="ct2634176283088"/><text:change text:change-id="ct2634176277904"/><text:change-start text:change-id="ct2634176278192"/><text:span text:style-name="T68">entoarem</text:span><text:change-end text:change-id="ct2634176278192"/><text:change-start text:change-id="ct2634176278480"/><text:span text:style-name="T64"> o </text:span><text:change-end text:change-id="ct2634176278480"/><text:change-start text:change-id="ct2634176268976"/><text:span text:style-name="T64">Hino Nacional Brasileiro. </text:span><text:change-end text:change-id="ct2634176268976"/><text:change text:change-id="ct2634176279056"/><text:change text:change-id="ct2634176279344"/><text:change text:change-id="ct2634176267536"/><text:change text:change-id="ct2634176267824"/><text:change text:change-id="ct2634176279632"/><text:change text:change-id="ct2634176266384"/><text:change text:change-id="ct2634176283664"/><text:change text:change-id="ct2634176266672"/><text:change text:change-id="ct2634176283952"/><text:change text:change-id="ct2634176266960"/><text:change text:change-id="ct2634176284240"/><text:change text:change-id="ct2634176267248"/><text:change text:change-id="ct2634176269552"/><text:change text:change-id="ct2634176270704"/><text:change text:change-id="ct2634176268112"/><text:change text:change-id="ct2634176268400"/><text:change text:change-id="ct2634176269264"/><text:change text:change-id="ct2634185848048"/><text:change text:change-id="ct2634185860144"/><text:change text:change-id="ct2634185848912"/><text:change text:change-id="ct2634185858704"/><text:change text:change-id="ct2634185861008"/><text:change text:change-id="ct2634185858992"/><text:change text:change-id="ct2634185856112"/><text:change text:change-id="ct2634185861296"/><text:change text:change-id="ct2634185848336"/><text:change text:change-id="ct2634185852368"/><text:change text:change-id="ct2634185844304"/><text:change text:change-id="ct2634185851504"/><text:change text:change-id="ct2634185859280"/><text:change text:change-id="ct2634185850352"/><text:change text:change-id="ct2634185854384"/><text:change text:change-id="ct2634185848624"/><text:change text:change-id="ct2634185851792"/><text:change text:change-id="ct2634185852656"/><text:change text:change-id="ct2634185850640"/><text:change text:change-id="ct2634185852944"/><text:change text:change-id="ct2634185850928"/><text:change text:change-id="ct2634185844592"/><text:change text:change-id="ct2634185854960"/><text:change text:change-id="ct2634185850064"/><text:change-start text:change-id="ct2634185849200"/><text:span text:style-name="T69">Logo após</text:span><text:change-end text:change-id="ct2634185849200"/><text:change-start text:change-id="ct2634185855536"/><text:span text:style-name="T70">, </text:span><text:change-end text:change-id="ct2634185855536"/><text:change-start text:change-id="ct2634185846320"/><text:span text:style-name="T71">a</text:span><text:change-end text:change-id="ct2634185846320"/><text:change text:change-id="ct2634185856688"/><text:change-start text:change-id="ct2634185852080"/><text:span text:style-name="T70"> </text:span><text:change-end text:change-id="ct2634185852080"/><text:change-start text:change-id="ct2634185849488"/><text:span text:style-name="T72">1ª </text:span><text:change-end text:change-id="ct2634185849488"/><text:change text:change-id="ct2634185857840"/><text:change text:change-id="ct2634185853232"/><text:change text:change-id="ct2634185845168"/><text:change-start text:change-id="ct2634362383808"/><text:span text:style-name="T73">Secretária,</text:span><text:change-end text:change-id="ct2634362383808"/><text:change text:change-id="ct2634185861872"/><text:change-start text:change-id="ct2634362381504"/><text:span text:style-name="T73"> Ve</text:span><text:change-end text:change-id="ct2634362381504"/><text:change text:change-id="ct2634185856976"/><text:change-start text:change-id="ct2634185851216"/><text:span text:style-name="T74">r</text:span><text:change-end text:change-id="ct2634185851216"/><text:change-start text:change-id="ct2634185853520"/><text:span text:style-name="T75">ª</text:span><text:change-end text:change-id="ct2634185853520"/><text:change text:change-id="ct2634185855824"/><text:change text:change-id="ct2634185853808"/><text:change text:change-id="ct2634185857552"/><text:change text:change-id="ct2634185861584"/><text:change-start text:change-id="ct2634185847184"/><text:span text:style-name="T76"> </text:span><text:span text:style-name="T77">Márcia Pedrazzi Fumagalli</text:span><text:change-end text:change-id="ct2634185847184"/><text:change-start text:change-id="ct2634185854096"/><text:span text:style-name="T78">,</text:span><text:span text:style-name="T70"> </text:span><text:span text:style-name="T73">fez a leitura </text:span><text:span text:style-name="T79">do</text:span><text:change-end text:change-id="ct2634185854096"/><text:change text:change-id="ct2634185854672"/><text:change-start text:change-id="ct2634185856400"/><text:span text:style-name="T79"> Diploma Mulher Cidadã conferido </text:span><text:span text:style-name="T80">a</text:span><text:span text:style-name="T79"> Sr</text:span><text:span text:style-name="T81">ª</text:span><text:span text:style-name="T82"> Maria Mercedez Urquiza</text:span><text:span text:style-name="T79">, </text:span><text:span text:style-name="T83">por indicação d</text:span><text:span text:style-name="T84">a</text:span><text:span text:style-name="T83"> Ver</text:span><text:span text:style-name="T84">ª </text:span><text:change-end text:change-id="ct2634185856400"/><text:change-start text:change-id="ct2634185857264"/><text:span text:style-name="T84">Lilian Leopoldina da Rosa Cuty</text:span><text:change-end text:change-id="ct2634185857264"/><text:change-start text:change-id="ct2634185860432"/><text:span text:style-name="T83">, a qual foi aprovada pelo Poder Legislativo. </text:span><text:change-end text:change-id="ct2634185860432"/><text:change text:change-id="ct2634185858128"/><text:change text:change-id="ct2634185858416"/><text:change text:change-id="ct2634185860720"/><text:change text:change-id="ct2634185859568"/><text:change text:change-id="ct2634185844880"/><text:change text:change-id="ct2634185859856"/><text:change text:change-id="ct2634185862160"/><text:change text:change-id="ct2634185862448"/><text:change text:change-id="ct2634185845456"/><text:change text:change-id="ct2634185845744"/><text:change text:change-id="ct2634185846032"/><text:change-start text:change-id="ct2634185847472"/><text:span text:style-name="T85">Consecutivamente</text:span><text:span text:style-name="T86">, </text:span><text:change-end text:change-id="ct2634185847472"/><text:change-start text:change-id="ct2634185846608"/><text:span text:style-name="T84">a</text:span><text:change-end text:change-id="ct2634185846608"/><text:change text:change-id="ct2634185846896"/><text:change-start text:change-id="ct2634185847760"/><text:span text:style-name="T87"> </text:span><text:span text:style-name="T88">Ver</text:span><text:change-end text:change-id="ct2634185847760"/><text:change text:change-id="ct2634185864176"/><text:change-start text:change-id="ct2634185869648"/><text:span text:style-name="T89">ª</text:span><text:change-end text:change-id="ct2634185869648"/><text:change-start text:change-id="ct2634185865904"/><text:span text:style-name="T88"> </text:span><text:change-end text:change-id="ct2634185865904"/><text:change text:change-id="ct2634185872240"/><text:change text:change-id="ct2634185871952"/><text:change-start text:change-id="ct2634185864464"/><text:span text:style-name="T90">Lilian Leopoldina da Rosa Cuty</text:span><text:change-end text:change-id="ct2634185864464"/><text:change-start text:change-id="ct2634185864752"/><text:span text:style-name="T91"> </text:span><text:change-end text:change-id="ct2634185864752"/><text:change-start text:change-id="ct2634185866192"/><text:span text:style-name="T85">fez uso</text:span><text:span text:style-name="T92"> da</text:span><text:span text:style-name="T93"> Tribuna para </text:span><text:span text:style-name="T94">prestar suas homenagens</text:span><text:span text:style-name="T95"> </text:span><text:span text:style-name="T96">e, após, </text:span><text:change-end text:change-id="ct2634185866192"/><text:change text:change-id="ct2634185871664"/><text:change-start text:change-id="ct2634185870800"/><text:span text:style-name="T97">realizou</text:span><text:change-end text:change-id="ct2634185870800"/><text:change-start text:change-id="ct2634185865040"/><text:span text:style-name="T96"> a entrega do Diploma</text:span><text:change-end text:change-id="ct2634185865040"/><text:change-start text:change-id="ct2634185865616"/><text:span text:style-name="T96">,</text:span><text:change-end text:change-id="ct2634185865616"/><text:change-start text:change-id="ct2634185865328"/><text:span text:style-name="T96"> </text:span><text:change-end text:change-id="ct2634185865328"/><text:change text:change-id="ct2634185872528"/><text:change-start text:change-id="ct2634185863600"/><text:span text:style-name="T98">junto a</text:span><text:span text:style-name="T99">o</text:span><text:change-end text:change-id="ct2634185863600"/><text:change text:change-id="ct2634185867632"/><text:change-start text:change-id="ct2634185862736"/><text:span text:style-name="T98"> Presidente</text:span><text:span text:style-name="T95">.</text:span><text:change-end text:change-id="ct2634185862736"/><text:change text:change-id="ct2634185863024"/><text:change-start text:change-id="ct2634185869936"/><text:span text:style-name="T100"> </text:span><text:change-end text:change-id="ct2634185869936"/><text:change text:change-id="ct2634185866480"/><text:change text:change-id="ct2634185867344"/><text:change text:change-id="ct2634185863312"/><text:change text:change-id="ct2634185863888"/><text:change text:change-id="ct2634185870512"/><text:change text:change-id="ct2634185870224"/><text:change-start text:change-id="ct2634185866768"/><text:span text:style-name="T69">Em seguida</text:span><text:change-end text:change-id="ct2634185866768"/><text:change-start text:change-id="ct2634185867056"/><text:span text:style-name="T70">, </text:span><text:span text:style-name="T71">a</text:span><text:span text:style-name="T70"> </text:span><text:span text:style-name="T101">1ª </text:span><text:span text:style-name="T73">Secretári</text:span><text:span text:style-name="T71">a</text:span><text:span text:style-name="T73">, </text:span><text:span text:style-name="T70">Ver</text:span><text:span text:style-name="T75">ª</text:span><text:span text:style-name="T76"> </text:span><text:span text:style-name="T77">Márcia Pedrazzi Fumagalli</text:span><text:span text:style-name="T78">,</text:span><text:span text:style-name="T70"> </text:span><text:span text:style-name="T73">fez a leitura </text:span><text:span text:style-name="T79">do Diploma Mulher Cidadã conferido à Srª</text:span><text:span text:style-name="T82"> Célia Prates Dri Machado</text:span><text:span text:style-name="T79">, </text:span><text:span text:style-name="T102">indicação </text:span><text:span text:style-name="T103">de sua autoria,</text:span><text:span text:style-name="T83"> a qual foi aprovada pelo Poder Legislativo. </text:span><text:span text:style-name="T85">Consecutivamente</text:span><text:span text:style-name="T86">,</text:span><text:span text:style-name="T91"> </text:span><text:span text:style-name="T85">fez uso</text:span><text:span text:style-name="T92"> da</text:span><text:span text:style-name="T93"> Tribuna para </text:span><text:span text:style-name="T94">prestar suas homenagens</text:span><text:span text:style-name="T95"> </text:span><text:span text:style-name="T96">e, após, </text:span><text:span text:style-name="T97">realizou</text:span><text:span text:style-name="T96"> a entrega do Diploma, </text:span><text:span text:style-name="T98">junto a</text:span><text:span text:style-name="T99">o</text:span><text:span text:style-name="T98"> Presidente</text:span><text:span text:style-name="T95">. </text:span><text:change-end text:change-id="ct2634185867056"/><text:change-start text:change-id="ct2634185868208"/><text:span text:style-name="T69">Na sequência</text:span><text:change-end text:change-id="ct2634185868208"/><text:change-start text:change-id="ct2634185869072"/><text:span text:style-name="T70">, </text:span><text:span text:style-name="T71">a</text:span><text:span text:style-name="T70"> </text:span><text:span text:style-name="T101">1ª </text:span><text:span text:style-name="T73">Secretári</text:span><text:span text:style-name="T71">a</text:span><text:span text:style-name="T73">, </text:span><text:span text:style-name="T70">Ver.</text:span><text:span text:style-name="T75">ª</text:span><text:span text:style-name="T76"> </text:span><text:span text:style-name="T77">Márcia Pedrazzi Fumagalli</text:span><text:span text:style-name="T78">,</text:span><text:span text:style-name="T70"> </text:span><text:span text:style-name="T73">fez a leitura </text:span><text:span text:style-name="T79">do Diploma Mulher Cidadã conferido à Sr.ª</text:span><text:span text:style-name="T82"> Geci Maria Jaques Garcia</text:span><text:span text:style-name="T79">, </text:span><text:span text:style-name="T83">por indicação d</text:span><text:span text:style-name="T104">o</text:span><text:span text:style-name="T83"> Ver</text:span><text:span text:style-name="T51">. </text:span><text:span text:style-name="T104">Joalcei Alves Gonçalves</text:span><text:span text:style-name="T83">, a qual foi aprovada pelo Poder Legislativo. </text:span><text:span text:style-name="T105">Ato contínuo</text:span><text:span text:style-name="T86">, </text:span><text:span text:style-name="T104">o</text:span><text:span text:style-name="T87"> </text:span><text:span text:style-name="T88">Ver</text:span><text:span text:style-name="T106">.</text:span><text:span text:style-name="T88"> </text:span><text:span text:style-name="T50">Joalcei Alves Gonçalves</text:span><text:span text:style-name="T91"> </text:span><text:span text:style-name="T85">fez uso</text:span><text:span text:style-name="T92"> da</text:span><text:span text:style-name="T93"> Tribuna para </text:span><text:span text:style-name="T94">prestar suas homenagens</text:span><text:span text:style-name="T95"> </text:span><text:span text:style-name="T96">e, após, </text:span><text:span text:style-name="T97">realizou</text:span><text:span text:style-name="T96"> a entrega do Diploma, </text:span><text:span text:style-name="T98">junto a</text:span><text:span text:style-name="T99">o</text:span><text:span text:style-name="T98"> Presidente</text:span><text:span text:style-name="T95">. </text:span><text:change-end text:change-id="ct2634185869072"/><text:change text:change-id="ct2634185867920"/><text:change text:change-id="ct2634185868496"/><text:change text:change-id="ct2634185868784"/><text:change text:change-id="ct2634185869360"/><text:change text:change-id="ct2634185871088"/><text:change text:change-id="ct2634185871376"/><text:change-start text:change-id="ct2634185810032"/><text:soft-page-break/><text:span text:style-name="T107">Em prosseguimento</text:span><text:change-end text:change-id="ct2634185810032"/><text:change-start text:change-id="ct2634185823280"/><text:span text:style-name="T70">, </text:span><text:span text:style-name="T71">a</text:span><text:span text:style-name="T70"> </text:span><text:span text:style-name="T108">1ª </text:span><text:span text:style-name="T73">Secretári</text:span><text:span text:style-name="T71">a</text:span><text:span text:style-name="T73">, </text:span><text:span text:style-name="T70">Ver.</text:span><text:span text:style-name="T109">ª</text:span><text:span text:style-name="T76"> </text:span><text:span text:style-name="T77">Márcia Pedrazzi Fumagalli</text:span><text:span text:style-name="T78">,</text:span><text:span text:style-name="T70"> </text:span><text:span text:style-name="T73">fez a leitura </text:span><text:span text:style-name="T79">do Diploma Mulher Cidadã conferido à Sr.ª</text:span><text:span text:style-name="T82"> Gislaine </text:span><text:span text:style-name="T110">Oliveira de Souza </text:span><text:span text:style-name="T82">Martins</text:span><text:span text:style-name="T79">, </text:span><text:span text:style-name="T83">por indicação d</text:span><text:span text:style-name="T111">o</text:span><text:span text:style-name="T83"> Ver.</text:span><text:span text:style-name="T84"> </text:span><text:span text:style-name="T111">Luis Fernando Peres dos Santos</text:span><text:span text:style-name="T83">, a qual foi aprovada pelo Poder Legislativo. </text:span><text:span text:style-name="T85">Consecutivamente</text:span><text:span text:style-name="T86">, </text:span><text:span text:style-name="T112">o </text:span><text:span text:style-name="T88">Ver. </text:span><text:span text:style-name="T113">Luis Fernando Peres dos Santos</text:span><text:span text:style-name="T91"> </text:span><text:span text:style-name="T85">fez uso</text:span><text:span text:style-name="T92"> da</text:span><text:span text:style-name="T93"> Tribuna para </text:span><text:span text:style-name="T94">prestar suas homenagens</text:span><text:span text:style-name="T95"> </text:span><text:span text:style-name="T96">e, após, </text:span><text:span text:style-name="T97">realizou</text:span><text:span text:style-name="T96"> a entrega do Diploma, </text:span><text:span text:style-name="T98">junto a</text:span><text:span text:style-name="T99">o</text:span><text:span text:style-name="T98"> Presidente</text:span><text:span text:style-name="T95">.</text:span><text:change-end text:change-id="ct2634185823280"/><text:change-start text:change-id="ct2634185816944"/><text:span text:style-name="T114"> </text:span><text:change-end text:change-id="ct2634185816944"/><text:change text:change-id="ct2634185809168"/><text:change text:change-id="ct2634185811184"/><text:change text:change-id="ct2634185819536"/><text:change text:change-id="ct2634185811472"/><text:change text:change-id="ct2634185811760"/><text:change text:change-id="ct2634185812912"/><text:change text:change-id="ct2634185810608"/><text:change text:change-id="ct2634185818096"/><text:change text:change-id="ct2634185812048"/><text:change text:change-id="ct2634185808304"/><text:change text:change-id="ct2634185808880"/><text:change text:change-id="ct2634185817808"/><text:change text:change-id="ct2634185820400"/><text:change text:change-id="ct2634185814640"/><text:change text:change-id="ct2634185808592"/><text:change text:change-id="ct2634185807440"/><text:change text:change-id="ct2634185818960"/><text:change text:change-id="ct2634185814064"/><text:change-start text:change-id="ct2634185824432"/><text:span text:style-name="T107">Dando continuidade</text:span><text:change-end text:change-id="ct2634185824432"/><text:change-start text:change-id="ct2634185823568"/><text:span text:style-name="T70">, </text:span><text:span text:style-name="T71">a</text:span><text:span text:style-name="T70"> </text:span><text:span text:style-name="T115">1ª </text:span><text:span text:style-name="T73">Secretári</text:span><text:span text:style-name="T71">a</text:span><text:span text:style-name="T73">, </text:span><text:span text:style-name="T70">Ver.</text:span><text:span text:style-name="T116">ª</text:span><text:span text:style-name="T76"> </text:span><text:span text:style-name="T77">Márcia Pedrazzi Fumagalli</text:span><text:span text:style-name="T78">,</text:span><text:span text:style-name="T70"> </text:span><text:span text:style-name="T73">fez a leitura </text:span><text:span text:style-name="T79">do Diploma Mulher Cidadã conferido à Sr.ª</text:span><text:span text:style-name="T82"> Maria Tereza Lunardini Cardoso</text:span><text:span text:style-name="T79">, </text:span><text:span text:style-name="T83">por indicação do Ver</text:span><text:span text:style-name="T117">. </text:span><text:span text:style-name="T118">Celso Hernandez Duarte</text:span><text:span text:style-name="T83">, a qual foi aprovada pelo Poder Legislativo.</text:span><text:span text:style-name="T119"> Em seguida</text:span><text:span text:style-name="T86">, </text:span><text:span text:style-name="T120">o</text:span><text:span text:style-name="T87"> </text:span><text:span text:style-name="T88">Ver. </text:span><text:span text:style-name="T121">Celso Hernandez Duarte</text:span><text:span text:style-name="T91"> </text:span><text:span text:style-name="T85">fez uso</text:span><text:span text:style-name="T92"> da</text:span><text:span text:style-name="T93"> Tribuna para </text:span><text:span text:style-name="T94">prestar suas homenagens</text:span><text:span text:style-name="T95"> </text:span><text:span text:style-name="T96">e, após, </text:span><text:span text:style-name="T97">realizou</text:span><text:span text:style-name="T96"> a entrega do Diploma, </text:span><text:span text:style-name="T122">junto ao Presidente</text:span><text:span text:style-name="T95">.</text:span><text:change-end text:change-id="ct2634185823568"/><text:change-start text:change-id="ct2634185816656"/><text:span text:style-name="T95"> </text:span><text:change-end text:change-id="ct2634185816656"/><text:change text:change-id="ct2634185817232"/><text:change-start text:change-id="ct2634185815216"/><text:span text:style-name="T123">Ato contínuo</text:span><text:change-end text:change-id="ct2634185815216"/><text:change-start text:change-id="ct2634185816368"/><text:span text:style-name="T70">, </text:span><text:span text:style-name="T71">a</text:span><text:span text:style-name="T70"> </text:span><text:span text:style-name="T124">1ª </text:span><text:span text:style-name="T73">Secretári</text:span><text:span text:style-name="T71">a</text:span><text:span text:style-name="T73">, </text:span><text:span text:style-name="T70">Ver.</text:span><text:span text:style-name="T116">ª</text:span><text:span text:style-name="T76"> </text:span><text:span text:style-name="T77">Márcia Pedrazzi Fumagalli</text:span><text:span text:style-name="T78">,</text:span><text:span text:style-name="T70"> </text:span><text:span text:style-name="T73">fez a leitura </text:span><text:span text:style-name="T79">do Diploma Mulher Cidadã conferido à Sr.ª</text:span><text:span text:style-name="T82"> Viviana Fortes Oliveira</text:span><text:span text:style-name="T79">, </text:span><text:span text:style-name="T83">por indicação do Ver</text:span><text:span text:style-name="T117">. </text:span><text:span text:style-name="T125">Vagner Domingues Garcia</text:span><text:span text:style-name="T83">, a qual foi aprovada pelo Poder Legislativo. </text:span><text:span text:style-name="T85">Consecutivamente</text:span><text:span text:style-name="T86">, </text:span><text:span text:style-name="T120">o</text:span><text:span text:style-name="T87"> </text:span><text:span text:style-name="T88">Ver. </text:span><text:span text:style-name="T126">Vagner Domingues Garcia</text:span><text:span text:style-name="T91"> </text:span><text:span text:style-name="T85">fez uso</text:span><text:span text:style-name="T92"> da</text:span><text:span text:style-name="T93"> Tribuna para </text:span><text:span text:style-name="T94">prestar suas homenagens</text:span><text:span text:style-name="T95"> </text:span><text:span text:style-name="T96">e, após, </text:span><text:span text:style-name="T97">realizou</text:span><text:span text:style-name="T96"> a entrega do Diploma, </text:span><text:span text:style-name="T127">junto ao Presidente</text:span><text:span text:style-name="T95">. </text:span><text:change-end text:change-id="ct2634185816368"/><text:change-start text:change-id="ct2634185815504"/><text:span text:style-name="T128">P</text:span><text:change-end text:change-id="ct2634185815504"/><text:change-start text:change-id="ct2634185809456"/><text:span text:style-name="T129">or fim</text:span><text:change-end text:change-id="ct2634185809456"/><text:change-start text:change-id="ct2634185824720"/><text:span text:style-name="T130">, </text:span><text:change-end text:change-id="ct2634185824720"/><text:change-start text:change-id="ct2634185817520"/><text:span text:style-name="T130">a palavra foi colocada à disposição d</text:span><text:change-end text:change-id="ct2634185817520"/><text:change-start text:change-id="ct2634185810896"/><text:span text:style-name="T131">a</text:span><text:change-end text:change-id="ct2634185810896"/><text:change text:change-id="ct2634185814352"/><text:change-start text:change-id="ct2634185812336"/><text:span text:style-name="T130">s homenagead</text:span><text:change-end text:change-id="ct2634185812336"/><text:change-start text:change-id="ct2634185818384"/><text:span text:style-name="T131">a</text:span><text:change-end text:change-id="ct2634185818384"/><text:change text:change-id="ct2634185823856"/><text:change-start text:change-id="ct2634185812624"/><text:span text:style-name="T130">s, </text:span><text:span text:style-name="T132">da qual fizeram uso, respectivamen</text:span><text:span text:style-name="T133">te:</text:span><text:change-end text:change-id="ct2634185812624"/><text:change text:change-id="ct2634185809744"/><text:change-start text:change-id="ct2634185818672"/><text:span text:style-name="T133"> </text:span><text:span text:style-name="T134">Sr.</text:span><text:span text:style-name="T135">ª</text:span><text:span text:style-name="T134"> </text:span><text:span text:style-name="T136">Maria Mercedez Urquiza</text:span><text:span text:style-name="T79">,</text:span><text:span text:style-name="T82"> </text:span><text:span text:style-name="T137">Sr.</text:span><text:span text:style-name="T138">ª</text:span><text:span text:style-name="T137"> </text:span><text:span text:style-name="T139">Célia Prates Dri Machado</text:span><text:span text:style-name="T79">,</text:span><text:span text:style-name="T82"> </text:span><text:span text:style-name="T140">Sr.</text:span><text:span text:style-name="T138">ª</text:span><text:span text:style-name="T140"> </text:span><text:span text:style-name="T141">Geci Maria Jaques Garcia</text:span><text:span text:style-name="T79">, </text:span><text:span text:style-name="T140">Sr.</text:span><text:span text:style-name="T138">ª</text:span><text:span text:style-name="T140"> </text:span><text:span text:style-name="T141">Gislaine </text:span><text:span text:style-name="T142">Oliveira de Souza</text:span><text:span text:style-name="T141"> Martins</text:span><text:span text:style-name="T140">,</text:span><text:span text:style-name="T82"> </text:span><text:span text:style-name="T143">Sr.</text:span><text:span text:style-name="T144">ª</text:span><text:span text:style-name="T143"> </text:span><text:span text:style-name="T82">Viviana Fortes Oliveira</text:span><text:span text:style-name="T79">, </text:span><text:span text:style-name="T145">e</text:span><text:span text:style-name="T146"> </text:span><text:span text:style-name="T140">Sr.</text:span><text:span text:style-name="T138">ª</text:span><text:span text:style-name="T140"> </text:span><text:span text:style-name="T141">Maria Tereza Lunardini Cardoso</text:span><text:span text:style-name="T79">.</text:span><text:change-end text:change-id="ct2634185818672"/><text:change text:change-id="ct2634185819248"/><text:change text:change-id="ct2634185819824"/><text:change text:change-id="ct2634185807728"/><text:change text:change-id="ct2634185822416"/><text:change text:change-id="ct2634185824144"/><text:change text:change-id="ct2634185810320"/><text:change text:change-id="ct2634185825008"/><text:change text:change-id="ct2634185808016"/><text:change text:change-id="ct2634185820112"/><text:change text:change-id="ct2634185813200"/><text:change text:change-id="ct2634185813488"/><text:change text:change-id="ct2634185814928"/><text:change text:change-id="ct2634185825584"/><text:change text:change-id="ct2634185813776"/><text:change text:change-id="ct2634185815792"/><text:change-start text:change-id="ct2634185816080"/><text:span text:style-name="Fonte_20_parág._20_padrão"><text:span text:style-name="T147"> </text:span></text:span><text:change-end text:change-id="ct2634185816080"/><text:change-start text:change-id="ct2634185820688"/><text:span text:style-name="Fonte_20_parág._20_padrão"><text:span text:style-name="T148">Na sequência, </text:span></text:span><text:span text:style-name="Fonte_20_parág._20_padrão"><text:span text:style-name="T149">o</text:span></text:span><text:span text:style-name="Fonte_20_parág._20_padrão"><text:span text:style-name="T64"> Presidente, </text:span></text:span><text:span text:style-name="Fonte_20_parág._20_padrão"><text:span text:style-name="T65">Ver.</text:span></text:span><text:span text:style-name="Fonte_20_parág._20_padrão"><text:span text:style-name="T66"> </text:span></text:span><text:span text:style-name="Fonte_20_parág._20_padrão"><text:span text:style-name="T24">José Clemente da Silva Corrêa</text:span></text:span><text:span text:style-name="Fonte_20_parág._20_padrão"><text:span text:style-name="T150">,</text:span></text:span><text:span text:style-name="Fonte_20_parág._20_padrão"><text:span text:style-name="T148"> fez uso da palavra para reverenciar o Dia Internacional da Mulher em nome da Câmara Municipal de Uruguaiana.</text:span></text:span><text:change-end text:change-id="ct2634185820688"/><text:change text:change-id="ct2634185825296"/><text:change-start text:change-id="ct2634185820976"/><text:span text:style-name="Fonte_20_parág._20_padrão"><text:span text:style-name="T151"> </text:span></text:span><text:change-end text:change-id="ct2634185820976"/><text:change-start text:change-id="ct2634185821264"/><text:span text:style-name="Fonte_20_parág._20_padrão"><text:span text:style-name="T152">Cumpridos os objetivos da presente Sessão </text:span></text:span><text:change-end text:change-id="ct2634185821264"/><text:change text:change-id="ct2634185822704"/><text:change-start text:change-id="ct2634185822128"/><text:span text:style-name="Fonte_20_parág._20_padrão"><text:span text:style-name="T153">Solene</text:span></text:span><text:change-end text:change-id="ct2634185822128"/><text:change-start text:change-id="ct2634185821552"/><text:span text:style-name="Fonte_20_parág._20_padrão"><text:span text:style-name="T152">, o Cerimonial agradeceu a presença de todos e </text:span></text:span><text:change-end text:change-id="ct2634185821552"/><text:change-start text:change-id="ct2634185821840"/><text:span text:style-name="Fonte_20_parág._20_padrão"><text:span text:style-name="T154">os </text:span></text:span><text:change-end text:change-id="ct2634185821840"/><text:change-start text:change-id="ct2634185822992"/><text:span text:style-name="Fonte_20_parág._20_padrão"><text:span text:style-name="T152">convidou a </text:span></text:span><text:change-end text:change-id="ct2634185822992"/><text:change text:change-id="ct2634185831056"/><text:change-start text:change-id="ct2634185827024"/><text:span text:style-name="Fonte_20_parág._20_padrão"><text:span text:style-name="T155">entoar</text:span></text:span><text:change-end text:change-id="ct2634185827024"/><text:change-start text:change-id="ct2634185834512"/><text:span text:style-name="Fonte_20_parág._20_padrão"><text:span text:style-name="T152">em </text:span></text:span><text:span text:style-name="Fonte_20_parág._20_padrão"><text:span text:style-name="T155">o Hino </text:span></text:span><text:change-end text:change-id="ct2634185834512"/><text:change text:change-id="ct2634185838832"/><text:change text:change-id="ct2634185840272"/><text:change-start text:change-id="ct2634185833936"/><text:span text:style-name="Fonte_20_parág._20_padrão"><text:span text:style-name="T155">de Uruguaiana</text:span></text:span><text:change-end text:change-id="ct2634185833936"/><text:change-start text:change-id="ct2634185826160"/><text:span text:style-name="Fonte_20_parág._20_padrão"><text:span text:style-name="T155">.</text:span></text:span><text:change-end text:change-id="ct2634185826160"/><text:change-start text:change-id="ct2634185836528"/><text:span text:style-name="Fonte_20_parág._20_padrão"><text:span text:style-name="T155"> </text:span></text:span><text:change-end text:change-id="ct2634185836528"/><text:change text:change-id="ct2634185830192"/><text:change text:change-id="ct2634185840848"/><text:change-start text:change-id="ct2634185830768"/><text:span text:style-name="T156">N</text:span><text:span text:style-name="T157">ada</text:span><text:span text:style-name="T158"> </text:span><text:span text:style-name="T157">ma</text:span><text:change-end text:change-id="ct2634185830768"/><text:change-start text:change-id="ct2634185828464"/><text:span text:style-name="T157">is</text:span><text:span text:style-name="T158"> havendo a tratar, </text:span><text:change-end text:change-id="ct2634185828464"/><text:change text:change-id="ct2634185839120"/><text:change-start text:change-id="ct2634185826448"/><text:span text:style-name="T64">o Presidente, </text:span><text:span text:style-name="T65">Vereador</text:span><text:span text:style-name="T66"> </text:span><text:change-end text:change-id="ct2634185826448"/><text:change text:change-id="ct2634185829328"/><text:change-start text:change-id="ct2634185832784"/><text:span text:style-name="T24">José Clemente da Silva Corrêa</text:span><text:change-end text:change-id="ct2634185832784"/><text:change text:change-id="ct2634185827312"/><text:change text:change-id="ct2634185829904"/><text:change-start text:change-id="ct2634185827600"/><text:span text:style-name="T159">,</text:span><text:span text:style-name="T160"> </text:span><text:change-end text:change-id="ct2634185827600"/><text:change text:change-id="ct2634185826736"/><text:change text:change-id="ct2634185830480"/><text:change text:change-id="ct2634185831344"/><text:change text:change-id="ct2634185827888"/><text:change text:change-id="ct2634185828176"/><text:change-start text:change-id="ct2634185832496"/><text:span text:style-name="T158">declarou encerrada </text:span><text:change-end text:change-id="ct2634185832496"/><text:change text:change-id="ct2634185842000"/><text:change-start text:change-id="ct2634185831920"/><text:span text:style-name="T161">a</text:span><text:change-end text:change-id="ct2634185831920"/><text:change-start text:change-id="ct2634185828752"/><text:span text:style-name="T162"> </text:span><text:span text:style-name="T163">Sessão</text:span><text:change-end text:change-id="ct2634185828752"/><text:change-start text:change-id="ct2634185829040"/><text:span text:style-name="T163"> Solene</text:span><text:change-end text:change-id="ct2634185829040"/><text:change-start text:change-id="ct2634185831632"/><text:span text:style-name="T163"> </text:span><text:span text:style-name="T164">às </text:span><text:change-end text:change-id="ct2634185831632"/><text:change text:change-id="ct2634185829616"/><text:change-start text:change-id="ct2634185832208"/><text:span text:style-name="T165">21</text:span><text:change-end text:change-id="ct2634185832208"/><text:change-start text:change-id="ct2634185837968"/><text:span text:style-name="T166">h</text:span><text:change-end text:change-id="ct2634185837968"/><text:change-start text:change-id="ct2634185833072"/><text:span text:style-name="T165">03</text:span><text:change-end text:change-id="ct2634185833072"/><text:change text:change-id="ct2634185841424"/><text:change-start text:change-id="ct2634185838544"/><text:span text:style-name="T162">min</text:span><text:change-end text:change-id="ct2634185838544"/><text:change-start text:change-id="ct2634185833360"/><text:span text:style-name="T158">.</text:span><text:change-end text:change-id="ct2634185833360"/><text:change-start text:change-id="ct2634185833648"/><text:span text:style-name="T158"> </text:span><text:change-end text:change-id="ct2634185833648"/><text:change text:change-id="ct2634185834224"/><text:change-start text:change-id="ct2634185841136"/><text:soft-page-break/><text:span text:style-name="Strong_20_Emphasis"><text:span text:style-name="T167">R</text:span></text:span><text:span text:style-name="T168">egistra-se que o</text:span><text:span text:style-name="T169"> conteúdo </text:span><text:span text:style-name="T170">e </text:span><text:span text:style-name="T169">pronunciamento</text:span><text:span text:style-name="T170">s</text:span><text:span text:style-name="T169"> </text:span><text:span text:style-name="T171">desta </text:span><text:span text:style-name="T172">solenidade</text:span><text:span text:style-name="T171"> </text:span><text:span text:style-name="T169">encontra</text:span><text:span text:style-name="T173">m</text:span><text:span text:style-name="T169">-se arquivado</text:span><text:span text:style-name="T173">s</text:span><text:span text:style-name="T169"> em áudio no </text:span><text:span text:style-name="T174">Departamento de Imprensa</text:span><text:span text:style-name="T169"> desta Casa, estando à disposição de qualquer pessoa e/ou entidade que queira requisitá-lo</text:span><text:span text:style-name="T173">s</text:span><text:change-end text:change-id="ct2634185841136"/><text:change text:change-id="ct2634185834800"/><text:change-start text:change-id="ct2634185835088"/><text:span text:style-name="T175">.</text:span><text:change-end text:change-id="ct2634185835088"/><text:change text:change-id="ct2634185839408"/><text:change-start text:change-id="ct2634185839696"/><text:span text:style-name="T176"> </text:span><text:change-end text:change-id="ct2634185839696"/><text:change text:change-id="ct2634185835376"/><text:change-start text:change-id="ct2634185835664"/><text:span text:style-name="T177">Para constar, eu,</text:span><text:span text:style-name="T178"> </text:span><text:change-end text:change-id="ct2634185835664"/><text:change text:change-id="ct2634185835952"/><text:change text:change-id="ct2634185837392"/><text:change text:change-id="ct2634185836240"/><text:change-start text:change-id="ct2634185836816"/><text:span text:style-name="T179">Larissa Mello de Abreu</text:span><text:change-end text:change-id="ct2634185836816"/><text:change text:change-id="ct2634185837104"/><text:change-start text:change-id="ct2634185842288"/><text:span text:style-name="T177">, </text:span><text:span text:style-name="T180">Oficial</text:span><text:span text:style-name="T177"> Legislativo, lavrei a presente </text:span><text:change-end text:change-id="ct2634185842288"/><text:change-start text:change-id="ct2634185837680"/><text:span text:style-name="T181">A</text:span><text:change-end text:change-id="ct2634185837680"/><text:change text:change-id="ct2634185838256"/><text:change-start text:change-id="ct2634185841712"/><text:span text:style-name="T177">ta. </text:span><text:span text:style-name="T182">Palácio</text:span><text:change-end text:change-id="ct2634185841712"/><text:change-start text:change-id="ct2634185839984"/><text:span text:style-name="T182"> Borges de Medeiros</text:span><text:change-end text:change-id="ct2634185839984"/><text:change-start text:change-id="ct2634185840560"/><text:span text:style-name="T182">,</text:span><text:change-end text:change-id="ct2634185840560"/><text:change-start text:change-id="ct2634185842576"/><text:span text:style-name="T182"> </text:span><text:change-end text:change-id="ct2634185842576"/><text:change text:change-id="ct2634185842864"/><text:change-start text:change-id="ct2634185825872"/><text:span text:style-name="T183">Câmara</text:span><text:span text:style-name="T184"> Municipal de Uruguaiana, </text:span><text:span text:style-name="T177">ao</text:span><text:span text:style-name="T185">s </text:span><text:change-end text:change-id="ct2634185825872"/><text:change text:change-id="ct2634185843152"/><text:change text:change-id="ct2634185843440"/><text:change text:change-id="ct2634185843728"/><text:change-start text:change-id="ct2634185844016"/><text:span text:style-name="T179">dez</text:span><text:change-end text:change-id="ct2634185844016"/><text:change-start text:change-id="ct2634186355856"/><text:span text:style-name="T186"> </text:span><text:change-end text:change-id="ct2634186355856"/><text:change text:change-id="ct2634186350384"/><text:change-start text:change-id="ct2634186339440"/><text:span text:style-name="T187">dias</text:span><text:span text:style-name="T177"> do mês de </text:span><text:change-end text:change-id="ct2634186339440"/><text:change text:change-id="ct2634186339728"/><text:change text:change-id="ct2634186351248"/><text:change-start text:change-id="ct2634186339152"/><text:span text:style-name="T186">março</text:span><text:change-end text:change-id="ct2634186339152"/><text:change text:change-id="ct2634186355568"/><text:change text:change-id="ct2634186341168"/><text:change-start text:change-id="ct2634186352976"/><text:span text:style-name="T177"> </text:span><text:change-end text:change-id="ct2634186352976"/><text:change-start text:change-id="ct2634186356144"/><text:span text:style-name="T177">de dois mil </text:span><text:span text:style-name="T184">e vinte </text:span><text:span text:style-name="T188">e </text:span><text:change-end text:change-id="ct2634186356144"/><text:change text:change-id="ct2634186344048"/><text:change text:change-id="ct2634186347504"/><text:change-start text:change-id="ct2634186341456"/><text:span text:style-name="T179">seis</text:span><text:change-end text:change-id="ct2634186341456"/><text:change-start text:change-id="ct2634186356432"/><text:span text:style-name="T177">.</text:span><text:change-end text:change-id="ct2634186356432"/><text:change text:change-id="ct2634186343184"/><text:change-start text:change-id="ct2634186351536"/><text:span text:style-name="T177"> </text:span><text:change-end text:change-id="ct2634186351536"/><text:change-start text:change-id="ct2634186350672"/><text:span text:style-name="T189">#</text:span><text:change-end text:change-id="ct2634186350672"/><text:change text:change-id="ct2634186348080"/><text:change-start text:change-id="ct2634186346064"/><text:span text:style-name="T179">#</text:span><text:change-end text:change-id="ct2634186346064"/><text:change-start text:change-id="ct2634186348368"/><text:span text:style-name="T181">#</text:span><text:change-end text:change-id="ct2634186348368"/><text:change text:change-id="ct2634186343472"/><text:change text:change-id="ct2634186340304"/><text:change-start text:change-id="ct2634186344336"/><text:span text:style-name="T179">10</text:span><text:change-end text:change-id="ct2634186344336"/><text:change-start text:change-id="ct2634186346352"/><text:span text:style-name="T181">.</text:span><text:change-end text:change-id="ct2634186346352"/><text:change text:change-id="ct2634186351824"/><text:change-start text:change-id="ct2634186344624"/><text:span text:style-name="T186">3</text:span><text:change-end text:change-id="ct2634186344624"/><text:change text:change-id="ct2634186353264"/><text:change-start text:change-id="ct2634186349520"/><text:span text:style-name="T181">.202</text:span><text:change-end text:change-id="ct2634186349520"/><text:change-start text:change-id="ct2634186341744"/><text:span text:style-name="T190">6</text:span><text:change-end text:change-id="ct2634186341744"/><text:change text:change-id="ct2634186356720"/><text:change-start text:change-id="ct2634186345200"/><text:span text:style-name="T191">#</text:span><text:change-end text:change-id="ct2634186345200"/><text:change-start text:change-id="ct2634186343760"/><text:span text:style-name="T179">#</text:span><text:change-end text:change-id="ct2634186343760"/><text:change-start text:change-id="ct2634186352112"/><text:span text:style-name="T192">#</text:span><text:change-end text:change-id="ct2634186352112"/><text:change text:change-id="ct2634186350960"/><text:change text:change-id="ct2634186345488"/><text:change text:change-id="ct2634186353552"/><text:change text:change-id="ct2634186354128"/><text:change text:change-id="ct2634186344912"/><text:change text:change-id="ct2634186353840"/><text:change text:change-id="ct2634186357008"/><text:change-start text:change-id="ct2634186345776"/><text:span text:style-name="T193">lma</text:span><text:change-end text:change-id="ct2634186345776"/><text:change-start text:change-id="ct2634186346640"/><text:span text:style-name="T194">#########</text:span><text:change-end text:change-id="ct2634186346640"/><text:change text:change-id="ct2634186340016"/><text:change-start text:change-id="ct2634186347792"/><text:span text:style-name="T194">############</text:span><text:change-end text:change-id="ct2634186347792"/><text:change-start text:change-id="ct2634186352688"/><text:span text:style-name="T195">################</text:span><text:change-end text:change-id="ct2634186352688"/><text:change-start text:change-id="ct2634186342032"/><text:span text:style-name="T190">#####</text:span><text:change-end text:change-id="ct2634186342032"/><text:change text:change-id="ct2634186346928"/></text:p>
      <text:p text:style-name="P3"><text:change-start text:change-id="ct2634186347216"/></text:p>
      <text:p text:style-name="P3"><text:change-end text:change-id="ct2634186347216"/></text:p>
      <text:p text:style-name="P4"><text:change text:change-id="ct2634186357296"/><text:change-start text:change-id="ct2634186349808"/><text:span text:style-name="T196">VER</text:span><text:change-end text:change-id="ct2634186349808"/><text:change-start text:change-id="ct2634186348656"/><text:span text:style-name="T197">. </text:span><text:change-end text:change-id="ct2634186348656"/><text:change text:change-id="ct2634186348944"/><text:change-start text:change-id="ct2634186340592"/><text:span text:style-name="T198">J</text:span><text:change-end text:change-id="ct2634186340592"/><text:change text:change-id="ct2634186354416"/><text:change-start text:change-id="ct2634186354704"/><text:span text:style-name="T199">OSÉ CLEMENTE DA SILVA CORRÊA</text:span><text:change-end text:change-id="ct2634186354704"/><text:change-start text:change-id="ct2634186340880"/></text:p>
      <text:p text:style-name="P5"><text:change-end text:change-id="ct2634186340880"/><text:change text:change-id="ct2634186350096"/><text:change-start text:change-id="ct2634186342320"/>Presidente<text:change-end text:change-id="ct26341863423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class="chapter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day number:style="long"/>
    </number:date-style>
    <number:date-style style:name="N10115" number:language="pt" number:country="BR">
      <number:year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language="pt" fo:country="BR" officeooo:paragraph-rsid="034ae695" style:language-asian="zxx" style:country-asian="none" style:font-name-complex="Calibri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alibri" officeooo:paragraph-rsid="034ae695" style:font-name-complex="Calibri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Calibri" officeooo:paragraph-rsid="034ae695" style:font-name-complex="Calibri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0pt" officeooo:paragraph-rsid="034ae695" style:font-size-asian="10pt" style:font-name-complex="Calibri" style:font-size-complex="10pt"/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0pt" fo:font-weight="bold" officeooo:paragraph-rsid="034ae695" style:font-size-asian="10pt" style:font-weight-asian="bold" style:font-name-complex="Calibri" style:font-size-complex="10pt"/>
    </style:style>
    <style:style style:name="MP6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Calibri1" fo:font-size="10pt" fo:font-weight="normal" officeooo:paragraph-rsid="034ae695" style:font-name-asian="Monotype Corsiva" style:font-size-asian="10pt" style:font-weight-asian="normal" style:font-name-complex="Times New Roman" style:font-size-complex="10pt" style:font-weight-complex="normal"/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801cm" fo:margin-bottom="0.6cm" fo:margin-left="3cm" fo:margin-right="1.7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509cm" fo:margin-left="0cm" fo:margin-right="0cm" fo:margin-bottom="0.893cm" style:dynamic-spacing="true"/>
      </style:header-style>
      <style:footer-style>
        <style:header-footer-properties svg:height="0.686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2634177491216" text:id="ct2634177491216">
            <text:format-change>
              <office:change-info>
                <dc:creator>Paulo Isaac Silveira</dc:creator>
                <dc:date>2025-02-18T12:35:32</dc:date>
              </office:change-info>
            </text:format-change>
          </text:changed-region>
        </text:tracked-changes>
        <text:p text:style-name="MP1"><draw:frame draw:style-name="Mfr1" draw:name="Figura1" text:anchor-type="char" svg:x="7.063cm" svg:y="0.071cm" svg:width="2.439cm" svg:height="2.439cm" draw:z-index="2"><draw:image xlink:href="Pictures/100000010000006400000064A95583A4.png" xlink:type="simple" xlink:show="embed" xlink:actuate="onLoad" draw:mime-type="image/png"/></draw:frame></text:p>
        <text:p text:style-name="MP2"/>
        <text:p text:style-name="MP2"/>
        <text:p text:style-name="MP2"/>
        <text:p text:style-name="MP3"/>
        <text:p text:style-name="MP4">PODER LEGISLATIVO</text:p>
        <text:p text:style-name="MP5">CÂMARA MUNICIPAL DE URUGUAIANA</text:p>
        <text:p text:style-name="MP6"><text:change-start text:change-id="ct2634177491216"/>PALÁCIO BORGES DE MEDEIROS<text:change-end text:change-id="ct2634177491216"/></text:p>
      </style:header>
      <style:footer>
        <text:p text:style-name="MP7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0-04-07T12:42:21</meta:creation-date>
    <dc:date>2026-03-13T09:43:59.148559100</dc:date>
    <meta:print-date>2021-10-21T13:47:24.174000000</meta:print-date>
    <meta:editing-cycles>1926</meta:editing-cycles>
    <meta:editing-duration>P5DT16H17M21S</meta:editing-duration>
    <meta:generator>LibreOffice/25.2.4.3$Windows_X86_64 LibreOffice_project/33e196637044ead23f5c3226cde09b47731f7e27</meta:generator>
    <meta:document-statistic meta:table-count="0" meta:image-count="1" meta:object-count="0" meta:page-count="3" meta:paragraph-count="8" meta:word-count="773" meta:character-count="5067" meta:non-whitespace-character-count="4295"/>
    <meta:user-defined meta:name="Informações 1"/>
    <meta:user-defined meta:name="Informações 2"/>
    <meta:user-defined meta:name="Informações 3"/>
    <meta:user-defined meta:name="Informações 4"/>
  </office:meta>
</office:document-meta>
</file>