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4.207cm"/>
    </style:style>
    <style:style style:name="Tabela2.B" style:family="table-column">
      <style:table-column-properties style:column-width="12.303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padding-left="0cm" fo:padding-right="0cm" fo:padding-top="0.049cm" fo:padding-bottom="0cm" fo:border-left="0.05pt solid #666666" fo:border-right="none" fo:border-top="0.05pt solid #666666" fo:border-bottom="0.05pt solid #666666"/>
    </style:style>
    <style:style style:name="Tabela2.B1" style:family="table-cell">
      <style:table-cell-properties style:vertical-align="middle" fo:padding-left="0cm" fo:padding-right="0cm" fo:padding-top="0.049cm" fo:padding-bottom="0cm" fo:border="0.05pt solid #666666"/>
    </style:style>
    <style:style style:name="Tabela2.A2" style:family="table-cell">
      <style:table-cell-properties style:vertical-align="middle" fo:padding-left="0cm" fo:padding-right="0cm" fo:padding-top="0.049cm" fo:padding-bottom="0cm" fo:border-left="0.05pt solid #666666" fo:border-right="none" fo:border-top="none" fo:border-bottom="0.05pt solid #666666"/>
    </style:style>
    <style:style style:name="Tabela2.B2" style:family="table-cell">
      <style:table-cell-properties style:vertical-align="middle" fo:padding-left="0cm" fo:padding-right="0cm" fo:padding-top="0.049cm" fo:padding-bottom="0cm" fo:border-left="0.05pt solid #666666" fo:border-right="0.05pt solid #666666" fo:border-top="none" fo:border-bottom="0.05pt solid #666666"/>
    </style:style>
    <style:style style:name="Tabela2.12" style:family="table-row">
      <style:table-row-properties style:min-row-height="0.466cm"/>
    </style:style>
    <style:style style:name="Tabela2.17" style:family="table-row">
      <style:table-row-properties style:min-row-height="0.212cm" fo:background-color="transparent">
        <style:background-image/>
      </style:table-row-properties>
    </style:style>
    <style:style style:name="Tabela2.20" style:family="table-row">
      <style:table-row-properties style:min-row-height="0.494cm"/>
    </style:style>
    <style:style style:name="Tabela8" style:family="table">
      <style:table-properties style:width="16.51cm" fo:margin-left="0cm" table:align="left"/>
    </style:style>
    <style:style style:name="Tabela8.A" style:family="table-column">
      <style:table-column-properties style:column-width="16.51cm"/>
    </style:style>
    <style:style style:name="Tabela8.A1" style:family="table-cell">
      <style:table-cell-properties style:vertical-align="middle" fo:padding-left="0cm" fo:padding-right="0cm" fo:padding-top="0.049cm" fo:padding-bottom="0cm" fo:border="0.05pt solid #666666"/>
    </style:style>
    <style:style style:name="Tabela5" style:family="table">
      <style:table-properties style:width="16.51cm" fo:margin-left="0cm" table:align="left"/>
    </style:style>
    <style:style style:name="Tabela5.A" style:family="table-column">
      <style:table-column-properties style:column-width="4.207cm"/>
    </style:style>
    <style:style style:name="Tabela5.B" style:family="table-column">
      <style:table-column-properties style:column-width="12.303cm"/>
    </style:style>
    <style:style style:name="Tabela5.A1" style:family="table-cell">
      <style:table-cell-properties style:vertical-align="middle" fo:padding-left="0cm" fo:padding-right="0cm" fo:padding-top="0.049cm" fo:padding-bottom="0cm" fo:border-left="0.05pt solid #666666" fo:border-right="none" fo:border-top="0.05pt solid #666666" fo:border-bottom="0.05pt solid #666666"/>
    </style:style>
    <style:style style:name="Tabela5.B1" style:family="table-cell">
      <style:table-cell-properties style:vertical-align="middle" fo:padding-left="0cm" fo:padding-right="0cm" fo:padding-top="0.049cm" fo:padding-bottom="0cm" fo:border="0.05pt solid #666666"/>
    </style:style>
    <style:style style:name="Tabela6" style:family="table">
      <style:table-properties style:width="16.51cm" fo:margin-left="0cm" table:align="left"/>
    </style:style>
    <style:style style:name="Tabela6.A" style:family="table-column">
      <style:table-column-properties style:column-width="4.207cm"/>
    </style:style>
    <style:style style:name="Tabela6.B" style:family="table-column">
      <style:table-column-properties style:column-width="12.303cm"/>
    </style:style>
    <style:style style:name="Tabela6.1" style:family="table-row">
      <style:table-row-properties style:min-row-height="0.466cm"/>
    </style:style>
    <style:style style:name="Tabela6.A1" style:family="table-cell">
      <style:table-cell-properties style:vertical-align="middle" fo:padding-left="0cm" fo:padding-right="0cm" fo:padding-top="0.049cm" fo:padding-bottom="0cm" fo:border-left="0.05pt solid #666666" fo:border-right="none" fo:border-top="0.05pt solid #666666" fo:border-bottom="0.05pt solid #666666"/>
    </style:style>
    <style:style style:name="Tabela6.B1" style:family="table-cell">
      <style:table-cell-properties style:vertical-align="middle" fo:padding-left="0cm" fo:padding-right="0cm" fo:padding-top="0.049cm" fo:padding-bottom="0cm" fo:border="0.05pt solid #666666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51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padding-left="0cm" fo:padding-right="0cm" fo:padding-top="0.049cm" fo:padding-bottom="0cm" fo:border-left="0.05pt solid #666666" fo:border-right="none" fo:border-top="0.05pt solid #666666" fo:border-bottom="0.05pt solid #666666"/>
    </style:style>
    <style:style style:name="Tabela3.B1" style:family="table-cell">
      <style:table-cell-properties style:vertical-align="middle" fo:padding-left="0cm" fo:padding-right="0cm" fo:padding-top="0.049cm" fo:padding-bottom="0cm" fo:border="0.05pt solid #666666"/>
    </style:style>
    <style:style style:name="Tabela3.A2" style:family="table-cell">
      <style:table-cell-properties style:vertical-align="middle" fo:padding-left="0cm" fo:padding-right="0cm" fo:padding-top="0.049cm" fo:padding-bottom="0cm" fo:border-left="0.05pt solid #666666" fo:border-right="none" fo:border-top="none" fo:border-bottom="0.05pt solid #666666"/>
    </style:style>
    <style:style style:name="Tabela3.B2" style:family="table-cell">
      <style:table-cell-properties style:vertical-align="middle" fo:padding-left="0cm" fo:padding-right="0cm" fo:padding-top="0.049cm" fo:padding-bottom="0cm" fo:border-left="0.05pt solid #666666" fo:border-right="0.05pt solid #666666" fo:border-top="none" fo:border-bottom="0.05pt solid #666666"/>
    </style:style>
    <style:style style:name="Tabela7" style:family="table">
      <style:table-properties style:width="16.51cm" fo:margin-left="0cm" table:align="left"/>
    </style:style>
    <style:style style:name="Tabela7.A" style:family="table-column">
      <style:table-column-properties style:column-width="3.995cm"/>
    </style:style>
    <style:style style:name="Tabela7.B" style:family="table-column">
      <style:table-column-properties style:column-width="12.515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style:vertical-align="middle" fo:padding="0cm" fo:border-left="0.05pt solid #666666" fo:border-right="none" fo:border-top="0.05pt solid #666666" fo:border-bottom="0.05pt solid #666666"/>
    </style:style>
    <style:style style:name="Tabela7.B1" style:family="table-cell">
      <style:table-cell-properties style:vertical-align="middle" fo:padding="0cm" fo:border="0.05pt solid #666666"/>
    </style:style>
    <style:style style:name="Tabela7.A2" style:family="table-cell">
      <style:table-cell-properties style:vertical-align="middle" fo:padding="0cm" fo:border-left="0.05pt solid #666666" fo:border-right="none" fo:border-top="none" fo:border-bottom="0.05pt solid #666666"/>
    </style:style>
    <style:style style:name="Tabela7.B2" style:family="table-cell">
      <style:table-cell-properties style:vertical-align="middle" fo:padding="0cm" fo:border-left="0.05pt solid #666666" fo:border-right="0.05pt solid #666666" fo:border-top="none" fo:border-bottom="0.05pt solid #666666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5.00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style:vertical-align="middle" fo:padding-left="0cm" fo:padding-right="0cm" fo:padding-top="0.049cm" fo:padding-bottom="0cm" fo:border-left="0.05pt solid #666666" fo:border-right="none" fo:border-top="0.05pt solid #666666" fo:border-bottom="0.05pt solid #666666"/>
    </style:style>
    <style:style style:name="Tabela4.B1" style:family="table-cell">
      <style:table-cell-properties style:vertical-align="middle" fo:padding-left="0cm" fo:padding-right="0cm" fo:padding-top="0.049cm" fo:padding-bottom="0cm" fo:border="0.05pt solid #666666"/>
    </style:style>
    <style:style style:name="Tabela4.A2" style:family="table-cell">
      <style:table-cell-properties style:vertical-align="middle" fo:padding-left="0cm" fo:padding-right="0cm" fo:padding-top="0.049cm" fo:padding-bottom="0cm" fo:border-left="0.05pt solid #666666" fo:border-right="none" fo:border-top="none" fo:border-bottom="0.05pt solid #666666"/>
    </style:style>
    <style:style style:name="Tabela4.B2" style:family="table-cell">
      <style:table-cell-properties style:vertical-align="middle" fo:padding-left="0cm" fo:padding-right="0cm" fo:padding-top="0.049cm" fo:padding-bottom="0cm" fo:border-left="0.05pt solid #666666" fo:border-right="0.05pt solid #666666" fo:border-top="none" fo:border-bottom="0.05pt solid #666666"/>
    </style:style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3.309cm"/>
    </style:style>
    <style:style style:name="Tabela1.A1" style:family="table-cell">
      <style:table-cell-properties style:vertical-align="middle" fo:padding-left="0cm" fo:padding-right="0cm" fo:padding-top="0.049cm" fo:padding-bottom="0cm" fo:border-left="0.05pt solid #666666" fo:border-right="none" fo:border-top="0.05pt solid #666666" fo:border-bottom="0.05pt solid #666666"/>
    </style:style>
    <style:style style:name="Tabela1.B1" style:family="table-cell">
      <style:table-cell-properties style:vertical-align="middle" fo:padding-left="0cm" fo:padding-right="0cm" fo:padding-top="0.049cm" fo:padding-bottom="0cm" fo:border="0.05pt solid #666666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font-weight="bold" officeooo:paragraph-rsid="0469b230" fo:background-color="transparent" style:font-size-asian="12pt" style:font-weight-asian="bold" style:font-name-complex="Calibri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2pt" fo:font-weight="normal" officeooo:paragraph-rsid="0469b230" fo:background-color="transparent" style:font-size-asian="12pt" style:font-weight-asian="normal" style:font-name-complex="Calibri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6pt" fo:font-weight="normal" officeooo:paragraph-rsid="0469b230" fo:background-color="transparent" style:font-size-asian="6pt" style:font-weight-asian="normal" style:font-name-complex="Calibri" style:font-size-complex="6pt" style:font-weight-complex="normal"/>
    </style:style>
    <style:style style:name="P4" style:family="paragraph" style:parent-style-name="Table_20_Contents">
      <style:paragraph-properties fo:margin-right="0cm" fo:margin-top="0cm" fo:margin-bottom="0cm" style:contextual-spacing="false" fo:line-height="100%" fo:text-align="justify" style:justify-single-word="false" fo:orphans="2" fo:widows="2" fo:padding="0cm" fo:border="none" style:shadow="none"/>
      <style:text-properties style:use-window-font-color="true" loext:opacity="0%" style:font-name="Calibri" fo:font-size="12pt" fo:font-weight="normal" officeooo:paragraph-rsid="0469b230" fo:background-color="#e1e1e1" style:font-size-asian="12pt" style:font-weight-asian="normal" style:font-name-complex="Calibri" style:font-size-complex="12pt" style:font-weight-complex="normal" loext:padding="0cm" loext:border="0.11pt solid #bab4b1" loext:shadow="none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" fo:font-size="12pt" style:text-underline-style="solid" style:text-underline-width="auto" style:text-underline-color="font-color" fo:font-weight="bold" officeooo:paragraph-rsid="0469b230" fo:background-color="transparent" style:font-size-asian="12pt" style:font-weight-asian="bold" style:font-name-complex="Calibri" style:font-size-complex="12pt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" style:text-underline-style="none" fo:font-weight="bold" officeooo:rsid="04884bb2" officeooo:paragraph-rsid="0471fb1c" style:font-weight-asian="bold" style:font-name-complex="Calibri" style:font-weight-complex="bold"/>
    </style:style>
    <style:style style:name="P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" fo:font-size="12pt" style:text-underline-style="none" fo:font-weight="normal" officeooo:paragraph-rsid="0469b230" fo:background-color="transparent" style:font-size-asian="12pt" style:font-weight-asian="normal" style:font-name-complex="Calibri" style:font-size-complex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b866d4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c4b566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6pt" style:font-size-asian="5.25pt" style:font-size-complex="6pt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ca1d74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ca1d74" loext:padding="0cm" loext:border="none"/>
    </style:style>
    <style:style style:name="P15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use-window-font-color="true" loext:opacity="0%" style:font-name="Calibri" officeooo:paragraph-rsid="0469b230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use-window-font-color="true" loext:opacity="0%" style:font-name="Calibri" officeooo:paragraph-rsid="0499d451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59e4358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9e4358"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5a392eb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b6184b" loext:padding="0cm" loext:border="non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a392eb" loext:padding="0cm" loext:border="none"/>
    </style:style>
    <style:style style:name="P22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use-window-font-color="true" loext:opacity="0%" style:font-name="Calibri" officeooo:paragraph-rsid="05b31663"/>
    </style:style>
    <style:style style:name="P23" style:family="paragraph" style:parent-style-name="Table_20_Contents">
      <style:paragraph-properties fo:margin-right="0cm" fo:text-align="start" style:justify-single-word="false" style:writing-mode="lr-tb"/>
      <style:text-properties style:use-window-font-color="true" loext:opacity="0%" style:font-name="Calibri" officeooo:paragraph-rsid="0469b230"/>
    </style:style>
    <style:style style:name="P24" style:family="paragraph" style:parent-style-name="Table_20_Contents">
      <style:paragraph-properties fo:margin-right="0cm" fo:text-align="start" style:justify-single-word="false" style:writing-mode="lr-tb"/>
      <style:text-properties style:use-window-font-color="true" loext:opacity="0%" style:font-name="Calibri" fo:font-size="12pt" fo:font-weight="normal" officeooo:rsid="05439ed1" officeooo:paragraph-rsid="05439ed1" style:font-size-asian="12pt" style:font-weight-asian="normal" style:font-name-complex="Calibri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officeooo:paragraph-rsid="05d3dd41" loext:padding="0cm" loext:border="none"/>
    </style:style>
    <style:style style:name="P2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" officeooo:paragraph-rsid="0469b230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officeooo:paragraph-rsid="05d986c4" loext:padding="0cm" loext:border="non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officeooo:paragraph-rsid="0469b230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officeooo:paragraph-rsid="0560322d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2pt" style:text-underline-style="solid" style:text-underline-width="auto" style:text-underline-color="font-color" fo:font-weight="bold" officeooo:paragraph-rsid="0469b230" fo:background-color="transparent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font-weight="bold" officeooo:rsid="00008e1d" officeooo:paragraph-rsid="0472cdc9" fo:background-color="transparent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font-weight="bold" officeooo:rsid="047601c2" officeooo:paragraph-rsid="047601c2" fo:background-color="transparent" style:font-size-asian="12pt" style:font-weight-asian="bold" style:font-name-complex="Calibri" style:font-size-complex="12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background-color="transparent" loext:padding="0cm" loext:border="none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2pt" fo:font-weight="bold" officeooo:paragraph-rsid="0472b00b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12pt" fo:font-weight="bold" officeooo:paragraph-rsid="0472b00b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paragraph-rsid="0469b230" fo:background-color="transparent" style:font-size-asian="12pt" style:font-style-asian="normal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fo:font-variant="normal" fo:text-transform="none" style:use-window-font-color="true" loext:opacity="0%" style:font-name="Calibri" fo:font-size="6pt" fo:letter-spacing="normal" fo:font-style="normal" style:text-underline-style="solid" style:text-underline-width="auto" style:text-underline-color="font-color" fo:font-weight="bold" officeooo:paragraph-rsid="0469b230" fo:background-color="transparent" style:font-size-asian="6pt" style:font-style-asian="normal" style:font-weight-asian="bold" style:font-name-complex="Calibri" style:font-size-complex="6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2pt" style:text-underline-style="none" fo:font-weight="bold" officeooo:paragraph-rsid="0469b230" fo:background-color="transparent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paragraph-rsid="0469b230" fo:background-color="transparent" style:font-size-asian="12pt" style:font-style-asian="normal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paragraph-rsid="0469b230" fo:background-color="transparent" style:font-size-asian="12pt" style:font-style-asian="normal" style:font-weight-asian="bold" style:font-name-complex="Calibri" style:font-size-complex="12pt" style:font-weight-complex="bold"/>
    </style:style>
    <style:style style:name="T1" style:family="text">
      <style:text-properties officeooo:rsid="057ea560"/>
    </style:style>
    <style:style style:name="T2" style:family="text">
      <style:text-properties officeooo:rsid="0582a93d"/>
    </style:style>
    <style:style style:name="T3" style:family="text">
      <style:text-properties officeooo:rsid="037753c5"/>
    </style:style>
    <style:style style:name="T4" style:family="text">
      <style:text-properties officeooo:rsid="046cf9d6"/>
    </style:style>
    <style:style style:name="T5" style:family="text">
      <style:text-properties officeooo:rsid="0453e99c"/>
    </style:style>
    <style:style style:name="T6" style:family="text">
      <style:text-properties style:font-weight-complex="normal"/>
    </style:style>
    <style:style style:name="T7" style:family="text">
      <style:text-properties officeooo:rsid="0471fb1c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Calibri" style:text-underline-style="none" style:text-blinking="false" fo:background-color="transparent" loext:char-shading-value="0" loext:padding="0cm" loext:border="none"/>
    </style:style>
    <style:style style:name="T9" style:family="text">
      <style:text-properties style:use-window-font-color="true" loext:opacity="0%" style:font-name="Calibri" fo:font-weight="bold"/>
    </style:style>
    <style:style style:name="T10" style:family="text">
      <style:text-properties style:use-window-font-color="true" loext:opacity="0%" style:font-name="Calibri" fo:font-weight="bold" officeooo:rsid="0587cfe6"/>
    </style:style>
    <style:style style:name="T11" style:family="text">
      <style:text-properties style:use-window-font-color="true" loext:opacity="0%" style:font-name="Calibri"/>
    </style:style>
    <style:style style:name="T12" style:family="text">
      <style:text-properties officeooo:rsid="058b8249"/>
    </style:style>
    <style:style style:name="T13" style:family="text">
      <style:text-properties style:use-window-font-color="true" loext:opacity="0%" style:text-line-through-style="none" style:text-line-through-type="none" style:font-name="Calibri" style:text-underline-style="none" officeooo:rsid="05b866d4" style:text-blinking="false" fo:background-color="transparent" loext:char-shading-value="0" loext:padding="0cm" loext:border="none"/>
    </style:style>
    <style:style style:name="T14" style:family="text">
      <style:text-properties officeooo:rsid="058d81a6"/>
    </style:style>
    <style:style style:name="T15" style:family="text">
      <style:text-properties officeooo:rsid="058db620"/>
    </style:style>
    <style:style style:name="T16" style:family="text">
      <style:text-properties officeooo:rsid="058f1895"/>
    </style:style>
    <style:style style:name="T17" style:family="text">
      <style:text-properties officeooo:rsid="058f9fa8"/>
    </style:style>
    <style:style style:name="T18" style:family="text">
      <style:text-properties officeooo:rsid="05b866d4"/>
    </style:style>
    <style:style style:name="T19" style:family="text">
      <style:text-properties officeooo:rsid="0592e321"/>
    </style:style>
    <style:style style:name="T20" style:family="text">
      <style:text-properties officeooo:rsid="059609c5"/>
    </style:style>
    <style:style style:name="T21" style:family="text">
      <style:text-properties style:use-window-font-color="true" loext:opacity="0%" style:text-line-through-style="none" style:text-line-through-type="none" style:font-name="Calibri" style:text-underline-style="none" officeooo:rsid="05ba6174" style:text-blinking="false" fo:background-color="transparent" loext:char-shading-value="0" loext:padding="0cm" loext:border="none"/>
    </style:style>
    <style:style style:name="T22" style:family="text">
      <style:text-properties style:use-window-font-color="true" loext:opacity="0%" style:font-name="Calibri" fo:font-weight="bold" officeooo:rsid="0599380e"/>
    </style:style>
    <style:style style:name="T23" style:family="text">
      <style:text-properties officeooo:rsid="059a27b0"/>
    </style:style>
    <style:style style:name="T24" style:family="text">
      <style:text-properties officeooo:rsid="059e3530"/>
    </style:style>
    <style:style style:name="T25" style:family="text">
      <style:text-properties style:use-window-font-color="true" loext:opacity="0%" style:text-line-through-style="none" style:text-line-through-type="none" style:font-name="Calibri" style:text-underline-style="none" officeooo:rsid="05c4b566" style:text-blinking="false" fo:background-color="transparent" loext:char-shading-value="0" loext:padding="0cm" loext:border="none"/>
    </style:style>
    <style:style style:name="T26" style:family="text">
      <style:text-properties style:use-window-font-color="true" loext:opacity="0%" style:font-name="Calibri" fo:font-weight="bold" officeooo:rsid="059e9e0e"/>
    </style:style>
    <style:style style:name="T27" style:family="text">
      <style:text-properties officeooo:rsid="059e4358"/>
    </style:style>
    <style:style style:name="T28" style:family="text">
      <style:text-properties officeooo:rsid="059ea540"/>
    </style:style>
    <style:style style:name="T29" style:family="text">
      <style:text-properties officeooo:rsid="05c518a5"/>
    </style:style>
    <style:style style:name="T30" style:family="text">
      <style:text-properties officeooo:rsid="05aa5c7f"/>
    </style:style>
    <style:style style:name="T31" style:family="text">
      <style:text-properties style:use-window-font-color="true" loext:opacity="0%" style:text-line-through-style="none" style:text-line-through-type="none" style:font-name="Calibri" style:text-underline-style="none" officeooo:rsid="05c6c3ce" style:text-blinking="false" fo:background-color="transparent" loext:char-shading-value="0" loext:padding="0cm" loext:border="none"/>
    </style:style>
    <style:style style:name="T32" style:family="text">
      <style:text-properties officeooo:rsid="05aad139"/>
    </style:style>
    <style:style style:name="T33" style:family="text">
      <style:text-properties officeooo:rsid="05ae925e"/>
    </style:style>
    <style:style style:name="T34" style:family="text">
      <style:text-properties officeooo:rsid="05b037fd"/>
    </style:style>
    <style:style style:name="T35" style:family="text">
      <style:text-properties officeooo:rsid="05b0fe39"/>
    </style:style>
    <style:style style:name="T36" style:family="text">
      <style:text-properties officeooo:rsid="05ca1d74"/>
    </style:style>
    <style:style style:name="T37" style:family="text">
      <style:text-properties officeooo:rsid="05caf4e8"/>
    </style:style>
    <style:style style:name="T38" style:family="text">
      <style:text-properties officeooo:rsid="0499d451"/>
    </style:style>
    <style:style style:name="T39" style:family="text">
      <style:text-properties style:use-window-font-color="true" loext:opacity="0%" style:font-name="Calibri" fo:font-weight="bold" officeooo:rsid="059c592a"/>
    </style:style>
    <style:style style:name="T40" style:family="text">
      <style:text-properties style:use-window-font-color="true" loext:opacity="0%" style:text-line-through-style="none" style:text-line-through-type="none" style:font-name="Calibri" style:text-underline-style="none" officeooo:rsid="05b6184b" style:text-blinking="false" fo:background-color="transparent" loext:char-shading-value="0" loext:padding="0cm" loext:border="none"/>
    </style:style>
    <style:style style:name="T41" style:family="text">
      <style:text-properties style:use-window-font-color="true" loext:opacity="0%" style:font-name="Calibri" fo:font-weight="bold" officeooo:rsid="05a2cee6"/>
    </style:style>
    <style:style style:name="T42" style:family="text">
      <style:text-properties officeooo:rsid="05b6184b"/>
    </style:style>
    <style:style style:name="T4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use-window-font-color="true" loext:opacity="0%" style:font-name="Calibri" fo:font-weight="bold" officeooo:rsid="05cf3556"/>
    </style:style>
    <style:style style:name="T45" style:family="text">
      <style:text-properties officeooo:rsid="05cf5d66"/>
    </style:style>
    <style:style style:name="T46" style:family="text">
      <style:text-properties officeooo:rsid="05d148b0"/>
    </style:style>
    <style:style style:name="T47" style:family="text">
      <style:text-properties style:use-window-font-color="true" loext:opacity="0%" style:font-name="Calibri" fo:font-weight="bold" officeooo:rsid="05cf4c58"/>
    </style:style>
    <style:style style:name="T48" style:family="text">
      <style:text-properties officeooo:rsid="05d30c91"/>
    </style:style>
    <style:style style:name="T49" style:family="text">
      <style:text-properties style:use-window-font-color="true" loext:opacity="0%" style:text-line-through-style="none" style:text-line-through-type="none" style:font-name="Calibri" style:text-underline-style="none" officeooo:rsid="05cf5d66" style:text-blinking="false" fo:background-color="transparent" loext:char-shading-value="0" loext:padding="0cm" loext:border="none"/>
    </style:style>
    <style:style style:name="T50" style:family="text">
      <style:text-properties officeooo:rsid="05d3dd41"/>
    </style:style>
    <style:style style:name="T5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Calibri" style:text-underline-style="none" officeooo:rsid="05d986c4" style:text-blinking="false" fo:background-color="transparent" loext:char-shading-value="0" loext:padding="0cm" loext:border="none"/>
    </style:style>
    <style:style style:name="T53" style:family="text">
      <style:text-properties style:use-window-font-color="true" loext:opacity="0%" style:font-name="Calibri" fo:font-weight="bold" officeooo:rsid="05d986c4"/>
    </style:style>
    <style:style style:name="T54" style:family="text">
      <style:text-properties officeooo:rsid="05db285d"/>
    </style:style>
    <style:style style:name="T55" style:family="text">
      <style:text-properties officeooo:rsid="05dbaa2e"/>
    </style:style>
    <style:style style:name="T56" style:family="text">
      <style:text-properties officeooo:rsid="05dc1be1"/>
    </style:style>
    <style:style style:name="T57" style:family="text">
      <style:text-properties fo:font-weight="bold" officeooo:rsid="0560322d" style:font-weight-asian="bold" style:font-weight-complex="bold"/>
    </style:style>
    <style:style style:name="T58" style:family="text">
      <style:text-properties officeooo:rsid="05bd90d0"/>
    </style:style>
    <style:style style:name="T59" style:family="text">
      <style:text-properties officeooo:rsid="05842947"/>
    </style:style>
    <style:style style:name="T60" style:family="text">
      <style:text-properties style:use-window-font-color="true" loext:opacity="0%" style:text-line-through-style="none" style:text-line-through-type="none" style:font-name="Calibri" style:text-underline-style="none" style:text-blinking="false" fo:background-color="transparent" loext:char-shading-value="0" loext:padding="0cm" loext:border="none"/>
    </style:style>
    <style:style style:name="T61" style:family="text">
      <style:text-properties style:use-window-font-color="true" loext:opacity="0%" style:font-name="Calibri" fo:font-weight="bold" officeooo:rsid="05842947" fo:background-color="transparent" loext:char-shading-value="0"/>
    </style:style>
    <style:style style:name="T62" style:family="text">
      <style:text-properties style:use-window-font-color="true" loext:opacity="0%" style:font-name="Calibri" fo:background-color="transparent" loext:char-shading-value="0"/>
    </style:style>
    <style:style style:name="T63" style:family="text">
      <style:text-properties officeooo:rsid="036d3cc5"/>
    </style:style>
    <style:style style:name="T64" style:family="text">
      <style:text-properties fo:font-weight="normal" fo:background-color="transparent" loext:char-shading-value="0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65" style:family="text">
      <style:text-properties fo:font-weight="normal" officeooo:rsid="036d3cc5" fo:background-color="transparent" loext:char-shading-value="0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66" style:family="text">
      <style:text-properties fo:font-weight="normal" officeooo:rsid="046fbb97" fo:background-color="transparent" loext:char-shading-value="0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67" style:family="text">
      <style:text-properties fo:font-weight="normal" officeooo:rsid="0582a93d" fo:background-color="transparent" loext:char-shading-value="0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68" style:family="text">
      <style:text-properties fo:font-weight="normal" officeooo:rsid="04217c55" fo:background-color="transparent" loext:char-shading-value="0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69" style:family="text">
      <style:text-properties style:font-weight-asian="bold" style:font-name-complex="Calibri" style:font-weight-complex="bold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70" style:family="text">
      <style:text-properties officeooo:rsid="046fbb97" style:font-weight-asian="bold" style:font-name-complex="Calibri" style:font-weight-complex="bold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71" style:family="text">
      <style:text-properties fo:font-weight="normal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72" style:family="text">
      <style:text-properties fo:font-weight="normal" officeooo:rsid="036d3cc5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73" style:family="text">
      <style:text-properties fo:font-weight="normal" officeooo:rsid="0472b00b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T74" style:family="text">
      <style:text-properties fo:font-weight="normal" officeooo:rsid="0582a93d" style:font-weight-asian="normal" style:font-name-complex="Calibri" style:font-weight-complex="normal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1</text:span>ª REUNIÃO ORDINÁRIA, DA <text:span text:style-name="T3">2</text:span>ª SESSÃO LEGISLATIVA, DA 19ª LEGISLATURA</text:p>
      <text:p text:style-name="P2">Abertura: <text:span text:style-name="T1">1</text:span><text:span text:style-name="T2">2</text:span>/0<text:span text:style-name="T4">3</text:span>/2026 – 9h30min.</text:p>
      <text:p text:style-name="P3"/>
      <text:p text:style-name="P4">A ata da reuni<text:span text:style-name="T5">ão</text:span> anterior fo<text:span text:style-name="T5">i</text:span> disponibilizada antecipadamente, nos termos art. 89 R.I.</text:p>
      <text:p text:style-name="P4"/>
      <text:p text:style-name="P5">ORDEM DO DIA</text:p>
      <text:p text:style-name="P6">REQUERIMENTOS </text:p>
      <text:p text:style-name="P7"><text:span text:style-name="T6">A</text:span><text:span text:style-name="T7">O</text:span><text:span text:style-name="T6"> EXECUTIV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a xlink:type="simple" xlink:href="https://sapl.uruguaiana.rs.leg.br/materia/16691" office:target-frame-name="_blank" xlink:show="new" text:style-name="Internet_20_link" text:visited-style-name="Visited_20_Internet_20_Link"><text:span text:style-name="T8">nº 340 </text:span></text:a><text:span text:style-name="T9">Ver</text:span><text:span text:style-name="T10">ª</text:span><text:span text:style-name="T9">.</text:span><text:span text:style-name="T11"> Lilian</text:span></text:p>
          </table:table-cell>
          <table:table-cell table:style-name="Tabela2.B1" office:value-type="string">
            <text:p text:style-name="P9"><text:span text:style-name="T12">E</text:span>ncascalhamento e patrolamento na rua Emílio Tauceda entre as ruas Rodrigues Portugal e Antônio Monteiro.</text:p>
            <text:p text:style-name="P9"/>
          </table:table-cell>
        </table:table-row>
        <table:table-row>
          <table:table-cell table:style-name="Tabela2.A2" table:number-rows-spanned="5" office:value-type="string">
            <text:p text:style-name="P8"><text:a xlink:type="simple" xlink:href="https://sapl.uruguaiana.rs.leg.br/materia/16698" office:target-frame-name="_blank" xlink:show="new" text:style-name="Internet_20_link" text:visited-style-name="Visited_20_Internet_20_Link"><text:span text:style-name="T8">Nº 341 </text:span><text:span text:style-name="T13">a 345</text:span><text:span text:style-name="T8"> </text:span></text:a><text:span text:style-name="T9">Ver.</text:span><text:span text:style-name="T11"> Mano Gás</text:span></text:p>
          </table:table-cell>
          <table:table-cell table:style-name="Tabela2.B2" office:value-type="string">
            <text:p text:style-name="P9"/>
            <text:p text:style-name="P9"><text:span text:style-name="T12">E</text:span>ncascalhamento, patrolamento, revitalização e desobstrução de valas, nos seguintes endereços: Bairro União das Vilas, Rua 02, Rua 21 de Abril, Rua Carumbé, Rua Galant; Bairro Jardim do Salso, Rua Principal, Rua 07.</text:p>
          </table:table-cell>
        </table:table-row>
        <table:table-row table:style-name="Tabela2.1">
          <table:covered-table-cell table:style-name="Tabela2.A2"/>
          <table:table-cell table:style-name="Tabela2.B2" office:value-type="string">
            <text:p text:style-name="P9"><text:span text:style-name="T14">R</text:span>etirada de lixo atrás do Posto ESF-04 no Bairro Cohab 01.</text:p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<text:span text:style-name="T14">I</text:span>nformações sobre a demora das visitas da assistente social e o posterior termo de posse.</text:p>
          </table:table-cell>
        </table:table-row>
        <table:table-row table:style-name="Tabela2.1">
          <table:covered-table-cell table:style-name="Tabela2.A2"/>
          <table:table-cell table:style-name="Tabela2.B2" office:value-type="string">
            <text:p text:style-name="P9"><text:span text:style-name="T15">I</text:span>nformações sobre quantos agendamentos semanais estão sendo realizados para clínico geral, nos postos de saúde do município.</text:p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<text:span text:style-name="T16">I</text:span>nformações ao Poder Executivo sobre o itinerário e horários do transporte urbano que atende ao Bairro João Paulo.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<text:a xlink:type="simple" xlink:href="https://sapl.uruguaiana.rs.leg.br/materia/16704" office:target-frame-name="_blank" xlink:show="new" text:style-name="Internet_20_link" text:visited-style-name="Visited_20_Internet_20_Link"><text:span text:style-name="T8">Nº 346 </text:span><text:span text:style-name="T13">e 347</text:span><text:span text:style-name="T8"> </text:span></text:a><text:span text:style-name="T9">Ver.</text:span><text:span text:style-name="T11"> Padovan</text:span></text:p>
          </table:table-cell>
          <table:table-cell table:style-name="Tabela2.B2" office:value-type="string">
            <text:p text:style-name="P10"/>
            <text:p text:style-name="P10"><text:span text:style-name="T17">R</text:span>ede fios caídos na Rua: Venâncio Aíres, 1914, Centro <text:span text:style-name="T18">e </text:span><text:span text:style-name="T19">C</text:span><text:span text:style-name="T18">onserto e limpeza de boca de lobo na Rua: Santana, 3809 – Bairro: Santana</text:span></text:p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8"><text:a xlink:type="simple" xlink:href="https://sapl.uruguaiana.rs.leg.br/materia/16706" office:target-frame-name="_blank" xlink:show="new" text:style-name="Internet_20_link" text:visited-style-name="Visited_20_Internet_20_Link"><text:span text:style-name="T8">Nº 348, </text:span><text:span text:style-name="T13">350</text:span><text:span text:style-name="T8"> </text:span></text:a><text:span text:style-name="T9">Ver.</text:span><text:span text:style-name="T11"> Egídio</text:span></text:p>
          </table:table-cell>
          <table:table-cell table:style-name="Tabela2.B2" office:value-type="string">
            <text:p text:style-name="P9"/>
            <text:p text:style-name="P9"><text:span text:style-name="T20">S</text:span>ubstituição de lâmpada nos locais indicados.</text:p>
            <text:p text:style-name="P9"/>
          </table:table-cell>
        </table:table-row>
        <table:table-row>
          <table:table-cell table:style-name="Tabela2.A2" office:value-type="string">
            <text:p text:style-name="P8"><text:a xlink:type="simple" xlink:href="https://sapl.uruguaiana.rs.leg.br/materia/16708" office:target-frame-name="_blank" xlink:show="new" text:style-name="Internet_20_link" text:visited-style-name="Visited_20_Internet_20_Link"><text:span text:style-name="T8">Nº 349 </text:span><text:span text:style-name="T21">e 352</text:span><text:span text:style-name="T8"> </text:span></text:a><text:span text:style-name="T9">Ver</text:span><text:span text:style-name="T22">ª</text:span><text:span text:style-name="T9">.</text:span><text:span text:style-name="T11"> Stella</text:span></text:p>
          </table:table-cell>
          <table:table-cell table:style-name="Tabela2.B2" office:value-type="string">
            <text:p text:style-name="P9"/>
            <text:p text:style-name="P9"><text:span text:style-name="T23">I</text:span>nformações e documentação do contrato de transporte de resíduos sólidos urbanos (transbordo do lixo), incluindo fiscalização, pesagens, notas fiscais e licenciamento ambiental.</text:p>
            <text:p text:style-name="P11"><text:span text:style-name="T24">O</text:span>peração tapa-buracos na Rua Augusto Almeida Tito, em toda a sua extensão.</text:p>
            <text:p text:style-name="P11"/>
          </table:table-cell>
        </table:table-row>
        <table:table-row>
          <table:table-cell table:style-name="Tabela2.A2" table:number-rows-spanned="5" office:value-type="string">
            <text:p text:style-name="P8"><text:a xlink:type="simple" xlink:href="https://sapl.uruguaiana.rs.leg.br/materia/16713" office:target-frame-name="_blank" xlink:show="new" text:style-name="Internet_20_link" text:visited-style-name="Visited_20_Internet_20_Link"><text:span text:style-name="T8">nº 353</text:span><text:span text:style-name="T25"> a 357</text:span><text:span text:style-name="T8"> </text:span></text:a><text:span text:style-name="T9">Ver</text:span><text:span text:style-name="T26">ª</text:span><text:span text:style-name="T9">.</text:span><text:span text:style-name="T11"> Manoela</text:span></text:p>
          </table:table-cell>
          <table:table-cell table:style-name="Tabela2.B2" office:value-type="string">
            <text:p text:style-name="P9"/>
            <text:p text:style-name="P9"><text:span text:style-name="T27">M</text:span>anutenção dos postes de iluminação localizados na área interna do CRAS Cabo Luiz Quevedo.</text:p>
          </table:table-cell>
        </table:table-row>
        <table:table-row table:style-name="Tabela2.1">
          <table:covered-table-cell table:style-name="Tabela2.A2"/>
          <table:table-cell table:style-name="Tabela2.B2" office:value-type="string">
            <text:p text:style-name="P9"><text:span text:style-name="T28">M</text:span>anutenção e fechamento/tampa de boca de lobo na Rua Adir Mascia, esquina com a Rua Albertino Pires.</text:p>
          </table:table-cell>
        </table:table-row>
        <table:table-row table:style-name="Tabela2.12">
          <table:covered-table-cell table:style-name="Tabela2.A2"/>
          <table:table-cell table:style-name="Tabela2.B2" office:value-type="string">
            <text:p text:style-name="P9"><text:span text:style-name="T29">P</text:span>rovidências quanto a<text:span text:style-name="T29">o</text:span> vazamento de água na Rua 12, Bairro União das Vilas.</text:p>
          </table:table-cell>
        </table:table-row>
        <table:table-row table:style-name="Tabela2.1">
          <table:covered-table-cell table:style-name="Tabela2.A2"/>
          <table:table-cell table:style-name="Tabela2.B2" office:value-type="string">
            <text:p text:style-name="P9">Revitalização da sinalização viária em frente à APAE e à Escola Rondon, demarcação das vagas de estacionamento, vagas especiais para Pessoas com Deficiência (PCD), criação de área de embarque e desembarque.</text:p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<text:span text:style-name="T30">C</text:span>orte de grama e limpeza no pátio do CRAS Cabo Luiz Quevedo.</text:p>
          </table:table-cell>
        </table:table-row>
        <text:soft-page-break/>
        <table:table-row table:style-name="Tabela2.1">
          <table:table-cell table:style-name="Tabela2.A2" table:number-rows-spanned="3" office:value-type="string">
            <text:p text:style-name="P8"><text:a xlink:type="simple" xlink:href="https://sapl.uruguaiana.rs.leg.br/materia/16722" office:target-frame-name="_blank" xlink:show="new" text:style-name="Internet_20_link" text:visited-style-name="Visited_20_Internet_20_Link"><text:span text:style-name="T8">nº 358 </text:span></text:a><text:span text:style-name="T31">a 361 </text:span><text:span text:style-name="T9">Ver.</text:span><text:span text:style-name="T11"> Braite</text:span></text:p>
          </table:table-cell>
          <table:table-cell table:style-name="Tabela2.B2" office:value-type="string">
            <text:p text:style-name="P12"/>
            <text:p text:style-name="P9"><text:span text:style-name="T32">I</text:span>nformações do cronograma de roçadas e serviços de limpeza urbana nos bairros do município.</text:p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<text:span text:style-name="T33">P</text:span>rovidências quanto a fio caído e a rede vegetação na Rua Pinheiro Machado, em frente ao nº 473.</text:p>
          </table:table-cell>
        </table:table-row>
        <table:table-row table:style-name="Tabela2.17">
          <table:covered-table-cell table:style-name="Tabela2.A2"/>
          <table:table-cell table:style-name="Tabela2.B2" office:value-type="string">
            <text:p text:style-name="P9"><text:span text:style-name="T34">O</text:span>peração tapa-buracos na Rua 15 de Novembro, no trecho entre o Posto Petrobras e o trevo de saída para Barra do Quaraí.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3"><text:span text:style-name="T35">S</text:span>ubstituição de lâmpadas queimadas <text:span text:style-name="T35">conforme locais indicados</text:span></text:p>
                  <text:p text:style-name="P13"/>
                </table:table-cell>
              </table:table-row>
            </table:table>
            <text:p text:style-name="P14"/>
          </table:table-cell>
        </table:table-row>
        <table:table-row>
          <table:table-cell table:style-name="Tabela2.A2" office:value-type="string">
            <text:p text:style-name="P8"><text:a xlink:type="simple" xlink:href="https://sapl.uruguaiana.rs.leg.br/materia/16727" office:target-frame-name="_blank" xlink:show="new" text:style-name="Internet_20_link" text:visited-style-name="Visited_20_Internet_20_Link"><text:span text:style-name="T8">nº 363 </text:span></text:a><text:span text:style-name="T9">Ver.</text:span><text:span text:style-name="T11"> Juca</text:span></text:p>
          </table:table-cell>
          <table:table-cell table:style-name="Tabela2.B2" office:value-type="string">
            <text:p text:style-name="P9"/>
            <text:p text:style-name="P9"><text:span text:style-name="T36">C</text:span>ria<text:span text:style-name="T36">ção</text:span> <text:span text:style-name="T36">d</text:span>o Programa Municipal de Apoio e Pro<text:span text:style-name="T36">moção do</text:span> Esporte, Protocolo de Incentivo Fiscal ao Esporte e Selo de Certificação Compromisso com o Esporte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<text:a xlink:type="simple" xlink:href="https://sapl.uruguaiana.rs.leg.br/materia/16731" office:target-frame-name="_blank" xlink:show="new" text:style-name="Internet_20_link" text:visited-style-name="Visited_20_Internet_20_Link"><text:span text:style-name="T8">nº 364 </text:span></text:a><text:span text:style-name="T9">Ver.</text:span><text:span text:style-name="T11"> Braite</text:span></text:p>
          </table:table-cell>
          <table:table-cell table:style-name="Tabela2.B2" office:value-type="string">
            <text:p text:style-name="P9"/>
            <text:p text:style-name="P9"><text:span text:style-name="T37">E</text:span>studo<text:span text:style-name="T37">s</text:span> para a viabilidade de restrição de estacionamento de caminhões na Rua das Camélias, Bairro Jardim do Salso.</text:p>
            <text:p text:style-name="P9"/>
          </table:table-cell>
        </table:table-row>
        <table:table-row table:style-name="Tabela2.20">
          <table:table-cell table:style-name="Tabela2.A2" office:value-type="string">
            <text:p text:style-name="P8"><text:a xlink:type="simple" xlink:href="https://sapl.uruguaiana.rs.leg.br/materia/16732" office:target-frame-name="_blank" xlink:show="new" text:style-name="Internet_20_link" text:visited-style-name="Visited_20_Internet_20_Link"><text:span text:style-name="T8">nº 365 </text:span></text:a><text:span text:style-name="T9">Ver.</text:span><text:span text:style-name="T11"> Mano Gás</text:span></text:p>
          </table:table-cell>
          <table:table-cell table:style-name="Tabela2.B2" office:value-type="string">
            <text:p text:style-name="P9"/>
            <text:p text:style-name="P9"><text:span text:style-name="T35">S</text:span>ubstituição de lâmpadas queimadas <text:span text:style-name="T35">conforme locais indicados</text:span></text:p>
          </table:table-cell>
        </table:table-row>
      </table:table>
      <text:p text:style-name="P15"/>
      <text:p text:style-name="P16"><text:span text:style-name="T38">A DIVERSOS: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<text:a xlink:type="simple" xlink:href="https://sapl.uruguaiana.rs.leg.br/materia/16711" office:target-frame-name="_blank" xlink:show="new" text:style-name="Internet_20_link" text:visited-style-name="Visited_20_Internet_20_Link"><text:span text:style-name="T8">nº 351 </text:span></text:a><text:span text:style-name="T9">Ver</text:span><text:span text:style-name="T39">ª</text:span><text:span text:style-name="T9">.</text:span><text:span text:style-name="T11"> Stella</text:span></text:p>
          </table:table-cell>
          <table:table-cell table:style-name="Tabela5.B1" office:value-type="string">
            <text:p text:style-name="P18">Requer a certificação, pelo Expediente da Câmara Municipal, acerca dos requerimentos aprovados pelo Plenário, regularmente expedidos e protocolados junto ao Poder Executivo Municipal, que permanecem sem resposta após o prazo legal.</text:p>
            <text:p text:style-name="P1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<text:a xlink:type="simple" xlink:href="https://sapl.uruguaiana.rs.leg.br/materia/16718" office:target-frame-name="_blank" xlink:show="new" text:style-name="Internet_20_link" text:visited-style-name="Visited_20_Internet_20_Link"><text:span text:style-name="T8">Nº 355 </text:span><text:span text:style-name="T40">e 362</text:span><text:span text:style-name="T8"> </text:span></text:a><text:span text:style-name="T9">Ver</text:span><text:span text:style-name="T41">ª</text:span><text:span text:style-name="T9">.</text:span><text:span text:style-name="T11"> Manoela</text:span></text:p>
          </table:table-cell>
          <table:table-cell table:style-name="Tabela6.B1" office:value-type="string">
            <text:p text:style-name="P20">Requer à empresa BRK Ambiental providências ao vazamento de água na Rua 12, Bairro União das Vilas <text:span text:style-name="T42">e conserto e fechamento de buraco existente no meio da via, Bairro Cristal.</text:span></text:p>
            <text:p text:style-name="P21"/>
          </table:table-cell>
        </table:table-row>
      </table:table>
      <text:p text:style-name="P22"/>
      <text:p text:style-name="P23"><text:span text:style-name="T43">INDICAÇÕES</text:span></text:p>
      <text:p text:style-name="P24">AO EXECUTIV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a xlink:type="simple" xlink:href="https://sapl.uruguaiana.rs.leg.br/materia/16690" office:target-frame-name="_blank" xlink:show="new" text:style-name="Internet_20_link" text:visited-style-name="Visited_20_Internet_20_Link"><text:span text:style-name="T8">nº 76 </text:span></text:a><text:span text:style-name="T9">Ver</text:span><text:span text:style-name="T44">ª</text:span><text:span text:style-name="T9">.</text:span><text:span text:style-name="T11"> Lilian</text:span></text:p>
          </table:table-cell>
          <table:table-cell table:style-name="Tabela3.B1" office:value-type="string">
            <text:p text:style-name="P25"><text:span text:style-name="T45">E</text:span>studo para a implantação de um redutor de velocidade na rua Flores da Cunha</text:p>
            <text:p text:style-name="P25"/>
          </table:table-cell>
        </table:table-row>
        <table:table-row>
          <table:table-cell table:style-name="Tabela3.A2" office:value-type="string">
            <text:p text:style-name="P8"><text:a xlink:type="simple" xlink:href="https://sapl.uruguaiana.rs.leg.br/materia/16693" office:target-frame-name="_blank" xlink:show="new" text:style-name="Internet_20_link" text:visited-style-name="Visited_20_Internet_20_Link"><text:span text:style-name="T8">nº 77 </text:span></text:a><text:span text:style-name="T9">Ver.</text:span><text:span text:style-name="T11"> Egídio</text:span></text:p>
          </table:table-cell>
          <table:table-cell table:style-name="Tabela3.B2" office:value-type="string">
            <text:p text:style-name="P25"><text:span text:style-name="T46">E</text:span>studos de viabilidade para realização de Operação Tapa-Buraco no entorno da escola Cirilo Zadra, na Profilurb.</text:p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8"><text:a xlink:type="simple" xlink:href="https://sapl.uruguaiana.rs.leg.br/materia/16695" office:target-frame-name="_blank" xlink:show="new" text:style-name="Internet_20_link" text:visited-style-name="Visited_20_Internet_20_Link"><text:span text:style-name="T8">nº 78 </text:span></text:a><text:span text:style-name="T9">Ver</text:span><text:span text:style-name="T44">ª</text:span><text:span text:style-name="T9">.</text:span><text:span text:style-name="T11"> Márcia</text:span></text:p>
          </table:table-cell>
          <table:table-cell table:style-name="Tabela3.B2" office:value-type="string">
            <text:p text:style-name="P25">Implantação do “Banco Vermelho” nas principais vias e espaços públicos do município, como símbolo permanente de conscientização e enfrentamento ao feminicídio e à violência contra a mulher.</text:p>
            <text:p text:style-name="P25"/>
          </table:table-cell>
        </table:table-row>
        <table:table-row>
          <table:table-cell table:style-name="Tabela3.A2" office:value-type="string">
            <text:p text:style-name="P8"><text:a xlink:type="simple" xlink:href="https://sapl.uruguaiana.rs.leg.br/materia/16719" office:target-frame-name="_blank" xlink:show="new" text:style-name="Internet_20_link" text:visited-style-name="Visited_20_Internet_20_Link"><text:span text:style-name="T8">nº 79 </text:span></text:a><text:span text:style-name="T9">Ver</text:span><text:span text:style-name="T47">ª</text:span><text:span text:style-name="T9">.</text:span><text:span text:style-name="T11"> Manoela</text:span></text:p>
          </table:table-cell>
          <table:table-cell table:style-name="Tabela3.B2" office:value-type="string">
            <text:p text:style-name="P25"><text:span text:style-name="T48">A</text:span>desão ao Pacto Nacional de Prevenção aos Feminicídios, política nacional estabelecida pelo decreto 11.640/2023.</text:p>
            <text:p text:style-name="P25"/>
          </table:table-cell>
        </table:table-row>
        <table:table-row table:style-name="Tabela3.1">
          <table:table-cell table:style-name="Tabela3.A2" office:value-type="string">
            <text:p text:style-name="P8"><text:a xlink:type="simple" xlink:href="https://sapl.uruguaiana.rs.leg.br/materia/16729" office:target-frame-name="_blank" xlink:show="new" text:style-name="Internet_20_link" text:visited-style-name="Visited_20_Internet_20_Link"><text:span text:style-name="T8">Nº 80 </text:span><text:span text:style-name="T49">e 81</text:span><text:span text:style-name="T8"> </text:span></text:a><text:span text:style-name="T9">Ver.</text:span><text:span text:style-name="T11"> Braite</text:span></text:p>
          </table:table-cell>
          <table:table-cell table:style-name="Tabela3.B2" office:value-type="string">
            <text:p text:style-name="P26"><text:span text:style-name="T50">I</text:span>nstalação de uma lixeira comunitária no Bairro Jardim do Salso <text:span text:style-name="T50">e ondulação transversal (lombada) na Rua 14, nº 510, Vila São Marcos.</text:span></text:p>
          </table:table-cell>
        </table:table-row>
      </table:table>
      <text:p text:style-name="P27"><text:soft-page-break/><text:span text:style-name="T51">MOÇÕES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<text:a xlink:type="simple" xlink:href="https://sapl.uruguaiana.rs.leg.br/materia/16694" office:target-frame-name="_blank" xlink:show="new" text:style-name="Internet_20_link" text:visited-style-name="Visited_20_Internet_20_Link"><text:span text:style-name="T8">nº 38 </text:span></text:a><text:span text:style-name="T9">Ver.</text:span><text:span text:style-name="T11"> Celso</text:span></text:p>
          </table:table-cell>
          <table:table-cell table:style-name="Tabela7.B1" office:value-type="string">
            <text:p text:style-name="P9"/>
            <text:p text:style-name="P9">Congratulações e Louvor à ASESGRU – Associação das Escolas de Samba de Uruguaiana, à AG Entretenimento e à Prefeitura Municipal pela organização e realização do Carnaval Fora de Época de Uruguaiana – Edição 2026.</text:p>
            <text:p text:style-name="P9"/>
          </table:table-cell>
        </table:table-row>
        <table:table-row>
          <table:table-cell table:style-name="Tabela7.A2" office:value-type="string">
            <text:p text:style-name="P8"><text:a xlink:type="simple" xlink:href="https://sapl.uruguaiana.rs.leg.br/materia/16696" office:target-frame-name="_blank" xlink:show="new" text:style-name="Internet_20_link" text:visited-style-name="Visited_20_Internet_20_Link"><text:span text:style-name="T8">nº 39 </text:span></text:a><text:span text:style-name="T9">Ver.</text:span><text:span text:style-name="T11"> Mano Gás</text:span></text:p>
          </table:table-cell>
          <table:table-cell table:style-name="Tabela7.B2" office:value-type="string">
            <text:p text:style-name="P9"/>
            <text:p text:style-name="P9">Congratulações e Louvor pelos 4 anos da Igreja Missionária Pentecostal Nova Aliança(Que Viva Cristo), em nosso município.</text:p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8"><text:a xlink:type="simple" xlink:href="https://sapl.uruguaiana.rs.leg.br/materia/16697" office:target-frame-name="_blank" xlink:show="new" text:style-name="Internet_20_link" text:visited-style-name="Visited_20_Internet_20_Link"><text:span text:style-name="T8">Nº 40 </text:span><text:span text:style-name="T52">e 41</text:span><text:span text:style-name="T8"> </text:span></text:a><text:span text:style-name="T9">Ver</text:span><text:span text:style-name="T53">ª</text:span><text:span text:style-name="T9">.</text:span><text:span text:style-name="T11"> Márcia</text:span></text:p>
          </table:table-cell>
          <table:table-cell table:style-name="Tabela7.B2" office:value-type="string">
            <text:p text:style-name="P28"/>
            <text:p text:style-name="P28">Congratulações e Louvor <text:span text:style-name="T54">a</text:span>o Ministério Profético Herdeiros do Poder, em reconhecimento ao primeiro ano de relevantes ações comunitárias desenvolvidas no município <text:span text:style-name="T55">e </text:span>à Polícia Penal de Uruguaiana em reconhecimento aos relevantes serviços prestados à comunidade</text:p>
            <text:p text:style-name="P28"/>
          </table:table-cell>
        </table:table-row>
        <table:table-row table:style-name="Tabela7.1">
          <table:table-cell table:style-name="Tabela7.A2" office:value-type="string">
            <text:p text:style-name="P8"><text:a xlink:type="simple" xlink:href="https://sapl.uruguaiana.rs.leg.br/materia/16716" office:target-frame-name="_blank" xlink:show="new" text:style-name="Internet_20_link" text:visited-style-name="Visited_20_Internet_20_Link"><text:span text:style-name="T8">nº 42 </text:span></text:a><text:span text:style-name="T9">Ver.</text:span><text:span text:style-name="T11"> Mano Gás</text:span></text:p>
          </table:table-cell>
          <table:table-cell table:style-name="Tabela7.B2" office:value-type="string">
            <text:p text:style-name="P9"/>
            <text:p text:style-name="P9">Congratulações e Louvor para o Piloto Lúcio Pilar Leite pela vitória em 4 categorias no Campeonato SMR-Santa Cruz Moto Racing</text:p>
            <text:p text:style-name="P9"/>
          </table:table-cell>
        </table:table-row>
        <table:table-row>
          <table:table-cell table:style-name="Tabela7.A2" office:value-type="string">
            <text:p text:style-name="P8"><text:a xlink:type="simple" xlink:href="https://sapl.uruguaiana.rs.leg.br/materia/16728" office:target-frame-name="_blank" xlink:show="new" text:style-name="Internet_20_link" text:visited-style-name="Visited_20_Internet_20_Link"><text:span text:style-name="T8">nº 43 </text:span></text:a><text:span text:style-name="T9">Ver.</text:span><text:span text:style-name="T11"> Braite</text:span></text:p>
          </table:table-cell>
          <table:table-cell table:style-name="Tabela7.B2" office:value-type="string">
            <text:p text:style-name="P9"/>
            <text:p text:style-name="P9"><text:span text:style-name="T56">C</text:span>ongratulações e louvor pelos 65 anos de fundação do Colégio E.M.E.B. José Francisco Pereira da Silva.</text:p>
            <text:p text:style-name="P9"/>
          </table:table-cell>
        </table:table-row>
      </table:table>
      <text:p text:style-name="P29"/>
      <text:p text:style-name="P29"/>
      <text:p text:style-name="P30"><text:span text:style-name="T57">CONVITES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<text:a xlink:type="simple" xlink:href="https://sapl.uruguaiana.rs.leg.br/materia/16692" office:target-frame-name="_blank" xlink:show="new" text:style-name="Internet_20_link" text:visited-style-name="Visited_20_Internet_20_Link"><text:span text:style-name="T8">nº 9</text:span></text:a></text:p>
          </table:table-cell>
          <table:table-cell table:style-name="Tabela4.B1" office:value-type="string">
            <text:p text:style-name="P25"/>
            <text:p text:style-name="P25">ABEL e SEBRAE Convidam para evento Parlamento mais empreendedor.</text:p>
            <text:p text:style-name="P25"/>
          </table:table-cell>
        </table:table-row>
        <table:table-row>
          <table:table-cell table:style-name="Tabela4.A2" office:value-type="string">
            <text:p text:style-name="P31"><text:a xlink:type="simple" xlink:href="https://sapl.uruguaiana.rs.leg.br/materia/16717" office:target-frame-name="_blank" xlink:show="new" text:style-name="Internet_20_link" text:visited-style-name="Visited_20_Internet_20_Link"><text:span text:style-name="T8">nº 10</text:span></text:a></text:p>
          </table:table-cell>
          <table:table-cell table:style-name="Tabela4.B2" office:value-type="string">
            <text:p text:style-name="P25">Câmara Municipal de Rosário do Sul convida para Palestra - Feminicídio e Violência Doméstica". <text:span text:style-name="T58">D</text:span>ia 13 de Março, a partir das 19hs, no Plenário Amaro Gomes Souto.</text:p>
            <text:p text:style-name="P25"/>
          </table:table-cell>
        </table:table-row>
      </table:table>
      <text:p text:style-name="P29"/>
      <text:p text:style-name="P32">MATÉRIAS DO EXPEDIENTE </text:p>
      <text:p text:style-name="P33"/>
      <text:p text:style-name="P34"><text:span text:style-name="T59">JUSTIFICATIVA DE AUSÊNCIA PARLAMENTAR</text:span>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a xlink:type="simple" xlink:href="https://sapl.uruguaiana.rs.leg.br/materia/16707" office:target-frame-name="_blank" xlink:show="new" text:style-name="Internet_20_link" text:visited-style-name="Visited_20_Internet_20_Link"><text:span text:style-name="T60">nº 9 </text:span></text:a><text:span text:style-name="T61">Ver.</text:span><text:span text:style-name="T62"> Braite</text:span></text:p>
          </table:table-cell>
          <table:table-cell table:style-name="Tabela1.B1" office:value-type="string">
            <text:p text:style-name="P35">Justifica ausência na Reunião da Comissão do dia 09/03/2026.</text:p>
          </table:table-cell>
        </table:table-row>
      </table:table>
      <text:p text:style-name="P33"/>
      <text:p text:style-name="P36">Correspondências Expedidas a <text:span text:style-name="T63">Diversos</text:span>: <text:span text:style-name="T64">Ofício</text:span><text:span text:style-name="T65">s </text:span><text:span text:style-name="T64">nº </text:span><text:span text:style-name="T66">1</text:span><text:span text:style-name="T67">50</text:span><text:span text:style-name="T65"> ao </text:span><text:span text:style-name="T68">1</text:span><text:span text:style-name="T67">68</text:span><text:span text:style-name="T64">/26.</text:span></text:p>
      <text:p text:style-name="P37"><text:span text:style-name="T69">Correspondências Expedidas a</text:span><text:span text:style-name="T70">o</text:span><text:span text:style-name="T69"> </text:span><text:span text:style-name="T70">Executivo</text:span><text:span text:style-name="T71">: Ofício</text:span><text:span text:style-name="T72">s </text:span><text:span text:style-name="T71">nº </text:span><text:span text:style-name="T73">2</text:span><text:span text:style-name="T74">88</text:span><text:span text:style-name="T72"> ao </text:span><text:span text:style-name="T74">342</text:span><text:span text:style-name="T71">/26</text:span><text:span text:style-name="T73">.</text:span></text:p>
      <text:p text:style-name="P38"/>
      <text:p text:style-name="P39"/>
      <text:p text:style-name="P40">PERÍODO DAS COMUNICAÇÕES:</text:p>
      <text:p text:style-name="P41"/>
      <text:p text:style-name="P42">PERÍODO DAS COMUNICAÇÕES DE BANCADA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4.821cm" svg:y="0.034cm" svg:width="6.384cm" svg:height="2.094cm" draw:z-index="2"><draw:image xlink:href="Pictures/10000000000004ED000001A03C7D7B4B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00:38:00</meta:creation-date>
    <dc:date>2026-03-11T12:44:54.544840000</dc:date>
    <meta:editing-duration>P3DT4H51M9S</meta:editing-duration>
    <meta:editing-cycles>1257</meta:editing-cycles>
    <meta:generator>LibreOffice/25.2.4.3$Windows_X86_64 LibreOffice_project/33e196637044ead23f5c3226cde09b47731f7e27</meta:generator>
    <meta:print-date>2026-03-04T15:46:10.310759500</meta:print-date>
    <dc:title>:: 20010182577 - eproc - ::</dc:title>
    <meta:document-statistic meta:table-count="8" meta:image-count="1" meta:object-count="0" meta:page-count="3" meta:paragraph-count="79" meta:word-count="876" meta:character-count="5487" meta:non-whitespace-character-count="4684"/>
  </office:meta>
</office:document-meta>
</file>