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fo:language="pt" fo:country="BR" officeooo:paragraph-rsid="03a9775c"/>
    </style:style>
    <style:style style:name="P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9683f4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officeooo:paragraph-rsid="035f8253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1" fo:font-size="13pt" fo:language="pt" fo:country="BR" officeooo:paragraph-rsid="0361fb92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officeooo:paragraph-rsid="03a9775c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5.212cm"/>
        </style:tab-stops>
      </style:paragraph-properties>
      <style:text-properties fo:language="pt" fo:country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ab7634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language="pt" fo:country="BR" officeooo:paragraph-rsid="0498065b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0cee77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language="pt" fo:country="BR" officeooo:paragraph-rsid="040cee77" fo:background-color="transparen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language="pt" fo:country="BR" officeooo:paragraph-rsid="0441b4ae" fo:background-color="transparen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language="pt" fo:country="BR" officeooo:paragraph-rsid="03d22328" fo:background-color="transparen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language="pt" fo:country="BR" officeooo:paragraph-rsid="044f0350" fo:background-color="transparen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language="pt" fo:country="BR" officeooo:rsid="044f0350" officeooo:paragraph-rsid="04741210" fo:background-color="transparen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f0350" officeooo:paragraph-rsid="044f0350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25dad2" officeooo:paragraph-rsid="0425dad2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language="pt" fo:country="BR" officeooo:paragraph-rsid="03ae17b1" fo:background-color="#ffff00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27f021" officeooo:paragraph-rsid="03ae17b1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ae17b1" style:letter-kerning="true" fo:background-color="#ffff0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language="pt" fo:country="BR" officeooo:paragraph-rsid="040cee77" fo:background-color="#ffff00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0cee77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267e70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27f021" officeooo:paragraph-rsid="040cee77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98065b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language="pt" fo:country="BR" officeooo:paragraph-rsid="03ae17b1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officeooo:paragraph-rsid="03ae17b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9f6e1" officeooo:paragraph-rsid="03ae17b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ae17b1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 fo:break-before="pag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ae17b1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50%" fo:text-align="justify" style:justify-single-word="false" fo:break-before="pag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officeooo:paragraph-rsid="03ae17b1" style:letter-kerning="true" fo:background-color="#ffff0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 fo:break-before="pag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7093d4" officeooo:paragraph-rsid="03ae17b1" style:letter-kerning="true" fo:background-color="#ffff0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 fo:break-before="pag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c82d3" officeooo:paragraph-rsid="045349d7" style:letter-kerning="true" fo:background-color="transparent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fo:language="pt" fo:country="BR" officeooo:paragraph-rsid="0498065b" style:font-size-asian="13pt" style:font-size-complex="13pt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officeooo:paragraph-rsid="045349d7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officeooo:paragraph-rsid="04994215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fo:language="pt" fo:country="BR" officeooo:paragraph-rsid="04adbc60" style:font-size-asian="13pt" style:font-size-complex="13pt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fo:language="pt" fo:country="BR" officeooo:paragraph-rsid="04994215" style:font-size-asian="13pt" style:font-size-complex="13pt"/>
    </style:style>
    <style:style style:name="P50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9.811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3e8060c" officeooo:paragraph-rsid="041ba342" style:letter-kerning="true" fo:background-color="#ffff0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9.811cm"/>
        </style:tab-stops>
      </style:paragraph-properties>
      <style:text-properties fo:language="pt" fo:country="BR" fo:font-weight="normal" officeooo:paragraph-rsid="042a0f9b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3e8060c" officeooo:paragraph-rsid="0430aee7" style:letter-kerning="true" fo:background-color="#ffff0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language="pt" fo:country="BR" fo:font-weight="normal" officeooo:paragraph-rsid="0435b293" style:font-weight-asian="normal" style:font-weight-complex="normal"/>
    </style:style>
    <style:style style:name="P54" style:family="paragraph" style:parent-style-name="Standard">
      <style:paragraph-properties fo:line-height="150%" fo:text-align="justify" style:justify-single-word="false" fo:break-before="pag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language="pt" fo:country="BR" fo:font-weight="normal" officeooo:paragraph-rsid="0435b293" style:font-weight-asian="normal" style:font-weight-complex="normal"/>
    </style:style>
    <style:style style:name="P55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9.811cm"/>
        </style:tab-stops>
      </style:paragraph-properties>
      <style:text-properties style:font-name="Calibri1" fo:font-size="13pt" fo:language="pt" fo:country="BR" style:text-underline-style="none" fo:font-weight="normal" officeooo:rsid="0437cd1b" officeooo:paragraph-rsid="0437cd1b" fo:background-color="transparent" style:font-size-asian="13pt" style:language-asian="zh" style:country-asian="CN" style:font-weight-asian="normal" style:font-size-complex="13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fo:break-before="page" style:text-autospace="ideograph-alpha" style:punctuation-wrap="hanging" style:line-break="strict" style:writing-mode="lr-tb">
        <style:tab-stops>
          <style:tab-stop style:position="9.811cm"/>
        </style:tab-stops>
      </style:paragraph-properties>
      <style:text-properties officeooo:paragraph-rsid="049806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9.811cm"/>
        </style:tab-stops>
      </style:paragraph-properties>
      <style:text-properties style:use-window-font-color="true" loext:opacity="0%" style:font-name="Calibri1" fo:font-size="13pt" fo:language="zxx" fo:country="none" officeooo:rsid="03e8060c" officeooo:paragraph-rsid="046683fb" style:letter-kerning="true" style:font-name-asian="Andale Sans UI" style:font-size-asian="13pt" style:language-asian="zxx" style:country-asian="none" style:font-name-complex="Tahoma1" style:font-size-complex="13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9.811cm"/>
        </style:tab-stops>
      </style:paragraph-properties>
      <style:text-properties fo:language="pt" fo:country="BR" officeooo:paragraph-rsid="042a0f9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3f4421e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language="pt" fo:country="BR" officeooo:paragraph-rsid="03f4421e" fo:background-color="transparent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a74b63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9683f4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676f10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76f10" officeooo:paragraph-rsid="04676f10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language="pt" fo:country="BR" officeooo:paragraph-rsid="0483dc30"/>
    </style:style>
    <style:style style:name="T1" style:family="text">
      <style:text-properties fo:color="#000000" loext:opacity="100%" style:font-name="Calibri1" fo:font-size="13pt" fo:font-style="normal" style:text-underline-style="solid" style:text-underline-width="auto" style:text-underline-color="font-color" fo:font-weight="bold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" style:family="text">
      <style:text-properties fo:color="#000000" loext:opacity="100%" style:font-name="Calibri1" fo:font-size="13pt" fo:font-style="normal" style:text-underline-style="solid" style:text-underline-width="auto" style:text-underline-color="font-color" fo:font-weight="bold" officeooo:rsid="049683f4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220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683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c287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220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dc607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683f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ed1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790c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99421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a31fe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5" style:family="text"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27f02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9683f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068cc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068c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9d87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349d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9e2e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e52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e49b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a5f50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355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fb2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1d7d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9421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b76d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e274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dc97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a8539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e4b1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a8539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dc97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b269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f5a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0878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e49b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5f50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5355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0ffb2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00ffb20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2d1d7d4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d2c5d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4f5a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5" style:family="text">
      <style:text-properties style:font-name="Calibri1" fo:font-size="13pt" fo:language="pt" fo:country="BR" style:font-size-asian="13pt" style:font-size-complex="13pt"/>
    </style:style>
    <style:style style:name="T96" style:family="text">
      <style:text-properties style:font-name="Calibri1" fo:font-size="13pt" fo:language="pt" fo:country="BR" officeooo:rsid="04372548" style:font-size-asian="13pt" style:language-asian="en" style:country-asian="US" style:font-name-complex="Calibri1" style:font-size-complex="13pt"/>
    </style:style>
    <style:style style:name="T97" style:family="text">
      <style:text-properties style:font-name="Calibri1" fo:font-size="13pt" fo:language="pt" fo:country="BR" officeooo:rsid="04b0c454" style:font-size-asian="13pt" style:language-asian="en" style:country-asian="US" style:font-name-complex="Calibri1" style:font-size-complex="13pt"/>
    </style:style>
    <style:style style:name="T98" style:family="text">
      <style:text-properties style:font-name="Calibri1" fo:font-size="13pt" fo:language="pt" fo:country="BR" officeooo:rsid="0425dad2" style:font-size-asian="13pt" style:language-asian="en" style:country-asian="US" style:font-name-complex="Calibri1" style:font-size-complex="13pt"/>
    </style:style>
    <style:style style:name="T99" style:family="text">
      <style:text-properties style:font-name="Calibri1" fo:font-size="13pt" fo:language="pt" fo:country="BR" officeooo:rsid="042bdefc" style:font-size-asian="13pt" style:language-asian="en" style:country-asian="US" style:font-name-complex="Calibri1" style:font-size-complex="13pt"/>
    </style:style>
    <style:style style:name="T100" style:family="text">
      <style:text-properties style:font-name="Calibri1" fo:font-size="13pt" fo:language="pt" fo:country="BR" style:font-size-asian="13pt" style:language-asian="en" style:country-asian="US" style:font-name-complex="Calibri1" style:font-size-complex="13pt"/>
    </style:style>
    <style:style style:name="T101" style:family="text">
      <style:text-properties style:font-name="Calibri1" fo:font-size="13pt" fo:language="pt" fo:country="BR" fo:font-weight="bold" officeooo:rsid="04994215" style:font-size-asian="13pt" style:language-asian="en" style:country-asian="US" style:font-weight-asian="bold" style:font-name-complex="Calibri1" style:font-size-complex="13pt" style:font-weight-complex="bold"/>
    </style:style>
    <style:style style:name="T102" style:family="text">
      <style:text-properties style:font-name="Calibri1" fo:font-size="13pt" fo:language="pt" fo:country="BR" fo:font-weight="bold" officeooo:rsid="0436d19e" style:font-size-asian="13pt" style:language-asian="en" style:country-asian="US" style:font-weight-asian="bold" style:font-name-complex="Calibri1" style:font-size-complex="13pt" style:font-weight-complex="bold"/>
    </style:style>
    <style:style style:name="T103" style:family="text">
      <style:text-properties style:font-name="Calibri1" fo:font-size="13pt" fo:language="pt" fo:country="BR" officeooo:rsid="003c6752" style:font-size-asian="13pt" style:font-name-complex="Calibri1" style:font-size-complex="13pt"/>
    </style:style>
    <style:style style:name="T104" style:family="text">
      <style:text-properties style:font-name="Calibri1" fo:font-size="13pt" fo:language="pt" fo:country="BR" officeooo:rsid="042e31ad" style:font-size-asian="13pt" style:font-name-complex="Calibri1" style:font-size-complex="13pt"/>
    </style:style>
    <style:style style:name="T105" style:family="text">
      <style:text-properties style:font-name="Calibri1" fo:font-size="13pt" fo:language="pt" fo:country="BR" officeooo:rsid="0430aee7" style:font-size-asian="13pt" style:font-name-complex="Calibri1" style:font-size-complex="13pt"/>
    </style:style>
    <style:style style:name="T106" style:family="text">
      <style:text-properties style:font-name="Calibri1" fo:font-size="13pt" fo:language="pt" fo:country="BR" fo:font-weight="bold" officeooo:rsid="0459ea5e" style:font-size-asian="13pt" style:font-weight-asian="bold" style:font-name-complex="Calibri1" style:font-size-complex="13pt" style:font-weight-complex="bold"/>
    </style:style>
    <style:style style:name="T107" style:family="text">
      <style:text-properties style:font-name="Calibri1" fo:font-size="13pt" fo:language="pt" fo:country="BR" fo:font-style="italic" officeooo:rsid="0430aee7" style:font-size-asian="13pt" style:font-style-asian="italic" style:font-name-complex="Calibri1" style:font-size-complex="13pt" style:font-style-complex="italic"/>
    </style:style>
    <style:style style:name="T108" style:family="text">
      <style:text-properties style:font-name="Calibri1" fo:font-size="13pt" fo:language="pt" fo:country="BR" officeooo:rsid="0459ea5e" style:font-size-asian="13pt" style:font-name-complex="Calibri1" style:font-size-complex="13pt"/>
    </style:style>
    <style:style style:name="T109" style:family="text">
      <style:text-properties style:font-name="Calibri1" fo:font-size="13pt" fo:language="pt" fo:country="BR" officeooo:rsid="04994215" style:font-size-asian="13pt" style:font-name-complex="Calibri1" style:font-size-complex="13pt"/>
    </style:style>
    <style:style style:name="T110" style:family="text">
      <style:text-properties style:font-name="Calibri1" fo:font-size="13pt" fo:language="pt" fo:country="BR" officeooo:rsid="047a3ac4" style:font-size-asian="13pt" style:font-name-complex="Calibri1" style:font-size-complex="13pt"/>
    </style:style>
    <style:style style:name="T111" style:family="text">
      <style:text-properties style:font-name="Calibri1" fo:font-size="13pt" fo:language="pt" fo:country="BR" officeooo:rsid="048d243b" style:font-size-asian="13pt" style:font-name-complex="Calibri1" style:font-size-complex="13pt"/>
    </style:style>
    <style:style style:name="T112" style:family="text">
      <style:text-properties fo:color="#000000" loext:opacity="100%" style:font-name="Calibri1" fo:font-size="13pt" fo:language="pt" fo:country="BR" fo:font-weight="bold" officeooo:rsid="0441f81a" style:font-size-asian="13pt" style:language-asian="en" style:country-asian="US" style:font-weight-asian="bold" style:font-name-complex="Calibri1" style:font-size-complex="13pt" style:font-weight-complex="bold"/>
    </style:style>
    <style:style style:name="T113" style:family="text">
      <style:text-properties fo:color="#000000" loext:opacity="100%" style:font-name="Calibri1" fo:font-size="13pt" fo:language="pt" fo:country="BR" officeooo:rsid="0441f81a" style:font-size-asian="13pt" style:language-asian="en" style:country-asian="US" style:font-name-complex="Calibri1" style:font-size-complex="13pt"/>
    </style:style>
    <style:style style:name="T114" style:family="text">
      <style:text-properties fo:color="#000000" loext:opacity="100%" style:font-name="Calibri1" fo:font-size="13pt" fo:language="pt" fo:country="BR" officeooo:rsid="047a3ac4" style:font-size-asian="13pt" style:language-asian="en" style:country-asian="US" style:font-name-complex="Calibri1" style:font-size-complex="13pt"/>
    </style:style>
    <style:style style:name="T115" style:family="text">
      <style:text-properties style:font-name="Calibri1" fo:font-size="13pt" fo:language="pt" fo:country="BR" officeooo:rsid="0433c7ef" style:font-size-asian="13pt" style:font-name-complex="Calibri1" style:font-size-complex="13pt"/>
    </style:style>
    <style:style style:name="T116" style:family="text">
      <style:text-properties style:font-name="Calibri1" fo:font-size="13pt" fo:language="pt" fo:country="BR" officeooo:rsid="048e8e44" style:font-size-asian="13pt" style:font-name-complex="Calibri1" style:font-size-complex="13pt"/>
    </style:style>
    <style:style style:name="T117" style:family="text">
      <style:text-properties style:font-name="Calibri1" fo:font-size="13pt" fo:language="pt" fo:country="BR" fo:font-weight="bold" officeooo:rsid="0433c7ef" style:font-size-asian="13pt" style:font-weight-asian="bold" style:font-name-complex="Calibri1" style:font-size-complex="13pt" style:font-weight-complex="bold"/>
    </style:style>
    <style:style style:name="T118" style:family="text">
      <style:text-properties style:font-name="Calibri1" fo:font-size="13pt" fo:language="pt" fo:country="BR" officeooo:rsid="0048cfc8" style:font-size-asian="13pt" style:font-name-complex="Times New Roman" style:font-size-complex="13pt"/>
    </style:style>
    <style:style style:name="T119" style:family="text">
      <style:text-properties style:font-name="Calibri1" fo:font-size="13pt" fo:language="pt" fo:country="BR" officeooo:rsid="0015f1e7" style:font-size-asian="13pt" style:font-name-complex="Times New Roman" style:font-size-complex="13pt"/>
    </style:style>
    <style:style style:name="T120" style:family="text">
      <style:text-properties style:font-name="Calibri1" fo:font-size="13pt" fo:language="pt" fo:country="BR" officeooo:rsid="03d4837b" style:font-size-asian="13pt" style:font-name-complex="Times New Roman" style:font-size-complex="13pt"/>
    </style:style>
    <style:style style:name="T121" style:family="text">
      <style:text-properties style:font-name="Calibri1" fo:font-size="13pt" fo:language="pt" fo:country="BR" officeooo:rsid="0459ea5e" style:font-size-asian="13pt" style:font-name-complex="Times New Roman" style:font-size-complex="13pt"/>
    </style:style>
    <style:style style:name="T122" style:family="text">
      <style:text-properties fo:color="#000000" loext:opacity="100%" style:font-name="Calibri1" fo:font-size="13pt" fo:language="pt" fo:country="BR" officeooo:rsid="041f265a" style:font-size-asian="13pt" style:font-size-complex="13pt"/>
    </style:style>
    <style:style style:name="T123" style:family="text">
      <style:text-properties fo:color="#000000" loext:opacity="100%" style:font-name="Calibri1" fo:font-size="13pt" fo:language="pt" fo:country="BR" officeooo:rsid="04ae938b" style:font-size-asian="13pt" style:font-size-complex="13pt"/>
    </style:style>
    <style:style style:name="T124" style:family="text">
      <style:text-properties fo:color="#000000" loext:opacity="100%" style:font-name="Calibri1" fo:font-size="13pt" fo:language="pt" fo:country="BR" officeooo:rsid="04adbc60" style:font-size-asian="13pt" style:font-size-complex="13pt"/>
    </style:style>
    <style:style style:name="T125" style:family="text">
      <style:text-properties style:font-name="Calibri1" fo:font-size="13pt" fo:language="pt" fo:country="BR" officeooo:rsid="04ac48cd" style:font-size-asian="13pt" style:font-size-complex="13pt"/>
    </style:style>
    <style:style style:name="T126" style:family="text">
      <style:text-properties style:font-name="Calibri1" fo:font-size="13pt" fo:language="pt" fo:country="BR" officeooo:rsid="01e60b65" style:font-size-asian="13pt" style:font-size-complex="13pt"/>
    </style:style>
    <style:style style:name="T127" style:family="text">
      <style:text-properties style:font-name="Calibri1" fo:font-size="13pt" fo:language="pt" fo:country="BR" officeooo:rsid="045349d7" style:font-size-asian="13pt" style:font-size-complex="13pt"/>
    </style:style>
    <style:style style:name="T128" style:family="text">
      <style:text-properties style:font-name="Calibri1" fo:font-size="13pt" fo:language="pt" fo:country="BR" officeooo:rsid="02c84179" style:font-size-asian="13pt" style:font-size-complex="13pt"/>
    </style:style>
    <style:style style:name="T129" style:family="text">
      <style:text-properties style:font-name="Calibri1" fo:font-size="13pt" fo:language="pt" fo:country="BR" officeooo:rsid="0489e2e4" style:font-size-asian="13pt" style:font-size-complex="13pt"/>
    </style:style>
    <style:style style:name="T130" style:family="text">
      <style:text-properties style:font-name="Calibri1" fo:font-size="13pt" fo:language="pt" fo:country="BR" fo:font-weight="bold" officeooo:rsid="02c84179" style:font-size-asian="13pt" style:font-weight-asian="bold" style:font-size-complex="13pt" style:font-weight-complex="bold"/>
    </style:style>
    <style:style style:name="T131" style:family="text">
      <style:text-properties style:font-name="Calibri1" fo:font-size="13pt" fo:language="pt" fo:country="BR" fo:font-weight="bold" officeooo:rsid="0425dad2" style:font-size-asian="13pt" style:language-asian="en" style:country-asian="US" style:font-weight-asian="bold" style:font-name-complex="Calibri1" style:font-size-complex="13pt" style:font-weight-complex="bold"/>
    </style:style>
    <style:style style:name="T132" style:family="text">
      <style:text-properties style:font-name="Calibri1" fo:font-size="13pt" fo:language="pt" fo:country="BR" officeooo:rsid="03bae52a" style:font-size-asian="13pt" style:font-size-complex="13pt"/>
    </style:style>
    <style:style style:name="T133" style:family="text">
      <style:text-properties style:font-name="Calibri1" fo:font-size="13pt" fo:language="pt" fo:country="BR" officeooo:rsid="02cf969f" style:font-size-asian="13pt" style:font-size-complex="13pt"/>
    </style:style>
    <style:style style:name="T134" style:family="text">
      <style:text-properties style:font-name="Calibri1" fo:font-size="13pt" fo:language="pt" fo:country="BR" officeooo:rsid="039e49b3" style:font-size-asian="13pt" style:font-size-complex="13pt"/>
    </style:style>
    <style:style style:name="T135" style:family="text">
      <style:text-properties style:font-name="Calibri1" fo:font-size="13pt" fo:language="pt" fo:country="BR" officeooo:rsid="03bc7a64" style:font-size-asian="13pt" style:font-size-complex="13pt"/>
    </style:style>
    <style:style style:name="T136" style:family="text">
      <style:text-properties style:font-name="Calibri1" fo:font-size="13pt" fo:language="pt" fo:country="BR" officeooo:rsid="04a5f507" style:font-size-asian="13pt" style:font-size-complex="13pt"/>
    </style:style>
    <style:style style:name="T137" style:family="text">
      <style:text-properties style:font-name="Calibri1" fo:font-size="13pt" fo:language="pt" fo:country="BR" officeooo:rsid="04abda2f" style:font-size-asian="13pt" style:font-size-complex="13pt"/>
    </style:style>
    <style:style style:name="T138" style:family="text">
      <style:text-properties style:font-name="Calibri1" fo:font-size="13pt" fo:language="pt" fo:country="BR" officeooo:rsid="035355fc" style:font-name-asian="Times New Roman" style:font-size-asian="13pt" style:font-name-complex="Times New Roman" style:font-size-complex="13pt"/>
    </style:style>
    <style:style style:name="T139" style:family="text">
      <style:text-properties style:font-name="Calibri1" fo:font-size="13pt" fo:language="pt" fo:country="BR" officeooo:rsid="02cf969f" style:font-name-asian="Times New Roman" style:font-size-asian="13pt" style:font-name-complex="Times New Roman" style:font-size-complex="13pt"/>
    </style:style>
    <style:style style:name="T140" style:family="text">
      <style:text-properties style:font-name="Calibri1" fo:font-size="13pt" fo:language="pt" fo:country="BR" officeooo:rsid="034f3c7f" style:font-size-asian="13pt" style:font-size-complex="13pt"/>
    </style:style>
    <style:style style:name="T141" style:family="text">
      <style:text-properties style:font-name="Calibri1" fo:font-size="13pt" fo:language="pt" fo:country="BR" officeooo:rsid="000ffb20" style:font-size-asian="13pt" style:font-size-complex="13pt"/>
    </style:style>
    <style:style style:name="T142" style:family="text">
      <style:text-properties style:font-name="Calibri1" fo:font-size="13pt" fo:language="pt" fo:country="BR" fo:font-weight="bold" officeooo:rsid="000ffb20" style:font-size-asian="13pt" style:font-weight-asian="bold" style:font-size-complex="13pt" style:font-weight-complex="bold"/>
    </style:style>
    <style:style style:name="T143" style:family="text">
      <style:text-properties style:font-name="Calibri1" fo:font-size="13pt" fo:language="pt" fo:country="BR" fo:font-weight="bold" officeooo:rsid="04abda2f" style:font-size-asian="13pt" style:font-weight-asian="bold" style:font-size-complex="13pt" style:font-weight-complex="bold"/>
    </style:style>
    <style:style style:name="T144" style:family="text">
      <style:text-properties style:font-name="Calibri1" fo:font-size="13pt" fo:language="pt" fo:country="BR" officeooo:rsid="02d2c5d6" style:font-size-asian="13pt" style:font-size-complex="13pt"/>
    </style:style>
    <style:style style:name="T145" style:family="text">
      <style:text-properties style:font-name="Calibri1" fo:font-size="13pt" fo:language="pt" fo:country="BR" officeooo:rsid="03be5229" style:font-size-asian="13pt" style:font-size-complex="13pt"/>
    </style:style>
    <style:style style:name="T146" style:family="text">
      <style:text-properties style:font-name="Calibri1" fo:font-size="13pt" fo:language="pt" fo:country="BR" officeooo:rsid="041e2742" style:font-size-asian="13pt" style:font-size-complex="13pt"/>
    </style:style>
    <style:style style:name="T147" style:family="text">
      <style:text-properties style:font-name="Calibri1" fo:font-size="13pt" fo:language="pt" fo:country="BR" officeooo:rsid="02d2c5d6" style:font-size-asian="13pt" style:language-asian="en" style:country-asian="US" style:font-name-complex="Calibri1" style:font-size-complex="13pt"/>
    </style:style>
    <style:style style:name="T148" style:family="text">
      <style:text-properties style:font-name="Calibri1" fo:font-size="13pt" fo:language="pt" fo:country="BR" officeooo:rsid="04b1d967" style:font-size-asian="13pt" style:font-name-complex="Calibri1" style:font-size-complex="13pt"/>
    </style:style>
    <style:style style:name="T149" style:family="text">
      <style:text-properties fo:color="#000000" loext:opacity="100%" style:font-name="Calibri1" fo:font-size="13pt" fo:language="pt" fo:country="BR" officeooo:rsid="04ae938b" style:font-size-asian="13pt" style:font-name-complex="Calibri1" style:font-size-complex="13pt"/>
    </style:style>
    <style:style style:name="T150" style:family="text">
      <style:text-properties fo:color="#000000" loext:opacity="100%" style:font-name="Calibri1" fo:font-size="13pt" fo:language="pt" fo:country="BR" officeooo:rsid="04adbc60" style:font-size-asian="13pt" style:font-name-complex="Calibri1" style:font-size-complex="13pt"/>
    </style:style>
    <style:style style:name="T151" style:family="text">
      <style:text-properties style:font-name="Calibri1" fo:font-size="13pt" fo:language="pt" fo:country="BR" style:font-name-asian="Times New Roman" style:font-size-asian="13pt" style:font-name-complex="Times New Roman" style:font-size-complex="13pt"/>
    </style:style>
    <style:style style:name="T152" style:family="text">
      <style:text-properties style:font-name="Calibri1" fo:font-size="13pt" fo:language="pt" fo:country="BR" officeooo:rsid="02cdc978" style:font-size-asian="13pt" style:font-size-complex="13pt"/>
    </style:style>
    <style:style style:name="T153" style:family="text">
      <style:text-properties style:font-name="Calibri1" fo:font-size="13pt" fo:language="pt" fo:country="BR" officeooo:rsid="0454f5ad" style:font-size-asian="13pt" style:font-size-complex="13pt"/>
    </style:style>
    <style:style style:name="T154" style:family="text">
      <style:text-properties style:font-name="Calibri1" fo:font-size="13pt" fo:language="pt" fo:country="BR" officeooo:rsid="03be5229" style:font-name-asian="Times New Roman" style:font-size-asian="13pt" style:font-name-complex="Times New Roman" style:font-size-complex="13pt"/>
    </style:style>
    <style:style style:name="T155" style:family="text">
      <style:text-properties style:font-name="Calibri1" fo:font-size="13pt" fo:language="pt" fo:country="BR" fo:font-weight="bold" officeooo:rsid="03ace7fa" style:font-size-asian="13pt" style:language-asian="en" style:country-asian="US" style:font-weight-asian="bold" style:font-name-complex="Arial" style:font-size-complex="13pt" style:language-complex="en" style:country-complex="US" style:font-weight-complex="bold"/>
    </style:style>
    <style:style style:name="T156" style:family="text">
      <style:text-properties style:font-name="Calibri1" fo:font-size="13pt" fo:language="pt" fo:country="BR" fo:font-weight="bold" officeooo:rsid="049683f4" style:font-size-asian="13pt" style:language-asian="en" style:country-asian="US" style:font-weight-asian="bold" style:font-name-complex="Arial" style:font-size-complex="13pt" style:language-complex="en" style:country-complex="US" style:font-weight-complex="bold"/>
    </style:style>
    <style:style style:name="T157" style:family="text">
      <style:text-properties style:font-name="Calibri1" fo:font-size="13pt" fo:language="pt" fo:country="BR" fo:font-weight="bold" officeooo:rsid="034f3c7f" style:font-name-asian="Times New Roman" style:font-size-asian="13pt" style:language-asian="en" style:country-asian="US" style:font-weight-asian="bold" style:font-name-complex="Times New Roman" style:font-size-complex="13pt" style:language-complex="en" style:country-complex="US" style:font-weight-complex="bold"/>
    </style:style>
    <style:style style:name="T158" style:family="text">
      <style:text-properties style:font-name="Calibri1" fo:font-size="13pt" fo:language="pt" fo:country="BR" officeooo:rsid="03db269c" style:font-size-asian="13pt" style:font-size-complex="13pt"/>
    </style:style>
    <style:style style:name="T159" style:family="text">
      <style:text-properties style:font-name="Calibri1" fo:font-size="13pt" fo:language="pt" fo:country="BR" officeooo:rsid="04824fe5" style:font-size-asian="13pt" style:font-size-complex="13pt"/>
    </style:style>
    <style:style style:name="T160" style:family="text">
      <style:text-properties style:font-name="Calibri1" fo:font-size="13pt" fo:language="pt" fo:country="BR" officeooo:rsid="03e8060c" style:font-size-asian="13pt" style:font-size-complex="13pt"/>
    </style:style>
    <style:style style:name="T161" style:family="text">
      <style:text-properties style:font-name="Calibri1" fo:font-size="13pt" fo:language="pt" fo:country="BR" officeooo:rsid="037093d4" style:font-size-asian="13pt" style:font-size-complex="13pt"/>
    </style:style>
    <style:style style:name="T162" style:family="text">
      <style:text-properties style:font-name="Calibri1" fo:font-size="13pt" fo:language="pt" fo:country="BR" officeooo:rsid="04130f8a" style:font-size-asian="13pt" style:font-size-complex="13pt"/>
    </style:style>
    <style:style style:name="T163" style:family="text">
      <style:text-properties style:use-window-font-color="true" loext:opacity="0%" style:font-name="Calibri1" fo:font-size="13pt" fo:language="pt" fo:country="BR" officeooo:rsid="03e8060c" style:letter-kerning="true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16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a69cd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6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5b39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6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7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4745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7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8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5d70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fa91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9f014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a08cf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3dc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9446ba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98065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0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0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16785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a5b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4a48b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d392e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35889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d36d5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012a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7" style:family="text">
      <style:text-properties fo:font-variant="normal" fo:text-transform="none" style:use-window-font-color="true" loext:opacity="0%" fo:font-style="normal" style:text-underline-style="none" fo:font-weight="normal" officeooo:rsid="03f6dbc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style:use-window-font-color="true" loext:opacity="0%" fo:font-style="normal" style:text-underline-style="none" fo:font-weight="normal" officeooo:rsid="0361fb9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fo:font-family="Calibri, sans-serif" fo:font-style="normal" style:text-underline-style="none" fo:font-weight="bold" officeooo:rsid="03f6dbc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fo:font-family="Calibri, sans-serif" fo:font-style="normal" style:text-underline-style="none" fo:font-weight="bold" officeooo:rsid="04b55d7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1" style:family="text">
      <style:text-properties fo:color="#000000" loext:opacity="100%" style:font-name="Calibri1" fo:font-size="13pt" fo:font-style="normal" style:text-underline-style="solid" style:text-underline-width="auto" style:text-underline-color="font-color" fo:font-weight="bold" officeooo:rsid="021e870a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22" style:family="text">
      <style:text-properties fo:color="#000000" loext:opacity="100%" style:font-name="Calibri1" fo:font-size="13pt" fo:font-style="normal" style:text-underline-style="solid" style:text-underline-width="auto" style:text-underline-color="font-color" fo:font-weight="bold" officeooo:rsid="034ae695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23" style:family="text">
      <style:text-properties fo:font-weight="bold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224" style:family="text">
      <style:text-properties fo:font-weight="bold" officeooo:rsid="0316931b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225" style:family="text">
      <style:text-properties fo:font-weight="bold" officeooo:rsid="049683f4" style:font-weight-asian="bold" style:font-family-complex="'Arial Black'" style:font-family-generic-complex="swiss" style:font-pitch-complex="variable"/>
    </style:style>
    <style:style style:name="T226" style:family="text">
      <style:text-properties fo:font-weight="bold" officeooo:rsid="04099143" style:font-weight-asian="bold" style:font-family-complex="'Arial Black'" style:font-family-generic-complex="swiss" style:font-pitch-complex="variable"/>
    </style:style>
    <style:style style:name="T227" style:family="text">
      <style:text-properties officeooo:rsid="034ae695"/>
    </style:style>
    <style:style style:name="T228" style:family="text">
      <style:text-properties fo:font-variant="normal" fo:text-transform="none" fo:color="#000000" loext:opacity="100%" fo:font-style="normal" fo:font-weight="bold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229" style:family="text">
      <style:text-properties fo:font-variant="normal" fo:text-transform="none" fo:color="#000000" loext:opacity="100%" fo:font-style="normal" fo:font-weight="bold" officeooo:rsid="0316f35e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230" style:family="text">
      <style:text-properties fo:font-variant="normal" fo:text-transform="none" fo:color="#000000" loext:opacity="100%" fo:font-style="normal" fo:font-weight="bold" officeooo:rsid="0365a404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3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e0f897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c5d1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4768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28562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40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41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42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44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3ace7fa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45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859a94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6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787b6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7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3769297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48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859a94c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49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374e54a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0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3fceb3e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1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44f0350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2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4895736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3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769297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4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74e54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5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fceb3e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6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488abf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7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4f0350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8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4fea8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9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d2232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0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34fea84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61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8dd40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2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7d9b9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3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38dd40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64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a6db46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5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a7e765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6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9af1d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style:letter-kerning="true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6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style:letter-kerning="true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6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41f81a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441f81a" style:letter-kerning="true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7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25dad2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8dd40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41b4ae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441b4ae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7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27f021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6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43972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7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443972a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7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73464d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473464d" style:letter-kerning="true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8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741210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2" style:family="text">
      <style:text-properties officeooo:rsid="0475f57c"/>
    </style:style>
    <style:style style:name="T283" style:family="text">
      <style:text-properties fo:font-weight="bold" officeooo:rsid="04755db9" style:font-weight-asian="bold" style:font-weight-complex="bold"/>
    </style:style>
    <style:style style:name="T284" style:family="text">
      <style:text-properties officeooo:rsid="04755db9"/>
    </style:style>
    <style:style style:name="T285" style:family="text">
      <style:text-properties fo:font-weight="bold" officeooo:rsid="04767249" style:font-weight-asian="bold" style:font-weight-complex="bold"/>
    </style:style>
    <style:style style:name="T286" style:family="text">
      <style:text-properties officeooo:rsid="04767249"/>
    </style:style>
    <style:style style:name="T28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4480eb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89d874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425dad2" style:letter-kerning="true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9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4c20c0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50ef99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9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38dd40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9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d26619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4" style:family="text">
      <style:text-properties style:use-window-font-color="true" loext:opacity="0%" officeooo:rsid="03d26619" fo:background-color="#ffff00" loext:char-shading-value="0" style:font-name-asian="Arial" style:font-name-complex="Times New Roman" style:language-complex="en" style:country-complex="US"/>
    </style:style>
    <style:style style:name="T295" style:family="text">
      <style:text-properties style:use-window-font-color="true" loext:opacity="0%" officeooo:rsid="038dd408" fo:background-color="#ffff00" loext:char-shading-value="0" style:font-name-asian="Arial" style:font-name-complex="Times New Roman" style:language-complex="en" style:country-complex="US"/>
    </style:style>
    <style:style style:name="T296" style:family="text">
      <style:text-properties style:use-window-font-color="true" loext:opacity="0%" fo:font-weight="bold" officeooo:rsid="038dd408" fo:background-color="#ffff00" loext:char-shading-value="0" style:font-name-asian="Arial" style:font-weight-asian="bold" style:font-name-complex="Times New Roman" style:language-complex="en" style:country-complex="US" style:font-weight-complex="bold"/>
    </style:style>
    <style:style style:name="T297" style:family="text">
      <style:text-properties style:use-window-font-color="true" loext:opacity="0%" officeooo:rsid="03d40d56" fo:background-color="#ffff00" loext:char-shading-value="0" style:font-name-asian="Arial" style:font-name-complex="Times New Roman" style:language-complex="en" style:country-complex="US"/>
    </style:style>
    <style:style style:name="T298" style:family="text">
      <style:text-properties style:use-window-font-color="true" loext:opacity="0%" officeooo:rsid="03fe452a" fo:background-color="#ffff00" loext:char-shading-value="0" style:font-name-asian="Arial" style:font-name-complex="Times New Roman" style:language-complex="en" style:country-complex="US"/>
    </style:style>
    <style:style style:name="T299" style:family="text">
      <style:text-properties style:use-window-font-color="true" loext:opacity="0%" fo:font-weight="bold" officeooo:rsid="03fe452a" fo:background-color="#ffff00" loext:char-shading-value="0" style:font-name-asian="Arial" style:font-weight-asian="bold" style:font-name-complex="Times New Roman" style:language-complex="en" style:country-complex="US" style:font-weight-complex="bold"/>
    </style:style>
    <style:style style:name="T300" style:family="text">
      <style:text-properties style:use-window-font-color="true" loext:opacity="0%" officeooo:rsid="03ff6245" fo:background-color="#ffff00" loext:char-shading-value="0" style:font-name-asian="Arial" style:font-name-complex="Times New Roman" style:language-complex="en" style:country-complex="US"/>
    </style:style>
    <style:style style:name="T301" style:family="text">
      <style:text-properties style:use-window-font-color="true" loext:opacity="0%" fo:font-weight="bold" officeooo:rsid="03ff6245" fo:background-color="#ffff00" loext:char-shading-value="0" style:font-name-asian="Arial" style:font-weight-asian="bold" style:font-name-complex="Times New Roman" style:language-complex="en" style:country-complex="US" style:font-weight-complex="bold"/>
    </style:style>
    <style:style style:name="T302" style:family="text">
      <style:text-properties style:use-window-font-color="true" loext:opacity="0%" officeooo:rsid="040032ed" fo:background-color="#ffff00" loext:char-shading-value="0" style:font-name-asian="Arial" style:font-name-complex="Times New Roman" style:language-complex="en" style:country-complex="US"/>
    </style:style>
    <style:style style:name="T303" style:family="text">
      <style:text-properties style:use-window-font-color="true" loext:opacity="0%" fo:font-weight="bold" officeooo:rsid="040032ed" fo:background-color="#ffff00" loext:char-shading-value="0" style:font-name-asian="Arial" style:font-weight-asian="bold" style:font-name-complex="Times New Roman" style:language-complex="en" style:country-complex="US" style:font-weight-complex="bold"/>
    </style:style>
    <style:style style:name="T304" style:family="text">
      <style:text-properties style:use-window-font-color="true" loext:opacity="0%" officeooo:rsid="0400e676" fo:background-color="#ffff00" loext:char-shading-value="0" style:font-name-asian="Arial" style:font-name-complex="Times New Roman" style:language-complex="en" style:country-complex="US"/>
    </style:style>
    <style:style style:name="T30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8dd408" style:letter-kerning="true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38dd408" style:letter-kerning="true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07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9212b7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4fea84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09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4fea84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10" style:family="text">
      <style:text-properties fo:font-weight="bold" style:font-weight-asian="bold" style:font-weight-complex="bold"/>
    </style:style>
    <style:style style:name="T311" style:family="text">
      <style:text-properties fo:background-color="transparent" loext:char-shading-value="0"/>
    </style:style>
    <style:style style:name="T312" style:family="text">
      <style:text-properties fo:font-weight="bold" fo:background-color="transparent" loext:char-shading-value="0" style:font-weight-asian="bold" style:font-weight-complex="bold"/>
    </style:style>
    <style:style style:name="T313" style:family="text">
      <style:text-properties officeooo:rsid="0425dad2" fo:background-color="transparent" loext:char-shading-value="0"/>
    </style:style>
    <style:style style:name="T314" style:family="text">
      <style:text-properties officeooo:rsid="0425dad2"/>
    </style:style>
    <style:style style:name="T315" style:family="text">
      <style:text-properties fo:font-weight="bold" officeooo:rsid="0425dad2" style:font-weight-asian="bold" style:font-weight-complex="bold"/>
    </style:style>
    <style:style style:name="T316" style:family="text">
      <style:text-properties style:use-window-font-color="true" loext:opacity="0%" style:text-line-through-style="none" style:text-line-through-type="none" style:font-name="Calibri1" fo:font-weight="bold" officeooo:rsid="06a8de86" style:text-blinking="false" fo:background-color="transparent" loext:char-shading-value="0" style:font-weight-asian="bold" style:font-weight-complex="bold"/>
    </style:style>
    <style:style style:name="T317" style:family="text">
      <style:text-properties style:use-window-font-color="true" loext:opacity="0%" style:font-name="Calibri1" officeooo:rsid="06a8de86" fo:background-color="transparent" loext:char-shading-value="0"/>
    </style:style>
    <style:style style:name="T318" style:family="text">
      <style:text-properties style:use-window-font-color="true" loext:opacity="0%" style:font-name="Calibri1" fo:font-weight="bold" officeooo:rsid="06a8de86" fo:background-color="transparent" loext:char-shading-value="0" style:font-weight-asian="bold" style:font-weight-complex="bold"/>
    </style:style>
    <style:style style:name="T319" style:family="text">
      <style:text-properties style:use-window-font-color="true" loext:opacity="0%" style:font-name="Calibri1" fo:font-weight="bold" officeooo:rsid="0b6e607f" fo:background-color="transparent" loext:char-shading-value="0" style:font-weight-asian="bold" style:font-weight-complex="bold"/>
    </style:style>
    <style:style style:name="T320" style:family="text">
      <style:text-properties style:use-window-font-color="true" loext:opacity="0%" style:font-name="Calibri1" fo:font-weight="bold" officeooo:rsid="00ad6abc" fo:background-color="transparent" loext:char-shading-value="0" style:font-name-asian="Lucida Sans Unicode" style:font-weight-asian="bold" style:font-name-complex="Arial" style:font-weight-complex="bold"/>
    </style:style>
    <style:style style:name="T321" style:family="text">
      <style:text-properties style:use-window-font-color="true" loext:opacity="0%" style:font-name="Calibri1" officeooo:rsid="0c72b85a" fo:background-color="transparent" loext:char-shading-value="0"/>
    </style:style>
    <style:style style:name="T322" style:family="text">
      <style:text-properties style:use-window-font-color="true" loext:opacity="0%" style:font-name="Calibri1" fo:font-weight="bold" officeooo:rsid="0bb149eb" fo:background-color="transparent" loext:char-shading-value="0" style:font-weight-asian="bold" style:font-weight-complex="bold"/>
    </style:style>
    <style:style style:name="T323" style:family="text">
      <style:text-properties style:use-window-font-color="true" loext:opacity="0%" style:font-name="Calibri1" officeooo:rsid="0bb149eb" fo:background-color="transparent" loext:char-shading-value="0"/>
    </style:style>
    <style:style style:name="T324" style:family="text">
      <style:text-properties style:use-window-font-color="true" loext:opacity="0%" style:font-name="Calibri1" officeooo:rsid="0b760152" fo:background-color="transparent" loext:char-shading-value="0"/>
    </style:style>
    <style:style style:name="T325" style:family="text">
      <style:text-properties style:use-window-font-color="true" loext:opacity="0%" style:font-name="Calibri1" officeooo:rsid="0bb1824c" fo:background-color="transparent" loext:char-shading-value="0"/>
    </style:style>
    <style:style style:name="T326" style:family="text">
      <style:text-properties style:use-window-font-color="true" loext:opacity="0%" style:font-name="Calibri1" fo:font-weight="bold" officeooo:rsid="0bb1824c" fo:background-color="transparent" loext:char-shading-value="0" style:font-weight-asian="bold" style:font-weight-complex="bold"/>
    </style:style>
    <style:style style:name="T327" style:family="text">
      <style:text-properties style:use-window-font-color="true" loext:opacity="0%" style:text-line-through-style="none" style:text-line-through-type="none" style:font-name="Calibri1" fo:font-weight="bold" officeooo:rsid="0bb1824c" style:text-blinking="false" fo:background-color="transparent" loext:char-shading-value="0" style:font-weight-asian="bold" style:font-weight-complex="bold"/>
    </style:style>
    <style:style style:name="T328" style:family="text">
      <style:text-properties style:use-window-font-color="true" loext:opacity="0%" style:text-line-through-style="none" style:text-line-through-type="none" style:font-name="Calibri1" officeooo:rsid="0bb1824c" style:text-blinking="false" fo:background-color="transparent" loext:char-shading-value="0"/>
    </style:style>
    <style:style style:name="T329" style:family="text">
      <style:text-properties style:use-window-font-color="true" loext:opacity="0%" style:text-line-through-style="none" style:text-line-through-type="none" style:font-name="Calibri1" officeooo:rsid="06a8de86" style:text-blinking="false" fo:background-color="transparent" loext:char-shading-value="0"/>
    </style:style>
    <style:style style:name="T330" style:family="text">
      <style:text-properties style:use-window-font-color="true" loext:opacity="0%" style:font-name="Calibri1" officeooo:rsid="0d6330f4" fo:background-color="transparent" loext:char-shading-value="0"/>
    </style:style>
    <style:style style:name="T331" style:family="text">
      <style:text-properties style:use-window-font-color="true" loext:opacity="0%" style:font-name="Calibri1" officeooo:rsid="0d786a0c" fo:background-color="transparent" loext:char-shading-value="0"/>
    </style:style>
    <style:style style:name="T332" style:family="text">
      <style:text-properties style:use-window-font-color="true" loext:opacity="0%" style:font-name="Calibri1" fo:font-weight="bold" officeooo:rsid="0d786a0c" fo:background-color="transparent" loext:char-shading-value="0" style:font-weight-asian="bold" style:font-weight-complex="bold"/>
    </style:style>
    <style:style style:name="T3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cb663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82b13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8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76929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9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0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7598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1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2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43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44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45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46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7" style:family="text">
      <style:text-properties officeooo:rsid="036e29db"/>
    </style:style>
    <style:style style:name="T348" style:family="text">
      <style:text-properties officeooo:rsid="0380208d"/>
    </style:style>
    <style:style style:name="T349" style:family="text">
      <style:text-properties officeooo:rsid="03a47c02"/>
    </style:style>
    <style:style style:name="T350" style:family="text">
      <style:text-properties officeooo:rsid="037a7416"/>
    </style:style>
    <style:style style:name="T351" style:family="text">
      <style:text-properties officeooo:rsid="0318f7a1"/>
    </style:style>
    <style:style style:name="T3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53" style:family="text">
      <style:text-properties officeooo:rsid="03810da9"/>
    </style:style>
    <style:style style:name="T354" style:family="text">
      <style:text-properties officeooo:rsid="01f43b21" style:language-asian="pt" style:country-asian="BR"/>
    </style:style>
    <style:style style:name="T355" style:family="text">
      <style:text-properties officeooo:rsid="03810da9" style:language-asian="pt" style:country-asian="BR"/>
    </style:style>
    <style:style style:name="T356" style:family="text">
      <style:text-properties officeooo:rsid="034fea84" style:language-asian="en" style:country-asian="US" style:font-name-complex="Calibri1"/>
    </style:style>
    <style:style style:name="T357" style:family="text">
      <style:text-properties fo:font-weight="bold" officeooo:rsid="034fea84" style:language-asian="en" style:country-asian="US" style:font-weight-asian="bold" style:font-name-complex="Calibri1" style:font-weight-complex="bold"/>
    </style:style>
    <style:style style:name="T358" style:family="text">
      <style:text-properties officeooo:rsid="036f50d1" style:language-asian="pt" style:country-asian="BR"/>
    </style:style>
    <style:style style:name="T359" style:family="text">
      <style:text-properties officeooo:rsid="03a01949" style:language-asian="pt" style:country-asian="BR"/>
    </style:style>
    <style:style style:name="T360" style:family="text">
      <style:text-properties officeooo:rsid="01f43b21" fo:background-color="#ffff00" loext:char-shading-value="0" style:language-asian="pt" style:country-asian="BR"/>
    </style:style>
    <style:style style:name="T361" style:family="text">
      <style:text-properties officeooo:rsid="03847211" style:language-asian="pt" style:country-asian="BR"/>
    </style:style>
    <style:style style:name="T362" style:family="text">
      <style:text-properties officeooo:rsid="03a1cdfa" style:language-asian="pt" style:country-asian="BR"/>
    </style:style>
    <style:style style:name="T36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7093d4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7e945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7" style:family="text">
      <style:text-properties fo:font-variant="normal" fo:text-transform="none" fo:color="#000000" loext:opacity="100%" style:text-position="0% 100%" style:font-name="Calibri1" fo:font-size="13pt" fo:font-style="italic" style:text-underline-style="none" fo:font-weight="normal" officeooo:rsid="0451112b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Tahoma2" style:font-size-complex="13pt" style:language-complex="pt" style:country-complex="BR" style:font-style-complex="italic" style:font-weight-complex="normal"/>
    </style:style>
    <style:style style:name="T36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3bae52a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6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3c9152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7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7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5349d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e274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5355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7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2a0f9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be522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3be522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8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80fbd0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4f3c7f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be5229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3be5229" style:letter-kerning="true" fo:background-color="#ffff00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8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45349d7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8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5e4b1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7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ef908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8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f0878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9" style:family="text">
      <style:text-properties fo:font-variant="normal" fo:text-transform="none" fo:color="#000000" loext:opacity="100%" style:text-position="0% 100%" fo:font-style="normal" style:text-underline-style="none" fo:font-weight="normal" officeooo:rsid="04539ad3" style:letter-kerning="true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390" style:family="text">
      <style:text-properties fo:font-variant="normal" fo:text-transform="none" fo:color="#000000" loext:opacity="100%" style:text-position="0% 100%" fo:font-style="normal" style:text-underline-style="none" fo:font-weight="normal" officeooo:rsid="01e60b65" style:letter-kerning="true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391" style:family="text">
      <style:text-properties fo:font-variant="normal" fo:text-transform="none" fo:color="#000000" loext:opacity="100%" style:text-position="0% 100%" fo:font-style="normal" style:text-underline-style="none" fo:font-weight="normal" officeooo:rsid="02c84179" style:letter-kerning="true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392" style:family="text">
      <style:text-properties fo:font-variant="normal" fo:text-transform="none" fo:color="#000000" loext:opacity="100%" style:text-position="0% 100%" fo:font-style="normal" style:text-underline-style="none" fo:font-weight="normal" officeooo:rsid="045349d7" style:letter-kerning="true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393" style:family="text">
      <style:text-properties fo:font-variant="normal" fo:text-transform="none" fo:color="#000000" loext:opacity="100%" style:text-position="0% 100%" fo:font-style="normal" style:text-underline-style="none" fo:font-weight="normal" officeooo:rsid="037e945b" style:letter-kerning="true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394" style:family="text">
      <style:text-properties fo:font-variant="normal" fo:text-transform="none" fo:color="#000000" loext:opacity="100%" style:text-position="0% 100%" fo:font-style="italic" style:text-underline-style="none" fo:font-weight="normal" officeooo:rsid="0451112b" style:letter-kerning="true" fo:background-color="transparent" loext:char-shading-value="0" style:font-name-asian="Lucida Sans Unicode" style:language-asian="zh" style:country-asian="CN" style:font-style-asian="italic" style:font-weight-asian="normal" style:font-name-complex="Tahoma2" style:language-complex="pt" style:country-complex="BR" style:font-style-complex="italic" style:font-weight-complex="normal"/>
    </style:style>
    <style:style style:name="T395" style:family="text">
      <style:text-properties fo:font-variant="normal" fo:text-transform="none" fo:color="#000000" loext:opacity="100%" style:text-position="0% 100%" fo:font-style="normal" style:text-underline-style="none" fo:font-weight="normal" officeooo:rsid="048c9b57" style:letter-kerning="true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396" style:family="text">
      <style:text-properties fo:font-variant="normal" fo:text-transform="none" fo:color="#000000" loext:opacity="100%" style:text-position="0% 100%" fo:font-style="normal" style:text-underline-style="none" fo:font-weight="bold" officeooo:rsid="02c84179" style:letter-kerning="true" fo:background-color="transparent" loext:char-shading-value="0" style:font-name-asian="Lucida Sans Unicode" style:language-asian="zh" style:country-asian="CN" style:font-style-asian="normal" style:font-weight-asian="bold" style:font-name-complex="Tahoma2" style:language-complex="pt" style:country-complex="BR" style:font-style-complex="normal" style:font-weight-complex="bold"/>
    </style:style>
    <style:style style:name="T397" style:family="text">
      <style:text-properties fo:font-variant="normal" fo:text-transform="none" fo:color="#000000" loext:opacity="100%" style:text-position="0% 100%" fo:font-style="normal" style:text-underline-style="none" fo:font-weight="bold" officeooo:rsid="0425dad2" style:letter-kerning="true" fo:background-color="transparent" loext:char-shading-value="0" style:font-name-asian="Lucida Sans Unicode" style:language-asian="en" style:country-asian="US" style:font-style-asian="normal" style:font-weight-asian="bold" style:font-name-complex="Calibri1" style:language-complex="pt" style:country-complex="BR" style:font-style-complex="normal" style:font-weight-complex="bold"/>
    </style:style>
    <style:style style:name="T398" style:family="text">
      <style:text-properties fo:font-variant="normal" fo:text-transform="none" fo:color="#000000" loext:opacity="100%" style:text-position="0% 100%" fo:font-style="normal" style:text-underline-style="none" fo:font-weight="normal" officeooo:rsid="041f265a" style:letter-kerning="true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399" style:family="text">
      <style:text-properties fo:font-variant="normal" fo:text-transform="none" fo:color="#000000" loext:opacity="100%" style:text-position="0% 100%" fo:font-style="normal" style:text-underline-style="none" fo:font-weight="normal" officeooo:rsid="03bae52a" style:letter-kerning="true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400" style:family="text">
      <style:text-properties fo:font-variant="normal" fo:text-transform="none" style:use-window-font-color="true" loext:opacity="0%" style:text-position="0% 100%" fo:font-style="normal" style:text-underline-style="none" fo:font-weight="normal" officeooo:rsid="045349d7" style:letter-kerning="true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401" style:family="text">
      <style:text-properties fo:font-variant="normal" fo:text-transform="none" style:use-window-font-color="true" loext:opacity="0%" style:text-position="0% 100%" fo:font-style="normal" style:text-underline-style="none" fo:font-weight="normal" officeooo:rsid="0454a0b1" style:letter-kerning="true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402" style:family="text">
      <style:text-properties fo:font-variant="normal" fo:text-transform="none" style:use-window-font-color="true" loext:opacity="0%" style:text-position="0% 100%" fo:font-style="normal" style:text-underline-style="none" fo:font-weight="normal" officeooo:rsid="041e2742" style:letter-kerning="true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403" style:family="text">
      <style:text-properties fo:font-variant="normal" fo:text-transform="none" fo:color="#000000" loext:opacity="100%" style:text-position="0% 100%" fo:font-style="normal" style:text-underline-style="none" fo:font-weight="bold" officeooo:rsid="0454f5a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04" style:family="text">
      <style:text-properties fo:font-variant="normal" fo:text-transform="none" fo:color="#000000" loext:opacity="100%" style:text-position="0% 100%" fo:font-style="normal" style:text-underline-style="none" fo:font-weight="normal" officeooo:rsid="037093d4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405" style:family="text">
      <style:text-properties style:use-window-font-color="true" loext:opacity="0%" officeooo:rsid="045845a7"/>
    </style:style>
    <style:style style:name="T406" style:family="text">
      <style:text-properties style:use-window-font-color="true" loext:opacity="0%" officeooo:rsid="04372548" style:language-asian="en" style:country-asian="US" style:font-name-complex="Calibri1"/>
    </style:style>
    <style:style style:name="T407" style:family="text">
      <style:text-properties style:use-window-font-color="true" loext:opacity="0%" officeooo:rsid="0425dad2" style:language-asian="en" style:country-asian="US" style:font-name-complex="Calibri1"/>
    </style:style>
    <style:style style:name="T408" style:family="text">
      <style:text-properties style:use-window-font-color="true" loext:opacity="0%" officeooo:rsid="042bdefc" style:language-asian="en" style:country-asian="US" style:font-name-complex="Calibri1"/>
    </style:style>
    <style:style style:name="T409" style:family="text">
      <style:text-properties style:use-window-font-color="true" loext:opacity="0%" officeooo:rsid="045845a7" style:language-asian="en" style:country-asian="US" style:font-name-complex="Calibri1"/>
    </style:style>
    <style:style style:name="T410" style:family="text">
      <style:text-properties style:use-window-font-color="true" loext:opacity="0%" fo:font-weight="bold" officeooo:rsid="04994215" style:language-asian="en" style:country-asian="US" style:font-weight-asian="bold" style:font-name-complex="Calibri1" style:font-weight-complex="bold"/>
    </style:style>
    <style:style style:name="T411" style:family="text">
      <style:text-properties style:use-window-font-color="true" loext:opacity="0%" fo:font-weight="bold" officeooo:rsid="0436d19e" style:language-asian="en" style:country-asian="US" style:font-weight-asian="bold" style:font-name-complex="Calibri1" style:font-weight-complex="bold"/>
    </style:style>
    <style:style style:name="T412" style:family="text">
      <style:text-properties style:use-window-font-color="true" loext:opacity="0%" officeooo:rsid="003c6752" style:font-name-complex="Calibri1"/>
    </style:style>
    <style:style style:name="T413" style:family="text">
      <style:text-properties style:use-window-font-color="true" loext:opacity="0%" officeooo:rsid="042e31ad" style:font-name-complex="Calibri1"/>
    </style:style>
    <style:style style:name="T414" style:family="text">
      <style:text-properties style:use-window-font-color="true" loext:opacity="0%" officeooo:rsid="0430aee7" style:font-name-complex="Calibri1"/>
    </style:style>
    <style:style style:name="T415" style:family="text">
      <style:text-properties fo:font-variant="normal" fo:text-transform="none" style:use-window-font-color="true" loext:opacity="0%" style:text-position="0% 100%" fo:font-style="normal" style:text-underline-style="none" fo:font-weight="bold" officeooo:rsid="0430aee7" style:letter-kerning="true" fo:background-color="transparent" loext:char-shading-value="0" style:font-name-asian="Lucida Sans Unicode" style:language-asian="zh" style:country-asian="CN" style:font-style-asian="normal" style:font-weight-asian="bold" style:font-name-complex="Calibri1" style:language-complex="pt" style:country-complex="BR" style:font-style-complex="normal" style:font-weight-complex="bold"/>
    </style:style>
    <style:style style:name="T416" style:family="text">
      <style:text-properties fo:font-variant="normal" fo:text-transform="none" style:use-window-font-color="true" loext:opacity="0%" style:text-position="0% 100%" fo:font-style="normal" style:text-underline-style="none" fo:font-weight="bold" officeooo:rsid="0459ea5e" style:letter-kerning="true" fo:background-color="#ffff00" loext:char-shading-value="0" style:font-name-asian="Lucida Sans Unicode" style:language-asian="zh" style:country-asian="CN" style:font-style-asian="normal" style:font-weight-asian="bold" style:font-name-complex="Calibri1" style:language-complex="pt" style:country-complex="BR" style:font-style-complex="normal" style:font-weight-complex="bold"/>
    </style:style>
    <style:style style:name="T417" style:family="text">
      <style:text-properties fo:font-variant="normal" fo:text-transform="none" style:use-window-font-color="true" loext:opacity="0%" style:text-position="0% 100%" fo:font-style="normal" style:text-underline-style="none" fo:font-weight="bold" officeooo:rsid="0459ea5e" style:letter-kerning="true" fo:background-color="transparent" loext:char-shading-value="0" style:font-name-asian="Lucida Sans Unicode" style:language-asian="zh" style:country-asian="CN" style:font-style-asian="normal" style:font-weight-asian="bold" style:font-name-complex="Calibri1" style:language-complex="pt" style:country-complex="BR" style:font-style-complex="normal" style:font-weight-complex="bold"/>
    </style:style>
    <style:style style:name="T418" style:family="text">
      <style:text-properties fo:font-variant="normal" fo:text-transform="none" style:use-window-font-color="true" loext:opacity="0%" style:text-position="0% 100%" fo:font-style="normal" style:text-underline-style="none" fo:font-weight="normal" officeooo:rsid="0430aee7" style:letter-kerning="true" fo:background-color="transparent" loext:char-shading-value="0" style:font-name-asian="Lucida Sans Unicode" style:language-asian="zh" style:country-asian="CN" style:font-style-asian="normal" style:font-weight-asian="normal" style:font-name-complex="Calibri1" style:language-complex="pt" style:country-complex="BR" style:font-style-complex="normal" style:font-weight-complex="normal"/>
    </style:style>
    <style:style style:name="T419" style:family="text">
      <style:text-properties fo:font-variant="normal" fo:text-transform="none" style:use-window-font-color="true" loext:opacity="0%" style:text-position="0% 100%" fo:font-style="italic" style:text-underline-style="none" fo:font-weight="normal" officeooo:rsid="0430aee7" style:letter-kerning="true" fo:background-color="transparent" loext:char-shading-value="0" style:font-name-asian="Lucida Sans Unicode" style:language-asian="zh" style:country-asian="CN" style:font-style-asian="italic" style:font-weight-asian="normal" style:font-name-complex="Calibri1" style:language-complex="pt" style:country-complex="BR" style:font-style-complex="italic" style:font-weight-complex="normal"/>
    </style:style>
    <style:style style:name="T420" style:family="text">
      <style:text-properties fo:font-variant="normal" fo:text-transform="none" style:use-window-font-color="true" loext:opacity="0%" style:text-position="0% 100%" fo:font-style="normal" style:text-underline-style="none" fo:font-weight="normal" officeooo:rsid="0459ea5e" style:letter-kerning="true" fo:background-color="transparent" loext:char-shading-value="0" style:font-name-asian="Lucida Sans Unicode" style:language-asian="zh" style:country-asian="CN" style:font-style-asian="normal" style:font-weight-asian="normal" style:font-name-complex="Calibri1" style:language-complex="pt" style:country-complex="BR" style:font-style-complex="normal" style:font-weight-complex="normal"/>
    </style:style>
    <style:style style:name="T421" style:family="text">
      <style:text-properties fo:font-variant="normal" fo:text-transform="none" style:use-window-font-color="true" loext:opacity="0%" style:text-position="0% 100%" fo:font-style="normal" style:text-underline-style="none" fo:font-weight="normal" officeooo:rsid="04994215" style:letter-kerning="true" fo:background-color="transparent" loext:char-shading-value="0" style:font-name-asian="Lucida Sans Unicode" style:language-asian="zh" style:country-asian="CN" style:font-style-asian="normal" style:font-weight-asian="normal" style:font-name-complex="Calibri1" style:language-complex="pt" style:country-complex="BR" style:font-style-complex="normal" style:font-weight-complex="normal"/>
    </style:style>
    <style:style style:name="T422" style:family="text">
      <style:text-properties fo:font-variant="normal" fo:text-transform="none" style:use-window-font-color="true" loext:opacity="0%" style:text-position="0% 100%" fo:font-style="normal" style:text-underline-style="none" fo:font-weight="normal" officeooo:rsid="047a3ac4" style:letter-kerning="true" fo:background-color="transparent" loext:char-shading-value="0" style:font-name-asian="Lucida Sans Unicode" style:language-asian="zh" style:country-asian="CN" style:font-style-asian="normal" style:font-weight-asian="normal" style:font-name-complex="Calibri1" style:language-complex="pt" style:country-complex="BR" style:font-style-complex="normal" style:font-weight-complex="normal"/>
    </style:style>
    <style:style style:name="T423" style:family="text">
      <style:text-properties fo:font-variant="normal" fo:text-transform="none" style:use-window-font-color="true" loext:opacity="0%" style:text-position="0% 100%" fo:font-style="normal" style:text-underline-style="none" fo:font-weight="normal" officeooo:rsid="048d243b" style:letter-kerning="true" fo:background-color="transparent" loext:char-shading-value="0" style:font-name-asian="Lucida Sans Unicode" style:language-asian="zh" style:country-asian="CN" style:font-style-asian="normal" style:font-weight-asian="normal" style:font-name-complex="Calibri1" style:language-complex="pt" style:country-complex="BR" style:font-style-complex="normal" style:font-weight-complex="normal"/>
    </style:style>
    <style:style style:name="T424" style:family="text">
      <style:text-properties fo:font-variant="normal" fo:text-transform="none" fo:color="#000000" loext:opacity="100%" style:text-position="0% 100%" fo:font-style="normal" style:text-underline-style="none" fo:font-weight="bold" officeooo:rsid="0441f81a" style:letter-kerning="true" fo:background-color="transparent" loext:char-shading-value="0" style:font-name-asian="Lucida Sans Unicode" style:language-asian="en" style:country-asian="US" style:font-style-asian="normal" style:font-weight-asian="bold" style:font-name-complex="Calibri1" style:language-complex="pt" style:country-complex="BR" style:font-style-complex="normal" style:font-weight-complex="bold"/>
    </style:style>
    <style:style style:name="T425" style:family="text">
      <style:text-properties fo:font-variant="normal" fo:text-transform="none" fo:color="#000000" loext:opacity="100%" style:text-position="0% 100%" fo:font-style="normal" style:text-underline-style="none" fo:font-weight="normal" officeooo:rsid="0441f81a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426" style:family="text">
      <style:text-properties fo:font-variant="normal" fo:text-transform="none" fo:color="#000000" loext:opacity="100%" style:text-position="0% 100%" fo:font-style="normal" style:text-underline-style="none" fo:font-weight="normal" officeooo:rsid="047a3ac4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427" style:family="text">
      <style:text-properties fo:font-variant="normal" fo:text-transform="none" style:use-window-font-color="true" loext:opacity="0%" style:text-position="0% 100%" fo:font-style="normal" style:text-underline-style="none" fo:font-weight="normal" officeooo:rsid="0433c7ef" style:letter-kerning="true" fo:background-color="transparent" loext:char-shading-value="0" style:font-name-asian="Lucida Sans Unicode" style:language-asian="zh" style:country-asian="CN" style:font-style-asian="normal" style:font-weight-asian="normal" style:font-name-complex="Calibri1" style:language-complex="pt" style:country-complex="BR" style:font-style-complex="normal" style:font-weight-complex="normal"/>
    </style:style>
    <style:style style:name="T428" style:family="text">
      <style:text-properties fo:font-variant="normal" fo:text-transform="none" style:use-window-font-color="true" loext:opacity="0%" style:text-position="0% 100%" fo:font-style="normal" style:text-underline-style="none" fo:font-weight="normal" officeooo:rsid="048e8e44" style:letter-kerning="true" fo:background-color="transparent" loext:char-shading-value="0" style:font-name-asian="Lucida Sans Unicode" style:language-asian="zh" style:country-asian="CN" style:font-style-asian="normal" style:font-weight-asian="normal" style:font-name-complex="Calibri1" style:language-complex="pt" style:country-complex="BR" style:font-style-complex="normal" style:font-weight-complex="normal"/>
    </style:style>
    <style:style style:name="T429" style:family="text">
      <style:text-properties fo:font-variant="normal" fo:text-transform="none" style:use-window-font-color="true" loext:opacity="0%" style:text-position="0% 100%" fo:font-style="normal" style:text-underline-style="none" fo:font-weight="bold" officeooo:rsid="0433c7ef" style:letter-kerning="true" fo:background-color="transparent" loext:char-shading-value="0" style:font-name-asian="Lucida Sans Unicode" style:language-asian="zh" style:country-asian="CN" style:font-style-asian="normal" style:font-weight-asian="bold" style:font-name-complex="Calibri1" style:language-complex="pt" style:country-complex="BR" style:font-style-complex="normal" style:font-weight-complex="bold"/>
    </style:style>
    <style:style style:name="T430" style:family="text">
      <style:text-properties fo:font-variant="normal" fo:text-transform="none" style:use-window-font-color="true" loext:opacity="0%" style:text-position="0% 100%" fo:font-style="normal" style:text-underline-style="none" fo:font-weight="normal" officeooo:rsid="0048cfc8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1" style:family="text">
      <style:text-properties fo:font-variant="normal" fo:text-transform="none" style:use-window-font-color="true" loext:opacity="0%" style:text-position="0% 100%" fo:font-style="normal" style:text-underline-style="none" fo:font-weight="normal" officeooo:rsid="0015f1e7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2" style:family="text">
      <style:text-properties fo:font-variant="normal" fo:text-transform="none" style:use-window-font-color="true" loext:opacity="0%" style:text-position="0% 100%" fo:font-style="normal" style:text-underline-style="none" fo:font-weight="normal" officeooo:rsid="03d4837b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3" style:family="text">
      <style:text-properties fo:font-variant="normal" fo:text-transform="none" style:use-window-font-color="true" loext:opacity="0%" style:text-position="0% 100%" fo:font-style="normal" style:text-underline-style="none" fo:font-weight="normal" officeooo:rsid="0459ea5e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4" style:family="text">
      <style:text-properties fo:font-variant="normal" fo:text-transform="none" style:use-window-font-color="true" loext:opacity="0%" style:text-position="0% 100%" fo:font-style="italic" style:text-underline-style="none" fo:font-weight="normal" officeooo:rsid="0435b293" style:letter-kerning="true" fo:background-color="transparent" loext:char-shading-value="0" style:font-name-asian="Lucida Sans Unicode" style:language-asian="zh" style:country-asian="CN" style:font-style-asian="italic" style:font-weight-asian="normal" style:font-name-complex="Calibri1" style:language-complex="pt" style:country-complex="BR" style:font-style-complex="italic" style:font-weight-complex="normal"/>
    </style:style>
    <style:style style:name="T435" style:family="text">
      <style:text-properties fo:font-variant="normal" fo:text-transform="none" style:use-window-font-color="true" loext:opacity="0%" style:text-position="0% 100%" fo:font-style="italic" style:text-underline-style="none" fo:font-weight="normal" officeooo:rsid="0459ea5e" style:letter-kerning="true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436" style:family="text">
      <style:text-properties fo:font-variant="normal" fo:text-transform="none" style:use-window-font-color="true" loext:opacity="0%" style:text-position="0% 100%" fo:font-style="italic" style:text-underline-style="none" fo:font-weight="normal" officeooo:rsid="0459ea5e" style:letter-kerning="true" fo:background-color="#ffff00" loext:char-shading-value="0" style:font-name-asian="Times New Roman" style:language-asian="zh" style:country-asian="CN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4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3e8060c" style:letter-kerning="true" fo:background-color="#ffff00" loext:char-shading-value="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43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539ad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3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4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8e8e4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4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4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bae52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4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2cf969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44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2cf969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45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9e49b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46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5a0cd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47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1e274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48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80855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49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5355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0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2cf969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1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2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3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54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55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00ffb2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6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2d1d7d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7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2d2c5d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2d2c5d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9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1f26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0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2cdc97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61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5845a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62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63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436d19e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64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5e4b1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5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66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59ea5e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67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7a3ac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68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8e8e4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6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441f81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7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41f81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7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80855d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7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7a3ac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73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8085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4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bold" officeooo:rsid="0480855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75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6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5e1c36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7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db269c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41f81a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79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db269c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80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456b295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1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f0878d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2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fo:font-weight="normal" officeooo:rsid="034f3c7f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83" style:family="text">
      <style:text-properties fo:font-variant="normal" fo:text-transform="none" fo:color="#ff0000" loext:opacity="100%" style:text-position="0% 100%" style:font-name="Calibri1" fo:font-size="13pt" fo:font-style="normal" style:text-underline-style="none" fo:font-weight="normal" officeooo:rsid="043e7f2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84" style:family="text">
      <style:text-properties fo:font-variant="normal" fo:text-transform="none" fo:color="#ff0000" loext:opacity="100%" style:text-position="0% 100%" style:font-name="Calibri1" fo:font-size="13pt" fo:font-style="normal" style:text-underline-style="none" fo:font-weight="normal" officeooo:rsid="045b399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85" style:family="text">
      <style:text-properties officeooo:rsid="045e1c36"/>
    </style:style>
    <style:style style:name="T486" style:family="text">
      <style:text-properties fo:font-variant="normal" fo:text-transform="none" fo:color="#000000" loext:opacity="100%" style:text-position="0% 100%" style:font-name="Calibri1" fo:font-size="13pt" fo:font-style="normal" style:text-underline-style="none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name-complex="Tahoma2" style:font-size-complex="13pt" style:language-complex="pt" style:country-complex="BR" style:font-style-complex="normal"/>
    </style:style>
    <style:style style:name="T487" style:family="text">
      <style:text-properties fo:font-variant="normal" fo:text-transform="none" fo:color="#000000" loext:opacity="100%" style:text-position="0% 100%" style:font-name="Calibri1" fo:font-size="13pt" fo:font-style="normal" style:text-underline-style="none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name-complex="Tahoma2" style:font-size-complex="13pt" style:language-complex="pt" style:country-complex="BR" style:font-style-complex="normal"/>
    </style:style>
    <style:style style:name="T488" style:family="text">
      <style:text-properties fo:font-variant="normal" fo:text-transform="none" fo:color="#000000" loext:opacity="100%" style:text-position="0% 100%" style:font-name="Calibri1" fo:font-size="13pt" fo:font-style="normal" style:text-underline-style="none" officeooo:rsid="042bdefc" style:letter-kerning="true" fo:background-color="transparent" loext:char-shading-value="0" style:font-name-asian="Lucida Sans Unicode" style:font-size-asian="13pt" style:language-asian="zh" style:country-asian="CN" style:font-style-asian="normal" style:font-name-complex="Tahoma2" style:font-size-complex="13pt" style:language-complex="pt" style:country-complex="BR" style:font-style-complex="normal"/>
    </style:style>
    <style:style style:name="T489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name-complex="Calibri1" style:font-size-complex="13pt" style:language-complex="pt" style:country-complex="BR" style:font-style-complex="normal"/>
    </style:style>
    <style:style style:name="T490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officeooo:rsid="042bdefc" style:letter-kerning="true" fo:background-color="transparent" loext:char-shading-value="0" style:font-name-asian="Lucida Sans Unicode" style:font-size-asian="13pt" style:language-asian="en" style:country-asian="US" style:font-style-asian="normal" style:font-name-complex="Calibri1" style:font-size-complex="13pt" style:language-complex="pt" style:country-complex="BR" style:font-style-complex="normal"/>
    </style:style>
    <style:style style:name="T491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officeooo:rsid="003c6752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492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officeooo:rsid="042e31ad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493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officeooo:rsid="0430aee7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494" style:family="text">
      <style:text-properties fo:font-variant="normal" fo:text-transform="none" style:use-window-font-color="true" loext:opacity="0%" style:text-position="0% 100%" style:font-name="Calibri1" fo:font-size="13pt" fo:font-style="italic" style:text-underline-style="none" officeooo:rsid="0430aee7" style:letter-kerning="true" fo:background-color="transparent" loext:char-shading-value="0" style:font-name-asian="Lucida Sans Unicode" style:font-size-asian="13pt" style:language-asian="zh" style:country-asian="CN" style:font-style-asian="italic" style:font-name-complex="Calibri1" style:font-size-complex="13pt" style:language-complex="pt" style:country-complex="BR" style:font-style-complex="italic"/>
    </style:style>
    <style:style style:name="T495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officeooo:rsid="0431990f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496" style:family="text">
      <style:text-properties fo:font-variant="normal" fo:text-transform="none" fo:color="#000000" loext:opacity="100%" style:text-position="0% 100%" style:font-name="Calibri1" fo:font-size="13pt" fo:font-style="normal" style:text-underline-style="none" officeooo:rsid="003c6752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497" style:family="text">
      <style:text-properties fo:font-variant="normal" fo:text-transform="none" fo:color="#000000" loext:opacity="100%" style:text-position="0% 100%" style:font-name="Calibri1" fo:font-size="13pt" fo:font-style="normal" style:text-underline-style="none" officeooo:rsid="042cdfbb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498" style:family="text">
      <style:text-properties fo:font-variant="normal" fo:text-transform="none" fo:color="#000000" loext:opacity="100%" style:text-position="0% 100%" style:font-name="Calibri1" fo:font-size="13pt" fo:font-style="normal" style:text-underline-style="none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name-complex="Tahoma2" style:font-size-complex="13pt" style:language-complex="pt" style:country-complex="BR" style:font-style-complex="normal"/>
    </style:style>
    <style:style style:name="T499" style:family="text">
      <style:text-properties fo:font-variant="normal" fo:text-transform="none" fo:color="#000000" loext:opacity="100%" style:text-position="0% 100%" style:font-name="Calibri1" fo:font-size="13pt" fo:font-style="normal" style:text-underline-style="none" officeooo:rsid="042a0f9b" style:letter-kerning="true" fo:background-color="transparent" loext:char-shading-value="0" style:font-name-asian="Lucida Sans Unicode" style:font-size-asian="13pt" style:language-asian="zh" style:country-asian="CN" style:font-style-asian="normal" style:font-name-complex="Tahoma2" style:font-size-complex="13pt" style:language-complex="pt" style:country-complex="BR" style:font-style-complex="normal"/>
    </style:style>
    <style:style style:name="T500" style:family="text">
      <style:text-properties fo:font-variant="normal" fo:text-transform="none" style:use-window-font-color="true" loext:opacity="0%" style:font-name="Calibri1" fo:font-size="13pt" fo:font-style="normal" style:text-underline-style="none" officeooo:rsid="0433c7ef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501" style:family="text">
      <style:text-properties fo:font-variant="normal" fo:text-transform="none" style:use-window-font-color="true" loext:opacity="0%" style:font-name="Calibri1" fo:font-size="13pt" fo:font-style="normal" style:text-underline-style="none" officeooo:rsid="0048cfc8" style:letter-kerning="true" fo:background-color="transparent" loext:char-shading-value="0" style:font-name-asian="Lucida Sans Unicode" style:font-size-asian="13pt" style:language-asian="zh" style:country-asian="CN" style:font-style-asian="normal" style:font-name-complex="Times New Roman" style:font-size-complex="13pt" style:language-complex="pt" style:country-complex="BR" style:font-style-complex="normal"/>
    </style:style>
    <style:style style:name="T502" style:family="text">
      <style:text-properties fo:font-variant="normal" fo:text-transform="none" style:use-window-font-color="true" loext:opacity="0%" style:font-name="Calibri1" fo:font-size="13pt" fo:font-style="normal" style:text-underline-style="none" officeooo:rsid="0015f1e7" style:letter-kerning="true" fo:background-color="transparent" loext:char-shading-value="0" style:font-name-asian="Lucida Sans Unicode" style:font-size-asian="13pt" style:language-asian="zh" style:country-asian="CN" style:font-style-asian="normal" style:font-name-complex="Times New Roman" style:font-size-complex="13pt" style:language-complex="pt" style:country-complex="BR" style:font-style-complex="normal"/>
    </style:style>
    <style:style style:name="T503" style:family="text">
      <style:text-properties fo:font-variant="normal" fo:text-transform="none" style:use-window-font-color="true" loext:opacity="0%" style:font-name="Calibri1" fo:font-size="13pt" fo:font-style="normal" style:text-underline-style="none" officeooo:rsid="03d4837b" style:letter-kerning="true" fo:background-color="transparent" loext:char-shading-value="0" style:font-name-asian="Lucida Sans Unicode" style:font-size-asian="13pt" style:language-asian="zh" style:country-asian="CN" style:font-style-asian="normal" style:font-name-complex="Times New Roman" style:font-size-complex="13pt" style:language-complex="pt" style:country-complex="BR" style:font-style-complex="normal"/>
    </style:style>
    <style:style style:name="T504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officeooo:rsid="0435b293" style:letter-kerning="true" fo:background-color="transparent" loext:char-shading-value="0" style:font-name-asian="Lucida Sans Unicode" style:font-size-asian="13pt" style:language-asian="zh" style:country-asian="CN" style:font-style-asian="normal" style:font-name-complex="Calibri1" style:font-size-complex="13pt" style:language-complex="pt" style:country-complex="BR" style:font-style-complex="normal"/>
    </style:style>
    <style:style style:name="T505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officeooo:rsid="035355fc" style:letter-kerning="true" fo:background-color="#ffff00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pt" style:country-complex="BR" style:font-style-complex="normal"/>
    </style:style>
    <style:style style:name="T506" style:family="text">
      <style:text-properties fo:font-variant="normal" fo:text-transform="none" style:use-window-font-color="true" loext:opacity="0%" style:text-position="0% 100%" style:font-name="Calibri1" fo:font-size="13pt" fo:font-style="normal" style:text-underline-style="none" officeooo:rsid="02cf969f" style:letter-kerning="true" fo:background-color="#ffff00" loext:char-shading-value="0" style:font-name-asian="Times New Roman" style:font-size-asian="13pt" style:language-asian="zh" style:country-asian="CN" style:font-style-asian="normal" style:font-name-complex="Times New Roman" style:font-size-complex="13pt" style:language-complex="pt" style:country-complex="BR" style:font-style-complex="normal"/>
    </style:style>
    <style:style style:name="T507" style:family="text">
      <style:text-properties style:font-name="Calibri1" fo:font-size="13pt" fo:language="pt" fo:country="BR" fo:font-weight="normal" officeooo:rsid="03e8060c" style:font-size-asian="13pt" style:font-weight-asian="normal" style:font-size-complex="13pt" style:font-weight-complex="normal"/>
    </style:style>
    <style:style style:name="T508" style:family="text">
      <style:text-properties fo:language="pt" fo:country="BR"/>
    </style:style>
    <style:style style:name="T509" style:family="text">
      <style:text-properties fo:language="pt" fo:country="BR" fo:font-weight="bold" style:font-weight-asian="bold" style:font-weight-complex="bold"/>
    </style:style>
    <style:style style:name="T510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511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512" style:family="text">
      <style:text-properties fo:language="pt" fo:country="BR" fo:font-weight="normal" officeooo:rsid="0462b499" fo:background-color="transparent" loext:char-shading-value="0" style:font-weight-asian="normal" style:font-weight-complex="normal"/>
    </style:style>
    <style:style style:name="T513" style:family="text">
      <style:text-properties fo:language="pt" fo:country="BR" fo:font-weight="normal" officeooo:rsid="04635235" fo:background-color="transparent" loext:char-shading-value="0" style:font-weight-asian="normal" style:font-weight-complex="normal"/>
    </style:style>
    <style:style style:name="T514" style:family="text">
      <style:text-properties fo:font-variant="normal" fo:text-transform="none" style:text-position="0% 100%" fo:language="pt" fo:country="BR" fo:font-style="normal" style:text-underline-style="none" fo:font-weight="bold" officeooo:rsid="042973d3" fo:background-color="transparent" loext:char-shading-value="0" style:font-name-asian="Lucida Sans Unicode" style:language-asian="zh" style:country-asian="CN" style:font-style-asian="normal" style:font-weight-asian="bold" style:font-name-complex="Tahoma2" style:language-complex="pt" style:country-complex="BR" style:font-style-complex="normal" style:font-weight-complex="bold"/>
    </style:style>
    <style:style style:name="T515" style:family="text">
      <style:text-properties fo:font-variant="normal" fo:text-transform="none" style:text-position="0% 100%" fo:language="pt" fo:country="BR" fo:font-style="normal" style:text-underline-style="none" fo:font-weight="normal" officeooo:rsid="000ffb20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516" style:family="text">
      <style:text-properties fo:font-variant="normal" fo:text-transform="none" style:text-position="0% 100%" fo:language="pt" fo:country="BR" fo:font-style="normal" style:text-underline-style="none" fo:font-weight="normal" officeooo:rsid="04635235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517" style:family="text">
      <style:text-properties fo:font-variant="normal" fo:text-transform="none" style:text-position="0% 100%" fo:language="pt" fo:country="BR" fo:font-style="normal" style:text-underline-style="none" fo:font-weight="normal" officeooo:rsid="0464fa54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518" style:family="text">
      <style:text-properties fo:font-variant="normal" fo:text-transform="none" style:text-position="0% 100%" fo:language="pt" fo:country="BR" fo:font-style="normal" style:text-underline-style="none" fo:font-weight="normal" officeooo:rsid="034fea84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519" style:family="text">
      <style:text-properties fo:font-variant="normal" fo:text-transform="none" style:text-position="0% 100%" fo:language="pt" fo:country="BR" fo:font-style="normal" style:text-underline-style="none" fo:font-weight="normal" officeooo:rsid="048e8e44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520" style:family="text">
      <style:text-properties fo:font-variant="normal" fo:text-transform="none" style:text-position="0% 100%" fo:language="pt" fo:country="BR" fo:font-style="normal" style:text-underline-style="none" fo:font-weight="bold" officeooo:rsid="034fea84" fo:background-color="transparent" loext:char-shading-value="0" style:font-name-asian="Lucida Sans Unicode" style:language-asian="en" style:country-asian="US" style:font-style-asian="normal" style:font-weight-asian="bold" style:font-name-complex="Calibri1" style:language-complex="pt" style:country-complex="BR" style:font-style-complex="normal" style:font-weight-complex="bold"/>
    </style:style>
    <style:style style:name="T521" style:family="text">
      <style:text-properties fo:font-variant="normal" fo:text-transform="none" style:text-position="0% 100%" fo:language="pt" fo:country="BR" fo:font-style="normal" style:text-underline-style="none" fo:font-weight="bold" officeooo:rsid="0438a307" fo:background-color="transparent" loext:char-shading-value="0" style:font-name-asian="Lucida Sans Unicode" style:language-asian="en" style:country-asian="US" style:font-style-asian="normal" style:font-weight-asian="bold" style:font-name-complex="Calibri1" style:language-complex="pt" style:country-complex="BR" style:font-style-complex="normal" style:font-weight-complex="bold"/>
    </style:style>
    <style:style style:name="T522" style:family="text">
      <style:text-properties fo:font-variant="normal" fo:text-transform="none" style:text-position="0% 100%" fo:language="pt" fo:country="BR" fo:font-style="normal" style:text-underline-style="none" fo:font-weight="normal" officeooo:rsid="0430aee7" fo:background-color="transparent" loext:char-shading-value="0" style:font-name-asian="Lucida Sans Unicode" style:language-asian="zh" style:country-asian="CN" style:font-style-asian="normal" style:font-weight-asian="normal" style:font-name-complex="Calibri1" style:language-complex="pt" style:country-complex="BR" style:font-style-complex="normal" style:font-weight-complex="normal"/>
    </style:style>
    <style:style style:name="T523" style:family="text">
      <style:text-properties fo:font-variant="normal" fo:text-transform="none" style:text-position="0% 100%" fo:language="pt" fo:country="BR" fo:font-style="normal" style:text-underline-style="none" fo:font-weight="normal" officeooo:rsid="0454f5ad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524" style:family="text">
      <style:text-properties fo:font-variant="normal" fo:text-transform="none" style:text-position="0% 100%" fo:language="pt" fo:country="BR" fo:font-style="normal" style:text-underline-style="none" fo:font-weight="normal" officeooo:rsid="03bc7a64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525" style:family="text">
      <style:text-properties fo:font-variant="normal" fo:text-transform="none" style:text-position="0% 100%" fo:language="pt" fo:country="BR" fo:font-style="normal" style:text-underline-style="none" fo:font-weight="bold" officeooo:rsid="03bc7a64" fo:background-color="transparent" loext:char-shading-value="0" style:font-name-asian="Lucida Sans Unicode" style:language-asian="zh" style:country-asian="CN" style:font-style-asian="normal" style:font-weight-asian="bold" style:font-name-complex="Tahoma2" style:language-complex="pt" style:country-complex="BR" style:font-style-complex="normal" style:font-weight-complex="bold"/>
    </style:style>
    <style:style style:name="T526" style:family="text">
      <style:text-properties fo:font-variant="normal" fo:text-transform="none" style:text-position="0% 100%" fo:language="pt" fo:country="BR" fo:font-style="normal" style:text-underline-style="none" fo:font-weight="bold" officeooo:rsid="0454a0b1" fo:background-color="transparent" loext:char-shading-value="0" style:font-name-asian="Lucida Sans Unicode" style:language-asian="zh" style:country-asian="CN" style:font-style-asian="normal" style:font-weight-asian="bold" style:font-name-complex="Tahoma2" style:language-complex="pt" style:country-complex="BR" style:font-style-complex="normal" style:font-weight-complex="bold"/>
    </style:style>
    <style:style style:name="T527" style:family="text">
      <style:text-properties style:use-window-font-color="true" loext:opacity="0%" style:font-name="Calibri1" fo:font-size="13pt" officeooo:rsid="03e8060c" style:letter-kerning="true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528" style:family="text">
      <style:text-properties style:use-window-font-color="true" loext:opacity="0%" style:font-name="Calibri1" fo:font-size="13pt" officeooo:rsid="03bfbcb3" style:letter-kerning="true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529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bac913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3bac913" style:letter-kerning="true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3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f474cb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bfbcb3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bc3625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37093d4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5" style:family="text">
      <style:text-properties style:font-name="Calibri1" fo:font-size="13pt" style:font-size-asian="13pt" style:font-size-complex="13pt"/>
    </style:style>
    <style:style style:name="T5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9d17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40" style:family="text">
      <style:text-properties style:font-name="Calibri1" fo:font-size="13pt" officeooo:rsid="0393da8c" style:font-size-asian="13pt" style:font-size-complex="13pt"/>
    </style:style>
    <style:style style:name="T541" style:family="text">
      <style:text-properties style:font-name="Calibri1" fo:font-size="13pt" officeooo:rsid="03865ae6" style:font-size-asian="13pt" style:font-size-complex="13pt"/>
    </style:style>
    <style:style style:name="T542" style:family="text">
      <style:text-properties style:font-name="Calibri1" fo:font-size="13pt" fo:font-weight="bold" officeooo:rsid="0393da8c" style:font-size-asian="13pt" style:font-weight-asian="bold" style:font-size-complex="13pt" style:font-weight-complex="bold"/>
    </style:style>
    <style:style style:name="T543" style:family="text">
      <style:text-properties officeooo:rsid="038c65a3"/>
    </style:style>
    <style:style style:name="T544" style:family="text">
      <style:text-properties officeooo:rsid="03865ae6"/>
    </style:style>
    <style:style style:name="T545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5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6d19e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6d19e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5e4b1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d96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41f96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5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5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5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5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5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5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6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ec7c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6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76f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62" style:family="text">
      <style:text-properties fo:font-variant="normal" fo:text-transform="none" style:use-window-font-color="true" loext:opacity="0%" style:font-name="Calibri1" fo:font-size="13pt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63" style:family="text">
      <style:text-properties fo:font-variant="normal" fo:text-transform="none" style:use-window-font-color="true" loext:opacity="0%" style:font-name="Calibri1" fo:font-size="13pt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64" style:family="text">
      <style:text-properties fo:font-variant="normal" fo:text-transform="none" style:use-window-font-color="true" loext:opacity="0%" style:font-name="Calibri1" fo:font-size="13pt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65" style:family="text">
      <style:text-properties fo:font-variant="normal" fo:text-transform="none" style:use-window-font-color="true" loext:opacity="0%" style:font-name="Calibri1" fo:font-size="13pt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566" style:family="text">
      <style:text-properties fo:font-variant="normal" fo:text-transform="none" style:use-window-font-color="true" loext:opacity="0%" style:font-name="Calibri1" fo:font-size="13pt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67" style:family="text">
      <style:text-properties fo:font-variant="normal" fo:text-transform="none" style:use-window-font-color="true" loext:opacity="0%" style:font-name="Calibri1" fo:font-size="13pt" fo:font-style="normal" style:text-underline-style="none" fo:font-weight="normal" officeooo:rsid="0416785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68" style:family="text">
      <style:text-properties fo:font-variant="normal" fo:text-transform="none" style:use-window-font-color="true" loext:opacity="0%" style:font-name="Calibri1" fo:font-size="13pt" fo:font-style="normal" style:text-underline-style="none" fo:font-weight="normal" officeooo:rsid="04545a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69" style:family="text">
      <style:text-properties fo:font-variant="normal" fo:text-transform="none" style:use-window-font-color="true" loext:opacity="0%" style:font-name="Calibri1" fo:font-size="13pt" fo:font-style="normal" style:text-underline-style="none" fo:font-weight="normal" officeooo:rsid="03eb3e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70" style:family="text">
      <style:text-properties fo:font-variant="normal" fo:text-transform="none" style:use-window-font-color="true" loext:opacity="0%" style:font-name="Calibri1" fo:font-size="13pt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71" style:family="text">
      <style:text-properties fo:font-variant="normal" fo:text-transform="none" style:use-window-font-color="true" loext:opacity="0%" style:font-name="Calibri1" fo:font-size="13pt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72" style:family="text">
      <style:text-properties fo:font-variant="normal" fo:text-transform="none" style:use-window-font-color="true" loext:opacity="0%" style:font-name="Calibri1" fo:font-size="13pt" fo:font-style="normal" style:text-underline-style="none" fo:font-weight="normal" officeooo:rsid="04d36d5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73" style:family="text">
      <style:text-properties fo:font-variant="normal" fo:text-transform="none" style:use-window-font-color="true" loext:opacity="0%" style:font-name="Calibri1" fo:font-size="13pt" fo:font-style="normal" style:text-underline-style="none" fo:font-weight="normal" officeooo:rsid="0494e90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74" style:family="text">
      <style:text-properties fo:font-variant="normal" fo:text-transform="none" style:use-window-font-color="true" loext:opacity="0%" style:font-name="Calibri1" fo:font-size="13pt" fo:font-style="normal" style:text-underline-style="none" fo:font-weight="normal" officeooo:rsid="03a372e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75" style:family="text">
      <style:text-properties fo:font-variant="normal" fo:text-transform="none" style:use-window-font-color="true" loext:opacity="0%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76" style:family="text">
      <style:text-properties fo:font-variant="normal" fo:text-transform="none" style:use-window-font-color="true" loext:opacity="0%" fo:font-style="normal" style:text-underline-style="none" fo:font-weight="bold" officeooo:rsid="0361fb9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830917055648" text:id="ct2830917055648">
          <text:deletion>
            <office:change-info>
              <dc:creator>Paulo Isaac Silveira</dc:creator>
              <dc:date>2025-02-18T12:21:40</dc:date>
            </office:change-info>
            <text:p text:style-name="P1"><text:span text:style-name="T221">2</text:span></text:p>
          </text:deletion>
        </text:changed-region>
        <text:changed-region xml:id="ct2830917044704" text:id="ct2830917044704">
          <text:deletion>
            <office:change-info>
              <dc:creator>Paulo Isaac Silveira</dc:creator>
              <dc:date>2025-02-27T08:17:59</dc:date>
            </office:change-info>
            <text:p text:style-name="P1"><text:span text:style-name="T221">º PERÍODO LEGISLATIVO – </text:span></text:p>
          </text:deletion>
        </text:changed-region>
        <text:changed-region xml:id="ct2830917048160" text:id="ct2830917048160">
          <text:deletion>
            <office:change-info>
              <dc:creator>Paulo Isaac Silveira</dc:creator>
              <dc:date>2025-02-18T12:21:43</dc:date>
            </office:change-info>
            <text:p text:style-name="P1"><text:span text:style-name="T222">4</text:span></text:p>
          </text:deletion>
        </text:changed-region>
        <text:changed-region xml:id="ct2830917042112" text:id="ct2830917042112">
          <text:deletion>
            <office:change-info>
              <dc:creator>Paulo Isaac Silveira</dc:creator>
              <dc:date>2025-02-27T08:17:59</dc:date>
            </office:change-info>
            <text:p text:style-name="P1"><text:span text:style-name="T222">ª SESSÃO LEGISLATIVA</text:span></text:p>
          </text:deletion>
        </text:changed-region>
        <text:changed-region xml:id="ct2830917048736" text:id="ct2830917048736">
          <text:deletion>
            <office:change-info>
              <dc:creator>Paulo Isaac Silveira</dc:creator>
              <dc:date>2025-02-18T12:21:52</dc:date>
            </office:change-info>
            <text:p text:style-name="P1"/>
            <text:p text:style-name="P6"><text:span text:style-name="T223"/></text:p>
          </text:deletion>
        </text:changed-region>
        <text:changed-region xml:id="ct2830917042400" text:id="ct2830917042400">
          <text:deletion>
            <office:change-info>
              <dc:creator>Paulo Isaac Silveira</dc:creator>
              <dc:date>2025-02-27T08:17:59</dc:date>
            </office:change-info>
            <text:p text:style-name="P6"><text:span text:style-name="T223">1</text:span></text:p>
          </text:deletion>
        </text:changed-region>
        <text:changed-region xml:id="ct2830917046144" text:id="ct2830917046144">
          <text:deletion>
            <office:change-info>
              <dc:creator>Paulo Isaac Silveira</dc:creator>
              <dc:date>2025-02-18T12:21:46</dc:date>
            </office:change-info>
            <text:p text:style-name="P6"><text:span text:style-name="T224">8</text:span></text:p>
          </text:deletion>
        </text:changed-region>
        <text:changed-region xml:id="ct2830917051904" text:id="ct2830917051904">
          <text:deletion>
            <office:change-info>
              <dc:creator>Paulo Isaac Silveira</dc:creator>
              <dc:date>2025-02-27T08:17:59</dc:date>
            </office:change-info>
            <text:p text:style-name="P6"><text:span text:style-name="T224">ª LEGISLATURA</text:span></text:p>
          </text:deletion>
        </text:changed-region>
        <text:changed-region xml:id="ct2830917044992" text:id="ct2830917044992">
          <text:insertion>
            <office:change-info>
              <dc:creator>Paulo Isaac Silveira</dc:creator>
              <dc:date>2025-02-27T08:17:59</dc:date>
            </office:change-info>
          </text:insertion>
        </text:changed-region>
        <text:changed-region xml:id="ct2830917044128" text:id="ct2830917044128">
          <text:insertion>
            <office:change-info>
              <dc:creator>Ana Paula Benites</dc:creator>
              <dc:date>2026-02-25T13:23:26</dc:date>
            </office:change-info>
          </text:insertion>
        </text:changed-region>
        <text:changed-region xml:id="ct2830917045280" text:id="ct2830917045280">
          <text:deletion>
            <office:change-info>
              <dc:creator>Ana Paula Benites</dc:creator>
              <dc:date>2026-02-25T13:23:26</dc:date>
            </office:change-info>
            <text:p text:style-name="P6"><text:span text:style-name="T225">2</text:span><text:span text:style-name="T226">9</text:span></text:p>
          </text:deletion>
          <text:insertion>
            <office:change-info>
              <dc:creator>Paulo Isaac Silveira</dc:creator>
              <dc:date>2025-02-27T08:17:59</dc:date>
            </office:change-info>
          </text:insertion>
        </text:changed-region>
        <text:changed-region xml:id="ct2830917043840" text:id="ct2830917043840">
          <text:insertion>
            <office:change-info>
              <dc:creator>Paulo Isaac Silveira</dc:creator>
              <dc:date>2025-02-27T08:17:59</dc:date>
            </office:change-info>
          </text:insertion>
        </text:changed-region>
        <text:changed-region xml:id="ct2830917053632" text:id="ct2830917053632">
          <text:deletion>
            <office:change-info>
              <dc:creator>Paulo Isaac Silveira</dc:creator>
              <dc:date>2025-02-27T08:17:50</dc:date>
            </office:change-info>
            <text:p text:style-name="P6"/>
            <text:p text:style-name="P7"><text:span text:style-name="T227">SESSÃO ESPECIAL</text:span> </text:p>
          </text:deletion>
        </text:changed-region>
        <text:changed-region xml:id="ct2830917050752" text:id="ct2830917050752">
          <text:deletion>
            <office:change-info>
              <dc:creator>Paulo Isaac Silveira</dc:creator>
              <dc:date>2025-02-18T12:43:46</dc:date>
            </office:change-info>
            <text:p text:style-name="P7"><text:span text:style-name="T228">ALUSIVA </text:span><text:span text:style-name="T229">AO</text:span><text:span text:style-name="T230">S 187 ANOS DA BRIGADA MILITAR DO RIO GRANDE DO SUL E AO DIA DA RESERVA ALTIVA DA BRIGADA MILITAR</text:span></text:p>
          </text:deletion>
        </text:changed-region>
        <text:changed-region xml:id="ct2830917045568" text:id="ct2830917045568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917051040" text:id="ct2830917051040">
          <text:deletion>
            <office:change-info>
              <dc:creator>Paulo Isaac Silveira</dc:creator>
              <dc:date>2025-02-18T12:22:06</dc:date>
            </office:change-info>
            <text:p text:style-name="P2"><text:span text:style-name="T231">treze</text:span></text:p>
          </text:deletion>
        </text:changed-region>
        <text:changed-region xml:id="ct2830917049024" text:id="ct2830917049024">
          <text:insertion>
            <office:change-info>
              <dc:creator>Paulo Isaac Silveira</dc:creator>
              <dc:date>2025-02-27T08:23:46</dc:date>
            </office:change-info>
          </text:insertion>
        </text:changed-region>
        <text:changed-region xml:id="ct2830917052192" text:id="ct2830917052192">
          <text:deletion>
            <office:change-info>
              <dc:creator>Ana Paula Benites</dc:creator>
              <dc:date>2026-02-25T13:23:35</dc:date>
            </office:change-info>
            <text:p text:style-name="P2"><text:span text:style-name="T4">sete</text:span></text:p>
          </text:deletion>
          <text:insertion>
            <office:change-info>
              <dc:creator>Paulo Isaac Silveira</dc:creator>
              <dc:date>2025-02-27T08:23:46</dc:date>
            </office:change-info>
          </text:insertion>
        </text:changed-region>
        <text:changed-region xml:id="ct2830917042688" text:id="ct2830917042688">
          <text:insertion>
            <office:change-info>
              <dc:creator>Ana Paula Benites</dc:creator>
              <dc:date>2026-02-25T13:23:35</dc:date>
            </office:change-info>
          </text:insertion>
        </text:changed-region>
        <text:changed-region xml:id="ct2830917045856" text:id="ct2830917045856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917047008" text:id="ct2830917047008">
          <text:deletion>
            <office:change-info>
              <dc:creator>Paulo Isaac Silveira</dc:creator>
              <dc:date>2025-02-18T12:22:10</dc:date>
            </office:change-info>
            <text:p text:style-name="P2"><text:span text:style-name="T231">novembro</text:span></text:p>
          </text:deletion>
        </text:changed-region>
        <text:changed-region xml:id="ct2830917049312" text:id="ct2830917049312">
          <text:insertion>
            <office:change-info>
              <dc:creator>Paulo Isaac Silveira</dc:creator>
              <dc:date>2025-02-18T12:22:10</dc:date>
            </office:change-info>
          </text:insertion>
        </text:changed-region>
        <text:changed-region xml:id="ct2830917053920" text:id="ct2830917053920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917054208" text:id="ct2830917054208">
          <text:deletion>
            <office:change-info>
              <dc:creator>Paulo Isaac Silveira</dc:creator>
              <dc:date>2025-02-18T12:22:14</dc:date>
            </office:change-info>
            <text:p text:style-name="P2"><text:span text:style-name="T232">quatro</text:span></text:p>
          </text:deletion>
        </text:changed-region>
        <text:changed-region xml:id="ct2830917055936" text:id="ct2830917055936">
          <text:deletion>
            <office:change-info>
              <dc:creator>Ana Paula Benites</dc:creator>
              <dc:date>2026-02-25T13:23:37</dc:date>
            </office:change-info>
            <text:p text:style-name="P2"><text:span text:style-name="T7">cinco</text:span></text:p>
          </text:deletion>
          <text:insertion>
            <office:change-info>
              <dc:creator>Paulo Isaac Silveira</dc:creator>
              <dc:date>2025-02-18T12:22:14</dc:date>
            </office:change-info>
          </text:insertion>
        </text:changed-region>
        <text:changed-region xml:id="ct2830917056800" text:id="ct2830917056800">
          <text:insertion>
            <office:change-info>
              <dc:creator>Ana Paula Benites</dc:creator>
              <dc:date>2026-02-25T13:23:37</dc:date>
            </office:change-info>
          </text:insertion>
        </text:changed-region>
        <text:changed-region xml:id="ct2830917041824" text:id="ct2830917041824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579496192" text:id="ct2830579496192">
          <text:format-change>
            <office:change-info>
              <dc:creator>Ana Paula Benites</dc:creator>
              <dc:date>2026-02-26T08:09:21</dc:date>
            </office:change-info>
          </text:format-change>
        </text:changed-region>
        <text:changed-region xml:id="ct2830579497920" text:id="ct2830579497920">
          <text:insertion>
            <office:change-info>
              <dc:creator>Autor desconhecido</dc:creator>
              <dc:date>2026-02-25T19:14:05</dc:date>
            </office:change-info>
          </text:insertion>
        </text:changed-region>
        <text:changed-region xml:id="ct2830579498208" text:id="ct2830579498208">
          <text:deletion>
            <office:change-info>
              <dc:creator>Autor desconhecido</dc:creator>
              <dc:date>2026-02-25T19:14:05</dc:date>
            </office:change-info>
            <text:p text:style-name="P2"><text:span text:style-name="T233">2</text:span></text:p>
          </text:deletion>
          <text:insertion>
            <office:change-info>
              <dc:creator>Paulo Isaac Silveira</dc:creator>
              <dc:date>2025-02-18T19:23:13</dc:date>
            </office:change-info>
          </text:insertion>
        </text:changed-region>
        <text:changed-region xml:id="ct2830632369808" text:id="ct2830632369808">
          <text:deletion>
            <office:change-info>
              <dc:creator>Autor desconhecido</dc:creator>
              <dc:date>2025-02-27T19:30:09</dc:date>
            </office:change-info>
            <text:p text:style-name="P2"><text:span text:style-name="T233">3</text:span></text:p>
          </text:deletion>
          <text:insertion>
            <office:change-info>
              <dc:creator>Paulo Isaac Silveira</dc:creator>
              <dc:date>2025-02-18T19:23:13</dc:date>
            </office:change-info>
          </text:insertion>
        </text:changed-region>
        <text:changed-region xml:id="ct2830632370384" text:id="ct2830632370384">
          <text:deletion>
            <office:change-info>
              <dc:creator>Paulo Isaac Silveira</dc:creator>
              <dc:date>2025-02-18T19:23:13</dc:date>
            </office:change-info>
            <text:p text:style-name="P2"><text:span text:style-name="T13">1</text:span><text:span text:style-name="T234">4</text:span></text:p>
          </text:deletion>
        </text:changed-region>
        <text:changed-region xml:id="ct2830632370672" text:id="ct2830632370672">
          <text:format-change>
            <office:change-info>
              <dc:creator>Ana Paula Benites</dc:creator>
              <dc:date>2026-02-26T08:09:21</dc:date>
            </office:change-info>
          </text:format-change>
        </text:changed-region>
        <text:changed-region xml:id="ct2830632368944" text:id="ct2830632368944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632370096" text:id="ct2830632370096">
          <text:deletion>
            <office:change-info>
              <dc:creator>Paulo Isaac Silveira</dc:creator>
              <dc:date>2025-02-27T08:24:04</dc:date>
            </office:change-info>
            <text:p text:style-name="P2"><text:span text:style-name="T235">Cerimônia</text:span></text:p>
          </text:deletion>
        </text:changed-region>
        <text:changed-region xml:id="ct2830632370960" text:id="ct2830632370960">
          <text:insertion>
            <office:change-info>
              <dc:creator>Paulo Isaac Silveira</dc:creator>
              <dc:date>2025-02-27T08:24:04</dc:date>
            </office:change-info>
          </text:insertion>
        </text:changed-region>
        <text:changed-region xml:id="ct2830632372400" text:id="ct2830632372400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632371824" text:id="ct2830632371824">
          <text:deletion>
            <office:change-info>
              <dc:creator>Paulo Isaac Silveira</dc:creator>
              <dc:date>2025-02-18T12:46:35</dc:date>
            </office:change-info>
            <text:p text:style-name="P2"><text:span text:style-name="T12">alusiva </text:span><text:span text:style-name="T20">aos 187 Anos da Brigada Militar do Estado do Rio Grande do Sul e ao Dia da Reserva Altiva da Brigada Militar</text:span></text:p>
          </text:deletion>
        </text:changed-region>
        <text:changed-region xml:id="ct2830632371536" text:id="ct2830632371536">
          <text:deletion>
            <office:change-info>
              <dc:creator>Paulo Isaac Silveira</dc:creator>
              <dc:date>2025-02-27T08:24:23</dc:date>
            </office:change-info>
            <text:p text:style-name="P2"><text:span text:style-name="T20">, </text:span></text:p>
          </text:deletion>
        </text:changed-region>
        <text:changed-region xml:id="ct2830632372112" text:id="ct2830632372112">
          <text:deletion>
            <office:change-info>
              <dc:creator>Paulo Isaac Silveira</dc:creator>
              <dc:date>2025-02-18T12:22:55</dc:date>
            </office:change-info>
            <text:p text:style-name="P2"><text:span text:style-name="T20">decorrente de proposição do</text:span></text:p>
          </text:deletion>
        </text:changed-region>
        <text:changed-region xml:id="ct2830632371248" text:id="ct2830632371248">
          <text:deletion>
            <office:change-info>
              <dc:creator>Paulo Isaac Silveira</dc:creator>
              <dc:date>2025-02-18T19:21:41</dc:date>
            </office:change-info>
            <text:p text:style-name="P2"><text:span text:style-name="T20"><text:s/>Ver</text:span></text:p>
          </text:deletion>
        </text:changed-region>
        <text:changed-region xml:id="ct2830632369232" text:id="ct2830632369232">
          <text:deletion>
            <office:change-info>
              <dc:creator>Paulo Isaac Silveira</dc:creator>
              <dc:date>2025-02-18T12:22:37</dc:date>
            </office:change-info>
            <text:p text:style-name="P2"><text:span text:style-name="T20">.</text:span></text:p>
          </text:deletion>
        </text:changed-region>
        <text:changed-region xml:id="ct2830632369520" text:id="ct2830632369520">
          <text:deletion>
            <office:change-info>
              <dc:creator>Paulo Isaac Silveira</dc:creator>
              <dc:date>2025-02-18T19:21:41</dc:date>
            </office:change-info>
            <text:p text:style-name="P2"><text:span text:style-name="T20"><text:s/>José Clemente da Silva Corrêa</text:span></text:p>
          </text:deletion>
        </text:changed-region>
        <text:changed-region xml:id="ct2830624438656" text:id="ct2830624438656">
          <text:insertion>
            <office:change-info>
              <dc:creator>Paulo Isaac Silveira</dc:creator>
              <dc:date>2025-02-27T08:24:23</dc:date>
            </office:change-info>
          </text:insertion>
        </text:changed-region>
        <text:changed-region xml:id="ct2830624440672" text:id="ct2830624440672">
          <text:insertion>
            <office:change-info>
              <dc:creator>Ana Paula Benites</dc:creator>
              <dc:date>2026-02-25T13:23:31</dc:date>
            </office:change-info>
          </text:insertion>
        </text:changed-region>
        <text:changed-region xml:id="ct2830624440960" text:id="ct2830624440960">
          <text:deletion>
            <office:change-info>
              <dc:creator>Ana Paula Benites</dc:creator>
              <dc:date>2026-02-25T13:23:30</dc:date>
            </office:change-info>
            <text:p text:style-name="P2"><text:span text:style-name="T18">2</text:span><text:span text:style-name="T17">9</text:span></text:p>
          </text:deletion>
          <text:insertion>
            <office:change-info>
              <dc:creator>Paulo Isaac Silveira</dc:creator>
              <dc:date>2025-02-27T08:24:23</dc:date>
            </office:change-info>
          </text:insertion>
        </text:changed-region>
        <text:changed-region xml:id="ct2830624439232" text:id="ct2830624439232">
          <text:insertion>
            <office:change-info>
              <dc:creator>Paulo Isaac Silveira</dc:creator>
              <dc:date>2025-02-27T08:24:23</dc:date>
            </office:change-info>
          </text:insertion>
        </text:changed-region>
        <text:changed-region xml:id="ct2830624439520" text:id="ct2830624439520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624438944" text:id="ct2830624438944">
          <text:deletion>
            <office:change-info>
              <dc:creator>Paulo Isaac Silveira</dc:creator>
              <dc:date>2025-02-27T08:25:19</dc:date>
            </office:change-info>
            <text:p text:style-name="P2"><text:span text:style-name="T12">À hora estabelecida</text:span></text:p>
          </text:deletion>
        </text:changed-region>
        <text:changed-region xml:id="ct2830624441248" text:id="ct2830624441248">
          <text:deletion>
            <office:change-info>
              <dc:creator>Paulo Isaac Silveira</dc:creator>
              <dc:date>2025-02-18T12:23:03</dc:date>
            </office:change-info>
            <text:p text:style-name="P2"><text:span text:style-name="T12">,</text:span></text:p>
          </text:deletion>
        </text:changed-region>
        <text:changed-region xml:id="ct2830624439808" text:id="ct2830624439808">
          <text:deletion>
            <office:change-info>
              <dc:creator>Paulo Isaac Silveira</dc:creator>
              <dc:date>2025-02-27T08:25:19</dc:date>
            </office:change-info>
            <text:p text:style-name="P2"><text:span text:style-name="T12"><text:s/>o Cerimonial da Casa</text:span><text:span text:style-name="T236"> registrou a </text:span><text:span text:style-name="T12">presença das autoridades </text:span><text:span text:style-name="T236">que integram a </text:span></text:p>
          </text:deletion>
        </text:changed-region>
        <text:changed-region xml:id="ct2830624440096" text:id="ct2830624440096">
          <text:deletion>
            <office:change-info>
              <dc:creator>Paulo Isaac Silveira</dc:creator>
              <dc:date>2025-02-18T12:23:07</dc:date>
            </office:change-info>
            <text:p text:style-name="P2"><text:span text:style-name="T236">m</text:span></text:p>
          </text:deletion>
        </text:changed-region>
        <text:changed-region xml:id="ct2830624440384" text:id="ct2830624440384">
          <text:deletion>
            <office:change-info>
              <dc:creator>Paulo Isaac Silveira</dc:creator>
              <dc:date>2025-02-27T08:25:19</dc:date>
            </office:change-info>
            <text:p text:style-name="P2"><text:span text:style-name="T236">esa de </text:span></text:p>
          </text:deletion>
        </text:changed-region>
        <text:changed-region xml:id="ct2830624437792" text:id="ct2830624437792">
          <text:deletion>
            <office:change-info>
              <dc:creator>Paulo Isaac Silveira</dc:creator>
              <dc:date>2025-02-18T12:23:10</dc:date>
            </office:change-info>
            <text:p text:style-name="P2"><text:span text:style-name="T236">h</text:span></text:p>
          </text:deletion>
        </text:changed-region>
        <text:changed-region xml:id="ct2830624438080" text:id="ct2830624438080">
          <text:deletion>
            <office:change-info>
              <dc:creator>Paulo Isaac Silveira</dc:creator>
              <dc:date>2025-02-27T08:25:19</dc:date>
            </office:change-info>
            <text:p text:style-name="P2"><text:span text:style-name="T236">onra, </text:span><text:span text:style-name="T237">agradeceu a presença </text:span></text:p>
          </text:deletion>
        </text:changed-region>
        <text:changed-region xml:id="ct2830624438368" text:id="ct2830624438368">
          <text:deletion>
            <office:change-info>
              <dc:creator>Paulo Isaac Silveira</dc:creator>
              <dc:date>2025-02-18T12:47:54</dc:date>
            </office:change-info>
            <text:p text:style-name="P2"><text:span text:style-name="T237">de todos, em especial </text:span><text:span text:style-name="T238">dos representantes de entidades e das senhoras e senhores convidados que </text:span></text:p>
          </text:deletion>
        </text:changed-region>
        <text:changed-region xml:id="ct2830711174336" text:id="ct2830711174336">
          <text:deletion>
            <office:change-info>
              <dc:creator>Paulo Isaac Silveira</dc:creator>
              <dc:date>2025-02-18T12:27:09</dc:date>
            </office:change-info>
            <text:p text:style-name="P2"><text:span text:style-name="T238">estão a prestigiar esta</text:span></text:p>
          </text:deletion>
        </text:changed-region>
        <text:changed-region xml:id="ct2830711174048" text:id="ct2830711174048">
          <text:deletion>
            <office:change-info>
              <dc:creator>Paulo Isaac Silveira</dc:creator>
              <dc:date>2025-02-18T12:47:54</dc:date>
            </office:change-info>
            <text:p text:style-name="P2"><text:span text:style-name="T238"><text:s/>solenidade, especialmente </text:span></text:p>
          </text:deletion>
        </text:changed-region>
        <text:changed-region xml:id="ct2830711173184" text:id="ct2830711173184">
          <text:deletion>
            <office:change-info>
              <dc:creator>Paulo Isaac Silveira</dc:creator>
              <dc:date>2025-02-18T12:27:22</dc:date>
            </office:change-info>
            <text:p text:style-name="P2"><text:span text:style-name="T238">aos</text:span></text:p>
          </text:deletion>
        </text:changed-region>
        <text:changed-region xml:id="ct2830711174624" text:id="ct2830711174624">
          <text:deletion>
            <office:change-info>
              <dc:creator>Paulo Isaac Silveira</dc:creator>
              <dc:date>2025-02-18T12:47:54</dc:date>
            </office:change-info>
            <text:p text:style-name="P2"><text:span text:style-name="T238"><text:s/>integrantes das unidades homenageadas</text:span><text:span text:style-name="T15">.</text:span></text:p>
          </text:deletion>
        </text:changed-region>
        <text:changed-region xml:id="ct2830711174912" text:id="ct2830711174912">
          <text:deletion>
            <office:change-info>
              <dc:creator>Autor desconhecido</dc:creator>
              <dc:date>2025-03-14T10:33:47</dc:date>
            </office:change-info>
            <text:p text:style-name="P2"><text:span text:style-name="T15"><text:s/></text:span></text:p>
          </text:deletion>
          <text:insertion>
            <office:change-info>
              <dc:creator>Paulo Isaac Silveira</dc:creator>
              <dc:date>2025-02-27T08:25:19</dc:date>
            </office:change-info>
          </text:insertion>
        </text:changed-region>
        <text:changed-region xml:id="ct2830711175200" text:id="ct2830711175200">
          <text:insertion>
            <office:change-info>
              <dc:creator>Paulo Isaac Silveira</dc:creator>
              <dc:date>2025-02-27T08:25:19</dc:date>
            </office:change-info>
          </text:insertion>
        </text:changed-region>
        <text:changed-region xml:id="ct2830711173472" text:id="ct2830711173472">
          <text:deletion>
            <office:change-info>
              <dc:creator>Paulo Isaac Silveira</dc:creator>
              <dc:date>2025-02-18T19:27:42</dc:date>
            </office:change-info>
            <text:p text:style-name="P2"><text:span text:style-name="T12"><text:s/></text:span></text:p>
          </text:deletion>
        </text:changed-region>
        <text:changed-region xml:id="ct2830711175488" text:id="ct2830711175488">
          <text:deletion>
            <office:change-info>
              <dc:creator>Autor desconhecido</dc:creator>
              <dc:date>2024-11-14T09:03:37</dc:date>
            </office:change-info>
            <text:p text:style-name="P2"/>
            <text:p text:style-name="P8"><text:span text:style-name="T12"/></text:p>
          </text:deletion>
        </text:changed-region>
        <text:changed-region xml:id="ct2830711173760" text:id="ct2830711173760">
          <text:deletion>
            <office:change-info>
              <dc:creator>Autor desconhecido</dc:creator>
              <dc:date>2024-11-14T16:11:20</dc:date>
            </office:change-info>
            <text:p text:style-name="P8"><text:span text:style-name="T12"/></text:p>
            <text:p text:style-name="P9"><text:span text:style-name="T12"/></text:p>
          </text:deletion>
        </text:changed-region>
        <text:changed-region xml:id="ct2830711172896" text:id="ct2830711172896">
          <text:insertion>
            <office:change-info>
              <dc:creator>Paulo Isaac Silveira</dc:creator>
              <dc:date>2025-02-27T08:27:53</dc:date>
            </office:change-info>
          </text:insertion>
        </text:changed-region>
        <text:changed-region xml:id="ct2830711172320" text:id="ct2830711172320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711172032" text:id="ct2830711172032">
          <text:deletion>
            <office:change-info>
              <dc:creator>Autor desconhecido</dc:creator>
              <dc:date>2025-02-18T18:23:50</dc:date>
            </office:change-info>
            <text:p text:style-name="P9"><text:span text:style-name="T239">mesa</text:span></text:p>
          </text:deletion>
        </text:changed-region>
        <text:changed-region xml:id="ct2830711172608" text:id="ct2830711172608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2830621868160" text:id="ct2830621868160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621869600" text:id="ct2830621869600">
          <text:deletion>
            <office:change-info>
              <dc:creator>Paulo Isaac Silveira</dc:creator>
              <dc:date>2025-02-18T12:27:38</dc:date>
            </office:change-info>
            <text:p text:style-name="P9"><text:span text:style-name="T240">Adenildo </text:span><text:span text:style-name="T241">de Jesus </text:span><text:span text:style-name="T242">Padovan</text:span></text:p>
          </text:deletion>
        </text:changed-region>
        <text:changed-region xml:id="ct2830621870752" text:id="ct2830621870752">
          <text:deletion>
            <office:change-info>
              <dc:creator>Autor desconhecido</dc:creator>
              <dc:date>2025-02-27T19:30:15</dc:date>
            </office:change-info>
            <text:p text:style-name="P9"/>
            <text:p text:style-name="P10"/>
            <text:p text:style-name="P11"><text:span text:style-name="T243"/></text:p>
          </text:deletion>
          <text:insertion>
            <office:change-info>
              <dc:creator>Paulo Isaac Silveira</dc:creator>
              <dc:date>2025-02-27T08:26:16</dc:date>
            </office:change-info>
          </text:insertion>
        </text:changed-region>
        <text:changed-region xml:id="ct2830621871616" text:id="ct2830621871616"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2830621869312" text:id="ct2830621869312">
          <text:deletion>
            <office:change-info>
              <dc:creator>Autor desconhecido</dc:creator>
              <dc:date>2026-02-25T19:07:47</dc:date>
            </office:change-info>
            <text:p text:style-name="P11"><text:span text:style-name="T244">Joalcei Alves</text:span></text:p>
          </text:deletion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2830621869888" text:id="ct2830621869888">
          <text:deletion>
            <office:change-info>
              <dc:creator>Autor desconhecido</dc:creator>
              <dc:date>2025-02-27T19:30:17</dc:date>
            </office:change-info>
            <text:p text:style-name="P11"><text:span text:style-name="T244"><text:s/></text:span></text:p>
          </text:deletion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2830621870176" text:id="ct2830621870176">
          <text:deletion>
            <office:change-info>
              <dc:creator>Autor desconhecido</dc:creator>
              <dc:date>2026-02-25T19:07:47</dc:date>
            </office:change-info>
            <text:p text:style-name="P11"><text:span text:style-name="T244">Gonçalves</text:span></text:p>
          </text:deletion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2830621870464" text:id="ct2830621870464">
          <text:insertion>
            <office:change-info>
              <dc:creator>Autor desconhecido</dc:creator>
              <dc:date>2026-02-25T19:07:47</dc:date>
            </office:change-info>
          </text:insertion>
        </text:changed-region>
        <text:changed-region xml:id="ct2830621871040" text:id="ct2830621871040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621871328" text:id="ct2830621871328">
          <text:format-change>
            <office:change-info>
              <dc:creator>Paulo Isaac Silveira</dc:creator>
              <dc:date>2025-02-19T08:10:51</dc:date>
            </office:change-info>
          </text:format-change>
        </text:changed-region>
        <text:changed-region xml:id="ct2830621869024" text:id="ct2830621869024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621868448" text:id="ct2830621868448">
          <text:deletion>
            <office:change-info>
              <dc:creator>Paulo Isaac Silveira</dc:creator>
              <dc:date>2025-02-19T08:10:45</dc:date>
            </office:change-info>
            <text:p text:style-name="P11"><text:span text:style-name="T245"><text:s/></text:span></text:p>
          </text:deletion>
        </text:changed-region>
        <text:changed-region xml:id="ct2830621868736" text:id="ct2830621868736">
          <text:deletion>
            <office:change-info>
              <dc:creator>Autor desconhecido</dc:creator>
              <dc:date>2024-11-14T09:03:39</dc:date>
            </office:change-info>
            <text:p text:style-name="P11"/>
            <text:p text:style-name="P12"><text:span text:style-name="T30"/></text:p>
          </text:deletion>
        </text:changed-region>
        <text:changed-region xml:id="ct2830884088288" text:id="ct2830884088288">
          <text:insertion>
            <office:change-info>
              <dc:creator>Paulo Isaac Silveira</dc:creator>
              <dc:date>2025-02-19T08:10:46</dc:date>
            </office:change-info>
          </text:insertion>
        </text:changed-region>
        <text:changed-region xml:id="ct2830884093760" text:id="ct2830884093760">
          <text:deletion>
            <office:change-info>
              <dc:creator>Ana Paula Benites</dc:creator>
              <dc:date>2026-02-26T08:20:35</dc:date>
            </office:change-info>
            <text:p text:style-name="P12"><text:span text:style-name="T246">Sr. </text:span></text:p>
          </text:deletion>
        </text:changed-region>
        <text:changed-region xml:id="ct2830884087136" text:id="ct2830884087136">
          <text:deletion>
            <office:change-info>
              <dc:creator>Paulo Isaac Silveira</dc:creator>
              <dc:date>2025-02-19T08:10:01</dc:date>
            </office:change-info>
            <text:p text:style-name="P12"><text:span text:style-name="T247">Walter </text:span><text:span text:style-name="T248">B</text:span><text:span text:style-name="T249">arcell</text:span><text:span text:style-name="T247">os</text:span></text:p>
          </text:deletion>
        </text:changed-region>
        <text:changed-region xml:id="ct2830884088864" text:id="ct2830884088864">
          <text:deletion>
            <office:change-info>
              <dc:creator>Autor desconhecido</dc:creator>
              <dc:date>2025-02-27T19:17:09</dc:date>
            </office:change-info>
            <text:p text:style-name="P12"><text:span text:style-name="T250">Enabar Borges Padilha Filho</text:span></text:p>
          </text:deletion>
          <text:insertion>
            <office:change-info>
              <dc:creator>Paulo Isaac Silveira</dc:creator>
              <dc:date>2025-02-19T08:10:01</dc:date>
            </office:change-info>
          </text:insertion>
        </text:changed-region>
        <text:changed-region xml:id="ct2830884091456" text:id="ct2830884091456">
          <text:deletion>
            <office:change-info>
              <dc:creator>Ana Paula Benites</dc:creator>
              <dc:date>2026-02-26T08:20:35</dc:date>
            </office:change-info>
            <text:p text:style-name="P12"><text:span text:style-name="T250">Paulo </text:span><text:span text:style-name="T251">Rosa </text:span><text:span text:style-name="T250">Wouther</text:span><text:span text:style-name="T252">e</text:span><text:span text:style-name="T250">s</text:span></text:p>
          </text:deletion>
          <text:insertion>
            <office:change-info>
              <dc:creator>Autor desconhecido</dc:creator>
              <dc:date>2025-02-27T19:17:09</dc:date>
            </office:change-info>
          </text:insertion>
        </text:changed-region>
        <text:changed-region xml:id="ct2830884092032" text:id="ct2830884092032">
          <text:deletion>
            <office:change-info>
              <dc:creator>Ana Paula Benites</dc:creator>
              <dc:date>2026-02-26T08:20:35</dc:date>
            </office:change-info>
            <text:p text:style-name="P12"><text:span text:style-name="T253"><text:s/>–</text:span><text:span text:style-name="T254"> Sec</text:span><text:span text:style-name="T253">retário Municipal </text:span></text:p>
          </text:deletion>
        </text:changed-region>
        <text:changed-region xml:id="ct2830884091744" text:id="ct2830884091744">
          <text:deletion>
            <office:change-info>
              <dc:creator>Autor desconhecido</dc:creator>
              <dc:date>2025-02-27T19:16:54</dc:date>
            </office:change-info>
            <text:p text:style-name="P12"><text:span text:style-name="T255">Adjunto </text:span></text:p>
          </text:deletion>
          <text:insertion>
            <office:change-info>
              <dc:creator>Paulo Isaac Silveira</dc:creator>
              <dc:date>2025-02-19T08:10:38</dc:date>
            </office:change-info>
          </text:insertion>
        </text:changed-region>
        <text:changed-region xml:id="ct2830884089440" text:id="ct2830884089440">
          <text:deletion>
            <office:change-info>
              <dc:creator>Autor desconhecido</dc:creator>
              <dc:date>2025-02-27T19:16:54</dc:date>
            </office:change-info>
            <text:p text:style-name="P12"><text:span text:style-name="T253">de Segurança e Trânsito</text:span></text:p>
          </text:deletion>
        </text:changed-region>
        <text:changed-region xml:id="ct2830884093472" text:id="ct2830884093472">
          <text:deletion>
            <office:change-info>
              <dc:creator>Ana Paula Benites</dc:creator>
              <dc:date>2026-02-26T08:20:35</dc:date>
            </office:change-info>
            <text:p text:style-name="P12"><text:span text:style-name="T256">de </text:span><text:span text:style-name="T253">Infraestrutura </text:span></text:p>
          </text:deletion>
          <text:insertion>
            <office:change-info>
              <dc:creator>Autor desconhecido</dc:creator>
              <dc:date>2025-02-27T19:16:54</dc:date>
            </office:change-info>
          </text:insertion>
        </text:changed-region>
        <text:changed-region xml:id="ct2830884089152" text:id="ct2830884089152">
          <text:deletion>
            <office:change-info>
              <dc:creator>Ana Paula Benites</dc:creator>
              <dc:date>2026-02-26T08:20:35</dc:date>
            </office:change-info>
            <text:p text:style-name="P12"><text:span text:style-name="T257">Urbana e Rural</text:span></text:p>
          </text:deletion>
          <text:insertion>
            <office:change-info>
              <dc:creator>Autor desconhecido</dc:creator>
              <dc:date>2025-02-27T19:28:21</dc:date>
            </office:change-info>
          </text:insertion>
        </text:changed-region>
        <text:changed-region xml:id="ct2830884092320" text:id="ct2830884092320">
          <text:deletion>
            <office:change-info>
              <dc:creator>Ana Paula Benites</dc:creator>
              <dc:date>2026-02-26T08:20:35</dc:date>
            </office:change-info>
            <text:p text:style-name="P12"><text:span text:style-name="T258">, neste ato representando o </text:span></text:p>
          </text:deletion>
        </text:changed-region>
        <text:changed-region xml:id="ct2830884092608" text:id="ct2830884092608">
          <text:deletion>
            <office:change-info>
              <dc:creator>Paulo Isaac Silveira</dc:creator>
              <dc:date>2025-02-18T18:59:03</dc:date>
            </office:change-info>
            <text:p text:style-name="P12"><text:span text:style-name="T258">Exmo.</text:span></text:p>
          </text:deletion>
        </text:changed-region>
        <text:changed-region xml:id="ct2830884086848" text:id="ct2830884086848">
          <text:deletion>
            <office:change-info>
              <dc:creator>Paulo Isaac Silveira</dc:creator>
              <dc:date>2025-02-18T18:51:21</dc:date>
            </office:change-info>
            <text:p text:style-name="P12"><text:span text:style-name="T258"><text:s/>Prefeito Municipal</text:span></text:p>
          </text:deletion>
        </text:changed-region>
        <text:changed-region xml:id="ct2830884089728" text:id="ct2830884089728">
          <text:deletion>
            <office:change-info>
              <dc:creator>Ana Paula Benites</dc:creator>
              <dc:date>2026-02-26T08:20:35</dc:date>
            </office:change-info>
            <text:p text:style-name="P12"><text:span text:style-name="T259">Sr.</text:span></text:p>
          </text:deletion>
          <text:insertion>
            <office:change-info>
              <dc:creator>Paulo Isaac Silveira</dc:creator>
              <dc:date>2025-02-18T18:51:39</dc:date>
            </office:change-info>
          </text:insertion>
        </text:changed-region>
        <text:changed-region xml:id="ct2830884094048" text:id="ct2830884094048">
          <text:deletion>
            <office:change-info>
              <dc:creator>Ana Paula Benites</dc:creator>
              <dc:date>2026-02-26T08:20:35</dc:date>
            </office:change-info>
            <text:p text:style-name="P12"><text:span text:style-name="T258"><text:s/></text:span></text:p>
          </text:deletion>
        </text:changed-region>
        <text:changed-region xml:id="ct2830884092896" text:id="ct2830884092896">
          <text:deletion>
            <office:change-info>
              <dc:creator>Paulo Isaac Silveira</dc:creator>
              <dc:date>2025-02-18T18:52:21</dc:date>
            </office:change-info>
            <text:p text:style-name="P12"><text:span text:style-name="T260">Ronnie Peterson Colpo Mello</text:span></text:p>
          </text:deletion>
        </text:changed-region>
        <text:changed-region xml:id="ct2830884093184" text:id="ct2830884093184">
          <text:deletion>
            <office:change-info>
              <dc:creator>Ana Paula Benites</dc:creator>
              <dc:date>2026-02-26T08:20:35</dc:date>
            </office:change-info>
            <text:p text:style-name="P12"><text:span text:style-name="T259">Carlos Alberto Delgado de David</text:span><text:span text:style-name="T258"> – Prefeito Municipal</text:span></text:p>
          </text:deletion>
          <text:insertion>
            <office:change-info>
              <dc:creator>Paulo Isaac Silveira</dc:creator>
              <dc:date>2025-02-18T18:52:21</dc:date>
            </office:change-info>
          </text:insertion>
        </text:changed-region>
        <text:changed-region xml:id="ct2830884086272" text:id="ct2830884086272">
          <text:deletion>
            <office:change-info>
              <dc:creator>Paulo Isaac Silveira</dc:creator>
              <dc:date>2025-02-18T18:52:43</dc:date>
            </office:change-info>
            <text:p text:style-name="P12"><text:span text:style-name="T258">;</text:span></text:p>
          </text:deletion>
        </text:changed-region>
        <text:changed-region xml:id="ct2830884090016" text:id="ct2830884090016">
          <text:deletion>
            <office:change-info>
              <dc:creator>Ana Paula Benites</dc:creator>
              <dc:date>2026-02-26T08:20:35</dc:date>
            </office:change-info>
            <text:p text:style-name="P12"><text:span text:style-name="T258">;</text:span></text:p>
          </text:deletion>
          <text:insertion>
            <office:change-info>
              <dc:creator>Paulo Isaac Silveira</dc:creator>
              <dc:date>2025-02-18T19:00:07</dc:date>
            </office:change-info>
          </text:insertion>
        </text:changed-region>
        <text:changed-region xml:id="ct2830884087424" text:id="ct2830884087424">
          <text:deletion>
            <office:change-info>
              <dc:creator>Paulo Isaac Silveira</dc:creator>
              <dc:date>2025-02-18T18:52:43</dc:date>
            </office:change-info>
            <text:p text:style-name="P12"><text:span text:style-name="T258"><text:s/></text:span></text:p>
          </text:deletion>
        </text:changed-region>
        <text:changed-region xml:id="ct2830884090304" text:id="ct2830884090304">
          <text:deletion>
            <office:change-info>
              <dc:creator>Autor desconhecido</dc:creator>
              <dc:date>2024-11-14T09:03:42</dc:date>
            </office:change-info>
            <text:p text:style-name="P12"/>
            <text:p text:style-name="P13"/>
            <text:p text:style-name="P14"><text:span text:style-name="T254"/></text:p>
          </text:deletion>
        </text:changed-region>
        <text:changed-region xml:id="ct2830884086560" text:id="ct2830884086560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54">Coronel</text:span><text:span text:style-name="T249"> Otemar Maia Bianchini </text:span><text:span text:style-name="T254">–</text:span><text:span text:style-name="T249"> </text:span><text:span text:style-name="T254">Comando Regional de Polícia Ostensiva Extremo Oeste; </text:span></text:p>
          </text:deletion>
        </text:changed-region>
        <text:changed-region xml:id="ct2830884087712" text:id="ct2830884087712">
          <text:deletion>
            <office:change-info>
              <dc:creator>Autor desconhecido</dc:creator>
              <dc:date>2024-11-14T09:03:45</dc:date>
            </office:change-info>
            <text:p text:style-name="P14"/>
            <text:p text:style-name="P15"/>
            <text:p text:style-name="P14"><text:span text:style-name="T254"/></text:p>
          </text:deletion>
        </text:changed-region>
        <text:changed-region xml:id="ct2830884088000" text:id="ct2830884088000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54">Tenente Coronel</text:span><text:span text:style-name="T249"> Hélio Soares dos Santos Júnior </text:span><text:span text:style-name="T254">– </text:span><text:span text:style-name="T261">Comandante do</text:span><text:span text:style-name="T262"> 1º Batalhão de Policiamento de Área de Fronteira; </text:span></text:p>
          </text:deletion>
        </text:changed-region>
        <text:changed-region xml:id="ct2830884088576" text:id="ct2830884088576">
          <text:deletion>
            <office:change-info>
              <dc:creator>Autor desconhecido</dc:creator>
              <dc:date>2024-11-14T09:03:48</dc:date>
            </office:change-info>
            <text:p text:style-name="P14"/>
            <text:p text:style-name="P15"/>
            <text:p text:style-name="P14"><text:span text:style-name="T254"/></text:p>
          </text:deletion>
        </text:changed-region>
        <text:changed-region xml:id="ct2830884090592" text:id="ct2830884090592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54">Cap</text:span><text:span text:style-name="T261">itão</text:span><text:span text:style-name="T254"> </text:span><text:span text:style-name="T249">William </text:span><text:span text:style-name="T263">de Oliveira Scramin</text:span></text:p>
          </text:deletion>
        </text:changed-region>
        <text:changed-region xml:id="ct2830884090880" text:id="ct2830884090880">
          <text:deletion>
            <office:change-info>
              <dc:creator>Autor desconhecido</dc:creator>
              <dc:date>2024-11-14T09:03:52</dc:date>
            </office:change-info>
            <text:p text:style-name="P14"><text:span text:style-name="T261"><text:s/>- </text:span></text:p>
          </text:deletion>
        </text:changed-region>
        <text:changed-region xml:id="ct2830884091168" text:id="ct2830884091168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61"><text:s/>– </text:span></text:p>
          </text:deletion>
        </text:changed-region>
        <text:changed-region xml:id="ct2830919501424" text:id="ct2830919501424">
          <text:deletion>
            <office:change-info>
              <dc:creator>Autor desconhecido</dc:creator>
              <dc:date>2024-11-25T16:37:15</dc:date>
            </office:change-info>
            <text:p text:style-name="P14"><text:span text:style-name="T261">respondendo</text:span></text:p>
          </text:deletion>
        </text:changed-region>
        <text:changed-region xml:id="ct2830919504304" text:id="ct2830919504304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64">representando</text:span><text:span text:style-name="T261"> </text:span></text:p>
          </text:deletion>
        </text:changed-region>
        <text:changed-region xml:id="ct2830919501136" text:id="ct2830919501136">
          <text:deletion>
            <office:change-info>
              <dc:creator>Autor desconhecido</dc:creator>
              <dc:date>2024-11-25T16:37:22</dc:date>
            </office:change-info>
            <text:p text:style-name="P14"><text:span text:style-name="T261">pel</text:span></text:p>
          </text:deletion>
        </text:changed-region>
        <text:changed-region xml:id="ct2830919507760" text:id="ct2830919507760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61">o Comando</text:span><text:span text:style-name="T254"> </text:span><text:span text:style-name="T265">do </text:span><text:span text:style-name="T254">6</text:span><text:span text:style-name="T261">º Batalhão de Polícia de C</text:span><text:span text:style-name="T254">hoque; </text:span></text:p>
          </text:deletion>
        </text:changed-region>
        <text:changed-region xml:id="ct2830919507472" text:id="ct2830919507472">
          <text:deletion>
            <office:change-info>
              <dc:creator>Autor desconhecido</dc:creator>
              <dc:date>2024-11-14T09:04:01</dc:date>
            </office:change-info>
            <text:p text:style-name="P14"/>
            <text:p text:style-name="P15"/>
            <text:p text:style-name="P14"><text:span text:style-name="T254"/></text:p>
          </text:deletion>
        </text:changed-region>
        <text:changed-region xml:id="ct2830919502864" text:id="ct2830919502864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54">2</text:span><text:span text:style-name="T266">º</text:span><text:span text:style-name="T254"> </text:span><text:span text:style-name="T261">Sargento </text:span><text:span text:style-name="T263">Jorge Sudatti </text:span></text:p>
          </text:deletion>
        </text:changed-region>
        <text:changed-region xml:id="ct2830919501712" text:id="ct2830919501712">
          <text:deletion>
            <office:change-info>
              <dc:creator>Paulo Isaac Silveira</dc:creator>
              <dc:date>2025-02-18T12:28:23</dc:date>
            </office:change-info>
            <text:p text:style-name="P14"><text:span text:style-name="T261">– </text:span></text:p>
          </text:deletion>
        </text:changed-region>
        <text:changed-region xml:id="ct2830919508336" text:id="ct2830919508336">
          <text:deletion>
            <office:change-info>
              <dc:creator>Autor desconhecido</dc:creator>
              <dc:date>2024-11-14T09:04:03</dc:date>
            </office:change-info>
            <text:p text:style-name="P14"><text:span text:style-name="T261"><text:s/></text:span></text:p>
          </text:deletion>
        </text:changed-region>
        <text:changed-region xml:id="ct2830919500560" text:id="ct2830919500560">
          <text:deletion>
            <office:change-info>
              <dc:creator>Paulo Isaac Silveira</dc:creator>
              <dc:date>2025-02-18T18:52:43</dc:date>
            </office:change-info>
            <text:p text:style-name="P14"><text:span text:style-name="T261">Vice-Presidente da ABAMF, representando a Reserva Altiva da Brigada Militar; </text:span></text:p>
          </text:deletion>
        </text:changed-region>
        <text:changed-region xml:id="ct2830919503152" text:id="ct2830919503152">
          <text:deletion>
            <office:change-info>
              <dc:creator>Autor desconhecido</dc:creator>
              <dc:date>2024-11-14T09:04:07</dc:date>
            </office:change-info>
            <text:p text:style-name="P14"/>
            <text:p text:style-name="P16"/>
            <text:p text:style-name="P17"><text:span text:style-name="T267"/></text:p>
          </text:deletion>
        </text:changed-region>
        <text:changed-region xml:id="ct2830919500848" text:id="ct2830919500848">
          <text:deletion>
            <office:change-info>
              <dc:creator>Paulo Isaac Silveira</dc:creator>
              <dc:date>2025-02-18T18:52:43</dc:date>
            </office:change-info>
            <text:p text:style-name="P17"><text:span text:style-name="T267">Capitão Kleuber Soares Pereira</text:span><text:span text:style-name="T268"> –</text:span><text:span text:style-name="T261"> Comandante do Destacamento de Controle do Espaço</text:span></text:p>
          </text:deletion>
        </text:changed-region>
        <text:changed-region xml:id="ct2830919505456" text:id="ct2830919505456">
          <text:deletion>
            <office:change-info>
              <dc:creator>Paulo Isaac Silveira</dc:creator>
              <dc:date>2025-02-18T18:55:37</dc:date>
            </office:change-info>
            <text:p text:style-name="P17"><text:span text:style-name="T261"><text:s/></text:span></text:p>
          </text:deletion>
        </text:changed-region>
        <text:changed-region xml:id="ct2830919502000" text:id="ct2830919502000">
          <text:deletion>
            <office:change-info>
              <dc:creator>Paulo Isaac Silveira</dc:creator>
              <dc:date>2025-02-28T08:27:53</dc:date>
            </office:change-info>
            <text:p text:style-name="P17"><text:span text:style-name="T261"><text:s/></text:span>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2830919506032" text:id="ct2830919506032">
          <text:deletion>
            <office:change-info>
              <dc:creator>Ana Paula Benites</dc:creator>
              <dc:date>2026-02-26T08:20:35</dc:date>
            </office:change-info>
            <text:p text:style-name="P17"><text:span text:style-name="T261"><text:s/></text:span></text:p>
          </text:deletion>
          <text:insertion>
            <office:change-info>
              <dc:creator>Paulo Isaac Silveira</dc:creator>
              <dc:date>2025-02-28T10:46:25</dc:date>
            </office:change-info>
          </text:insertion>
        </text:changed-region>
        <text:changed-region xml:id="ct2830919505744" text:id="ct2830919505744">
          <text:deletion>
            <office:change-info>
              <dc:creator>Ana Paula Benites</dc:creator>
              <dc:date>2026-02-26T08:20:35</dc:date>
            </office:change-info>
            <text:p text:style-name="P17"><text:span text:style-name="T269">Sra. </text:span><text:span text:style-name="T270">Maristela Rocha Neumann</text:span><text:span text:style-name="T269"> – Presidente da </text:span><text:span text:style-name="T271">Comissão Organizadora da 29ª Semana da Paz; </text:span><text:span text:style-name="T272">S</text:span><text:span text:style-name="T273">r. </text:span><text:span text:style-name="T274">José Henrique Andriotti Neumann</text:span><text:span text:style-name="T273"> – </text:span><text:span text:style-name="T271">Subcoordenador </text:span><text:span text:style-name="T275">da </text:span><text:span text:style-name="T271">4</text:span><text:span text:style-name="T275">ª Região Tradicionalista </text:span><text:span text:style-name="T269">do MTG; </text:span><text:span text:style-name="T261">S</text:span><text:span text:style-name="T276">r</text:span><text:span text:style-name="T257">t</text:span><text:span text:style-name="T276">a. </text:span><text:span text:style-name="T277">Helena de Ávila Carvalho</text:span><text:span text:style-name="T276"> – Prenda da 2</text:span><text:span text:style-name="T271">9ª Semana da Paz;</text:span>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2830919508048" text:id="ct2830919508048">
          <text:deletion>
            <office:change-info>
              <dc:creator>Paulo Isaac Silveira</dc:creator>
              <dc:date>2025-02-28T08:25:55</dc:date>
            </office:change-info>
            <text:p text:style-name="P17"/>
            <text:p text:style-name="P18"><text:span text:style-name="T278"/>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2830919504592" text:id="ct2830919504592">
          <text:deletion>
            <office:change-info>
              <dc:creator>Ana Paula Benites</dc:creator>
              <dc:date>2026-02-26T08:20:35</dc:date>
            </office:change-info>
            <text:p text:style-name="P18"><text:span text:style-name="T278"><text:s/></text:span></text:p>
          </text:deletion>
          <text:insertion>
            <office:change-info>
              <dc:creator>Paulo Isaac Silveira</dc:creator>
              <dc:date>2025-02-28T08:25:56</dc:date>
            </office:change-info>
          </text:insertion>
        </text:changed-region>
        <text:changed-region xml:id="ct2830919502288" text:id="ct2830919502288">
          <text:deletion>
            <office:change-info>
              <dc:creator>Ana Paula Benites</dc:creator>
              <dc:date>2026-02-26T08:20:35</dc:date>
            </office:change-info>
            <text:p text:style-name="P18"><text:span text:style-name="T278">1º </text:span></text:p>
          </text:deletion>
          <text:insertion>
            <office:change-info>
              <dc:creator>Paulo Isaac Silveira</dc:creator>
              <dc:date>2025-02-28T08:23:19</dc:date>
            </office:change-info>
          </text:insertion>
        </text:changed-region>
        <text:changed-region xml:id="ct2830919506320" text:id="ct2830919506320">
          <text:deletion>
            <office:change-info>
              <dc:creator>Ana Paula Benites</dc:creator>
              <dc:date>2026-02-26T08:20:35</dc:date>
            </office:change-info>
            <text:p text:style-name="P18"><text:span text:style-name="T271">S</text:span>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2830919502576" text:id="ct2830919502576">
          <text:deletion>
            <office:change-info>
              <dc:creator>Ana Paula Benites</dc:creator>
              <dc:date>2026-02-26T08:20:35</dc:date>
            </office:change-info>
            <text:p text:style-name="P18"><text:span text:style-name="T278">gt. </text:span><text:span text:style-name="T279">Edson Menezes</text:span><text:span text:style-name="T278">, neste ato representando a </text:span><text:span text:style-name="T280">CC.</text:span><text:span text:style-name="T278"> Fernanda de Castro Corbage Nogueira – Delegada Fluvial de </text:span></text:p>
          </text:deletion>
          <text:insertion>
            <office:change-info>
              <dc:creator>Paulo Isaac Silveira</dc:creator>
              <dc:date>2025-02-28T08:23:23</dc:date>
            </office:change-info>
          </text:insertion>
        </text:changed-region>
        <text:changed-region xml:id="ct2830919505168" text:id="ct2830919505168">
          <text:deletion>
            <office:change-info>
              <dc:creator>Paulo Isaac Silveira</dc:creator>
              <dc:date>2025-02-28T08:23:22</dc:date>
            </office:change-info>
            <text:p text:style-name="P18"><text:span text:style-name="T281">argento</text:span>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2830919503440" text:id="ct2830919503440">
          <text:deletion>
            <office:change-info>
              <dc:creator>Ana Paula Benites</dc:creator>
              <dc:date>2026-02-26T08:20:35</dc:date>
            </office:change-info>
            <text:p text:style-name="P18"><text:span text:style-name="T278">Uruguaiana;</text:span></text:p>
          </text:deletion>
          <text:insertion>
            <office:change-info>
              <dc:creator>Paulo Isaac Silveira</dc:creator>
              <dc:date>2025-02-28T08:27:44</dc:date>
            </office:change-info>
          </text:insertion>
        </text:changed-region>
        <text:changed-region xml:id="ct2830919503728" text:id="ct2830919503728">
          <text:deletion>
            <office:change-info>
              <dc:creator>Paulo Isaac Silveira</dc:creator>
              <dc:date>2025-02-28T08:27:39</dc:date>
            </office:change-info>
            <text:p text:style-name="P18"/>
            <text:p text:style-name="P19"/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2830919504016" text:id="ct2830919504016">
          <text:deletion>
            <office:change-info>
              <dc:creator>Ana Paula Benites</dc:creator>
              <dc:date>2026-02-26T08:20:35</dc:date>
            </office:change-info>
            <text:p text:style-name="P19"><text:s/></text:p>
          </text:deletion>
          <text:insertion>
            <office:change-info>
              <dc:creator>Paulo Isaac Silveira</dc:creator>
              <dc:date>2025-02-28T08:27:49</dc:date>
            </office:change-info>
          </text:insertion>
        </text:changed-region>
        <text:changed-region xml:id="ct2830919504880" text:id="ct2830919504880">
          <text:deletion>
            <office:change-info>
              <dc:creator>Ana Paula Benites</dc:creator>
              <dc:date>2026-02-26T08:20:35</dc:date>
            </office:change-info>
            <text:p text:style-name="P19">Ca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2830919506608" text:id="ct2830919506608">
          <text:deletion>
            <office:change-info>
              <dc:creator>Ana Paula Benites</dc:creator>
              <dc:date>2026-02-26T08:20:35</dc:date>
            </office:change-info>
            <text:p text:style-name="P19"><text:span text:style-name="T282">p</text:span></text:p>
          </text:deletion>
          <text:insertion>
            <office:change-info>
              <dc:creator>Paulo Isaac Silveira</dc:creator>
              <dc:date>2025-02-28T08:27:23</dc:date>
            </office:change-info>
          </text:insertion>
        </text:changed-region>
        <text:changed-region xml:id="ct2830919506896" text:id="ct2830919506896">
          <text:deletion>
            <office:change-info>
              <dc:creator>Paulo Isaac Silveira</dc:creator>
              <dc:date>2025-02-28T08:27:22</dc:date>
            </office:change-info>
            <text:p text:style-name="P19">pit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2830919507184" text:id="ct2830919507184">
          <text:deletion>
            <office:change-info>
              <dc:creator>Paulo Isaac Silveira</dc:creator>
              <dc:date>2025-02-28T08:25:59</dc:date>
            </office:change-info>
            <text:p text:style-name="P19">a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2830931620432" text:id="ct2830931620432">
          <text:deletion>
            <office:change-info>
              <dc:creator>Paulo Isaac Silveira</dc:creator>
              <dc:date>2025-02-28T08:27:21</dc:date>
            </office:change-info>
            <text:p text:style-name="P19">ão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2830931617264" text:id="ct2830931617264">
          <text:deletion>
            <office:change-info>
              <dc:creator>Ana Paula Benites</dc:creator>
              <dc:date>2026-02-26T08:20:35</dc:date>
            </office:change-info>
            <text:p text:style-name="P19">.</text:p>
          </text:deletion>
          <text:insertion>
            <office:change-info>
              <dc:creator>Paulo Isaac Silveira</dc:creator>
              <dc:date>2025-02-28T08:27:23</dc:date>
            </office:change-info>
          </text:insertion>
        </text:changed-region>
        <text:changed-region xml:id="ct2830931617552" text:id="ct2830931617552">
          <text:deletion>
            <office:change-info>
              <dc:creator>Ana Paula Benites</dc:creator>
              <dc:date>2026-02-26T08:20:35</dc:date>
            </office:change-info>
            <text:p text:style-name="P19"><text:s/><text:span text:style-name="T283">Ricardo Gruner</text:span><text:span text:style-name="T284">, respondendo pelo comando do 6º Batalhão de Polícia de Choque – Brigada Militar;</text:span></text:p>
          </text:deletion>
          <text:insertion>
            <office:change-info>
              <dc:creator>Paulo Isaac Silveira</dc:creator>
              <dc:date>2025-02-28T08:26:18</dc:date>
            </office:change-info>
          </text:insertion>
        </text:changed-region>
        <text:changed-region xml:id="ct2830931612944" text:id="ct2830931612944">
          <text:deletion>
            <office:change-info>
              <dc:creator>Paulo Isaac Silveira</dc:creator>
              <dc:date>2025-02-28T08:28:24</dc:date>
            </office:change-info>
            <text:p text:style-name="P19"/>
            <text:p text:style-name="P19"/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2830931616976" text:id="ct2830931616976">
          <text:deletion>
            <office:change-info>
              <dc:creator>Ana Paula Benites</dc:creator>
              <dc:date>2026-02-26T08:20:35</dc:date>
            </office:change-info>
            <text:p text:style-name="P19"><text:s/></text:p>
          </text:deletion>
          <text:insertion>
            <office:change-info>
              <dc:creator>Paulo Isaac Silveira</dc:creator>
              <dc:date>2025-02-28T08:28:25</dc:date>
            </office:change-info>
          </text:insertion>
        </text:changed-region>
        <text:changed-region xml:id="ct2830931614096" text:id="ct2830931614096">
          <text:deletion>
            <office:change-info>
              <dc:creator>Ana Paula Benites</dc:creator>
              <dc:date>2026-02-26T08:20:35</dc:date>
            </office:change-info>
            <text:p text:style-name="P19">1º Ten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2830931617840" text:id="ct2830931617840">
          <text:deletion>
            <office:change-info>
              <dc:creator>Ana Paula Benites</dc:creator>
              <dc:date>2026-02-26T08:20:35</dc:date>
            </office:change-info>
            <text:p text:style-name="P19">. <text:span text:style-name="T285">Ivaldo Jorge Trindade Martins</text:span><text:span text:style-name="T286"> – Comandante do 1º Pelotão Bombeiro Militar de Uruguaiana;</text:span></text:p>
          </text:deletion>
          <text:insertion>
            <office:change-info>
              <dc:creator>Paulo Isaac Silveira</dc:creator>
              <dc:date>2025-02-28T08:28:31</dc:date>
            </office:change-info>
          </text:insertion>
        </text:changed-region>
        <text:changed-region xml:id="ct2830931618128" text:id="ct2830931618128">
          <text:deletion>
            <office:change-info>
              <dc:creator>Paulo Isaac Silveira</dc:creator>
              <dc:date>2025-02-28T08:28:31</dc:date>
            </office:change-info>
            <text:p text:style-name="P19">ente</text:p>
            <text:p text:style-name="P17"><text:span text:style-name="T287"/>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2830931618704" text:id="ct2830931618704">
          <text:deletion>
            <office:change-info>
              <dc:creator>Ana Paula Benites</dc:creator>
              <dc:date>2026-02-26T08:20:35</dc:date>
            </office:change-info>
            <text:p text:style-name="P17"><text:span text:style-name="T287"><text:s/></text:span></text:p>
          </text:deletion>
          <text:insertion>
            <office:change-info>
              <dc:creator>Paulo Isaac Silveira</dc:creator>
              <dc:date>2025-02-28T08:29:29</dc:date>
            </office:change-info>
          </text:insertion>
        </text:changed-region>
        <text:changed-region xml:id="ct2830931614384" text:id="ct2830931614384">
          <text:deletion>
            <office:change-info>
              <dc:creator>Ana Paula Benites</dc:creator>
              <dc:date>2026-02-26T08:20:35</dc:date>
            </office:change-info>
            <text:p text:style-name="P17"><text:span text:style-name="T287">Ver</text:span><text:span text:style-name="T288">ª</text:span><text:span text:style-name="T287"> </text:span><text:span text:style-name="T289">Lilian Leopoldina da Rosa Cuty</text:span><text:span text:style-name="T271">; </text:span><text:span text:style-name="T290">Ver. </text:span><text:span text:style-name="T289">Anderson Menezes da Silva</text:span><text:span text:style-name="T271">; </text:span><text:span text:style-name="T291">e </text:span><text:span text:style-name="T290">Ver. </text:span><text:span text:style-name="T289">Luis Fernando Peres dos Santos</text:span></text:p>
          </text:deletion>
          <text:insertion>
            <office:change-info>
              <dc:creator>Autor desconhecido</dc:creator>
              <dc:date>2025-02-27T19:28:29</dc:date>
            </office:change-info>
          </text:insertion>
        </text:changed-region>
        <text:changed-region xml:id="ct2830931618416" text:id="ct2830931618416">
          <text:deletion>
            <office:change-info>
              <dc:creator>Ana Paula Benites</dc:creator>
              <dc:date>2026-02-26T08:20:35</dc:date>
            </office:change-info>
            <text:p text:style-name="P17"><text:span text:style-name="T271">.</text:span></text:p>
          </text:deletion>
          <text:insertion>
            <office:change-info>
              <dc:creator>Autor desconhecido</dc:creator>
              <dc:date>2025-02-27T19:30:45</dc:date>
            </office:change-info>
          </text:insertion>
        </text:changed-region>
        <text:changed-region xml:id="ct2830931616112" text:id="ct2830931616112"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6128" text:id="ct2830943376128">
          <text:deletion>
            <office:change-info>
              <dc:creator>Autor desconhecido</dc:creator>
              <dc:date>2026-03-10T16:37:40</dc:date>
            </office:change-info>
            <text:p text:style-name="P17"><text:span text:style-name="T289"><text:s/></text:span><text:span text:style-name="T271">– Vereadora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84192" text:id="ct2830943384192"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81600" text:id="ct2830943381600">
          <text:deletion>
            <office:change-info>
              <dc:creator>Autor desconhecido</dc:creator>
              <dc:date>2026-03-10T16:37:43</dc:date>
            </office:change-info>
            <text:p text:style-name="P17"><text:span text:style-name="T289"><text:s/>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83904" text:id="ct2830943383904">
          <text:deletion>
            <office:change-info>
              <dc:creator>Autor desconhecido</dc:creator>
              <dc:date>2026-03-10T16:37:43</dc:date>
            </office:change-info>
            <text:p text:style-name="P17"><text:span text:style-name="T271">–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0368" text:id="ct2830943370368">
          <text:deletion>
            <office:change-info>
              <dc:creator>Autor desconhecido</dc:creator>
              <dc:date>2026-03-10T16:37:43</dc:date>
            </office:change-info>
            <text:p text:style-name="P17"><text:span text:style-name="T271"><text:s/>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4976" text:id="ct2830943374976">
          <text:deletion>
            <office:change-info>
              <dc:creator>Autor desconhecido</dc:creator>
              <dc:date>2026-03-10T16:37:43</dc:date>
            </office:change-info>
            <text:p text:style-name="P17"><text:span text:style-name="T271">V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4112" text:id="ct2830943374112">
          <text:deletion>
            <office:change-info>
              <dc:creator>Autor desconhecido</dc:creator>
              <dc:date>2026-03-10T16:37:44</dc:date>
            </office:change-info>
            <text:p text:style-name="P17"><text:span text:style-name="T271">e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0656" text:id="ct2830943370656">
          <text:deletion>
            <office:change-info>
              <dc:creator>Autor desconhecido</dc:creator>
              <dc:date>2026-03-10T16:37:44</dc:date>
            </office:change-info>
            <text:p text:style-name="P17"><text:span text:style-name="T271">r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9872" text:id="ct2830943379872">
          <text:deletion>
            <office:change-info>
              <dc:creator>Autor desconhecido</dc:creator>
              <dc:date>2026-03-10T16:37:44</dc:date>
            </office:change-info>
            <text:p text:style-name="P17"><text:span text:style-name="T271">e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80448" text:id="ct2830943380448">
          <text:deletion>
            <office:change-info>
              <dc:creator>Autor desconhecido</dc:creator>
              <dc:date>2026-03-10T16:37:45</dc:date>
            </office:change-info>
            <text:p text:style-name="P17"><text:span text:style-name="T271">a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3248" text:id="ct2830943373248">
          <text:deletion>
            <office:change-info>
              <dc:creator>Autor desconhecido</dc:creator>
              <dc:date>2026-03-10T16:37:45</dc:date>
            </office:change-info>
            <text:p text:style-name="P17"><text:span text:style-name="T271">d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5840" text:id="ct2830943375840">
          <text:deletion>
            <office:change-info>
              <dc:creator>Autor desconhecido</dc:creator>
              <dc:date>2026-03-10T16:37:45</dc:date>
            </office:change-info>
            <text:p text:style-name="P17"><text:span text:style-name="T271">o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85344" text:id="ct2830943385344">
          <text:deletion>
            <office:change-info>
              <dc:creator>Autor desconhecido</dc:creator>
              <dc:date>2026-03-10T16:37:45</dc:date>
            </office:change-info>
            <text:p text:style-name="P17"><text:span text:style-name="T271">r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2960" text:id="ct2830943372960">
          <text:deletion>
            <office:change-info>
              <dc:creator>Autor desconhecido</dc:creator>
              <dc:date>2026-03-10T16:37:45</dc:date>
            </office:change-info>
            <text:p text:style-name="P17"><text:span text:style-name="T271">a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7280" text:id="ct2830943377280">
          <text:deletion>
            <office:change-info>
              <dc:creator>Autor desconhecido</dc:creator>
              <dc:date>2026-03-10T16:37:46</dc:date>
            </office:change-info>
            <text:p text:style-name="P17"><text:span text:style-name="T271">;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83040" text:id="ct2830943383040"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69504" text:id="ct2830943369504">
          <text:deletion>
            <office:change-info>
              <dc:creator>Autor desconhecido</dc:creator>
              <dc:date>2026-03-10T16:37:49</dc:date>
            </office:change-info>
            <text:p text:style-name="P17"><text:span text:style-name="T271"><text:s/>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1520" text:id="ct2830943371520">
          <text:deletion>
            <office:change-info>
              <dc:creator>Autor desconhecido</dc:creator>
              <dc:date>2026-03-10T16:37:49</dc:date>
            </office:change-info>
            <text:p text:style-name="P17"><text:span text:style-name="T271">–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80160" text:id="ct2830943380160">
          <text:deletion>
            <office:change-info>
              <dc:creator>Autor desconhecido</dc:creator>
              <dc:date>2026-03-10T16:37:49</dc:date>
            </office:change-info>
            <text:p text:style-name="P17"><text:span text:style-name="T271"><text:s/>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1808" text:id="ct2830943371808">
          <text:deletion>
            <office:change-info>
              <dc:creator>Autor desconhecido</dc:creator>
              <dc:date>2026-03-10T16:37:50</dc:date>
            </office:change-info>
            <text:p text:style-name="P17"><text:span text:style-name="T271">V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2096" text:id="ct2830943372096">
          <text:deletion>
            <office:change-info>
              <dc:creator>Autor desconhecido</dc:creator>
              <dc:date>2026-03-10T16:37:50</dc:date>
            </office:change-info>
            <text:p text:style-name="P17"><text:span text:style-name="T271">e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5552" text:id="ct2830943375552">
          <text:deletion>
            <office:change-info>
              <dc:creator>Autor desconhecido</dc:creator>
              <dc:date>2026-03-10T16:37:50</dc:date>
            </office:change-info>
            <text:p text:style-name="P17"><text:span text:style-name="T271">r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2384" text:id="ct2830943372384">
          <text:deletion>
            <office:change-info>
              <dc:creator>Autor desconhecido</dc:creator>
              <dc:date>2026-03-10T16:37:50</dc:date>
            </office:change-info>
            <text:p text:style-name="P17"><text:span text:style-name="T271">e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2672" text:id="ct2830943372672">
          <text:deletion>
            <office:change-info>
              <dc:creator>Autor desconhecido</dc:creator>
              <dc:date>2026-03-10T16:37:50</dc:date>
            </office:change-info>
            <text:p text:style-name="P17"><text:span text:style-name="T271">a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80736" text:id="ct2830943380736">
          <text:deletion>
            <office:change-info>
              <dc:creator>Autor desconhecido</dc:creator>
              <dc:date>2026-03-10T16:37:51</dc:date>
            </office:change-info>
            <text:p text:style-name="P17"><text:span text:style-name="T271">d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9296" text:id="ct2830943379296">
          <text:deletion>
            <office:change-info>
              <dc:creator>Autor desconhecido</dc:creator>
              <dc:date>2026-03-10T16:37:51</dc:date>
            </office:change-info>
            <text:p text:style-name="P17"><text:span text:style-name="T271">o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8720" text:id="ct2830943378720">
          <text:deletion>
            <office:change-info>
              <dc:creator>Autor desconhecido</dc:creator>
              <dc:date>2026-03-10T16:37:51</dc:date>
            </office:change-info>
            <text:p text:style-name="P17"><text:span text:style-name="T271">r</text:span></text:p>
          </text:deletion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43371232" text:id="ct2830943371232">
          <text:insertion>
            <office:change-info>
              <dc:creator>Ana Paula Benites</dc:creator>
              <dc:date>2026-02-26T08:20:35</dc:date>
            </office:change-info>
          </text:insertion>
        </text:changed-region>
        <text:changed-region xml:id="ct2830931618992" text:id="ct2830931618992">
          <text:deletion>
            <office:change-info>
              <dc:creator>Autor desconhecido</dc:creator>
              <dc:date>2025-02-27T18:46:08</dc:date>
            </office:change-info>
            <text:p text:style-name="P17"><text:span text:style-name="T272"><text:s/></text:span></text:p>
          </text:deletion>
          <text:insertion>
            <office:change-info>
              <dc:creator>Paulo Isaac Silveira</dc:creator>
              <dc:date>2025-02-18T19:00:00</dc:date>
            </office:change-info>
          </text:insertion>
        </text:changed-region>
        <text:changed-region xml:id="ct2830931620144" text:id="ct2830931620144">
          <text:deletion>
            <office:change-info>
              <dc:creator>Autor desconhecido</dc:creator>
              <dc:date>2025-02-27T19:30:43</dc:date>
            </office:change-info>
            <text:p text:style-name="P17"><text:span text:style-name="T272">Gal. </text:span><text:span text:style-name="T292">Rovian Alexandre Janjar</text:span><text:span text:style-name="T272">, </text:span><text:span text:style-name="T293">Comandante</text:span><text:span text:style-name="T272"> da 2ª Brigada de Cavalaria Mecanizada – Brigada Charrua; </text:span></text:p>
          </text:deletion>
          <text:insertion>
            <office:change-info>
              <dc:creator>Paulo Isaac Silveira</dc:creator>
              <dc:date>2025-02-18T18:53:05</dc:date>
            </office:change-info>
          </text:insertion>
        </text:changed-region>
        <text:changed-region xml:id="ct2830931619856" text:id="ct2830931619856">
          <text:deletion>
            <office:change-info>
              <dc:creator>Paulo Isaac Silveira</dc:creator>
              <dc:date>2025-02-28T08:33:31</dc:date>
            </office:change-info>
            <text:p text:style-name="P17"/>
            <text:p text:style-name="P20"><text:span text:style-name="T294"/></text:p>
          </text:deletion>
          <text:insertion>
            <office:change-info>
              <dc:creator>Autor desconhecido</dc:creator>
              <dc:date>2025-02-27T18:46:17</dc:date>
            </office:change-info>
          </text:insertion>
        </text:changed-region>
        <text:changed-region xml:id="ct2830931619280" text:id="ct2830931619280">
          <text:deletion>
            <office:change-info>
              <dc:creator>Autor desconhecido</dc:creator>
              <dc:date>2025-02-27T19:29:37</dc:date>
            </office:change-info>
            <text:p text:style-name="P20"><text:span text:style-name="T294">e </text:span><text:span text:style-name="T295">Ten. Cel. </text:span><text:span text:style-name="T296">Luiz Eduardo Maciel Lopes</text:span><text:span text:style-name="T295">, </text:span><text:span text:style-name="T297">Comandante </text:span><text:span text:style-name="T295">do 8º Regimento de Cavalaria Mecanizado – Regimento Conde de Porto Alegre; </text:span><text:span text:style-name="T298">Ten. </text:span><text:span text:style-name="T299">Eduardo Venite Lima</text:span><text:span text:style-name="T298">, representando o Destacamento de Controle do Espaço Aéreo de Uruguaiana; </text:span><text:span text:style-name="T300">Sr. </text:span><text:span text:style-name="T301">Vinícius Seolin</text:span><text:span text:style-name="T300"> – Delegado da Polícia Civil; Sra. </text:span><text:span text:style-name="T301">Cheila Stopiglia</text:span><text:span text:style-name="T300"> – </text:span><text:span text:style-name="T302">Diretora da UNIPAMPA Campus Uruguaiana; Vera. </text:span><text:span text:style-name="T303">Stella Luzardo Alves</text:span><text:span text:style-name="T302">; Ver. </text:span><text:span text:style-name="T303">Anderson Menezes da Silva</text:span><text:span text:style-name="T302">; Vera. </text:span><text:span text:style-name="T303">Lilian Leopoldina da Rosa Cuty</text:span><text:span text:style-name="T302">; </text:span><text:span text:style-name="T304">e </text:span><text:span text:style-name="T302">Ver. </text:span><text:span text:style-name="T303">Vagner Domingues Garcia</text:span><text:span text:style-name="T302">.</text:span></text:p>
          </text:deletion>
          <text:insertion>
            <office:change-info>
              <dc:creator>Paulo Isaac Silveira</dc:creator>
              <dc:date>2025-02-18T18:53:05</dc:date>
            </office:change-info>
          </text:insertion>
        </text:changed-region>
        <text:changed-region xml:id="ct2830931620720" text:id="ct2830931620720">
          <text:deletion>
            <office:change-info>
              <dc:creator>Paulo Isaac Silveira</dc:creator>
              <dc:date>2025-02-18T18:52:46</dc:date>
            </office:change-info>
            <text:p text:style-name="P20"><text:span text:style-name="T295">Aéreo de Uruguaiana; </text:span></text:p>
          </text:deletion>
        </text:changed-region>
        <text:changed-region xml:id="ct2830931619568" text:id="ct2830931619568">
          <text:deletion>
            <office:change-info>
              <dc:creator>Autor desconhecido</dc:creator>
              <dc:date>2024-11-14T09:04:52</dc:date>
            </office:change-info>
            <text:p text:style-name="P20"/>
            <text:p text:style-name="P21"/>
            <text:p text:style-name="P22"><text:span text:style-name="T305"/></text:p>
          </text:deletion>
        </text:changed-region>
        <text:changed-region xml:id="ct2830931614672" text:id="ct2830931614672">
          <text:deletion>
            <office:change-info>
              <dc:creator>Paulo Isaac Silveira</dc:creator>
              <dc:date>2025-02-18T18:52:46</dc:date>
            </office:change-info>
            <text:p text:style-name="P22"><text:span text:style-name="T305">2º Sargento </text:span><text:span text:style-name="T306">Thiago Anschau Pauli</text:span><text:span text:style-name="T305"> – representando a Delegacia Fluvial de Uruguaiana; </text:span></text:p>
          </text:deletion>
        </text:changed-region>
        <text:changed-region xml:id="ct2830931613520" text:id="ct2830931613520">
          <text:deletion>
            <office:change-info>
              <dc:creator>Autor desconhecido</dc:creator>
              <dc:date>2024-11-14T09:04:56</dc:date>
            </office:change-info>
            <text:p text:style-name="P22"/>
            <text:p text:style-name="P23"/>
            <text:p text:style-name="P22"><text:span text:style-name="T261"/></text:p>
          </text:deletion>
        </text:changed-region>
        <text:changed-region xml:id="ct2830931614960" text:id="ct2830931614960">
          <text:deletion>
            <office:change-info>
              <dc:creator>Paulo Isaac Silveira</dc:creator>
              <dc:date>2025-02-18T18:52:46</dc:date>
            </office:change-info>
            <text:p text:style-name="P22"><text:span text:style-name="T261">Capitão</text:span><text:span text:style-name="T254"> </text:span><text:span text:style-name="T263">Vinicius Oliveira dos Santos</text:span><text:span text:style-name="T249"> </text:span><text:span text:style-name="T254">– </text:span><text:span text:style-name="T261">representando o Comando do </text:span><text:span text:style-name="T254">22</text:span><text:span text:style-name="T261">º</text:span><text:span text:style-name="T254"> </text:span><text:span text:style-name="T261">G</text:span><text:span text:style-name="T254">rupo </text:span><text:span text:style-name="T261">de A</text:span><text:span text:style-name="T254">rtilharia </text:span><text:span text:style-name="T261">de Campanha Autopropulsado; </text:span></text:p>
          </text:deletion>
        </text:changed-region>
        <text:changed-region xml:id="ct2830931613232" text:id="ct2830931613232">
          <text:deletion>
            <office:change-info>
              <dc:creator>Autor desconhecido</dc:creator>
              <dc:date>2024-11-14T09:05:03</dc:date>
            </office:change-info>
            <text:p text:style-name="P22"/>
            <text:p text:style-name="P24"><text:span text:style-name="T35"/></text:p>
          </text:deletion>
        </text:changed-region>
        <text:changed-region xml:id="ct2830931613808" text:id="ct2830931613808">
          <text:deletion>
            <office:change-info>
              <dc:creator>Autor desconhecido</dc:creator>
              <dc:date>2024-11-13T20:02:15</dc:date>
            </office:change-info>
            <text:p text:style-name="P24"><text:span text:style-name="T35"/></text:p>
            <text:p text:style-name="P25"><text:s/>danilo – 8 reg cavalaria meca</text:p>
          </text:deletion>
        </text:changed-region>
        <text:changed-region xml:id="ct2830931616400" text:id="ct2830931616400">
          <text:deletion>
            <office:change-info>
              <dc:creator>Autor desconhecido</dc:creator>
              <dc:date>2024-11-14T09:05:04</dc:date>
            </office:change-info>
            <text:p text:style-name="P25"/>
            <text:p text:style-name="P22"><text:span text:style-name="T261"/></text:p>
          </text:deletion>
        </text:changed-region>
        <text:changed-region xml:id="ct2830931615248" text:id="ct2830931615248">
          <text:deletion>
            <office:change-info>
              <dc:creator>Paulo Isaac Silveira</dc:creator>
              <dc:date>2025-02-18T18:52:46</dc:date>
            </office:change-info>
            <text:p text:style-name="P22"><text:span text:style-name="T261">Capitão </text:span><text:span text:style-name="T263">Danilo José Fradi Moreira</text:span><text:span text:style-name="T261"> – representando o Comando do 8º Regimento de Cavalaria Mecanizado; </text:span><text:span text:style-name="T307">e, </text:span><text:span text:style-name="T261">I</text:span></text:p>
          </text:deletion>
        </text:changed-region>
        <text:changed-region xml:id="ct2830931615536" text:id="ct2830931615536">
          <text:deletion>
            <office:change-info>
              <dc:creator>Autor desconhecido</dc:creator>
              <dc:date>2024-11-13T20:01:35</dc:date>
            </office:change-info>
            <text:p text:style-name="P22"><text:span text:style-name="T261">i</text:span></text:p>
          </text:deletion>
        </text:changed-region>
        <text:changed-region xml:id="ct2830931615824" text:id="ct2830931615824">
          <text:deletion>
            <office:change-info>
              <dc:creator>Paulo Isaac Silveira</dc:creator>
              <dc:date>2025-02-18T18:52:46</dc:date>
            </office:change-info>
            <text:p text:style-name="P22"><text:span text:style-name="T261">nspetor </text:span><text:span text:style-name="T263">Alex Almeida Cavalcante da Silva</text:span></text:p>
          </text:deletion>
        </text:changed-region>
        <text:changed-region xml:id="ct2830931616688" text:id="ct2830931616688">
          <text:deletion>
            <office:change-info>
              <dc:creator>Autor desconhecido</dc:creator>
              <dc:date>2024-11-13T20:01:53</dc:date>
            </office:change-info>
            <text:p text:style-name="P22"><text:span text:style-name="T263">silva </text:span></text:p>
          </text:deletion>
        </text:changed-region>
        <text:changed-region xml:id="ct2832437526816" text:id="ct2832437526816">
          <text:deletion>
            <office:change-info>
              <dc:creator>Paulo Isaac Silveira</dc:creator>
              <dc:date>2025-02-18T18:52:46</dc:date>
            </office:change-info>
            <text:p text:style-name="P22"><text:span text:style-name="T261">– </text:span></text:p>
          </text:deletion>
        </text:changed-region>
        <text:changed-region xml:id="ct2832437527104" text:id="ct2832437527104">
          <text:deletion>
            <office:change-info>
              <dc:creator>Autor desconhecido</dc:creator>
              <dc:date>2024-11-13T20:01:56</dc:date>
            </office:change-info>
            <text:p text:style-name="P22"><text:span text:style-name="T261">prf</text:span></text:p>
          </text:deletion>
        </text:changed-region>
        <text:changed-region xml:id="ct2832437528256" text:id="ct2832437528256">
          <text:deletion>
            <office:change-info>
              <dc:creator>Paulo Isaac Silveira</dc:creator>
              <dc:date>2025-02-18T18:52:46</dc:date>
            </office:change-info>
            <text:p text:style-name="P22"><text:span text:style-name="T261">Chefe da </text:span><text:span text:style-name="T307">D</text:span><text:span text:style-name="T261">elegacia </text:span><text:span text:style-name="T307">da Polícia </text:span><text:span text:style-name="T261">Rodoviária </text:span><text:span text:style-name="T307">F</text:span><text:span text:style-name="T261">ederal. </text:span></text:p>
          </text:deletion>
        </text:changed-region>
        <text:changed-region xml:id="ct2832437524800" text:id="ct2832437524800">
          <text:deletion>
            <office:change-info>
              <dc:creator>Autor desconhecido</dc:creator>
              <dc:date>2024-11-14T09:06:13</dc:date>
            </office:change-info>
            <text:p text:style-name="P22"/>
            <text:p text:style-name="P26"/>
            <text:p text:style-name="P15"/>
            <text:p text:style-name="P27"/>
            <text:p text:style-name="P28"><text:span text:style-name="T308"/></text:p>
          </text:deletion>
        </text:changed-region>
        <text:changed-region xml:id="ct2832437526240" text:id="ct2832437526240">
          <text:deletion>
            <office:change-info>
              <dc:creator>Paulo Isaac Silveira</dc:creator>
              <dc:date>2025-02-18T12:29:02</dc:date>
            </office:change-info>
            <text:p text:style-name="P28"><text:span text:style-name="T308">Ap</text:span><text:span text:style-name="T309">ós</text:span></text:p>
          </text:deletion>
        </text:changed-region>
        <text:changed-region xml:id="ct2832437525664" text:id="ct2832437525664">
          <text:deletion>
            <office:change-info>
              <dc:creator>Autor desconhecido</dc:creator>
              <dc:date>2025-02-27T19:29:37</dc:date>
            </office:change-info>
            <text:p text:style-name="P28"><text:span text:style-name="T309"><text:s/></text:span></text:p>
          </text:deletion>
          <text:insertion>
            <office:change-info>
              <dc:creator>Paulo Isaac Silveira</dc:creator>
              <dc:date>2025-02-19T08:18:28</dc:date>
            </office:change-info>
          </text:insertion>
        </text:changed-region>
        <text:changed-region xml:id="ct2832437523360" text:id="ct2832437523360">
          <text:deletion>
            <office:change-info>
              <dc:creator>Autor desconhecido</dc:creator>
              <dc:date>2025-02-27T20:03:08</dc:date>
            </office:change-info>
            <text:p text:style-name="P28"/>
            <text:p text:style-name="P29"/>
            <text:p text:style-name="P30">Sra. <text:span text:style-name="T310">Gleice Schiafino</text:span><text:span text:style-name="T311"> </text:span><text:span text:style-name="T312"><text:s/></text:span><text:span text:style-name="T313">–</text:span></text:p>
            <text:p text:style-name="P31"><text:span text:style-name="T35"/></text:p>
          </text:deletion>
          <text:insertion>
            <office:change-info>
              <dc:creator>Paulo Isaac Silveira</dc:creator>
              <dc:date>2025-02-27T08:27:38</dc:date>
            </office:change-info>
          </text:insertion>
        </text:changed-region>
        <text:changed-region xml:id="ct2832437523648" text:id="ct2832437523648">
          <text:deletion>
            <office:change-info>
              <dc:creator>Autor desconhecido</dc:creator>
              <dc:date>2025-02-27T18:47:30</dc:date>
            </office:change-info>
            <text:p text:style-name="P31"><text:span text:style-name="T35"/></text:p>
            <text:p text:style-name="P32"><text:span text:style-name="T314">Sr. </text:span><text:span text:style-name="T315">Henrique Neumann</text:span><text:span text:style-name="T314"> – Subcoordenador </text:span>da <text:span text:style-name="T314">4</text:span>ª Região Tradicionalista (Uruguaiana)</text:p>
          </text:deletion>
          <text:insertion>
            <office:change-info>
              <dc:creator>Paulo Isaac Silveira</dc:creator>
              <dc:date>2025-02-27T08:27:38</dc:date>
            </office:change-info>
          </text:insertion>
        </text:changed-region>
        <text:changed-region xml:id="ct2832437528832" text:id="ct2832437528832">
          <text:deletion>
            <office:change-info>
              <dc:creator>Ana Paula Benites</dc:creator>
              <dc:date>2026-02-26T08:30:39</dc:date>
            </office:change-info>
            <text:p text:style-name="P32"><text:span text:style-name="T316">José Clemente da Silva Corrêa</text:span><text:span text:style-name="T317">; </text:span><text:span text:style-name="T318">Antonio Egídio Rufino </text:span><text:span text:style-name="T319">d</text:span><text:span text:style-name="T318">e Carvalho</text:span><text:span text:style-name="T317">; </text:span><text:span text:style-name="T320">Márcia Pedrazzi Fumagalli</text:span><text:span text:style-name="T321">; </text:span><text:span text:style-name="T322">Adenildo de Jesus Padovan</text:span><text:span text:style-name="T323">;</text:span><text:span text:style-name="T324"> </text:span><text:span text:style-name="T318">Vagner Domingues Garcia</text:span><text:span text:style-name="T325">;</text:span><text:span text:style-name="T323"> </text:span><text:span text:style-name="T326">Celso Hernandez Duarte</text:span><text:span text:style-name="T325">; </text:span><text:span text:style-name="T327">Joalcei Alves Gonçalves</text:span><text:span text:style-name="T328">; </text:span><text:span text:style-name="T316">Lilian Leopoldina da Rosa Cuty</text:span><text:span text:style-name="T329">; </text:span><text:span text:style-name="T318">Luis Fernando Peres dos Santos</text:span><text:span text:style-name="T317">;</text:span><text:span text:style-name="T330"> </text:span><text:span text:style-name="T326">Manoela Rosa Couto</text:span><text:span text:style-name="T325">; </text:span><text:span text:style-name="T331">e</text:span><text:span text:style-name="T332"> </text:span><text:span text:style-name="T318">Stella Luzardo Alves</text:span></text:p>
          </text:deletion>
          <text:insertion>
            <office:change-info>
              <dc:creator>Autor desconhecido</dc:creator>
              <dc:date>2026-02-25T19:08:25</dc:date>
            </office:change-info>
          </text:insertion>
        </text:changed-region>
        <text:changed-region xml:id="ct2832437527392" text:id="ct2832437527392">
          <text:deletion>
            <office:change-info>
              <dc:creator>Ana Paula Benites</dc:creator>
              <dc:date>2026-02-25T13:25:19</dc:date>
            </office:change-info>
            <text:p text:style-name="P32"><text:span text:style-name="T35"><text:s/></text:span></text:p>
          </text:deletion>
          <text:insertion>
            <office:change-info>
              <dc:creator>Paulo Isaac Silveira</dc:creator>
              <dc:date>2025-02-28T08:33:32</dc:date>
            </office:change-info>
          </text:insertion>
        </text:changed-region>
        <text:changed-region xml:id="ct2832437523936" text:id="ct2832437523936">
          <text:insertion>
            <office:change-info>
              <dc:creator>Ana Paula Benites</dc:creator>
              <dc:date>2026-02-26T08:30:41</dc:date>
            </office:change-info>
          </text:insertion>
        </text:changed-region>
        <text:changed-region xml:id="ct2832437527680" text:id="ct2832437527680">
          <text:insertion>
            <office:change-info>
              <dc:creator>Paulo Isaac Silveira</dc:creator>
              <dc:date>2025-02-18T12:29:03</dc:date>
            </office:change-info>
          </text:insertion>
        </text:changed-region>
        <text:changed-region xml:id="ct2832437525952" text:id="ct2832437525952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2437521632" text:id="ct2832437521632">
          <text:deletion>
            <office:change-info>
              <dc:creator>Paulo Isaac Silveira</dc:creator>
              <dc:date>2025-02-18T19:28:52</dc:date>
            </office:change-info>
            <text:p text:style-name="P32"><text:span text:style-name="T37"><text:s/>da Sessão</text:span></text:p>
          </text:deletion>
        </text:changed-region>
        <text:changed-region xml:id="ct2832437522208" text:id="ct2832437522208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2437526528" text:id="ct2832437526528">
          <text:deletion>
            <office:change-info>
              <dc:creator>Paulo Isaac Silveira</dc:creator>
              <dc:date>2025-02-18T12:29:23</dc:date>
            </office:change-info>
            <text:p text:style-name="P32"><text:span text:style-name="T39">Adenildo de Jesus Padovan</text:span></text:p>
          </text:deletion>
        </text:changed-region>
        <text:changed-region xml:id="ct2832437524224" text:id="ct2832437524224">
          <text:deletion>
            <office:change-info>
              <dc:creator>Ana Paula Benites</dc:creator>
              <dc:date>2026-02-25T13:25:22</dc:date>
            </office:change-info>
            <text:p text:style-name="P32"><text:span text:style-name="T40">Joalcei Alves Gonçalves</text:span></text:p>
          </text:deletion>
          <text:insertion>
            <office:change-info>
              <dc:creator>Paulo Isaac Silveira</dc:creator>
              <dc:date>2025-02-18T12:29:23</dc:date>
            </office:change-info>
          </text:insertion>
        </text:changed-region>
        <text:changed-region xml:id="ct2832437527968" text:id="ct2832437527968">
          <text:insertion>
            <office:change-info>
              <dc:creator>Ana Paula Benites</dc:creator>
              <dc:date>2026-02-25T13:25:22</dc:date>
            </office:change-info>
          </text:insertion>
        </text:changed-region>
        <text:changed-region xml:id="ct2832437521056" text:id="ct2832437521056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2437528544" text:id="ct2832437528544">
          <text:deletion>
            <office:change-info>
              <dc:creator>Paulo Isaac Silveira</dc:creator>
              <dc:date>2025-02-27T08:28:39</dc:date>
            </office:change-info>
            <text:p text:style-name="P32"><text:span text:style-name="T37">aberta a presente Sessão </text:span></text:p>
          </text:deletion>
        </text:changed-region>
        <text:changed-region xml:id="ct2832437522784" text:id="ct2832437522784">
          <text:deletion>
            <office:change-info>
              <dc:creator>Autor desconhecido</dc:creator>
              <dc:date>2024-11-25T16:38:02</dc:date>
            </office:change-info>
            <text:p text:style-name="P32"><text:span text:style-name="T37">Solene</text:span></text:p>
          </text:deletion>
        </text:changed-region>
        <text:changed-region xml:id="ct2832437522496" text:id="ct2832437522496">
          <text:deletion>
            <office:change-info>
              <dc:creator>Autor desconhecido</dc:creator>
              <dc:date>2024-11-14T16:12:41</dc:date>
            </office:change-info>
            <text:p text:style-name="P32"><text:span text:style-name="T37"><text:s/>e convidou os vereadores para que conduzissem os homenageados ao Plenário. </text:span></text:p>
          </text:deletion>
        </text:changed-region>
        <text:changed-region xml:id="ct2832437521344" text:id="ct2832437521344">
          <text:deletion>
            <office:change-info>
              <dc:creator>Paulo Isaac Silveira</dc:creator>
              <dc:date>2025-02-27T08:28:39</dc:date>
            </office:change-info>
            <text:p text:style-name="P32"><text:span text:style-name="T333">Especial</text:span></text:p>
          </text:deletion>
          <text:insertion>
            <office:change-info>
              <dc:creator>Autor desconhecido</dc:creator>
              <dc:date>2024-11-25T16:38:02</dc:date>
            </office:change-info>
          </text:insertion>
        </text:changed-region>
        <text:changed-region xml:id="ct2832437521920" text:id="ct2832437521920">
          <text:deletion>
            <office:change-info>
              <dc:creator>Paulo Isaac Silveira</dc:creator>
              <dc:date>2025-02-18T19:29:03</dc:date>
            </office:change-info>
            <text:p text:style-name="P32"><text:span text:style-name="T37"><text:s/></text:span><text:span text:style-name="T334">e registrou a impossibilidade de comparecimento do proponente, </text:span><text:span text:style-name="T335">Ver</text:span></text:p>
          </text:deletion>
        </text:changed-region>
        <text:changed-region xml:id="ct2832437523072" text:id="ct2832437523072">
          <text:deletion>
            <office:change-info>
              <dc:creator>Paulo Isaac Silveira</dc:creator>
              <dc:date>2025-02-18T12:29:42</dc:date>
            </office:change-info>
            <text:p text:style-name="P32"><text:span text:style-name="T335">.</text:span></text:p>
          </text:deletion>
        </text:changed-region>
        <text:changed-region xml:id="ct2832437525376" text:id="ct2832437525376">
          <text:deletion>
            <office:change-info>
              <dc:creator>Paulo Isaac Silveira</dc:creator>
              <dc:date>2025-02-18T19:29:02</dc:date>
            </office:change-info>
            <text:p text:style-name="P32"><text:span text:style-name="T335"><text:s/></text:span><text:span text:style-name="T336">José Clemente</text:span><text:span text:style-name="T334"> por motivos de saúde</text:span><text:span text:style-name="T337">.</text:span></text:p>
          </text:deletion>
        </text:changed-region>
        <text:changed-region xml:id="ct2832437524512" text:id="ct2832437524512">
          <text:insertion>
            <office:change-info>
              <dc:creator>Paulo Isaac Silveira</dc:creator>
              <dc:date>2025-02-27T08:28:39</dc:date>
            </office:change-info>
          </text:insertion>
        </text:changed-region>
        <text:changed-region xml:id="ct2832437525088" text:id="ct2832437525088">
          <text:insertion>
            <office:change-info>
              <dc:creator>Paulo Isaac Silveira</dc:creator>
              <dc:date>2025-02-18T19:29:04</dc:date>
            </office:change-info>
          </text:insertion>
        </text:changed-region>
        <text:changed-region xml:id="ct2830883890416" text:id="ct2830883890416">
          <text:insertion>
            <office:change-info>
              <dc:creator>Autor desconhecido</dc:creator>
              <dc:date>2024-11-14T16:12:41</dc:date>
            </office:change-info>
          </text:insertion>
        </text:changed-region>
        <text:changed-region xml:id="ct2830883894160" text:id="ct2830883894160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883901648" text:id="ct2830883901648">
          <text:deletion>
            <office:change-info>
              <dc:creator>Paulo Isaac Silveira</dc:creator>
              <dc:date>2025-02-18T13:04:47</dc:date>
            </office:change-info>
            <text:p text:style-name="P32"><text:span text:style-name="T37">para</text:span></text:p>
          </text:deletion>
        </text:changed-region>
        <text:changed-region xml:id="ct2830883903952" text:id="ct2830883903952">
          <text:insertion>
            <office:change-info>
              <dc:creator>Paulo Isaac Silveira</dc:creator>
              <dc:date>2025-02-18T13:04:47</dc:date>
            </office:change-info>
          </text:insertion>
        </text:changed-region>
        <text:changed-region xml:id="ct2830883903664" text:id="ct2830883903664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883901360" text:id="ct2830883901360">
          <text:deletion>
            <office:change-info>
              <dc:creator>Paulo Isaac Silveira</dc:creator>
              <dc:date>2025-02-18T13:04:15</dc:date>
            </office:change-info>
            <text:p text:style-name="P32"><text:span text:style-name="T37">cantarem</text:span></text:p>
          </text:deletion>
        </text:changed-region>
        <text:changed-region xml:id="ct2830883893872" text:id="ct2830883893872">
          <text:insertion>
            <office:change-info>
              <dc:creator>Paulo Isaac Silveira</dc:creator>
              <dc:date>2025-02-18T13:04:15</dc:date>
            </office:change-info>
          </text:insertion>
        </text:changed-region>
        <text:changed-region xml:id="ct2830883889840" text:id="ct2830883889840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883901936" text:id="ct2830883901936">
          <text:deletion>
            <office:change-info>
              <dc:creator>Autor desconhecido</dc:creator>
              <dc:date>2024-11-14T09:06:27</dc:date>
            </office:change-info>
            <text:p text:style-name="P32"/>
            <text:p text:style-name="P21"/>
            <text:p text:style-name="P33"><text:span text:style-name="T338"/></text:p>
          </text:deletion>
        </text:changed-region>
        <text:changed-region xml:id="ct2830883905104" text:id="ct2830883905104">
          <text:deletion>
            <office:change-info>
              <dc:creator>Paulo Isaac Silveira</dc:creator>
              <dc:date>2025-02-18T12:49:51</dc:date>
            </office:change-info>
            <text:p text:style-name="P33"><text:span text:style-name="T338">Seguidamente</text:span><text:span text:style-name="T339">, foi transmitido um vídeo </text:span><text:span text:style-name="T340">do proponente, </text:span><text:span text:style-name="T341">Vereador</text:span><text:span text:style-name="T342"> </text:span><text:span text:style-name="T343">J</text:span><text:span text:style-name="T344">osé Clemente da Silva Corr</text:span><text:span text:style-name="T345">ê</text:span><text:span text:style-name="T344">a</text:span><text:span text:style-name="T346">,</text:span><text:span text:style-name="T339"> </text:span><text:span text:style-name="T338">evidenciando o Dia da Reserva Altiva da Brigada Militar</text:span><text:span text:style-name="T339"> do Estado do Rio Grande do Sul. </text:span></text:p>
          </text:deletion>
        </text:changed-region>
        <text:changed-region xml:id="ct2830883899344" text:id="ct2830883899344">
          <text:deletion>
            <office:change-info>
              <dc:creator>Autor desconhecido</dc:creator>
              <dc:date>2024-11-14T09:06:32</dc:date>
            </office:change-info>
            <text:p text:style-name="P33"/>
            <text:p text:style-name="P33"><text:span text:style-name="T339"/></text:p>
          </text:deletion>
        </text:changed-region>
        <text:changed-region xml:id="ct2830883894736" text:id="ct2830883894736">
          <text:deletion>
            <office:change-info>
              <dc:creator>Paulo Isaac Silveira</dc:creator>
              <dc:date>2025-02-18T12:49:51</dc:date>
            </office:change-info>
            <text:p text:style-name="P33"><text:span text:style-name="T339">Após, foi transmitido um vídeo institucional, </text:span><text:span text:style-name="T338">da Reserva Altiva</text:span></text:p>
          </text:deletion>
        </text:changed-region>
        <text:changed-region xml:id="ct2830883902224" text:id="ct2830883902224">
          <text:deletion>
            <office:change-info>
              <dc:creator>Autor desconhecido</dc:creator>
              <dc:date>2024-11-14T16:13:58</dc:date>
            </office:change-info>
            <text:p text:style-name="P33"><text:span text:style-name="T344">,</text:span><text:span text:style-name="T339"> sobre a Brigada Militar do Estado do Rio Grande do Sul</text:span></text:p>
          </text:deletion>
        </text:changed-region>
        <text:changed-region xml:id="ct2830883898192" text:id="ct2830883898192">
          <text:deletion>
            <office:change-info>
              <dc:creator>Paulo Isaac Silveira</dc:creator>
              <dc:date>2025-02-18T12:49:51</dc:date>
            </office:change-info>
            <text:p text:style-name="P33"><text:span text:style-name="T339">. </text:span></text:p>
          </text:deletion>
        </text:changed-region>
        <text:changed-region xml:id="ct2830883900496" text:id="ct2830883900496">
          <text:deletion>
            <office:change-info>
              <dc:creator>Autor desconhecido</dc:creator>
              <dc:date>2024-11-14T09:06:43</dc:date>
            </office:change-info>
            <text:p text:style-name="P33"/>
            <text:p text:style-name="P34"/>
            <text:p text:style-name="P35"/>
          </text:deletion>
        </text:changed-region>
        <text:changed-region xml:id="ct2830883899632" text:id="ct2830883899632">
          <text:deletion>
            <office:change-info>
              <dc:creator>Paulo Isaac Silveira</dc:creator>
              <dc:date>2025-02-18T19:29:20</dc:date>
            </office:change-info>
            <text:p text:style-name="P35">Na sequência foram</text:p>
          </text:deletion>
        </text:changed-region>
        <text:changed-region xml:id="ct2830883899056" text:id="ct2830883899056">
          <text:deletion>
            <office:change-info>
              <dc:creator>Autor desconhecido</dc:creator>
              <dc:date>2024-11-14T16:14:26</dc:date>
            </office:change-info>
            <text:p text:style-name="P35"><text:s/>realizadas e</text:p>
          </text:deletion>
        </text:changed-region>
        <text:changed-region xml:id="ct2830883892720" text:id="ct2830883892720">
          <text:deletion>
            <office:change-info>
              <dc:creator>Paulo Isaac Silveira</dc:creator>
              <dc:date>2025-02-18T19:29:20</dc:date>
            </office:change-info>
            <text:p text:style-name="P35"><text:s/>entregues os <text:span text:style-name="T347">Certificados</text:span> aos seguintes homenageados:</text:p>
          </text:deletion>
        </text:changed-region>
        <text:changed-region xml:id="ct2830883895600" text:id="ct2830883895600">
          <text:deletion>
            <office:change-info>
              <dc:creator>Paulo Isaac Silveira</dc:creator>
              <dc:date>2025-02-18T12:30:56</dc:date>
            </office:change-info>
            <text:p text:style-name="P35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text:span text:style-name="T348">e,</text:span> Roberto Cabrera dos Santos. </text:p>
          </text:deletion>
        </text:changed-region>
        <text:changed-region xml:id="ct2830883893296" text:id="ct2830883893296">
          <text:deletion>
            <office:change-info>
              <dc:creator>Autor desconhecido</dc:creator>
              <dc:date>2024-11-14T09:07:00</dc:date>
            </office:change-info>
            <text:p text:style-name="P35"/>
            <text:p text:style-name="P23"/>
            <text:p text:style-name="P36"/>
          </text:deletion>
        </text:changed-region>
        <text:changed-region xml:id="ct2830883894448" text:id="ct2830883894448">
          <text:deletion>
            <office:change-info>
              <dc:creator>Paulo Isaac Silveira</dc:creator>
              <dc:date>2025-02-18T12:30:56</dc:date>
            </office:change-info>
            <text:p text:style-name="P36">Registra-se que</text:p>
          </text:deletion>
        </text:changed-region>
        <text:changed-region xml:id="ct2830883902512" text:id="ct2830883902512">
          <text:deletion>
            <office:change-info>
              <dc:creator>Autor desconhecido</dc:creator>
              <dc:date>2024-11-14T16:37:05</dc:date>
            </office:change-info>
            <text:p text:style-name="P36"><text:s/>deixaram de</text:p>
          </text:deletion>
        </text:changed-region>
        <text:changed-region xml:id="ct2830883896176" text:id="ct2830883896176">
          <text:deletion>
            <office:change-info>
              <dc:creator>Paulo Isaac Silveira</dc:creator>
              <dc:date>2025-02-18T12:30:56</dc:date>
            </office:change-info>
            <text:p text:style-name="P36"><text:s/><text:span text:style-name="T349">não puderam</text:span> comparecer os S<text:span text:style-name="T350">enhores: </text:span><text:span text:style-name="T351">Carlos Brites Alves, Claudiomiro Pereira, Edson Luiz Cézar Flores, Emiliano Pinto Soares, Glademir Castilho Nunes, Mario Cesar Vera Gonçalves, Roberto da Silva Soares </text:span><text:span text:style-name="T347">e </text:span><text:span text:style-name="T351">Valdomiro Nunes da Silva. </text:span></text:p>
          </text:deletion>
        </text:changed-region>
        <text:changed-region xml:id="ct2830883892144" text:id="ct2830883892144">
          <text:deletion>
            <office:change-info>
              <dc:creator>Autor desconhecido</dc:creator>
              <dc:date>2024-11-14T09:07:04</dc:date>
            </office:change-info>
            <text:p text:style-name="P36"/>
            <text:p text:style-name="P37"/>
            <text:p text:style-name="P38"/>
          </text:deletion>
        </text:changed-region>
        <text:changed-region xml:id="ct2830883899920" text:id="ct2830883899920">
          <text:deletion>
            <office:change-info>
              <dc:creator>Paulo Isaac Silveira</dc:creator>
              <dc:date>2025-02-18T12:49:55</dc:date>
            </office:change-info>
            <text:p text:style-name="P38">Após, foi transmitido um vídeo institucional, sobre a Brigada Militar do Estado do Rio Grande do Sul. </text:p>
          </text:deletion>
        </text:changed-region>
        <text:changed-region xml:id="ct2830883893008" text:id="ct2830883893008">
          <text:deletion>
            <office:change-info>
              <dc:creator>Autor desconhecido</dc:creator>
              <dc:date>2024-11-14T09:07:20</dc:date>
            </office:change-info>
            <text:p text:style-name="P39"/>
            <text:p text:style-name="P40"/>
            <text:p text:style-name="P41"><text:span text:style-name="T352"/></text:p>
          </text:deletion>
        </text:changed-region>
        <text:changed-region xml:id="ct2830883890992" text:id="ct2830883890992">
          <text:deletion>
            <office:change-info>
              <dc:creator>Autor desconhecido</dc:creator>
              <dc:date>2025-02-27T18:30:47</dc:date>
            </office:change-info>
            <text:p text:style-name="P41"><text:span text:style-name="T352"/></text:p>
            <text:p text:style-name="P42"><text:span text:style-name="T352"/></text:p>
          </text:deletion>
          <text:insertion>
            <office:change-info>
              <dc:creator>Paulo Isaac Silveira</dc:creator>
              <dc:date>2025-02-27T08:29:09</dc:date>
            </office:change-info>
          </text:insertion>
        </text:changed-region>
        <text:changed-region xml:id="ct2830883895024" text:id="ct2830883895024">
          <text:deletion>
            <office:change-info>
              <dc:creator>Autor desconhecido</dc:creator>
              <dc:date>2025-02-27T19:30:37</dc:date>
            </office:change-info>
            <text:p text:style-name="P42"><text:span text:style-name="T352"/></text:p>
            <text:p text:style-name="P43"/>
          </text:deletion>
          <text:insertion>
            <office:change-info>
              <dc:creator>Paulo Isaac Silveira</dc:creator>
              <dc:date>2025-02-27T08:36:12</dc:date>
            </office:change-info>
          </text:insertion>
        </text:changed-region>
        <text:changed-region xml:id="ct2830883902800" text:id="ct2830883902800">
          <text:deletion>
            <office:change-info>
              <dc:creator>Paulo Isaac Silveira</dc:creator>
              <dc:date>2025-02-18T19:30:27</dc:date>
            </office:change-info>
            <text:p text:style-name="P43">Na sequência</text:p>
          </text:deletion>
        </text:changed-region>
        <text:changed-region xml:id="ct2830883889552" text:id="ct2830883889552">
          <text:deletion>
            <office:change-info>
              <dc:creator>Paulo Isaac Silveira</dc:creator>
              <dc:date>2025-02-27T09:05:08</dc:date>
            </office:change-info>
            <text:p text:style-name="P43">, <text:span text:style-name="T353">o P</text:span><text:span text:style-name="T354">residente</text:span></text:p>
          </text:deletion>
        </text:changed-region>
        <text:changed-region xml:id="ct2830883900208" text:id="ct2830883900208">
          <text:deletion>
            <office:change-info>
              <dc:creator>Paulo Isaac Silveira</dc:creator>
              <dc:date>2025-02-18T19:30:34</dc:date>
            </office:change-info>
            <text:p text:style-name="P43"><text:span text:style-name="T354"><text:s/></text:span></text:p>
          </text:deletion>
        </text:changed-region>
        <text:changed-region xml:id="ct2830883903088" text:id="ct2830883903088">
          <text:deletion>
            <office:change-info>
              <dc:creator>Paulo Isaac Silveira</dc:creator>
              <dc:date>2025-02-18T12:31:15</dc:date>
            </office:change-info>
            <text:p text:style-name="P43"><text:span text:style-name="T355">da Casa Legislativa</text:span></text:p>
          </text:deletion>
        </text:changed-region>
        <text:changed-region xml:id="ct2830883901072" text:id="ct2830883901072">
          <text:deletion>
            <office:change-info>
              <dc:creator>Paulo Isaac Silveira</dc:creator>
              <loext:move-id>2</loext:move-id>
              <dc:date>2025-02-27T09:05:08</dc:date>
            </office:change-info>
            <text:p text:style-name="P43"><text:span text:style-name="T355">, </text:span><text:span text:style-name="T356">Vereador</text:span><text:span text:style-name="T357"> </text:span></text:p>
          </text:deletion>
        </text:changed-region>
        <text:changed-region xml:id="ct2830883903376" text:id="ct2830883903376">
          <text:deletion>
            <office:change-info>
              <dc:creator>Paulo Isaac Silveira</dc:creator>
              <dc:date>2025-02-18T12:31:35</dc:date>
            </office:change-info>
            <text:p text:style-name="P43"><text:span text:style-name="T357">Adenildo de Jesus Padovan</text:span></text:p>
          </text:deletion>
        </text:changed-region>
        <text:changed-region xml:id="ct2830883896752" text:id="ct2830883896752">
          <text:deletion>
            <office:change-info>
              <dc:creator>Paulo Isaac Silveira</dc:creator>
              <dc:date>2025-02-18T12:57:22</dc:date>
            </office:change-info>
            <text:p text:style-name="P43"><text:span text:style-name="T356">,</text:span><text:span text:style-name="T354"> </text:span></text:p>
          </text:deletion>
        </text:changed-region>
        <text:changed-region xml:id="ct2830883898768" text:id="ct2830883898768">
          <text:deletion>
            <office:change-info>
              <dc:creator>Paulo Isaac Silveira</dc:creator>
              <dc:date>2025-02-18T12:53:23</dc:date>
            </office:change-info>
            <text:p text:style-name="P43"><text:span text:style-name="T358">fez</text:span></text:p>
          </text:deletion>
        </text:changed-region>
        <text:changed-region xml:id="ct2830883893584" text:id="ct2830883893584">
          <text:deletion>
            <office:change-info>
              <dc:creator>Paulo Isaac Silveira</dc:creator>
              <dc:date>2025-02-27T09:05:08</dc:date>
            </office:change-info>
            <text:p text:style-name="P43"><text:span text:style-name="T354"><text:s/>a entrega dos </text:span></text:p>
          </text:deletion>
        </text:changed-region>
        <text:changed-region xml:id="ct2830883895888" text:id="ct2830883895888">
          <text:deletion>
            <office:change-info>
              <dc:creator>Autor desconhecido</dc:creator>
              <dc:date>2024-11-14T16:15:21</dc:date>
            </office:change-info>
            <text:p text:style-name="P43"><text:span text:style-name="T354">Certificados</text:span></text:p>
          </text:deletion>
        </text:changed-region>
        <text:changed-region xml:id="ct2830883904240" text:id="ct2830883904240">
          <text:deletion>
            <office:change-info>
              <dc:creator>Paulo Isaac Silveira</dc:creator>
              <dc:date>2025-02-18T12:53:38</dc:date>
            </office:change-info>
            <text:p text:style-name="P43"><text:span text:style-name="T359">Diplomas de Hona ao Mérito</text:span></text:p>
          </text:deletion>
        </text:changed-region>
        <text:changed-region xml:id="ct2830883904528" text:id="ct2830883904528">
          <text:deletion>
            <office:change-info>
              <dc:creator>Paulo Isaac Silveira</dc:creator>
              <dc:date>2025-02-18T12:58:05</dc:date>
            </office:change-info>
            <text:p text:style-name="P43"><text:span text:style-name="T360">,</text:span><text:span text:style-name="T354"> registrando o reconhecimento da Câmara Municipal à Brigada Militar, e à Reserva Altiva, </text:span></text:p>
          </text:deletion>
        </text:changed-region>
        <text:changed-region xml:id="ct2830883895312" text:id="ct2830883895312">
          <text:deletion>
            <office:change-info>
              <dc:creator>Autor desconhecido</dc:creator>
              <dc:date>2024-11-14T16:15:50</dc:date>
            </office:change-info>
            <text:p text:style-name="P43"><text:span text:style-name="T358">aos </text:span></text:p>
          </text:deletion>
        </text:changed-region>
        <text:changed-region xml:id="ct2830883897328" text:id="ct2830883897328">
          <text:deletion>
            <office:change-info>
              <dc:creator>Paulo Isaac Silveira</dc:creator>
              <dc:date>2025-02-18T12:58:05</dc:date>
            </office:change-info>
            <text:p text:style-name="P43"><text:span text:style-name="T361">representa</text:span></text:p>
          </text:deletion>
        </text:changed-region>
        <text:changed-region xml:id="ct2830883904816" text:id="ct2830883904816">
          <text:deletion>
            <office:change-info>
              <dc:creator>Autor desconhecido</dc:creator>
              <dc:date>2024-11-14T16:15:55</dc:date>
            </office:change-info>
            <text:p text:style-name="P43"><text:span text:style-name="T361">ntes </text:span></text:p>
          </text:deletion>
        </text:changed-region>
        <text:changed-region xml:id="ct2830883905392" text:id="ct2830883905392">
          <text:deletion>
            <office:change-info>
              <dc:creator>Paulo Isaac Silveira</dc:creator>
              <dc:date>2025-02-18T12:58:05</dc:date>
            </office:change-info>
            <text:p text:style-name="P43"><text:span text:style-name="T361">dos </text:span><text:span text:style-name="T362">pelos</text:span><text:span text:style-name="T358"> seguintes órgãos:</text:span><text:span text:style-name="T354"> Batalhão de Polícia Fazendária da Brigada Militar; 4º Pelotão Ambiental da Brigada Militar; Batalhão da Legião Altiva da Brigada Militar; 1º Batalhão de Policiamento de Área de Fronteira; 6º Batalhão de Polícia de Choque; </text:span><text:span text:style-name="T358">e, </text:span><text:span text:style-name="T354">Comando Regional de Polícia Ostensiva Extremo Oeste – CRPO EO.</text:span></text:p>
          </text:deletion>
        </text:changed-region>
        <text:changed-region xml:id="ct2830883900784" text:id="ct2830883900784">
          <text:deletion>
            <office:change-info>
              <dc:creator>Autor desconhecido</dc:creator>
              <dc:date>2024-11-14T09:07:25</dc:date>
            </office:change-info>
            <text:p text:style-name="P43"/>
            <text:p text:style-name="P44"/>
            <text:p text:style-name="P9"><text:span text:style-name="T363"/></text:p>
          </text:deletion>
        </text:changed-region>
        <text:changed-region xml:id="ct2830883891280" text:id="ct2830883891280">
          <text:deletion>
            <office:change-info>
              <dc:creator>Paulo Isaac Silveira</dc:creator>
              <dc:date>2025-02-18T12:58:05</dc:date>
            </office:change-info>
            <text:p text:style-name="P9"><text:span text:style-name="T363"><text:s/></text:span></text:p>
          </text:deletion>
        </text:changed-region>
        <text:changed-region xml:id="ct2830883890128" text:id="ct2830883890128">
          <text:deletion>
            <office:change-info>
              <dc:creator>Paulo Isaac Silveira</dc:creator>
              <dc:date>2025-02-18T19:30:21</dc:date>
            </office:change-info>
            <text:p text:style-name="P9"><text:span text:style-name="T363">Posteriormente</text:span></text:p>
          </text:deletion>
        </text:changed-region>
        <text:changed-region xml:id="ct2830883890704" text:id="ct2830883890704">
          <text:insertion>
            <office:change-info>
              <dc:creator>Paulo Isaac Silveira</dc:creator>
              <dc:date>2025-02-27T09:12:07</dc:date>
            </office:change-info>
          </text:insertion>
        </text:changed-region>
        <text:changed-region xml:id="ct2830883891568" text:id="ct2830883891568">
          <text:deletion>
            <office:change-info>
              <dc:creator>Autor desconhecido</dc:creator>
              <dc:date>2025-03-14T10:37:08</dc:date>
            </office:change-info>
            <text:p text:style-name="P9"><text:span text:style-name="T364">to</text:span></text:p>
          </text:deletion>
          <text:insertion>
            <office:change-info>
              <dc:creator>Paulo Isaac Silveira</dc:creator>
              <dc:date>2025-02-27T09:12:07</dc:date>
            </office:change-info>
          </text:insertion>
        </text:changed-region>
        <text:changed-region xml:id="ct2830883896464" text:id="ct2830883896464">
          <text:insertion>
            <office:change-info>
              <dc:creator>Autor desconhecido</dc:creator>
              <dc:date>2025-03-14T10:37:10</dc:date>
            </office:change-info>
          </text:insertion>
        </text:changed-region>
        <text:changed-region xml:id="ct2830883897040" text:id="ct2830883897040">
          <text:insertion>
            <office:change-info>
              <dc:creator>Autor desconhecido</dc:creator>
              <dc:date>2026-02-25T19:08:55</dc:date>
            </office:change-info>
          </text:insertion>
        </text:changed-region>
        <text:changed-region xml:id="ct2830883891856" text:id="ct2830883891856">
          <text:insertion>
            <office:change-info>
              <dc:creator>Paulo Isaac Silveira</dc:creator>
              <dc:date>2025-02-27T09:12:07</dc:date>
            </office:change-info>
          </text:insertion>
        </text:changed-region>
        <text:changed-region xml:id="ct2830883892432" text:id="ct2830883892432">
          <text:deletion>
            <office:change-info>
              <dc:creator>Autor desconhecido</dc:creator>
              <dc:date>2025-03-14T10:37:13</dc:date>
            </office:change-info>
            <text:p text:style-name="P9"><text:span text:style-name="T364">contínuo</text:span></text:p>
          </text:deletion>
          <text:insertion>
            <office:change-info>
              <dc:creator>Paulo Isaac Silveira</dc:creator>
              <dc:date>2025-02-27T09:12:07</dc:date>
            </office:change-info>
          </text:insertion>
        </text:changed-region>
        <text:changed-region xml:id="ct2830883897616" text:id="ct2830883897616">
          <text:deletion>
            <office:change-info>
              <dc:creator>Autor desconhecido</dc:creator>
              <dc:date>2025-03-14T10:37:15</dc:date>
            </office:change-info>
            <text:p text:style-name="P9"><text:span text:style-name="T365">,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0883897904" text:id="ct2830883897904">
          <text:insertion>
            <office:change-info>
              <dc:creator>Autor desconhecido</dc:creator>
              <dc:date>2025-02-27T19:37:53</dc:date>
            </office:change-info>
          </text:insertion>
        </text:changed-region>
        <text:changed-region xml:id="ct2830883898480" text:id="ct2830883898480">
          <text:deletion>
            <office:change-info>
              <dc:creator>Autor desconhecido</dc:creator>
              <dc:date>2025-02-27T19:31:39</dc:date>
            </office:change-info>
            <text:p text:style-name="P9"><text:span text:style-name="T366">a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89248" text:id="ct2832372889248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88960" text:id="ct2832372888960">
          <text:insertion>
            <office:change-info>
              <dc:creator>Autor desconhecido</dc:creator>
              <dc:date>2025-02-27T19:36:10</dc:date>
            </office:change-info>
          </text:insertion>
        </text:changed-region>
        <text:changed-region xml:id="ct2832372897024" text:id="ct2832372897024">
          <text:deletion>
            <office:change-info>
              <dc:creator>Autor desconhecido</dc:creator>
              <dc:date>2025-02-27T19:31:42</dc:date>
            </office:change-info>
            <text:p text:style-name="P9"><text:span text:style-name="T366">a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87520" text:id="ct2832372887520">
          <text:deletion>
            <office:change-info>
              <dc:creator>Ana Paula Benites</dc:creator>
              <dc:date>2026-02-26T08:44:15</dc:date>
            </office:change-info>
            <text:p text:style-name="P9"><text:span text:style-name="T366"><text:s/></text:span></text:p>
          </text:deletion>
          <text:insertion>
            <office:change-info>
              <dc:creator>Autor desconhecido</dc:creator>
              <dc:date>2025-02-27T19:31:43</dc:date>
            </office:change-info>
          </text:insertion>
        </text:changed-region>
        <text:changed-region xml:id="ct2832372894144" text:id="ct2832372894144">
          <text:deletion>
            <office:change-info>
              <dc:creator>Ana Paula Benites</dc:creator>
              <dc:date>2026-02-26T08:30:59</dc:date>
            </office:change-info>
            <text:p text:style-name="P9"><text:span text:style-name="T367">ad hoc</text:span></text:p>
          </text:deletion>
          <text:insertion>
            <office:change-info>
              <dc:creator>Autor desconhecido</dc:creator>
              <dc:date>2025-02-27T19:31:43</dc:date>
            </office:change-info>
          </text:insertion>
        </text:changed-region>
        <text:changed-region xml:id="ct2832372891264" text:id="ct2832372891264">
          <text:insertion>
            <office:change-info>
              <dc:creator>Paulo Isaac Silveira</dc:creator>
              <loext:move-id>2</loext:move-id>
              <dc:date>2025-02-27T09:05:09</dc:date>
            </office:change-info>
          </text:insertion>
        </text:changed-region>
        <text:changed-region xml:id="ct2832372889536" text:id="ct2832372889536">
          <text:deletion>
            <office:change-info>
              <dc:creator>Autor desconhecido</dc:creator>
              <dc:date>2025-02-27T19:43:48</dc:date>
            </office:change-info>
            <text:p text:style-name="P9"><text:span text:style-name="T365">eador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87808" text:id="ct2832372887808">
          <text:deletion>
            <office:change-info>
              <dc:creator>Autor desconhecido</dc:creator>
              <dc:date>2025-02-27T19:31:34</dc:date>
            </office:change-info>
            <text:p text:style-name="P9"><text:span text:style-name="T366">a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86656" text:id="ct2832372886656">
          <text:insertion>
            <office:change-info>
              <dc:creator>Autor desconhecido</dc:creator>
              <dc:date>2025-03-14T10:37:57</dc:date>
            </office:change-info>
          </text:insertion>
        </text:changed-region>
        <text:changed-region xml:id="ct2832372895296" text:id="ct2832372895296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0976" text:id="ct2832372890976">
          <text:deletion>
            <office:change-info>
              <dc:creator>Autor desconhecido</dc:creator>
              <dc:date>2025-02-27T19:31:32</dc:date>
            </office:change-info>
            <text:p text:style-name="P9"><text:span text:style-name="T368">Márcia </text:span><text:span text:style-name="T369">Pedrazzi</text:span><text:span text:style-name="T368"> Fumagalli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9616" text:id="ct2832372899616">
          <text:deletion>
            <office:change-info>
              <dc:creator>Ana Paula Benites</dc:creator>
              <dc:date>2026-02-26T08:31:22</dc:date>
            </office:change-info>
            <text:p text:style-name="P9"><text:span text:style-name="T370">Lilian Leopoldina da Rosa Cuty</text:span></text:p>
          </text:deletion>
          <text:insertion>
            <office:change-info>
              <dc:creator>Autor desconhecido</dc:creator>
              <dc:date>2025-02-27T19:36:22</dc:date>
            </office:change-info>
          </text:insertion>
        </text:changed-region>
        <text:changed-region xml:id="ct2832372891552" text:id="ct2832372891552">
          <text:insertion>
            <office:change-info>
              <dc:creator>Ana Paula Benites</dc:creator>
              <dc:date>2026-02-26T08:31:22</dc:date>
            </office:change-info>
          </text:insertion>
        </text:changed-region>
        <text:changed-region xml:id="ct2832372893568" text:id="ct2832372893568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4432" text:id="ct2832372894432">
          <text:deletion>
            <office:change-info>
              <dc:creator>Autor desconhecido</dc:creator>
              <dc:date>2025-02-27T19:36:53</dc:date>
            </office:change-info>
            <text:p text:style-name="P9"><text:span text:style-name="T371">12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88096" text:id="ct2832372888096">
          <text:insertion>
            <office:change-info>
              <dc:creator>Ana Paula Benites</dc:creator>
              <dc:date>2026-02-26T08:32:25</dc:date>
            </office:change-info>
          </text:insertion>
        </text:changed-region>
        <text:changed-region xml:id="ct2832372885792" text:id="ct2832372885792">
          <text:deletion>
            <office:change-info>
              <dc:creator>Ana Paula Benites</dc:creator>
              <dc:date>2026-02-26T08:32:24</dc:date>
            </office:change-info>
            <text:p text:style-name="P9"><text:span text:style-name="T372">57</text:span></text:p>
          </text:deletion>
          <text:insertion>
            <office:change-info>
              <dc:creator>Autor desconhecido</dc:creator>
              <dc:date>2025-02-27T19:36:53</dc:date>
            </office:change-info>
          </text:insertion>
        </text:changed-region>
        <text:changed-region xml:id="ct2832372895584" text:id="ct2832372895584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7888" text:id="ct2832372897888">
          <text:insertion>
            <office:change-info>
              <dc:creator>Ana Paula Benites</dc:creator>
              <dc:date>2026-02-26T08:32:28</dc:date>
            </office:change-info>
          </text:insertion>
        </text:changed-region>
        <text:changed-region xml:id="ct2832372886080" text:id="ct2832372886080">
          <text:deletion>
            <office:change-info>
              <dc:creator>Ana Paula Benites</dc:creator>
              <dc:date>2026-02-26T08:32:28</dc:date>
            </office:change-info>
            <text:p text:style-name="P9"><text:span text:style-name="T373">5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9040" text:id="ct2832372899040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4720" text:id="ct2832372894720">
          <text:deletion>
            <office:change-info>
              <dc:creator>Autor desconhecido</dc:creator>
              <dc:date>2025-02-27T19:36:50</dc:date>
            </office:change-info>
            <text:p text:style-name="P9"><text:span text:style-name="T374">a Medalha e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88672" text:id="ct2832372888672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900192" text:id="ct2832372900192">
          <text:deletion>
            <office:change-info>
              <dc:creator>Autor desconhecido</dc:creator>
              <dc:date>2025-02-27T19:37:17</dc:date>
            </office:change-info>
            <text:p text:style-name="P9"><text:span text:style-name="T375">Ronnie Peterson Colpo Melo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6160" text:id="ct2832372896160">
          <text:insertion>
            <office:change-info>
              <dc:creator>Autor desconhecido</dc:creator>
              <dc:date>2026-02-25T19:09:38</dc:date>
            </office:change-info>
          </text:insertion>
        </text:changed-region>
        <text:changed-region xml:id="ct2832372896448" text:id="ct2832372896448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6736" text:id="ct2832372896736">
          <text:deletion>
            <office:change-info>
              <dc:creator>Autor desconhecido</dc:creator>
              <dc:date>2025-02-27T19:37:37</dc:date>
            </office:change-info>
            <text:p text:style-name="P9"><text:span text:style-name="T376">da </text:span><text:span text:style-name="T371">Mesa Diretora / </text:span><text:span text:style-name="T377">da Comissão Organizadora da 2</text:span><text:span text:style-name="T378">9</text:span><text:span text:style-name="T377">ª Semana da Paz</text:span><text:span text:style-name="T371"> /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7312" text:id="ct2832372897312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8464" text:id="ct2832372898464">
          <text:insertion>
            <office:change-info>
              <dc:creator>Autor desconhecido</dc:creator>
              <dc:date>2026-02-25T19:10:53</dc:date>
            </office:change-info>
          </text:insertion>
        </text:changed-region>
        <text:changed-region xml:id="ct2832372898752" text:id="ct2832372898752">
          <text:deletion>
            <office:change-info>
              <dc:creator>Autor desconhecido</dc:creator>
              <dc:date>2026-02-25T19:10:53</dc:date>
            </office:change-info>
            <text:p text:style-name="P9"><text:span text:style-name="T379">o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87232" text:id="ct2832372887232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9904" text:id="ct2832372899904">
          <text:insertion>
            <office:change-info>
              <dc:creator>Autor desconhecido</dc:creator>
              <dc:date>2026-02-25T19:10:56</dc:date>
            </office:change-info>
          </text:insertion>
        </text:changed-region>
        <text:changed-region xml:id="ct2832372895872" text:id="ct2832372895872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89824" text:id="ct2832372889824">
          <text:deletion>
            <office:change-info>
              <dc:creator>Autor desconhecido</dc:creator>
              <dc:date>2025-02-27T19:37:23</dc:date>
            </office:change-info>
            <text:p text:style-name="P9"><text:span text:style-name="T380">José Clemente da Silva Correa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1840" text:id="ct2832372891840">
          <text:deletion>
            <office:change-info>
              <dc:creator>Ana Paula Benites</dc:creator>
              <dc:date>2026-02-26T08:45:30</dc:date>
            </office:change-info>
            <text:p text:style-name="P9"><text:span text:style-name="T372"><text:s/></text:span></text:p>
          </text:deletion>
          <text:insertion>
            <office:change-info>
              <dc:creator>Autor desconhecido</dc:creator>
              <dc:date>2026-02-25T19:11:00</dc:date>
            </office:change-info>
          </text:insertion>
        </text:changed-region>
        <text:changed-region xml:id="ct2832372890112" text:id="ct2832372890112">
          <text:insertion>
            <office:change-info>
              <dc:creator>Autor desconhecido</dc:creator>
              <dc:date>2026-02-25T19:11:00</dc:date>
            </office:change-info>
          </text:insertion>
        </text:changed-region>
        <text:changed-region xml:id="ct2832372897600" text:id="ct2832372897600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88384" text:id="ct2832372888384">
          <text:deletion>
            <office:change-info>
              <dc:creator>Autor desconhecido</dc:creator>
              <dc:date>2025-03-14T10:38:45</dc:date>
            </office:change-info>
            <text:p text:style-name="P9"><text:span text:style-name="T373">a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2704" text:id="ct2832372892704">
          <text:insertion>
            <office:change-info>
              <dc:creator>Autor desconhecido</dc:creator>
              <dc:date>2025-03-14T10:38:50</dc:date>
            </office:change-info>
          </text:insertion>
        </text:changed-region>
        <text:changed-region xml:id="ct2832372895008" text:id="ct2832372895008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0400" text:id="ct2832372890400">
          <text:insertion>
            <office:change-info>
              <dc:creator>Ana Paula Benites</dc:creator>
              <dc:date>2026-02-26T08:44:34</dc:date>
            </office:change-info>
          </text:insertion>
        </text:changed-region>
        <text:changed-region xml:id="ct2832372899328" text:id="ct2832372899328">
          <text:deletion>
            <office:change-info>
              <dc:creator>Ana Paula Benites</dc:creator>
              <dc:date>2026-02-26T08:44:34</dc:date>
            </office:change-info>
            <text:p text:style-name="P9"><text:span text:style-name="T381">o</text:span><text:span text:style-name="T382"> </text:span><text:span text:style-name="T383">Ver.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0688" text:id="ct2832372890688">
          <text:deletion>
            <office:change-info>
              <dc:creator>Autor desconhecido</dc:creator>
              <dc:date>2025-02-27T19:38:07</dc:date>
            </office:change-info>
            <text:p text:style-name="P9"><text:span text:style-name="T384">José Clemente da Silva Correa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2128" text:id="ct2832372892128">
          <text:deletion>
            <office:change-info>
              <dc:creator>Ana Paula Benites</dc:creator>
              <dc:date>2026-02-26T08:44:47</dc:date>
            </office:change-info>
            <text:p text:style-name="P9"><text:span text:style-name="T385">Luis Fernando Peres dos Santos</text:span></text:p>
          </text:deletion>
          <text:insertion>
            <office:change-info>
              <dc:creator>Autor desconhecido</dc:creator>
              <dc:date>2025-02-27T19:38:07</dc:date>
            </office:change-info>
          </text:insertion>
        </text:changed-region>
        <text:changed-region xml:id="ct2832372898176" text:id="ct2832372898176">
          <text:deletion>
            <office:change-info>
              <dc:creator>Ana Paula Benites</dc:creator>
              <dc:date>2026-02-26T08:44:47</dc:date>
            </office:change-info>
            <text:p text:style-name="P9"><text:span text:style-name="T382">,</text:span><text:span text:style-name="T386">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900480" text:id="ct2832372900480">
          <text:insertion>
            <office:change-info>
              <dc:creator>Ana Paula Benites</dc:creator>
              <dc:date>2026-02-26T08:44:47</dc:date>
            </office:change-info>
          </text:insertion>
        </text:changed-region>
        <text:changed-region xml:id="ct2832372884640" text:id="ct2832372884640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85504" text:id="ct2832372885504">
          <text:deletion>
            <office:change-info>
              <dc:creator>Autor desconhecido</dc:creator>
              <dc:date>2025-02-27T19:42:07</dc:date>
            </office:change-info>
            <text:p text:style-name="P9"><text:span text:style-name="T387">real</text:span><text:span text:style-name="T388">i</text:span><text:span text:style-name="T387">zar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92416" text:id="ct2832372892416">
          <text:insertion>
            <office:change-info>
              <dc:creator>Autor desconhecido</dc:creator>
              <dc:date>2025-02-27T19:42:07</dc:date>
            </office:change-info>
          </text:insertion>
        </text:changed-region>
        <text:changed-region xml:id="ct2832372892992" text:id="ct2832372892992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372884928" text:id="ct2832372884928">
          <text:deletion>
            <office:change-info>
              <dc:creator>Paulo Isaac Silveira</dc:creator>
              <dc:date>2025-02-28T08:34:05</dc:date>
            </office:change-info>
            <text:p text:style-name="P9"/>
            <text:p text:style-name="P45"><text:span text:style-name="T77"/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372885216" text:id="ct2832372885216">
          <text:insertion>
            <office:change-info>
              <dc:creator>Paulo Isaac Silveira</dc:creator>
              <dc:date>2025-02-28T08:34:05</dc:date>
            </office:change-info>
          </text:insertion>
        </text:changed-region>
        <text:changed-region xml:id="ct2832372886368" text:id="ct2832372886368"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372886944" text:id="ct2832372886944">
          <text:deletion>
            <office:change-info>
              <dc:creator>Ana Paula Benites</dc:creator>
              <dc:date>2026-02-26T08:45:54</dc:date>
            </office:change-info>
            <text:p text:style-name="P45"><text:span text:style-name="T389">a</text:span><text:span text:style-name="T390"> </text:span><text:span text:style-name="T391">Secretári</text:span><text:span text:style-name="T392">a</text:span><text:span text:style-name="T393"> </text:span><text:span text:style-name="T394">ad hoc</text:span><text:span text:style-name="T391">, </text:span><text:span text:style-name="T390">Ver</text:span><text:span text:style-name="T395">ª</text:span><text:span text:style-name="T396"> </text:span><text:span text:style-name="T397">Lilian Leopoldina da Rosa Cuty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0719977456" text:id="ct2830719977456">
          <text:deletion>
            <office:change-info>
              <dc:creator>Autor desconhecido</dc:creator>
              <dc:date>2026-03-10T16:38:27</dc:date>
            </office:change-info>
            <text:p text:style-name="P45"><text:span text:style-name="T398"><text:s/></text:span></text:p>
          </text:deletion>
          <text:insertion>
            <office:change-info>
              <dc:creator>Ana Paula Benites</dc:creator>
              <dc:date>2026-02-26T08:45:54</dc:date>
            </office:change-info>
          </text:insertion>
        </text:changed-region>
        <text:changed-region xml:id="ct2832372893280" text:id="ct2832372893280">
          <text:insertion>
            <office:change-info>
              <dc:creator>Ana Paula Benites</dc:creator>
              <dc:date>2026-02-26T08:45:54</dc:date>
            </office:change-info>
          </text:insertion>
        </text:changed-region>
        <text:changed-region xml:id="ct2832372893856" text:id="ct2832372893856">
          <text:deletion>
            <office:change-info>
              <dc:creator>Ana Paula Benites</dc:creator>
              <dc:date>2026-02-26T08:45:56</dc:date>
            </office:change-info>
            <text:p text:style-name="P45"><text:span text:style-name="T399">,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15632" text:id="ct2832404115632"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16784" text:id="ct2832404116784">
          <text:insertion>
            <office:change-info>
              <dc:creator>Ana Paula Benites</dc:creator>
              <dc:date>2026-02-26T08:32:09</dc:date>
            </office:change-info>
          </text:insertion>
        </text:changed-region>
        <text:changed-region xml:id="ct2832404118224" text:id="ct2832404118224">
          <text:deletion>
            <office:change-info>
              <dc:creator>Ana Paula Benites</dc:creator>
              <dc:date>2026-02-26T08:32:08</dc:date>
            </office:change-info>
            <text:p text:style-name="P45"><text:span text:style-name="T400">5</text:span><text:span text:style-name="T401">6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14192" text:id="ct2832404114192"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19088" text:id="ct2832404119088">
          <text:deletion>
            <office:change-info>
              <dc:creator>Ana Paula Benites</dc:creator>
              <dc:date>2026-02-26T08:32:11</dc:date>
            </office:change-info>
            <text:p text:style-name="P45"><text:span text:style-name="T402">5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12176" text:id="ct2832404112176">
          <text:insertion>
            <office:change-info>
              <dc:creator>Ana Paula Benites</dc:creator>
              <dc:date>2026-02-26T08:32:13</dc:date>
            </office:change-info>
          </text:insertion>
        </text:changed-region>
        <text:changed-region xml:id="ct2832404119664" text:id="ct2832404119664"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17360" text:id="ct2832404117360">
          <text:deletion>
            <office:change-info>
              <dc:creator>Paulo Isaac Silveira</dc:creator>
              <dc:date>2025-02-28T08:35:14</dc:date>
            </office:change-info>
            <text:p text:style-name="P45"><text:span text:style-name="T403">Gonçaves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11312" text:id="ct2832404111312">
          <text:deletion>
            <office:change-info>
              <dc:creator>Autor desconhecido</dc:creator>
              <dc:date>2026-02-25T19:11:43</dc:date>
            </office:change-info>
            <text:p text:style-name="P45"><text:span text:style-name="T404">Gonçalves</text:span></text:p>
          </text:deletion>
          <text:insertion>
            <office:change-info>
              <dc:creator>Paulo Isaac Silveira</dc:creator>
              <dc:date>2025-02-28T08:35:14</dc:date>
            </office:change-info>
          </text:insertion>
        </text:changed-region>
        <text:changed-region xml:id="ct2832404120240" text:id="ct2832404120240">
          <text:insertion>
            <office:change-info>
              <dc:creator>Autor desconhecido</dc:creator>
              <dc:date>2026-02-25T19:11:43</dc:date>
            </office:change-info>
          </text:insertion>
        </text:changed-region>
        <text:changed-region xml:id="ct2832404113616" text:id="ct2832404113616"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13328" text:id="ct2832404113328">
          <text:deletion>
            <office:change-info>
              <dc:creator>Paulo Isaac Silveira</dc:creator>
              <dc:date>2025-02-28T08:44:00</dc:date>
            </office:change-info>
            <text:p text:style-name="P45"/>
            <text:p text:style-name="P46"><text:span text:style-name="T77"/></text:p>
            <text:p text:style-name="P47"><text:span text:style-name="T77"/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18512" text:id="ct2832404118512">
          <text:insertion>
            <office:change-info>
              <dc:creator>Paulo Isaac Silveira</dc:creator>
              <dc:date>2025-02-28T08:44:01</dc:date>
            </office:change-info>
          </text:insertion>
        </text:changed-region>
        <text:changed-region xml:id="ct2832404113904" text:id="ct2832404113904">
          <text:deletion>
            <office:change-info>
              <dc:creator>Ana Paula Benites</dc:creator>
              <dc:date>2026-02-26T08:53:08</dc:date>
            </office:change-info>
            <text:p text:style-name="P47"><text:span text:style-name="T94"/></text:p>
            <text:p text:style-name="P48"><text:span text:style-name="T94"/></text:p>
          </text:deletion>
          <text:insertion>
            <office:change-info>
              <dc:creator>Autor desconhecido</dc:creator>
              <dc:date>2026-02-25T19:11:23</dc:date>
            </office:change-info>
          </text:insertion>
        </text:changed-region>
        <text:changed-region xml:id="ct2832404110736" text:id="ct2832404110736">
          <text:insertion>
            <office:change-info>
              <dc:creator>Ana Paula Benites</dc:creator>
              <dc:date>2026-02-26T08:51:11</dc:date>
            </office:change-info>
          </text:insertion>
        </text:changed-region>
        <text:changed-region xml:id="ct2832404110160" text:id="ct2832404110160">
          <text:insertion>
            <office:change-info>
              <dc:creator>Ana Paula Benites</dc:creator>
              <dc:date>2026-02-26T08:52:23</dc:date>
            </office:change-info>
          </text:insertion>
        </text:changed-region>
        <text:changed-region xml:id="ct2832404119376" text:id="ct2832404119376">
          <text:insertion>
            <office:change-info>
              <dc:creator>Ana Paula Benites</dc:creator>
              <dc:date>2026-02-26T08:57:46</dc:date>
            </office:change-info>
          </text:insertion>
        </text:changed-region>
        <text:changed-region xml:id="ct2832404118800" text:id="ct2832404118800">
          <text:insertion>
            <office:change-info>
              <dc:creator>Ana Paula Benites</dc:creator>
              <dc:date>2026-02-26T08:49:05</dc:date>
            </office:change-info>
          </text:insertion>
        </text:changed-region>
        <text:changed-region xml:id="ct2832404122256" text:id="ct2832404122256">
          <text:deletion>
            <office:change-info>
              <dc:creator>Ana Paula Benites</dc:creator>
              <dc:date>2026-02-26T08:57:52</dc:date>
            </office:change-info>
            <text:p text:style-name="P48"/>
            <text:p text:style-name="P49"><text:span text:style-name="T405"/></text:p>
          </text:deletion>
          <text:insertion>
            <office:change-info>
              <dc:creator>Autor desconhecido</dc:creator>
              <dc:date>2026-02-25T19:11:23</dc:date>
            </office:change-info>
          </text:insertion>
        </text:changed-region>
        <text:changed-region xml:id="ct2832404125136" text:id="ct2832404125136">
          <text:deletion>
            <office:change-info>
              <dc:creator>Ana Paula Benites</dc:creator>
              <dc:date>2026-02-26T08:51:09</dc:date>
            </office:change-info>
            <text:p text:style-name="P49"><text:span text:style-name="T405">Na sequência, representando a </text:span><text:span text:style-name="T406">Comissão Organizadora da 29ª Semana da Paz,</text:span><text:span text:style-name="T407"> </text:span><text:span text:style-name="T408">fez uso da Tribuna </text:span><text:span text:style-name="T409">o </text:span><text:span text:style-name="T407">Sr. </text:span><text:span text:style-name="T410">Jaime Ribeiro</text:span><text:span text:style-name="T411"> </text:span><text:span text:style-name="T412">para </text:span><text:span text:style-name="T413">homenagear </text:span><text:span text:style-name="T414">o Sr. 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12464" text:id="ct2832404112464">
          <text:deletion>
            <office:change-info>
              <dc:creator>Paulo Isaac Silveira</dc:creator>
              <dc:date>2025-02-28T08:44:54</dc:date>
            </office:change-info>
            <text:p text:style-name="P49"><text:span text:style-name="T415"><text:s/></text:span><text:span text:style-name="T416">Severo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17072" text:id="ct2832404117072">
          <text:deletion>
            <office:change-info>
              <dc:creator>Autor desconhecido</dc:creator>
              <dc:date>2026-02-25T19:12:50</dc:date>
            </office:change-info>
            <text:p text:style-name="P49"><text:span text:style-name="T415"><text:s/></text:span><text:span text:style-name="T417">Severo</text:span></text:p>
          </text:deletion>
          <text:insertion>
            <office:change-info>
              <dc:creator>Paulo Isaac Silveira</dc:creator>
              <dc:date>2025-02-28T08:44:56</dc:date>
            </office:change-info>
          </text:insertion>
        </text:changed-region>
        <text:changed-region xml:id="ct2832404123984" text:id="ct2832404123984">
          <text:deletion>
            <office:change-info>
              <dc:creator>Ana Paula Benites</dc:creator>
              <dc:date>2026-02-26T08:51:09</dc:date>
            </office:change-info>
            <text:p text:style-name="P49"><text:span text:style-name="T417">Ildefonso da Silveira Jacques</text:span></text:p>
          </text:deletion>
          <text:insertion>
            <office:change-info>
              <dc:creator>Autor desconhecido</dc:creator>
              <dc:date>2026-02-25T19:12:50</dc:date>
            </office:change-info>
          </text:insertion>
        </text:changed-region>
        <text:changed-region xml:id="ct2832404119952" text:id="ct2832404119952">
          <text:deletion>
            <office:change-info>
              <dc:creator>Ana Paula Benites</dc:creator>
              <dc:date>2026-02-26T08:51:09</dc:date>
            </office:change-info>
            <text:p text:style-name="P49"><text:span text:style-name="T418"><text:s/>(</text:span><text:span text:style-name="T419">in memoriam</text:span><text:span text:style-name="T418">). </text:span><text:span text:style-name="T420">Após, 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22544" text:id="ct2832404122544">
          <text:deletion>
            <office:change-info>
              <dc:creator>Ana Paula Benites</dc:creator>
              <dc:date>2026-02-26T08:51:09</dc:date>
            </office:change-info>
            <text:p text:style-name="P49"><text:span text:style-name="T421">o</text:span></text:p>
          </text:deletion>
          <text:insertion>
            <office:change-info>
              <dc:creator>Autor desconhecido</dc:creator>
              <dc:date>2026-02-25T19:13:01</dc:date>
            </office:change-info>
          </text:insertion>
        </text:changed-region>
        <text:changed-region xml:id="ct2832404125712" text:id="ct2832404125712">
          <text:deletion>
            <office:change-info>
              <dc:creator>Autor desconhecido</dc:creator>
              <dc:date>2026-02-25T19:13:00</dc:date>
            </office:change-info>
            <text:p text:style-name="P49"><text:span text:style-name="T422">a</text:span></text:p>
          </text:deletion>
          <text:insertion>
            <office:change-info>
              <dc:creator>Paulo Isaac Silveira</dc:creator>
              <dc:date>2025-02-28T08:40:34</dc:date>
            </office:change-info>
          </text:insertion>
        </text:changed-region>
        <text:changed-region xml:id="ct2832404117936" text:id="ct2832404117936">
          <text:deletion>
            <office:change-info>
              <dc:creator>Ana Paula Benites</dc:creator>
              <dc:date>2026-02-26T08:51:09</dc:date>
            </office:change-info>
            <text:p text:style-name="P49"><text:span text:style-name="T422"><text:s/>Sr</text:span></text:p>
          </text:deletion>
          <text:insertion>
            <office:change-info>
              <dc:creator>Paulo Isaac Silveira</dc:creator>
              <dc:date>2025-02-28T08:40:34</dc:date>
            </office:change-info>
          </text:insertion>
        </text:changed-region>
        <text:changed-region xml:id="ct2832404112752" text:id="ct2832404112752">
          <text:deletion>
            <office:change-info>
              <dc:creator>Autor desconhecido</dc:creator>
              <dc:date>2025-03-14T10:39:45</dc:date>
            </office:change-info>
            <text:p text:style-name="P49"><text:span text:style-name="T422">a.</text:span></text:p>
          </text:deletion>
          <text:insertion>
            <office:change-info>
              <dc:creator>Paulo Isaac Silveira</dc:creator>
              <dc:date>2025-02-28T08:40:34</dc:date>
            </office:change-info>
          </text:insertion>
        </text:changed-region>
        <text:changed-region xml:id="ct2832404120528" text:id="ct2832404120528">
          <text:deletion>
            <office:change-info>
              <dc:creator>Ana Paula Benites</dc:creator>
              <dc:date>2026-02-26T08:51:09</dc:date>
            </office:change-info>
            <text:p text:style-name="P49"><text:span text:style-name="T423">.</text:span></text:p>
          </text:deletion>
          <text:insertion>
            <office:change-info>
              <dc:creator>Autor desconhecido</dc:creator>
              <dc:date>2026-02-25T19:13:03</dc:date>
            </office:change-info>
          </text:insertion>
        </text:changed-region>
        <text:changed-region xml:id="ct2832404125424" text:id="ct2832404125424">
          <text:deletion>
            <office:change-info>
              <dc:creator>Ana Paula Benites</dc:creator>
              <dc:date>2026-02-26T08:51:09</dc:date>
            </office:change-info>
            <text:p text:style-name="P49"><text:span text:style-name="T422"><text:s/></text:span></text:p>
          </text:deletion>
          <text:insertion>
            <office:change-info>
              <dc:creator>Paulo Isaac Silveira</dc:creator>
              <dc:date>2025-02-28T08:40:34</dc:date>
            </office:change-info>
          </text:insertion>
        </text:changed-region>
        <text:changed-region xml:id="ct2832404115056" text:id="ct2832404115056">
          <text:deletion>
            <office:change-info>
              <dc:creator>Autor desconhecido</dc:creator>
              <dc:date>2026-02-25T19:13:06</dc:date>
            </office:change-info>
            <text:p text:style-name="P49"><text:span text:style-name="T424">Maristela Rocha Neumann</text:span></text:p>
          </text:deletion>
          <text:insertion>
            <office:change-info>
              <dc:creator>Paulo Isaac Silveira</dc:creator>
              <dc:date>2025-02-28T08:40:34</dc:date>
            </office:change-info>
          </text:insertion>
        </text:changed-region>
        <text:changed-region xml:id="ct2832404123408" text:id="ct2832404123408">
          <text:deletion>
            <office:change-info>
              <dc:creator>Ana Paula Benites</dc:creator>
              <dc:date>2026-02-26T08:51:09</dc:date>
            </office:change-info>
            <text:p text:style-name="P49"><text:span text:style-name="T424">Henrique Neumann</text:span></text:p>
          </text:deletion>
          <text:insertion>
            <office:change-info>
              <dc:creator>Autor desconhecido</dc:creator>
              <dc:date>2026-02-25T19:13:06</dc:date>
            </office:change-info>
          </text:insertion>
        </text:changed-region>
        <text:changed-region xml:id="ct2832404124272" text:id="ct2832404124272">
          <text:deletion>
            <office:change-info>
              <dc:creator>Ana Paula Benites</dc:creator>
              <dc:date>2026-02-26T08:51:09</dc:date>
            </office:change-info>
            <text:p text:style-name="P49"><text:span text:style-name="T425"><text:s/></text:span><text:span text:style-name="T426">e o Presidente realizaram a entrega de uma lembrança à</text:span><text:span text:style-name="T420"> </text:span></text:p>
          </text:deletion>
          <text:insertion>
            <office:change-info>
              <dc:creator>Paulo Isaac Silveira</dc:creator>
              <dc:date>2025-02-28T08:40:34</dc:date>
            </office:change-info>
          </text:insertion>
        </text:changed-region>
        <text:changed-region xml:id="ct2832404122832" text:id="ct2832404122832">
          <text:deletion>
            <office:change-info>
              <dc:creator>Paulo Isaac Silveira</dc:creator>
              <dc:date>2025-02-28T08:41:35</dc:date>
            </office:change-info>
            <text:p text:style-name="P49"><text:span text:style-name="T420">a</text:span><text:span text:style-name="T427"> 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23120" text:id="ct2832404123120">
          <text:deletion>
            <office:change-info>
              <dc:creator>Ana Paula Benites</dc:creator>
              <dc:date>2026-02-26T08:51:09</dc:date>
            </office:change-info>
            <text:p text:style-name="P49"><text:span text:style-name="T427">Sr</text:span><text:span text:style-name="T428">ª</text:span><text:span text:style-name="T427"> </text:span><text:span text:style-name="T429">Lurdes Maria Martins Jacques</text:span><text:span text:style-name="T427">, </text:span><text:span text:style-name="T430">representand</text:span><text:span text:style-name="T431">o a família d</text:span><text:span text:style-name="T432">o </text:span><text:span text:style-name="T433">homenageado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26000" text:id="ct2832404126000">
          <text:deletion>
            <office:change-info>
              <dc:creator>Ana Paula Benites</dc:creator>
              <dc:date>2026-02-26T08:51:09</dc:date>
            </office:change-info>
            <text:p text:style-name="P49"><text:span text:style-name="T433"><text:s/></text:span><text:span text:style-name="T419">in memoriam.</text:span></text:p>
          </text:deletion>
          <text:insertion>
            <office:change-info>
              <dc:creator>Paulo Isaac Silveira</dc:creator>
              <dc:date>2025-02-28T08:42:02</dc:date>
            </office:change-info>
          </text:insertion>
        </text:changed-region>
        <text:changed-region xml:id="ct2832404110448" text:id="ct2832404110448">
          <text:deletion>
            <office:change-info>
              <dc:creator>Paulo Isaac Silveira</dc:creator>
              <dc:date>2025-02-28T08:42:02</dc:date>
            </office:change-info>
            <text:p text:style-name="P49"><text:span text:style-name="T419">, </text:span><text:span text:style-name="T434">recebeu </text:span><text:span text:style-name="T435">uma </text:span><text:span text:style-name="T436">lembrança...</text:span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20816" text:id="ct2832404120816">
          <text:deletion>
            <office:change-info>
              <dc:creator>Paulo Isaac Silveira</dc:creator>
              <dc:date>2025-02-28T10:36:50</dc:date>
            </office:change-info>
            <text:p text:style-name="P49"/>
            <text:p text:style-name="P50"><text:span text:style-name="T437"/></text:p>
          </text:deletion>
          <text:insertion>
            <office:change-info>
              <dc:creator>Autor desconhecido</dc:creator>
              <dc:date>2025-02-27T19:37:05</dc:date>
            </office:change-info>
          </text:insertion>
        </text:changed-region>
        <text:changed-region xml:id="ct2832404111024" text:id="ct2832404111024">
          <text:deletion>
            <office:change-info>
              <dc:creator>Paulo Isaac Silveira</dc:creator>
              <dc:date>2025-02-28T10:36:50</dc:date>
            </office:change-info>
            <text:p text:style-name="P50"><text:span text:style-name="T437"/></text:p>
            <text:p text:style-name="P9"><text:span text:style-name="T364"/></text:p>
          </text:deletion>
          <text:insertion>
            <office:change-info>
              <dc:creator>Autor desconhecido</dc:creator>
              <dc:date>2025-02-27T19:39:49</dc:date>
            </office:change-info>
          </text:insertion>
        </text:changed-region>
        <text:changed-region xml:id="ct2832404124560" text:id="ct2832404124560">
          <text:deletion>
            <office:change-info>
              <dc:creator>Ana Paula Benites</dc:creator>
              <dc:date>2026-02-26T08:51:09</dc:date>
            </office:change-info>
            <text:p text:style-name="P9"><text:span text:style-name="T364"><text:s/></text:span></text:p>
          </text:deletion>
          <text:insertion>
            <office:change-info>
              <dc:creator>Paulo Isaac Silveira</dc:creator>
              <dc:date>2025-02-28T10:36:51</dc:date>
            </office:change-info>
          </text:insertion>
        </text:changed-region>
        <text:changed-region xml:id="ct2832404113040" text:id="ct2832404113040">
          <text:deletion>
            <office:change-info>
              <dc:creator>Ana Paula Benites</dc:creator>
              <dc:date>2026-02-26T08:55:04</dc:date>
            </office:change-info>
            <text:p text:style-name="P9"><text:span text:style-name="T364">Ato contínuo</text:span><text:span text:style-name="T365">, </text:span></text:p>
          </text:deletion>
          <text:insertion>
            <office:change-info>
              <dc:creator>Autor desconhecido</dc:creator>
              <dc:date>2025-02-27T19:39:49</dc:date>
            </office:change-info>
          </text:insertion>
        </text:changed-region>
        <text:changed-region xml:id="ct2832404111600" text:id="ct2832404111600">
          <text:deletion>
            <office:change-info>
              <dc:creator>Ana Paula Benites</dc:creator>
              <dc:date>2026-02-26T08:46:46</dc:date>
            </office:change-info>
            <text:p text:style-name="P9"><text:span text:style-name="T438">a</text:span><text:span text:style-name="T365"> </text:span><text:span text:style-name="T439">Secretári</text:span><text:span text:style-name="T372">a</text:span><text:span text:style-name="T366"> </text:span><text:span text:style-name="T367">ad hoc</text:span><text:span text:style-name="T439">, </text:span><text:span text:style-name="T365">Ver</text:span><text:span text:style-name="T440">ª</text:span><text:span text:style-name="T441"> </text:span><text:span text:style-name="T370">Lilian Leopoldina da Rosa Cuty</text:span><text:span text:style-name="T442">,</text:span></text:p>
          </text:deletion>
          <text:insertion>
            <office:change-info>
              <dc:creator>Autor desconhecido</dc:creator>
              <dc:date>2025-02-27T19:39:49</dc:date>
            </office:change-info>
          </text:insertion>
        </text:changed-region>
        <text:changed-region xml:id="ct2832404123696" text:id="ct2832404123696">
          <text:deletion>
            <office:change-info>
              <dc:creator>Ana Paula Benites</dc:creator>
              <dc:date>2026-02-26T08:55:04</dc:date>
            </office:change-info>
            <text:p text:style-name="P9"><text:span text:style-name="T365"><text:s/></text:span><text:span text:style-name="T439">fez a leitura </text:span><text:span text:style-name="T443">do </text:span><text:span text:style-name="T444">Decreto Legislativo n</text:span><text:span text:style-name="T445">º</text:span><text:span text:style-name="T444"> </text:span><text:span text:style-name="T446">155</text:span><text:span text:style-name="T444">/202</text:span><text:span text:style-name="T447">5</text:span><text:span text:style-name="T444"> que concedeu </text:span></text:p>
          </text:deletion>
          <text:insertion>
            <office:change-info>
              <dc:creator>Autor desconhecido</dc:creator>
              <dc:date>2025-02-27T19:39:49</dc:date>
            </office:change-info>
          </text:insertion>
        </text:changed-region>
        <text:changed-region xml:id="ct2832404114480" text:id="ct2832404114480">
          <text:deletion>
            <office:change-info>
              <dc:creator>Ana Paula Benites</dc:creator>
              <dc:date>2026-02-26T08:55:04</dc:date>
            </office:change-info>
            <text:p text:style-name="P9"><text:span text:style-name="T448">a Medalha e </text:span></text:p>
          </text:deletion>
          <text:insertion>
            <office:change-info>
              <dc:creator>Paulo Isaac Silveira</dc:creator>
              <dc:date>2025-02-28T10:39:35</dc:date>
            </office:change-info>
          </text:insertion>
        </text:changed-region>
        <text:changed-region xml:id="ct2832404121104" text:id="ct2832404121104">
          <text:deletion>
            <office:change-info>
              <dc:creator>Ana Paula Benites</dc:creator>
              <dc:date>2026-02-26T08:55:04</dc:date>
            </office:change-info>
            <text:p text:style-name="P9"><text:span text:style-name="T449">o </text:span><text:span text:style-name="T450">Diploma “Mensageiro da Paz”</text:span><text:span text:style-name="T444"> </text:span><text:span text:style-name="T451">ao </text:span><text:span text:style-name="T452">Sr.</text:span><text:span text:style-name="T453"> </text:span><text:span text:style-name="T454">Ronnie Peterson Colpo Melo</text:span><text:span text:style-name="T455">,</text:span><text:span text:style-name="T456"> </text:span><text:span text:style-name="T457">por ind</text:span><text:span text:style-name="T458">icação </text:span><text:span text:style-name="T377">da Comissão Organizadora da 2</text:span><text:span text:style-name="T378">9</text:span><text:span text:style-name="T377">ª Semana da Paz</text:span><text:span text:style-name="T379">, </text:span><text:span text:style-name="T373">a qual foi</text:span><text:span text:style-name="T376"> </text:span><text:span text:style-name="T364">aprovada</text:span><text:span text:style-name="T458"> pelo Pode</text:span><text:span text:style-name="T457">r </text:span><text:span text:style-name="T451">L</text:span><text:span text:style-name="T457">egislativo. </text:span><text:span text:style-name="T459">Consecutivamente</text:span><text:span text:style-name="T460">, </text:span><text:span text:style-name="T461">o </text:span><text:span text:style-name="T462">Sr. </text:span><text:span text:style-name="T463">Sílvio Carvalho</text:span><text:span text:style-name="T464"> </text:span><text:span text:style-name="T459">fez uso da</text:span><text:span text:style-name="T460"> Tribuna para </text:span><text:span text:style-name="T465">prestar suas homenagens</text:span><text:span text:style-name="T451">. </text:span></text:p>
          </text:deletion>
          <text:insertion>
            <office:change-info>
              <dc:creator>Autor desconhecido</dc:creator>
              <dc:date>2025-02-27T19:39:49</dc:date>
            </office:change-info>
          </text:insertion>
        </text:changed-region>
        <text:changed-region xml:id="ct2832404121392" text:id="ct2832404121392">
          <text:deletion>
            <office:change-info>
              <dc:creator>Ana Paula Benites</dc:creator>
              <dc:date>2026-02-26T08:57:51</dc:date>
            </office:change-info>
            <text:p text:style-name="P9"><text:span text:style-name="T466">Após, </text:span><text:span text:style-name="T467">a Sr</text:span></text:p>
          </text:deletion>
          <text:insertion>
            <office:change-info>
              <dc:creator>Paulo Isaac Silveira</dc:creator>
              <dc:date>2025-02-28T10:37:50</dc:date>
            </office:change-info>
          </text:insertion>
        </text:changed-region>
        <text:changed-region xml:id="ct2832404111888" text:id="ct2832404111888">
          <text:deletion>
            <office:change-info>
              <dc:creator>Autor desconhecido</dc:creator>
              <dc:date>2025-03-14T10:40:37</dc:date>
            </office:change-info>
            <text:p text:style-name="P9"><text:span text:style-name="T467">a.</text:span></text:p>
          </text:deletion>
          <text:insertion>
            <office:change-info>
              <dc:creator>Paulo Isaac Silveira</dc:creator>
              <dc:date>2025-02-28T10:37:50</dc:date>
            </office:change-info>
          </text:insertion>
        </text:changed-region>
        <text:changed-region xml:id="ct2832404114768" text:id="ct2832404114768">
          <text:deletion>
            <office:change-info>
              <dc:creator>Ana Paula Benites</dc:creator>
              <dc:date>2026-02-26T08:57:51</dc:date>
            </office:change-info>
            <text:p text:style-name="P9"><text:span text:style-name="T468">ª</text:span></text:p>
          </text:deletion>
          <text:insertion>
            <office:change-info>
              <dc:creator>Autor desconhecido</dc:creator>
              <dc:date>2025-03-14T10:40:38</dc:date>
            </office:change-info>
          </text:insertion>
        </text:changed-region>
        <text:changed-region xml:id="ct2832404124848" text:id="ct2832404124848">
          <text:deletion>
            <office:change-info>
              <dc:creator>Ana Paula Benites</dc:creator>
              <dc:date>2026-02-26T08:57:51</dc:date>
            </office:change-info>
            <text:p text:style-name="P9"><text:span text:style-name="T467"><text:s/></text:span><text:span text:style-name="T469">Maristela Rocha Neumann</text:span><text:span text:style-name="T470"> </text:span><text:span text:style-name="T471">e o </text:span><text:span text:style-name="T472">Presidente realizaram, </text:span><text:span text:style-name="T471">respectivamente, </text:span><text:span text:style-name="T472">a entrega </text:span><text:span text:style-name="T471">da Medalha e do Diploma </text:span><text:span text:style-name="T450">“Mensageiro da Paz” </text:span><text:span text:style-name="T473">ao Sr. </text:span><text:span text:style-name="T474">Ivoné Emílio Colpo</text:span><text:span text:style-name="T473">, representando o Sr.</text:span><text:span text:style-name="T450"> </text:span><text:span text:style-name="T475">Ronnie Peterson Colpo Melo</text:span><text:span text:style-name="T450">.</text:span></text:p>
          </text:deletion>
          <text:insertion>
            <office:change-info>
              <dc:creator>Paulo Isaac Silveira</dc:creator>
              <dc:date>2025-02-28T10:37:50</dc:date>
            </office:change-info>
          </text:insertion>
        </text:changed-region>
        <text:changed-region xml:id="ct2832404115344" text:id="ct2832404115344">
          <text:deletion>
            <office:change-info>
              <dc:creator>Paulo Isaac Silveira</dc:creator>
              <dc:date>2025-02-28T10:42:46</dc:date>
            </office:change-info>
            <text:p text:style-name="P9"><text:span text:style-name="T476">A</text:span><text:span text:style-name="T477">pós, <text:s/></text:span><text:span text:style-name="T476">a </text:span><text:span text:style-name="T478">Sra. Maristela Rocha Neumann</text:span><text:span text:style-name="T479"> </text:span><text:span text:style-name="T480">realizou</text:span><text:span text:style-name="T477"> a entrega do Diploma </text:span><text:span text:style-name="T481">juntamente com o Presidente</text:span><text:span text:style-name="T482">.</text:span></text:p>
          </text:deletion>
          <text:insertion>
            <office:change-info>
              <dc:creator>Autor desconhecido</dc:creator>
              <dc:date>2025-02-27T19:39:49</dc:date>
            </office:change-info>
          </text:insertion>
        </text:changed-region>
        <text:changed-region xml:id="ct2832404121680" text:id="ct2832404121680">
          <text:deletion>
            <office:change-info>
              <dc:creator>Paulo Isaac Silveira</dc:creator>
              <dc:date>2025-02-28T10:40:40</dc:date>
            </office:change-info>
            <text:p text:style-name="P9"><text:span text:style-name="T451"><text:s/></text:span><text:span text:style-name="T483">I</text:span><text:span text:style-name="T484">voné Emílio Colpo</text:span></text:p>
          </text:deletion>
          <text:insertion>
            <office:change-info>
              <dc:creator>Autor desconhecido</dc:creator>
              <dc:date>2025-02-27T19:39:49</dc:date>
            </office:change-info>
          </text:insertion>
        </text:changed-region>
        <text:changed-region xml:id="ct2832404121968" text:id="ct2832404121968">
          <text:deletion>
            <office:change-info>
              <dc:creator>Paulo Isaac Silveira</dc:creator>
              <dc:date>2025-02-28T10:42:46</dc:date>
            </office:change-info>
            <text:p text:style-name="P9"><text:s/><text:span text:style-name="T485">(tio), Vice-Presidente da Comissão</text:span></text:p>
            <text:p text:style-name="P51"><text:span text:style-name="T486"/></text:p>
          </text:deletion>
          <text:insertion>
            <office:change-info>
              <dc:creator>Autor desconhecido</dc:creator>
              <dc:date>2025-02-27T19:39:49</dc:date>
            </office:change-info>
          </text:insertion>
        </text:changed-region>
        <text:changed-region xml:id="ct2832404115920" text:id="ct2832404115920">
          <text:deletion>
            <office:change-info>
              <dc:creator>Autor desconhecido</dc:creator>
              <dc:date>2025-02-27T19:54:09</dc:date>
            </office:change-info>
            <text:p text:style-name="P51"><text:span text:style-name="T486">Ato contínuo</text:span><text:span text:style-name="T487">, </text:span><text:span text:style-name="T488">o </text:span><text:span text:style-name="T489">Sr.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404116208" text:id="ct2832404116208">
          <text:deletion>
            <office:change-info>
              <dc:creator>Autor desconhecido</dc:creator>
              <loext:move-id>3</loext:move-id>
              <dc:date>2025-02-27T18:18:35</dc:date>
            </office:change-info>
            <text:p text:style-name="P51"><text:span text:style-name="T489">Henrique Neumann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404116496" text:id="ct2832404116496">
          <text:deletion>
            <office:change-info>
              <dc:creator>Autor desconhecido</dc:creator>
              <dc:date>2025-02-27T19:54:09</dc:date>
            </office:change-info>
            <text:p text:style-name="P51"><text:span text:style-name="T489"><text:s/></text:span><text:span text:style-name="T490">fez uso da Tribuna </text:span><text:span text:style-name="T491">para </text:span><text:span text:style-name="T492">homenagear </text:span><text:span text:style-name="T493">o Sr. Ronnie Peterson Colpo Melo e o Sr. Henrique Padilha (</text:span><text:span text:style-name="T494">in memoriam</text:span><text:span text:style-name="T493">), </text:span><text:span text:style-name="T495">ambos </text:span><text:span text:style-name="T492">indicados </text:span><text:span text:style-name="T491">p</text:span><text:span text:style-name="T496">ela </text:span><text:span text:style-name="T497">C</text:span><text:span text:style-name="T498">omissão Organizadora da 2</text:span><text:span text:style-name="T499">9</text:span><text:span text:style-name="T498">ª Semana da Paz</text:span><text:span text:style-name="T491">.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2404117648" text:id="ct2832404117648">
          <text:deletion>
            <office:change-info>
              <dc:creator>Autor desconhecido</dc:creator>
              <dc:date>2025-02-27T19:55:54</dc:date>
            </office:change-info>
            <text:p text:style-name="P51"/>
            <text:p text:style-name="P52"><text:span text:style-name="T437"/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0888237888" text:id="ct2830888237888">
          <text:deletion>
            <office:change-info>
              <dc:creator>Autor desconhecido</dc:creator>
              <dc:date>2025-02-27T19:53:16</dc:date>
            </office:change-info>
            <text:p text:style-name="P52"><text:span text:style-name="T437"/></text:p>
            <text:p text:style-name="P53"><text:span text:style-name="T500"/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0888241920" text:id="ct2830888241920">
          <text:deletion>
            <office:change-info>
              <dc:creator>Autor desconhecido</dc:creator>
              <dc:date>2025-02-27T19:47:26</dc:date>
            </office:change-info>
            <text:p text:style-name="P53"><text:span text:style-name="T500">A Sra.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0888238752" text:id="ct2830888238752">
          <text:deletion>
            <office:change-info>
              <dc:creator>Autor desconhecido</dc:creator>
              <dc:date>2025-02-27T18:25:46</dc:date>
            </office:change-info>
            <text:p text:style-name="P53"><text:span text:style-name="T500">Fulana de Tal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0888242496" text:id="ct2830888242496">
          <text:deletion>
            <office:change-info>
              <dc:creator>Autor desconhecido</dc:creator>
              <dc:date>2025-02-27T19:47:26</dc:date>
            </office:change-info>
            <text:p text:style-name="P53"><text:span text:style-name="T500">, </text:span><text:span text:style-name="T501">representand</text:span><text:span text:style-name="T502">o a família d</text:span><text:span text:style-name="T503">o </text:span><text:span text:style-name="T493">Sr. Henrique Padilha (</text:span><text:span text:style-name="T494">in memoriam</text:span><text:span text:style-name="T493">), </text:span><text:span text:style-name="T504">recebeu </text:span><text:span text:style-name="T505">a Medalha e o </text:span><text:span text:style-name="T506">Diploma “Mensageiro da Paz”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830888236160" text:id="ct2830888236160">
          <text:deletion>
            <office:change-info>
              <dc:creator>Autor desconhecido</dc:creator>
              <dc:date>2025-02-27T19:53:16</dc:date>
            </office:change-info>
            <text:p text:style-name="P54"/>
            <text:p text:style-name="P55"/>
            <text:p text:style-name="P56"><text:span text:style-name="T507"/></text:p>
          </text:deletion>
          <text:insertion>
            <office:change-info>
              <dc:creator>Paulo Isaac Silveira</dc:creator>
              <dc:date>2025-02-27T09:24:48</dc:date>
            </office:change-info>
          </text:insertion>
        </text:changed-region>
        <text:changed-region xml:id="ct2830888242208" text:id="ct2830888242208">
          <text:deletion>
            <office:change-info>
              <dc:creator>Ana Paula Benites</dc:creator>
              <dc:date>2026-02-26T08:57:51</dc:date>
            </office:change-info>
            <text:p text:style-name="P56"><text:span text:style-name="T507"><text:s/></text:span></text:p>
          </text:deletion>
          <text:insertion>
            <office:change-info>
              <dc:creator>Paulo Isaac Silveira</dc:creator>
              <dc:date>2025-02-28T10:42:53</dc:date>
            </office:change-info>
          </text:insertion>
        </text:changed-region>
        <text:changed-region xml:id="ct2830888235296" text:id="ct2830888235296">
          <text:insertion>
            <office:change-info>
              <dc:creator>Paulo Isaac Silveira</dc:creator>
              <dc:date>2025-02-28T10:42:53</dc:date>
            </office:change-info>
          </text:insertion>
        </text:changed-region>
        <text:changed-region xml:id="ct2830888238464" text:id="ct2830888238464">
          <text:insertion>
            <office:change-info>
              <dc:creator>Paulo Isaac Silveira</dc:creator>
              <dc:date>2025-02-18T19:30:21</dc:date>
            </office:change-info>
          </text:insertion>
        </text:changed-region>
        <text:changed-region xml:id="ct2830888237024" text:id="ct2830888237024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888239616" text:id="ct2830888239616"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2830888242784" text:id="ct2830888242784">
          <text:deletion>
            <office:change-info>
              <dc:creator>Autor desconhecido</dc:creator>
              <dc:date>2025-02-27T19:57:03</dc:date>
            </office:change-info>
            <text:p text:style-name="P56"/>
            <text:p text:style-name="P57"><text:span text:style-name="T163"/></text:p>
          </text:deletion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2830888235008" text:id="ct2830888235008">
          <text:insertion>
            <office:change-info>
              <dc:creator>Autor desconhecido</dc:creator>
              <dc:date>2025-02-27T19:57:04</dc:date>
            </office:change-info>
          </text:insertion>
        </text:changed-region>
        <text:changed-region xml:id="ct2830888235584" text:id="ct2830888235584">
          <text:deletion>
            <office:change-info>
              <dc:creator>Ana Paula Benites</dc:creator>
              <dc:date>2026-02-26T08:39:07</dc:date>
            </office:change-info>
            <text:p text:style-name="P57"><text:span text:style-name="T508">Sr. </text:span><text:span text:style-name="T509">Ivoné Emílio Co</text:span><text:span text:style-name="T510">lpo</text:span><text:span text:style-name="T511">, </text:span><text:span text:style-name="T512">sendo </text:span><text:span text:style-name="T513">reproduzido</text:span><text:span text:style-name="T512">, na sequência, um vídeo</text:span></text:p>
          </text:deletion>
          <text:insertion>
            <office:change-info>
              <dc:creator>Autor desconhecido</dc:creator>
              <dc:date>2025-02-27T19:57:04</dc:date>
            </office:change-info>
          </text:insertion>
        </text:changed-region>
        <text:changed-region xml:id="ct2830888236448" text:id="ct2830888236448">
          <text:deletion>
            <office:change-info>
              <dc:creator>Ana Paula Benites</dc:creator>
              <dc:date>2026-02-26T08:39:07</dc:date>
            </office:change-info>
            <text:p text:style-name="P57"><text:span text:style-name="T512"><text:s/></text:span><text:span text:style-name="T513">d</text:span><text:span text:style-name="T512">o Sr. </text:span><text:span text:style-name="T514">Ronnie Peterson Colpo Melo</text:span></text:p>
          </text:deletion>
          <text:insertion>
            <office:change-info>
              <dc:creator>Autor desconhecido</dc:creator>
              <dc:date>2025-02-27T19:58:05</dc:date>
            </office:change-info>
          </text:insertion>
        </text:changed-region>
        <text:changed-region xml:id="ct2830888236736" text:id="ct2830888236736">
          <text:deletion>
            <office:change-info>
              <dc:creator>Ana Paula Benites</dc:creator>
              <dc:date>2026-02-26T08:39:07</dc:date>
            </office:change-info>
            <text:p text:style-name="P57"><text:span text:style-name="T515"><text:s/></text:span><text:span text:style-name="T516">agradecendo pela homenagem recebida;</text:span></text:p>
          </text:deletion>
          <text:insertion>
            <office:change-info>
              <dc:creator>Autor desconhecido</dc:creator>
              <dc:date>2025-02-27T20:00:41</dc:date>
            </office:change-info>
          </text:insertion>
        </text:changed-region>
        <text:changed-region xml:id="ct2830888235872" text:id="ct2830888235872">
          <text:deletion>
            <office:change-info>
              <dc:creator>Ana Paula Benites</dc:creator>
              <dc:date>2026-02-26T08:39:07</dc:date>
            </office:change-info>
            <text:p text:style-name="P57"><text:span text:style-name="T516"><text:s/></text:span><text:span text:style-name="T517">a </text:span><text:span text:style-name="T518">Sr</text:span><text:span text:style-name="T519">ª</text:span><text:span text:style-name="T518"> </text:span><text:span text:style-name="T520">Gleice Schiafino </text:span><text:span text:style-name="T521">Rocha</text:span></text:p>
          </text:deletion>
          <text:insertion>
            <office:change-info>
              <dc:creator>Autor desconhecido</dc:creator>
              <dc:date>2025-02-27T20:02:33</dc:date>
            </office:change-info>
          </text:insertion>
        </text:changed-region>
        <text:changed-region xml:id="ct2830888237312" text:id="ct2830888237312">
          <text:deletion>
            <office:change-info>
              <dc:creator>Ana Paula Benites</dc:creator>
              <dc:date>2026-02-26T08:39:07</dc:date>
            </office:change-info>
            <text:p text:style-name="P57"><text:span text:style-name="T522">; </text:span><text:span text:style-name="T523">Dr</text:span><text:span text:style-name="T524">.</text:span><text:span text:style-name="T525"> </text:span><text:span text:style-name="T526">José Fernando Tarragó</text:span></text:p>
          </text:deletion>
          <text:insertion>
            <office:change-info>
              <dc:creator>Autor desconhecido</dc:creator>
              <dc:date>2025-02-27T20:05:45</dc:date>
            </office:change-info>
          </text:insertion>
        </text:changed-region>
        <text:changed-region xml:id="ct2830888237600" text:id="ct2830888237600">
          <text:deletion>
            <office:change-info>
              <dc:creator>Ana Paula Benites</dc:creator>
              <dc:date>2026-02-26T08:39:07</dc:date>
            </office:change-info>
            <text:p text:style-name="P57"><text:span text:style-name="T515">; </text:span></text:p>
          </text:deletion>
          <text:insertion>
            <office:change-info>
              <dc:creator>Autor desconhecido</dc:creator>
              <dc:date>2025-02-27T20:23:06</dc:date>
            </office:change-info>
          </text:insertion>
        </text:changed-region>
        <text:changed-region xml:id="ct2830888238176" text:id="ct2830888238176">
          <text:deletion>
            <office:change-info>
              <dc:creator>Autor desconhecido</dc:creator>
              <dc:date>2025-02-27T20:23:10</dc:date>
            </office:change-info>
            <text:p text:style-name="P57"><text:span text:style-name="Fonte_20_parág._20_padrão"><text:span text:style-name="T62"/></text:span></text:p>
            <text:p text:style-name="P58"><text:span text:style-name="T527"/></text:p>
          </text:deletion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2830888239040" text:id="ct2830888239040">
          <text:deletion>
            <office:change-info>
              <dc:creator>Paulo Isaac Silveira</dc:creator>
              <dc:date>2025-02-27T08:38:06</dc:date>
            </office:change-info>
            <text:p text:style-name="P58"><text:span text:style-name="T527">fizeram o uso da palavra</text:span></text:p>
          </text:deletion>
        </text:changed-region>
        <text:changed-region xml:id="ct2830888239904" text:id="ct2830888239904">
          <text:deletion>
            <office:change-info>
              <dc:creator>Autor desconhecido</dc:creator>
              <dc:date>2025-02-27T20:02:38</dc:date>
            </office:change-info>
            <text:p text:style-name="P58"><text:span text:style-name="T527"><text:s/>o</text:span><text:span text:style-name="T528"> </text:span><text:span text:style-name="T529">Ten. Cel. </text:span><text:span text:style-name="T530">Luiz Eduardo Maciel Lopes</text:span><text:span text:style-name="T529">; </text:span><text:span text:style-name="T531">e </text:span><text:span text:style-name="T532">o </text:span><text:span text:style-name="T529">G</text:span><text:span text:style-name="T533">al.</text:span><text:span text:style-name="T529"> </text:span><text:span text:style-name="T530">Rovian Alexandre Janjar</text:span></text:p>
          </text:deletion>
          <text:insertion>
            <office:change-info>
              <dc:creator>Paulo Isaac Silveira</dc:creator>
              <dc:date>2025-02-18T13:00:05</dc:date>
            </office:change-info>
          </text:insertion>
        </text:changed-region>
        <text:changed-region xml:id="ct2830888239328" text:id="ct2830888239328">
          <text:deletion>
            <office:change-info>
              <dc:creator>Autor desconhecido</dc:creator>
              <dc:date>2025-02-27T20:02:38</dc:date>
            </office:change-info>
            <text:p text:style-name="P58"><text:span text:style-name="T532">.</text:span></text:p>
          </text:deletion>
          <text:insertion>
            <office:change-info>
              <dc:creator>Paulo Isaac Silveira</dc:creator>
              <dc:date>2025-02-18T19:37:41</dc:date>
            </office:change-info>
          </text:insertion>
        </text:changed-region>
        <text:changed-region xml:id="ct2830888240192" text:id="ct2830888240192">
          <text:deletion>
            <office:change-info>
              <dc:creator>Paulo Isaac Silveira</dc:creator>
              <dc:date>2025-02-18T13:00:05</dc:date>
            </office:change-info>
            <text:p text:style-name="P58"><text:span text:style-name="T534"><text:s/>os comandantes dos seguintes batalhões</text:span><text:span text:style-name="T532">:</text:span></text:p>
          </text:deletion>
        </text:changed-region>
        <text:changed-region xml:id="ct2830888240480" text:id="ct2830888240480">
          <text:deletion>
            <office:change-info>
              <dc:creator>Autor desconhecido</dc:creator>
              <dc:date>2024-11-14T09:07:31</dc:date>
            </office:change-info>
            <text:p text:style-name="P58"><text:span text:style-name="T535"><text:tab/><text:tab/></text:span></text:p>
            <text:p text:style-name="P59"><text:span text:style-name="T536"/></text:p>
          </text:deletion>
        </text:changed-region>
        <text:changed-region xml:id="ct2830888240768" text:id="ct2830888240768">
          <text:deletion>
            <office:change-info>
              <dc:creator>Paulo Isaac Silveira</dc:creator>
              <dc:date>2025-02-18T13:00:05</dc:date>
            </office:change-info>
            <text:p text:style-name="P59"><text:span text:style-name="T536"><text:s/></text:span></text:p>
          </text:deletion>
        </text:changed-region>
        <text:changed-region xml:id="ct2830888241056" text:id="ct2830888241056">
          <text:deletion>
            <office:change-info>
              <dc:creator>Paulo Isaac Silveira</dc:creator>
              <dc:date>2025-02-18T13:01:22</dc:date>
            </office:change-info>
            <text:p text:style-name="P59"><text:span text:style-name="T537">2º S</text:span><text:span text:style-name="T538">argento</text:span><text:span text:style-name="T537"> </text:span><text:span text:style-name="T539">Roberto Cabrera dos Santos</text:span><text:span text:style-name="T537"> – Batalhão da Legião Altiva da Brigada Militar; </text:span></text:p>
          </text:deletion>
        </text:changed-region>
        <text:changed-region xml:id="ct2830888241344" text:id="ct2830888241344">
          <text:deletion>
            <office:change-info>
              <dc:creator>Autor desconhecido</dc:creator>
              <dc:date>2024-11-14T09:07:37</dc:date>
            </office:change-info>
            <text:p text:style-name="P59"><text:span text:style-name="Fonte_20_parág._20_padrão"><text:span text:style-name="T62"/></text:span></text:p>
            <text:p text:style-name="P60"><text:span text:style-name="T540"/></text:p>
          </text:deletion>
        </text:changed-region>
        <text:changed-region xml:id="ct2830888241632" text:id="ct2830888241632">
          <text:deletion>
            <office:change-info>
              <dc:creator>Paulo Isaac Silveira</dc:creator>
              <dc:date>2025-02-18T13:01:22</dc:date>
            </office:change-info>
            <text:p text:style-name="P60"><text:span text:style-name="T540">e C</text:span><text:span text:style-name="T541">oronel</text:span><text:span text:style-name="T540"> </text:span><text:span text:style-name="T542">Otemar Maia Bianchini</text:span><text:span text:style-name="T540"> – Comando Regional de Polícia Ostensiva Extremo Oeste.</text:span></text:p>
          </text:deletion>
        </text:changed-region>
        <text:changed-region xml:id="ct2830724683232" text:id="ct2830724683232">
          <text:deletion>
            <office:change-info>
              <dc:creator>Autor desconhecido</dc:creator>
              <dc:date>2024-11-14T09:07:52</dc:date>
            </office:change-info>
            <text:p text:style-name="P60"><text:span text:style-name="T540">;</text:span></text:p>
            <text:p text:style-name="P61">Batalhão de Polícia Fazendária da Brigada Militar – S<text:span text:style-name="T543">argento</text:span> Santo Rogério Doyle</text:p>
            <text:p text:style-name="P61">4º Pelotão Ambiental da Brigada Militar – 1º Ten<text:span text:style-name="T543">ente </text:span>João Luis Ferreira Miller</text:p>
            <text:p text:style-name="P61"/>
            <text:p text:style-name="P61">1º Batalhão de Policiamento de Área de Fronteira – Ten<text:span text:style-name="T544">ente</text:span> C<text:span text:style-name="T544">oronel</text:span> Hélio Soares dos Santos Júnior</text:p>
            <text:p text:style-name="P61">6º Batalhão de Polícia de Choque – Cap<text:span text:style-name="T544">itão</text:span> Ricardo Gruner</text:p>
            <text:p text:style-name="P61"/>
            <text:p text:style-name="P21"><text:span text:style-name="Fonte_20_parág._20_padrão"><text:span text:style-name="T545"/></text:span></text:p>
            <text:p text:style-name="P62"><text:span text:style-name="Fonte_20_parág._20_padrão"><text:span text:style-name="T166"/></text:span></text:p>
          </text:deletion>
        </text:changed-region>
        <text:changed-region xml:id="ct2830724681504" text:id="ct2830724681504">
          <text:deletion>
            <office:change-info>
              <dc:creator>Paulo Isaac Silveira</dc:creator>
              <dc:date>2025-02-18T13:01:22</dc:date>
            </office:change-info>
            <text:p text:style-name="P62"><text:span text:style-name="Fonte_20_parág._20_padrão"><text:span text:style-name="T166"><text:s/></text:span></text:span></text:p>
          </text:deletion>
        </text:changed-region>
        <text:changed-region xml:id="ct2830724682368" text:id="ct2830724682368">
          <text:deletion>
            <office:change-info>
              <dc:creator>Autor desconhecido</dc:creator>
              <dc:date>2025-02-27T20:02:38</dc:date>
            </office:change-info>
            <text:p text:style-name="P62"><text:span text:style-name="Fonte_20_parág._20_padrão"><text:span text:style-name="T166"><text:s/></text:span></text:span></text:p>
          </text:deletion>
          <text:insertion>
            <office:change-info>
              <dc:creator>Paulo Isaac Silveira</dc:creator>
              <dc:date>2025-02-18T19:46:31</dc:date>
            </office:change-info>
          </text:insertion>
        </text:changed-region>
        <text:changed-region xml:id="ct2830724681792" text:id="ct2830724681792">
          <text:deletion>
            <office:change-info>
              <dc:creator>Paulo Isaac Silveira</dc:creator>
              <dc:date>2025-02-28T10:42:06</dc:date>
            </office:change-info>
            <text:p text:style-name="P62"><text:span text:style-name="Fonte_20_parág._20_padrão"><text:span text:style-name="T546"><text:s/></text:span></text:span></text:p>
          </text:deletion>
          <text:insertion>
            <office:change-info>
              <dc:creator>Autor desconhecido</dc:creator>
              <dc:date>2025-02-27T20:12:54</dc:date>
            </office:change-info>
          </text:insertion>
        </text:changed-region>
        <text:changed-region xml:id="ct2830724682080" text:id="ct2830724682080">
          <text:deletion>
            <office:change-info>
              <dc:creator>Autor desconhecido</dc:creator>
              <dc:date>2025-03-14T10:41:39</dc:date>
            </office:change-info>
            <text:p text:style-name="P62"><text:span text:style-name="Fonte_20_parág._20_padrão"><text:span text:style-name="T166"><text:s/></text:span></text:span></text:p>
          </text:deletion>
          <text:insertion>
            <office:change-info>
              <dc:creator>Paulo Isaac Silveira</dc:creator>
              <dc:date>2025-02-28T10:42:06</dc:date>
            </office:change-info>
          </text:insertion>
        </text:changed-region>
        <text:changed-region xml:id="ct2830724682944" text:id="ct2830724682944">
          <text:deletion>
            <office:change-info>
              <dc:creator>Ana Paula Benites</dc:creator>
              <dc:date>2026-02-26T08:39:07</dc:date>
            </office:change-info>
            <text:p text:style-name="P62"><text:span text:style-name="Fonte_20_parág._20_padrão"><text:span text:style-name="T547">Sr. </text:span></text:span><text:span text:style-name="Fonte_20_parág._20_padrão"><text:span text:style-name="T548">Sílvio Carvalho</text:span></text:span></text:p>
          </text:deletion>
          <text:insertion>
            <office:change-info>
              <dc:creator>Autor desconhecido</dc:creator>
              <dc:date>2025-02-27T20:12:54</dc:date>
            </office:change-info>
          </text:insertion>
        </text:changed-region>
        <text:changed-region xml:id="ct2830724686112" text:id="ct2830724686112">
          <text:deletion>
            <office:change-info>
              <dc:creator>Ana Paula Benites</dc:creator>
              <dc:date>2026-02-26T08:39:07</dc:date>
            </office:change-info>
            <text:p text:style-name="P62"><text:span text:style-name="Fonte_20_parág._20_padrão"><text:span text:style-name="T549">;</text:span></text:span><text:span text:style-name="Fonte_20_parág._20_padrão"><text:span text:style-name="T550"> </text:span></text:span><text:span text:style-name="Fonte_20_parág._20_padrão"><text:span text:style-name="T551">e o </text:span></text:span><text:span text:style-name="Fonte_20_parág._20_padrão"><text:span text:style-name="T55">Sr.</text:span></text:span><text:span text:style-name="Fonte_20_parág._20_padrão"><text:span text:style-name="T60"> </text:span></text:span><text:span text:style-name="Fonte_20_parág._20_padrão"><text:span text:style-name="T61">Paulo Rosa Woutheres</text:span></text:span><text:span text:style-name="Fonte_20_parág._20_padrão"><text:span text:style-name="T164">.</text:span></text:span></text:p>
          </text:deletion>
          <text:insertion>
            <office:change-info>
              <dc:creator>Autor desconhecido</dc:creator>
              <dc:date>2025-02-27T20:23:15</dc:date>
            </office:change-info>
          </text:insertion>
        </text:changed-region>
        <text:changed-region xml:id="ct2830724682656" text:id="ct2830724682656">
          <text:insertion>
            <office:change-info>
              <dc:creator>Ana Paula Benites</dc:creator>
              <dc:date>2026-02-26T08:39:07</dc:date>
            </office:change-info>
          </text:insertion>
        </text:changed-region>
        <text:changed-region xml:id="ct2830719969104" text:id="ct2830719969104">
          <text:deletion>
            <office:change-info>
              <dc:creator>Autor desconhecido</dc:creator>
              <dc:date>2026-03-10T16:40:18</dc:date>
            </office:change-info>
            <text:p text:style-name="P62"><text:span text:style-name="Fonte_20_parág._20_padrão"><text:span text:style-name="T164">.</text:span></text:span></text:p>
          </text:deletion>
          <text:insertion>
            <office:change-info>
              <dc:creator>Ana Paula Benites</dc:creator>
              <dc:date>2026-02-26T08:39:07</dc:date>
            </office:change-info>
          </text:insertion>
        </text:changed-region>
        <text:changed-region xml:id="ct2830719967376" text:id="ct2830719967376">
          <text:insertion>
            <office:change-info>
              <dc:creator>Ana Paula Benites</dc:creator>
              <dc:date>2026-02-26T08:39:07</dc:date>
            </office:change-info>
          </text:insertion>
        </text:changed-region>
        <text:changed-region xml:id="ct2830719967664" text:id="ct2830719967664">
          <text:deletion>
            <office:change-info>
              <dc:creator>Autor desconhecido</dc:creator>
              <dc:date>2026-03-10T16:40:21</dc:date>
            </office:change-info>
            <text:p text:style-name="P62"><text:span text:style-name="Fonte_20_parág._20_padrão"><text:span text:style-name="T164">.</text:span></text:span></text:p>
          </text:deletion>
          <text:insertion>
            <office:change-info>
              <dc:creator>Ana Paula Benites</dc:creator>
              <dc:date>2026-02-26T08:39:07</dc:date>
            </office:change-info>
          </text:insertion>
        </text:changed-region>
        <text:changed-region xml:id="ct2830719976592" text:id="ct2830719976592">
          <text:insertion>
            <office:change-info>
              <dc:creator>Ana Paula Benites</dc:creator>
              <dc:date>2026-02-26T08:39:07</dc:date>
            </office:change-info>
          </text:insertion>
        </text:changed-region>
        <text:changed-region xml:id="ct2830724687264" text:id="ct2830724687264">
          <text:insertion>
            <office:change-info>
              <dc:creator>Paulo Isaac Silveira</dc:creator>
              <dc:date>2025-02-28T10:43:12</dc:date>
            </office:change-info>
          </text:insertion>
        </text:changed-region>
        <text:changed-region xml:id="ct2830724685824" text:id="ct2830724685824">
          <text:insertion>
            <office:change-info>
              <dc:creator>Ana Paula Benites</dc:creator>
              <dc:date>2026-02-26T08:39:40</dc:date>
            </office:change-info>
          </text:insertion>
        </text:changed-region>
        <text:changed-region xml:id="ct2830724683520" text:id="ct2830724683520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724683808" text:id="ct2830724683808">
          <text:deletion>
            <office:change-info>
              <dc:creator>Paulo Isaac Silveira</dc:creator>
              <dc:date>2025-02-18T12:32:30</dc:date>
            </office:change-info>
            <text:p text:style-name="P62"><text:span text:style-name="Fonte_20_parág._20_padrão"><text:span text:style-name="T166">Solene</text:span></text:span></text:p>
          </text:deletion>
        </text:changed-region>
        <text:changed-region xml:id="ct2830724686688" text:id="ct2830724686688">
          <text:insertion>
            <office:change-info>
              <dc:creator>Paulo Isaac Silveira</dc:creator>
              <dc:date>2025-02-27T08:41:52</dc:date>
            </office:change-info>
          </text:insertion>
        </text:changed-region>
        <text:changed-region xml:id="ct2830724681216" text:id="ct2830724681216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724684672" text:id="ct2830724684672">
          <text:insertion>
            <office:change-info>
              <dc:creator>Paulo Isaac Silveira</dc:creator>
              <dc:date>2025-02-18T13:03:29</dc:date>
            </office:change-info>
          </text:insertion>
        </text:changed-region>
        <text:changed-region xml:id="ct2830724684096" text:id="ct2830724684096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724686400" text:id="ct2830724686400">
          <text:deletion>
            <office:change-info>
              <dc:creator>Autor desconhecido</dc:creator>
              <dc:date>2024-11-14T16:16:29</dc:date>
            </office:change-info>
            <text:p text:style-name="P62"><text:span text:style-name="Fonte_20_parág._20_padrão"><text:span text:style-name="T166">ouvir</text:span></text:span></text:p>
          </text:deletion>
        </text:changed-region>
        <text:changed-region xml:id="ct2830724687840" text:id="ct2830724687840">
          <text:insertion>
            <office:change-info>
              <dc:creator>Autor desconhecido</dc:creator>
              <dc:date>2024-11-14T16:16:29</dc:date>
            </office:change-info>
          </text:insertion>
        </text:changed-region>
        <text:changed-region xml:id="ct2830724684960" text:id="ct2830724684960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724684384" text:id="ct2830724684384">
          <text:deletion>
            <office:change-info>
              <dc:creator>Paulo Isaac Silveira</dc:creator>
              <dc:date>2025-02-27T08:41:59</dc:date>
            </office:change-info>
            <text:p text:style-name="P62"><text:span text:style-name="Fonte_20_parág._20_padrão"><text:span text:style-name="T166">de Uruguaiana</text:span></text:span></text:p>
          </text:deletion>
        </text:changed-region>
        <text:changed-region xml:id="ct2830724686976" text:id="ct2830724686976">
          <text:insertion>
            <office:change-info>
              <dc:creator>Paulo Isaac Silveira</dc:creator>
              <dc:date>2025-02-27T08:41:59</dc:date>
            </office:change-info>
          </text:insertion>
        </text:changed-region>
        <text:changed-region xml:id="ct2830724687552" text:id="ct2830724687552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724685248" text:id="ct2830724685248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2830724685536" text:id="ct2830724685536">
          <text:deletion>
            <office:change-info>
              <dc:creator>Autor desconhecido</dc:creator>
              <dc:date>2024-11-14T09:08:00</dc:date>
            </office:change-info>
            <text:p text:style-name="P62"/>
            <text:p text:style-name="P63"><text:span text:style-name="Fonte_20_parág._20_padrão"><text:span text:style-name="T166"/></text:span></text:p>
          </text:deletion>
        </text:changed-region>
        <text:changed-region xml:id="ct2830724688128" text:id="ct2830724688128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724688416" text:id="ct2830724688416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2830724688704" text:id="ct2830724688704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0724688992" text:id="ct2830724688992">
          <text:deletion>
            <office:change-info>
              <dc:creator>Paulo Isaac Silveira</dc:creator>
              <dc:date>2025-02-18T12:33:12</dc:date>
            </office:change-info>
            <text:p text:style-name="P63"><text:span text:style-name="T552">o</text:span><text:span text:style-name="T553"> Presidente, Vereador </text:span><text:span text:style-name="T554">Adenildo </text:span><text:span text:style-name="T555">de Jesus </text:span><text:span text:style-name="T554">Padovan</text:span></text:p>
          </text:deletion>
        </text:changed-region>
        <text:changed-region xml:id="ct2831407137264" text:id="ct2831407137264">
          <text:insertion>
            <office:change-info>
              <dc:creator>Paulo Isaac Silveira</dc:creator>
              <dc:date>2025-02-18T12:33:12</dc:date>
            </office:change-info>
          </text:insertion>
        </text:changed-region>
        <text:changed-region xml:id="ct2831407130352" text:id="ct2831407130352">
          <text:deletion>
            <office:change-info>
              <dc:creator>Ana Paula Benites</dc:creator>
              <dc:date>2026-02-25T13:23:59</dc:date>
            </office:change-info>
            <text:p text:style-name="P63"><text:span text:style-name="T40">oalcei Alves Gonçalves</text:span></text:p>
          </text:deletion>
          <text:insertion>
            <office:change-info>
              <dc:creator>Paulo Isaac Silveira</dc:creator>
              <dc:date>2025-02-18T12:33:12</dc:date>
            </office:change-info>
          </text:insertion>
        </text:changed-region>
        <text:changed-region xml:id="ct2831407133232" text:id="ct2831407133232">
          <text:insertion>
            <office:change-info>
              <dc:creator>Ana Paula Benites</dc:creator>
              <dc:date>2026-02-25T13:23:59</dc:date>
            </office:change-info>
          </text:insertion>
        </text:changed-region>
        <text:changed-region xml:id="ct2831407132656" text:id="ct2831407132656">
          <text:insertion>
            <office:change-info>
              <dc:creator>Paulo Isaac Silveira</dc:creator>
              <dc:date>2025-02-18T12:33:12</dc:date>
            </office:change-info>
          </text:insertion>
        </text:changed-region>
        <text:changed-region xml:id="ct2831407139856" text:id="ct2831407139856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30640" text:id="ct2831407130640">
          <text:deletion>
            <office:change-info>
              <dc:creator>Paulo Isaac Silveira</dc:creator>
              <dc:date>2025-02-18T12:33:24</dc:date>
            </office:change-info>
            <text:p text:style-name="P63"><text:span text:style-name="T183">às </text:span><text:span text:style-name="T556">19</text:span></text:p>
          </text:deletion>
        </text:changed-region>
        <text:changed-region xml:id="ct2831407134096" text:id="ct2831407134096">
          <text:deletion>
            <office:change-info>
              <dc:creator>Autor desconhecido</dc:creator>
              <dc:date>2024-11-14T09:08:24</dc:date>
            </office:change-info>
            <text:p text:style-name="P63"><text:span text:style-name="T557">20</text:span></text:p>
          </text:deletion>
        </text:changed-region>
        <text:changed-region xml:id="ct2831407130064" text:id="ct2831407130064">
          <text:deletion>
            <office:change-info>
              <dc:creator>Paulo Isaac Silveira</dc:creator>
              <dc:date>2025-02-18T12:33:24</dc:date>
            </office:change-info>
            <text:p text:style-name="P63"><text:span text:style-name="T558">h</text:span><text:span text:style-name="T556">52</text:span></text:p>
          </text:deletion>
        </text:changed-region>
        <text:changed-region xml:id="ct2831407142736" text:id="ct2831407142736">
          <text:deletion>
            <office:change-info>
              <dc:creator>Autor desconhecido</dc:creator>
              <dc:date>2024-11-14T09:08:26</dc:date>
            </office:change-info>
            <text:p text:style-name="P63"><text:span text:style-name="T557">30</text:span></text:p>
          </text:deletion>
        </text:changed-region>
        <text:changed-region xml:id="ct2831407131504" text:id="ct2831407131504">
          <text:deletion>
            <office:change-info>
              <dc:creator>Paulo Isaac Silveira</dc:creator>
              <dc:date>2025-02-18T12:33:26</dc:date>
            </office:change-info>
            <text:p text:style-name="P63"><text:span text:style-name="T181">min,</text:span><text:span text:style-name="T559"> </text:span></text:p>
          </text:deletion>
        </text:changed-region>
        <text:changed-region xml:id="ct2831407132080" text:id="ct2831407132080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29488" text:id="ct2831407129488">
          <text:deletion>
            <office:change-info>
              <dc:creator>Paulo Isaac Silveira</dc:creator>
              <dc:date>2025-02-18T12:33:31</dc:date>
            </office:change-info>
            <text:p text:style-name="P63"><text:span text:style-name="T181">esta</text:span></text:p>
          </text:deletion>
        </text:changed-region>
        <text:changed-region xml:id="ct2831407137840" text:id="ct2831407137840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2831407135824" text:id="ct2831407135824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30928" text:id="ct2831407130928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831407132368" text:id="ct2831407132368">
          <text:deletion>
            <office:change-info>
              <dc:creator>Autor desconhecido</dc:creator>
              <dc:date>2025-02-27T19:53:32</dc:date>
            </office:change-info>
            <text:p text:style-name="P63"><text:span text:style-name="T556">19</text:span></text:p>
          </text:deletion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831407134384" text:id="ct2831407134384">
          <text:insertion>
            <office:change-info>
              <dc:creator>Autor desconhecido</dc:creator>
              <dc:date>2025-02-27T19:53:32</dc:date>
            </office:change-info>
          </text:insertion>
        </text:changed-region>
        <text:changed-region xml:id="ct2831407131216" text:id="ct2831407131216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831407138704" text:id="ct2831407138704">
          <text:insertion>
            <office:change-info>
              <dc:creator>Ana Paula Benites</dc:creator>
              <dc:date>2026-02-26T08:10:35</dc:date>
            </office:change-info>
          </text:insertion>
        </text:changed-region>
        <text:changed-region xml:id="ct2831407131792" text:id="ct2831407131792">
          <text:deletion>
            <office:change-info>
              <dc:creator>Ana Paula Benites</dc:creator>
              <dc:date>2026-02-26T08:10:35</dc:date>
            </office:change-info>
            <text:p text:style-name="P63"><text:span text:style-name="T560">27</text:span></text:p>
          </text:deletion>
          <text:insertion>
            <office:change-info>
              <dc:creator>Autor desconhecido</dc:creator>
              <dc:date>2025-02-27T20:27:08</dc:date>
            </office:change-info>
          </text:insertion>
        </text:changed-region>
        <text:changed-region xml:id="ct2831407136976" text:id="ct2831407136976">
          <text:deletion>
            <office:change-info>
              <dc:creator>Autor desconhecido</dc:creator>
              <dc:date>2025-02-27T20:27:07</dc:date>
            </office:change-info>
            <text:p text:style-name="P63"><text:span text:style-name="T185">49</text:span></text:p>
          </text:deletion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831407132944" text:id="ct2831407132944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831407133808" text:id="ct2831407133808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33520" text:id="ct2831407133520">
          <text:insertion>
            <office:change-info>
              <dc:creator>Paulo Isaac Silveira</dc:creator>
              <dc:date>2025-02-28T10:44:39</dc:date>
            </office:change-info>
          </text:insertion>
        </text:changed-region>
        <text:changed-region xml:id="ct2831407134672" text:id="ct2831407134672">
          <text:deletion>
            <office:change-info>
              <dc:creator>Autor desconhecido</dc:creator>
              <dc:date>2025-02-27T20:19:19</dc:date>
            </office:change-info>
            <text:p text:style-name="P63"><text:span text:style-name="T196"><text:s/></text:span></text:p>
          </text:deletion>
        </text:changed-region>
        <text:changed-region xml:id="ct2831407134960" text:id="ct2831407134960">
          <text:insertion>
            <office:change-info>
              <dc:creator>Paulo Isaac Silveira</dc:creator>
              <dc:date>2025-02-28T10:45:54</dc:date>
            </office:change-info>
          </text:insertion>
        </text:changed-region>
        <text:changed-region xml:id="ct2831407139568" text:id="ct2831407139568">
          <text:deletion>
            <office:change-info>
              <dc:creator>Paulo Isaac Silveira</dc:creator>
              <dc:date>2025-02-28T10:45:09</dc:date>
            </office:change-info>
            <text:p text:style-name="P63"/>
            <text:p text:style-name="P64"><text:span text:style-name="T173"/></text:p>
            <text:p text:style-name="P65">GRAVADO</text:p>
            <text:p text:style-name="P64"><text:span text:style-name="T561"/></text:p>
            <text:p text:style-name="P66"><text:span text:style-name="T195"/></text:p>
          </text:deletion>
          <text:insertion>
            <office:change-info>
              <dc:creator>Autor desconhecido</dc:creator>
              <dc:date>2025-02-27T20:12:21</dc:date>
            </office:change-info>
          </text:insertion>
        </text:changed-region>
        <text:changed-region xml:id="ct2831407135248" text:id="ct2831407135248">
          <text:insertion>
            <office:change-info>
              <dc:creator>Paulo Isaac Silveira</dc:creator>
              <dc:date>2025-02-28T10:46:03</dc:date>
            </office:change-info>
          </text:insertion>
        </text:changed-region>
        <text:changed-region xml:id="ct2831407135536" text:id="ct2831407135536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36400" text:id="ct2831407136400">
          <text:deletion>
            <office:change-info>
              <dc:creator>Paulo Isaac Silveira</dc:creator>
              <dc:date>2025-02-18T12:34:12</dc:date>
            </office:change-info>
            <text:p text:style-name="P66"><text:span text:style-name="T562">Ana Paula Pereira Benites</text:span></text:p>
          </text:deletion>
        </text:changed-region>
        <text:changed-region xml:id="ct2831407129776" text:id="ct2831407129776">
          <text:insertion>
            <office:change-info>
              <dc:creator>Ana Paula Benites</dc:creator>
              <dc:date>2026-02-25T13:24:27</dc:date>
            </office:change-info>
          </text:insertion>
        </text:changed-region>
        <text:changed-region xml:id="ct2831407136112" text:id="ct2831407136112">
          <text:deletion>
            <office:change-info>
              <dc:creator>Ana Paula Benites</dc:creator>
              <dc:date>2026-02-25T13:24:27</dc:date>
            </office:change-info>
            <text:p text:style-name="P66"><text:span text:style-name="T563">Paulo Isaac Silveira</text:span></text:p>
          </text:deletion>
          <text:insertion>
            <office:change-info>
              <dc:creator>Paulo Isaac Silveira</dc:creator>
              <dc:date>2025-02-18T12:34:12</dc:date>
            </office:change-info>
          </text:insertion>
        </text:changed-region>
        <text:changed-region xml:id="ct2831407136688" text:id="ct2831407136688">
          <text:insertion>
            <office:change-info>
              <dc:creator>Ana Paula Benites</dc:creator>
              <dc:date>2026-02-25T13:24:28</dc:date>
            </office:change-info>
          </text:insertion>
        </text:changed-region>
        <text:changed-region xml:id="ct2831407143024" text:id="ct2831407143024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40144" text:id="ct2831407140144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2831407138416" text:id="ct2831407138416">
          <text:deletion>
            <office:change-info>
              <dc:creator>Paulo Isaac Silveira</dc:creator>
              <dc:date>2025-02-18T12:34:20</dc:date>
            </office:change-info>
            <text:p text:style-name="P66"><text:span text:style-name="T564">a</text:span></text:p>
          </text:deletion>
        </text:changed-region>
        <text:changed-region xml:id="ct2831407137552" text:id="ct2831407137552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41584" text:id="ct2831407141584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2831407138992" text:id="ct2831407138992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38128" text:id="ct2831407138128">
          <text:deletion>
            <office:change-info>
              <dc:creator>Paulo Isaac Silveira</dc:creator>
              <dc:date>2025-02-18T12:34:28</dc:date>
            </office:change-info>
            <text:p text:style-name="P66"><text:span text:style-name="T565">da </text:span></text:p>
          </text:deletion>
        </text:changed-region>
        <text:changed-region xml:id="ct2831407139280" text:id="ct2831407139280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40432" text:id="ct2831407140432">
          <text:deletion>
            <office:change-info>
              <dc:creator>Paulo Isaac Silveira</dc:creator>
              <dc:date>2025-02-18T12:34:33</dc:date>
            </office:change-info>
            <text:p text:style-name="P66"><text:span text:style-name="T566">treze</text:span></text:p>
          </text:deletion>
        </text:changed-region>
        <text:changed-region xml:id="ct2831407140720" text:id="ct2831407140720">
          <text:insertion>
            <office:change-info>
              <dc:creator>Paulo Isaac Silveira</dc:creator>
              <dc:date>2025-02-27T08:44:23</dc:date>
            </office:change-info>
          </text:insertion>
        </text:changed-region>
        <text:changed-region xml:id="ct2831407141008" text:id="ct2831407141008">
          <text:deletion>
            <office:change-info>
              <dc:creator>Ana Paula Benites</dc:creator>
              <dc:date>2026-02-25T13:24:38</dc:date>
            </office:change-info>
            <text:p text:style-name="P66"><text:span text:style-name="T567">sete</text:span></text:p>
          </text:deletion>
          <text:insertion>
            <office:change-info>
              <dc:creator>Paulo Isaac Silveira</dc:creator>
              <dc:date>2025-02-27T08:44:23</dc:date>
            </office:change-info>
          </text:insertion>
        </text:changed-region>
        <text:changed-region xml:id="ct2831407141296" text:id="ct2831407141296">
          <text:insertion>
            <office:change-info>
              <dc:creator>Ana Paula Benites</dc:creator>
              <dc:date>2026-02-25T13:24:38</dc:date>
            </office:change-info>
          </text:insertion>
        </text:changed-region>
        <text:changed-region xml:id="ct2831407141872" text:id="ct2831407141872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42160" text:id="ct2831407142160">
          <text:deletion>
            <office:change-info>
              <dc:creator>Paulo Isaac Silveira</dc:creator>
              <dc:date>2025-02-18T12:34:36</dc:date>
            </office:change-info>
            <text:p text:style-name="P66"><text:span text:style-name="T566">novembro</text:span></text:p>
          </text:deletion>
        </text:changed-region>
        <text:changed-region xml:id="ct2831407142448" text:id="ct2831407142448">
          <text:insertion>
            <office:change-info>
              <dc:creator>Paulo Isaac Silveira</dc:creator>
              <dc:date>2025-02-18T12:34:36</dc:date>
            </office:change-info>
          </text:insertion>
        </text:changed-region>
        <text:changed-region xml:id="ct2831407143312" text:id="ct2831407143312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25168" text:id="ct2831407125168">
          <text:deletion>
            <office:change-info>
              <dc:creator>Paulo Isaac Silveira</dc:creator>
              <dc:date>2025-02-18T12:34:40</dc:date>
            </office:change-info>
            <text:p text:style-name="P66"><text:span text:style-name="T568">quatro</text:span></text:p>
          </text:deletion>
        </text:changed-region>
        <text:changed-region xml:id="ct2831407114512" text:id="ct2831407114512">
          <text:deletion>
            <office:change-info>
              <dc:creator>Ana Paula Benites</dc:creator>
              <dc:date>2026-02-25T13:24:41</dc:date>
            </office:change-info>
            <text:p text:style-name="P66"><text:span text:style-name="T563">cinco</text:span></text:p>
          </text:deletion>
          <text:insertion>
            <office:change-info>
              <dc:creator>Paulo Isaac Silveira</dc:creator>
              <dc:date>2025-02-18T12:34:40</dc:date>
            </office:change-info>
          </text:insertion>
        </text:changed-region>
        <text:changed-region xml:id="ct2831407116240" text:id="ct2831407116240">
          <text:insertion>
            <office:change-info>
              <dc:creator>Ana Paula Benites</dc:creator>
              <dc:date>2026-02-25T13:24:41</dc:date>
            </office:change-info>
          </text:insertion>
        </text:changed-region>
        <text:changed-region xml:id="ct2831407119120" text:id="ct2831407119120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17392" text:id="ct2831407117392">
          <text:deletion>
            <office:change-info>
              <dc:creator>Autor desconhecido</dc:creator>
              <dc:date>2024-11-14T09:08:55</dc:date>
            </office:change-info>
            <text:p text:style-name="P66"><text:span text:style-name="T564"><text:s/></text:span></text:p>
          </text:deletion>
        </text:changed-region>
        <text:changed-region xml:id="ct2831407124016" text:id="ct2831407124016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25744" text:id="ct2831407125744">
          <text:deletion>
            <office:change-info>
              <dc:creator>Paulo Isaac Silveira</dc:creator>
              <dc:date>2025-02-18T12:34:46</dc:date>
            </office:change-info>
            <text:p text:style-name="P66"><text:span text:style-name="T566">13</text:span><text:span text:style-name="T569">.</text:span><text:span text:style-name="T570">1</text:span><text:span text:style-name="T566">1</text:span><text:span text:style-name="T564">.20</text:span><text:span text:style-name="T571">2</text:span><text:span text:style-name="T568">4</text:span></text:p>
          </text:deletion>
        </text:changed-region>
        <text:changed-region xml:id="ct2831407115952" text:id="ct2831407115952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831407128048" text:id="ct2831407128048">
          <text:deletion>
            <office:change-info>
              <dc:creator>Ana Paula Benites</dc:creator>
              <dc:date>2026-02-25T13:24:44</dc:date>
            </office:change-info>
            <text:p text:style-name="P66"><text:span text:style-name="T567">27</text:span></text:p>
          </text:deletion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831407118832" text:id="ct2831407118832">
          <text:insertion>
            <office:change-info>
              <dc:creator>Ana Paula Benites</dc:creator>
              <dc:date>2026-02-25T13:24:44</dc:date>
            </office:change-info>
          </text:insertion>
        </text:changed-region>
        <text:changed-region xml:id="ct2831407120560" text:id="ct2831407120560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831407118544" text:id="ct2831407118544">
          <text:deletion>
            <office:change-info>
              <dc:creator>Ana Paula Benites</dc:creator>
              <dc:date>2026-02-25T13:24:47</dc:date>
            </office:change-info>
            <text:p text:style-name="P66"><text:span text:style-name="T563">5</text:span></text:p>
          </text:deletion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831407111344" text:id="ct2831407111344">
          <text:insertion>
            <office:change-info>
              <dc:creator>Ana Paula Benites</dc:creator>
              <dc:date>2026-02-25T13:24:47</dc:date>
            </office:change-info>
          </text:insertion>
        </text:changed-region>
        <text:changed-region xml:id="ct2831407111632" text:id="ct2831407111632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22576" text:id="ct2831407122576">
          <text:deletion>
            <office:change-info>
              <dc:creator>Paulo Isaac Silveira</dc:creator>
              <dc:date>2025-02-18T12:35:01</dc:date>
            </office:change-info>
            <text:p text:style-name="P66"><text:span text:style-name="T562">appb</text:span><text:span text:style-name="T564">/cmu</text:span></text:p>
          </text:deletion>
        </text:changed-region>
        <text:changed-region xml:id="ct2831407125456" text:id="ct2831407125456">
          <text:deletion>
            <office:change-info>
              <dc:creator>Ana Paula Benites</dc:creator>
              <dc:date>2026-02-25T13:24:49</dc:date>
            </office:change-info>
            <text:p text:style-name="P66"><text:span text:style-name="T563">pis</text:span></text:p>
          </text:deletion>
          <text:insertion>
            <office:change-info>
              <dc:creator>Paulo Isaac Silveira</dc:creator>
              <dc:date>2025-02-18T12:35:01</dc:date>
            </office:change-info>
          </text:insertion>
        </text:changed-region>
        <text:changed-region xml:id="ct2831407119408" text:id="ct2831407119408">
          <text:insertion>
            <office:change-info>
              <dc:creator>Ana Paula Benites</dc:creator>
              <dc:date>2026-02-25T13:24:49</dc:date>
            </office:change-info>
          </text:insertion>
        </text:changed-region>
        <text:changed-region xml:id="ct2831407112208" text:id="ct2831407112208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19984" text:id="ct2831407119984">
          <text:deletion>
            <office:change-info>
              <dc:creator>Autor desconhecido</dc:creator>
              <dc:date>2024-11-14T09:09:02</dc:date>
            </office:change-info>
            <text:p text:style-name="P66"><text:span text:style-name="T572">#</text:span><text:span text:style-name="T570">#################</text:span></text:p>
          </text:deletion>
        </text:changed-region>
        <text:changed-region xml:id="ct2831407119696" text:id="ct2831407119696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20272" text:id="ct2831407120272">
          <text:deletion>
            <office:change-info>
              <dc:creator>Paulo Isaac Silveira</dc:creator>
              <dc:date>2025-02-19T08:22:54</dc:date>
            </office:change-info>
            <text:p text:style-name="P66"><text:span text:style-name="T570">###########</text:span></text:p>
          </text:deletion>
        </text:changed-region>
        <text:changed-region xml:id="ct2831407122864" text:id="ct2831407122864"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2830930106416" text:id="ct2830930106416">
          <text:insertion>
            <office:change-info>
              <dc:creator>Autor desconhecido</dc:creator>
              <dc:date>2026-03-10T16:42:11</dc:date>
            </office:change-info>
          </text:insertion>
        </text:changed-region>
        <text:changed-region xml:id="ct2831407123440" text:id="ct2831407123440">
          <text:deletion>
            <office:change-info>
              <dc:creator>Ana Paula Benites</dc:creator>
              <dc:date>2026-02-26T08:59:57</dc:date>
            </office:change-info>
            <text:p text:style-name="P66"><text:span text:style-name="T570">########</text:span></text:p>
          </text:deletion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2831407117680" text:id="ct2831407117680">
          <text:deletion>
            <office:change-info>
              <dc:creator>Ana Paula Benites</dc:creator>
              <dc:date>2026-02-26T08:59:57</dc:date>
            </office:change-info>
            <text:p text:style-name="P66"><text:span text:style-name="T573">#######</text:span></text:p>
          </text:deletion>
          <text:insertion>
            <office:change-info>
              <dc:creator>Autor desconhecido</dc:creator>
              <dc:date>2025-03-14T10:44:10</dc:date>
            </office:change-info>
          </text:insertion>
        </text:changed-region>
        <text:changed-region xml:id="ct2831407115088" text:id="ct2831407115088">
          <text:deletion>
            <office:change-info>
              <dc:creator>Autor desconhecido</dc:creator>
              <dc:date>2025-03-14T10:44:08</dc:date>
            </office:change-info>
            <text:p text:style-name="P66"><text:span text:style-name="T570">#####################################</text:span></text:p>
          </text:deletion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2831407114224" text:id="ct2831407114224">
          <text:deletion>
            <office:change-info>
              <dc:creator>Paulo Isaac Silveira</dc:creator>
              <dc:date>2025-02-18T12:35:04</dc:date>
            </office:change-info>
            <text:p text:style-name="P66"><text:span text:style-name="T570">#################</text:span><text:span text:style-name="T574">############</text:span></text:p>
          </text:deletion>
        </text:changed-region>
        <text:changed-region xml:id="ct2830930111600" text:id="ct2830930111600">
          <text:insertion>
            <office:change-info>
              <dc:creator>Autor desconhecido</dc:creator>
              <dc:date>2026-03-10T16:42:14</dc:date>
            </office:change-info>
          </text:insertion>
        </text:changed-region>
        <text:changed-region xml:id="ct2831407117968" text:id="ct2831407117968">
          <text:deletion>
            <office:change-info>
              <dc:creator>Paulo Isaac Silveira</dc:creator>
              <dc:date>2025-02-18T19:40:59</dc:date>
            </office:change-info>
            <text:p text:style-name="P4"><text:span text:style-name="T575">V</text:span><text:span text:style-name="T218">er</text:span></text:p>
          </text:deletion>
        </text:changed-region>
        <text:changed-region xml:id="ct2831407111920" text:id="ct2831407111920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2831407121712" text:id="ct2831407121712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  <text:changed-region xml:id="ct2831407122000" text:id="ct2831407122000">
          <text:deletion>
            <office:change-info>
              <dc:creator>Paulo Isaac Silveira</dc:creator>
              <dc:date>2025-02-18T12:38:54</dc:date>
            </office:change-info>
            <text:p text:style-name="P4"><text:span text:style-name="T576">Adenildo de Jesus Padovan</text:span></text:p>
          </text:deletion>
        </text:changed-region>
        <text:changed-region xml:id="ct2831407126032" text:id="ct2831407126032">
          <text:insertion>
            <office:change-info>
              <dc:creator>Paulo Isaac Silveira</dc:creator>
              <dc:date>2025-02-18T19:41:02</dc:date>
            </office:change-info>
          </text:insertion>
        </text:changed-region>
        <text:changed-region xml:id="ct2831407127472" text:id="ct2831407127472">
          <text:deletion>
            <office:change-info>
              <dc:creator>Ana Paula Benites</dc:creator>
              <dc:date>2026-02-26T09:00:08</dc:date>
            </office:change-info>
            <text:p text:style-name="P4"><text:span text:style-name="T219">OALCEI ALVES GONÇALVES</text:span></text:p>
          </text:deletion>
          <text:insertion>
            <office:change-info>
              <dc:creator>Paulo Isaac Silveira</dc:creator>
              <dc:date>2025-02-18T19:41:02</dc:date>
            </office:change-info>
          </text:insertion>
        </text:changed-region>
        <text:changed-region xml:id="ct2831407123728" text:id="ct2831407123728">
          <text:insertion>
            <office:change-info>
              <dc:creator>Ana Paula Benites</dc:creator>
              <dc:date>2026-02-26T09:00:08</dc:date>
            </office:change-info>
          </text:insertion>
        </text:changed-region>
        <text:changed-region xml:id="ct2831407122288" text:id="ct2831407122288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2831407116528" text:id="ct2831407116528">
          <text:deletion>
            <office:change-info>
              <dc:creator>Paulo Isaac Silveira</dc:creator>
              <dc:date>2025-02-18T12:38:56</dc:date>
            </office:change-info>
            <text:p text:style-name="P5"/>
            <text:p text:style-name="P5"/>
          </text:deletion>
        </text:changed-region>
        <text:changed-region xml:id="ct2831407118256" text:id="ct2831407118256">
          <text:format-change>
            <office:change-info>
              <dc:creator>Autor desconhecido</dc:creator>
              <dc:date>2025-03-14T10:49:34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830917055648"/><text:change text:change-id="ct2830917044704"/><text:change text:change-id="ct2830917048160"/><text:change text:change-id="ct2830917042112"/><text:change text:change-id="ct2830917048736"/><text:change text:change-id="ct2830917042400"/><text:change text:change-id="ct2830917046144"/><text:change text:change-id="ct2830917051904"/><text:change-start text:change-id="ct2830917044992"/><text:span text:style-name="T1">SESSÃO SOLENE ALUSIVA À </text:span><text:change-end text:change-id="ct2830917044992"/><text:change-start text:change-id="ct2830917044128"/><text:span text:style-name="T2">30</text:span><text:change-end text:change-id="ct2830917044128"/><text:change text:change-id="ct2830917045280"/><text:change-start text:change-id="ct2830917043840"/><text:span text:style-name="T1">ª SEMANA DA PAZ</text:span><text:change-end text:change-id="ct2830917043840"/><text:change text:change-id="ct2830917053632"/><text:change text:change-id="ct2830917050752"/></text:p>
      <text:p text:style-name="P2"><text:change-start text:change-id="ct2830917045568"/><text:span text:style-name="T3">Aos </text:span><text:change-end text:change-id="ct2830917045568"/><text:change text:change-id="ct2830917051040"/><text:change-start text:change-id="ct2830917049024"/><text:span text:style-name="T4">vinte e </text:span><text:change-end text:change-id="ct2830917049024"/><text:change text:change-id="ct2830917052192"/><text:change-start text:change-id="ct2830917042688"/><text:span text:style-name="T5">cinco</text:span><text:change-end text:change-id="ct2830917042688"/><text:change-start text:change-id="ct2830917045856"/><text:span text:style-name="T6"> dias</text:span><text:span text:style-name="T3"> do mês de </text:span><text:change-end text:change-id="ct2830917045856"/><text:change text:change-id="ct2830917047008"/><text:change-start text:change-id="ct2830917049312"/><text:span text:style-name="T7">fevereiro</text:span><text:change-end text:change-id="ct2830917049312"/><text:change-start text:change-id="ct2830917053920"/><text:span text:style-name="T8"> </text:span><text:span text:style-name="T3">de dois mil e </text:span><text:span text:style-name="T9">v</text:span><text:span text:style-name="T10">inte </text:span><text:span text:style-name="T11">e </text:span><text:change-end text:change-id="ct2830917053920"/><text:change text:change-id="ct2830917054208"/><text:change text:change-id="ct2830917055936"/><text:change-start text:change-id="ct2830917056800"/><text:span text:style-name="T5">seis</text:span><text:change-end text:change-id="ct2830917056800"/><text:change-start text:change-id="ct2830917041824"/><text:span text:style-name="T3">, às </text:span><text:change-end text:change-id="ct2830917041824"/><text:change-start text:change-id="ct2830579496192"/><text:span text:style-name="T12">1</text:span><text:span text:style-name="T13">9</text:span><text:span text:style-name="T12">h</text:span><text:change-end text:change-id="ct2830579496192"/><text:change-start text:change-id="ct2830579497920"/><text:span text:style-name="T14">14</text:span><text:change-end text:change-id="ct2830579497920"/><text:change text:change-id="ct2830579498208"/><text:change text:change-id="ct2830632369808"/><text:change text:change-id="ct2830632370384"/><text:change-start text:change-id="ct2830632370672"/><text:span text:style-name="T15">min</text:span><text:change-end text:change-id="ct2830632370672"/><text:change-start text:change-id="ct2830632368944"/><text:span text:style-name="T3">, no Palácio Borges de Medeiros, </text:span><text:span text:style-name="T12">o Poder Legislativo de Uruguaiana r</text:span><text:span text:style-name="T16">e</text:span><text:span text:style-name="T12">alizou </text:span><text:change-end text:change-id="ct2830632368944"/><text:change text:change-id="ct2830632370096"/><text:change-start text:change-id="ct2830632370960"/><text:span text:style-name="T17">Sessão Solene</text:span><text:change-end text:change-id="ct2830632370960"/><text:change-start text:change-id="ct2830632372400"/><text:span text:style-name="T12"> </text:span><text:change-end text:change-id="ct2830632372400"/><text:change text:change-id="ct2830632371824"/><text:change text:change-id="ct2830632371536"/><text:change text:change-id="ct2830632372112"/><text:change text:change-id="ct2830632371248"/><text:change text:change-id="ct2830632369232"/><text:change text:change-id="ct2830632369520"/><text:change-start text:change-id="ct2830624438656"/><text:span text:style-name="T18">integrando as Comemorações alusivas à </text:span><text:change-end text:change-id="ct2830624438656"/><text:change-start text:change-id="ct2830624440672"/><text:span text:style-name="T19">30</text:span><text:change-end text:change-id="ct2830624440672"/><text:change text:change-id="ct2830624440960"/><text:change-start text:change-id="ct2830624439232"/><text:span text:style-name="T18">ª Semana da Paz</text:span><text:change-end text:change-id="ct2830624439232"/><text:change-start text:change-id="ct2830624439520"/><text:span text:style-name="T20">.</text:span><text:span text:style-name="T21"> </text:span><text:change-end text:change-id="ct2830624439520"/><text:change text:change-id="ct2830624438944"/><text:change text:change-id="ct2830624441248"/><text:change text:change-id="ct2830624439808"/><text:change text:change-id="ct2830624440096"/><text:change text:change-id="ct2830624440384"/><text:change text:change-id="ct2830624437792"/><text:change text:change-id="ct2830624438080"/><text:change text:change-id="ct2830624438368"/><text:change text:change-id="ct2830711174336"/><text:change text:change-id="ct2830711174048"/><text:change text:change-id="ct2830711173184"/><text:change text:change-id="ct2830711174624"/><text:change text:change-id="ct2830711174912"/><text:change-start text:change-id="ct2830711175200"/><text:span text:style-name="T15">À hora estabelecida, o Cerimonial da Casa agradeceu a presença </text:span><text:span text:style-name="T22">de todos os convidados</text:span><text:span text:style-name="T15"> que estavam a prestigiar </text:span><text:span text:style-name="T22">a</text:span><text:span text:style-name="T15"> solenidade.</text:span><text:change-end text:change-id="ct2830711175200"/><text:change text:change-id="ct2830711173472"/><text:change text:change-id="ct2830711175488"/><text:change text:change-id="ct2830711173760"/><text:change-start text:change-id="ct2830711172896"/><text:span text:style-name="T12"> </text:span><text:change-end text:change-id="ct2830711172896"/><text:change-start text:change-id="ct2830711172320"/><text:span text:style-name="T12">A </text:span><text:change-end text:change-id="ct2830711172320"/><text:change text:change-id="ct2830711172032"/><text:change-start text:change-id="ct2830711172608"/><text:span text:style-name="T23">Mesa de Honra</text:span><text:change-end text:change-id="ct2830711172608"/><text:change-start text:change-id="ct2830621868160"/><text:span text:style-name="T12"> ficou assim composta:</text:span><text:span text:style-name="T24"> </text:span><text:change-end text:change-id="ct2830621868160"/><text:change text:change-id="ct2830621869600"/><text:change text:change-id="ct2830621870752"/><text:change-start text:change-id="ct2830621871616"/><text:span text:style-name="T25">Ve</text:span><text:span text:style-name="T26">r.</text:span><text:span text:style-name="T25"> </text:span><text:change-end text:change-id="ct2830621871616"/><text:change text:change-id="ct2830621869312"/><text:change text:change-id="ct2830621869888"/><text:change text:change-id="ct2830621870176"/><text:change-start text:change-id="ct2830621870464"/><text:span text:style-name="T27">José Clemente da Silva Corrêa</text:span><text:change-end text:change-id="ct2830621870464"/><text:change-start text:change-id="ct2830621871040"/><text:span text:style-name="T28"> – </text:span><text:span text:style-name="T29">President</text:span><text:span text:style-name="T30">e </text:span><text:span text:style-name="T31">do Poder Le</text:span><text:change-end text:change-id="ct2830621871040"/><text:change-start text:change-id="ct2830621871328"/><text:span text:style-name="T31">gislativo</text:span><text:change-end text:change-id="ct2830621871328"/><text:change-start text:change-id="ct2830621869024"/><text:span text:style-name="T30">;</text:span><text:change-end text:change-id="ct2830621869024"/><text:change text:change-id="ct2830621868448"/><text:change text:change-id="ct2830621868736"/><text:change-start text:change-id="ct2830884088288"/><text:span text:style-name="T30"> </text:span><text:change-end text:change-id="ct2830884088288"/><text:change text:change-id="ct2830884093760"/><text:change text:change-id="ct2830884087136"/><text:change text:change-id="ct2830884088864"/><text:change text:change-id="ct2830884091456"/><text:change text:change-id="ct2830884092032"/><text:change text:change-id="ct2830884091744"/><text:change text:change-id="ct2830884089440"/><text:change text:change-id="ct2830884093472"/><text:change text:change-id="ct2830884089152"/><text:change text:change-id="ct2830884092320"/><text:change text:change-id="ct2830884092608"/><text:change text:change-id="ct2830884086848"/><text:change text:change-id="ct2830884089728"/><text:change text:change-id="ct2830884094048"/><text:change text:change-id="ct2830884092896"/><text:change text:change-id="ct2830884093184"/><text:change text:change-id="ct2830884086272"/><text:change text:change-id="ct2830884090016"/><text:change text:change-id="ct2830884087424"/><text:change text:change-id="ct2830884090304"/><text:change text:change-id="ct2830884086560"/><text:change text:change-id="ct2830884087712"/><text:change text:change-id="ct2830884088000"/><text:change text:change-id="ct2830884088576"/><text:change text:change-id="ct2830884090592"/><text:change text:change-id="ct2830884090880"/><text:change text:change-id="ct2830884091168"/><text:change text:change-id="ct2830919501424"/><text:change text:change-id="ct2830919504304"/><text:change text:change-id="ct2830919501136"/><text:change text:change-id="ct2830919507760"/><text:change text:change-id="ct2830919507472"/><text:change text:change-id="ct2830919502864"/><text:change text:change-id="ct2830919501712"/><text:change text:change-id="ct2830919508336"/><text:change text:change-id="ct2830919500560"/><text:change text:change-id="ct2830919503152"/><text:change text:change-id="ct2830919500848"/><text:change text:change-id="ct2830919505456"/><text:change text:change-id="ct2830919502000"/><text:change text:change-id="ct2830919506032"/><text:change text:change-id="ct2830919505744"/><text:change text:change-id="ct2830919508048"/><text:change text:change-id="ct2830919504592"/><text:change text:change-id="ct2830919502288"/><text:change text:change-id="ct2830919506320"/><text:change text:change-id="ct2830919502576"/><text:change text:change-id="ct2830919505168"/><text:change text:change-id="ct2830919503440"/><text:change text:change-id="ct2830919503728"/><text:change text:change-id="ct2830919504016"/><text:change text:change-id="ct2830919504880"/><text:change text:change-id="ct2830919506608"/><text:change text:change-id="ct2830919506896"/><text:change text:change-id="ct2830919507184"/><text:change text:change-id="ct2830931620432"/><text:change text:change-id="ct2830931617264"/><text:change text:change-id="ct2830931617552"/><text:change text:change-id="ct2830931612944"/><text:change text:change-id="ct2830931616976"/><text:change text:change-id="ct2830931614096"/><text:change text:change-id="ct2830931617840"/><text:change text:change-id="ct2830931618128"/><text:change text:change-id="ct2830931618704"/><text:change text:change-id="ct2830931614384"/><text:change text:change-id="ct2830931618416"/><text:change-start text:change-id="ct2830931616112"/><text:span text:style-name="T32">Sr.ª</text:span><text:span text:style-name="T33"> Ec</text:span><text:span text:style-name="T34">i</text:span><text:span text:style-name="T33">lma Herrera </text:span><text:span text:style-name="T32">– Secretária Municipal de Administração, neste ato representando o Exm.º Sr. Carlos Alberto Delgado de David – Prefeito de Uruguaiana; Sr. </text:span><text:span text:style-name="T33">José Henrique Andriotti Neumann </text:span><text:span text:style-name="T32">– Subcoordenador da 4ª Região Tradicionalista do MTG e Presidente da Comissão Organizadora da 30ª Semana da Paz; Srta.</text:span><text:span text:style-name="T33"> Valentina Bavão Zubiaurre</text:span><text:span text:style-name="T32"> – Prenda da 30ª Semana da Paz; Ex.ª Rev.ma Dom </text:span><text:span text:style-name="T33">Clésio Facco </text:span><text:span text:style-name="T32">– Bispo da Diocese de Uruguaiana; Cel.</text:span><text:span text:style-name="T33"> Cilon Freitas da Silva</text:span><text:span text:style-name="T32"> – Comandante do CRPM Extremo Oeste; Ten. Cel. </text:span><text:span text:style-name="T33">Jeferson Miguel da Silva </text:span><text:span text:style-name="T32">– Comandante do 47º Batalhão de Polícia Militar; Ver.ª </text:span><text:span text:style-name="T33">Lilian Leopoldina da Rosa Cuty</text:span><text:change-end text:change-id="ct2830931616112"/><text:change text:change-id="ct2830943376128"/><text:change-start text:change-id="ct2830943384192"/><text:span text:style-name="T32">; Ver.ª</text:span><text:span text:style-name="T33"> Márcia Pedrazzi Fumagalli</text:span><text:change-end text:change-id="ct2830943384192"/><text:change text:change-id="ct2830943381600"/><text:change text:change-id="ct2830943383904"/><text:change text:change-id="ct2830943370368"/><text:change text:change-id="ct2830943374976"/><text:change text:change-id="ct2830943374112"/><text:change text:change-id="ct2830943370656"/><text:change text:change-id="ct2830943379872"/><text:change text:change-id="ct2830943380448"/><text:change text:change-id="ct2830943373248"/><text:change text:change-id="ct2830943375840"/><text:change text:change-id="ct2830943385344"/><text:change text:change-id="ct2830943372960"/><text:change text:change-id="ct2830943377280"/><text:change-start text:change-id="ct2830943383040"/><text:span text:style-name="T32"> e Ver.</text:span><text:span text:style-name="T33"> Vagner Domingues Garcia</text:span><text:change-end text:change-id="ct2830943383040"/><text:change text:change-id="ct2830943369504"/><text:change text:change-id="ct2830943371520"/><text:change text:change-id="ct2830943380160"/><text:change text:change-id="ct2830943371808"/><text:change text:change-id="ct2830943372096"/><text:change text:change-id="ct2830943375552"/><text:change text:change-id="ct2830943372384"/><text:change text:change-id="ct2830943372672"/><text:change text:change-id="ct2830943380736"/><text:change text:change-id="ct2830943379296"/><text:change text:change-id="ct2830943378720"/><text:change-start text:change-id="ct2830943371232"/><text:span text:style-name="T32">.</text:span><text:change-end text:change-id="ct2830943371232"/><text:change text:change-id="ct2830931618992"/><text:change text:change-id="ct2830931620144"/><text:change text:change-id="ct2830931619856"/><text:change text:change-id="ct2830931619280"/><text:change text:change-id="ct2830931620720"/><text:change text:change-id="ct2830931619568"/><text:change text:change-id="ct2830931614672"/><text:change text:change-id="ct2830931613520"/><text:change text:change-id="ct2830931614960"/><text:change text:change-id="ct2830931613232"/><text:change text:change-id="ct2830931613808"/><text:change text:change-id="ct2830931616400"/><text:change text:change-id="ct2830931615248"/><text:change text:change-id="ct2830931615536"/><text:change text:change-id="ct2830931615824"/><text:change text:change-id="ct2830931616688"/><text:change text:change-id="ct2832437526816"/><text:change text:change-id="ct2832437527104"/><text:change text:change-id="ct2832437528256"/><text:change text:change-id="ct2832437524800"/><text:change text:change-id="ct2832437526240"/><text:change text:change-id="ct2832437525664"/><text:change text:change-id="ct2832437523360"/><text:change text:change-id="ct2832437523648"/><text:change text:change-id="ct2832437528832"/><text:change text:change-id="ct2832437527392"/><text:change-start text:change-id="ct2832437523936"/><text:span text:style-name="T35"> </text:span><text:change-end text:change-id="ct2832437523936"/><text:change-start text:change-id="ct2832437527680"/><text:span text:style-name="T36">Na sequência</text:span><text:change-end text:change-id="ct2832437527680"/><text:change-start text:change-id="ct2832437525952"/><text:span text:style-name="T37">, o Presidente</text:span><text:change-end text:change-id="ct2832437525952"/><text:change text:change-id="ct2832437521632"/><text:change-start text:change-id="ct2832437522208"/><text:span text:style-name="T37">, </text:span><text:span text:style-name="T38">Vereador</text:span><text:span text:style-name="T39"> </text:span><text:change-end text:change-id="ct2832437522208"/><text:change text:change-id="ct2832437526528"/><text:change text:change-id="ct2832437524224"/><text:change-start text:change-id="ct2832437527968"/><text:span text:style-name="T40">J</text:span><text:span text:style-name="T41">osé Clemente da Silva Corrêa</text:span><text:change-end text:change-id="ct2832437527968"/><text:change-start text:change-id="ct2832437521056"/><text:span text:style-name="T38">,</text:span><text:span text:style-name="T37"> invocando o nome de Deus, declarou </text:span><text:change-end text:change-id="ct2832437521056"/><text:change text:change-id="ct2832437528544"/><text:change text:change-id="ct2832437522784"/><text:change text:change-id="ct2832437522496"/><text:change text:change-id="ct2832437521344"/><text:change text:change-id="ct2832437521920"/><text:change text:change-id="ct2832437523072"/><text:change text:change-id="ct2832437525376"/><text:change-start text:change-id="ct2832437524512"/><text:span text:style-name="T42">instalada a </text:span><text:span text:style-name="T43">solenidade</text:span><text:change-end text:change-id="ct2832437524512"/><text:change-start text:change-id="ct2832437525088"/><text:span text:style-name="T37">.</text:span><text:change-end text:change-id="ct2832437525088"/><text:change-start text:change-id="ct2830883890416"/><text:span text:style-name="T37"> </text:span><text:change-end text:change-id="ct2830883890416"/><text:change-start text:change-id="ct2830883894160"/><text:span text:style-name="T37">Ato contínuo, o Cerimonial convidou a todos </text:span><text:change-end text:change-id="ct2830883894160"/><text:change text:change-id="ct2830883901648"/><text:change-start text:change-id="ct2830883903952"/><text:span text:style-name="T44">a</text:span><text:change-end text:change-id="ct2830883903952"/><text:change-start text:change-id="ct2830883903664"/><text:span text:style-name="T37"> </text:span><text:change-end text:change-id="ct2830883903664"/><text:change text:change-id="ct2830883901360"/><text:change-start text:change-id="ct2830883893872"/><text:span text:style-name="T44">entoarem</text:span><text:change-end text:change-id="ct2830883893872"/><text:change-start text:change-id="ct2830883889840"/><text:span text:style-name="T37"> o Hino Nacional Brasileiro. </text:span><text:change-end text:change-id="ct2830883889840"/><text:change text:change-id="ct2830883901936"/><text:change text:change-id="ct2830883905104"/><text:change text:change-id="ct2830883899344"/><text:change text:change-id="ct2830883894736"/><text:change text:change-id="ct2830883902224"/><text:change text:change-id="ct2830883898192"/><text:change text:change-id="ct2830883900496"/><text:change text:change-id="ct2830883899632"/><text:change text:change-id="ct2830883899056"/><text:change text:change-id="ct2830883892720"/><text:change text:change-id="ct2830883895600"/><text:change text:change-id="ct2830883893296"/><text:change text:change-id="ct2830883894448"/><text:change text:change-id="ct2830883902512"/><text:change text:change-id="ct2830883896176"/><text:change text:change-id="ct2830883892144"/><text:change text:change-id="ct2830883899920"/><text:change text:change-id="ct2830883893008"/><text:change text:change-id="ct2830883890992"/><text:change text:change-id="ct2830883895024"/><text:change text:change-id="ct2830883902800"/><text:change text:change-id="ct2830883889552"/><text:change text:change-id="ct2830883900208"/><text:change text:change-id="ct2830883903088"/><text:change text:change-id="ct2830883901072"/><text:change text:change-id="ct2830883903376"/><text:change text:change-id="ct2830883896752"/><text:change text:change-id="ct2830883898768"/><text:change text:change-id="ct2830883893584"/><text:change text:change-id="ct2830883895888"/><text:change text:change-id="ct2830883904240"/><text:change text:change-id="ct2830883904528"/><text:change text:change-id="ct2830883895312"/><text:change text:change-id="ct2830883897328"/><text:change text:change-id="ct2830883904816"/><text:change text:change-id="ct2830883905392"/><text:change text:change-id="ct2830883900784"/><text:change text:change-id="ct2830883891280"/><text:change text:change-id="ct2830883890128"/><text:change-start text:change-id="ct2830883890704"/><text:span text:style-name="T45">A</text:span><text:change-end text:change-id="ct2830883890704"/><text:change text:change-id="ct2830883891568"/><text:change-start text:change-id="ct2830883896464"/><text:span text:style-name="T46">pós</text:span><text:change-end text:change-id="ct2830883896464"/><text:change-start text:change-id="ct2830883897040"/><text:span text:style-name="T46">,</text:span><text:change-end text:change-id="ct2830883897040"/><text:change-start text:change-id="ct2830883891856"/><text:span text:style-name="T45"> </text:span><text:change-end text:change-id="ct2830883891856"/><text:change text:change-id="ct2830883892432"/><text:change text:change-id="ct2830883897616"/><text:change-start text:change-id="ct2830883897904"/><text:span text:style-name="T47">a</text:span><text:change-end text:change-id="ct2830883897904"/><text:change text:change-id="ct2830883898480"/><text:change-start text:change-id="ct2832372889248"/><text:span text:style-name="T48"> </text:span><text:span text:style-name="T49">Secretári</text:span><text:change-end text:change-id="ct2832372889248"/><text:change-start text:change-id="ct2832372888960"/><text:span text:style-name="T47">a</text:span><text:change-end text:change-id="ct2832372888960"/><text:change text:change-id="ct2832372897024"/><text:change text:change-id="ct2832372887520"/><text:change text:change-id="ct2832372894144"/><text:change-start text:change-id="ct2832372891264"/><text:span text:style-name="T49">, </text:span><text:span text:style-name="T48">Ver</text:span><text:change-end text:change-id="ct2832372891264"/><text:change text:change-id="ct2832372889536"/><text:change text:change-id="ct2832372887808"/><text:change-start text:change-id="ct2832372886656"/><text:span text:style-name="T50">ª</text:span><text:change-end text:change-id="ct2832372886656"/><text:change-start text:change-id="ct2832372895296"/><text:span text:style-name="T51"> </text:span><text:change-end text:change-id="ct2832372895296"/><text:change text:change-id="ct2832372890976"/><text:change text:change-id="ct2832372899616"/><text:change-start text:change-id="ct2832372891552"/><text:span text:style-name="T33">Márcia Pedrazzi Fumagalli</text:span><text:change-end text:change-id="ct2832372891552"/><text:change-start text:change-id="ct2832372893568"/><text:span text:style-name="T52">,</text:span><text:span text:style-name="T48"> </text:span><text:span text:style-name="T49">fez a leitura </text:span><text:span text:style-name="T53">do Decreto Legislativo n</text:span><text:span text:style-name="T54">º</text:span><text:span text:style-name="T53"> </text:span><text:span text:style-name="T55">1</text:span><text:change-end text:change-id="ct2832372893568"/><text:change text:change-id="ct2832372894432"/><text:change-start text:change-id="ct2832372888096"/><text:span text:style-name="T56">93</text:span><text:change-end text:change-id="ct2832372888096"/><text:change text:change-id="ct2832372885792"/><text:change-start text:change-id="ct2832372895584"/><text:span text:style-name="T53">/202</text:span><text:change-end text:change-id="ct2832372895584"/><text:change-start text:change-id="ct2832372897888"/><text:span text:style-name="T56">6</text:span><text:change-end text:change-id="ct2832372897888"/><text:change text:change-id="ct2832372886080"/><text:change-start text:change-id="ct2832372899040"/><text:span text:style-name="T53"> que concedeu </text:span><text:change-end text:change-id="ct2832372899040"/><text:change text:change-id="ct2832372894720"/><text:change-start text:change-id="ct2832372888672"/><text:span text:style-name="T57">o </text:span><text:span text:style-name="T58">Diploma “Mensageiro da Paz”</text:span><text:span text:style-name="T53"> </text:span><text:span text:style-name="T59">ao </text:span><text:span text:style-name="T55">Sr.</text:span><text:span text:style-name="T60"> </text:span><text:change-end text:change-id="ct2832372888672"/><text:change text:change-id="ct2832372900192"/><text:change-start text:change-id="ct2832372896160"/><text:span text:style-name="T61">Dirceu Paz Lopes</text:span><text:change-end text:change-id="ct2832372896160"/><text:change-start text:change-id="ct2832372896448"/><text:span text:style-name="T62">,</text:span><text:span text:style-name="T63"> </text:span><text:span text:style-name="T64">por indicação </text:span><text:change-end text:change-id="ct2832372896448"/><text:change text:change-id="ct2832372896736"/><text:change-start text:change-id="ct2832372897312"/><text:span text:style-name="T59">d</text:span><text:change-end text:change-id="ct2832372897312"/><text:change-start text:change-id="ct2832372898464"/><text:span text:style-name="T65">a</text:span><text:change-end text:change-id="ct2832372898464"/><text:change text:change-id="ct2832372898752"/><text:change-start text:change-id="ct2832372887232"/><text:span text:style-name="T66"> Ver</text:span><text:change-end text:change-id="ct2832372887232"/><text:change-start text:change-id="ct2832372899904"/><text:span text:style-name="T65">ª</text:span><text:change-end text:change-id="ct2832372899904"/><text:change-start text:change-id="ct2832372895872"/><text:span text:style-name="T66">. </text:span><text:change-end text:change-id="ct2832372895872"/><text:change text:change-id="ct2832372889824"/><text:change text:change-id="ct2832372891840"/><text:change-start text:change-id="ct2832372890112"/><text:span text:style-name="T47">Lilian Leopoldina da Rosa Cuty</text:span><text:change-end text:change-id="ct2832372890112"/><text:change-start text:change-id="ct2832372897600"/><text:span text:style-name="T66">, </text:span><text:change-end text:change-id="ct2832372897600"/><text:change text:change-id="ct2832372888384"/><text:change-start text:change-id="ct2832372892704"/><text:span text:style-name="T67">a</text:span><text:change-end text:change-id="ct2832372892704"/><text:change-start text:change-id="ct2832372895008"/><text:span text:style-name="T68"> qual foi</text:span><text:span text:style-name="T59"> </text:span><text:span text:style-name="T45">aprovada</text:span><text:span text:style-name="T64"> pelo Poder </text:span><text:span text:style-name="T59">L</text:span><text:span text:style-name="T64">egislativo. </text:span><text:span text:style-name="T69">Consecutivamente</text:span><text:span text:style-name="T70">, </text:span><text:change-end text:change-id="ct2832372895008"/><text:change-start text:change-id="ct2832372890400"/><text:span text:style-name="T71">a</text:span><text:change-end text:change-id="ct2832372890400"/><text:change text:change-id="ct2832372899328"/><text:change text:change-id="ct2832372890688"/><text:change text:change-id="ct2832372892128"/><text:change text:change-id="ct2832372898176"/><text:change-start text:change-id="ct2832372900480"/><text:span text:style-name="T72"> </text:span><text:span text:style-name="T66">Ver</text:span><text:span text:style-name="T65">ª</text:span><text:span text:style-name="T66">. </text:span><text:span text:style-name="T47">Lilian Leopoldina da Rosa Cuty</text:span><text:span text:style-name="T73"> </text:span><text:change-end text:change-id="ct2832372900480"/><text:change-start text:change-id="ct2832372884640"/><text:span text:style-name="T69">fez uso</text:span><text:span text:style-name="T74"> da</text:span><text:span text:style-name="T75"> Tribuna para </text:span><text:span text:style-name="T76">prestar suas homenagens</text:span><text:span text:style-name="T77"> </text:span><text:span text:style-name="T78">e, após, </text:span><text:change-end text:change-id="ct2832372884640"/><text:change text:change-id="ct2832372885504"/><text:change-start text:change-id="ct2832372892416"/><text:span text:style-name="T79">realizou</text:span><text:change-end text:change-id="ct2832372892416"/><text:change-start text:change-id="ct2832372892992"/><text:span text:style-name="T78"> a entrega do Diploma </text:span><text:span text:style-name="T80">juntamente com o Presidente</text:span><text:span text:style-name="T77">.</text:span><text:change-end text:change-id="ct2832372892992"/><text:change text:change-id="ct2832372884928"/><text:change-start text:change-id="ct2832372885216"/><text:span text:style-name="T45"> </text:span><text:change-end text:change-id="ct2832372885216"/><text:change-start text:change-id="ct2832372886368"/><text:span text:style-name="T45">Ato contínuo</text:span><text:span text:style-name="T48">, </text:span><text:change-end text:change-id="ct2832372886368"/><text:change text:change-id="ct2832372886944"/><text:change text:change-id="ct2830719977456"/><text:change-start text:change-id="ct2832372893280"/><text:span text:style-name="T47">a</text:span><text:span text:style-name="T48"> </text:span><text:span text:style-name="T49">Secretári</text:span><text:span text:style-name="T47">a</text:span><text:span text:style-name="T49">, </text:span><text:span text:style-name="T48">Ver</text:span><text:span text:style-name="T50">ª</text:span><text:span text:style-name="T51"> </text:span><text:span text:style-name="T33">Márcia Pedrazzi Fumagalli</text:span><text:span text:style-name="T52">,</text:span><text:change-end text:change-id="ct2832372893280"/><text:change text:change-id="ct2832372893856"/><text:change-start text:change-id="ct2832404115632"/><text:span text:style-name="T48"> </text:span><text:span text:style-name="T49">fez a leitura </text:span><text:span text:style-name="T53">do </text:span><text:span text:style-name="T81">Decreto Legislativo n</text:span><text:span text:style-name="T82">º</text:span><text:span text:style-name="T81"> </text:span><text:span text:style-name="T83">1</text:span><text:change-end text:change-id="ct2832404115632"/><text:change-start text:change-id="ct2832404116784"/><text:span text:style-name="T84">92</text:span><text:change-end text:change-id="ct2832404116784"/><text:change text:change-id="ct2832404118224"/><text:change-start text:change-id="ct2832404114192"/><text:span text:style-name="T81">/202</text:span><text:change-end text:change-id="ct2832404114192"/><text:change text:change-id="ct2832404119088"/><text:change-start text:change-id="ct2832404112176"/><text:span text:style-name="T84">6</text:span><text:change-end text:change-id="ct2832404112176"/><text:change-start text:change-id="ct2832404119664"/><text:span text:style-name="T81"> que concedeu </text:span><text:span text:style-name="T85">o </text:span><text:span text:style-name="T86">Diploma “Mensageiro da Paz”</text:span><text:span text:style-name="T81"> </text:span><text:span text:style-name="T77">a</text:span><text:span text:style-name="T87"> Sd </text:span><text:span text:style-name="T88">Zayriele Pereira Barbosa</text:span><text:span text:style-name="T89"> </text:span><text:span text:style-name="T90">por indica</text:span><text:span text:style-name="T64">ção </text:span><text:span text:style-name="T59">da </text:span><text:span text:style-name="T55">Mesa Diretora</text:span><text:span text:style-name="T66">, </text:span><text:span text:style-name="T68">a qual foi</text:span><text:span text:style-name="T59"> </text:span><text:span text:style-name="T45">aprovada</text:span><text:span text:style-name="T64"> pelo Poder </text:span><text:span text:style-name="T59">L</text:span><text:span text:style-name="T64">egislativo. </text:span><text:span text:style-name="T69">Consecutivamente</text:span><text:span text:style-name="T70">, </text:span><text:span text:style-name="T91">o Presidente, </text:span><text:span text:style-name="T92">Ver. </text:span><text:change-end text:change-id="ct2832404119664"/><text:change text:change-id="ct2832404117360"/><text:change text:change-id="ct2832404111312"/><text:change-start text:change-id="ct2832404120240"/><text:span text:style-name="T40">J</text:span><text:span text:style-name="T41">osé Clemente da Silva Corrêa</text:span><text:change-end text:change-id="ct2832404120240"/><text:change-start text:change-id="ct2832404113616"/><text:span text:style-name="T93">,</text:span><text:span text:style-name="T72"> </text:span><text:span text:style-name="T69">fez uso da</text:span><text:span text:style-name="T70"> Tribuna para </text:span><text:span text:style-name="T45">prestar suas homenagens </text:span><text:span text:style-name="T91">em nom</text:span><text:span text:style-name="T79">e da Mesa Diretora</text:span><text:span text:style-name="T77"> </text:span><text:span text:style-name="T78">e, após, </text:span><text:span text:style-name="T79">realizou</text:span><text:span text:style-name="T78"> a entrega do Diploma</text:span><text:span text:style-name="T77">.</text:span><text:change-end text:change-id="ct2832404113616"/><text:change text:change-id="ct2832404113328"/><text:change-start text:change-id="ct2832404118512"/><text:soft-page-break/><text:span text:style-name="T94"> </text:span><text:change-end text:change-id="ct2832404118512"/><text:change text:change-id="ct2832404113904"/><text:change-start text:change-id="ct2832404110736"/><text:span text:style-name="T95">Na sequência, representando a </text:span><text:span text:style-name="T96">Comissão Organizadora da </text:span><text:span text:style-name="T97">30</text:span><text:span text:style-name="T96">ª Semana da Paz,</text:span><text:span text:style-name="T98"> </text:span><text:span text:style-name="T99">fez uso da Tribuna </text:span><text:span text:style-name="T100">o </text:span><text:span text:style-name="T98">Sr. </text:span><text:span text:style-name="T101">Jaime Ribeiro</text:span><text:span text:style-name="T102"> </text:span><text:span text:style-name="T103">para </text:span><text:span text:style-name="T104">homenagear </text:span><text:span text:style-name="T105">o Sr. </text:span><text:span text:style-name="T106">Ildefonso da Silveira Jacques</text:span><text:span text:style-name="T105"> (</text:span><text:span text:style-name="T107">in memoriam</text:span><text:span text:style-name="T105">). </text:span><text:span text:style-name="T108">Após, </text:span><text:span text:style-name="T109">o</text:span><text:span text:style-name="T110"> Sr</text:span><text:span text:style-name="T111">.</text:span><text:span text:style-name="T110"> </text:span><text:span text:style-name="T112">Henrique Neumann</text:span><text:span text:style-name="T113"> </text:span><text:span text:style-name="T114">e o Presidente realizaram a entrega de uma lembrança à</text:span><text:span text:style-name="T108"> </text:span><text:span text:style-name="T115">Sr</text:span><text:span text:style-name="T116">ª</text:span><text:span text:style-name="T115"> </text:span><text:span text:style-name="T117">Lurdes Maria Martins Jacques</text:span><text:span text:style-name="T115">, </text:span><text:span text:style-name="T118">representand</text:span><text:span text:style-name="T119">o a família d</text:span><text:span text:style-name="T120">o </text:span><text:span text:style-name="T121">homenageado </text:span><text:span text:style-name="T107">in memoriam.</text:span><text:span text:style-name="T122"> </text:span><text:change-end text:change-id="ct2832404110736"/><text:change-start text:change-id="ct2832404110160"/><text:span text:style-name="T123">Após</text:span><text:span text:style-name="T124">, foi apresentado um vídeo em homenagem póstuma, como forma de reconhecimento e reverência à memória e à trajetória do Sr. Ildefonso da Silveira Jacques.</text:span><text:change-end text:change-id="ct2832404110160"/><text:change-start text:change-id="ct2832404119376"/><text:span text:style-name="T124"> </text:span><text:change-end text:change-id="ct2832404119376"/><text:change-start text:change-id="ct2832404118800"/><text:span text:style-name="T125">Posteriormente</text:span><text:span text:style-name="T126">,</text:span><text:span text:style-name="T95"> </text:span><text:span text:style-name="T127">a</text:span><text:span text:style-name="T126"> </text:span><text:span text:style-name="T128">Secretári</text:span><text:span text:style-name="T127">a</text:span><text:span text:style-name="T128">, </text:span><text:span text:style-name="T126">Ver</text:span><text:span text:style-name="T129">ª</text:span><text:span text:style-name="T130"> </text:span><text:span text:style-name="T131">Márcia Pedrazzi Fumagalli</text:span><text:span text:style-name="T132">,</text:span><text:span text:style-name="T126"> </text:span><text:span text:style-name="T128">fez a leitura </text:span><text:span text:style-name="T133">do Decreto Legislativo n</text:span><text:span text:style-name="T134">º</text:span><text:span text:style-name="T133"> </text:span><text:span text:style-name="T135">1</text:span><text:span text:style-name="T136">9</text:span><text:span text:style-name="T137">1</text:span><text:span text:style-name="T133">/202</text:span><text:span text:style-name="T136">6</text:span><text:span text:style-name="T133"> que concedeu </text:span><text:span text:style-name="T138">o </text:span><text:span text:style-name="T139">Diploma “Mensageiro da Paz”</text:span><text:span text:style-name="T133"> </text:span><text:span text:style-name="T140">a</text:span><text:span text:style-name="T137">o</text:span><text:span text:style-name="T141"> </text:span><text:span text:style-name="T142">S</text:span><text:span text:style-name="T143">r José Hector Rivas de Almeida,</text:span><text:span text:style-name="T142"> </text:span><text:span text:style-name="T144">por indicação </text:span><text:span text:style-name="T140">da </text:span><text:span text:style-name="T135">Mesa Diretora</text:span><text:span text:style-name="T145">, </text:span><text:span text:style-name="T146">a qual foi</text:span><text:span text:style-name="T140"> </text:span><text:span text:style-name="T95">aprovada</text:span><text:span text:style-name="T144"> pelo Poder </text:span><text:span text:style-name="T140">L</text:span><text:span text:style-name="T144">egislativo. Na sequência, representando a </text:span><text:span text:style-name="T96">Comissão Organizadora da </text:span><text:span text:style-name="T97">30</text:span><text:span text:style-name="T96">ª Semana da Paz,</text:span><text:span text:style-name="T98"> </text:span><text:span text:style-name="T99">fez uso da Tribuna </text:span><text:span text:style-name="T147">o </text:span><text:span text:style-name="T98">Sr. </text:span><text:span text:style-name="T101">Jaime Ribeiro</text:span><text:span text:style-name="T102"> </text:span><text:span text:style-name="T103">para </text:span><text:span text:style-name="T148">prestar suas </text:span><text:span text:style-name="T104">homena</text:span><text:span text:style-name="T148">gens. </text:span><text:span text:style-name="T149">Após</text:span><text:span text:style-name="T150">, foi apresentado um vídeo em homenagem, como forma de reconhecimento e reverência à trajetória do Sr. José Hector Rivas de Almeida.</text:span><text:span text:style-name="T105"> </text:span><text:span text:style-name="T151">Consecutivamente</text:span><text:span text:style-name="T152">, </text:span><text:span text:style-name="T153">o Presidente, </text:span><text:span text:style-name="T154">Ver. </text:span><text:span text:style-name="T155">J</text:span><text:span text:style-name="T156">osé Clemente da Silva Corrêa</text:span><text:span text:style-name="T157"> </text:span><text:span text:style-name="T153">realizou</text:span><text:span text:style-name="T158"> a entrega do Diploma</text:span><text:span text:style-name="T140">.</text:span><text:span text:style-name="T95"> </text:span><text:change-end text:change-id="ct2832404118800"/><text:change text:change-id="ct2832404122256"/><text:change text:change-id="ct2832404125136"/><text:change text:change-id="ct2832404112464"/><text:change text:change-id="ct2832404117072"/><text:change text:change-id="ct2832404123984"/><text:change text:change-id="ct2832404119952"/><text:change text:change-id="ct2832404122544"/><text:change text:change-id="ct2832404125712"/><text:change text:change-id="ct2832404117936"/><text:change text:change-id="ct2832404112752"/><text:change text:change-id="ct2832404120528"/><text:change text:change-id="ct2832404125424"/><text:change text:change-id="ct2832404115056"/><text:change text:change-id="ct2832404123408"/><text:change text:change-id="ct2832404124272"/><text:change text:change-id="ct2832404122832"/><text:change text:change-id="ct2832404123120"/><text:change text:change-id="ct2832404126000"/><text:change text:change-id="ct2832404110448"/><text:change text:change-id="ct2832404120816"/><text:change text:change-id="ct2832404111024"/><text:change text:change-id="ct2832404124560"/><text:change text:change-id="ct2832404113040"/><text:change text:change-id="ct2832404111600"/><text:change text:change-id="ct2832404123696"/><text:change text:change-id="ct2832404114480"/><text:change text:change-id="ct2832404121104"/><text:change text:change-id="ct2832404121392"/><text:change text:change-id="ct2832404111888"/><text:change text:change-id="ct2832404114768"/><text:change text:change-id="ct2832404124848"/><text:change text:change-id="ct2832404115344"/><text:change text:change-id="ct2832404121680"/><text:change text:change-id="ct2832404121968"/><text:change text:change-id="ct2832404115920"/><text:change text:change-id="ct2832404116208"/><text:change text:change-id="ct2832404116496"/><text:change text:change-id="ct2832404117648"/><text:change text:change-id="ct2830888237888"/><text:change text:change-id="ct2830888241920"/><text:change text:change-id="ct2830888238752"/><text:change text:change-id="ct2830888242496"/><text:change text:change-id="ct2830888236160"/><text:change text:change-id="ct2830888242208"/><text:change-start text:change-id="ct2830888235296"/><text:span text:style-name="T159">P</text:span><text:change-end text:change-id="ct2830888235296"/><text:change-start text:change-id="ct2830888238464"/><text:span text:style-name="T160">or fim</text:span><text:change-end text:change-id="ct2830888238464"/><text:change-start text:change-id="ct2830888237024"/><text:span text:style-name="T161">, </text:span><text:change-end text:change-id="ct2830888237024"/><text:change-start text:change-id="ct2830888239616"/><text:span text:style-name="T161">a palavra foi colocada à disposição dos homenageados, </text:span><text:span text:style-name="T162">da qual fizeram uso, respectivamen</text:span><text:span text:style-name="T163">te:</text:span><text:change-end text:change-id="ct2830888239616"/><text:change text:change-id="ct2830888242784"/><text:change-start text:change-id="ct2830888235008"/><text:span text:style-name="T163"> </text:span><text:change-end text:change-id="ct2830888235008"/><text:change text:change-id="ct2830888235584"/><text:change text:change-id="ct2830888236448"/><text:change text:change-id="ct2830888236736"/><text:change text:change-id="ct2830888235872"/><text:change text:change-id="ct2830888237312"/><text:change text:change-id="ct2830888237600"/><text:change text:change-id="ct2830888238176"/><text:change text:change-id="ct2830888239040"/><text:change text:change-id="ct2830888239904"/><text:change text:change-id="ct2830888239328"/><text:change text:change-id="ct2830888240192"/><text:change text:change-id="ct2830888240480"/><text:change text:change-id="ct2830888240768"/><text:change text:change-id="ct2830888241056"/><text:change text:change-id="ct2830888241344"/><text:change text:change-id="ct2830888241632"/><text:change text:change-id="ct2830724683232"/><text:change text:change-id="ct2830724681504"/><text:change text:change-id="ct2830724682368"/><text:change text:change-id="ct2830724681792"/><text:change text:change-id="ct2830724682080"/><text:change text:change-id="ct2830724682944"/><text:change text:change-id="ct2830724686112"/><text:change-start text:change-id="ct2830724682656"/><text:span text:style-name="Fonte_20_parág._20_padrão"><text:span text:style-name="T164">Sr</text:span></text:span><text:span text:style-name="Fonte_20_parág._20_padrão"><text:span text:style-name="T165">ª</text:span></text:span><text:change-end text:change-id="ct2830724682656"/><text:change text:change-id="ct2830719969104"/><text:change-start text:change-id="ct2830719967376"/><text:span text:style-name="Fonte_20_parág._20_padrão"><text:span text:style-name="T164"> </text:span></text:span><text:span text:style-name="Fonte_20_parág._20_padrão"><text:span text:style-name="T61">Zayriele Pereira Barbosa</text:span></text:span><text:span text:style-name="Fonte_20_parág._20_padrão"><text:span text:style-name="T164">; Sr. </text:span></text:span><text:span text:style-name="Fonte_20_parág._20_padrão"><text:span text:style-name="T61">José Hector Rivas de Almeida</text:span></text:span><text:span text:style-name="Fonte_20_parág._20_padrão"><text:span text:style-name="T164">; Sr. </text:span></text:span><text:span text:style-name="Fonte_20_parág._20_padrão"><text:span text:style-name="T61">Dirceu Paz Lopes</text:span></text:span><text:span text:style-name="Fonte_20_parág._20_padrão"><text:span text:style-name="T164">; Sr</text:span></text:span><text:change-end text:change-id="ct2830719967376"/><text:change text:change-id="ct2830719967664"/><text:change-start text:change-id="ct2830719976592"/><text:span text:style-name="Fonte_20_parág._20_padrão"><text:span text:style-name="T164">ª</text:span></text:span><text:span text:style-name="Fonte_20_parág._20_padrão"><text:span text:style-name="T61"> Lurdes Maria Martins Jacques</text:span></text:span><text:span text:style-name="Fonte_20_parág._20_padrão"><text:span text:style-name="T164">; Bispo </text:span></text:span><text:span text:style-name="Fonte_20_parág._20_padrão"><text:span text:style-name="T33">Clésio Facco</text:span></text:span><text:span text:style-name="Fonte_20_parág._20_padrão"><text:span text:style-name="T164">; e Sr. </text:span></text:span><text:span text:style-name="Fonte_20_parág._20_padrão"><text:span text:style-name="T61">Henrique Neumann</text:span></text:span><text:span text:style-name="Fonte_20_parág._20_padrão"><text:span text:style-name="T164">.</text:span></text:span><text:change-end text:change-id="ct2830719976592"/><text:change-start text:change-id="ct2830724687264"/><text:span text:style-name="Fonte_20_parág._20_padrão"><text:span text:style-name="T164"> </text:span></text:span><text:change-end text:change-id="ct2830724687264"/><text:change-start text:change-id="ct2830724685824"/><text:span text:style-name="Fonte_20_parág._20_padrão"><text:span text:style-name="T164">Após, o Presidente, Vereador </text:span></text:span><text:span text:style-name="Fonte_20_parág._20_padrão"><text:span text:style-name="T61">José Clemente da Silva Corrêa</text:span></text:span><text:span text:style-name="Fonte_20_parág._20_padrão"><text:span text:style-name="T164">, proferiu sua manifestação final, destacando a relevância da Sessão Solene realizada em integração às comemorações alusivas à 30ª Semana da Paz, ressaltando a importância da cultura de paz, do diálogo e da união da comunidade como instrumentos de fortalecimento social. </text:span></text:span><text:change-end text:change-id="ct2830724685824"/><text:change-start text:change-id="ct2830724683520"/><text:span text:style-name="Fonte_20_parág._20_padrão"><text:span text:style-name="T166">Cumpridos os objetivos da presente Sessão </text:span></text:span><text:change-end text:change-id="ct2830724683520"/><text:change text:change-id="ct2830724683808"/><text:change-start text:change-id="ct2830724686688"/><text:span text:style-name="Fonte_20_parág._20_padrão"><text:span text:style-name="T167">Solene</text:span></text:span><text:change-end text:change-id="ct2830724686688"/><text:change-start text:change-id="ct2830724681216"/><text:span text:style-name="Fonte_20_parág._20_padrão"><text:span text:style-name="T166">, o Cerimonial agradeceu a presença de todos e </text:span></text:span><text:change-end text:change-id="ct2830724681216"/><text:change-start text:change-id="ct2830724684672"/><text:span text:style-name="Fonte_20_parág._20_padrão"><text:span text:style-name="T168">os </text:span></text:span><text:change-end text:change-id="ct2830724684672"/><text:change-start text:change-id="ct2830724684096"/><text:span text:style-name="Fonte_20_parág._20_padrão"><text:span text:style-name="T166">convidou a </text:span></text:span><text:change-end text:change-id="ct2830724684096"/><text:change text:change-id="ct2830724686400"/><text:change-start text:change-id="ct2830724687840"/><text:span text:style-name="Fonte_20_parág._20_padrão"><text:span text:style-name="T169">entoar</text:span></text:span><text:change-end text:change-id="ct2830724687840"/><text:change-start text:change-id="ct2830724684960"/><text:span text:style-name="Fonte_20_parág._20_padrão"><text:span text:style-name="T166">em o Hino </text:span></text:span><text:change-end text:change-id="ct2830724684960"/><text:change text:change-id="ct2830724684384"/><text:change-start text:change-id="ct2830724686976"/><text:span text:style-name="Fonte_20_parág._20_padrão"><text:span text:style-name="T167">Rio-</text:span></text:span><text:span text:style-name="Fonte_20_parág._20_padrão"><text:span text:style-name="T170">G</text:span></text:span><text:span text:style-name="Fonte_20_parág._20_padrão"><text:span text:style-name="T167">randense</text:span></text:span><text:change-end text:change-id="ct2830724686976"/><text:change-start text:change-id="ct2830724687552"/><text:span text:style-name="Fonte_20_parág._20_padrão"><text:span text:style-name="T166">.</text:span></text:span><text:change-end text:change-id="ct2830724687552"/><text:change-start text:change-id="ct2830724685248"/><text:span text:style-name="Fonte_20_parág._20_padrão"><text:span text:style-name="T166"> </text:span></text:span><text:change-end text:change-id="ct2830724685248"/><text:change text:change-id="ct2830724685536"/><text:change-start text:change-id="ct2830724688128"/><text:span text:style-name="T171">N</text:span><text:span text:style-name="T172">ada</text:span><text:span text:style-name="T173"> </text:span><text:span text:style-name="T172">ma</text:span><text:change-end text:change-id="ct2830724688128"/><text:change-start text:change-id="ct2830724688416"/><text:span text:style-name="T172">is</text:span><text:change-end text:change-id="ct2830724688416"/><text:change-start text:change-id="ct2830724688704"/><text:span text:style-name="T173"> havendo a tratar, </text:span><text:change-end text:change-id="ct2830724688704"/><text:change text:change-id="ct2830724688992"/><text:change-start text:change-id="ct2831407137264"/><text:span text:style-name="T37">o Presidente, </text:span><text:span text:style-name="T38">Vereador</text:span><text:span text:style-name="T39"> </text:span><text:span text:style-name="T40">J</text:span><text:change-end text:change-id="ct2831407137264"/><text:change text:change-id="ct2831407130352"/><text:change-start text:change-id="ct2831407133232"/><text:span text:style-name="T41">osé Clemente da Silva Corrêa</text:span><text:change-end text:change-id="ct2831407133232"/><text:change-start text:change-id="ct2831407132656"/><text:span text:style-name="T38">,</text:span><text:change-end text:change-id="ct2831407132656"/><text:change-start text:change-id="ct2831407139856"/><text:span text:style-name="T174"> </text:span><text:span text:style-name="T172">invocando</text:span><text:span text:style-name="T175"> </text:span><text:span text:style-name="T176">o</text:span><text:span text:style-name="T177"> </text:span><text:span text:style-name="T173">nome de Deus</text:span><text:span text:style-name="T178">,</text:span><text:span text:style-name="T179"> </text:span><text:change-end text:change-id="ct2831407139856"/><text:change text:change-id="ct2831407130640"/><text:change text:change-id="ct2831407134096"/><text:change text:change-id="ct2831407130064"/><text:change text:change-id="ct2831407142736"/><text:change text:change-id="ct2831407131504"/><text:change-start text:change-id="ct2831407132080"/><text:span text:style-name="T173">declarou encerrada </text:span><text:change-end text:change-id="ct2831407132080"/><text:change text:change-id="ct2831407129488"/><text:change-start text:change-id="ct2831407137840"/><text:span text:style-name="T180">a</text:span><text:change-end text:change-id="ct2831407137840"/><text:change-start text:change-id="ct2831407135824"/><text:span text:style-name="T181"> </text:span><text:span text:style-name="T182">Sessão Solene</text:span><text:change-end text:change-id="ct2831407135824"/><text:change-start text:change-id="ct2831407130928"/><text:span text:style-name="T182"> </text:span><text:span text:style-name="T183">às </text:span><text:change-end text:change-id="ct2831407130928"/><text:change text:change-id="ct2831407132368"/><text:change-start text:change-id="ct2831407134384"/><text:span text:style-name="T184">20</text:span><text:change-end text:change-id="ct2831407134384"/><text:change-start text:change-id="ct2831407131216"/><text:span text:style-name="T185">h</text:span><text:change-end text:change-id="ct2831407131216"/><text:change-start text:change-id="ct2831407138704"/><text:span text:style-name="T186">37</text:span><text:change-end text:change-id="ct2831407138704"/><text:change text:change-id="ct2831407131792"/><text:change text:change-id="ct2831407136976"/><text:change-start text:change-id="ct2831407132944"/><text:span text:style-name="T181">min</text:span><text:change-end text:change-id="ct2831407132944"/><text:change-start text:change-id="ct2831407133808"/><text:span text:style-name="T173">.</text:span><text:change-end text:change-id="ct2831407133808"/><text:change-start text:change-id="ct2831407133520"/><text:span text:style-name="T173"> </text:span><text:span text:style-name="Strong_20_Emphasis"><text:span text:style-name="T187">R</text:span></text:span><text:span text:style-name="T188">egistra-se que o</text:span><text:span text:style-name="T189"> conteúdo </text:span><text:span text:style-name="T190">e </text:span><text:span text:style-name="T189">pronunciamento</text:span><text:span text:style-name="T190">s</text:span><text:span text:style-name="T189"> </text:span><text:span text:style-name="T191">desta </text:span><text:span text:style-name="T192">solenidade</text:span><text:span text:style-name="T191"> </text:span><text:span text:style-name="T189">encontra</text:span><text:span text:style-name="T193">m</text:span><text:span text:style-name="T189">-se arquivado</text:span><text:span text:style-name="T193">s</text:span><text:span text:style-name="T189"> em áudio no </text:span><text:span text:style-name="T194">Departamento de Imprensa</text:span><text:span text:style-name="T189"> desta Casa, estando à disposição de qualquer pessoa e/ou entidade que queira requisitá-lo</text:span><text:span text:style-name="T193">s</text:span><text:change-end text:change-id="ct2831407133520"/><text:change text:change-id="ct2831407134672"/><text:change-start text:change-id="ct2831407134960"/><text:span text:style-name="T195">.</text:span><text:change-end text:change-id="ct2831407134960"/><text:change text:change-id="ct2831407139568"/><text:change-start text:change-id="ct2831407135248"/><text:soft-page-break/><text:span text:style-name="T196"> </text:span><text:change-end text:change-id="ct2831407135248"/><text:change-start text:change-id="ct2831407135536"/><text:span text:style-name="T197">Para constar, eu,</text:span><text:span text:style-name="T198"> </text:span><text:change-end text:change-id="ct2831407135536"/><text:change text:change-id="ct2831407136400"/><text:change-start text:change-id="ct2831407129776"/><text:span text:style-name="T199">Ana</text:span><text:change-end text:change-id="ct2831407129776"/><text:change text:change-id="ct2831407136112"/><text:change-start text:change-id="ct2831407136688"/><text:span text:style-name="T200"> </text:span><text:span text:style-name="T199">Paula Pereira Benites</text:span><text:change-end text:change-id="ct2831407136688"/><text:change-start text:change-id="ct2831407143024"/><text:span text:style-name="T197">, </text:span><text:span text:style-name="T201">Oficial</text:span><text:span text:style-name="T197"> Legislativo, lavrei a presente </text:span><text:change-end text:change-id="ct2831407143024"/><text:change-start text:change-id="ct2831407140144"/><text:span text:style-name="T200">A</text:span><text:change-end text:change-id="ct2831407140144"/><text:change text:change-id="ct2831407138416"/><text:change-start text:change-id="ct2831407137552"/><text:span text:style-name="T197">ta. </text:span><text:span text:style-name="T202">Palácio Borges de Medeiros</text:span><text:change-end text:change-id="ct2831407137552"/><text:change-start text:change-id="ct2831407141584"/><text:span text:style-name="T202">,</text:span><text:change-end text:change-id="ct2831407141584"/><text:change-start text:change-id="ct2831407138992"/><text:span text:style-name="T202"> </text:span><text:change-end text:change-id="ct2831407138992"/><text:change text:change-id="ct2831407138128"/><text:change-start text:change-id="ct2831407139280"/><text:span text:style-name="T203">Câmara</text:span><text:span text:style-name="T204"> Municipal de Uruguaiana, </text:span><text:span text:style-name="T197">ao</text:span><text:span text:style-name="T205">s </text:span><text:change-end text:change-id="ct2831407139280"/><text:change text:change-id="ct2831407140432"/><text:change-start text:change-id="ct2831407140720"/><text:span text:style-name="T206">vinte e </text:span><text:change-end text:change-id="ct2831407140720"/><text:change text:change-id="ct2831407141008"/><text:change-start text:change-id="ct2831407141296"/><text:span text:style-name="T199">cinco</text:span><text:change-end text:change-id="ct2831407141296"/><text:change-start text:change-id="ct2831407141872"/><text:span text:style-name="T207"> dias</text:span><text:span text:style-name="T197"> do mês de </text:span><text:change-end text:change-id="ct2831407141872"/><text:change text:change-id="ct2831407142160"/><text:change-start text:change-id="ct2831407142448"/><text:span text:style-name="T200">fevereiro</text:span><text:change-end text:change-id="ct2831407142448"/><text:change-start text:change-id="ct2831407143312"/><text:span text:style-name="T197"> de dois mil </text:span><text:span text:style-name="T204">e vinte </text:span><text:span text:style-name="T208">e </text:span><text:change-end text:change-id="ct2831407143312"/><text:change text:change-id="ct2831407125168"/><text:change text:change-id="ct2831407114512"/><text:change-start text:change-id="ct2831407116240"/><text:span text:style-name="T199">seis</text:span><text:change-end text:change-id="ct2831407116240"/><text:change-start text:change-id="ct2831407119120"/><text:span text:style-name="T197">.</text:span><text:change-end text:change-id="ct2831407119120"/><text:change text:change-id="ct2831407117392"/><text:change-start text:change-id="ct2831407124016"/><text:span text:style-name="T209">#</text:span><text:change-end text:change-id="ct2831407124016"/><text:change text:change-id="ct2831407125744"/><text:change-start text:change-id="ct2831407115952"/><text:span text:style-name="T200">#</text:span><text:change-end text:change-id="ct2831407115952"/><text:change text:change-id="ct2831407128048"/><text:change-start text:change-id="ct2831407118832"/><text:span text:style-name="T199">25</text:span><text:change-end text:change-id="ct2831407118832"/><text:change-start text:change-id="ct2831407120560"/><text:span text:style-name="T200">.02.202</text:span><text:change-end text:change-id="ct2831407120560"/><text:change text:change-id="ct2831407118544"/><text:change-start text:change-id="ct2831407111344"/><text:span text:style-name="T199">6</text:span><text:change-end text:change-id="ct2831407111344"/><text:change-start text:change-id="ct2831407111632"/><text:span text:style-name="T210">#</text:span><text:span text:style-name="T211">#</text:span><text:change-end text:change-id="ct2831407111632"/><text:change text:change-id="ct2831407122576"/><text:change text:change-id="ct2831407125456"/><text:change-start text:change-id="ct2831407119408"/><text:span text:style-name="T199">appb</text:span><text:change-end text:change-id="ct2831407119408"/><text:change-start text:change-id="ct2831407112208"/><text:span text:style-name="T212">#</text:span><text:span text:style-name="T213">#</text:span><text:span text:style-name="T214">#</text:span><text:change-end text:change-id="ct2831407112208"/><text:change text:change-id="ct2831407119984"/><text:change-start text:change-id="ct2831407119696"/><text:span text:style-name="T215">##</text:span><text:change-end text:change-id="ct2831407119696"/><text:change text:change-id="ct2831407120272"/><text:change-start text:change-id="ct2831407122864"/><text:span text:style-name="T215">##</text:span><text:change-end text:change-id="ct2831407122864"/><text:change-start text:change-id="ct2830930106416"/><text:span text:style-name="T216">#####</text:span><text:change-end text:change-id="ct2830930106416"/><text:change text:change-id="ct2831407123440"/><text:change text:change-id="ct2831407117680"/><text:change text:change-id="ct2831407115088"/><text:change text:change-id="ct2831407114224"/></text:p>
      <text:p text:style-name="P3"><text:change-start text:change-id="ct2830930111600"/></text:p>
      <text:p text:style-name="P3"><text:change-end text:change-id="ct2830930111600"/></text:p>
      <text:p text:style-name="P4"><text:change text:change-id="ct2831407117968"/><text:change-start text:change-id="ct2831407111920"/><text:span text:style-name="T217">VER</text:span><text:change-end text:change-id="ct2831407111920"/><text:change-start text:change-id="ct2831407121712"/><text:span text:style-name="T218">. </text:span><text:change-end text:change-id="ct2831407121712"/><text:change text:change-id="ct2831407122000"/><text:change-start text:change-id="ct2831407126032"/><text:span text:style-name="T219">J</text:span><text:change-end text:change-id="ct2831407126032"/><text:change text:change-id="ct2831407127472"/><text:change-start text:change-id="ct2831407123728"/><text:span text:style-name="T220">OSÉ CLEMENTE DA SILVA CORRÊA</text:span><text:change-end text:change-id="ct2831407123728"/><text:change-start text:change-id="ct2831407122288"/></text:p>
      <text:p text:style-name="P5"><text:change-end text:change-id="ct2831407122288"/><text:change text:change-id="ct2831407116528"/><text:change-start text:change-id="ct2831407118256"/>Presidente<text:change-end text:change-id="ct283140711825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officeooo:paragraph-rsid="034ae695" style:font-size-asian="10pt" style:font-name-complex="Calibri" style:font-size-complex="10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pt" fo:font-weight="normal" officeooo:paragraph-rsid="034ae695" style:font-name-asian="Monotype Corsiva" style:font-size-asian="10pt" style:font-weight-asian="normal" style:font-name-complex="Times New Roman" style:font-size-complex="10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0.801cm" fo:margin-left="3cm" fo:margin-right="2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830917040960" text:id="ct2830917040960">
            <text:format-change>
              <office:change-info>
                <dc:creator>Paulo Isaac Silveira</dc:creator>
                <dc:date>2025-02-18T12:35:32</dc:date>
              </office:change-info>
            </text:format-change>
          </text:changed-region>
        </text:tracked-changes>
        <text:p text:style-name="MP1"><draw:frame draw:style-name="Mfr1" draw:name="Figura1" text:anchor-type="char" svg:x="7.063cm" svg:y="0.071cm" svg:width="2.439cm" svg:height="2.439cm" draw:z-index="2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<text:change-start text:change-id="ct2830917040960"/>PALÁCIO BORGES DE MEDEIROS<text:change-end text:change-id="ct2830917040960"/></text:p>
      </style:header>
      <style:footer>
        <text:p text:style-name="MP7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4-07T12:42:21</meta:creation-date>
    <dc:date>2026-03-10T16:42:14.719498700</dc:date>
    <meta:print-date>2025-03-14T10:49:46.682006600</meta:print-date>
    <meta:editing-cycles>1835</meta:editing-cycles>
    <meta:editing-duration>P5DT11H48M51S</meta:editing-duration>
    <meta:generator>LibreOffice/25.2.4.3$Windows_X86_64 LibreOffice_project/33e196637044ead23f5c3226cde09b47731f7e27</meta:generator>
    <meta:document-statistic meta:table-count="0" meta:image-count="1" meta:object-count="0" meta:page-count="3" meta:paragraph-count="8" meta:word-count="759" meta:character-count="4897" meta:non-whitespace-character-count="4138"/>
    <meta:user-defined meta:name="Informações 1"/>
    <meta:user-defined meta:name="Informações 2"/>
    <meta:user-defined meta:name="Informações 3"/>
    <meta:user-defined meta:name="Informações 4"/>
  </office:meta>
</office:document-meta>
</file>