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fo:orphans="0" fo:widows="0" fo:hyphenation-ladder-count="no-limit" fo:hyphenation-keep="auto" loext:hyphenation-keep-type="column" style:page-number="auto" style:text-autospace="ideograph-alpha" style:punctuation-wrap="hanging" style:line-break="strict" style:writing-mode="lr-tb">
        <style:tab-stops/>
      </style:paragraph-properties>
      <style:text-properties style:font-name="Calibri1" fo:font-size="13pt" officeooo:paragraph-rsid="045c864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6410a6c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005d8" officeooo:paragraph-rsid="050e7917" style:letter-kerning="true" fo:background-color="#ffffa6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color="#000000" loext:opacity="100%" style:font-name="Calibri1" fo:font-size="13pt" fo:language="pt" fo:country="BR" officeooo:paragraph-rsid="0361fb92" fo:background-color="#ffffa6" style:font-size-asian="13pt" style:font-size-complex="13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1fb92" officeooo:paragraph-rsid="0361fb92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/>
      </style:paragraph-properties>
      <style:text-properties style:font-name="Calibri1" fo:font-size="13pt" officeooo:paragraph-rsid="045c864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position="0% 100%" style:font-name="Calibri1" fo:font-size="6pt" fo:language="pt" fo:country="BR" fo:font-style="normal" style:text-underline-style="none" fo:font-weight="normal" officeooo:rsid="01f43b21" officeooo:paragraph-rsid="06410a6c" style:letter-kerning="true" fo:background-color="transparent" style:font-name-asian="Lucida Sans Unicode" style:font-size-asian="5.25pt" style:language-asian="pt" style:country-asian="BR" style:font-style-asian="normal" style:font-weight-asian="bold" style:font-name-complex="Tahoma2" style:font-size-complex="6pt" style:language-complex="pt" style:country-complex="BR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60f39b6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officeooo:paragraph-rsid="04c271ac" style:letter-kerning="true" fo:background-color="transparent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54157a8"/>
    </style:style>
    <style:style style:name="P1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officeooo:paragraph-rsid="04107ad8" style:letter-kerning="true" fo:background-color="transparent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54157a8" fo:background-color="transparen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d7ce" officeooo:paragraph-rsid="05152cc6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63f8f43"/>
    </style:style>
    <style:style style:name="P1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4107ad8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54157a8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c271ac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officeooo:paragraph-rsid="0413d96b" style:letter-kerning="true" fo:background-color="transparent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6f0c5" officeooo:paragraph-rsid="054157a8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6124d9d"/>
    </style:style>
    <style:style style:name="P21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95b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50%" fo:text-align="justify" style:justify-single-word="false">
        <style:tab-stops/>
      </style:paragraph-properties>
      <style:text-properties fo:language="pt" fo:country="BR" officeooo:paragraph-rsid="0463d97b" fo:background-color="#ffff00"/>
    </style:style>
    <style:style style:name="P2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3d96b" officeooo:paragraph-rsid="0463d97b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1733e2" fo:background-color="#ffff00"/>
    </style:style>
    <style:style style:name="P25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54157a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officeooo:paragraph-rsid="0374e54a" style:letter-kerning="true" fo:background-color="transparent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54157a8" style:letter-kerning="true" fo:background-color="#ffff0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8dd40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4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background-color="#ffffff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80208d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officeooo:paragraph-rsid="036f50d1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3ae17b1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64d55ff"/>
    </style:style>
    <style:style style:name="P3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107ad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36b7d45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rsid="037093d4" officeooo:paragraph-rsid="041ca775" style:font-size-asian="13pt" style:font-size-complex="13pt"/>
    </style:style>
    <style:style style:name="P42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a1f134"/>
    </style:style>
    <style:style style:name="P43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70f1e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66b039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54157a8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ca775" officeooo:paragraph-rsid="046a1069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1ca775" officeooo:paragraph-rsid="054157a8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8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a01a41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f8f8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f8f8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line-height="150%" fo:text-align="justify" style:justify-single-word="false"/>
      <style:text-properties officeooo:paragraph-rsid="054157a8"/>
    </style:style>
    <style:style style:name="P52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7e1aae6" officeooo:paragraph-rsid="046858ef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46f8cc9" officeooo:paragraph-rsid="046f8cc9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c48b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line-height="150%" fo:text-align="justify" style:justify-single-word="false"/>
      <style:text-properties officeooo:paragraph-rsid="06421fd9"/>
    </style:style>
    <style:style style:name="P56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107ad8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1e879b"/>
    </style:style>
    <style:style style:name="P5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paragraph-rsid="036b7d45" style:font-size-asian="13pt" style:font-size-complex="13pt"/>
    </style:style>
    <style:style style:name="P59" style:family="paragraph" style:parent-style-name="Standard">
      <style:paragraph-properties fo:line-height="150%" fo:text-align="justify" style:justify-single-word="false"/>
      <style:text-properties fo:font-weight="bold" officeooo:paragraph-rsid="054157a8" style:font-weight-asian="bold"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6421fd9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officeooo:paragraph-rsid="0406ebd2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62" style:family="paragraph" style:parent-style-name="Standard">
      <style:paragraph-properties fo:line-height="150%" fo:text-align="justify" style:justify-single-word="false"/>
      <style:text-properties officeooo:paragraph-rsid="0645b426"/>
    </style:style>
    <style:style style:name="P6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officeooo:paragraph-rsid="04b9e704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6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officeooo:paragraph-rsid="054157a8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6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officeooo:paragraph-rsid="0461122d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6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35889b" officeooo:paragraph-rsid="050e7917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67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005d8" officeooo:paragraph-rsid="035f8253" style:letter-kerning="true" fo:background-color="#ffffa6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fo:language="pt" fo:country="BR" fo:font-style="normal" style:text-underline-style="none" fo:font-weight="bold" officeooo:rsid="063f5335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loext:opacity="100%" fo:font-style="normal" fo:font-weight="bold" officeooo:rsid="052f9908" style:letter-kerning="true" fo:background-color="transparent" loext:char-shading-value="0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loext:opacity="100%" fo:font-style="normal" fo:font-weight="bold" officeooo:rsid="044502d8" style:letter-kerning="true" fo:background-color="transparent" loext:char-shading-value="0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fo:font-style="normal" fo:font-weight="bold" officeooo:rsid="01dd5b3d" style:letter-kerning="true" fo:background-color="transparent" loext:char-shading-value="0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loext:opacity="100%" style:text-position="0% 100%" fo:language="pt" fo:country="BR" fo:font-style="normal" fo:font-weight="bold" officeooo:rsid="03452680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loext:opacity="100%" style:text-position="0% 100%" fo:language="pt" fo:country="BR" fo:font-style="normal" fo:font-weight="bold" officeooo:rsid="038c1eac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loext:opacity="100%" style:text-position="0% 100%" fo:language="pt" fo:country="BR" fo:font-style="normal" fo:font-weight="bold" officeooo:rsid="038d532e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c7c76d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63f533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4c93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eaf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e0fa78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152cc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346e6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4c93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3a45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63f533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47528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4c93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3da8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63f533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bcf3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674b56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5251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03e6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de4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d6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256d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1759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52cc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e1fc6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adf7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60f39b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6119648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11964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70d03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670d034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152cc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a42d6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a2a63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b2666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2b45c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b90e2c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90e2c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6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82b1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fc45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cb002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9827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6de2d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a8de86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a8de86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a8de86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b6e607f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4d2b0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a8de8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b149eb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bb1824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6914c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b182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4c936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4c9369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f6853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35ee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467cb6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35ee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152cc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f4454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4926e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73b39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6ac9e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6187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478ed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493c9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493c9b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7241f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467cb6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4830ed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4830e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47986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47986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9832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6699d9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6914c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fb152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1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1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1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f4454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a42d6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a2a63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b2666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de300e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61122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6308a7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66699d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6421fd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21c3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3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4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8e419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6421fd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86b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06f1b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font-name="Calibri1" fo:font-size="11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146" style:family="text">
      <style:text-properties fo:font-variant="normal" fo:text-transform="none" style:use-window-font-color="true" loext:opacity="0%" style:font-name="Calibri1" fo:font-size="11pt" fo:language="pt" fo:country="BR" fo:font-style="normal" style:text-underline-style="none" fo:font-weight="normal" officeooo:rsid="06421fd9" style:letter-kerning="tru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147" style:family="text">
      <style:text-properties fo:font-variant="normal" fo:text-transform="none" style:use-window-font-color="true" loext:opacity="0%" style:font-name="Calibri1" fo:font-size="11pt" fo:language="pt" fo:country="BR" fo:font-style="normal" style:text-underline-style="none" fo:font-weight="normal" officeooo:rsid="060b9271" style:letter-kerning="tru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148" style:family="text">
      <style:text-properties fo:font-variant="normal" fo:text-transform="none" style:use-window-font-color="true" loext:opacity="0%" style:font-name="Calibri1" fo:font-size="11pt" fo:language="pt" fo:country="BR" fo:font-style="normal" style:text-underline-style="none" fo:font-weight="normal" officeooo:rsid="0414345e" style:letter-kerning="tru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149" style:family="text">
      <style:text-properties fo:font-variant="normal" fo:text-transform="none" style:use-window-font-color="true" loext:opacity="0%" style:font-name="Calibri1" fo:font-size="11pt" fo:language="pt" fo:country="BR" fo:font-style="normal" style:text-underline-style="none" fo:font-weight="normal" officeooo:rsid="01d392ef" style:letter-kerning="tru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150" style:family="text">
      <style:text-properties fo:font-variant="normal" fo:text-transform="none" fo:font-style="normal" style:text-underline-style="none" fo:font-weight="normal" officeooo:rsid="03f6dbc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1" style:family="text">
      <style:text-properties fo:font-variant="normal" fo:text-transform="none" fo:font-style="normal" style:text-underline-style="none" fo:font-weight="normal" officeooo:rsid="0361fb92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2" style:family="text">
      <style:text-properties fo:font-variant="normal" fo:text-transform="none" style:text-line-through-style="none" style:text-line-through-type="none" fo:font-style="normal" style:text-underline-style="none" fo:font-weight="bold" officeooo:rsid="06326461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3" style:family="text">
      <style:text-properties fo:font-variant="normal" fo:text-transform="none" style:text-line-through-style="none" style:text-line-through-type="none" fo:font-style="normal" style:text-underline-style="none" fo:font-weight="bold" officeooo:rsid="065c5ec9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4" style:family="text">
      <style:text-properties fo:font-variant="normal" fo:text-transform="none" fo:color="#000000" loext:opacity="100%" fo:language="pt" fo:country="BR" fo:font-style="normal" style:text-underline-style="none" fo:font-weight="bold" officeooo:rsid="0588dd00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155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a9775c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156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21e870a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157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4ae695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158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a9775c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 style:font-weight-complex="bold"/>
    </style:style>
    <style:style style:name="T159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16931b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 style:font-weight-complex="bold"/>
    </style:style>
    <style:style style:name="T160" style:family="text">
      <style:text-properties fo:font-variant="normal" fo:text-transform="none" fo:font-weight="bold" officeooo:rsid="034ae695" style:font-family-asian="'Arial Black'" style:font-family-generic-asian="swiss" style:font-pitch-asian="variable" style:font-weight-asian="bold" style:font-family-complex="'Arial Black'" style:font-family-generic-complex="swiss" style:font-pitch-complex="variable" style:font-weight-complex="bold"/>
    </style:style>
    <style:style style:name="T161" style:family="text">
      <style:text-properties fo:font-variant="normal" fo:text-transform="none" fo:font-weight="bold" style:font-family-asian="'Arial Black'" style:font-family-generic-asian="swiss" style:font-pitch-asian="variable" style:font-weight-asian="bold" style:font-family-complex="'Arial Black'" style:font-family-generic-complex="swiss" style:font-pitch-complex="variable" style:font-weight-complex="bold"/>
    </style:style>
    <style:style style:name="T162" style:family="text">
      <style:text-properties fo:font-variant="normal" fo:text-transform="none" fo:color="#000000" loext:opacity="100%" fo:font-style="normal" fo:font-weight="bold" officeooo:rsid="0365a404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163" style:family="text">
      <style:text-properties fo:font-variant="normal" fo:text-transform="none" fo:color="#000000" loext:opacity="100%" fo:font-style="normal" fo:font-weight="bold" officeooo:rsid="0316f35e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164" style:family="text">
      <style:text-properties fo:font-variant="normal" fo:text-transform="none" fo:color="#000000" loext:opacity="100%" style:text-position="0% 100%" fo:font-style="normal" fo:font-weight="normal" officeooo:rsid="0365d616" style:letter-kerning="true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fo:color="#000000" loext:opacity="100%" style:text-position="0% 100%" fo:font-style="normal" fo:font-weight="bold" officeooo:rsid="0365d616" style:letter-kerning="true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66" style:family="text">
      <style:text-properties fo:font-variant="normal" fo:text-transform="none" fo:color="#000000" loext:opacity="100%" fo:language="pt" fo:country="BR" fo:font-style="normal" style:text-underline-style="none" fo:font-weight="bold" officeooo:rsid="05c7c76d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167" style:family="text">
      <style:text-properties fo:font-variant="normal" fo:text-transform="none" fo:color="#000000" loext:opacity="100%" fo:language="pt" fo:country="BR" fo:font-style="normal" style:text-underline-style="none" fo:font-weight="bold" officeooo:rsid="0609b56e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168" style:family="text">
      <style:text-properties fo:font-variant="normal" fo:text-transform="none" fo:color="#000000" loext:opacity="100%" fo:language="pt" fo:country="BR" fo:font-style="normal" style:text-underline-style="none" fo:font-weight="bold" officeooo:rsid="04c17353" style:letter-kerning="true" fo:background-color="transparent" loext:char-shading-value="0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1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9775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a718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b813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8dd0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609b56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7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ae69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7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fb76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7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1213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7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b523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8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609b56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8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c8fb1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8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8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60d779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1759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adbfd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b523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7de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41759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9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b90e2c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9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b90e2c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9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603d6c7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9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03d6c7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9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cadf7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152cc6" style:letter-kerning="true" fo:background-color="#ffffa6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9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61d6fef" style:letter-kerning="true" fo:background-color="#ffffa6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9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#ffffa6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9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#ffffa6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0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152cc6" style:letter-kerning="true" fo:background-color="#ffffa6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#ffffa6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0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a5c8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c5d1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4768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28562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74f3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74f3e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68984c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c17353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style:letter-kerning="true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dc6070" style:letter-kerning="true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d616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65d616" style:letter-kerning="true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a5c85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256d3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d7ce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2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a93350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a9335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22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8603f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 loext:padding="0cm" loext:border="none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a8e80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8e80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e1fc6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d5fabb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23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2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3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3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4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03d6c7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 loext:shadow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03d6c7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 loext:shadow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 loext:shadow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adf7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 loext:shadow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24d9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 loext:shadow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d5fabb" style:letter-kerning="true" fo:background-color="#ffffa6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25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152cc6" style:letter-kerning="true" fo:background-color="#ffffa6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 loext:shadow="none"/>
    </style:style>
    <style:style style:name="T25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d6fef" style:letter-kerning="true" fo:background-color="#ffffa6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#ffffa6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 loext:shadow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#ffffa6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#ffffa6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 loext:shadow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858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6bd7ce" style:letter-kerning="true" style:text-blinking="fals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 loext:shadow="none"/>
    </style:style>
    <style:style style:name="T25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b031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6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7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0ad6abc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6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a75f1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b305e0d" style:letter-kerning="true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0d81ba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cbd9fd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729835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ad6ab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a75f1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10d81ba" style:letter-kerning="true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0d81ba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7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63d97b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0ad6abc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79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ad6abc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80" style:family="text">
      <style:text-properties fo:color="#000000" loext:opacity="100%" officeooo:rsid="0463d97b" style:font-name-asian="Arial" style:language-asian="pt" style:country-asian="BR" style:font-name-complex="Times New Roman"/>
    </style:style>
    <style:style style:name="T281" style:family="text">
      <style:text-properties fo:color="#000000" loext:opacity="100%" fo:font-weight="bold" officeooo:rsid="00ad6abc" style:font-name-asian="Arial" style:language-asian="pt" style:country-asian="BR" style:font-weight-asian="bold" style:font-name-complex="Times New Roman" style:font-weight-complex="bold"/>
    </style:style>
    <style:style style:name="T282" style:family="text">
      <style:text-properties fo:color="#000000" loext:opacity="100%" officeooo:rsid="00ad6abc" style:font-name-asian="Arial" style:language-asian="pt" style:country-asian="BR" style:font-name-complex="Times New Roman"/>
    </style:style>
    <style:style style:name="T283" style:family="text">
      <style:text-properties fo:color="#000000" loext:opacity="100%" officeooo:rsid="012a06a6" style:font-name-asian="Arial" style:language-asian="pt" style:country-asian="BR" style:font-name-complex="Times New Roman"/>
    </style:style>
    <style:style style:name="T28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3d97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8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3d97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8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a68984c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a68984c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2a06a6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3d96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163c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22328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e4d9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0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0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ca77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4e7e4f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4f6a6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2e5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212b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1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32ed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e67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0032e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f624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f624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0c08a9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6619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40d5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e452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e452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af1d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6db4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d9b9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2232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87b6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790c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82b1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4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cb66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2360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9f6e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47c02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a74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8f7a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e29d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0208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5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598e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6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6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6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6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3d97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6b54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d1c54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a8e80" style:letter-kerning="true" fo:background-color="#ffffa6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#ffffa6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37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officeooo:rsid="092b45c6" style:letter-kerning="true" fo:background-color="transparent" loext:char-shading-value="0" style:font-name-asian="Arial" style:font-size-asian="13pt" style:language-asian="en" style:country-asian="US" style:font-style-asian="normal" style:font-name-complex="Times New Roman" style:font-size-complex="13pt" style:language-complex="en" style:country-complex="US" style:font-style-complex="normal" loext:padding="0cm" loext:border="none" loext:shadow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4926e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37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367bdf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35ee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367bdf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3750b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3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367bdf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367bdf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3750b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a7c3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638d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638d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3da20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text-position="0% 100%" fo:font-family="Calibri, sans-serif" fo:font-size="13pt" fo:letter-spacing="normal" fo:language="pt" fo:country="BR" fo:font-style="normal" style:text-underline-style="none" fo:font-weight="normal" officeooo:rsid="06161877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fo:font-weight="normal" officeooo:rsid="06161877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text-position="0% 100%" fo:font-family="Calibri, sans-serif" fo:font-size="13pt" fo:letter-spacing="normal" fo:language="pt" fo:country="BR" fo:font-style="normal" style:text-underline-style="none" officeooo:rsid="06161877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name-complex="Arial" style:font-size-complex="13pt" style:language-complex="en" style:country-complex="US" style:font-style-complex="normal" loext:padding="0cm" loext:border="none" loext:shadow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officeooo:rsid="06161877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name-complex="Arial" style:font-size-complex="13pt" style:language-complex="en" style:country-complex="US" style:font-style-complex="normal" loext:padding="0cm" loext:border="none" loext:shadow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text-position="0% 100%" fo:font-family="Calibri, sans-serif" fo:font-size="13pt" fo:letter-spacing="normal" fo:language="pt" fo:country="BR" fo:font-style="normal" style:text-underline-style="none" fo:font-weight="bold" officeooo:rsid="06161877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7241f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3fe37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921e7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90bc51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95dd7d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0bc51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d6fe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03d6c7" style:letter-kerning="true" style:text-blinking="fals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 loext:shadow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0b5a03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67afc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bbad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ebc5d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28c9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b5238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955b0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a8e80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7241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1f398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46424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d3044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74d9c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d1218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3bf11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19f5db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5a6b2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c8aab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b5238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6721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7b9e4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7241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a8e80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b39fa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f4454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f4454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4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735d33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7093d4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e8060c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54a50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bac91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434" style:family="text">
      <style:text-properties officeooo:rsid="03bc3625"/>
    </style:style>
    <style:style style:name="T435" style:family="text">
      <style:text-properties officeooo:rsid="03bd9e36"/>
    </style:style>
    <style:style style:name="T43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3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4721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3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1cdf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3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4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a410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4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4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4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44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4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4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4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4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5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5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858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5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5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5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5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5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5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5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5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0a41016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71043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dca665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7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style:letter-kerning="true" fo:background-color="#ffff00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8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4f6a6a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8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7093d4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8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1fc82d3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8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8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8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810da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8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8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8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810da9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8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9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1be90e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9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32fb4d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9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9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bd9e3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9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6b039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9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6f50d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9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bac91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9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a0194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98" style:family="text">
      <style:text-properties style:use-window-font-color="true" loext:opacity="0%" officeooo:rsid="05f67219" style:font-name-asian="Times New Roman" style:language-asian="zh" style:country-asian="CN" style:font-name-complex="Times New Roman" loext:padding="0cm" loext:border="none"/>
    </style:style>
    <style:style style:name="T499" style:family="text">
      <style:text-properties style:use-window-font-color="true" loext:opacity="0%" officeooo:rsid="07e1aae6" style:font-name-asian="Times New Roman" style:language-asian="zh" style:country-asian="CN" style:font-name-complex="Times New Roman" loext:padding="0cm" loext:border="none"/>
    </style:style>
    <style:style style:name="T500" style:family="text">
      <style:text-properties style:use-window-font-color="true" loext:opacity="0%" officeooo:rsid="0470f1e8" style:font-name-asian="Times New Roman" style:language-asian="zh" style:country-asian="CN" style:font-name-complex="Times New Roman" loext:padding="0cm" loext:border="none"/>
    </style:style>
    <style:style style:name="T501" style:family="text">
      <style:text-properties style:use-window-font-color="true" loext:opacity="0%" officeooo:rsid="046f8f88" style:font-name-asian="Times New Roman" style:language-asian="zh" style:country-asian="CN" style:font-name-complex="Times New Roman" loext:padding="0cm" loext:border="none"/>
    </style:style>
    <style:style style:name="T502" style:family="text">
      <style:text-properties style:use-window-font-color="true" loext:opacity="0%" officeooo:rsid="00a41016" fo:background-color="#ffff00" loext:char-shading-value="0" style:font-name-asian="Times New Roman" style:language-asian="zh" style:country-asian="CN" style:font-name-complex="Times New Roman" style:language-complex="ar" style:country-complex="SA" loext:padding="0cm" loext:border="none"/>
    </style:style>
    <style:style style:name="T503" style:family="text">
      <style:text-properties fo:font-weight="bold" officeooo:rsid="010d83c9" style:language-asian="en" style:country-asian="US" style:font-weight-asian="bold" style:font-name-complex="Arial" style:language-complex="en" style:country-complex="US" style:font-weight-complex="bold" loext:padding="0cm" loext:border="none"/>
    </style:style>
    <style:style style:name="T504" style:family="text">
      <style:text-properties officeooo:rsid="050b5a03" style:font-name-asian="Arial" style:language-asian="en" style:country-asian="US" style:font-name-complex="Times New Roman" style:language-complex="en" style:country-complex="US" loext:padding="0cm" loext:border="none"/>
    </style:style>
    <style:style style:name="T505" style:family="text">
      <style:text-properties officeooo:rsid="04067afc" style:font-name-asian="Times New Roman" style:language-asian="zh" style:country-asian="CN" style:font-name-complex="Times New Roman" loext:padding="0cm" loext:border="none"/>
    </style:style>
    <style:style style:name="T506" style:family="text">
      <style:text-properties officeooo:rsid="0390bc51" style:font-name-asian="Times New Roman" style:language-asian="zh" style:country-asian="CN" style:font-name-complex="Times New Roman" loext:padding="0cm" loext:border="none"/>
    </style:style>
    <style:style style:name="T507" style:family="text">
      <style:text-properties officeooo:rsid="062bbadf" style:font-name-asian="Times New Roman" style:language-asian="zh" style:country-asian="CN" style:font-name-complex="Times New Roman" loext:padding="0cm" loext:border="none"/>
    </style:style>
    <style:style style:name="T508" style:family="text">
      <style:text-properties officeooo:rsid="05ebc5d6" style:font-name-asian="Times New Roman" style:language-asian="zh" style:country-asian="CN" style:font-name-complex="Times New Roman" loext:padding="0cm" loext:border="none"/>
    </style:style>
    <style:style style:name="T509" style:family="text">
      <style:text-properties officeooo:rsid="05328c99" style:font-name-asian="Times New Roman" style:language-asian="zh" style:country-asian="CN" style:font-name-complex="Times New Roman" loext:padding="0cm" loext:border="none"/>
    </style:style>
    <style:style style:name="T510" style:family="text">
      <style:text-properties officeooo:rsid="046f8f88" style:font-name-asian="Times New Roman" style:language-asian="zh" style:country-asian="CN" style:font-name-complex="Times New Roman" loext:padding="0cm" loext:border="none"/>
    </style:style>
    <style:style style:name="T511" style:family="text">
      <style:text-properties officeooo:rsid="0470f1e8" style:font-name-asian="Times New Roman" style:language-asian="zh" style:country-asian="CN" style:font-name-complex="Times New Roman" loext:padding="0cm" loext:border="none"/>
    </style:style>
    <style:style style:name="T512" style:family="text">
      <style:text-properties officeooo:rsid="0491f398" style:font-name-asian="Times New Roman" style:language-asian="zh" style:country-asian="CN" style:font-name-complex="Times New Roman" loext:padding="0cm" loext:border="none"/>
    </style:style>
    <style:style style:name="T513" style:family="text">
      <style:text-properties officeooo:rsid="04464246" style:font-name-asian="Times New Roman" style:language-asian="zh" style:country-asian="CN" style:font-name-complex="Times New Roman" loext:padding="0cm" loext:border="none"/>
    </style:style>
    <style:style style:name="T514" style:family="text">
      <style:text-properties officeooo:rsid="046f8cc9" style:font-name-asian="Times New Roman" style:language-asian="zh" style:country-asian="CN" style:font-name-complex="Times New Roman" loext:padding="0cm" loext:border="none"/>
    </style:style>
    <style:style style:name="T515" style:family="text">
      <style:text-properties officeooo:rsid="04074d9c" style:font-name-asian="Times New Roman" style:language-asian="zh" style:country-asian="CN" style:font-name-complex="Times New Roman" loext:padding="0cm" loext:border="none"/>
    </style:style>
    <style:style style:name="T516" style:family="text">
      <style:text-properties officeooo:rsid="039d1218" style:font-name-asian="Times New Roman" style:language-asian="zh" style:country-asian="CN" style:font-name-complex="Times New Roman" loext:padding="0cm" loext:border="none"/>
    </style:style>
    <style:style style:name="T517" style:family="text">
      <style:text-properties officeooo:rsid="043bf116" style:font-name-asian="Times New Roman" style:language-asian="zh" style:country-asian="CN" style:font-name-complex="Times New Roman" loext:padding="0cm" loext:border="none"/>
    </style:style>
    <style:style style:name="T518" style:family="text">
      <style:text-properties style:use-window-font-color="true" loext:opacity="0%" officeooo:rsid="0419f5db" style:font-name-asian="Times New Roman" style:language-asian="zh" style:country-asian="CN" style:font-name-complex="Times New Roman" loext:padding="0cm" loext:border="none"/>
    </style:style>
    <style:style style:name="T519" style:family="text">
      <style:text-properties style:use-window-font-color="true" loext:opacity="0%" officeooo:rsid="0545a6b2" style:font-name-asian="Times New Roman" style:language-asian="zh" style:country-asian="CN" style:font-name-complex="Times New Roman" loext:padding="0cm" loext:border="none"/>
    </style:style>
    <style:style style:name="T520" style:family="text">
      <style:text-properties style:use-window-font-color="true" loext:opacity="0%" officeooo:rsid="0757b71e" style:font-name-asian="Times New Roman" style:language-asian="zh" style:country-asian="CN" style:font-name-complex="Times New Roman" loext:padding="0cm" loext:border="none"/>
    </style:style>
    <style:style style:name="T521" style:family="text">
      <style:text-properties officeooo:rsid="0495dd7d" style:font-name-asian="Times New Roman" style:language-asian="zh" style:country-asian="CN" style:font-name-complex="Times New Roman" loext:padding="0cm" loext:border="none"/>
    </style:style>
    <style:style style:name="T522" style:family="text">
      <style:text-properties officeooo:rsid="04c3fe37" style:language-asian="en" style:country-asian="US" style:font-name-complex="Arial" style:language-complex="en" style:country-complex="US" loext:padding="0cm" loext:border="none"/>
    </style:style>
    <style:style style:name="T523" style:family="text">
      <style:text-properties officeooo:rsid="03921e77" style:font-name-asian="Times New Roman" style:language-asian="zh" style:country-asian="CN" style:font-name-complex="Times New Roman" loext:padding="0cm" loext:border="none"/>
    </style:style>
    <style:style style:name="T524" style:family="text">
      <style:text-properties officeooo:rsid="046858ef" style:font-name-asian="Times New Roman" style:language-asian="zh" style:country-asian="CN" style:font-name-complex="Times New Roman" loext:padding="0cm" loext:border="none"/>
    </style:style>
    <style:style style:name="T525" style:family="text">
      <style:text-properties fo:font-weight="bold" officeooo:rsid="03921e77" style:font-name-asian="Times New Roman" style:language-asian="zh" style:country-asian="CN" style:font-weight-asian="bold" style:font-name-complex="Times New Roman" style:font-weight-complex="bold" loext:padding="0cm" loext:border="none"/>
    </style:style>
    <style:style style:name="T526" style:family="text">
      <style:text-properties officeooo:rsid="04e0a371" style:language-asian="en" style:country-asian="US" style:font-name-complex="Arial" style:language-complex="en" style:country-complex="US" loext:padding="0cm" loext:border="none"/>
    </style:style>
    <style:style style:name="T527" style:family="text">
      <style:text-properties fo:font-weight="bold" officeooo:rsid="07db00be" style:font-name-asian="Times New Roman" style:language-asian="zh" style:country-asian="CN" style:font-weight-asian="bold" style:font-name-complex="Times New Roman" style:font-weight-complex="bold" loext:padding="0cm" loext:border="none"/>
    </style:style>
    <style:style style:name="T528" style:family="text">
      <style:text-properties officeooo:rsid="0872b0fe" style:font-name-asian="Arial" style:font-name-complex="Arial" loext:padding="0cm" loext:border="none"/>
    </style:style>
    <style:style style:name="T529" style:family="text">
      <style:text-properties officeooo:rsid="061d6fef" style:font-name-asian="Times New Roman" style:language-asian="zh" style:country-asian="CN" style:font-name-complex="Times New Roman" loext:padding="0cm" loext:border="none"/>
    </style:style>
    <style:style style:name="T530" style:family="text">
      <style:text-properties officeooo:rsid="05051999" style:font-name-asian="Times New Roman" style:language-asian="zh" style:country-asian="CN" style:font-name-complex="Times New Roman" loext:padding="0cm" loext:border="none"/>
    </style:style>
    <style:style style:name="T531" style:family="text">
      <style:text-properties officeooo:rsid="0541c120" style:font-name-asian="Arial" style:font-name-complex="Arial" style:font-weight-complex="bold" loext:padding="0cm" loext:border="none"/>
    </style:style>
    <style:style style:name="T532" style:family="text">
      <style:text-properties officeooo:rsid="0873774f" style:font-name-asian="Arial" style:font-name-complex="Arial" loext:padding="0cm" loext:border="none"/>
    </style:style>
    <style:style style:name="T53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3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3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3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3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3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3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4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4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4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4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4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4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4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4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4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54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55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5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5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5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5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5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55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55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5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858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5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56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56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56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56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6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6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/>
    </style:style>
    <style:style style:name="T566" style:family="text">
      <style:text-properties style:font-name="Calibri1" fo:font-size="13pt" officeooo:rsid="05f67219" style:font-size-asian="13pt" style:font-size-complex="13pt"/>
    </style:style>
    <style:style style:name="T567" style:family="text">
      <style:text-properties style:font-name="Calibri1" fo:font-size="13pt" officeooo:rsid="07e1aae6" style:font-size-asian="13pt" style:font-size-complex="13pt"/>
    </style:style>
    <style:style style:name="T568" style:family="text">
      <style:text-properties style:font-name="Calibri1" fo:font-size="13pt" style:font-size-asian="13pt" style:font-size-complex="13pt"/>
    </style:style>
    <style:style style:name="T56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57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1" style:family="text"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72" style:family="text"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bold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573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4c3fe37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74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575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76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77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78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79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80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81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2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3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4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e0cc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5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0a41016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58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7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9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9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9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93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94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95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9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597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9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59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0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60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60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0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0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0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0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607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/>
    </style:style>
    <style:style style:name="T60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60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61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61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1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dbfd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fbc5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933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6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6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6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192c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dbfd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3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3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3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3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3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3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955b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524cd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aaa1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192c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425d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933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4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2761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4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fd2e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1609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fd2e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54a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5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31f3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5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3a01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5ec25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5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65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5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ffdd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5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3b7e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5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02d5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5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5d37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6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02d5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66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902d5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66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c125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6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0d62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c125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6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68cc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e01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6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66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6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7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67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7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7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67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67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7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b6840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6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e0cc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7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e01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8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48b0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8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fo:font-weight="normal" officeooo:rsid="04c48b0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8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8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fo:font-weight="normal" officeooo:rsid="0542761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8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fo:font-weight="normal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68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fo:font-weight="bold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68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/>
    </style:style>
    <style:style style:name="T68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68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68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69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be2fb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9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bde1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9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a064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9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c8aa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9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0f7e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9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bf9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9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b39f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9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cd89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9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b523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9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cd89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0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3c49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0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8e14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02" style:family="text">
      <style:text-properties fo:font-variant="normal" fo:text-transform="none" fo:color="#000000" loext:opacity="100%" style:text-line-through-style="none" style:text-line-through-type="none" style:text-position="0% 100%" fo:font-family="Calibri, sans-serif" fo:font-size="13pt" fo:letter-spacing="normal" fo:language="pt" fo:country="BR" fo:font-style="normal" style:text-underline-style="none" fo:font-weight="normal" officeooo:rsid="0547cd53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70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fo:font-weight="normal" officeooo:rsid="0547cd53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704" style:family="text">
      <style:text-properties fo:font-variant="normal" fo:text-transform="none" fo:color="#000000" loext:opacity="100%" style:text-line-through-style="none" style:text-line-through-type="none" style:text-position="0% 100%" fo:font-family="Calibri, sans-serif" fo:font-size="13pt" fo:letter-spacing="normal" fo:language="pt" fo:country="BR" fo:font-style="normal" style:text-underline-style="none" officeooo:rsid="0547cd53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name-complex="Arial" style:font-size-complex="13pt" style:language-complex="en" style:country-complex="US" style:font-style-complex="normal" loext:padding="0cm" loext:border="none" loext:shadow="none"/>
    </style:style>
    <style:style style:name="T70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officeooo:rsid="0547cd53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name-complex="Arial" style:font-size-complex="13pt" style:language-complex="en" style:country-complex="US" style:font-style-complex="normal" loext:padding="0cm" loext:border="none" loext:shadow="none"/>
    </style:style>
    <style:style style:name="T706" style:family="text">
      <style:text-properties fo:font-variant="normal" fo:text-transform="none" fo:color="#000000" loext:opacity="100%" style:text-line-through-style="none" style:text-line-through-type="none" style:text-position="0% 100%" fo:font-family="Calibri, sans-serif" fo:font-size="13pt" fo:letter-spacing="normal" fo:language="pt" fo:country="BR" fo:font-style="normal" style:text-underline-style="none" fo:font-weight="bold" officeooo:rsid="0547cd53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70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7b9e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0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f4454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0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7b9e4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e0a371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7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f4454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a8e80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7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8e80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98321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7b9e4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98321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a7c3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3774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7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2b45c6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7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f6f0c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7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152cc6" style:letter-kerning="true" style:text-blinking="fals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 loext:shadow="none"/>
    </style:style>
    <style:style style:name="T7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a7c3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c4d4c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7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35ee1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7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c4d4c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c4d4c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d9a52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f4454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d9a52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3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ed93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b90e2c1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73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ed93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3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1da98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3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042e3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3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d63fec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3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356688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3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2ae5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3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4893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3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24893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4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5f0c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4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26ab92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4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25f0c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4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71aa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4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8e12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4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df73" style:letter-kerning="true" style:text-blinking="fals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 loext:shadow="none"/>
    </style:style>
    <style:style style:name="T74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df73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4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a680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4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2a680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4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bb263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5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2bb263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5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c2ccb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5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2c2ccb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5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ddebb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5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2ddebb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5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75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d742a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5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d9026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5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18e09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75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e3b0da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6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e70b53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6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ef430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6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ef430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6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19a6a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76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19a6a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6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f19a6a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76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2812c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6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4271f" style:letter-kerning="true" style:text-blinking="fals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6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6221a" style:letter-kerning="true" style:text-blinking="fals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6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f3671" style:letter-kerning="true" style:text-blinking="fals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7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60c87" style:letter-kerning="true" style:text-blinking="fals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7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ecb399" style:letter-kerning="true" style:text-blinking="fals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7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301d42" style:letter-kerning="true" style:text-blinking="fals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7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6221a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77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ba72c6" style:letter-kerning="true" fo:background-color="#ffff00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77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47cd53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77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7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adbfd2" style:letter-kerning="true" fo:background-color="#ffff00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77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6b03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7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1f43b21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8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66b039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8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1f43b21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8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1ca775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8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67b891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8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3837f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8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43e88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8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08ff6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8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66b039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8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4776b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8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0de2d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9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137a7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9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093d4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92" style:family="text">
      <style:text-properties style:font-name="Calibri1" fo:font-size="13pt" fo:language="pt" fo:country="BR" fo:font-weight="bold" officeooo:rsid="0393da8c" fo:background-color="#ffff00" loext:char-shading-value="0" style:font-size-asian="13pt" style:font-weight-asian="bold" style:font-size-complex="13pt" style:font-weight-complex="bold"/>
    </style:style>
    <style:style style:name="T793" style:family="text">
      <style:text-properties officeooo:rsid="038c65a3"/>
    </style:style>
    <style:style style:name="T794" style:family="text">
      <style:text-properties officeooo:rsid="03865ae6"/>
    </style:style>
    <style:style style:name="T795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Calibri1" style:language-complex="pt" style:country-complex="BR" style:font-style-complex="normal" style:font-weight-complex="normal"/>
    </style:style>
    <style:style style:name="T796" style:family="text">
      <style:text-properties style:font-name="Calibri1" fo:font-size="13pt" fo:language="pt" fo:country="BR" fo:font-weight="bold" officeooo:rsid="03865ae6" fo:background-color="#ffff00" loext:char-shading-value="0" style:font-size-asian="13pt" style:font-weight-asian="bold" style:font-size-complex="13pt" style:font-weight-complex="bold"/>
    </style:style>
    <style:style style:name="T7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officeooo:rsid="0393da8c" style:letter-kerning="true" fo:background-color="#ffff00" loext:char-shading-value="0" style:font-name-asian="Lucida Sans Unicode" style:font-size-asian="13pt" style:language-asian="pt" style:country-asian="BR" style:font-style-asian="normal" style:font-name-complex="Tahoma2" style:font-size-complex="13pt" style:language-complex="pt" style:country-complex="BR" style:font-style-complex="normal"/>
    </style:style>
    <style:style style:name="T7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officeooo:rsid="0389d17d" style:letter-kerning="true" fo:background-color="#ffff00" loext:char-shading-value="0" style:font-name-asian="Lucida Sans Unicode" style:font-size-asian="13pt" style:language-asian="pt" style:country-asian="BR" style:font-style-asian="normal" style:font-name-complex="Tahoma2" style:font-size-complex="13pt" style:language-complex="pt" style:country-complex="BR" style:font-style-complex="normal"/>
    </style:style>
    <style:style style:name="T7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officeooo:rsid="03bfbcb3" style:letter-kerning="true" fo:background-color="#ffff00" loext:char-shading-value="0" style:font-name-asian="Lucida Sans Unicode" style:font-size-asian="13pt" style:language-asian="pt" style:country-asian="BR" style:font-style-asian="normal" style:font-name-complex="Tahoma2" style:font-size-complex="13pt" style:language-complex="pt" style:country-complex="BR" style:font-style-complex="normal"/>
    </style:style>
    <style:style style:name="T800" style:family="text">
      <style:text-properties style:font-name="Calibri1" fo:font-size="13pt" fo:language="pt" fo:country="BR" fo:background-color="#ffff00" loext:char-shading-value="0" style:font-size-asian="13pt" style:font-size-complex="13pt"/>
    </style:style>
    <style:style style:name="T80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7093d4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0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fbcb3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ac913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0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f474cb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0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c3625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0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ba389d" style:letter-kerning="true" fo:background-color="#ffff00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80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7b851b" style:letter-kerning="true" fo:background-color="#ffff00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80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60c87" style:letter-kerning="true" fo:background-color="#ffff00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80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9192cc" style:letter-kerning="true" fo:background-color="#ffff00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81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b552a9" style:letter-kerning="true" fo:background-color="#ffff00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81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05aa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81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b1d3b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81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1f1e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8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1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81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1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61d482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81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81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3d96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82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2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241f96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2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1ae2a5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2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82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82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2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8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a7c3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2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2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b7d4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3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86a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3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3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77b88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3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393da8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3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3fa91a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3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4b21c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3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49b94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3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5fe356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3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5bc6ff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3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5af367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4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1434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4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60b927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4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89b6e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4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c4405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4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c8fb1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4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60b927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4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545a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4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361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4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eb3e1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4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50" style:family="text">
      <style:text-properties fo:font-variant="normal" fo:text-transform="none" style:use-window-font-color="true" loext:opacity="0%" style:font-name="Calibri1" fo:font-size="11pt" fo:language="pt" fo:country="BR" fo:font-style="normal" style:text-underline-style="none" fo:font-weight="normal" officeooo:rsid="05c8fb11" style:letter-kerning="tru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851" style:family="text">
      <style:text-properties fo:font-variant="normal" fo:text-transform="none" style:use-window-font-color="true" loext:opacity="0%" style:font-name="Calibri1" fo:font-size="11pt" fo:language="pt" fo:country="BR" fo:font-style="normal" style:text-underline-style="none" fo:font-weight="normal" officeooo:rsid="040c4378" style:letter-kerning="tru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852" style:family="text">
      <style:text-properties fo:font-variant="normal" fo:text-transform="none" style:use-window-font-color="true" loext:opacity="0%" style:font-name="Calibri1" fo:font-size="11pt" fo:language="pt" fo:country="BR" fo:font-style="normal" style:text-underline-style="none" fo:font-weight="normal" officeooo:rsid="04c4405a" style:letter-kerning="tru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853" style:family="text">
      <style:text-properties fo:font-variant="normal" fo:text-transform="none" style:use-window-font-color="true" loext:opacity="0%" style:font-name="Calibri1" fo:font-size="11pt" fo:language="pt" fo:country="BR" fo:font-style="normal" style:text-underline-style="none" fo:font-weight="normal" officeooo:rsid="0589b6e1" style:letter-kerning="tru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854" style:family="text">
      <style:text-properties fo:font-variant="normal" fo:text-transform="none" style:use-window-font-color="true" loext:opacity="0%" style:font-name="Calibri1" fo:font-size="11pt" fo:language="pt" fo:country="BR" fo:font-style="normal" style:text-underline-style="none" fo:font-weight="normal" officeooo:rsid="05172777" style:letter-kerning="tru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855" style:family="text">
      <style:text-properties fo:font-variant="normal" fo:text-transform="none" style:use-window-font-color="true" loext:opacity="0%" style:font-name="Calibri1" fo:font-size="11pt" fo:language="pt" fo:country="BR" fo:font-style="normal" style:text-underline-style="none" fo:font-weight="normal" officeooo:rsid="04ca5baf" style:letter-kerning="tru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856" style:family="text">
      <style:text-properties fo:font-variant="normal" fo:text-transform="none" style:use-window-font-color="true" loext:opacity="0%" style:font-name="Calibri1" fo:font-size="11pt" fo:language="pt" fo:country="BR" fo:font-style="normal" style:text-underline-style="none" fo:font-weight="normal" officeooo:rsid="014a48b8" style:letter-kerning="tru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857" style:family="text">
      <style:text-properties fo:font-variant="normal" fo:text-transform="none" style:use-window-font-color="true" loext:opacity="0%" style:font-name="Calibri1" fo:font-size="11pt" fo:language="pt" fo:country="BR" fo:font-style="normal" style:text-underline-style="none" fo:font-weight="normal" officeooo:rsid="04821c38" style:letter-kerning="tru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858" style:family="text">
      <style:text-properties fo:font-variant="normal" fo:text-transform="none" style:use-window-font-color="true" loext:opacity="0%" style:font-name="Calibri1" fo:font-size="11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85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87abd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6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607c9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6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63941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6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c60c8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63" style:family="text">
      <style:text-properties officeooo:rsid="045875bc"/>
    </style:style>
    <style:style style:name="T864" style:family="text">
      <style:text-properties officeooo:rsid="04d36d54"/>
    </style:style>
    <style:style style:name="T865" style:family="text">
      <style:text-properties officeooo:rsid="036005d8"/>
    </style:style>
    <style:style style:name="T866" style:family="text">
      <style:text-properties officeooo:rsid="03a372e9"/>
    </style:style>
    <style:style style:name="T867" style:family="text">
      <style:text-properties fo:font-variant="normal" fo:text-transform="none" fo:font-style="normal" style:text-underline-style="none" fo:font-weight="normal" officeooo:rsid="036005d8" style:letter-kerning="true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68" style:family="text">
      <style:text-properties fo:font-variant="normal" fo:text-transform="none" fo:font-style="normal" style:text-underline-style="none" fo:font-weight="normal" officeooo:rsid="0361fb92" style:letter-kerning="true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69" style:family="text">
      <style:text-properties fo:font-variant="normal" fo:text-transform="none" style:text-line-through-style="none" style:text-line-through-type="none" fo:font-style="normal" style:text-underline-style="none" fo:font-weight="bold" officeooo:rsid="03f6dbc0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870" style:family="text">
      <style:text-properties fo:font-variant="normal" fo:text-transform="none" style:text-line-through-style="none" style:text-line-through-type="none" fo:font-style="normal" style:text-underline-style="none" fo:font-weight="bold" officeooo:rsid="0361fb92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871" style:family="text">
      <style:text-properties fo:font-variant="normal" fo:text-transform="none" style:text-line-through-style="none" style:text-line-through-type="none" fo:font-style="normal" style:text-underline-style="none" fo:font-weight="bold" officeooo:rsid="05c8fb11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872" style:family="text">
      <style:text-properties fo:font-variant="normal" fo:text-transform="none" style:text-line-through-style="none" style:text-line-through-type="none" fo:font-style="normal" style:text-underline-style="none" fo:font-weight="bold" officeooo:rsid="0461122d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873" style:family="text">
      <style:text-properties fo:font-variant="normal" fo:text-transform="none" style:text-line-through-style="none" style:text-line-through-type="none" fo:font-style="normal" style:text-underline-style="none" fo:font-weight="bold" officeooo:rsid="0568b9c0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874" style:family="text">
      <style:text-properties fo:font-variant="normal" fo:text-transform="none" style:text-line-through-style="none" style:text-line-through-type="none" fo:font-style="normal" style:text-underline-style="none" fo:font-weight="bold" officeooo:rsid="05958f71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875" style:family="text">
      <style:text-properties officeooo:rsid="05c8fb1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732297455536" text:id="ct2732297455536">
          <text:deletion>
            <office:change-info>
              <dc:creator>Ana Paula Benites</dc:creator>
              <dc:date>2025-10-24T10:17:43</dc:date>
            </office:change-info>
            <text:p text:style-name="P1"><text:span text:style-name="T154">5</text:span></text:p>
          </text:deletion>
        </text:changed-region>
        <text:changed-region xml:id="ct2732297442000" text:id="ct2732297442000">
          <text:deletion>
            <office:change-info>
              <dc:creator>Ana Paula Benites</dc:creator>
              <dc:date>2025-03-28T08:14:10</dc:date>
            </office:change-info>
            <text:p text:style-name="P1"><text:span text:style-name="T155">1</text:span></text:p>
          </text:deletion>
        </text:changed-region>
        <text:changed-region xml:id="ct2732297458992" text:id="ct2732297458992">
          <text:deletion>
            <office:change-info>
              <dc:creator>Paulo Isaac Silveira</dc:creator>
              <dc:date>2025-02-18T12:21:40</dc:date>
            </office:change-info>
            <text:p text:style-name="P1"><text:span text:style-name="T156">2</text:span></text:p>
          </text:deletion>
        </text:changed-region>
        <text:changed-region xml:id="ct2732297446032" text:id="ct2732297446032">
          <text:deletion>
            <office:change-info>
              <dc:creator>Ana Paula Benites</dc:creator>
              <dc:date>2025-03-28T08:14:10</dc:date>
            </office:change-info>
            <text:p text:style-name="P1"><text:span text:style-name="T155">1</text:span><text:span text:style-name="T156">º PERÍODO LEGISLATIVO – </text:span></text:p>
          </text:deletion>
        </text:changed-region>
        <text:changed-region xml:id="ct2732297456112" text:id="ct2732297456112">
          <text:deletion>
            <office:change-info>
              <dc:creator>Paulo Isaac Silveira</dc:creator>
              <dc:date>2025-02-18T12:21:43</dc:date>
            </office:change-info>
            <text:p text:style-name="P1"><text:span text:style-name="T157">4</text:span></text:p>
          </text:deletion>
        </text:changed-region>
        <text:changed-region xml:id="ct2732297456400" text:id="ct2732297456400">
          <text:deletion>
            <office:change-info>
              <dc:creator>Ana Paula Benites</dc:creator>
              <dc:date>2025-03-28T08:14:10</dc:date>
            </office:change-info>
            <text:p text:style-name="P1"><text:span text:style-name="T157"><text:s/>– ª SESSÃO LEGISLATIVA</text:span></text:p>
          </text:deletion>
        </text:changed-region>
        <text:changed-region xml:id="ct2732297456976" text:id="ct2732297456976">
          <text:deletion>
            <office:change-info>
              <dc:creator>Paulo Isaac Silveira</dc:creator>
              <dc:date>2025-02-18T12:21:52</dc:date>
            </office:change-info>
            <text:p text:style-name="P1"/>
            <text:p text:style-name="P6"><text:span text:style-name="T158"/></text:p>
          </text:deletion>
        </text:changed-region>
        <text:changed-region xml:id="ct2732297459280" text:id="ct2732297459280">
          <text:deletion>
            <office:change-info>
              <dc:creator>Ana Paula Benites</dc:creator>
              <dc:date>2025-03-28T08:14:10</dc:date>
            </office:change-info>
            <text:p text:style-name="P6"><text:span text:style-name="T158">91</text:span></text:p>
          </text:deletion>
        </text:changed-region>
        <text:changed-region xml:id="ct2732297457264" text:id="ct2732297457264">
          <text:deletion>
            <office:change-info>
              <dc:creator>Paulo Isaac Silveira</dc:creator>
              <dc:date>2025-02-18T12:21:46</dc:date>
            </office:change-info>
            <text:p text:style-name="P6"><text:span text:style-name="T159">8</text:span></text:p>
          </text:deletion>
        </text:changed-region>
        <text:changed-region xml:id="ct2732297459568" text:id="ct2732297459568">
          <text:deletion>
            <office:change-info>
              <dc:creator>Ana Paula Benites</dc:creator>
              <dc:date>2025-03-28T08:14:10</dc:date>
            </office:change-info>
            <text:p text:style-name="P6">ª LEGISLATURA</text:p>
            <text:p text:style-name="P6"><text:span text:style-name="T160">SESSÃO ESPECIAL</text:span><text:span text:style-name="T161"> </text:span></text:p>
          </text:deletion>
        </text:changed-region>
        <text:changed-region xml:id="ct2732297442576" text:id="ct2732297442576">
          <text:deletion>
            <office:change-info>
              <dc:creator>Paulo Isaac Silveira</dc:creator>
              <dc:date>2025-02-18T12:43:46</dc:date>
            </office:change-info>
            <text:p text:style-name="P6"><text:span text:style-name="T162">ALUSIVA </text:span><text:span text:style-name="T163">AO</text:span><text:span text:style-name="T162">S 187 ANOS DA BRIGADA MILITAR DO RIO GRANDE DO SUL E AO DIA DA RESERVA ALTIVA DA BRIGADA MILITAR</text:span></text:p>
          </text:deletion>
        </text:changed-region>
        <text:changed-region xml:id="ct2732297462448" text:id="ct2732297462448">
          <text:deletion>
            <office:change-info>
              <dc:creator>Ana Paula Benites</dc:creator>
              <dc:date>2025-03-28T08:14:10</dc:date>
            </office:change-info>
            <text:p text:style-name="P6"><text:span text:style-name="T162">EM HOMENAGEM AOS </text:span></text:p>
          </text:deletion>
        </text:changed-region>
        <text:changed-region xml:id="ct2732297465616" text:id="ct2732297465616">
          <text:deletion>
            <office:change-info>
              <dc:creator>Ana Paula Benites</dc:creator>
              <dc:date>2025-03-11T12:24:15</dc:date>
            </office:change-info>
            <text:p text:style-name="P6"><text:span text:style-name="T162">103 ANOS DA 2ª BRIGADA DE CAVALARIA MECANIZADA</text:span><text:span text:style-name="T164"> </text:span><text:span text:style-name="T165">– </text:span><text:span text:style-name="T162">BRIGADA CHARRUA</text:span><text:span text:style-name="T164"> </text:span><text:span text:style-name="T165">– </text:span><text:span text:style-name="T162">E AOS 131 ANOS DO 8º REGIMENTO DE CAVALARIA MECANIZADO</text:span><text:span text:style-name="T164"> </text:span><text:span text:style-name="T165">– </text:span><text:span text:style-name="T162">REGIMENTO CONDE DE PORTO ALEGRE</text:span></text:p>
          </text:deletion>
        </text:changed-region>
        <text:changed-region xml:id="ct2732297463024" text:id="ct2732297463024">
          <text:deletion>
            <office:change-info>
              <dc:creator>Autor desconhecido</dc:creator>
              <dc:date>2025-12-19T09:49:35</dc:date>
            </office:change-info>
            <text:p text:style-name="P6"><text:span text:style-name="T166">6</text:span></text:p>
          </text:deletion>
          <text:insertion>
            <office:change-info>
              <dc:creator>Ana Paula Benites</dc:creator>
              <dc:date>2025-10-24T10:17:43</dc:date>
            </office:change-info>
          </text:insertion>
        </text:changed-region>
        <text:changed-region xml:id="ct2732297469936" text:id="ct2732297469936">
          <text:insertion>
            <office:change-info>
              <dc:creator>Ana Paula Benites</dc:creator>
              <dc:date>2026-02-20T08:43:54</dc:date>
            </office:change-info>
          </text:insertion>
        </text:changed-region>
        <text:changed-region xml:id="ct2732297459856" text:id="ct2732297459856">
          <text:deletion>
            <office:change-info>
              <dc:creator>Ana Paula Benites</dc:creator>
              <dc:date>2026-02-20T08:43:54</dc:date>
            </office:change-info>
            <text:p text:style-name="P6"><text:span text:style-name="T167">7</text:span></text:p>
          </text:deletion>
          <text:insertion>
            <office:change-info>
              <dc:creator>Autor desconhecido</dc:creator>
              <dc:date>2025-12-19T09:49:35</dc:date>
            </office:change-info>
          </text:insertion>
        </text:changed-region>
        <text:changed-region xml:id="ct2732297464464" text:id="ct2732297464464">
          <text:deletion>
            <office:change-info>
              <dc:creator>Autor desconhecido</dc:creator>
              <dc:date>2025-06-13T09:18:17</dc:date>
            </office:change-info>
            <text:p text:style-name="P6"><text:span text:style-name="T168">2</text:span></text:p>
          </text:deletion>
        </text:changed-region>
        <text:changed-region xml:id="ct2732297492688" text:id="ct2732297492688">
          <text:insertion>
            <office:change-info>
              <dc:creator>Ana Paula Benites</dc:creator>
              <dc:date>2025-03-28T08:14:10</dc:date>
            </office:change-info>
          </text:insertion>
        </text:changed-region>
        <text:changed-region xml:id="ct2732297486640" text:id="ct2732297486640">
          <text:deletion>
            <office:change-info>
              <dc:creator>Autor desconhecido</dc:creator>
              <dc:date>2026-02-26T11:53:54</dc:date>
            </office:change-info>
            <text:p text:style-name="P7"/>
            <text:p text:style-name="P2"><text:span text:style-name="T8"/></text:p>
          </text:deletion>
          <text:insertion>
            <office:change-info>
              <dc:creator>Ana Paula Benites</dc:creator>
              <dc:date>2026-02-20T11:47:36</dc:date>
            </office:change-info>
          </text:insertion>
        </text:changed-region>
        <text:changed-region xml:id="ct2732297494704" text:id="ct273229749470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2297487504" text:id="ct2732297487504">
          <text:deletion>
            <office:change-info>
              <dc:creator>Autor desconhecido</dc:creator>
              <dc:date>2025-06-13T09:18:31</dc:date>
            </office:change-info>
            <text:p text:style-name="P2"><text:span text:style-name="T169">maio</text:span></text:p>
          </text:deletion>
        </text:changed-region>
        <text:changed-region xml:id="ct2732297488368" text:id="ct2732297488368">
          <text:deletion>
            <office:change-info>
              <dc:creator>Ana Paula Benites</dc:creator>
              <dc:date>2025-03-11T12:25:24</dc:date>
            </office:change-info>
            <text:p text:style-name="P2"><text:span text:style-name="T170">fevereiro</text:span></text:p>
          </text:deletion>
        </text:changed-region>
        <text:changed-region xml:id="ct2732297494992" text:id="ct2732297494992">
          <text:deletion>
            <office:change-info>
              <dc:creator>Paulo Isaac Silveira</dc:creator>
              <dc:date>2025-02-18T12:22:10</dc:date>
            </office:change-info>
            <text:p text:style-name="P2"><text:span text:style-name="T171">novembro</text:span></text:p>
          </text:deletion>
        </text:changed-region>
        <text:changed-region xml:id="ct2732297488656" text:id="ct2732297488656">
          <text:deletion>
            <office:change-info>
              <dc:creator>Autor desconhecido</dc:creator>
              <dc:date>2025-06-13T09:18:31</dc:date>
            </office:change-info>
            <text:p text:style-name="P2"><text:span text:style-name="T8"><text:s/>do mês de </text:span><text:span text:style-name="T172"><text:s/>dias</text:span><text:span text:style-name="T169">nove</text:span></text:p>
          </text:deletion>
        </text:changed-region>
        <text:changed-region xml:id="ct2732297478288" text:id="ct2732297478288">
          <text:deletion>
            <office:change-info>
              <dc:creator>Ana Paula Benites</dc:creator>
              <dc:date>2025-03-11T12:25:18</dc:date>
            </office:change-info>
            <text:p text:style-name="P2"><text:span text:style-name="T170">dezoito</text:span></text:p>
          </text:deletion>
        </text:changed-region>
        <text:changed-region xml:id="ct2732297495856" text:id="ct2732297495856">
          <text:deletion>
            <office:change-info>
              <dc:creator>Paulo Isaac Silveira</dc:creator>
              <dc:date>2025-02-18T12:22:06</dc:date>
            </office:change-info>
            <text:p text:style-name="P2"><text:span text:style-name="T171">treze</text:span></text:p>
          </text:deletion>
        </text:changed-region>
        <text:changed-region xml:id="ct2732297488944" text:id="ct2732297488944">
          <text:deletion>
            <office:change-info>
              <dc:creator>Ana Paula Benites</dc:creator>
              <dc:date>2025-03-28T08:12:51</dc:date>
            </office:change-info>
            <text:p text:style-name="P2"><text:span text:style-name="T173"><text:s/>dias</text:span></text:p>
          </text:deletion>
        </text:changed-region>
        <text:changed-region xml:id="ct2732297489232" text:id="ct2732297489232">
          <text:deletion>
            <office:change-info>
              <dc:creator>Autor desconhecido</dc:creator>
              <dc:date>2025-06-13T09:18:31</dc:date>
            </office:change-info>
            <text:p text:style-name="P2"><text:span text:style-name="T8"><text:s/></text:span></text:p>
          </text:deletion>
        </text:changed-region>
        <text:changed-region xml:id="ct2732297478864" text:id="ct2732297478864">
          <text:deletion>
            <office:change-info>
              <dc:creator>Ana Paula Benites</dc:creator>
              <dc:date>2025-10-24T10:17:45</dc:date>
            </office:change-info>
            <text:p text:style-name="P2"><text:span text:style-name="T174">dezenove</text:span></text:p>
          </text:deletion>
        </text:changed-region>
        <text:changed-region xml:id="ct2732297485488" text:id="ct2732297485488">
          <text:deletion>
            <office:change-info>
              <dc:creator>Autor desconhecido</dc:creator>
              <dc:date>2025-12-19T09:49:39</dc:date>
            </office:change-info>
            <text:p text:style-name="P2"><text:span text:style-name="T9">vinte</text:span></text:p>
          </text:deletion>
          <text:insertion>
            <office:change-info>
              <dc:creator>Ana Paula Benites</dc:creator>
              <dc:date>2025-10-24T10:17:45</dc:date>
            </office:change-info>
          </text:insertion>
        </text:changed-region>
        <text:changed-region xml:id="ct2732297489808" text:id="ct2732297489808">
          <text:insertion>
            <office:change-info>
              <dc:creator>Autor desconhecido</dc:creator>
              <dc:date>2025-12-19T09:49:40</dc:date>
            </office:change-info>
          </text:insertion>
        </text:changed-region>
        <text:changed-region xml:id="ct2732297480592" text:id="ct2732297480592">
          <text:deletion>
            <office:change-info>
              <dc:creator>Ana Paula Benites</dc:creator>
              <dc:date>2026-02-20T08:44:00</dc:date>
            </office:change-info>
            <text:p text:style-name="P2"><text:span text:style-name="T175">dezenove</text:span></text:p>
          </text:deletion>
          <text:insertion>
            <office:change-info>
              <dc:creator>Autor desconhecido</dc:creator>
              <dc:date>2025-12-19T09:49:40</dc:date>
            </office:change-info>
          </text:insertion>
        </text:changed-region>
        <text:changed-region xml:id="ct2732297490096" text:id="ct2732297490096">
          <text:deletion>
            <office:change-info>
              <dc:creator>Autor desconhecido</dc:creator>
              <dc:date>2025-12-19T09:49:45</dc:date>
            </office:change-info>
            <text:p text:style-name="P2"><text:span text:style-name="T9"><text:s/>e quatro</text:span></text:p>
          </text:deletion>
          <text:insertion>
            <office:change-info>
              <dc:creator>Ana Paula Benites</dc:creator>
              <dc:date>2025-10-24T10:17:45</dc:date>
            </office:change-info>
          </text:insertion>
        </text:changed-region>
        <text:changed-region xml:id="ct2732297491536" text:id="ct2732297491536">
          <text:insertion>
            <office:change-info>
              <dc:creator>Ana Paula Benites</dc:creator>
              <dc:date>2026-02-20T08:44:00</dc:date>
            </office:change-info>
          </text:insertion>
        </text:changed-region>
        <text:changed-region xml:id="ct2732297496144" text:id="ct2732297496144">
          <text:insertion>
            <office:change-info>
              <dc:creator>Autor desconhecido</dc:creator>
              <dc:date>2025-06-13T09:18:31</dc:date>
            </office:change-info>
          </text:insertion>
        </text:changed-region>
        <text:changed-region xml:id="ct2732297479152" text:id="ct2732297479152">
          <text:deletion>
            <office:change-info>
              <dc:creator>Ana Paula Benites</dc:creator>
              <dc:date>2026-02-20T08:44:04</dc:date>
            </office:change-info>
            <text:p text:style-name="P2"><text:span text:style-name="T175">dezembro</text:span></text:p>
          </text:deletion>
          <text:insertion>
            <office:change-info>
              <dc:creator>Autor desconhecido</dc:creator>
              <dc:date>2025-12-19T09:49:46</dc:date>
            </office:change-info>
          </text:insertion>
        </text:changed-region>
        <text:changed-region xml:id="ct2732297496432" text:id="ct2732297496432">
          <text:insertion>
            <office:change-info>
              <dc:creator>Ana Paula Benites</dc:creator>
              <dc:date>2026-02-20T08:44:04</dc:date>
            </office:change-info>
          </text:insertion>
        </text:changed-region>
        <text:changed-region xml:id="ct2732297480304" text:id="ct273229748030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2297482608" text:id="ct2732297482608">
          <text:deletion>
            <office:change-info>
              <dc:creator>Paulo Isaac Silveira</dc:creator>
              <dc:date>2025-02-18T12:22:14</dc:date>
            </office:change-info>
            <text:p text:style-name="P2"><text:span text:style-name="T176">quatro</text:span></text:p>
          </text:deletion>
        </text:changed-region>
        <text:changed-region xml:id="ct2732297483184" text:id="ct2732297483184">
          <text:deletion>
            <office:change-info>
              <dc:creator>Ana Paula Benites</dc:creator>
              <dc:date>2026-02-20T08:44:08</dc:date>
            </office:change-info>
            <text:p text:style-name="P2"><text:span text:style-name="T170">cinco</text:span></text:p>
          </text:deletion>
          <text:insertion>
            <office:change-info>
              <dc:creator>Paulo Isaac Silveira</dc:creator>
              <dc:date>2025-02-18T12:22:14</dc:date>
            </office:change-info>
          </text:insertion>
        </text:changed-region>
        <text:changed-region xml:id="ct2732297483472" text:id="ct2732297483472">
          <text:insertion>
            <office:change-info>
              <dc:creator>Ana Paula Benites</dc:creator>
              <dc:date>2026-02-20T08:44:08</dc:date>
            </office:change-info>
          </text:insertion>
        </text:changed-region>
        <text:changed-region xml:id="ct2732297501904" text:id="ct2732297501904">
          <text:format-change>
            <office:change-info>
              <dc:creator>Autor desconhecido</dc:creator>
              <dc:date>2025-06-13T10:13:39</dc:date>
            </office:change-info>
          </text:format-change>
        </text:changed-region>
        <text:changed-region xml:id="ct2732297497008" text:id="ct2732297497008">
          <text:deletion>
            <office:change-info>
              <dc:creator>Ana Paula Benites</dc:creator>
              <dc:date>2025-03-28T08:45:34</dc:date>
            </office:change-info>
            <text:p text:style-name="P2"><text:span text:style-name="T14"><text:s/>19</text:span></text:p>
          </text:deletion>
        </text:changed-region>
        <text:changed-region xml:id="ct2732297505360" text:id="ct2732297505360">
          <text:insertion>
            <office:change-info>
              <dc:creator>Autor desconhecido</dc:creator>
              <dc:date>2025-03-28T09:44:30</dc:date>
            </office:change-info>
          </text:insertion>
        </text:changed-region>
        <text:changed-region xml:id="ct2732297511696" text:id="ct2732297511696">
          <text:deletion>
            <office:change-info>
              <dc:creator>Autor desconhecido</dc:creator>
              <dc:date>2025-03-28T09:44:33</dc:date>
            </office:change-info>
            <text:p text:style-name="P2"><text:span text:style-name="Fonte_20_parág._20_padrão"><text:span text:style-name="T16">09</text:span></text:span></text:p>
          </text:deletion>
        </text:changed-region>
        <text:changed-region xml:id="ct2732297496720" text:id="ct2732297496720">
          <text:format-change>
            <office:change-info>
              <dc:creator>Ana Paula Benites</dc:creator>
              <dc:date>2026-02-20T10:20:42</dc:date>
            </office:change-info>
          </text:format-change>
        </text:changed-region>
        <text:changed-region xml:id="ct2732297504784" text:id="ct2732297504784">
          <text:insertion>
            <office:change-info>
              <dc:creator>Autor desconhecido</dc:creator>
              <dc:date>2025-12-19T10:54:20</dc:date>
            </office:change-info>
          </text:insertion>
        </text:changed-region>
        <text:changed-region xml:id="ct2732297511120" text:id="ct2732297511120">
          <text:deletion>
            <office:change-info>
              <dc:creator>Autor desconhecido</dc:creator>
              <dc:date>2025-12-19T10:54:20</dc:date>
            </office:change-info>
            <text:p text:style-name="P2"><text:span text:style-name="Fonte_20_parág._20_padrão"><text:span text:style-name="T16">07</text:span></text:span></text:p>
          </text:deletion>
          <text:insertion>
            <office:change-info>
              <dc:creator>Ana Paula Benites</dc:creator>
              <dc:date>2025-10-24T10:19:09</dc:date>
            </office:change-info>
          </text:insertion>
        </text:changed-region>
        <text:changed-region xml:id="ct2732297512560" text:id="ct2732297512560">
          <text:deletion>
            <office:change-info>
              <dc:creator>Autor desconhecido</dc:creator>
              <dc:date>2025-03-28T10:20:25</dc:date>
            </office:change-info>
            <text:p text:style-name="P2"><text:span text:style-name="Fonte_20_parág._20_padrão"><text:span text:style-name="T16">30</text:span></text:span></text:p>
          </text:deletion>
        </text:changed-region>
        <text:changed-region xml:id="ct2732297497584" text:id="ct2732297497584">
          <text:deletion>
            <office:change-info>
              <dc:creator>Ana Paula Benites</dc:creator>
              <dc:date>2025-03-28T08:45:36</dc:date>
            </office:change-info>
            <text:p text:style-name="P2"><text:span text:style-name="Fonte_20_parág._20_padrão"><text:span text:style-name="T16">70</text:span></text:span></text:p>
          </text:deletion>
        </text:changed-region>
        <text:changed-region xml:id="ct2732297513424" text:id="ct2732297513424">
          <text:deletion>
            <office:change-info>
              <dc:creator>Autor desconhecido</dc:creator>
              <dc:date>2025-03-11T19:04:59</dc:date>
            </office:change-info>
            <text:p text:style-name="P2"><text:span text:style-name="Fonte_20_parág._20_padrão"><text:span text:style-name="T16">23</text:span></text:span></text:p>
          </text:deletion>
        </text:changed-region>
        <text:changed-region xml:id="ct2732297504208" text:id="ct2732297504208">
          <text:deletion>
            <office:change-info>
              <dc:creator>Paulo Isaac Silveira</dc:creator>
              <dc:date>2025-02-18T19:23:13</dc:date>
            </office:change-info>
            <text:p text:style-name="P2"><text:span text:style-name="Fonte_20_parág._20_padrão"><text:span text:style-name="T16">14</text:span></text:span></text:p>
          </text:deletion>
        </text:changed-region>
        <text:changed-region xml:id="ct2732297506512" text:id="ct2732297506512">
          <text:deletion>
            <office:change-info>
              <dc:creator>Ana Paula Benites</dc:creator>
              <dc:date>2025-10-24T10:17:54</dc:date>
            </office:change-info>
            <text:p text:style-name="P2"><text:span text:style-name="Fonte_20_parág._20_padrão"><text:span text:style-name="T16">72</text:span></text:span></text:p>
          </text:deletion>
        </text:changed-region>
        <text:changed-region xml:id="ct2732297508240" text:id="ct2732297508240">
          <text:format-change>
            <office:change-info>
              <dc:creator>Ana Paula Benites</dc:creator>
              <dc:date>2026-02-20T10:20:42</dc:date>
            </office:change-info>
          </text:format-change>
        </text:changed-region>
        <text:changed-region xml:id="ct2732297501040" text:id="ct2732297501040">
          <text:format-change>
            <office:change-info>
              <dc:creator>Autor desconhecido</dc:creator>
              <dc:date>2025-06-13T10:13:39</dc:date>
            </office:change-info>
          </text:format-change>
        </text:changed-region>
        <text:changed-region xml:id="ct2732297512848" text:id="ct2732297512848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2732297505072" text:id="ct2732297505072">
          <text:format-change>
            <office:change-info>
              <dc:creator>Autor desconhecido</dc:creator>
              <dc:date>2025-06-13T10:13:39</dc:date>
            </office:change-info>
          </text:format-change>
        </text:changed-region>
        <text:changed-region xml:id="ct2732297499600" text:id="ct2732297499600">
          <text:insertion>
            <office:change-info>
              <dc:creator>Autor desconhecido</dc:creator>
              <dc:date>2025-06-13T09:20:57</dc:date>
            </office:change-info>
          </text:insertion>
        </text:changed-region>
        <text:changed-region xml:id="ct2732297513136" text:id="ct2732297513136">
          <text:deletion>
            <office:change-info>
              <dc:creator>Autor desconhecido</dc:creator>
              <dc:date>2025-06-13T09:18:48</dc:date>
            </office:change-info>
            <text:p text:style-name="P2"><text:span text:style-name="T177"><text:s/></text:span></text:p>
          </text:deletion>
        </text:changed-region>
        <text:changed-region xml:id="ct2732297506800" text:id="ct2732297506800">
          <text:deletion>
            <office:change-info>
              <dc:creator>Ana Paula Benites</dc:creator>
              <dc:date>2025-03-28T08:13:31</dc:date>
            </office:change-info>
            <text:p text:style-name="P2"><text:span text:style-name="T17"><text:s/></text:span><text:span text:style-name="T178">Cerimônia</text:span><text:span text:style-name="T17"> </text:span></text:p>
          </text:deletion>
        </text:changed-region>
        <text:changed-region xml:id="ct2732297497872" text:id="ct2732297497872">
          <text:deletion>
            <office:change-info>
              <dc:creator>Paulo Isaac Silveira</dc:creator>
              <dc:date>2025-02-18T12:46:35</dc:date>
            </office:change-info>
            <text:p text:style-name="P2"><text:span text:style-name="T17">alusiva </text:span><text:span text:style-name="T33">aos 187 Anos da Brigada Militar do Estado do Rio Grande do Sul e ao Dia da Reserva Altiva da Brigada Militar</text:span></text:p>
          </text:deletion>
        </text:changed-region>
        <text:changed-region xml:id="ct2732297505936" text:id="ct2732297505936">
          <text:deletion>
            <office:change-info>
              <dc:creator>Ana Paula Benites</dc:creator>
              <dc:date>2025-03-28T08:13:31</dc:date>
            </office:change-info>
            <text:p text:style-name="P2"><text:span text:style-name="T33">em homenagem aos </text:span></text:p>
          </text:deletion>
        </text:changed-region>
        <text:changed-region xml:id="ct2732297510832" text:id="ct2732297510832">
          <text:deletion>
            <office:change-info>
              <dc:creator>Ana Paula Benites</dc:creator>
              <dc:date>2025-03-11T12:25:41</dc:date>
            </office:change-info>
            <text:p text:style-name="P2"><text:span text:style-name="T33">103 Anos da 2ª Brigada de Cavalaria Mecanizada – Brigada Charrua – e aos 131 Anos do 8º Regimento de Cavalaria Mecanizado – Regimento Conde de Porto Alegre</text:span></text:p>
          </text:deletion>
        </text:changed-region>
        <text:changed-region xml:id="ct2732297512272" text:id="ct2732297512272">
          <text:deletion>
            <office:change-info>
              <dc:creator>Autor desconhecido</dc:creator>
              <dc:date>2025-06-13T09:20:56</dc:date>
            </office:change-info>
            <text:p text:style-name="P2"><text:span text:style-name="T17">u</text:span></text:p>
          </text:deletion>
        </text:changed-region>
        <text:changed-region xml:id="ct2732297501328" text:id="ct2732297501328">
          <text:insertion>
            <office:change-info>
              <dc:creator>Autor desconhecido</dc:creator>
              <dc:date>2025-06-13T09:20:57</dc:date>
            </office:change-info>
          </text:insertion>
        </text:changed-region>
        <text:changed-region xml:id="ct2732297503344" text:id="ct2732297503344">
          <text:insertion>
            <office:change-info>
              <dc:creator>Autor desconhecido</dc:creator>
              <dc:date>2025-05-09T10:31:29</dc:date>
            </office:change-info>
          </text:insertion>
        </text:changed-region>
        <text:changed-region xml:id="ct2732297514576" text:id="ct2732297514576">
          <text:deletion>
            <office:change-info>
              <dc:creator>Ana Paula Benites</dc:creator>
              <dc:date>2025-10-24T10:19:14</dc:date>
            </office:change-info>
            <text:p text:style-name="P2"><text:span text:style-name="T179">5</text:span></text:p>
          </text:deletion>
        </text:changed-region>
        <text:changed-region xml:id="ct2732297506224" text:id="ct2732297506224">
          <text:insertion>
            <office:change-info>
              <dc:creator>Ana Paula Benites</dc:creator>
              <dc:date>2026-02-20T08:44:27</dc:date>
            </office:change-info>
          </text:insertion>
        </text:changed-region>
        <text:changed-region xml:id="ct2732297502768" text:id="ct2732297502768">
          <text:deletion>
            <office:change-info>
              <dc:creator>Ana Paula Benites</dc:creator>
              <dc:date>2026-02-20T08:44:22</dc:date>
            </office:change-info>
            <text:p text:style-name="P2"><text:span text:style-name="T180">7</text:span></text:p>
          </text:deletion>
          <text:insertion>
            <office:change-info>
              <dc:creator>Autor desconhecido</dc:creator>
              <dc:date>2025-12-19T09:54:05</dc:date>
            </office:change-info>
          </text:insertion>
        </text:changed-region>
        <text:changed-region xml:id="ct2732297507088" text:id="ct2732297507088">
          <text:deletion>
            <office:change-info>
              <dc:creator>Autor desconhecido</dc:creator>
              <dc:date>2025-12-19T09:54:05</dc:date>
            </office:change-info>
            <text:p text:style-name="P2"><text:span text:style-name="T181">6</text:span></text:p>
          </text:deletion>
          <text:insertion>
            <office:change-info>
              <dc:creator>Ana Paula Benites</dc:creator>
              <dc:date>2025-10-24T10:19:15</dc:date>
            </office:change-info>
          </text:insertion>
        </text:changed-region>
        <text:changed-region xml:id="ct2732297501616" text:id="ct2732297501616">
          <text:deletion>
            <office:change-info>
              <dc:creator>Autor desconhecido</dc:creator>
              <dc:date>2025-06-13T09:18:52</dc:date>
            </office:change-info>
            <text:p text:style-name="P2"><text:span text:style-name="T182">2</text:span></text:p>
          </text:deletion>
        </text:changed-region>
        <text:changed-region xml:id="ct2732297498736" text:id="ct2732297498736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732297503056" text:id="ct2732297503056">
          <text:insertion>
            <office:change-info>
              <dc:creator>Autor desconhecido</dc:creator>
              <dc:date>2025-06-13T09:18:57</dc:date>
            </office:change-info>
          </text:insertion>
        </text:changed-region>
        <text:changed-region xml:id="ct2732297513712" text:id="ct2732297513712">
          <text:deletion>
            <office:change-info>
              <dc:creator>Autor desconhecido</dc:creator>
              <dc:date>2025-06-13T09:18:56</dc:date>
            </office:change-info>
            <text:p text:style-name="P2"><text:span text:style-name="T22">e</text:span></text:p>
          </text:deletion>
        </text:changed-region>
        <text:changed-region xml:id="ct2732297503632" text:id="ct2732297503632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732297507952" text:id="ct2732297507952">
          <text:insertion>
            <office:change-info>
              <dc:creator>Autor desconhecido</dc:creator>
              <dc:date>2025-03-28T10:23:39</dc:date>
            </office:change-info>
          </text:insertion>
        </text:changed-region>
        <text:changed-region xml:id="ct2732297498448" text:id="ct2732297498448">
          <text:insertion>
            <office:change-info>
              <dc:creator>Ana Paula Benites</dc:creator>
              <dc:date>2026-02-20T08:44:31</dc:date>
            </office:change-info>
          </text:insertion>
        </text:changed-region>
        <text:changed-region xml:id="ct2732297507376" text:id="ct2732297507376">
          <text:deletion>
            <office:change-info>
              <dc:creator>Ana Paula Benites</dc:creator>
              <dc:date>2026-02-20T08:44:30</dc:date>
            </office:change-info>
            <text:p text:style-name="P2"><text:span text:style-name="T24">5</text:span></text:p>
          </text:deletion>
          <text:insertion>
            <office:change-info>
              <dc:creator>Autor desconhecido</dc:creator>
              <dc:date>2025-03-28T10:23:39</dc:date>
            </office:change-info>
          </text:insertion>
        </text:changed-region>
        <text:changed-region xml:id="ct2732297509104" text:id="ct2732297509104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732297514288" text:id="ct2732297514288">
          <text:insertion>
            <office:change-info>
              <dc:creator>Ana Paula Benites</dc:creator>
              <dc:date>2026-02-20T08:45:01</dc:date>
            </office:change-info>
          </text:insertion>
        </text:changed-region>
        <text:changed-region xml:id="ct2732297509680" text:id="ct2732297509680">
          <text:deletion>
            <office:change-info>
              <dc:creator>Ana Paula Benites</dc:creator>
              <dc:date>2026-02-20T08:44:59</dc:date>
            </office:change-info>
            <text:p text:style-name="P2"><text:span text:style-name="T183">228, 267, 295, 297, 298, 301, 304, 309, 310, 314, 319, 320, 321, 322, 325, 326, 328, 331, 334, </text:span></text:p>
          </text:deletion>
          <text:insertion>
            <office:change-info>
              <dc:creator>Autor desconhecido</dc:creator>
              <dc:date>2025-12-19T10:52:11</dc:date>
            </office:change-info>
          </text:insertion>
        </text:changed-region>
        <text:changed-region xml:id="ct2732297507664" text:id="ct2732297507664">
          <text:deletion>
            <office:change-info>
              <dc:creator>Ana Paula Benites</dc:creator>
              <dc:date>2026-02-20T08:44:59</dc:date>
            </office:change-info>
            <text:p text:style-name="P2"><text:span text:style-name="T183">335, 336, 339, 340, 341, 343, 347 e 349</text:span></text:p>
          </text:deletion>
          <text:insertion>
            <office:change-info>
              <dc:creator>Autor desconhecido</dc:creator>
              <dc:date>2025-12-19T10:53:12</dc:date>
            </office:change-info>
          </text:insertion>
        </text:changed-region>
        <text:changed-region xml:id="ct2732297514864" text:id="ct2732297514864">
          <text:deletion>
            <office:change-info>
              <dc:creator>Ana Paula Benites</dc:creator>
              <dc:date>2025-10-24T10:25:07</dc:date>
            </office:change-info>
            <text:p text:style-name="P2"><text:span text:style-name="T33">,</text:span><text:span text:style-name="T184">185, 212, 217, 220, 221, </text:span><text:span text:style-name="T185">223, </text:span><text:span text:style-name="T184">224, 231, 233, 235, 240, 243, 247, 249 </text:span><text:span text:style-name="T186">e</text:span><text:span text:style-name="T184"> 251</text:span></text:p>
          </text:deletion>
        </text:changed-region>
        <text:changed-region xml:id="ct2732297508528" text:id="ct2732297508528">
          <text:deletion>
            <office:change-info>
              <dc:creator>Autor desconhecido</dc:creator>
              <dc:date>2025-06-13T09:19:34</dc:date>
            </office:change-info>
            <text:p text:style-name="P2"><text:span text:style-name="T187">, </text:span><text:span text:style-name="T188">88, 92, 100, 112, 113, 114 e 11585</text:span></text:p>
          </text:deletion>
        </text:changed-region>
        <text:changed-region xml:id="ct2732297508816" text:id="ct2732297508816">
          <text:deletion>
            <office:change-info>
              <dc:creator>Autor desconhecido</dc:creator>
              <dc:date>2025-12-19T10:53:34</dc:date>
            </office:change-info>
            <text:p text:style-name="P2"><text:span text:style-name="T33">276, 281, 81, 108, 163, 250, 258, 260, 261, 262, 263, 264, 265, 271, 274, 280 e 284</text:span></text:p>
          </text:deletion>
          <text:insertion>
            <office:change-info>
              <dc:creator>Ana Paula Benites</dc:creator>
              <dc:date>2025-10-24T10:25:07</dc:date>
            </office:change-info>
          </text:insertion>
        </text:changed-region>
        <text:changed-region xml:id="ct2732297498160" text:id="ct2732297498160">
          <text:insertion>
            <office:change-info>
              <dc:creator>Ana Paula Benites</dc:creator>
              <dc:date>2026-02-20T08:45:04</dc:date>
            </office:change-info>
          </text:insertion>
        </text:changed-region>
        <text:changed-region xml:id="ct2732297510256" text:id="ct2732297510256">
          <text:insertion>
            <office:change-info>
              <dc:creator>Ana Paula Benites</dc:creator>
              <dc:date>2025-10-24T10:25:07</dc:date>
            </office:change-info>
          </text:insertion>
        </text:changed-region>
        <text:changed-region xml:id="ct2732297509968" text:id="ct2732297509968">
          <text:format-change>
            <office:change-info>
              <dc:creator>Autor desconhecido</dc:creator>
              <dc:date>2025-12-19T10:59:32</dc:date>
            </office:change-info>
          </text:format-change>
        </text:changed-region>
        <text:changed-region xml:id="ct2732297510544" text:id="ct2732297510544">
          <text:deletion>
            <office:change-info>
              <dc:creator>Paulo Isaac Silveira</dc:creator>
              <dc:date>2025-02-18T12:22:55</dc:date>
            </office:change-info>
            <text:p text:style-name="P2"><text:span text:style-name="T33">decorrente de proposição do</text:span></text:p>
          </text:deletion>
        </text:changed-region>
        <text:changed-region xml:id="ct2732297499024" text:id="ct2732297499024">
          <text:insertion>
            <office:change-info>
              <dc:creator>Ana Paula Benites</dc:creator>
              <dc:date>2025-03-11T12:27:46</dc:date>
            </office:change-info>
          </text:insertion>
        </text:changed-region>
        <text:changed-region xml:id="ct2732297499888" text:id="ct2732297499888">
          <text:deletion>
            <office:change-info>
              <dc:creator>Ana Paula Benites</dc:creator>
              <dc:date>2025-10-24T10:25:33</dc:date>
            </office:change-info>
            <text:p text:style-name="P2"><text:span text:style-name="T36">da </text:span><text:span text:style-name="T189">Bancada Progressistas, Bancada Podemos</text:span><text:span text:style-name="T36"> e</text:span></text:p>
          </text:deletion>
        </text:changed-region>
        <text:changed-region xml:id="ct2732297500176" text:id="ct2732297500176">
          <text:deletion>
            <office:change-info>
              <dc:creator>Autor desconhecido</dc:creator>
              <dc:date>2025-06-13T09:22:44</dc:date>
            </office:change-info>
            <text:p text:style-name="P2"><text:span text:style-name="T34">o</text:span><text:span text:style-name="T35">s</text:span></text:p>
          </text:deletion>
        </text:changed-region>
        <text:changed-region xml:id="ct2732297530704" text:id="ct2732297530704">
          <text:deletion>
            <office:change-info>
              <dc:creator>Autor desconhecido</dc:creator>
              <dc:date>2025-08-15T09:58:54</dc:date>
            </office:change-info>
            <text:p text:style-name="P2"><text:span text:style-name="T34">d</text:span></text:p>
          </text:deletion>
        </text:changed-region>
        <text:changed-region xml:id="ct2732297518896" text:id="ct2732297518896">
          <text:insertion>
            <office:change-info>
              <dc:creator>Autor desconhecido</dc:creator>
              <dc:date>2025-08-15T09:59:40</dc:date>
            </office:change-info>
          </text:insertion>
        </text:changed-region>
        <text:changed-region xml:id="ct2732297520048" text:id="ct2732297520048">
          <text:insertion>
            <office:change-info>
              <dc:creator>Autor desconhecido</dc:creator>
              <dc:date>2025-06-13T09:22:41</dc:date>
            </office:change-info>
          </text:insertion>
        </text:changed-region>
        <text:changed-region xml:id="ct2732297522640" text:id="ct2732297522640">
          <text:insertion>
            <office:change-info>
              <dc:creator>Autor desconhecido</dc:creator>
              <loext:move-id>4</loext:move-id>
              <dc:date>2025-12-19T10:56:22</dc:date>
            </office:change-info>
          </text:insertion>
        </text:changed-region>
        <text:changed-region xml:id="ct2732297531280" text:id="ct2732297531280">
          <text:insertion>
            <office:change-info>
              <dc:creator>Autor desconhecido</dc:creator>
              <dc:date>2025-12-19T10:56:42</dc:date>
            </office:change-info>
          </text:insertion>
        </text:changed-region>
        <text:changed-region xml:id="ct2732297531568" text:id="ct2732297531568">
          <text:deletion>
            <office:change-info>
              <dc:creator>Ana Paula Benites</dc:creator>
              <dc:date>2026-02-20T08:47:07</dc:date>
            </office:change-info>
            <text:p text:style-name="P2"><text:span text:style-name="Fonte_20_parág._20_padrão"><text:span text:style-name="T190">José Clemente da Silva Corrêa</text:span></text:span></text:p>
          </text:deletion>
          <text:insertion>
            <office:change-info>
              <dc:creator>Autor desconhecido</dc:creator>
              <dc:date>2025-12-19T10:56:42</dc:date>
            </office:change-info>
          </text:insertion>
        </text:changed-region>
        <text:changed-region xml:id="ct2732297529552" text:id="ct2732297529552">
          <text:deletion>
            <office:change-info>
              <dc:creator>Ana Paula Benites</dc:creator>
              <dc:date>2026-02-20T08:47:07</dc:date>
            </office:change-info>
            <text:p text:style-name="P2"><text:span text:style-name="Fonte_20_parág._20_padrão"><text:span text:style-name="T191">,</text:span></text:span><text:span text:style-name="Fonte_20_parág._20_padrão"><text:span text:style-name="T190"> </text:span></text:span><text:span text:style-name="Fonte_20_parág._20_padrão"><text:span text:style-name="T192">Márcia Pedrazzi Fumagalli</text:span></text:span><text:span text:style-name="Fonte_20_parág._20_padrão"><text:span text:style-name="T193">, </text:span></text:span><text:span text:style-name="Fonte_20_parág._20_padrão"><text:span text:style-name="T44">Luis Fernando </text:span></text:span><text:span text:style-name="Fonte_20_parág._20_padrão"><text:span text:style-name="T42">Pere</text:span></text:span><text:span text:style-name="Fonte_20_parág._20_padrão"><text:span text:style-name="T194">s dos Santo</text:span></text:span><text:span text:style-name="Fonte_20_parág._20_padrão"><text:span text:style-name="T42">s</text:span></text:span><text:span text:style-name="Fonte_20_parág._20_padrão"><text:span text:style-name="T195">,</text:span></text:span></text:p>
          </text:deletion>
          <text:insertion>
            <office:change-info>
              <dc:creator>Autor desconhecido</dc:creator>
              <dc:date>2025-12-19T10:57:45</dc:date>
            </office:change-info>
          </text:insertion>
        </text:changed-region>
        <text:changed-region xml:id="ct2732297528688" text:id="ct2732297528688">
          <text:insertion>
            <office:change-info>
              <dc:creator>Ana Paula Benites</dc:creator>
              <dc:date>2026-02-20T08:47:08</dc:date>
            </office:change-info>
          </text:insertion>
        </text:changed-region>
        <text:changed-region xml:id="ct2732297520336" text:id="ct2732297520336">
          <text:insertion>
            <office:change-info>
              <dc:creator>Autor desconhecido</dc:creator>
              <dc:date>2025-12-19T10:57:45</dc:date>
            </office:change-info>
          </text:insertion>
        </text:changed-region>
        <text:changed-region xml:id="ct2732297523792" text:id="ct2732297523792">
          <text:insertion>
            <office:change-info>
              <dc:creator>Autor desconhecido</dc:creator>
              <loext:move-id>5</loext:move-id>
              <dc:date>2025-12-19T10:57:45</dc:date>
            </office:change-info>
          </text:insertion>
        </text:changed-region>
        <text:changed-region xml:id="ct2732297520624" text:id="ct2732297520624">
          <text:deletion>
            <office:change-info>
              <dc:creator>Autor desconhecido</dc:creator>
              <dc:date>2025-06-13T09:26:59</dc:date>
            </office:change-info>
            <text:p text:style-name="P2"/>
            <text:p text:style-name="P8"><text:span text:style-name="Fonte_20_parág._20_padrão"><text:span text:style-name="T196"/></text:span></text:p>
          </text:deletion>
        </text:changed-region>
        <text:changed-region xml:id="ct2732297521776" text:id="ct2732297521776">
          <text:deletion>
            <office:change-info>
              <dc:creator>Autor desconhecido</dc:creator>
              <dc:date>2025-12-19T10:59:36</dc:date>
            </office:change-info>
            <text:p text:style-name="P8"><text:span text:style-name="Fonte_20_parág._20_padrão"><text:span text:style-name="T196">Manoela </text:span></text:span><text:span text:style-name="Fonte_20_parág._20_padrão"><text:span text:style-name="T197">R</text:span></text:span><text:span text:style-name="Fonte_20_parág._20_padrão"><text:span text:style-name="T198">osa </text:span></text:span><text:span text:style-name="Fonte_20_parág._20_padrão"><text:span text:style-name="T197">Couto,</text:span></text:span></text:p>
          </text:deletion>
          <text:insertion>
            <office:change-info>
              <dc:creator>Ana Paula Benites</dc:creator>
              <dc:date>2025-10-24T10:24:11</dc:date>
            </office:change-info>
          </text:insertion>
        </text:changed-region>
        <text:changed-region xml:id="ct2732297517744" text:id="ct2732297517744">
          <text:deletion>
            <office:change-info>
              <dc:creator>Autor desconhecido</dc:creator>
              <dc:date>2025-12-19T10:58:06</dc:date>
            </office:change-info>
            <text:p text:style-name="P8"><text:span text:style-name="Fonte_20_parág._20_padrão"><text:span text:style-name="T197"><text:s/>Luis Fernando </text:span></text:span><text:span text:style-name="Fonte_20_parág._20_padrão"><text:span text:style-name="T198">Pere</text:span></text:span><text:span text:style-name="Fonte_20_parág._20_padrão"><text:span text:style-name="T199">s dos Santo</text:span></text:span><text:span text:style-name="Fonte_20_parág._20_padrão"><text:span text:style-name="T198">s</text:span></text:span></text:p>
          </text:deletion>
          <text:insertion>
            <office:change-info>
              <dc:creator>Ana Paula Benites</dc:creator>
              <dc:date>2025-10-24T10:24:11</dc:date>
            </office:change-info>
          </text:insertion>
        </text:changed-region>
        <text:changed-region xml:id="ct2732297519760" text:id="ct2732297519760">
          <text:deletion>
            <office:change-info>
              <dc:creator>Autor desconhecido</dc:creator>
              <dc:date>2025-12-19T10:59:36</dc:date>
            </office:change-info>
            <text:p text:style-name="P8"><text:span text:style-name="Fonte_20_parág._20_padrão"><text:span text:style-name="T196">,</text:span></text:span></text:p>
          </text:deletion>
          <text:insertion>
            <office:change-info>
              <dc:creator>Ana Paula Benites</dc:creator>
              <dc:date>2025-10-24T10:24:11</dc:date>
            </office:change-info>
          </text:insertion>
        </text:changed-region>
        <text:changed-region xml:id="ct2732297529264" text:id="ct2732297529264">
          <text:deletion>
            <office:change-info>
              <dc:creator>Autor desconhecido</dc:creator>
              <loext:move-id>5</loext:move-id>
              <dc:date>2025-12-19T10:58:27</dc:date>
            </office:change-info>
            <text:p text:style-name="P8"><text:span text:style-name="Fonte_20_parág._20_padrão"><text:span text:style-name="T196"><text:s/></text:span></text:span><text:span text:style-name="Fonte_20_parág._20_padrão"><text:span text:style-name="T197">Vagner Domingues Garcia</text:span></text:span></text:p>
          </text:deletion>
          <text:insertion>
            <office:change-info>
              <dc:creator>Ana Paula Benites</dc:creator>
              <dc:date>2025-10-24T10:24:11</dc:date>
            </office:change-info>
          </text:insertion>
        </text:changed-region>
        <text:changed-region xml:id="ct2732297532144" text:id="ct2732297532144">
          <text:deletion>
            <office:change-info>
              <dc:creator>Autor desconhecido</dc:creator>
              <dc:date>2025-12-19T10:59:36</dc:date>
            </office:change-info>
            <text:p text:style-name="P8"><text:span text:style-name="Fonte_20_parág._20_padrão"><text:span text:style-name="T196">, Stella Luzardo </text:span></text:span><text:span text:style-name="Fonte_20_parág._20_padrão"><text:span text:style-name="T198">A</text:span></text:span><text:span text:style-name="Fonte_20_parág._20_padrão"><text:span text:style-name="T199">lv</text:span></text:span><text:span text:style-name="Fonte_20_parág._20_padrão"><text:span text:style-name="T198">es </text:span></text:span><text:span text:style-name="Fonte_20_parág._20_padrão"><text:span text:style-name="T200">e</text:span></text:span></text:p>
          </text:deletion>
          <text:insertion>
            <office:change-info>
              <dc:creator>Ana Paula Benites</dc:creator>
              <dc:date>2025-10-24T10:24:11</dc:date>
            </office:change-info>
          </text:insertion>
        </text:changed-region>
        <text:changed-region xml:id="ct2732297520912" text:id="ct2732297520912">
          <text:deletion>
            <office:change-info>
              <dc:creator>Autor desconhecido</dc:creator>
              <dc:date>2025-12-19T10:56:21</dc:date>
            </office:change-info>
            <text:p text:style-name="P8"><text:span text:style-name="Fonte_20_parág._20_padrão"><text:span text:style-name="T196"><text:s/></text:span></text:span></text:p>
          </text:deletion>
          <text:insertion>
            <office:change-info>
              <dc:creator>Ana Paula Benites</dc:creator>
              <dc:date>2025-10-24T10:24:11</dc:date>
            </office:change-info>
          </text:insertion>
        </text:changed-region>
        <text:changed-region xml:id="ct2732297524080" text:id="ct2732297524080">
          <text:deletion>
            <office:change-info>
              <dc:creator>Autor desconhecido</dc:creator>
              <loext:move-id>4</loext:move-id>
              <dc:date>2025-12-19T10:56:21</dc:date>
            </office:change-info>
            <text:p text:style-name="P8"><text:span text:style-name="Fonte_20_parág._20_padrão"><text:span text:style-name="T196">Celso </text:span></text:span><text:span text:style-name="Fonte_20_parág._20_padrão"><text:span text:style-name="T201">Hernandez </text:span></text:span><text:span text:style-name="Fonte_20_parág._20_padrão"><text:span text:style-name="T196">Duarte</text:span></text:span></text:p>
          </text:deletion>
          <text:insertion>
            <office:change-info>
              <dc:creator>Ana Paula Benites</dc:creator>
              <dc:date>2025-10-24T10:24:11</dc:date>
            </office:change-info>
          </text:insertion>
        </text:changed-region>
        <text:changed-region xml:id="ct2732297515440" text:id="ct2732297515440">
          <text:deletion>
            <office:change-info>
              <dc:creator>Autor desconhecido</dc:creator>
              <dc:date>2025-12-19T10:59:37</dc:date>
            </office:change-info>
            <text:p text:style-name="P8"><text:span text:style-name="Fonte_20_parág._20_padrão"><text:span text:style-name="T16">.</text:span></text:span></text:p>
          </text:deletion>
          <text:insertion>
            <office:change-info>
              <dc:creator>Ana Paula Benites</dc:creator>
              <dc:date>2025-10-24T10:24:11</dc:date>
            </office:change-info>
          </text:insertion>
        </text:changed-region>
        <text:changed-region xml:id="ct2732297519184" text:id="ct2732297519184">
          <text:deletion>
            <office:change-info>
              <dc:creator>Ana Paula Benites</dc:creator>
              <dc:date>2026-02-20T08:45:55</dc:date>
            </office:change-info>
            <text:p text:style-name="P8"><text:span text:style-name="Fonte_20_parág._20_padrão"><text:span text:style-name="T16">,</text:span></text:span></text:p>
          </text:deletion>
          <text:insertion>
            <office:change-info>
              <dc:creator>Autor desconhecido</dc:creator>
              <dc:date>2025-12-29T15:52:53</dc:date>
            </office:change-info>
          </text:insertion>
        </text:changed-region>
        <text:changed-region xml:id="ct2732297525520" text:id="ct2732297525520">
          <text:deletion>
            <office:change-info>
              <dc:creator>Ana Paula Benites</dc:creator>
              <dc:date>2026-02-20T08:45:55</dc:date>
            </office:change-info>
            <text:p text:style-name="P8"><text:span text:style-name="Fonte_20_parág._20_padrão"><text:span text:style-name="T16"><text:s/></text:span></text:span><text:span text:style-name="Fonte_20_parág._20_padrão"><text:span text:style-name="T46">da </text:span></text:span><text:span text:style-name="Fonte_20_parág._20_padrão"><text:span text:style-name="T45">Bancada Progressista</text:span></text:span></text:p>
          </text:deletion>
          <text:insertion>
            <office:change-info>
              <dc:creator>Autor desconhecido</dc:creator>
              <dc:date>2025-12-19T10:59:40</dc:date>
            </office:change-info>
          </text:insertion>
        </text:changed-region>
        <text:changed-region xml:id="ct2732297527248" text:id="ct2732297527248">
          <text:insertion>
            <office:change-info>
              <dc:creator>Autor desconhecido</dc:creator>
              <dc:date>2025-12-19T10:59:40</dc:date>
            </office:change-info>
          </text:insertion>
        </text:changed-region>
        <text:changed-region xml:id="ct2732297526960" text:id="ct2732297526960">
          <text:insertion>
            <office:change-info>
              <dc:creator>Ana Paula Benites</dc:creator>
              <dc:date>2025-10-24T10:37:18</dc:date>
            </office:change-info>
          </text:insertion>
        </text:changed-region>
        <text:changed-region xml:id="ct2732297527536" text:id="ct2732297527536">
          <text:deletion>
            <office:change-info>
              <dc:creator>Autor desconhecido</dc:creator>
              <dc:date>2025-05-09T10:34:22</dc:date>
            </office:change-info>
            <text:p text:style-name="P8"><text:span text:style-name="Fonte_20_parág._20_padrão"><text:span text:style-name="T44"/></text:span></text:p>
            <text:p text:style-name="P9"/>
            <text:p text:style-name="P10"><text:span text:style-name="Fonte_20_parág._20_padrão"><text:span text:style-name="T44"/></text:span></text:p>
          </text:deletion>
        </text:changed-region>
        <text:changed-region xml:id="ct2732297521488" text:id="ct2732297521488">
          <text:deletion>
            <office:change-info>
              <dc:creator>Autor desconhecido</dc:creator>
              <dc:date>2025-03-11T19:14:51</dc:date>
            </office:change-info>
            <text:p text:style-name="P10"><text:span text:style-name="Fonte_20_parág._20_padrão"><text:span text:style-name="T44"/></text:span></text:p>
            <text:p text:style-name="P11"/>
            <text:p text:style-name="P10"><text:span text:style-name="Fonte_20_parág._20_padrão"><text:span text:style-name="T44"/></text:span></text:p>
          </text:deletion>
        </text:changed-region>
        <text:changed-region xml:id="ct2732297524656" text:id="ct2732297524656">
          <text:deletion>
            <office:change-info>
              <dc:creator>Autor desconhecido</dc:creator>
              <dc:date>2025-03-28T10:48:02</dc:date>
            </office:change-info>
            <text:p text:style-name="P10"><text:span text:style-name="Fonte_20_parág._20_padrão"><text:span text:style-name="T44"/></text:span></text:p>
            <text:p text:style-name="P11"/>
            <text:p text:style-name="P10"><text:span text:style-name="T17"/></text:p>
          </text:deletion>
        </text:changed-region>
        <text:changed-region xml:id="ct2732297518032" text:id="ct2732297518032">
          <text:deletion>
            <office:change-info>
              <dc:creator>Ana Paula Benites</dc:creator>
              <dc:date>2025-03-28T08:18:44</dc:date>
            </office:change-info>
            <text:p text:style-name="P10"><text:span text:style-name="T17">À hora estabelecida</text:span></text:p>
          </text:deletion>
        </text:changed-region>
        <text:changed-region xml:id="ct2732297516304" text:id="ct2732297516304">
          <text:deletion>
            <office:change-info>
              <dc:creator>Paulo Isaac Silveira</dc:creator>
              <dc:date>2025-02-18T12:23:03</dc:date>
            </office:change-info>
            <text:p text:style-name="P10"><text:span text:style-name="T17">,</text:span></text:p>
          </text:deletion>
        </text:changed-region>
        <text:changed-region xml:id="ct2732297527824" text:id="ct2732297527824">
          <text:deletion>
            <office:change-info>
              <dc:creator>Ana Paula Benites</dc:creator>
              <dc:date>2025-03-28T08:18:44</dc:date>
            </office:change-info>
            <text:p text:style-name="P10"><text:span text:style-name="T202">M</text:span><text:span text:style-name="T17"> o Cerimonial da Casa</text:span><text:span text:style-name="T203"> registrou a </text:span><text:span text:style-name="T17">presença das autoridades </text:span><text:span text:style-name="T203">que integram a </text:span></text:p>
          </text:deletion>
        </text:changed-region>
        <text:changed-region xml:id="ct2732297528112" text:id="ct2732297528112">
          <text:deletion>
            <office:change-info>
              <dc:creator>Paulo Isaac Silveira</dc:creator>
              <dc:date>2025-02-18T12:23:07</dc:date>
            </office:change-info>
            <text:p text:style-name="P10"><text:span text:style-name="T203">m</text:span></text:p>
          </text:deletion>
        </text:changed-region>
        <text:changed-region xml:id="ct2732297524944" text:id="ct2732297524944">
          <text:deletion>
            <office:change-info>
              <dc:creator>Ana Paula Benites</dc:creator>
              <dc:date>2025-03-28T08:18:44</dc:date>
            </office:change-info>
            <text:p text:style-name="P10"><text:span text:style-name="T202">H</text:span><text:span text:style-name="T203">esa de </text:span></text:p>
          </text:deletion>
        </text:changed-region>
        <text:changed-region xml:id="ct2732297532432" text:id="ct2732297532432">
          <text:deletion>
            <office:change-info>
              <dc:creator>Paulo Isaac Silveira</dc:creator>
              <dc:date>2025-02-18T12:23:10</dc:date>
            </office:change-info>
            <text:p text:style-name="P10"><text:span text:style-name="T203">h</text:span></text:p>
          </text:deletion>
        </text:changed-region>
        <text:changed-region xml:id="ct2732297522352" text:id="ct2732297522352">
          <text:deletion>
            <office:change-info>
              <dc:creator>Ana Paula Benites</dc:creator>
              <dc:date>2025-03-28T08:18:44</dc:date>
            </office:change-info>
            <text:p text:style-name="P10"><text:span text:style-name="T203">onra, </text:span><text:span text:style-name="T204">agradeceu a presença </text:span></text:p>
          </text:deletion>
        </text:changed-region>
        <text:changed-region xml:id="ct2732297528400" text:id="ct2732297528400">
          <text:deletion>
            <office:change-info>
              <dc:creator>Paulo Isaac Silveira</dc:creator>
              <dc:date>2025-02-18T12:47:54</dc:date>
            </office:change-info>
            <text:p text:style-name="P10"><text:span text:style-name="T205"><text:s/>integrantes das unidades homenageadas</text:span><text:span text:style-name="T206">.</text:span></text:p>
          </text:deletion>
        </text:changed-region>
        <text:changed-region xml:id="ct2732297525232" text:id="ct2732297525232">
          <text:deletion>
            <office:change-info>
              <dc:creator>Paulo Isaac Silveira</dc:creator>
              <dc:date>2025-02-18T12:27:22</dc:date>
            </office:change-info>
            <text:p text:style-name="P10"><text:span text:style-name="T205">aos</text:span></text:p>
          </text:deletion>
        </text:changed-region>
        <text:changed-region xml:id="ct2732297522928" text:id="ct2732297522928">
          <text:deletion>
            <office:change-info>
              <dc:creator>Paulo Isaac Silveira</dc:creator>
              <dc:date>2025-02-18T12:47:54</dc:date>
            </office:change-info>
            <text:p text:style-name="P10"><text:span text:style-name="T205"><text:s/>solenidade, especialmente </text:span></text:p>
          </text:deletion>
        </text:changed-region>
        <text:changed-region xml:id="ct2732297516016" text:id="ct2732297516016">
          <text:deletion>
            <office:change-info>
              <dc:creator>Paulo Isaac Silveira</dc:creator>
              <dc:date>2025-02-18T12:27:09</dc:date>
            </office:change-info>
            <text:p text:style-name="P10"><text:span text:style-name="T205">estão a prestigiar esta</text:span></text:p>
          </text:deletion>
        </text:changed-region>
        <text:changed-region xml:id="ct2732297525808" text:id="ct2732297525808">
          <text:deletion>
            <office:change-info>
              <dc:creator>Paulo Isaac Silveira</dc:creator>
              <dc:date>2025-02-18T12:47:54</dc:date>
            </office:change-info>
            <text:p text:style-name="P10"><text:span text:style-name="T204">de todos, em especial </text:span><text:span text:style-name="T205">dos representantes de entidades e das senhoras e senhores convidados que </text:span></text:p>
          </text:deletion>
        </text:changed-region>
        <text:changed-region xml:id="ct2732297523216" text:id="ct2732297523216">
          <text:deletion>
            <office:change-info>
              <dc:creator>Ana Paula Benites</dc:creator>
              <dc:date>2025-03-28T08:18:44</dc:date>
            </office:change-info>
            <text:p text:style-name="P10"><text:span text:style-name="T207">das </text:span><text:span text:style-name="T206">autoridades civis e militares, dos representantes de entidades e das senhoras e senhores convidados que </text:span><text:span text:style-name="T207">estavam</text:span><text:span text:style-name="T206"> a prestigiar </text:span><text:span text:style-name="T207">a</text:span><text:span text:style-name="T206"> solenidade, </text:span></text:p>
          </text:deletion>
        </text:changed-region>
        <text:changed-region xml:id="ct2732297526096" text:id="ct2732297526096">
          <text:deletion>
            <office:change-info>
              <dc:creator>Ana Paula Benites</dc:creator>
              <dc:date>2025-03-11T12:28:27</dc:date>
            </office:change-info>
            <text:p text:style-name="P10"><text:span text:style-name="T17"><text:s/></text:span></text:p>
          </text:deletion>
        </text:changed-region>
        <text:changed-region xml:id="ct2732297528976" text:id="ct2732297528976">
          <text:deletion>
            <office:change-info>
              <dc:creator>Autor desconhecido</dc:creator>
              <dc:date>2024-11-14T16:11:20</dc:date>
            </office:change-info>
            <text:p text:style-name="P10"><text:span text:style-name="Fonte_20_parág._20_padrão"><text:span text:style-name="T44"/></text:span></text:p>
            <text:p text:style-name="P10"><text:span text:style-name="Fonte_20_parág._20_padrão"><text:span text:style-name="T44"/></text:span></text:p>
          </text:deletion>
        </text:changed-region>
        <text:changed-region xml:id="ct2732297529840" text:id="ct2732297529840">
          <text:deletion>
            <office:change-info>
              <dc:creator>Autor desconhecido</dc:creator>
              <dc:date>2024-11-14T09:03:37</dc:date>
            </office:change-info>
            <text:p text:style-name="P10"><text:span text:style-name="Fonte_20_parág._20_padrão"><text:span text:style-name="T44"/></text:span></text:p>
            <text:p text:style-name="P12"><text:span text:style-name="T208"/></text:p>
          </text:deletion>
        </text:changed-region>
        <text:changed-region xml:id="ct2732297533296" text:id="ct2732297533296">
          <text:deletion>
            <office:change-info>
              <dc:creator>Paulo Isaac Silveira</dc:creator>
              <dc:date>2025-02-18T19:27:42</dc:date>
            </office:change-info>
            <text:p text:style-name="P12"><text:span text:style-name="T208"><text:s/></text:span></text:p>
          </text:deletion>
        </text:changed-region>
        <text:changed-region xml:id="ct2732297532720" text:id="ct2732297532720">
          <text:deletion>
            <office:change-info>
              <dc:creator>Ana Paula Benites</dc:creator>
              <dc:date>2025-03-11T12:28:27</dc:date>
            </office:change-info>
            <text:p text:style-name="P12"><text:span text:style-name="T209">especialmente </text:span><text:span text:style-name="T210">os</text:span><text:span text:style-name="T209"> oficiais e praças das unidades militares homenageadas.</text:span></text:p>
          </text:deletion>
        </text:changed-region>
        <text:changed-region xml:id="ct2732297533008" text:id="ct2732297533008">
          <text:deletion>
            <office:change-info>
              <dc:creator>Ana Paula Benites</dc:creator>
              <dc:date>2025-03-28T08:18:44</dc:date>
            </office:change-info>
            <text:p text:style-name="P12"><text:span text:style-name="T208"><text:s/></text:span></text:p>
          </text:deletion>
        </text:changed-region>
        <text:changed-region xml:id="ct2732297516592" text:id="ct2732297516592">
          <text:deletion>
            <office:change-info>
              <dc:creator>Autor desconhecido</dc:creator>
              <dc:date>2025-06-13T09:27:51</dc:date>
            </office:change-info>
            <text:p text:style-name="P12"><text:span text:style-name="T211"><text:s/></text:span><text:span text:style-name="T212">Celso Hernandez Duarte</text:span><text:span text:style-name="T213">.</text:span></text:p>
          </text:deletion>
        </text:changed-region>
        <text:changed-region xml:id="ct2732297541072" text:id="ct2732297541072">
          <text:deletion>
            <office:change-info>
              <dc:creator>Autor desconhecido</dc:creator>
              <dc:date>2025-04-10T08:38:24</dc:date>
            </office:change-info>
            <text:p text:style-name="P12"><text:span text:style-name="T214">,</text:span></text:p>
          </text:deletion>
        </text:changed-region>
        <text:changed-region xml:id="ct2732297544816" text:id="ct2732297544816">
          <text:deletion>
            <office:change-info>
              <dc:creator>Autor desconhecido</dc:creator>
              <dc:date>2025-06-13T09:27:51</dc:date>
            </office:change-info>
            <text:p text:style-name="P12"><text:span text:style-name="T215">Vagner Domingues</text:span><text:span text:style-name="T213"> Garcia, </text:span><text:span text:style-name="T214">Lilian Leopoldina da Rosa Cuty</text:span></text:p>
          </text:deletion>
        </text:changed-region>
        <text:changed-region xml:id="ct2732297541648" text:id="ct2732297541648">
          <text:deletion>
            <office:change-info>
              <dc:creator>Ana Paula Benites</dc:creator>
              <dc:date>2025-03-11T12:28:00</dc:date>
            </office:change-info>
            <text:p text:style-name="P12"><text:span text:style-name="T216">.</text:span><text:span text:style-name="T213"> </text:span><text:span text:style-name="T215">a Mesa Diretora</text:span></text:p>
          </text:deletion>
        </text:changed-region>
        <text:changed-region xml:id="ct2732297542224" text:id="ct2732297542224">
          <text:deletion>
            <office:change-info>
              <dc:creator>Paulo Isaac Silveira</dc:creator>
              <dc:date>2025-02-18T19:21:41</dc:date>
            </office:change-info>
            <text:p text:style-name="P12"><text:span text:style-name="T216"><text:s/></text:span><text:span text:style-name="T217">José Clemente da Silva Corrêa</text:span></text:p>
          </text:deletion>
        </text:changed-region>
        <text:changed-region xml:id="ct2732297534448" text:id="ct2732297534448">
          <text:deletion>
            <office:change-info>
              <dc:creator>Paulo Isaac Silveira</dc:creator>
              <dc:date>2025-02-18T12:22:37</dc:date>
            </office:change-info>
            <text:p text:style-name="P12"><text:span text:style-name="T216">.</text:span></text:p>
          </text:deletion>
        </text:changed-region>
        <text:changed-region xml:id="ct2732297542512" text:id="ct2732297542512">
          <text:deletion>
            <office:change-info>
              <dc:creator>Paulo Isaac Silveira</dc:creator>
              <dc:date>2025-02-18T19:21:41</dc:date>
            </office:change-info>
            <text:p text:style-name="P12"><text:span text:style-name="T216"><text:s/>Ver</text:span></text:p>
          </text:deletion>
        </text:changed-region>
        <text:changed-region xml:id="ct2732297536752" text:id="ct2732297536752">
          <text:deletion>
            <office:change-info>
              <dc:creator>Ana Paula Benites</dc:creator>
              <dc:date>2025-03-11T12:28:00</dc:date>
            </office:change-info>
            <text:p text:style-name="P12"><text:span text:style-name="T218">proposta pel</text:span></text:p>
          </text:deletion>
        </text:changed-region>
        <text:changed-region xml:id="ct2732297542800" text:id="ct2732297542800">
          <text:deletion>
            <office:change-info>
              <dc:creator>Autor desconhecido</dc:creator>
              <dc:date>2025-06-13T09:27:51</dc:date>
            </office:change-info>
            <text:p text:style-name="P12"><text:span text:style-name="T219"><text:s/>Vereador</text:span><text:span text:style-name="T220">es</text:span><text:span text:style-name="T219"> </text:span></text:p>
          </text:deletion>
        </text:changed-region>
        <text:changed-region xml:id="ct2732297543376" text:id="ct2732297543376">
          <text:deletion>
            <office:change-info>
              <dc:creator>Autor desconhecido</dc:creator>
              <dc:date>2025-06-13T09:26:26</dc:date>
            </office:change-info>
            <text:p text:style-name="P12">Celso Hernandez Duarte</text:p>
            <text:p text:style-name="P13">Lilian Leopoldina da Rosa Cuty</text:p>
            <text:p text:style-name="P13">Manoela Rosa Couto</text:p>
            <text:p text:style-name="P13">Márcia Pedrazzi Fumagalli</text:p>
            <text:p text:style-name="P13">Vagner Domingues Garcia</text:p>
            <text:p text:style-name="P13">Paulo Roberto Inda Kleinubing</text:p>
            <text:p text:style-name="P14"><text:span text:style-name="Fonte_20_parág._20_padrão"><text:span text:style-name="T38"/></text:span></text:p>
          </text:deletion>
        </text:changed-region>
        <text:changed-region xml:id="ct2732297543664" text:id="ct2732297543664">
          <text:deletion>
            <office:change-info>
              <dc:creator>Ana Paula Benites</dc:creator>
              <dc:date>2025-10-24T10:24:58</dc:date>
            </office:change-info>
            <text:p text:style-name="P14"><text:span text:style-name="Fonte_20_parág._20_padrão"><text:span text:style-name="T38">Celso Hernandez Duarte</text:span></text:span><text:span text:style-name="Fonte_20_parág._20_padrão"><text:span text:style-name="T221">, </text:span></text:span><text:span text:style-name="Fonte_20_parág._20_padrão"><text:span text:style-name="T222">M</text:span></text:span><text:span text:style-name="Fonte_20_parág._20_padrão"><text:span text:style-name="T223">anoela Rosa Couto, </text:span></text:span><text:span text:style-name="Fonte_20_parág._20_padrão"><text:span text:style-name="T38">Paulo Roberto Inda Kleinubing</text:span></text:span><text:span text:style-name="Fonte_20_parág._20_padrão"><text:span text:style-name="T221"> </text:span></text:span><text:span text:style-name="Fonte_20_parág._20_padrão"><text:span text:style-name="T224">e</text:span></text:span><text:span text:style-name="Fonte_20_parág._20_padrão"><text:span text:style-name="T221"> </text:span></text:span><text:span text:style-name="Fonte_20_parág._20_padrão"><text:span text:style-name="T38">Vagner Domingues Garcia. </text:span></text:span><text:span text:style-name="Fonte_20_parág._20_padrão"><text:span text:style-name="T44">Antonio Egídio Rufino de Carvalho, </text:span></text:span></text:p>
          </text:deletion>
        </text:changed-region>
        <text:changed-region xml:id="ct2732297547408" text:id="ct2732297547408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2732297550576" text:id="ct2732297550576">
          <text:deletion>
            <office:change-info>
              <dc:creator>Autor desconhecido</dc:creator>
              <dc:date>2025-03-28T10:48:05</dc:date>
            </office:change-info>
            <text:p text:style-name="P14"><text:span text:style-name="T50"><text:s/></text:span></text:p>
          </text:deletion>
        </text:changed-region>
        <text:changed-region xml:id="ct2732297548272" text:id="ct2732297548272">
          <text:insertion>
            <office:change-info>
              <dc:creator>Autor desconhecido</dc:creator>
              <dc:date>2025-12-19T11:00:28</dc:date>
            </office:change-info>
          </text:insertion>
        </text:changed-region>
        <text:changed-region xml:id="ct2732297545392" text:id="ct2732297545392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2732297550288" text:id="ct2732297550288">
          <text:deletion>
            <office:change-info>
              <dc:creator>Ana Paula Benites</dc:creator>
              <dc:date>2025-10-24T10:22:54</dc:date>
            </office:change-info>
            <text:p text:style-name="P14"><text:span text:style-name="Fonte_20_parág._20_padrão"><text:span text:style-name="T82">o Presidente, Vereador </text:span></text:span><text:span text:style-name="Fonte_20_parág._20_padrão"><text:span text:style-name="T225">Joalcei Alves Gonçalves</text:span></text:span><text:span text:style-name="Fonte_20_parág._20_padrão"><text:span text:style-name="T82">,</text:span></text:span></text:p>
          </text:deletion>
        </text:changed-region>
        <text:changed-region xml:id="ct2732297545680" text:id="ct2732297545680">
          <text:deletion>
            <office:change-info>
              <dc:creator>Autor desconhecido</dc:creator>
              <dc:date>2025-08-15T09:56:22</dc:date>
            </office:change-info>
            <text:p text:style-name="P14"><text:span text:style-name="Fonte_20_parág._20_padrão"><text:span text:style-name="T226"><text:s/></text:span></text:span></text:p>
          </text:deletion>
        </text:changed-region>
        <text:changed-region xml:id="ct2732297550864" text:id="ct2732297550864">
          <text:deletion>
            <office:change-info>
              <dc:creator>Autor desconhecido</dc:creator>
              <dc:date>2025-05-09T10:24:04</dc:date>
            </office:change-info>
            <text:p text:style-name="P14"><text:span text:style-name="Fonte_20_parág._20_padrão"><text:span text:style-name="T226">o Presidente, </text:span></text:span><text:span text:style-name="Fonte_20_parág._20_padrão"><text:span text:style-name="T227">Vereador</text:span></text:span><text:span text:style-name="Fonte_20_parág._20_padrão"><text:span text:style-name="T228"> </text:span></text:span><text:span text:style-name="Fonte_20_parág._20_padrão"><text:span text:style-name="T229">Joalcei Alves Gonçalves</text:span></text:span><text:span text:style-name="Fonte_20_parág._20_padrão"><text:span text:style-name="T227">,</text:span></text:span></text:p>
          </text:deletion>
        </text:changed-region>
        <text:changed-region xml:id="ct2732297546256" text:id="ct2732297546256">
          <text:deletion>
            <office:change-info>
              <dc:creator>Autor desconhecido</dc:creator>
              <dc:date>2025-12-19T11:01:01</dc:date>
            </office:change-info>
            <text:p text:style-name="P14"><text:span text:style-name="Fonte_20_parág._20_padrão"><text:span text:style-name="T230">Vice-</text:span></text:span><text:span text:style-name="Fonte_20_parág._20_padrão"><text:span text:style-name="T82">Presidente, Vereador </text:span></text:span><text:span text:style-name="Fonte_20_parág._20_padrão"><text:span text:style-name="T231">Adenildo de Jesus Padovan</text:span></text:span></text:p>
          </text:deletion>
          <text:insertion>
            <office:change-info>
              <dc:creator>Ana Paula Benites</dc:creator>
              <dc:date>2025-10-24T10:22:54</dc:date>
            </office:change-info>
          </text:insertion>
        </text:changed-region>
        <text:changed-region xml:id="ct2732297534736" text:id="ct2732297534736">
          <text:insertion>
            <office:change-info>
              <dc:creator>Autor desconhecido</dc:creator>
              <dc:date>2025-12-19T11:01:19</dc:date>
            </office:change-info>
          </text:insertion>
        </text:changed-region>
        <text:changed-region xml:id="ct2732297545968" text:id="ct2732297545968">
          <text:deletion>
            <office:change-info>
              <dc:creator>Ana Paula Benites</dc:creator>
              <dc:date>2026-02-20T08:48:11</dc:date>
            </office:change-info>
            <text:p text:style-name="P14"><text:span text:style-name="Strong_20_Emphasis"><text:span text:style-name="T232">Joalcei Alves Gonçalves</text:span></text:span></text:p>
          </text:deletion>
          <text:insertion>
            <office:change-info>
              <dc:creator>Autor desconhecido</dc:creator>
              <dc:date>2025-12-19T11:01:19</dc:date>
            </office:change-info>
          </text:insertion>
        </text:changed-region>
        <text:changed-region xml:id="ct2732297535600" text:id="ct2732297535600">
          <text:deletion>
            <office:change-info>
              <dc:creator>Autor desconhecido</dc:creator>
              <dc:date>2025-12-19T11:01:31</dc:date>
            </office:change-info>
            <text:p text:style-name="P14"><text:span text:style-name="Fonte_20_parág._20_padrão"><text:span text:style-name="T233">, </text:span></text:span><text:span text:style-name="Fonte_20_parág._20_padrão"><text:span text:style-name="T234">na condução d</text:span></text:span><text:span text:style-name="Fonte_20_parág._20_padrão"><text:span text:style-name="T235">a reunião</text:span></text:span></text:p>
          </text:deletion>
          <text:insertion>
            <office:change-info>
              <dc:creator>Ana Paula Benites</dc:creator>
              <dc:date>2025-10-24T10:22:54</dc:date>
            </office:change-info>
          </text:insertion>
        </text:changed-region>
        <text:changed-region xml:id="ct2732297555184" text:id="ct2732297555184">
          <text:insertion>
            <office:change-info>
              <dc:creator>Ana Paula Benites</dc:creator>
              <dc:date>2026-02-20T08:48:11</dc:date>
            </office:change-info>
          </text:insertion>
        </text:changed-region>
        <text:changed-region xml:id="ct2732297569008" text:id="ct2732297569008">
          <text:insertion>
            <office:change-info>
              <dc:creator>Ana Paula Benites</dc:creator>
              <dc:date>2025-10-24T10:22:54</dc:date>
            </office:change-info>
          </text:insertion>
        </text:changed-region>
        <text:changed-region xml:id="ct2732297559504" text:id="ct2732297559504">
          <text:deletion>
            <office:change-info>
              <dc:creator>Ana Paula Benites</dc:creator>
              <dc:date>2025-10-24T10:26:43</dc:date>
            </office:change-info>
            <text:p text:style-name="P14"><text:span text:style-name="Fonte_20_parág._20_padrão"><text:span text:style-name="T226"><text:s/></text:span></text:span></text:p>
          </text:deletion>
        </text:changed-region>
        <text:changed-region xml:id="ct2732297566416" text:id="ct2732297566416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2732297554032" text:id="ct2732297554032">
          <text:deletion>
            <office:change-info>
              <dc:creator>Autor desconhecido</dc:creator>
              <dc:date>2025-03-11T19:14:54</dc:date>
            </office:change-info>
            <text:p text:style-name="P14"/>
            <text:p text:style-name="P15"/>
            <text:p text:style-name="P16"><text:span text:style-name="T51"/></text:p>
          </text:deletion>
        </text:changed-region>
        <text:changed-region xml:id="ct2732297554608" text:id="ct2732297554608">
          <text:deletion>
            <office:change-info>
              <dc:creator>Autor desconhecido</dc:creator>
              <dc:date>2025-03-28T10:48:10</dc:date>
            </office:change-info>
            <text:p text:style-name="P16"><text:span text:style-name="T51"/></text:p>
            <text:p text:style-name="P15"/>
            <text:p text:style-name="P16"><text:span text:style-name="T51"/></text:p>
          </text:deletion>
        </text:changed-region>
        <text:changed-region xml:id="ct2732297560080" text:id="ct2732297560080">
          <text:deletion>
            <office:change-info>
              <dc:creator>Autor desconhecido</dc:creator>
              <dc:date>2025-05-09T10:34:20</dc:date>
            </office:change-info>
            <text:p text:style-name="P16"><text:span text:style-name="T51"/></text:p>
            <text:p text:style-name="P17"/>
            <text:p text:style-name="P10"><text:span text:style-name="T51"/></text:p>
          </text:deletion>
        </text:changed-region>
        <text:changed-region xml:id="ct2732297561232" text:id="ct2732297561232">
          <text:format-change>
            <office:change-info>
              <dc:creator>Autor desconhecido</dc:creator>
              <dc:date>2025-12-19T11:03:38</dc:date>
            </office:change-info>
          </text:format-change>
        </text:changed-region>
        <text:changed-region xml:id="ct2732297555472" text:id="ct2732297555472">
          <text:deletion>
            <office:change-info>
              <dc:creator>Autor desconhecido</dc:creator>
              <dc:date>2025-02-18T18:23:50</dc:date>
            </office:change-info>
            <text:p text:style-name="P10"><text:span text:style-name="T17">mesa</text:span></text:p>
          </text:deletion>
        </text:changed-region>
        <text:changed-region xml:id="ct2732297557776" text:id="ct2732297557776">
          <text:insertion>
            <office:change-info>
              <dc:creator>Autor desconhecido</dc:creator>
              <dc:date>2025-02-18T18:23:50</dc:date>
            </office:change-info>
          </text:insertion>
        </text:changed-region>
        <text:changed-region xml:id="ct2732297567856" text:id="ct2732297567856">
          <text:format-change>
            <office:change-info>
              <dc:creator>Autor desconhecido</dc:creator>
              <dc:date>2025-12-19T11:03:38</dc:date>
            </office:change-info>
          </text:format-change>
        </text:changed-region>
        <text:changed-region xml:id="ct2732297567280" text:id="ct2732297567280">
          <text:deletion>
            <office:change-info>
              <dc:creator>Autor desconhecido</dc:creator>
              <dc:date>2025-06-13T10:15:18</dc:date>
            </office:change-info>
            <text:p text:style-name="P10"><text:span text:style-name="T17">ficou</text:span></text:p>
          </text:deletion>
        </text:changed-region>
        <text:changed-region xml:id="ct2732297563536" text:id="ct2732297563536">
          <text:insertion>
            <office:change-info>
              <dc:creator>Autor desconhecido</dc:creator>
              <dc:date>2025-06-13T10:15:18</dc:date>
            </office:change-info>
          </text:insertion>
        </text:changed-region>
        <text:changed-region xml:id="ct2732297561520" text:id="ct2732297561520">
          <text:insertion>
            <office:change-info>
              <dc:creator>Autor desconhecido</dc:creator>
              <dc:date>2025-08-15T10:59:20</dc:date>
            </office:change-info>
          </text:insertion>
        </text:changed-region>
        <text:changed-region xml:id="ct2732297561808" text:id="ct2732297561808">
          <text:deletion>
            <office:change-info>
              <dc:creator>Autor desconhecido</dc:creator>
              <dc:date>2025-06-13T10:15:21</dc:date>
            </office:change-info>
            <text:p text:style-name="P10"><text:span text:style-name="T17"><text:s/>assim</text:span></text:p>
          </text:deletion>
        </text:changed-region>
        <text:changed-region xml:id="ct2732297568144" text:id="ct2732297568144">
          <text:format-change>
            <office:change-info>
              <dc:creator>Autor desconhecido</dc:creator>
              <dc:date>2025-12-19T11:03:38</dc:date>
            </office:change-info>
          </text:format-change>
        </text:changed-region>
        <text:changed-region xml:id="ct2732297555760" text:id="ct2732297555760">
          <text:insertion>
            <office:change-info>
              <dc:creator>Autor desconhecido</dc:creator>
              <dc:date>2025-06-13T10:15:22</dc:date>
            </office:change-info>
          </text:insertion>
        </text:changed-region>
        <text:changed-region xml:id="ct2732297562096" text:id="ct2732297562096">
          <text:deletion>
            <office:change-info>
              <dc:creator>Autor desconhecido</dc:creator>
              <dc:date>2025-08-15T10:14:07</dc:date>
            </office:change-info>
            <text:p text:style-name="P10"><text:span text:style-name="T67">; </text:span></text:p>
          </text:deletion>
        </text:changed-region>
        <text:changed-region xml:id="ct2732297557200" text:id="ct2732297557200">
          <text:deletion>
            <office:change-info>
              <dc:creator>Autor desconhecido</dc:creator>
              <dc:date>2025-06-13T09:29:23</dc:date>
            </office:change-info>
            <text:p text:style-name="P10"><text:span text:style-name="T67"><text:s/>– Presidente</text:span></text:p>
          </text:deletion>
        </text:changed-region>
        <text:changed-region xml:id="ct2732297568432" text:id="ct2732297568432">
          <text:deletion>
            <office:change-info>
              <dc:creator>Autor desconhecido</dc:creator>
              <loext:move-id>6</loext:move-id>
              <dc:date>2025-05-09T10:24:15</dc:date>
            </office:change-info>
            <text:p text:style-name="P10"><text:span text:style-name="T236">Joalcei Alves Gonçalves</text:span></text:p>
          </text:deletion>
        </text:changed-region>
        <text:changed-region xml:id="ct2732297552016" text:id="ct2732297552016">
          <text:deletion>
            <office:change-info>
              <dc:creator>Paulo Isaac Silveira</dc:creator>
              <dc:date>2025-02-18T12:27:38</dc:date>
            </office:change-info>
            <text:p text:style-name="P10"><text:span text:style-name="T237">Adenildo </text:span><text:span text:style-name="T238">de Jesus </text:span><text:span text:style-name="T239">Padovan</text:span></text:p>
          </text:deletion>
        </text:changed-region>
        <text:changed-region xml:id="ct2732297562384" text:id="ct2732297562384">
          <text:deletion>
            <office:change-info>
              <dc:creator>Autor desconhecido</dc:creator>
              <dc:date>2025-03-11T19:14:56</dc:date>
            </office:change-info>
            <text:p text:style-name="P10"/>
            <text:p text:style-name="P18"/>
            <text:p text:style-name="P19"><text:span text:style-name="T240"/></text:p>
          </text:deletion>
        </text:changed-region>
        <text:changed-region xml:id="ct2732297560368" text:id="ct2732297560368">
          <text:deletion>
            <office:change-info>
              <dc:creator>Autor desconhecido</dc:creator>
              <dc:date>2025-03-28T10:21:15</dc:date>
            </office:change-info>
            <text:p text:style-name="P19"><text:span text:style-name="T240"/></text:p>
            <text:p text:style-name="P20"><text:span text:style-name="T17"/></text:p>
          </text:deletion>
        </text:changed-region>
        <text:changed-region xml:id="ct2732297569296" text:id="ct2732297569296">
          <text:deletion>
            <office:change-info>
              <dc:creator>Autor desconhecido</dc:creator>
              <dc:date>2025-06-13T10:15:35</dc:date>
            </office:change-info>
            <text:p text:style-name="P20"><text:span text:style-name="T17">:</text:span><text:span text:style-name="T240"> </text:span></text:p>
          </text:deletion>
        </text:changed-region>
        <text:changed-region xml:id="ct2732297557488" text:id="ct2732297557488">
          <text:insertion>
            <office:change-info>
              <dc:creator>Autor desconhecido</dc:creator>
              <dc:date>2025-06-13T10:15:05</dc:date>
            </office:change-info>
          </text:insertion>
        </text:changed-region>
        <text:changed-region xml:id="ct2732297553168" text:id="ct2732297553168">
          <text:deletion>
            <office:change-info>
              <dc:creator>Ana Paula Benites</dc:creator>
              <dc:date>2025-10-24T10:37:31</dc:date>
            </office:change-info>
            <text:p text:style-name="P20"><text:span text:style-name="Fonte_20_parág._20_padrão"><text:span text:style-name="T225">Joalcei Alves Gonçalves</text:span></text:span></text:p>
          </text:deletion>
        </text:changed-region>
        <text:changed-region xml:id="ct2732297562672" text:id="ct2732297562672">
          <text:deletion>
            <office:change-info>
              <dc:creator>Ana Paula Benites</dc:creator>
              <dc:date>2026-02-20T08:52:52</dc:date>
            </office:change-info>
            <text:p text:style-name="P20"><text:span text:style-name="Fonte_20_parág._20_padrão"><text:span text:style-name="T82"><text:s/></text:span></text:span></text:p>
          </text:deletion>
          <text:insertion>
            <office:change-info>
              <dc:creator>Autor desconhecido</dc:creator>
              <dc:date>2025-12-19T11:02:15</dc:date>
            </office:change-info>
          </text:insertion>
        </text:changed-region>
        <text:changed-region xml:id="ct2732297565264" text:id="ct2732297565264">
          <text:deletion>
            <office:change-info>
              <dc:creator>Ana Paula Benites</dc:creator>
              <dc:date>2026-02-20T10:25:05</dc:date>
            </office:change-info>
            <text:p text:style-name="P20"><text:span text:style-name="Strong_20_Emphasis"><text:span text:style-name="T39">Joalcei Alves Gonçalves</text:span></text:span><text:span text:style-name="Strong_20_Emphasis"><text:span text:style-name="T95">, </text:span></text:span><text:span text:style-name="Strong_20_Emphasis"><text:span text:style-name="T87">Celso </text:span></text:span><text:span text:style-name="Strong_20_Emphasis"><text:span text:style-name="T88">Hernandez </text:span></text:span><text:span text:style-name="Strong_20_Emphasis"><text:span text:style-name="T87">Duarte, </text:span></text:span><text:span text:style-name="Strong_20_Emphasis"><text:span text:style-name="T58">José Clemente da Silva Corrêa</text:span></text:span><text:span text:style-name="Strong_20_Emphasis"><text:span text:style-name="T59">,</text:span></text:span><text:span text:style-name="Strong_20_Emphasis"><text:span text:style-name="T58"> </text:span></text:span><text:span text:style-name="Strong_20_Emphasis"><text:span text:style-name="T241">Márcia Pedrazzi Fumagalli</text:span></text:span><text:span text:style-name="Strong_20_Emphasis"><text:span text:style-name="T242">, </text:span></text:span><text:span text:style-name="Strong_20_Emphasis"><text:span text:style-name="T243">Luis Fernando </text:span></text:span><text:span text:style-name="Strong_20_Emphasis"><text:span text:style-name="T244">Pere</text:span></text:span><text:span text:style-name="Strong_20_Emphasis"><text:span text:style-name="T245">s dos Santo</text:span></text:span><text:span text:style-name="Strong_20_Emphasis"><text:span text:style-name="T244">s</text:span></text:span><text:span text:style-name="Strong_20_Emphasis"><text:span text:style-name="T246">, </text:span></text:span><text:span text:style-name="Strong_20_Emphasis"><text:span text:style-name="T87">Stella Luzardo </text:span></text:span><text:span text:style-name="Strong_20_Emphasis"><text:span text:style-name="T244">A</text:span></text:span><text:span text:style-name="Strong_20_Emphasis"><text:span text:style-name="T245">lv</text:span></text:span><text:span text:style-name="Strong_20_Emphasis"><text:span text:style-name="T244">es</text:span></text:span><text:span text:style-name="Strong_20_Emphasis"><text:span text:style-name="T246">, </text:span></text:span><text:span text:style-name="Strong_20_Emphasis"><text:span text:style-name="T247">e </text:span></text:span><text:span text:style-name="Strong_20_Emphasis"><text:span text:style-name="T243">Vagner Domingues Garcia</text:span></text:span><text:span text:style-name="Strong_20_Emphasis"><text:span text:style-name="T248">.</text:span></text:span></text:p>
          </text:deletion>
          <text:insertion>
            <office:change-info>
              <dc:creator>Autor desconhecido</dc:creator>
              <dc:date>2025-12-19T11:02:15</dc:date>
            </office:change-info>
          </text:insertion>
        </text:changed-region>
        <text:changed-region xml:id="ct2732297563824" text:id="ct2732297563824">
          <text:deletion>
            <office:change-info>
              <dc:creator>Autor desconhecido</dc:creator>
              <dc:date>2025-12-19T11:08:15</dc:date>
            </office:change-info>
            <text:p text:style-name="P20"><text:span text:style-name="Strong_20_Emphasis"><text:span text:style-name="T249">Adenildo de Jesus Padovan</text:span></text:span><text:span text:style-name="Strong_20_Emphasis"><text:span text:style-name="T250">Manoela </text:span></text:span><text:span text:style-name="Strong_20_Emphasis"><text:span text:style-name="T251">R</text:span></text:span><text:span text:style-name="Strong_20_Emphasis"><text:span text:style-name="T252">osa </text:span></text:span><text:span text:style-name="Strong_20_Emphasis"><text:span text:style-name="T251">Couto, Luis Fernando </text:span></text:span><text:span text:style-name="Strong_20_Emphasis"><text:span text:style-name="T252">Pere</text:span></text:span><text:span text:style-name="Strong_20_Emphasis"><text:span text:style-name="T253">s dos Santo</text:span></text:span><text:span text:style-name="Strong_20_Emphasis"><text:span text:style-name="T252">s</text:span></text:span><text:span text:style-name="Strong_20_Emphasis"><text:span text:style-name="T250">, </text:span></text:span><text:span text:style-name="Strong_20_Emphasis"><text:span text:style-name="T251">Vagner Domingues Garcia</text:span></text:span><text:span text:style-name="Strong_20_Emphasis"><text:span text:style-name="T250">,</text:span></text:span></text:p>
          </text:deletion>
          <text:insertion>
            <office:change-info>
              <dc:creator>Ana Paula Benites</dc:creator>
              <dc:date>2025-10-24T10:37:31</dc:date>
            </office:change-info>
          </text:insertion>
        </text:changed-region>
        <text:changed-region xml:id="ct2732297558064" text:id="ct2732297558064">
          <text:deletion>
            <office:change-info>
              <dc:creator>Autor desconhecido</dc:creator>
              <dc:date>2025-12-19T11:03:18</dc:date>
            </office:change-info>
            <text:p text:style-name="P20"><text:span text:style-name="Strong_20_Emphasis"><text:span text:style-name="T250"><text:s/>Stella Luzardo </text:span></text:span><text:span text:style-name="Strong_20_Emphasis"><text:span text:style-name="T252">A</text:span></text:span><text:span text:style-name="Strong_20_Emphasis"><text:span text:style-name="T253">lv</text:span></text:span><text:span text:style-name="Strong_20_Emphasis"><text:span text:style-name="T252">es,</text:span></text:span></text:p>
          </text:deletion>
          <text:insertion>
            <office:change-info>
              <dc:creator>Ana Paula Benites</dc:creator>
              <dc:date>2025-10-24T10:37:41</dc:date>
            </office:change-info>
          </text:insertion>
        </text:changed-region>
        <text:changed-region xml:id="ct2732297556048" text:id="ct2732297556048">
          <text:deletion>
            <office:change-info>
              <dc:creator>Autor desconhecido</dc:creator>
              <dc:date>2025-12-19T11:08:15</dc:date>
            </office:change-info>
            <text:p text:style-name="P20"><text:span text:style-name="Strong_20_Emphasis"><text:span text:style-name="T250"><text:s/>Celso </text:span></text:span><text:span text:style-name="Strong_20_Emphasis"><text:span text:style-name="T254">Hernandez </text:span></text:span><text:span text:style-name="Strong_20_Emphasis"><text:span text:style-name="T250">Duarte</text:span></text:span><text:span text:style-name="Strong_20_Emphasis"><text:span text:style-name="T243">. </text:span></text:span></text:p>
          </text:deletion>
          <text:insertion>
            <office:change-info>
              <dc:creator>Ana Paula Benites</dc:creator>
              <dc:date>2025-10-24T10:37:41</dc:date>
            </office:change-info>
          </text:insertion>
        </text:changed-region>
        <text:changed-region xml:id="ct2732297552592" text:id="ct2732297552592">
          <text:deletion>
            <office:change-info>
              <dc:creator>Ana Paula Benites</dc:creator>
              <dc:date>2025-10-24T11:14:05</dc:date>
            </office:change-info>
            <text:p text:style-name="P20"><text:span text:style-name="Strong_20_Emphasis"><text:span text:style-name="T243"><text:s/>.Antonio Egídio Rufino de Carvalho, Stella Luzardo Alves, Lilian Leopoldina da Rosa Cuty, Manoela Rosa Couto </text:span></text:span><text:span text:style-name="Strong_20_Emphasis"><text:span text:style-name="T255">e</text:span></text:span><text:span text:style-name="Strong_20_Emphasis"><text:span text:style-name="T243"> Vagner Domingues Garcia </text:span></text:span></text:p>
          </text:deletion>
        </text:changed-region>
        <text:changed-region xml:id="ct2732297564688" text:id="ct2732297564688">
          <text:deletion>
            <office:change-info>
              <dc:creator>Autor desconhecido</dc:creator>
              <dc:date>2025-05-09T10:34:18</dc:date>
            </office:change-info>
            <text:p text:style-name="P20"><text:span text:style-name="Fonte_20_parág._20_padrão"><text:span text:style-name="T256"/></text:span></text:p>
            <text:p text:style-name="P21"><text:span text:style-name="Fonte_20_parág._20_padrão"><text:span text:style-name="T257"/></text:span></text:p>
            <text:p text:style-name="P10"><text:span text:style-name="Fonte_20_parág._20_padrão"><text:span text:style-name="T256"/></text:span></text:p>
          </text:deletion>
        </text:changed-region>
        <text:changed-region xml:id="ct2732297566704" text:id="ct2732297566704">
          <text:deletion>
            <office:change-info>
              <dc:creator>Autor desconhecido</dc:creator>
              <dc:date>2025-03-28T10:47:57</dc:date>
            </office:change-info>
            <text:p text:style-name="P10"><text:span text:style-name="Fonte_20_parág._20_padrão"><text:span text:style-name="T256"/></text:span></text:p>
            <text:p text:style-name="P10"><text:span text:style-name="T258"/></text:p>
          </text:deletion>
        </text:changed-region>
        <text:changed-region xml:id="ct2732297556336" text:id="ct2732297556336">
          <text:deletion>
            <office:change-info>
              <dc:creator>Autor desconhecido</dc:creator>
              <dc:date>2025-03-28T10:21:20</dc:date>
            </office:change-info>
            <text:p text:style-name="P10"><text:span text:style-name="T258">Adenildo de Jesus Padovan </text:span><text:span text:style-name="T259">– </text:span><text:span text:style-name="T260">Vice-</text:span><text:span text:style-name="T261">Presidente</text:span><text:span text:style-name="T262">; </text:span></text:p>
          </text:deletion>
        </text:changed-region>
        <text:changed-region xml:id="ct2732297567568" text:id="ct2732297567568">
          <text:deletion>
            <office:change-info>
              <dc:creator>Autor desconhecido</dc:creator>
              <dc:date>2025-03-28T10:47:57</dc:date>
            </office:change-info>
            <text:p text:style-name="P10"><text:span text:style-name="Fonte_20_parág._20_padrão"><text:span text:style-name="T256"/></text:span></text:p>
            <text:p text:style-name="P10"><text:span text:style-name="T263"/></text:p>
          </text:deletion>
        </text:changed-region>
        <text:changed-region xml:id="ct2732297569584" text:id="ct2732297569584">
          <text:deletion>
            <office:change-info>
              <dc:creator>Autor desconhecido</dc:creator>
              <dc:date>2025-03-28T10:21:24</dc:date>
            </office:change-info>
            <text:p text:style-name="P10"><text:span text:style-name="T263">Márcia Pedrazzi Fumagalli </text:span><text:span text:style-name="T264">– </text:span><text:span text:style-name="T265">1</text:span><text:span text:style-name="T266">ª</text:span><text:span text:style-name="T265"> Secretári</text:span><text:span text:style-name="T262">a</text:span><text:span text:style-name="T265">; </text:span></text:p>
          </text:deletion>
        </text:changed-region>
        <text:changed-region xml:id="ct2732297556624" text:id="ct2732297556624">
          <text:deletion>
            <office:change-info>
              <dc:creator>Autor desconhecido</dc:creator>
              <dc:date>2025-03-28T10:47:57</dc:date>
            </office:change-info>
            <text:p text:style-name="P10"><text:span text:style-name="Fonte_20_parág._20_padrão"><text:span text:style-name="T256"/></text:span></text:p>
            <text:p text:style-name="P22"><text:span text:style-name="T267">Antonio Egídio Rufino de Carvalho </text:span><text:span text:style-name="T268">– 2</text:span><text:span text:style-name="T269">º</text:span><text:span text:style-name="T268"> Secretári</text:span><text:span text:style-name="T270">o</text:span><text:span text:style-name="T271">;</text:span><text:span text:style-name="T272"> </text:span></text:p>
            <text:p text:style-name="P22"><text:span text:style-name="T267">Stella Luzardo Alves</text:span><text:span text:style-name="T273"> </text:span><text:span text:style-name="T268">– </text:span><text:span text:style-name="T274">3</text:span><text:span text:style-name="T275">ª</text:span><text:span text:style-name="T274"> Secretári</text:span><text:span text:style-name="T276">a; </text:span></text:p>
            <text:p text:style-name="P22"><text:span text:style-name="T277">Vereador </text:span><text:span text:style-name="T278">Anderson Menezes da Silva</text:span><text:span text:style-name="T279">; </text:span></text:p>
            <text:p text:style-name="P10"><text:span text:style-name="Fonte_20_parág._20_padrão"><text:span text:style-name="T256"/></text:span></text:p>
          </text:deletion>
        </text:changed-region>
        <text:changed-region xml:id="ct2732297569872" text:id="ct2732297569872">
          <text:deletion>
            <office:change-info>
              <dc:creator>Autor desconhecido</dc:creator>
              <dc:date>2025-03-28T10:21:46</dc:date>
            </office:change-info>
            <text:p text:style-name="P10"><text:span text:style-name="Fonte_20_parág._20_padrão"><text:span text:style-name="T256"/></text:span></text:p>
            <text:p text:style-name="P23"><text:span text:style-name="T280">Vereador </text:span><text:span text:style-name="T281">Luis Fernando Peres dos Santos</text:span><text:span text:style-name="T282">;</text:span><text:span text:style-name="T283"> </text:span></text:p>
            <text:p text:style-name="P10"><text:span text:style-name="T284">Vereadora </text:span><text:span text:style-name="T285">Lilian Leopoldina da Rosa Cuty</text:span><text:span text:style-name="T286">; </text:span></text:p>
          </text:deletion>
        </text:changed-region>
        <text:changed-region xml:id="ct2732297552880" text:id="ct2732297552880">
          <text:deletion>
            <office:change-info>
              <dc:creator>Autor desconhecido</dc:creator>
              <dc:date>2025-03-28T10:47:57</dc:date>
            </office:change-info>
            <text:p text:style-name="P10"><text:span text:style-name="T287">Vereadora </text:span><text:span text:style-name="T288">Manoela Rosa Couto</text:span><text:span text:style-name="T289">; </text:span></text:p>
            <text:p text:style-name="P22"><text:span text:style-name="T277">Vereador </text:span><text:span text:style-name="T290">Paulo Roberto Inda Kleinübing</text:span><text:span text:style-name="T291">; </text:span><text:span text:style-name="T292">e</text:span></text:p>
            <text:p text:style-name="P10"><text:span text:style-name="T284"/></text:p>
          </text:deletion>
        </text:changed-region>
        <text:changed-region xml:id="ct2732297558352" text:id="ct2732297558352">
          <text:deletion>
            <office:change-info>
              <dc:creator>Autor desconhecido</dc:creator>
              <dc:date>2025-03-28T10:21:52</dc:date>
            </office:change-info>
            <text:p text:style-name="P10"><text:span text:style-name="T284">Vereador </text:span><text:span text:style-name="T293">Vagner Domingues Garcia</text:span><text:span text:style-name="T294">.</text:span></text:p>
          </text:deletion>
        </text:changed-region>
        <text:changed-region xml:id="ct2732297558640" text:id="ct2732297558640">
          <text:deletion>
            <office:change-info>
              <dc:creator>Ana Paula Benites</dc:creator>
              <dc:date>2025-03-28T08:23:11</dc:date>
            </office:change-info>
            <text:p text:style-name="P10"><text:span text:style-name="T295"><text:s/></text:span></text:p>
          </text:deletion>
        </text:changed-region>
        <text:changed-region xml:id="ct2732297558928" text:id="ct2732297558928">
          <text:deletion>
            <office:change-info>
              <dc:creator>Autor desconhecido</dc:creator>
              <dc:date>2025-03-11T19:13:37</dc:date>
            </office:change-info>
            <text:p text:style-name="P10"><text:span text:style-name="Fonte_20_parág._20_padrão"><text:span text:style-name="T256"/></text:span></text:p>
            <text:p text:style-name="P24"><text:span text:style-name="T296">Exmo. </text:span><text:span text:style-name="T297">Sr.</text:span><text:span text:style-name="T298"> </text:span><text:span text:style-name="T299">Carlos Alberto Delgado de David</text:span><text:span text:style-name="T298"> – Prefeito Municipal;</text:span></text:p>
            <text:p text:style-name="P25"/>
          </text:deletion>
        </text:changed-region>
        <text:changed-region xml:id="ct2732297559216" text:id="ct2732297559216">
          <text:deletion>
            <office:change-info>
              <dc:creator>Ana Paula Benites</dc:creator>
              <dc:date>2025-03-28T08:21:34</dc:date>
            </office:change-info>
            <text:p text:style-name="P25"><text:s/></text:p>
          </text:deletion>
        </text:changed-region>
        <text:changed-region xml:id="ct2732297570448" text:id="ct2732297570448">
          <text:deletion>
            <office:change-info>
              <dc:creator>Autor desconhecido</dc:creator>
              <dc:date>2025-03-11T19:13:40</dc:date>
            </office:change-info>
            <text:p text:style-name="P25"><text:span text:style-name="Fonte_20_parág._20_padrão"><text:span text:style-name="T256"/></text:span></text:p>
            <text:p text:style-name="P10"><text:span text:style-name="T285"/></text:p>
          </text:deletion>
        </text:changed-region>
        <text:changed-region xml:id="ct2732297570736" text:id="ct2732297570736">
          <text:deletion>
            <office:change-info>
              <dc:creator>Ana Paula Benites</dc:creator>
              <dc:date>2025-03-28T08:22:37</dc:date>
            </office:change-info>
            <text:p text:style-name="P10"><text:span text:style-name="T285">; </text:span><text:span text:style-name="T300">Sr. </text:span><text:span text:style-name="Fonte_20_parág._20_padrão"><text:span text:style-name="T301">Deivid Pazatto</text:span></text:span><text:span text:style-name="Fonte_20_parág._20_padrão"><text:span text:style-name="T110"> – Assessor de Comunicação da AAPECAN Uruguaiana; Sra</text:span></text:span><text:span text:style-name="Fonte_20_parág._20_padrão"><text:span text:style-name="T302">. </text:span></text:span><text:span text:style-name="Fonte_20_parág._20_padrão"><text:span text:style-name="T301">Antônia Iracema Pinheiro</text:span></text:span><text:span text:style-name="Fonte_20_parág._20_padrão"><text:span text:style-name="T110"> – moradora de Uruguaiana e usuária da AAPECAN Uruguaiana desde 2022; </text:span></text:span><text:span text:style-name="Fonte_20_parág._20_padrão"><text:span text:style-name="T302">Sra.</text:span></text:span><text:span text:style-name="Fonte_20_parág._20_padrão"><text:span text:style-name="T110"> </text:span></text:span><text:span text:style-name="Fonte_20_parág._20_padrão"><text:span text:style-name="T301">Clarissa Lopes de Lopes</text:span></text:span><text:span text:style-name="Fonte_20_parág._20_padrão"><text:span text:style-name="T110"> – moradora de Manoel Viana e atualmente </text:span></text:span><text:span text:style-name="Fonte_20_parág._20_padrão"><text:span text:style-name="T303">integrante</text:span></text:span><text:span text:style-name="Fonte_20_parág._20_padrão"><text:span text:style-name="T110"> </text:span></text:span><text:span text:style-name="Fonte_20_parág._20_padrão"><text:span text:style-name="T303">d</text:span></text:span><text:span text:style-name="Fonte_20_parág._20_padrão"><text:span text:style-name="T110">a Casa de Apoio da AAPECAN Uruguaiana; </text:span></text:span><text:span text:style-name="Fonte_20_parág._20_padrão"><text:span text:style-name="T302">e, Sr</text:span></text:span><text:span text:style-name="Fonte_20_parág._20_padrão"><text:span text:style-name="T304">ªs</text:span></text:span><text:span text:style-name="Fonte_20_parág._20_padrão"><text:span text:style-name="T302">. </text:span></text:span><text:span text:style-name="Fonte_20_parág._20_padrão"><text:span text:style-name="T301">Patricia Manzoni</text:span></text:span><text:span text:style-name="Fonte_20_parág._20_padrão"><text:span text:style-name="T110"> e </text:span></text:span><text:span text:style-name="Fonte_20_parág._20_padrão"><text:span text:style-name="T301">Priscila Lima</text:span></text:span><text:span text:style-name="Fonte_20_parág._20_padrão"><text:span text:style-name="T110"> – Assistentes Sociais da AAPECAN Uruguaiana. </text:span></text:span><text:span text:style-name="Fonte_20_parág._20_padrão"><text:span text:style-name="T305">; V</text:span></text:span><text:span text:style-name="Fonte_20_parág._20_padrão"><text:span text:style-name="T306">ereadora </text:span></text:span><text:span text:style-name="Fonte_20_parág._20_padrão"><text:span text:style-name="T285">Lilian Leopoldina da Rosa Cuty</text:span></text:span></text:p>
          </text:deletion>
        </text:changed-region>
        <text:changed-region xml:id="ct2732297571024" text:id="ct2732297571024">
          <text:deletion>
            <office:change-info>
              <dc:creator>Autor desconhecido</dc:creator>
              <dc:date>2025-03-11T19:15:00</dc:date>
            </office:change-info>
            <text:p text:style-name="P10"><text:span text:style-name="Fonte_20_parág._20_padrão"><text:span text:style-name="T256"/></text:span></text:p>
            <text:p text:style-name="P10"><text:span text:style-name="T51"/></text:p>
          </text:deletion>
        </text:changed-region>
        <text:changed-region xml:id="ct2732297571600" text:id="ct2732297571600">
          <text:deletion>
            <office:change-info>
              <dc:creator>Ana Paula Benites</dc:creator>
              <dc:date>2025-03-11T12:33:25</dc:date>
            </office:change-info>
            <text:p text:style-name="P10"><text:span text:style-name="T51"><text:s/></text:span></text:p>
          </text:deletion>
        </text:changed-region>
        <text:changed-region xml:id="ct2732297571888" text:id="ct2732297571888">
          <text:deletion>
            <office:change-info>
              <dc:creator>Paulo Isaac Silveira</dc:creator>
              <dc:date>2025-02-18T12:29:02</dc:date>
            </office:change-info>
            <text:p text:style-name="P10"><text:span text:style-name="T307">Ap</text:span><text:span text:style-name="T51">ós</text:span></text:p>
          </text:deletion>
        </text:changed-region>
        <text:changed-region xml:id="ct2731896758768" text:id="ct2731896758768">
          <text:deletion>
            <office:change-info>
              <dc:creator>Autor desconhecido</dc:creator>
              <dc:date>2024-11-14T09:06:13</dc:date>
            </office:change-info>
            <text:p text:style-name="P10"><text:span text:style-name="Fonte_20_parág._20_padrão"><text:span text:style-name="T256"/></text:span></text:p>
            <text:p text:style-name="P26"/>
            <text:p text:style-name="P27"/>
            <text:p text:style-name="P28"/>
            <text:p text:style-name="P10"><text:span text:style-name="T308"/></text:p>
          </text:deletion>
        </text:changed-region>
        <text:changed-region xml:id="ct2731896758480" text:id="ct2731896758480">
          <text:deletion>
            <office:change-info>
              <dc:creator>Paulo Isaac Silveira</dc:creator>
              <dc:date>2025-02-18T18:52:46</dc:date>
            </office:change-info>
            <text:p text:style-name="P10"><text:span text:style-name="T308">Chefe da </text:span><text:span text:style-name="T309">D</text:span><text:span text:style-name="T308">elegacia </text:span><text:span text:style-name="T309">da Polícia </text:span><text:span text:style-name="T308">Rodoviária </text:span><text:span text:style-name="T309">F</text:span><text:span text:style-name="T308">ederal. </text:span></text:p>
          </text:deletion>
        </text:changed-region>
        <text:changed-region xml:id="ct2731896753872" text:id="ct2731896753872">
          <text:deletion>
            <office:change-info>
              <dc:creator>Autor desconhecido</dc:creator>
              <dc:date>2024-11-13T20:01:56</dc:date>
            </office:change-info>
            <text:p text:style-name="P10"><text:span text:style-name="T308">prf</text:span></text:p>
          </text:deletion>
        </text:changed-region>
        <text:changed-region xml:id="ct2731896760784" text:id="ct2731896760784">
          <text:deletion>
            <office:change-info>
              <dc:creator>Paulo Isaac Silveira</dc:creator>
              <dc:date>2025-02-18T18:52:46</dc:date>
            </office:change-info>
            <text:p text:style-name="P10"><text:span text:style-name="T308">– </text:span></text:p>
          </text:deletion>
        </text:changed-region>
        <text:changed-region xml:id="ct2731896755312" text:id="ct2731896755312">
          <text:deletion>
            <office:change-info>
              <dc:creator>Autor desconhecido</dc:creator>
              <dc:date>2024-11-13T20:01:53</dc:date>
            </office:change-info>
            <text:p text:style-name="P10"><text:span text:style-name="T310">silva </text:span></text:p>
          </text:deletion>
        </text:changed-region>
        <text:changed-region xml:id="ct2731896761648" text:id="ct2731896761648">
          <text:deletion>
            <office:change-info>
              <dc:creator>Paulo Isaac Silveira</dc:creator>
              <dc:date>2025-02-18T18:52:46</dc:date>
            </office:change-info>
            <text:p text:style-name="P10"><text:span text:style-name="T308">nspetor </text:span><text:span text:style-name="T310">Alex Almeida Cavalcante da Silva</text:span></text:p>
          </text:deletion>
        </text:changed-region>
        <text:changed-region xml:id="ct2731896759344" text:id="ct2731896759344">
          <text:deletion>
            <office:change-info>
              <dc:creator>Autor desconhecido</dc:creator>
              <dc:date>2024-11-13T20:01:35</dc:date>
            </office:change-info>
            <text:p text:style-name="P10"><text:span text:style-name="T308">i</text:span></text:p>
          </text:deletion>
        </text:changed-region>
        <text:changed-region xml:id="ct2731896762224" text:id="ct2731896762224">
          <text:deletion>
            <office:change-info>
              <dc:creator>Paulo Isaac Silveira</dc:creator>
              <dc:date>2025-02-18T18:52:46</dc:date>
            </office:change-info>
            <text:p text:style-name="P10"><text:span text:style-name="T311">Capitão </text:span><text:span text:style-name="T312">Danilo José Fradi Moreira</text:span><text:span text:style-name="T311"> – representando o Comando do 8º Regimento de Cavalaria Mecanizado; </text:span><text:span text:style-name="T309">e, </text:span><text:span text:style-name="T311">I</text:span></text:p>
          </text:deletion>
        </text:changed-region>
        <text:changed-region xml:id="ct2731896750992" text:id="ct2731896750992">
          <text:deletion>
            <office:change-info>
              <dc:creator>Autor desconhecido</dc:creator>
              <dc:date>2024-11-14T09:05:04</dc:date>
            </office:change-info>
            <text:p text:style-name="P10"><text:span text:style-name="Fonte_20_parág._20_padrão"><text:span text:style-name="T256"/></text:span></text:p>
            <text:p text:style-name="P10"><text:span text:style-name="Fonte_20_parág._20_padrão"><text:span text:style-name="T256"/></text:span></text:p>
          </text:deletion>
        </text:changed-region>
        <text:changed-region xml:id="ct2731896756176" text:id="ct2731896756176">
          <text:deletion>
            <office:change-info>
              <dc:creator>Autor desconhecido</dc:creator>
              <dc:date>2024-11-13T20:02:15</dc:date>
            </office:change-info>
            <text:p text:style-name="P10"><text:span text:style-name="Fonte_20_parág._20_padrão"><text:span text:style-name="T256"/></text:span></text:p>
            <text:p text:style-name="P29"><text:s/>danilo – 8 reg cavalaria meca</text:p>
          </text:deletion>
        </text:changed-region>
        <text:changed-region xml:id="ct2731896748400" text:id="ct2731896748400">
          <text:deletion>
            <office:change-info>
              <dc:creator>Autor desconhecido</dc:creator>
              <dc:date>2024-11-14T09:05:03</dc:date>
            </office:change-info>
            <text:p text:style-name="P29"><text:span text:style-name="Fonte_20_parág._20_padrão"><text:span text:style-name="T256"/></text:span></text:p>
            <text:p text:style-name="P10"><text:span text:style-name="T308"/></text:p>
          </text:deletion>
        </text:changed-region>
        <text:changed-region xml:id="ct2731896757040" text:id="ct2731896757040">
          <text:deletion>
            <office:change-info>
              <dc:creator>Paulo Isaac Silveira</dc:creator>
              <dc:date>2025-02-18T18:52:46</dc:date>
            </office:change-info>
            <text:p text:style-name="P10"><text:span text:style-name="T308">Capitão</text:span><text:span text:style-name="T311"> </text:span><text:span text:style-name="T310">Vinicius Oliveira dos Santos</text:span><text:span text:style-name="T312"> </text:span><text:span text:style-name="T311">– </text:span><text:span text:style-name="T308">representando o Comando do </text:span><text:span text:style-name="T311">22</text:span><text:span text:style-name="T308">º</text:span><text:span text:style-name="T311"> </text:span><text:span text:style-name="T308">G</text:span><text:span text:style-name="T311">rupo </text:span><text:span text:style-name="T308">de A</text:span><text:span text:style-name="T311">rtilharia </text:span><text:span text:style-name="T308">de Campanha Autopropulsado; </text:span></text:p>
          </text:deletion>
        </text:changed-region>
        <text:changed-region xml:id="ct2731896757904" text:id="ct2731896757904">
          <text:deletion>
            <office:change-info>
              <dc:creator>Autor desconhecido</dc:creator>
              <dc:date>2024-11-14T09:04:56</dc:date>
            </office:change-info>
            <text:p text:style-name="P10"><text:span text:style-name="Fonte_20_parág._20_padrão"><text:span text:style-name="T256"/></text:span></text:p>
            <text:p text:style-name="P30"/>
            <text:p text:style-name="P10"><text:span text:style-name="T313"/></text:p>
          </text:deletion>
        </text:changed-region>
        <text:changed-region xml:id="ct2731896755600" text:id="ct2731896755600">
          <text:deletion>
            <office:change-info>
              <dc:creator>Paulo Isaac Silveira</dc:creator>
              <dc:date>2025-02-18T18:52:46</dc:date>
            </office:change-info>
            <text:p text:style-name="P10"><text:span text:style-name="T313">2º Sargento </text:span><text:span text:style-name="T314">Thiago Anschau Pauli</text:span><text:span text:style-name="T313"> – representando a Delegacia Fluvial de Uruguaiana; </text:span></text:p>
          </text:deletion>
        </text:changed-region>
        <text:changed-region xml:id="ct2731896759632" text:id="ct2731896759632">
          <text:deletion>
            <office:change-info>
              <dc:creator>Autor desconhecido</dc:creator>
              <dc:date>2024-11-14T09:04:52</dc:date>
            </office:change-info>
            <text:p text:style-name="P10"><text:span text:style-name="Fonte_20_parág._20_padrão"><text:span text:style-name="T256"/></text:span></text:p>
            <text:p text:style-name="P31"/>
            <text:p text:style-name="P10"><text:span text:style-name="T308"/></text:p>
          </text:deletion>
        </text:changed-region>
        <text:changed-region xml:id="ct2731896754736" text:id="ct2731896754736">
          <text:deletion>
            <office:change-info>
              <dc:creator>Paulo Isaac Silveira</dc:creator>
              <dc:date>2025-02-18T18:52:46</dc:date>
            </office:change-info>
            <text:p text:style-name="P10"><text:span text:style-name="T308">Aéreo de Uruguaiana; </text:span></text:p>
          </text:deletion>
        </text:changed-region>
        <text:changed-region xml:id="ct2731896748976" text:id="ct2731896748976">
          <text:deletion>
            <office:change-info>
              <dc:creator>Ana Paula Benites</dc:creator>
              <dc:date>2025-03-11T12:33:25</dc:date>
            </office:change-info>
            <text:p text:style-name="P10"><text:span text:style-name="T315"><text:s/></text:span><text:span text:style-name="T316">e </text:span><text:span text:style-name="T315">Ver. </text:span><text:span text:style-name="T317">Vagner Domingues Garcia</text:span><text:span text:style-name="T315">.</text:span></text:p>
          </text:deletion>
        </text:changed-region>
        <text:changed-region xml:id="ct2731896749264" text:id="ct2731896749264">
          <text:deletion>
            <office:change-info>
              <dc:creator>Autor desconhecido</dc:creator>
              <dc:date>2025-02-27T11:57:34</dc:date>
            </office:change-info>
            <text:p text:style-name="P10"><text:span text:style-name="T315"><text:s/></text:span></text:p>
          </text:deletion>
        </text:changed-region>
        <text:changed-region xml:id="ct2731896751280" text:id="ct2731896751280">
          <text:deletion>
            <office:change-info>
              <dc:creator>Ana Paula Benites</dc:creator>
              <dc:date>2025-03-11T12:33:25</dc:date>
            </office:change-info>
            <text:p text:style-name="P10"><text:span text:style-name="T318">eolin</text:span><text:span text:style-name="T319"> – Delegado da Polícia Civil; Sra. </text:span><text:span text:style-name="T318">Cheila Stopiglia</text:span><text:span text:style-name="T319"> – </text:span><text:span text:style-name="T315">Diretora da UNIPAMPA Campus Uruguaiana; Vera. </text:span><text:span text:style-name="T317">Stella Luzardo Alves</text:span><text:span text:style-name="T315">; Ver. </text:span><text:span text:style-name="T317">Anderson Menezes da Silva</text:span><text:span text:style-name="T315">; Vera. </text:span><text:span text:style-name="T317">Lilian Leopoldina da Rosa Cuty</text:span><text:span text:style-name="T315">;</text:span><text:span text:style-name="T320">C</text:span></text:p>
          </text:deletion>
        </text:changed-region>
        <text:changed-region xml:id="ct2731896751568" text:id="ct2731896751568">
          <text:deletion>
            <office:change-info>
              <dc:creator>Autor desconhecido</dc:creator>
              <dc:date>2025-02-27T09:09:08</dc:date>
            </office:change-info>
            <text:p text:style-name="P10"><text:span text:style-name="T318">S</text:span></text:p>
          </text:deletion>
        </text:changed-region>
        <text:changed-region xml:id="ct2731896751856" text:id="ct2731896751856">
          <text:deletion>
            <office:change-info>
              <dc:creator>Ana Paula Benites</dc:creator>
              <dc:date>2025-03-11T12:33:25</dc:date>
            </office:change-info>
            <text:p text:style-name="P10"><text:span text:style-name="T308">Gal. </text:span><text:span text:style-name="T310">Rovian Alexandre Janjar</text:span><text:span text:style-name="T308">, </text:span><text:span text:style-name="T321">Comandante</text:span><text:span text:style-name="T308"> da 2ª Brigada de Cavalaria Mecanizada – Brigada Charrua; </text:span><text:span text:style-name="T321">e </text:span><text:span text:style-name="T308">Ten. Cel. </text:span><text:span text:style-name="T310">Luiz Eduardo Maciel Lopes</text:span><text:span text:style-name="T308">, </text:span><text:span text:style-name="T322">Comandante </text:span><text:span text:style-name="T308">do 8º Regimento de Cavalaria Mecanizado – Regimento Conde de Porto Alegre; </text:span><text:span text:style-name="T323">Ten. </text:span><text:span text:style-name="T324">Eduardo Venite Lima</text:span><text:span text:style-name="T323">, representando o Destacamento de Controle do Espaço Aéreo de Uruguaiana; </text:span><text:span text:style-name="T319">Sr. </text:span><text:span text:style-name="T318">Vinícius </text:span><text:span text:style-name="T308"><text:s/></text:span></text:p>
          </text:deletion>
        </text:changed-region>
        <text:changed-region xml:id="ct2731896752432" text:id="ct2731896752432">
          <text:deletion>
            <office:change-info>
              <dc:creator>Paulo Isaac Silveira</dc:creator>
              <dc:date>2025-02-18T18:55:37</dc:date>
            </office:change-info>
            <text:p text:style-name="P10"><text:span text:style-name="T308"><text:s/></text:span></text:p>
          </text:deletion>
        </text:changed-region>
        <text:changed-region xml:id="ct2731896753008" text:id="ct2731896753008">
          <text:deletion>
            <office:change-info>
              <dc:creator>Paulo Isaac Silveira</dc:creator>
              <dc:date>2025-02-18T18:52:43</dc:date>
            </office:change-info>
            <text:p text:style-name="P10"><text:span text:style-name="T314">Capitão Kleuber Soares Pereira</text:span><text:span text:style-name="T313"> –</text:span><text:span text:style-name="T308"> Comandante do Destacamento de Controle do Espaço</text:span></text:p>
          </text:deletion>
        </text:changed-region>
        <text:changed-region xml:id="ct2731896753296" text:id="ct2731896753296">
          <text:deletion>
            <office:change-info>
              <dc:creator>Autor desconhecido</dc:creator>
              <dc:date>2024-11-14T09:04:07</dc:date>
            </office:change-info>
            <text:p text:style-name="P10"><text:span text:style-name="Fonte_20_parág._20_padrão"><text:span text:style-name="T256"/></text:span></text:p>
            <text:p text:style-name="P32"/>
            <text:p text:style-name="P10"><text:span text:style-name="T308"/></text:p>
          </text:deletion>
        </text:changed-region>
        <text:changed-region xml:id="ct2731896754160" text:id="ct2731896754160">
          <text:deletion>
            <office:change-info>
              <dc:creator>Paulo Isaac Silveira</dc:creator>
              <dc:date>2025-02-18T18:52:43</dc:date>
            </office:change-info>
            <text:p text:style-name="P10"><text:span text:style-name="T308">Vice-Presidente da ABAMF, representando a Reserva Altiva da Brigada Militar; </text:span></text:p>
          </text:deletion>
        </text:changed-region>
        <text:changed-region xml:id="ct2731896756752" text:id="ct2731896756752">
          <text:deletion>
            <office:change-info>
              <dc:creator>Autor desconhecido</dc:creator>
              <dc:date>2024-11-14T09:04:03</dc:date>
            </office:change-info>
            <text:p text:style-name="P10"><text:span text:style-name="T308"><text:s/></text:span></text:p>
          </text:deletion>
        </text:changed-region>
        <text:changed-region xml:id="ct2731896754448" text:id="ct2731896754448">
          <text:deletion>
            <office:change-info>
              <dc:creator>Paulo Isaac Silveira</dc:creator>
              <dc:date>2025-02-18T12:28:23</dc:date>
            </office:change-info>
            <text:p text:style-name="P10"><text:span text:style-name="T308">– </text:span></text:p>
          </text:deletion>
        </text:changed-region>
        <text:changed-region xml:id="ct2731896742640" text:id="ct2731896742640">
          <text:deletion>
            <office:change-info>
              <dc:creator>Paulo Isaac Silveira</dc:creator>
              <dc:date>2025-02-18T18:52:43</dc:date>
            </office:change-info>
            <text:p text:style-name="P10"><text:span text:style-name="T311">2</text:span><text:span text:style-name="T325">º</text:span><text:span text:style-name="T311"> </text:span><text:span text:style-name="T308">Sargento </text:span><text:span text:style-name="T310">Jorge Sudatti </text:span></text:p>
          </text:deletion>
        </text:changed-region>
        <text:changed-region xml:id="ct2731896746672" text:id="ct2731896746672">
          <text:deletion>
            <office:change-info>
              <dc:creator>Autor desconhecido</dc:creator>
              <dc:date>2024-11-14T09:04:01</dc:date>
            </office:change-info>
            <text:p text:style-name="P10"><text:span text:style-name="Fonte_20_parág._20_padrão"><text:span text:style-name="T256"/></text:span></text:p>
            <text:p text:style-name="P27"/>
            <text:p text:style-name="P10"><text:span text:style-name="T308"/></text:p>
          </text:deletion>
        </text:changed-region>
        <text:changed-region xml:id="ct2731896730544" text:id="ct2731896730544">
          <text:deletion>
            <office:change-info>
              <dc:creator>Paulo Isaac Silveira</dc:creator>
              <dc:date>2025-02-18T18:52:43</dc:date>
            </office:change-info>
            <text:p text:style-name="P10"><text:span text:style-name="T308">o Comando</text:span><text:span text:style-name="T311"> </text:span><text:span text:style-name="T326">do </text:span><text:span text:style-name="T311">6</text:span><text:span text:style-name="T308">º Batalhão de Polícia de C</text:span><text:span text:style-name="T311">hoque; </text:span></text:p>
          </text:deletion>
        </text:changed-region>
        <text:changed-region xml:id="ct2731896735440" text:id="ct2731896735440">
          <text:deletion>
            <office:change-info>
              <dc:creator>Autor desconhecido</dc:creator>
              <dc:date>2024-11-25T16:37:22</dc:date>
            </office:change-info>
            <text:p text:style-name="P10"><text:span text:style-name="T308">pel</text:span></text:p>
          </text:deletion>
        </text:changed-region>
        <text:changed-region xml:id="ct2731896744080" text:id="ct2731896744080">
          <text:deletion>
            <office:change-info>
              <dc:creator>Paulo Isaac Silveira</dc:creator>
              <dc:date>2025-02-18T18:52:43</dc:date>
            </office:change-info>
            <text:p text:style-name="P10"><text:span text:style-name="T327">representando</text:span><text:span text:style-name="T308"> </text:span></text:p>
          </text:deletion>
        </text:changed-region>
        <text:changed-region xml:id="ct2731896732560" text:id="ct2731896732560">
          <text:deletion>
            <office:change-info>
              <dc:creator>Autor desconhecido</dc:creator>
              <dc:date>2024-11-25T16:37:15</dc:date>
            </office:change-info>
            <text:p text:style-name="P10"><text:span text:style-name="T308">respondendo</text:span></text:p>
          </text:deletion>
        </text:changed-region>
        <text:changed-region xml:id="ct2731896745520" text:id="ct2731896745520">
          <text:deletion>
            <office:change-info>
              <dc:creator>Paulo Isaac Silveira</dc:creator>
              <dc:date>2025-02-18T18:52:43</dc:date>
            </office:change-info>
            <text:p text:style-name="P10"><text:span text:style-name="T308"><text:s/>– </text:span></text:p>
          </text:deletion>
        </text:changed-region>
        <text:changed-region xml:id="ct2731896746960" text:id="ct2731896746960">
          <text:deletion>
            <office:change-info>
              <dc:creator>Autor desconhecido</dc:creator>
              <dc:date>2024-11-14T09:03:52</dc:date>
            </office:change-info>
            <text:p text:style-name="P10"><text:span text:style-name="T308"><text:s/>- </text:span></text:p>
          </text:deletion>
        </text:changed-region>
        <text:changed-region xml:id="ct2731896743216" text:id="ct2731896743216">
          <text:deletion>
            <office:change-info>
              <dc:creator>Paulo Isaac Silveira</dc:creator>
              <dc:date>2025-02-18T18:52:43</dc:date>
            </office:change-info>
            <text:p text:style-name="P10"><text:span text:style-name="T311">Cap</text:span><text:span text:style-name="T308">itão</text:span><text:span text:style-name="T311"> </text:span><text:span text:style-name="T312">William </text:span><text:span text:style-name="T310">de Oliveira Scramin</text:span></text:p>
          </text:deletion>
        </text:changed-region>
        <text:changed-region xml:id="ct2731896733712" text:id="ct2731896733712">
          <text:deletion>
            <office:change-info>
              <dc:creator>Autor desconhecido</dc:creator>
              <dc:date>2024-11-14T09:03:48</dc:date>
            </office:change-info>
            <text:p text:style-name="P10"><text:span text:style-name="Fonte_20_parág._20_padrão"><text:span text:style-name="T256"/></text:span></text:p>
            <text:p text:style-name="P27"/>
            <text:p text:style-name="P10"><text:span text:style-name="T311"/></text:p>
          </text:deletion>
        </text:changed-region>
        <text:changed-region xml:id="ct2731896729968" text:id="ct2731896729968">
          <text:deletion>
            <office:change-info>
              <dc:creator>Paulo Isaac Silveira</dc:creator>
              <dc:date>2025-02-18T18:52:43</dc:date>
            </office:change-info>
            <text:p text:style-name="P10"><text:span text:style-name="T311">Tenente Coronel</text:span><text:span text:style-name="T312"> Hélio Soares dos Santos Júnior </text:span><text:span text:style-name="T311">– </text:span><text:span text:style-name="T308">Comandante do</text:span><text:span text:style-name="T328"> 1º Batalhão de Policiamento de Área de Fronteira; </text:span></text:p>
          </text:deletion>
        </text:changed-region>
        <text:changed-region xml:id="ct2731896742352" text:id="ct2731896742352">
          <text:deletion>
            <office:change-info>
              <dc:creator>Autor desconhecido</dc:creator>
              <dc:date>2024-11-14T09:03:45</dc:date>
            </office:change-info>
            <text:p text:style-name="P10"><text:span text:style-name="Fonte_20_parág._20_padrão"><text:span text:style-name="T256"/></text:span></text:p>
            <text:p text:style-name="P27"/>
            <text:p text:style-name="P10"><text:span text:style-name="T311"/></text:p>
          </text:deletion>
        </text:changed-region>
        <text:changed-region xml:id="ct2731896738320" text:id="ct2731896738320">
          <text:deletion>
            <office:change-info>
              <dc:creator>Paulo Isaac Silveira</dc:creator>
              <dc:date>2025-02-18T18:52:43</dc:date>
            </office:change-info>
            <text:p text:style-name="P10"><text:span text:style-name="T311">Coronel</text:span><text:span text:style-name="T312"> Otemar Maia Bianchini </text:span><text:span text:style-name="T311">–</text:span><text:span text:style-name="T312"> </text:span><text:span text:style-name="T311">Comando Regional de Polícia Ostensiva Extremo Oeste; </text:span></text:p>
          </text:deletion>
        </text:changed-region>
        <text:changed-region xml:id="ct2731896738608" text:id="ct2731896738608">
          <text:deletion>
            <office:change-info>
              <dc:creator>Autor desconhecido</dc:creator>
              <dc:date>2024-11-14T09:03:42</dc:date>
            </office:change-info>
            <text:p text:style-name="P10"><text:span text:style-name="Fonte_20_parág._20_padrão"><text:span text:style-name="T256"/></text:span></text:p>
            <text:p text:style-name="P33"/>
            <text:p text:style-name="P10"><text:span text:style-name="T305"/></text:p>
          </text:deletion>
        </text:changed-region>
        <text:changed-region xml:id="ct2731896742928" text:id="ct2731896742928">
          <text:deletion>
            <office:change-info>
              <dc:creator>Paulo Isaac Silveira</dc:creator>
              <dc:date>2025-02-18T18:52:43</dc:date>
            </office:change-info>
            <text:p text:style-name="P10"><text:span text:style-name="T305"><text:s/></text:span></text:p>
          </text:deletion>
        </text:changed-region>
        <text:changed-region xml:id="ct2731896739184" text:id="ct2731896739184">
          <text:deletion>
            <office:change-info>
              <dc:creator>Ana Paula Benites</dc:creator>
              <dc:date>2025-03-11T12:33:25</dc:date>
            </office:change-info>
            <text:p text:style-name="P10"><text:span text:style-name="T305">;</text:span></text:p>
          </text:deletion>
        </text:changed-region>
        <text:changed-region xml:id="ct2731896741488" text:id="ct2731896741488">
          <text:deletion>
            <office:change-info>
              <dc:creator>Paulo Isaac Silveira</dc:creator>
              <dc:date>2025-02-18T18:52:43</dc:date>
            </office:change-info>
            <text:p text:style-name="P10"><text:span text:style-name="T305">;</text:span></text:p>
          </text:deletion>
        </text:changed-region>
        <text:changed-region xml:id="ct2731896733136" text:id="ct2731896733136">
          <text:deletion>
            <office:change-info>
              <dc:creator>Ana Paula Benites</dc:creator>
              <dc:date>2025-03-11T12:33:25</dc:date>
            </office:change-info>
            <text:p text:style-name="P10"><text:span text:style-name="T329">Carlos Alberto Delgado de David</text:span><text:span text:style-name="T305"> – Prefeito Municipal</text:span></text:p>
          </text:deletion>
        </text:changed-region>
        <text:changed-region xml:id="ct2731896739472" text:id="ct2731896739472">
          <text:deletion>
            <office:change-info>
              <dc:creator>Paulo Isaac Silveira</dc:creator>
              <dc:date>2025-02-18T18:52:21</dc:date>
            </office:change-info>
            <text:p text:style-name="P10"><text:span text:style-name="T330">Ronnie Peterson Colpo Mello</text:span></text:p>
          </text:deletion>
        </text:changed-region>
        <text:changed-region xml:id="ct2731896740048" text:id="ct2731896740048">
          <text:deletion>
            <office:change-info>
              <dc:creator>Ana Paula Benites</dc:creator>
              <dc:date>2025-03-11T12:33:25</dc:date>
            </office:change-info>
            <text:p text:style-name="P10"><text:span text:style-name="T305"><text:s/></text:span><text:span text:style-name="T331">Sr.</text:span></text:p>
          </text:deletion>
        </text:changed-region>
        <text:changed-region xml:id="ct2731896734288" text:id="ct2731896734288">
          <text:deletion>
            <office:change-info>
              <dc:creator>Paulo Isaac Silveira</dc:creator>
              <dc:date>2025-02-18T18:51:21</dc:date>
            </office:change-info>
            <text:p text:style-name="P10"><text:span text:style-name="T305"><text:s/>Prefeito Municipal</text:span></text:p>
          </text:deletion>
        </text:changed-region>
        <text:changed-region xml:id="ct2731896740624" text:id="ct2731896740624">
          <text:deletion>
            <office:change-info>
              <dc:creator>Paulo Isaac Silveira</dc:creator>
              <dc:date>2025-02-18T18:59:03</dc:date>
            </office:change-info>
            <text:p text:style-name="P10"><text:span text:style-name="T305">Exmo.</text:span></text:p>
          </text:deletion>
        </text:changed-region>
        <text:changed-region xml:id="ct2731896741200" text:id="ct2731896741200">
          <text:deletion>
            <office:change-info>
              <dc:creator>Ana Paula Benites</dc:creator>
              <dc:date>2025-03-11T12:33:25</dc:date>
            </office:change-info>
            <text:p text:style-name="P10"><text:span text:style-name="T332">de Segurança e Trânsito</text:span><text:span text:style-name="T305">, neste ato representando o </text:span><text:span text:style-name="T333">Adjunto </text:span><text:span text:style-name="T332"><text:s/>–</text:span><text:span text:style-name="T311"> Sec</text:span><text:span text:style-name="T332">retário Municipal </text:span><text:span text:style-name="T334">Enabar Borges Padilha Filho</text:span></text:p>
          </text:deletion>
        </text:changed-region>
        <text:changed-region xml:id="ct2731896734576" text:id="ct2731896734576">
          <text:deletion>
            <office:change-info>
              <dc:creator>Paulo Isaac Silveira</dc:creator>
              <dc:date>2025-02-19T08:10:01</dc:date>
            </office:change-info>
            <text:p text:style-name="P10"><text:span text:style-name="T335">Walter </text:span><text:span text:style-name="T336">B</text:span><text:span text:style-name="T312">arcell</text:span><text:span text:style-name="T335">os</text:span></text:p>
          </text:deletion>
        </text:changed-region>
        <text:changed-region xml:id="ct2731896741776" text:id="ct2731896741776">
          <text:deletion>
            <office:change-info>
              <dc:creator>Ana Paula Benites</dc:creator>
              <dc:date>2025-03-11T12:33:27</dc:date>
            </office:change-info>
            <text:p text:style-name="P10"><text:span text:style-name="T337">Sr. </text:span><text:span text:style-name="T305"><text:s/></text:span></text:p>
          </text:deletion>
        </text:changed-region>
        <text:changed-region xml:id="ct2731896744368" text:id="ct2731896744368">
          <text:deletion>
            <office:change-info>
              <dc:creator>Autor desconhecido</dc:creator>
              <dc:date>2024-11-14T09:03:39</dc:date>
            </office:change-info>
            <text:p text:style-name="P10"><text:span text:style-name="Fonte_20_parág._20_padrão"><text:span text:style-name="T256"/></text:span></text:p>
            <text:p text:style-name="P10"><text:span text:style-name="T338"/></text:p>
          </text:deletion>
        </text:changed-region>
        <text:changed-region xml:id="ct2731896733424" text:id="ct2731896733424">
          <text:deletion>
            <office:change-info>
              <dc:creator>Paulo Isaac Silveira</dc:creator>
              <dc:date>2025-02-19T08:10:45</dc:date>
            </office:change-info>
            <text:p text:style-name="P10"><text:span text:style-name="T338"><text:s/></text:span></text:p>
          </text:deletion>
        </text:changed-region>
        <text:changed-region xml:id="ct2731896747536" text:id="ct2731896747536">
          <text:deletion>
            <office:change-info>
              <dc:creator>Ana Paula Benites</dc:creator>
              <dc:date>2025-03-11T12:31:51</dc:date>
            </office:change-info>
            <text:p text:style-name="P10"><text:span text:style-name="T339"><text:s/>– </text:span><text:span text:style-name="T340">President</text:span><text:span text:style-name="T338">e do Poder Legislativo;</text:span><text:span text:style-name="T341">Ve</text:span><text:span text:style-name="T342">r.</text:span><text:span text:style-name="T341"> </text:span><text:span text:style-name="T343">Joalcei Alves Gonçalves</text:span></text:p>
          </text:deletion>
        </text:changed-region>
        <text:changed-region xml:id="ct2731896734864" text:id="ct2731896734864">
          <text:deletion>
            <office:change-info>
              <dc:creator>Autor desconhecido</dc:creator>
              <dc:date>2025-03-11T19:15:00</dc:date>
            </office:change-info>
            <text:p text:style-name="P10"><text:span text:style-name="Fonte_20_parág._20_padrão"><text:span text:style-name="T256"/></text:span></text:p>
            <text:p text:style-name="P10"><text:span text:style-name="T51"/></text:p>
          </text:deletion>
        </text:changed-region>
        <text:changed-region xml:id="ct2732083961440" text:id="ct2732083961440">
          <text:deletion>
            <office:change-info>
              <dc:creator>Ana Paula Benites</dc:creator>
              <dc:date>2025-03-28T08:18:39</dc:date>
            </office:change-info>
            <text:p text:style-name="P10"><text:span text:style-name="T51">, o Presidente</text:span><text:span text:style-name="T344">Na sequência</text:span></text:p>
          </text:deletion>
        </text:changed-region>
        <text:changed-region xml:id="ct2732083966048" text:id="ct2732083966048">
          <text:deletion>
            <office:change-info>
              <dc:creator>Paulo Isaac Silveira</dc:creator>
              <dc:date>2025-02-18T19:28:52</dc:date>
            </office:change-info>
            <text:p text:style-name="P10"><text:span text:style-name="T51"><text:s/>da Sessão</text:span></text:p>
          </text:deletion>
        </text:changed-region>
        <text:changed-region xml:id="ct2732083962592" text:id="ct2732083962592">
          <text:deletion>
            <office:change-info>
              <dc:creator>Ana Paula Benites</dc:creator>
              <dc:date>2025-03-28T08:18:39</dc:date>
            </office:change-info>
            <text:p text:style-name="P10"><text:span text:style-name="T51">, </text:span><text:span text:style-name="T307">Vereador</text:span><text:span text:style-name="T345"> </text:span></text:p>
          </text:deletion>
        </text:changed-region>
        <text:changed-region xml:id="ct2732083963168" text:id="ct2732083963168">
          <text:deletion>
            <office:change-info>
              <dc:creator>Ana Paula Benites</dc:creator>
              <dc:date>2025-03-11T12:29:24</dc:date>
            </office:change-info>
            <text:p text:style-name="P10"><text:span text:style-name="T346">Joalcei Alves Gonçalves</text:span></text:p>
          </text:deletion>
        </text:changed-region>
        <text:changed-region xml:id="ct2732083959424" text:id="ct2732083959424">
          <text:deletion>
            <office:change-info>
              <dc:creator>Paulo Isaac Silveira</dc:creator>
              <dc:date>2025-02-18T12:29:23</dc:date>
            </office:change-info>
            <text:p text:style-name="P10"><text:span text:style-name="T345">Adenildo de Jesus Padovan</text:span></text:p>
          </text:deletion>
        </text:changed-region>
        <text:changed-region xml:id="ct2732083967200" text:id="ct2732083967200">
          <text:deletion>
            <office:change-info>
              <dc:creator>Ana Paula Benites</dc:creator>
              <dc:date>2025-03-28T08:18:39</dc:date>
            </office:change-info>
            <text:p text:style-name="P10"><text:span text:style-name="T307">,</text:span><text:span text:style-name="T51"> invocando o nome de Deus, declarou aberta a</text:span></text:p>
          </text:deletion>
        </text:changed-region>
        <text:changed-region xml:id="ct2732083968352" text:id="ct2732083968352">
          <text:deletion>
            <office:change-info>
              <dc:creator>Ana Paula Benites</dc:creator>
              <dc:date>2025-03-28T08:16:00</dc:date>
            </office:change-info>
            <text:p text:style-name="P10"><text:span text:style-name="T51"><text:s/>presente</text:span></text:p>
          </text:deletion>
        </text:changed-region>
        <text:changed-region xml:id="ct2732083969792" text:id="ct2732083969792">
          <text:deletion>
            <office:change-info>
              <dc:creator>Ana Paula Benites</dc:creator>
              <dc:date>2025-03-28T08:18:39</dc:date>
            </office:change-info>
            <text:p text:style-name="P10"><text:span text:style-name="T51"><text:s/>Sessão </text:span></text:p>
          </text:deletion>
        </text:changed-region>
        <text:changed-region xml:id="ct2732083952800" text:id="ct2732083952800">
          <text:deletion>
            <office:change-info>
              <dc:creator>Autor desconhecido</dc:creator>
              <dc:date>2024-11-14T16:12:41</dc:date>
            </office:change-info>
            <text:p text:style-name="P10"><text:span text:style-name="T51"><text:s/>e convidou os vereadores para que conduzissem os homenageados ao Plenário. </text:span></text:p>
          </text:deletion>
        </text:changed-region>
        <text:changed-region xml:id="ct2732083970080" text:id="ct2732083970080">
          <text:deletion>
            <office:change-info>
              <dc:creator>Autor desconhecido</dc:creator>
              <dc:date>2024-11-25T16:38:02</dc:date>
            </office:change-info>
            <text:p text:style-name="P10"><text:span text:style-name="T51">Solene</text:span></text:p>
          </text:deletion>
        </text:changed-region>
        <text:changed-region xml:id="ct2732083953088" text:id="ct2732083953088">
          <text:deletion>
            <office:change-info>
              <dc:creator>Ana Paula Benites</dc:creator>
              <dc:date>2025-03-28T08:18:39</dc:date>
            </office:change-info>
            <text:p text:style-name="P10"><text:span text:style-name="T61">Especial</text:span></text:p>
          </text:deletion>
        </text:changed-region>
        <text:changed-region xml:id="ct2732083970656" text:id="ct2732083970656">
          <text:deletion>
            <office:change-info>
              <dc:creator>Paulo Isaac Silveira</dc:creator>
              <dc:date>2025-02-18T19:29:02</dc:date>
            </office:change-info>
            <text:p text:style-name="P10"><text:span text:style-name="T62"><text:s/></text:span><text:span text:style-name="T347">José Clemente</text:span><text:span text:style-name="T348"> por motivos de saúde</text:span><text:span text:style-name="T51">.</text:span></text:p>
          </text:deletion>
        </text:changed-region>
        <text:changed-region xml:id="ct2732083954240" text:id="ct2732083954240">
          <text:deletion>
            <office:change-info>
              <dc:creator>Paulo Isaac Silveira</dc:creator>
              <dc:date>2025-02-18T12:29:42</dc:date>
            </office:change-info>
            <text:p text:style-name="P10"><text:span text:style-name="T62">.</text:span></text:p>
          </text:deletion>
        </text:changed-region>
        <text:changed-region xml:id="ct2732083955104" text:id="ct2732083955104">
          <text:deletion>
            <office:change-info>
              <dc:creator>Paulo Isaac Silveira</dc:creator>
              <dc:date>2025-02-18T19:29:03</dc:date>
            </office:change-info>
            <text:p text:style-name="P10"><text:span text:style-name="T51"><text:s/></text:span><text:span text:style-name="T348">e registrou a impossibilidade de comparecimento do proponente, </text:span><text:span text:style-name="T62">Ver</text:span></text:p>
          </text:deletion>
        </text:changed-region>
        <text:changed-region xml:id="ct2732083964320" text:id="ct2732083964320">
          <text:deletion>
            <office:change-info>
              <dc:creator>Ana Paula Benites</dc:creator>
              <dc:date>2025-03-28T08:18:39</dc:date>
            </office:change-info>
            <text:p text:style-name="P10"><text:span text:style-name="T51"><text:s/>.</text:span></text:p>
          </text:deletion>
        </text:changed-region>
        <text:changed-region xml:id="ct2732083955392" text:id="ct2732083955392">
          <text:deletion>
            <office:change-info>
              <dc:creator>Autor desconhecido</dc:creator>
              <dc:date>2025-03-28T10:21:42</dc:date>
            </office:change-info>
            <text:p text:style-name="P10"><text:span text:style-name="Fonte_20_parág._20_padrão"><text:span text:style-name="T256"/></text:span></text:p>
            <text:p text:style-name="P10"><text:span text:style-name="Fonte_20_parág._20_padrão"><text:span text:style-name="T256"/></text:span></text:p>
          </text:deletion>
        </text:changed-region>
        <text:changed-region xml:id="ct2732083955680" text:id="ct2732083955680">
          <text:deletion>
            <office:change-info>
              <dc:creator>Autor desconhecido</dc:creator>
              <dc:date>2025-03-28T10:47:58</dc:date>
            </office:change-info>
            <text:p text:style-name="P10"><text:span text:style-name="Fonte_20_parág._20_padrão"><text:span text:style-name="T256"/></text:span></text:p>
            <text:p text:style-name="P10"><text:span text:style-name="T51"/></text:p>
          </text:deletion>
        </text:changed-region>
        <text:changed-region xml:id="ct2732083956256" text:id="ct2732083956256">
          <text:deletion>
            <office:change-info>
              <dc:creator>Ana Paula Benites</dc:creator>
              <dc:date>2025-03-28T08:19:07</dc:date>
            </office:change-info>
            <text:p text:style-name="P10"><text:span text:style-name="T51">Ato contínuo, o Cerimonial convidou a todos </text:span></text:p>
          </text:deletion>
        </text:changed-region>
        <text:changed-region xml:id="ct2732083956544" text:id="ct2732083956544">
          <text:deletion>
            <office:change-info>
              <dc:creator>Paulo Isaac Silveira</dc:creator>
              <dc:date>2025-02-18T13:04:47</dc:date>
            </office:change-info>
            <text:p text:style-name="P10"><text:span text:style-name="T51">para</text:span></text:p>
          </text:deletion>
        </text:changed-region>
        <text:changed-region xml:id="ct2732083958272" text:id="ct2732083958272">
          <text:deletion>
            <office:change-info>
              <dc:creator>Ana Paula Benites</dc:creator>
              <dc:date>2025-03-28T08:19:07</dc:date>
            </office:change-info>
            <text:p text:style-name="P10"><text:span text:style-name="T51"><text:s/></text:span><text:span text:style-name="T349">a</text:span></text:p>
          </text:deletion>
        </text:changed-region>
        <text:changed-region xml:id="ct2732083956832" text:id="ct2732083956832">
          <text:deletion>
            <office:change-info>
              <dc:creator>Paulo Isaac Silveira</dc:creator>
              <dc:date>2025-02-18T13:04:15</dc:date>
            </office:change-info>
            <text:p text:style-name="P10"><text:span text:style-name="T51">cantarem</text:span></text:p>
          </text:deletion>
        </text:changed-region>
        <text:changed-region xml:id="ct2732083957984" text:id="ct2732083957984">
          <text:deletion>
            <office:change-info>
              <dc:creator>Ana Paula Benites</dc:creator>
              <dc:date>2025-03-28T08:19:07</dc:date>
            </office:change-info>
            <text:p text:style-name="P10"><text:span text:style-name="T51"><text:s/>o Hino Nacional Brasileiro.</text:span><text:span text:style-name="T349">entoarem</text:span></text:p>
          </text:deletion>
        </text:changed-region>
        <text:changed-region xml:id="ct2732083958560" text:id="ct2732083958560">
          <text:deletion>
            <office:change-info>
              <dc:creator>Autor desconhecido</dc:creator>
              <dc:date>2025-03-28T10:48:15</dc:date>
            </office:change-info>
            <text:p text:style-name="P10"><text:span text:style-name="T51"><text:s/></text:span></text:p>
          </text:deletion>
        </text:changed-region>
        <text:changed-region xml:id="ct2731894402800" text:id="ct2731894402800">
          <text:deletion>
            <office:change-info>
              <dc:creator>Autor desconhecido</dc:creator>
              <dc:date>2024-11-14T09:07:20</dc:date>
            </office:change-info>
            <text:p text:style-name="P10"><text:span text:style-name="Fonte_20_parág._20_padrão"><text:span text:style-name="T256"/></text:span></text:p>
            <text:p text:style-name="P34"/>
            <text:p text:style-name="P16"/>
          </text:deletion>
        </text:changed-region>
        <text:changed-region xml:id="ct2731894393008" text:id="ct2731894393008">
          <text:deletion>
            <office:change-info>
              <dc:creator>Paulo Isaac Silveira</dc:creator>
              <dc:date>2025-02-18T12:49:55</dc:date>
            </office:change-info>
            <text:p text:style-name="P16">Após, foi transmitido um vídeo institucional, sobre a Brigada Militar do Estado do Rio Grande do Sul. </text:p>
          </text:deletion>
        </text:changed-region>
        <text:changed-region xml:id="ct2731894393872" text:id="ct2731894393872">
          <text:deletion>
            <office:change-info>
              <dc:creator>Autor desconhecido</dc:creator>
              <dc:date>2024-11-14T09:07:04</dc:date>
            </office:change-info>
            <text:p text:style-name="P16"><text:span text:style-name="Fonte_20_parág._20_padrão"><text:span text:style-name="T256"/></text:span></text:p>
            <text:p text:style-name="P35"/>
            <text:p text:style-name="P10"><text:span text:style-name="T350"/></text:p>
          </text:deletion>
        </text:changed-region>
        <text:changed-region xml:id="ct2731894395888" text:id="ct2731894395888">
          <text:deletion>
            <office:change-info>
              <dc:creator>Paulo Isaac Silveira</dc:creator>
              <dc:date>2025-02-18T12:30:56</dc:date>
            </office:change-info>
            <text:p text:style-name="P10"><text:span text:style-name="T350"><text:s/></text:span><text:span text:style-name="T351">não puderam</text:span><text:span text:style-name="T350"> comparecer os S</text:span><text:span text:style-name="T352">enhores: </text:span><text:span text:style-name="T353">Carlos Brites Alves, Claudiomiro Pereira, Edson Luiz Cézar Flores, Emiliano Pinto Soares, Glademir Castilho Nunes, Mario Cesar Vera Gonçalves, Roberto da Silva Soares </text:span><text:span text:style-name="T354">e </text:span><text:span text:style-name="T353">Valdomiro Nunes da Silva. </text:span></text:p>
          </text:deletion>
        </text:changed-region>
        <text:changed-region xml:id="ct2731894396176" text:id="ct2731894396176">
          <text:deletion>
            <office:change-info>
              <dc:creator>Autor desconhecido</dc:creator>
              <dc:date>2024-11-14T16:37:05</dc:date>
            </office:change-info>
            <text:p text:style-name="P10"><text:span text:style-name="T350"><text:s/>deixaram de</text:span></text:p>
          </text:deletion>
        </text:changed-region>
        <text:changed-region xml:id="ct2731894396464" text:id="ct2731894396464">
          <text:deletion>
            <office:change-info>
              <dc:creator>Paulo Isaac Silveira</dc:creator>
              <dc:date>2025-02-18T12:30:56</dc:date>
            </office:change-info>
            <text:p text:style-name="P10"><text:span text:style-name="T350">Registra-se que</text:span></text:p>
          </text:deletion>
        </text:changed-region>
        <text:changed-region xml:id="ct2731824649600" text:id="ct2731824649600">
          <text:deletion>
            <office:change-info>
              <dc:creator>Autor desconhecido</dc:creator>
              <dc:date>2024-11-14T09:07:00</dc:date>
            </office:change-info>
            <text:p text:style-name="P10"><text:span text:style-name="Fonte_20_parág._20_padrão"><text:span text:style-name="T256"/></text:span></text:p>
            <text:p text:style-name="P30"/>
            <text:p text:style-name="P10"><text:span text:style-name="T353"/></text:p>
          </text:deletion>
        </text:changed-region>
        <text:changed-region xml:id="ct2731824640672" text:id="ct2731824640672">
          <text:deletion>
            <office:change-info>
              <dc:creator>Paulo Isaac Silveira</dc:creator>
              <dc:date>2025-02-18T12:30:56</dc:date>
            </office:change-info>
            <text:p text:style-name="P10"><text:span text:style-name="T353"><text:s/>Artur Carvalho Fernandes; Carlos Alberto Corrêa Rodrigues; Dorval Fagundes Alves; Edison Valdemar Jaques; Getúlio Castilho Nunes; João Carlos Soares Jacques; Jorge Luiz Jardim Souza; Jorge Roberto Sudatti Carvalho; José Nivaldo Brites Alves; Lino Gonsalves Ramires; Linomar Gonsalves Ramires; Mario Cesar Vera Gonçalves; Milton Carvalho Pires; </text:span><text:span text:style-name="T355">e,</text:span><text:span text:style-name="T353"> Roberto Cabrera dos Santos. </text:span></text:p>
          </text:deletion>
        </text:changed-region>
        <text:changed-region xml:id="ct2731824641248" text:id="ct2731824641248">
          <text:deletion>
            <office:change-info>
              <dc:creator>Paulo Isaac Silveira</dc:creator>
              <dc:date>2025-02-18T19:29:20</dc:date>
            </office:change-info>
            <text:p text:style-name="P10"><text:span text:style-name="T353"><text:s/>entregues os </text:span><text:span text:style-name="T354">Certificados</text:span><text:span text:style-name="T353"> aos seguintes homenageados:</text:span></text:p>
          </text:deletion>
        </text:changed-region>
        <text:changed-region xml:id="ct2731824644416" text:id="ct2731824644416">
          <text:deletion>
            <office:change-info>
              <dc:creator>Autor desconhecido</dc:creator>
              <dc:date>2024-11-14T16:14:26</dc:date>
            </office:change-info>
            <text:p text:style-name="P10"><text:span text:style-name="T353"><text:s/>realizadas e</text:span></text:p>
          </text:deletion>
        </text:changed-region>
        <text:changed-region xml:id="ct2732207138960" text:id="ct2732207138960">
          <text:deletion>
            <office:change-info>
              <dc:creator>Paulo Isaac Silveira</dc:creator>
              <dc:date>2025-02-18T19:29:20</dc:date>
            </office:change-info>
            <text:p text:style-name="P10"><text:span text:style-name="T353">Na sequência foram</text:span></text:p>
          </text:deletion>
        </text:changed-region>
        <text:changed-region xml:id="ct2732207143568" text:id="ct2732207143568">
          <text:deletion>
            <office:change-info>
              <dc:creator>Autor desconhecido</dc:creator>
              <dc:date>2024-11-14T09:06:43</dc:date>
            </office:change-info>
            <text:p text:style-name="P10"><text:span text:style-name="Fonte_20_parág._20_padrão"><text:span text:style-name="T256"/></text:span></text:p>
            <text:p text:style-name="P36"/>
            <text:p text:style-name="P10"><text:span text:style-name="T51"/></text:p>
          </text:deletion>
        </text:changed-region>
        <text:changed-region xml:id="ct2732207117648" text:id="ct2732207117648">
          <text:deletion>
            <office:change-info>
              <dc:creator>Paulo Isaac Silveira</dc:creator>
              <dc:date>2025-02-18T12:49:51</dc:date>
            </office:change-info>
            <text:p text:style-name="P10"><text:span text:style-name="T51">. </text:span></text:p>
          </text:deletion>
        </text:changed-region>
        <text:changed-region xml:id="ct2731831991264" text:id="ct2731831991264">
          <text:deletion>
            <office:change-info>
              <dc:creator>Autor desconhecido</dc:creator>
              <dc:date>2024-11-14T16:13:58</dc:date>
            </office:change-info>
            <text:p text:style-name="P10"><text:span text:style-name="T356">,</text:span><text:span text:style-name="T51"> sobre a Brigada Militar do Estado do Rio Grande do Sul</text:span></text:p>
          </text:deletion>
        </text:changed-region>
        <text:changed-region xml:id="ct2732331240656" text:id="ct2732331240656">
          <text:deletion>
            <office:change-info>
              <dc:creator>Paulo Isaac Silveira</dc:creator>
              <dc:date>2025-02-18T12:49:51</dc:date>
            </office:change-info>
            <text:p text:style-name="P10"><text:span text:style-name="T51">Após, foi transmitido um vídeo institucional, </text:span><text:span text:style-name="T357">da Reserva Altiva</text:span></text:p>
          </text:deletion>
        </text:changed-region>
        <text:changed-region xml:id="ct2732331238352" text:id="ct2732331238352">
          <text:deletion>
            <office:change-info>
              <dc:creator>Autor desconhecido</dc:creator>
              <dc:date>2024-11-14T09:06:32</dc:date>
            </office:change-info>
            <text:p text:style-name="P10"><text:span text:style-name="Fonte_20_parág._20_padrão"><text:span text:style-name="T256"/></text:span></text:p>
            <text:p text:style-name="P10"><text:span text:style-name="T357"/></text:p>
          </text:deletion>
        </text:changed-region>
        <text:changed-region xml:id="ct2732331235760" text:id="ct2732331235760">
          <text:deletion>
            <office:change-info>
              <dc:creator>Paulo Isaac Silveira</dc:creator>
              <dc:date>2025-02-18T12:49:51</dc:date>
            </office:change-info>
            <text:p text:style-name="P10"><text:span text:style-name="T357">Seguidamente</text:span><text:span text:style-name="T51">, foi transmitido um vídeo </text:span><text:span text:style-name="T358">do proponente, </text:span><text:span text:style-name="T359">Vereador</text:span><text:span text:style-name="T360"> </text:span><text:span text:style-name="T361">J</text:span><text:span text:style-name="T356">osé Clemente da Silva Corr</text:span><text:span text:style-name="T362">ê</text:span><text:span text:style-name="T356">a</text:span><text:span text:style-name="T363">,</text:span><text:span text:style-name="T51"> </text:span><text:span text:style-name="T357">evidenciando o Dia da Reserva Altiva da Brigada Militar</text:span><text:span text:style-name="T51"> do Estado do Rio Grande do Sul. </text:span></text:p>
          </text:deletion>
        </text:changed-region>
        <text:changed-region xml:id="ct2732331249584" text:id="ct2732331249584">
          <text:deletion>
            <office:change-info>
              <dc:creator>Autor desconhecido</dc:creator>
              <dc:date>2024-11-14T09:06:27</dc:date>
            </office:change-info>
            <text:p text:style-name="P10"><text:span text:style-name="Fonte_20_parág._20_padrão"><text:span text:style-name="T256"/></text:span></text:p>
            <text:p text:style-name="P31"/>
            <text:p text:style-name="P10"><text:span text:style-name="Fonte_20_parág._20_padrão"><text:span text:style-name="T256"/></text:span></text:p>
          </text:deletion>
        </text:changed-region>
        <text:changed-region xml:id="ct2732331245264" text:id="ct2732331245264">
          <text:deletion>
            <office:change-info>
              <dc:creator>Autor desconhecido</dc:creator>
              <dc:date>2025-03-11T19:15:33</dc:date>
            </office:change-info>
            <text:p text:style-name="P10"><text:span text:style-name="Fonte_20_parág._20_padrão"><text:span text:style-name="T256"/></text:span></text:p>
            <text:p text:style-name="P37"/>
            <text:p text:style-name="P10"><text:span text:style-name="Fonte_20_parág._20_padrão"><text:span text:style-name="T256"/></text:span></text:p>
          </text:deletion>
        </text:changed-region>
        <text:changed-region xml:id="ct2732331244112" text:id="ct2732331244112">
          <text:deletion>
            <office:change-info>
              <dc:creator>Autor desconhecido</dc:creator>
              <dc:date>2025-03-28T10:48:15</dc:date>
            </office:change-info>
            <text:p text:style-name="P10"><text:span text:style-name="Fonte_20_parág._20_padrão"><text:span text:style-name="T256"/></text:span></text:p>
            <text:p text:style-name="P38"><text:span text:style-name="Fonte_20_parág._20_padrão"><text:span text:style-name="T364"/></text:span></text:p>
          </text:deletion>
        </text:changed-region>
        <text:changed-region xml:id="ct2732331238064" text:id="ct2732331238064">
          <text:deletion>
            <office:change-info>
              <dc:creator>Autor desconhecido</dc:creator>
              <dc:date>2025-06-13T11:28:45</dc:date>
            </office:change-info>
            <text:p text:style-name="P38"><text:span text:style-name="Fonte_20_parág._20_padrão"><text:span text:style-name="T364"><text:s/>Celso Hernandez Duarte;</text:span></text:span></text:p>
          </text:deletion>
        </text:changed-region>
        <text:changed-region xml:id="ct2732331249872" text:id="ct2732331249872">
          <text:deletion>
            <office:change-info>
              <dc:creator>Ana Paula Benites</dc:creator>
              <dc:date>2025-05-09T08:18:02</dc:date>
            </office:change-info>
            <text:p text:style-name="P38"><text:span text:style-name="Fonte_20_parág._20_padrão"><text:span text:style-name="T365"><text:s/></text:span></text:span><text:span text:style-name="Fonte_20_parág._20_padrão"><text:span text:style-name="T364">Luis Fernando Peres dos Santos</text:span></text:span><text:span text:style-name="Fonte_20_parág._20_padrão"><text:span text:style-name="T366">;</text:span></text:span></text:p>
          </text:deletion>
        </text:changed-region>
        <text:changed-region xml:id="ct2732331241232" text:id="ct2732331241232">
          <text:deletion>
            <office:change-info>
              <dc:creator>Ana Paula Benites</dc:creator>
              <dc:date>2025-10-24T11:14:10</dc:date>
            </office:change-info>
            <text:p text:style-name="P38"><text:span text:style-name="Fonte_20_parág._20_padrão"><text:span text:style-name="T367">,</text:span></text:span><text:span text:style-name="Fonte_20_parág._20_padrão"><text:span text:style-name="T368"> </text:span></text:span><text:span text:style-name="Fonte_20_parág._20_padrão"><text:span text:style-name="T369">Paulo Roberto Inda Kleinubing,Celso Hernandez Duarte</text:span></text:span></text:p>
          </text:deletion>
        </text:changed-region>
        <text:changed-region xml:id="ct2732331240368" text:id="ct2732331240368">
          <text:deletion>
            <office:change-info>
              <dc:creator>Ana Paula Benites</dc:creator>
              <dc:date>2026-02-20T10:25:05</dc:date>
            </office:change-info>
            <text:p text:style-name="P38"><text:span text:style-name="Fonte_20_parág._20_padrão"><text:span text:style-name="T369"><text:s/></text:span></text:span></text:p>
          </text:deletion>
          <text:insertion>
            <office:change-info>
              <dc:creator>Autor desconhecido</dc:creator>
              <dc:date>2025-12-19T11:08:16</dc:date>
            </office:change-info>
          </text:insertion>
        </text:changed-region>
        <text:changed-region xml:id="ct2732331239792" text:id="ct2732331239792">
          <text:insertion>
            <office:change-info>
              <dc:creator>Ana Paula Benites</dc:creator>
              <dc:date>2026-02-20T10:19:42</dc:date>
            </office:change-info>
          </text:insertion>
        </text:changed-region>
        <text:changed-region xml:id="ct2732331235472" text:id="ct2732331235472">
          <text:insertion>
            <office:change-info>
              <dc:creator>Ana Paula Benites</dc:creator>
              <dc:date>2026-02-20T11:39:44</dc:date>
            </office:change-info>
          </text:insertion>
        </text:changed-region>
        <text:changed-region xml:id="ct2732331240944" text:id="ct2732331240944">
          <text:insertion>
            <office:change-info>
              <dc:creator>Ana Paula Benites</dc:creator>
              <dc:date>2026-02-20T11:42:03</dc:date>
            </office:change-info>
          </text:insertion>
        </text:changed-region>
        <text:changed-region xml:id="ct2732331245840" text:id="ct2732331245840">
          <text:insertion>
            <office:change-info>
              <dc:creator>Ana Paula Benites</dc:creator>
              <dc:date>2026-02-20T08:51:12</dc:date>
            </office:change-info>
          </text:insertion>
        </text:changed-region>
        <text:changed-region xml:id="ct2732331244400" text:id="ct2732331244400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42960" text:id="ct2732331242960">
          <text:deletion>
            <office:change-info>
              <dc:creator>Ana Paula Benites</dc:creator>
              <dc:date>2026-02-20T08:52:44</dc:date>
            </office:change-info>
            <text:p text:style-name="P38"><text:span text:style-name="Fonte_20_parág._20_padrão"><text:span text:style-name="T81"><text:s/>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38640" text:id="ct2732331238640">
          <text:deletion>
            <office:change-info>
              <dc:creator>Autor desconhecido</dc:creator>
              <dc:date>2025-12-19T11:08:31</dc:date>
            </office:change-info>
            <text:p text:style-name="P38"><text:span text:style-name="Fonte_20_parág._20_padrão"><text:span text:style-name="T370">na condução dos trabalhos, </text:span></text:span></text:p>
          </text:deletion>
          <text:insertion>
            <office:change-info>
              <dc:creator>Ana Paula Benites</dc:creator>
              <dc:date>2025-10-24T10:30:36</dc:date>
            </office:change-info>
          </text:insertion>
        </text:changed-region>
        <text:changed-region xml:id="ct2732331244976" text:id="ct2732331244976">
          <text:deletion>
            <office:change-info>
              <dc:creator>Autor desconhecido</dc:creator>
              <dc:date>2025-12-19T11:08:31</dc:date>
            </office:change-info>
            <text:p text:style-name="P38"><text:span text:style-name="Fonte_20_parág._20_padrão"><text:span text:style-name="T371">Vice-</text:span></text:span></text:p>
          </text:deletion>
          <text:insertion>
            <office:change-info>
              <dc:creator>Ana Paula Benites</dc:creator>
              <dc:date>2025-10-24T10:21:38</dc:date>
            </office:change-info>
          </text:insertion>
        </text:changed-region>
        <text:changed-region xml:id="ct2732331240080" text:id="ct2732331240080">
          <text:deletion>
            <office:change-info>
              <dc:creator>Ana Paula Benites</dc:creator>
              <dc:date>2025-10-24T10:21:43</dc:date>
            </office:change-info>
            <text:p text:style-name="P38"><text:span text:style-name="Fonte_20_parág._20_padrão"><text:span text:style-name="T372">Joalcei Alves Gonçalves</text:span></text:span></text:p>
          </text:deletion>
        </text:changed-region>
        <text:changed-region xml:id="ct2732331247568" text:id="ct2732331247568">
          <text:deletion>
            <office:change-info>
              <dc:creator>Autor desconhecido</dc:creator>
              <dc:date>2025-12-19T11:08:31</dc:date>
            </office:change-info>
            <text:p text:style-name="P38"><text:span text:style-name="Fonte_20_parág._20_padrão"><text:span text:style-name="T371">Adenildo de Jesus Padovan</text:span></text:span></text:p>
          </text:deletion>
          <text:insertion>
            <office:change-info>
              <dc:creator>Ana Paula Benites</dc:creator>
              <dc:date>2025-10-24T10:21:43</dc:date>
            </office:change-info>
          </text:insertion>
        </text:changed-region>
        <text:changed-region xml:id="ct2732331243248" text:id="ct2732331243248">
          <text:deletion>
            <office:change-info>
              <dc:creator>Ana Paula Benites</dc:creator>
              <loext:move-id>9</loext:move-id>
              <dc:date>2026-02-20T08:52:44</dc:date>
            </office:change-info>
            <text:p text:style-name="P38"><text:span text:style-name="Fonte_20_parág._20_padrão"><text:span text:style-name="T52">o</text:span></text:span><text:span text:style-name="Fonte_20_parág._20_padrão"><text:span text:style-name="T53"> </text:span></text:span><text:span text:style-name="Fonte_20_parág._20_padrão"><text:span text:style-name="T54">Presidente</text:span></text:span><text:span text:style-name="Fonte_20_parág._20_padrão"><text:span text:style-name="T55">, </text:span></text:span><text:span text:style-name="Strong_20_Emphasis"><text:span text:style-name="T373">Vereador</text:span></text:span><text:span text:style-name="Strong_20_Emphasis"><text:span text:style-name="T83"> </text:span></text:span><text:span text:style-name="Strong_20_Emphasis"><text:span text:style-name="T39">Joalcei Alves Gonçalves</text:span></text:span></text:p>
          </text:deletion>
          <text:insertion>
            <office:change-info>
              <dc:creator>Autor desconhecido</dc:creator>
              <dc:date>2025-12-19T11:08:31</dc:date>
            </office:change-info>
          </text:insertion>
        </text:changed-region>
        <text:changed-region xml:id="ct2732331238928" text:id="ct2732331238928">
          <text:deletion>
            <office:change-info>
              <dc:creator>Ana Paula Benites</dc:creator>
              <loext:move-id>9</loext:move-id>
              <dc:date>2026-02-20T08:52:44</dc:date>
            </office:change-info>
            <text:p text:style-name="P38"><text:span text:style-name="Strong_20_Emphasis"><text:span text:style-name="T374">,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52752" text:id="ct2732331252752">
          <text:insertion>
            <office:change-info>
              <dc:creator>Ana Paula Benites</dc:creator>
              <dc:date>2026-02-20T08:52:44</dc:date>
            </office:change-info>
          </text:insertion>
        </text:changed-region>
        <text:changed-region xml:id="ct2732297464176" text:id="ct2732297464176">
          <text:deletion>
            <office:change-info>
              <dc:creator>Autor desconhecido</dc:creator>
              <dc:date>2026-02-26T11:49:09</dc:date>
            </office:change-info>
            <text:p text:style-name="P38"><text:span text:style-name="Strong_20_Emphasis"><text:span text:style-name="T56">eador</text:span></text:span></text:p>
          </text:deletion>
          <text:insertion>
            <office:change-info>
              <dc:creator>Ana Paula Benites</dc:creator>
              <dc:date>2026-02-20T08:52:44</dc:date>
            </office:change-info>
          </text:insertion>
        </text:changed-region>
        <text:changed-region xml:id="ct2732297475696" text:id="ct2732297475696">
          <text:insertion>
            <office:change-info>
              <dc:creator>Autor desconhecido</dc:creator>
              <dc:date>2026-02-26T11:49:11</dc:date>
            </office:change-info>
          </text:insertion>
        </text:changed-region>
        <text:changed-region xml:id="ct2732297472528" text:id="ct2732297472528">
          <text:insertion>
            <office:change-info>
              <dc:creator>Ana Paula Benites</dc:creator>
              <dc:date>2026-02-20T08:52:44</dc:date>
            </office:change-info>
          </text:insertion>
        </text:changed-region>
        <text:changed-region xml:id="ct2732331247856" text:id="ct2732331247856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42672" text:id="ct2732331242672">
          <text:deletion>
            <office:change-info>
              <dc:creator>Ana Paula Benites</dc:creator>
              <dc:date>2026-02-20T10:06:26</dc:date>
            </office:change-info>
            <text:p text:style-name="P38"><text:span text:style-name="Fonte_20_parág._20_padrão"><text:span text:style-name="T84">339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48144" text:id="ct2732331248144">
          <text:insertion>
            <office:change-info>
              <dc:creator>Ana Paula Benites</dc:creator>
              <dc:date>2026-02-20T10:06:26</dc:date>
            </office:change-info>
          </text:insertion>
        </text:changed-region>
        <text:changed-region xml:id="ct2732331241520" text:id="ct2732331241520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41808" text:id="ct2732331241808">
          <text:deletion>
            <office:change-info>
              <dc:creator>Ana Paula Benites</dc:creator>
              <dc:date>2026-02-20T10:06:29</dc:date>
            </office:change-info>
            <text:p text:style-name="P38"><text:span text:style-name="Fonte_20_parág._20_padrão"><text:span text:style-name="T84">5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48432" text:id="ct2732331248432">
          <text:insertion>
            <office:change-info>
              <dc:creator>Ana Paula Benites</dc:creator>
              <dc:date>2026-02-20T10:06:30</dc:date>
            </office:change-info>
          </text:insertion>
        </text:changed-region>
        <text:changed-region xml:id="ct2732331242096" text:id="ct2732331242096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36624" text:id="ct2732331236624">
          <text:insertion>
            <office:change-info>
              <dc:creator>Ana Paula Benites</dc:creator>
              <dc:date>2026-02-20T10:06:50</dc:date>
            </office:change-info>
          </text:insertion>
        </text:changed-region>
        <text:changed-region xml:id="ct2732331246704" text:id="ct2732331246704">
          <text:deletion>
            <office:change-info>
              <dc:creator>Ana Paula Benites</dc:creator>
              <dc:date>2026-02-20T10:06:49</dc:date>
            </office:change-info>
            <text:p text:style-name="P38"><text:span text:style-name="Fonte_20_parág._20_padrão"><text:span text:style-name="T84">a </text:span></text:span><text:span text:style-name="Fonte_20_parág._20_padrão"><text:span text:style-name="T86">Bancada Progressista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44688" text:id="ct2732331244688">
          <text:insertion>
            <office:change-info>
              <dc:creator>Ana Paula Benites</dc:creator>
              <dc:date>2026-02-20T10:06:50</dc:date>
            </office:change-info>
          </text:insertion>
        </text:changed-region>
        <text:changed-region xml:id="ct2732297444304" text:id="ct2732297444304">
          <text:deletion>
            <office:change-info>
              <dc:creator>Autor desconhecido</dc:creator>
              <dc:date>2026-02-26T11:49:17</dc:date>
            </office:change-info>
            <text:p text:style-name="P38"><text:span text:style-name="Fonte_20_parág._20_padrão"><text:span text:style-name="T85">eador</text:span></text:span></text:p>
          </text:deletion>
          <text:insertion>
            <office:change-info>
              <dc:creator>Ana Paula Benites</dc:creator>
              <dc:date>2026-02-20T10:06:50</dc:date>
            </office:change-info>
          </text:insertion>
        </text:changed-region>
        <text:changed-region xml:id="ct2732297478000" text:id="ct2732297478000">
          <text:insertion>
            <office:change-info>
              <dc:creator>Autor desconhecido</dc:creator>
              <dc:date>2026-02-26T11:49:19</dc:date>
            </office:change-info>
          </text:insertion>
        </text:changed-region>
        <text:changed-region xml:id="ct2732297465040" text:id="ct2732297465040">
          <text:insertion>
            <office:change-info>
              <dc:creator>Ana Paula Benites</dc:creator>
              <dc:date>2026-02-20T10:06:50</dc:date>
            </office:change-info>
          </text:insertion>
        </text:changed-region>
        <text:changed-region xml:id="ct2732331246992" text:id="ct2732331246992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43536" text:id="ct2732331243536">
          <text:insertion>
            <office:change-info>
              <dc:creator>Ana Paula Benites</dc:creator>
              <dc:date>2026-02-20T10:07:00</dc:date>
            </office:change-info>
          </text:insertion>
        </text:changed-region>
        <text:changed-region xml:id="ct2732331252176" text:id="ct2732331252176">
          <text:deletion>
            <office:change-info>
              <dc:creator>Ana Paula Benites</dc:creator>
              <dc:date>2026-02-20T10:06:59</dc:date>
            </office:change-info>
            <text:p text:style-name="P38"><text:span text:style-name="Fonte_20_parág._20_padrão"><text:span text:style-name="T84">ao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39216" text:id="ct2732331239216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46128" text:id="ct2732331246128">
          <text:insertion>
            <office:change-info>
              <dc:creator>Ana Paula Benites</dc:creator>
              <dc:date>2026-02-20T10:07:02</dc:date>
            </office:change-info>
          </text:insertion>
        </text:changed-region>
        <text:changed-region xml:id="ct2732331247280" text:id="ct2732331247280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53040" text:id="ct2732331253040">
          <text:deletion>
            <office:change-info>
              <dc:creator>Ana Paula Benites</dc:creator>
              <dc:date>2026-02-20T10:07:13</dc:date>
            </office:change-info>
            <text:p text:style-name="P38"><text:span text:style-name="Fonte_20_parág._20_padrão"><text:span text:style-name="T84">Henrique Schneider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36048" text:id="ct2732331236048">
          <text:insertion>
            <office:change-info>
              <dc:creator>Ana Paula Benites</dc:creator>
              <dc:date>2026-02-20T10:07:13</dc:date>
            </office:change-info>
          </text:insertion>
        </text:changed-region>
        <text:changed-region xml:id="ct2732331248720" text:id="ct2732331248720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36336" text:id="ct2732331236336">
          <text:deletion>
            <office:change-info>
              <dc:creator>Ana Paula Benites</dc:creator>
              <dc:date>2026-02-20T10:07:21</dc:date>
            </office:change-info>
            <text:p text:style-name="P38"><text:span text:style-name="Fonte_20_parág._20_padrão"><text:span text:style-name="T84"><text:s/>representando o </text:span></text:span><text:span text:style-name="Fonte_20_parág._20_padrão"><text:span text:style-name="T86">Sr. Leonardo Schneider</text:span></text:span><text:span text:style-name="Fonte_20_parág._20_padrão"><text:span text:style-name="T84">,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42384" text:id="ct2732331242384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37776" text:id="ct2732331237776">
          <text:deletion>
            <office:change-info>
              <dc:creator>Ana Paula Benites</dc:creator>
              <dc:date>2026-02-20T10:07:33</dc:date>
            </office:change-info>
            <text:p text:style-name="P38"><text:span text:style-name="Fonte_20_parág._20_padrão"><text:span text:style-name="T84">pelo título de campeão conquistado na 47ª Califórnia da Canção Nativa, com a música “Dama”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49008" text:id="ct2732331249008">
          <text:insertion>
            <office:change-info>
              <dc:creator>Ana Paula Benites</dc:creator>
              <dc:date>2026-02-20T10:07:33</dc:date>
            </office:change-info>
          </text:insertion>
        </text:changed-region>
        <text:changed-region xml:id="ct2732331252464" text:id="ct2732331252464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39504" text:id="ct2732331239504">
          <text:deletion>
            <office:change-info>
              <dc:creator>Ana Paula Benites</dc:creator>
              <loext:move-id>8</loext:move-id>
              <dc:date>2026-02-20T08:52:07</dc:date>
            </office:change-info>
            <text:p text:style-name="P38"><text:span text:style-name="Fonte_20_parág._20_padrão"><text:span text:style-name="T52">o</text:span></text:span><text:span text:style-name="Fonte_20_parág._20_padrão"><text:span text:style-name="T53"> </text:span></text:span><text:span text:style-name="Fonte_20_parág._20_padrão"><text:span text:style-name="T54">Presidente</text:span></text:span><text:span text:style-name="Fonte_20_parág._20_padrão"><text:span text:style-name="T55">, </text:span></text:span><text:span text:style-name="Strong_20_Emphasis"><text:span text:style-name="T373">Vereador</text:span></text:span><text:span text:style-name="Strong_20_Emphasis"><text:span text:style-name="T83"> </text:span></text:span><text:span text:style-name="Strong_20_Emphasis"><text:span text:style-name="T39">Joalcei Alves Gonçalves</text:span></text:span><text:span text:style-name="Fonte_20_parág._20_padrão"><text:span text:style-name="T82">,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49296" text:id="ct2732331249296">
          <text:deletion>
            <office:change-info>
              <dc:creator>Ana Paula Benites</dc:creator>
              <dc:date>2026-02-20T08:52:46</dc:date>
            </office:change-info>
            <text:p text:style-name="P38"><text:span text:style-name="Fonte_20_parág._20_padrão"><text:span text:style-name="T82"><text:s/>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50160" text:id="ct2732331250160">
          <text:insertion>
            <office:change-info>
              <dc:creator>Ana Paula Benites</dc:creator>
              <dc:date>2026-02-20T08:52:46</dc:date>
            </office:change-info>
          </text:insertion>
        </text:changed-region>
        <text:changed-region xml:id="ct2732297503920" text:id="ct2732297503920">
          <text:deletion>
            <office:change-info>
              <dc:creator>Autor desconhecido</dc:creator>
              <dc:date>2026-02-26T11:49:30</dc:date>
            </office:change-info>
            <text:p text:style-name="P38"><text:span text:style-name="Strong_20_Emphasis"><text:span text:style-name="T56">eador</text:span></text:span></text:p>
          </text:deletion>
          <text:insertion>
            <office:change-info>
              <dc:creator>Ana Paula Benites</dc:creator>
              <dc:date>2026-02-20T08:52:46</dc:date>
            </office:change-info>
          </text:insertion>
        </text:changed-region>
        <text:changed-region xml:id="ct2732297474544" text:id="ct2732297474544">
          <text:insertion>
            <office:change-info>
              <dc:creator>Autor desconhecido</dc:creator>
              <dc:date>2026-02-26T11:49:32</dc:date>
            </office:change-info>
          </text:insertion>
        </text:changed-region>
        <text:changed-region xml:id="ct2732297519472" text:id="ct2732297519472">
          <text:insertion>
            <office:change-info>
              <dc:creator>Ana Paula Benites</dc:creator>
              <dc:date>2026-02-20T08:52:46</dc:date>
            </office:change-info>
          </text:insertion>
        </text:changed-region>
        <text:changed-region xml:id="ct2732331243824" text:id="ct2732331243824">
          <text:insertion>
            <office:change-info>
              <dc:creator>Ana Paula Benites</dc:creator>
              <dc:date>2026-02-20T10:10:38</dc:date>
            </office:change-info>
          </text:insertion>
        </text:changed-region>
        <text:changed-region xml:id="ct2732331250448" text:id="ct2732331250448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45552" text:id="ct2732331245552">
          <text:deletion>
            <office:change-info>
              <dc:creator>Ana Paula Benites</dc:creator>
              <dc:date>2026-02-20T10:07:41</dc:date>
            </office:change-info>
            <text:p text:style-name="P38"><text:span text:style-name="Fonte_20_parág._20_padrão"><text:span text:style-name="T375">343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46416" text:id="ct2732331246416">
          <text:insertion>
            <office:change-info>
              <dc:creator>Ana Paula Benites</dc:creator>
              <dc:date>2026-02-20T10:07:41</dc:date>
            </office:change-info>
          </text:insertion>
        </text:changed-region>
        <text:changed-region xml:id="ct2732331250736" text:id="ct2732331250736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51024" text:id="ct2732331251024">
          <text:insertion>
            <office:change-info>
              <dc:creator>Ana Paula Benites</dc:creator>
              <dc:date>2026-02-20T10:07:43</dc:date>
            </office:change-info>
          </text:insertion>
        </text:changed-region>
        <text:changed-region xml:id="ct2732331251312" text:id="ct2732331251312">
          <text:deletion>
            <office:change-info>
              <dc:creator>Ana Paula Benites</dc:creator>
              <dc:date>2026-02-20T10:07:43</dc:date>
            </office:change-info>
            <text:p text:style-name="P38"><text:span text:style-name="Fonte_20_parág._20_padrão"><text:span text:style-name="T84">5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51600" text:id="ct2732331251600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51888" text:id="ct2732331251888">
          <text:insertion>
            <office:change-info>
              <dc:creator>Ana Paula Benites</dc:creator>
              <dc:date>2026-02-20T10:08:13</dc:date>
            </office:change-info>
          </text:insertion>
        </text:changed-region>
        <text:changed-region xml:id="ct2732331253328" text:id="ct2732331253328">
          <text:deletion>
            <office:change-info>
              <dc:creator>Ana Paula Benites</dc:creator>
              <dc:date>2026-02-20T10:08:11</dc:date>
            </office:change-info>
            <text:p text:style-name="P38"><text:span text:style-name="Fonte_20_parág._20_padrão"><text:span text:style-name="T84">oi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53616" text:id="ct2732331253616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36912" text:id="ct2732331236912">
          <text:insertion>
            <office:change-info>
              <dc:creator>Ana Paula Benites</dc:creator>
              <dc:date>2026-02-20T10:08:15</dc:date>
            </office:change-info>
          </text:insertion>
        </text:changed-region>
        <text:changed-region xml:id="ct2732331237200" text:id="ct2732331237200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37488" text:id="ct2732331237488">
          <text:insertion>
            <office:change-info>
              <dc:creator>Ana Paula Benites</dc:creator>
              <dc:date>2026-02-20T10:08:16</dc:date>
            </office:change-info>
          </text:insertion>
        </text:changed-region>
        <text:changed-region xml:id="ct2732331268304" text:id="ct2732331268304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66288" text:id="ct2732331266288">
          <text:insertion>
            <office:change-info>
              <dc:creator>Ana Paula Benites</dc:creator>
              <dc:date>2026-02-20T10:08:18</dc:date>
            </office:change-info>
          </text:insertion>
        </text:changed-region>
        <text:changed-region xml:id="ct2732331258512" text:id="ct2732331258512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59376" text:id="ct2732331259376">
          <text:insertion>
            <office:change-info>
              <dc:creator>Ana Paula Benites</dc:creator>
              <dc:date>2026-02-20T10:08:19</dc:date>
            </office:change-info>
          </text:insertion>
        </text:changed-region>
        <text:changed-region xml:id="ct2732331266000" text:id="ct2732331266000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63696" text:id="ct2732331263696">
          <text:deletion>
            <office:change-info>
              <dc:creator>Ana Paula Benites</dc:creator>
              <dc:date>2026-02-20T10:07:57</dc:date>
            </office:change-info>
            <text:p text:style-name="P38"><text:span text:style-name="Fonte_20_parág._20_padrão"><text:span text:style-name="T375">à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56496" text:id="ct2732331256496">
          <text:insertion>
            <office:change-info>
              <dc:creator>Ana Paula Benites</dc:creator>
              <dc:date>2026-02-20T10:07:58</dc:date>
            </office:change-info>
          </text:insertion>
        </text:changed-region>
        <text:changed-region xml:id="ct2732331258800" text:id="ct2732331258800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64272" text:id="ct2732331264272">
          <text:deletion>
            <office:change-info>
              <dc:creator>Ana Paula Benites</dc:creator>
              <dc:date>2026-02-20T10:08:26</dc:date>
            </office:change-info>
            <text:p text:style-name="P38"><text:span text:style-name="Fonte_20_parág._20_padrão"><text:span text:style-name="T86">Sr.</text:span></text:span><text:span text:style-name="Fonte_20_parág._20_padrão"><text:span text:style-name="T90">ª</text:span></text:span><text:span text:style-name="Fonte_20_parág._20_padrão"><text:span text:style-name="T86"> Maria Beatriz Vielmo Lima</text:span></text:span><text:span text:style-name="Fonte_20_parág._20_padrão"><text:span text:style-name="T84">, pelos 41 anos de serviços prestados no Ministério do Trabalho e do Emprego em Uruguaiana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66864" text:id="ct2732331266864">
          <text:insertion>
            <office:change-info>
              <dc:creator>Ana Paula Benites</dc:creator>
              <dc:date>2026-02-20T10:08:26</dc:date>
            </office:change-info>
          </text:insertion>
        </text:changed-region>
        <text:changed-region xml:id="ct2732331267152" text:id="ct2732331267152">
          <text:insertion>
            <office:change-info>
              <dc:creator>Ana Paula Benites</dc:creator>
              <dc:date>2026-02-20T10:33:12</dc:date>
            </office:change-info>
          </text:insertion>
        </text:changed-region>
        <text:changed-region xml:id="ct2732331260816" text:id="ct2732331260816">
          <text:deletion>
            <office:change-info>
              <dc:creator>Ana Paula Benites</dc:creator>
              <dc:date>2026-02-20T10:33:11</dc:date>
            </office:change-info>
            <text:p text:style-name="P38"><text:span text:style-name="Fonte_20_parág._20_padrão"><text:span text:style-name="T84">.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64560" text:id="ct2732331264560">
          <text:deletion>
            <office:change-info>
              <dc:creator>Ana Paula Benites</dc:creator>
              <dc:date>2026-02-20T10:08:30</dc:date>
            </office:change-info>
            <text:p text:style-name="P38"><text:span text:style-name="Fonte_20_parág._20_padrão"><text:span text:style-name="T84"><text:s/>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60528" text:id="ct2732331260528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58224" text:id="ct2732331258224">
          <text:insertion>
            <office:change-info>
              <dc:creator>Ana Paula Benites</dc:creator>
              <dc:date>2026-02-20T10:09:39</dc:date>
            </office:change-info>
          </text:insertion>
        </text:changed-region>
        <text:changed-region xml:id="ct2732297461296" text:id="ct2732297461296">
          <text:deletion>
            <office:change-info>
              <dc:creator>Autor desconhecido</dc:creator>
              <dc:date>2026-02-26T11:49:56</dc:date>
            </office:change-info>
            <text:p text:style-name="P38"><text:span text:style-name="Strong_20_Emphasis"><text:span text:style-name="T56">eador</text:span></text:span></text:p>
          </text:deletion>
          <text:insertion>
            <office:change-info>
              <dc:creator>Ana Paula Benites</dc:creator>
              <dc:date>2026-02-20T10:09:39</dc:date>
            </office:change-info>
          </text:insertion>
        </text:changed-region>
        <text:changed-region xml:id="ct2732297492112" text:id="ct2732297492112">
          <text:insertion>
            <office:change-info>
              <dc:creator>Autor desconhecido</dc:creator>
              <dc:date>2026-02-26T11:49:58</dc:date>
            </office:change-info>
          </text:insertion>
        </text:changed-region>
        <text:changed-region xml:id="ct2732297466192" text:id="ct2732297466192">
          <text:insertion>
            <office:change-info>
              <dc:creator>Ana Paula Benites</dc:creator>
              <dc:date>2026-02-20T10:09:39</dc:date>
            </office:change-info>
          </text:insertion>
        </text:changed-region>
        <text:changed-region xml:id="ct2732297486064" text:id="ct2732297486064">
          <text:deletion>
            <office:change-info>
              <dc:creator>Autor desconhecido</dc:creator>
              <dc:date>2026-02-26T11:50:06</dc:date>
            </office:change-info>
            <text:p text:style-name="P38"><text:span text:style-name="Fonte_20_parág._20_padrão"><text:span text:style-name="T85">eador</text:span></text:span></text:p>
          </text:deletion>
          <text:insertion>
            <office:change-info>
              <dc:creator>Ana Paula Benites</dc:creator>
              <dc:date>2026-02-20T10:09:39</dc:date>
            </office:change-info>
          </text:insertion>
        </text:changed-region>
        <text:changed-region xml:id="ct2732297494128" text:id="ct2732297494128">
          <text:insertion>
            <office:change-info>
              <dc:creator>Autor desconhecido</dc:creator>
              <dc:date>2026-02-26T11:50:09</dc:date>
            </office:change-info>
          </text:insertion>
        </text:changed-region>
        <text:changed-region xml:id="ct2732297488080" text:id="ct2732297488080">
          <text:insertion>
            <office:change-info>
              <dc:creator>Ana Paula Benites</dc:creator>
              <dc:date>2026-02-20T10:09:39</dc:date>
            </office:change-info>
          </text:insertion>
        </text:changed-region>
        <text:changed-region xml:id="ct2732331259088" text:id="ct2732331259088">
          <text:deletion>
            <office:change-info>
              <dc:creator>Ana Paula Benites</dc:creator>
              <dc:date>2026-02-20T10:08:40</dc:date>
            </office:change-info>
            <text:p text:style-name="P38"><text:span text:style-name="Fonte_20_parág._20_padrão"><text:span text:style-name="T52">o</text:span></text:span><text:span text:style-name="Fonte_20_parág._20_padrão"><text:span text:style-name="T53"> </text:span></text:span><text:span text:style-name="Fonte_20_parág._20_padrão"><text:span text:style-name="T54">Presidente</text:span></text:span><text:span text:style-name="Fonte_20_parág._20_padrão"><text:span text:style-name="T55">, </text:span></text:span><text:span text:style-name="Strong_20_Emphasis"><text:span text:style-name="T373">Vereador</text:span></text:span><text:span text:style-name="Strong_20_Emphasis"><text:span text:style-name="T83"> </text:span></text:span><text:span text:style-name="Strong_20_Emphasis"><text:span text:style-name="T39">Joalcei Alves Gonçalves </text:span></text:span><text:span text:style-name="Strong_20_Emphasis"><text:span text:style-name="T376">entregou</text:span></text:span><text:span text:style-name="Fonte_20_parág._20_padrão"><text:span text:style-name="T377"> a </text:span></text:span><text:span text:style-name="Fonte_20_parág._20_padrão"><text:span text:style-name="T378">direção</text:span></text:span><text:span text:style-name="Fonte_20_parág._20_padrão"><text:span text:style-name="T377"> d</text:span></text:span><text:span text:style-name="Fonte_20_parág._20_padrão"><text:span text:style-name="T379">a sessão</text:span></text:span><text:span text:style-name="Fonte_20_parág._20_padrão"><text:span text:style-name="T377"> ao </text:span></text:span><text:span text:style-name="Strong_20_Emphasis"><text:span text:style-name="T380">Vereador Celso Hernandez Duarte</text:span></text:span><text:span text:style-name="Fonte_20_parág._20_padrão"><text:span text:style-name="T82">, </text:span></text:span><text:span text:style-name="Fonte_20_parág._20_padrão"><text:span text:style-name="T381">que, assumindo a condução d</text:span></text:span><text:span text:style-name="Fonte_20_parág._20_padrão"><text:span text:style-name="T382">os trabalhos</text:span></text:span><text:span text:style-name="Fonte_20_parág._20_padrão"><text:span text:style-name="T381">, </text:span></text:span><text:span text:style-name="Fonte_20_parág._20_padrão"><text:span text:style-name="T84">realizou a leitura da Moção nº </text:span></text:span><text:span text:style-name="Fonte_20_parág._20_padrão"><text:span text:style-name="T93">347</text:span></text:span><text:span text:style-name="Fonte_20_parág._20_padrão"><text:span text:style-name="T84">/2025, de proposição da </text:span></text:span><text:span text:style-name="Fonte_20_parág._20_padrão"><text:span text:style-name="T90">Mesa Diretora</text:span></text:span><text:span text:style-name="Fonte_20_parág._20_padrão"><text:span text:style-name="T84">, e, logo após, foi entregue o respectivo certificado </text:span></text:span><text:span text:style-name="Fonte_20_parág._20_padrão"><text:span text:style-name="T375">à</text:span></text:span><text:span text:style-name="Fonte_20_parág._20_padrão"><text:span text:style-name="T84"> </text:span></text:span><text:span text:style-name="Fonte_20_parág._20_padrão"><text:span text:style-name="T86">Diretoria da Associação Esportiva Uruguaianense</text:span></text:span><text:span text:style-name="Fonte_20_parág._20_padrão"><text:span text:style-name="T84">, em razão do </text:span></text:span><text:span text:style-name="Fonte_20_parág._20_padrão"><text:span text:style-name="T93">seu</text:span></text:span><text:span text:style-name="Fonte_20_parág._20_padrão"><text:span text:style-name="T84"> excelente trabalho desenvolvido.</text:span></text:span><text:span text:style-name="Fonte_20_parág._20_padrão"><text:span text:style-name="T93"> 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65136" text:id="ct2732331265136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57648" text:id="ct2732331257648">
          <text:insertion>
            <office:change-info>
              <dc:creator>Ana Paula Benites</dc:creator>
              <dc:date>2026-02-20T10:09:41</dc:date>
            </office:change-info>
          </text:insertion>
        </text:changed-region>
        <text:changed-region xml:id="ct2732333281952" text:id="ct2732333281952">
          <text:deletion>
            <office:change-info>
              <dc:creator>Autor desconhecido</dc:creator>
              <dc:date>2026-02-26T11:50:19</dc:date>
            </office:change-info>
            <text:p text:style-name="P38"><text:span text:style-name="Strong_20_Emphasis"><text:span text:style-name="T56">eador</text:span></text:span></text:p>
          </text:deletion>
          <text:insertion>
            <office:change-info>
              <dc:creator>Ana Paula Benites</dc:creator>
              <dc:date>2026-02-20T10:09:41</dc:date>
            </office:change-info>
          </text:insertion>
        </text:changed-region>
        <text:changed-region xml:id="ct2732671843344" text:id="ct2732671843344">
          <text:insertion>
            <office:change-info>
              <dc:creator>Autor desconhecido</dc:creator>
              <dc:date>2026-02-26T11:50:21</dc:date>
            </office:change-info>
          </text:insertion>
        </text:changed-region>
        <text:changed-region xml:id="ct2732333285120" text:id="ct2732333285120">
          <text:insertion>
            <office:change-info>
              <dc:creator>Ana Paula Benites</dc:creator>
              <dc:date>2026-02-20T10:09:41</dc:date>
            </office:change-info>
          </text:insertion>
        </text:changed-region>
        <text:changed-region xml:id="ct2732333270144" text:id="ct2732333270144">
          <text:deletion>
            <office:change-info>
              <dc:creator>Autor desconhecido</dc:creator>
              <dc:date>2026-02-26T11:50:27</dc:date>
            </office:change-info>
            <text:p text:style-name="P38"><text:span text:style-name="Fonte_20_parág._20_padrão"><text:span text:style-name="T85">eador</text:span></text:span></text:p>
          </text:deletion>
          <text:insertion>
            <office:change-info>
              <dc:creator>Ana Paula Benites</dc:creator>
              <dc:date>2026-02-20T10:09:41</dc:date>
            </office:change-info>
          </text:insertion>
        </text:changed-region>
        <text:changed-region xml:id="ct2732671847376" text:id="ct2732671847376">
          <text:insertion>
            <office:change-info>
              <dc:creator>Autor desconhecido</dc:creator>
              <dc:date>2026-02-26T11:50:29</dc:date>
            </office:change-info>
          </text:insertion>
        </text:changed-region>
        <text:changed-region xml:id="ct2732333270432" text:id="ct2732333270432">
          <text:insertion>
            <office:change-info>
              <dc:creator>Ana Paula Benites</dc:creator>
              <dc:date>2026-02-20T10:09:41</dc:date>
            </office:change-info>
          </text:insertion>
        </text:changed-region>
        <text:changed-region xml:id="ct2732331265424" text:id="ct2732331265424">
          <text:insertion>
            <office:change-info>
              <dc:creator>Ana Paula Benites</dc:creator>
              <dc:date>2026-02-20T10:14:31</dc:date>
            </office:change-info>
          </text:insertion>
        </text:changed-region>
        <text:changed-region xml:id="ct2732331269168" text:id="ct2732331269168">
          <text:deletion>
            <office:change-info>
              <dc:creator>Ana Paula Benites</dc:creator>
              <dc:date>2026-02-20T10:08:41</dc:date>
            </office:change-info>
            <text:p text:style-name="P38"><text:span text:style-name="Fonte_20_parág._20_padrão"><text:span text:style-name="T383">o</text:span></text:span><text:span text:style-name="Fonte_20_parág._20_padrão"><text:span text:style-name="T118"> </text:span></text:span><text:span text:style-name="Strong_20_Emphasis"><text:span text:style-name="T373">Vereador</text:span></text:span><text:span text:style-name="Strong_20_Emphasis"><text:span text:style-name="T83"> </text:span></text:span><text:span text:style-name="Fonte_20_parág._20_padrão"><text:span text:style-name="T87">Celso </text:span></text:span><text:span text:style-name="Fonte_20_parág._20_padrão"><text:span text:style-name="T88">Hernandez </text:span></text:span><text:span text:style-name="Fonte_20_parág._20_padrão"><text:span text:style-name="T87">Duarte</text:span></text:span><text:span text:style-name="Fonte_20_parág._20_padrão"><text:span text:style-name="T82"> </text:span></text:span><text:span text:style-name="Fonte_20_parág._20_padrão"><text:span text:style-name="T84">realizou a leitura da Moção nº </text:span></text:span><text:span text:style-name="Fonte_20_parág._20_padrão"><text:span text:style-name="T93">349/</text:span></text:span><text:span text:style-name="Fonte_20_parág._20_padrão"><text:span text:style-name="T84">2025, de proposição da </text:span></text:span><text:span text:style-name="Fonte_20_parág._20_padrão"><text:span text:style-name="T90">Mesa Diretora</text:span></text:span><text:span text:style-name="Fonte_20_parág._20_padrão"><text:span text:style-name="T84">, e, logo após, foi entregue o respectivo certificado </text:span></text:span><text:span text:style-name="Fonte_20_parág._20_padrão"><text:span text:style-name="T384">ao </text:span></text:span><text:span text:style-name="Fonte_20_parág._20_padrão"><text:span text:style-name="T385">Sr Ivoné Colpo</text:span></text:span><text:span text:style-name="Fonte_20_parág._20_padrão"><text:span text:style-name="T384"> – Patrão do CTG Sinuelo do Pago e à </text:span></text:span><text:span text:style-name="Fonte_20_parág._20_padrão"><text:span text:style-name="T385">Sr.ª Melissa Mello</text:span></text:span><text:span text:style-name="Fonte_20_parág._20_padrão"><text:span text:style-name="T384"> – Presidente da Comissão Organizadora da Califórnia da Canção Nativa</text:span></text:span><text:span text:style-name="Fonte_20_parág._20_padrão"><text:span text:style-name="T84">, em razão </text:span></text:span><text:span text:style-name="Fonte_20_parág._20_padrão"><text:span text:style-name="T386">da </text:span></text:span><text:span text:style-name="Fonte_20_parág._20_padrão"><text:span text:style-name="T384">realização e organização da 47ª edição da Califórnia da Canção Nativa</text:span></text:span><text:span text:style-name="Fonte_20_parág._20_padrão"><text:span text:style-name="T93">. 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70608" text:id="ct2732331270608">
          <text:insertion>
            <office:change-info>
              <dc:creator>Ana Paula Benites</dc:creator>
              <dc:date>2026-02-20T11:00:36</dc:date>
            </office:change-info>
          </text:insertion>
        </text:changed-region>
        <text:changed-region xml:id="ct2732331255344" text:id="ct2732331255344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67440" text:id="ct2732331267440">
          <text:insertion>
            <office:change-info>
              <dc:creator>Ana Paula Benites</dc:creator>
              <dc:date>2026-02-20T10:09:42</dc:date>
            </office:change-info>
          </text:insertion>
        </text:changed-region>
        <text:changed-region xml:id="ct2732297539632" text:id="ct2732297539632">
          <text:deletion>
            <office:change-info>
              <dc:creator>Autor desconhecido</dc:creator>
              <dc:date>2026-02-26T11:50:37</dc:date>
            </office:change-info>
            <text:p text:style-name="P38"><text:span text:style-name="Strong_20_Emphasis"><text:span text:style-name="T56">eador</text:span></text:span></text:p>
          </text:deletion>
          <text:insertion>
            <office:change-info>
              <dc:creator>Ana Paula Benites</dc:creator>
              <dc:date>2026-02-20T10:09:42</dc:date>
            </office:change-info>
          </text:insertion>
        </text:changed-region>
        <text:changed-region xml:id="ct2732671844496" text:id="ct2732671844496">
          <text:insertion>
            <office:change-info>
              <dc:creator>Autor desconhecido</dc:creator>
              <dc:date>2026-02-26T11:50:39</dc:date>
            </office:change-info>
          </text:insertion>
        </text:changed-region>
        <text:changed-region xml:id="ct2732297539920" text:id="ct2732297539920">
          <text:insertion>
            <office:change-info>
              <dc:creator>Ana Paula Benites</dc:creator>
              <dc:date>2026-02-20T10:09:42</dc:date>
            </office:change-info>
          </text:insertion>
        </text:changed-region>
        <text:changed-region xml:id="ct2732297568720" text:id="ct2732297568720">
          <text:deletion>
            <office:change-info>
              <dc:creator>Autor desconhecido</dc:creator>
              <dc:date>2026-02-26T11:50:53</dc:date>
            </office:change-info>
            <text:p text:style-name="P38"><text:span text:style-name="Fonte_20_parág._20_padrão"><text:span text:style-name="T85">eador</text:span></text:span></text:p>
          </text:deletion>
          <text:insertion>
            <office:change-info>
              <dc:creator>Ana Paula Benites</dc:creator>
              <dc:date>2026-02-20T10:09:42</dc:date>
            </office:change-info>
          </text:insertion>
        </text:changed-region>
        <text:changed-region xml:id="ct2732887304464" text:id="ct2732887304464">
          <text:insertion>
            <office:change-info>
              <dc:creator>Autor desconhecido</dc:creator>
              <dc:date>2026-02-26T11:50:56</dc:date>
            </office:change-info>
          </text:insertion>
        </text:changed-region>
        <text:changed-region xml:id="ct2732297563248" text:id="ct2732297563248">
          <text:insertion>
            <office:change-info>
              <dc:creator>Ana Paula Benites</dc:creator>
              <dc:date>2026-02-20T10:09:42</dc:date>
            </office:change-info>
          </text:insertion>
        </text:changed-region>
        <text:changed-region xml:id="ct2732331263984" text:id="ct2732331263984">
          <text:insertion>
            <office:change-info>
              <dc:creator>Ana Paula Benites</dc:creator>
              <dc:date>2026-02-20T10:13:18</dc:date>
            </office:change-info>
          </text:insertion>
        </text:changed-region>
        <text:changed-region xml:id="ct2732331261104" text:id="ct2732331261104">
          <text:insertion>
            <office:change-info>
              <dc:creator>Ana Paula Benites</dc:creator>
              <dc:date>2026-02-20T11:00:37</dc:date>
            </office:change-info>
          </text:insertion>
        </text:changed-region>
        <text:changed-region xml:id="ct2732331266576" text:id="ct2732331266576">
          <text:deletion>
            <office:change-info>
              <dc:creator>Ana Paula Benites</dc:creator>
              <dc:date>2026-02-20T10:08:43</dc:date>
            </office:change-info>
            <text:p text:style-name="P38"><text:span text:style-name="Strong_20_Emphasis"><text:span text:style-name="T387">o</text:span></text:span><text:span text:style-name="Strong_20_Emphasis"><text:span text:style-name="T388"> </text:span></text:span><text:span text:style-name="Strong_20_Emphasis"><text:span text:style-name="T389">Vereador</text:span></text:span><text:span text:style-name="Strong_20_Emphasis"><text:span text:style-name="T390"> </text:span></text:span><text:span text:style-name="Strong_20_Emphasis"><text:span text:style-name="T391">Celso Hernandez Duarte</text:span></text:span></text:p>
          </text:deletion>
          <text:insertion>
            <office:change-info>
              <dc:creator>Autor desconhecido</dc:creator>
              <dc:date>2025-12-19T12:22:00</dc:date>
            </office:change-info>
          </text:insertion>
        </text:changed-region>
        <text:changed-region xml:id="ct2732331269744" text:id="ct2732331269744">
          <text:deletion>
            <office:change-info>
              <dc:creator>Ana Paula Benites</dc:creator>
              <dc:date>2026-02-20T10:08:43</dc:date>
            </office:change-info>
            <text:p text:style-name="P38"><text:span text:style-name="Strong_20_Emphasis"><text:span text:style-name="T392"><text:s/></text:span></text:span><text:span text:style-name="Strong_20_Emphasis"><text:span text:style-name="T393">concedeu o uso da palavra 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64848" text:id="ct2732331264848">
          <text:deletion>
            <office:change-info>
              <dc:creator>Ana Paula Benites</dc:creator>
              <dc:date>2025-10-24T10:22:08</dc:date>
            </office:change-info>
            <text:p text:style-name="P38"><text:span text:style-name="Strong_20_Emphasis"><text:span text:style-name="T394">a</text:span></text:span><text:span text:style-name="Strong_20_Emphasis"><text:span text:style-name="T395">o</text:span></text:span></text:p>
          </text:deletion>
        </text:changed-region>
        <text:changed-region xml:id="ct2732331254768" text:id="ct2732331254768">
          <text:deletion>
            <office:change-info>
              <dc:creator>Ana Paula Benites</dc:creator>
              <dc:date>2026-02-20T10:08:43</dc:date>
            </office:change-info>
            <text:p text:style-name="P38"><text:span text:style-name="Strong_20_Emphasis"><text:span text:style-name="T396"><text:s/></text:span></text:span><text:span text:style-name="Strong_20_Emphasis"><text:span text:style-name="T397">Ver</text:span></text:span><text:span text:style-name="Strong_20_Emphasis"><text:span text:style-name="T398">eador</text:span></text:span><text:span text:style-name="Strong_20_Emphasis"><text:span text:style-name="T399"> 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68016" text:id="ct2732331268016">
          <text:deletion>
            <office:change-info>
              <dc:creator>Ana Paula Benites</dc:creator>
              <dc:date>2025-10-24T10:22:15</dc:date>
            </office:change-info>
            <text:p text:style-name="P38"><text:span text:style-name="Strong_20_Emphasis"><text:span text:style-name="T256">Paulo Roberto Inda Kleinubing</text:span></text:span></text:p>
          </text:deletion>
        </text:changed-region>
        <text:changed-region xml:id="ct2732331263120" text:id="ct2732331263120">
          <text:deletion>
            <office:change-info>
              <dc:creator>Autor desconhecido</dc:creator>
              <dc:date>2025-12-19T11:58:38</dc:date>
            </office:change-info>
            <text:p text:style-name="P38"><text:span text:style-name="Strong_20_Emphasis"><text:span text:style-name="T400">Manoela Rosa Couto</text:span></text:span></text:p>
          </text:deletion>
          <text:insertion>
            <office:change-info>
              <dc:creator>Ana Paula Benites</dc:creator>
              <dc:date>2025-10-24T10:22:15</dc:date>
            </office:change-info>
          </text:insertion>
        </text:changed-region>
        <text:changed-region xml:id="ct2732331270896" text:id="ct2732331270896">
          <text:deletion>
            <office:change-info>
              <dc:creator>Ana Paula Benites</dc:creator>
              <dc:date>2026-02-20T10:08:43</dc:date>
            </office:change-info>
            <text:p text:style-name="P38"><text:span text:style-name="Strong_20_Emphasis"><text:span text:style-name="T401">Márcia Pedrazzi Fumagalli</text:span></text:span></text:p>
          </text:deletion>
          <text:insertion>
            <office:change-info>
              <dc:creator>Autor desconhecido</dc:creator>
              <dc:date>2025-12-19T11:58:38</dc:date>
            </office:change-info>
          </text:insertion>
        </text:changed-region>
        <text:changed-region xml:id="ct2732331259952" text:id="ct2732331259952">
          <text:deletion>
            <office:change-info>
              <dc:creator>Ana Paula Benites</dc:creator>
              <dc:date>2026-02-20T10:08:43</dc:date>
            </office:change-info>
            <text:p text:style-name="P38"><text:span text:style-name="Strong_20_Emphasis"><text:span text:style-name="T402">,</text:span></text:span><text:span text:style-name="Strong_20_Emphasis"><text:span text:style-name="T403"> </text:span></text:span><text:span text:style-name="Strong_20_Emphasis"><text:span text:style-name="T399">proponente </text:span></text:span><text:span text:style-name="Strong_20_Emphasis"><text:span text:style-name="T404">da </text:span></text:span><text:span text:style-name="Strong_20_Emphasis"><text:span text:style-name="T399">Moç</text:span></text:span><text:span text:style-name="Strong_20_Emphasis"><text:span text:style-name="T405">ão</text:span></text:span><text:span text:style-name="Strong_20_Emphasis"><text:span text:style-name="T399"> </text:span></text:span><text:span text:style-name="Strong_20_Emphasis"><text:span text:style-name="T406">nº 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59664" text:id="ct2732331259664">
          <text:deletion>
            <office:change-info>
              <dc:creator>Ana Paula Benites</dc:creator>
              <dc:date>2025-10-24T10:22:18</dc:date>
            </office:change-info>
            <text:p text:style-name="P38"><text:span text:style-name="Strong_20_Emphasis"><text:span text:style-name="T395">1</text:span></text:span><text:span text:style-name="Strong_20_Emphasis"><text:span text:style-name="T407">8</text:span></text:span><text:span text:style-name="Strong_20_Emphasis"><text:span text:style-name="T408">5</text:span></text:span></text:p>
          </text:deletion>
        </text:changed-region>
        <text:changed-region xml:id="ct2732331265712" text:id="ct2732331265712">
          <text:deletion>
            <office:change-info>
              <dc:creator>Autor desconhecido</dc:creator>
              <dc:date>2025-12-19T11:58:41</dc:date>
            </office:change-info>
            <text:p text:style-name="P38"><text:span text:style-name="Strong_20_Emphasis"><text:span text:style-name="T409">276</text:span></text:span></text:p>
          </text:deletion>
          <text:insertion>
            <office:change-info>
              <dc:creator>Ana Paula Benites</dc:creator>
              <dc:date>2025-10-24T10:22:18</dc:date>
            </office:change-info>
          </text:insertion>
        </text:changed-region>
        <text:changed-region xml:id="ct2732331260240" text:id="ct2732331260240">
          <text:deletion>
            <office:change-info>
              <dc:creator>Ana Paula Benites</dc:creator>
              <dc:date>2026-02-20T10:08:43</dc:date>
            </office:change-info>
            <text:p text:style-name="P38"><text:span text:style-name="Strong_20_Emphasis"><text:span text:style-name="T410">309</text:span></text:span></text:p>
          </text:deletion>
          <text:insertion>
            <office:change-info>
              <dc:creator>Autor desconhecido</dc:creator>
              <dc:date>2025-12-19T11:58:41</dc:date>
            </office:change-info>
          </text:insertion>
        </text:changed-region>
        <text:changed-region xml:id="ct2732331257936" text:id="ct2732331257936">
          <text:deletion>
            <office:change-info>
              <dc:creator>Ana Paula Benites</dc:creator>
              <dc:date>2026-02-20T10:08:43</dc:date>
            </office:change-info>
            <text:p text:style-name="P38"><text:span text:style-name="Strong_20_Emphasis"><text:span text:style-name="T411">/</text:span></text:span><text:span text:style-name="Strong_20_Emphasis"><text:span text:style-name="T412">202</text:span></text:span><text:span text:style-name="Strong_20_Emphasis"><text:span text:style-name="T413">5</text:span></text:span><text:span text:style-name="Strong_20_Emphasis"><text:span text:style-name="T399">,</text:span></text:span><text:span text:style-name="Strong_20_Emphasis"><text:span text:style-name="T414"> </text:span></text:span><text:span text:style-name="Strong_20_Emphasis"><text:span text:style-name="T399">para que prest</text:span></text:span><text:span text:style-name="Strong_20_Emphasis"><text:span text:style-name="T415">asse</text:span></text:span><text:span text:style-name="Strong_20_Emphasis"><text:span text:style-name="T399"> sua</text:span></text:span><text:span text:style-name="Strong_20_Emphasis"><text:span text:style-name="T416">s</text:span></text:span><text:span text:style-name="Strong_20_Emphasis"><text:span text:style-name="T399"> homenage</text:span></text:span><text:span text:style-name="Strong_20_Emphasis"><text:span text:style-name="T416">ns</text:span></text:span><text:span text:style-name="Strong_20_Emphasis"><text:span text:style-name="T399"> </text:span></text:span><text:span text:style-name="Strong_20_Emphasis"><text:span text:style-name="T417">e, </text:span></text:span><text:span text:style-name="Strong_20_Emphasis"><text:span text:style-name="T418">logo após,</text:span></text:span><text:span text:style-name="Strong_20_Emphasis"><text:span text:style-name="T417"> </text:span></text:span><text:span text:style-name="Strong_20_Emphasis"><text:span text:style-name="T419">fo</text:span></text:span><text:span text:style-name="Strong_20_Emphasis"><text:span text:style-name="T420">i</text:span></text:span><text:span text:style-name="Strong_20_Emphasis"><text:span text:style-name="T421"> entregue o</text:span></text:span><text:span text:style-name="Strong_20_Emphasis"><text:span text:style-name="T422"> respectivo</text:span></text:span><text:span text:style-name="Strong_20_Emphasis"><text:span text:style-name="T421"> </text:span></text:span><text:span text:style-name="Strong_20_Emphasis"><text:span text:style-name="T423">c</text:span></text:span><text:span text:style-name="Strong_20_Emphasis"><text:span text:style-name="T421">ertificado </text:span></text:span></text:p>
          </text:deletion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732331269456" text:id="ct2732331269456">
          <text:deletion>
            <office:change-info>
              <dc:creator>Ana Paula Benites</dc:creator>
              <dc:date>2026-02-20T10:08:43</dc:date>
            </office:change-info>
            <text:p text:style-name="P38"><text:span text:style-name="Strong_20_Emphasis"><text:span text:style-name="T424">aos representantes</text:span></text:span></text:p>
          </text:deletion>
          <text:insertion>
            <office:change-info>
              <dc:creator>Autor desconhecido</dc:creator>
              <dc:date>2025-12-19T11:59:51</dc:date>
            </office:change-info>
          </text:insertion>
        </text:changed-region>
        <text:changed-region xml:id="ct2732331262544" text:id="ct2732331262544">
          <text:deletion>
            <office:change-info>
              <dc:creator>Autor desconhecido</dc:creator>
              <dc:date>2025-12-19T11:59:55</dc:date>
            </office:change-info>
            <text:p text:style-name="P38"><text:span text:style-name="Strong_20_Emphasis"><text:span text:style-name="T425">à</text:span></text:span></text:p>
          </text:deletion>
          <text:insertion>
            <office:change-info>
              <dc:creator>Ana Paula Benites</dc:creator>
              <dc:date>2025-10-24T10:22:28</dc:date>
            </office:change-info>
          </text:insertion>
        </text:changed-region>
        <text:changed-region xml:id="ct2732331261392" text:id="ct2732331261392">
          <text:deletion>
            <office:change-info>
              <dc:creator>Ana Paula Benites</dc:creator>
              <dc:date>2025-10-24T10:22:28</dc:date>
            </office:change-info>
            <text:p text:style-name="P38"><text:span text:style-name="Strong_20_Emphasis"><text:span text:style-name="T419">ao</text:span></text:span><text:span text:style-name="Strong_20_Emphasis"><text:span text:style-name="T421"> Atleta Maurício Lopes Rocha, </text:span></text:span><text:span text:style-name="Strong_20_Emphasis"><text:span text:style-name="T426">em reconhecimento </text:span></text:span><text:span text:style-name="Strong_20_Emphasis"><text:span text:style-name="T421">pel</text:span></text:span><text:span text:style-name="Strong_20_Emphasis"><text:span text:style-name="T420">a conquista do 2º lugar em sua categoria no Campeonato Estadual Estudantil de Karatê</text:span></text:span><text:span text:style-name="Strong_20_Emphasis"><text:span text:style-name="T427">. </text:span></text:span></text:p>
          </text:deletion>
        </text:changed-region>
        <text:changed-region xml:id="ct2732331256784" text:id="ct2732331256784">
          <text:deletion>
            <office:change-info>
              <dc:creator>Autor desconhecido</dc:creator>
              <dc:date>2025-12-19T11:59:55</dc:date>
            </office:change-info>
            <text:p text:style-name="P38"><text:span text:style-name="Strong_20_Emphasis"><text:span text:style-name="T427"><text:s/></text:span></text:span></text:p>
          </text:deletion>
          <text:insertion>
            <office:change-info>
              <dc:creator>Ana Paula Benites</dc:creator>
              <dc:date>2025-10-24T11:13:47</dc:date>
            </office:change-info>
          </text:insertion>
        </text:changed-region>
        <text:changed-region xml:id="ct2732331257072" text:id="ct2732331257072">
          <text:deletion>
            <office:change-info>
              <dc:creator>Ana Paula Benites</dc:creator>
              <dc:date>2026-02-20T10:08:43</dc:date>
            </office:change-info>
            <text:p text:style-name="P38"><text:span text:style-name="Strong_20_Emphasis"><text:span text:style-name="T427"><text:s/></text:span></text:span><text:span text:style-name="Strong_20_Emphasis"><text:span text:style-name="T424">d</text:span></text:span></text:p>
          </text:deletion>
          <text:insertion>
            <office:change-info>
              <dc:creator>Autor desconhecido</dc:creator>
              <dc:date>2025-12-19T12:01:02</dc:date>
            </office:change-info>
          </text:insertion>
        </text:changed-region>
        <text:changed-region xml:id="ct2732331267728" text:id="ct2732331267728">
          <text:deletion>
            <office:change-info>
              <dc:creator>Ana Paula Benites</dc:creator>
              <dc:date>2026-02-20T10:08:43</dc:date>
            </office:change-info>
            <text:p text:style-name="P38"><text:span text:style-name="Strong_20_Emphasis"><text:span text:style-name="T424">o</text:span></text:span></text:p>
          </text:deletion>
          <text:insertion>
            <office:change-info>
              <dc:creator>Autor desconhecido</dc:creator>
              <dc:date>2025-12-19T11:59:56</dc:date>
            </office:change-info>
          </text:insertion>
        </text:changed-region>
        <text:changed-region xml:id="ct2732331268592" text:id="ct2732331268592">
          <text:deletion>
            <office:change-info>
              <dc:creator>Autor desconhecido</dc:creator>
              <dc:date>2025-12-19T12:00:08</dc:date>
            </office:change-info>
            <text:p text:style-name="P38"><text:span text:style-name="Strong_20_Emphasis"><text:span text:style-name="T427">Professora Dra. </text:span></text:span><text:span text:style-name="Strong_20_Emphasis"><text:span text:style-name="T428">Daiana Silva Ávila</text:span></text:span></text:p>
          </text:deletion>
          <text:insertion>
            <office:change-info>
              <dc:creator>Ana Paula Benites</dc:creator>
              <dc:date>2025-10-24T10:21:57</dc:date>
            </office:change-info>
          </text:insertion>
        </text:changed-region>
        <text:changed-region xml:id="ct2732331262832" text:id="ct2732331262832">
          <text:deletion>
            <office:change-info>
              <dc:creator>Ana Paula Benites</dc:creator>
              <dc:date>2026-02-20T10:08:43</dc:date>
            </office:change-info>
            <text:p text:style-name="P38"><text:span text:style-name="Strong_20_Emphasis"><text:span text:style-name="T428"><text:s/>Centro de Atenção Psicossocial (CAPS)</text:span></text:span></text:p>
          </text:deletion>
          <text:insertion>
            <office:change-info>
              <dc:creator>Autor desconhecido</dc:creator>
              <dc:date>2025-12-19T12:00:08</dc:date>
            </office:change-info>
          </text:insertion>
        </text:changed-region>
        <text:changed-region xml:id="ct2732331268880" text:id="ct2732331268880">
          <text:deletion>
            <office:change-info>
              <dc:creator>Autor desconhecido</dc:creator>
              <dc:date>2025-12-19T12:00:23</dc:date>
            </office:change-info>
            <text:p text:style-name="P38"><text:span text:style-name="Strong_20_Emphasis"><text:span text:style-name="T427"><text:s/></text:span></text:span></text:p>
          </text:deletion>
          <text:insertion>
            <office:change-info>
              <dc:creator>Ana Paula Benites</dc:creator>
              <dc:date>2025-10-24T10:21:57</dc:date>
            </office:change-info>
          </text:insertion>
        </text:changed-region>
        <text:changed-region xml:id="ct2732331270032" text:id="ct2732331270032">
          <text:deletion>
            <office:change-info>
              <dc:creator>Ana Paula Benites</dc:creator>
              <dc:date>2026-02-20T10:08:43</dc:date>
            </office:change-info>
            <text:p text:style-name="P38"><text:span text:style-name="Strong_20_Emphasis"><text:span text:style-name="T427">, </text:span></text:span></text:p>
          </text:deletion>
          <text:insertion>
            <office:change-info>
              <dc:creator>Autor desconhecido</dc:creator>
              <dc:date>2025-12-19T12:00:24</dc:date>
            </office:change-info>
          </text:insertion>
        </text:changed-region>
        <text:changed-region xml:id="ct2732331261680" text:id="ct2732331261680">
          <text:deletion>
            <office:change-info>
              <dc:creator>Autor desconhecido</dc:creator>
              <dc:date>2025-12-19T12:01:40</dc:date>
            </office:change-info>
            <text:p text:style-name="P38"><text:span text:style-name="Strong_20_Emphasis"><text:span text:style-name="T427">por figurar entre as pesquisadoras mais influentes do mundo</text:span></text:span></text:p>
          </text:deletion>
          <text:insertion>
            <office:change-info>
              <dc:creator>Ana Paula Benites</dc:creator>
              <dc:date>2025-10-24T10:21:57</dc:date>
            </office:change-info>
          </text:insertion>
        </text:changed-region>
        <text:changed-region xml:id="ct2732331270320" text:id="ct2732331270320">
          <text:deletion>
            <office:change-info>
              <dc:creator>Ana Paula Benites</dc:creator>
              <dc:date>2026-02-20T10:08:43</dc:date>
            </office:change-info>
            <text:p text:style-name="P38"><text:span text:style-name="Strong_20_Emphasis"><text:span text:style-name="T427">pelo relevante trabalho prestado à comunidade</text:span></text:span></text:p>
          </text:deletion>
          <text:insertion>
            <office:change-info>
              <dc:creator>Autor desconhecido</dc:creator>
              <dc:date>2025-12-19T12:01:40</dc:date>
            </office:change-info>
          </text:insertion>
        </text:changed-region>
        <text:changed-region xml:id="ct2732331261968" text:id="ct2732331261968">
          <text:deletion>
            <office:change-info>
              <dc:creator>Autor desconhecido</dc:creator>
              <dc:date>2025-06-13T09:34:29</dc:date>
            </office:change-info>
            <text:p text:style-name="P38"><text:span text:style-name="Strong_20_Emphasis"><text:span text:style-name="T427">:, </text:span></text:span><text:span text:style-name="Strong_20_Emphasis"><text:span text:style-name="T429">os seguintes homenageados</text:span></text:span><text:span text:style-name="Strong_20_Emphasis"><text:span text:style-name="T430">, </text:span></text:span><text:span text:style-name="Strong_20_Emphasis"><text:span text:style-name="T427">respectivamente</text:span></text:span><text:span text:style-name="Strong_20_Emphasis"><text:span text:style-name="T430">fizeram o uso da palavra</text:span></text:span></text:p>
          </text:deletion>
        </text:changed-region>
        <text:changed-region xml:id="ct2732331263408" text:id="ct2732331263408">
          <text:deletion>
            <office:change-info>
              <dc:creator>Autor desconhecido</dc:creator>
              <dc:date>2025-03-28T10:54:20</dc:date>
            </office:change-info>
            <text:p text:style-name="P38"><text:span text:style-name="Strong_20_Emphasis"><text:span text:style-name="T430"><text:s/></text:span></text:span></text:p>
          </text:deletion>
        </text:changed-region>
        <text:changed-region xml:id="ct2732331255632" text:id="ct2732331255632">
          <text:deletion>
            <office:change-info>
              <dc:creator>Autor desconhecido</dc:creator>
              <dc:date>2025-06-13T09:30:28</dc:date>
            </office:change-info>
            <text:p text:style-name="P38"><text:span text:style-name="Strong_20_Emphasis"><text:span text:style-name="T430">,</text:span></text:span></text:p>
          </text:deletion>
        </text:changed-region>
        <text:changed-region xml:id="ct2732331262256" text:id="ct2732331262256">
          <text:deletion>
            <office:change-info>
              <dc:creator>Autor desconhecido</dc:creator>
              <dc:date>2025-06-13T09:34:29</dc:date>
            </office:change-info>
            <text:p text:style-name="P38"><text:span text:style-name="Strong_20_Emphasis"><text:span text:style-name="T431">or fim</text:span></text:span></text:p>
          </text:deletion>
        </text:changed-region>
        <text:changed-region xml:id="ct2732331253904" text:id="ct2732331253904">
          <text:deletion>
            <office:change-info>
              <dc:creator>Autor desconhecido</dc:creator>
              <dc:date>2025-06-13T09:30:18</dc:date>
            </office:change-info>
            <text:p text:style-name="P38"><text:span text:style-name="Strong_20_Emphasis"><text:span text:style-name="T431">P</text:span></text:span></text:p>
          </text:deletion>
        </text:changed-region>
        <text:changed-region xml:id="ct2732331255056" text:id="ct2732331255056">
          <text:deletion>
            <office:change-info>
              <dc:creator>Autor desconhecido</dc:creator>
              <dc:date>2025-05-09T10:43:52</dc:date>
            </office:change-info>
            <text:p text:style-name="P38"><text:span text:style-name="Fonte_20_parág._20_padrão"><text:span text:style-name="T432"/></text:span></text:p>
            <text:p text:style-name="P39"/>
            <text:p text:style-name="P10"><text:span text:style-name="Fonte_20_parág._20_padrão"><text:span text:style-name="T432"/></text:span></text:p>
          </text:deletion>
        </text:changed-region>
        <text:changed-region xml:id="ct2732331271184" text:id="ct2732331271184">
          <text:deletion>
            <office:change-info>
              <dc:creator>Autor desconhecido</dc:creator>
              <dc:date>2025-03-28T10:53:55</dc:date>
            </office:change-info>
            <text:p text:style-name="P10"><text:span text:style-name="Fonte_20_parág._20_padrão"><text:span text:style-name="T432"/></text:span></text:p>
            <text:p text:style-name="P10"><text:span text:style-name="Fonte_20_parág._20_padrão"><text:span text:style-name="T433"/></text:span></text:p>
          </text:deletion>
        </text:changed-region>
        <text:changed-region xml:id="ct2732331254192" text:id="ct2732331254192">
          <text:deletion>
            <office:change-info>
              <dc:creator>Ana Paula Benites</dc:creator>
              <dc:date>2025-03-11T12:36:33</dc:date>
            </office:change-info>
            <text:p text:style-name="P10"><text:span text:style-name="Fonte_20_parág._20_padrão"><text:span text:style-name="T433">ao </text:span></text:span></text:p>
          </text:deletion>
        </text:changed-region>
        <text:changed-region xml:id="ct2732331271472" text:id="ct2732331271472">
          <text:deletion>
            <office:change-info>
              <dc:creator>Autor desconhecido</dc:creator>
              <dc:date>2025-03-11T19:23:25</dc:date>
            </office:change-info>
            <text:p text:style-name="P10"><text:span text:style-name="Fonte_20_parág._20_padrão"><text:span text:style-name="T432"/></text:span></text:p>
            <text:p text:style-name="P10"><text:span text:style-name="Fonte_20_parág._20_padrão"><text:span text:style-name="T432"/></text:span></text:p>
          </text:deletion>
        </text:changed-region>
        <text:changed-region xml:id="ct2732331254480" text:id="ct2732331254480">
          <text:deletion>
            <office:change-info>
              <dc:creator>Autor desconhecido</dc:creator>
              <dc:date>2025-03-11T19:15:42</dc:date>
            </office:change-info>
            <text:p text:style-name="P10"><text:span text:style-name="Fonte_20_parág._20_padrão"><text:span text:style-name="T432"/></text:span></text:p>
            <text:p text:style-name="P10">Ten. Cel. Luiz Eduardo Maciel Lopes, <text:span text:style-name="T434">representando o</text:span> 8º RCMec; <text:span text:style-name="T434">e ao </text:span>G<text:span text:style-name="T434">al.</text:span> Rovian Alexandre Janjar, <text:span text:style-name="T435">representando a</text:span> Brigada Charrua.</text:p>
          </text:deletion>
        </text:changed-region>
        <text:changed-region xml:id="ct2732331271760" text:id="ct2732331271760">
          <text:deletion>
            <office:change-info>
              <dc:creator>Paulo Isaac Silveira</dc:creator>
              <dc:date>2025-02-18T19:30:21</dc:date>
            </office:change-info>
            <text:p text:style-name="P10"><text:span text:style-name="T436">Posteriormente</text:span></text:p>
          </text:deletion>
        </text:changed-region>
        <text:changed-region xml:id="ct2732331272048" text:id="ct2732331272048">
          <text:deletion>
            <office:change-info>
              <dc:creator>Paulo Isaac Silveira</dc:creator>
              <dc:date>2025-02-18T12:58:05</dc:date>
            </office:change-info>
            <text:p text:style-name="P10"><text:span text:style-name="T436"><text:s/></text:span></text:p>
          </text:deletion>
        </text:changed-region>
        <text:changed-region xml:id="ct2732331257360" text:id="ct2732331257360">
          <text:deletion>
            <office:change-info>
              <dc:creator>Autor desconhecido</dc:creator>
              <dc:date>2024-11-14T09:07:25</dc:date>
            </office:change-info>
            <text:p text:style-name="P10"><text:span text:style-name="Fonte_20_parág._20_padrão"><text:span text:style-name="T432"/></text:span></text:p>
            <text:p text:style-name="P40"/>
            <text:p text:style-name="P10"><text:span text:style-name="T437"/></text:p>
          </text:deletion>
        </text:changed-region>
        <text:changed-region xml:id="ct2732331255920" text:id="ct2732331255920">
          <text:deletion>
            <office:change-info>
              <dc:creator>Paulo Isaac Silveira</dc:creator>
              <dc:date>2025-02-18T12:58:05</dc:date>
            </office:change-info>
            <text:p text:style-name="P10"><text:span text:style-name="T437">dos </text:span><text:span text:style-name="T438">pelos</text:span><text:span text:style-name="T439"> seguintes órgãos:</text:span><text:span text:style-name="T17"> Batalhão de Polícia Fazendária da Brigada Militar; 4º Pelotão Ambiental da Brigada Militar; Batalhão da Legião Altiva da Brigada Militar; 1º Batalhão de Policiamento de Área de Fronteira; 6º Batalhão de Polícia de Choque; </text:span><text:span text:style-name="T439">e, </text:span><text:span text:style-name="T17">Comando Regional de Polícia Ostensiva Extremo Oeste – CRPO EO.</text:span></text:p>
          </text:deletion>
        </text:changed-region>
        <text:changed-region xml:id="ct2732331277808" text:id="ct2732331277808">
          <text:deletion>
            <office:change-info>
              <dc:creator>Autor desconhecido</dc:creator>
              <dc:date>2024-11-14T16:15:55</dc:date>
            </office:change-info>
            <text:p text:style-name="P10"><text:span text:style-name="T437">ntes </text:span></text:p>
          </text:deletion>
        </text:changed-region>
        <text:changed-region xml:id="ct2732331272624" text:id="ct2732331272624">
          <text:deletion>
            <office:change-info>
              <dc:creator>Paulo Isaac Silveira</dc:creator>
              <dc:date>2025-02-18T12:58:05</dc:date>
            </office:change-info>
            <text:p text:style-name="P10"><text:span text:style-name="T437">representa</text:span></text:p>
          </text:deletion>
        </text:changed-region>
        <text:changed-region xml:id="ct2732331278096" text:id="ct2732331278096">
          <text:deletion>
            <office:change-info>
              <dc:creator>Autor desconhecido</dc:creator>
              <dc:date>2024-11-14T16:15:50</dc:date>
            </office:change-info>
            <text:p text:style-name="P10"><text:span text:style-name="T439">aos </text:span></text:p>
          </text:deletion>
        </text:changed-region>
        <text:changed-region xml:id="ct2732331273776" text:id="ct2732331273776">
          <text:deletion>
            <office:change-info>
              <dc:creator>Paulo Isaac Silveira</dc:creator>
              <dc:date>2025-02-18T12:58:05</dc:date>
            </office:change-info>
            <text:p text:style-name="P10"><text:span text:style-name="T17">, registrando o reconhecimento da Câmara Municipal à Brigada Militar, e à Reserva Altiva, </text:span></text:p>
          </text:deletion>
        </text:changed-region>
        <text:changed-region xml:id="ct2732331280400" text:id="ct2732331280400">
          <text:deletion>
            <office:change-info>
              <dc:creator>Autor desconhecido</dc:creator>
              <dc:date>2025-03-11T19:15:41</dc:date>
            </office:change-info>
            <text:p text:style-name="P10"><text:span text:style-name="T436"><text:s/></text:span></text:p>
          </text:deletion>
        </text:changed-region>
        <text:changed-region xml:id="ct2732331278384" text:id="ct2732331278384">
          <text:deletion>
            <office:change-info>
              <dc:creator>Autor desconhecido</dc:creator>
              <dc:date>2025-03-11T19:23:25</dc:date>
            </office:change-info>
            <text:p text:style-name="P10"><text:span text:style-name="Fonte_20_parág._20_padrão"><text:span text:style-name="T432"/></text:span></text:p>
            <text:p text:style-name="P41"/>
            <text:p text:style-name="P10"><text:span text:style-name="Fonte_20_parág._20_padrão"><text:span text:style-name="T432"/></text:span></text:p>
          </text:deletion>
        </text:changed-region>
        <text:changed-region xml:id="ct2732331275792" text:id="ct2732331275792">
          <text:deletion>
            <office:change-info>
              <dc:creator>Autor desconhecido</dc:creator>
              <dc:date>2025-03-28T10:46:23</dc:date>
            </office:change-info>
            <text:p text:style-name="P10"><text:span text:style-name="Fonte_20_parág._20_padrão"><text:span text:style-name="T432"/></text:span></text:p>
            <text:p text:style-name="P10"><text:span text:style-name="Fonte_20_parág._20_padrão"><text:span text:style-name="T440"/></text:span></text:p>
          </text:deletion>
        </text:changed-region>
        <text:changed-region xml:id="ct2732331276080" text:id="ct2732331276080">
          <text:deletion>
            <office:change-info>
              <dc:creator>Autor desconhecido</dc:creator>
              <dc:date>2025-03-28T09:40:27</dc:date>
            </office:change-info>
            <text:p text:style-name="P10"><text:span text:style-name="Fonte_20_parág._20_padrão"><text:span text:style-name="T440"><text:s/>que celebra os 4 anos da empresa Power Serviços de Semirreboque e Elétrica; Moção 379/24, em homenagem aos 34 anos do Piquete Saraquá; Moção 380/24, que reconhece o PM João Juliano Gorges pela conquista do título de “Melhor atleta supino masculino” no Campeonato Brasileiro; e, por fim, a Moção 381/24, que homenageia a 13ª Delegacia da PRF pela sua atuação exemplar em operações de segurança.</text:span></text:span></text:p>
          </text:deletion>
        </text:changed-region>
        <text:changed-region xml:id="ct2732331282128" text:id="ct2732331282128">
          <text:deletion>
            <office:change-info>
              <dc:creator>Autor desconhecido</dc:creator>
              <dc:date>2025-03-28T09:41:49</dc:date>
            </office:change-info>
            <text:p text:style-name="P10"><text:span text:style-name="Fonte_20_parág._20_padrão"><text:span text:style-name="T440"><text:s/></text:span></text:span></text:p>
          </text:deletion>
        </text:changed-region>
        <text:changed-region xml:id="ct2732331278672" text:id="ct2732331278672">
          <text:deletion>
            <office:change-info>
              <dc:creator>Autor desconhecido</dc:creator>
              <dc:date>2025-03-28T10:44:13</dc:date>
            </office:change-info>
            <text:p text:style-name="P10"><text:span text:style-name="Fonte_20_parág._20_padrão"><text:span text:style-name="T440">relacionad</text:span></text:span></text:p>
          </text:deletion>
        </text:changed-region>
        <text:changed-region xml:id="ct2732331278960" text:id="ct2732331278960">
          <text:deletion>
            <office:change-info>
              <dc:creator>Autor desconhecido</dc:creator>
              <dc:date>2025-03-28T09:40:12</dc:date>
            </office:change-info>
            <text:p text:style-name="P10"><text:span text:style-name="Fonte_20_parág._20_padrão"><text:span text:style-name="T440">os</text:span></text:span></text:p>
          </text:deletion>
        </text:changed-region>
        <text:changed-region xml:id="ct2732331274352" text:id="ct2732331274352">
          <text:deletion>
            <office:change-info>
              <dc:creator>Autor desconhecido</dc:creator>
              <dc:date>2025-03-28T10:44:15</dc:date>
            </office:change-info>
            <text:p text:style-name="P10"><text:span text:style-name="Fonte_20_parág._20_padrão"><text:span text:style-name="T440"><text:s/>à</text:span></text:span></text:p>
          </text:deletion>
        </text:changed-region>
        <text:changed-region xml:id="ct2732331281840" text:id="ct2732331281840">
          <text:deletion>
            <office:change-info>
              <dc:creator>Autor desconhecido</dc:creator>
              <dc:date>2025-03-28T09:39:22</dc:date>
            </office:change-info>
            <text:p text:style-name="P10"><text:span text:style-name="Fonte_20_parág._20_padrão"><text:span text:style-name="T440">oss seguintes moções: Moção 378/24,</text:span></text:span></text:p>
          </text:deletion>
        </text:changed-region>
        <text:changed-region xml:id="ct2732331279824" text:id="ct2732331279824">
          <text:deletion>
            <office:change-info>
              <dc:creator>Autor desconhecido</dc:creator>
              <dc:date>2025-05-09T10:43:52</dc:date>
            </office:change-info>
            <text:p text:style-name="P10"><text:span text:style-name="Fonte_20_parág._20_padrão"><text:span text:style-name="T440">homenagead</text:span></text:span></text:p>
          </text:deletion>
        </text:changed-region>
        <text:changed-region xml:id="ct2732331279536" text:id="ct2732331279536">
          <text:deletion>
            <office:change-info>
              <dc:creator>Autor desconhecido</dc:creator>
              <dc:date>2025-04-10T08:41:42</dc:date>
            </office:change-info>
            <text:p text:style-name="P10"><text:span text:style-name="Fonte_20_parág._20_padrão"><text:span text:style-name="T440"><text:s/></text:span></text:span></text:p>
          </text:deletion>
        </text:changed-region>
        <text:changed-region xml:id="ct2732331276944" text:id="ct2732331276944">
          <text:deletion>
            <office:change-info>
              <dc:creator>Autor desconhecido</dc:creator>
              <dc:date>2025-03-28T09:39:20</dc:date>
            </office:change-info>
            <text:p text:style-name="P10"><text:span text:style-name="Fonte_20_parág._20_padrão"><text:span text:style-name="T440">os</text:span></text:span></text:p>
          </text:deletion>
        </text:changed-region>
        <text:changed-region xml:id="ct2732331274640" text:id="ct2732331274640">
          <text:deletion>
            <office:change-info>
              <dc:creator>Autor desconhecido</dc:creator>
              <dc:date>2025-05-09T10:43:52</dc:date>
            </office:change-info>
            <text:p text:style-name="P10"><text:span text:style-name="Fonte_20_parág._20_padrão"><text:span text:style-name="T440">à sessão especial </text:span></text:span></text:p>
          </text:deletion>
        </text:changed-region>
        <text:changed-region xml:id="ct2732331273200" text:id="ct2732331273200">
          <text:deletion>
            <office:change-info>
              <dc:creator>Autor desconhecido</dc:creator>
              <dc:date>2025-05-09T10:40:52</dc:date>
            </office:change-info>
            <text:p text:style-name="P10"><text:span text:style-name="Fonte_20_parág._20_padrão"><text:span text:style-name="T440"><text:s/></text:span></text:span></text:p>
          </text:deletion>
        </text:changed-region>
        <text:changed-region xml:id="ct2732331276368" text:id="ct2732331276368">
          <text:deletion>
            <office:change-info>
              <dc:creator>Autor desconhecido</dc:creator>
              <dc:date>2025-03-28T09:40:01</dc:date>
            </office:change-info>
            <text:p text:style-name="P10"><text:span text:style-name="Fonte_20_parág._20_padrão"><text:span text:style-name="T440">eram</text:span></text:span></text:p>
          </text:deletion>
        </text:changed-region>
        <text:changed-region xml:id="ct2732331280112" text:id="ct2732331280112">
          <text:deletion>
            <office:change-info>
              <dc:creator>Autor desconhecido</dc:creator>
              <dc:date>2025-05-09T10:43:52</dc:date>
            </office:change-info>
            <text:p text:style-name="P10"><text:span text:style-name="Fonte_20_parág._20_padrão"><text:span text:style-name="T440">Destaca-se que não comparec</text:span></text:span></text:p>
          </text:deletion>
        </text:changed-region>
        <text:changed-region xml:id="ct2732331276656" text:id="ct2732331276656">
          <text:deletion>
            <office:change-info>
              <dc:creator>Autor desconhecido</dc:creator>
              <dc:date>2025-05-09T11:11:37</dc:date>
            </office:change-info>
            <text:p text:style-name="P10"><text:span text:style-name="Fonte_20_parág._20_padrão"><text:span text:style-name="T432"/></text:span></text:p>
            <text:p text:style-name="P42"><text:span text:style-name="Fonte_20_parág._20_padrão"><text:span text:style-name="T441"/></text:span></text:p>
            <text:p text:style-name="P10"><text:span text:style-name="Fonte_20_parág._20_padrão"><text:span text:style-name="T432"/></text:span></text:p>
          </text:deletion>
        </text:changed-region>
        <text:changed-region xml:id="ct2732331274928" text:id="ct2732331274928">
          <text:deletion>
            <office:change-info>
              <dc:creator>Autor desconhecido</dc:creator>
              <dc:date>2025-03-28T10:48:52</dc:date>
            </office:change-info>
            <text:p text:style-name="P10"><text:span text:style-name="Fonte_20_parág._20_padrão"><text:span text:style-name="T432"/></text:span></text:p>
            <text:p text:style-name="P43"/>
            <text:p text:style-name="P10"><text:span text:style-name="T442"/></text:p>
          </text:deletion>
        </text:changed-region>
        <text:changed-region xml:id="ct2732331275216" text:id="ct2732331275216">
          <text:deletion>
            <office:change-info>
              <dc:creator>Autor desconhecido</dc:creator>
              <dc:date>2025-03-28T09:39:14</dc:date>
            </office:change-info>
            <text:p text:style-name="P10"><text:span text:style-name="T442">Na sequência,</text:span><text:span text:style-name="T443"> </text:span><text:span text:style-name="T444">o </text:span><text:span text:style-name="T445">Presidente, Ver</text:span><text:span text:style-name="T446">eador </text:span><text:span text:style-name="T447">Joalcei Alves Gonçalves</text:span><text:span text:style-name="T448">, </text:span><text:span text:style-name="T449">concedeu o uso da palavra</text:span><text:span text:style-name="T450"> </text:span><text:span text:style-name="T451">ao</text:span><text:span text:style-name="T452"> </text:span><text:span text:style-name="T453">Ver</text:span><text:span text:style-name="T454">eador</text:span><text:span text:style-name="T453"> </text:span><text:span text:style-name="T455">Vagner Domingues Garcia</text:span><text:span text:style-name="T257">,</text:span><text:span text:style-name="T456"> </text:span><text:span text:style-name="T453">proponente </text:span><text:span text:style-name="T457">da </text:span><text:span text:style-name="T453">Moç</text:span><text:span text:style-name="T458">ão</text:span><text:span text:style-name="T453"> </text:span><text:span text:style-name="T459">nº </text:span><text:span text:style-name="T460">5</text:span><text:span text:style-name="T461">8</text:span><text:span text:style-name="T462">/</text:span><text:span text:style-name="T463">202</text:span><text:span text:style-name="T464">5</text:span><text:span text:style-name="T453">,</text:span><text:span text:style-name="T465"> </text:span><text:span text:style-name="T453">para que prest</text:span><text:span text:style-name="T466">asse</text:span><text:span text:style-name="T453"> sua</text:span><text:span text:style-name="T467">s</text:span><text:span text:style-name="T453"> homenage</text:span><text:span text:style-name="T467">ns</text:span><text:span text:style-name="T453"> </text:span><text:span text:style-name="T468">e, </text:span><text:span text:style-name="T469">logo após,</text:span><text:span text:style-name="T468"> </text:span><text:span text:style-name="T470">fo</text:span><text:span text:style-name="T471">i</text:span><text:span text:style-name="T470"> entregue o Certificado </text:span><text:span text:style-name="T472">ao</text:span><text:span text:style-name="T470"> Sr. </text:span><text:span text:style-name="T473">Agilce Martins</text:span><text:span text:style-name="T470">, </text:span><text:span text:style-name="T474">em reconhecimento </text:span><text:span text:style-name="T475">à psicóloga Dr.ª Lilianete Ribeiro Fagundes, </text:span><text:span text:style-name="T476">pelos</text:span><text:span text:style-name="T475"> seus mais de 40 anos de dedicação ao atendimento em saúde menta</text:span><text:span text:style-name="T472">.</text:span></text:p>
          </text:deletion>
        </text:changed-region>
        <text:changed-region xml:id="ct2732331280688" text:id="ct2732331280688">
          <text:deletion>
            <office:change-info>
              <dc:creator>Autor desconhecido</dc:creator>
              <dc:date>2025-03-28T10:48:52</dc:date>
            </office:change-info>
            <text:p text:style-name="P10"><text:span text:style-name="Fonte_20_parág._20_padrão"><text:span text:style-name="T432"/></text:span></text:p>
            <text:p text:style-name="P10"><text:span text:style-name="Strong_20_Emphasis"><text:span text:style-name="T431"/></text:span></text:p>
          </text:deletion>
        </text:changed-region>
        <text:changed-region xml:id="ct2732331280976" text:id="ct2732331280976">
          <text:deletion>
            <office:change-info>
              <dc:creator>Autor desconhecido</dc:creator>
              <dc:date>2025-03-28T10:43:44</dc:date>
            </office:change-info>
            <text:p text:style-name="P10"><text:span text:style-name="T477">, Após</text:span></text:p>
            <text:p text:style-name="P10"><text:span text:style-name="T477"/></text:p>
          </text:deletion>
        </text:changed-region>
        <text:changed-region xml:id="ct2732331279248" text:id="ct2732331279248">
          <text:deletion>
            <office:change-info>
              <dc:creator>Ana Paula Benites</dc:creator>
              <dc:date>2025-03-11T12:30:24</dc:date>
            </office:change-info>
            <text:p text:style-name="P10"><text:span text:style-name="T477">o Presidente, Vereador Joalcei Alves Gonçalves</text:span></text:p>
          </text:deletion>
        </text:changed-region>
        <text:changed-region xml:id="ct2732331281264" text:id="ct2732331281264">
          <text:deletion>
            <office:change-info>
              <dc:creator>Autor desconhecido</dc:creator>
              <dc:date>2025-03-28T10:43:44</dc:date>
            </office:change-info>
            <text:p text:style-name="P10"><text:span text:style-name="T477">o </text:span></text:p>
          </text:deletion>
        </text:changed-region>
        <text:changed-region xml:id="ct2732331272912" text:id="ct2732331272912">
          <text:deletion>
            <office:change-info>
              <dc:creator>Ana Paula Benites</dc:creator>
              <dc:date>2025-03-11T12:34:37</dc:date>
            </office:change-info>
            <text:p text:style-name="P10"><text:span text:style-name="T477">,</text:span></text:p>
          </text:deletion>
        </text:changed-region>
        <text:changed-region xml:id="ct2732331272336" text:id="ct2732331272336">
          <text:deletion>
            <office:change-info>
              <dc:creator>Autor desconhecido</dc:creator>
              <dc:date>2025-03-28T10:43:44</dc:date>
            </office:change-info>
            <text:p text:style-name="P10"><text:span text:style-name="T477">Vereador </text:span><text:span text:style-name="T478">Vagner Domingues Garcia</text:span><text:span text:style-name="T477">, </text:span><text:span text:style-name="T479">proponente</text:span></text:p>
          </text:deletion>
        </text:changed-region>
        <text:changed-region xml:id="ct2732331275504" text:id="ct2732331275504">
          <text:deletion>
            <office:change-info>
              <dc:creator>Ana Paula Benites</dc:creator>
              <dc:date>2025-03-11T12:35:18</dc:date>
            </office:change-info>
            <text:p text:style-name="P10"><text:span text:style-name="T479"><text:s/></text:span></text:p>
          </text:deletion>
        </text:changed-region>
        <text:changed-region xml:id="ct2732331274064" text:id="ct2732331274064">
          <text:deletion>
            <office:change-info>
              <dc:creator>Autor desconhecido</dc:creator>
              <dc:date>2025-03-28T10:43:44</dc:date>
            </office:change-info>
            <text:p text:style-name="P10"><text:span text:style-name="T477">fez uso da palavra para prestar suas homenagens, </text:span></text:p>
          </text:deletion>
        </text:changed-region>
        <text:changed-region xml:id="ct2732331277232" text:id="ct2732331277232">
          <text:deletion>
            <office:change-info>
              <dc:creator>Ana Paula Benites</dc:creator>
              <dc:date>2025-03-28T08:25:02</dc:date>
            </office:change-info>
            <text:p text:style-name="P10"><text:span text:style-name="T477"><text:s/></text:span></text:p>
          </text:deletion>
        </text:changed-region>
        <text:changed-region xml:id="ct2732331277520" text:id="ct2732331277520">
          <text:deletion>
            <office:change-info>
              <dc:creator>Ana Paula Benites</dc:creator>
              <dc:date>2025-03-11T12:34:29</dc:date>
            </office:change-info>
            <text:p text:style-name="P10"><text:span text:style-name="T477">à</text:span></text:p>
          </text:deletion>
        </text:changed-region>
        <text:changed-region xml:id="ct2732331281552" text:id="ct2732331281552">
          <text:deletion>
            <office:change-info>
              <dc:creator>Ana Paula Benites</dc:creator>
              <dc:date>2025-03-28T08:25:02</dc:date>
            </office:change-info>
            <text:p text:style-name="P10"><text:span text:style-name="T477"><text:s text:c="2"/></text:span><text:span text:style-name="T480">atuação da</text:span></text:p>
          </text:deletion>
        </text:changed-region>
        <text:changed-region xml:id="ct2732331230000" text:id="ct2732331230000">
          <text:deletion>
            <office:change-info>
              <dc:creator>Autor desconhecido</dc:creator>
              <dc:date>2025-03-14T12:32:21</dc:date>
            </office:change-info>
            <text:p text:style-name="P10"><text:span text:style-name="T477"><text:s/></text:span></text:p>
          </text:deletion>
        </text:changed-region>
        <text:changed-region xml:id="ct2732331224240" text:id="ct2732331224240">
          <text:deletion>
            <office:change-info>
              <dc:creator>Ana Paula Benites</dc:creator>
              <dc:date>2025-03-11T12:33:53</dc:date>
            </office:change-info>
            <text:p text:style-name="P10"><text:span text:style-name="T477"><text:s/>Brigada Charrua e ao Regimento Conde de Porto Alegre.</text:span></text:p>
          </text:deletion>
        </text:changed-region>
        <text:changed-region xml:id="ct2732331233456" text:id="ct2732331233456">
          <text:deletion>
            <office:change-info>
              <dc:creator>Autor desconhecido</dc:creator>
              <dc:date>2025-03-28T10:43:44</dc:date>
            </office:change-info>
            <text:p text:style-name="P10"><text:span text:style-name="T477">.</text:span></text:p>
            <text:p text:style-name="P44"/>
            <text:p text:style-name="P45"/>
          </text:deletion>
        </text:changed-region>
        <text:changed-region xml:id="ct2732331225680" text:id="ct2732331225680">
          <text:deletion>
            <office:change-info>
              <dc:creator>Ana Paula Benites</dc:creator>
              <dc:date>2025-03-28T08:25:06</dc:date>
            </office:change-info>
            <text:p text:style-name="P45"><text:s/></text:p>
          </text:deletion>
        </text:changed-region>
        <text:changed-region xml:id="ct2732331230288" text:id="ct2732331230288">
          <text:deletion>
            <office:change-info>
              <dc:creator>Autor desconhecido</dc:creator>
              <dc:date>2025-03-11T19:20:01</dc:date>
            </office:change-info>
            <text:p text:style-name="P45"><text:span text:style-name="Fonte_20_parág._20_padrão"><text:span text:style-name="T432"/></text:span></text:p>
            <text:p text:style-name="P10"><text:span text:style-name="T481"/></text:p>
          </text:deletion>
        </text:changed-region>
        <text:changed-region xml:id="ct2732331230576" text:id="ct2732331230576">
          <text:deletion>
            <office:change-info>
              <dc:creator>Autor desconhecido</dc:creator>
              <dc:date>2025-03-28T10:43:49</dc:date>
            </office:change-info>
            <text:p text:style-name="P10"><text:span text:style-name="T481">Posteriormente</text:span></text:p>
          </text:deletion>
        </text:changed-region>
        <text:changed-region xml:id="ct2732331220208" text:id="ct2732331220208">
          <text:deletion>
            <office:change-info>
              <dc:creator>Paulo Isaac Silveira</dc:creator>
              <dc:date>2025-02-18T19:30:27</dc:date>
            </office:change-info>
            <text:p text:style-name="P10"><text:span text:style-name="T482">Na sequência</text:span></text:p>
          </text:deletion>
        </text:changed-region>
        <text:changed-region xml:id="ct2732331224528" text:id="ct2732331224528">
          <text:deletion>
            <office:change-info>
              <dc:creator>Autor desconhecido</dc:creator>
              <dc:date>2025-03-28T10:43:49</dc:date>
            </office:change-info>
            <text:p text:style-name="P10"><text:span text:style-name="T482">,</text:span></text:p>
          </text:deletion>
        </text:changed-region>
        <text:changed-region xml:id="ct2732331221648" text:id="ct2732331221648">
          <text:deletion>
            <office:change-info>
              <dc:creator>Autor desconhecido</dc:creator>
              <dc:date>2025-03-11T19:15:21</dc:date>
            </office:change-info>
            <text:p text:style-name="P10"><text:span text:style-name="T482"><text:s/></text:span></text:p>
          </text:deletion>
        </text:changed-region>
        <text:changed-region xml:id="ct2732331221360" text:id="ct2732331221360">
          <text:deletion>
            <office:change-info>
              <dc:creator>Ana Paula Benites</dc:creator>
              <dc:date>2025-03-11T12:30:32</dc:date>
            </office:change-info>
            <text:p text:style-name="P10"><text:span text:style-name="T483">Joalcei Alves Gonçalve</text:span></text:p>
          </text:deletion>
        </text:changed-region>
        <text:changed-region xml:id="ct2732331227984" text:id="ct2732331227984">
          <text:deletion>
            <office:change-info>
              <dc:creator>Paulo Isaac Silveira</dc:creator>
              <dc:date>2025-02-18T12:31:35</dc:date>
            </office:change-info>
            <text:p text:style-name="P10"><text:span text:style-name="T484">Adenildo de Jesus Padovan</text:span></text:p>
          </text:deletion>
        </text:changed-region>
        <text:changed-region xml:id="ct2732331223088" text:id="ct2732331223088">
          <text:deletion>
            <office:change-info>
              <dc:creator>Ana Paula Benites</dc:creator>
              <dc:date>2025-03-11T12:30:32</dc:date>
            </office:change-info>
            <text:p text:style-name="P10"><text:span text:style-name="T485">, </text:span><text:span text:style-name="T486">Vereador</text:span><text:span text:style-name="T484"> </text:span></text:p>
          </text:deletion>
        </text:changed-region>
        <text:changed-region xml:id="ct2732331223376" text:id="ct2732331223376">
          <text:deletion>
            <office:change-info>
              <dc:creator>Paulo Isaac Silveira</dc:creator>
              <dc:date>2025-02-18T12:31:15</dc:date>
            </office:change-info>
            <text:p text:style-name="P10"><text:span text:style-name="T485">da Casa Legislativa</text:span></text:p>
          </text:deletion>
        </text:changed-region>
        <text:changed-region xml:id="ct2732331226256" text:id="ct2732331226256">
          <text:deletion>
            <office:change-info>
              <dc:creator>Paulo Isaac Silveira</dc:creator>
              <dc:date>2025-02-18T19:30:34</dc:date>
            </office:change-info>
            <text:p text:style-name="P10"><text:span text:style-name="T487"><text:s/></text:span></text:p>
          </text:deletion>
        </text:changed-region>
        <text:changed-region xml:id="ct2732331219056" text:id="ct2732331219056">
          <text:deletion>
            <office:change-info>
              <dc:creator>Ana Paula Benites</dc:creator>
              <dc:date>2025-03-11T12:30:32</dc:date>
            </office:change-info>
            <text:p text:style-name="P10"><text:span text:style-name="T488">o P</text:span><text:span text:style-name="T487">residente</text:span></text:p>
          </text:deletion>
        </text:changed-region>
        <text:changed-region xml:id="ct2732331219920" text:id="ct2732331219920">
          <text:deletion>
            <office:change-info>
              <dc:creator>Autor desconhecido</dc:creator>
              <dc:date>2025-03-11T19:15:21</dc:date>
            </office:change-info>
            <text:p text:style-name="P10"><text:span text:style-name="T489">o</text:span></text:p>
          </text:deletion>
        </text:changed-region>
        <text:changed-region xml:id="ct2732331217904" text:id="ct2732331217904">
          <text:deletion>
            <office:change-info>
              <dc:creator>Autor desconhecido</dc:creator>
              <dc:date>2025-03-28T10:43:49</dc:date>
            </office:change-info>
            <text:p text:style-name="P10"><text:span text:style-name="T489"><text:s/></text:span></text:p>
          </text:deletion>
        </text:changed-region>
        <text:changed-region xml:id="ct2732331229136" text:id="ct2732331229136">
          <text:deletion>
            <office:change-info>
              <dc:creator>Ana Paula Benites</dc:creator>
              <dc:date>2025-03-11T12:35:55</dc:date>
            </office:change-info>
            <text:p text:style-name="P10"><text:span text:style-name="T487">,</text:span></text:p>
          </text:deletion>
        </text:changed-region>
        <text:changed-region xml:id="ct2732331225968" text:id="ct2732331225968">
          <text:deletion>
            <office:change-info>
              <dc:creator>Paulo Isaac Silveira</dc:creator>
              <dc:date>2025-02-18T12:57:22</dc:date>
            </office:change-info>
            <text:p text:style-name="P10"><text:span text:style-name="T486">,</text:span></text:p>
          </text:deletion>
        </text:changed-region>
        <text:changed-region xml:id="ct2732331226832" text:id="ct2732331226832">
          <text:deletion>
            <office:change-info>
              <dc:creator>Ana Paula Benites</dc:creator>
              <dc:date>2025-03-11T12:30:35</dc:date>
            </office:change-info>
            <text:p text:style-name="P10"><text:span text:style-name="T483">s</text:span></text:p>
          </text:deletion>
        </text:changed-region>
        <text:changed-region xml:id="ct2732331227696" text:id="ct2732331227696">
          <text:deletion>
            <office:change-info>
              <dc:creator>Autor desconhecido</dc:creator>
              <dc:date>2025-03-28T10:43:49</dc:date>
            </office:change-info>
            <text:p text:style-name="P10"><text:span text:style-name="T489">o </text:span><text:span text:style-name="T490">Vereador Vagner Domingues Garcia,</text:span></text:p>
          </text:deletion>
        </text:changed-region>
        <text:changed-region xml:id="ct2732331223664" text:id="ct2732331223664">
          <text:deletion>
            <office:change-info>
              <dc:creator>Ana Paula Benites</dc:creator>
              <dc:date>2025-03-28T08:25:17</dc:date>
            </office:change-info>
            <text:p text:style-name="P10"><text:span text:style-name="T491"><text:s/>em exercício,</text:span></text:p>
          </text:deletion>
        </text:changed-region>
        <text:changed-region xml:id="ct2732331227120" text:id="ct2732331227120">
          <text:deletion>
            <office:change-info>
              <dc:creator>Autor desconhecido</dc:creator>
              <dc:date>2025-03-28T10:43:49</dc:date>
            </office:change-info>
            <text:p text:style-name="P10"><text:span text:style-name="T487"><text:s/></text:span><text:span text:style-name="T491">,</text:span></text:p>
          </text:deletion>
        </text:changed-region>
        <text:changed-region xml:id="ct2732331226544" text:id="ct2732331226544">
          <text:deletion>
            <office:change-info>
              <dc:creator>Ana Paula Benites</dc:creator>
              <loext:move-id>2</loext:move-id>
              <dc:date>2025-03-28T08:25:20</dc:date>
            </office:change-info>
            <text:p text:style-name="P10"><text:span text:style-name="T492">Adenildo de Jesus Padovan</text:span></text:p>
          </text:deletion>
        </text:changed-region>
        <text:changed-region xml:id="ct2732331234032" text:id="ct2732331234032">
          <text:deletion>
            <office:change-info>
              <dc:creator>Autor desconhecido</dc:creator>
              <dc:date>2025-03-28T10:43:49</dc:date>
            </office:change-info>
            <text:p text:style-name="P10"><text:span text:style-name="T487">registrando o reconhecimento da Câmara Municipal </text:span><text:span text:style-name="T493">de Uruguaiana,</text:span><text:span text:style-name="T494">Joalcei Alves Gonçalves</text:span></text:p>
          </text:deletion>
        </text:changed-region>
        <text:changed-region xml:id="ct2732331220784" text:id="ct2732331220784">
          <text:deletion>
            <office:change-info>
              <dc:creator>Paulo Isaac Silveira</dc:creator>
              <dc:date>2025-02-18T12:53:23</dc:date>
            </office:change-info>
            <text:p text:style-name="P10"><text:span text:style-name="T495">fez</text:span></text:p>
          </text:deletion>
        </text:changed-region>
        <text:changed-region xml:id="ct2732331232016" text:id="ct2732331232016">
          <text:deletion>
            <office:change-info>
              <dc:creator>Paulo Isaac Silveira</dc:creator>
              <dc:date>2025-02-18T12:57:50</dc:date>
            </office:change-info>
            <text:p text:style-name="P10"><text:span text:style-name="T487"><text:s/></text:span></text:p>
          </text:deletion>
        </text:changed-region>
        <text:changed-region xml:id="ct2732331221936" text:id="ct2732331221936">
          <text:deletion>
            <office:change-info>
              <dc:creator>Autor desconhecido</dc:creator>
              <dc:date>2025-03-28T10:43:49</dc:date>
            </office:change-info>
            <text:p text:style-name="P10"><text:span text:style-name="T487"><text:s/>a entrega do</text:span><text:span text:style-name="T496">realizou</text:span><text:span text:style-name="T495"> </text:span></text:p>
          </text:deletion>
        </text:changed-region>
        <text:changed-region xml:id="ct2732331228272" text:id="ct2732331228272">
          <text:deletion>
            <office:change-info>
              <dc:creator>Ana Paula Benites</dc:creator>
              <dc:date>2025-03-11T12:36:13</dc:date>
            </office:change-info>
            <text:p text:style-name="P10"><text:span text:style-name="T487">s</text:span></text:p>
          </text:deletion>
        </text:changed-region>
        <text:changed-region xml:id="ct2732331233744" text:id="ct2732331233744">
          <text:deletion>
            <office:change-info>
              <dc:creator>Autor desconhecido</dc:creator>
              <dc:date>2025-03-28T10:43:49</dc:date>
            </office:change-info>
            <text:p text:style-name="P10"><text:span text:style-name="T487"><text:s/></text:span></text:p>
          </text:deletion>
        </text:changed-region>
        <text:changed-region xml:id="ct2732331227408" text:id="ct2732331227408">
          <text:deletion>
            <office:change-info>
              <dc:creator>Paulo Isaac Silveira</dc:creator>
              <dc:date>2025-02-18T12:53:38</dc:date>
            </office:change-info>
            <text:p text:style-name="P10"><text:span text:style-name="T497">Diplomas de Hona ao Mérito</text:span></text:p>
          </text:deletion>
        </text:changed-region>
        <text:changed-region xml:id="ct2732331228848" text:id="ct2732331228848">
          <text:deletion>
            <office:change-info>
              <dc:creator>Autor desconhecido</dc:creator>
              <dc:date>2024-11-14T16:15:21</dc:date>
            </office:change-info>
            <text:p text:style-name="P10"><text:span text:style-name="T487">Certificados</text:span></text:p>
          </text:deletion>
        </text:changed-region>
        <text:changed-region xml:id="ct2732331232304" text:id="ct2732331232304">
          <text:deletion>
            <office:change-info>
              <dc:creator>Autor desconhecido</dc:creator>
              <dc:date>2025-03-28T10:43:49</dc:date>
            </office:change-info>
            <text:p text:style-name="P10"><text:span text:style-name="T496">Certificado</text:span></text:p>
          </text:deletion>
        </text:changed-region>
        <text:changed-region xml:id="ct2732331229424" text:id="ct2732331229424">
          <text:deletion>
            <office:change-info>
              <dc:creator>Ana Paula Benites</dc:creator>
              <dc:date>2025-03-11T12:36:14</dc:date>
            </office:change-info>
            <text:p text:style-name="P10"><text:span text:style-name="T496">s</text:span></text:p>
          </text:deletion>
        </text:changed-region>
        <text:changed-region xml:id="ct2732331219344" text:id="ct2732331219344">
          <text:deletion>
            <office:change-info>
              <dc:creator>Ana Paula Benites</dc:creator>
              <dc:date>2025-03-28T08:25:32</dc:date>
            </office:change-info>
            <text:p text:style-name="P10"><text:span text:style-name="T496"><text:s/></text:span></text:p>
          </text:deletion>
        </text:changed-region>
        <text:changed-region xml:id="ct2732331228560" text:id="ct2732331228560">
          <text:deletion>
            <office:change-info>
              <dc:creator>Autor desconhecido</dc:creator>
              <dc:date>2025-03-28T10:43:49</dc:date>
            </office:change-info>
            <text:p text:style-name="P10"><text:span text:style-name="Fonte_20_parág._20_padrão"><text:span text:style-name="T432"/></text:span></text:p>
            <text:p text:style-name="P46"/>
            <text:p text:style-name="P47">.</text:p>
          </text:deletion>
        </text:changed-region>
        <text:changed-region xml:id="ct2732331229712" text:id="ct2732331229712">
          <text:deletion>
            <office:change-info>
              <dc:creator>Autor desconhecido</dc:creator>
              <dc:date>2025-05-09T10:06:56</dc:date>
            </office:change-info>
            <text:p text:style-name="P47"><text:span text:style-name="T498"><text:s/></text:span><text:span text:style-name="T499">em reconhecimento </text:span><text:span text:style-name="T500">pelos </text:span><text:span text:style-name="T501">46 anos do Restaurante e Churrascaria Modallieri.</text:span></text:p>
          </text:deletion>
        </text:changed-region>
        <text:changed-region xml:id="ct2732331223952" text:id="ct2732331223952">
          <text:deletion>
            <office:change-info>
              <dc:creator>Autor desconhecido</dc:creator>
              <dc:date>2025-03-28T10:05:49</dc:date>
            </office:change-info>
            <text:p text:style-name="P47"><text:span text:style-name="T502">Agilce Martins</text:span></text:p>
          </text:deletion>
        </text:changed-region>
        <text:changed-region xml:id="ct2732331222224" text:id="ct2732331222224">
          <text:deletion>
            <office:change-info>
              <dc:creator>Autor desconhecido</dc:creator>
              <dc:date>2025-03-28T10:43:04</dc:date>
            </office:change-info>
            <text:p text:style-name="P47"><text:span text:style-name="T498">,</text:span></text:p>
          </text:deletion>
        </text:changed-region>
        <text:changed-region xml:id="ct2732331230864" text:id="ct2732331230864">
          <text:deletion>
            <office:change-info>
              <dc:creator>Autor desconhecido</dc:creator>
              <dc:date>2025-05-09T10:06:56</dc:date>
            </office:change-info>
            <text:p text:style-name="P47"><text:span text:style-name="T503">Garcia</text:span><text:span text:style-name="T504">,</text:span><text:span text:style-name="T505"> </text:span><text:span text:style-name="T506">proponente </text:span><text:span text:style-name="T507">da </text:span><text:span text:style-name="T506">Moç</text:span><text:span text:style-name="T508">ão</text:span><text:span text:style-name="T506"> </text:span><text:span text:style-name="T509">nº </text:span><text:span text:style-name="T510">5</text:span><text:span text:style-name="T511">7</text:span><text:span text:style-name="T512">/</text:span><text:span text:style-name="T513">202</text:span><text:span text:style-name="T514">5</text:span><text:span text:style-name="T506">,</text:span><text:span text:style-name="T515"> </text:span><text:span text:style-name="T506">para que prest</text:span><text:span text:style-name="T516">asse</text:span><text:span text:style-name="T506"> sua</text:span><text:span text:style-name="T517">s</text:span><text:span text:style-name="T506"> homenage</text:span><text:span text:style-name="T517">ns</text:span><text:span text:style-name="T506"> </text:span><text:span text:style-name="T518">e, </text:span><text:span text:style-name="T519">logo após,</text:span><text:span text:style-name="T518"> </text:span><text:span text:style-name="T498">fo</text:span><text:span text:style-name="T520">i</text:span><text:span text:style-name="T498"> entregue o Certificado </text:span><text:span text:style-name="T501">ao</text:span><text:span text:style-name="T498"> Sr. </text:span></text:p>
          </text:deletion>
        </text:changed-region>
        <text:changed-region xml:id="ct2732331219632" text:id="ct2732331219632">
          <text:deletion>
            <office:change-info>
              <dc:creator>Autor desconhecido</dc:creator>
              <dc:date>2025-04-10T08:47:37</dc:date>
            </office:change-info>
            <text:p text:style-name="P47"><text:span text:style-name="T503">Domingues </text:span></text:p>
          </text:deletion>
        </text:changed-region>
        <text:changed-region xml:id="ct2732331217040" text:id="ct2732331217040">
          <text:deletion>
            <office:change-info>
              <dc:creator>Autor desconhecido</dc:creator>
              <dc:date>2025-05-09T10:06:56</dc:date>
            </office:change-info>
            <text:p text:style-name="P47"><text:span text:style-name="T506"><text:s/></text:span><text:span text:style-name="T503">Vagner </text:span></text:p>
          </text:deletion>
        </text:changed-region>
        <text:changed-region xml:id="ct2732331224816" text:id="ct2732331224816">
          <text:deletion>
            <office:change-info>
              <dc:creator>Autor desconhecido</dc:creator>
              <dc:date>2025-04-10T08:47:42</dc:date>
            </office:change-info>
            <text:p text:style-name="P47"><text:span text:style-name="T521">eador</text:span></text:p>
          </text:deletion>
        </text:changed-region>
        <text:changed-region xml:id="ct2732331234320" text:id="ct2732331234320">
          <text:deletion>
            <office:change-info>
              <dc:creator>Autor desconhecido</dc:creator>
              <dc:date>2025-05-09T10:06:56</dc:date>
            </office:change-info>
            <text:p text:style-name="P47"><text:span text:style-name="T522">concedeu o uso da palavra</text:span><text:span text:style-name="T523"> </text:span><text:span text:style-name="T524">ao</text:span><text:span text:style-name="T525"> </text:span><text:span text:style-name="T506">Ver</text:span></text:p>
          </text:deletion>
        </text:changed-region>
        <text:changed-region xml:id="ct2732331231152" text:id="ct2732331231152">
          <text:deletion>
            <office:change-info>
              <dc:creator>Autor desconhecido</dc:creator>
              <dc:date>2025-04-10T08:41:25</dc:date>
            </office:change-info>
            <text:p text:style-name="P47"><text:span text:style-name="T526"><text:s/></text:span></text:p>
          </text:deletion>
        </text:changed-region>
        <text:changed-region xml:id="ct2732331218768" text:id="ct2732331218768">
          <text:deletion>
            <office:change-info>
              <dc:creator>Autor desconhecido</dc:creator>
              <dc:date>2025-05-09T10:06:56</dc:date>
            </office:change-info>
            <text:p text:style-name="P47"><text:span text:style-name="T527">Gonçalves</text:span><text:span text:style-name="T526">,</text:span></text:p>
          </text:deletion>
        </text:changed-region>
        <text:changed-region xml:id="ct2732331222512" text:id="ct2732331222512">
          <text:deletion>
            <office:change-info>
              <dc:creator>Autor desconhecido</dc:creator>
              <dc:date>2025-04-10T08:46:33</dc:date>
            </office:change-info>
            <text:p text:style-name="P47"><text:span text:style-name="T527">Alves </text:span></text:p>
          </text:deletion>
        </text:changed-region>
        <text:changed-region xml:id="ct2732331222800" text:id="ct2732331222800">
          <text:deletion>
            <office:change-info>
              <dc:creator>Autor desconhecido</dc:creator>
              <dc:date>2025-05-09T10:06:56</dc:date>
            </office:change-info>
            <text:p text:style-name="P47"><text:span text:style-name="T528"><text:s/></text:span><text:span text:style-name="T527">Joalcei </text:span></text:p>
          </text:deletion>
        </text:changed-region>
        <text:changed-region xml:id="ct2732331231440" text:id="ct2732331231440">
          <text:deletion>
            <office:change-info>
              <dc:creator>Autor desconhecido</dc:creator>
              <dc:date>2025-04-10T08:47:46</dc:date>
            </office:change-info>
            <text:p text:style-name="P47"><text:span text:style-name="T528">eador</text:span></text:p>
          </text:deletion>
        </text:changed-region>
        <text:changed-region xml:id="ct2732331231728" text:id="ct2732331231728">
          <text:deletion>
            <office:change-info>
              <dc:creator>Autor desconhecido</dc:creator>
              <dc:date>2025-05-09T10:06:56</dc:date>
            </office:change-info>
            <text:p text:style-name="P47"><text:span text:style-name="T529">Na sequência,</text:span><text:span text:style-name="T530"> </text:span><text:span text:style-name="T531">o </text:span><text:span text:style-name="T532">Presidente, Ver</text:span></text:p>
          </text:deletion>
        </text:changed-region>
        <text:changed-region xml:id="ct2732331225104" text:id="ct2732331225104">
          <text:deletion>
            <office:change-info>
              <dc:creator>Autor desconhecido</dc:creator>
              <dc:date>2025-05-09T10:44:02</dc:date>
            </office:change-info>
            <text:p text:style-name="P47"><text:span text:style-name="Fonte_20_parág._20_padrão"><text:span text:style-name="T432"/></text:span></text:p>
            <text:p text:style-name="P48"/>
            <text:p text:style-name="P10"><text:span text:style-name="Fonte_20_parág._20_padrão"><text:span text:style-name="T432"/></text:span></text:p>
          </text:deletion>
        </text:changed-region>
        <text:changed-region xml:id="ct2732331232592" text:id="ct2732331232592">
          <text:deletion>
            <office:change-info>
              <dc:creator>Autor desconhecido</dc:creator>
              <dc:date>2025-03-28T10:48:43</dc:date>
            </office:change-info>
            <text:p text:style-name="P10"><text:span text:style-name="Fonte_20_parág._20_padrão"><text:span text:style-name="T432"/></text:span></text:p>
            <text:p text:style-name="P49"/>
            <text:p text:style-name="P10"><text:span text:style-name="T533"/></text:p>
          </text:deletion>
        </text:changed-region>
        <text:changed-region xml:id="ct2732331225392" text:id="ct2732331225392">
          <text:deletion>
            <office:change-info>
              <dc:creator>Autor desconhecido</dc:creator>
              <dc:date>2025-06-13T09:30:18</dc:date>
            </office:change-info>
            <text:p text:style-name="P10"><text:span text:style-name="T533">.</text:span></text:p>
          </text:deletion>
        </text:changed-region>
        <text:changed-region xml:id="ct2732331232880" text:id="ct2732331232880">
          <text:deletion>
            <office:change-info>
              <dc:creator>Autor desconhecido</dc:creator>
              <dc:date>2025-05-09T10:06:25</dc:date>
            </office:change-info>
            <text:p text:style-name="P10"><text:span text:style-name="T534">s 15 anos da Igreja Cristo Vive</text:span></text:p>
          </text:deletion>
        </text:changed-region>
        <text:changed-region xml:id="ct2732331233168" text:id="ct2732331233168">
          <text:deletion>
            <office:change-info>
              <dc:creator>Autor desconhecido</dc:creator>
              <dc:date>2025-06-13T09:30:18</dc:date>
            </office:change-info>
            <text:p text:style-name="P10"><text:span text:style-name="T535"><text:s/>reconhecimento </text:span><text:span text:style-name="T534">pelo</text:span></text:p>
          </text:deletion>
        </text:changed-region>
        <text:changed-region xml:id="ct2732331217328" text:id="ct2732331217328">
          <text:deletion>
            <office:change-info>
              <dc:creator>Autor desconhecido</dc:creator>
              <dc:date>2025-05-09T10:06:15</dc:date>
            </office:change-info>
            <text:p text:style-name="P10"><text:span text:style-name="T535">em</text:span></text:p>
          </text:deletion>
        </text:changed-region>
        <text:changed-region xml:id="ct2732331234608" text:id="ct2732331234608">
          <text:deletion>
            <office:change-info>
              <dc:creator>Autor desconhecido</dc:creator>
              <dc:date>2025-06-13T09:30:18</dc:date>
            </office:change-info>
            <text:p text:style-name="P10"><text:span text:style-name="T536"><text:s/></text:span></text:p>
          </text:deletion>
        </text:changed-region>
        <text:changed-region xml:id="ct2732331217616" text:id="ct2732331217616">
          <text:deletion>
            <office:change-info>
              <dc:creator>Autor desconhecido</dc:creator>
              <dc:date>2025-05-09T10:05:19</dc:date>
            </office:change-info>
            <text:p text:style-name="P10"><text:span text:style-name="T536">,</text:span></text:p>
          </text:deletion>
        </text:changed-region>
        <text:changed-region xml:id="ct2732331234896" text:id="ct2732331234896">
          <text:deletion>
            <office:change-info>
              <dc:creator>Autor desconhecido</dc:creator>
              <dc:date>2025-03-28T10:05:46</dc:date>
            </office:change-info>
            <text:p text:style-name="P10"><text:span text:style-name="T473">Agilce Martins</text:span></text:p>
          </text:deletion>
        </text:changed-region>
        <text:changed-region xml:id="ct2732331235184" text:id="ct2732331235184">
          <text:deletion>
            <office:change-info>
              <dc:creator>Autor desconhecido</dc:creator>
              <dc:date>2025-06-13T09:30:18</dc:date>
            </office:change-info>
            <text:p text:style-name="P10"><text:span text:style-name="T536">. </text:span></text:p>
          </text:deletion>
        </text:changed-region>
        <text:changed-region xml:id="ct2732331218192" text:id="ct2732331218192">
          <text:deletion>
            <office:change-info>
              <dc:creator>Autor desconhecido</dc:creator>
              <dc:date>2025-05-09T10:05:13</dc:date>
            </office:change-info>
            <text:p text:style-name="P10"><text:span text:style-name="T536"><text:s/>Sr</text:span></text:p>
          </text:deletion>
        </text:changed-region>
        <text:changed-region xml:id="ct2732331218480" text:id="ct2732331218480">
          <text:deletion>
            <office:change-info>
              <dc:creator>Autor desconhecido</dc:creator>
              <dc:date>2025-03-28T10:37:40</dc:date>
            </office:change-info>
            <text:p text:style-name="P10"><text:span text:style-name="T533">ao</text:span></text:p>
          </text:deletion>
        </text:changed-region>
        <text:changed-region xml:id="ct2732331220496" text:id="ct2732331220496">
          <text:deletion>
            <office:change-info>
              <dc:creator>Autor desconhecido</dc:creator>
              <dc:date>2025-06-13T09:30:18</dc:date>
            </office:change-info>
            <text:p text:style-name="P10"><text:span text:style-name="T537">/</text:span><text:span text:style-name="T538">202</text:span><text:span text:style-name="T539">5</text:span><text:span text:style-name="T540">,</text:span><text:span text:style-name="T541"> </text:span><text:span text:style-name="T540">para que prest</text:span><text:span text:style-name="T542">asse</text:span><text:span text:style-name="T540"> sua</text:span><text:span text:style-name="T543">s</text:span><text:span text:style-name="T540"> homenage</text:span><text:span text:style-name="T543">ns</text:span><text:span text:style-name="T540"> </text:span><text:span text:style-name="T544">e, </text:span><text:span text:style-name="T545">logo após,</text:span><text:span text:style-name="T544"> </text:span><text:span text:style-name="T536">fo</text:span><text:span text:style-name="T546">i</text:span><text:span text:style-name="T536"> entregue o Certificado </text:span></text:p>
          </text:deletion>
        </text:changed-region>
        <text:changed-region xml:id="ct2732331273488" text:id="ct2732331273488">
          <text:deletion>
            <office:change-info>
              <dc:creator>Autor desconhecido</dc:creator>
              <dc:date>2025-05-09T10:04:45</dc:date>
            </office:change-info>
            <text:p text:style-name="P10"><text:span text:style-name="T547">50</text:span></text:p>
          </text:deletion>
        </text:changed-region>
        <text:changed-region xml:id="ct2732331221072" text:id="ct2732331221072">
          <text:deletion>
            <office:change-info>
              <dc:creator>Autor desconhecido</dc:creator>
              <dc:date>2025-06-13T09:30:18</dc:date>
            </office:change-info>
            <text:p text:style-name="P10"><text:span text:style-name="T548">Garcia</text:span><text:span text:style-name="T549">,</text:span><text:span text:style-name="T550"> </text:span><text:span text:style-name="T540">proponente </text:span><text:span text:style-name="T551">da </text:span><text:span text:style-name="T540">Moç</text:span><text:span text:style-name="T552">ão</text:span><text:span text:style-name="T540"> </text:span><text:span text:style-name="T553">nº </text:span></text:p>
          </text:deletion>
        </text:changed-region>
        <text:changed-region xml:id="ct2732331256208" text:id="ct2732331256208">
          <text:deletion>
            <office:change-info>
              <dc:creator>Autor desconhecido</dc:creator>
              <dc:date>2025-04-10T08:46:40</dc:date>
            </office:change-info>
            <text:p text:style-name="P10"><text:span text:style-name="T548">Domingues </text:span></text:p>
          </text:deletion>
        </text:changed-region>
        <text:changed-region xml:id="ct2732333298080" text:id="ct2732333298080">
          <text:deletion>
            <office:change-info>
              <dc:creator>Autor desconhecido</dc:creator>
              <dc:date>2025-06-13T09:30:18</dc:date>
            </office:change-info>
            <text:p text:style-name="P10"><text:span text:style-name="T540"><text:s/></text:span><text:span text:style-name="T548">Vagner </text:span></text:p>
          </text:deletion>
        </text:changed-region>
        <text:changed-region xml:id="ct2732333288288" text:id="ct2732333288288">
          <text:deletion>
            <office:change-info>
              <dc:creator>Autor desconhecido</dc:creator>
              <dc:date>2025-04-10T08:47:53</dc:date>
            </office:change-info>
            <text:p text:style-name="P10"><text:span text:style-name="T554">eador</text:span></text:p>
          </text:deletion>
        </text:changed-region>
        <text:changed-region xml:id="ct2732333294912" text:id="ct2732333294912">
          <text:deletion>
            <office:change-info>
              <dc:creator>Autor desconhecido</dc:creator>
              <dc:date>2025-06-13T09:30:18</dc:date>
            </office:change-info>
            <text:p text:style-name="P10"><text:span text:style-name="T555"><text:s/></text:span><text:span text:style-name="T556">concedeu o uso da palavra</text:span><text:span text:style-name="T557"> </text:span><text:span text:style-name="T558">ao</text:span><text:span text:style-name="T559"> </text:span><text:span text:style-name="T540">Ver</text:span></text:p>
          </text:deletion>
        </text:changed-region>
        <text:changed-region xml:id="ct2732333288000" text:id="ct2732333288000">
          <text:deletion>
            <office:change-info>
              <dc:creator>Autor desconhecido</dc:creator>
              <dc:date>2025-05-09T10:25:17</dc:date>
            </office:change-info>
            <text:p text:style-name="P10"><text:span text:style-name="T560">Gonçalves</text:span><text:span text:style-name="T555">,</text:span></text:p>
          </text:deletion>
        </text:changed-region>
        <text:changed-region xml:id="ct2732333295776" text:id="ct2732333295776">
          <text:deletion>
            <office:change-info>
              <dc:creator>Autor desconhecido</dc:creator>
              <dc:date>2025-04-10T08:46:43</dc:date>
            </office:change-info>
            <text:p text:style-name="P10"><text:span text:style-name="T560">Alves </text:span></text:p>
          </text:deletion>
        </text:changed-region>
        <text:changed-region xml:id="ct2732333291456" text:id="ct2732333291456">
          <text:deletion>
            <office:change-info>
              <dc:creator>Autor desconhecido</dc:creator>
              <dc:date>2025-05-09T10:25:17</dc:date>
            </office:change-info>
            <text:p text:style-name="P10"><text:span text:style-name="T561"><text:s/></text:span><text:span text:style-name="T560">Joalcei </text:span></text:p>
          </text:deletion>
        </text:changed-region>
        <text:changed-region xml:id="ct2732333285408" text:id="ct2732333285408">
          <text:deletion>
            <office:change-info>
              <dc:creator>Autor desconhecido</dc:creator>
              <dc:date>2025-04-10T08:47:58</dc:date>
            </office:change-info>
            <text:p text:style-name="P10"><text:span text:style-name="T561">eador</text:span></text:p>
          </text:deletion>
        </text:changed-region>
        <text:changed-region xml:id="ct2732333290880" text:id="ct2732333290880">
          <text:deletion>
            <office:change-info>
              <dc:creator>Autor desconhecido</dc:creator>
              <dc:date>2025-05-09T10:25:17</dc:date>
            </office:change-info>
            <text:p text:style-name="P10"><text:span text:style-name="T562">Presidente, Ver</text:span></text:p>
          </text:deletion>
        </text:changed-region>
        <text:changed-region xml:id="ct2732333301248" text:id="ct2732333301248">
          <text:deletion>
            <office:change-info>
              <dc:creator>Autor desconhecido</dc:creator>
              <dc:date>2025-06-13T09:30:18</dc:date>
            </office:change-info>
            <text:p text:style-name="P10"><text:span text:style-name="T563">Na sequência,</text:span><text:span text:style-name="T564"> </text:span><text:span text:style-name="T565">o </text:span></text:p>
          </text:deletion>
        </text:changed-region>
        <text:changed-region xml:id="ct2732333302688" text:id="ct2732333302688">
          <text:deletion>
            <office:change-info>
              <dc:creator>Autor desconhecido</dc:creator>
              <dc:date>2025-05-09T10:39:27</dc:date>
            </office:change-info>
            <text:p text:style-name="P10"><text:span text:style-name="Fonte_20_parág._20_padrão"><text:span text:style-name="T432"/></text:span></text:p>
            <text:p text:style-name="P50"/>
            <text:p text:style-name="P10"><text:span text:style-name="Fonte_20_parág._20_padrão"><text:span text:style-name="T432"/></text:span></text:p>
          </text:deletion>
        </text:changed-region>
        <text:changed-region xml:id="ct2732333293184" text:id="ct2732333293184">
          <text:deletion>
            <office:change-info>
              <dc:creator>Autor desconhecido</dc:creator>
              <dc:date>2025-03-28T10:48:34</dc:date>
            </office:change-info>
            <text:p text:style-name="P10"><text:span text:style-name="Fonte_20_parág._20_padrão"><text:span text:style-name="T432"/></text:span></text:p>
            <text:p text:style-name="P10"><text:span text:style-name="T563"/></text:p>
          </text:deletion>
        </text:changed-region>
        <text:changed-region xml:id="ct2732333301536" text:id="ct2732333301536">
          <text:deletion>
            <office:change-info>
              <dc:creator>Autor desconhecido</dc:creator>
              <dc:date>2025-03-28T10:34:45</dc:date>
            </office:change-info>
            <text:p text:style-name="P10"><text:span text:style-name="T563">Na sequência,</text:span><text:span text:style-name="T564"> </text:span><text:span text:style-name="T565">o </text:span><text:span text:style-name="T562">Presidente, Ver</text:span><text:span text:style-name="T561">eador </text:span><text:span text:style-name="T560">Joalcei Alves Gonçalves</text:span><text:span text:style-name="T555">, </text:span><text:span text:style-name="T556">concedeu o uso da palavra</text:span><text:span text:style-name="T557"> </text:span><text:span text:style-name="T558">ao</text:span><text:span text:style-name="T559"> </text:span><text:span text:style-name="T540">Ver</text:span><text:span text:style-name="T554">eador</text:span><text:span text:style-name="T540"> </text:span><text:span text:style-name="T548">Vagner Domingues Garcia</text:span><text:span text:style-name="T549">,</text:span><text:span text:style-name="T550"> </text:span><text:span text:style-name="T540">proponente </text:span><text:span text:style-name="T551">da </text:span><text:span text:style-name="T540">Moç</text:span><text:span text:style-name="T552">ão</text:span><text:span text:style-name="T540"> </text:span><text:span text:style-name="T553">nº </text:span><text:span text:style-name="T547">43</text:span><text:span text:style-name="T537">/</text:span><text:span text:style-name="T538">202</text:span><text:span text:style-name="T539">5</text:span><text:span text:style-name="T540">,</text:span><text:span text:style-name="T541"> </text:span><text:span text:style-name="T540">para que prest</text:span><text:span text:style-name="T542">asse</text:span><text:span text:style-name="T540"> sua</text:span><text:span text:style-name="T543">s</text:span><text:span text:style-name="T540"> homenage</text:span><text:span text:style-name="T543">ns</text:span><text:span text:style-name="T540"> </text:span><text:span text:style-name="T544">e, </text:span><text:span text:style-name="T545">logo após,</text:span><text:span text:style-name="T544"> </text:span><text:span text:style-name="T536">fo</text:span><text:span text:style-name="T546">i</text:span><text:span text:style-name="T536"> entregue o Certificado </text:span><text:span text:style-name="T533">ao</text:span><text:span text:style-name="T536"> Sr. </text:span></text:p>
          </text:deletion>
        </text:changed-region>
        <text:changed-region xml:id="ct2732333288576" text:id="ct2732333288576">
          <text:deletion>
            <office:change-info>
              <dc:creator>Autor desconhecido</dc:creator>
              <dc:date>2025-03-28T10:05:35</dc:date>
            </office:change-info>
            <text:p text:style-name="P10"><text:span text:style-name="T473">Agilce Martins</text:span></text:p>
          </text:deletion>
        </text:changed-region>
        <text:changed-region xml:id="ct2732333295200" text:id="ct2732333295200">
          <text:deletion>
            <office:change-info>
              <dc:creator>Autor desconhecido</dc:creator>
              <dc:date>2025-03-28T10:34:45</dc:date>
            </office:change-info>
            <text:p text:style-name="P10"><text:span text:style-name="T566">, </text:span><text:span text:style-name="T567">em reconhecimento </text:span><text:span text:style-name="T568">pelos 18 anos da 21ª Igreja do Evangelho Quadrangular – Templo da Conquista.</text:span></text:p>
            <text:p text:style-name="P51"><text:span text:style-name="T442">Na sequência,</text:span><text:span text:style-name="T443"> </text:span><text:span text:style-name="T444">o </text:span><text:span text:style-name="T445">Presidente, Ver</text:span><text:span text:style-name="T446">eador </text:span><text:span text:style-name="T447">Joalcei Alves Gonçalves</text:span><text:span text:style-name="T448">, </text:span><text:span text:style-name="T449">concedeu o uso da palavra</text:span><text:span text:style-name="T450"> </text:span><text:span text:style-name="T451">ao</text:span><text:span text:style-name="T452"> </text:span><text:span text:style-name="T453">Ver</text:span><text:span text:style-name="T454">eador</text:span><text:span text:style-name="T453"> </text:span><text:span text:style-name="T455">Vagner Domingues Garcia</text:span><text:span text:style-name="T257">,</text:span><text:span text:style-name="T456"> </text:span><text:span text:style-name="T453">proponente </text:span><text:span text:style-name="T457">da </text:span><text:span text:style-name="T453">Moç</text:span><text:span text:style-name="T458">ão</text:span><text:span text:style-name="T453"> </text:span><text:span text:style-name="T459">nº </text:span><text:span text:style-name="T460">48</text:span><text:span text:style-name="T462">/</text:span><text:span text:style-name="T463">202</text:span><text:span text:style-name="T464">5</text:span><text:span text:style-name="T453">,</text:span><text:span text:style-name="T465"> </text:span><text:span text:style-name="T453">para que prest</text:span><text:span text:style-name="T466">asse</text:span><text:span text:style-name="T453"> sua</text:span><text:span text:style-name="T467">s</text:span><text:span text:style-name="T453"> homenage</text:span><text:span text:style-name="T467">ns</text:span><text:span text:style-name="T453"> </text:span><text:span text:style-name="T468">e, </text:span><text:span text:style-name="T469">logo após,</text:span><text:span text:style-name="T468"> </text:span><text:span text:style-name="T470">fo</text:span><text:span text:style-name="T471">i</text:span><text:span text:style-name="T470"> entregue o Certificado </text:span><text:span text:style-name="T472">ao</text:span><text:span text:style-name="T470"> Sr. </text:span></text:p>
          </text:deletion>
        </text:changed-region>
        <text:changed-region xml:id="ct2732333296064" text:id="ct2732333296064">
          <text:deletion>
            <office:change-info>
              <dc:creator>Autor desconhecido</dc:creator>
              <dc:date>2025-03-28T10:05:38</dc:date>
            </office:change-info>
            <text:p text:style-name="P51"><text:span text:style-name="T473">Agilce Martins</text:span></text:p>
          </text:deletion>
        </text:changed-region>
        <text:changed-region xml:id="ct2732333288864" text:id="ct2732333288864">
          <text:deletion>
            <office:change-info>
              <dc:creator>Autor desconhecido</dc:creator>
              <dc:date>2025-03-28T10:34:45</dc:date>
            </office:change-info>
            <text:p text:style-name="P51"><text:span text:style-name="T536">, </text:span><text:span text:style-name="T535">em reconhecimento </text:span><text:span text:style-name="T533">pelos 27 anos da Rede Baklizi.</text:span></text:p>
          </text:deletion>
        </text:changed-region>
        <text:changed-region xml:id="ct2732333296928" text:id="ct2732333296928">
          <text:deletion>
            <office:change-info>
              <dc:creator>Autor desconhecido</dc:creator>
              <dc:date>2025-03-28T10:48:34</dc:date>
            </office:change-info>
            <text:p text:style-name="P51"><text:span text:style-name="Fonte_20_parág._20_padrão"><text:span text:style-name="T432"/></text:span></text:p>
            <text:p text:style-name="P49"/>
            <text:p text:style-name="P51"><text:span text:style-name="T563"/></text:p>
          </text:deletion>
        </text:changed-region>
        <text:changed-region xml:id="ct2732333295488" text:id="ct2732333295488">
          <text:deletion>
            <office:change-info>
              <dc:creator>Autor desconhecido</dc:creator>
              <dc:date>2025-03-28T10:33:35</dc:date>
            </office:change-info>
            <text:p text:style-name="P51"><text:span text:style-name="T563">Na sequência,</text:span><text:span text:style-name="T564"> </text:span><text:span text:style-name="T565">o </text:span><text:span text:style-name="T562">Presidente, Ver</text:span><text:span text:style-name="T561">eador </text:span><text:span text:style-name="T560">Joalcei Alves Gonçalves</text:span><text:span text:style-name="T555">, </text:span><text:span text:style-name="T556">concedeu o uso da palavra</text:span><text:span text:style-name="T557"> </text:span><text:span text:style-name="T558">ao</text:span><text:span text:style-name="T559"> </text:span><text:span text:style-name="T540">Ver</text:span><text:span text:style-name="T554">eador</text:span><text:span text:style-name="T540"> </text:span><text:span text:style-name="T548">Vagner Domingues Garcia</text:span><text:span text:style-name="T549">,</text:span><text:span text:style-name="T550"> </text:span><text:span text:style-name="T540">proponente </text:span><text:span text:style-name="T551">da </text:span><text:span text:style-name="T540">Moç</text:span><text:span text:style-name="T552">ão</text:span><text:span text:style-name="T540"> </text:span><text:span text:style-name="T553">nº </text:span><text:span text:style-name="T547">49</text:span><text:span text:style-name="T537">/</text:span><text:span text:style-name="T538">202</text:span><text:span text:style-name="T539">5</text:span><text:span text:style-name="T540">,</text:span><text:span text:style-name="T541"> </text:span><text:span text:style-name="T540">para que prest</text:span><text:span text:style-name="T542">asse</text:span><text:span text:style-name="T540"> sua</text:span><text:span text:style-name="T543">s</text:span><text:span text:style-name="T540"> homenage</text:span><text:span text:style-name="T543">ns</text:span><text:span text:style-name="T540"> </text:span><text:span text:style-name="T544">e, </text:span><text:span text:style-name="T545">logo após,</text:span><text:span text:style-name="T544"> </text:span><text:span text:style-name="T536">fo</text:span><text:span text:style-name="T546">i</text:span><text:span text:style-name="T536"> entregue o Certificado </text:span><text:span text:style-name="T533">ao</text:span><text:span text:style-name="T536"> Sr. </text:span></text:p>
          </text:deletion>
        </text:changed-region>
        <text:changed-region xml:id="ct2732333294336" text:id="ct2732333294336">
          <text:deletion>
            <office:change-info>
              <dc:creator>Autor desconhecido</dc:creator>
              <dc:date>2025-03-28T10:05:41</dc:date>
            </office:change-info>
            <text:p text:style-name="P51"><text:span text:style-name="T473">Agilce Martins</text:span></text:p>
          </text:deletion>
        </text:changed-region>
        <text:changed-region xml:id="ct2732333285696" text:id="ct2732333285696">
          <text:deletion>
            <office:change-info>
              <dc:creator>Autor desconhecido</dc:creator>
              <dc:date>2025-03-28T10:33:35</dc:date>
            </office:change-info>
            <text:p text:style-name="P51"><text:span text:style-name="T536">, </text:span><text:span text:style-name="T535">em reconhecimento </text:span><text:span text:style-name="T533">à Igreja Assembleia de Deus pela realização da 11ª edição do encontro “Fronteira para Cristo”.</text:span></text:p>
          </text:deletion>
        </text:changed-region>
        <text:changed-region xml:id="ct2732333294624" text:id="ct2732333294624">
          <text:deletion>
            <office:change-info>
              <dc:creator>Autor desconhecido</dc:creator>
              <dc:date>2025-03-28T10:48:34</dc:date>
            </office:change-info>
            <text:p text:style-name="P51"><text:span text:style-name="Fonte_20_parág._20_padrão"><text:span text:style-name="T432"/></text:span></text:p>
            <text:p text:style-name="P50"/>
            <text:p text:style-name="P51"><text:span text:style-name="Fonte_20_parág._20_padrão"><text:span text:style-name="T432"/></text:span></text:p>
          </text:deletion>
        </text:changed-region>
        <text:changed-region xml:id="ct2732333293472" text:id="ct2732333293472">
          <text:deletion>
            <office:change-info>
              <dc:creator>Autor desconhecido</dc:creator>
              <dc:date>2025-05-09T10:36:35</dc:date>
            </office:change-info>
            <text:p text:style-name="P51"><text:span text:style-name="Fonte_20_parág._20_padrão"><text:span text:style-name="T432"/></text:span></text:p>
            <text:p text:style-name="P51"><text:span text:style-name="Fonte_20_parág._20_padrão"><text:span text:style-name="T432"/></text:span></text:p>
          </text:deletion>
        </text:changed-region>
        <text:changed-region xml:id="ct2732333291168" text:id="ct2732333291168">
          <text:deletion>
            <office:change-info>
              <dc:creator>Autor desconhecido</dc:creator>
              <dc:date>2025-05-09T10:34:05</dc:date>
            </office:change-info>
            <text:p text:style-name="P51"><text:span text:style-name="Fonte_20_parág._20_padrão"><text:span text:style-name="T432"/></text:span></text:p>
            <text:p text:style-name="P51"><text:span text:style-name="Fonte_20_parág._20_padrão"><text:span text:style-name="T432"/></text:span></text:p>
          </text:deletion>
        </text:changed-region>
        <text:changed-region xml:id="ct2732333296352" text:id="ct2732333296352">
          <text:deletion>
            <office:change-info>
              <dc:creator>Autor desconhecido</dc:creator>
              <dc:date>2025-03-28T10:48:25</dc:date>
            </office:change-info>
            <text:p text:style-name="P51"><text:span text:style-name="Fonte_20_parág._20_padrão"><text:span text:style-name="T432"/></text:span></text:p>
            <text:p text:style-name="P51"><text:span text:style-name="T533"/></text:p>
          </text:deletion>
        </text:changed-region>
        <text:changed-region xml:id="ct2732333296640" text:id="ct2732333296640">
          <text:deletion>
            <office:change-info>
              <dc:creator>Autor desconhecido</dc:creator>
              <dc:date>2025-05-09T10:00:45</dc:date>
            </office:change-info>
            <text:p text:style-name="P51"><text:span text:style-name="T533">s 17 anos do Jornal Pampiano.</text:span></text:p>
          </text:deletion>
        </text:changed-region>
        <text:changed-region xml:id="ct2732333289152" text:id="ct2732333289152">
          <text:deletion>
            <office:change-info>
              <dc:creator>Autor desconhecido</dc:creator>
              <dc:date>2025-06-13T09:30:18</dc:date>
            </office:change-info>
            <text:p text:style-name="P51"><text:span text:style-name="T569">,</text:span><text:span text:style-name="T536"> </text:span><text:span text:style-name="T535">em reconhecimento </text:span><text:span text:style-name="T533">pelo</text:span></text:p>
          </text:deletion>
        </text:changed-region>
        <text:changed-region xml:id="ct2732333297216" text:id="ct2732333297216">
          <text:deletion>
            <office:change-info>
              <dc:creator>Autor desconhecido</dc:creator>
              <dc:date>2025-03-28T09:58:39</dc:date>
            </office:change-info>
            <text:p text:style-name="P51"><text:span text:style-name="T473">Agilce Martins</text:span></text:p>
          </text:deletion>
        </text:changed-region>
        <text:changed-region xml:id="ct2732333297792" text:id="ct2732333297792">
          <text:deletion>
            <office:change-info>
              <dc:creator>Autor desconhecido</dc:creator>
              <dc:date>2025-05-09T10:00:35</dc:date>
            </office:change-info>
            <text:p text:style-name="P51"><text:span text:style-name="T536"><text:s/>Sr. </text:span></text:p>
          </text:deletion>
        </text:changed-region>
        <text:changed-region xml:id="ct2732333297504" text:id="ct2732333297504">
          <text:deletion>
            <office:change-info>
              <dc:creator>Autor desconhecido</dc:creator>
              <dc:date>2025-03-28T10:32:31</dc:date>
            </office:change-info>
            <text:p text:style-name="P51"><text:span text:style-name="T533">ao</text:span></text:p>
          </text:deletion>
        </text:changed-region>
        <text:changed-region xml:id="ct2732333302976" text:id="ct2732333302976">
          <text:deletion>
            <office:change-info>
              <dc:creator>Autor desconhecido</dc:creator>
              <dc:date>2025-06-13T09:30:18</dc:date>
            </office:change-info>
            <text:p text:style-name="P51"><text:span text:style-name="T537">/</text:span><text:span text:style-name="T538">202</text:span><text:span text:style-name="T539">5</text:span><text:span text:style-name="T540">,</text:span><text:span text:style-name="T541"> </text:span><text:span text:style-name="T540">para que prest</text:span><text:span text:style-name="T542">asse</text:span><text:span text:style-name="T540"> sua</text:span><text:span text:style-name="T543">s</text:span><text:span text:style-name="T540"> homenage</text:span><text:span text:style-name="T543">ns</text:span><text:span text:style-name="T540"> </text:span><text:span text:style-name="T544">e, </text:span><text:span text:style-name="T545">logo após,</text:span><text:span text:style-name="T544"> </text:span><text:span text:style-name="T536">fo</text:span><text:span text:style-name="T546">i</text:span><text:span text:style-name="T536"> entregue o Certificado </text:span></text:p>
          </text:deletion>
        </text:changed-region>
        <text:changed-region xml:id="ct2732333289440" text:id="ct2732333289440">
          <text:deletion>
            <office:change-info>
              <dc:creator>Autor desconhecido</dc:creator>
              <dc:date>2025-05-09T10:00:22</dc:date>
            </office:change-info>
            <text:p text:style-name="P51"><text:span text:style-name="T570">3</text:span><text:span text:style-name="T539">8</text:span></text:p>
          </text:deletion>
        </text:changed-region>
        <text:changed-region xml:id="ct2732333289728" text:id="ct2732333289728">
          <text:deletion>
            <office:change-info>
              <dc:creator>Autor desconhecido</dc:creator>
              <dc:date>2025-06-13T09:30:18</dc:date>
            </office:change-info>
            <text:p text:style-name="P51"><text:span text:style-name="T548">Garcia</text:span><text:span text:style-name="T549">,</text:span><text:span text:style-name="T550"> </text:span><text:span text:style-name="T540">proponente </text:span><text:span text:style-name="T551">da </text:span><text:span text:style-name="T540">Moç</text:span><text:span text:style-name="T552">ão</text:span><text:span text:style-name="T540"> </text:span><text:span text:style-name="T553">nº </text:span></text:p>
          </text:deletion>
        </text:changed-region>
        <text:changed-region xml:id="ct2732333287712" text:id="ct2732333287712">
          <text:deletion>
            <office:change-info>
              <dc:creator>Autor desconhecido</dc:creator>
              <dc:date>2025-04-10T08:46:55</dc:date>
            </office:change-info>
            <text:p text:style-name="P51"><text:span text:style-name="T548">Domingues </text:span></text:p>
          </text:deletion>
        </text:changed-region>
        <text:changed-region xml:id="ct2732333298368" text:id="ct2732333298368">
          <text:deletion>
            <office:change-info>
              <dc:creator>Autor desconhecido</dc:creator>
              <dc:date>2025-06-13T09:30:18</dc:date>
            </office:change-info>
            <text:p text:style-name="P51"><text:span text:style-name="T540"><text:s/></text:span><text:span text:style-name="T548">Vagner </text:span></text:p>
          </text:deletion>
        </text:changed-region>
        <text:changed-region xml:id="ct2732333301824" text:id="ct2732333301824">
          <text:deletion>
            <office:change-info>
              <dc:creator>Autor desconhecido</dc:creator>
              <dc:date>2025-04-10T08:49:03</dc:date>
            </office:change-info>
            <text:p text:style-name="P51"><text:span text:style-name="T554">eador</text:span></text:p>
          </text:deletion>
        </text:changed-region>
        <text:changed-region xml:id="ct2732333298656" text:id="ct2732333298656">
          <text:deletion>
            <office:change-info>
              <dc:creator>Autor desconhecido</dc:creator>
              <dc:date>2025-06-13T09:30:18</dc:date>
            </office:change-info>
            <text:p text:style-name="P51"><text:span text:style-name="T555"><text:s/></text:span><text:span text:style-name="T556">concedeu o uso da palavra</text:span><text:span text:style-name="T557"> </text:span><text:span text:style-name="T558">ao</text:span><text:span text:style-name="T559"> </text:span><text:span text:style-name="T540">Ver</text:span></text:p>
          </text:deletion>
        </text:changed-region>
        <text:changed-region xml:id="ct2732333298944" text:id="ct2732333298944">
          <text:deletion>
            <office:change-info>
              <dc:creator>Autor desconhecido</dc:creator>
              <dc:date>2025-05-09T10:24:49</dc:date>
            </office:change-info>
            <text:p text:style-name="P51"><text:span text:style-name="T560">Gonçalves</text:span><text:span text:style-name="T555">,</text:span></text:p>
          </text:deletion>
        </text:changed-region>
        <text:changed-region xml:id="ct2732333299232" text:id="ct2732333299232">
          <text:deletion>
            <office:change-info>
              <dc:creator>Autor desconhecido</dc:creator>
              <dc:date>2025-04-10T08:46:59</dc:date>
            </office:change-info>
            <text:p text:style-name="P51"><text:span text:style-name="T560">Alves </text:span></text:p>
          </text:deletion>
        </text:changed-region>
        <text:changed-region xml:id="ct2732333290304" text:id="ct2732333290304">
          <text:deletion>
            <office:change-info>
              <dc:creator>Autor desconhecido</dc:creator>
              <dc:date>2025-05-09T10:24:49</dc:date>
            </office:change-info>
            <text:p text:style-name="P51"><text:span text:style-name="T561"><text:s/></text:span><text:span text:style-name="T560">Joalcei </text:span></text:p>
          </text:deletion>
        </text:changed-region>
        <text:changed-region xml:id="ct2732333286272" text:id="ct2732333286272">
          <text:deletion>
            <office:change-info>
              <dc:creator>Autor desconhecido</dc:creator>
              <dc:date>2025-04-10T08:49:11</dc:date>
            </office:change-info>
            <text:p text:style-name="P51"><text:span text:style-name="T561">eador</text:span></text:p>
          </text:deletion>
        </text:changed-region>
        <text:changed-region xml:id="ct2732333286560" text:id="ct2732333286560">
          <text:deletion>
            <office:change-info>
              <dc:creator>Autor desconhecido</dc:creator>
              <dc:date>2025-05-09T10:24:49</dc:date>
            </office:change-info>
            <text:p text:style-name="P51"><text:span text:style-name="T565">o </text:span><text:span text:style-name="T562">Presidente, Ver</text:span></text:p>
          </text:deletion>
        </text:changed-region>
        <text:changed-region xml:id="ct2732333299520" text:id="ct2732333299520">
          <text:deletion>
            <office:change-info>
              <dc:creator>Autor desconhecido</dc:creator>
              <dc:date>2025-06-13T09:30:18</dc:date>
            </office:change-info>
            <text:p text:style-name="P51"><text:span text:style-name="T563">sequência,</text:span><text:span text:style-name="T564"> </text:span></text:p>
          </text:deletion>
        </text:changed-region>
        <text:changed-region xml:id="ct2732333300096" text:id="ct2732333300096">
          <text:deletion>
            <office:change-info>
              <dc:creator>Autor desconhecido</dc:creator>
              <dc:date>2025-04-10T08:40:40</dc:date>
            </office:change-info>
            <text:p text:style-name="P51"><text:span text:style-name="T563"><text:s/></text:span></text:p>
          </text:deletion>
        </text:changed-region>
        <text:changed-region xml:id="ct2732333285984" text:id="ct2732333285984">
          <text:deletion>
            <office:change-info>
              <dc:creator>Autor desconhecido</dc:creator>
              <dc:date>2025-06-13T09:30:18</dc:date>
            </office:change-info>
            <text:p text:style-name="P51"><text:span text:style-name="T563">Na</text:span></text:p>
          </text:deletion>
        </text:changed-region>
        <text:changed-region xml:id="ct2732333302112" text:id="ct2732333302112">
          <text:deletion>
            <office:change-info>
              <dc:creator>Autor desconhecido</dc:creator>
              <dc:date>2025-05-09T10:00:08</dc:date>
            </office:change-info>
            <text:p text:style-name="P51"><text:span text:style-name="Fonte_20_parág._20_padrão"><text:span text:style-name="T432"/></text:span></text:p>
            <text:p text:style-name="P52"/>
            <text:p text:style-name="P51"><text:span text:style-name="Fonte_20_parág._20_padrão"><text:span text:style-name="T432"/></text:span></text:p>
          </text:deletion>
        </text:changed-region>
        <text:changed-region xml:id="ct2732333303264" text:id="ct2732333303264">
          <text:deletion>
            <office:change-info>
              <dc:creator>Autor desconhecido</dc:creator>
              <dc:date>2025-03-28T10:48:22</dc:date>
            </office:change-info>
            <text:p text:style-name="P51"><text:span text:style-name="Fonte_20_parág._20_padrão"><text:span text:style-name="T432"/></text:span></text:p>
            <text:p text:style-name="P53"/>
            <text:p text:style-name="P51"><text:span text:style-name="T571"/></text:p>
          </text:deletion>
        </text:changed-region>
        <text:changed-region xml:id="ct2732333299808" text:id="ct2732333299808">
          <text:deletion>
            <office:change-info>
              <dc:creator>Autor desconhecido</dc:creator>
              <dc:date>2025-05-09T10:00:08</dc:date>
            </office:change-info>
            <text:p text:style-name="P51"><text:span text:style-name="T571">, em reconhecimento pelos 11 anos do Bloco "As Marias".</text:span></text:p>
          </text:deletion>
        </text:changed-region>
        <text:changed-region xml:id="ct2732333300384" text:id="ct2732333300384">
          <text:deletion>
            <office:change-info>
              <dc:creator>Autor desconhecido</dc:creator>
              <dc:date>2025-03-28T09:58:19</dc:date>
            </office:change-info>
            <text:p text:style-name="P51"><text:span text:style-name="T571">Agilce Martins</text:span></text:p>
          </text:deletion>
        </text:changed-region>
        <text:changed-region xml:id="ct2732333300672" text:id="ct2732333300672">
          <text:deletion>
            <office:change-info>
              <dc:creator>Autor desconhecido</dc:creator>
              <dc:date>2025-05-09T10:00:08</dc:date>
            </office:change-info>
            <text:p text:style-name="P51"><text:span text:style-name="T571"><text:s/>o Certificado à Sra. </text:span></text:p>
          </text:deletion>
        </text:changed-region>
        <text:changed-region xml:id="ct2732333300960" text:id="ct2732333300960">
          <text:deletion>
            <office:change-info>
              <dc:creator>Autor desconhecido</dc:creator>
              <dc:date>2025-03-28T10:18:43</dc:date>
            </office:change-info>
            <text:p text:style-name="P51"><text:span text:style-name="T571">ue</text:span></text:p>
          </text:deletion>
        </text:changed-region>
        <text:changed-region xml:id="ct2732333292608" text:id="ct2732333292608">
          <text:deletion>
            <office:change-info>
              <dc:creator>Autor desconhecido</dc:creator>
              <dc:date>2025-05-09T10:00:08</dc:date>
            </office:change-info>
            <text:p text:style-name="P51"><text:span text:style-name="T571">entreg</text:span></text:p>
          </text:deletion>
        </text:changed-region>
        <text:changed-region xml:id="ct2732333302400" text:id="ct2732333302400">
          <text:deletion>
            <office:change-info>
              <dc:creator>Autor desconhecido</dc:creator>
              <dc:date>2025-03-28T10:18:37</dc:date>
            </office:change-info>
            <text:p text:style-name="P51"><text:span text:style-name="T571">foi </text:span></text:p>
          </text:deletion>
        </text:changed-region>
        <text:changed-region xml:id="ct2732333293760" text:id="ct2732333293760">
          <text:deletion>
            <office:change-info>
              <dc:creator>Autor desconhecido</dc:creator>
              <dc:date>2025-05-09T10:00:08</dc:date>
            </office:change-info>
            <text:p text:style-name="P51"><text:span text:style-name="T571">, </text:span></text:p>
          </text:deletion>
        </text:changed-region>
        <text:changed-region xml:id="ct2732333290592" text:id="ct2732333290592">
          <text:deletion>
            <office:change-info>
              <dc:creator>Autor desconhecido</dc:creator>
              <dc:date>2025-03-28T10:18:31</dc:date>
            </office:change-info>
            <text:p text:style-name="P51"><text:span text:style-name="T571">logo após</text:span></text:p>
          </text:deletion>
        </text:changed-region>
        <text:changed-region xml:id="ct2732333303552" text:id="ct2732333303552">
          <text:deletion>
            <office:change-info>
              <dc:creator>Autor desconhecido</dc:creator>
              <dc:date>2025-05-09T10:00:08</dc:date>
            </office:change-info>
            <text:p text:style-name="P51"><text:span text:style-name="T571"><text:s/>homenagens e, </text:span></text:p>
          </text:deletion>
        </text:changed-region>
        <text:changed-region xml:id="ct2732333290016" text:id="ct2732333290016">
          <text:deletion>
            <office:change-info>
              <dc:creator>Autor desconhecido</dc:creator>
              <dc:date>2025-03-28T10:17:13</dc:date>
            </office:change-info>
            <text:p text:style-name="P51"><text:span text:style-name="T571">para que prestasse suas</text:span></text:p>
          </text:deletion>
        </text:changed-region>
        <text:changed-region xml:id="ct2732333292320" text:id="ct2732333292320">
          <text:deletion>
            <office:change-info>
              <dc:creator>Autor desconhecido</dc:creator>
              <dc:date>2025-05-09T10:00:08</dc:date>
            </office:change-info>
            <text:p text:style-name="P51"><text:span text:style-name="T572">Fumagalli</text:span><text:span text:style-name="T571">, proponente da Moção nº 32/2025, </text:span></text:p>
          </text:deletion>
        </text:changed-region>
        <text:changed-region xml:id="ct2732333286848" text:id="ct2732333286848">
          <text:deletion>
            <office:change-info>
              <dc:creator>Autor desconhecido</dc:creator>
              <dc:date>2025-04-10T08:47:08</dc:date>
            </office:change-info>
            <text:p text:style-name="P51"><text:span text:style-name="T572">Pedrazzi </text:span></text:p>
          </text:deletion>
        </text:changed-region>
        <text:changed-region xml:id="ct2732333291744" text:id="ct2732333291744">
          <text:deletion>
            <office:change-info>
              <dc:creator>Autor desconhecido</dc:creator>
              <dc:date>2025-05-09T10:00:08</dc:date>
            </office:change-info>
            <text:p text:style-name="P51"><text:span text:style-name="T571"><text:s/></text:span><text:span text:style-name="T572">Márcia </text:span></text:p>
          </text:deletion>
        </text:changed-region>
        <text:changed-region xml:id="ct2732333287136" text:id="ct2732333287136">
          <text:deletion>
            <office:change-info>
              <dc:creator>Autor desconhecido</dc:creator>
              <dc:date>2025-04-10T08:49:36</dc:date>
            </office:change-info>
            <text:p text:style-name="P51"><text:span text:style-name="T571">eadora</text:span></text:p>
          </text:deletion>
        </text:changed-region>
        <text:changed-region xml:id="ct2732333292032" text:id="ct2732333292032">
          <text:deletion>
            <office:change-info>
              <dc:creator>Autor desconhecido</dc:creator>
              <dc:date>2025-05-09T10:00:08</dc:date>
            </office:change-info>
            <text:p text:style-name="P51"><text:span text:style-name="T571"><text:s/>Ver</text:span></text:p>
          </text:deletion>
        </text:changed-region>
        <text:changed-region xml:id="ct2732333287424" text:id="ct2732333287424">
          <text:deletion>
            <office:change-info>
              <dc:creator>Autor desconhecido</dc:creator>
              <dc:date>2025-03-28T10:17:24</dc:date>
            </office:change-info>
            <text:p text:style-name="P51"><text:span text:style-name="T573">concedeu o uso da palavra</text:span><text:span text:style-name="T571"> à</text:span></text:p>
          </text:deletion>
        </text:changed-region>
        <text:changed-region xml:id="ct2732333292896" text:id="ct2732333292896">
          <text:deletion>
            <office:change-info>
              <dc:creator>Autor desconhecido</dc:creator>
              <dc:date>2025-05-09T10:00:08</dc:date>
            </office:change-info>
            <text:p text:style-name="P51"><text:span text:style-name="T574">Gonçalves</text:span><text:span text:style-name="T575">, </text:span></text:p>
          </text:deletion>
        </text:changed-region>
        <text:changed-region xml:id="ct2732333316800" text:id="ct2732333316800">
          <text:deletion>
            <office:change-info>
              <dc:creator>Autor desconhecido</dc:creator>
              <dc:date>2025-04-10T08:47:03</dc:date>
            </office:change-info>
            <text:p text:style-name="P51"><text:span text:style-name="T574">Alves </text:span></text:p>
          </text:deletion>
        </text:changed-region>
        <text:changed-region xml:id="ct2732333308160" text:id="ct2732333308160">
          <text:deletion>
            <office:change-info>
              <dc:creator>Autor desconhecido</dc:creator>
              <dc:date>2025-05-09T10:00:08</dc:date>
            </office:change-info>
            <text:p text:style-name="P51"><text:span text:style-name="T576"><text:s/></text:span><text:span text:style-name="T574">Joalcei </text:span></text:p>
          </text:deletion>
        </text:changed-region>
        <text:changed-region xml:id="ct2732333316512" text:id="ct2732333316512">
          <text:deletion>
            <office:change-info>
              <dc:creator>Autor desconhecido</dc:creator>
              <dc:date>2025-04-10T08:49:42</dc:date>
            </office:change-info>
            <text:p text:style-name="P51"><text:span text:style-name="T576">eador</text:span></text:p>
          </text:deletion>
        </text:changed-region>
        <text:changed-region xml:id="ct2732333316224" text:id="ct2732333316224">
          <text:deletion>
            <office:change-info>
              <dc:creator>Autor desconhecido</dc:creator>
              <dc:date>2025-05-09T10:00:09</dc:date>
            </office:change-info>
            <text:p text:style-name="P51"><text:span text:style-name="T577">Na sequência,</text:span><text:span text:style-name="T578"> </text:span><text:span text:style-name="T579">o </text:span><text:span text:style-name="T580">Presidente, Ver</text:span></text:p>
          </text:deletion>
        </text:changed-region>
        <text:changed-region xml:id="ct2732333304128" text:id="ct2732333304128">
          <text:deletion>
            <office:change-info>
              <dc:creator>Autor desconhecido</dc:creator>
              <dc:date>2025-05-09T10:34:11</dc:date>
            </office:change-info>
            <text:p text:style-name="P51"><text:span text:style-name="Fonte_20_parág._20_padrão"><text:span text:style-name="T432"/></text:span></text:p>
            <text:p text:style-name="P51"><text:span text:style-name="Fonte_20_parág._20_padrão"><text:span text:style-name="T432"/></text:span></text:p>
          </text:deletion>
        </text:changed-region>
        <text:changed-region xml:id="ct2732333318816" text:id="ct2732333318816">
          <text:deletion>
            <office:change-info>
              <dc:creator>Autor desconhecido</dc:creator>
              <dc:date>2025-05-09T09:59:33</dc:date>
            </office:change-info>
            <text:p text:style-name="P51"><text:span text:style-name="Fonte_20_parág._20_padrão"><text:span text:style-name="T432"/></text:span></text:p>
            <text:p text:style-name="P51"><text:span text:style-name="Fonte_20_parág._20_padrão"><text:span text:style-name="T432"/></text:span></text:p>
          </text:deletion>
        </text:changed-region>
        <text:changed-region xml:id="ct2732333317664" text:id="ct2732333317664">
          <text:deletion>
            <office:change-info>
              <dc:creator>Autor desconhecido</dc:creator>
              <dc:date>2025-03-28T10:48:19</dc:date>
            </office:change-info>
            <text:p text:style-name="P51"><text:span text:style-name="Fonte_20_parág._20_padrão"><text:span text:style-name="T432"/></text:span></text:p>
            <text:p text:style-name="P51"><text:span text:style-name="T581"/></text:p>
          </text:deletion>
        </text:changed-region>
        <text:changed-region xml:id="ct2732333314496" text:id="ct2732333314496">
          <text:deletion>
            <office:change-info>
              <dc:creator>Autor desconhecido</dc:creator>
              <dc:date>2025-05-09T09:59:33</dc:date>
            </office:change-info>
            <text:p text:style-name="P51"><text:span text:style-name="T581">aos profissionais e alunos participantes da Campanha “Farmácia vai à Escola”, da Secretaria Estadual da Saúde do Rio Grande do Sul.</text:span></text:p>
          </text:deletion>
        </text:changed-region>
        <text:changed-region xml:id="ct2732333308736" text:id="ct2732333308736">
          <text:deletion>
            <office:change-info>
              <dc:creator>Autor desconhecido</dc:creator>
              <dc:date>2025-06-13T09:30:18</dc:date>
            </office:change-info>
            <text:p text:style-name="P51"><text:span text:style-name="T582"><text:s/></text:span><text:span text:style-name="T583">em reconhecimento </text:span></text:p>
          </text:deletion>
        </text:changed-region>
        <text:changed-region xml:id="ct2732333313344" text:id="ct2732333313344">
          <text:deletion>
            <office:change-info>
              <dc:creator>Autor desconhecido</dc:creator>
              <dc:date>2025-03-28T10:26:30</dc:date>
            </office:change-info>
            <text:p text:style-name="P51"><text:span text:style-name="T582"><text:s/>Sr</text:span><text:span text:style-name="T584">a</text:span><text:span text:style-name="T582">. </text:span></text:p>
          </text:deletion>
        </text:changed-region>
        <text:changed-region xml:id="ct2732333307872" text:id="ct2732333307872">
          <text:deletion>
            <office:change-info>
              <dc:creator>Autor desconhecido</dc:creator>
              <dc:date>2025-03-28T09:57:02</dc:date>
            </office:change-info>
            <text:p text:style-name="P51"><text:span text:style-name="T585">Agilce Martins</text:span></text:p>
          </text:deletion>
        </text:changed-region>
        <text:changed-region xml:id="ct2732333305856" text:id="ct2732333305856">
          <text:deletion>
            <office:change-info>
              <dc:creator>Autor desconhecido</dc:creator>
              <dc:date>2025-03-28T10:26:33</dc:date>
            </office:change-info>
            <text:p text:style-name="P51"><text:span text:style-name="T582">,</text:span></text:p>
          </text:deletion>
        </text:changed-region>
        <text:changed-region xml:id="ct2732333309024" text:id="ct2732333309024">
          <text:deletion>
            <office:change-info>
              <dc:creator>Autor desconhecido</dc:creator>
              <dc:date>2025-06-13T09:30:18</dc:date>
            </office:change-info>
            <text:p text:style-name="P51"><text:span text:style-name="T586">/</text:span><text:span text:style-name="T587">202</text:span><text:span text:style-name="T588">5</text:span><text:span text:style-name="T589">,</text:span><text:span text:style-name="T590"> </text:span><text:span text:style-name="T589">para que prest</text:span><text:span text:style-name="T591">asse</text:span><text:span text:style-name="T589"> sua</text:span><text:span text:style-name="T592">s</text:span><text:span text:style-name="T589"> homenage</text:span><text:span text:style-name="T592">ns</text:span><text:span text:style-name="T589"> </text:span><text:span text:style-name="T593">e, </text:span><text:span text:style-name="T594">logo após,</text:span><text:span text:style-name="T593"> </text:span><text:span text:style-name="T582">fo</text:span><text:span text:style-name="T595">i</text:span><text:span text:style-name="T582"> entregue o Certificado </text:span><text:span text:style-name="T583">à</text:span></text:p>
          </text:deletion>
        </text:changed-region>
        <text:changed-region xml:id="ct2732333317376" text:id="ct2732333317376">
          <text:deletion>
            <office:change-info>
              <dc:creator>Autor desconhecido</dc:creator>
              <dc:date>2025-05-09T09:58:44</dc:date>
            </office:change-info>
            <text:p text:style-name="P51"><text:span text:style-name="T588">09</text:span></text:p>
          </text:deletion>
        </text:changed-region>
        <text:changed-region xml:id="ct2732333306144" text:id="ct2732333306144">
          <text:deletion>
            <office:change-info>
              <dc:creator>Autor desconhecido</dc:creator>
              <dc:date>2025-06-13T09:30:18</dc:date>
            </office:change-info>
            <text:p text:style-name="P51"><text:span text:style-name="T596">concedeu o uso da palavra</text:span><text:span text:style-name="T597"> </text:span><text:span text:style-name="T588">à</text:span><text:span text:style-name="T598"> </text:span><text:span text:style-name="T589">Ver</text:span><text:span text:style-name="T599">eador</text:span><text:span text:style-name="T588">a</text:span><text:span text:style-name="T589"> </text:span><text:span text:style-name="T600">Lilian Leopoldina da Rosa Cuty</text:span><text:span text:style-name="T601">,</text:span><text:span text:style-name="T602"> </text:span><text:span text:style-name="T589">proponente </text:span><text:span text:style-name="T603">da </text:span><text:span text:style-name="T589">Moç</text:span><text:span text:style-name="T604">ão</text:span><text:span text:style-name="T589"> </text:span><text:span text:style-name="T605">nº </text:span></text:p>
          </text:deletion>
        </text:changed-region>
        <text:changed-region xml:id="ct2732333319392" text:id="ct2732333319392">
          <text:deletion>
            <office:change-info>
              <dc:creator>Autor desconhecido</dc:creator>
              <dc:date>2025-04-10T08:39:20</dc:date>
            </office:change-info>
            <text:p text:style-name="P51"><text:span text:style-name="T606"><text:s/></text:span></text:p>
          </text:deletion>
        </text:changed-region>
        <text:changed-region xml:id="ct2732333320544" text:id="ct2732333320544">
          <text:deletion>
            <office:change-info>
              <dc:creator>Autor desconhecido</dc:creator>
              <dc:date>2025-05-09T10:24:04</dc:date>
            </office:change-info>
            <text:p text:style-name="P51"><text:span text:style-name="T607">o </text:span><text:span text:style-name="T608">Presidente, Ver</text:span><text:span text:style-name="T609">eador </text:span><text:span text:style-name="T610">Joalcei Alves Gonçalves</text:span><text:span text:style-name="T606">,</text:span></text:p>
          </text:deletion>
        </text:changed-region>
        <text:changed-region xml:id="ct2732333319104" text:id="ct2732333319104">
          <text:deletion>
            <office:change-info>
              <dc:creator>Autor desconhecido</dc:creator>
              <dc:date>2025-06-13T09:30:18</dc:date>
            </office:change-info>
            <text:p text:style-name="P51"><text:span text:style-name="T611">Na sequência,</text:span><text:span text:style-name="T612"> </text:span></text:p>
          </text:deletion>
        </text:changed-region>
        <text:changed-region xml:id="ct2732333319680" text:id="ct2732333319680">
          <text:deletion>
            <office:change-info>
              <dc:creator>Autor desconhecido</dc:creator>
              <dc:date>2025-05-09T10:34:14</dc:date>
            </office:change-info>
            <text:p text:style-name="P51"><text:span text:style-name="Fonte_20_parág._20_padrão"><text:span text:style-name="T432"/></text:span></text:p>
            <text:p text:style-name="P54"><text:span text:style-name="Fonte_20_parág._20_padrão"><text:span text:style-name="T442"/></text:span></text:p>
            <text:p text:style-name="P55"><text:span text:style-name="Fonte_20_parág._20_padrão"><text:span text:style-name="T81"/></text:span></text:p>
          </text:deletion>
        </text:changed-region>
        <text:changed-region xml:id="ct2732333310752" text:id="ct2732333310752">
          <text:deletion>
            <office:change-info>
              <dc:creator>Autor desconhecido</dc:creator>
              <dc:date>2025-05-09T09:58:25</dc:date>
            </office:change-info>
            <text:p text:style-name="P55"><text:span text:style-name="Fonte_20_parág._20_padrão"><text:span text:style-name="T81"><text:s/></text:span></text:span></text:p>
          </text:deletion>
        </text:changed-region>
        <text:changed-region xml:id="ct2732333303840" text:id="ct2732333303840">
          <text:deletion>
            <office:change-info>
              <dc:creator>Ana Paula Benites</dc:creator>
              <dc:date>2025-10-24T10:31:44</dc:date>
            </office:change-info>
            <text:p text:style-name="P55"><text:span text:style-name="Fonte_20_parág._20_padrão"><text:span text:style-name="T613">ao Sr. João Chimendes, diretor do curta-metragem “</text:span></text:span><text:span text:style-name="Fonte_20_parág._20_padrão"><text:span text:style-name="T614">Trapo”, produzido e ambientado em Uruguaiana, vencedor da categoria Melhor Curta-Metragem no 53º Festival de Cinema de Gramado, um dos mais importantes e tradicionais eventos do audiovisual brasileiro.</text:span></text:span><text:span text:style-name="Fonte_20_parág._20_padrão"><text:span text:style-name="T615">A</text:span></text:span><text:span text:style-name="Fonte_20_parág._20_padrão"><text:span text:style-name="T616">pós</text:span></text:span><text:span text:style-name="Fonte_20_parág._20_padrão"><text:span text:style-name="T81">,</text:span></text:span><text:span text:style-name="Fonte_20_parág._20_padrão"><text:span text:style-name="T617"> </text:span></text:span><text:span text:style-name="Fonte_20_parág._20_padrão"><text:span text:style-name="T82">o Presidente, Vereador </text:span></text:span><text:span text:style-name="Fonte_20_parág._20_padrão"><text:span text:style-name="T225">Joalcei Alves Gonçalves</text:span></text:span><text:span text:style-name="Fonte_20_parág._20_padrão"><text:span text:style-name="T82">,</text:span></text:span><text:span text:style-name="Fonte_20_parág._20_padrão"><text:span text:style-name="T60"> </text:span></text:span><text:span text:style-name="Fonte_20_parág._20_padrão"><text:span text:style-name="T618">concedeu o uso da palavra</text:span></text:span><text:span text:style-name="Fonte_20_parág._20_padrão"><text:span text:style-name="T619"> </text:span></text:span><text:span text:style-name="Fonte_20_parág._20_padrão"><text:span text:style-name="T616">à</text:span></text:span><text:span text:style-name="Fonte_20_parág._20_padrão"><text:span text:style-name="T620"> </text:span></text:span><text:span text:style-name="Fonte_20_parág._20_padrão"><text:span text:style-name="T621">Ver</text:span></text:span><text:span text:style-name="Fonte_20_parág._20_padrão"><text:span text:style-name="T622">eador</text:span></text:span><text:span text:style-name="Fonte_20_parág._20_padrão"><text:span text:style-name="T616">a</text:span></text:span><text:span text:style-name="Fonte_20_parág._20_padrão"><text:span text:style-name="T621"> </text:span></text:span><text:span text:style-name="Fonte_20_parág._20_padrão"><text:span text:style-name="T222">M</text:span></text:span><text:span text:style-name="Fonte_20_parág._20_padrão"><text:span text:style-name="T223">anoela Rosa Couto</text:span></text:span><text:span text:style-name="Fonte_20_parág._20_padrão"><text:span text:style-name="T623">,</text:span></text:span><text:span text:style-name="Fonte_20_parág._20_padrão"><text:span text:style-name="T624"> </text:span></text:span><text:span text:style-name="Fonte_20_parág._20_padrão"><text:span text:style-name="T621">proponente </text:span></text:span><text:span text:style-name="Fonte_20_parág._20_padrão"><text:span text:style-name="T625">da </text:span></text:span><text:span text:style-name="Fonte_20_parág._20_padrão"><text:span text:style-name="T621">Moç</text:span></text:span><text:span text:style-name="Fonte_20_parág._20_padrão"><text:span text:style-name="T626">ão</text:span></text:span><text:span text:style-name="Fonte_20_parág._20_padrão"><text:span text:style-name="T621"> </text:span></text:span><text:span text:style-name="Fonte_20_parág._20_padrão"><text:span text:style-name="T627">nº </text:span></text:span><text:span text:style-name="Fonte_20_parág._20_padrão"><text:span text:style-name="T628">2</text:span></text:span><text:span text:style-name="Fonte_20_parág._20_padrão"><text:span text:style-name="T629">23</text:span></text:span><text:span text:style-name="Fonte_20_parág._20_padrão"><text:span text:style-name="T630">/</text:span></text:span><text:span text:style-name="Fonte_20_parág._20_padrão"><text:span text:style-name="T631">202</text:span></text:span><text:span text:style-name="Fonte_20_parág._20_padrão"><text:span text:style-name="T632">5</text:span></text:span><text:span text:style-name="Fonte_20_parág._20_padrão"><text:span text:style-name="T621">,</text:span></text:span><text:span text:style-name="Fonte_20_parág._20_padrão"><text:span text:style-name="T633"> </text:span></text:span><text:span text:style-name="Fonte_20_parág._20_padrão"><text:span text:style-name="T621">para que prest</text:span></text:span><text:span text:style-name="Fonte_20_parág._20_padrão"><text:span text:style-name="T634">asse</text:span></text:span><text:span text:style-name="Fonte_20_parág._20_padrão"><text:span text:style-name="T621"> sua</text:span></text:span><text:span text:style-name="Fonte_20_parág._20_padrão"><text:span text:style-name="T635">s</text:span></text:span><text:span text:style-name="Fonte_20_parág._20_padrão"><text:span text:style-name="T621"> homenage</text:span></text:span><text:span text:style-name="Fonte_20_parág._20_padrão"><text:span text:style-name="T635">ns</text:span></text:span><text:span text:style-name="Fonte_20_parág._20_padrão"><text:span text:style-name="T621"> </text:span></text:span><text:span text:style-name="Fonte_20_parág._20_padrão"><text:span text:style-name="T636">e, </text:span></text:span><text:span text:style-name="Fonte_20_parág._20_padrão"><text:span text:style-name="T637">logo após,</text:span></text:span><text:span text:style-name="Fonte_20_parág._20_padrão"><text:span text:style-name="T636"> </text:span></text:span><text:span text:style-name="Fonte_20_parág._20_padrão"><text:span text:style-name="T614">fo</text:span></text:span><text:span text:style-name="Fonte_20_parág._20_padrão"><text:span text:style-name="T638">i</text:span></text:span><text:span text:style-name="Fonte_20_parág._20_padrão"><text:span text:style-name="T614"> entregue o</text:span></text:span><text:span text:style-name="Fonte_20_parág._20_padrão"><text:span text:style-name="T639"> respectivo</text:span></text:span><text:span text:style-name="Fonte_20_parág._20_padrão"><text:span text:style-name="T614"> Certificado </text:span></text:span><text:span text:style-name="Fonte_20_parág._20_padrão"><text:span text:style-name="T640"><text:s/></text:span></text:span><text:span text:style-name="Fonte_20_parág._20_padrão"><text:span text:style-name="T614"><text:s/>Certificado </text:span></text:span><text:span text:style-name="Fonte_20_parág._20_padrão"><text:span text:style-name="T641">à</text:span></text:span><text:span text:style-name="Fonte_20_parág._20_padrão"><text:span text:style-name="T642"> </text:span></text:span><text:span text:style-name="Fonte_20_parág._20_padrão"><text:span text:style-name="T643">Srª</text:span></text:span><text:span text:style-name="Fonte_20_parág._20_padrão"><text:span text:style-name="T642"> Emília Balmer, </text:span></text:span><text:span text:style-name="Fonte_20_parág._20_padrão"><text:span text:style-name="T641">e</text:span></text:span><text:span text:style-name="Fonte_20_parág._20_padrão"><text:span text:style-name="T642"> seus filhos Patrícia Balmer e Pétrus Bellagamba, </text:span></text:span><text:span text:style-name="Fonte_20_parág._20_padrão"><text:span text:style-name="T644">representantes do </text:span></text:span><text:span text:style-name="Fonte_20_parág._20_padrão"><text:span text:style-name="T640">Olavo Pré-Vestibular</text:span></text:span><text:span text:style-name="Fonte_20_parág._20_padrão"><text:span text:style-name="T639">, </text:span></text:span><text:span text:style-name="Fonte_20_parág._20_padrão"><text:span text:style-name="T640">em reconhecimento pel</text:span></text:span><text:span text:style-name="Fonte_20_parág._20_padrão"><text:span text:style-name="T642">a</text:span></text:span><text:span text:style-name="Fonte_20_parág._20_padrão"><text:span text:style-name="T640"> passagem dos 40 anos e pelo sucesso da 4ª Feira das Profissões.</text:span></text:span><text:span text:style-name="Fonte_20_parág._20_padrão"><text:span text:style-name="T81">Na sequência,</text:span></text:span><text:span text:style-name="Fonte_20_parág._20_padrão"><text:span text:style-name="T617"> </text:span></text:span><text:span text:style-name="Fonte_20_parág._20_padrão"><text:span text:style-name="T82">o Presidente, Vereador </text:span></text:span><text:span text:style-name="Fonte_20_parág._20_padrão"><text:span text:style-name="T225">Joalcei Alves Gonçalves</text:span></text:span><text:span text:style-name="Fonte_20_parág._20_padrão"><text:span text:style-name="T82">,</text:span></text:span><text:span text:style-name="Fonte_20_parág._20_padrão"><text:span text:style-name="T60"> </text:span></text:span><text:span text:style-name="Fonte_20_parág._20_padrão"><text:span text:style-name="T618">concedeu o uso da palavra</text:span></text:span><text:span text:style-name="Fonte_20_parág._20_padrão"><text:span text:style-name="T619"> </text:span></text:span><text:span text:style-name="Fonte_20_parág._20_padrão"><text:span text:style-name="T645">ao</text:span></text:span><text:span text:style-name="Fonte_20_parág._20_padrão"><text:span text:style-name="T620"> </text:span></text:span><text:span text:style-name="Fonte_20_parág._20_padrão"><text:span text:style-name="T621">Ver</text:span></text:span><text:span text:style-name="Fonte_20_parág._20_padrão"><text:span text:style-name="T622">eador</text:span></text:span><text:span text:style-name="Fonte_20_parág._20_padrão"><text:span text:style-name="T621"> </text:span></text:span><text:span text:style-name="Fonte_20_parág._20_padrão"><text:span text:style-name="T369">Celso Hernandez Duarte</text:span></text:span><text:span text:style-name="Fonte_20_parág._20_padrão"><text:span text:style-name="T623">,</text:span></text:span><text:span text:style-name="Fonte_20_parág._20_padrão"><text:span text:style-name="T624"> </text:span></text:span><text:span text:style-name="Fonte_20_parág._20_padrão"><text:span text:style-name="T621">proponente </text:span></text:span><text:span text:style-name="Fonte_20_parág._20_padrão"><text:span text:style-name="T625">da </text:span></text:span><text:span text:style-name="Fonte_20_parág._20_padrão"><text:span text:style-name="T621">Moç</text:span></text:span><text:span text:style-name="Fonte_20_parág._20_padrão"><text:span text:style-name="T626">ão</text:span></text:span><text:span text:style-name="Fonte_20_parág._20_padrão"><text:span text:style-name="T621"> </text:span></text:span><text:span text:style-name="Fonte_20_parág._20_padrão"><text:span text:style-name="T627">nº </text:span></text:span><text:span text:style-name="Fonte_20_parág._20_padrão"><text:span text:style-name="T646">233</text:span></text:span><text:span text:style-name="Fonte_20_parág._20_padrão"><text:span text:style-name="T630">/</text:span></text:span><text:span text:style-name="Fonte_20_parág._20_padrão"><text:span text:style-name="T631">202</text:span></text:span><text:span text:style-name="Fonte_20_parág._20_padrão"><text:span text:style-name="T632">5</text:span></text:span><text:span text:style-name="Fonte_20_parág._20_padrão"><text:span text:style-name="T621">,</text:span></text:span><text:span text:style-name="Fonte_20_parág._20_padrão"><text:span text:style-name="T633"> </text:span></text:span><text:span text:style-name="Fonte_20_parág._20_padrão"><text:span text:style-name="T621">para que prest</text:span></text:span><text:span text:style-name="Fonte_20_parág._20_padrão"><text:span text:style-name="T634">asse</text:span></text:span><text:span text:style-name="Fonte_20_parág._20_padrão"><text:span text:style-name="T621"> sua</text:span></text:span><text:span text:style-name="Fonte_20_parág._20_padrão"><text:span text:style-name="T635">s</text:span></text:span><text:span text:style-name="Fonte_20_parág._20_padrão"><text:span text:style-name="T621"> homenage</text:span></text:span><text:span text:style-name="Fonte_20_parág._20_padrão"><text:span text:style-name="T635">ns</text:span></text:span><text:span text:style-name="Fonte_20_parág._20_padrão"><text:span text:style-name="T621"> </text:span></text:span><text:span text:style-name="Fonte_20_parág._20_padrão"><text:span text:style-name="T636">e, </text:span></text:span><text:span text:style-name="Fonte_20_parág._20_padrão"><text:span text:style-name="T637">logo após,</text:span></text:span><text:span text:style-name="Fonte_20_parág._20_padrão"><text:span text:style-name="T636"> </text:span></text:span><text:span text:style-name="Fonte_20_parág._20_padrão"><text:span text:style-name="T614">fo</text:span></text:span><text:span text:style-name="Fonte_20_parág._20_padrão"><text:span text:style-name="T638">i</text:span></text:span><text:span text:style-name="Fonte_20_parág._20_padrão"><text:span text:style-name="T614"> entregue o</text:span></text:span><text:span text:style-name="Fonte_20_parág._20_padrão"><text:span text:style-name="T639"> respectivo</text:span></text:span><text:span text:style-name="Fonte_20_parág._20_padrão"><text:span text:style-name="T614"> Certificado </text:span></text:span><text:span text:style-name="Fonte_20_parág._20_padrão"><text:span text:style-name="T647">à</text:span></text:span><text:span text:style-name="Fonte_20_parág._20_padrão"><text:span text:style-name="T639"> </text:span></text:span><text:span text:style-name="Fonte_20_parág._20_padrão"><text:span text:style-name="T647">Sra. </text:span></text:span><text:span text:style-name="Fonte_20_parág._20_padrão"><text:span text:style-name="T648">Viviana Carvalho Santos</text:span></text:span><text:span text:style-name="Fonte_20_parág._20_padrão"><text:span text:style-name="T639">, </text:span></text:span><text:span text:style-name="Fonte_20_parág._20_padrão"><text:span text:style-name="T648">fisioterapeuta,</text:span></text:span><text:span text:style-name="Fonte_20_parág._20_padrão"><text:span text:style-name="T639"> </text:span></text:span><text:span text:style-name="Fonte_20_parág._20_padrão"><text:span text:style-name="T649">em reconhecimento pelos 6 Anos do Centro </text:span></text:span><text:span text:style-name="Fonte_20_parág._20_padrão"><text:span text:style-name="T648">Municipal </text:span></text:span><text:span text:style-name="Fonte_20_parág._20_padrão"><text:span text:style-name="T649">de Fisioterapia </text:span></text:span><text:span text:style-name="Fonte_20_parág._20_padrão"><text:span text:style-name="T648">de Uruguaiana</text:span></text:span><text:span text:style-name="Fonte_20_parág._20_padrão"><text:span text:style-name="T650">. </text:span></text:span><text:span text:style-name="Fonte_20_parág._20_padrão"><text:span text:style-name="T80">Ato contínuo</text:span></text:span><text:span text:style-name="Fonte_20_parág._20_padrão"><text:span text:style-name="T81">,</text:span></text:span><text:span text:style-name="Fonte_20_parág._20_padrão"><text:span text:style-name="T617"> </text:span></text:span><text:span text:style-name="Fonte_20_parág._20_padrão"><text:span text:style-name="T82">o Presidente, Vereador </text:span></text:span><text:span text:style-name="Fonte_20_parág._20_padrão"><text:span text:style-name="T225">Joalcei Alves Gonçalves</text:span></text:span><text:span text:style-name="Fonte_20_parág._20_padrão"><text:span text:style-name="T621"> prest</text:span></text:span><text:span text:style-name="Fonte_20_parág._20_padrão"><text:span text:style-name="T651">ou</text:span></text:span><text:span text:style-name="Fonte_20_parág._20_padrão"><text:span text:style-name="T621"> sua</text:span></text:span><text:span text:style-name="Fonte_20_parág._20_padrão"><text:span text:style-name="T635">s</text:span></text:span><text:span text:style-name="Fonte_20_parág._20_padrão"><text:span text:style-name="T621"> homenage</text:span></text:span><text:span text:style-name="Fonte_20_parág._20_padrão"><text:span text:style-name="T635">ns,</text:span></text:span><text:span text:style-name="Fonte_20_parág._20_padrão"><text:span text:style-name="T624"> </text:span></text:span><text:span text:style-name="Fonte_20_parág._20_padrão"><text:span text:style-name="T652">em nome da Bancada do </text:span></text:span><text:span text:style-name="Fonte_20_parág._20_padrão"><text:span text:style-name="T646">PROGRESSISTAS</text:span></text:span><text:span text:style-name="Fonte_20_parág._20_padrão"><text:span text:style-name="T652">, </text:span></text:span><text:span text:style-name="Fonte_20_parág._20_padrão"><text:span text:style-name="T621">proponente </text:span></text:span><text:span text:style-name="Fonte_20_parág._20_padrão"><text:span text:style-name="T625">da </text:span></text:span><text:span text:style-name="Fonte_20_parág._20_padrão"><text:span text:style-name="T621">Moç</text:span></text:span><text:span text:style-name="Fonte_20_parág._20_padrão"><text:span text:style-name="T626">ão</text:span></text:span><text:span text:style-name="Fonte_20_parág._20_padrão"><text:span text:style-name="T621"> </text:span></text:span><text:span text:style-name="Fonte_20_parág._20_padrão"><text:span text:style-name="T627">nº </text:span></text:span><text:span text:style-name="Fonte_20_parág._20_padrão"><text:span text:style-name="T646">235</text:span></text:span><text:span text:style-name="Fonte_20_parág._20_padrão"><text:span text:style-name="T630">/</text:span></text:span><text:span text:style-name="Fonte_20_parág._20_padrão"><text:span text:style-name="T631">202</text:span></text:span><text:span text:style-name="Fonte_20_parág._20_padrão"><text:span text:style-name="T632">5</text:span></text:span><text:span text:style-name="Fonte_20_parág._20_padrão"><text:span text:style-name="T621">,</text:span></text:span><text:span text:style-name="Fonte_20_parág._20_padrão"><text:span text:style-name="T633"> </text:span></text:span><text:span text:style-name="Fonte_20_parág._20_padrão"><text:span text:style-name="T652">e</text:span></text:span><text:span text:style-name="Fonte_20_parág._20_padrão"><text:span text:style-name="T636">, </text:span></text:span><text:span text:style-name="Fonte_20_parág._20_padrão"><text:span text:style-name="T637">logo após, </text:span></text:span><text:span text:style-name="Fonte_20_parág._20_padrão"><text:span text:style-name="T653">entregou</text:span></text:span><text:span text:style-name="Fonte_20_parág._20_padrão"><text:span text:style-name="T614"> o</text:span></text:span><text:span text:style-name="Fonte_20_parág._20_padrão"><text:span text:style-name="T639"> respectivo</text:span></text:span><text:span text:style-name="Fonte_20_parág._20_padrão"><text:span text:style-name="T652"> Certificado ao</text:span></text:span><text:span text:style-name="Fonte_20_parág._20_padrão"><text:span text:style-name="T646"> CTG Sinuelo do Pago, pela conquista como Vice-campeão no Festmirim na Categoria Danças Tradicionais – Força B</text:span></text:span><text:span text:style-name="Fonte_20_parág._20_padrão"><text:span text:style-name="T652">. </text:span></text:span><text:span text:style-name="Fonte_20_parág._20_padrão"><text:span text:style-name="T80">Ato contínuo</text:span></text:span><text:span text:style-name="Fonte_20_parág._20_padrão"><text:span text:style-name="T81">,</text:span></text:span><text:span text:style-name="Fonte_20_parág._20_padrão"><text:span text:style-name="T617"> </text:span></text:span><text:span text:style-name="Fonte_20_parág._20_padrão"><text:span text:style-name="T82">o Presidente, Vereador </text:span></text:span><text:span text:style-name="Fonte_20_parág._20_padrão"><text:span text:style-name="T225">Joalcei Alves Gonçalves</text:span></text:span><text:span text:style-name="Fonte_20_parág._20_padrão"><text:span text:style-name="T82">,</text:span></text:span><text:span text:style-name="Fonte_20_parág._20_padrão"><text:span text:style-name="T60"> </text:span></text:span><text:span text:style-name="Fonte_20_parág._20_padrão"><text:span text:style-name="T618">concedeu o uso da palavra </text:span></text:span><text:span text:style-name="Fonte_20_parág._20_padrão"><text:span text:style-name="T654">a</text:span></text:span><text:span text:style-name="Fonte_20_parág._20_padrão"><text:span text:style-name="T655">o</text:span></text:span><text:span text:style-name="Fonte_20_parág._20_padrão"><text:span text:style-name="T620"> </text:span></text:span><text:span text:style-name="Fonte_20_parág._20_padrão"><text:span text:style-name="T621">Ver</text:span></text:span><text:span text:style-name="Fonte_20_parág._20_padrão"><text:span text:style-name="T622">eador</text:span></text:span><text:span text:style-name="Fonte_20_parág._20_padrão"><text:span text:style-name="T621"> </text:span></text:span><text:span text:style-name="Fonte_20_parág._20_padrão"><text:span text:style-name="T369">Celso Hernandez Duarte, </text:span></text:span><text:span text:style-name="Fonte_20_parág._20_padrão"><text:span text:style-name="T621">para que prest</text:span></text:span><text:span text:style-name="Fonte_20_parág._20_padrão"><text:span text:style-name="T634">asse</text:span></text:span><text:span text:style-name="Fonte_20_parág._20_padrão"><text:span text:style-name="T621"> sua</text:span></text:span><text:span text:style-name="Fonte_20_parág._20_padrão"><text:span text:style-name="T635">s</text:span></text:span><text:span text:style-name="Fonte_20_parág._20_padrão"><text:span text:style-name="T621"> homenage</text:span></text:span><text:span text:style-name="Fonte_20_parág._20_padrão"><text:span text:style-name="T635">ns,</text:span></text:span><text:span text:style-name="Fonte_20_parág._20_padrão"><text:span text:style-name="T624"> </text:span></text:span><text:span text:style-name="Fonte_20_parág._20_padrão"><text:span text:style-name="T652">em nome da Bancada do </text:span></text:span><text:span text:style-name="Fonte_20_parág._20_padrão"><text:span text:style-name="T646">PROGRESSISTAS</text:span></text:span><text:span text:style-name="Fonte_20_parág._20_padrão"><text:span text:style-name="T652">, </text:span></text:span><text:span text:style-name="Fonte_20_parág._20_padrão"><text:span text:style-name="T621">proponente </text:span></text:span><text:span text:style-name="Fonte_20_parág._20_padrão"><text:span text:style-name="T625">da </text:span></text:span><text:span text:style-name="Fonte_20_parág._20_padrão"><text:span text:style-name="T621">Moç</text:span></text:span><text:span text:style-name="Fonte_20_parág._20_padrão"><text:span text:style-name="T626">ão</text:span></text:span><text:span text:style-name="Fonte_20_parág._20_padrão"><text:span text:style-name="T621"> </text:span></text:span><text:span text:style-name="Fonte_20_parág._20_padrão"><text:span text:style-name="T627">nº </text:span></text:span><text:span text:style-name="Fonte_20_parág._20_padrão"><text:span text:style-name="T656">240</text:span></text:span><text:span text:style-name="Fonte_20_parág._20_padrão"><text:span text:style-name="T630">/</text:span></text:span><text:span text:style-name="Fonte_20_parág._20_padrão"><text:span text:style-name="T631">202</text:span></text:span><text:span text:style-name="Fonte_20_parág._20_padrão"><text:span text:style-name="T632">5</text:span></text:span><text:span text:style-name="Fonte_20_parág._20_padrão"><text:span text:style-name="T621">,</text:span></text:span><text:span text:style-name="Fonte_20_parág._20_padrão"><text:span text:style-name="T633"> </text:span></text:span><text:span text:style-name="Fonte_20_parág._20_padrão"><text:span text:style-name="T652">e</text:span></text:span><text:span text:style-name="Fonte_20_parág._20_padrão"><text:span text:style-name="T636">, </text:span></text:span><text:span text:style-name="Fonte_20_parág._20_padrão"><text:span text:style-name="T637">logo após, </text:span></text:span><text:span text:style-name="Fonte_20_parág._20_padrão"><text:span text:style-name="T653">entregou</text:span></text:span><text:span text:style-name="Fonte_20_parág._20_padrão"><text:span text:style-name="T614"> o</text:span></text:span><text:span text:style-name="Fonte_20_parág._20_padrão"><text:span text:style-name="T639"> respectivo</text:span></text:span><text:span text:style-name="Fonte_20_parág._20_padrão"><text:span text:style-name="T652"> Certificado ao </text:span></text:span><text:span text:style-name="Fonte_20_parág._20_padrão"><text:span text:style-name="T646">Sr. </text:span></text:span><text:span text:style-name="Fonte_20_parág._20_padrão"><text:span text:style-name="T657">Nelson Serrão</text:span></text:span><text:span text:style-name="Fonte_20_parág._20_padrão"><text:span text:style-name="T646">, </text:span></text:span><text:span text:style-name="Fonte_20_parág._20_padrão"><text:span text:style-name="T656">em reconhecimento pelos 40 Anos da CREFITO. </text:span></text:span><text:span text:style-name="Fonte_20_parág._20_padrão"><text:span text:style-name="T615">Ato contínuo</text:span></text:span><text:span text:style-name="Fonte_20_parág._20_padrão"><text:span text:style-name="T81">,</text:span></text:span><text:span text:style-name="Fonte_20_parág._20_padrão"><text:span text:style-name="T617"> </text:span></text:span><text:span text:style-name="Fonte_20_parág._20_padrão"><text:span text:style-name="T82">o Presidente, Vereador </text:span></text:span><text:span text:style-name="Fonte_20_parág._20_padrão"><text:span text:style-name="T225">Joalcei Alves Gonçalves</text:span></text:span><text:span text:style-name="Fonte_20_parág._20_padrão"><text:span text:style-name="T82">,</text:span></text:span><text:span text:style-name="Fonte_20_parág._20_padrão"><text:span text:style-name="T60"> </text:span></text:span><text:span text:style-name="Fonte_20_parág._20_padrão"><text:span text:style-name="T618">concedeu o uso da palavra</text:span></text:span><text:span text:style-name="Fonte_20_parág._20_padrão"><text:span text:style-name="T619"> </text:span></text:span><text:span text:style-name="Fonte_20_parág._20_padrão"><text:span text:style-name="T645">ao</text:span></text:span><text:span text:style-name="Fonte_20_parág._20_padrão"><text:span text:style-name="T620"> </text:span></text:span><text:span text:style-name="Fonte_20_parág._20_padrão"><text:span text:style-name="T621">Ver</text:span></text:span><text:span text:style-name="Fonte_20_parág._20_padrão"><text:span text:style-name="T622">eador</text:span></text:span><text:span text:style-name="Fonte_20_parág._20_padrão"><text:span text:style-name="T621"> </text:span></text:span><text:span text:style-name="Fonte_20_parág._20_padrão"><text:span text:style-name="T369">Celso Hernandez Duarte</text:span></text:span><text:span text:style-name="Fonte_20_parág._20_padrão"><text:span text:style-name="T623">,</text:span></text:span><text:span text:style-name="Fonte_20_parág._20_padrão"><text:span text:style-name="T624"> </text:span></text:span><text:span text:style-name="Fonte_20_parág._20_padrão"><text:span text:style-name="T621">proponente </text:span></text:span><text:span text:style-name="Fonte_20_parág._20_padrão"><text:span text:style-name="T625">da </text:span></text:span><text:span text:style-name="Fonte_20_parág._20_padrão"><text:span text:style-name="T621">Moç</text:span></text:span><text:span text:style-name="Fonte_20_parág._20_padrão"><text:span text:style-name="T626">ão</text:span></text:span><text:span text:style-name="Fonte_20_parág._20_padrão"><text:span text:style-name="T621"> </text:span></text:span><text:span text:style-name="Fonte_20_parág._20_padrão"><text:span text:style-name="T627">nº </text:span></text:span><text:span text:style-name="Fonte_20_parág._20_padrão"><text:span text:style-name="T656">243</text:span></text:span><text:span text:style-name="Fonte_20_parág._20_padrão"><text:span text:style-name="T630">/</text:span></text:span><text:span text:style-name="Fonte_20_parág._20_padrão"><text:span text:style-name="T631">202</text:span></text:span><text:span text:style-name="Fonte_20_parág._20_padrão"><text:span text:style-name="T632">5</text:span></text:span><text:span text:style-name="Fonte_20_parág._20_padrão"><text:span text:style-name="T621">,</text:span></text:span><text:span text:style-name="Fonte_20_parág._20_padrão"><text:span text:style-name="T633"> </text:span></text:span><text:span text:style-name="Fonte_20_parág._20_padrão"><text:span text:style-name="T621">para que prest</text:span></text:span><text:span text:style-name="Fonte_20_parág._20_padrão"><text:span text:style-name="T634">asse</text:span></text:span><text:span text:style-name="Fonte_20_parág._20_padrão"><text:span text:style-name="T621"> sua</text:span></text:span><text:span text:style-name="Fonte_20_parág._20_padrão"><text:span text:style-name="T635">s</text:span></text:span><text:span text:style-name="Fonte_20_parág._20_padrão"><text:span text:style-name="T621"> homenage</text:span></text:span><text:span text:style-name="Fonte_20_parág._20_padrão"><text:span text:style-name="T635">ns</text:span></text:span><text:span text:style-name="Fonte_20_parág._20_padrão"><text:span text:style-name="T621"> </text:span></text:span><text:span text:style-name="Fonte_20_parág._20_padrão"><text:span text:style-name="T636">e, </text:span></text:span><text:span text:style-name="Fonte_20_parág._20_padrão"><text:span text:style-name="T637">logo após,</text:span></text:span><text:span text:style-name="Fonte_20_parág._20_padrão"><text:span text:style-name="T636"> </text:span></text:span><text:span text:style-name="Fonte_20_parág._20_padrão"><text:span text:style-name="T614">fo</text:span></text:span><text:span text:style-name="Fonte_20_parág._20_padrão"><text:span text:style-name="T638">i</text:span></text:span><text:span text:style-name="Fonte_20_parág._20_padrão"><text:span text:style-name="T614"> entregue o</text:span></text:span><text:span text:style-name="Fonte_20_parág._20_padrão"><text:span text:style-name="T639"> respectivo</text:span></text:span><text:span text:style-name="Fonte_20_parág._20_padrão"><text:span text:style-name="T614"> Certificado </text:span></text:span><text:span text:style-name="Fonte_20_parág._20_padrão"><text:span text:style-name="T640">ao</text:span></text:span><text:span text:style-name="Fonte_20_parág._20_padrão"><text:span text:style-name="T639"> Ginete Gabriel Marty, Campeão do Freio de Ouro 2025. </text:span></text:span><text:span text:style-name="Fonte_20_parág._20_padrão"><text:span text:style-name="T658">Na sequência</text:span></text:span><text:span text:style-name="Fonte_20_parág._20_padrão"><text:span text:style-name="T81">,</text:span></text:span><text:span text:style-name="Fonte_20_parág._20_padrão"><text:span text:style-name="T617"> </text:span></text:span><text:span text:style-name="Fonte_20_parág._20_padrão"><text:span text:style-name="T82">o Presidente, Vereador </text:span></text:span><text:span text:style-name="Fonte_20_parág._20_padrão"><text:span text:style-name="T225">Joalcei Alves Gonçalves</text:span></text:span><text:span text:style-name="Fonte_20_parág._20_padrão"><text:span text:style-name="T82">,</text:span></text:span><text:span text:style-name="Fonte_20_parág._20_padrão"><text:span text:style-name="T60"> </text:span></text:span><text:span text:style-name="Fonte_20_parág._20_padrão"><text:span text:style-name="T618">concedeu o uso da palavra</text:span></text:span><text:span text:style-name="Fonte_20_parág._20_padrão"><text:span text:style-name="T619"> </text:span></text:span><text:span text:style-name="Fonte_20_parág._20_padrão"><text:span text:style-name="T645">ao</text:span></text:span><text:span text:style-name="Fonte_20_parág._20_padrão"><text:span text:style-name="T659">s</text:span></text:span><text:span text:style-name="Fonte_20_parág._20_padrão"><text:span text:style-name="T620"> </text:span></text:span><text:span text:style-name="Fonte_20_parág._20_padrão"><text:span text:style-name="T621">Ver</text:span></text:span><text:span text:style-name="Fonte_20_parág._20_padrão"><text:span text:style-name="T622">eador</text:span></text:span><text:span text:style-name="Fonte_20_parág._20_padrão"><text:span text:style-name="T659">es</text:span></text:span><text:span text:style-name="Fonte_20_parág._20_padrão"><text:span text:style-name="T621"> </text:span></text:span><text:span text:style-name="Fonte_20_parág._20_padrão"><text:span text:style-name="T369">Celso Hernandez Duarte </text:span></text:span><text:span text:style-name="Fonte_20_parág._20_padrão"><text:span text:style-name="T660">e</text:span></text:span><text:span text:style-name="Fonte_20_parág._20_padrão"><text:span text:style-name="T661"> </text:span></text:span><text:span text:style-name="Fonte_20_parág._20_padrão"><text:span text:style-name="T100">Antonio Egídio Rufino de Carvalho</text:span></text:span><text:span text:style-name="Fonte_20_parág._20_padrão"><text:span text:style-name="T623">,</text:span></text:span><text:span text:style-name="Fonte_20_parág._20_padrão"><text:span text:style-name="T624"> </text:span></text:span><text:span text:style-name="Fonte_20_parág._20_padrão"><text:span text:style-name="T621">proponente</text:span></text:span><text:span text:style-name="Fonte_20_parág._20_padrão"><text:span text:style-name="T658">s</text:span></text:span><text:span text:style-name="Fonte_20_parág._20_padrão"><text:span text:style-name="T621"> </text:span></text:span><text:span text:style-name="Fonte_20_parág._20_padrão"><text:span text:style-name="T625">da </text:span></text:span><text:span text:style-name="Fonte_20_parág._20_padrão"><text:span text:style-name="T621">Moç</text:span></text:span><text:span text:style-name="Fonte_20_parág._20_padrão"><text:span text:style-name="T626">ão</text:span></text:span><text:span text:style-name="Fonte_20_parág._20_padrão"><text:span text:style-name="T621"> </text:span></text:span><text:span text:style-name="Fonte_20_parág._20_padrão"><text:span text:style-name="T627">nº </text:span></text:span><text:span text:style-name="Fonte_20_parág._20_padrão"><text:span text:style-name="T658">247</text:span></text:span><text:span text:style-name="Fonte_20_parág._20_padrão"><text:span text:style-name="T630">/</text:span></text:span><text:span text:style-name="Fonte_20_parág._20_padrão"><text:span text:style-name="T631">202</text:span></text:span><text:span text:style-name="Fonte_20_parág._20_padrão"><text:span text:style-name="T632">5</text:span></text:span><text:span text:style-name="Fonte_20_parág._20_padrão"><text:span text:style-name="T621">,</text:span></text:span><text:span text:style-name="Fonte_20_parág._20_padrão"><text:span text:style-name="T633"> </text:span></text:span><text:span text:style-name="Fonte_20_parág._20_padrão"><text:span text:style-name="T621">para que prest</text:span></text:span><text:span text:style-name="Fonte_20_parág._20_padrão"><text:span text:style-name="T634">asse</text:span></text:span><text:span text:style-name="Fonte_20_parág._20_padrão"><text:span text:style-name="T658">m</text:span></text:span><text:span text:style-name="Fonte_20_parág._20_padrão"><text:span text:style-name="T621"> sua</text:span></text:span><text:span text:style-name="Fonte_20_parág._20_padrão"><text:span text:style-name="T635">s</text:span></text:span><text:span text:style-name="Fonte_20_parág._20_padrão"><text:span text:style-name="T621"> homenage</text:span></text:span><text:span text:style-name="Fonte_20_parág._20_padrão"><text:span text:style-name="T635">ns</text:span></text:span><text:span text:style-name="Fonte_20_parág._20_padrão"><text:span text:style-name="T621"> </text:span></text:span><text:span text:style-name="Fonte_20_parág._20_padrão"><text:span text:style-name="T636">e, </text:span></text:span><text:span text:style-name="Fonte_20_parág._20_padrão"><text:span text:style-name="T637">logo após,</text:span></text:span><text:span text:style-name="Fonte_20_parág._20_padrão"><text:span text:style-name="T636"> </text:span></text:span><text:span text:style-name="Fonte_20_parág._20_padrão"><text:span text:style-name="T614">fo</text:span></text:span><text:span text:style-name="Fonte_20_parág._20_padrão"><text:span text:style-name="T638">i</text:span></text:span><text:span text:style-name="Fonte_20_parág._20_padrão"><text:span text:style-name="T614"> entregue o</text:span></text:span><text:span text:style-name="Fonte_20_parág._20_padrão"><text:span text:style-name="T639"> respectivo</text:span></text:span><text:span text:style-name="Fonte_20_parág._20_padrão"><text:span text:style-name="T614"> Certificado </text:span></text:span><text:span text:style-name="Fonte_20_parág._20_padrão"><text:span text:style-name="T640">ao</text:span></text:span><text:span text:style-name="Fonte_20_parág._20_padrão"><text:span text:style-name="T639"> Sr. Miguel Zubiaurre, 3º melhor chuleador mirim do Rio Grande do Sul. </text:span></text:span><text:span text:style-name="Fonte_20_parág._20_padrão"><text:span text:style-name="T81">Na sequência,</text:span></text:span><text:span text:style-name="Fonte_20_parág._20_padrão"><text:span text:style-name="T617"> </text:span></text:span><text:span text:style-name="Fonte_20_parág._20_padrão"><text:span text:style-name="T82">o Presidente, Vereador </text:span></text:span><text:span text:style-name="Fonte_20_parág._20_padrão"><text:span text:style-name="T225">Joalcei Alves Gonçalves</text:span></text:span><text:span text:style-name="Fonte_20_parág._20_padrão"><text:span text:style-name="T82">,</text:span></text:span><text:span text:style-name="Fonte_20_parág._20_padrão"><text:span text:style-name="T60"> </text:span></text:span><text:span text:style-name="Fonte_20_parág._20_padrão"><text:span text:style-name="T618">concedeu o uso da palavra</text:span></text:span><text:span text:style-name="Fonte_20_parág._20_padrão"><text:span text:style-name="T619"> </text:span></text:span><text:span text:style-name="Fonte_20_parág._20_padrão"><text:span text:style-name="T645">ao</text:span></text:span><text:span text:style-name="Fonte_20_parág._20_padrão"><text:span text:style-name="T620"> </text:span></text:span><text:span text:style-name="Fonte_20_parág._20_padrão"><text:span text:style-name="T621">Ver</text:span></text:span><text:span text:style-name="Fonte_20_parág._20_padrão"><text:span text:style-name="T622">eador</text:span></text:span><text:span text:style-name="Fonte_20_parág._20_padrão"><text:span text:style-name="T621"> </text:span></text:span><text:span text:style-name="Fonte_20_parág._20_padrão"><text:span text:style-name="T100">Antonio Egídio Rufino de Carvalho</text:span></text:span><text:span text:style-name="Fonte_20_parág._20_padrão"><text:span text:style-name="T623">,</text:span></text:span><text:span text:style-name="Fonte_20_parág._20_padrão"><text:span text:style-name="T624"> </text:span></text:span><text:span text:style-name="Fonte_20_parág._20_padrão"><text:span text:style-name="T621">proponente </text:span></text:span><text:span text:style-name="Fonte_20_parág._20_padrão"><text:span text:style-name="T625">da </text:span></text:span><text:span text:style-name="Fonte_20_parág._20_padrão"><text:span text:style-name="T621">Moç</text:span></text:span><text:span text:style-name="Fonte_20_parág._20_padrão"><text:span text:style-name="T626">ão</text:span></text:span><text:span text:style-name="Fonte_20_parág._20_padrão"><text:span text:style-name="T621"> </text:span></text:span><text:span text:style-name="Fonte_20_parág._20_padrão"><text:span text:style-name="T627">nº </text:span></text:span><text:span text:style-name="Fonte_20_parág._20_padrão"><text:span text:style-name="T662">2</text:span></text:span><text:span text:style-name="Fonte_20_parág._20_padrão"><text:span text:style-name="T663">49</text:span></text:span><text:span text:style-name="Fonte_20_parág._20_padrão"><text:span text:style-name="T630">/</text:span></text:span><text:span text:style-name="Fonte_20_parág._20_padrão"><text:span text:style-name="T631">202</text:span></text:span><text:span text:style-name="Fonte_20_parág._20_padrão"><text:span text:style-name="T632">5</text:span></text:span><text:span text:style-name="Fonte_20_parág._20_padrão"><text:span text:style-name="T621">,</text:span></text:span><text:span text:style-name="Fonte_20_parág._20_padrão"><text:span text:style-name="T633"> </text:span></text:span><text:span text:style-name="Fonte_20_parág._20_padrão"><text:span text:style-name="T621">para que prest</text:span></text:span><text:span text:style-name="Fonte_20_parág._20_padrão"><text:span text:style-name="T634">asse</text:span></text:span><text:span text:style-name="Fonte_20_parág._20_padrão"><text:span text:style-name="T621"> sua</text:span></text:span><text:span text:style-name="Fonte_20_parág._20_padrão"><text:span text:style-name="T635">s</text:span></text:span><text:span text:style-name="Fonte_20_parág._20_padrão"><text:span text:style-name="T621"> homenage</text:span></text:span><text:span text:style-name="Fonte_20_parág._20_padrão"><text:span text:style-name="T635">ns</text:span></text:span><text:span text:style-name="Fonte_20_parág._20_padrão"><text:span text:style-name="T621"> </text:span></text:span><text:span text:style-name="Fonte_20_parág._20_padrão"><text:span text:style-name="T636">e, </text:span></text:span><text:span text:style-name="Fonte_20_parág._20_padrão"><text:span text:style-name="T637">logo após,</text:span></text:span><text:span text:style-name="Fonte_20_parág._20_padrão"><text:span text:style-name="T636"> </text:span></text:span><text:span text:style-name="Fonte_20_parág._20_padrão"><text:span text:style-name="T614">fo</text:span></text:span><text:span text:style-name="Fonte_20_parág._20_padrão"><text:span text:style-name="T638">i</text:span></text:span><text:span text:style-name="Fonte_20_parág._20_padrão"><text:span text:style-name="T614"> entregue o</text:span></text:span><text:span text:style-name="Fonte_20_parág._20_padrão"><text:span text:style-name="T639"> respectivo</text:span></text:span><text:span text:style-name="Fonte_20_parág._20_padrão"><text:span text:style-name="T614"> Certificado </text:span></text:span><text:span text:style-name="Fonte_20_parág._20_padrão"><text:span text:style-name="T664">ao Sr. Nicolas Montano Fernes, 1º Pi</text:span></text:span><text:span text:style-name="Fonte_20_parág._20_padrão"><text:span text:style-name="T665">á</text:span></text:span><text:span text:style-name="Fonte_20_parág._20_padrão"><text:span text:style-name="T664"> Farroupilha do CTG Patrulha do Oeste, </text:span></text:span><text:span text:style-name="Fonte_20_parág._20_padrão"><text:span text:style-name="T665">em reconhecimento à sua conquista na modalidade de gaita piano</text:span></text:span><text:span text:style-name="Fonte_20_parág._20_padrão"><text:span text:style-name="T650">. </text:span></text:span><text:span text:style-name="Fonte_20_parág._20_padrão"><text:span text:style-name="T615">Ato contínuo</text:span></text:span><text:span text:style-name="Fonte_20_parág._20_padrão"><text:span text:style-name="T81">,</text:span></text:span><text:span text:style-name="Fonte_20_parág._20_padrão"><text:span text:style-name="T617"> </text:span></text:span><text:span text:style-name="Fonte_20_parág._20_padrão"><text:span text:style-name="T82">o Presidente, Vereador </text:span></text:span><text:span text:style-name="Fonte_20_parág._20_padrão"><text:span text:style-name="T225">Joalcei Alves Gonçalves</text:span></text:span><text:span text:style-name="Fonte_20_parág._20_padrão"><text:span text:style-name="T82">,</text:span></text:span><text:span text:style-name="Fonte_20_parág._20_padrão"><text:span text:style-name="T60"> </text:span></text:span><text:span text:style-name="Fonte_20_parág._20_padrão"><text:span text:style-name="T618">concedeu o uso da palavra</text:span></text:span><text:span text:style-name="Fonte_20_parág._20_padrão"><text:span text:style-name="T619"> </text:span></text:span><text:span text:style-name="Fonte_20_parág._20_padrão"><text:span text:style-name="T645">ao</text:span></text:span><text:span text:style-name="Fonte_20_parág._20_padrão"><text:span text:style-name="T620"> </text:span></text:span><text:span text:style-name="Fonte_20_parág._20_padrão"><text:span text:style-name="T621">Ver</text:span></text:span><text:span text:style-name="Fonte_20_parág._20_padrão"><text:span text:style-name="T622">eador</text:span></text:span><text:span text:style-name="Fonte_20_parág._20_padrão"><text:span text:style-name="T621"> </text:span></text:span><text:span text:style-name="Fonte_20_parág._20_padrão"><text:span text:style-name="T369">Celso Hernandez Duarte</text:span></text:span><text:span text:style-name="Fonte_20_parág._20_padrão"><text:span text:style-name="T623">,</text:span></text:span><text:span text:style-name="Fonte_20_parág._20_padrão"><text:span text:style-name="T624"> </text:span></text:span><text:span text:style-name="Fonte_20_parág._20_padrão"><text:span text:style-name="T621">proponente </text:span></text:span><text:span text:style-name="Fonte_20_parág._20_padrão"><text:span text:style-name="T625">da </text:span></text:span><text:span text:style-name="Fonte_20_parág._20_padrão"><text:span text:style-name="T621">Moç</text:span></text:span><text:span text:style-name="Fonte_20_parág._20_padrão"><text:span text:style-name="T626">ão</text:span></text:span><text:span text:style-name="Fonte_20_parág._20_padrão"><text:span text:style-name="T621"> </text:span></text:span><text:span text:style-name="Fonte_20_parág._20_padrão"><text:span text:style-name="T627">nº </text:span></text:span><text:span text:style-name="Fonte_20_parág._20_padrão"><text:span text:style-name="T628">251</text:span></text:span><text:span text:style-name="Fonte_20_parág._20_padrão"><text:span text:style-name="T630">/</text:span></text:span><text:span text:style-name="Fonte_20_parág._20_padrão"><text:span text:style-name="T631">202</text:span></text:span><text:span text:style-name="Fonte_20_parág._20_padrão"><text:span text:style-name="T632">5</text:span></text:span><text:span text:style-name="Fonte_20_parág._20_padrão"><text:span text:style-name="T621">,</text:span></text:span><text:span text:style-name="Fonte_20_parág._20_padrão"><text:span text:style-name="T633"> </text:span></text:span><text:span text:style-name="Fonte_20_parág._20_padrão"><text:span text:style-name="T621">para que prest</text:span></text:span><text:span text:style-name="Fonte_20_parág._20_padrão"><text:span text:style-name="T634">asse</text:span></text:span><text:span text:style-name="Fonte_20_parág._20_padrão"><text:span text:style-name="T621"> sua</text:span></text:span><text:span text:style-name="Fonte_20_parág._20_padrão"><text:span text:style-name="T635">s</text:span></text:span><text:span text:style-name="Fonte_20_parág._20_padrão"><text:span text:style-name="T621"> homenage</text:span></text:span><text:span text:style-name="Fonte_20_parág._20_padrão"><text:span text:style-name="T635">ns</text:span></text:span><text:span text:style-name="Fonte_20_parág._20_padrão"><text:span text:style-name="T621"> </text:span></text:span><text:span text:style-name="Fonte_20_parág._20_padrão"><text:span text:style-name="T636">e, </text:span></text:span><text:span text:style-name="Fonte_20_parág._20_padrão"><text:span text:style-name="T637">logo após,</text:span></text:span><text:span text:style-name="Fonte_20_parág._20_padrão"><text:span text:style-name="T636"> </text:span></text:span><text:span text:style-name="Fonte_20_parág._20_padrão"><text:span text:style-name="T614">fo</text:span></text:span><text:span text:style-name="Fonte_20_parág._20_padrão"><text:span text:style-name="T638">i</text:span></text:span><text:span text:style-name="Fonte_20_parág._20_padrão"><text:span text:style-name="T614"> entregue o</text:span></text:span><text:span text:style-name="Fonte_20_parág._20_padrão"><text:span text:style-name="T639"> respectivo</text:span></text:span><text:span text:style-name="Fonte_20_parág._20_padrão"><text:span text:style-name="T650"> .</text:span></text:span><text:span text:style-name="Fonte_20_parág._20_padrão"><text:span text:style-name="T666">à sua atuação no desenvolvimento de modelos didáticos inclusivos destinados a alunos cegos e com baixa visão</text:span></text:span><text:span text:style-name="Fonte_20_parág._20_padrão"><text:span text:style-name="T650">, em reconhecimento </text:span></text:span><text:span text:style-name="Fonte_20_parág._20_padrão"><text:span text:style-name="T666">ao Professor Claudi Brandolff</text:span></text:span></text:p>
          </text:deletion>
        </text:changed-region>
        <text:changed-region xml:id="ct2732333309312" text:id="ct2732333309312">
          <text:deletion>
            <office:change-info>
              <dc:creator>Autor desconhecido</dc:creator>
              <dc:date>2025-05-09T09:58:16</dc:date>
            </office:change-info>
            <text:p text:style-name="P55"><text:span text:style-name="Fonte_20_parág._20_padrão"><text:span text:style-name="T667">Solange Marengoni</text:span></text:span><text:span text:style-name="Fonte_20_parág._20_padrão"><text:span text:style-name="T668"> – professora, </text:span></text:span><text:span text:style-name="Fonte_20_parág._20_padrão"><text:span text:style-name="T669">e os alunos premiados </text:span></text:span><text:span text:style-name="Fonte_20_parág._20_padrão"><text:span text:style-name="T670">Gabriel Kurts</text:span></text:span><text:span text:style-name="Fonte_20_parág._20_padrão"><text:span text:style-name="T669">, </text:span></text:span><text:span text:style-name="Fonte_20_parág._20_padrão"><text:span text:style-name="T670">Talles Costa</text:span></text:span><text:span text:style-name="Fonte_20_parág._20_padrão"><text:span text:style-name="T669"> e </text:span></text:span><text:span text:style-name="Fonte_20_parág._20_padrão"><text:span text:style-name="T670">Camile Albuquerque</text:span></text:span><text:span text:style-name="Fonte_20_parág._20_padrão"><text:span text:style-name="T668">,</text:span></text:span><text:span text:style-name="Fonte_20_parág._20_padrão"><text:span text:style-name="T614"> </text:span></text:span><text:span text:style-name="Fonte_20_parág._20_padrão"><text:span text:style-name="T671">em reconhecimento </text:span></text:span><text:span text:style-name="Fonte_20_parág._20_padrão"><text:span text:style-name="T672">aos profissionais e alunos participantes da Campanha “Farmácia vai à Escola”, da Secretaria Estadual da Saúde do Rio Grande do Sul.</text:span></text:span></text:p>
          </text:deletion>
        </text:changed-region>
        <text:changed-region xml:id="ct2732333304416" text:id="ct2732333304416">
          <text:deletion>
            <office:change-info>
              <dc:creator>Autor desconhecido</dc:creator>
              <dc:date>2025-06-13T10:18:18</dc:date>
            </office:change-info>
            <text:p text:style-name="P55"><text:span text:style-name="Fonte_20_parág._20_padrão"><text:span text:style-name="T673"><text:s/></text:span></text:span></text:p>
          </text:deletion>
        </text:changed-region>
        <text:changed-region xml:id="ct2732333307008" text:id="ct2732333307008">
          <text:deletion>
            <office:change-info>
              <dc:creator>Autor desconhecido</dc:creator>
              <dc:date>2025-05-09T10:10:42</dc:date>
            </office:change-info>
            <text:p text:style-name="P55"><text:span text:style-name="Fonte_20_parág._20_padrão"><text:span text:style-name="T673">,</text:span></text:span></text:p>
          </text:deletion>
        </text:changed-region>
        <text:changed-region xml:id="ct2732333313920" text:id="ct2732333313920">
          <text:deletion>
            <office:change-info>
              <dc:creator>Autor desconhecido</dc:creator>
              <dc:date>2025-05-09T09:58:10</dc:date>
            </office:change-info>
            <text:p text:style-name="P55"><text:span text:style-name="Fonte_20_parág._20_padrão"><text:span text:style-name="T673">farmac</text:span></text:span><text:span text:style-name="Fonte_20_parág._20_padrão"><text:span text:style-name="T674">ê</text:span></text:span><text:span text:style-name="Fonte_20_parág._20_padrão"><text:span text:style-name="T673">utica</text:span></text:span></text:p>
          </text:deletion>
        </text:changed-region>
        <text:changed-region xml:id="ct2732333311040" text:id="ct2732333311040">
          <text:deletion>
            <office:change-info>
              <dc:creator>Autor desconhecido</dc:creator>
              <dc:date>2025-06-13T10:18:56</dc:date>
            </office:change-info>
            <text:p text:style-name="P55"><text:span text:style-name="Fonte_20_parág._20_padrão"><text:span text:style-name="T673"><text:s/></text:span></text:span></text:p>
          </text:deletion>
        </text:changed-region>
        <text:changed-region xml:id="ct2732333307296" text:id="ct2732333307296">
          <text:deletion>
            <office:change-info>
              <dc:creator>Autor desconhecido</dc:creator>
              <dc:date>2025-05-09T09:57:58</dc:date>
            </office:change-info>
            <text:p text:style-name="P55"><text:span text:style-name="Fonte_20_parág._20_padrão"><text:span text:style-name="T675"><text:s/></text:span></text:span><text:span text:style-name="Fonte_20_parág._20_padrão"><text:span text:style-name="T667">Eva Maria Gavi</text:span></text:span><text:span text:style-name="Fonte_20_parág._20_padrão"><text:span text:style-name="T676">ã</text:span></text:span><text:span text:style-name="Fonte_20_parág._20_padrão"><text:span text:style-name="T667">o Rodrigues</text:span></text:span><text:span text:style-name="Fonte_20_parág._20_padrão"><text:span text:style-name="T668"> - prof</text:span></text:span><text:span text:style-name="Fonte_20_parág._20_padrão"><text:span text:style-name="T675">essora</text:span></text:span><text:span text:style-name="Fonte_20_parág._20_padrão"><text:span text:style-name="T668">, </text:span></text:span><text:span text:style-name="Fonte_20_parág._20_padrão"><text:span text:style-name="T669">representando a </text:span></text:span><text:span text:style-name="Fonte_20_parág._20_padrão"><text:span text:style-name="T614">Sr</text:span></text:span><text:span text:style-name="Fonte_20_parág._20_padrão"><text:span text:style-name="T677">a</text:span></text:span><text:span text:style-name="Fonte_20_parág._20_padrão"><text:span text:style-name="T614">. </text:span></text:span><text:span text:style-name="Fonte_20_parág._20_padrão"><text:span text:style-name="T673">Silvana Amaro –</text:span></text:span></text:p>
          </text:deletion>
        </text:changed-region>
        <text:changed-region xml:id="ct2732333307584" text:id="ct2732333307584">
          <text:deletion>
            <office:change-info>
              <dc:creator>Autor desconhecido</dc:creator>
              <dc:date>2025-06-13T10:19:48</dc:date>
            </office:change-info>
            <text:p text:style-name="P55"><text:span text:style-name="Fonte_20_parág._20_padrão"><text:span text:style-name="T675">Sra.</text:span></text:span></text:p>
          </text:deletion>
        </text:changed-region>
        <text:changed-region xml:id="ct2732333320832" text:id="ct2732333320832">
          <text:deletion>
            <office:change-info>
              <dc:creator>Autor desconhecido</dc:creator>
              <dc:date>2025-09-19T10:12:29</dc:date>
            </office:change-info>
            <text:p text:style-name="P55"><text:span text:style-name="Fonte_20_parág._20_padrão"><text:span text:style-name="T614"><text:s/></text:span></text:span></text:p>
          </text:deletion>
        </text:changed-region>
        <text:changed-region xml:id="ct2732333308448" text:id="ct2732333308448">
          <text:deletion>
            <office:change-info>
              <dc:creator>Autor desconhecido</dc:creator>
              <dc:date>2025-06-13T10:18:48</dc:date>
            </office:change-info>
            <text:p text:style-name="P55"><text:span text:style-name="Fonte_20_parág._20_padrão"><text:span text:style-name="T671">à</text:span></text:span></text:p>
          </text:deletion>
        </text:changed-region>
        <text:changed-region xml:id="ct2732333321696" text:id="ct2732333321696">
          <text:deletion>
            <office:change-info>
              <dc:creator>Ana Paula Benites</dc:creator>
              <dc:date>2025-10-24T10:31:44</dc:date>
            </office:change-info>
            <text:p text:style-name="P55"><text:span text:style-name="Fonte_20_parág._20_padrão"><text:span text:style-name="T614"><text:s/></text:span></text:span><text:span text:style-name="Fonte_20_parág._20_padrão"><text:span text:style-name="T639"><text:s/>respectivo</text:span></text:span><text:span text:style-name="Fonte_20_parág._20_padrão"><text:span text:style-name="T638">i</text:span></text:span></text:p>
          </text:deletion>
        </text:changed-region>
        <text:changed-region xml:id="ct2732333312480" text:id="ct2732333312480">
          <text:deletion>
            <office:change-info>
              <dc:creator>Autor desconhecido</dc:creator>
              <dc:date>2025-06-13T10:20:29</dc:date>
            </office:change-info>
            <text:p text:style-name="P55"><text:span text:style-name="Fonte_20_parág._20_padrão"><text:span text:style-name="T678">i</text:span></text:span><text:span text:style-name="Fonte_20_parág._20_padrão"><text:span text:style-name="T614"> </text:span></text:span></text:p>
          </text:deletion>
        </text:changed-region>
        <text:changed-region xml:id="ct2732333309600" text:id="ct2732333309600">
          <text:deletion>
            <office:change-info>
              <dc:creator>Ana Paula Benites</dc:creator>
              <dc:date>2025-10-24T10:31:44</dc:date>
            </office:change-info>
            <text:p text:style-name="P55"><text:span text:style-name="Fonte_20_parág._20_padrão"><text:span text:style-name="T679">231</text:span></text:span></text:p>
          </text:deletion>
        </text:changed-region>
        <text:changed-region xml:id="ct2732333321120" text:id="ct2732333321120">
          <text:deletion>
            <office:change-info>
              <dc:creator>Autor desconhecido</dc:creator>
              <dc:date>2025-06-13T10:17:18</dc:date>
            </office:change-info>
            <text:p text:style-name="P55"><text:span text:style-name="Fonte_20_parág._20_padrão"><text:span text:style-name="T680">85</text:span></text:span></text:p>
          </text:deletion>
        </text:changed-region>
        <text:changed-region xml:id="ct2732333321408" text:id="ct2732333321408">
          <text:deletion>
            <office:change-info>
              <dc:creator>Ana Paula Benites</dc:creator>
              <dc:date>2025-10-24T10:31:44</dc:date>
            </office:change-info>
            <text:p text:style-name="P55"><text:span text:style-name="Fonte_20_parág._20_padrão"><text:span text:style-name="T369">Celso Hernandez Duarte</text:span></text:span></text:p>
          </text:deletion>
        </text:changed-region>
        <text:changed-region xml:id="ct2732333320256" text:id="ct2732333320256">
          <text:deletion>
            <office:change-info>
              <dc:creator>Autor desconhecido</dc:creator>
              <dc:date>2025-06-13T10:17:13</dc:date>
            </office:change-info>
            <text:p text:style-name="P55"><text:span text:style-name="Fonte_20_parág._20_padrão"><text:span text:style-name="T364">Celso Hernandez Duarte</text:span></text:span><text:span text:style-name="Fonte_20_parág._20_padrão"><text:span text:style-name="T681">ao</text:span></text:span></text:p>
          </text:deletion>
        </text:changed-region>
        <text:changed-region xml:id="ct2732333306432" text:id="ct2732333306432">
          <text:deletion>
            <office:change-info>
              <dc:creator>Ana Paula Benites</dc:creator>
              <dc:date>2025-10-24T10:31:44</dc:date>
            </office:change-info>
            <text:p text:style-name="P55"><text:span text:style-name="Fonte_20_parág._20_padrão"><text:span text:style-name="T682"><text:s/></text:span></text:span><text:span text:style-name="Fonte_20_parág._20_padrão"><text:span text:style-name="T683">ao</text:span></text:span></text:p>
          </text:deletion>
        </text:changed-region>
        <text:changed-region xml:id="ct2732333317088" text:id="ct2732333317088">
          <text:deletion>
            <office:change-info>
              <dc:creator>Autor desconhecido</dc:creator>
              <dc:date>2025-08-15T10:01:53</dc:date>
            </office:change-info>
            <text:p text:style-name="P55"><text:span text:style-name="Fonte_20_parág._20_padrão"><text:span text:style-name="T682"><text:s/></text:span></text:span></text:p>
          </text:deletion>
        </text:changed-region>
        <text:changed-region xml:id="ct2732333306720" text:id="ct2732333306720">
          <text:deletion>
            <office:change-info>
              <dc:creator>Ana Paula Benites</dc:creator>
              <dc:date>2025-10-24T10:31:44</dc:date>
            </office:change-info>
            <text:p text:style-name="P55"><text:span text:style-name="Fonte_20_parág._20_padrão"><text:span text:style-name="T684">o Presidente, Vereador </text:span></text:span><text:span text:style-name="Fonte_20_parág._20_padrão"><text:span text:style-name="T685">Joalcei Alves Gonçalves</text:span></text:span><text:span text:style-name="Fonte_20_parág._20_padrão"><text:span text:style-name="T684">,</text:span></text:span></text:p>
          </text:deletion>
        </text:changed-region>
        <text:changed-region xml:id="ct2732333309888" text:id="ct2732333309888">
          <text:deletion>
            <office:change-info>
              <dc:creator>Autor desconhecido</dc:creator>
              <dc:date>2025-05-09T10:24:04</dc:date>
            </office:change-info>
            <text:p text:style-name="P55"><text:span text:style-name="Fonte_20_parág._20_padrão"><text:span text:style-name="T686">o </text:span></text:span><text:span text:style-name="Fonte_20_parág._20_padrão"><text:span text:style-name="T687">Presidente, Ver</text:span></text:span><text:span text:style-name="Fonte_20_parág._20_padrão"><text:span text:style-name="T688">eador </text:span></text:span><text:span text:style-name="Fonte_20_parág._20_padrão"><text:span text:style-name="T689">Joalcei Alves Gonçalves</text:span></text:span><text:span text:style-name="Fonte_20_parág._20_padrão"><text:span text:style-name="T60">,</text:span></text:span></text:p>
          </text:deletion>
        </text:changed-region>
        <text:changed-region xml:id="ct2732333317952" text:id="ct2732333317952">
          <text:deletion>
            <office:change-info>
              <dc:creator>Ana Paula Benites</dc:creator>
              <dc:date>2025-10-24T10:31:44</dc:date>
            </office:change-info>
            <text:p text:style-name="P55"><text:span text:style-name="Fonte_20_parág._20_padrão"><text:span text:style-name="T81">Na sequência,</text:span></text:span><text:span text:style-name="Fonte_20_parág._20_padrão"><text:span text:style-name="T617"> </text:span></text:span><text:span text:style-name="Fonte_20_parág._20_padrão"><text:span text:style-name="T82">o Presidente, Vereador </text:span></text:span><text:span text:style-name="Fonte_20_parág._20_padrão"><text:span text:style-name="T225">Joalcei Alves Gonçalves</text:span></text:span><text:span text:style-name="Fonte_20_parág._20_padrão"><text:span text:style-name="T82">,</text:span></text:span><text:span text:style-name="Fonte_20_parág._20_padrão"><text:span text:style-name="T60"> </text:span></text:span><text:span text:style-name="Fonte_20_parág._20_padrão"><text:span text:style-name="T618">concedeu o uso da palavra</text:span></text:span><text:span text:style-name="Fonte_20_parág._20_padrão"><text:span text:style-name="T619"> </text:span></text:span><text:span text:style-name="Fonte_20_parág._20_padrão"><text:span text:style-name="T645">ao</text:span></text:span><text:span text:style-name="Fonte_20_parág._20_padrão"><text:span text:style-name="T620"> </text:span></text:span><text:span text:style-name="Fonte_20_parág._20_padrão"><text:span text:style-name="T621">Ver</text:span></text:span><text:span text:style-name="Fonte_20_parág._20_padrão"><text:span text:style-name="T622">eador</text:span></text:span><text:span text:style-name="Fonte_20_parág._20_padrão"><text:span text:style-name="T621"> </text:span></text:span><text:span text:style-name="Fonte_20_parág._20_padrão"><text:span text:style-name="T100">Antonio Egídio Rufino de Carvalho</text:span></text:span><text:span text:style-name="Fonte_20_parág._20_padrão"><text:span text:style-name="T623">,</text:span></text:span><text:span text:style-name="Fonte_20_parág._20_padrão"><text:span text:style-name="T624"> </text:span></text:span><text:span text:style-name="Fonte_20_parág._20_padrão"><text:span text:style-name="T621">proponente </text:span></text:span><text:span text:style-name="Fonte_20_parág._20_padrão"><text:span text:style-name="T625">da </text:span></text:span><text:span text:style-name="Fonte_20_parág._20_padrão"><text:span text:style-name="T621">Moç</text:span></text:span><text:span text:style-name="Fonte_20_parág._20_padrão"><text:span text:style-name="T626">ão</text:span></text:span><text:span text:style-name="Fonte_20_parág._20_padrão"><text:span text:style-name="T621"> </text:span></text:span><text:span text:style-name="Fonte_20_parág._20_padrão"><text:span text:style-name="T627">nº </text:span></text:span><text:span text:style-name="Fonte_20_parág._20_padrão"><text:span text:style-name="T662">217</text:span></text:span><text:span text:style-name="Fonte_20_parág._20_padrão"><text:span text:style-name="T630">/</text:span></text:span><text:span text:style-name="Fonte_20_parág._20_padrão"><text:span text:style-name="T631">202</text:span></text:span><text:span text:style-name="Fonte_20_parág._20_padrão"><text:span text:style-name="T632">5</text:span></text:span><text:span text:style-name="Fonte_20_parág._20_padrão"><text:span text:style-name="T621">,</text:span></text:span><text:span text:style-name="Fonte_20_parág._20_padrão"><text:span text:style-name="T633"> </text:span></text:span><text:span text:style-name="Fonte_20_parág._20_padrão"><text:span text:style-name="T621">para que prest</text:span></text:span><text:span text:style-name="Fonte_20_parág._20_padrão"><text:span text:style-name="T634">asse</text:span></text:span><text:span text:style-name="Fonte_20_parág._20_padrão"><text:span text:style-name="T621"> sua</text:span></text:span><text:span text:style-name="Fonte_20_parág._20_padrão"><text:span text:style-name="T635">s</text:span></text:span><text:span text:style-name="Fonte_20_parág._20_padrão"><text:span text:style-name="T621"> homenage</text:span></text:span><text:span text:style-name="Fonte_20_parág._20_padrão"><text:span text:style-name="T635">ns</text:span></text:span><text:span text:style-name="Fonte_20_parág._20_padrão"><text:span text:style-name="T621"> </text:span></text:span><text:span text:style-name="Fonte_20_parág._20_padrão"><text:span text:style-name="T636">e, </text:span></text:span><text:span text:style-name="Fonte_20_parág._20_padrão"><text:span text:style-name="T637">logo após,</text:span></text:span><text:span text:style-name="Fonte_20_parág._20_padrão"><text:span text:style-name="T636"> </text:span></text:span><text:span text:style-name="Fonte_20_parág._20_padrão"><text:span text:style-name="T614">fo</text:span></text:span><text:span text:style-name="Fonte_20_parág._20_padrão"><text:span text:style-name="T690">ram</text:span></text:span><text:span text:style-name="Fonte_20_parág._20_padrão"><text:span text:style-name="T614"> entregue</text:span></text:span><text:span text:style-name="Fonte_20_parág._20_padrão"><text:span text:style-name="T690">s</text:span></text:span><text:span text:style-name="Fonte_20_parág._20_padrão"><text:span text:style-name="T614"> o</text:span></text:span><text:span text:style-name="Fonte_20_parág._20_padrão"><text:span text:style-name="T690">s</text:span></text:span><text:span text:style-name="Fonte_20_parág._20_padrão"><text:span text:style-name="T639"> respectivo</text:span></text:span><text:span text:style-name="Fonte_20_parág._20_padrão"><text:span text:style-name="T690">s</text:span></text:span><text:span text:style-name="Fonte_20_parág._20_padrão"><text:span text:style-name="T614"> Certificado</text:span></text:span><text:span text:style-name="Fonte_20_parág._20_padrão"><text:span text:style-name="T690">s</text:span></text:span><text:span text:style-name="Fonte_20_parág._20_padrão"><text:span text:style-name="T614"> </text:span></text:span><text:span text:style-name="Fonte_20_parág._20_padrão"><text:span text:style-name="T664">ao</text:span></text:span><text:span text:style-name="Fonte_20_parág._20_padrão"><text:span text:style-name="T691">s</text:span></text:span><text:span text:style-name="Fonte_20_parág._20_padrão"><text:span text:style-name="T664"> Sr</text:span></text:span><text:span text:style-name="Fonte_20_parág._20_padrão"><text:span text:style-name="T691">s</text:span></text:span><text:span text:style-name="Fonte_20_parág._20_padrão"><text:span text:style-name="T664">. </text:span></text:span><text:span text:style-name="Fonte_20_parág._20_padrão"><text:span text:style-name="T691">Cesar Gustavo de Souza, Luis Manoel Trindade Junior,</text:span></text:span><text:span text:style-name="Fonte_20_parág._20_padrão"><text:span text:style-name="T664"> </text:span></text:span><text:span text:style-name="Fonte_20_parág._20_padrão"><text:span text:style-name="T691">Luis Gustavo Schlosser, Rogério Guerisoli Antunes, Alberto Otávio Desiderio, Juliana Tozzi Tietböhl, Lúcia Guterres Cabezudo, Luciano Caetano Brites e </text:span></text:span><text:span text:style-name="Fonte_20_parág._20_padrão"><text:span text:style-name="T692">Cassius Rotta </text:span></text:span><text:span text:style-name="Fonte_20_parág._20_padrão"><text:span text:style-name="T691">Mendes</text:span></text:span><text:span text:style-name="Fonte_20_parág._20_padrão"><text:span text:style-name="T692">, </text:span></text:span><text:span text:style-name="Fonte_20_parág._20_padrão"><text:span text:style-name="T664">em reconhecimento ao Dia do Advogado</text:span></text:span><text:span text:style-name="Fonte_20_parág._20_padrão"><text:span text:style-name="T650">. </text:span></text:span><text:span text:style-name="Fonte_20_parág._20_padrão"><text:span text:style-name="T80">Ato contínuo</text:span></text:span><text:span text:style-name="Fonte_20_parág._20_padrão"><text:span text:style-name="T81">, </text:span></text:span><text:span text:style-name="Fonte_20_parág._20_padrão"><text:span text:style-name="T82">o Presidente, Vereador </text:span></text:span><text:span text:style-name="Fonte_20_parág._20_padrão"><text:span text:style-name="T225">Joalcei Alves Gonçalves</text:span></text:span><text:span text:style-name="Fonte_20_parág._20_padrão"><text:span text:style-name="T82">,</text:span></text:span><text:span text:style-name="Fonte_20_parág._20_padrão"><text:span text:style-name="T60"> </text:span></text:span><text:span text:style-name="Fonte_20_parág._20_padrão"><text:span text:style-name="T618">concedeu o uso da palavra </text:span></text:span><text:span text:style-name="Fonte_20_parág._20_padrão"><text:span text:style-name="T654">a</text:span></text:span><text:span text:style-name="Fonte_20_parág._20_padrão"><text:span text:style-name="T655">o</text:span></text:span><text:span text:style-name="Fonte_20_parág._20_padrão"><text:span text:style-name="T620"> </text:span></text:span><text:span text:style-name="Fonte_20_parág._20_padrão"><text:span text:style-name="T621">Ver</text:span></text:span><text:span text:style-name="Fonte_20_parág._20_padrão"><text:span text:style-name="T622">eador</text:span></text:span><text:span text:style-name="Fonte_20_parág._20_padrão"><text:span text:style-name="T621"> </text:span></text:span><text:span text:style-name="Fonte_20_parág._20_padrão"><text:span text:style-name="T369">Paulo Roberto Inda Kleinubing</text:span></text:span><text:span text:style-name="Fonte_20_parág._20_padrão"><text:span text:style-name="T623">,</text:span></text:span><text:span text:style-name="Fonte_20_parág._20_padrão"><text:span text:style-name="T624"> </text:span></text:span><text:span text:style-name="Fonte_20_parág._20_padrão"><text:span text:style-name="T621">proponente </text:span></text:span><text:span text:style-name="Fonte_20_parág._20_padrão"><text:span text:style-name="T625">da </text:span></text:span><text:span text:style-name="Fonte_20_parág._20_padrão"><text:span text:style-name="T621">Moç</text:span></text:span><text:span text:style-name="Fonte_20_parág._20_padrão"><text:span text:style-name="T626">ão</text:span></text:span><text:span text:style-name="Fonte_20_parág._20_padrão"><text:span text:style-name="T621"> </text:span></text:span><text:span text:style-name="Fonte_20_parág._20_padrão"><text:span text:style-name="T627">nº </text:span></text:span><text:span text:style-name="Fonte_20_parág._20_padrão"><text:span text:style-name="T662">220</text:span></text:span><text:span text:style-name="Fonte_20_parág._20_padrão"><text:span text:style-name="T630">/</text:span></text:span><text:span text:style-name="Fonte_20_parág._20_padrão"><text:span text:style-name="T631">202</text:span></text:span><text:span text:style-name="Fonte_20_parág._20_padrão"><text:span text:style-name="T632">5</text:span></text:span><text:span text:style-name="Fonte_20_parág._20_padrão"><text:span text:style-name="T621">,</text:span></text:span><text:span text:style-name="Fonte_20_parág._20_padrão"><text:span text:style-name="T633"> </text:span></text:span><text:span text:style-name="Fonte_20_parág._20_padrão"><text:span text:style-name="T621">para que prest</text:span></text:span><text:span text:style-name="Fonte_20_parág._20_padrão"><text:span text:style-name="T634">asse</text:span></text:span><text:span text:style-name="Fonte_20_parág._20_padrão"><text:span text:style-name="T621"> sua</text:span></text:span><text:span text:style-name="Fonte_20_parág._20_padrão"><text:span text:style-name="T635">s</text:span></text:span><text:span text:style-name="Fonte_20_parág._20_padrão"><text:span text:style-name="T621"> homenage</text:span></text:span><text:span text:style-name="Fonte_20_parág._20_padrão"><text:span text:style-name="T635">ns</text:span></text:span><text:span text:style-name="Fonte_20_parág._20_padrão"><text:span text:style-name="T621"> </text:span></text:span><text:span text:style-name="Fonte_20_parág._20_padrão"><text:span text:style-name="T636">e, </text:span></text:span><text:span text:style-name="Fonte_20_parág._20_padrão"><text:span text:style-name="T637">logo após,</text:span></text:span><text:span text:style-name="Fonte_20_parág._20_padrão"><text:span text:style-name="T636"> </text:span></text:span><text:span text:style-name="Fonte_20_parág._20_padrão"><text:span text:style-name="T693">fo</text:span></text:span><text:span text:style-name="Fonte_20_parág._20_padrão"><text:span text:style-name="T694">ram</text:span></text:span><text:span text:style-name="Fonte_20_parág._20_padrão"><text:span text:style-name="T614"> entregue</text:span></text:span><text:span text:style-name="Fonte_20_parág._20_padrão"><text:span text:style-name="T694">s</text:span></text:span><text:span text:style-name="Fonte_20_parág._20_padrão"><text:span text:style-name="T614"> o</text:span></text:span><text:span text:style-name="Fonte_20_parág._20_padrão"><text:span text:style-name="T694">s</text:span></text:span><text:span text:style-name="Fonte_20_parág._20_padrão"><text:span text:style-name="T639"> respectivo</text:span></text:span><text:span text:style-name="Fonte_20_parág._20_padrão"><text:span text:style-name="T694">s</text:span></text:span><text:span text:style-name="Fonte_20_parág._20_padrão"><text:span text:style-name="T614"> Certificado</text:span></text:span><text:span text:style-name="Fonte_20_parág._20_padrão"><text:span text:style-name="T694">s</text:span></text:span><text:span text:style-name="Fonte_20_parág._20_padrão"><text:span text:style-name="T614"> </text:span></text:span><text:span text:style-name="Fonte_20_parág._20_padrão"><text:span text:style-name="T693">ao</text:span></text:span><text:span text:style-name="Fonte_20_parág._20_padrão"><text:span text:style-name="T694">s</text:span></text:span><text:span text:style-name="Fonte_20_parág._20_padrão"><text:span text:style-name="T693"> </text:span></text:span><text:span text:style-name="Fonte_20_parág._20_padrão"><text:span text:style-name="T664">Sr</text:span></text:span><text:span text:style-name="Fonte_20_parág._20_padrão"><text:span text:style-name="T695">s</text:span></text:span><text:span text:style-name="Fonte_20_parág._20_padrão"><text:span text:style-name="T664">.</text:span></text:span><text:span text:style-name="Fonte_20_parág._20_padrão"><text:span text:style-name="T614"> Alfeu, João Auziro, Janete, Loides, Honório Antunes, </text:span></text:span><text:span text:style-name="Fonte_20_parág._20_padrão"><text:span text:style-name="T696">em reconhecimento </text:span></text:span><text:span text:style-name="Fonte_20_parág._20_padrão"><text:span text:style-name="T664">ao 15º aniversário do Piquete dos Antunes. </text:span></text:span><text:span text:style-name="Fonte_20_parág._20_padrão"><text:span text:style-name="T80">A</text:span></text:span><text:span text:style-name="Fonte_20_parág._20_padrão"><text:span text:style-name="T697">pós</text:span></text:span><text:span text:style-name="Fonte_20_parág._20_padrão"><text:span text:style-name="T81">, </text:span></text:span><text:span text:style-name="Fonte_20_parág._20_padrão"><text:span text:style-name="T82">o Presidente, Vereador </text:span></text:span><text:span text:style-name="Fonte_20_parág._20_padrão"><text:span text:style-name="T225">Joalcei Alves Gonçalves</text:span></text:span><text:span text:style-name="Fonte_20_parág._20_padrão"><text:span text:style-name="T82">,</text:span></text:span><text:span text:style-name="Fonte_20_parág._20_padrão"><text:span text:style-name="T60"> </text:span></text:span><text:span text:style-name="Fonte_20_parág._20_padrão"><text:span text:style-name="T618">concedeu o uso da palavra </text:span></text:span><text:span text:style-name="Fonte_20_parág._20_padrão"><text:span text:style-name="T654">a</text:span></text:span><text:span text:style-name="Fonte_20_parág._20_padrão"><text:span text:style-name="T655">o</text:span></text:span><text:span text:style-name="Fonte_20_parág._20_padrão"><text:span text:style-name="T620"> </text:span></text:span><text:span text:style-name="Fonte_20_parág._20_padrão"><text:span text:style-name="T621">Ver</text:span></text:span><text:span text:style-name="Fonte_20_parág._20_padrão"><text:span text:style-name="T622">eador</text:span></text:span><text:span text:style-name="Fonte_20_parág._20_padrão"><text:span text:style-name="T621"> </text:span></text:span><text:span text:style-name="Fonte_20_parág._20_padrão"><text:span text:style-name="T369">Paulo Roberto Inda Kleinubing</text:span></text:span><text:span text:style-name="Fonte_20_parág._20_padrão"><text:span text:style-name="T623">,</text:span></text:span><text:span text:style-name="Fonte_20_parág._20_padrão"><text:span text:style-name="T624"> </text:span></text:span><text:span text:style-name="Fonte_20_parág._20_padrão"><text:span text:style-name="T621">proponente </text:span></text:span><text:span text:style-name="Fonte_20_parág._20_padrão"><text:span text:style-name="T625">da </text:span></text:span><text:span text:style-name="Fonte_20_parág._20_padrão"><text:span text:style-name="T621">Moç</text:span></text:span><text:span text:style-name="Fonte_20_parág._20_padrão"><text:span text:style-name="T626">ão</text:span></text:span><text:span text:style-name="Fonte_20_parág._20_padrão"><text:span text:style-name="T621"> </text:span></text:span><text:span text:style-name="Fonte_20_parág._20_padrão"><text:span text:style-name="T627">nº </text:span></text:span><text:span text:style-name="Fonte_20_parág._20_padrão"><text:span text:style-name="T697">221</text:span></text:span><text:span text:style-name="Fonte_20_parág._20_padrão"><text:span text:style-name="T630">/</text:span></text:span><text:span text:style-name="Fonte_20_parág._20_padrão"><text:span text:style-name="T631">202</text:span></text:span><text:span text:style-name="Fonte_20_parág._20_padrão"><text:span text:style-name="T632">5</text:span></text:span><text:span text:style-name="Fonte_20_parág._20_padrão"><text:span text:style-name="T621">,</text:span></text:span><text:span text:style-name="Fonte_20_parág._20_padrão"><text:span text:style-name="T633"> </text:span></text:span><text:span text:style-name="Fonte_20_parág._20_padrão"><text:span text:style-name="T621">para que prest</text:span></text:span><text:span text:style-name="Fonte_20_parág._20_padrão"><text:span text:style-name="T634">asse</text:span></text:span><text:span text:style-name="Fonte_20_parág._20_padrão"><text:span text:style-name="T621"> sua</text:span></text:span><text:span text:style-name="Fonte_20_parág._20_padrão"><text:span text:style-name="T635">s</text:span></text:span><text:span text:style-name="Fonte_20_parág._20_padrão"><text:span text:style-name="T621"> homenage</text:span></text:span><text:span text:style-name="Fonte_20_parág._20_padrão"><text:span text:style-name="T635">ns</text:span></text:span><text:span text:style-name="Fonte_20_parág._20_padrão"><text:span text:style-name="T621"> </text:span></text:span><text:span text:style-name="Fonte_20_parág._20_padrão"><text:span text:style-name="T636">e, </text:span></text:span><text:span text:style-name="Fonte_20_parág._20_padrão"><text:span text:style-name="T637">logo após,</text:span></text:span><text:span text:style-name="Fonte_20_parág._20_padrão"><text:span text:style-name="T636"> </text:span></text:span><text:span text:style-name="Fonte_20_parág._20_padrão"><text:span text:style-name="T693">fo</text:span></text:span><text:span text:style-name="Fonte_20_parág._20_padrão"><text:span text:style-name="T698">i</text:span></text:span><text:span text:style-name="Fonte_20_parág._20_padrão"><text:span text:style-name="T614"> entregue o</text:span></text:span><text:span text:style-name="Fonte_20_parág._20_padrão"><text:span text:style-name="T639"> respectivo</text:span></text:span><text:span text:style-name="Fonte_20_parág._20_padrão"><text:span text:style-name="T614"> Certificado </text:span></text:span><text:span text:style-name="Fonte_20_parág._20_padrão"><text:span text:style-name="T699">à</text:span></text:span><text:span text:style-name="Fonte_20_parág._20_padrão"><text:span text:style-name="T693"> </text:span></text:span><text:span text:style-name="Fonte_20_parág._20_padrão"><text:span text:style-name="T664">Sr</text:span></text:span><text:span text:style-name="Fonte_20_parág._20_padrão"><text:span text:style-name="T699">a</text:span></text:span><text:span text:style-name="Fonte_20_parág._20_padrão"><text:span text:style-name="T664">.</text:span></text:span><text:span text:style-name="Fonte_20_parág._20_padrão"><text:span text:style-name="T614"> Jéssica Poetini Antunes, </text:span></text:span><text:span text:style-name="Fonte_20_parág._20_padrão"><text:span text:style-name="T696">em reconhecimento </text:span></text:span><text:span text:style-name="Fonte_20_parág._20_padrão"><text:span text:style-name="T699">à</text:span></text:span><text:span text:style-name="Fonte_20_parág._20_padrão"><text:span text:style-name="T664"> </text:span></text:span><text:span text:style-name="Fonte_20_parág._20_padrão"><text:span text:style-name="T699">sua atuação na preservação e promoção da cultura tradicionalista gaúcha. </text:span></text:span><text:span text:style-name="Fonte_20_parág._20_padrão"><text:span text:style-name="T700">Em continuidade</text:span></text:span><text:span text:style-name="Fonte_20_parág._20_padrão"><text:span text:style-name="T81">,</text:span></text:span><text:span text:style-name="Fonte_20_parág._20_padrão"><text:span text:style-name="T617"> </text:span></text:span><text:span text:style-name="Fonte_20_parág._20_padrão"><text:span text:style-name="T82">o Presidente, Vereador </text:span></text:span><text:span text:style-name="Fonte_20_parág._20_padrão"><text:span text:style-name="T225">Joalcei Alves Gonçalves</text:span></text:span><text:span text:style-name="Fonte_20_parág._20_padrão"><text:span text:style-name="T82">,</text:span></text:span><text:span text:style-name="Fonte_20_parág._20_padrão"><text:span text:style-name="T60"> </text:span></text:span><text:span text:style-name="Fonte_20_parág._20_padrão"><text:span text:style-name="T618">concedeu o uso da palavra</text:span></text:span><text:span text:style-name="Fonte_20_parág._20_padrão"><text:span text:style-name="T619"> </text:span></text:span><text:span text:style-name="Fonte_20_parág._20_padrão"><text:span text:style-name="T645">ao</text:span></text:span><text:span text:style-name="Fonte_20_parág._20_padrão"><text:span text:style-name="T620"> </text:span></text:span><text:span text:style-name="Fonte_20_parág._20_padrão"><text:span text:style-name="T621">Ver</text:span></text:span><text:span text:style-name="Fonte_20_parág._20_padrão"><text:span text:style-name="T622">eador</text:span></text:span><text:span text:style-name="Fonte_20_parág._20_padrão"><text:span text:style-name="T621"> </text:span></text:span><text:span text:style-name="Fonte_20_parág._20_padrão"><text:span text:style-name="T100">Vagner Domingues Garcia</text:span></text:span><text:span text:style-name="Fonte_20_parág._20_padrão"><text:span text:style-name="T623">,</text:span></text:span><text:span text:style-name="Fonte_20_parág._20_padrão"><text:span text:style-name="T624"> </text:span></text:span><text:span text:style-name="Fonte_20_parág._20_padrão"><text:span text:style-name="T621">proponente </text:span></text:span><text:span text:style-name="Fonte_20_parág._20_padrão"><text:span text:style-name="T625">da </text:span></text:span><text:span text:style-name="Fonte_20_parág._20_padrão"><text:span text:style-name="T621">Moç</text:span></text:span><text:span text:style-name="Fonte_20_parág._20_padrão"><text:span text:style-name="T626">ão</text:span></text:span><text:span text:style-name="Fonte_20_parág._20_padrão"><text:span text:style-name="T621"> </text:span></text:span><text:span text:style-name="Fonte_20_parág._20_padrão"><text:span text:style-name="T627">nº </text:span></text:span><text:span text:style-name="Fonte_20_parág._20_padrão"><text:span text:style-name="T679">224</text:span></text:span><text:span text:style-name="Fonte_20_parág._20_padrão"><text:span text:style-name="T630">/</text:span></text:span><text:span text:style-name="Fonte_20_parág._20_padrão"><text:span text:style-name="T631">202</text:span></text:span><text:span text:style-name="Fonte_20_parág._20_padrão"><text:span text:style-name="T632">5</text:span></text:span><text:span text:style-name="Fonte_20_parág._20_padrão"><text:span text:style-name="T621">,</text:span></text:span><text:span text:style-name="Fonte_20_parág._20_padrão"><text:span text:style-name="T633"> </text:span></text:span><text:span text:style-name="Fonte_20_parág._20_padrão"><text:span text:style-name="T621">para que prest</text:span></text:span><text:span text:style-name="Fonte_20_parág._20_padrão"><text:span text:style-name="T634">asse</text:span></text:span><text:span text:style-name="Fonte_20_parág._20_padrão"><text:span text:style-name="T621"> sua</text:span></text:span><text:span text:style-name="Fonte_20_parág._20_padrão"><text:span text:style-name="T635">s</text:span></text:span><text:span text:style-name="Fonte_20_parág._20_padrão"><text:span text:style-name="T621"> homenage</text:span></text:span><text:span text:style-name="Fonte_20_parág._20_padrão"><text:span text:style-name="T635">ns</text:span></text:span><text:span text:style-name="Fonte_20_parág._20_padrão"><text:span text:style-name="T621"> </text:span></text:span><text:span text:style-name="Fonte_20_parág._20_padrão"><text:span text:style-name="T636">e, </text:span></text:span><text:span text:style-name="Fonte_20_parág._20_padrão"><text:span text:style-name="T637">logo após,</text:span></text:span><text:span text:style-name="Fonte_20_parág._20_padrão"><text:span text:style-name="T636"> </text:span></text:span><text:span text:style-name="Fonte_20_parág._20_padrão"><text:span text:style-name="T614">fo</text:span></text:span><text:span text:style-name="Fonte_20_parág._20_padrão"><text:span text:style-name="T701">i</text:span></text:span><text:span text:style-name="Fonte_20_parág._20_padrão"><text:span text:style-name="T614"> entregue o</text:span></text:span><text:span text:style-name="Fonte_20_parág._20_padrão"><text:span text:style-name="T639"> respectivo</text:span></text:span><text:span text:style-name="Fonte_20_parág._20_padrão"><text:span text:style-name="T614"> Certificado </text:span></text:span><text:span text:style-name="Fonte_20_parág._20_padrão"><text:span text:style-name="T638">ao Esporte Clube Dinamarca</text:span></text:span><text:span text:style-name="Fonte_20_parág._20_padrão"><text:span text:style-name="T647">, campeão </text:span></text:span><text:span text:style-name="Fonte_20_parág._20_padrão"><text:span text:style-name="T666">da </text:span></text:span><text:span text:style-name="Fonte_20_parág._20_padrão"><text:span text:style-name="T647">Liga da Primavera</text:span></text:span><text:span text:style-name="Fonte_20_parág._20_padrão"><text:span text:style-name="T650">. </text:span></text:span></text:p>
          </text:deletion>
        </text:changed-region>
        <text:changed-region xml:id="ct2732333310176" text:id="ct2732333310176"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732333304704" text:id="ct2732333304704">
          <text:insertion>
            <office:change-info>
              <dc:creator>Ana Paula Benites</dc:creator>
              <dc:date>2026-02-20T10:09:43</dc:date>
            </office:change-info>
          </text:insertion>
        </text:changed-region>
        <text:changed-region xml:id="ct2732887303024" text:id="ct2732887303024">
          <text:deletion>
            <office:change-info>
              <dc:creator>Autor desconhecido</dc:creator>
              <dc:date>2026-02-26T11:51:03</dc:date>
            </office:change-info>
            <text:p text:style-name="P55"><text:span text:style-name="Strong_20_Emphasis"><text:span text:style-name="T56">eador</text:span></text:span></text:p>
          </text:deletion>
          <text:insertion>
            <office:change-info>
              <dc:creator>Ana Paula Benites</dc:creator>
              <dc:date>2026-02-20T10:09:43</dc:date>
            </office:change-info>
          </text:insertion>
        </text:changed-region>
        <text:changed-region xml:id="ct2732887307056" text:id="ct2732887307056">
          <text:insertion>
            <office:change-info>
              <dc:creator>Autor desconhecido</dc:creator>
              <dc:date>2026-02-26T11:51:07</dc:date>
            </office:change-info>
          </text:insertion>
        </text:changed-region>
        <text:changed-region xml:id="ct2732887311376" text:id="ct2732887311376">
          <text:insertion>
            <office:change-info>
              <dc:creator>Ana Paula Benites</dc:creator>
              <dc:date>2026-02-20T10:09:43</dc:date>
            </office:change-info>
          </text:insertion>
        </text:changed-region>
        <text:changed-region xml:id="ct2732887309648" text:id="ct2732887309648">
          <text:deletion>
            <office:change-info>
              <dc:creator>Autor desconhecido</dc:creator>
              <dc:date>2026-02-26T11:51:19</dc:date>
            </office:change-info>
            <text:p text:style-name="P55"><text:span text:style-name="Fonte_20_parág._20_padrão"><text:span text:style-name="T85">eador</text:span></text:span></text:p>
          </text:deletion>
          <text:insertion>
            <office:change-info>
              <dc:creator>Ana Paula Benites</dc:creator>
              <dc:date>2026-02-20T10:09:43</dc:date>
            </office:change-info>
          </text:insertion>
        </text:changed-region>
        <text:changed-region xml:id="ct2732887299856" text:id="ct2732887299856">
          <text:insertion>
            <office:change-info>
              <dc:creator>Autor desconhecido</dc:creator>
              <dc:date>2026-02-26T11:51:22</dc:date>
            </office:change-info>
          </text:insertion>
        </text:changed-region>
        <text:changed-region xml:id="ct2732887295536" text:id="ct2732887295536">
          <text:insertion>
            <office:change-info>
              <dc:creator>Ana Paula Benites</dc:creator>
              <dc:date>2026-02-20T10:09:43</dc:date>
            </office:change-info>
          </text:insertion>
        </text:changed-region>
        <text:changed-region xml:id="ct2732333310464" text:id="ct2732333310464">
          <text:insertion>
            <office:change-info>
              <dc:creator>Ana Paula Benites</dc:creator>
              <dc:date>2026-02-20T10:12:13</dc:date>
            </office:change-info>
          </text:insertion>
        </text:changed-region>
        <text:changed-region xml:id="ct2732333314784" text:id="ct2732333314784">
          <text:insertion>
            <office:change-info>
              <dc:creator>Ana Paula Benites</dc:creator>
              <dc:date>2026-02-20T11:30:31</dc:date>
            </office:change-info>
          </text:insertion>
        </text:changed-region>
        <text:changed-region xml:id="ct2732333321984" text:id="ct2732333321984">
          <text:deletion>
            <office:change-info>
              <dc:creator>Autor desconhecido</dc:creator>
              <dc:date>2025-12-19T12:04:01</dc:date>
            </office:change-info>
            <text:p text:style-name="P55"><text:span text:style-name="Fonte_20_parág._20_padrão"><text:span text:style-name="T82">o </text:span></text:span><text:span text:style-name="Fonte_20_parág._20_padrão"><text:span text:style-name="T230">Vice-</text:span></text:span><text:span text:style-name="Fonte_20_parág._20_padrão"><text:span text:style-name="T82">Presidente, Vereador </text:span></text:span><text:span text:style-name="Fonte_20_parág._20_padrão"><text:span text:style-name="T230">Adenildo de Jesus Padovan</text:span></text:span><text:span text:style-name="Fonte_20_parág._20_padrão"><text:span text:style-name="T374">,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732333311328" text:id="ct2732333311328">
          <text:deletion>
            <office:change-info>
              <dc:creator>Ana Paula Benites</dc:creator>
              <dc:date>2026-02-20T10:08:45</dc:date>
            </office:change-info>
            <text:p text:style-name="P55"><text:span text:style-name="Fonte_20_parág._20_padrão"><text:span text:style-name="T702">o</text:span></text:span><text:span text:style-name="Fonte_20_parág._20_padrão"><text:span text:style-name="T703"> </text:span></text:span><text:span text:style-name="Strong_20_Emphasis"><text:span text:style-name="T704">Vereador</text:span></text:span><text:span text:style-name="Strong_20_Emphasis"><text:span text:style-name="T705"> </text:span></text:span><text:span text:style-name="Fonte_20_parág._20_padrão"><text:span text:style-name="T706">Celso Hernandez Duarte</text:span></text:span><text:span text:style-name="Fonte_20_parág._20_padrão"><text:span text:style-name="T703"> </text:span></text:span><text:span text:style-name="Fonte_20_parág._20_padrão"><text:span text:style-name="T383">u</text:span></text:span></text:p>
          </text:deletion>
          <text:insertion>
            <office:change-info>
              <dc:creator>Autor desconhecido</dc:creator>
              <dc:date>2025-12-19T12:21:37</dc:date>
            </office:change-info>
          </text:insertion>
        </text:changed-region>
        <text:changed-region xml:id="ct2732333318240" text:id="ct2732333318240">
          <text:deletion>
            <office:change-info>
              <dc:creator>Autor desconhecido</dc:creator>
              <dc:date>2025-12-19T12:21:42</dc:date>
            </office:change-info>
            <text:p text:style-name="P55"><text:span text:style-name="Fonte_20_parág._20_padrão"><text:span text:style-name="T114">u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732333318528" text:id="ct2732333318528">
          <text:deletion>
            <office:change-info>
              <dc:creator>Ana Paula Benites</dc:creator>
              <dc:date>2026-02-20T10:08:45</dc:date>
            </office:change-info>
            <text:p text:style-name="P55"><text:span text:style-name="Fonte_20_parág._20_padrão"><text:span text:style-name="T707">ao</text:span></text:span></text:p>
          </text:deletion>
          <text:insertion>
            <office:change-info>
              <dc:creator>Autor desconhecido</dc:creator>
              <dc:date>2025-12-19T12:04:07</dc:date>
            </office:change-info>
          </text:insertion>
        </text:changed-region>
        <text:changed-region xml:id="ct2732333311616" text:id="ct2732333311616">
          <text:deletion>
            <office:change-info>
              <dc:creator>Autor desconhecido</dc:creator>
              <dc:date>2025-12-19T12:04:07</dc:date>
            </office:change-info>
            <text:p text:style-name="P55"><text:span text:style-name="Fonte_20_parág._20_padrão"><text:span text:style-name="T114">à</text:span></text:span><text:span text:style-name="Fonte_20_parág._20_padrão"><text:span text:style-name="T708">aManoela Rosa Couto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732333311904" text:id="ct2732333311904">
          <text:deletion>
            <office:change-info>
              <dc:creator>Ana Paula Benites</dc:creator>
              <dc:date>2026-02-20T10:08:45</dc:date>
            </office:change-info>
            <text:p text:style-name="P55"><text:span text:style-name="Fonte_20_parág._20_padrão"><text:span text:style-name="T243">Vagner Domingues Garcia</text:span></text:span></text:p>
          </text:deletion>
          <text:insertion>
            <office:change-info>
              <dc:creator>Autor desconhecido</dc:creator>
              <dc:date>2025-12-19T12:04:19</dc:date>
            </office:change-info>
          </text:insertion>
        </text:changed-region>
        <text:changed-region xml:id="ct2732333315072" text:id="ct2732333315072">
          <text:deletion>
            <office:change-info>
              <dc:creator>Autor desconhecido</dc:creator>
              <dc:date>2025-12-19T12:04:32</dc:date>
            </office:change-info>
            <text:p text:style-name="P55"><text:span text:style-name="Fonte_20_parág._20_padrão"><text:span text:style-name="T114">281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732333313632" text:id="ct2732333313632">
          <text:deletion>
            <office:change-info>
              <dc:creator>Ana Paula Benites</dc:creator>
              <dc:date>2026-02-20T10:08:45</dc:date>
            </office:change-info>
            <text:p text:style-name="P55"><text:span text:style-name="Fonte_20_parág._20_padrão"><text:span text:style-name="T707">228</text:span></text:span></text:p>
          </text:deletion>
          <text:insertion>
            <office:change-info>
              <dc:creator>Autor desconhecido</dc:creator>
              <dc:date>2025-12-19T12:04:32</dc:date>
            </office:change-info>
          </text:insertion>
        </text:changed-region>
        <text:changed-region xml:id="ct2732333314208" text:id="ct2732333314208">
          <text:deletion>
            <office:change-info>
              <dc:creator>Ana Paula Benites</dc:creator>
              <dc:date>2026-02-20T10:08:45</dc:date>
            </office:change-info>
            <text:p text:style-name="P55"><text:span text:style-name="Fonte_20_parág._20_padrão"><text:span text:style-name="T707">c</text:span></text:span></text:p>
          </text:deletion>
          <text:insertion>
            <office:change-info>
              <dc:creator>Autor desconhecido</dc:creator>
              <dc:date>2025-12-19T12:06:07</dc:date>
            </office:change-info>
          </text:insertion>
        </text:changed-region>
        <text:changed-region xml:id="ct2732333312768" text:id="ct2732333312768">
          <text:deletion>
            <office:change-info>
              <dc:creator>Autor desconhecido</dc:creator>
              <dc:date>2025-12-19T12:06:07</dc:date>
            </office:change-info>
            <text:p text:style-name="P55"><text:span text:style-name="Fonte_20_parág._20_padrão"><text:span text:style-name="T114">C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732333319968" text:id="ct2732333319968">
          <text:deletion>
            <office:change-info>
              <dc:creator>Ana Paula Benites</dc:creator>
              <dc:date>2026-02-20T10:08:45</dc:date>
            </office:change-info>
            <text:p text:style-name="P55"><text:span text:style-name="Fonte_20_parág._20_padrão"><text:span text:style-name="T707">aos representantes da </text:span></text:span><text:span text:style-name="Fonte_20_parág._20_padrão"><text:span text:style-name="T709">ONG Parceiros Voluntários</text:span></text:span></text:p>
          </text:deletion>
          <text:insertion>
            <office:change-info>
              <dc:creator>Autor desconhecido</dc:creator>
              <dc:date>2025-12-19T12:04:40</dc:date>
            </office:change-info>
          </text:insertion>
        </text:changed-region>
        <text:changed-region xml:id="ct2732333304992" text:id="ct2732333304992">
          <text:deletion>
            <office:change-info>
              <dc:creator>Autor desconhecido</dc:creator>
              <dc:date>2025-12-19T12:05:00</dc:date>
            </office:change-info>
            <text:p text:style-name="P55"><text:span text:style-name="Fonte_20_parág._20_padrão"><text:span text:style-name="T708">à Jovem Victória da Cunha Pereira Cruz,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732333305280" text:id="ct2732333305280">
          <text:deletion>
            <office:change-info>
              <dc:creator>Ana Paula Benites</dc:creator>
              <dc:date>2026-02-20T10:08:45</dc:date>
            </office:change-info>
            <text:p text:style-name="P55"><text:span text:style-name="Fonte_20_parág._20_padrão"><text:span text:style-name="T114">,</text:span></text:span></text:p>
          </text:deletion>
          <text:insertion>
            <office:change-info>
              <dc:creator>Autor desconhecido</dc:creator>
              <dc:date>2025-12-19T12:05:06</dc:date>
            </office:change-info>
          </text:insertion>
        </text:changed-region>
        <text:changed-region xml:id="ct2732333312192" text:id="ct2732333312192">
          <text:deletion>
            <office:change-info>
              <dc:creator>Autor desconhecido</dc:creator>
              <dc:date>2025-12-19T12:05:33</dc:date>
            </office:change-info>
            <text:p text:style-name="P55"><text:span text:style-name="Fonte_20_parág._20_padrão"><text:span text:style-name="T114">pelo projeto “Caminhos na Ciência”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732333313056" text:id="ct2732333313056">
          <text:deletion>
            <office:change-info>
              <dc:creator>Ana Paula Benites</dc:creator>
              <dc:date>2026-02-20T10:08:45</dc:date>
            </office:change-info>
            <text:p text:style-name="P55"><text:span text:style-name="Fonte_20_parág._20_padrão"><text:span text:style-name="T114">em razão de todo trabalho social desenvolvido em nossa cidade</text:span></text:span></text:p>
          </text:deletion>
          <text:insertion>
            <office:change-info>
              <dc:creator>Autor desconhecido</dc:creator>
              <dc:date>2025-12-19T12:05:33</dc:date>
            </office:change-info>
          </text:insertion>
        </text:changed-region>
        <text:changed-region xml:id="ct2732333305568" text:id="ct2732333305568">
          <text:insertion>
            <office:change-info>
              <dc:creator>Autor desconhecido</dc:creator>
              <dc:date>2025-12-19T12:08:08</dc:date>
            </office:change-info>
          </text:insertion>
        </text:changed-region>
        <text:changed-region xml:id="ct2732333315360" text:id="ct2732333315360">
          <text:insertion>
            <office:change-info>
              <dc:creator>Ana Paula Benites</dc:creator>
              <dc:date>2026-02-20T10:09:44</dc:date>
            </office:change-info>
          </text:insertion>
        </text:changed-region>
        <text:changed-region xml:id="ct2732887296400" text:id="ct2732887296400">
          <text:deletion>
            <office:change-info>
              <dc:creator>Autor desconhecido</dc:creator>
              <dc:date>2026-02-26T11:51:30</dc:date>
            </office:change-info>
            <text:p text:style-name="P55"><text:span text:style-name="Strong_20_Emphasis"><text:span text:style-name="T56">eador</text:span></text:span></text:p>
          </text:deletion>
          <text:insertion>
            <office:change-info>
              <dc:creator>Ana Paula Benites</dc:creator>
              <dc:date>2026-02-20T10:09:44</dc:date>
            </office:change-info>
          </text:insertion>
        </text:changed-region>
        <text:changed-region xml:id="ct2732887307344" text:id="ct2732887307344">
          <text:insertion>
            <office:change-info>
              <dc:creator>Autor desconhecido</dc:creator>
              <dc:date>2026-02-26T11:51:33</dc:date>
            </office:change-info>
          </text:insertion>
        </text:changed-region>
        <text:changed-region xml:id="ct2732887301296" text:id="ct2732887301296">
          <text:insertion>
            <office:change-info>
              <dc:creator>Ana Paula Benites</dc:creator>
              <dc:date>2026-02-20T10:09:44</dc:date>
            </office:change-info>
          </text:insertion>
        </text:changed-region>
        <text:changed-region xml:id="ct2732887309936" text:id="ct2732887309936">
          <text:deletion>
            <office:change-info>
              <dc:creator>Autor desconhecido</dc:creator>
              <dc:date>2026-02-26T11:51:39</dc:date>
            </office:change-info>
            <text:p text:style-name="P55"><text:span text:style-name="Fonte_20_parág._20_padrão"><text:span text:style-name="T85">eador</text:span></text:span></text:p>
          </text:deletion>
          <text:insertion>
            <office:change-info>
              <dc:creator>Ana Paula Benites</dc:creator>
              <dc:date>2026-02-20T10:09:44</dc:date>
            </office:change-info>
          </text:insertion>
        </text:changed-region>
        <text:changed-region xml:id="ct2732887311088" text:id="ct2732887311088">
          <text:insertion>
            <office:change-info>
              <dc:creator>Autor desconhecido</dc:creator>
              <dc:date>2026-02-26T11:51:42</dc:date>
            </office:change-info>
          </text:insertion>
        </text:changed-region>
        <text:changed-region xml:id="ct2732887309072" text:id="ct2732887309072">
          <text:insertion>
            <office:change-info>
              <dc:creator>Ana Paula Benites</dc:creator>
              <dc:date>2026-02-20T10:09:44</dc:date>
            </office:change-info>
          </text:insertion>
        </text:changed-region>
        <text:changed-region xml:id="ct2732333315648" text:id="ct2732333315648">
          <text:deletion>
            <office:change-info>
              <dc:creator>Ana Paula Benites</dc:creator>
              <dc:date>2026-02-20T10:08:47</dc:date>
            </office:change-info>
            <text:p text:style-name="P55"><text:span text:style-name="Strong_20_Emphasis"><text:span text:style-name="T387">o</text:span></text:span><text:span text:style-name="Strong_20_Emphasis"><text:span text:style-name="T388"> </text:span></text:span><text:span text:style-name="Strong_20_Emphasis"><text:span text:style-name="T389">Vereador</text:span></text:span><text:span text:style-name="Strong_20_Emphasis"><text:span text:style-name="T390"> </text:span></text:span><text:span text:style-name="Strong_20_Emphasis"><text:span text:style-name="T391">Celso Hernandez Duarte</text:span></text:span></text:p>
          </text:deletion>
          <text:insertion>
            <office:change-info>
              <dc:creator>Autor desconhecido</dc:creator>
              <dc:date>2025-12-19T12:21:18</dc:date>
            </office:change-info>
          </text:insertion>
        </text:changed-region>
        <text:changed-region xml:id="ct2732333315936" text:id="ct2732333315936">
          <text:deletion>
            <office:change-info>
              <dc:creator>Ana Paula Benites</dc:creator>
              <dc:date>2026-02-20T10:08:47</dc:date>
            </office:change-info>
            <text:p text:style-name="P55"><text:span text:style-name="Strong_20_Emphasis"><text:span text:style-name="T710"><text:s/></text:span></text:span><text:span text:style-name="Strong_20_Emphasis"><text:span text:style-name="T711">concedeu o uso da palavra </text:span></text:span><text:span text:style-name="Strong_20_Emphasis"><text:span text:style-name="T712">à</text:span></text:span><text:span text:style-name="Strong_20_Emphasis"><text:span text:style-name="T396"> </text:span></text:span><text:span text:style-name="Strong_20_Emphasis"><text:span text:style-name="T397">Ver</text:span></text:span><text:span text:style-name="Strong_20_Emphasis"><text:span text:style-name="T398">eador</text:span></text:span><text:span text:style-name="Strong_20_Emphasis"><text:span text:style-name="T713">a</text:span></text:span><text:span text:style-name="Strong_20_Emphasis"><text:span text:style-name="T399"> </text:span></text:span><text:span text:style-name="Strong_20_Emphasis"><text:span text:style-name="T401">Márcia Pedrazzi Fumagalli</text:span></text:span><text:span text:style-name="Strong_20_Emphasis"><text:span text:style-name="T711">, proponente da Moção nº </text:span></text:span><text:span text:style-name="Strong_20_Emphasis"><text:span text:style-name="T714">310</text:span></text:span><text:span text:style-name="Strong_20_Emphasis"><text:span text:style-name="T711">/2025, para que prestasse suas homenagens e, logo após, foi entregue o respectivo </text:span></text:span><text:span text:style-name="Strong_20_Emphasis"><text:span text:style-name="T715">c</text:span></text:span><text:span text:style-name="Strong_20_Emphasis"><text:span text:style-name="T711">ertificado </text:span></text:span><text:span text:style-name="Strong_20_Emphasis"><text:span text:style-name="T715">aos representantes d</text:span></text:span><text:span text:style-name="Strong_20_Emphasis"><text:span text:style-name="T714">os </text:span></text:span><text:span text:style-name="Strong_20_Emphasis"><text:span text:style-name="T716">Agentes de Saúde Comunitários</text:span></text:span><text:span text:style-name="Strong_20_Emphasis"><text:span text:style-name="T711">, em reconhecimento aos excelentes serviços prestados à população. </text:span></text:span></text:p>
          </text:deletion>
          <text:insertion>
            <office:change-info>
              <dc:creator>Autor desconhecido</dc:creator>
              <dc:date>2025-12-19T12:08:08</dc:date>
            </office:change-info>
          </text:insertion>
        </text:changed-region>
        <text:changed-region xml:id="ct2732333337248" text:id="ct2732333337248">
          <text:deletion>
            <office:change-info>
              <dc:creator>Ana Paula Benites</dc:creator>
              <dc:date>2026-02-20T10:10:09</dc:date>
            </office:change-info>
            <text:p text:style-name="P55"><text:span text:style-name="Strong_20_Emphasis"><text:span text:style-name="T714">Em prosseguimento</text:span></text:span><text:span text:style-name="Strong_20_Emphasis"><text:span text:style-name="T711">,</text:span></text:span></text:p>
          </text:deletion>
          <text:insertion>
            <office:change-info>
              <dc:creator>Autor desconhecido</dc:creator>
              <dc:date>2025-12-19T12:12:26</dc:date>
            </office:change-info>
          </text:insertion>
        </text:changed-region>
        <text:changed-region xml:id="ct2732333330912" text:id="ct2732333330912">
          <text:deletion>
            <office:change-info>
              <dc:creator>Ana Paula Benites</dc:creator>
              <dc:date>2026-02-20T10:08:49</dc:date>
            </office:change-info>
            <text:p text:style-name="P55"><text:span text:style-name="Strong_20_Emphasis"><text:span text:style-name="T711"><text:s/></text:span></text:span><text:span text:style-name="Strong_20_Emphasis"><text:span text:style-name="T717">o</text:span></text:span><text:span text:style-name="Strong_20_Emphasis"><text:span text:style-name="T718"> </text:span></text:span><text:span text:style-name="Strong_20_Emphasis"><text:span text:style-name="T719">Vereador</text:span></text:span><text:span text:style-name="Strong_20_Emphasis"><text:span text:style-name="T720"> </text:span></text:span><text:span text:style-name="Strong_20_Emphasis"><text:span text:style-name="T721">Celso </text:span></text:span><text:span text:style-name="Strong_20_Emphasis"><text:span text:style-name="T256">Hernandez </text:span></text:span><text:span text:style-name="Strong_20_Emphasis"><text:span text:style-name="T721">Duarte</text:span></text:span><text:span text:style-name="Strong_20_Emphasis"><text:span text:style-name="T710"> </text:span></text:span><text:span text:style-name="Strong_20_Emphasis"><text:span text:style-name="T711">concedeu o uso da palavra </text:span></text:span><text:span text:style-name="Strong_20_Emphasis"><text:span text:style-name="T712">à</text:span></text:span><text:span text:style-name="Strong_20_Emphasis"><text:span text:style-name="T396"> </text:span></text:span><text:span text:style-name="Strong_20_Emphasis"><text:span text:style-name="T397">Ver</text:span></text:span><text:span text:style-name="Strong_20_Emphasis"><text:span text:style-name="T398">eador</text:span></text:span><text:span text:style-name="Strong_20_Emphasis"><text:span text:style-name="T713">a</text:span></text:span><text:span text:style-name="Strong_20_Emphasis"><text:span text:style-name="T399"> </text:span></text:span><text:span text:style-name="Strong_20_Emphasis"><text:span text:style-name="T401">Márcia Pedrazzi Fumagalli</text:span></text:span><text:span text:style-name="Strong_20_Emphasis"><text:span text:style-name="T711">, proponente da Moção nº </text:span></text:span><text:span text:style-name="Strong_20_Emphasis"><text:span text:style-name="T714">326</text:span></text:span><text:span text:style-name="Strong_20_Emphasis"><text:span text:style-name="T711">/2025, para que prestasse suas homenagens e, logo após, foi entregue o respectivo </text:span></text:span><text:span text:style-name="Strong_20_Emphasis"><text:span text:style-name="T715">c</text:span></text:span><text:span text:style-name="Strong_20_Emphasis"><text:span text:style-name="T711">ertificado </text:span></text:span><text:span text:style-name="Strong_20_Emphasis"><text:span text:style-name="T714">à </text:span></text:span><text:span text:style-name="Strong_20_Emphasis"><text:span text:style-name="T716">Sr.ª Steffany Lima Diniz</text:span></text:span><text:span text:style-name="Strong_20_Emphasis"><text:span text:style-name="T711">, pelo feito histórico alcançado no fisiculturismo, ao conquistar o título de campeã sul-brasileira na categoria Wellness, na 22ª edição do Sul Brasileiro de Fisiculturismo. </text:span></text:span></text:p>
          </text:deletion>
          <text:insertion>
            <office:change-info>
              <dc:creator>Autor desconhecido</dc:creator>
              <dc:date>2025-12-19T12:12:26</dc:date>
            </office:change-info>
          </text:insertion>
        </text:changed-region>
        <text:changed-region xml:id="ct2732333333216" text:id="ct2732333333216">
          <text:deletion>
            <office:change-info>
              <dc:creator>Ana Paula Benites</dc:creator>
              <dc:date>2026-02-20T10:08:51</dc:date>
            </office:change-info>
            <text:p text:style-name="P55"><text:span text:style-name="Strong_20_Emphasis"><text:span text:style-name="T717">Na sequência</text:span></text:span><text:span text:style-name="Strong_20_Emphasis"><text:span text:style-name="T711">, </text:span></text:span><text:span text:style-name="Strong_20_Emphasis"><text:span text:style-name="T717">o</text:span></text:span><text:span text:style-name="Strong_20_Emphasis"><text:span text:style-name="T718"> </text:span></text:span><text:span text:style-name="Strong_20_Emphasis"><text:span text:style-name="T719">Vereador</text:span></text:span><text:span text:style-name="Strong_20_Emphasis"><text:span text:style-name="T720"> </text:span></text:span><text:span text:style-name="Strong_20_Emphasis"><text:span text:style-name="T721">Celso </text:span></text:span><text:span text:style-name="Strong_20_Emphasis"><text:span text:style-name="T256">Hernandez </text:span></text:span><text:span text:style-name="Strong_20_Emphasis"><text:span text:style-name="T721">Duarte</text:span></text:span><text:span text:style-name="Strong_20_Emphasis"><text:span text:style-name="T710"> </text:span></text:span><text:span text:style-name="Strong_20_Emphasis"><text:span text:style-name="T711">concedeu o uso da palavra </text:span></text:span><text:span text:style-name="Strong_20_Emphasis"><text:span text:style-name="T712">à</text:span></text:span><text:span text:style-name="Strong_20_Emphasis"><text:span text:style-name="T396"> </text:span></text:span><text:span text:style-name="Strong_20_Emphasis"><text:span text:style-name="T397">Ver</text:span></text:span><text:span text:style-name="Strong_20_Emphasis"><text:span text:style-name="T398">eador</text:span></text:span><text:span text:style-name="Strong_20_Emphasis"><text:span text:style-name="T713">a</text:span></text:span><text:span text:style-name="Strong_20_Emphasis"><text:span text:style-name="T399"> </text:span></text:span><text:span text:style-name="Strong_20_Emphasis"><text:span text:style-name="T401">Márcia Pedrazzi Fumagalli</text:span></text:span><text:span text:style-name="Strong_20_Emphasis"><text:span text:style-name="T711">, proponente da Moção nº </text:span></text:span><text:span text:style-name="Strong_20_Emphasis"><text:span text:style-name="T717">325</text:span></text:span><text:span text:style-name="Strong_20_Emphasis"><text:span text:style-name="T711">/2025, para que prestasse suas homenagens e, logo após, foi entregue o respectivo </text:span></text:span><text:span text:style-name="Strong_20_Emphasis"><text:span text:style-name="T715">c</text:span></text:span><text:span text:style-name="Strong_20_Emphasis"><text:span text:style-name="T711">ertificado </text:span></text:span><text:span text:style-name="Strong_20_Emphasis"><text:span text:style-name="T717">ao</text:span></text:span><text:span text:style-name="Strong_20_Emphasis"><text:span text:style-name="T714"> </text:span></text:span><text:span text:style-name="Strong_20_Emphasis"><text:span text:style-name="T716">Sr. </text:span></text:span><text:span text:style-name="Strong_20_Emphasis"><text:span text:style-name="T722">Victor Ricardo Lopes Braseiro</text:span></text:span><text:span text:style-name="Strong_20_Emphasis"><text:span text:style-name="T711">, em reconhecimento ao seu desempenho na Copa São Borja de Futsal – Categoria Sub-7, onde destacou-se como goleador da competição.</text:span></text:span></text:p>
          </text:deletion>
          <text:insertion>
            <office:change-info>
              <dc:creator>Autor desconhecido</dc:creator>
              <dc:date>2025-12-19T12:18:20</dc:date>
            </office:change-info>
          </text:insertion>
        </text:changed-region>
        <text:changed-region xml:id="ct2732333335520" text:id="ct2732333335520">
          <text:deletion>
            <office:change-info>
              <dc:creator>Ana Paula Benites</dc:creator>
              <dc:date>2026-02-20T10:08:51</dc:date>
            </office:change-info>
            <text:p text:style-name="P55"><text:span text:style-name="Strong_20_Emphasis"><text:span text:style-name="T711"><text:s/></text:span></text:span><text:span text:style-name="Strong_20_Emphasis"><text:span text:style-name="T717">o </text:span></text:span><text:span text:style-name="Fonte_20_parág._20_padrão"><text:span text:style-name="T719">Vereador</text:span></text:span><text:span text:style-name="Fonte_20_parág._20_padrão"><text:span text:style-name="T720"> </text:span></text:span><text:span text:style-name="Fonte_20_parág._20_padrão"><text:span text:style-name="T721">Celso </text:span></text:span><text:span text:style-name="Fonte_20_parág._20_padrão"><text:span text:style-name="T256">Hernandez </text:span></text:span><text:span text:style-name="Strong_20_Emphasis"><text:span text:style-name="T721">Duarte</text:span></text:span><text:span text:style-name="Strong_20_Emphasis"><text:span text:style-name="T710"> </text:span></text:span><text:span text:style-name="Fonte_20_parág._20_padrão"><text:span text:style-name="T723">prestou suas homenagens referentes à</text:span></text:span><text:span text:style-name="Strong_20_Emphasis"><text:span text:style-name="T724"> Moção nº </text:span></text:span><text:span text:style-name="Strong_20_Emphasis"><text:span text:style-name="T723">267</text:span></text:span><text:span text:style-name="Fonte_20_parág._20_padrão"><text:span text:style-name="T724">/2025, de </text:span></text:span><text:span text:style-name="Fonte_20_parág._20_padrão"><text:span text:style-name="T723">sua proposição</text:span></text:span><text:span text:style-name="Fonte_20_parág._20_padrão"><text:span text:style-name="T724">, e, </text:span></text:span><text:span text:style-name="Fonte_20_parág._20_padrão"><text:span text:style-name="T711">logo após, foi entregue o respectivo </text:span></text:span><text:span text:style-name="Strong_20_Emphasis"><text:span text:style-name="T715">c</text:span></text:span><text:span text:style-name="Fonte_20_parág._20_padrão"><text:span text:style-name="T711">ertificado </text:span></text:span><text:span text:style-name="Strong_20_Emphasis"><text:span text:style-name="T717">ao</text:span></text:span><text:span text:style-name="Fonte_20_parág._20_padrão"><text:span text:style-name="T725">s representantes da </text:span></text:span><text:span text:style-name="Strong_20_Emphasis"><text:span text:style-name="T726">Companhia de Teatro, Dança e Circo Clandestinos</text:span></text:span><text:span text:style-name="Fonte_20_parág._20_padrão"><text:span text:style-name="T711">, pela brilhante participação e expressiva conquista no Charão em Cena – Festival Internacional de Teatro de Carazinho/RS. </text:span></text:span><text:span text:style-name="Fonte_20_parág._20_padrão"><text:span text:style-name="T727">Em prosseguimento</text:span></text:span><text:span text:style-name="Fonte_20_parág._20_padrão"><text:span text:style-name="T711">, </text:span></text:span><text:span text:style-name="Fonte_20_parág._20_padrão"><text:span text:style-name="T717">o</text:span></text:span><text:span text:style-name="Strong_20_Emphasis"><text:span text:style-name="T718"> </text:span></text:span><text:span text:style-name="Strong_20_Emphasis"><text:span text:style-name="T719">Vereador</text:span></text:span><text:span text:style-name="Fonte_20_parág._20_padrão"><text:span text:style-name="T720"> </text:span></text:span><text:span text:style-name="Strong_20_Emphasis"><text:span text:style-name="T721">Celso </text:span></text:span><text:span text:style-name="Strong_20_Emphasis"><text:span text:style-name="T256">Hernandez </text:span></text:span><text:span text:style-name="Strong_20_Emphasis"><text:span text:style-name="T721">Duarte</text:span></text:span><text:span text:style-name="Fonte_20_parág._20_padrão"><text:span text:style-name="T710"> </text:span></text:span><text:span text:style-name="Strong_20_Emphasis"><text:span text:style-name="T711">concedeu o uso da palavra </text:span></text:span><text:span text:style-name="Strong_20_Emphasis"><text:span text:style-name="T715">ao</text:span></text:span><text:span text:style-name="Strong_20_Emphasis"><text:span text:style-name="T711"> </text:span></text:span><text:span text:style-name="Strong_20_Emphasis"><text:span text:style-name="T728">Vereador</text:span></text:span><text:span text:style-name="Fonte_20_parág._20_padrão"><text:span text:style-name="T711"> </text:span></text:span><text:span text:style-name="Strong_20_Emphasis"><text:span text:style-name="T400">Vagner Domingues Garcia</text:span></text:span><text:span text:style-name="Strong_20_Emphasis"><text:span text:style-name="T711">, proponente da Moção nº </text:span></text:span><text:span text:style-name="Strong_20_Emphasis"><text:span text:style-name="T727">295</text:span></text:span><text:span text:style-name="Strong_20_Emphasis"><text:span text:style-name="T711">/2025, para que prestasse suas homenagens e, logo após, foi entregue o respectivo </text:span></text:span><text:span text:style-name="Strong_20_Emphasis"><text:span text:style-name="T715">c</text:span></text:span><text:span text:style-name="Fonte_20_parág._20_padrão"><text:span text:style-name="T711">ertificado </text:span></text:span><text:span text:style-name="Strong_20_Emphasis"><text:span text:style-name="T717">ao</text:span></text:span><text:span text:style-name="Fonte_20_parág._20_padrão"><text:span text:style-name="T727">s</text:span></text:span><text:span text:style-name="Fonte_20_parág._20_padrão"><text:span text:style-name="T714"> </text:span></text:span><text:span text:style-name="Fonte_20_parág._20_padrão"><text:span text:style-name="T727">representantes da </text:span></text:span><text:span text:style-name="Fonte_20_parág._20_padrão"><text:span text:style-name="T729">Igreja Viva</text:span></text:span><text:span text:style-name="Strong_20_Emphasis"><text:span text:style-name="T711">, pelos </text:span></text:span><text:span text:style-name="Strong_20_Emphasis"><text:span text:style-name="T727">seus </text:span></text:span><text:span text:style-name="Fonte_20_parág._20_padrão"><text:span text:style-name="T711">27 anos. </text:span></text:span><text:span text:style-name="Strong_20_Emphasis"><text:span text:style-name="T727">Em </text:span></text:span><text:span text:style-name="Fonte_20_parág._20_padrão"><text:span text:style-name="T730">continuidade</text:span></text:span><text:span text:style-name="Fonte_20_parág._20_padrão"><text:span text:style-name="T711">, </text:span></text:span><text:span text:style-name="Strong_20_Emphasis"><text:span text:style-name="T717">o</text:span></text:span><text:span text:style-name="Fonte_20_parág._20_padrão"><text:span text:style-name="T718"> </text:span></text:span><text:span text:style-name="Fonte_20_parág._20_padrão"><text:span text:style-name="T719">Vereador</text:span></text:span><text:span text:style-name="Strong_20_Emphasis"><text:span text:style-name="T720"> </text:span></text:span><text:span text:style-name="Fonte_20_parág._20_padrão"><text:span text:style-name="T721">Celso </text:span></text:span><text:span text:style-name="Strong_20_Emphasis"><text:span text:style-name="T256">Hernandez </text:span></text:span><text:span text:style-name="Strong_20_Emphasis"><text:span text:style-name="T721">Duarte</text:span></text:span><text:span text:style-name="Strong_20_Emphasis"><text:span text:style-name="T710"> </text:span></text:span><text:span text:style-name="Fonte_20_parág._20_padrão"><text:span text:style-name="T711">concedeu o uso da palavra </text:span></text:span><text:span text:style-name="Fonte_20_parág._20_padrão"><text:span text:style-name="T715">ao</text:span></text:span><text:span text:style-name="Strong_20_Emphasis"><text:span text:style-name="T711"> </text:span></text:span><text:span text:style-name="Strong_20_Emphasis"><text:span text:style-name="T728">Vereador</text:span></text:span><text:span text:style-name="Fonte_20_parág._20_padrão"><text:span text:style-name="T711"> </text:span></text:span><text:span text:style-name="Strong_20_Emphasis"><text:span text:style-name="T731">José Clemente da Silva Corrêa</text:span></text:span><text:span text:style-name="Strong_20_Emphasis"><text:span text:style-name="T711">, proponente da Moção nº </text:span></text:span><text:span text:style-name="Strong_20_Emphasis"><text:span text:style-name="T730">297</text:span></text:span><text:span text:style-name="Fonte_20_parág._20_padrão"><text:span text:style-name="T711">/2025, para que prestasse suas homenagens e, logo após, foi entregue o respectivo </text:span></text:span><text:span text:style-name="Fonte_20_parág._20_padrão"><text:span text:style-name="T715">c</text:span></text:span><text:span text:style-name="Fonte_20_parág._20_padrão"><text:span text:style-name="T711">ertificado </text:span></text:span><text:span text:style-name="Strong_20_Emphasis"><text:span text:style-name="T717">ao</text:span></text:span><text:span text:style-name="Fonte_20_parág._20_padrão"><text:span text:style-name="T727">s</text:span></text:span><text:span text:style-name="Strong_20_Emphasis"><text:span text:style-name="T714"> </text:span></text:span><text:span text:style-name="Fonte_20_parág._20_padrão"><text:span text:style-name="T727">representantes da </text:span></text:span><text:span text:style-name="Fonte_20_parág._20_padrão"><text:span text:style-name="T732">EMEI Mário Quintana</text:span></text:span><text:span text:style-name="Strong_20_Emphasis"><text:span text:style-name="T711">, pel</text:span></text:span><text:span text:style-name="Strong_20_Emphasis"><text:span text:style-name="T733">a </text:span></text:span><text:span text:style-name="Fonte_20_parág._20_padrão"><text:span text:style-name="T711">passagem do </text:span></text:span><text:span text:style-name="Fonte_20_parág._20_padrão"><text:span text:style-name="T733">seu </text:span></text:span><text:span text:style-name="Fonte_20_parág._20_padrão"><text:span text:style-name="T711">aniversário de </text:span></text:span><text:span text:style-name="Strong_20_Emphasis"><text:span text:style-name="T733">13</text:span></text:span><text:span text:style-name="Fonte_20_parág._20_padrão"><text:span text:style-name="T711"> anos. </text:span></text:span><text:span text:style-name="Fonte_20_parág._20_padrão"><text:span text:style-name="T734">Ato contínuo</text:span></text:span><text:span text:style-name="Strong_20_Emphasis"><text:span text:style-name="T711">, </text:span></text:span><text:span text:style-name="Fonte_20_parág._20_padrão"><text:span text:style-name="T717">o</text:span></text:span><text:span text:style-name="Fonte_20_parág._20_padrão"><text:span text:style-name="T718"> </text:span></text:span><text:span text:style-name="Fonte_20_parág._20_padrão"><text:span text:style-name="T719">Vereador</text:span></text:span><text:span text:style-name="Strong_20_Emphasis"><text:span text:style-name="T720"> </text:span></text:span><text:span text:style-name="Fonte_20_parág._20_padrão"><text:span text:style-name="T721">Celso </text:span></text:span><text:span text:style-name="Fonte_20_parág._20_padrão"><text:span text:style-name="T256">Hernandez </text:span></text:span><text:span text:style-name="Strong_20_Emphasis"><text:span text:style-name="T721">Duarte</text:span></text:span><text:span text:style-name="Strong_20_Emphasis"><text:span text:style-name="T710"> </text:span></text:span><text:span text:style-name="Fonte_20_parág._20_padrão"><text:span text:style-name="T711">concedeu o uso da palavra </text:span></text:span><text:span text:style-name="Strong_20_Emphasis"><text:span text:style-name="T715">ao</text:span></text:span><text:span text:style-name="Strong_20_Emphasis"><text:span text:style-name="T711"> </text:span></text:span><text:span text:style-name="Strong_20_Emphasis"><text:span text:style-name="T728">Vereador</text:span></text:span><text:span text:style-name="Fonte_20_parág._20_padrão"><text:span text:style-name="T711"> </text:span></text:span><text:span text:style-name="Strong_20_Emphasis"><text:span text:style-name="T731">José Clemente da Silva Corrêa</text:span></text:span><text:span text:style-name="Strong_20_Emphasis"><text:span text:style-name="T711">, proponente da Moção nº </text:span></text:span><text:span text:style-name="Strong_20_Emphasis"><text:span text:style-name="T734">298</text:span></text:span><text:span text:style-name="Fonte_20_parág._20_padrão"><text:span text:style-name="T711">/2025, para que prestasse suas homenagens e, logo após, foi entregue o respectivo </text:span></text:span><text:span text:style-name="Strong_20_Emphasis"><text:span text:style-name="T715">c</text:span></text:span><text:span text:style-name="Fonte_20_parág._20_padrão"><text:span text:style-name="T711">ertificado </text:span></text:span><text:span text:style-name="Strong_20_Emphasis"><text:span text:style-name="T717">ao</text:span></text:span><text:span text:style-name="Fonte_20_parág._20_padrão"><text:span text:style-name="T727">s</text:span></text:span><text:span text:style-name="Fonte_20_parág._20_padrão"><text:span text:style-name="T714"> </text:span></text:span><text:span text:style-name="Fonte_20_parág._20_padrão"><text:span text:style-name="T727">representantes d</text:span></text:span><text:span text:style-name="Fonte_20_parág._20_padrão"><text:span text:style-name="T734">o</text:span></text:span><text:span text:style-name="Strong_20_Emphasis"><text:span text:style-name="T732"> Colégio Estadual Dr. Roberval Beheregaray de Azevedo</text:span></text:span><text:span text:style-name="Fonte_20_parág._20_padrão"><text:span text:style-name="T711">, pela passagem do aniversário de 39 anos da instituiçã</text:span></text:span><text:span text:style-name="Fonte_20_parág._20_padrão"><text:span text:style-name="T734">o</text:span></text:span><text:span text:style-name="Fonte_20_parág._20_padrão"><text:span text:style-name="T711">. </text:span></text:span><text:span text:style-name="Fonte_20_parág._20_padrão"><text:span text:style-name="T733">Em seguida</text:span></text:span><text:span text:style-name="Fonte_20_parág._20_padrão"><text:span text:style-name="T711">, </text:span></text:span><text:span text:style-name="Strong_20_Emphasis"><text:span text:style-name="T717">o</text:span></text:span><text:span text:style-name="Fonte_20_parág._20_padrão"><text:span text:style-name="T718"> </text:span></text:span><text:span text:style-name="Fonte_20_parág._20_padrão"><text:span text:style-name="T719">Vereador</text:span></text:span><text:span text:style-name="Strong_20_Emphasis"><text:span text:style-name="T720"> </text:span></text:span><text:span text:style-name="Strong_20_Emphasis"><text:span text:style-name="T721">Celso </text:span></text:span><text:span text:style-name="Fonte_20_parág._20_padrão"><text:span text:style-name="T256">Hernandez </text:span></text:span><text:span text:style-name="Fonte_20_parág._20_padrão"><text:span text:style-name="T721">Duarte</text:span></text:span><text:span text:style-name="Strong_20_Emphasis"><text:span text:style-name="T710"> </text:span></text:span><text:span text:style-name="Fonte_20_parág._20_padrão"><text:span text:style-name="T711">concedeu o uso da palavra </text:span></text:span><text:span text:style-name="Fonte_20_parág._20_padrão"><text:span text:style-name="T715">ao</text:span></text:span><text:span text:style-name="Fonte_20_parág._20_padrão"><text:span text:style-name="T711"> </text:span></text:span><text:span text:style-name="Strong_20_Emphasis"><text:span text:style-name="T728">Vereador</text:span></text:span><text:span text:style-name="Fonte_20_parág._20_padrão"><text:span text:style-name="T711"> </text:span></text:span><text:span text:style-name="Strong_20_Emphasis"><text:span text:style-name="T731">José Clemente da Silva Corrêa</text:span></text:span><text:span text:style-name="Fonte_20_parág._20_padrão"><text:span text:style-name="T711">, proponente da</text:span></text:span><text:span text:style-name="Strong_20_Emphasis"><text:span text:style-name="T733">s</text:span></text:span><text:span text:style-name="Strong_20_Emphasis"><text:span text:style-name="T711"> Moç</text:span></text:span><text:span text:style-name="Fonte_20_parág._20_padrão"><text:span text:style-name="T733">ões</text:span></text:span><text:span text:style-name="Strong_20_Emphasis"><text:span text:style-name="T711"> nº </text:span></text:span><text:span text:style-name="Fonte_20_parág._20_padrão"><text:span text:style-name="T733">301, 304, 321, 331 e 340</text:span></text:span><text:span text:style-name="Strong_20_Emphasis"><text:span text:style-name="T711">/2025, para que prestasse suas homenagens e, logo após, fo</text:span></text:span><text:span text:style-name="Fonte_20_parág._20_padrão"><text:span text:style-name="T733">ram</text:span></text:span><text:span text:style-name="Fonte_20_parág._20_padrão"><text:span text:style-name="T711"> entregue</text:span></text:span><text:span text:style-name="Strong_20_Emphasis"><text:span text:style-name="T733">s</text:span></text:span><text:span text:style-name="Strong_20_Emphasis"><text:span text:style-name="T711"> o</text:span></text:span><text:span text:style-name="Fonte_20_parág._20_padrão"><text:span text:style-name="T733">s</text:span></text:span><text:span text:style-name="Strong_20_Emphasis"><text:span text:style-name="T711"> respectivo</text:span></text:span><text:span text:style-name="Fonte_20_parág._20_padrão"><text:span text:style-name="T733">s</text:span></text:span><text:span text:style-name="Fonte_20_parág._20_padrão"><text:span text:style-name="T711"> </text:span></text:span><text:span text:style-name="Fonte_20_parág._20_padrão"><text:span text:style-name="T715">c</text:span></text:span><text:span text:style-name="Strong_20_Emphasis"><text:span text:style-name="T711">ertificado</text:span></text:span><text:span text:style-name="Fonte_20_parág._20_padrão"><text:span text:style-name="T733">s</text:span></text:span><text:span text:style-name="Fonte_20_parág._20_padrão"><text:span text:style-name="T711"> </text:span></text:span><text:span text:style-name="Strong_20_Emphasis"><text:span text:style-name="T735">às seguintes instituições </text:span></text:span><text:span text:style-name="Strong_20_Emphasis"><text:span text:style-name="T736">e autoridades</text:span></text:span><text:span text:style-name="Fonte_20_parág._20_padrão"><text:span text:style-name="T735">: </text:span></text:span><text:span text:style-name="Fonte_20_parág._20_padrão"><text:span text:style-name="T737">Guarda Municipal de Uruguaiana;</text:span></text:span><text:span text:style-name="Fonte_20_parág._20_padrão"><text:span text:style-name="T711"> Delegacia de Repressão às Ações Criminosas Organizadas </text:span></text:span><text:span text:style-name="Strong_20_Emphasis"><text:span text:style-name="T737">e Inquéritos Especiais</text:span></text:span><text:span text:style-name="Fonte_20_parág._20_padrão"><text:span text:style-name="T711"> – DRACO Uruguaiana; 1ª Delegacia de Polícia de Uruguaiana; bem como aos Delegado</text:span></text:span><text:span text:style-name="Strong_20_Emphasis"><text:span text:style-name="T736">s</text:span></text:span><text:span text:style-name="Strong_20_Emphasis"><text:span text:style-name="T711"> Dr. </text:span></text:span><text:span text:style-name="Strong_20_Emphasis"><text:span text:style-name="T728">Nilson Carvalho da Silva</text:span></text:span><text:span text:style-name="Fonte_20_parág._20_padrão"><text:span text:style-name="T711">,</text:span></text:span><text:span text:style-name="Strong_20_Emphasis"><text:span text:style-name="T728"> </text:span></text:span><text:span text:style-name="Fonte_20_parág._20_padrão"><text:span text:style-name="T711">Dr. </text:span></text:span><text:span text:style-name="Fonte_20_parág._20_padrão"><text:span text:style-name="T728">Vinícius Seolin</text:span></text:span><text:span text:style-name="Strong_20_Emphasis"><text:span text:style-name="T711">, </text:span></text:span><text:span text:style-name="Strong_20_Emphasis"><text:span text:style-name="T736">e</text:span></text:span><text:span text:style-name="Fonte_20_parág._20_padrão"><text:span text:style-name="T711"> Dr.</text:span></text:span><text:span text:style-name="Strong_20_Emphasis"><text:span text:style-name="T728"> Wellington da Silva Pinheiro</text:span></text:span><text:span text:style-name="Strong_20_Emphasis"><text:span text:style-name="T711">. </text:span></text:span><text:span text:style-name="Strong_20_Emphasis"><text:span text:style-name="T727">Em prosseguimento</text:span></text:span><text:span text:style-name="Fonte_20_parág._20_padrão"><text:span text:style-name="T711">, </text:span></text:span><text:span text:style-name="Strong_20_Emphasis"><text:span text:style-name="T717">o</text:span></text:span><text:span text:style-name="Fonte_20_parág._20_padrão"><text:span text:style-name="T718"> </text:span></text:span><text:span text:style-name="Strong_20_Emphasis"><text:span text:style-name="T719">Vereador</text:span></text:span><text:span text:style-name="Fonte_20_parág._20_padrão"><text:span text:style-name="T720"> </text:span></text:span><text:span text:style-name="Fonte_20_parág._20_padrão"><text:span text:style-name="T721">Celso </text:span></text:span><text:span text:style-name="Fonte_20_parág._20_padrão"><text:span text:style-name="T256">Hernandez </text:span></text:span><text:span text:style-name="Strong_20_Emphasis"><text:span text:style-name="T721">Duarte</text:span></text:span><text:span text:style-name="Fonte_20_parág._20_padrão"><text:span text:style-name="T710"> </text:span></text:span><text:span text:style-name="Strong_20_Emphasis"><text:span text:style-name="T711">concedeu o uso da palavra </text:span></text:span><text:span text:style-name="Strong_20_Emphasis"><text:span text:style-name="T715">ao</text:span></text:span><text:span text:style-name="Fonte_20_parág._20_padrão"><text:span text:style-name="T711"> </text:span></text:span><text:span text:style-name="Strong_20_Emphasis"><text:span text:style-name="T728">Vereador</text:span></text:span><text:span text:style-name="Fonte_20_parág._20_padrão"><text:span text:style-name="T711"> </text:span></text:span><text:span text:style-name="Fonte_20_parág._20_padrão"><text:span text:style-name="T400">Vagner Domingues Garcia</text:span></text:span><text:span text:style-name="Fonte_20_parág._20_padrão"><text:span text:style-name="T711">, proponente da Moção nº </text:span></text:span><text:span text:style-name="Fonte_20_parág._20_padrão"><text:span text:style-name="T738">319</text:span></text:span><text:span text:style-name="Fonte_20_parág._20_padrão"><text:span text:style-name="T711">/2025, para que prestasse suas homenagens e, logo após, foi entregue o respectivo </text:span></text:span><text:span text:style-name="Strong_20_Emphasis"><text:span text:style-name="T715">c</text:span></text:span><text:span text:style-name="Fonte_20_parág._20_padrão"><text:span text:style-name="T711">ertificado </text:span></text:span><text:span text:style-name="Fonte_20_parág._20_padrão"><text:span text:style-name="T717">ao</text:span></text:span><text:span text:style-name="Fonte_20_parág._20_padrão"><text:span text:style-name="T727">s</text:span></text:span><text:span text:style-name="Fonte_20_parág._20_padrão"><text:span text:style-name="T714"> </text:span></text:span><text:span text:style-name="Fonte_20_parág._20_padrão"><text:span text:style-name="T727">representantes da </text:span></text:span><text:span text:style-name="Fonte_20_parág._20_padrão"><text:span text:style-name="T739">Cia de Dança Dalan Maxádo</text:span></text:span><text:span text:style-name="Strong_20_Emphasis"><text:span text:style-name="T711">, pelo destaque exitoso de 43 troféus recebidos no VII Encontro Estadual de Dança, em Ijuí. </text:span></text:span><text:span text:style-name="Fonte_20_parág._20_padrão"><text:span text:style-name="T740">Na sequência</text:span></text:span><text:span text:style-name="Fonte_20_parág._20_padrão"><text:span text:style-name="T711">, </text:span></text:span><text:span text:style-name="Strong_20_Emphasis"><text:span text:style-name="T717">o</text:span></text:span><text:span text:style-name="Strong_20_Emphasis"><text:span text:style-name="T718"> </text:span></text:span><text:span text:style-name="Strong_20_Emphasis"><text:span text:style-name="T719">Vereador</text:span></text:span><text:span text:style-name="Strong_20_Emphasis"><text:span text:style-name="T720"> </text:span></text:span><text:span text:style-name="Fonte_20_parág._20_padrão"><text:span text:style-name="T721">Celso </text:span></text:span><text:span text:style-name="Strong_20_Emphasis"><text:span text:style-name="T256">Hernandez </text:span></text:span><text:span text:style-name="Strong_20_Emphasis"><text:span text:style-name="T721">Duarte</text:span></text:span><text:span text:style-name="Strong_20_Emphasis"><text:span text:style-name="T710"> </text:span></text:span><text:span text:style-name="Strong_20_Emphasis"><text:span text:style-name="T711">concedeu o uso da palavra </text:span></text:span><text:span text:style-name="Fonte_20_parág._20_padrão"><text:span text:style-name="T715">ao</text:span></text:span><text:span text:style-name="Fonte_20_parág._20_padrão"><text:span text:style-name="T711"> </text:span></text:span><text:span text:style-name="Fonte_20_parág._20_padrão"><text:span text:style-name="T728">Vereador</text:span></text:span><text:span text:style-name="Fonte_20_parág._20_padrão"><text:span text:style-name="T711"> </text:span></text:span><text:span text:style-name="Strong_20_Emphasis"><text:span text:style-name="T400">Vagner Domingues Garcia</text:span></text:span><text:span text:style-name="Fonte_20_parág._20_padrão"><text:span text:style-name="T711">, proponente da Moção nº </text:span></text:span><text:span text:style-name="Strong_20_Emphasis"><text:span text:style-name="T740">334</text:span></text:span><text:span text:style-name="Strong_20_Emphasis"><text:span text:style-name="T711">/2025, para que prestasse suas homenagens e, logo após, foi entregue o respectivo </text:span></text:span><text:span text:style-name="Strong_20_Emphasis"><text:span text:style-name="T715">c</text:span></text:span><text:span text:style-name="Fonte_20_parág._20_padrão"><text:span text:style-name="T711">ertificado </text:span></text:span><text:span text:style-name="Strong_20_Emphasis"><text:span text:style-name="T741">à</text:span></text:span><text:span text:style-name="Strong_20_Emphasis"><text:span text:style-name="T729"> </text:span></text:span><text:span text:style-name="Strong_20_Emphasis"><text:span text:style-name="T741">organizadora e aos</text:span></text:span><text:span text:style-name="Strong_20_Emphasis"><text:span text:style-name="T716"> </text:span></text:span><text:span text:style-name="Fonte_20_parág._20_padrão"><text:span text:style-name="T742">autores</text:span></text:span><text:span text:style-name="Strong_20_Emphasis"><text:span text:style-name="T729"> da </text:span></text:span><text:span text:style-name="Fonte_20_parág._20_padrão"><text:span text:style-name="T741">O</text:span></text:span><text:span text:style-name="Fonte_20_parág._20_padrão"><text:span text:style-name="T729">bra “Sombras do Prata”</text:span></text:span><text:span text:style-name="Fonte_20_parág._20_padrão"><text:span text:style-name="T711">, em razão d</text:span></text:span><text:span text:style-name="Strong_20_Emphasis"><text:span text:style-name="T740">e seu </text:span></text:span><text:span text:style-name="Fonte_20_parág._20_padrão"><text:span text:style-name="T711">lançamento. </text:span></text:span><text:span text:style-name="Fonte_20_parág._20_padrão"><text:span text:style-name="T734">Ato contínuo</text:span></text:span><text:span text:style-name="Strong_20_Emphasis"><text:span text:style-name="T711">, </text:span></text:span><text:span text:style-name="Fonte_20_parág._20_padrão"><text:span text:style-name="T717">o</text:span></text:span><text:span text:style-name="Fonte_20_parág._20_padrão"><text:span text:style-name="T718"> </text:span></text:span><text:span text:style-name="Strong_20_Emphasis"><text:span text:style-name="T719">Vereador</text:span></text:span><text:span text:style-name="Fonte_20_parág._20_padrão"><text:span text:style-name="T720"> </text:span></text:span><text:span text:style-name="Strong_20_Emphasis"><text:span text:style-name="T721">Celso </text:span></text:span><text:span text:style-name="Strong_20_Emphasis"><text:span text:style-name="T256">Hernandez </text:span></text:span><text:span text:style-name="Fonte_20_parág._20_padrão"><text:span text:style-name="T721">Duarte</text:span></text:span><text:span text:style-name="Fonte_20_parág._20_padrão"><text:span text:style-name="T710"> </text:span></text:span><text:span text:style-name="Fonte_20_parág._20_padrão"><text:span text:style-name="T711">concedeu o uso da palavra </text:span></text:span><text:span text:style-name="Strong_20_Emphasis"><text:span text:style-name="T715">ao</text:span></text:span><text:span text:style-name="Fonte_20_parág._20_padrão"><text:span text:style-name="T711"> </text:span></text:span><text:span text:style-name="Fonte_20_parág._20_padrão"><text:span text:style-name="T728">Vereador</text:span></text:span><text:span text:style-name="Strong_20_Emphasis"><text:span text:style-name="T711"> </text:span></text:span><text:span text:style-name="Fonte_20_parág._20_padrão"><text:span text:style-name="T731">José Clemente da Silva Corrêa</text:span></text:span><text:span text:style-name="Strong_20_Emphasis"><text:span text:style-name="T711">, proponente da Moção nº </text:span></text:span><text:span text:style-name="Fonte_20_parág._20_padrão"><text:span text:style-name="T743">314</text:span></text:span><text:span text:style-name="Fonte_20_parág._20_padrão"><text:span text:style-name="T711">/2025, para que prestasse suas homenagens e, logo após, foi entregue o respectivo </text:span></text:span><text:span text:style-name="Fonte_20_parág._20_padrão"><text:span text:style-name="T715">c</text:span></text:span><text:span text:style-name="Fonte_20_parág._20_padrão"><text:span text:style-name="T711">ertificado </text:span></text:span><text:span text:style-name="Fonte_20_parág._20_padrão"><text:span text:style-name="T717">ao</text:span></text:span><text:span text:style-name="Strong_20_Emphasis"><text:span text:style-name="T727">s</text:span></text:span><text:span text:style-name="Fonte_20_parág._20_padrão"><text:span text:style-name="T714"> </text:span></text:span><text:span text:style-name="Strong_20_Emphasis"><text:span text:style-name="T727">representantes d</text:span></text:span><text:span text:style-name="Strong_20_Emphasis"><text:span text:style-name="T734">o </text:span></text:span><text:span text:style-name="Strong_20_Emphasis"><text:span text:style-name="T732">Instituto Religioso e Cultural Mensageiros de Luz Ojosé Ty Imolé</text:span></text:span><text:span text:style-name="Fonte_20_parág._20_padrão"><text:span text:style-name="T711">, </text:span></text:span><text:span text:style-name="Strong_20_Emphasis"><text:span text:style-name="T743">pelo</text:span></text:span><text:span text:style-name="Strong_20_Emphasis"><text:span text:style-name="T711"> desempenh</text:span></text:span><text:span text:style-name="Strong_20_Emphasis"><text:span text:style-name="T743">o de</text:span></text:span><text:span text:style-name="Strong_20_Emphasis"><text:span text:style-name="T711"> atividades relevantes à sociedade </text:span></text:span><text:span text:style-name="Fonte_20_parág._20_padrão"><text:span text:style-name="T743">e</text:span></text:span><text:span text:style-name="Fonte_20_parág._20_padrão"><text:span text:style-name="T711"> </text:span></text:span><text:span text:style-name="Fonte_20_parág._20_padrão"><text:span text:style-name="T743">celebração dos </text:span></text:span><text:span text:style-name="Strong_20_Emphasis"><text:span text:style-name="T711">seus 117 anos. </text:span></text:span><text:span text:style-name="Strong_20_Emphasis"><text:span text:style-name="T744">Em seguida</text:span></text:span><text:span text:style-name="Fonte_20_parág._20_padrão"><text:span text:style-name="T711">, </text:span></text:span><text:span text:style-name="Strong_20_Emphasis"><text:span text:style-name="T717">o</text:span></text:span><text:span text:style-name="Strong_20_Emphasis"><text:span text:style-name="T718"> </text:span></text:span><text:span text:style-name="Fonte_20_parág._20_padrão"><text:span text:style-name="T719">Vereador</text:span></text:span><text:span text:style-name="Fonte_20_parág._20_padrão"><text:span text:style-name="T720"> </text:span></text:span><text:span text:style-name="Fonte_20_parág._20_padrão"><text:span text:style-name="T721">Celso </text:span></text:span><text:span text:style-name="Fonte_20_parág._20_padrão"><text:span text:style-name="T256">Hernandez </text:span></text:span><text:span text:style-name="Strong_20_Emphasis"><text:span text:style-name="T721">Duarte</text:span></text:span><text:span text:style-name="Fonte_20_parág._20_padrão"><text:span text:style-name="T710"> </text:span></text:span><text:span text:style-name="Fonte_20_parág._20_padrão"><text:span text:style-name="T711">concedeu o uso da palavra </text:span></text:span><text:span text:style-name="Fonte_20_parág._20_padrão"><text:span text:style-name="T715">ao</text:span></text:span><text:span text:style-name="Fonte_20_parág._20_padrão"><text:span text:style-name="T711"> </text:span></text:span><text:span text:style-name="Strong_20_Emphasis"><text:span text:style-name="T728">Vereador</text:span></text:span><text:span text:style-name="Fonte_20_parág._20_padrão"><text:span text:style-name="T711"> </text:span></text:span><text:span text:style-name="Fonte_20_parág._20_padrão"><text:span text:style-name="T400">Luis Fernando </text:span></text:span><text:span text:style-name="Fonte_20_parág._20_padrão"><text:span text:style-name="T745">Pere</text:span></text:span><text:span text:style-name="Fonte_20_parág._20_padrão"><text:span text:style-name="T746">s dos Santo</text:span></text:span><text:span text:style-name="Fonte_20_parág._20_padrão"><text:span text:style-name="T745">s</text:span></text:span><text:span text:style-name="Strong_20_Emphasis"><text:span text:style-name="T711">, proponente da Moção nº </text:span></text:span><text:span text:style-name="Strong_20_Emphasis"><text:span text:style-name="T744">322</text:span></text:span><text:span text:style-name="Fonte_20_parág._20_padrão"><text:span text:style-name="T711">/2025, para que prestasse suas homenagens e, logo após, foi entregue o respectivo </text:span></text:span><text:span text:style-name="Fonte_20_parág._20_padrão"><text:span text:style-name="T715">c</text:span></text:span><text:span text:style-name="Strong_20_Emphasis"><text:span text:style-name="T711">ertificado </text:span></text:span><text:span text:style-name="Fonte_20_parág._20_padrão"><text:span text:style-name="T717">ao</text:span></text:span><text:span text:style-name="Strong_20_Emphasis"><text:span text:style-name="T727">s</text:span></text:span><text:span text:style-name="Strong_20_Emphasis"><text:span text:style-name="T714"> </text:span></text:span><text:span text:style-name="Fonte_20_parág._20_padrão"><text:span text:style-name="T727">representantes d</text:span></text:span><text:span text:style-name="Fonte_20_parág._20_padrão"><text:span text:style-name="T734">o </text:span></text:span><text:span text:style-name="Fonte_20_parág._20_padrão"><text:span text:style-name="T732">Portal Clic Uruguaiana</text:span></text:span><text:span text:style-name="Fonte_20_parág._20_padrão"><text:span text:style-name="T711">, pelo aniversário de 8 anos de atividades. </text:span></text:span><text:span text:style-name="Strong_20_Emphasis"><text:span text:style-name="T727">Em </text:span></text:span><text:span text:style-name="Fonte_20_parág._20_padrão"><text:span text:style-name="T747">continuidade</text:span></text:span><text:span text:style-name="Strong_20_Emphasis"><text:span text:style-name="T711">, </text:span></text:span><text:span text:style-name="Strong_20_Emphasis"><text:span text:style-name="T717">o</text:span></text:span><text:span text:style-name="Strong_20_Emphasis"><text:span text:style-name="T718"> </text:span></text:span><text:span text:style-name="Strong_20_Emphasis"><text:span text:style-name="T719">Vereador</text:span></text:span><text:span text:style-name="Strong_20_Emphasis"><text:span text:style-name="T720"> </text:span></text:span><text:span text:style-name="Strong_20_Emphasis"><text:span text:style-name="T721">Celso </text:span></text:span><text:span text:style-name="Strong_20_Emphasis"><text:span text:style-name="T256">Hernandez </text:span></text:span><text:span text:style-name="Fonte_20_parág._20_padrão"><text:span text:style-name="T721">Duarte</text:span></text:span><text:span text:style-name="Fonte_20_parág._20_padrão"><text:span text:style-name="T710"> </text:span></text:span><text:span text:style-name="Strong_20_Emphasis"><text:span text:style-name="T711">concedeu o uso da palavra </text:span></text:span><text:span text:style-name="Strong_20_Emphasis"><text:span text:style-name="T715">ao</text:span></text:span><text:span text:style-name="Fonte_20_parág._20_padrão"><text:span text:style-name="T711"> </text:span></text:span><text:span text:style-name="Fonte_20_parág._20_padrão"><text:span text:style-name="T728">Vereador</text:span></text:span><text:span text:style-name="Fonte_20_parág._20_padrão"><text:span text:style-name="T711"> </text:span></text:span><text:span text:style-name="Fonte_20_parág._20_padrão"><text:span text:style-name="T400">Vagner Domingues Garcia</text:span></text:span><text:span text:style-name="Strong_20_Emphasis"><text:span text:style-name="T711">, proponente da Moção nº </text:span></text:span><text:span text:style-name="Fonte_20_parág._20_padrão"><text:span text:style-name="T747">320</text:span></text:span><text:span text:style-name="Fonte_20_parág._20_padrão"><text:span text:style-name="T711">/2025, para que prestasse suas homenagens e, logo após, foi entregue o respectivo </text:span></text:span><text:span text:style-name="Fonte_20_parág._20_padrão"><text:span text:style-name="T715">c</text:span></text:span><text:span text:style-name="Strong_20_Emphasis"><text:span text:style-name="T711">ertificado </text:span></text:span><text:span text:style-name="Fonte_20_parág._20_padrão"><text:span text:style-name="T717">ao</text:span></text:span><text:span text:style-name="Strong_20_Emphasis"><text:span text:style-name="T727">s</text:span></text:span><text:span text:style-name="Strong_20_Emphasis"><text:span text:style-name="T714"> </text:span></text:span><text:span text:style-name="Strong_20_Emphasis"><text:span text:style-name="T727">representantes da </text:span></text:span><text:span text:style-name="Fonte_20_parág._20_padrão"><text:span text:style-name="T748">Igreja Avivamento Bíblico</text:span></text:span><text:span text:style-name="Strong_20_Emphasis"><text:span text:style-name="T711">, pelos </text:span></text:span><text:span text:style-name="Strong_20_Emphasis"><text:span text:style-name="T747">seus </text:span></text:span><text:span text:style-name="Fonte_20_parág._20_padrão"><text:span text:style-name="T711">26 anos. </text:span></text:span><text:span text:style-name="Fonte_20_parág._20_padrão"><text:span text:style-name="T749">Na sequência</text:span></text:span><text:span text:style-name="Fonte_20_parág._20_padrão"><text:span text:style-name="T711">, </text:span></text:span><text:span text:style-name="Strong_20_Emphasis"><text:span text:style-name="T717">o</text:span></text:span><text:span text:style-name="Fonte_20_parág._20_padrão"><text:span text:style-name="T718"> </text:span></text:span><text:span text:style-name="Fonte_20_parág._20_padrão"><text:span text:style-name="T719">Vereador</text:span></text:span><text:span text:style-name="Strong_20_Emphasis"><text:span text:style-name="T720"> </text:span></text:span><text:span text:style-name="Fonte_20_parág._20_padrão"><text:span text:style-name="T721">Celso </text:span></text:span><text:span text:style-name="Fonte_20_parág._20_padrão"><text:span text:style-name="T256">Hernandez </text:span></text:span><text:span text:style-name="Strong_20_Emphasis"><text:span text:style-name="T721">Duarte</text:span></text:span><text:span text:style-name="Fonte_20_parág._20_padrão"><text:span text:style-name="T710"> </text:span></text:span><text:span text:style-name="Strong_20_Emphasis"><text:span text:style-name="T711">concedeu o uso da palavra </text:span></text:span><text:span text:style-name="Fonte_20_parág._20_padrão"><text:span text:style-name="T715">ao</text:span></text:span><text:span text:style-name="Fonte_20_parág._20_padrão"><text:span text:style-name="T711"> </text:span></text:span><text:span text:style-name="Fonte_20_parág._20_padrão"><text:span text:style-name="T728">Vereador</text:span></text:span><text:span text:style-name="Fonte_20_parág._20_padrão"><text:span text:style-name="T711"> </text:span></text:span><text:span text:style-name="Fonte_20_parág._20_padrão"><text:span text:style-name="T400">Vagner Domingues Garcia</text:span></text:span><text:span text:style-name="Strong_20_Emphasis"><text:span text:style-name="T711">, proponente da Moção nº </text:span></text:span><text:span text:style-name="Fonte_20_parág._20_padrão"><text:span text:style-name="T749">328</text:span></text:span><text:span text:style-name="Fonte_20_parág._20_padrão"><text:span text:style-name="T711">/2025, para que prestasse suas homenagens e, logo após, foi entregue o respectivo </text:span></text:span><text:span text:style-name="Strong_20_Emphasis"><text:span text:style-name="T715">c</text:span></text:span><text:span text:style-name="Fonte_20_parág._20_padrão"><text:span text:style-name="T711">ertificado </text:span></text:span><text:span text:style-name="Strong_20_Emphasis"><text:span text:style-name="T717">ao</text:span></text:span><text:span text:style-name="Strong_20_Emphasis"><text:span text:style-name="T727">s</text:span></text:span><text:span text:style-name="Strong_20_Emphasis"><text:span text:style-name="T714"> </text:span></text:span><text:span text:style-name="Strong_20_Emphasis"><text:span text:style-name="T727">representantes da </text:span></text:span><text:span text:style-name="Fonte_20_parág._20_padrão"><text:span text:style-name="T748">Igreja </text:span></text:span><text:span text:style-name="Strong_20_Emphasis"><text:span text:style-name="T750">Metodista Wesleyana</text:span></text:span><text:span text:style-name="Fonte_20_parág._20_padrão"><text:span text:style-name="T711">, pelos </text:span></text:span><text:span text:style-name="Strong_20_Emphasis"><text:span text:style-name="T747">seus </text:span></text:span><text:span text:style-name="Fonte_20_parág._20_padrão"><text:span text:style-name="T749">30</text:span></text:span><text:span text:style-name="Fonte_20_parág._20_padrão"><text:span text:style-name="T711"> anos. </text:span></text:span><text:span text:style-name="Strong_20_Emphasis"><text:span text:style-name="T751">Em prosseguimento</text:span></text:span><text:span text:style-name="Strong_20_Emphasis"><text:span text:style-name="T711">, </text:span></text:span><text:span text:style-name="Strong_20_Emphasis"><text:span text:style-name="T717">o</text:span></text:span><text:span text:style-name="Fonte_20_parág._20_padrão"><text:span text:style-name="T718"> </text:span></text:span><text:span text:style-name="Fonte_20_parág._20_padrão"><text:span text:style-name="T719">Vereador</text:span></text:span><text:span text:style-name="Fonte_20_parág._20_padrão"><text:span text:style-name="T720"> </text:span></text:span><text:span text:style-name="Strong_20_Emphasis"><text:span text:style-name="T721">Celso </text:span></text:span><text:span text:style-name="Strong_20_Emphasis"><text:span text:style-name="T256">Hernandez </text:span></text:span><text:span text:style-name="Fonte_20_parág._20_padrão"><text:span text:style-name="T721">Duarte</text:span></text:span><text:span text:style-name="Strong_20_Emphasis"><text:span text:style-name="T710"> </text:span></text:span><text:span text:style-name="Strong_20_Emphasis"><text:span text:style-name="T711">concedeu o uso da palavra </text:span></text:span><text:span text:style-name="Strong_20_Emphasis"><text:span text:style-name="T715">ao</text:span></text:span><text:span text:style-name="Fonte_20_parág._20_padrão"><text:span text:style-name="T711"> </text:span></text:span><text:span text:style-name="Fonte_20_parág._20_padrão"><text:span text:style-name="T728">Vereador</text:span></text:span><text:span text:style-name="Fonte_20_parág._20_padrão"><text:span text:style-name="T711"> </text:span></text:span><text:span text:style-name="Strong_20_Emphasis"><text:span text:style-name="T400">Vagner Domingues Garcia</text:span></text:span><text:span text:style-name="Fonte_20_parág._20_padrão"><text:span text:style-name="T711">, proponente da Moção nº </text:span></text:span><text:span text:style-name="Fonte_20_parág._20_padrão"><text:span text:style-name="T751">335</text:span></text:span><text:span text:style-name="Fonte_20_parág._20_padrão"><text:span text:style-name="T711">/2025, para que prestasse suas homenagens e, logo após, foi entregue o respectivo </text:span></text:span><text:span text:style-name="Fonte_20_parág._20_padrão"><text:span text:style-name="T715">c</text:span></text:span><text:span text:style-name="Fonte_20_parág._20_padrão"><text:span text:style-name="T711">ertificado </text:span></text:span><text:span text:style-name="Strong_20_Emphasis"><text:span text:style-name="T751">à</text:span></text:span><text:span text:style-name="Fonte_20_parág._20_padrão"><text:span text:style-name="T727"> </text:span></text:span><text:span text:style-name="Fonte_20_parág._20_padrão"><text:span text:style-name="T752">Pastora Alice Souza</text:span></text:span><text:span text:style-name="Fonte_20_parág._20_padrão"><text:span text:style-name="T711">, pelo lançamento da 3ª edição da obra - O 5º Mandamento. </text:span></text:span><text:span text:style-name="Fonte_20_parág._20_padrão"><text:span text:style-name="T744">Em seguida</text:span></text:span><text:span text:style-name="Strong_20_Emphasis"><text:span text:style-name="T711">, </text:span></text:span><text:span text:style-name="Fonte_20_parág._20_padrão"><text:span text:style-name="T717">o</text:span></text:span><text:span text:style-name="Strong_20_Emphasis"><text:span text:style-name="T718"> </text:span></text:span><text:span text:style-name="Fonte_20_parág._20_padrão"><text:span text:style-name="T719">Vereador</text:span></text:span><text:span text:style-name="Fonte_20_parág._20_padrão"><text:span text:style-name="T720"> </text:span></text:span><text:span text:style-name="Strong_20_Emphasis"><text:span text:style-name="T721">Celso </text:span></text:span><text:span text:style-name="Strong_20_Emphasis"><text:span text:style-name="T256">Hernandez </text:span></text:span><text:span text:style-name="Strong_20_Emphasis"><text:span text:style-name="T721">Duarte</text:span></text:span><text:span text:style-name="Fonte_20_parág._20_padrão"><text:span text:style-name="T710"> </text:span></text:span><text:span text:style-name="Fonte_20_parág._20_padrão"><text:span text:style-name="T711">concedeu o uso da palavra </text:span></text:span><text:span text:style-name="Strong_20_Emphasis"><text:span text:style-name="T715">ao</text:span></text:span><text:span text:style-name="Strong_20_Emphasis"><text:span text:style-name="T711"> </text:span></text:span><text:span text:style-name="Strong_20_Emphasis"><text:span text:style-name="T728">Vereador</text:span></text:span><text:span text:style-name="Strong_20_Emphasis"><text:span text:style-name="T711"> </text:span></text:span><text:span text:style-name="Strong_20_Emphasis"><text:span text:style-name="T400">Luis Fernando </text:span></text:span><text:span text:style-name="Strong_20_Emphasis"><text:span text:style-name="T745">Pere</text:span></text:span><text:span text:style-name="Strong_20_Emphasis"><text:span text:style-name="T746">s dos Santo</text:span></text:span><text:span text:style-name="Fonte_20_parág._20_padrão"><text:span text:style-name="T745">s</text:span></text:span><text:span text:style-name="Fonte_20_parág._20_padrão"><text:span text:style-name="T711">, proponente da Moção nº </text:span></text:span><text:span text:style-name="Fonte_20_parág._20_padrão"><text:span text:style-name="T753">336</text:span></text:span><text:span text:style-name="Strong_20_Emphasis"><text:span text:style-name="T711">/2025, para que prestasse suas homenagens e, logo após, foi entregue o respectivo </text:span></text:span><text:span text:style-name="Strong_20_Emphasis"><text:span text:style-name="T715">c</text:span></text:span><text:span text:style-name="Strong_20_Emphasis"><text:span text:style-name="T711">ertificado </text:span></text:span><text:span text:style-name="Fonte_20_parág._20_padrão"><text:span text:style-name="T753">à</text:span></text:span><text:span text:style-name="Fonte_20_parág._20_padrão"><text:span text:style-name="T714"> </text:span></text:span><text:span text:style-name="Fonte_20_parág._20_padrão"><text:span text:style-name="T727">representante d</text:span></text:span><text:span text:style-name="Strong_20_Emphasis"><text:span text:style-name="T753">a</text:span></text:span><text:span text:style-name="Fonte_20_parág._20_padrão"><text:span text:style-name="T734"> </text:span></text:span><text:span text:style-name="Fonte_20_parág._20_padrão"><text:span text:style-name="T754">Uninter</text:span></text:span><text:span text:style-name="Fonte_20_parág._20_padrão"><text:span text:style-name="T711">, pelos seus 24 anos em Uruguaiana.</text:span></text:span></text:p>
          </text:deletion>
          <text:insertion>
            <office:change-info>
              <dc:creator>Autor desconhecido</dc:creator>
              <dc:date>2025-12-19T12:23:38</dc:date>
            </office:change-info>
          </text:insertion>
        </text:changed-region>
        <text:changed-region xml:id="ct2732333326592" text:id="ct2732333326592">
          <text:deletion>
            <office:change-info>
              <dc:creator>Autor desconhecido</dc:creator>
              <dc:date>2025-12-19T12:59:14</dc:date>
            </office:change-info>
            <text:p text:style-name="P55"><text:span text:style-name="Fonte_20_parág._20_padrão"><text:span text:style-name="T755">o </text:span></text:span><text:span text:style-name="Strong_20_Emphasis"><text:span text:style-name="T712">Vice-</text:span></text:span><text:span text:style-name="Strong_20_Emphasis"><text:span text:style-name="T755">Presidente, Vereador </text:span></text:span><text:span text:style-name="Strong_20_Emphasis"><text:span text:style-name="T712">Adenildo de Jesus Padovan</text:span></text:span><text:span text:style-name="Strong_20_Emphasis"><text:span text:style-name="T755">,</text:span></text:span><text:span text:style-name="Strong_20_Emphasis"><text:span text:style-name="T710"> </text:span></text:span><text:span text:style-name="Strong_20_Emphasis"><text:span text:style-name="T711">concedeu o uso da palavra à Vereadora </text:span></text:span><text:span text:style-name="Fonte_20_parág._20_padrão"><text:span text:style-name="T728">Stella Luzardo Alves,</text:span></text:span><text:span text:style-name="Fonte_20_parág._20_padrão"><text:span text:style-name="T711"> proponente da</text:span></text:span><text:span text:style-name="Strong_20_Emphasis"><text:span text:style-name="T735">s</text:span></text:span><text:span text:style-name="Fonte_20_parág._20_padrão"><text:span text:style-name="T711"> Moç</text:span></text:span><text:span text:style-name="Strong_20_Emphasis"><text:span text:style-name="T735">ões</text:span></text:span><text:span text:style-name="Fonte_20_parág._20_padrão"><text:span text:style-name="T711"> nº 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732333335808" text:id="ct2732333335808">
          <text:deletion>
            <office:change-info>
              <dc:creator>Autor desconhecido</dc:creator>
              <dc:date>2025-10-28T08:33:38</dc:date>
            </office:change-info>
            <text:p text:style-name="P55"><text:span text:style-name="Fonte_20_parág._20_padrão"><text:span text:style-name="T711">º </text:span></text:span></text:p>
          </text:deletion>
        </text:changed-region>
        <text:changed-region xml:id="ct2732333329472" text:id="ct2732333329472">
          <text:deletion>
            <office:change-info>
              <dc:creator>Autor desconhecido</dc:creator>
              <dc:date>2025-12-19T12:59:14</dc:date>
            </office:change-info>
            <text:p text:style-name="P55"><text:span text:style-name="Strong_20_Emphasis"><text:span text:style-name="T711">260, 261, 262, 263, 264 e 265/2025, para que prestasse suas homenagens e, logo após, fo</text:span></text:span><text:span text:style-name="Strong_20_Emphasis"><text:span text:style-name="T735">ram</text:span></text:span><text:span text:style-name="Strong_20_Emphasis"><text:span text:style-name="T711"> entregue</text:span></text:span><text:span text:style-name="Strong_20_Emphasis"><text:span text:style-name="T735">s</text:span></text:span><text:span text:style-name="Fonte_20_parág._20_padrão"><text:span text:style-name="T711"> o</text:span></text:span><text:span text:style-name="Fonte_20_parág._20_padrão"><text:span text:style-name="T735">s</text:span></text:span><text:span text:style-name="Fonte_20_parág._20_padrão"><text:span text:style-name="T711"> respectivo</text:span></text:span><text:span text:style-name="Fonte_20_parág._20_padrão"><text:span text:style-name="T735">s </text:span></text:span><text:span text:style-name="Fonte_20_parág._20_padrão"><text:span text:style-name="T711">Certificado</text:span></text:span><text:span text:style-name="Strong_20_Emphasis"><text:span text:style-name="T735">s às seguintes pessoas/instituições:</text:span></text:span><text:span text:style-name="Fonte_20_parág._20_padrão"><text:span text:style-name="T711"> à 1ª Delegacia de Polícia de Uruguaiana, na pessoa de seu Delegado, Dr. </text:span></text:span><text:span text:style-name="Strong_20_Emphasis"><text:span text:style-name="T728">Vinícius Seolin</text:span></text:span><text:span text:style-name="Fonte_20_parág._20_padrão"><text:span text:style-name="T735">; </text:span></text:span><text:span text:style-name="Strong_20_Emphasis"><text:span text:style-name="T711">à Delegacia de Repressão às Ações Criminosas Organizadas – DRACO de Uruguaiana, na pessoa de seu Delegado, Dr. </text:span></text:span><text:span text:style-name="Fonte_20_parág._20_padrão"><text:span text:style-name="T728">Nilson Carvalho da Silva; </text:span></text:span><text:span text:style-name="Strong_20_Emphasis"><text:span text:style-name="T711">à Delegacia Especializada no Atendimento à Mulher – DEAM de Uruguaiana, na pessoa de sua Delegada, Dra. </text:span></text:span><text:span text:style-name="Fonte_20_parág._20_padrão"><text:span text:style-name="T728">Caroline Huber; </text:span></text:span><text:span text:style-name="Strong_20_Emphasis"><text:span text:style-name="T711">à Delegacia de Proteção à Criança e ao Adolescente – DPCA de Uruguaiana, na pessoa de seu Delegado, Dr. </text:span></text:span><text:span text:style-name="Strong_20_Emphasis"><text:span text:style-name="T728">Matheus Antunes da Rosa; </text:span></text:span><text:span text:style-name="Strong_20_Emphasis"><text:span text:style-name="T711">à 2ª Delegacia de Polícia de Uruguaiana, na pessoa de seu Delegado, Dr.</text:span></text:span><text:span text:style-name="Fonte_20_parág._20_padrão"><text:span text:style-name="T728"> Wellington da Silva Pinheiro; </text:span></text:span><text:span text:style-name="Fonte_20_parág._20_padrão"><text:span text:style-name="T711">ao 1º Batalhão de Policiamento de Áreas de Fronteira (1º BPAF), na pessoa de seu Comandante, Tenente-Coronel </text:span></text:span><text:span text:style-name="Fonte_20_parág._20_padrão"><text:span text:style-name="T728">Hélio Soares dos Santos Júnior. 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732333323712" text:id="ct2732333323712">
          <text:deletion>
            <office:change-info>
              <dc:creator>Autor desconhecido</dc:creator>
              <dc:date>2025-12-19T13:38:53</dc:date>
            </office:change-info>
            <text:p text:style-name="P55"><text:span text:style-name="Strong_20_Emphasis"><text:span text:style-name="T728">Ato contínuo, </text:span></text:span><text:span text:style-name="Strong_20_Emphasis"><text:span text:style-name="T755">o </text:span></text:span><text:span text:style-name="Strong_20_Emphasis"><text:span text:style-name="T712">Vice-</text:span></text:span><text:span text:style-name="Fonte_20_parág._20_padrão"><text:span text:style-name="T755">Presidente, Vereador </text:span></text:span><text:span text:style-name="Fonte_20_parág._20_padrão"><text:span text:style-name="T712">Adenildo de Jesus Padovan</text:span></text:span><text:span text:style-name="Strong_20_Emphasis"><text:span text:style-name="T755">,</text:span></text:span><text:span text:style-name="Strong_20_Emphasis"><text:span text:style-name="T710"> </text:span></text:span><text:span text:style-name="Fonte_20_parág._20_padrão"><text:span text:style-name="T728">concedeu o uso da palavra ao Vereador Luis Fernando Peres dos Santos, proponente da Moção nº 81/2025, para que prestasse suas homenagens e, logo após, foi entregue o respectivo Certificado ao </text:span></text:span><text:span text:style-name="Strong_20_Emphasis"><text:span text:style-name="T756">Sr. E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732333322272" text:id="ct2732333322272">
          <text:deletion>
            <office:change-info>
              <dc:creator>Autor desconhecido</dc:creator>
              <dc:date>2025-10-28T08:34:47</dc:date>
            </office:change-info>
            <text:p text:style-name="P55"><text:span text:style-name="Strong_20_Emphasis"><text:span text:style-name="T756">r</text:span></text:span></text:p>
          </text:deletion>
        </text:changed-region>
        <text:changed-region xml:id="ct2732333327744" text:id="ct2732333327744">
          <text:deletion>
            <office:change-info>
              <dc:creator>Autor desconhecido</dc:creator>
              <dc:date>2025-12-19T13:38:53</dc:date>
            </office:change-info>
            <text:p text:style-name="P55"><text:span text:style-name="Strong_20_Emphasis"><text:span text:style-name="T756">ivelto </text:span></text:span><text:span text:style-name="Fonte_20_parág._20_padrão"><text:span text:style-name="T757">Fructos</text:span></text:span><text:span text:style-name="Strong_20_Emphasis"><text:span text:style-name="T756">, </text:span></text:span><text:span text:style-name="Strong_20_Emphasis"><text:span text:style-name="T757">proprietário</text:span></text:span><text:span text:style-name="Fonte_20_parág._20_padrão"><text:span text:style-name="T728"> do Programa Vozes Urbanas. Na sequência, o</text:span></text:span><text:span text:style-name="Strong_20_Emphasis"><text:span text:style-name="T755"> </text:span></text:span><text:span text:style-name="Strong_20_Emphasis"><text:span text:style-name="T712">Vice-</text:span></text:span><text:span text:style-name="Strong_20_Emphasis"><text:span text:style-name="T755">President</text:span></text:span><text:span text:style-name="Fonte_20_parág._20_padrão"><text:span text:style-name="T758">e</text:span></text:span><text:span text:style-name="Fonte_20_parág._20_padrão"><text:span text:style-name="T728"> concedeu o uso da palavra ao Vereador Luis Fernando Peres dos Santos, proponente da Moção nº 108/2025, para que prestasse suas homenagens e, logo após, foram entregues os respectivos Certificados ao Sr. Rafael Goulart e ao Sr. Eduardo Tavares, pelas destacadas representações internacionais nas tradições campeiras. Na sequência, </text:span></text:span><text:span text:style-name="Fonte_20_parág._20_padrão"><text:span text:style-name="T755">o </text:span></text:span><text:span text:style-name="Strong_20_Emphasis"><text:span text:style-name="T712">Vice-</text:span></text:span><text:span text:style-name="Strong_20_Emphasis"><text:span text:style-name="T755">Presidente, Vereador </text:span></text:span><text:span text:style-name="Strong_20_Emphasis"><text:span text:style-name="T712">Adenildo de Jesus Padovan</text:span></text:span><text:span text:style-name="Strong_20_Emphasis"><text:span text:style-name="T755">,</text:span></text:span><text:span text:style-name="Fonte_20_parág._20_padrão"><text:span text:style-name="T710"> </text:span></text:span><text:span text:style-name="Fonte_20_parág._20_padrão"><text:span text:style-name="T728">concedeu o uso da palavra ao Vereador Vagner Domingues Garcia, proponente da Moção nº 250/2025, para que prestasse suas homenagens e, logo após, foi entregue o respectivo Certificado ao Centro Operacional de Treinamento de Esportes Radicais – COTER. Ato contínuo, </text:span></text:span><text:span text:style-name="Strong_20_Emphasis"><text:span text:style-name="T755">o </text:span></text:span><text:span text:style-name="Strong_20_Emphasis"><text:span text:style-name="T712">Vice-</text:span></text:span><text:span text:style-name="Strong_20_Emphasis"><text:span text:style-name="T755">Presidente, Vereador </text:span></text:span><text:span text:style-name="Fonte_20_parág._20_padrão"><text:span text:style-name="T712">Adenildo de Jesus Padovan</text:span></text:span><text:span text:style-name="Strong_20_Emphasis"><text:span text:style-name="T755">,</text:span></text:span><text:span text:style-name="Strong_20_Emphasis"><text:span text:style-name="T710"> </text:span></text:span><text:span text:style-name="Fonte_20_parág._20_padrão"><text:span text:style-name="T728">concedeu o uso da palavra ao Vereador Vagner Domingues Garcia, proponente da Moção nº 258/2025, para que prestasse suas homenagens e, logo após, foi entregue o respectivo Certificado à Casa de Recuperação Assembleia de Deus Fogo Santo, em alusão aos seus quatro anos de fundação. Na sequência, </text:span></text:span><text:span text:style-name="Fonte_20_parág._20_padrão"><text:span text:style-name="T755">o </text:span></text:span><text:span text:style-name="Fonte_20_parág._20_padrão"><text:span text:style-name="T712">Vice-</text:span></text:span><text:span text:style-name="Fonte_20_parág._20_padrão"><text:span text:style-name="T755">Presidente, Vereador </text:span></text:span><text:span text:style-name="Strong_20_Emphasis"><text:span text:style-name="T712">Adenildo de Jesus Padovan</text:span></text:span><text:span text:style-name="Strong_20_Emphasis"><text:span text:style-name="T755">,</text:span></text:span><text:span text:style-name="Fonte_20_parág._20_padrão"><text:span text:style-name="T710"> </text:span></text:span><text:span text:style-name="Fonte_20_parág._20_padrão"><text:span text:style-name="T728">concedeu o uso da palavra ao Vereador Luis Fernando Peres dos Santos, proponente da Moção nº 271/2025, para que prestasse suas homenagens e, logo após, foi entregue o respectivo Certificado ao </text:span></text:span><text:span text:style-name="Strong_20_Emphasis"><text:span text:style-name="T759">representante do</text:span></text:span><text:span text:style-name="Fonte_20_parág._20_padrão"><text:span text:style-name="T728"> Servidor Isaias Goulart Soares, motorista da CASE de Uruguaiana, pelo primeiro lugar conquistado no ranking estadual de promoção entre servidores públicos. Ato contínuo, </text:span></text:span><text:span text:style-name="Fonte_20_parág._20_padrão"><text:span text:style-name="T755">o </text:span></text:span><text:span text:style-name="Fonte_20_parág._20_padrão"><text:span text:style-name="T712">Vice-</text:span></text:span><text:span text:style-name="Fonte_20_parág._20_padrão"><text:span text:style-name="T755">Presidente, Vereador </text:span></text:span><text:span text:style-name="Strong_20_Emphasis"><text:span text:style-name="T712">Adenildo de Jesus Padovan</text:span></text:span><text:span text:style-name="Strong_20_Emphasis"><text:span text:style-name="T755">,</text:span></text:span><text:span text:style-name="Strong_20_Emphasis"><text:span text:style-name="T710"> </text:span></text:span><text:span text:style-name="Fonte_20_parág._20_padrão"><text:span text:style-name="T728">concedeu o uso da palavra ao Vereador Vagner Domingues Garcia, proponente da Moção nº 274/2025, para que prestasse suas homenagens e, logo após, foi entregue o respectivo Certificado </text:span></text:span><text:span text:style-name="Strong_20_Emphasis"><text:span text:style-name="T760">aos representantes da</text:span></text:span><text:span text:style-name="Strong_20_Emphasis"><text:span text:style-name="T728"> Empresa Cargnelutti, em comemoração aos seus 56 anos de atividades. Na sequência, </text:span></text:span><text:span text:style-name="Strong_20_Emphasis"><text:span text:style-name="T755">o </text:span></text:span><text:span text:style-name="Strong_20_Emphasis"><text:span text:style-name="T712">Vice-</text:span></text:span><text:span text:style-name="Strong_20_Emphasis"><text:span text:style-name="T755">Presidente, Vereador </text:span></text:span><text:span text:style-name="Strong_20_Emphasis"><text:span text:style-name="T712">Adenildo de Jesus Padovan</text:span></text:span><text:span text:style-name="Strong_20_Emphasis"><text:span text:style-name="T755">,</text:span></text:span><text:span text:style-name="Fonte_20_parág._20_padrão"><text:span text:style-name="T710"> </text:span></text:span><text:span text:style-name="Strong_20_Emphasis"><text:span text:style-name="T728">concedeu o uso da palavra ao Vereador Luis Fernando Peres dos Santos, proponente da Moção nº 280/2025, para que prestasse suas homenagens e, logo após, foi entregue o respectivo Certificado à Professora Léia Marciane Arnold de Almeida, da EMEI Marília Sanchotene Felice. </text:span></text:span><text:span text:style-name="Strong_20_Emphasis"><text:span text:style-name="T761">Após,</text:span></text:span><text:span text:style-name="Strong_20_Emphasis"><text:span text:style-name="T728"> </text:span></text:span><text:span text:style-name="Strong_20_Emphasis"><text:span text:style-name="T755">o </text:span></text:span><text:span text:style-name="Fonte_20_parág._20_padrão"><text:span text:style-name="T712">Vice-</text:span></text:span><text:span text:style-name="Strong_20_Emphasis"><text:span text:style-name="T755">Presidente, Vereador </text:span></text:span><text:span text:style-name="Strong_20_Emphasis"><text:span text:style-name="T712">Adenildo de Jesus Padovan</text:span></text:span><text:span text:style-name="Strong_20_Emphasis"><text:span text:style-name="T755">,</text:span></text:span><text:span text:style-name="Fonte_20_parág._20_padrão"><text:span text:style-name="T710"> </text:span></text:span><text:span text:style-name="Strong_20_Emphasis"><text:span text:style-name="T728">concedeu o uso da palavra ao Vereador Celso Hernandez Duarte, proponente da Moção nº 284/2025, para que prestasse suas homenagens e, logo após, foi entregue o respectivo Certificado aos organizadores e participantes do 2º Encontro Regional de Técnicos e Agentes Comunitários de Saúde e Agentes de Combate às Endemias de Uruguaiana. </text:span></text:span><text:span text:style-name="Fonte_20_parág._20_padrão"><text:span text:style-name="T762">Após,</text:span></text:span><text:span text:style-name="Fonte_20_parág._20_padrão"><text:span text:style-name="T711"> </text:span></text:span><text:span text:style-name="Fonte_20_parág._20_padrão"><text:span text:style-name="T755">o </text:span></text:span><text:span text:style-name="Fonte_20_parág._20_padrão"><text:span text:style-name="T712">Vice-</text:span></text:span><text:span text:style-name="Fonte_20_parág._20_padrão"><text:span text:style-name="T755">Presidente, Vereador </text:span></text:span><text:span text:style-name="Fonte_20_parág._20_padrão"><text:span text:style-name="T712">Adenildo de Jesus Padovan</text:span></text:span><text:span text:style-name="Strong_20_Emphasis"><text:span text:style-name="T755">,</text:span></text:span><text:span text:style-name="Fonte_20_parág._20_padrão"><text:span text:style-name="T710"> </text:span></text:span><text:span text:style-name="Strong_20_Emphasis"><text:span text:style-name="T763">em decorrência da </text:span></text:span><text:span text:style-name="Fonte_20_parág._20_padrão"><text:span text:style-name="T711">Moção nº </text:span></text:span><text:span text:style-name="Strong_20_Emphasis"><text:span text:style-name="T764">252</text:span></text:span><text:span text:style-name="Fonte_20_parág._20_padrão"><text:span text:style-name="T711">/2025, </text:span></text:span><text:span text:style-name="Strong_20_Emphasis"><text:span text:style-name="T764">de autoria da</text:span></text:span><text:span text:style-name="Strong_20_Emphasis"><text:span text:style-name="T711"> Vereador</text:span></text:span><text:span text:style-name="Fonte_20_parág._20_padrão"><text:span text:style-name="T764">a</text:span></text:span><text:span text:style-name="Strong_20_Emphasis"><text:span text:style-name="T728"> </text:span></text:span><text:span text:style-name="Strong_20_Emphasis"><text:span text:style-name="T765">Márcia Pedrazzi Fumagalli</text:span></text:span><text:span text:style-name="Fonte_20_parág._20_padrão"><text:span text:style-name="T728">,</text:span></text:span><text:span text:style-name="Fonte_20_parág._20_padrão"><text:span text:style-name="T711"> </text:span></text:span><text:span text:style-name="Fonte_20_parág._20_padrão"><text:span text:style-name="T766">procedeu à entrega dos </text:span></text:span><text:span text:style-name="Strong_20_Emphasis"><text:span text:style-name="T711">respectivo</text:span></text:span><text:span text:style-name="Strong_20_Emphasis"><text:span text:style-name="T766">s</text:span></text:span><text:span text:style-name="Strong_20_Emphasis"><text:span text:style-name="T711"> Certificado</text:span></text:span><text:span text:style-name="Fonte_20_parág._20_padrão"><text:span text:style-name="T766">s</text:span></text:span><text:span text:style-name="Strong_20_Emphasis"><text:span text:style-name="T711"> aos os militares do Corpo de Bombeiros de Uruguaiana/RS, </text:span></text:span><text:span text:style-name="Strong_20_Emphasis"><text:span text:style-name="T728">3º Sargento Sílvio</text:span></text:span><text:span text:style-name="Strong_20_Emphasis"><text:span text:style-name="T711">, 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732333328608" text:id="ct2732333328608">
          <text:deletion>
            <office:change-info>
              <dc:creator>Autor desconhecido</dc:creator>
              <dc:date>2025-10-28T08:37:31</dc:date>
            </office:change-info>
            <text:p text:style-name="P55"><text:span text:style-name="Strong_20_Emphasis"><text:span text:style-name="T711">3</text:span></text:span></text:p>
          </text:deletion>
        </text:changed-region>
        <text:changed-region xml:id="ct2732333331776" text:id="ct2732333331776">
          <text:deletion>
            <office:change-info>
              <dc:creator>Autor desconhecido</dc:creator>
              <dc:date>2025-12-19T13:38:53</dc:date>
            </office:change-info>
            <text:p text:style-name="P55"><text:span text:style-name="Strong_20_Emphasis"><text:span text:style-name="T711">º Sargento Emerson, Soldado Navarro, Soldado Prado e Soldado Eslen, em reconhecimento pelos relevantes serviços prestados à comunidade e pelo empenho em ações voltadas à proteção e defesa da causa animal em nosso município. 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732333331200" text:id="ct2732333331200">
          <text:deletion>
            <office:change-info>
              <dc:creator>Ana Paula Benites</dc:creator>
              <dc:date>2025-10-24T11:25:48</dc:date>
            </office:change-info>
            <text:p text:style-name="P55"><text:span text:style-name="Strong_20_Emphasis"><text:span text:style-name="T711"><text:s/></text:span></text:span></text:p>
          </text:deletion>
        </text:changed-region>
        <text:changed-region xml:id="ct2732333327456" text:id="ct2732333327456">
          <text:deletion>
            <office:change-info>
              <dc:creator>Ana Paula Benites</dc:creator>
              <dc:date>2026-02-20T10:09:18</dc:date>
            </office:change-info>
            <text:p text:style-name="P55"><text:span text:style-name="Strong_20_Emphasis"><text:span text:style-name="T711"><text:s/></text:span></text:span></text:p>
          </text:deletion>
          <text:insertion>
            <office:change-info>
              <dc:creator>Autor desconhecido</dc:creator>
              <dc:date>2025-12-19T13:43:38</dc:date>
            </office:change-info>
          </text:insertion>
        </text:changed-region>
        <text:changed-region xml:id="ct2732333331488" text:id="ct2732333331488">
          <text:deletion>
            <office:change-info>
              <dc:creator>Ana Paula Benites</dc:creator>
              <dc:date>2026-02-20T11:47:20</dc:date>
            </office:change-info>
            <text:p text:style-name="P55"><text:span text:style-name="Fonte_20_parág._20_padrão"><text:span text:style-name="T767">Ressalta-se que deix</text:span></text:span></text:p>
          </text:deletion>
          <text:insertion>
            <office:change-info>
              <dc:creator>Autor desconhecido</dc:creator>
              <dc:date>2025-08-15T10:52:25</dc:date>
            </office:change-info>
          </text:insertion>
        </text:changed-region>
        <text:changed-region xml:id="ct2732333335232" text:id="ct2732333335232">
          <text:deletion>
            <office:change-info>
              <dc:creator>Ana Paula Benites</dc:creator>
              <dc:date>2025-10-24T11:25:35</dc:date>
            </office:change-info>
            <text:p text:style-name="P55"><text:span text:style-name="Fonte_20_parág._20_padrão"><text:span text:style-name="T767">aram</text:span></text:span></text:p>
          </text:deletion>
        </text:changed-region>
        <text:changed-region xml:id="ct2732333333504" text:id="ct2732333333504">
          <text:deletion>
            <office:change-info>
              <dc:creator>Ana Paula Benites</dc:creator>
              <dc:date>2026-02-20T11:47:20</dc:date>
            </office:change-info>
            <text:p text:style-name="P55"><text:span text:style-name="Fonte_20_parág._20_padrão"><text:span text:style-name="T767"><text:s/>de comparecer o</text:span></text:span></text:p>
          </text:deletion>
          <text:insertion>
            <office:change-info>
              <dc:creator>Autor desconhecido</dc:creator>
              <dc:date>2025-08-15T10:52:25</dc:date>
            </office:change-info>
          </text:insertion>
        </text:changed-region>
        <text:changed-region xml:id="ct2732333329760" text:id="ct2732333329760">
          <text:deletion>
            <office:change-info>
              <dc:creator>Ana Paula Benites</dc:creator>
              <dc:date>2025-10-24T11:25:37</dc:date>
            </office:change-info>
            <text:p text:style-name="P55"><text:span text:style-name="Fonte_20_parág._20_padrão"><text:span text:style-name="T767">s</text:span></text:span></text:p>
          </text:deletion>
        </text:changed-region>
        <text:changed-region xml:id="ct2732333338400" text:id="ct2732333338400">
          <text:deletion>
            <office:change-info>
              <dc:creator>Ana Paula Benites</dc:creator>
              <dc:date>2026-02-20T11:47:20</dc:date>
            </office:change-info>
            <text:p text:style-name="P55"><text:span text:style-name="Fonte_20_parág._20_padrão"><text:span text:style-name="T767"><text:s/>homenageado</text:span></text:span></text:p>
          </text:deletion>
          <text:insertion>
            <office:change-info>
              <dc:creator>Autor desconhecido</dc:creator>
              <dc:date>2025-08-15T10:52:25</dc:date>
            </office:change-info>
          </text:insertion>
        </text:changed-region>
        <text:changed-region xml:id="ct2732333332064" text:id="ct2732333332064">
          <text:deletion>
            <office:change-info>
              <dc:creator>Ana Paula Benites</dc:creator>
              <dc:date>2025-10-24T11:25:38</dc:date>
            </office:change-info>
            <text:p text:style-name="P55"><text:span text:style-name="Fonte_20_parág._20_padrão"><text:span text:style-name="T767">s</text:span></text:span></text:p>
          </text:deletion>
        </text:changed-region>
        <text:changed-region xml:id="ct2732333328032" text:id="ct2732333328032">
          <text:deletion>
            <office:change-info>
              <dc:creator>Ana Paula Benites</dc:creator>
              <dc:date>2026-02-20T11:47:20</dc:date>
            </office:change-info>
            <text:p text:style-name="P55"><text:span text:style-name="Fonte_20_parág._20_padrão"><text:span text:style-name="T767"><text:s/></text:span></text:span><text:span text:style-name="Strong_20_Emphasis"><text:span text:style-name="T768">da Moç</text:span></text:span><text:span text:style-name="Strong_20_Emphasis"><text:span text:style-name="T769">ão </text:span></text:span><text:span text:style-name="Strong_20_Emphasis"><text:span text:style-name="T770">nº </text:span></text:span></text:p>
          </text:deletion>
          <text:insertion>
            <office:change-info>
              <dc:creator>Autor desconhecido</dc:creator>
              <dc:date>2025-08-15T10:52:25</dc:date>
            </office:change-info>
          </text:insertion>
        </text:changed-region>
        <text:changed-region xml:id="ct2732333333792" text:id="ct2732333333792">
          <text:deletion>
            <office:change-info>
              <dc:creator>Ana Paula Benites</dc:creator>
              <dc:date>2025-10-24T11:14:56</dc:date>
            </office:change-info>
            <text:p text:style-name="P55"><text:span text:style-name="Strong_20_Emphasis"><text:span text:style-name="T769">212</text:span></text:span></text:p>
          </text:deletion>
        </text:changed-region>
        <text:changed-region xml:id="ct2732333332352" text:id="ct2732333332352">
          <text:deletion>
            <office:change-info>
              <dc:creator>Autor desconhecido</dc:creator>
              <dc:date>2025-12-19T13:43:16</dc:date>
            </office:change-info>
            <text:p text:style-name="P55"><text:span text:style-name="Fonte_20_parág._20_padrão"><text:span text:style-name="T771">163</text:span></text:span></text:p>
          </text:deletion>
          <text:insertion>
            <office:change-info>
              <dc:creator>Ana Paula Benites</dc:creator>
              <dc:date>2025-10-24T11:14:56</dc:date>
            </office:change-info>
          </text:insertion>
        </text:changed-region>
        <text:changed-region xml:id="ct2732333326304" text:id="ct2732333326304">
          <text:deletion>
            <office:change-info>
              <dc:creator>Ana Paula Benites</dc:creator>
              <dc:date>2026-02-20T10:56:48</dc:date>
            </office:change-info>
            <text:p text:style-name="P55"><text:span text:style-name="Fonte_20_parág._20_padrão"><text:span text:style-name="T772">341</text:span></text:span></text:p>
          </text:deletion>
          <text:insertion>
            <office:change-info>
              <dc:creator>Autor desconhecido</dc:creator>
              <dc:date>2025-12-19T13:43:16</dc:date>
            </office:change-info>
          </text:insertion>
        </text:changed-region>
        <text:changed-region xml:id="ct2732333334080" text:id="ct2732333334080">
          <text:deletion>
            <office:change-info>
              <dc:creator>Ana Paula Benites</dc:creator>
              <dc:date>2026-02-20T11:47:20</dc:date>
            </office:change-info>
            <text:p text:style-name="P55"><text:span text:style-name="Fonte_20_parág._20_padrão"><text:span text:style-name="T769">/202</text:span></text:span></text:p>
          </text:deletion>
          <text:insertion>
            <office:change-info>
              <dc:creator>Autor desconhecido</dc:creator>
              <dc:date>2025-08-15T10:52:25</dc:date>
            </office:change-info>
          </text:insertion>
        </text:changed-region>
        <text:changed-region xml:id="ct2732333328320" text:id="ct2732333328320">
          <text:deletion>
            <office:change-info>
              <dc:creator>Ana Paula Benites</dc:creator>
              <dc:date>2026-02-20T10:56:32</dc:date>
            </office:change-info>
            <text:p text:style-name="P55"><text:span text:style-name="Strong_20_Emphasis"><text:span text:style-name="T769">5.</text:span></text:span><text:span text:style-name="Strong_20_Emphasis"><text:span text:style-name="T773"> </text:span></text:span></text:p>
          </text:deletion>
          <text:insertion>
            <office:change-info>
              <dc:creator>Autor desconhecido</dc:creator>
              <dc:date>2025-08-15T10:52:25</dc:date>
            </office:change-info>
          </text:insertion>
        </text:changed-region>
        <text:changed-region xml:id="ct2732333336096" text:id="ct2732333336096">
          <text:insertion>
            <office:change-info>
              <dc:creator>Autor desconhecido</dc:creator>
              <dc:date>2025-06-13T09:34:29</dc:date>
            </office:change-info>
          </text:insertion>
        </text:changed-region>
        <text:changed-region xml:id="ct2732333325152" text:id="ct2732333325152">
          <text:deletion>
            <office:change-info>
              <dc:creator>Ana Paula Benites</dc:creator>
              <dc:date>2026-02-20T10:17:50</dc:date>
            </office:change-info>
            <text:p text:style-name="P55"><text:span text:style-name="Fonte_20_parág._20_padrão"><text:span text:style-name="T84"><text:s/></text:span></text:span></text:p>
          </text:deletion>
          <text:insertion>
            <office:change-info>
              <dc:creator>Autor desconhecido</dc:creator>
              <dc:date>2025-03-28T10:53:31</dc:date>
            </office:change-info>
          </text:insertion>
        </text:changed-region>
        <text:changed-region xml:id="ct2732333336384" text:id="ct2732333336384">
          <text:deletion>
            <office:change-info>
              <dc:creator>Ana Paula Benites</dc:creator>
              <dc:date>2026-02-20T10:17:49</dc:date>
            </office:change-info>
            <text:p text:style-name="P55"><text:span text:style-name="Fonte_20_parág._20_padrão"><text:span text:style-name="T84">Sr.ª Maria Beatriz Vielmo Lima, Pastora Alice Souza, Sr. Matheus Leão – representante do Portal Clic Uruguaiana, e Pastor Maurício – representante da Igreja Viva Áreas Verdes</text:span></text:span></text:p>
          </text:deletion>
          <text:insertion>
            <office:change-info>
              <dc:creator>Autor desconhecido</dc:creator>
              <dc:date>2025-12-19T13:44:36</dc:date>
            </office:change-info>
          </text:insertion>
        </text:changed-region>
        <text:changed-region xml:id="ct2732333336672" text:id="ct2732333336672">
          <text:deletion>
            <office:change-info>
              <dc:creator>Autor desconhecido</dc:creator>
              <dc:date>2025-12-19T13:54:06</dc:date>
            </office:change-info>
            <text:p text:style-name="P55"><text:span text:style-name="Fonte_20_parág._20_padrão"><text:span text:style-name="T84">Dr. Vinícius Seolin</text:span></text:span></text:p>
          </text:deletion>
          <text:insertion>
            <office:change-info>
              <dc:creator>Ana Paula Benites</dc:creator>
              <dc:date>2025-10-24T11:27:33</dc:date>
            </office:change-info>
          </text:insertion>
        </text:changed-region>
        <text:changed-region xml:id="ct2732333328896" text:id="ct2732333328896">
          <text:deletion>
            <office:change-info>
              <dc:creator>Autor desconhecido</dc:creator>
              <dc:date>2025-12-19T13:54:06</dc:date>
            </office:change-info>
            <text:p text:style-name="P55"><text:span text:style-name="Fonte_20_parág._20_padrão"><text:span text:style-name="T84">, Tenente-Coronel Hélio Soares dos Santos Júnior, </text:span></text:span></text:p>
          </text:deletion>
          <text:insertion>
            <office:change-info>
              <dc:creator>Ana Paula Benites</dc:creator>
              <dc:date>2025-10-24T11:30:00</dc:date>
            </office:change-info>
          </text:insertion>
        </text:changed-region>
        <text:changed-region xml:id="ct2732333322848" text:id="ct2732333322848">
          <text:deletion>
            <office:change-info>
              <dc:creator>Autor desconhecido</dc:creator>
              <dc:date>2025-12-19T13:54:06</dc:date>
            </office:change-info>
            <text:p text:style-name="P55"><text:span text:style-name="Fonte_20_parág._20_padrão"><text:span text:style-name="T84">Representante dos Agentes Comunitários de Saúde e Pastor Diego</text:span></text:span></text:p>
          </text:deletion>
          <text:insertion>
            <office:change-info>
              <dc:creator>Ana Paula Benites</dc:creator>
              <dc:date>2025-10-24T11:32:42</dc:date>
            </office:change-info>
          </text:insertion>
        </text:changed-region>
        <text:changed-region xml:id="ct2732333332640" text:id="ct2732333332640">
          <text:deletion>
            <office:change-info>
              <dc:creator>Autor desconhecido</dc:creator>
              <dc:date>2025-12-19T13:54:06</dc:date>
            </office:change-info>
            <text:p text:style-name="P55"><text:span text:style-name="Fonte_20_parág._20_padrão"><text:span text:style-name="T84"><text:s/>Umpierre – representante da Casa de Recuperação Assembleia de Deus Fogo Santo</text:span></text:span></text:p>
          </text:deletion>
          <text:insertion>
            <office:change-info>
              <dc:creator>Ana Paula Benites</dc:creator>
              <dc:date>2025-10-24T11:34:19</dc:date>
            </office:change-info>
          </text:insertion>
        </text:changed-region>
        <text:changed-region xml:id="ct2732333338688" text:id="ct2732333338688">
          <text:insertion>
            <office:change-info>
              <dc:creator>Ana Paula Benites</dc:creator>
              <dc:date>2026-02-20T10:17:52</dc:date>
            </office:change-info>
          </text:insertion>
        </text:changed-region>
        <text:changed-region xml:id="ct2732333324864" text:id="ct2732333324864">
          <text:insertion>
            <office:change-info>
              <dc:creator>Ana Paula Benites</dc:creator>
              <dc:date>2026-02-20T11:06:10</dc:date>
            </office:change-info>
          </text:insertion>
        </text:changed-region>
        <text:changed-region xml:id="ct2732333334368" text:id="ct2732333334368">
          <text:insertion>
            <office:change-info>
              <dc:creator>Ana Paula Benites</dc:creator>
              <dc:date>2026-02-20T11:10:43</dc:date>
            </office:change-info>
          </text:insertion>
        </text:changed-region>
        <text:changed-region xml:id="ct2732333334656" text:id="ct2732333334656">
          <text:insertion>
            <office:change-info>
              <dc:creator>Ana Paula Benites</dc:creator>
              <dc:date>2026-02-20T11:18:27</dc:date>
            </office:change-info>
          </text:insertion>
        </text:changed-region>
        <text:changed-region xml:id="ct2732333338976" text:id="ct2732333338976">
          <text:insertion>
            <office:change-info>
              <dc:creator>Ana Paula Benites</dc:creator>
              <dc:date>2026-02-20T11:25:55</dc:date>
            </office:change-info>
          </text:insertion>
        </text:changed-region>
        <text:changed-region xml:id="ct2732887294960" text:id="ct2732887294960">
          <text:deletion>
            <office:change-info>
              <dc:creator>Autor desconhecido</dc:creator>
              <dc:date>2026-02-26T11:52:41</dc:date>
            </office:change-info>
            <text:p text:style-name="P55"><text:span text:style-name="Fonte_20_parág._20_padrão"><text:span text:style-name="T104">essor</text:span></text:span></text:p>
          </text:deletion>
          <text:insertion>
            <office:change-info>
              <dc:creator>Ana Paula Benites</dc:creator>
              <dc:date>2026-02-20T11:25:55</dc:date>
            </office:change-info>
          </text:insertion>
        </text:changed-region>
        <text:changed-region xml:id="ct2732887308496" text:id="ct2732887308496">
          <text:insertion>
            <office:change-info>
              <dc:creator>Autor desconhecido</dc:creator>
              <dc:date>2026-02-26T11:52:41</dc:date>
            </office:change-info>
          </text:insertion>
        </text:changed-region>
        <text:changed-region xml:id="ct2732887301872" text:id="ct2732887301872">
          <text:insertion>
            <office:change-info>
              <dc:creator>Ana Paula Benites</dc:creator>
              <dc:date>2026-02-20T11:25:55</dc:date>
            </office:change-info>
          </text:insertion>
        </text:changed-region>
        <text:changed-region xml:id="ct2732333329184" text:id="ct2732333329184">
          <text:insertion>
            <office:change-info>
              <dc:creator>Ana Paula Benites</dc:creator>
              <dc:date>2026-02-20T11:35:18</dc:date>
            </office:change-info>
          </text:insertion>
        </text:changed-region>
        <text:changed-region xml:id="ct2732333330336" text:id="ct2732333330336">
          <text:insertion>
            <office:change-info>
              <dc:creator>Ana Paula Benites</dc:creator>
              <dc:date>2026-02-20T11:30:40</dc:date>
            </office:change-info>
          </text:insertion>
        </text:changed-region>
        <text:changed-region xml:id="ct2732333332928" text:id="ct2732333332928">
          <text:insertion>
            <office:change-info>
              <dc:creator>Ana Paula Benites</dc:creator>
              <dc:date>2026-02-20T11:39:02</dc:date>
            </office:change-info>
          </text:insertion>
        </text:changed-region>
        <text:changed-region xml:id="ct2732333338112" text:id="ct2732333338112">
          <text:insertion>
            <office:change-info>
              <dc:creator>Ana Paula Benites</dc:creator>
              <dc:date>2025-10-24T11:36:30</dc:date>
            </office:change-info>
          </text:insertion>
        </text:changed-region>
        <text:changed-region xml:id="ct2732333339264" text:id="ct2732333339264">
          <text:deletion>
            <office:change-info>
              <dc:creator>Ana Paula Benites</dc:creator>
              <dc:date>2025-10-24T10:57:54</dc:date>
            </office:change-info>
            <text:p text:style-name="P55"><text:span text:style-name="Fonte_20_parág._20_padrão"><text:span text:style-name="T774">Após, o Presidente, Vereador Joalcei Alves Gonçalves passou a condução dos trabalhos ao </text:span></text:span><text:span text:style-name="Fonte_20_parág._20_padrão"><text:span text:style-name="T775">Vereador </text:span></text:span><text:span text:style-name="Fonte_20_parág._20_padrão"><text:span text:style-name="T776">Celso Hernandez Duarte. </text:span></text:span></text:p>
          </text:deletion>
        </text:changed-region>
        <text:changed-region xml:id="ct2732333334944" text:id="ct2732333334944">
          <text:deletion>
            <office:change-info>
              <dc:creator>Autor desconhecido</dc:creator>
              <dc:date>2025-05-09T11:11:40</dc:date>
            </office:change-info>
            <text:p text:style-name="P55"><text:span text:style-name="Fonte_20_parág._20_padrão"><text:span text:style-name="T777"/></text:span></text:p>
            <text:p text:style-name="P56"><text:span text:style-name="Fonte_20_parág._20_padrão"><text:span text:style-name="T778"/></text:span></text:p>
            <text:p text:style-name="P51"><text:span text:style-name="Fonte_20_parág._20_padrão"><text:span text:style-name="T779"/></text:span></text:p>
          </text:deletion>
        </text:changed-region>
        <text:changed-region xml:id="ct2732333339552" text:id="ct2732333339552">
          <text:deletion>
            <office:change-info>
              <dc:creator>Autor desconhecido</dc:creator>
              <dc:date>2025-03-28T10:49:53</dc:date>
            </office:change-info>
            <text:p text:style-name="P51"><text:span text:style-name="Fonte_20_parág._20_padrão"><text:span text:style-name="T779">- – </text:span></text:span><text:span text:style-name="Fonte_20_parág._20_padrão"><text:span text:style-name="T780">iiiiiiiiiiiiiiiiiiii;</text:span></text:span></text:p>
          </text:deletion>
        </text:changed-region>
        <text:changed-region xml:id="ct2732333325440" text:id="ct2732333325440">
          <text:deletion>
            <office:change-info>
              <dc:creator>Autor desconhecido</dc:creator>
              <dc:date>2025-03-28T10:53:41</dc:date>
            </office:change-info>
            <text:p text:style-name="P51"><text:span text:style-name="Fonte_20_parág._20_padrão"><text:span text:style-name="T777"/></text:span></text:p>
            <text:p text:style-name="P10"><text:span text:style-name="Fonte_20_parág._20_padrão"><text:span text:style-name="T781">Sr</text:span></text:span></text:p>
          </text:deletion>
        </text:changed-region>
        <text:changed-region xml:id="ct2732333324000" text:id="ct2732333324000">
          <text:deletion>
            <office:change-info>
              <dc:creator>Autor desconhecido</dc:creator>
              <dc:date>2025-03-14T12:33:58</dc:date>
            </office:change-info>
            <text:p text:style-name="P10"><text:span text:style-name="Fonte_20_parág._20_padrão"><text:span text:style-name="T781">a</text:span></text:span><text:span text:style-name="Fonte_20_parág._20_padrão"><text:span text:style-name="T782">.</text:span></text:span></text:p>
          </text:deletion>
        </text:changed-region>
        <text:changed-region xml:id="ct2732333322560" text:id="ct2732333322560">
          <text:deletion>
            <office:change-info>
              <dc:creator>Autor desconhecido</dc:creator>
              <dc:date>2025-03-28T10:53:44</dc:date>
            </office:change-info>
            <text:p text:style-name="P10"><text:span text:style-name="Fonte_20_parág._20_padrão"><text:span text:style-name="T783">-------------</text:span></text:span><text:span text:style-name="Fonte_20_parág._20_padrão"><text:span text:style-name="T782"> </text:span></text:span></text:p>
          </text:deletion>
        </text:changed-region>
        <text:changed-region xml:id="ct2732333326016" text:id="ct2732333326016">
          <text:deletion>
            <office:change-info>
              <dc:creator>Autor desconhecido</dc:creator>
              <dc:date>2025-03-14T12:33:50</dc:date>
            </office:change-info>
            <text:p text:style-name="P10"><text:span text:style-name="Fonte_20_parág._20_padrão"><text:span text:style-name="T781">– moradora de Uruguaiana e usuária da AAPECAN Uruguaiana desde 2022;</text:span></text:span></text:p>
          </text:deletion>
        </text:changed-region>
        <text:changed-region xml:id="ct2732333323136" text:id="ct2732333323136">
          <text:deletion>
            <office:change-info>
              <dc:creator>Autor desconhecido</dc:creator>
              <dc:date>2025-03-14T12:35:09</dc:date>
            </office:change-info>
            <text:p text:style-name="P10"><text:span text:style-name="Fonte_20_parág._20_padrão"><text:span text:style-name="T781"><text:s/></text:span></text:span></text:p>
          </text:deletion>
        </text:changed-region>
        <text:changed-region xml:id="ct2732333336960" text:id="ct2732333336960">
          <text:deletion>
            <office:change-info>
              <dc:creator>Autor desconhecido</dc:creator>
              <dc:date>2025-03-14T12:34:02</dc:date>
            </office:change-info>
            <text:p text:style-name="P10"><text:span text:style-name="Fonte_20_parág._20_padrão"><text:span text:style-name="T782">a.</text:span></text:span></text:p>
          </text:deletion>
        </text:changed-region>
        <text:changed-region xml:id="ct2732333324576" text:id="ct2732333324576">
          <text:deletion>
            <office:change-info>
              <dc:creator>Ana Paula Benites</dc:creator>
              <dc:date>2025-03-28T08:26:23</dc:date>
            </office:change-info>
            <text:p text:style-name="P10"><text:span text:style-name="Fonte_20_parág._20_padrão"><text:span text:style-name="T784">ª</text:span></text:span></text:p>
          </text:deletion>
        </text:changed-region>
        <text:changed-region xml:id="ct2732333337536" text:id="ct2732333337536">
          <text:deletion>
            <office:change-info>
              <dc:creator>Autor desconhecido</dc:creator>
              <dc:date>2025-03-14T12:34:23</dc:date>
            </office:change-info>
            <text:p text:style-name="P10"><text:span text:style-name="Fonte_20_parág._20_padrão"><text:span text:style-name="T781"><text:s/>– moradora de Manoel Viana e atualmente </text:span></text:span></text:p>
          </text:deletion>
        </text:changed-region>
        <text:changed-region xml:id="ct2732333337824" text:id="ct2732333337824">
          <text:deletion>
            <office:change-info>
              <dc:creator>Autor desconhecido</dc:creator>
              <dc:date>2025-03-11T19:42:00</dc:date>
            </office:change-info>
            <text:p text:style-name="P10"><text:span text:style-name="Fonte_20_parág._20_padrão"><text:span text:style-name="T781">está na</text:span></text:span></text:p>
          </text:deletion>
        </text:changed-region>
        <text:changed-region xml:id="ct2732333339840" text:id="ct2732333339840">
          <text:deletion>
            <office:change-info>
              <dc:creator>Autor desconhecido</dc:creator>
              <dc:date>2025-03-14T12:34:23</dc:date>
            </office:change-info>
            <text:p text:style-name="P10"><text:span text:style-name="Fonte_20_parág._20_padrão"><text:span text:style-name="T781"><text:s/>Casa de Apoio da AAPECAN Uruguaiana</text:span></text:span><text:span text:style-name="Fonte_20_parág._20_padrão"><text:span text:style-name="T782">e, a</text:span></text:span></text:p>
          </text:deletion>
        </text:changed-region>
        <text:changed-region xml:id="ct2732333324288" text:id="ct2732333324288">
          <text:deletion>
            <office:change-info>
              <dc:creator>Ana Paula Benites</dc:creator>
              <dc:date>2025-03-28T08:26:23</dc:date>
            </office:change-info>
            <text:p text:style-name="P10"><text:span text:style-name="Fonte_20_parág._20_padrão"><text:span text:style-name="T785">ª</text:span></text:span></text:p>
          </text:deletion>
        </text:changed-region>
        <text:changed-region xml:id="ct2732333340128" text:id="ct2732333340128">
          <text:deletion>
            <office:change-info>
              <dc:creator>Autor desconhecido</dc:creator>
              <dc:date>2025-03-14T12:34:31</dc:date>
            </office:change-info>
            <text:p text:style-name="P10"><text:span text:style-name="Fonte_20_parág._20_padrão"><text:span text:style-name="T782">.</text:span></text:span></text:p>
          </text:deletion>
        </text:changed-region>
        <text:changed-region xml:id="ct2732333325728" text:id="ct2732333325728">
          <text:deletion>
            <office:change-info>
              <dc:creator>Ana Paula Benites</dc:creator>
              <dc:date>2025-03-28T08:26:23</dc:date>
            </office:change-info>
            <text:p text:style-name="P10"><text:span text:style-name="Fonte_20_parág._20_padrão"><text:span text:style-name="T785">Srª </text:span></text:span></text:p>
          </text:deletion>
        </text:changed-region>
        <text:changed-region xml:id="ct2732333326880" text:id="ct2732333326880">
          <text:deletion>
            <office:change-info>
              <dc:creator>Autor desconhecido</dc:creator>
              <dc:date>2025-03-14T12:35:26</dc:date>
            </office:change-info>
            <text:p text:style-name="P10"><text:span text:style-name="Fonte_20_parág._20_padrão"><text:span text:style-name="T781"><text:s/>da AAPECAN Uruguaiana</text:span></text:span></text:p>
          </text:deletion>
        </text:changed-region>
        <text:changed-region xml:id="ct2732333340416" text:id="ct2732333340416">
          <text:deletion>
            <office:change-info>
              <dc:creator>Autor desconhecido</dc:creator>
              <dc:date>2025-03-28T10:53:44</dc:date>
            </office:change-info>
            <text:p text:style-name="P10"><text:span text:style-name="Fonte_20_parág._20_padrão"><text:span text:style-name="T781">.</text:span></text:span></text:p>
          </text:deletion>
        </text:changed-region>
        <text:changed-region xml:id="ct2732333323424" text:id="ct2732333323424">
          <text:deletion>
            <office:change-info>
              <dc:creator>Autor desconhecido</dc:creator>
              <dc:date>2025-03-11T19:59:46</dc:date>
            </office:change-info>
            <text:p text:style-name="P10"><text:span text:style-name="Fonte_20_parág._20_padrão"><text:span text:style-name="T777"/></text:span></text:p>
            <text:p text:style-name="P56"><text:span text:style-name="Fonte_20_parág._20_padrão"><text:span text:style-name="T110"/></text:span></text:p>
            <text:p text:style-name="P10"><text:span text:style-name="Fonte_20_parág._20_padrão"><text:span text:style-name="T781"/></text:span></text:p>
          </text:deletion>
        </text:changed-region>
        <text:changed-region xml:id="ct2732333327168" text:id="ct2732333327168">
          <text:deletion>
            <office:change-info>
              <dc:creator>Autor desconhecido</dc:creator>
              <dc:date>2025-03-11T19:22:41</dc:date>
            </office:change-info>
            <text:p text:style-name="P10"><text:span text:style-name="Fonte_20_parág._20_padrão"><text:span text:style-name="T781">Exibição do vídeo institucional – 20 anos AAPECAN.</text:span></text:span></text:p>
          </text:deletion>
        </text:changed-region>
        <text:changed-region xml:id="ct2732333330048" text:id="ct2732333330048">
          <text:deletion>
            <office:change-info>
              <dc:creator>Autor desconhecido</dc:creator>
              <dc:date>2025-03-11T19:59:47</dc:date>
            </office:change-info>
            <text:p text:style-name="P10"><text:span text:style-name="Fonte_20_parág._20_padrão"><text:span text:style-name="T777"/></text:span></text:p>
            <text:p text:style-name="P57"><text:span text:style-name="Fonte_20_parág._20_padrão"><text:span text:style-name="T110"/></text:span></text:p>
            <text:p text:style-name="P10"><text:span text:style-name="Fonte_20_parág._20_padrão"><text:span text:style-name="T777"/></text:span></text:p>
          </text:deletion>
        </text:changed-region>
        <text:changed-region xml:id="ct2732333330624" text:id="ct2732333330624">
          <text:deletion>
            <office:change-info>
              <dc:creator>Autor desconhecido</dc:creator>
              <dc:date>2025-03-28T10:53:45</dc:date>
            </office:change-info>
            <text:p text:style-name="P10"><text:span text:style-name="Fonte_20_parág._20_padrão"><text:span text:style-name="T777"/></text:span></text:p>
            <text:p text:style-name="P56"><text:span text:style-name="Fonte_20_parág._20_padrão"><text:span text:style-name="T110"/></text:span></text:p>
            <text:p text:style-name="P10"><text:span text:style-name="Fonte_20_parág._20_padrão"><text:span text:style-name="T781"/></text:span></text:p>
          </text:deletion>
        </text:changed-region>
        <text:changed-region xml:id="ct2732333350208" text:id="ct2732333350208">
          <text:deletion>
            <office:change-info>
              <dc:creator>Autor desconhecido</dc:creator>
              <dc:date>2025-03-28T10:49:50</dc:date>
            </office:change-info>
            <text:p text:style-name="P10"><text:span text:style-name="Fonte_20_parág._20_padrão"><text:span text:style-name="T781">------------</text:span></text:span></text:p>
          </text:deletion>
        </text:changed-region>
        <text:changed-region xml:id="ct2732333344448" text:id="ct2732333344448">
          <text:deletion>
            <office:change-info>
              <dc:creator>Autor desconhecido</dc:creator>
              <dc:date>2025-05-09T10:48:00</dc:date>
            </office:change-info>
            <text:p text:style-name="P10"><text:span text:style-name="Fonte_20_parág._20_padrão"><text:span text:style-name="T781">Sr. </text:span></text:span></text:p>
          </text:deletion>
        </text:changed-region>
        <text:changed-region xml:id="ct2732333343008" text:id="ct2732333343008">
          <text:deletion>
            <office:change-info>
              <dc:creator>Autor desconhecido</dc:creator>
              <dc:date>2025-03-28T10:53:33</dc:date>
            </office:change-info>
            <text:p text:style-name="P10"><text:span text:style-name="Fonte_20_parág._20_padrão"><text:span text:style-name="T781">; </text:span></text:span></text:p>
            <text:p text:style-name="P10"><text:span text:style-name="Fonte_20_parág._20_padrão"><text:span text:style-name="T781"/></text:span></text:p>
          </text:deletion>
        </text:changed-region>
        <text:changed-region xml:id="ct2732333348768" text:id="ct2732333348768">
          <text:deletion>
            <office:change-info>
              <dc:creator>Autor desconhecido</dc:creator>
              <dc:date>2025-03-28T10:43:20</dc:date>
            </office:change-info>
            <text:p text:style-name="P10"><text:span text:style-name="Fonte_20_parág._20_padrão"><text:span text:style-name="T781">----------- – </text:span></text:span></text:p>
          </text:deletion>
        </text:changed-region>
        <text:changed-region xml:id="ct2732333347616" text:id="ct2732333347616">
          <text:deletion>
            <office:change-info>
              <dc:creator>Autor desconhecido</dc:creator>
              <dc:date>2025-03-14T12:33:19</dc:date>
            </office:change-info>
            <text:p text:style-name="P10"><text:span text:style-name="Fonte_20_parág._20_padrão"><text:span text:style-name="T781">AAPECAN Uruguaiana</text:span></text:span></text:p>
          </text:deletion>
        </text:changed-region>
        <text:changed-region xml:id="ct2732333355680" text:id="ct2732333355680">
          <text:deletion>
            <office:change-info>
              <dc:creator>Ana Paula Benites</dc:creator>
              <dc:date>2025-03-28T08:25:54</dc:date>
            </office:change-info>
            <text:p text:style-name="P10"><text:span text:style-name="Fonte_20_parág._20_padrão"><text:span text:style-name="T781">,</text:span></text:span><text:span text:style-name="Fonte_20_parág._20_padrão"><text:span text:style-name="T786">entidade</text:span></text:span></text:p>
          </text:deletion>
        </text:changed-region>
        <text:changed-region xml:id="ct2732333348480" text:id="ct2732333348480">
          <text:deletion>
            <office:change-info>
              <dc:creator>Autor desconhecido</dc:creator>
              <dc:date>2025-03-28T10:43:18</dc:date>
            </office:change-info>
            <text:p text:style-name="P10"><text:span text:style-name="Fonte_20_parág._20_padrão"><text:span text:style-name="T787">llllllllllllllllllllllllll</text:span></text:span></text:p>
          </text:deletion>
        </text:changed-region>
        <text:changed-region xml:id="ct2732333350784" text:id="ct2732333350784">
          <text:deletion>
            <office:change-info>
              <dc:creator>Ana Paula Benites</dc:creator>
              <dc:date>2025-03-28T08:25:59</dc:date>
            </office:change-info>
            <text:p text:style-name="P10"><text:span text:style-name="Fonte_20_parág._20_padrão"><text:span text:style-name="T781"><text:s/></text:span></text:span><text:span text:style-name="Fonte_20_parág._20_padrão"><text:span text:style-name="T788">que exibiu </text:span></text:span><text:span text:style-name="Fonte_20_parág._20_padrão"><text:span text:style-name="T789">um</text:span></text:span><text:span text:style-name="Fonte_20_parág._20_padrão"><text:span text:style-name="T788"> vídeo institucional em comemoração aos 20 anos </text:span></text:span><text:span text:style-name="Fonte_20_parág._20_padrão"><text:span text:style-name="T790">da </text:span></text:span><text:span text:style-name="Fonte_20_parág._20_padrão"><text:span text:style-name="T788">AAPECAN</text:span></text:span></text:p>
          </text:deletion>
        </text:changed-region>
        <text:changed-region xml:id="ct2732333351936" text:id="ct2732333351936">
          <text:deletion>
            <office:change-info>
              <dc:creator>Autor desconhecido</dc:creator>
              <dc:date>2025-05-09T10:48:00</dc:date>
            </office:change-info>
            <text:p text:style-name="P10"><text:span text:style-name="Fonte_20_parág._20_padrão"><text:span text:style-name="T781">Sr. </text:span></text:span></text:p>
          </text:deletion>
        </text:changed-region>
        <text:changed-region xml:id="ct2732333343872" text:id="ct2732333343872">
          <text:deletion>
            <office:change-info>
              <dc:creator>Autor desconhecido</dc:creator>
              <dc:date>2025-03-28T10:53:27</dc:date>
            </office:change-info>
            <text:p text:style-name="P10"><text:span text:style-name="Fonte_20_parág._20_padrão"><text:span text:style-name="T791"><text:s/></text:span></text:span></text:p>
          </text:deletion>
        </text:changed-region>
        <text:changed-region xml:id="ct2732333346176" text:id="ct2732333346176">
          <text:deletion>
            <office:change-info>
              <dc:creator>Ana Paula Benites</dc:creator>
              <dc:date>2025-03-11T12:36:48</dc:date>
            </office:change-info>
            <text:p text:style-name="P10"><text:span text:style-name="Fonte_20_parág._20_padrão"><text:span text:style-name="T781"><text:s/></text:span></text:span></text:p>
          </text:deletion>
        </text:changed-region>
        <text:changed-region xml:id="ct2732333351360" text:id="ct2732333351360">
          <text:deletion>
            <office:change-info>
              <dc:creator>Paulo Isaac Silveira</dc:creator>
              <dc:date>2025-02-18T13:01:22</dc:date>
            </office:change-info>
            <text:p text:style-name="P10"><text:span text:style-name="Fonte_20_parág._20_padrão"><text:span text:style-name="T781"><text:s/></text:span></text:span></text:p>
          </text:deletion>
        </text:changed-region>
        <text:changed-region xml:id="ct2732333354816" text:id="ct2732333354816">
          <text:deletion>
            <office:change-info>
              <dc:creator>Autor desconhecido</dc:creator>
              <dc:date>2024-11-14T09:07:52</dc:date>
            </office:change-info>
            <text:p text:style-name="P10"><text:span text:style-name="T792">;</text:span></text:p>
            <text:p text:style-name="P58">Batalhão de Polícia Fazendária da Brigada Militar – S<text:span text:style-name="T793">argento</text:span> Santo Rogério Doyle</text:p>
            <text:p text:style-name="P58">4º Pelotão Ambiental da Brigada Militar – 1º Ten<text:span text:style-name="T793">ente </text:span>João Luis Ferreira Miller</text:p>
            <text:p text:style-name="P58"/>
            <text:p text:style-name="P58">1º Batalhão de Policiamento de Área de Fronteira – Ten<text:span text:style-name="T794">ente</text:span> C<text:span text:style-name="T794">oronel</text:span> Hélio Soares dos Santos Júnior</text:p>
            <text:p text:style-name="P58">6º Batalhão de Polícia de Choque – Cap<text:span text:style-name="T794">itão</text:span> Ricardo Gruner</text:p>
            <text:p text:style-name="P58"/>
            <text:p text:style-name="P31"><text:span text:style-name="Fonte_20_parág._20_padrão"><text:span text:style-name="T795"/></text:span></text:p>
            <text:p text:style-name="P10"><text:span text:style-name="T792"/></text:p>
          </text:deletion>
        </text:changed-region>
        <text:changed-region xml:id="ct2732333345888" text:id="ct2732333345888">
          <text:deletion>
            <office:change-info>
              <dc:creator>Paulo Isaac Silveira</dc:creator>
              <dc:date>2025-02-18T13:01:22</dc:date>
            </office:change-info>
            <text:p text:style-name="P10"><text:span text:style-name="T792">e C</text:span><text:span text:style-name="T796">oronel</text:span><text:span text:style-name="T792"> Otemar Maia Bianchini – Comando Regional de Polícia Ostensiva Extremo Oeste.</text:span></text:p>
          </text:deletion>
        </text:changed-region>
        <text:changed-region xml:id="ct2732333349632" text:id="ct2732333349632">
          <text:deletion>
            <office:change-info>
              <dc:creator>Autor desconhecido</dc:creator>
              <dc:date>2024-11-14T09:07:37</dc:date>
            </office:change-info>
            <text:p text:style-name="P10"><text:span text:style-name="Fonte_20_parág._20_padrão"><text:span text:style-name="T777"/></text:span></text:p>
            <text:p text:style-name="P59"><text:span text:style-name="T797"/></text:p>
          </text:deletion>
        </text:changed-region>
        <text:changed-region xml:id="ct2732333342720" text:id="ct2732333342720">
          <text:deletion>
            <office:change-info>
              <dc:creator>Paulo Isaac Silveira</dc:creator>
              <dc:date>2025-02-18T13:01:22</dc:date>
            </office:change-info>
            <text:p text:style-name="P59"><text:span text:style-name="T797">2º S</text:span><text:span text:style-name="T798">argento</text:span><text:span text:style-name="T797"> Roberto Cabrera dos Santos – Batalhão da Legião Altiva da Brigada Militar; </text:span></text:p>
          </text:deletion>
        </text:changed-region>
        <text:changed-region xml:id="ct2732333346464" text:id="ct2732333346464">
          <text:deletion>
            <office:change-info>
              <dc:creator>Paulo Isaac Silveira</dc:creator>
              <dc:date>2025-02-18T13:00:05</dc:date>
            </office:change-info>
            <text:p text:style-name="P59"><text:span text:style-name="T799"><text:s/></text:span></text:p>
          </text:deletion>
        </text:changed-region>
        <text:changed-region xml:id="ct2732333353376" text:id="ct2732333353376">
          <text:deletion>
            <office:change-info>
              <dc:creator>Autor desconhecido</dc:creator>
              <dc:date>2024-11-14T09:07:31</dc:date>
            </office:change-info>
            <text:p text:style-name="P59"><text:span text:style-name="T800"><text:tab/><text:tab/></text:span></text:p>
            <text:p text:style-name="P10"><text:span text:style-name="T801"/></text:p>
          </text:deletion>
        </text:changed-region>
        <text:changed-region xml:id="ct2732333343296" text:id="ct2732333343296">
          <text:deletion>
            <office:change-info>
              <dc:creator>Paulo Isaac Silveira</dc:creator>
              <dc:date>2025-02-18T13:00:05</dc:date>
            </office:change-info>
            <text:p text:style-name="P10"><text:span text:style-name="T801"><text:s/>os comandantes dos seguintes batalhões</text:span><text:span text:style-name="T802">:</text:span></text:p>
          </text:deletion>
        </text:changed-region>
        <text:changed-region xml:id="ct2732333347040" text:id="ct2732333347040">
          <text:deletion>
            <office:change-info>
              <dc:creator>Ana Paula Benites</dc:creator>
              <dc:date>2025-03-11T12:36:48</dc:date>
            </office:change-info>
            <text:p text:style-name="P10"><text:span text:style-name="T802">.o </text:span><text:span text:style-name="T803">Ten. Cel. Luiz Eduardo Maciel Lopes; </text:span><text:span text:style-name="T804">e </text:span><text:span text:style-name="T802">o </text:span><text:span text:style-name="T803">G</text:span><text:span text:style-name="T805">al.</text:span><text:span text:style-name="T803"> Rovian Alexandre Janjar</text:span></text:p>
          </text:deletion>
        </text:changed-region>
        <text:changed-region xml:id="ct2732333345600" text:id="ct2732333345600">
          <text:deletion>
            <office:change-info>
              <dc:creator>Autor desconhecido</dc:creator>
              <dc:date>2025-03-28T10:53:31</dc:date>
            </office:change-info>
            <text:p text:style-name="P10"><text:span text:style-name="Fonte_20_parág._20_padrão"><text:span text:style-name="T777"/></text:span></text:p>
            <text:p text:style-name="P60"><text:span text:style-name="Fonte_20_parág._20_padrão"><text:span text:style-name="T806"/></text:span></text:p>
          </text:deletion>
        </text:changed-region>
        <text:changed-region xml:id="ct2732333353664" text:id="ct2732333353664">
          <text:deletion>
            <office:change-info>
              <dc:creator>Ana Paula Benites</dc:creator>
              <dc:date>2025-10-24T11:27:12</dc:date>
            </office:change-info>
            <text:p text:style-name="P60"><text:span text:style-name="Fonte_20_parág._20_padrão"><text:span text:style-name="T806">. </text:span></text:span><text:span text:style-name="Fonte_20_parág._20_padrão"><text:span text:style-name="T807"><text:s/></text:span></text:span><text:span text:style-name="Fonte_20_parág._20_padrão"><text:span text:style-name="T808">a Adv. </text:span></text:span><text:span text:style-name="Fonte_20_parág._20_padrão"><text:span text:style-name="T806">Lucia Cabezudo</text:span></text:span><text:span text:style-name="Fonte_20_parág._20_padrão"><text:span text:style-name="T809"> </text:span></text:span><text:span text:style-name="Fonte_20_parág._20_padrão"><text:span text:style-name="T774">e</text:span></text:span><text:span text:style-name="Fonte_20_parág._20_padrão"><text:span text:style-name="T810"> Patrícia Balmer</text:span></text:span><text:span text:style-name="Fonte_20_parág._20_padrão"><text:span text:style-name="T809">, Claudi Brandolff</text:span></text:span><text:span text:style-name="Fonte_20_parág._20_padrão"><text:span text:style-name="T777">Nicolas Montano Fernes, </text:span></text:span><text:span text:style-name="Fonte_20_parág._20_padrão"><text:span text:style-name="T810">Vitor Hugo – Presidente do Esporte Clube Dinamarca,</text:span></text:span><text:span text:style-name="Fonte_20_parág._20_padrão"><text:span text:style-name="T777">João Chimendes, </text:span></text:span></text:p>
          </text:deletion>
        </text:changed-region>
        <text:changed-region xml:id="ct2732333353088" text:id="ct2732333353088">
          <text:format-change>
            <office:change-info>
              <dc:creator>Autor desconhecido</dc:creator>
              <dc:date>2025-12-22T09:14:40</dc:date>
            </office:change-info>
          </text:format-change>
        </text:changed-region>
        <text:changed-region xml:id="ct2732333355104" text:id="ct2732333355104">
          <text:insertion>
            <office:change-info>
              <dc:creator>Autor desconhecido</dc:creator>
              <dc:date>2025-08-15T11:13:14</dc:date>
            </office:change-info>
          </text:insertion>
        </text:changed-region>
        <text:changed-region xml:id="ct2732333351648" text:id="ct2732333351648">
          <text:deletion>
            <office:change-info>
              <dc:creator>Autor desconhecido</dc:creator>
              <dc:date>2025-04-10T08:42:29</dc:date>
            </office:change-info>
            <text:p text:style-name="P60"><text:span text:style-name="Fonte_20_parág._20_padrão"><text:span text:style-name="T110"><text:s/></text:span></text:span></text:p>
          </text:deletion>
        </text:changed-region>
        <text:changed-region xml:id="ct2732333346752" text:id="ct2732333346752">
          <text:format-change>
            <office:change-info>
              <dc:creator>Autor desconhecido</dc:creator>
              <dc:date>2025-12-22T09:14:40</dc:date>
            </office:change-info>
          </text:format-change>
        </text:changed-region>
        <text:changed-region xml:id="ct2732333340992" text:id="ct2732333340992">
          <text:deletion>
            <office:change-info>
              <dc:creator>Ana Paula Benites</dc:creator>
              <dc:date>2025-03-28T08:19:44</dc:date>
            </office:change-info>
            <text:p text:style-name="P60"><text:span text:style-name="Fonte_20_parág._20_padrão"><text:span text:style-name="T110">da presente Sessão </text:span></text:span></text:p>
          </text:deletion>
        </text:changed-region>
        <text:changed-region xml:id="ct2732333341856" text:id="ct2732333341856">
          <text:deletion>
            <office:change-info>
              <dc:creator>Paulo Isaac Silveira</dc:creator>
              <dc:date>2025-02-18T12:32:30</dc:date>
            </office:change-info>
            <text:p text:style-name="P60"><text:span text:style-name="Fonte_20_parág._20_padrão"><text:span text:style-name="T110">Solene</text:span></text:span></text:p>
          </text:deletion>
        </text:changed-region>
        <text:changed-region xml:id="ct2732333347328" text:id="ct2732333347328">
          <text:deletion>
            <office:change-info>
              <dc:creator>Ana Paula Benites</dc:creator>
              <dc:date>2025-03-28T08:19:44</dc:date>
            </office:change-info>
            <text:p text:style-name="P60"><text:span text:style-name="Fonte_20_parág._20_padrão"><text:span text:style-name="T110">convidou a </text:span></text:span><text:span text:style-name="Fonte_20_parág._20_padrão"><text:span text:style-name="T811">os </text:span></text:span><text:span text:style-name="Fonte_20_parág._20_padrão"><text:span text:style-name="T110">, o Cerimonial agradeceu a presença de todos e </text:span></text:span><text:span text:style-name="Fonte_20_parág._20_padrão"><text:span text:style-name="T812">Especial</text:span></text:span></text:p>
          </text:deletion>
        </text:changed-region>
        <text:changed-region xml:id="ct2732333344736" text:id="ct2732333344736">
          <text:deletion>
            <office:change-info>
              <dc:creator>Autor desconhecido</dc:creator>
              <dc:date>2024-11-14T16:16:29</dc:date>
            </office:change-info>
            <text:p text:style-name="P60"><text:span text:style-name="Fonte_20_parág._20_padrão"><text:span text:style-name="T110">ouvir</text:span></text:span></text:p>
          </text:deletion>
        </text:changed-region>
        <text:changed-region xml:id="ct2732333342144" text:id="ct2732333342144">
          <text:deletion>
            <office:change-info>
              <dc:creator>Ana Paula Benites</dc:creator>
              <dc:date>2025-03-28T08:19:44</dc:date>
            </office:change-info>
            <text:p text:style-name="P60"><text:span text:style-name="Fonte_20_parág._20_padrão"><text:span text:style-name="T110">em o Hino de Uruguaiana.</text:span></text:span><text:span text:style-name="Fonte_20_parág._20_padrão"><text:span text:style-name="T813">entoar</text:span></text:span></text:p>
          </text:deletion>
        </text:changed-region>
        <text:changed-region xml:id="ct2732333353952" text:id="ct2732333353952">
          <text:insertion>
            <office:change-info>
              <dc:creator>Ana Paula Benites</dc:creator>
              <dc:date>2025-03-28T08:19:44</dc:date>
            </office:change-info>
          </text:insertion>
        </text:changed-region>
        <text:changed-region xml:id="ct2732333349056" text:id="ct2732333349056">
          <text:insertion>
            <office:change-info>
              <dc:creator>Autor desconhecido</dc:creator>
              <dc:date>2024-11-14T09:08:00</dc:date>
            </office:change-info>
          </text:insertion>
        </text:changed-region>
        <text:changed-region xml:id="ct2732333352800" text:id="ct2732333352800">
          <text:deletion>
            <office:change-info>
              <dc:creator>Autor desconhecido</dc:creator>
              <dc:date>2024-11-14T09:08:00</dc:date>
            </office:change-info>
            <text:p text:style-name="P60"><text:span text:style-name="Fonte_20_parág._20_padrão"><text:span text:style-name="T110"/></text:span></text:p>
            <text:p text:style-name="P10"><text:span text:style-name="Fonte_20_parág._20_padrão"><text:span text:style-name="T110"/></text:span></text:p>
          </text:deletion>
        </text:changed-region>
        <text:changed-region xml:id="ct2732333345312" text:id="ct2732333345312">
          <text:deletion>
            <office:change-info>
              <dc:creator>Autor desconhecido</dc:creator>
              <dc:date>2025-03-11T19:59:44</dc:date>
            </office:change-info>
            <text:p text:style-name="P10"><text:span text:style-name="Fonte_20_parág._20_padrão"><text:span text:style-name="T110"/></text:span></text:p>
            <text:p text:style-name="P61"/>
            <text:p text:style-name="P62"><text:span text:style-name="Fonte_20_parág._20_padrão"><text:span text:style-name="T110"/></text:span></text:p>
          </text:deletion>
        </text:changed-region>
        <text:changed-region xml:id="ct2732333349344" text:id="ct2732333349344">
          <text:insertion>
            <office:change-info>
              <dc:creator>Ana Paula Benites</dc:creator>
              <dc:date>2025-03-28T08:19:47</dc:date>
            </office:change-info>
          </text:insertion>
        </text:changed-region>
        <text:changed-region xml:id="ct2732333354240" text:id="ct2732333354240">
          <text:deletion>
            <office:change-info>
              <dc:creator>Ana Paula Benites</dc:creator>
              <dc:date>2025-03-28T08:19:47</dc:date>
            </office:change-info>
            <text:p text:style-name="P62"><text:span text:style-name="Fonte_20_parág._20_padrão"><text:span text:style-name="T814">N</text:span></text:span></text:p>
          </text:deletion>
        </text:changed-region>
        <text:changed-region xml:id="ct2732333354528" text:id="ct2732333354528">
          <text:format-change>
            <office:change-info>
              <dc:creator>Autor desconhecido</dc:creator>
              <dc:date>2025-12-22T09:14:40</dc:date>
            </office:change-info>
          </text:format-change>
        </text:changed-region>
        <text:changed-region xml:id="ct2732333352224" text:id="ct2732333352224">
          <text:deletion>
            <office:change-info>
              <dc:creator>Autor desconhecido</dc:creator>
              <dc:date>2025-05-09T10:26:28</dc:date>
            </office:change-info>
            <text:p text:style-name="P62"><text:span text:style-name="T483">,</text:span></text:p>
          </text:deletion>
        </text:changed-region>
        <text:changed-region xml:id="ct2732333345024" text:id="ct2732333345024">
          <text:deletion>
            <office:change-info>
              <dc:creator>Ana Paula Benites</dc:creator>
              <dc:date>2025-03-28T08:20:14</dc:date>
            </office:change-info>
            <text:p text:style-name="P62"><text:span text:style-name="T815">, </text:span><text:span text:style-name="T816"><text:s/>proponente desta homenagem</text:span></text:p>
          </text:deletion>
        </text:changed-region>
        <text:changed-region xml:id="ct2732333351072" text:id="ct2732333351072">
          <text:deletion>
            <office:change-info>
              <dc:creator>Autor desconhecido</dc:creator>
              <dc:date>2025-05-09T10:26:28</dc:date>
            </office:change-info>
            <text:p text:style-name="P62"><text:span text:style-name="T817">Gonçalves</text:span></text:p>
          </text:deletion>
        </text:changed-region>
        <text:changed-region xml:id="ct2732333347904" text:id="ct2732333347904">
          <text:deletion>
            <office:change-info>
              <dc:creator>Autor desconhecido</dc:creator>
              <dc:date>2025-04-10T08:46:22</dc:date>
            </office:change-info>
            <text:p text:style-name="P62"><text:span text:style-name="T817">Alves </text:span></text:p>
          </text:deletion>
        </text:changed-region>
        <text:changed-region xml:id="ct2732333356544" text:id="ct2732333356544">
          <text:deletion>
            <office:change-info>
              <dc:creator>Autor desconhecido</dc:creator>
              <dc:date>2025-05-09T10:26:28</dc:date>
            </office:change-info>
            <text:p text:style-name="P62"><text:span text:style-name="T817">Joalcei </text:span></text:p>
          </text:deletion>
        </text:changed-region>
        <text:changed-region xml:id="ct2732333349920" text:id="ct2732333349920">
          <text:deletion>
            <office:change-info>
              <dc:creator>Ana Paula Benites</dc:creator>
              <dc:date>2025-03-28T08:20:03</dc:date>
            </office:change-info>
            <text:p text:style-name="P62"><text:span text:style-name="T815">Vagner Domingues Garcia</text:span></text:p>
          </text:deletion>
        </text:changed-region>
        <text:changed-region xml:id="ct2732333348192" text:id="ct2732333348192">
          <text:deletion>
            <office:change-info>
              <dc:creator>Autor desconhecido</dc:creator>
              <dc:date>2025-05-09T10:26:28</dc:date>
            </office:change-info>
            <text:p text:style-name="P62"><text:span text:style-name="T818">Presidente, </text:span></text:p>
          </text:deletion>
        </text:changed-region>
        <text:changed-region xml:id="ct2732333356832" text:id="ct2732333356832">
          <text:deletion>
            <office:change-info>
              <dc:creator>Autor desconhecido</dc:creator>
              <dc:date>2025-06-13T09:30:49</dc:date>
            </office:change-info>
            <text:p text:style-name="P62"><text:span text:style-name="T818">o </text:span></text:p>
          </text:deletion>
        </text:changed-region>
        <text:changed-region xml:id="ct2732333352512" text:id="ct2732333352512">
          <text:deletion>
            <office:change-info>
              <dc:creator>Autor desconhecido</dc:creator>
              <dc:date>2025-03-11T20:00:09</dc:date>
            </office:change-info>
            <text:p text:style-name="P62"><text:span text:style-name="T489">o Presidente </text:span><text:span text:style-name="T819">em exercício</text:span><text:span text:style-name="T489">, </text:span><text:span text:style-name="T486">Vereador</text:span><text:span text:style-name="T484"> </text:span><text:span text:style-name="T483">Adenildo de Jesus Padovan</text:span></text:p>
          </text:deletion>
        </text:changed-region>
        <text:changed-region xml:id="ct2732333350496" text:id="ct2732333350496">
          <text:deletion>
            <office:change-info>
              <dc:creator>Autor desconhecido</dc:creator>
              <dc:date>2025-08-15T10:07:47</dc:date>
            </office:change-info>
            <text:p text:style-name="P62"><text:span text:style-name="T486"><text:s/></text:span></text:p>
          </text:deletion>
        </text:changed-region>
        <text:changed-region xml:id="ct2732333355392" text:id="ct2732333355392">
          <text:deletion>
            <office:change-info>
              <dc:creator>Autor desconhecido</dc:creator>
              <dc:date>2025-03-11T19:49:14</dc:date>
            </office:change-info>
            <text:p text:style-name="P62"><text:span text:style-name="T820"><text:s/></text:span></text:p>
          </text:deletion>
        </text:changed-region>
        <text:changed-region xml:id="ct2732333355968" text:id="ct2732333355968">
          <text:deletion>
            <office:change-info>
              <dc:creator>Paulo Isaac Silveira</dc:creator>
              <dc:date>2025-02-18T12:33:12</dc:date>
            </office:change-info>
            <text:p text:style-name="P62"><text:span text:style-name="T821">o</text:span><text:span text:style-name="T822"> Presidente, Vereador </text:span><text:span text:style-name="T823">Adenildo </text:span><text:span text:style-name="T824">de Jesus </text:span><text:span text:style-name="T823">Padovan</text:span></text:p>
          </text:deletion>
        </text:changed-region>
        <text:changed-region xml:id="ct2732333356256" text:id="ct2732333356256">
          <text:deletion>
            <office:change-info>
              <dc:creator>Autor desconhecido</dc:creator>
              <dc:date>2025-03-11T19:49:14</dc:date>
            </office:change-info>
            <text:p text:style-name="P62"><text:span text:style-name="T489">o</text:span></text:p>
          </text:deletion>
        </text:changed-region>
        <text:changed-region xml:id="ct2732333357120" text:id="ct2732333357120">
          <text:deletion>
            <office:change-info>
              <dc:creator>Ana Paula Benites</dc:creator>
              <dc:date>2025-03-11T12:30:46</dc:date>
            </office:change-info>
            <text:p text:style-name="P62"><text:span text:style-name="T489"><text:s/>Presidente, </text:span><text:span text:style-name="T486">Vereador</text:span><text:span text:style-name="T484"> </text:span><text:span text:style-name="T483">Joalcei Alves Gonçalves</text:span><text:span text:style-name="T486">,</text:span></text:p>
          </text:deletion>
        </text:changed-region>
        <text:changed-region xml:id="ct2732333357408" text:id="ct2732333357408">
          <text:deletion>
            <office:change-info>
              <dc:creator>Ana Paula Benites</dc:creator>
              <dc:date>2025-10-24T10:57:58</dc:date>
            </office:change-info>
            <text:p text:style-name="P62"><text:span text:style-name="T825"><text:s/></text:span><text:span text:style-name="T826">o Vereador </text:span><text:span text:style-name="T38">Celso Hernandez Duarte,</text:span></text:p>
          </text:deletion>
        </text:changed-region>
        <text:changed-region xml:id="ct2732333357696" text:id="ct2732333357696">
          <text:deletion>
            <office:change-info>
              <dc:creator>Autor desconhecido</dc:creator>
              <dc:date>2025-12-19T13:55:42</dc:date>
            </office:change-info>
            <text:p text:style-name="P62"><text:span text:style-name="Fonte_20_parág._20_padrão"><text:span text:style-name="T82">o </text:span></text:span><text:span text:style-name="Fonte_20_parág._20_padrão"><text:span text:style-name="T230">Vice-</text:span></text:span><text:span text:style-name="Fonte_20_parág._20_padrão"><text:span text:style-name="T82">Presidente, </text:span></text:span><text:span text:style-name="Fonte_20_parág._20_padrão"><text:span text:style-name="T225">Vereador </text:span></text:span><text:span text:style-name="Fonte_20_parág._20_padrão"><text:span text:style-name="T231">Adenildo de Jesus Padovan</text:span></text:span></text:p>
          </text:deletion>
          <text:insertion>
            <office:change-info>
              <dc:creator>Ana Paula Benites</dc:creator>
              <dc:date>2025-10-24T10:57:58</dc:date>
            </office:change-info>
          </text:insertion>
        </text:changed-region>
        <text:changed-region xml:id="ct2732333340704" text:id="ct2732333340704">
          <text:deletion>
            <office:change-info>
              <dc:creator>Ana Paula Benites</dc:creator>
              <dc:date>2026-02-20T08:50:03</dc:date>
            </office:change-info>
            <text:p text:style-name="P62"><text:span text:style-name="Fonte_20_parág._20_padrão"><text:span text:style-name="T231"><text:s/></text:span></text:span><text:span text:style-name="Fonte_20_parág._20_padrão"><text:span text:style-name="T827">o</text:span></text:span><text:span text:style-name="Fonte_20_parág._20_padrão"><text:span text:style-name="T55"> </text:span></text:span><text:span text:style-name="Strong_20_Emphasis"><text:span text:style-name="T373">Vereador</text:span></text:span><text:span text:style-name="Strong_20_Emphasis"><text:span text:style-name="T83"> </text:span></text:span><text:span text:style-name="Fonte_20_parág._20_padrão"><text:span text:style-name="T87">Celso </text:span></text:span><text:span text:style-name="Fonte_20_parág._20_padrão"><text:span text:style-name="T88">Hernandez </text:span></text:span><text:span text:style-name="Fonte_20_parág._20_padrão"><text:span text:style-name="T87">Duarte</text:span></text:span></text:p>
          </text:deletion>
          <text:insertion>
            <office:change-info>
              <dc:creator>Autor desconhecido</dc:creator>
              <dc:date>2025-12-19T13:55:42</dc:date>
            </office:change-info>
          </text:insertion>
        </text:changed-region>
        <text:changed-region xml:id="ct2732333358272" text:id="ct2732333358272">
          <text:insertion>
            <office:change-info>
              <dc:creator>Ana Paula Benites</dc:creator>
              <dc:date>2026-02-20T08:50:01</dc:date>
            </office:change-info>
          </text:insertion>
        </text:changed-region>
        <text:changed-region xml:id="ct2732333357984" text:id="ct2732333357984">
          <text:insertion>
            <office:change-info>
              <dc:creator>Ana Paula Benites</dc:creator>
              <dc:date>2026-02-20T08:53:07</dc:date>
            </office:change-info>
          </text:insertion>
        </text:changed-region>
        <text:changed-region xml:id="ct2732887303600" text:id="ct2732887303600">
          <text:deletion>
            <office:change-info>
              <dc:creator>Autor desconhecido</dc:creator>
              <dc:date>2026-02-26T11:52:54</dc:date>
            </office:change-info>
            <text:p text:style-name="P62"><text:span text:style-name="Strong_20_Emphasis"><text:span text:style-name="T56">eador</text:span></text:span></text:p>
          </text:deletion>
          <text:insertion>
            <office:change-info>
              <dc:creator>Ana Paula Benites</dc:creator>
              <dc:date>2026-02-20T08:53:07</dc:date>
            </office:change-info>
          </text:insertion>
        </text:changed-region>
        <text:changed-region xml:id="ct2732887307920" text:id="ct2732887307920">
          <text:insertion>
            <office:change-info>
              <dc:creator>Autor desconhecido</dc:creator>
              <dc:date>2026-02-26T11:52:57</dc:date>
            </office:change-info>
          </text:insertion>
        </text:changed-region>
        <text:changed-region xml:id="ct2732887302448" text:id="ct2732887302448">
          <text:insertion>
            <office:change-info>
              <dc:creator>Ana Paula Benites</dc:creator>
              <dc:date>2026-02-20T08:53:07</dc:date>
            </office:change-info>
          </text:insertion>
        </text:changed-region>
        <text:changed-region xml:id="ct2732333341280" text:id="ct2732333341280">
          <text:insertion>
            <office:change-info>
              <dc:creator>Ana Paula Benites</dc:creator>
              <dc:date>2025-10-24T10:57:58</dc:date>
            </office:change-info>
          </text:insertion>
        </text:changed-region>
        <text:changed-region xml:id="ct2732333358560" text:id="ct2732333358560">
          <text:format-change>
            <office:change-info>
              <dc:creator>Autor desconhecido</dc:creator>
              <dc:date>2025-12-22T09:14:40</dc:date>
            </office:change-info>
          </text:format-change>
        </text:changed-region>
        <text:changed-region xml:id="ct2732333341568" text:id="ct2732333341568">
          <text:deletion>
            <office:change-info>
              <dc:creator>Paulo Isaac Silveira</dc:creator>
              <dc:date>2025-02-18T12:33:26</dc:date>
            </office:change-info>
            <text:p text:style-name="P62"><text:span text:style-name="T126">min,</text:span><text:span text:style-name="T828"> </text:span></text:p>
          </text:deletion>
        </text:changed-region>
        <text:changed-region xml:id="ct2732333358848" text:id="ct2732333358848">
          <text:deletion>
            <office:change-info>
              <dc:creator>Autor desconhecido</dc:creator>
              <dc:date>2024-11-14T09:08:26</dc:date>
            </office:change-info>
            <text:p text:style-name="P62"><text:span text:style-name="T829">30</text:span></text:p>
          </text:deletion>
        </text:changed-region>
        <text:changed-region xml:id="ct2732333342432" text:id="ct2732333342432">
          <text:deletion>
            <office:change-info>
              <dc:creator>Paulo Isaac Silveira</dc:creator>
              <dc:date>2025-02-18T12:33:24</dc:date>
            </office:change-info>
            <text:p text:style-name="P62"><text:span text:style-name="T830">h</text:span><text:span text:style-name="T831">52</text:span></text:p>
          </text:deletion>
        </text:changed-region>
        <text:changed-region xml:id="ct2732333343584" text:id="ct2732333343584">
          <text:deletion>
            <office:change-info>
              <dc:creator>Autor desconhecido</dc:creator>
              <dc:date>2024-11-14T09:08:24</dc:date>
            </office:change-info>
            <text:p text:style-name="P62"><text:span text:style-name="T829">20</text:span></text:p>
          </text:deletion>
        </text:changed-region>
        <text:changed-region xml:id="ct2732333344160" text:id="ct2732333344160">
          <text:deletion>
            <office:change-info>
              <dc:creator>Paulo Isaac Silveira</dc:creator>
              <dc:date>2025-02-18T12:33:24</dc:date>
            </office:change-info>
            <text:p text:style-name="P62"><text:span text:style-name="T129">às </text:span><text:span text:style-name="T831">19</text:span></text:p>
          </text:deletion>
        </text:changed-region>
        <text:changed-region xml:id="ct2732333359424" text:id="ct2732333359424">
          <text:format-change>
            <office:change-info>
              <dc:creator>Autor desconhecido</dc:creator>
              <dc:date>2025-12-22T09:14:40</dc:date>
            </office:change-info>
          </text:format-change>
        </text:changed-region>
        <text:changed-region xml:id="ct2732333359712" text:id="ct2732333359712">
          <text:deletion>
            <office:change-info>
              <dc:creator>Paulo Isaac Silveira</dc:creator>
              <dc:date>2025-02-18T12:33:31</dc:date>
            </office:change-info>
            <text:p text:style-name="P62"><text:span text:style-name="T126">esta</text:span></text:p>
          </text:deletion>
        </text:changed-region>
        <text:changed-region xml:id="ct2732333360000" text:id="ct2732333360000">
          <text:insertion>
            <office:change-info>
              <dc:creator>Paulo Isaac Silveira</dc:creator>
              <dc:date>2025-02-18T12:33:31</dc:date>
            </office:change-info>
          </text:insertion>
        </text:changed-region>
        <text:changed-region xml:id="ct2732333360288" text:id="ct2732333360288">
          <text:format-change>
            <office:change-info>
              <dc:creator>Autor desconhecido</dc:creator>
              <dc:date>2025-12-22T09:14:40</dc:date>
            </office:change-info>
          </text:format-change>
        </text:changed-region>
        <text:changed-region xml:id="ct2732333360576" text:id="ct2732333360576">
          <text:deletion>
            <office:change-info>
              <dc:creator>Ana Paula Benites</dc:creator>
              <dc:date>2025-03-28T08:17:36</dc:date>
            </office:change-info>
            <text:p text:style-name="P62"><text:span text:style-name="T127">Solene</text:span></text:p>
          </text:deletion>
        </text:changed-region>
        <text:changed-region xml:id="ct2732333359136" text:id="ct2732333359136">
          <text:insertion>
            <office:change-info>
              <dc:creator>Ana Paula Benites</dc:creator>
              <dc:date>2025-03-28T08:17:36</dc:date>
            </office:change-info>
          </text:insertion>
        </text:changed-region>
        <text:changed-region xml:id="ct2732333234432" text:id="ct2732333234432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732333240768" text:id="ct2732333240768">
          <text:deletion>
            <office:change-info>
              <dc:creator>Autor desconhecido</dc:creator>
              <dc:date>2025-03-28T10:53:00</dc:date>
            </office:change-info>
            <text:p text:style-name="P62"><text:span text:style-name="T832">1</text:span></text:p>
          </text:deletion>
        </text:changed-region>
        <text:changed-region xml:id="ct2732333239904" text:id="ct2732333239904">
          <text:deletion>
            <office:change-info>
              <dc:creator>Autor desconhecido</dc:creator>
              <dc:date>2025-03-28T10:50:03</dc:date>
            </office:change-info>
            <text:p text:style-name="P62"><text:span text:style-name="T832">0</text:span></text:p>
          </text:deletion>
        </text:changed-region>
        <text:changed-region xml:id="ct2732333238752" text:id="ct2732333238752">
          <text:deletion>
            <office:change-info>
              <dc:creator>Ana Paula Benites</dc:creator>
              <dc:date>2025-03-28T08:45:47</dc:date>
            </office:change-info>
            <text:p text:style-name="P62"><text:span text:style-name="T833">19</text:span></text:p>
          </text:deletion>
        </text:changed-region>
        <text:changed-region xml:id="ct2732333231264" text:id="ct2732333231264">
          <text:deletion>
            <office:change-info>
              <dc:creator>Autor desconhecido</dc:creator>
              <dc:date>2025-12-19T13:55:53</dc:date>
            </office:change-info>
            <text:p text:style-name="P62"><text:span text:style-name="T834">h</text:span></text:p>
          </text:deletion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732333236448" text:id="ct2732333236448">
          <text:deletion>
            <office:change-info>
              <dc:creator>Autor desconhecido</dc:creator>
              <dc:date>2025-03-28T10:53:02</dc:date>
            </office:change-info>
            <text:p text:style-name="P62"><text:span text:style-name="T832">30</text:span></text:p>
          </text:deletion>
        </text:changed-region>
        <text:changed-region xml:id="ct2732333245664" text:id="ct2732333245664">
          <text:deletion>
            <office:change-info>
              <dc:creator>Ana Paula Benites</dc:creator>
              <dc:date>2025-03-28T08:45:49</dc:date>
            </office:change-info>
            <text:p text:style-name="P62"><text:span text:style-name="T835">6</text:span><text:span text:style-name="T836">5</text:span></text:p>
          </text:deletion>
        </text:changed-region>
        <text:changed-region xml:id="ct2732333243360" text:id="ct2732333243360">
          <text:deletion>
            <office:change-info>
              <dc:creator>Autor desconhecido</dc:creator>
              <dc:date>2025-03-11T19:48:55</dc:date>
            </office:change-info>
            <text:p text:style-name="P62"><text:span text:style-name="T834">49</text:span></text:p>
          </text:deletion>
        </text:changed-region>
        <text:changed-region xml:id="ct2732333236160" text:id="ct2732333236160">
          <text:deletion>
            <office:change-info>
              <dc:creator>Autor desconhecido</dc:creator>
              <dc:date>2025-12-19T13:55:53</dc:date>
            </office:change-info>
            <text:p text:style-name="P62"><text:span text:style-name="T837">36</text:span></text:p>
          </text:deletion>
          <text:insertion>
            <office:change-info>
              <dc:creator>Ana Paula Benites</dc:creator>
              <dc:date>2025-10-24T11:36:24</dc:date>
            </office:change-info>
          </text:insertion>
        </text:changed-region>
        <text:changed-region xml:id="ct2732333245088" text:id="ct2732333245088">
          <text:deletion>
            <office:change-info>
              <dc:creator>Ana Paula Benites</dc:creator>
              <dc:date>2025-10-24T11:36:24</dc:date>
            </office:change-info>
            <text:p text:style-name="P62"><text:span text:style-name="T838">2</text:span><text:span text:style-name="T839">4</text:span></text:p>
          </text:deletion>
        </text:changed-region>
        <text:changed-region xml:id="ct2732333241344" text:id="ct2732333241344">
          <text:insertion>
            <office:change-info>
              <dc:creator>Autor desconhecido</dc:creator>
              <dc:date>2025-12-19T13:55:53</dc:date>
            </office:change-info>
          </text:insertion>
        </text:changed-region>
        <text:changed-region xml:id="ct2732333239040" text:id="ct2732333239040">
          <text:insertion>
            <office:change-info>
              <dc:creator>Ana Paula Benites</dc:creator>
              <dc:date>2026-02-20T11:35:37</dc:date>
            </office:change-info>
          </text:insertion>
        </text:changed-region>
        <text:changed-region xml:id="ct2732333235008" text:id="ct2732333235008">
          <text:deletion>
            <office:change-info>
              <dc:creator>Ana Paula Benites</dc:creator>
              <dc:date>2026-02-20T11:35:36</dc:date>
            </office:change-info>
            <text:p text:style-name="P62"><text:span text:style-name="T130">2</text:span></text:p>
          </text:deletion>
          <text:insertion>
            <office:change-info>
              <dc:creator>Autor desconhecido</dc:creator>
              <dc:date>2025-12-19T13:55:53</dc:date>
            </office:change-info>
          </text:insertion>
        </text:changed-region>
        <text:changed-region xml:id="ct2732333235872" text:id="ct2732333235872">
          <text:insertion>
            <office:change-info>
              <dc:creator>Autor desconhecido</dc:creator>
              <dc:date>2025-12-19T13:55:53</dc:date>
            </office:change-info>
          </text:insertion>
        </text:changed-region>
        <text:changed-region xml:id="ct2732333243072" text:id="ct2732333243072">
          <text:insertion>
            <office:change-info>
              <dc:creator>Ana Paula Benites</dc:creator>
              <dc:date>2026-02-20T11:35:45</dc:date>
            </office:change-info>
          </text:insertion>
        </text:changed-region>
        <text:changed-region xml:id="ct2732333230688" text:id="ct2732333230688">
          <text:deletion>
            <office:change-info>
              <dc:creator>Ana Paula Benites</dc:creator>
              <dc:date>2026-02-20T11:35:45</dc:date>
            </office:change-info>
            <text:p text:style-name="P62"><text:span text:style-name="T130">10</text:span></text:p>
          </text:deletion>
          <text:insertion>
            <office:change-info>
              <dc:creator>Autor desconhecido</dc:creator>
              <dc:date>2025-12-19T13:55:53</dc:date>
            </office:change-info>
          </text:insertion>
        </text:changed-region>
        <text:changed-region xml:id="ct2732333246528" text:id="ct2732333246528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732333233280" text:id="ct2732333233280">
          <text:format-change>
            <office:change-info>
              <dc:creator>Autor desconhecido</dc:creator>
              <dc:date>2025-12-22T09:14:40</dc:date>
            </office:change-info>
          </text:format-change>
        </text:changed-region>
        <text:changed-region xml:id="ct2732333235584" text:id="ct2732333235584">
          <text:deletion>
            <office:change-info>
              <dc:creator>Autor desconhecido</dc:creator>
              <dc:date>2025-05-09T11:11:42</dc:date>
            </office:change-info>
            <text:p text:style-name="P62"/>
            <text:p text:style-name="P63"/>
            <text:p text:style-name="P64"><text:span text:style-name="T113"/></text:p>
          </text:deletion>
        </text:changed-region>
        <text:changed-region xml:id="ct2732333240192" text:id="ct2732333240192">
          <text:deletion>
            <office:change-info>
              <dc:creator>Autor desconhecido</dc:creator>
              <dc:date>2025-03-28T10:53:59</dc:date>
            </office:change-info>
            <text:p text:style-name="P64"><text:span text:style-name="T113"/></text:p>
            <text:p text:style-name="P65"/>
            <text:p text:style-name="P60"><text:span text:style-name="T113"/></text:p>
          </text:deletion>
        </text:changed-region>
        <text:changed-region xml:id="ct2732333239616" text:id="ct2732333239616">
          <text:deletion>
            <office:change-info>
              <dc:creator>Autor desconhecido</dc:creator>
              <dc:date>2025-09-19T11:24:05</dc:date>
            </office:change-info>
            <text:p text:style-name="P60"><text:span text:style-name="T113"><text:s/></text:span></text:p>
          </text:deletion>
        </text:changed-region>
        <text:changed-region xml:id="ct2732333242208" text:id="ct2732333242208">
          <text:deletion>
            <office:change-info>
              <dc:creator>Ana Paula Benites</dc:creator>
              <dc:date>2026-02-20T11:36:22</dc:date>
            </office:change-info>
            <text:p text:style-name="P60"><text:span text:style-name="T113"><text:s/></text:span></text:p>
          </text:deletion>
          <text:insertion>
            <office:change-info>
              <dc:creator>Autor desconhecido</dc:creator>
              <dc:date>2025-09-19T11:24:06</dc:date>
            </office:change-info>
          </text:insertion>
        </text:changed-region>
        <text:changed-region xml:id="ct2732333234144" text:id="ct2732333234144">
          <text:insertion>
            <office:change-info>
              <dc:creator>Ana Paula Benites</dc:creator>
              <dc:date>2026-02-20T11:36:22</dc:date>
            </office:change-info>
          </text:insertion>
        </text:changed-region>
        <text:changed-region xml:id="ct2732333243648" text:id="ct2732333243648">
          <text:format-change>
            <office:change-info>
              <dc:creator>Autor desconhecido</dc:creator>
              <dc:date>2025-06-13T11:55:55</dc:date>
            </office:change-info>
          </text:format-change>
        </text:changed-region>
        <text:changed-region xml:id="ct2732333238464" text:id="ct2732333238464">
          <text:deletion>
            <office:change-info>
              <dc:creator>Autor desconhecido</dc:creator>
              <loext:move-id>3</loext:move-id>
              <dc:date>2025-06-13T09:31:01</dc:date>
            </office:change-info>
            <text:p text:style-name="P60"><text:span text:style-name="T840">Ana Paula Pereira Benites</text:span></text:p>
          </text:deletion>
        </text:changed-region>
        <text:changed-region xml:id="ct2732333236736" text:id="ct2732333236736">
          <text:deletion>
            <office:change-info>
              <dc:creator>Ana Paula Benites</dc:creator>
              <dc:date>2025-03-11T12:30:59</dc:date>
            </office:change-info>
            <text:p text:style-name="P60"><text:span text:style-name="T137">Paulo Isaac Silveira</text:span></text:p>
          </text:deletion>
        </text:changed-region>
        <text:changed-region xml:id="ct2732333242784" text:id="ct2732333242784">
          <text:deletion>
            <office:change-info>
              <dc:creator>Paulo Isaac Silveira</dc:creator>
              <dc:date>2025-02-18T12:34:12</dc:date>
            </office:change-info>
            <text:p text:style-name="P60"><text:span text:style-name="T136">Ana Paula Pereira Benites</text:span></text:p>
          </text:deletion>
        </text:changed-region>
        <text:changed-region xml:id="ct2732333243936" text:id="ct2732333243936">
          <text:deletion>
            <office:change-info>
              <dc:creator>Ana Paula Benites</dc:creator>
              <dc:date>2026-02-20T08:48:55</dc:date>
            </office:change-info>
            <text:p text:style-name="P60"><text:span text:style-name="T841">Larissa Mello de Abreu</text:span></text:p>
          </text:deletion>
          <text:insertion>
            <office:change-info>
              <dc:creator>Autor desconhecido</dc:creator>
              <dc:date>2025-12-19T09:56:45</dc:date>
            </office:change-info>
          </text:insertion>
        </text:changed-region>
        <text:changed-region xml:id="ct2732333245952" text:id="ct2732333245952">
          <text:insertion>
            <office:change-info>
              <dc:creator>Ana Paula Benites</dc:creator>
              <dc:date>2026-02-20T08:48:55</dc:date>
            </office:change-info>
          </text:insertion>
        </text:changed-region>
        <text:changed-region xml:id="ct2732333235296" text:id="ct2732333235296">
          <text:format-change>
            <office:change-info>
              <dc:creator>Autor desconhecido</dc:creator>
              <dc:date>2025-06-13T11:55:55</dc:date>
            </office:change-info>
          </text:format-change>
        </text:changed-region>
        <text:changed-region xml:id="ct2732333240480" text:id="ct273233324048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2333237024" text:id="ct2732333237024">
          <text:insertion>
            <office:change-info>
              <dc:creator>Paulo Isaac Silveira</dc:creator>
              <dc:date>2025-02-18T12:34:20</dc:date>
            </office:change-info>
          </text:insertion>
        </text:changed-region>
        <text:changed-region xml:id="ct2732333230976" text:id="ct2732333230976">
          <text:deletion>
            <office:change-info>
              <dc:creator>Paulo Isaac Silveira</dc:creator>
              <dc:date>2025-02-18T12:34:20</dc:date>
            </office:change-info>
            <text:p text:style-name="P60"><text:span text:style-name="T133">a</text:span></text:p>
          </text:deletion>
        </text:changed-region>
        <text:changed-region xml:id="ct2732333244800" text:id="ct273233324480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2333245376" text:id="ct2732333245376">
          <text:insertion>
            <office:change-info>
              <dc:creator>Paulo Isaac Silveira</dc:creator>
              <dc:date>2025-02-18T12:34:26</dc:date>
            </office:change-info>
          </text:insertion>
        </text:changed-region>
        <text:changed-region xml:id="ct2732333244224" text:id="ct273233324422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2333230112" text:id="ct2732333230112">
          <text:deletion>
            <office:change-info>
              <dc:creator>Paulo Isaac Silveira</dc:creator>
              <dc:date>2025-02-18T12:34:28</dc:date>
            </office:change-info>
            <text:p text:style-name="P60"><text:span text:style-name="T139">da </text:span></text:p>
          </text:deletion>
        </text:changed-region>
        <text:changed-region xml:id="ct2732333244512" text:id="ct273233324451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2333246240" text:id="ct2732333246240">
          <text:deletion>
            <office:change-info>
              <dc:creator>Ana Paula Benites</dc:creator>
              <dc:date>2025-10-24T10:20:16</dc:date>
            </office:change-info>
            <text:p text:style-name="P60"><text:span text:style-name="T842">dezenove</text:span></text:p>
          </text:deletion>
        </text:changed-region>
        <text:changed-region xml:id="ct2732333231552" text:id="ct2732333231552">
          <text:deletion>
            <office:change-info>
              <dc:creator>Ana Paula Benites</dc:creator>
              <dc:date>2025-05-09T08:18:49</dc:date>
            </office:change-info>
            <text:p text:style-name="P60"><text:span text:style-name="T143"><text:s/></text:span></text:p>
          </text:deletion>
        </text:changed-region>
        <text:changed-region xml:id="ct2732333232416" text:id="ct2732333232416">
          <text:deletion>
            <office:change-info>
              <dc:creator>Autor desconhecido</dc:creator>
              <dc:date>2025-06-13T09:31:11</dc:date>
            </office:change-info>
            <text:p text:style-name="P60"><text:span text:style-name="T843">nove</text:span></text:p>
          </text:deletion>
        </text:changed-region>
        <text:changed-region xml:id="ct2732333241056" text:id="ct2732333241056">
          <text:deletion>
            <office:change-info>
              <dc:creator>Ana Paula Benites</dc:creator>
              <dc:date>2025-03-11T12:30:15</dc:date>
            </office:change-info>
            <text:p text:style-name="P60"><text:span text:style-name="T137">dezoito</text:span></text:p>
          </text:deletion>
        </text:changed-region>
        <text:changed-region xml:id="ct2732333241632" text:id="ct2732333241632">
          <text:deletion>
            <office:change-info>
              <dc:creator>Paulo Isaac Silveira</dc:creator>
              <dc:date>2025-02-18T12:34:33</dc:date>
            </office:change-info>
            <text:p text:style-name="P60"><text:span text:style-name="T143">treze</text:span></text:p>
          </text:deletion>
        </text:changed-region>
        <text:changed-region xml:id="ct2732333246816" text:id="ct2732333246816">
          <text:deletion>
            <office:change-info>
              <dc:creator>Autor desconhecido</dc:creator>
              <dc:date>2025-12-19T09:56:54</dc:date>
            </office:change-info>
            <text:p text:style-name="P60"><text:span text:style-name="T844">vinte e quatro</text:span></text:p>
          </text:deletion>
          <text:insertion>
            <office:change-info>
              <dc:creator>Ana Paula Benites</dc:creator>
              <dc:date>2025-10-24T10:20:16</dc:date>
            </office:change-info>
          </text:insertion>
        </text:changed-region>
        <text:changed-region xml:id="ct2732333237312" text:id="ct2732333237312">
          <text:deletion>
            <office:change-info>
              <dc:creator>Ana Paula Benites</dc:creator>
              <dc:date>2026-02-20T08:49:08</dc:date>
            </office:change-info>
            <text:p text:style-name="P60"><text:span text:style-name="T845">dezenove</text:span></text:p>
          </text:deletion>
          <text:insertion>
            <office:change-info>
              <dc:creator>Autor desconhecido</dc:creator>
              <dc:date>2025-12-19T09:56:54</dc:date>
            </office:change-info>
          </text:insertion>
        </text:changed-region>
        <text:changed-region xml:id="ct2732333247104" text:id="ct2732333247104">
          <text:insertion>
            <office:change-info>
              <dc:creator>Ana Paula Benites</dc:creator>
              <dc:date>2026-02-20T08:49:08</dc:date>
            </office:change-info>
          </text:insertion>
        </text:changed-region>
        <text:changed-region xml:id="ct2732333237600" text:id="ct2732333237600">
          <text:insertion>
            <office:change-info>
              <dc:creator>Ana Paula Benites</dc:creator>
              <dc:date>2025-05-09T08:18:50</dc:date>
            </office:change-info>
          </text:insertion>
        </text:changed-region>
        <text:changed-region xml:id="ct2732333241920" text:id="ct273233324192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2333242496" text:id="ct2732333242496">
          <text:deletion>
            <office:change-info>
              <dc:creator>Autor desconhecido</dc:creator>
              <dc:date>2025-06-13T09:31:16</dc:date>
            </office:change-info>
            <text:p text:style-name="P60"><text:span text:style-name="T843">maio</text:span></text:p>
          </text:deletion>
        </text:changed-region>
        <text:changed-region xml:id="ct2732333233568" text:id="ct2732333233568">
          <text:deletion>
            <office:change-info>
              <dc:creator>Ana Paula Benites</dc:creator>
              <dc:date>2025-03-11T12:30:11</dc:date>
            </office:change-info>
            <text:p text:style-name="P60"><text:span text:style-name="T137">fevereiro</text:span></text:p>
          </text:deletion>
        </text:changed-region>
        <text:changed-region xml:id="ct2732333231840" text:id="ct2732333231840">
          <text:deletion>
            <office:change-info>
              <dc:creator>Paulo Isaac Silveira</dc:creator>
              <dc:date>2025-02-18T12:34:36</dc:date>
            </office:change-info>
            <text:p text:style-name="P60"><text:span text:style-name="T143">novembro</text:span></text:p>
          </text:deletion>
        </text:changed-region>
        <text:changed-region xml:id="ct2732333233856" text:id="ct2732333233856">
          <text:deletion>
            <office:change-info>
              <dc:creator>Ana Paula Benites</dc:creator>
              <dc:date>2026-02-20T08:49:12</dc:date>
            </office:change-info>
            <text:p text:style-name="P60"><text:span text:style-name="T845">dezembro</text:span></text:p>
          </text:deletion>
          <text:insertion>
            <office:change-info>
              <dc:creator>Autor desconhecido</dc:creator>
              <dc:date>2025-12-19T09:56:59</dc:date>
            </office:change-info>
          </text:insertion>
        </text:changed-region>
        <text:changed-region xml:id="ct2732333234720" text:id="ct2732333234720">
          <text:insertion>
            <office:change-info>
              <dc:creator>Ana Paula Benites</dc:creator>
              <dc:date>2026-02-20T08:49:12</dc:date>
            </office:change-info>
          </text:insertion>
        </text:changed-region>
        <text:changed-region xml:id="ct2732333247392" text:id="ct273233324739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2333230400" text:id="ct2732333230400">
          <text:deletion>
            <office:change-info>
              <dc:creator>Paulo Isaac Silveira</dc:creator>
              <dc:date>2025-02-18T12:34:40</dc:date>
            </office:change-info>
            <text:p text:style-name="P60"><text:span text:style-name="T846">quatro</text:span></text:p>
          </text:deletion>
        </text:changed-region>
        <text:changed-region xml:id="ct2732333239328" text:id="ct2732333239328">
          <text:deletion>
            <office:change-info>
              <dc:creator>Ana Paula Benites</dc:creator>
              <dc:date>2026-02-20T08:49:15</dc:date>
            </office:change-info>
            <text:p text:style-name="P60"><text:span text:style-name="T137">cinco</text:span></text:p>
          </text:deletion>
          <text:insertion>
            <office:change-info>
              <dc:creator>Paulo Isaac Silveira</dc:creator>
              <dc:date>2025-02-18T12:34:40</dc:date>
            </office:change-info>
          </text:insertion>
        </text:changed-region>
        <text:changed-region xml:id="ct2732333247680" text:id="ct2732333247680">
          <text:insertion>
            <office:change-info>
              <dc:creator>Ana Paula Benites</dc:creator>
              <dc:date>2026-02-20T08:49:15</dc:date>
            </office:change-info>
          </text:insertion>
        </text:changed-region>
        <text:changed-region xml:id="ct2732333237888" text:id="ct273233323788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732333238176" text:id="ct2732333238176">
          <text:deletion>
            <office:change-info>
              <dc:creator>Autor desconhecido</dc:creator>
              <dc:date>2024-11-14T09:08:55</dc:date>
            </office:change-info>
            <text:p text:style-name="P60"><text:span text:style-name="T133"><text:s/></text:span></text:p>
          </text:deletion>
        </text:changed-region>
        <text:changed-region xml:id="ct2732333247968" text:id="ct2732333247968">
          <text:insertion>
            <office:change-info>
              <dc:creator>Autor desconhecido</dc:creator>
              <dc:date>2025-12-22T10:42:39</dc:date>
            </office:change-info>
          </text:insertion>
        </text:changed-region>
        <text:changed-region xml:id="ct2732887299280" text:id="ct2732887299280">
          <text:deletion>
            <office:change-info>
              <dc:creator>Autor desconhecido</dc:creator>
              <dc:date>2026-02-26T11:53:10</dc:date>
            </office:change-info>
            <text:p text:style-name="P60"><text:span text:style-name="T847">#</text:span></text:p>
          </text:deletion>
        </text:changed-region>
        <text:changed-region xml:id="ct2732333232128" text:id="ct2732333232128">
          <text:deletion>
            <office:change-info>
              <dc:creator>Paulo Isaac Silveira</dc:creator>
              <dc:date>2025-02-18T12:34:46</dc:date>
            </office:change-info>
            <text:p text:style-name="P60"><text:span text:style-name="T143">13</text:span><text:span text:style-name="T848">.</text:span><text:span text:style-name="T849">1</text:span><text:span text:style-name="T143">1</text:span><text:span text:style-name="T133">.20</text:span><text:span text:style-name="T140">2</text:span><text:span text:style-name="T846">4</text:span></text:p>
          </text:deletion>
        </text:changed-region>
        <text:changed-region xml:id="ct2732333232992" text:id="ct2732333232992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732333260640" text:id="ct2732333260640">
          <text:deletion>
            <office:change-info>
              <dc:creator>Autor desconhecido</dc:creator>
              <dc:date>2025-12-19T09:57:05</dc:date>
            </office:change-info>
            <text:p text:style-name="P60"><text:span text:style-name="T850">24</text:span></text:p>
          </text:deletion>
          <text:insertion>
            <office:change-info>
              <dc:creator>Ana Paula Benites</dc:creator>
              <dc:date>2025-10-24T10:20:10</dc:date>
            </office:change-info>
          </text:insertion>
        </text:changed-region>
        <text:changed-region xml:id="ct2732333258624" text:id="ct2732333258624">
          <text:deletion>
            <office:change-info>
              <dc:creator>Ana Paula Benites</dc:creator>
              <dc:date>2025-03-28T08:17:03</dc:date>
            </office:change-info>
            <text:p text:style-name="P60"><text:span text:style-name="T145">1</text:span></text:p>
          </text:deletion>
        </text:changed-region>
        <text:changed-region xml:id="ct2732333251712" text:id="ct2732333251712">
          <text:deletion>
            <office:change-info>
              <dc:creator>Autor desconhecido</dc:creator>
              <dc:date>2025-02-27T09:10:37</dc:date>
            </office:change-info>
            <text:p text:style-name="P60"><text:span text:style-name="T145">9</text:span></text:p>
          </text:deletion>
        </text:changed-region>
        <text:changed-region xml:id="ct2732333256896" text:id="ct2732333256896">
          <text:deletion>
            <office:change-info>
              <dc:creator>Ana Paula Benites</dc:creator>
              <dc:date>2025-03-11T12:30:04</dc:date>
            </office:change-info>
            <text:p text:style-name="P60"><text:span text:style-name="T851">8</text:span></text:p>
          </text:deletion>
        </text:changed-region>
        <text:changed-region xml:id="ct2732333249696" text:id="ct2732333249696">
          <text:deletion>
            <office:change-info>
              <dc:creator>Autor desconhecido</dc:creator>
              <dc:date>2025-06-13T09:31:20</dc:date>
            </office:change-info>
            <text:p text:style-name="P60"><text:span text:style-name="T852">09</text:span></text:p>
          </text:deletion>
        </text:changed-region>
        <text:changed-region xml:id="ct2732333263232" text:id="ct2732333263232">
          <text:deletion>
            <office:change-info>
              <dc:creator>Ana Paula Benites</dc:creator>
              <dc:date>2025-10-24T10:20:09</dc:date>
            </office:change-info>
            <text:p text:style-name="P60"><text:span text:style-name="T853">9</text:span><text:span text:style-name="T854">1</text:span></text:p>
          </text:deletion>
        </text:changed-region>
        <text:changed-region xml:id="ct2732333258912" text:id="ct2732333258912">
          <text:deletion>
            <office:change-info>
              <dc:creator>Autor desconhecido</dc:creator>
              <dc:date>2025-12-19T09:57:05</dc:date>
            </office:change-info>
            <text:p text:style-name="P60"><text:span text:style-name="T145">.</text:span></text:p>
          </text:deletion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732333257472" text:id="ct2732333257472">
          <text:deletion>
            <office:change-info>
              <dc:creator>Ana Paula Benites</dc:creator>
              <dc:date>2025-10-24T10:20:13</dc:date>
            </office:change-info>
            <text:p text:style-name="P60"><text:span text:style-name="T853">9</text:span></text:p>
          </text:deletion>
        </text:changed-region>
        <text:changed-region xml:id="ct2732333257184" text:id="ct2732333257184">
          <text:deletion>
            <office:change-info>
              <dc:creator>Autor desconhecido</dc:creator>
              <dc:date>2025-04-10T08:50:58</dc:date>
            </office:change-info>
            <text:p text:style-name="P60"><text:span text:style-name="T148">3</text:span></text:p>
          </text:deletion>
        </text:changed-region>
        <text:changed-region xml:id="ct2732333259200" text:id="ct2732333259200">
          <text:deletion>
            <office:change-info>
              <dc:creator>Ana Paula Benites</dc:creator>
              <dc:date>2025-03-11T12:30:05</dc:date>
            </office:change-info>
            <text:p text:style-name="P60"><text:span text:style-name="T145">2</text:span></text:p>
          </text:deletion>
        </text:changed-region>
        <text:changed-region xml:id="ct2732333252576" text:id="ct2732333252576">
          <text:deletion>
            <office:change-info>
              <dc:creator>Autor desconhecido</dc:creator>
              <dc:date>2025-04-10T08:50:58</dc:date>
            </office:change-info>
            <text:p text:style-name="P60"><text:span text:style-name="T855">#</text:span><text:span text:style-name="T856">#</text:span><text:span text:style-name="T145">.2025</text:span></text:p>
          </text:deletion>
        </text:changed-region>
        <text:changed-region xml:id="ct2732333252288" text:id="ct2732333252288">
          <text:deletion>
            <office:change-info>
              <dc:creator>Ana Paula Benites</dc:creator>
              <dc:date>2025-03-11T12:30:07</dc:date>
            </office:change-info>
            <text:p text:style-name="P60"><text:span text:style-name="T145">pis</text:span></text:p>
          </text:deletion>
        </text:changed-region>
        <text:changed-region xml:id="ct2732333259488" text:id="ct2732333259488">
          <text:deletion>
            <office:change-info>
              <dc:creator>Paulo Isaac Silveira</dc:creator>
              <dc:date>2025-02-18T12:35:01</dc:date>
            </office:change-info>
            <text:p text:style-name="P60"><text:span text:style-name="T857">appb</text:span><text:span text:style-name="T858">/cmu</text:span></text:p>
          </text:deletion>
        </text:changed-region>
        <text:changed-region xml:id="ct2732333252864" text:id="ct2732333252864">
          <text:deletion>
            <office:change-info>
              <dc:creator>Autor desconhecido</dc:creator>
              <dc:date>2025-04-10T08:50:58</dc:date>
            </office:change-info>
            <text:p text:style-name="P60"><text:span text:style-name="T148">a</text:span></text:p>
          </text:deletion>
        </text:changed-region>
        <text:changed-region xml:id="ct2732333260352" text:id="ct2732333260352">
          <text:deletion>
            <office:change-info>
              <dc:creator>Ana Paula Benites</dc:creator>
              <dc:date>2025-10-24T10:20:13</dc:date>
            </office:change-info>
            <text:p text:style-name="P60"><text:span text:style-name="T145">0</text:span></text:p>
          </text:deletion>
        </text:changed-region>
        <text:changed-region xml:id="ct2732333248832" text:id="ct2732333248832">
          <text:deletion>
            <office:change-info>
              <dc:creator>Autor desconhecido</dc:creator>
              <dc:date>2025-12-19T09:57:05</dc:date>
            </office:change-info>
            <text:p text:style-name="P60"><text:span text:style-name="T850">10</text:span></text:p>
          </text:deletion>
          <text:insertion>
            <office:change-info>
              <dc:creator>Ana Paula Benites</dc:creator>
              <dc:date>2025-10-24T10:20:13</dc:date>
            </office:change-info>
          </text:insertion>
        </text:changed-region>
        <text:changed-region xml:id="ct2732333262080" text:id="ct2732333262080">
          <text:deletion>
            <office:change-info>
              <dc:creator>Ana Paula Benites</dc:creator>
              <dc:date>2025-05-09T08:18:59</dc:date>
            </office:change-info>
            <text:p text:style-name="P60"><text:span text:style-name="T148">3</text:span></text:p>
          </text:deletion>
        </text:changed-region>
        <text:changed-region xml:id="ct2732333259776" text:id="ct2732333259776">
          <text:deletion>
            <office:change-info>
              <dc:creator>Autor desconhecido</dc:creator>
              <dc:date>2025-06-13T09:31:24</dc:date>
            </office:change-info>
            <text:p text:style-name="P60"><text:span text:style-name="T852">5</text:span></text:p>
          </text:deletion>
        </text:changed-region>
        <text:changed-region xml:id="ct2732333258048" text:id="ct2732333258048">
          <text:deletion>
            <office:change-info>
              <dc:creator>Ana Paula Benites</dc:creator>
              <dc:date>2026-02-20T08:49:18</dc:date>
            </office:change-info>
            <text:p text:style-name="P60"><text:span text:style-name="T147">19</text:span></text:p>
          </text:deletion>
          <text:insertion>
            <office:change-info>
              <dc:creator>Autor desconhecido</dc:creator>
              <dc:date>2025-12-19T09:57:05</dc:date>
            </office:change-info>
          </text:insertion>
        </text:changed-region>
        <text:changed-region xml:id="ct2732333255168" text:id="ct2732333255168">
          <text:insertion>
            <office:change-info>
              <dc:creator>Ana Paula Benites</dc:creator>
              <dc:date>2026-02-20T08:49:18</dc:date>
            </office:change-info>
          </text:insertion>
        </text:changed-region>
        <text:changed-region xml:id="ct2732333260928" text:id="ct2732333260928">
          <text:insertion>
            <office:change-info>
              <dc:creator>Autor desconhecido</dc:creator>
              <dc:date>2025-12-19T09:57:05</dc:date>
            </office:change-info>
          </text:insertion>
        </text:changed-region>
        <text:changed-region xml:id="ct2732333261504" text:id="ct2732333261504">
          <text:insertion>
            <office:change-info>
              <dc:creator>Ana Paula Benites</dc:creator>
              <dc:date>2026-02-20T08:49:20</dc:date>
            </office:change-info>
          </text:insertion>
        </text:changed-region>
        <text:changed-region xml:id="ct2732333265536" text:id="ct2732333265536">
          <text:deletion>
            <office:change-info>
              <dc:creator>Ana Paula Benites</dc:creator>
              <dc:date>2026-02-20T08:49:19</dc:date>
            </office:change-info>
            <text:p text:style-name="P60"><text:span text:style-name="T147">12</text:span></text:p>
          </text:deletion>
          <text:insertion>
            <office:change-info>
              <dc:creator>Autor desconhecido</dc:creator>
              <dc:date>2025-12-19T09:57:05</dc:date>
            </office:change-info>
          </text:insertion>
        </text:changed-region>
        <text:changed-region xml:id="ct2732333258336" text:id="ct2732333258336">
          <text:insertion>
            <office:change-info>
              <dc:creator>Autor desconhecido</dc:creator>
              <dc:date>2025-04-10T08:50:58</dc:date>
            </office:change-info>
          </text:insertion>
        </text:changed-region>
        <text:changed-region xml:id="ct2732333257760" text:id="ct2732333257760">
          <text:insertion>
            <office:change-info>
              <dc:creator>Ana Paula Benites</dc:creator>
              <dc:date>2026-02-20T08:49:21</dc:date>
            </office:change-info>
          </text:insertion>
        </text:changed-region>
        <text:changed-region xml:id="ct2732333249984" text:id="ct2732333249984">
          <text:deletion>
            <office:change-info>
              <dc:creator>Ana Paula Benites</dc:creator>
              <dc:date>2026-02-20T08:49:21</dc:date>
            </office:change-info>
            <text:p text:style-name="P60"><text:span text:style-name="T148">5</text:span></text:p>
          </text:deletion>
          <text:insertion>
            <office:change-info>
              <dc:creator>Autor desconhecido</dc:creator>
              <dc:date>2025-04-10T08:50:58</dc:date>
            </office:change-info>
          </text:insertion>
        </text:changed-region>
        <text:changed-region xml:id="ct2732333261216" text:id="ct2732333261216">
          <text:deletion>
            <office:change-info>
              <dc:creator>Autor desconhecido</dc:creator>
              <dc:date>2025-04-10T08:51:02</dc:date>
            </office:change-info>
            <text:p text:style-name="P60"><text:span text:style-name="T148">ppb</text:span></text:p>
          </text:deletion>
        </text:changed-region>
        <text:changed-region xml:id="ct2732333263520" text:id="ct2732333263520">
          <text:insertion>
            <office:change-info>
              <dc:creator>Autor desconhecido</dc:creator>
              <dc:date>2025-12-19T09:57:09</dc:date>
            </office:change-info>
          </text:insertion>
        </text:changed-region>
        <text:changed-region xml:id="ct2732333264384" text:id="ct2732333264384">
          <text:deletion>
            <office:change-info>
              <dc:creator>Ana Paula Benites</dc:creator>
              <dc:date>2026-02-20T08:49:23</dc:date>
            </office:change-info>
            <text:p text:style-name="P60"><text:span text:style-name="T147">lma</text:span></text:p>
          </text:deletion>
          <text:insertion>
            <office:change-info>
              <dc:creator>Autor desconhecido</dc:creator>
              <dc:date>2025-12-19T09:57:09</dc:date>
            </office:change-info>
          </text:insertion>
        </text:changed-region>
        <text:changed-region xml:id="ct2732333260064" text:id="ct2732333260064">
          <text:insertion>
            <office:change-info>
              <dc:creator>Ana Paula Benites</dc:creator>
              <dc:date>2026-02-20T08:49:23</dc:date>
            </office:change-info>
          </text:insertion>
        </text:changed-region>
        <text:changed-region xml:id="ct2732887323472" text:id="ct2732887323472">
          <text:format-change>
            <office:change-info>
              <dc:creator>Autor desconhecido</dc:creator>
              <dc:date>2026-02-26T11:53:46</dc:date>
            </office:change-info>
          </text:format-change>
        </text:changed-region>
        <text:changed-region xml:id="ct2732333262656" text:id="ct2732333262656">
          <text:deletion>
            <office:change-info>
              <dc:creator>Ana Paula Benites</dc:creator>
              <dc:date>2026-02-20T11:36:26</dc:date>
            </office:change-info>
            <text:p text:style-name="P60"><text:span text:style-name="T859">#</text:span></text:p>
          </text:deletion>
          <text:insertion>
            <office:change-info>
              <dc:creator>Autor desconhecido</dc:creator>
              <dc:date>2025-05-29T16:50:41</dc:date>
            </office:change-info>
          </text:insertion>
        </text:changed-region>
        <text:changed-region xml:id="ct2732333250272" text:id="ct2732333250272">
          <text:deletion>
            <office:change-info>
              <dc:creator>Ana Paula Benites</dc:creator>
              <dc:date>2026-02-20T11:36:26</dc:date>
            </office:change-info>
            <text:p text:style-name="P60"><text:span text:style-name="T860">#########</text:span></text:p>
          </text:deletion>
          <text:insertion>
            <office:change-info>
              <dc:creator>Autor desconhecido</dc:creator>
              <dc:date>2025-10-28T08:39:14</dc:date>
            </office:change-info>
          </text:insertion>
        </text:changed-region>
        <text:changed-region xml:id="ct2732333262944" text:id="ct2732333262944">
          <text:deletion>
            <office:change-info>
              <dc:creator>Ana Paula Benites</dc:creator>
              <dc:date>2026-02-20T11:36:26</dc:date>
            </office:change-info>
            <text:p text:style-name="P60"><text:span text:style-name="T861">#</text:span></text:p>
          </text:deletion>
          <text:insertion>
            <office:change-info>
              <dc:creator>Autor desconhecido</dc:creator>
              <dc:date>2025-12-22T10:42:42</dc:date>
            </office:change-info>
          </text:insertion>
        </text:changed-region>
        <text:changed-region xml:id="ct2732333256032" text:id="ct2732333256032">
          <text:deletion>
            <office:change-info>
              <dc:creator>Ana Paula Benites</dc:creator>
              <dc:date>2025-10-24T11:36:40</dc:date>
            </office:change-info>
            <text:p text:style-name="P60"><text:span text:style-name="T859">#########</text:span><text:span text:style-name="T862">#####</text:span></text:p>
          </text:deletion>
        </text:changed-region>
        <text:changed-region xml:id="ct2732333255744" text:id="ct2732333255744">
          <text:insertion>
            <office:change-info>
              <dc:creator>Autor desconhecido</dc:creator>
              <dc:date>2025-05-29T16:50:41</dc:date>
            </office:change-info>
          </text:insertion>
        </text:changed-region>
        <text:changed-region xml:id="ct2732333263808" text:id="ct2732333263808">
          <text:deletion>
            <office:change-info>
              <dc:creator>Autor desconhecido</dc:creator>
              <dc:date>2025-04-10T08:44:07</dc:date>
            </office:change-info>
            <text:p text:style-name="P66">#</text:p>
          </text:deletion>
        </text:changed-region>
        <text:changed-region xml:id="ct2732333264096" text:id="ct2732333264096">
          <text:deletion>
            <office:change-info>
              <dc:creator>Ana Paula Benites</dc:creator>
              <dc:date>2025-03-28T08:17:06</dc:date>
            </office:change-info>
            <text:p text:style-name="P66"><text:span text:style-name="T863">###########</text:span></text:p>
          </text:deletion>
        </text:changed-region>
        <text:changed-region xml:id="ct2732333248544" text:id="ct2732333248544">
          <text:deletion>
            <office:change-info>
              <dc:creator>Autor desconhecido</dc:creator>
              <dc:date>2025-03-14T12:35:44</dc:date>
            </office:change-info>
            <text:p text:style-name="P66"><text:span text:style-name="T864">#</text:span></text:p>
          </text:deletion>
        </text:changed-region>
        <text:changed-region xml:id="ct2732333252000" text:id="ct2732333252000">
          <text:deletion>
            <office:change-info>
              <dc:creator>Autor desconhecido</dc:creator>
              <dc:date>2024-11-14T09:09:02</dc:date>
            </office:change-info>
            <text:p text:style-name="P66"><text:span text:style-name="T864">#</text:span><text:span text:style-name="T865">#################</text:span></text:p>
          </text:deletion>
        </text:changed-region>
        <text:changed-region xml:id="ct2732333254880" text:id="ct2732333254880">
          <text:deletion>
            <office:change-info>
              <dc:creator>Autor desconhecido</dc:creator>
              <dc:date>2025-03-14T12:35:44</dc:date>
            </office:change-info>
            <text:p text:style-name="P66"><text:span text:style-name="T865">##</text:span></text:p>
          </text:deletion>
        </text:changed-region>
        <text:changed-region xml:id="ct2732333254592" text:id="ct2732333254592">
          <text:deletion>
            <office:change-info>
              <dc:creator>Paulo Isaac Silveira</dc:creator>
              <dc:date>2025-02-19T08:22:54</dc:date>
            </office:change-info>
            <text:p text:style-name="P66"><text:span text:style-name="T865">###########</text:span></text:p>
          </text:deletion>
        </text:changed-region>
        <text:changed-region xml:id="ct2732333249120" text:id="ct2732333249120">
          <text:deletion>
            <office:change-info>
              <dc:creator>Autor desconhecido</dc:creator>
              <dc:date>2025-03-14T12:35:43</dc:date>
            </office:change-info>
            <text:p text:style-name="P66"><text:span text:style-name="T865">###################</text:span></text:p>
          </text:deletion>
        </text:changed-region>
        <text:changed-region xml:id="ct2732333250560" text:id="ct2732333250560">
          <text:deletion>
            <office:change-info>
              <dc:creator>Paulo Isaac Silveira</dc:creator>
              <dc:date>2025-02-18T12:35:04</dc:date>
            </office:change-info>
            <text:p text:style-name="P66"><text:span text:style-name="T865">#################</text:span><text:span text:style-name="T866">############</text:span></text:p>
          </text:deletion>
        </text:changed-region>
        <text:changed-region xml:id="ct2732333264672" text:id="ct2732333264672">
          <text:deletion>
            <office:change-info>
              <dc:creator>Autor desconhecido</dc:creator>
              <dc:date>2025-02-27T09:10:26</dc:date>
            </office:change-info>
            <text:p text:style-name="P66"><text:span text:style-name="T865">######################</text:span></text:p>
          </text:deletion>
        </text:changed-region>
        <text:changed-region xml:id="ct2732887315984" text:id="ct2732887315984">
          <text:deletion>
            <office:change-info>
              <dc:creator>Autor desconhecido</dc:creator>
              <dc:date>2026-02-26T11:54:05</dc:date>
            </office:change-info>
            <text:p text:style-name="P66"/>
            <text:p text:style-name="P67"/>
          </text:deletion>
        </text:changed-region>
        <text:changed-region xml:id="ct2732887324336" text:id="ct2732887324336">
          <text:deletion>
            <office:change-info>
              <dc:creator>Autor desconhecido</dc:creator>
              <dc:date>2026-02-26T11:54:05</dc:date>
            </office:change-info>
            <text:p text:style-name="Standard"/>
          </text:deletion>
        </text:changed-region>
        <text:changed-region xml:id="ct2732333264960" text:id="ct2732333264960">
          <text:insertion>
            <office:change-info>
              <dc:creator>Autor desconhecido</dc:creator>
              <dc:date>2025-08-15T10:57:17</dc:date>
            </office:change-info>
          </text:insertion>
        </text:changed-region>
        <text:changed-region xml:id="ct2732333265248" text:id="ct2732333265248">
          <text:deletion>
            <office:change-info>
              <dc:creator>Autor desconhecido</dc:creator>
              <dc:date>2025-04-10T08:50:27</dc:date>
            </office:change-info>
            <text:p text:style-name="P5"/>
            <text:p text:style-name="P4"><text:span text:style-name="T867"/></text:p>
          </text:deletion>
        </text:changed-region>
        <text:changed-region xml:id="ct2732333265824" text:id="ct2732333265824">
          <text:deletion>
            <office:change-info>
              <dc:creator>Paulo Isaac Silveira</dc:creator>
              <dc:date>2025-02-18T19:40:59</dc:date>
            </office:change-info>
            <text:p text:style-name="P4"><text:span text:style-name="T867">V</text:span><text:span text:style-name="T868">er</text:span></text:p>
          </text:deletion>
        </text:changed-region>
        <text:changed-region xml:id="ct2732333251136" text:id="ct2732333251136">
          <text:insertion>
            <office:change-info>
              <dc:creator>Paulo Isaac Silveira</dc:creator>
              <dc:date>2025-02-18T19:40:59</dc:date>
            </office:change-info>
          </text:insertion>
        </text:changed-region>
        <text:changed-region xml:id="ct2732333266112" text:id="ct2732333266112">
          <text:format-change>
            <office:change-info>
              <dc:creator>Autor desconhecido</dc:creator>
              <dc:date>2025-12-19T13:56:23</dc:date>
            </office:change-info>
          </text:format-change>
        </text:changed-region>
        <text:changed-region xml:id="ct2732333266400" text:id="ct2732333266400">
          <text:deletion>
            <office:change-info>
              <dc:creator>Ana Paula Benites</dc:creator>
              <dc:date>2025-03-11T12:29:55</dc:date>
            </office:change-info>
            <text:p text:style-name="P4"><text:span text:style-name="T869">JOALCEI ALVES GONÇALVES</text:span></text:p>
          </text:deletion>
        </text:changed-region>
        <text:changed-region xml:id="ct2732333251424" text:id="ct2732333251424">
          <text:deletion>
            <office:change-info>
              <dc:creator>Paulo Isaac Silveira</dc:creator>
              <dc:date>2025-02-18T12:38:54</dc:date>
            </office:change-info>
            <text:p text:style-name="P4"><text:span text:style-name="T870">Adenildo de Jesus Padovan</text:span></text:p>
          </text:deletion>
        </text:changed-region>
        <text:changed-region xml:id="ct2732333253152" text:id="ct2732333253152">
          <text:deletion>
            <office:change-info>
              <dc:creator>Autor desconhecido</dc:creator>
              <dc:date>2025-12-19T13:56:12</dc:date>
            </office:change-info>
            <text:p text:style-name="P4"><text:span text:style-name="T871">ADENILDO DE JESUS PADOVAN</text:span></text:p>
          </text:deletion>
          <text:insertion>
            <office:change-info>
              <dc:creator>Ana Paula Benites</dc:creator>
              <dc:date>2025-10-24T10:20:24</dc:date>
            </office:change-info>
          </text:insertion>
        </text:changed-region>
        <text:changed-region xml:id="ct2732333253728" text:id="ct2732333253728">
          <text:insertion>
            <office:change-info>
              <dc:creator>Autor desconhecido</dc:creator>
              <loext:move-id>7</loext:move-id>
              <dc:date>2025-12-19T13:56:12</dc:date>
            </office:change-info>
          </text:insertion>
        </text:changed-region>
        <text:changed-region xml:id="ct2732333254016" text:id="ct2732333254016">
          <text:deletion>
            <office:change-info>
              <dc:creator>Ana Paula Benites</dc:creator>
              <dc:date>2026-02-20T10:53:33</dc:date>
            </office:change-info>
            <text:p text:style-name="P4"><text:span text:style-name="T152">ALCEI ALVES GONÇALVES</text:span></text:p>
          </text:deletion>
          <text:insertion>
            <office:change-info>
              <dc:creator>Autor desconhecido</dc:creator>
              <dc:date>2025-12-19T13:56:12</dc:date>
            </office:change-info>
          </text:insertion>
        </text:changed-region>
        <text:changed-region xml:id="ct2732333255456" text:id="ct2732333255456">
          <text:insertion>
            <office:change-info>
              <dc:creator>Ana Paula Benites</dc:creator>
              <dc:date>2026-02-20T10:53:33</dc:date>
            </office:change-info>
          </text:insertion>
        </text:changed-region>
        <text:changed-region xml:id="ct2732333249408" text:id="ct2732333249408">
          <text:deletion>
            <office:change-info>
              <dc:creator>Autor desconhecido</dc:creator>
              <loext:move-id>7</loext:move-id>
              <dc:date>2025-08-15T10:56:43</dc:date>
            </office:change-info>
            <text:p text:style-name="P4"><text:span text:style-name="T872">JOALCEI ALVES GONÇALVES</text:span></text:p>
          </text:deletion>
        </text:changed-region>
        <text:changed-region xml:id="ct2732333266688" text:id="ct2732333266688">
          <text:deletion>
            <office:change-info>
              <dc:creator>Ana Paula Benites</dc:creator>
              <dc:date>2025-10-24T10:20:23</dc:date>
            </office:change-info>
            <text:p text:style-name="P4"><text:span text:style-name="T873">S</text:span><text:span text:style-name="T874">JOALCEI ALVES GONÇALVE</text:span></text:p>
          </text:deletion>
        </text:changed-region>
        <text:changed-region xml:id="ct2732333254304" text:id="ct2732333254304">
          <text:insertion>
            <office:change-info>
              <dc:creator>Paulo Isaac Silveira</dc:creator>
              <dc:date>2025-02-18T12:38:54</dc:date>
            </office:change-info>
          </text:insertion>
        </text:changed-region>
        <text:changed-region xml:id="ct2732333256320" text:id="ct2732333256320">
          <text:deletion>
            <office:change-info>
              <dc:creator>Autor desconhecido</dc:creator>
              <dc:date>2025-08-15T10:57:13</dc:date>
            </office:change-info>
            <text:p text:style-name="P5">Presidente</text:p>
          </text:deletion>
        </text:changed-region>
        <text:changed-region xml:id="ct2732333256608" text:id="ct2732333256608">
          <text:deletion>
            <office:change-info>
              <dc:creator>Paulo Isaac Silveira</dc:creator>
              <dc:date>2025-02-18T12:38:56</dc:date>
            </office:change-info>
            <text:p text:style-name="P5"/>
            <text:p text:style-name="P5"/>
          </text:deletion>
        </text:changed-region>
        <text:changed-region xml:id="ct2732333267840" text:id="ct2732333267840">
          <text:deletion>
            <office:change-info>
              <dc:creator>Autor desconhecido</dc:creator>
              <dc:date>2025-12-19T13:56:19</dc:date>
            </office:change-info>
            <text:p text:style-name="P5"><text:span text:style-name="T875">Vice-</text:span></text:p>
          </text:deletion>
          <text:insertion>
            <office:change-info>
              <dc:creator>Ana Paula Benites</dc:creator>
              <dc:date>2025-10-24T10:20:33</dc:date>
            </office:change-info>
          </text:insertion>
        </text:changed-region>
        <text:changed-region xml:id="ct2732333273312" text:id="ct2732333273312">
          <text:insertion>
            <office:change-info>
              <dc:creator>Autor desconhecido</dc:creator>
              <dc:date>2025-09-19T10:25:4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2732297455536"/><text:change text:change-id="ct2732297442000"/><text:change text:change-id="ct2732297458992"/><text:change text:change-id="ct2732297446032"/><text:change text:change-id="ct2732297456112"/><text:change text:change-id="ct2732297456400"/><text:change text:change-id="ct2732297456976"/><text:change text:change-id="ct2732297459280"/><text:change text:change-id="ct2732297457264"/><text:change text:change-id="ct2732297459568"/><text:change text:change-id="ct2732297442576"/><text:change text:change-id="ct2732297462448"/><text:change text:change-id="ct2732297465616"/><text:change text:change-id="ct2732297463024"/><text:change-start text:change-id="ct2732297469936"/><text:span text:style-name="T1">1</text:span><text:change-end text:change-id="ct2732297469936"/><text:change text:change-id="ct2732297459856"/><text:change text:change-id="ct2732297464464"/><text:change-start text:change-id="ct2732297492688"/><text:span text:style-name="T2">ª</text:span><text:span text:style-name="T3"> REUNI</text:span><text:span text:style-name="T4">ÃO ESPECIAL</text:span><text:span text:style-name="T5"> – </text:span><text:span text:style-name="T6">ENTREGA DE CERTIFICADOS </text:span><text:span text:style-name="T7">DE RECONHECIMENTO</text:span><text:change-end text:change-id="ct2732297492688"/></text:p>
      <text:p text:style-name="P2"><text:change text:change-id="ct2732297486640"/><text:change-start text:change-id="ct2732297494704"/><text:span text:style-name="T8">Aos</text:span><text:change-end text:change-id="ct2732297494704"/><text:change text:change-id="ct2732297487504"/><text:change text:change-id="ct2732297488368"/><text:change text:change-id="ct2732297494992"/><text:change text:change-id="ct2732297488656"/><text:change text:change-id="ct2732297478288"/><text:change text:change-id="ct2732297495856"/><text:change text:change-id="ct2732297488944"/><text:change text:change-id="ct2732297489232"/><text:change text:change-id="ct2732297478864"/><text:change text:change-id="ct2732297485488"/><text:change-start text:change-id="ct2732297489808"/><text:span text:style-name="T9"> </text:span><text:change-end text:change-id="ct2732297489808"/><text:change text:change-id="ct2732297480592"/><text:change text:change-id="ct2732297490096"/><text:change-start text:change-id="ct2732297491536"/><text:span text:style-name="T10">vinte</text:span><text:change-end text:change-id="ct2732297491536"/><text:change-start text:change-id="ct2732297496144"/><text:span text:style-name="T11"> dias do mês de </text:span><text:change-end text:change-id="ct2732297496144"/><text:change text:change-id="ct2732297479152"/><text:change-start text:change-id="ct2732297496432"/><text:span text:style-name="T10">fevereiro</text:span><text:change-end text:change-id="ct2732297496432"/><text:change-start text:change-id="ct2732297480304"/><text:span text:style-name="T12"> </text:span><text:span text:style-name="T8">de dois mil e </text:span><text:span text:style-name="T13">v</text:span><text:span text:style-name="T14">inte </text:span><text:span text:style-name="T15">e </text:span><text:change-end text:change-id="ct2732297480304"/><text:change text:change-id="ct2732297482608"/><text:change text:change-id="ct2732297483184"/><text:change-start text:change-id="ct2732297483472"/><text:span text:style-name="T10">seis</text:span><text:change-end text:change-id="ct2732297483472"/><text:change-start text:change-id="ct2732297501904"/><text:span text:style-name="T8">, à</text:span><text:span text:style-name="T14">s</text:span><text:change-end text:change-id="ct2732297501904"/><text:change text:change-id="ct2732297497008"/><text:change-start text:change-id="ct2732297505360"/><text:span text:style-name="T14"> </text:span><text:span text:style-name="Fonte_20_parág._20_padrão"><text:span text:style-name="T16">10</text:span></text:span><text:change-end text:change-id="ct2732297505360"/><text:change text:change-id="ct2732297511696"/><text:change-start text:change-id="ct2732297496720"/><text:span text:style-name="Fonte_20_parág._20_padrão"><text:span text:style-name="T16">h</text:span></text:span><text:change-end text:change-id="ct2732297496720"/><text:change-start text:change-id="ct2732297504784"/><text:span text:style-name="Fonte_20_parág._20_padrão"><text:span text:style-name="T16">18</text:span></text:span><text:change-end text:change-id="ct2732297504784"/><text:change text:change-id="ct2732297511120"/><text:change text:change-id="ct2732297512560"/><text:change text:change-id="ct2732297497584"/><text:change text:change-id="ct2732297513424"/><text:change text:change-id="ct2732297504208"/><text:change text:change-id="ct2732297506512"/><text:change-start text:change-id="ct2732297508240"/><text:span text:style-name="Fonte_20_parág._20_padrão"><text:span text:style-name="T16">min</text:span></text:span><text:change-end text:change-id="ct2732297508240"/><text:change-start text:change-id="ct2732297501040"/><text:span text:style-name="Fonte_20_parág._20_padrão"><text:span text:style-name="T16">,</text:span></text:span><text:span text:style-name="T8"> </text:span><text:change-end text:change-id="ct2732297501040"/><text:change-start text:change-id="ct2732297512848"/><text:span text:style-name="T8">no Palácio Borges de Medeiros, o Poder Legislativo</text:span><text:span text:style-name="T17"> de Urugu</text:span><text:change-end text:change-id="ct2732297512848"/><text:change-start text:change-id="ct2732297505072"/><text:span text:style-name="T17">aiana r</text:span><text:span text:style-name="T18">e</text:span><text:span text:style-name="T17">alizo</text:span><text:change-end text:change-id="ct2732297505072"/><text:change-start text:change-id="ct2732297499600"/><text:span text:style-name="T19">u</text:span><text:change-end text:change-id="ct2732297499600"/><text:change text:change-id="ct2732297513136"/><text:change text:change-id="ct2732297506800"/><text:change text:change-id="ct2732297497872"/><text:change text:change-id="ct2732297505936"/><text:change text:change-id="ct2732297510832"/><text:change text:change-id="ct2732297512272"/><text:change-start text:change-id="ct2732297501328"/><text:span text:style-name="T17"> </text:span><text:change-end text:change-id="ct2732297501328"/><text:change-start text:change-id="ct2732297503344"/><text:span text:style-name="T20">a </text:span><text:change-end text:change-id="ct2732297503344"/><text:change text:change-id="ct2732297514576"/><text:change-start text:change-id="ct2732297506224"/><text:span text:style-name="T21">1</text:span><text:change-end text:change-id="ct2732297506224"/><text:change text:change-id="ct2732297502768"/><text:change text:change-id="ct2732297507088"/><text:change text:change-id="ct2732297501616"/><text:change-start text:change-id="ct2732297498736"/><text:span text:style-name="T22">ª Reunião de </text:span><text:change-end text:change-id="ct2732297498736"/><text:change-start text:change-id="ct2732297503056"/><text:span text:style-name="T23">E</text:span><text:change-end text:change-id="ct2732297503056"/><text:change text:change-id="ct2732297513712"/><text:change-start text:change-id="ct2732297503632"/><text:span text:style-name="T22">ntrega de Certificados de Reconhecimento</text:span><text:change-end text:change-id="ct2732297503632"/><text:change-start text:change-id="ct2732297507952"/><text:span text:style-name="T22"> </text:span><text:span text:style-name="T24">do ano de 202</text:span><text:change-end text:change-id="ct2732297507952"/><text:change-start text:change-id="ct2732297498448"/><text:span text:style-name="T25">6</text:span><text:change-end text:change-id="ct2732297498448"/><text:change text:change-id="ct2732297507376"/><text:change-start text:change-id="ct2732297509104"/><text:span text:style-name="T22">, decorrente da </text:span><text:span text:style-name="T26">R</text:span><text:span text:style-name="T22">esolução de Mesa nº 18/2023, que “Dispõe sobre </text:span><text:span text:style-name="T27">a</text:span><text:span text:style-name="T22"> entrega de certificados relativos às moções aprovadas, no âmbito do Poder Legislativo”, em reunião ordinária</text:span><text:span text:style-name="T28">, </text:span><text:span text:style-name="T29">decorrente d</text:span><text:span text:style-name="T30">as</text:span><text:span text:style-name="T29"> </text:span><text:span text:style-name="T30">Moç</text:span><text:span text:style-name="T31">ões</text:span><text:span text:style-name="T30"> </text:span><text:span text:style-name="T32">nº </text:span><text:change-end text:change-id="ct2732297509104"/><text:change-start text:change-id="ct2732297514288"/><text:span text:style-name="T25">01</text:span><text:change-end text:change-id="ct2732297514288"/><text:change text:change-id="ct2732297509680"/><text:change text:change-id="ct2732297507664"/><text:change text:change-id="ct2732297514864"/><text:change text:change-id="ct2732297508528"/><text:change text:change-id="ct2732297508816"/><text:change-start text:change-id="ct2732297498160"/><text:span text:style-name="T33">, </text:span><text:span text:style-name="T21">05, 08, 11 e 15 a 17</text:span><text:change-end text:change-id="ct2732297498160"/><text:change-start text:change-id="ct2732297510256"/><text:span text:style-name="T33">/202</text:span><text:span text:style-name="T21">6</text:span><text:span text:style-name="T33">,</text:span><text:change-end text:change-id="ct2732297510256"/><text:change-start text:change-id="ct2732297509968"/><text:span text:style-name="T33"> </text:span><text:change-end text:change-id="ct2732297509968"/><text:change text:change-id="ct2732297510544"/><text:change-start text:change-id="ct2732297499024"/><text:span text:style-name="T34">de </text:span><text:span text:style-name="T35">autoria</text:span><text:change-end text:change-id="ct2732297499024"/><text:change text:change-id="ct2732297499888"/><text:change text:change-id="ct2732297500176"/><text:change text:change-id="ct2732297530704"/><text:change-start text:change-id="ct2732297518896"/><text:span text:style-name="T36"> </text:span><text:change-end text:change-id="ct2732297518896"/><text:change-start text:change-id="ct2732297520048"/><text:span text:style-name="T37">dos Vereadores </text:span><text:change-end text:change-id="ct2732297520048"/><text:change-start text:change-id="ct2732297522640"/><text:span text:style-name="Fonte_20_parág._20_padrão"><text:span text:style-name="T16">Celso </text:span></text:span><text:span text:style-name="Fonte_20_parág._20_padrão"><text:span text:style-name="T38">Hernandez </text:span></text:span><text:span text:style-name="Fonte_20_parág._20_padrão"><text:span text:style-name="T16">Duarte</text:span></text:span><text:change-end text:change-id="ct2732297522640"/><text:change-start text:change-id="ct2732297531280"/><text:span text:style-name="Fonte_20_parág._20_padrão"><text:span text:style-name="T16">, </text:span></text:span><text:change-end text:change-id="ct2732297531280"/><text:change text:change-id="ct2732297531568"/><text:change text:change-id="ct2732297529552"/><text:change-start text:change-id="ct2732297528688"/><text:span text:style-name="Strong_20_Emphasis"><text:span text:style-name="T39">Joalcei Alves Gonçalves</text:span></text:span><text:span text:style-name="Fonte_20_parág._20_padrão"><text:span text:style-name="T40">,</text:span></text:span><text:span text:style-name="Fonte_20_parág._20_padrão"><text:span text:style-name="T41"> </text:span></text:span><text:span text:style-name="Fonte_20_parág._20_padrão"><text:span text:style-name="T42">Antonio Egídio Rufino de Carvalho,</text:span></text:span><text:change-end text:change-id="ct2732297528688"/><text:change-start text:change-id="ct2732297520336"/><text:span text:style-name="Fonte_20_parág._20_padrão"><text:span text:style-name="T43"> </text:span></text:span><text:change-end text:change-id="ct2732297520336"/><text:change-start text:change-id="ct2732297523792"/><text:span text:style-name="Fonte_20_parág._20_padrão"><text:span text:style-name="T44">Vagner Domingues Garcia</text:span></text:span><text:change-end text:change-id="ct2732297523792"/><text:change text:change-id="ct2732297520624"/><text:change text:change-id="ct2732297521776"/><text:change text:change-id="ct2732297517744"/><text:change text:change-id="ct2732297519760"/><text:change text:change-id="ct2732297529264"/><text:change text:change-id="ct2732297532144"/><text:change text:change-id="ct2732297520912"/><text:change text:change-id="ct2732297524080"/><text:change text:change-id="ct2732297515440"/><text:change text:change-id="ct2732297519184"/><text:change text:change-id="ct2732297525520"/><text:change-start text:change-id="ct2732297527248"/><text:span text:style-name="Fonte_20_parág._20_padrão"><text:span text:style-name="T45"> </text:span></text:span><text:span text:style-name="Fonte_20_parág._20_padrão"><text:span text:style-name="T46">e </text:span></text:span><text:span text:style-name="Fonte_20_parág._20_padrão"><text:span text:style-name="T47">da </text:span></text:span><text:span text:style-name="Fonte_20_parág._20_padrão"><text:span text:style-name="T45">Mesa Diretora </text:span></text:span><text:span text:style-name="Fonte_20_parág._20_padrão"><text:span text:style-name="T48">2026</text:span></text:span><text:span text:style-name="Fonte_20_parág._20_padrão"><text:span text:style-name="T49">.</text:span></text:span><text:change-end text:change-id="ct2732297527248"/><text:change-start text:change-id="ct2732297526960"/><text:span text:style-name="Fonte_20_parág._20_padrão"><text:span text:style-name="T16"> </text:span></text:span><text:change-end text:change-id="ct2732297526960"/><text:change text:change-id="ct2732297527536"/><text:change text:change-id="ct2732297521488"/><text:change text:change-id="ct2732297524656"/><text:change text:change-id="ct2732297518032"/><text:change text:change-id="ct2732297516304"/><text:change text:change-id="ct2732297527824"/><text:change text:change-id="ct2732297528112"/><text:change text:change-id="ct2732297524944"/><text:change text:change-id="ct2732297532432"/><text:change text:change-id="ct2732297522352"/><text:change text:change-id="ct2732297528400"/><text:change text:change-id="ct2732297525232"/><text:change text:change-id="ct2732297522928"/><text:change text:change-id="ct2732297516016"/><text:change text:change-id="ct2732297525808"/><text:change text:change-id="ct2732297523216"/><text:change text:change-id="ct2732297526096"/><text:change text:change-id="ct2732297528976"/><text:change text:change-id="ct2732297529840"/><text:change text:change-id="ct2732297533296"/><text:change text:change-id="ct2732297532720"/><text:change text:change-id="ct2732297533008"/><text:change text:change-id="ct2732297516592"/><text:change text:change-id="ct2732297541072"/><text:change text:change-id="ct2732297544816"/><text:change text:change-id="ct2732297541648"/><text:change text:change-id="ct2732297542224"/><text:change text:change-id="ct2732297534448"/><text:change text:change-id="ct2732297542512"/><text:change text:change-id="ct2732297536752"/><text:change text:change-id="ct2732297542800"/><text:change text:change-id="ct2732297543376"/><text:change text:change-id="ct2732297543664"/><text:change-start text:change-id="ct2732297547408"/><text:span text:style-name="T50">Iniciando</text:span><text:change-end text:change-id="ct2732297547408"/><text:change text:change-id="ct2732297550576"/><text:change-start text:change-id="ct2732297548272"/><text:span text:style-name="T50"> </text:span><text:change-end text:change-id="ct2732297548272"/><text:change-start text:change-id="ct2732297545392"/><text:span text:style-name="T50">os trabalhos</text:span><text:span text:style-name="T51">, </text:span><text:change-end text:change-id="ct2732297545392"/><text:change text:change-id="ct2732297550288"/><text:change text:change-id="ct2732297545680"/><text:change text:change-id="ct2732297550864"/><text:change text:change-id="ct2732297546256"/><text:change-start text:change-id="ct2732297534736"/><text:span text:style-name="Fonte_20_parág._20_padrão"><text:span text:style-name="T52">o</text:span></text:span><text:span text:style-name="Fonte_20_parág._20_padrão"><text:span text:style-name="T53"> </text:span></text:span><text:span text:style-name="Fonte_20_parág._20_padrão"><text:span text:style-name="T54">Presidente</text:span></text:span><text:span text:style-name="Fonte_20_parág._20_padrão"><text:span text:style-name="T55">, </text:span></text:span><text:span text:style-name="Strong_20_Emphasis"><text:span text:style-name="T56">Ver.</text:span></text:span><text:span text:style-name="Strong_20_Emphasis"><text:span text:style-name="T57"> </text:span></text:span><text:change-end text:change-id="ct2732297534736"/><text:change text:change-id="ct2732297545968"/><text:change text:change-id="ct2732297535600"/><text:change-start text:change-id="ct2732297555184"/><text:span text:style-name="Fonte_20_parág._20_padrão"><text:span text:style-name="T58">José Clemente da Silva Corrêa</text:span></text:span><text:span text:style-name="Fonte_20_parág._20_padrão"><text:span text:style-name="T59">,</text:span></text:span><text:change-end text:change-id="ct2732297555184"/><text:change-start text:change-id="ct2732297569008"/><text:span text:style-name="Fonte_20_parág._20_padrão"><text:span text:style-name="T60"> </text:span></text:span><text:change-end text:change-id="ct2732297569008"/><text:change text:change-id="ct2732297559504"/><text:change-start text:change-id="ct2732297566416"/><text:span text:style-name="T51">invocando o nome de Deus, declarou aberta a Sessão </text:span><text:span text:style-name="T61">Especial</text:span><text:span text:style-name="T62"> </text:span><text:span text:style-name="T63">e agradeceu a presença dos convidados</text:span><text:span text:style-name="T51">. </text:span><text:change-end text:change-id="ct2732297566416"/><text:change text:change-id="ct2732297554032"/><text:change text:change-id="ct2732297554608"/><text:change text:change-id="ct2732297560080"/><text:change-start text:change-id="ct2732297561232"/><text:span text:style-name="T17">A </text:span><text:change-end text:change-id="ct2732297561232"/><text:change text:change-id="ct2732297555472"/><text:change-start text:change-id="ct2732297557776"/><text:span text:style-name="T64">Mesa de Honra</text:span><text:change-end text:change-id="ct2732297557776"/><text:change-start text:change-id="ct2732297567856"/><text:span text:style-name="T17"> </text:span><text:change-end text:change-id="ct2732297567856"/><text:change text:change-id="ct2732297567280"/><text:change-start text:change-id="ct2732297563536"/><text:span text:style-name="T65">fo</text:span><text:change-end text:change-id="ct2732297563536"/><text:change-start text:change-id="ct2732297561520"/><text:span text:style-name="T66">i</text:span><text:change-end text:change-id="ct2732297561520"/><text:change text:change-id="ct2732297561808"/><text:change-start text:change-id="ct2732297568144"/><text:span text:style-name="T17"> composta</text:span><text:change-end text:change-id="ct2732297568144"/><text:change-start text:change-id="ct2732297555760"/><text:span text:style-name="T17"> </text:span><text:span text:style-name="T65">pelos Vereadores</text:span><text:change-end text:change-id="ct2732297555760"/><text:change text:change-id="ct2732297562096"/><text:change text:change-id="ct2732297557200"/><text:change text:change-id="ct2732297568432"/><text:change text:change-id="ct2732297552016"/><text:change text:change-id="ct2732297562384"/><text:change text:change-id="ct2732297560368"/><text:change text:change-id="ct2732297569296"/><text:change-start text:change-id="ct2732297557488"/><text:span text:style-name="T67"> </text:span><text:change-end text:change-id="ct2732297557488"/><text:change text:change-id="ct2732297553168"/><text:change text:change-id="ct2732297562672"/><text:change text:change-id="ct2732297565264"/><text:change text:change-id="ct2732297563824"/><text:change text:change-id="ct2732297558064"/><text:change text:change-id="ct2732297556048"/><text:change text:change-id="ct2732297552592"/><text:change text:change-id="ct2732297564688"/><text:change text:change-id="ct2732297566704"/><text:change text:change-id="ct2732297556336"/><text:change text:change-id="ct2732297567568"/><text:change text:change-id="ct2732297569584"/><text:change text:change-id="ct2732297556624"/><text:change text:change-id="ct2732297569872"/><text:change text:change-id="ct2732297552880"/><text:change text:change-id="ct2732297558352"/><text:change text:change-id="ct2732297558640"/><text:change text:change-id="ct2732297558928"/><text:change text:change-id="ct2732297559216"/><text:change text:change-id="ct2732297570448"/><text:change text:change-id="ct2732297570736"/><text:change text:change-id="ct2732297571024"/><text:change text:change-id="ct2732297571600"/><text:change text:change-id="ct2732297571888"/><text:change text:change-id="ct2731896758768"/><text:change text:change-id="ct2731896758480"/><text:change text:change-id="ct2731896753872"/><text:change text:change-id="ct2731896760784"/><text:change text:change-id="ct2731896755312"/><text:change text:change-id="ct2731896761648"/><text:change text:change-id="ct2731896759344"/><text:change text:change-id="ct2731896762224"/><text:change text:change-id="ct2731896750992"/><text:change text:change-id="ct2731896756176"/><text:change text:change-id="ct2731896748400"/><text:change text:change-id="ct2731896757040"/><text:change text:change-id="ct2731896757904"/><text:change text:change-id="ct2731896755600"/><text:change text:change-id="ct2731896759632"/><text:change text:change-id="ct2731896754736"/><text:change text:change-id="ct2731896748976"/><text:change text:change-id="ct2731896749264"/><text:change text:change-id="ct2731896751280"/><text:change text:change-id="ct2731896751568"/><text:change text:change-id="ct2731896751856"/><text:change text:change-id="ct2731896752432"/><text:change text:change-id="ct2731896753008"/><text:change text:change-id="ct2731896753296"/><text:change text:change-id="ct2731896754160"/><text:change text:change-id="ct2731896756752"/><text:change text:change-id="ct2731896754448"/><text:change text:change-id="ct2731896742640"/><text:change text:change-id="ct2731896746672"/><text:change text:change-id="ct2731896730544"/><text:change text:change-id="ct2731896735440"/><text:change text:change-id="ct2731896744080"/><text:change text:change-id="ct2731896732560"/><text:change text:change-id="ct2731896745520"/><text:change text:change-id="ct2731896746960"/><text:change text:change-id="ct2731896743216"/><text:change text:change-id="ct2731896733712"/><text:change text:change-id="ct2731896729968"/><text:change text:change-id="ct2731896742352"/><text:change text:change-id="ct2731896738320"/><text:change text:change-id="ct2731896738608"/><text:change text:change-id="ct2731896742928"/><text:change text:change-id="ct2731896739184"/><text:change text:change-id="ct2731896741488"/><text:change text:change-id="ct2731896733136"/><text:change text:change-id="ct2731896739472"/><text:change text:change-id="ct2731896740048"/><text:change text:change-id="ct2731896734288"/><text:change text:change-id="ct2731896740624"/><text:change text:change-id="ct2731896741200"/><text:change text:change-id="ct2731896734576"/><text:change text:change-id="ct2731896741776"/><text:change text:change-id="ct2731896744368"/><text:change text:change-id="ct2731896733424"/><text:change text:change-id="ct2731896747536"/><text:change text:change-id="ct2731896734864"/><text:change text:change-id="ct2732083961440"/><text:change text:change-id="ct2732083966048"/><text:change text:change-id="ct2732083962592"/><text:change text:change-id="ct2732083963168"/><text:change text:change-id="ct2732083959424"/><text:change text:change-id="ct2732083967200"/><text:change text:change-id="ct2732083968352"/><text:change text:change-id="ct2732083969792"/><text:change text:change-id="ct2732083952800"/><text:change text:change-id="ct2732083970080"/><text:change text:change-id="ct2732083953088"/><text:change text:change-id="ct2732083970656"/><text:change text:change-id="ct2732083954240"/><text:change text:change-id="ct2732083955104"/><text:change text:change-id="ct2732083964320"/><text:change text:change-id="ct2732083955392"/><text:change text:change-id="ct2732083955680"/><text:change text:change-id="ct2732083956256"/><text:change text:change-id="ct2732083956544"/><text:change text:change-id="ct2732083958272"/><text:change text:change-id="ct2732083956832"/><text:change text:change-id="ct2732083957984"/><text:change text:change-id="ct2732083958560"/><text:change text:change-id="ct2731894402800"/><text:change text:change-id="ct2731894393008"/><text:change text:change-id="ct2731894393872"/><text:change text:change-id="ct2731894395888"/><text:change text:change-id="ct2731894396176"/><text:change text:change-id="ct2731894396464"/><text:change text:change-id="ct2731824649600"/><text:change text:change-id="ct2731824640672"/><text:change text:change-id="ct2731824641248"/><text:change text:change-id="ct2731824644416"/><text:change text:change-id="ct2732207138960"/><text:change text:change-id="ct2732207143568"/><text:change text:change-id="ct2732207117648"/><text:change text:change-id="ct2731831991264"/><text:change text:change-id="ct2732331240656"/><text:change text:change-id="ct2732331238352"/><text:change text:change-id="ct2732331235760"/><text:change text:change-id="ct2732331249584"/><text:change text:change-id="ct2732331245264"/><text:change text:change-id="ct2732331244112"/><text:change text:change-id="ct2732331238064"/><text:change text:change-id="ct2732331249872"/><text:change text:change-id="ct2732331241232"/><text:change text:change-id="ct2732331240368"/><text:change-start text:change-id="ct2732331239792"/><text:span text:style-name="Fonte_20_parág._20_padrão"><text:span text:style-name="T68">José Clemente da Silva Corrêa,</text:span></text:span><text:span text:style-name="Fonte_20_parág._20_padrão"><text:span text:style-name="T69"> </text:span></text:span><text:span text:style-name="Fonte_20_parág._20_padrão"><text:span text:style-name="T70">Antonio Egídio Rufino </text:span></text:span><text:span text:style-name="Fonte_20_parág._20_padrão"><text:span text:style-name="T71">d</text:span></text:span><text:span text:style-name="Fonte_20_parág._20_padrão"><text:span text:style-name="T70">e Carvalh</text:span></text:span><text:span text:style-name="Fonte_20_parág._20_padrão"><text:span text:style-name="T72">o,</text:span></text:span><text:span text:style-name="Fonte_20_parág._20_padrão"><text:span text:style-name="T73"> </text:span></text:span><text:span text:style-name="Fonte_20_parág._20_padrão"><text:span text:style-name="T70">Vagner Domingues Garcia,</text:span></text:span><text:span text:style-name="Fonte_20_parág._20_padrão"><text:span text:style-name="T74"> </text:span></text:span><text:span text:style-name="Fonte_20_parág._20_padrão"><text:span text:style-name="T75">Celso Hernandez Duarte </text:span></text:span><text:span text:style-name="Fonte_20_parág._20_padrão"><text:span text:style-name="T76">e</text:span></text:span><text:span text:style-name="Fonte_20_parág._20_padrão"><text:span text:style-name="T77"> </text:span></text:span><text:span text:style-name="Fonte_20_parág._20_padrão"><text:span text:style-name="T68">Lilian Leopoldina da Rosa Cuty</text:span></text:span><text:change-end text:change-id="ct2732331239792"/><text:change-start text:change-id="ct2732331235472"/><text:span text:style-name="Fonte_20_parág._20_padrão"><text:span text:style-name="T68">.</text:span></text:span><text:change-end text:change-id="ct2732331235472"/><text:change-start text:change-id="ct2732331240944"/><text:span text:style-name="Fonte_20_parág._20_padrão"><text:span text:style-name="T68"> </text:span></text:span><text:change-end text:change-id="ct2732331240944"/><text:change-start text:change-id="ct2732331245840"/><text:span text:style-name="Fonte_20_parág._20_padrão"><text:span text:style-name="T78">Após, fez uso da tribuna o </text:span></text:span><text:span text:style-name="Fonte_20_parág._20_padrão"><text:span text:style-name="T79">Coronel Cilon Freitas da Silva</text:span></text:span><text:span text:style-name="Fonte_20_parág._20_padrão"><text:span text:style-name="T78">, que saudou a todos e agradeceu o reconhecimento prestado aos policiais. Destacou que a atividade policial é marcada por elevado grau de dificuldade e complexidade, exigindo dedicação constante e colocando, muitas vezes, a própria vida em risco. Ressaltou, ainda, que precisou se manifestar no início da solenidade em razão de compromissos previamente assumidos com a instituição. </text:span></text:span><text:change-end text:change-id="ct2732331245840"/><text:change-start text:change-id="ct2732331244400"/><text:span text:style-name="Fonte_20_parág._20_padrão"><text:span text:style-name="T80">Ato contínuo</text:span></text:span><text:span text:style-name="Fonte_20_parág._20_padrão"><text:span text:style-name="T81">,</text:span></text:span><text:change-end text:change-id="ct2732331244400"/><text:change text:change-id="ct2732331242960"/><text:change text:change-id="ct2732331238640"/><text:change text:change-id="ct2732331244976"/><text:change text:change-id="ct2732331240080"/><text:change text:change-id="ct2732331247568"/><text:change text:change-id="ct2732331243248"/><text:change text:change-id="ct2732331238928"/><text:change-start text:change-id="ct2732331252752"/><text:span text:style-name="Fonte_20_parág._20_padrão"><text:span text:style-name="T82"> </text:span></text:span><text:span text:style-name="Fonte_20_parág._20_padrão"><text:span text:style-name="T52">o</text:span></text:span><text:span text:style-name="Fonte_20_parág._20_padrão"><text:span text:style-name="T53"> </text:span></text:span><text:span text:style-name="Fonte_20_parág._20_padrão"><text:span text:style-name="T54">Presidente</text:span></text:span><text:span text:style-name="Fonte_20_parág._20_padrão"><text:span text:style-name="T55">, </text:span></text:span><text:span text:style-name="Strong_20_Emphasis"><text:span text:style-name="T56">Ver</text:span></text:span><text:change-end text:change-id="ct2732331252752"/><text:change text:change-id="ct2732297464176"/><text:change-start text:change-id="ct2732297475696"/><text:span text:style-name="Strong_20_Emphasis"><text:span text:style-name="T56">.</text:span></text:span><text:change-end text:change-id="ct2732297475696"/><text:change-start text:change-id="ct2732297472528"/><text:span text:style-name="Strong_20_Emphasis"><text:span text:style-name="T83"> </text:span></text:span><text:span text:style-name="Fonte_20_parág._20_padrão"><text:span text:style-name="T58">José Clemente da Silva Corrêa</text:span></text:span><text:span text:style-name="Fonte_20_parág._20_padrão"><text:span text:style-name="T59">,</text:span></text:span><text:change-end text:change-id="ct2732297472528"/><text:change-start text:change-id="ct2732331247856"/><text:span text:style-name="Fonte_20_parág._20_padrão"><text:span text:style-name="T82"> </text:span></text:span><text:span text:style-name="Fonte_20_parág._20_padrão"><text:span text:style-name="T84">realizou a leitura da Moção nº </text:span></text:span><text:change-end text:change-id="ct2732331247856"/><text:change text:change-id="ct2732331242672"/><text:change-start text:change-id="ct2732331248144"/><text:span text:style-name="Fonte_20_parág._20_padrão"><text:span text:style-name="T85">01</text:span></text:span><text:change-end text:change-id="ct2732331248144"/><text:change-start text:change-id="ct2732331241520"/><text:span text:style-name="Fonte_20_parág._20_padrão"><text:span text:style-name="T84">/202</text:span></text:span><text:change-end text:change-id="ct2732331241520"/><text:change text:change-id="ct2732331241808"/><text:change-start text:change-id="ct2732331248432"/><text:span text:style-name="Fonte_20_parág._20_padrão"><text:span text:style-name="T85">6</text:span></text:span><text:change-end text:change-id="ct2732331248432"/><text:change-start text:change-id="ct2732331242096"/><text:span text:style-name="Fonte_20_parág._20_padrão"><text:span text:style-name="T84">, de proposição d</text:span></text:span><text:change-end text:change-id="ct2732331242096"/><text:change-start text:change-id="ct2732331236624"/><text:span text:style-name="Fonte_20_parág._20_padrão"><text:span text:style-name="T85">o</text:span></text:span><text:change-end text:change-id="ct2732331236624"/><text:change text:change-id="ct2732331246704"/><text:change-start text:change-id="ct2732331244688"/><text:span text:style-name="Fonte_20_parág._20_padrão"><text:span text:style-name="T86"> </text:span></text:span><text:span text:style-name="Fonte_20_parág._20_padrão"><text:span text:style-name="T85">Ver</text:span></text:span><text:change-end text:change-id="ct2732331244688"/><text:change text:change-id="ct2732297444304"/><text:change-start text:change-id="ct2732297478000"/><text:span text:style-name="Fonte_20_parág._20_padrão"><text:span text:style-name="T85">.</text:span></text:span><text:change-end text:change-id="ct2732297478000"/><text:change-start text:change-id="ct2732297465040"/><text:span text:style-name="Fonte_20_parág._20_padrão"><text:span text:style-name="T85"> </text:span></text:span><text:span text:style-name="Fonte_20_parág._20_padrão"><text:span text:style-name="T87">Celso </text:span></text:span><text:span text:style-name="Fonte_20_parág._20_padrão"><text:span text:style-name="T88">Hernandez </text:span></text:span><text:span text:style-name="Fonte_20_parág._20_padrão"><text:span text:style-name="T87">Duarte</text:span></text:span><text:change-end text:change-id="ct2732297465040"/><text:change-start text:change-id="ct2732331246992"/><text:span text:style-name="Fonte_20_parág._20_padrão"><text:span text:style-name="T84">, e, logo após, foi entregue o respectivo certificado </text:span></text:span><text:change-end text:change-id="ct2732331246992"/><text:change-start text:change-id="ct2732331243536"/><text:span text:style-name="Fonte_20_parág._20_padrão"><text:span text:style-name="T85">à</text:span></text:span><text:change-end text:change-id="ct2732331243536"/><text:change text:change-id="ct2732331252176"/><text:change-start text:change-id="ct2732331239216"/><text:span text:style-name="Fonte_20_parág._20_padrão"><text:span text:style-name="T84"> Sr</text:span></text:span><text:change-end text:change-id="ct2732331239216"/><text:change-start text:change-id="ct2732331246128"/><text:span text:style-name="Fonte_20_parág._20_padrão"><text:span text:style-name="T85">a</text:span></text:span><text:change-end text:change-id="ct2732331246128"/><text:change-start text:change-id="ct2732331247280"/><text:span text:style-name="Fonte_20_parág._20_padrão"><text:span text:style-name="T84">. </text:span></text:span><text:change-end text:change-id="ct2732331247280"/><text:change text:change-id="ct2732331253040"/><text:change-start text:change-id="ct2732331236048"/><text:span text:style-name="Fonte_20_parág._20_padrão"><text:span text:style-name="T86">Marisa Crivelaro</text:span></text:span><text:change-end text:change-id="ct2732331236048"/><text:change-start text:change-id="ct2732331248720"/><text:span text:style-name="Fonte_20_parág._20_padrão"><text:span text:style-name="T84">,</text:span></text:span><text:change-end text:change-id="ct2732331248720"/><text:change text:change-id="ct2732331236336"/><text:change-start text:change-id="ct2732331242384"/><text:span text:style-name="Fonte_20_parág._20_padrão"><text:span text:style-name="T84"> </text:span></text:span><text:change-end text:change-id="ct2732331242384"/><text:change text:change-id="ct2732331237776"/><text:change-start text:change-id="ct2732331249008"/><text:span text:style-name="Fonte_20_parág._20_padrão"><text:span text:style-name="T84">pelos serviços prestados à educação, dedicados ao Colégio Marista Sant’Ana</text:span></text:span><text:change-end text:change-id="ct2732331249008"/><text:change-start text:change-id="ct2732331252464"/><text:span text:style-name="Fonte_20_parág._20_padrão"><text:span text:style-name="T84">. </text:span></text:span><text:span text:style-name="Fonte_20_parág._20_padrão"><text:span text:style-name="T89">Na sequência, </text:span></text:span><text:change-end text:change-id="ct2732331252464"/><text:change text:change-id="ct2732331239504"/><text:change text:change-id="ct2732331249296"/><text:change-start text:change-id="ct2732331250160"/><text:span text:style-name="Fonte_20_parág._20_padrão"><text:span text:style-name="T52">o</text:span></text:span><text:span text:style-name="Fonte_20_parág._20_padrão"><text:span text:style-name="T53"> </text:span></text:span><text:span text:style-name="Fonte_20_parág._20_padrão"><text:span text:style-name="T54">Presidente</text:span></text:span><text:span text:style-name="Fonte_20_parág._20_padrão"><text:span text:style-name="T55">, </text:span></text:span><text:span text:style-name="Strong_20_Emphasis"><text:span text:style-name="T56">Ver</text:span></text:span><text:change-end text:change-id="ct2732331250160"/><text:change text:change-id="ct2732297503920"/><text:change-start text:change-id="ct2732297474544"/><text:span text:style-name="Strong_20_Emphasis"><text:span text:style-name="T56">.</text:span></text:span><text:change-end text:change-id="ct2732297474544"/><text:change-start text:change-id="ct2732297519472"/><text:span text:style-name="Strong_20_Emphasis"><text:span text:style-name="T57"> </text:span></text:span><text:span text:style-name="Fonte_20_parág._20_padrão"><text:span text:style-name="T58">José Clemente da Silva Corrêa</text:span></text:span><text:span text:style-name="Fonte_20_parág._20_padrão"><text:span text:style-name="T59">,</text:span></text:span><text:change-end text:change-id="ct2732297519472"/><text:change-start text:change-id="ct2732331243824"/><text:span text:style-name="Fonte_20_parág._20_padrão"><text:span text:style-name="T59"> </text:span></text:span><text:change-end text:change-id="ct2732331243824"/><text:change-start text:change-id="ct2732331250448"/><text:span text:style-name="Fonte_20_parág._20_padrão"><text:span text:style-name="T84">realizou a leitura da Moção nº </text:span></text:span><text:change-end text:change-id="ct2732331250448"/><text:change text:change-id="ct2732331245552"/><text:change-start text:change-id="ct2732331246416"/><text:span text:style-name="Fonte_20_parág._20_padrão"><text:span text:style-name="T85">05</text:span></text:span><text:change-end text:change-id="ct2732331246416"/><text:change-start text:change-id="ct2732331250736"/><text:span text:style-name="Fonte_20_parág._20_padrão"><text:span text:style-name="T84">/202</text:span></text:span><text:change-end text:change-id="ct2732331250736"/><text:change-start text:change-id="ct2732331251024"/><text:span text:style-name="Fonte_20_parág._20_padrão"><text:span text:style-name="T85">6</text:span></text:span><text:change-end text:change-id="ct2732331251024"/><text:change text:change-id="ct2732331251312"/><text:change-start text:change-id="ct2732331251600"/><text:span text:style-name="Fonte_20_parág._20_padrão"><text:span text:style-name="T84">, de proposição da </text:span></text:span><text:span text:style-name="Fonte_20_parág._20_padrão"><text:span text:style-name="T90">Mesa Diretora </text:span></text:span><text:span text:style-name="Fonte_20_parág._20_padrão"><text:span text:style-name="T91">2026</text:span></text:span><text:span text:style-name="Fonte_20_parág._20_padrão"><text:span text:style-name="T84">, e, logo após, f</text:span></text:span><text:change-end text:change-id="ct2732331251600"/><text:change-start text:change-id="ct2732331251888"/><text:span text:style-name="Fonte_20_parág._20_padrão"><text:span text:style-name="T85">oram</text:span></text:span><text:change-end text:change-id="ct2732331251888"/><text:change text:change-id="ct2732331253328"/><text:change-start text:change-id="ct2732331253616"/><text:span text:style-name="Fonte_20_parág._20_padrão"><text:span text:style-name="T84"> entregue</text:span></text:span><text:change-end text:change-id="ct2732331253616"/><text:change-start text:change-id="ct2732331236912"/><text:span text:style-name="Fonte_20_parág._20_padrão"><text:span text:style-name="T85">s</text:span></text:span><text:change-end text:change-id="ct2732331236912"/><text:change-start text:change-id="ct2732331237200"/><text:span text:style-name="Fonte_20_parág._20_padrão"><text:span text:style-name="T84"> o</text:span></text:span><text:change-end text:change-id="ct2732331237200"/><text:change-start text:change-id="ct2732331237488"/><text:span text:style-name="Fonte_20_parág._20_padrão"><text:span text:style-name="T85">s</text:span></text:span><text:change-end text:change-id="ct2732331237488"/><text:change-start text:change-id="ct2732331268304"/><text:span text:style-name="Fonte_20_parág._20_padrão"><text:span text:style-name="T84"> respectivo</text:span></text:span><text:change-end text:change-id="ct2732331268304"/><text:change-start text:change-id="ct2732331266288"/><text:span text:style-name="Fonte_20_parág._20_padrão"><text:span text:style-name="T85">s</text:span></text:span><text:change-end text:change-id="ct2732331266288"/><text:change-start text:change-id="ct2732331258512"/><text:span text:style-name="Fonte_20_parág._20_padrão"><text:span text:style-name="T84"> certificado</text:span></text:span><text:change-end text:change-id="ct2732331258512"/><text:change-start text:change-id="ct2732331259376"/><text:span text:style-name="Fonte_20_parág._20_padrão"><text:span text:style-name="T85">s</text:span></text:span><text:change-end text:change-id="ct2732331259376"/><text:change-start text:change-id="ct2732331266000"/><text:span text:style-name="Fonte_20_parág._20_padrão"><text:span text:style-name="T84"> </text:span></text:span><text:change-end text:change-id="ct2732331266000"/><text:change text:change-id="ct2732331263696"/><text:change-start text:change-id="ct2732331256496"/><text:span text:style-name="Fonte_20_parág._20_padrão"><text:span text:style-name="T85">aos</text:span></text:span><text:change-end text:change-id="ct2732331256496"/><text:change-start text:change-id="ct2732331258800"/><text:span text:style-name="Fonte_20_parág._20_padrão"><text:span text:style-name="T84"> </text:span></text:span><text:change-end text:change-id="ct2732331258800"/><text:change text:change-id="ct2732331264272"/><text:change-start text:change-id="ct2732331266864"/><text:span text:style-name="Fonte_20_parág._20_padrão"><text:span text:style-name="T84">Agentes de segurança pública, lotados em Uruguaiana, pelos merecidos avanços na carreira</text:span></text:span><text:change-end text:change-id="ct2732331266864"/><text:change-start text:change-id="ct2732331267152"/><text:span text:style-name="Fonte_20_parág._20_padrão"><text:span text:style-name="T84">, sendo agraciados os servidores </text:span></text:span><text:span text:style-name="Fonte_20_parág._20_padrão"><text:span text:style-name="T92">da </text:span></text:span><text:span text:style-name="Fonte_20_parág._20_padrão"><text:span text:style-name="T84">PMEU (Penitenciária Modulada Estadual de Uruguaiana, </text:span></text:span><text:span text:style-name="Fonte_20_parág._20_padrão"><text:span text:style-name="T92">d</text:span></text:span><text:span text:style-name="Fonte_20_parág._20_padrão"><text:span text:style-name="T84">a Polícia Militar – CRPO-EO (Comando Regional de Polícia Ostensiva do Extremo Oeste), </text:span></text:span><text:span text:style-name="Fonte_20_parág._20_padrão"><text:span text:style-name="T92">d</text:span></text:span><text:span text:style-name="Fonte_20_parág._20_padrão"><text:span text:style-name="T84">o Corpo de Bombeiros Militar, </text:span></text:span><text:span text:style-name="Fonte_20_parág._20_padrão"><text:span text:style-name="T92">d</text:span></text:span><text:span text:style-name="Fonte_20_parág._20_padrão"><text:span text:style-name="T84">o IPU (Instituto Penal de Uruguaiana) </text:span></text:span><text:span text:style-name="Fonte_20_parág._20_padrão"><text:span text:style-name="T92">e d</text:span></text:span><text:span text:style-name="Fonte_20_parág._20_padrão"><text:span text:style-name="T84">a Polícia Civil. </text:span></text:span><text:change-end text:change-id="ct2732331267152"/><text:change text:change-id="ct2732331260816"/><text:change text:change-id="ct2732331264560"/><text:change-start text:change-id="ct2732331260528"/><text:span text:style-name="Fonte_20_parág._20_padrão"><text:span text:style-name="T93">Em continuidade, </text:span></text:span><text:change-end text:change-id="ct2732331260528"/><text:change-start text:change-id="ct2732331258224"/><text:span text:style-name="Fonte_20_parág._20_padrão"><text:span text:style-name="T52">o</text:span></text:span><text:span text:style-name="Fonte_20_parág._20_padrão"><text:span text:style-name="T53"> </text:span></text:span><text:span text:style-name="Fonte_20_parág._20_padrão"><text:span text:style-name="T54">Presidente</text:span></text:span><text:span text:style-name="Fonte_20_parág._20_padrão"><text:span text:style-name="T55">, </text:span></text:span><text:span text:style-name="Strong_20_Emphasis"><text:span text:style-name="T56">Ver</text:span></text:span><text:change-end text:change-id="ct2732331258224"/><text:change text:change-id="ct2732297461296"/><text:change-start text:change-id="ct2732297492112"/><text:span text:style-name="Strong_20_Emphasis"><text:span text:style-name="T56">.</text:span></text:span><text:change-end text:change-id="ct2732297492112"/><text:change-start text:change-id="ct2732297466192"/><text:span text:style-name="Strong_20_Emphasis"><text:span text:style-name="T83"> </text:span></text:span><text:span text:style-name="Fonte_20_parág._20_padrão"><text:span text:style-name="T58">José Clemente da Silva Corrêa</text:span></text:span><text:span text:style-name="Fonte_20_parág._20_padrão"><text:span text:style-name="T59">,</text:span></text:span><text:span text:style-name="Fonte_20_parág._20_padrão"><text:span text:style-name="T82"> </text:span></text:span><text:span text:style-name="Fonte_20_parág._20_padrão"><text:span text:style-name="T84">realizou a leitura da Moção nº </text:span></text:span><text:span text:style-name="Fonte_20_parág._20_padrão"><text:span text:style-name="T94">08</text:span></text:span><text:span text:style-name="Fonte_20_parág._20_padrão"><text:span text:style-name="T84">/202</text:span></text:span><text:span text:style-name="Fonte_20_parág._20_padrão"><text:span text:style-name="T85">6</text:span></text:span><text:span text:style-name="Fonte_20_parág._20_padrão"><text:span text:style-name="T84">, de proposição d</text:span></text:span><text:span text:style-name="Fonte_20_parág._20_padrão"><text:span text:style-name="T85">o</text:span></text:span><text:span text:style-name="Fonte_20_parág._20_padrão"><text:span text:style-name="T86"> </text:span></text:span><text:span text:style-name="Fonte_20_parág._20_padrão"><text:span text:style-name="T85">Ver</text:span></text:span><text:change-end text:change-id="ct2732297466192"/><text:change text:change-id="ct2732297486064"/><text:change-start text:change-id="ct2732297494128"/><text:span text:style-name="Fonte_20_parág._20_padrão"><text:span text:style-name="T85">.</text:span></text:span><text:change-end text:change-id="ct2732297494128"/><text:change-start text:change-id="ct2732297488080"/><text:span text:style-name="Fonte_20_parág._20_padrão"><text:span text:style-name="T85"> </text:span></text:span><text:span text:style-name="Strong_20_Emphasis"><text:span text:style-name="T39">Joalcei Alves Gonçalves</text:span></text:span><text:span text:style-name="Strong_20_Emphasis"><text:span text:style-name="T95">,</text:span></text:span><text:span text:style-name="Fonte_20_parág._20_padrão"><text:span text:style-name="T84"> e, logo após, foi entregue o respectivo certificado </text:span></text:span><text:span text:style-name="Fonte_20_parág._20_padrão"><text:span text:style-name="T96">aos representantes do </text:span></text:span><text:span text:style-name="Fonte_20_parág._20_padrão"><text:span text:style-name="T97">PSG Uruguaiana</text:span></text:span><text:span text:style-name="Fonte_20_parág._20_padrão"><text:span text:style-name="T84">, pela conquista do título do “Campeonato 40tão de Libres”. </text:span></text:span><text:change-end text:change-id="ct2732297488080"/><text:change text:change-id="ct2732331259088"/><text:change-start text:change-id="ct2732331265136"/><text:span text:style-name="Fonte_20_parág._20_padrão"><text:span text:style-name="T93">Em seguid</text:span></text:span><text:span text:style-name="Fonte_20_parág._20_padrão"><text:span text:style-name="T98">a</text:span></text:span><text:span text:style-name="Fonte_20_parág._20_padrão"><text:span text:style-name="T93">, </text:span></text:span><text:change-end text:change-id="ct2732331265136"/><text:change-start text:change-id="ct2732331257648"/><text:span text:style-name="Fonte_20_parág._20_padrão"><text:span text:style-name="T52">o</text:span></text:span><text:span text:style-name="Fonte_20_parág._20_padrão"><text:span text:style-name="T53"> </text:span></text:span><text:span text:style-name="Fonte_20_parág._20_padrão"><text:span text:style-name="T54">Presidente</text:span></text:span><text:span text:style-name="Fonte_20_parág._20_padrão"><text:span text:style-name="T55">, </text:span></text:span><text:span text:style-name="Strong_20_Emphasis"><text:span text:style-name="T56">Ver</text:span></text:span><text:change-end text:change-id="ct2732331257648"/><text:change text:change-id="ct2732333281952"/><text:change-start text:change-id="ct2732671843344"/><text:span text:style-name="Strong_20_Emphasis"><text:span text:style-name="T56">.</text:span></text:span><text:change-end text:change-id="ct2732671843344"/><text:change-start text:change-id="ct2732333285120"/><text:span text:style-name="Strong_20_Emphasis"><text:span text:style-name="T83"> </text:span></text:span><text:span text:style-name="Fonte_20_parág._20_padrão"><text:span text:style-name="T58">José Clemente da Silva Corrêa</text:span></text:span><text:span text:style-name="Fonte_20_parág._20_padrão"><text:span text:style-name="T59">,</text:span></text:span><text:span text:style-name="Fonte_20_parág._20_padrão"><text:span text:style-name="T82"> </text:span></text:span><text:span text:style-name="Fonte_20_parág._20_padrão"><text:span text:style-name="T84">realizou a leitura da Moção nº </text:span></text:span><text:span text:style-name="Fonte_20_parág._20_padrão"><text:span text:style-name="T94">11</text:span></text:span><text:span text:style-name="Fonte_20_parág._20_padrão"><text:span text:style-name="T84">/202</text:span></text:span><text:span text:style-name="Fonte_20_parág._20_padrão"><text:span text:style-name="T85">6</text:span></text:span><text:span text:style-name="Fonte_20_parág._20_padrão"><text:span text:style-name="T84">, de proposição d</text:span></text:span><text:span text:style-name="Fonte_20_parág._20_padrão"><text:span text:style-name="T85">o</text:span></text:span><text:span text:style-name="Fonte_20_parág._20_padrão"><text:span text:style-name="T86"> </text:span></text:span><text:span text:style-name="Fonte_20_parág._20_padrão"><text:span text:style-name="T85">Ver</text:span></text:span><text:change-end text:change-id="ct2732333285120"/><text:change text:change-id="ct2732333270144"/><text:change-start text:change-id="ct2732671847376"/><text:span text:style-name="Fonte_20_parág._20_padrão"><text:span text:style-name="T85">.</text:span></text:span><text:change-end text:change-id="ct2732671847376"/><text:change-start text:change-id="ct2732333270432"/><text:span text:style-name="Fonte_20_parág._20_padrão"><text:span text:style-name="T99"> </text:span></text:span><text:span text:style-name="Fonte_20_parág._20_padrão"><text:span text:style-name="T100">Vagner Domingues Garcia</text:span></text:span><text:span text:style-name="Fonte_20_parág._20_padrão"><text:span text:style-name="T84">, e, logo após, foi entregue o respectivo certificado </text:span></text:span><text:span text:style-name="Fonte_20_parág._20_padrão"><text:span text:style-name="T96">ao Pastor</text:span></text:span><text:span text:style-name="Fonte_20_parág._20_padrão"><text:span text:style-name="T97"> José Luiz Machado Fagundes</text:span></text:span><text:span text:style-name="Fonte_20_parág._20_padrão"><text:span text:style-name="T86">,</text:span></text:span><text:span text:style-name="Fonte_20_parág._20_padrão"><text:span text:style-name="T84"> pelos </text:span></text:span><text:change-end text:change-id="ct2732333270432"/><text:change-start text:change-id="ct2732331265424"/><text:span text:style-name="Fonte_20_parág._20_padrão"><text:span text:style-name="T84">8 anos da Igreja Evangélica Geração Peregrinos.</text:span></text:span><text:change-end text:change-id="ct2732331265424"/><text:change text:change-id="ct2732331269168"/><text:change-start text:change-id="ct2732331270608"/><text:span text:style-name="Fonte_20_parág._20_padrão"><text:span text:style-name="T93"> </text:span></text:span><text:change-end text:change-id="ct2732331270608"/><text:change-start text:change-id="ct2732331255344"/><text:span text:style-name="Fonte_20_parág._20_padrão"><text:span text:style-name="T98">Ato contínuo, </text:span></text:span><text:change-end text:change-id="ct2732331255344"/><text:change-start text:change-id="ct2732331267440"/><text:span text:style-name="Fonte_20_parág._20_padrão"><text:span text:style-name="T52">o</text:span></text:span><text:span text:style-name="Fonte_20_parág._20_padrão"><text:span text:style-name="T53"> </text:span></text:span><text:span text:style-name="Fonte_20_parág._20_padrão"><text:span text:style-name="T54">Presidente</text:span></text:span><text:span text:style-name="Fonte_20_parág._20_padrão"><text:span text:style-name="T55">, </text:span></text:span><text:span text:style-name="Strong_20_Emphasis"><text:span text:style-name="T56">Ver</text:span></text:span><text:change-end text:change-id="ct2732331267440"/><text:change text:change-id="ct2732297539632"/><text:change-start text:change-id="ct2732671844496"/><text:span text:style-name="Strong_20_Emphasis"><text:span text:style-name="T56">.</text:span></text:span><text:change-end text:change-id="ct2732671844496"/><text:change-start text:change-id="ct2732297539920"/><text:span text:style-name="Strong_20_Emphasis"><text:span text:style-name="T83"> </text:span></text:span><text:span text:style-name="Fonte_20_parág._20_padrão"><text:span text:style-name="T58">José Clemente da Silva Corrêa</text:span></text:span><text:span text:style-name="Fonte_20_parág._20_padrão"><text:span text:style-name="T59">,</text:span></text:span><text:span text:style-name="Fonte_20_parág._20_padrão"><text:span text:style-name="T82"> </text:span></text:span><text:span text:style-name="Fonte_20_parág._20_padrão"><text:span text:style-name="T84">realizou a leitura da Moção nº </text:span></text:span><text:span text:style-name="Fonte_20_parág._20_padrão"><text:span text:style-name="T94">15</text:span></text:span><text:span text:style-name="Fonte_20_parág._20_padrão"><text:span text:style-name="T84">/202</text:span></text:span><text:span text:style-name="Fonte_20_parág._20_padrão"><text:span text:style-name="T85">6</text:span></text:span><text:span text:style-name="Fonte_20_parág._20_padrão"><text:span text:style-name="T84">, de proposição d</text:span></text:span><text:span text:style-name="Fonte_20_parág._20_padrão"><text:span text:style-name="T85">o</text:span></text:span><text:span text:style-name="Fonte_20_parág._20_padrão"><text:span text:style-name="T86"> </text:span></text:span><text:span text:style-name="Fonte_20_parág._20_padrão"><text:span text:style-name="T85">Ver</text:span></text:span><text:change-end text:change-id="ct2732297539920"/><text:change text:change-id="ct2732297568720"/><text:change-start text:change-id="ct2732887304464"/><text:span text:style-name="Fonte_20_parág._20_padrão"><text:span text:style-name="T85">.</text:span></text:span><text:change-end text:change-id="ct2732887304464"/><text:change-start text:change-id="ct2732297563248"/><text:span text:style-name="Fonte_20_parág._20_padrão"><text:span text:style-name="T99"> </text:span></text:span><text:span text:style-name="Fonte_20_parág._20_padrão"><text:span text:style-name="T101">Antonio Egídio Rufino de Carvalho</text:span></text:span><text:span text:style-name="Fonte_20_parág._20_padrão"><text:span text:style-name="T84">, e, logo após, foi entregue o respectivo certificado </text:span></text:span><text:span text:style-name="Fonte_20_parág._20_padrão"><text:span text:style-name="T102">ao Chuleador</text:span></text:span><text:span text:style-name="Fonte_20_parág._20_padrão"><text:span text:style-name="T103"> Miguel Betim Zubiaurre</text:span></text:span><text:span text:style-name="Fonte_20_parág._20_padrão"><text:span text:style-name="T84">, </text:span></text:span><text:change-end text:change-id="ct2732297563248"/><text:change-start text:change-id="ct2732331263984"/><text:span text:style-name="Fonte_20_parág._20_padrão"><text:span text:style-name="T84">pela conquista no 36º Rodeio Internacional de Vacaria.</text:span></text:span><text:change-end text:change-id="ct2732331263984"/><text:change-start text:change-id="ct2732331261104"/><text:span text:style-name="Fonte_20_parág._20_padrão"><text:span text:style-name="T84"> </text:span></text:span><text:change-end text:change-id="ct2732331261104"/><text:change text:change-id="ct2732331266576"/><text:change text:change-id="ct2732331269744"/><text:change text:change-id="ct2732331264848"/><text:change text:change-id="ct2732331254768"/><text:change text:change-id="ct2732331268016"/><text:change text:change-id="ct2732331263120"/><text:change text:change-id="ct2732331270896"/><text:change text:change-id="ct2732331259952"/><text:change text:change-id="ct2732331259664"/><text:change text:change-id="ct2732331265712"/><text:change text:change-id="ct2732331260240"/><text:change text:change-id="ct2732331257936"/><text:change text:change-id="ct2732331269456"/><text:change text:change-id="ct2732331262544"/><text:change text:change-id="ct2732331261392"/><text:change text:change-id="ct2732331256784"/><text:change text:change-id="ct2732331257072"/><text:change text:change-id="ct2732331267728"/><text:change text:change-id="ct2732331268592"/><text:change text:change-id="ct2732331262832"/><text:change text:change-id="ct2732331268880"/><text:change text:change-id="ct2732331270032"/><text:change text:change-id="ct2732331261680"/><text:change text:change-id="ct2732331270320"/><text:change text:change-id="ct2732331261968"/><text:change text:change-id="ct2732331263408"/><text:change text:change-id="ct2732331255632"/><text:change text:change-id="ct2732331262256"/><text:change text:change-id="ct2732331253904"/><text:change text:change-id="ct2732331255056"/><text:change text:change-id="ct2732331271184"/><text:change text:change-id="ct2732331254192"/><text:change text:change-id="ct2732331271472"/><text:change text:change-id="ct2732331254480"/><text:change text:change-id="ct2732331271760"/><text:change text:change-id="ct2732331272048"/><text:change text:change-id="ct2732331257360"/><text:change text:change-id="ct2732331255920"/><text:change text:change-id="ct2732331277808"/><text:change text:change-id="ct2732331272624"/><text:change text:change-id="ct2732331278096"/><text:change text:change-id="ct2732331273776"/><text:change text:change-id="ct2732331280400"/><text:change text:change-id="ct2732331278384"/><text:change text:change-id="ct2732331275792"/><text:change text:change-id="ct2732331276080"/><text:change text:change-id="ct2732331282128"/><text:change text:change-id="ct2732331278672"/><text:change text:change-id="ct2732331278960"/><text:change text:change-id="ct2732331274352"/><text:change text:change-id="ct2732331281840"/><text:change text:change-id="ct2732331279824"/><text:change text:change-id="ct2732331279536"/><text:change text:change-id="ct2732331276944"/><text:change text:change-id="ct2732331274640"/><text:change text:change-id="ct2732331273200"/><text:change text:change-id="ct2732331276368"/><text:change text:change-id="ct2732331280112"/><text:change text:change-id="ct2732331276656"/><text:change text:change-id="ct2732331274928"/><text:change text:change-id="ct2732331275216"/><text:change text:change-id="ct2732331280688"/><text:change text:change-id="ct2732331280976"/><text:change text:change-id="ct2732331279248"/><text:change text:change-id="ct2732331281264"/><text:change text:change-id="ct2732331272912"/><text:change text:change-id="ct2732331272336"/><text:change text:change-id="ct2732331275504"/><text:change text:change-id="ct2732331274064"/><text:change text:change-id="ct2732331277232"/><text:change text:change-id="ct2732331277520"/><text:change text:change-id="ct2732331281552"/><text:change text:change-id="ct2732331230000"/><text:change text:change-id="ct2732331224240"/><text:change text:change-id="ct2732331233456"/><text:change text:change-id="ct2732331225680"/><text:change text:change-id="ct2732331230288"/><text:change text:change-id="ct2732331230576"/><text:change text:change-id="ct2732331220208"/><text:change text:change-id="ct2732331224528"/><text:change text:change-id="ct2732331221648"/><text:change text:change-id="ct2732331221360"/><text:change text:change-id="ct2732331227984"/><text:change text:change-id="ct2732331223088"/><text:change text:change-id="ct2732331223376"/><text:change text:change-id="ct2732331226256"/><text:change text:change-id="ct2732331219056"/><text:change text:change-id="ct2732331219920"/><text:change text:change-id="ct2732331217904"/><text:change text:change-id="ct2732331229136"/><text:change text:change-id="ct2732331225968"/><text:change text:change-id="ct2732331226832"/><text:change text:change-id="ct2732331227696"/><text:change text:change-id="ct2732331223664"/><text:change text:change-id="ct2732331227120"/><text:change text:change-id="ct2732331226544"/><text:change text:change-id="ct2732331234032"/><text:change text:change-id="ct2732331220784"/><text:change text:change-id="ct2732331232016"/><text:change text:change-id="ct2732331221936"/><text:change text:change-id="ct2732331228272"/><text:change text:change-id="ct2732331233744"/><text:change text:change-id="ct2732331227408"/><text:change text:change-id="ct2732331228848"/><text:change text:change-id="ct2732331232304"/><text:change text:change-id="ct2732331229424"/><text:change text:change-id="ct2732331219344"/><text:change text:change-id="ct2732331228560"/><text:change text:change-id="ct2732331229712"/><text:change text:change-id="ct2732331223952"/><text:change text:change-id="ct2732331222224"/><text:change text:change-id="ct2732331230864"/><text:change text:change-id="ct2732331219632"/><text:change text:change-id="ct2732331217040"/><text:change text:change-id="ct2732331224816"/><text:change text:change-id="ct2732331234320"/><text:change text:change-id="ct2732331231152"/><text:change text:change-id="ct2732331218768"/><text:change text:change-id="ct2732331222512"/><text:change text:change-id="ct2732331222800"/><text:change text:change-id="ct2732331231440"/><text:change text:change-id="ct2732331231728"/><text:change text:change-id="ct2732331225104"/><text:change text:change-id="ct2732331232592"/><text:change text:change-id="ct2732331225392"/><text:change text:change-id="ct2732331232880"/><text:change text:change-id="ct2732331233168"/><text:change text:change-id="ct2732331217328"/><text:change text:change-id="ct2732331234608"/><text:change text:change-id="ct2732331217616"/><text:change text:change-id="ct2732331234896"/><text:change text:change-id="ct2732331235184"/><text:change text:change-id="ct2732331218192"/><text:change text:change-id="ct2732331218480"/><text:change text:change-id="ct2732331220496"/><text:change text:change-id="ct2732331273488"/><text:change text:change-id="ct2732331221072"/><text:change text:change-id="ct2732331256208"/><text:change text:change-id="ct2732333298080"/><text:change text:change-id="ct2732333288288"/><text:change text:change-id="ct2732333294912"/><text:change text:change-id="ct2732333288000"/><text:change text:change-id="ct2732333295776"/><text:change text:change-id="ct2732333291456"/><text:change text:change-id="ct2732333285408"/><text:change text:change-id="ct2732333290880"/><text:change text:change-id="ct2732333301248"/><text:change text:change-id="ct2732333302688"/><text:change text:change-id="ct2732333293184"/><text:change text:change-id="ct2732333301536"/><text:change text:change-id="ct2732333288576"/><text:change text:change-id="ct2732333295200"/><text:change text:change-id="ct2732333296064"/><text:change text:change-id="ct2732333288864"/><text:change text:change-id="ct2732333296928"/><text:change text:change-id="ct2732333295488"/><text:change text:change-id="ct2732333294336"/><text:change text:change-id="ct2732333285696"/><text:change text:change-id="ct2732333294624"/><text:change text:change-id="ct2732333293472"/><text:change text:change-id="ct2732333291168"/><text:change text:change-id="ct2732333296352"/><text:change text:change-id="ct2732333296640"/><text:change text:change-id="ct2732333289152"/><text:change text:change-id="ct2732333297216"/><text:change text:change-id="ct2732333297792"/><text:change text:change-id="ct2732333297504"/><text:change text:change-id="ct2732333302976"/><text:change text:change-id="ct2732333289440"/><text:change text:change-id="ct2732333289728"/><text:change text:change-id="ct2732333287712"/><text:change text:change-id="ct2732333298368"/><text:change text:change-id="ct2732333301824"/><text:change text:change-id="ct2732333298656"/><text:change text:change-id="ct2732333298944"/><text:change text:change-id="ct2732333299232"/><text:change text:change-id="ct2732333290304"/><text:change text:change-id="ct2732333286272"/><text:change text:change-id="ct2732333286560"/><text:change text:change-id="ct2732333299520"/><text:change text:change-id="ct2732333300096"/><text:change text:change-id="ct2732333285984"/><text:change text:change-id="ct2732333302112"/><text:change text:change-id="ct2732333303264"/><text:change text:change-id="ct2732333299808"/><text:change text:change-id="ct2732333300384"/><text:change text:change-id="ct2732333300672"/><text:change text:change-id="ct2732333300960"/><text:change text:change-id="ct2732333292608"/><text:change text:change-id="ct2732333302400"/><text:change text:change-id="ct2732333293760"/><text:change text:change-id="ct2732333290592"/><text:change text:change-id="ct2732333303552"/><text:change text:change-id="ct2732333290016"/><text:change text:change-id="ct2732333292320"/><text:change text:change-id="ct2732333286848"/><text:change text:change-id="ct2732333291744"/><text:change text:change-id="ct2732333287136"/><text:change text:change-id="ct2732333292032"/><text:change text:change-id="ct2732333287424"/><text:change text:change-id="ct2732333292896"/><text:change text:change-id="ct2732333316800"/><text:change text:change-id="ct2732333308160"/><text:change text:change-id="ct2732333316512"/><text:change text:change-id="ct2732333316224"/><text:change text:change-id="ct2732333304128"/><text:change text:change-id="ct2732333318816"/><text:change text:change-id="ct2732333317664"/><text:change text:change-id="ct2732333314496"/><text:change text:change-id="ct2732333308736"/><text:change text:change-id="ct2732333313344"/><text:change text:change-id="ct2732333307872"/><text:change text:change-id="ct2732333305856"/><text:change text:change-id="ct2732333309024"/><text:change text:change-id="ct2732333317376"/><text:change text:change-id="ct2732333306144"/><text:change text:change-id="ct2732333319392"/><text:change text:change-id="ct2732333320544"/><text:change text:change-id="ct2732333319104"/><text:change text:change-id="ct2732333319680"/><text:change text:change-id="ct2732333310752"/><text:change text:change-id="ct2732333303840"/><text:change text:change-id="ct2732333309312"/><text:change text:change-id="ct2732333304416"/><text:change text:change-id="ct2732333307008"/><text:change text:change-id="ct2732333313920"/><text:change text:change-id="ct2732333311040"/><text:change text:change-id="ct2732333307296"/><text:change text:change-id="ct2732333307584"/><text:change text:change-id="ct2732333320832"/><text:change text:change-id="ct2732333308448"/><text:change text:change-id="ct2732333321696"/><text:change text:change-id="ct2732333312480"/><text:change text:change-id="ct2732333309600"/><text:change text:change-id="ct2732333321120"/><text:change text:change-id="ct2732333321408"/><text:change text:change-id="ct2732333320256"/><text:change text:change-id="ct2732333306432"/><text:change text:change-id="ct2732333317088"/><text:change text:change-id="ct2732333306720"/><text:change text:change-id="ct2732333309888"/><text:change text:change-id="ct2732333317952"/><text:change-start text:change-id="ct2732333310176"/><text:soft-page-break/><text:span text:style-name="Fonte_20_parág._20_padrão"><text:span text:style-name="T89">Na sequência, </text:span></text:span><text:change-end text:change-id="ct2732333310176"/><text:change-start text:change-id="ct2732333304704"/><text:span text:style-name="Fonte_20_parág._20_padrão"><text:span text:style-name="T52">o</text:span></text:span><text:span text:style-name="Fonte_20_parág._20_padrão"><text:span text:style-name="T53"> </text:span></text:span><text:span text:style-name="Fonte_20_parág._20_padrão"><text:span text:style-name="T54">Presidente</text:span></text:span><text:span text:style-name="Fonte_20_parág._20_padrão"><text:span text:style-name="T55">, </text:span></text:span><text:span text:style-name="Strong_20_Emphasis"><text:span text:style-name="T56">Ver</text:span></text:span><text:change-end text:change-id="ct2732333304704"/><text:change text:change-id="ct2732887303024"/><text:change-start text:change-id="ct2732887307056"/><text:span text:style-name="Strong_20_Emphasis"><text:span text:style-name="T56">.</text:span></text:span><text:change-end text:change-id="ct2732887307056"/><text:change-start text:change-id="ct2732887311376"/><text:span text:style-name="Strong_20_Emphasis"><text:span text:style-name="T83"> </text:span></text:span><text:span text:style-name="Fonte_20_parág._20_padrão"><text:span text:style-name="T58">José Clemente da Silva Corrêa</text:span></text:span><text:span text:style-name="Fonte_20_parág._20_padrão"><text:span text:style-name="T59">,</text:span></text:span><text:span text:style-name="Fonte_20_parág._20_padrão"><text:span text:style-name="T82"> </text:span></text:span><text:span text:style-name="Fonte_20_parág._20_padrão"><text:span text:style-name="T84">realizou a leitura da Moção nº </text:span></text:span><text:span text:style-name="Fonte_20_parág._20_padrão"><text:span text:style-name="T94">16</text:span></text:span><text:span text:style-name="Fonte_20_parág._20_padrão"><text:span text:style-name="T84">/202</text:span></text:span><text:span text:style-name="Fonte_20_parág._20_padrão"><text:span text:style-name="T85">6</text:span></text:span><text:span text:style-name="Fonte_20_parág._20_padrão"><text:span text:style-name="T84">, de proposição d</text:span></text:span><text:span text:style-name="Fonte_20_parág._20_padrão"><text:span text:style-name="T85">o</text:span></text:span><text:span text:style-name="Fonte_20_parág._20_padrão"><text:span text:style-name="T86"> </text:span></text:span><text:span text:style-name="Fonte_20_parág._20_padrão"><text:span text:style-name="T85">Ver</text:span></text:span><text:change-end text:change-id="ct2732887311376"/><text:change text:change-id="ct2732887309648"/><text:change-start text:change-id="ct2732887299856"/><text:span text:style-name="Fonte_20_parág._20_padrão"><text:span text:style-name="T85">.</text:span></text:span><text:change-end text:change-id="ct2732887299856"/><text:change-start text:change-id="ct2732887295536"/><text:span text:style-name="Fonte_20_parág._20_padrão"><text:span text:style-name="T99"> </text:span></text:span><text:span text:style-name="Fonte_20_parág._20_padrão"><text:span text:style-name="T87">Celso </text:span></text:span><text:span text:style-name="Fonte_20_parág._20_padrão"><text:span text:style-name="T88">Hernandez </text:span></text:span><text:span text:style-name="Fonte_20_parág._20_padrão"><text:span text:style-name="T87">Duarte</text:span></text:span><text:span text:style-name="Fonte_20_parág._20_padrão"><text:span text:style-name="T84">, e, logo após, foi entregue o respectivo certificado </text:span></text:span><text:span text:style-name="Fonte_20_parág._20_padrão"><text:span text:style-name="T104">ao Professor </text:span></text:span><text:span text:style-name="Fonte_20_parág._20_padrão"><text:span text:style-name="T105">Ricardo Pedroso Oaigen</text:span></text:span><text:span text:style-name="Fonte_20_parág._20_padrão"><text:span text:style-name="T84">, pel</text:span></text:span><text:change-end text:change-id="ct2732887295536"/><text:change-start text:change-id="ct2732333310464"/><text:span text:style-name="Fonte_20_parág._20_padrão"><text:span text:style-name="T104">a trajetória acadêmica exemplar.</text:span></text:span><text:change-end text:change-id="ct2732333310464"/><text:change-start text:change-id="ct2732333314784"/><text:span text:style-name="Fonte_20_parág._20_padrão"><text:span text:style-name="T104"> </text:span></text:span><text:change-end text:change-id="ct2732333314784"/><text:change text:change-id="ct2732333321984"/><text:change text:change-id="ct2732333311328"/><text:change text:change-id="ct2732333318240"/><text:change text:change-id="ct2732333318528"/><text:change text:change-id="ct2732333311616"/><text:change text:change-id="ct2732333311904"/><text:change text:change-id="ct2732333315072"/><text:change text:change-id="ct2732333313632"/><text:change text:change-id="ct2732333314208"/><text:change text:change-id="ct2732333312768"/><text:change text:change-id="ct2732333319968"/><text:change text:change-id="ct2732333304992"/><text:change text:change-id="ct2732333305280"/><text:change text:change-id="ct2732333312192"/><text:change text:change-id="ct2732333313056"/><text:change-start text:change-id="ct2732333305568"/><text:span text:style-name="Fonte_20_parág._20_padrão"><text:span text:style-name="T106">Em continuidade</text:span></text:span><text:span text:style-name="Fonte_20_parág._20_padrão"><text:span text:style-name="T89">, </text:span></text:span><text:change-end text:change-id="ct2732333305568"/><text:change-start text:change-id="ct2732333315360"/><text:span text:style-name="Fonte_20_parág._20_padrão"><text:span text:style-name="T52">o</text:span></text:span><text:span text:style-name="Fonte_20_parág._20_padrão"><text:span text:style-name="T53"> </text:span></text:span><text:span text:style-name="Fonte_20_parág._20_padrão"><text:span text:style-name="T54">Presidente</text:span></text:span><text:span text:style-name="Fonte_20_parág._20_padrão"><text:span text:style-name="T55">, </text:span></text:span><text:span text:style-name="Strong_20_Emphasis"><text:span text:style-name="T56">Ver</text:span></text:span><text:change-end text:change-id="ct2732333315360"/><text:change text:change-id="ct2732887296400"/><text:change-start text:change-id="ct2732887307344"/><text:span text:style-name="Strong_20_Emphasis"><text:span text:style-name="T56">.</text:span></text:span><text:change-end text:change-id="ct2732887307344"/><text:change-start text:change-id="ct2732887301296"/><text:span text:style-name="Strong_20_Emphasis"><text:span text:style-name="T83"> </text:span></text:span><text:span text:style-name="Fonte_20_parág._20_padrão"><text:span text:style-name="T58">José Clemente da Silva Corrêa</text:span></text:span><text:span text:style-name="Fonte_20_parág._20_padrão"><text:span text:style-name="T59">,</text:span></text:span><text:span text:style-name="Fonte_20_parág._20_padrão"><text:span text:style-name="T82"> </text:span></text:span><text:span text:style-name="Fonte_20_parág._20_padrão"><text:span text:style-name="T84">realizou a leitura da Moção nº </text:span></text:span><text:span text:style-name="Fonte_20_parág._20_padrão"><text:span text:style-name="T94">17</text:span></text:span><text:span text:style-name="Fonte_20_parág._20_padrão"><text:span text:style-name="T84">/202</text:span></text:span><text:span text:style-name="Fonte_20_parág._20_padrão"><text:span text:style-name="T85">6</text:span></text:span><text:span text:style-name="Fonte_20_parág._20_padrão"><text:span text:style-name="T84">, de proposição d</text:span></text:span><text:span text:style-name="Fonte_20_parág._20_padrão"><text:span text:style-name="T85">o</text:span></text:span><text:span text:style-name="Fonte_20_parág._20_padrão"><text:span text:style-name="T86"> </text:span></text:span><text:span text:style-name="Fonte_20_parág._20_padrão"><text:span text:style-name="T85">Ver</text:span></text:span><text:change-end text:change-id="ct2732887301296"/><text:change text:change-id="ct2732887309936"/><text:change-start text:change-id="ct2732887311088"/><text:span text:style-name="Fonte_20_parág._20_padrão"><text:span text:style-name="T85">.</text:span></text:span><text:change-end text:change-id="ct2732887311088"/><text:change-start text:change-id="ct2732887309072"/><text:span text:style-name="Fonte_20_parág._20_padrão"><text:span text:style-name="T99"> </text:span></text:span><text:span text:style-name="Fonte_20_parág._20_padrão"><text:span text:style-name="T87">Celso </text:span></text:span><text:span text:style-name="Fonte_20_parág._20_padrão"><text:span text:style-name="T88">Hernandez </text:span></text:span><text:span text:style-name="Fonte_20_parág._20_padrão"><text:span text:style-name="T87">Duarte</text:span></text:span><text:span text:style-name="Fonte_20_parág._20_padrão"><text:span text:style-name="T84">, e, logo após, foi entregue o respectivo certificado </text:span></text:span><text:span text:style-name="Fonte_20_parág._20_padrão"><text:span text:style-name="T104">ao Sr. </text:span></text:span><text:span text:style-name="Fonte_20_parág._20_padrão"><text:span text:style-name="T105">Maurício Becker</text:span></text:span><text:span text:style-name="Fonte_20_parág._20_padrão"><text:span text:style-name="T84">, pelos 20 anos de atuação da Rede de Farmácias São João. </text:span></text:span><text:change-end text:change-id="ct2732887309072"/><text:change text:change-id="ct2732333315648"/><text:change text:change-id="ct2732333315936"/><text:change text:change-id="ct2732333337248"/><text:change text:change-id="ct2732333330912"/><text:change text:change-id="ct2732333333216"/><text:change text:change-id="ct2732333335520"/><text:change text:change-id="ct2732333326592"/><text:change text:change-id="ct2732333335808"/><text:change text:change-id="ct2732333329472"/><text:change text:change-id="ct2732333323712"/><text:change text:change-id="ct2732333322272"/><text:change text:change-id="ct2732333327744"/><text:change text:change-id="ct2732333328608"/><text:change text:change-id="ct2732333331776"/><text:change text:change-id="ct2732333331200"/><text:change text:change-id="ct2732333327456"/><text:change text:change-id="ct2732333331488"/><text:change text:change-id="ct2732333335232"/><text:change text:change-id="ct2732333333504"/><text:change text:change-id="ct2732333329760"/><text:change text:change-id="ct2732333338400"/><text:change text:change-id="ct2732333332064"/><text:change text:change-id="ct2732333328032"/><text:change text:change-id="ct2732333333792"/><text:change text:change-id="ct2732333332352"/><text:change text:change-id="ct2732333326304"/><text:change text:change-id="ct2732333334080"/><text:change text:change-id="ct2732333328320"/><text:change-start text:change-id="ct2732333336096"/><text:span text:style-name="Fonte_20_parág._20_padrão"><text:span text:style-name="T84">Por fim, utilizaram-se da tribuna os seguintes homenageados:</text:span></text:span><text:change-end text:change-id="ct2732333336096"/><text:change text:change-id="ct2732333325152"/><text:change text:change-id="ct2732333336384"/><text:change text:change-id="ct2732333336672"/><text:change text:change-id="ct2732333328896"/><text:change text:change-id="ct2732333322848"/><text:change text:change-id="ct2732333332640"/><text:change-start text:change-id="ct2732333338688"/><text:span text:style-name="Fonte_20_parág._20_padrão"><text:span text:style-name="T84"> </text:span></text:span><text:change-end text:change-id="ct2732333338688"/><text:change-start text:change-id="ct2732333324864"/><text:span text:style-name="Fonte_20_parág._20_padrão"><text:span text:style-name="T84">2º Sgt PM</text:span></text:span><text:span text:style-name="Fonte_20_parág._20_padrão"><text:span text:style-name="T86"> Deise Moura de Menezes Carvalho,</text:span></text:span><text:change-end text:change-id="ct2732333324864"/><text:change-start text:change-id="ct2732333334368"/><text:span text:style-name="Fonte_20_parág._20_padrão"><text:span text:style-name="T86"> </text:span></text:span><text:span text:style-name="Fonte_20_parág._20_padrão"><text:span text:style-name="T96">Pastor</text:span></text:span><text:span text:style-name="Fonte_20_parág._20_padrão"><text:span text:style-name="T97"> José Luiz Machado Fagundes</text:span></text:span><text:span text:style-name="Fonte_20_parág._20_padrão"><text:span text:style-name="T86">,</text:span></text:span><text:change-end text:change-id="ct2732333334368"/><text:change-start text:change-id="ct2732333334656"/><text:span text:style-name="Fonte_20_parág._20_padrão"><text:span text:style-name="T86"> </text:span></text:span><text:span text:style-name="Fonte_20_parág._20_padrão"><text:span text:style-name="T84">Sr</text:span></text:span><text:span text:style-name="Fonte_20_parág._20_padrão"><text:span text:style-name="T85">a</text:span></text:span><text:span text:style-name="Fonte_20_parág._20_padrão"><text:span text:style-name="T84">. </text:span></text:span><text:span text:style-name="Fonte_20_parág._20_padrão"><text:span text:style-name="T86">Marisa Crivelaro</text:span></text:span><text:change-end text:change-id="ct2732333334656"/><text:change-start text:change-id="ct2732333338976"/><text:span text:style-name="Fonte_20_parág._20_padrão"><text:span text:style-name="T86">, </text:span></text:span><text:span text:style-name="Fonte_20_parág._20_padrão"><text:span text:style-name="T104">Prof</text:span></text:span><text:change-end text:change-id="ct2732333338976"/><text:change text:change-id="ct2732887294960"/><text:change-start text:change-id="ct2732887308496"/><text:span text:style-name="Fonte_20_parág._20_padrão"><text:span text:style-name="T104">.</text:span></text:span><text:change-end text:change-id="ct2732887308496"/><text:change-start text:change-id="ct2732887301872"/><text:span text:style-name="Fonte_20_parág._20_padrão"><text:span text:style-name="T104"> </text:span></text:span><text:span text:style-name="Fonte_20_parág._20_padrão"><text:span text:style-name="T105">Ricardo Pedroso Oaigen</text:span></text:span><text:change-end text:change-id="ct2732887301872"/><text:change-start text:change-id="ct2732333329184"/><text:span text:style-name="Fonte_20_parág._20_padrão"><text:span text:style-name="T104"> </text:span></text:span><text:span text:style-name="Fonte_20_parág._20_padrão"><text:span text:style-name="T107">e</text:span></text:span><text:change-end text:change-id="ct2732333329184"/><text:change-start text:change-id="ct2732333330336"/><text:span text:style-name="Fonte_20_parág._20_padrão"><text:span text:style-name="T105"> </text:span></text:span><text:span text:style-name="Fonte_20_parág._20_padrão"><text:span text:style-name="T104">Sr. </text:span></text:span><text:change-end text:change-id="ct2732333330336"/><text:change-start text:change-id="ct2732333332928"/><text:span text:style-name="Fonte_20_parág._20_padrão"><text:span text:style-name="T108">Maurício Becker.</text:span></text:span><text:change-end text:change-id="ct2732333332928"/><text:change-start text:change-id="ct2732333338112"/><text:span text:style-name="Fonte_20_parág._20_padrão"><text:span text:style-name="T109"> </text:span></text:span><text:change-end text:change-id="ct2732333338112"/><text:change text:change-id="ct2732333339264"/><text:change text:change-id="ct2732333334944"/><text:change text:change-id="ct2732333339552"/><text:change text:change-id="ct2732333325440"/><text:change text:change-id="ct2732333324000"/><text:change text:change-id="ct2732333322560"/><text:change text:change-id="ct2732333326016"/><text:change text:change-id="ct2732333323136"/><text:change text:change-id="ct2732333336960"/><text:change text:change-id="ct2732333324576"/><text:change text:change-id="ct2732333337536"/><text:change text:change-id="ct2732333337824"/><text:change text:change-id="ct2732333339840"/><text:change text:change-id="ct2732333324288"/><text:change text:change-id="ct2732333340128"/><text:change text:change-id="ct2732333325728"/><text:change text:change-id="ct2732333326880"/><text:change text:change-id="ct2732333340416"/><text:change text:change-id="ct2732333323424"/><text:change text:change-id="ct2732333327168"/><text:change text:change-id="ct2732333330048"/><text:change text:change-id="ct2732333330624"/><text:change text:change-id="ct2732333350208"/><text:change text:change-id="ct2732333344448"/><text:change text:change-id="ct2732333343008"/><text:change text:change-id="ct2732333348768"/><text:change text:change-id="ct2732333347616"/><text:change text:change-id="ct2732333355680"/><text:change text:change-id="ct2732333348480"/><text:change text:change-id="ct2732333350784"/><text:change text:change-id="ct2732333351936"/><text:change text:change-id="ct2732333343872"/><text:change text:change-id="ct2732333346176"/><text:change text:change-id="ct2732333351360"/><text:change text:change-id="ct2732333354816"/><text:change text:change-id="ct2732333345888"/><text:change text:change-id="ct2732333349632"/><text:change text:change-id="ct2732333342720"/><text:change text:change-id="ct2732333346464"/><text:change text:change-id="ct2732333353376"/><text:change text:change-id="ct2732333343296"/><text:change text:change-id="ct2732333347040"/><text:change text:change-id="ct2732333345600"/><text:change text:change-id="ct2732333353664"/><text:change-start text:change-id="ct2732333353088"/><text:span text:style-name="Fonte_20_parág._20_padrão"><text:span text:style-name="T110">Cumpridos os</text:span></text:span><text:change-end text:change-id="ct2732333353088"/><text:change-start text:change-id="ct2732333355104"/><text:span text:style-name="Fonte_20_parág._20_padrão"><text:span text:style-name="T110"> </text:span></text:span><text:change-end text:change-id="ct2732333355104"/><text:change text:change-id="ct2732333351648"/><text:change-start text:change-id="ct2732333346752"/><text:span text:style-name="Fonte_20_parág._20_padrão"><text:span text:style-name="T110">objetivos </text:span></text:span><text:change-end text:change-id="ct2732333346752"/><text:change text:change-id="ct2732333340992"/><text:change text:change-id="ct2732333341856"/><text:change text:change-id="ct2732333347328"/><text:change text:change-id="ct2732333344736"/><text:change text:change-id="ct2732333342144"/><text:change-start text:change-id="ct2732333353952"/><text:span text:style-name="Fonte_20_parág._20_padrão"><text:span text:style-name="T111">e</text:span></text:span><text:change-end text:change-id="ct2732333353952"/><text:change-start text:change-id="ct2732333349056"/><text:span text:style-name="Fonte_20_parág._20_padrão"><text:span text:style-name="T110"> </text:span></text:span><text:change-end text:change-id="ct2732333349056"/><text:change text:change-id="ct2732333352800"/><text:change text:change-id="ct2732333345312"/><text:change-start text:change-id="ct2732333349344"/><text:span text:style-name="Fonte_20_parág._20_padrão"><text:span text:style-name="T111">n</text:span></text:span><text:change-end text:change-id="ct2732333349344"/><text:change text:change-id="ct2732333354240"/><text:change-start text:change-id="ct2732333354528"/><text:span text:style-name="T112">ada</text:span><text:span text:style-name="T113"> </text:span><text:span text:style-name="T112">mais</text:span><text:span text:style-name="T113"> havendo a tratar,</text:span><text:change-end text:change-id="ct2732333354528"/><text:change text:change-id="ct2732333352224"/><text:change text:change-id="ct2732333345024"/><text:change text:change-id="ct2732333351072"/><text:change text:change-id="ct2732333347904"/><text:change text:change-id="ct2732333356544"/><text:change text:change-id="ct2732333349920"/><text:change text:change-id="ct2732333348192"/><text:change text:change-id="ct2732333356832"/><text:change text:change-id="ct2732333352512"/><text:change text:change-id="ct2732333350496"/><text:change text:change-id="ct2732333355392"/><text:change text:change-id="ct2732333355968"/><text:change text:change-id="ct2732333356256"/><text:change text:change-id="ct2732333357120"/><text:change text:change-id="ct2732333357408"/><text:change text:change-id="ct2732333357696"/><text:change text:change-id="ct2732333340704"/><text:change-start text:change-id="ct2732333358272"/><text:span text:style-name="Fonte_20_parág._20_padrão"><text:span text:style-name="T114"> </text:span></text:span><text:change-end text:change-id="ct2732333358272"/><text:change-start text:change-id="ct2732333357984"/><text:span text:style-name="Fonte_20_parág._20_padrão"><text:span text:style-name="T115">o</text:span></text:span><text:span text:style-name="Fonte_20_parág._20_padrão"><text:span text:style-name="T116"> </text:span></text:span><text:span text:style-name="Fonte_20_parág._20_padrão"><text:span text:style-name="T117">Presidente</text:span></text:span><text:span text:style-name="Fonte_20_parág._20_padrão"><text:span text:style-name="T118">, </text:span></text:span><text:span text:style-name="Strong_20_Emphasis"><text:span text:style-name="T56">Ver</text:span></text:span><text:change-end text:change-id="ct2732333357984"/><text:change text:change-id="ct2732887303600"/><text:change-start text:change-id="ct2732887307920"/><text:span text:style-name="Strong_20_Emphasis"><text:span text:style-name="T56">.</text:span></text:span><text:change-end text:change-id="ct2732887307920"/><text:change-start text:change-id="ct2732887302448"/><text:span text:style-name="Strong_20_Emphasis"><text:span text:style-name="T83"> </text:span></text:span><text:span text:style-name="Fonte_20_parág._20_padrão"><text:span text:style-name="T58">José Clemente da Silva Corrêa</text:span></text:span><text:span text:style-name="Fonte_20_parág._20_padrão"><text:span text:style-name="T59">,</text:span></text:span><text:change-end text:change-id="ct2732887302448"/><text:change-start text:change-id="ct2732333341280"/><text:span text:style-name="Fonte_20_parág._20_padrão"><text:span text:style-name="T82"> </text:span></text:span><text:span text:style-name="Fonte_20_parág._20_padrão"><text:span text:style-name="T119">na condução os trabalhos,</text:span></text:span><text:span text:style-name="Fonte_20_parág._20_padrão"><text:span text:style-name="T60"> </text:span></text:span><text:change-end text:change-id="ct2732333341280"/><text:change-start text:change-id="ct2732333358560"/><text:span text:style-name="T112">invocando</text:span><text:span text:style-name="T120"> </text:span><text:span text:style-name="T121">o</text:span><text:span text:style-name="T122"> </text:span><text:span text:style-name="T113">nome de Deus</text:span><text:span text:style-name="T123">,</text:span><text:span text:style-name="T124"> </text:span><text:change-end text:change-id="ct2732333358560"/><text:change text:change-id="ct2732333341568"/><text:change text:change-id="ct2732333358848"/><text:change text:change-id="ct2732333342432"/><text:change text:change-id="ct2732333343584"/><text:change text:change-id="ct2732333344160"/><text:change-start text:change-id="ct2732333359424"/><text:span text:style-name="T113">declarou encerrada </text:span><text:change-end text:change-id="ct2732333359424"/><text:change text:change-id="ct2732333359712"/><text:change-start text:change-id="ct2732333360000"/><text:span text:style-name="T125">a</text:span><text:change-end text:change-id="ct2732333360000"/><text:change-start text:change-id="ct2732333360288"/><text:span text:style-name="T126"> </text:span><text:span text:style-name="T127">Sessão </text:span><text:change-end text:change-id="ct2732333360288"/><text:change text:change-id="ct2732333360576"/><text:change-start text:change-id="ct2732333359136"/><text:span text:style-name="T128">Especial</text:span><text:change-end text:change-id="ct2732333359136"/><text:change-start text:change-id="ct2732333234432"/><text:span text:style-name="T127"> </text:span><text:span text:style-name="T129">às </text:span><text:change-end text:change-id="ct2732333234432"/><text:change text:change-id="ct2732333240768"/><text:change text:change-id="ct2732333239904"/><text:change text:change-id="ct2732333238752"/><text:change text:change-id="ct2732333231264"/><text:change text:change-id="ct2732333236448"/><text:change text:change-id="ct2732333245664"/><text:change text:change-id="ct2732333243360"/><text:change text:change-id="ct2732333236160"/><text:change text:change-id="ct2732333245088"/><text:change-start text:change-id="ct2732333241344"/><text:span text:style-name="T130">1</text:span><text:change-end text:change-id="ct2732333241344"/><text:change-start text:change-id="ct2732333239040"/><text:span text:style-name="T131">1</text:span><text:change-end text:change-id="ct2732333239040"/><text:change text:change-id="ct2732333235008"/><text:change-start text:change-id="ct2732333235872"/><text:span text:style-name="T130">h</text:span><text:change-end text:change-id="ct2732333235872"/><text:change-start text:change-id="ct2732333243072"/><text:span text:style-name="T131">32</text:span><text:change-end text:change-id="ct2732333243072"/><text:change text:change-id="ct2732333230688"/><text:change-start text:change-id="ct2732333246528"/><text:span text:style-name="T132">min</text:span><text:change-end text:change-id="ct2732333246528"/><text:change-start text:change-id="ct2732333233280"/><text:span text:style-name="T113">.</text:span><text:change-end text:change-id="ct2732333233280"/><text:change text:change-id="ct2732333235584"/><text:change text:change-id="ct2732333240192"/><text:change text:change-id="ct2732333239616"/><text:change text:change-id="ct2732333242208"/><text:change-start text:change-id="ct2732333234144"/> <text:change-end text:change-id="ct2732333234144"/><text:change-start text:change-id="ct2732333243648"/><text:span text:style-name="T133">Para constar, eu,</text:span><text:span text:style-name="T134"> </text:span><text:change-end text:change-id="ct2732333243648"/><text:change text:change-id="ct2732333238464"/><text:change text:change-id="ct2732333236736"/><text:change text:change-id="ct2732333242784"/><text:change text:change-id="ct2732333243936"/><text:change-start text:change-id="ct2732333245952"/><text:span text:style-name="T135">Ana Paula Pereira Benites</text:span><text:change-end text:change-id="ct2732333245952"/><text:change-start text:change-id="ct2732333235296"/><text:span text:style-name="T133">, </text:span><text:span text:style-name="T136">Oficial</text:span><text:span text:style-name="T133"> Legislativo, lavrei a presente</text:span><text:change-end text:change-id="ct2732333235296"/><text:change-start text:change-id="ct2732333240480"/><text:span text:style-name="T133"> </text:span><text:change-end text:change-id="ct2732333240480"/><text:change-start text:change-id="ct2732333237024"/><text:span text:style-name="T137">A</text:span><text:change-end text:change-id="ct2732333237024"/><text:change text:change-id="ct2732333230976"/><text:change-start text:change-id="ct2732333244800"/><text:span text:style-name="T133">ta. </text:span><text:span text:style-name="T138">Palácio Borges de Medeiros</text:span><text:change-end text:change-id="ct2732333244800"/><text:change-start text:change-id="ct2732333245376"/><text:span text:style-name="T138">,</text:span><text:change-end text:change-id="ct2732333245376"/><text:change-start text:change-id="ct2732333244224"/><text:span text:style-name="T138"> </text:span><text:change-end text:change-id="ct2732333244224"/><text:change text:change-id="ct2732333230112"/><text:change-start text:change-id="ct2732333244512"/><text:span text:style-name="T139">Câmara</text:span><text:span text:style-name="T140"> Municipal de Uruguaiana, </text:span><text:span text:style-name="T133">ao</text:span><text:span text:style-name="T141">s </text:span><text:change-end text:change-id="ct2732333244512"/><text:change text:change-id="ct2732333246240"/><text:change text:change-id="ct2732333231552"/><text:change text:change-id="ct2732333232416"/><text:change text:change-id="ct2732333241056"/><text:change text:change-id="ct2732333241632"/><text:change text:change-id="ct2732333246816"/><text:change text:change-id="ct2732333237312"/><text:change-start text:change-id="ct2732333247104"/><text:span text:style-name="T142">vinte</text:span><text:change-end text:change-id="ct2732333247104"/><text:change-start text:change-id="ct2732333237600"/><text:span text:style-name="T143"> </text:span><text:change-end text:change-id="ct2732333237600"/><text:change-start text:change-id="ct2732333241920"/><text:span text:style-name="T143">dias</text:span><text:span text:style-name="T133"> do mês de </text:span><text:change-end text:change-id="ct2732333241920"/><text:change text:change-id="ct2732333242496"/><text:change text:change-id="ct2732333233568"/><text:change text:change-id="ct2732333231840"/><text:change text:change-id="ct2732333233856"/><text:change-start text:change-id="ct2732333234720"/><text:span text:style-name="T142">fevereiro</text:span><text:change-end text:change-id="ct2732333234720"/><text:change-start text:change-id="ct2732333247392"/><text:span text:style-name="T133"> de dois mil </text:span><text:span text:style-name="T140">e vinte </text:span><text:span text:style-name="T144">e </text:span><text:change-end text:change-id="ct2732333247392"/><text:change text:change-id="ct2732333230400"/><text:change text:change-id="ct2732333239328"/><text:change-start text:change-id="ct2732333247680"/><text:span text:style-name="T142">seis</text:span><text:change-end text:change-id="ct2732333247680"/><text:change-start text:change-id="ct2732333237888"/><text:span text:style-name="T133">.</text:span><text:change-end text:change-id="ct2732333237888"/><text:change text:change-id="ct2732333238176"/><text:change-start text:change-id="ct2732333247968"/><text:span text:style-name="T133"> </text:span><text:change-end text:change-id="ct2732333247968"/><text:change text:change-id="ct2732887299280"/><text:change text:change-id="ct2732333232128"/><text:change-start text:change-id="ct2732333232992"/><text:span text:style-name="T145">#</text:span><text:change-end text:change-id="ct2732333232992"/><text:change text:change-id="ct2732333260640"/><text:change text:change-id="ct2732333258624"/><text:change text:change-id="ct2732333251712"/><text:change text:change-id="ct2732333256896"/><text:change text:change-id="ct2732333249696"/><text:change text:change-id="ct2732333263232"/><text:change text:change-id="ct2732333258912"/><text:change text:change-id="ct2732333257472"/><text:change text:change-id="ct2732333257184"/><text:change text:change-id="ct2732333259200"/><text:change text:change-id="ct2732333252576"/><text:change text:change-id="ct2732333252288"/><text:change text:change-id="ct2732333259488"/><text:change text:change-id="ct2732333252864"/><text:change text:change-id="ct2732333260352"/><text:change text:change-id="ct2732333248832"/><text:change text:change-id="ct2732333262080"/><text:change text:change-id="ct2732333259776"/><text:change text:change-id="ct2732333258048"/><text:change-start text:change-id="ct2732333255168"/><text:span text:style-name="T146">20</text:span><text:change-end text:change-id="ct2732333255168"/><text:change-start text:change-id="ct2732333260928"/><text:span text:style-name="T147">.</text:span><text:change-end text:change-id="ct2732333260928"/><text:change-start text:change-id="ct2732333261504"/><text:span text:style-name="T146">02</text:span><text:change-end text:change-id="ct2732333261504"/><text:change text:change-id="ct2732333265536"/><text:change-start text:change-id="ct2732333258336"/><text:span text:style-name="T148">.202</text:span><text:change-end text:change-id="ct2732333258336"/><text:change-start text:change-id="ct2732333257760"/><text:span text:style-name="T146">6</text:span><text:change-end text:change-id="ct2732333257760"/><text:change text:change-id="ct2732333249984"/><text:change text:change-id="ct2732333261216"/><text:change-start text:change-id="ct2732333263520"/><text:span text:style-name="T147">#</text:span><text:change-end text:change-id="ct2732333263520"/><text:change text:change-id="ct2732333264384"/><text:change-start text:change-id="ct2732333260064"/><text:span text:style-name="T146">appb</text:span><text:change-end text:change-id="ct2732333260064"/><text:change-start text:change-id="ct2732887323472"/><text:span text:style-name="T149">#</text:span><text:change-end text:change-id="ct2732887323472"/><text:change text:change-id="ct2732333262656"/><text:change text:change-id="ct2732333250272"/><text:change text:change-id="ct2732333262944"/><text:change text:change-id="ct2732333256032"/><text:change-start text:change-id="ct2732333255744"/></text:p>
      <text:p text:style-name="P3"><text:change-end text:change-id="ct2732333255744"/><text:change text:change-id="ct2732333263808"/><text:change text:change-id="ct2732333264096"/><text:change text:change-id="ct2732333248544"/><text:change text:change-id="ct2732333252000"/><text:change text:change-id="ct2732333254880"/><text:change text:change-id="ct2732333254592"/><text:change text:change-id="ct2732333249120"/><text:change text:change-id="ct2732333250560"/><text:change text:change-id="ct2732333264672"/><text:change text:change-id="ct2732887315984"/><text:change text:change-id="ct2732887324336"/><text:change-start text:change-id="ct2732333264960"/></text:p>
      <text:p text:style-name="P4"><text:change-end text:change-id="ct2732333264960"/><text:change text:change-id="ct2732333265248"/><text:change text:change-id="ct2732333265824"/><text:change-start text:change-id="ct2732333251136"/><text:span text:style-name="T150">VER</text:span><text:change-end text:change-id="ct2732333251136"/><text:change-start text:change-id="ct2732333266112"/><text:span text:style-name="T151">. </text:span><text:change-end text:change-id="ct2732333266112"/><text:change text:change-id="ct2732333266400"/><text:change text:change-id="ct2732333251424"/><text:change text:change-id="ct2732333253152"/><text:change-start text:change-id="ct2732333253728"/><text:span text:style-name="T152">JO</text:span><text:change-end text:change-id="ct2732333253728"/><text:change text:change-id="ct2732333254016"/><text:change-start text:change-id="ct2732333255456"/><text:span text:style-name="T153">SÉ CLEMENTE DA SILVA CORRÊA</text:span><text:change-end text:change-id="ct2732333255456"/><text:change text:change-id="ct2732333249408"/><text:change text:change-id="ct2732333266688"/><text:change-start text:change-id="ct2732333254304"/></text:p>
      <text:p text:style-name="P5"><text:change-end text:change-id="ct2732333254304"/><text:change text:change-id="ct2732333256320"/><text:change text:change-id="ct2732333256608"/><text:change text:change-id="ct2732333267840"/><text:change-start text:change-id="ct2732333273312"/>Presidente<text:change-end text:change-id="ct27323332733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chapter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Contents" style:display-name="List Content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language="pt" fo:country="BR" officeooo:paragraph-rsid="034ae695" style:language-asian="zxx" style:country-asian="none" style:font-name-complex="Calibri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34ae695" style:font-name-complex="Calibri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Calibri" officeooo:paragraph-rsid="034ae695" style:font-name-complex="Calibri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officeooo:paragraph-rsid="034ae695" style:font-size-asian="10pt" style:font-name-complex="Calibri" style:font-size-complex="10pt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fo:font-weight="bold" officeooo:paragraph-rsid="034ae695" style:font-size-asian="10pt" style:font-weight-asian="bold" style:font-name-complex="Calibri" style:font-size-complex="10pt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Calibri1" fo:font-size="10pt" fo:font-weight="normal" officeooo:paragraph-rsid="034ae695" style:font-name-asian="Monotype Corsiva" style:font-size-asian="10pt" style:font-weight-asian="normal" style:font-name-complex="Times New Roman" style:font-size-complex="10pt" style:font-weight-complex="normal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7cm" fo:margin-bottom="0.4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89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732297483760" text:id="ct2732297483760">
            <text:format-change>
              <office:change-info>
                <dc:creator>Paulo Isaac Silveira</dc:creator>
                <dc:date>2025-02-18T12:35:32</dc:date>
              </office:change-info>
            </text:format-change>
          </text:changed-region>
        </text:tracked-changes>
        <text:p text:style-name="MP1"><draw:frame draw:style-name="Mfr1" draw:name="Figura1" text:anchor-type="char" svg:x="7.063cm" svg:y="0.071cm" svg:width="2.439cm" svg:height="2.439cm" draw:z-index="0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>PODER LEGISLATIVO</text:p>
        <text:p text:style-name="MP5">CÂMARA MUNICIPAL DE URUGUAIANA</text:p>
        <text:p text:style-name="MP6"><text:change-start text:change-id="ct2732297483760"/>PALÁCIO BORGES DE MEDEIROS<text:change-end text:change-id="ct2732297483760"/></text:p>
      </style:header>
      <style:footer>
        <text:p text:style-name="MP7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4-07T12:42:21</meta:creation-date>
    <dc:date>2026-02-26T11:59:36.316520400</dc:date>
    <meta:print-date>2026-02-26T11:59:31.993043200</meta:print-date>
    <meta:editing-cycles>2149</meta:editing-cycles>
    <meta:editing-duration>P6DT1H13M32S</meta:editing-duration>
    <meta:generator>LibreOffice/25.2.4.3$Windows_X86_64 LibreOffice_project/33e196637044ead23f5c3226cde09b47731f7e27</meta:generator>
    <meta:document-statistic meta:table-count="0" meta:image-count="1" meta:object-count="0" meta:page-count="2" meta:paragraph-count="8" meta:word-count="707" meta:character-count="4568" meta:non-whitespace-character-count="3867"/>
    <meta:user-defined meta:name="Informações 1"/>
    <meta:user-defined meta:name="Informações 2"/>
    <meta:user-defined meta:name="Informações 3"/>
    <meta:user-defined meta:name="Informações 4"/>
  </office:meta>
</office:document-meta>
</file>