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4e591a" officeooo:paragraph-rsid="000d7c55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01290ec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164433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164433e" officeooo:paragraph-rsid="0164433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fo:font-weight="normal" officeooo:rsid="00c32c5e" officeooo:paragraph-rsid="00c32c5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29456b4" officeooo:paragraph-rsid="029456b4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solid" style:text-underline-width="auto" style:text-underline-color="font-color" fo:font-weight="normal" officeooo:rsid="0285d746" officeooo:paragraph-rsid="0285d746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85d746"/>
    </style:style>
    <style:style style:name="P10" style:family="paragraph" style:parent-style-name="Standard">
      <style:paragraph-properties fo:text-align="justify" style:justify-single-word="false"/>
      <style:text-properties officeooo:paragraph-rsid="0285d746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86212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a35f15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2ca31b"/>
    </style:style>
    <style:style style:name="P14" style:family="paragraph" style:parent-style-name="Standard">
      <style:paragraph-properties fo:text-align="justify" style:justify-single-word="false"/>
      <style:text-properties officeooo:paragraph-rsid="02427e53"/>
    </style:style>
    <style:style style:name="P15" style:family="paragraph" style:parent-style-name="Standard">
      <style:paragraph-properties fo:text-align="justify" style:justify-single-word="false"/>
      <style:text-properties officeooo:paragraph-rsid="022fb6e4"/>
    </style:style>
    <style:style style:name="P16" style:family="paragraph" style:parent-style-name="Standard">
      <style:paragraph-properties fo:text-align="justify" style:justify-single-word="false"/>
      <style:text-properties officeooo:paragraph-rsid="0286212e"/>
    </style:style>
    <style:style style:name="P17" style:family="paragraph" style:parent-style-name="Standard">
      <style:paragraph-properties fo:text-align="justify" style:justify-single-word="false"/>
      <style:text-properties officeooo:paragraph-rsid="02862d2a"/>
    </style:style>
    <style:style style:name="P18" style:family="paragraph" style:parent-style-name="Standard">
      <style:paragraph-properties fo:text-align="justify" style:justify-single-word="false"/>
      <style:text-properties officeooo:paragraph-rsid="025ce128"/>
    </style:style>
    <style:style style:name="P19" style:family="paragraph" style:parent-style-name="Standard">
      <style:paragraph-properties fo:text-align="justify" style:justify-single-word="false"/>
      <style:text-properties officeooo:paragraph-rsid="0252d2c8"/>
    </style:style>
    <style:style style:name="P20" style:family="paragraph" style:parent-style-name="Standard">
      <style:paragraph-properties fo:text-align="justify" style:justify-single-word="false"/>
      <style:text-properties officeooo:paragraph-rsid="0286aa0b"/>
    </style:style>
    <style:style style:name="P21" style:family="paragraph" style:parent-style-name="Standard">
      <style:paragraph-properties fo:text-align="justify" style:justify-single-word="false"/>
      <style:text-properties officeooo:paragraph-rsid="0288603d"/>
    </style:style>
    <style:style style:name="P22" style:family="paragraph" style:parent-style-name="Standard">
      <style:paragraph-properties fo:text-align="justify" style:justify-single-word="false"/>
      <style:text-properties officeooo:paragraph-rsid="028a878f"/>
    </style:style>
    <style:style style:name="P23" style:family="paragraph" style:parent-style-name="Standard">
      <style:paragraph-properties fo:text-align="justify" style:justify-single-word="false"/>
      <style:text-properties officeooo:paragraph-rsid="028d01f2"/>
    </style:style>
    <style:style style:name="P24" style:family="paragraph" style:parent-style-name="Standard">
      <style:paragraph-properties fo:text-align="justify" style:justify-single-word="false"/>
      <style:text-properties officeooo:paragraph-rsid="028ea72c"/>
    </style:style>
    <style:style style:name="P25" style:family="paragraph" style:parent-style-name="Standard">
      <style:paragraph-properties fo:text-align="justify" style:justify-single-word="false"/>
      <style:text-properties officeooo:paragraph-rsid="02919847"/>
    </style:style>
    <style:style style:name="P26" style:family="paragraph" style:parent-style-name="Standard">
      <style:paragraph-properties fo:text-align="justify" style:justify-single-word="false"/>
      <style:text-properties officeooo:paragraph-rsid="02909485"/>
    </style:style>
    <style:style style:name="P27" style:family="paragraph" style:parent-style-name="Standard">
      <style:paragraph-properties fo:text-align="justify" style:justify-single-word="false"/>
      <style:text-properties officeooo:paragraph-rsid="02ab8124"/>
    </style:style>
    <style:style style:name="P28" style:family="paragraph" style:parent-style-name="Standard">
      <style:paragraph-properties fo:text-align="justify" style:justify-single-word="false"/>
      <style:text-properties officeooo:paragraph-rsid="02b21c0a"/>
    </style:style>
    <style:style style:name="P29" style:family="paragraph" style:parent-style-name="Standard">
      <style:paragraph-properties fo:text-align="justify" style:justify-single-word="false"/>
      <style:text-properties officeooo:paragraph-rsid="02b0f143"/>
    </style:style>
    <style:style style:name="P30" style:family="paragraph" style:parent-style-name="Standard">
      <style:paragraph-properties fo:text-align="justify" style:justify-single-word="false"/>
      <style:text-properties officeooo:paragraph-rsid="02b3fe54"/>
    </style:style>
    <style:style style:name="P31" style:family="paragraph" style:parent-style-name="Standard">
      <style:paragraph-properties fo:text-align="justify" style:justify-single-word="false"/>
      <style:text-properties officeooo:paragraph-rsid="02be4836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officeooo:paragraph-rsid="02b3fe5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normal" officeooo:rsid="028d01f2" officeooo:paragraph-rsid="028d01f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officeooo:paragraph-rsid="028d01f2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bold" officeooo:rsid="029456b4" officeooo:paragraph-rsid="029456b4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normal" officeooo:rsid="029456b4" officeooo:paragraph-rsid="029456b4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30f3fe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61be10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6044f0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9456b4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2b0e275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officeooo:paragraph-rsid="029456b4" fo:background-color="#ffff00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rsid="029635ed" officeooo:paragraph-rsid="029635ed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64e30c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65c422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67fdec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96b7a8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officeooo:paragraph-rsid="0296b7a8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433e" officeooo:paragraph-rsid="0296b7a8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bold" officeooo:paragraph-rsid="0282eaf9" fo:background-color="transparent" style:font-size-asian="12pt" style:font-weight-asian="bold" style:font-name-complex="Calibri" style:font-size-complex="12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282eaf9"/>
    </style:style>
    <style:style style:name="P5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hanging" style:writing-mode="lr-tb">
        <style:tab-stops>
          <style:tab-stop style:position="3.023cm"/>
        </style:tab-stops>
      </style:paragraph-properties>
      <style:text-properties style:use-window-font-color="true" loext:opacity="0%" style:font-name="Calibri" fo:font-size="12pt" fo:font-weight="bold" officeooo:rsid="000be4e5" officeooo:paragraph-rsid="02312eee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rsid="02baddcc" officeooo:paragraph-rsid="02baddcc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Calibri" officeooo:paragraph-rsid="02baddcc"/>
    </style:style>
    <style:style style:name="P56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normal" officeooo:rsid="000ec269" officeooo:paragraph-rsid="00dcc014" fo:background-color="transparen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29bd745" officeooo:paragraph-rsid="029bd745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19980f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a42cea" fo:background-color="transparen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a44125" fo:background-color="transparen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style:text-underline-style="solid" style:text-underline-width="auto" style:text-underline-color="font-color" officeooo:rsid="029bd745" officeooo:paragraph-rsid="029bd745" fo:background-color="transparent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11fdbf" fo:background-color="transparent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9d68c0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rsid="02a4ebcb" officeooo:paragraph-rsid="02a4ebcb" fo:background-color="transparent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b4186a" fo:background-color="transparent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a4ebcb" fo:background-color="transparent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rsid="02a4ebcb" officeooo:paragraph-rsid="02b4186a" fo:background-color="transparent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rsid="02a4ebcb" officeooo:paragraph-rsid="02b59920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officeooo:paragraph-rsid="02b59920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font-weight="normal" officeooo:rsid="000ec269" officeooo:paragraph-rsid="029d68c0" fo:background-color="transparent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29bd745" officeooo:paragraph-rsid="029d68c0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9ec7a4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9f00dd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2a2a4a4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2b946eb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officeooo:paragraph-rsid="0082d3df" fo:background-color="transparent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2a4ebcb" fo:background-color="#ffff00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officeooo:rsid="00b1c81c" officeooo:paragraph-rsid="02b68f66" style:text-blinking="false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0be4e5" officeooo:paragraph-rsid="01dc7b5b" style:text-blinking="false" fo:background-color="transparent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d1e1b9" officeooo:paragraph-rsid="00d1e1b9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text-properties officeooo:paragraph-rsid="02a4ebcb"/>
    </style:style>
    <style:style style:name="P83" style:family="paragraph" style:parent-style-name="Standard">
      <style:paragraph-properties fo:margin-top="0.06cm" fo:margin-bottom="0.06cm" style:contextual-spacing="false" fo:line-height="100%" fo:text-align="justify" style:justify-single-word="false"/>
      <style:text-properties officeooo:paragraph-rsid="02b68f66"/>
    </style:style>
    <style:style style:name="P84" style:family="paragraph" style:parent-style-name="Standard">
      <style:text-properties officeooo:paragraph-rsid="01d7d07b"/>
    </style:style>
    <style:style style:name="P8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2b785bf" fo:background-color="#ffff00" style:font-size-asian="12pt" style:font-size-complex="12pt"/>
    </style:style>
    <style:style style:name="P86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cee7a2" style:text-blinking="false" fo:background-color="transparent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4e591a" officeooo:paragraph-rsid="01167aa9" style:text-blinking="false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d9fda1"/>
    </style:style>
    <style:style style:name="T2" style:family="text">
      <style:text-properties officeooo:rsid="027f4e6a"/>
    </style:style>
    <style:style style:name="T3" style:family="text">
      <style:text-properties officeooo:rsid="020e687a"/>
    </style:style>
    <style:style style:name="T4" style:family="text">
      <style:text-properties officeooo:rsid="029b06e5"/>
    </style:style>
    <style:style style:name="T5" style:family="text">
      <style:text-properties officeooo:rsid="01177ead"/>
    </style:style>
    <style:style style:name="T6" style:family="text">
      <style:text-properties fo:font-weight="bold" officeooo:rsid="0281252a" style:font-weight-asian="bold" style:font-weight-complex="bold"/>
    </style:style>
    <style:style style:name="T7" style:family="text">
      <style:text-properties style:use-window-font-color="true" loext:opacity="0%" style:font-name="Calibri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Calibri" fo:font-size="12pt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Calibri" fo:font-size="12pt" style:text-underline-style="none" fo:font-weight="bold" officeooo:rsid="016e75c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Calibri" fo:font-size="12pt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Calibri" fo:font-size="12pt" fo:font-weight="bold" officeooo:rsid="000be4e5" fo:background-color="transparent" loext:char-shading-value="0" style:font-size-asian="12pt" style:font-size-complex="12pt"/>
    </style:style>
    <style:style style:name="T12" style:family="text">
      <style:text-properties style:use-window-font-color="true" loext:opacity="0%" style:font-name="Calibri" fo:font-size="12pt" style:text-underline-style="none" fo:font-weight="bold" officeooo:rsid="0285d746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Calibri" fo:font-size="12pt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Calibri" fo:font-size="12pt" fo:font-weight="normal" officeooo:rsid="011c667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285d74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Calibri" fo:font-size="12pt" style:text-underline-style="none" fo:font-weight="bold" officeooo:rsid="022006e1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Calibri" fo:font-size="12pt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1c6671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a04620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Calibri" fo:font-size="12pt" style:text-underline-style="none" fo:font-weight="bold" officeooo:rsid="01a661b4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43da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d31cc7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0be4e5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85d746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52618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28c0a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85d746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abe1b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86212e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2adeec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df0c9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e1d06e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1c6671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27e53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43" style:family="text">
      <style:text-properties style:use-window-font-color="true" loext:opacity="0%" style:font-name="Calibri" fo:font-size="12pt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56c34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Calibri" fo:font-size="12pt" fo:font-weight="bold" officeooo:rsid="0286212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468955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use-window-font-color="true" loext:opacity="0%" style:font-name="Calibri" fo:font-size="12pt" fo:font-weight="bold" officeooo:rsid="024c5d0f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use-window-font-color="true" loext:opacity="0%" style:font-name="Calibri" fo:font-size="12pt" fo:font-weight="bold" officeooo:rsid="024dca91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use-window-font-color="true" loext:opacity="0%" style:font-name="Calibri" fo:font-size="12pt" fo:font-weight="bold" officeooo:rsid="02862d2a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850bb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92030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b1f4a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Calibri" fo:font-size="12pt" fo:font-weight="bold" officeooo:rsid="025cba24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62d2a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cba24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ce128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5d2b8e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font-name="Calibri" fo:font-size="12pt" fo:font-weight="bold" officeooo:rsid="025d2b8e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Calibri" fo:font-size="12pt" officeooo:rsid="02862d2a" fo:background-color="transparent" loext:char-shading-value="0" style:font-size-asian="12pt" style:font-size-complex="12pt"/>
    </style:style>
    <style:style style:name="T60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62d2a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88603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8603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8c833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font-name="Calibri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88c83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use-window-font-color="true" loext:opacity="0%" style:font-name="Calibri" fo:font-size="12pt" fo:font-weight="bold" officeooo:rsid="028a878f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font-name="Calibri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use-window-font-color="true" loext:opacity="0%" style:font-name="Calibri" fo:font-size="12pt" fo:letter-spacing="normal" fo:font-weight="normal" officeooo:rsid="028a878f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a878f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use-window-font-color="true" loext:opacity="0%" style:font-name="Calibri" fo:font-size="12pt" fo:font-weight="bold" officeooo:rsid="028c43e3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c43e3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use-window-font-color="true" loext:opacity="0%" style:font-name="Calibri" fo:font-size="12pt" fo:font-weight="normal" officeooo:rsid="028d01f2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Calibri" fo:font-size="12pt" fo:font-weight="bold" officeooo:rsid="028d01f2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d01f2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use-window-font-color="true" loext:opacity="0%" style:font-name="Calibri" fo:font-size="12pt" fo:font-weight="bold" officeooo:rsid="029273a9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9273a9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style:use-window-font-color="true" loext:opacity="0%" style:font-name="Calibri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Calibri" fo:font-size="12pt" fo:font-weight="bold" officeooo:rsid="028ea72c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ea72c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use-window-font-color="true" loext:opacity="0%" style:font-name="Calibri" fo:font-size="12pt" fo:font-weight="normal" officeooo:rsid="028ea72c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Calibri" fo:font-size="12pt" fo:font-weight="bold" officeooo:rsid="029456b4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909485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28ea72c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use-window-font-color="true" loext:opacity="0%" style:font-name="Calibri" fo:font-size="12pt" fo:font-weight="bold" officeooo:rsid="02ab1089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use-window-font-color="true" loext:opacity="0%" style:font-name="Calibri" fo:font-size="12pt" fo:font-weight="normal" officeooo:rsid="02ab1089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Calibri" fo:font-size="12pt" fo:font-weight="bold" officeooo:rsid="02919847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919847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use-window-font-color="true" loext:opacity="0%" style:font-name="Calibri" fo:font-size="12pt" fo:font-weight="normal" officeooo:rsid="02919847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use-window-font-color="true" loext:opacity="0%" style:font-name="Calibri" fo:font-size="12pt" fo:font-weight="normal" officeooo:rsid="02ad25c3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font-name="Calibri" fo:font-size="12pt" fo:font-weight="bold" officeooo:rsid="02ad25c3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use-window-font-color="true" loext:opacity="0%" style:font-name="Calibri" fo:font-size="12pt" fo:font-weight="bold" officeooo:rsid="02adf37c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use-window-font-color="true" loext:opacity="0%" style:font-name="Calibri" fo:font-size="12pt" fo:font-weight="normal" officeooo:rsid="02adf37c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loext:opacity="0%" style:font-name="Calibri" fo:font-size="12pt" fo:font-weight="bold" officeooo:rsid="02b3fe54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loext:opacity="0%" style:font-name="Calibri" fo:font-size="12pt" fo:font-weight="normal" officeooo:rsid="02b3fe54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28ea72c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Calibri" fo:font-size="12pt" fo:font-weight="bold" officeooo:rsid="02baddcc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fo:color="#212529" loext:opacity="100%" style:font-name="Calibri" fo:font-size="12pt" fo:letter-spacing="normal" fo:font-style="normal" fo:font-weight="normal" officeooo:rsid="028ea72c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fo:color="#212529" loext:opacity="100%" style:font-name="Calibri" fo:font-size="12pt" fo:letter-spacing="normal" fo:font-style="normal" fo:font-weight="normal" officeooo:rsid="02baddcc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ab8124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Calibri" fo:font-size="12pt" fo:font-weight="bold" officeooo:rsid="02b0e275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b3fe54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be4836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212529" loext:opacity="100%" style:font-name="Calibri" fo:font-size="12pt" fo:letter-spacing="normal" fo:font-style="normal" fo:font-weight="normal" officeooo:rsid="028ea72c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212529" loext:opacity="100%" style:font-name="Calibri" fo:font-size="12pt" fo:letter-spacing="normal" fo:font-style="normal" fo:font-weight="normal" officeooo:rsid="02be4836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loext:opacity="0%" style:font-name="Calibri" fo:font-size="12pt" fo:font-weight="bold" officeooo:rsid="02be4836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use-window-font-color="true" loext:opacity="0%" fo:font-size="12pt" fo:font-weight="bold" officeooo:rsid="028ea72c" fo:background-color="#ffff00" loext:char-shading-value="0" style:font-size-asian="12pt" style:font-weight-asian="bold" style:font-size-complex="12pt" style:font-weight-complex="bold"/>
    </style:style>
    <style:style style:name="T108" style:family="text">
      <style:text-properties fo:font-weight="bold" fo:background-color="transparent" loext:char-shading-value="0" style:font-weight-asian="bold" style:font-weight-complex="bold"/>
    </style:style>
    <style:style style:name="T10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c5a6e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30f3fe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eea5e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9456b4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weight="bold" officeooo:rsid="01c5a6ed" fo:background-color="transparent" loext:char-shading-value="0" style:font-weight-asian="bold" style:font-weight-complex="bold"/>
    </style:style>
    <style:style style:name="T114" style:family="text">
      <style:text-properties fo:font-weight="bold" officeooo:rsid="000be4e5" fo:background-color="transparent" loext:char-shading-value="0" style:font-weight-asian="bold" style:font-weight-complex="bold"/>
    </style:style>
    <style:style style:name="T115" style:family="text">
      <style:text-properties fo:font-weight="bold" officeooo:rsid="012b4958" fo:background-color="transparent" loext:char-shading-value="0" style:font-weight-asian="bold" style:font-weight-complex="bold"/>
    </style:style>
    <style:style style:name="T116" style:family="text">
      <style:text-properties fo:font-weight="bold" officeooo:rsid="0261be10" fo:background-color="transparent" loext:char-shading-value="0" style:font-weight-asian="bold" style:font-weight-complex="bold"/>
    </style:style>
    <style:style style:name="T117" style:family="text">
      <style:text-properties fo:font-weight="bold" officeooo:rsid="0164433e" fo:background-color="transparent" loext:char-shading-value="0" style:font-weight-asian="bold" style:font-weight-complex="bold"/>
    </style:style>
    <style:style style:name="T118" style:family="text">
      <style:text-properties fo:font-weight="bold" officeooo:rsid="000be4e5" fo:background-color="transparent" loext:char-shading-value="0"/>
    </style:style>
    <style:style style:name="T119" style:family="text">
      <style:text-properties fo:font-weight="bold" officeooo:rsid="029456b4" fo:background-color="transparent" loext:char-shading-value="0" style:font-weight-asian="bold" style:font-weight-complex="bold"/>
    </style:style>
    <style:style style:name="T120" style:family="text">
      <style:text-properties fo:font-weight="bold" officeooo:rsid="011c6671" fo:background-color="transparent" loext:char-shading-value="0" style:font-weight-asian="bold" style:font-weight-complex="bold"/>
    </style:style>
    <style:style style:name="T121" style:family="text">
      <style:text-properties fo:font-variant="normal" fo:text-transform="none" fo:letter-spacing="normal" fo:font-style="normal" fo:font-weight="normal" officeooo:rsid="011c6671" fo:background-color="transparent" loext:char-shading-value="0" style:font-weight-asian="bold" style:font-weight-complex="bold"/>
    </style:style>
    <style:style style:name="T122" style:family="text">
      <style:text-properties fo:font-variant="normal" fo:text-transform="none" fo:letter-spacing="normal" fo:font-style="normal" fo:font-weight="bold" officeooo:rsid="011c6671" fo:background-color="transparent" loext:char-shading-value="0" style:font-weight-asian="bold" style:font-weight-complex="bold"/>
    </style:style>
    <style:style style:name="T12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1d865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9456b4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1d865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61d865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61ddfe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9635ed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9456b4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2b0e275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28ea72c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11c6671" fo:background-color="#ffff00" loext:char-shading-value="0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fo:letter-spacing="normal" fo:font-style="normal" style:text-underline-style="none" fo:font-weight="bold" officeooo:rsid="0164433e" style:font-weight-asian="bold" style:font-weight-complex="bold"/>
    </style:style>
    <style:style style:name="T134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135" style:family="text">
      <style:text-properties fo:font-variant="normal" fo:text-transform="none" fo:letter-spacing="normal" fo:font-style="normal" style:text-underline-style="none" fo:font-weight="bold" officeooo:rsid="0164433e" fo:background-color="transparent" loext:char-shading-value="0" style:font-weight-asian="bold" style:font-weight-complex="bold"/>
    </style:style>
    <style:style style:name="T136" style:family="text">
      <style:text-properties fo:font-variant="normal" fo:text-transform="none" fo:letter-spacing="normal" fo:font-style="normal" style:text-underline-style="none" fo:font-weight="bold" officeooo:rsid="0514e22d" fo:background-color="transparent" loext:char-shading-value="0" style:font-weight-asian="bold" style:font-weight-complex="bold"/>
    </style:style>
    <style:style style:name="T137" style:family="text">
      <style:text-properties fo:font-variant="normal" fo:text-transform="none" fo:letter-spacing="normal" fo:font-style="normal" style:text-underline-style="none" fo:font-weight="bold" officeooo:rsid="000be4e5" fo:background-color="transparent" loext:char-shading-value="0" style:font-weight-asian="bold" style:font-weight-complex="bold"/>
    </style:style>
    <style:style style:name="T138" style:family="text">
      <style:text-properties fo:font-variant="normal" fo:text-transform="none" fo:letter-spacing="normal" fo:font-style="normal" style:text-underline-style="none" fo:font-weight="bold" officeooo:rsid="026361b7" fo:background-color="transparent" loext:char-shading-value="0" style:font-weight-asian="bold" style:font-weight-complex="bold"/>
    </style:style>
    <style:style style:name="T139" style:family="text">
      <style:text-properties fo:font-variant="normal" fo:text-transform="none" fo:letter-spacing="normal" fo:font-style="normal" style:text-underline-style="none" fo:font-weight="bold" officeooo:rsid="029635ed" fo:background-color="transparent" loext:char-shading-value="0" style:font-weight-asian="bold" style:font-weight-complex="bold"/>
    </style:style>
    <style:style style:name="T140" style:family="text">
      <style:text-properties fo:font-variant="normal" fo:text-transform="none" fo:letter-spacing="normal" fo:font-style="normal" style:text-underline-style="none" fo:font-weight="bold" officeooo:rsid="016e75c6" fo:background-color="transparent" loext:char-shading-value="0" style:font-weight-asian="bold" style:font-weight-complex="bold"/>
    </style:style>
    <style:style style:name="T141" style:family="text">
      <style:text-properties fo:font-variant="normal" fo:text-transform="none" fo:letter-spacing="normal" fo:font-style="normal" style:text-underline-style="none" fo:font-weight="normal" officeooo:rsid="0122d32c" fo:background-color="transparent" loext:char-shading-value="0" style:font-weight-asian="normal" style:font-weight-complex="normal"/>
    </style:style>
    <style:style style:name="T142" style:family="text">
      <style:text-properties fo:font-variant="normal" fo:text-transform="none" fo:letter-spacing="normal" fo:font-style="normal" style:text-underline-style="none" fo:font-weight="normal" officeooo:rsid="00e30344" fo:background-color="transparent" loext:char-shading-value="0" style:font-weight-asian="normal" style:font-weight-complex="normal"/>
    </style:style>
    <style:style style:name="T143" style:family="text">
      <style:text-properties fo:font-variant="normal" fo:text-transform="none" fo:letter-spacing="normal" fo:font-style="normal" style:text-underline-style="none" fo:font-weight="normal" officeooo:rsid="0264e30c" style:font-weight-asian="bold" style:font-weight-complex="bold"/>
    </style:style>
    <style:style style:name="T144" style:family="text">
      <style:text-properties fo:font-variant="normal" fo:text-transform="none" fo:letter-spacing="normal" fo:font-style="normal" style:text-underline-style="none" fo:font-weight="bold" officeooo:rsid="01649408" fo:background-color="transparent" loext:char-shading-value="0" style:font-weight-asian="bold" style:font-weight-complex="bold"/>
    </style:style>
    <style:style style:name="T145" style:family="text">
      <style:text-properties fo:font-variant="normal" fo:text-transform="none" fo:letter-spacing="normal" fo:font-style="normal" style:text-underline-style="none" fo:font-weight="bold" officeooo:rsid="0296b7a8" fo:background-color="transparent" loext:char-shading-value="0" style:font-weight-asian="bold" style:font-weight-complex="bold"/>
    </style:style>
    <style:style style:name="T146" style:family="text">
      <style:text-properties fo:font-variant="normal" fo:text-transform="none" fo:letter-spacing="normal" fo:font-style="normal" style:text-underline-style="none" fo:font-weight="bold" officeooo:rsid="0122d32c" fo:background-color="transparent" loext:char-shading-value="0" style:font-weight-asian="bold" style:font-weight-complex="bold"/>
    </style:style>
    <style:style style:name="T147" style:family="text">
      <style:text-properties fo:font-variant="normal" fo:text-transform="none" fo:letter-spacing="normal" fo:font-style="normal" style:text-underline-style="none" fo:font-weight="bold" officeooo:rsid="00e30344" fo:background-color="transparent" loext:char-shading-value="0" style:font-weight-asian="bold" style:font-weight-complex="bold"/>
    </style:style>
    <style:style style:name="T148" style:family="text">
      <style:text-properties fo:font-variant="normal" fo:text-transform="none" fo:letter-spacing="normal" fo:font-style="normal" style:text-underline-style="none" fo:font-weight="normal" officeooo:rsid="00e30344" fo:background-color="transparent" loext:char-shading-value="0" style:font-weight-asian="bold" style:font-weight-complex="bold"/>
    </style:style>
    <style:style style:name="T149" style:family="text">
      <style:text-properties fo:font-variant="normal" fo:text-transform="none" fo:letter-spacing="normal" fo:font-style="normal" style:text-underline-style="none" fo:font-weight="normal" officeooo:rsid="00e30344" style:font-weight-asian="bold" style:font-weight-complex="bold"/>
    </style:style>
    <style:style style:name="T150" style:family="text">
      <style:text-properties fo:font-variant="normal" fo:text-transform="none" fo:letter-spacing="normal" fo:font-style="normal" style:text-underline-style="none" fo:font-weight="normal" officeooo:rsid="0296b7a8" style:font-weight-asian="bold" style:font-weight-complex="bold"/>
    </style:style>
    <style:style style:name="T151" style:family="text">
      <style:text-properties fo:font-variant="normal" fo:text-transform="none" fo:letter-spacing="normal" fo:font-style="normal" style:text-underline-style="none" fo:font-weight="normal" officeooo:rsid="0296b7a8" fo:background-color="transparent" loext:char-shading-value="0" style:font-weight-asian="bold" style:font-weight-complex="bold"/>
    </style:style>
    <style:style style:name="T152" style:family="text">
      <style:text-properties fo:font-variant="normal" fo:text-transform="none" fo:letter-spacing="normal" fo:font-style="normal" style:text-underline-style="none" fo:font-weight="bold" officeooo:rsid="0296b7a8" style:font-weight-asian="bold" style:font-weight-complex="bold"/>
    </style:style>
    <style:style style:name="T153" style:family="text">
      <style:text-properties fo:font-variant="normal" fo:text-transform="none" fo:letter-spacing="normal" fo:font-style="normal" style:text-underline-style="none" fo:font-weight="bold" officeooo:rsid="0514e22d" style:font-weight-asian="bold" style:font-weight-complex="bold"/>
    </style:style>
    <style:style style:name="T154" style:family="text">
      <style:text-properties fo:font-variant="normal" fo:text-transform="none" fo:letter-spacing="normal" fo:font-style="normal" style:text-underline-style="none" fo:font-weight="bold" officeooo:rsid="0122d32c" style:font-weight-asian="bold" style:font-weight-complex="bold"/>
    </style:style>
    <style:style style:name="T155" style:family="text">
      <style:text-properties fo:font-variant="normal" fo:text-transform="none" fo:letter-spacing="normal" fo:font-style="normal" style:text-underline-style="none" fo:font-weight="bold" officeooo:rsid="00e30344" style:font-weight-asian="bold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0be4e5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20fc69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2b785bf" fo:background-color="transparent" loext:char-shading-value="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60" style:family="text">
      <style:text-properties style:use-window-font-color="true" loext:opacity="0%" fo:font-size="12pt" fo:font-weight="bold" officeooo:rsid="02baddcc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162" style:family="text">
      <style:text-properties fo:font-variant="normal" fo:text-transform="none" fo:color="#212529" loext:opacity="100%" fo:font-size="12pt" fo:letter-spacing="normal" fo:font-style="normal" fo:font-weight="normal" officeooo:rsid="02baddcc"/>
    </style:style>
    <style:style style:name="T163" style:family="text">
      <style:text-properties fo:font-variant="normal" fo:text-transform="none" style:use-window-font-color="true" loext:opacity="0%" fo:font-size="12pt" fo:letter-spacing="normal" fo:font-style="normal" fo:font-weight="bold" officeooo:rsid="02baddcc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212529" loext:opacity="100%" fo:font-size="12pt" fo:letter-spacing="normal" fo:font-style="normal" fo:font-weight="normal" officeooo:rsid="02baddcc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6" style:family="text">
      <style:text-properties fo:font-variant="normal" fo:text-transform="none" fo:letter-spacing="normal" fo:font-style="normal" fo:font-weight="bold" officeooo:rsid="001ee582" style:font-weight-asian="bold" style:font-weight-complex="bold"/>
    </style:style>
    <style:style style:name="T167" style:family="text">
      <style:text-properties fo:font-variant="normal" fo:text-transform="none" fo:letter-spacing="normal" fo:font-style="normal" fo:font-weight="bold" officeooo:rsid="0082d3df" style:font-weight-asian="bold" style:font-weight-complex="bold"/>
    </style:style>
    <style:style style:name="T16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4c983" style:text-blinking="false" style:font-weight-asian="bold" style:font-weight-complex="bold"/>
    </style:style>
    <style:style style:name="T16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f76206" style:text-blinking="false" style:font-weight-asian="bold" style:font-weight-complex="bold"/>
    </style:style>
    <style:style style:name="T17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9bd745" style:text-blinking="false" style:font-weight-asian="bold" style:font-weight-complex="bold"/>
    </style:style>
    <style:style style:name="T1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6206" style:text-blinking="false" style:font-weight-asian="normal" style:font-weight-complex="normal"/>
    </style:style>
    <style:style style:name="T1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9bd745" style:text-blinking="false" style:font-weight-asian="normal" style:font-weight-complex="normal"/>
    </style:style>
    <style:style style:name="T1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42cea" style:text-blinking="false" style:font-weight-asian="normal" style:font-weight-complex="normal"/>
    </style:style>
    <style:style style:name="T17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42cea" style:text-blinking="false" style:font-weight-asian="bold" style:font-weight-complex="bold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44125" style:text-blinking="false" style:font-weight-asian="normal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44125" style:text-blinking="false" style:font-weight-asian="bold" style:font-weight-complex="bold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fo:font-weight="normal" officeooo:rsid="0219980f" style:text-blinking="false" style:font-weight-asian="normal" style:font-weight-complex="normal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fo:font-weight="normal" style:text-blinking="false" style:font-weight-asian="normal" style:font-weight-complex="normal"/>
    </style:style>
    <style:style style:name="T17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c17001" style:text-blinking="false" style:font-weight-asian="bold" style:font-weight-complex="bold"/>
    </style:style>
    <style:style style:name="T1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6206" style:text-blinking="false" style:font-weight-asian="bold" style:font-weight-complex="bold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9bd745" style:text-blinking="false" style:font-weight-asian="bold" style:font-weight-complex="bold"/>
    </style:style>
    <style:style style:name="T1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9d68c0" style:text-blinking="false" style:font-weight-asian="bold" style:font-weight-complex="bold"/>
    </style:style>
    <style:style style:name="T18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60090" style:text-blinking="false" style:font-weight-asian="bold" style:font-weight-complex="bold"/>
    </style:style>
    <style:style style:name="T18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16c749" style:text-blinking="false" style:font-weight-asian="bold" style:font-weight-complex="bold"/>
    </style:style>
    <style:style style:name="T18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9d68c0" style:text-blinking="false" style:font-weight-asian="bold" style:font-weight-complex="bold"/>
    </style:style>
    <style:style style:name="T18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18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4186a" style:text-blinking="false" style:font-weight-asian="normal" style:font-weight-complex="normal"/>
    </style:style>
    <style:style style:name="T18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4ebcb" style:text-blinking="false" style:font-weight-asian="bold" style:font-weight-complex="bold"/>
    </style:style>
    <style:style style:name="T1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4ebcb" style:text-blinking="false" style:font-weight-asian="bold" style:font-weight-complex="bold"/>
    </style:style>
    <style:style style:name="T1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4186a" style:text-blinking="false" style:font-weight-asian="bold" style:font-weight-complex="bold"/>
    </style:style>
    <style:style style:name="T1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bold" style:font-weight-complex="bold"/>
    </style:style>
    <style:style style:name="T19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55c2c" style:text-blinking="false" style:font-weight-asian="bold" style:font-weight-complex="bold"/>
    </style:style>
    <style:style style:name="T1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55c2c" style:text-blinking="false" style:font-weight-asian="normal" style:font-weight-complex="normal"/>
    </style:style>
    <style:style style:name="T19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59920" style:text-blinking="false" style:font-weight-asian="bold" style:font-weight-complex="bold"/>
    </style:style>
    <style:style style:name="T19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9d68c0" style:text-blinking="false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a4ebcb" style:text-blinking="false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2a4ebcb" style:text-blinking="false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style:font-weight-asian="bold" style:font-weight-complex="bold"/>
    </style:style>
    <style:style style:name="T19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officeooo:rsid="02b59920" style:text-blinking="false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2b68f66" style:text-blinking="false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fo:font-variant="normal" fo:text-transform="none" fo:letter-spacing="normal" fo:font-style="normal" fo:font-weight="bold" officeooo:rsid="029d68c0" style:font-weight-asian="bold" style:font-weight-complex="bold"/>
    </style:style>
    <style:style style:name="T20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9f00dd" style:text-blinking="false" style:font-weight-asian="bold" style:font-weight-complex="bold"/>
    </style:style>
    <style:style style:name="T20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07f11" style:text-blinking="false" style:font-weight-asian="bold" style:font-weight-complex="bold"/>
    </style:style>
    <style:style style:name="T20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0f7d8" style:text-blinking="false" style:font-weight-asian="bold" style:font-weight-complex="bold"/>
    </style:style>
    <style:style style:name="T20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9ec7a4" style:text-blinking="false" style:font-weight-asian="normal" style:font-weight-complex="normal"/>
    </style:style>
    <style:style style:name="T20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9f00dd" style:text-blinking="false" style:font-weight-asian="normal" style:font-weight-complex="normal"/>
    </style:style>
    <style:style style:name="T20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07f11" style:text-blinking="false" style:font-weight-asian="normal" style:font-weight-complex="normal"/>
    </style:style>
    <style:style style:name="T20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0f7d8" style:text-blinking="false" style:font-weight-asian="normal" style:font-weight-complex="normal"/>
    </style:style>
    <style:style style:name="T20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84686" style:text-blinking="false" style:font-weight-asian="normal" style:font-weight-complex="normal"/>
    </style:style>
    <style:style style:name="T2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a3eeb" style:text-blinking="false" style:font-weight-asian="normal" style:font-weight-complex="normal"/>
    </style:style>
    <style:style style:name="T21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9ec7a4" style:text-blinking="false" style:font-weight-asian="bold" style:font-weight-complex="bold"/>
    </style:style>
    <style:style style:name="T21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a2a4a4" style:text-blinking="false" style:font-weight-asian="bold" style:font-weight-complex="bold"/>
    </style:style>
    <style:style style:name="T21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a2a4a4" style:text-blinking="false" style:font-weight-asian="normal" style:font-weight-complex="normal"/>
    </style:style>
    <style:style style:name="T214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normal" officeooo:rsid="0219980f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normal" officeooo:rsid="029bd745" style:text-blinking="false" style:font-weight-asian="normal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164c983" style:text-blinking="false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2f76206" style:text-blinking="false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bold" officeooo:rsid="02b79d69" style:text-blinking="false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2f76206" style:text-blinking="false" style:font-weight-asian="bold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2b946eb" style:text-blinking="false" style:font-weight-asian="bold" style:font-weight-complex="bold"/>
    </style:style>
    <style:style style:name="T221" style:family="text">
      <style:text-properties fo:font-weight="bold" officeooo:rsid="000ec269" style:font-weight-asian="bold" style:font-weight-complex="bold"/>
    </style:style>
    <style:style style:name="T222" style:family="text">
      <style:text-properties fo:font-weight="bold" officeooo:rsid="00d1e1b9" style:font-weight-asian="bold" style:font-weight-complex="bold"/>
    </style:style>
    <style:style style:name="T223" style:family="text">
      <style:text-properties fo:font-variant="normal" fo:text-transform="none" style:text-line-through-style="none" style:text-line-through-type="none" style:font-name="Calibri" fo:letter-spacing="normal" fo:font-style="normal" style:text-underline-style="solid" style:text-underline-width="auto" style:text-underline-color="font-color" fo:font-weight="normal" officeooo:rsid="00b1c81c" style:text-blinking="false" fo:background-color="transparent" loext:char-shading-value="0" style:font-weight-asian="bold" style:font-weight-complex="bold"/>
    </style:style>
    <style:style style:name="T224" style:family="text">
      <style:text-properties fo:font-variant="normal" fo:text-transform="none" style:text-line-through-style="none" style:text-line-through-type="none" style:font-name="Calibri" fo:letter-spacing="normal" fo:font-style="normal" style:text-underline-style="solid" style:text-underline-width="auto" style:text-underline-color="font-color" fo:font-weight="normal" officeooo:rsid="00b1c81c" style:text-blinking="false" fo:background-color="transparent" loext:char-shading-value="0"/>
    </style:style>
    <style:style style:name="T225" style:family="text">
      <style:text-properties fo:font-variant="normal" fo:text-transform="none" style:text-line-through-style="none" style:text-line-through-type="none" style:font-name="Calibri" fo:letter-spacing="normal" fo:font-style="normal" style:text-underline-style="solid" style:text-underline-width="auto" style:text-underline-color="font-color" fo:font-weight="normal" officeooo:rsid="02a4ebcb" style:text-blinking="false" fo:background-color="transparent" loext:char-shading-value="0"/>
    </style:style>
    <style:style style:name="T226" style:family="text">
      <style:text-properties fo:color="#000000" loext:opacity="100%" style:font-name="Calibri" fo:language="pt" fo:country="BR" style:text-underline-style="none" fo:font-weight="normal" style:letter-kerning="true" style:font-name-asian="SimSun" style:language-asian="zh" style:country-asian="CN" style:font-weight-asian="normal" style:font-name-complex="Calibri" style:language-complex="hi" style:country-complex="IN" style:font-weight-complex="normal"/>
    </style:style>
    <style:style style:name="T227" style:family="text">
      <style:text-properties style:font-name="Calibri" style:text-underline-style="none"/>
    </style:style>
    <style:style style:name="T228" style:family="text">
      <style:text-properties style:font-name="Calibri" style:text-underline-style="none" officeooo:rsid="02b68f66"/>
    </style:style>
    <style:style style:name="T229" style:family="text">
      <style:text-properties fo:font-variant="normal" fo:text-transform="none" style:text-line-through-style="none" style:text-line-through-type="none" style:font-name="Calibri" fo:letter-spacing="normal" fo:font-style="normal" style:text-underline-style="solid" style:text-underline-width="auto" style:text-underline-color="font-color" fo:font-weight="normal" officeooo:rsid="00d1e1b9" style:text-blinking="false" fo:background-color="transparent" loext:char-shading-value="0" style:font-weight-asian="bold" style:font-weight-complex="bold"/>
    </style:style>
    <style:style style:name="T230" style:family="text">
      <style:text-properties fo:font-variant="normal" fo:text-transform="none" style:text-line-through-style="none" style:text-line-through-type="none" style:font-name="Calibri" fo:letter-spacing="normal" fo:font-style="normal" style:text-underline-style="solid" style:text-underline-width="auto" style:text-underline-color="font-color" fo:font-weight="normal" officeooo:rsid="00d1e1b9" style:text-blinking="false" fo:background-color="transparent" loext:char-shading-value="0"/>
    </style:style>
    <style:style style:name="T231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 style:font-weight-asian="normal" style:font-weight-complex="normal"/>
    </style:style>
    <style:style style:name="T232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2b785bf" style:text-blinking="false" fo:background-color="transparent" loext:char-shading-value="0" style:font-weight-asian="normal" style:font-weight-complex="normal"/>
    </style:style>
    <style:style style:name="T233" style:family="text">
      <style:text-properties style:use-window-font-color="true" loext:opacity="0%" style:font-name="Calibri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style:use-window-font-color="true" loext:opacity="0%" style:font-name="Calibri" fo:font-size="12pt" style:text-underline-style="solid" style:text-underline-width="auto" style:text-underline-color="font-color" fo:font-weight="normal" officeooo:rsid="02a4ebcb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Calibri" fo:font-size="12pt" fo:language="pt" fo:country="BR" style:text-underline-style="none" fo:font-weight="normal" style:letter-kerning="true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36" style:family="text">
      <style:text-properties fo:color="#000000" loext:opacity="100%" style:font-name="Calibri" fo:font-size="12pt" fo:language="pt" fo:country="BR" style:text-underline-style="none" fo:font-weight="normal" officeooo:rsid="02b68f66" style:letter-kerning="true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3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0d1e1b9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0d1e1b9" fo:background-color="transparent" loext:char-shading-value="0" style:font-size-asian="12pt" style:font-size-complex="12pt"/>
    </style:style>
    <style:style style:name="T23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2a4ebcb" fo:background-color="transparent" loext:char-shading-value="0" style:font-size-asian="12pt" style:font-size-complex="12pt"/>
    </style:style>
    <style:style style:name="T24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d1e1b9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style:text-line-through-style="none" style:text-line-through-type="none" style:font-name="Calibri" fo:letter-spacing="normal" fo:font-style="normal" fo:font-weight="normal" officeooo:rsid="02b785bf" style:text-blinking="false" fo:background-color="transparent" loext:char-shading-value="0" style:font-weight-asian="normal" style:font-weight-complex="normal"/>
    </style:style>
    <style:style style:name="T242" style:family="text">
      <style:text-properties fo:font-variant="normal" fo:text-transform="none" style:text-line-through-style="none" style:text-line-through-type="none" style:font-name="Calibri" fo:letter-spacing="normal" fo:font-style="normal" fo:font-weight="normal" officeooo:rsid="00b1c81c" style:text-blinking="false" fo:background-color="transparent" loext:char-shading-value="0" style:font-weight-asian="normal" style:font-weight-complex="normal"/>
    </style:style>
    <style:style style:name="T243" style:family="text">
      <style:text-properties officeooo:rsid="01f7f43e"/>
    </style:style>
    <style:style style:name="T244" style:family="text">
      <style:text-properties officeooo:rsid="02797612"/>
    </style:style>
    <style:style style:name="T245" style:family="text">
      <style:text-properties officeooo:rsid="02b785bf" style:font-style-asian="normal" style:font-name-complex="Arial" style:font-style-complex="normal"/>
    </style:style>
    <style:style style:name="T246" style:family="text">
      <style:text-properties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ª REUNIÃO <text:span text:style-name="T1">REPRESENTATIVA</text:span> DA <text:span text:style-name="T2">2</text:span>ª SESSÃO LEGISLATIVA DA 1<text:span text:style-name="T3">9</text:span>ª LEGISLATURA</text:p>
      <text:p text:style-name="P2">Tipo da Sessão: <text:span text:style-name="T1">Representativa</text:span></text:p>
      <text:p text:style-name="P3">Abertura: <text:span text:style-name="T2">2</text:span><text:span text:style-name="T4">9</text:span><text:span text:style-name="T5">/01</text:span>/202<text:span text:style-name="T2">6</text:span><text:span text:style-name="T1"> – </text:span><text:span text:style-name="T3">9</text:span><text:span text:style-name="T1">h</text:span></text:p>
      <text:p text:style-name="P4">Leitura da Bíblia: <text:span text:style-name="T6">Josué: capítulo 1, versículos 6 a 9 – Josué fica no lugar de Moisés.</text:span></text:p>
      <text:p text:style-name="P5"/>
      <text:p text:style-name="P6">ORDEM DO DIA</text:p>
      <text:p text:style-name="P7">REQUERIMENTOS:</text:p>
      <text:p text:style-name="P8">Ao Executivo:</text:p>
      <text:p text:style-name="P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">Requerimento </text:span><text:span text:style-name="T8">nº</text:span><text:span text:style-name="T7"> </text:span></text:a><text:span text:style-name="T9">1</text:span><text:span text:style-name="T10"> –</text:span><text:span text:style-name="T11"> </text:span><text:span text:style-name="T7">Ver. </text:span><text:span text:style-name="T12">Luis Fernando Braite</text:span><text:span text:style-name="T13"> – </text:span><text:span text:style-name="T14">Requer a notificação </text:span><text:span text:style-name="T15">ao</text:span><text:span text:style-name="T14"> proprietário de terreno baldio, localizado na Travessa 11, ao lado do nº 1714, Bairro Nova Esperança II, para </text:span><text:span text:style-name="T15">que realize a </text:span><text:span text:style-name="T14">limpeza e roçada.</text:span></text:p>
      <text:p text:style-name="P1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6">Requerimento nº </text:span></text:a><text:span text:style-name="T17">2</text:span><text:span text:style-name="T10"> –</text:span><text:span text:style-name="T7"> Ver. </text:span><text:span text:style-name="T12">Luis Fernando Braite</text:span><text:span text:style-name="T18"> – </text:span><text:span text:style-name="T19">Requer a substituição de lâmpada em ponto de iluminação pública, localizada na Rua Joal de Lima e Silva, em frente ao nº 555.</text:span><text:span text:style-name="T20"> </text:span></text:p>
      <text:p text:style-name="P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">Requerimento </text:span><text:span text:style-name="T8">nº</text:span><text:span text:style-name="T7"> </text:span></text:a><text:span text:style-name="T21">3</text:span><text:span text:style-name="T10"> –</text:span><text:span text:style-name="T11"> </text:span><text:span text:style-name="T7">Ver. </text:span><text:span text:style-name="T12">Luis Fernando Braite</text:span><text:span text:style-name="T13"> – </text:span><text:span text:style-name="T22"><text:s/></text:span><text:span text:style-name="T23">Requer a realização de patrolamento e encascalhamento na Rua 11, no trecho entre as ruas Venâncio Aires e Bento Gonçalves. </text:span></text:p>
      <text:p text:style-name="P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26">4</text:span><text:span text:style-name="T27"> –</text:span><text:span text:style-name="T28"> </text:span><text:span text:style-name="T24">Ver. </text:span><text:span text:style-name="T29">Luis Fernando Braite</text:span><text:span text:style-name="T30"> </text:span><text:span text:style-name="T20">– </text:span><text:span text:style-name="T31">Requer a realização de Audiência Pública para debater o enquadramento dos professores da educação infantil e d</text:span><text:span text:style-name="T32">o</text:span><text:span text:style-name="T31">s auxiliares pedagógic</text:span><text:span text:style-name="T32">o</text:span><text:span text:style-name="T31">s no quadro do magistério municipal, em conformidade com a Lei Federal nº 15.326/2026, visando à valorização profissional, adequação da legislação municipal e fortalecimento da educação pública. </text:span></text:p>
      <text:p text:style-name="P1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33">5</text:span><text:span text:style-name="T27"> –</text:span><text:span text:style-name="T28"> </text:span><text:span text:style-name="T24">Ver.</text:span><text:span text:style-name="T29">ª Stella Luzardo</text:span><text:span text:style-name="T24"> </text:span><text:span text:style-name="T34"><text:s/>– </text:span><text:span text:style-name="T20">Requer a realização de serviços de patrolamento, encascalhamento e tapa buracos nas ruas Prado Lima e Feliciano Ribeiro, em razão das más condições de trafegabilidade e da necessidade de garantir segurança e mobilidade aos moradores e condutores.</text:span></text:p>
      <text:p text:style-name="P1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33">6</text:span><text:span text:style-name="T27"> –</text:span><text:span text:style-name="T28"> </text:span><text:span text:style-name="T24">Ver.</text:span><text:span text:style-name="T35">ª</text:span><text:span text:style-name="T24"> </text:span><text:span text:style-name="T33">Stel</text:span><text:span text:style-name="T36">l</text:span><text:span text:style-name="T33">a </text:span><text:span text:style-name="T37">Luzardo</text:span><text:span text:style-name="T33"> </text:span><text:span text:style-name="T34">– </text:span><text:span text:style-name="T20">Requer a realização de poda de árvores ao longo da ciclovia da Avenida Presidente Vargas. </text:span></text:p>
      <text:p text:style-name="P1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38">7</text:span><text:span text:style-name="T27"> –</text:span><text:span text:style-name="T28"> </text:span><text:span text:style-name="T24">Ver.</text:span><text:span text:style-name="T36">ª</text:span><text:span text:style-name="T24"> </text:span><text:span text:style-name="T36">Stella </text:span><text:span text:style-name="T37">Luzardo</text:span><text:span text:style-name="T34"> –</text:span><text:span text:style-name="T39"> </text:span><text:span text:style-name="T20">Requer a realização de manutenção na quadra society do Parcão. </text:span></text:p>
      <text:p text:style-name="P13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38">8</text:span><text:span text:style-name="T27"> –</text:span><text:span text:style-name="T28"> </text:span><text:span text:style-name="T24">Ver.</text:span><text:span text:style-name="T36">ª</text:span><text:span text:style-name="T24"> </text:span><text:span text:style-name="T36">Stella </text:span><text:span text:style-name="T37">Luzardo</text:span><text:span text:style-name="T34"> – </text:span><text:span text:style-name="T22"><text:s/></text:span><text:span text:style-name="T20">Requer a adoção de providências para a recuperação da calçada localizada na Rua Santana, esquina com a Rua Sete de Setembro, em razão das más condições de conservação e do risco aos pedestres. </text:span></text:p>
      <text:p text:style-name="P1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38">9</text:span><text:span text:style-name="T27"> –</text:span><text:span text:style-name="T28"> </text:span><text:span text:style-name="T24">Ver.</text:span><text:span text:style-name="T40">ª </text:span><text:span text:style-name="T35">Stella Luzardo</text:span><text:span text:style-name="T34"> – </text:span><text:span text:style-name="T22"><text:s/></text:span><text:span text:style-name="T20">Requer a adoção de providências para o corte de grama e a recuperação da calçada localizada na Rua Santana, esquina com a Rua Venâncio Aires, em razão das más condições de conservação e do risco aos pedestres. </text:span></text:p>
      <text:p text:style-name="P1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0">10</text:span><text:span text:style-name="T41"> – </text:span><text:span text:style-name="T24">Ver</text:span><text:span text:style-name="T40">. </text:span><text:span text:style-name="T35">Luis Fernando Braite</text:span><text:span text:style-name="T34"> </text:span><text:span text:style-name="T41"><text:s/>– </text:span><text:span text:style-name="T42">Requer providências para a realização de patrolamento e encascalhamento na Rua das Camélias, Bairro Jardim do Salso, visando à melhoria das condições de tráfego e segurança.</text:span><text:span text:style-name="T43"> </text:span></text:p>
      <text:p text:style-name="P1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4">11</text:span><text:span text:style-name="T41"> – Ver.</text:span><text:span text:style-name="T45">Luis Fernando Braite</text:span><text:span text:style-name="T43"> </text:span><text:span text:style-name="T41">–</text:span><text:span text:style-name="T43"> <text:s/></text:span><text:span text:style-name="T42">Requer providências para manutenção da iluminação pública na Rua Adir Mascia, nº 2025</text:span><text:span text:style-name="T43"> </text:span></text:p>
      <text:p text:style-name="P1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/text:a><text:span text:style-name="T25">nº </text:span><text:span text:style-name="T46">12</text:span><text:span text:style-name="T41"> – Ver.</text:span><text:span text:style-name="T47"> </text:span><text:span text:style-name="T45">Luis Fernando Braite</text:span><text:span text:style-name="T43"> </text:span><text:span text:style-name="T41">–</text:span><text:span text:style-name="T43"> <text:s/></text:span><text:span text:style-name="T42">Requer providências do Poder Executivo Municipal quanto à reforma do muro da residência localizada na Rua Adir Máscia, nº 2035, tendo em vista que as obras realizadas na região ocasionaram a queda do referido muro, causando prejuízos ao morador e risco à segurança.</text:span></text:p>
      <text:p text:style-name="P1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oft-page-break/><text:span text:style-name="T24">Requerimento </text:span><text:span text:style-name="T25">nº</text:span><text:span text:style-name="T24"> </text:span></text:a><text:span text:style-name="T46">13 </text:span><text:span text:style-name="T41">– Ver.</text:span><text:span text:style-name="T48">ª </text:span><text:span text:style-name="T45">Stella Luzardo</text:span><text:span text:style-name="T41"> –</text:span><text:span text:style-name="T43"> <text:s/></text:span><text:span text:style-name="T42">Requer informações sobre a responsabilidade, funcionamento e uso do espaço da Antiga Santa Casa Velha de Uruguaiana.</text:span><text:span text:style-name="T43"> </text:span></text:p>
      <text:p text:style-name="P1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6">14</text:span><text:span text:style-name="T41"> – Ver.</text:span><text:span text:style-name="T48">ª </text:span><text:span text:style-name="T45">Stella Luzardo</text:span><text:span text:style-name="T43"> </text:span><text:span text:style-name="T41">–</text:span><text:span text:style-name="T43"> <text:s/></text:span><text:span text:style-name="T42">Requer  informações sobre as empresas responsáveis pelos serviços de limpeza e manutenção das vias públicas e praças, bem como o encaminhamento dos respectivos contratos, processos de contratação e dados de fiscalização. </text:span></text:p>
      <text:p text:style-name="P1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6">15</text:span><text:span text:style-name="T41"> – Ver. </text:span><text:span text:style-name="T49">Luis Fernando Braite</text:span><text:span text:style-name="T43"> </text:span><text:span text:style-name="T41">–</text:span><text:span text:style-name="T43"> <text:s/></text:span><text:span text:style-name="T42">Requer patrolamento e encascalhamento da Rua Marechal Floriano, no trecho compreendido entre as ruas Antônio Monteiro e Rodrigues Portugal, bem como a implantação de sistema de escoamento de água.</text:span><text:span text:style-name="T43"> 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6">1</text:span><text:span text:style-name="T50">6</text:span><text:span text:style-name="T41"> – Ver. </text:span><text:span text:style-name="T49">Luis Fernando Braite</text:span><text:span text:style-name="T41"> – </text:span><text:span text:style-name="T43"><text:s/></text:span><text:span text:style-name="T42">Requer a revitalização e a remoção de vegetação excessiva no Cemitério Municipal.</text:span><text:span text:style-name="T43"> 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6">1</text:span><text:span text:style-name="T51">7</text:span><text:span text:style-name="T41"> – Ver. </text:span><text:span text:style-name="T49">Luis Fernando Braite</text:span><text:span text:style-name="T41"> –</text:span><text:span text:style-name="T43"> <text:s/></text:span><text:span text:style-name="T42">Requer providências urgentes para o conserto das diversas goteiras na ESF 01.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46">1</text:span><text:span text:style-name="T52">8</text:span><text:span text:style-name="T41"> – </text:span><text:span text:style-name="T53">Ver.ª Manoela Couto</text:span><text:span text:style-name="T43"> </text:span><text:span text:style-name="T41">–</text:span><text:span text:style-name="T43"> <text:s/></text:span><text:span text:style-name="T42">Requer providências para a manutenção da rua 21 de </text:span><text:span text:style-name="T54">A</text:span><text:span text:style-name="T42">bril no bairro União das </text:span><text:span text:style-name="T54">V</text:span><text:span text:style-name="T42">ilas. </text:span><text:span text:style-name="T43"><text:s/></text:span></text:p>
      <text:p text:style-name="P1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5">20</text:span><text:span text:style-name="T41"> – <text:s/>Ver.</text:span><text:span text:style-name="T49">ª Stella Luzardo – </text:span><text:span text:style-name="T42">Requer a realização de serviços de manutenção geral na praça localizada em frente ao Quartel General de Uruguaiana, em razão do estado de deterioração dos equipamentos e da necessidade de garantir segurança e lazer à comunidade.</text:span><text:span text:style-name="T43"> </text:span></text:p>
      <text:p text:style-name="P1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6">21</text:span><text:span text:style-name="T41"> – Ver.</text:span><text:span text:style-name="T49">ª Manoela Couto</text:span><text:span text:style-name="T43"> </text:span><text:span text:style-name="T41">–</text:span><text:span text:style-name="T43"> </text:span><text:span text:style-name="T42">Requer providências ao Executivo para segurança, manutenção e limpeza dos banheiros do Parque Dom Pedro II.</text:span><text:span text:style-name="T43"> 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2</text:span><text:span text:style-name="T41"> – </text:span><text:span text:style-name="T58">Ver.</text:span><text:span text:style-name="T49">ª Manoela Couto</text:span><text:span text:style-name="T43"> </text:span><text:span text:style-name="T41">–</text:span><text:span text:style-name="T43"> </text:span><text:span text:style-name="T59">Requer</text:span><text:span text:style-name="T42"> providências para a reforma da E.S.F. Rui Ramos a fim de resolver o problema de infiltração e goteiras na unidade.</text:span></text:p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3</text:span><text:span text:style-name="T41"> – Ver.</text:span><text:span text:style-name="T58">ª </text:span><text:span text:style-name="T41"><text:s/></text:span><text:span text:style-name="T58">Manoela Couto</text:span><text:span text:style-name="T43"> </text:span><text:span text:style-name="T41">– </text:span><text:span text:style-name="T60">Requer providências para encascalhamento e patrolamento da rua Adir Macia entre 13 de maio e XV de </text:span><text:span text:style-name="T61">N</text:span><text:span text:style-name="T60">ovembro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2">4</text:span><text:span text:style-name="T41"> – Ver.</text:span><text:span text:style-name="T58">ª </text:span><text:span text:style-name="T41"><text:s/></text:span><text:span text:style-name="T58">Manoela Couto</text:span><text:span text:style-name="T41"> – </text:span><text:span text:style-name="T60">Requer zeladoria </text:span><text:span text:style-name="T63">para os</text:span><text:span text:style-name="T60"> espaços públicos nos fin</text:span><text:span text:style-name="T63">ais</text:span><text:span text:style-name="T60"> de semana.</text:span><text:span text:style-name="T41"> </text:span></text:p>
      <text:p text:style-name="P2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2">5</text:span><text:span text:style-name="T41"> – Ver.</text:span><text:span text:style-name="T58">ª </text:span><text:span text:style-name="T41"><text:s/></text:span><text:span text:style-name="T58">Manoela Couto</text:span><text:span text:style-name="T41"> – </text:span><text:span text:style-name="T60">Re</text:span><text:span text:style-name="T64">quer </text:span><text:span text:style-name="T60">informações acerca das obras realizadas na Rua Alcides Trein, em frente à Estratégia de Saúde da Família 3 (ESF 3), no Bairro Cidade Nova</text:span><text:span text:style-name="T65">.</text:span></text:p>
      <text:p text:style-name="P2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6">6</text:span><text:span text:style-name="T41"> – </text:span><text:span text:style-name="T67">Mesa Diretora</text:span><text:span text:style-name="T41"> – </text:span><text:span text:style-name="T68"> </text:span><text:span text:style-name="T69">R</text:span><text:span text:style-name="T60">equer apuração de despejo irregular de esgoto a céu aberto </text:span><text:span text:style-name="T70">na quadra D, das Áreas Verdes.</text:span></text:p>
      <text:p text:style-name="P2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6">7</text:span><text:span text:style-name="T41"> – Ver.</text:span><text:span text:style-name="T58">ª </text:span><text:span text:style-name="T41"><text:s/></text:span><text:span text:style-name="T67">Stella Luzardo</text:span><text:span text:style-name="T41"> – </text:span><text:span text:style-name="T60">Requer a realização de serviços de manutenção viária na Rua Dardo de Menezes, no Bairro Santo Inácio.</text:span></text:p>
      <text:p text:style-name="P2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6">8</text:span><text:span text:style-name="T41"> – Ver.</text:span><text:span text:style-name="T58">ª </text:span><text:span text:style-name="T41"><text:s/></text:span><text:span text:style-name="T71">Stella Luzardo</text:span><text:span text:style-name="T41"> – </text:span><text:span text:style-name="T60">Requer a realização de serviços de manutenção viária na Rua Ed</text:span><text:span text:style-name="T72">l</text:span><text:span text:style-name="T60">i Valença, no Bairro Santo Inácio, com aplicação de tapa-buracos nos trechos ainda pavimentados e patrolamento adequado nos trechos sem pavimentação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2</text:span><text:span text:style-name="T66">9</text:span><text:span text:style-name="T41"> – Ver.</text:span><text:span text:style-name="T58">ª </text:span><text:span text:style-name="T41"><text:s/></text:span><text:span text:style-name="T58">Manoela Couto</text:span><text:span text:style-name="T41"> – </text:span><text:span text:style-name="T60">Requer providências para o patrolamento e encascalhamento da Rua Rodrigues Portugal, no trecho compreendido entre as ruas Eustáquio Ormazabal e Cabo Luiz Quevedo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2</text:span><text:span text:style-name="T41"> – Ver.</text:span><text:span text:style-name="T58">ª </text:span><text:span text:style-name="T41"><text:s/></text:span><text:span text:style-name="T58">Manoela Couto</text:span><text:span text:style-name="T41"> – </text:span><text:span text:style-name="T73">Requer</text:span><text:span text:style-name="T74"> </text:span><text:span text:style-name="T75">providências urgentes para a limpeza e manutenção do Cemitério da Charqueadas.</text:span><text:span text:style-name="T74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3</text:span><text:span text:style-name="T41"> – Ver.</text:span><text:span text:style-name="T76"> Luis Fernando Braite</text:span><text:span text:style-name="T41"> – </text:span><text:span text:style-name="T60">Requer a substituição de lâmpada na Rua Quatro, em frente ao nº 352, </text:span><text:span text:style-name="T77">no </text:span><text:span text:style-name="T60">Bairro Jardim do Salso.</text:span><text:span text:style-name="T41"> </text:span></text:p>
      <text:p text:style-name="P23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3</text:span><text:span text:style-name="T66">4</text:span><text:span text:style-name="T41"> – Ver.</text:span><text:span text:style-name="T58">ª </text:span><text:span text:style-name="T41"><text:s/></text:span><text:span text:style-name="T58">Manoela Couto</text:span><text:span text:style-name="T41"> – </text:span><text:span text:style-name="T60">Requer cópia integral do </text:span><text:span text:style-name="T78">contrato firmado com a empresa AG Produções para a realização do Carnaval de Uruguaiana 2026.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oft-page-break/><text:span text:style-name="T24">Requerimento </text:span><text:span text:style-name="T25">nº</text:span><text:span text:style-name="T24"> </text:span></text:a><text:span text:style-name="T66">35</text:span><text:span text:style-name="T41"> – Ver.</text:span><text:span text:style-name="T58">ª </text:span><text:span text:style-name="T41"><text:s/></text:span><text:span text:style-name="T74">Stella Luzardo</text:span><text:span text:style-name="T41"> – </text:span><text:span text:style-name="T73">Requer </text:span><text:span text:style-name="T78">in</text:span><text:span text:style-name="T60">formações e documentação sobre a execução da Lei nº 5.509/2023 (Programa de redução gradativa e proibição da tração animal na área urbana), com detalhamento dos resultados já alcançados, das medidas efetivamente implementadas e das providências pendentes, bem como sobre a regulamentação dos dispositivos legais, a aplicação de medidas administrativas e penalidades, a celebração de convênios/parcerias e a previsão e execução orçamentária pertinente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6</text:span><text:span text:style-name="T41"> – Ver.</text:span><text:span text:style-name="T58">ª </text:span><text:span text:style-name="T41"><text:s/></text:span><text:span text:style-name="T79">Stella Luzardo </text:span><text:span text:style-name="T41">– </text:span><text:span text:style-name="T60">Requer informações e documentação acerca dos </text:span><text:span text:style-name="T80">serviços e </text:span><text:span text:style-name="T60">gastos realizados </text:span><text:span text:style-name="T80">e</text:span><text:span text:style-name="T60"> cronograma de execução do FUNDESTRADAS no período de julho até a presente data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7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60">Requer informações sobre a gestão do Fundo Municipal de Meio Ambiente e sobre a estrutura, custos e funcionamento do Canil Municipal, relativas aos exercícios de 2024 e 2025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8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81">Requer a </text:span><text:span text:style-name="T80">substituição de lâmpada de iluminação pública na Rua Waldemar Dressler, nº 336.</text:span><text:span text:style-name="T79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39</text:span><text:span text:style-name="T41"> – Ver.</text:span><text:span text:style-name="T58">ª </text:span><text:span text:style-name="T41"><text:s/></text:span><text:span text:style-name="T82">Stella Luzardo</text:span><text:span text:style-name="T41"> – </text:span><text:span text:style-name="T60">Requer a reconstrução da parada de ônibus localizada na entrada de acesso à localidade rural de Paineiras, com acesso pela BR-290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0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60">Requer a realização de operação tapa-buracos em toda a extensão da Rua Waldemar Dressler</text:span><text:span text:style-name="T65">.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1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60">Requer informações e documentos ao Poder Executivo Municipal acerca da arrecadação, gestão, aplicação e fiscalização dos recursos da Contribuição para Custeio da Iluminação Pública (CIP), por meio do FUMCIP, referentes aos exercícios de 2023, 2024 e 2025, bem como sobre os critérios de cobrança da CIP na área rural e a compatibilidade entre arrecadação e prestação do serviço público de iluminação.</text:span><text:span text:style-name="T41"> 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2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60">Requer a realização urgente de serviços de manutenção viária na Rua Venâncio Aires, entre Prado Lima e General Hipólito</text:span><text:span text:style-name="T65">.</text:span></text:p>
      <text:p text:style-name="P2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3</text:span><text:span text:style-name="T41"> – Ver.</text:span><text:span text:style-name="T58">ª </text:span><text:span text:style-name="T41"><text:s/></text:span><text:span text:style-name="T79">Stella Luzardo</text:span><text:span text:style-name="T41"> – </text:span><text:span text:style-name="T80">Requer a complementação de informações acerca da situação de funcionamento, composição, regularização e publicidade das reuniões dos Conselhos Municipais.</text:span><text:span text:style-name="T79">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4</text:span><text:span text:style-name="T79"> – Ver.</text:span><text:span text:style-name="T58">ª </text:span><text:span text:style-name="T79"><text:s/>Stella Luzardo – </text:span><text:span text:style-name="T80">Requer ao Poder Executivo Municipal a realização de serviços de manutenção viária na Rua Francisco Etchepare, incluindo operação tapa-buracos e</text:span><text:span text:style-name="T84"> </text:span><text:span text:style-name="T80">patrolamento em trechos específicos, bem como no acesso à BR-472.</text:span><text:span text:style-name="T79">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5</text:span><text:span text:style-name="T79"> – Ver</text:span><text:span text:style-name="T85">s</text:span><text:span text:style-name="T79">. </text:span><text:span text:style-name="T85">Luis Fernando Braite e Stella Luzardo</text:span><text:span text:style-name="T79"> –</text:span><text:span text:style-name="T81"> </text:span><text:span text:style-name="T86">Requerem o r</text:span><text:span text:style-name="T81">eparo </text:span><text:span text:style-name="T86">d</text:span><text:span text:style-name="T81">o telhado do pavilhão da Escola Patrício Lopes, localizada na localidade rural Imbaá.</text:span><text:span text:style-name="T79">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6</text:span><text:span text:style-name="T79"> – Ver. </text:span><text:span text:style-name="T87">Luis Fernando Braite</text:span><text:span text:style-name="T79"> – </text:span><text:span text:style-name="T80">Requer limpeza, roçada e manutenção de valão localizado em frente ao Grêmio Tiradentes </text:span><text:span text:style-name="T88">com acesso</text:span><text:span text:style-name="T80"> pela Rua Albertino Pires.</text:span><text:span text:style-name="T79">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7</text:span><text:span text:style-name="T79"> – Ver.</text:span><text:span text:style-name="T58">ª </text:span><text:span text:style-name="T79"><text:s/>Stella Luzardo – </text:span><text:span text:style-name="T89">Requer</text:span><text:span text:style-name="T87"> </text:span><text:span text:style-name="T80">a substituição de lâmpadas de iluminação pública no Brete do Itapitocai.</text:span><text:span text:style-name="T79"> </text:span></text:p>
      <text:p text:style-name="P2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8</text:span><text:span text:style-name="T79"> – Ver.</text:span><text:span text:style-name="T58">ª </text:span><text:span text:style-name="T79"><text:s/>Stella Luzardo – <text:s/></text:span><text:span text:style-name="T89">Requer</text:span><text:span text:style-name="T87"> </text:span><text:span text:style-name="T80">a substituição de lâmpadas de iluminação pública, na Rua Pedro Surreaux, nº 390.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66">4</text:span><text:span text:style-name="T83">9</text:span><text:span text:style-name="T79"> – Ver.</text:span><text:span text:style-name="T58">ª </text:span><text:span text:style-name="T79"><text:s/>Stella Luzardo – </text:span><text:span text:style-name="T80">Requer a realização de poda técnica ou, se necessário, a retirada de árvore localizada na Rua Dr. Maia, junto à Praça Farroupilha.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0</text:span><text:span text:style-name="T79"> – Ver. </text:span><text:span text:style-name="T87">Luis Fernando Braite</text:span><text:span text:style-name="T79"> – </text:span><text:span text:style-name="T80">Requer patrolamento e encascalhamento na Rua Rodrigues Portugal, no trecho compreendido entre as Ruas Íris </text:span><text:span text:style-name="T77">Valls</text:span><text:span text:style-name="T80"> e </text:span><text:span text:style-name="T77">Eustáquio Ormazabal</text:span><text:span text:style-name="T80">.</text:span><text:span text:style-name="T79"> </text:span></text:p>
      <text:p text:style-name="P2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oft-page-break/><text:span text:style-name="T24">Requerimento </text:span><text:span text:style-name="T25">nº</text:span><text:span text:style-name="T24"> </text:span></text:a><text:span text:style-name="T83">51</text:span><text:span text:style-name="T79"> – Ver. </text:span><text:span text:style-name="T87">Luis Fernando Braite</text:span><text:span text:style-name="T79"> – </text:span><text:span text:style-name="T80">Requer a notificação </text:span><text:span text:style-name="T88">a</text:span><text:span text:style-name="T80">o proprietário </text:span><text:span text:style-name="T88">do </text:span><text:span text:style-name="T80">terreno localizado em frente ao Condomínio Horizontal Parque Residencial Ita, na Rua Ludgério Muller Pereira, Bairro Ipiranga,</text:span><text:span text:style-name="T84"> </text:span><text:span text:style-name="T80">para limpeza e remoção de vegetação excessiva.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2</text:span><text:span text:style-name="T79"> – Ver.</text:span><text:span text:style-name="T58">ª </text:span><text:span text:style-name="T79"><text:s/>Stella Luzardo – </text:span><text:span text:style-name="T80">Requer patrolamento e encascalhamento, bem como melhorias no sistema de drenagem de água na Rua Marco Almeida, esquina com a Rua Braz Limongi.</text:span><text:span text:style-name="T79">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3</text:span><text:span text:style-name="T79"> – Ver.</text:span><text:span text:style-name="T58">ª</text:span><text:span text:style-name="T79"> Stella Luzardo – </text:span><text:span text:style-name="T81">Requer informações acerca da manutenção recorrente de resíduos sólidos a céu aberto, </text:span><text:span text:style-name="T90">no</text:span><text:span text:style-name="T81"> pátio da Secretaria Municipal de Obras.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4</text:span><text:span text:style-name="T79"> – Ver.</text:span><text:span text:style-name="T58">ª</text:span><text:span text:style-name="T79"> </text:span><text:span text:style-name="T91">Manoela Couto</text:span><text:span text:style-name="T79"> – </text:span><text:span text:style-name="T81">Requer providências visando a manutenção </text:span><text:span text:style-name="T90">e a limpeza</text:span><text:span text:style-name="T81"> do entorno do Centro Comunitário da Cohab 1 e da ESF 04.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5</text:span><text:span text:style-name="T79"> – Ver.</text:span><text:span text:style-name="T58">ª </text:span><text:span text:style-name="T79">Stella Luzardo – </text:span><text:span text:style-name="T81">Requer informações e providências quanto à aplicação efetiva da legislação que impõe a obrigatoriedade de calçamento dos passeios públicos na testada dos imóveis.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6</text:span><text:span text:style-name="T79"> – Ver.</text:span><text:span text:style-name="T58">ª </text:span><text:span text:style-name="T92">Manoela Couto</text:span><text:span text:style-name="T79"> – </text:span><text:span text:style-name="T81">Requer informações acerca da equipe do Serviço de </text:span><text:span text:style-name="T93">A</text:span><text:span text:style-name="T81">tendimento </text:span><text:span text:style-name="T93">M</text:span><text:span text:style-name="T81">óvel do </text:span><text:span text:style-name="T93">I</text:span><text:span text:style-name="T81">nterior </text:span><text:span text:style-name="T93">(</text:span><text:span text:style-name="T81">SAMI</text:span><text:span text:style-name="T93">)</text:span><text:span text:style-name="T81"> que atende o Distrito de São Marcos. 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7</text:span><text:span text:style-name="T79"> – Ver.</text:span><text:span text:style-name="T58">ª </text:span><text:span text:style-name="T92">Manoela Couto</text:span><text:span text:style-name="T79"> – </text:span><text:span text:style-name="T81">Requer providências visando a manutenção e limpeza da área do Cantão, no Distrito de São Marcos, bem como outras medidas de segurança e acessibilidade na região.</text:span></text:p>
      <text:p text:style-name="P2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8</text:span><text:span text:style-name="T79"> – Ver.</text:span><text:span text:style-name="T58">ª </text:span><text:span text:style-name="T94">Manoela Couto</text:span><text:span text:style-name="T79"> –</text:span><text:span text:style-name="T81"> </text:span><text:span text:style-name="T95">Requer </text:span><text:span text:style-name="T96">providências para a instalação de aparelhos de ar-condicionado na ESF 22.</text:span><text:span text:style-name="T81"> </text:span></text:p>
      <text:p text:style-name="P2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59</text:span><text:span text:style-name="T79"> – Ver.</text:span><text:span text:style-name="T58">ª </text:span><text:span text:style-name="T79"><text:s/></text:span><text:span text:style-name="T97">anoela Couto</text:span><text:span text:style-name="T79"> – </text:span><text:span text:style-name="T98">Requer informações sobre </text:span><text:span text:style-name="T99">o </text:span><text:span text:style-name="T98">atraso salarial de higienistas terceirizadas </text:span><text:span text:style-name="T99">lotadas na</text:span><text:span text:style-name="T98"> </text:span><text:span text:style-name="T99">S</text:span><text:span text:style-name="T98">ecretaria de </text:span><text:span text:style-name="T99">S</text:span><text:span text:style-name="T98">aúde.</text:span><text:span text:style-name="T79"> </text:span></text:p>
      <text:p text:style-name="P2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83">60</text:span><text:span text:style-name="T79"> – Ver.</text:span><text:span text:style-name="T58">ª </text:span><text:span text:style-name="T79">Stella Luzardo – </text:span><text:span text:style-name="T80">Requer a realização de serviços de revitalização e manutenção da área de lazer infantil localizada no pátio da Unidade Básica de Saúde de João Arregui.</text:span><text:span text:style-name="T79"> </text:span></text:p>
      <text:p text:style-name="P2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1</text:span><text:span text:style-name="T79"> – Ver</text:span><text:span text:style-name="T101">. Luis Fernando Braite</text:span><text:span text:style-name="T79"> – </text:span><text:span text:style-name="T80">Requer a limpeza urbana, remoção de resíduos e vegetação excessiva na Rua Júlio de Castilhos, nas proximidades da Escola Cecília Meireles esquina com a rua Venâncio Aires, no Bairro São João.</text:span><text:span text:style-name="T79"> </text:span></text:p>
      <text:p text:style-name="P2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2</text:span><text:span text:style-name="T79"> – Ver</text:span><text:span text:style-name="T101">. Luis Fernando Braite </text:span><text:span text:style-name="T79">– </text:span><text:span text:style-name="T80">Requer providências urgentes para a retirada ou regularização de fios em baixo nível, na Rua General Vitorino, em frente ao nº 3608.</text:span></text:p>
      <text:p text:style-name="P2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3</text:span><text:span text:style-name="T79"> – Ver</text:span><text:span text:style-name="T101">. Luis Fernando Braite</text:span><text:span text:style-name="T79"> – </text:span><text:span text:style-name="T81">Requer a realização de patrolamento e encascalhamento na Rua 21 de Abril. </text:span></text:p>
      <text:p text:style-name="P2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4</text:span><text:span text:style-name="T79"> – Ver.</text:span><text:span text:style-name="T58">ª </text:span><text:span text:style-name="T79"><text:s/>Stella Luzardo – </text:span><text:span text:style-name="T80">Requer informações e providências urgentes do Poder Executivo Municipal acerca das ocupações irregulares existentes ao longo das Ruas Carlos Barzoni e Severo Luzardo, no Bairro Jockey Club</text:span><text:span text:style-name="T84">.</text:span></text:p>
      <text:p text:style-name="P28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5</text:span><text:span text:style-name="T79"> – Ver</text:span><text:span text:style-name="T101">s. Luis Fernando Braite e </text:span><text:span text:style-name="T79">Stella Luzardo – </text:span><text:span text:style-name="T80">Requer a execução de serviços de limpeza no entorno da Unidade Básica de Saúde (UBS) do Distrito de João Arregui.</text:span><text:span text:style-name="T79"> </text:span></text:p>
      <text:p text:style-name="P2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6</text:span><text:span text:style-name="T79"> – Ver</text:span><text:span text:style-name="T101">s. Luis Fernando Braite e </text:span><text:span text:style-name="T79">Stella Luzardo – </text:span><text:span text:style-name="T80">Requer a execução de serviço de detetização na Unidade Básica de Saúde (UBS) do Distrito de João Arregui</text:span><text:span text:style-name="T79"> </text:span></text:p>
      <text:p text:style-name="P2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7</text:span><text:span text:style-name="T79"> – Ver</text:span><text:span text:style-name="T101">s. Luis Fernando Braite e </text:span><text:span text:style-name="T79">Stella Luzardo – </text:span><text:span text:style-name="T80">Requer a substituição de lâmpadas queimadas na via pública em frente à Vila das Três Bocas</text:span><text:span text:style-name="T79"> </text:span></text:p>
      <text:p text:style-name="P2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68</text:span><text:span text:style-name="T79"> – Ver</text:span><text:span text:style-name="T101">s. Luis Fernando Braite e </text:span><text:span text:style-name="T79">Stella Luzardo – </text:span><text:span text:style-name="T80">Requer a execução de serviços de limpeza e remoção de vegetação excessiva na Escola Patrício Lopes, localizada na localidade rural Imbaá.</text:span></text:p>
      <text:p text:style-name="P2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oft-page-break/><text:span text:style-name="T24">Requerimento </text:span><text:span text:style-name="T25">nº</text:span><text:span text:style-name="T24"> </text:span></text:a><text:span text:style-name="T100">69</text:span><text:span text:style-name="T79"> – Ver</text:span><text:span text:style-name="T101">s. Luis Fernando Braite e </text:span><text:span text:style-name="T79">Stella Luzardo – </text:span><text:span text:style-name="T80">Requer ao Poder Executivo a instalação de aparelho de ar-condicionado na sala de atendimento odontológico da Unidade Básica de Saúde (UBS) do Distrito de João Arregui.</text:span><text:span text:style-name="T79"> </text:span></text:p>
      <text:p text:style-name="P29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0</text:span><text:span text:style-name="T79"> – Ver</text:span><text:span text:style-name="T101">s. Luis Fernando Braite e </text:span><text:span text:style-name="T79">Stella Luzardo – </text:span><text:span text:style-name="T80">Requer a execução de patrolamento e encascalhamento no Brete das Casuarinas e nos principais bretes da localidade rural Imbaá.</text:span><text:span text:style-name="T79"> </text:span></text:p>
      <text:p text:style-name="P2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3</text:span><text:span text:style-name="T79"> – Ver.</text:span><text:span text:style-name="T58">ª </text:span><text:span text:style-name="T79">Stella Luzardo – </text:span><text:span text:style-name="T80">Requer a realização imediata de serviços de limpeza, poda de árvores e manutenção da calçada situada em frente à Secretaria Municipal de Educação – SEMED.</text:span><text:span text:style-name="T79"> </text:span></text:p>
      <text:p text:style-name="P3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</text:span><text:span text:style-name="T102">4</text:span><text:span text:style-name="T79"> – Ver.</text:span><text:span text:style-name="T58">ª </text:span><text:span text:style-name="T79"><text:s/>Stella Luzardo – </text:span><text:span text:style-name="T81">Requer que sejam adotadas providências urgentes para a troca de lâmpada da iluminação pública na rua Perimetral Norte, nº 740, Bairro Cobec. </text:span></text:p>
      <text:p text:style-name="P3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</text:span><text:span text:style-name="T103">5</text:span><text:span text:style-name="T79"> – Ver.</text:span><text:span text:style-name="T58">ª </text:span><text:span text:style-name="T79">Stella Luzardo – <text:s/></text:span><text:span text:style-name="T81">Requer </text:span><text:span text:style-name="T104">a realização de fiscalização e adoção das providências legais cabíveis em imóvel abandonado, </text:span><text:span text:style-name="T105">localizado na rua 14 de Julho, ao lado do nº 2441.</text:span><text:span text:style-name="T81"> </text:span></text:p>
      <text:p text:style-name="P3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</text:span><text:span text:style-name="T103">7</text:span><text:span text:style-name="T79"> – Ver. </text:span><text:span text:style-name="T106">Egídio Carvalho</text:span><text:span text:style-name="T79"> – <text:s/></text:span><text:span text:style-name="T81">Requer </text:span><text:span text:style-name="T104">substituição de lâmpada nos locais indicados.</text:span><text:span text:style-name="T81"> </text:span></text:p>
      <text:p text:style-name="P3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</text:span><text:span text:style-name="T103">8</text:span><text:span text:style-name="T79"> – Ver. </text:span><text:span text:style-name="T106">Egídio Carvalho</text:span><text:span text:style-name="T79"> – </text:span><text:span text:style-name="T81">Requer</text:span><text:span text:style-name="T79"> </text:span><text:span text:style-name="T98">limpeza de boeiros e valos nos locais indicados.</text:span><text:span text:style-name="T79"> </text:span></text:p>
      <text:p text:style-name="P3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0">7</text:span><text:span text:style-name="T103">9</text:span><text:span text:style-name="T79"> – Ver. </text:span><text:span text:style-name="T106">Egídio Carvalho</text:span><text:span text:style-name="T79"> – </text:span><text:span text:style-name="T81">Requer</text:span><text:span text:style-name="T79"> </text:span><text:span text:style-name="T98">patrolamento e encascalhamento nos locais indicados.</text:span><text:span text:style-name="T79"> </text:span></text:p>
      <text:p text:style-name="P3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103">80</text:span><text:span text:style-name="T79"> – Ver. </text:span><text:span text:style-name="T106">Egídio Carvalho</text:span><text:span text:style-name="T79"> – </text:span><text:span text:style-name="T81">Requer </text:span><text:span text:style-name="T98">limpeza de lixo urbano nos locais indicados.</text:span><text:span text:style-name="T79"> </text:span></text:p>
      <text:p text:style-name="P32"><text:span text:style-name="T107"/></text:p>
      <text:p text:style-name="P33">A Diversos:</text:p>
      <text:p text:style-name="P23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Requerimento </text:span><text:span text:style-name="T25">nº</text:span><text:span text:style-name="T24"> </text:span></text:a><text:span text:style-name="T57">3</text:span><text:span text:style-name="T66">1</text:span><text:span text:style-name="T41"> – Ver.</text:span><text:span text:style-name="T58">ª Manoela Couto</text:span><text:span text:style-name="T41"> – </text:span><text:span text:style-name="T60">Requer a implantação e ampliação do uso de câmeras corporais (bodycams) nos policiais militares que atuam no Município de Uruguaiana.</text:span><text:span text:style-name="T41"> </text:span></text:p>
      <text:p text:style-name="P34"><text:span text:style-name="T108"/></text:p>
      <text:p text:style-name="P35">INDICAÇÕES:</text:p>
      <text:p text:style-name="P36">Ao Executivo:</text:p>
      <text:p text:style-name="P37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09">1</text:span><text:span text:style-name="T27"> –</text:span><text:span text:style-name="T28"> </text:span><text:span text:style-name="T24">Ver. Luis</text:span><text:span text:style-name="T110"> Fernando </text:span><text:span text:style-name="T111">Braite</text:span><text:span text:style-name="T34"> – </text:span><text:span text:style-name="T20">Indica que proceda ao enquadramento dos professores da educação infantil e d</text:span><text:span text:style-name="T112">o</text:span><text:span text:style-name="T20">s auxiliares pedagógicas no quadro do magistério municipal, em conformidade com a Lei Federal n</text:span><text:span text:style-name="T112">º</text:span><text:span text:style-name="T20"> 15.326/2026. </text:span></text:p>
      <text:p text:style-name="P38"><text:span text:style-name="T113">Indicação</text:span><text:span text:style-name="T114"> </text:span><text:span text:style-name="T115">nº</text:span><text:span text:style-name="T114"> </text:span><text:span text:style-name="T116">2</text:span><text:span text:style-name="T117"> –</text:span><text:span text:style-name="T118"> </text:span><text:span text:style-name="T114">Ver.</text:span><text:span text:style-name="T119">ª Stella Luzardo</text:span><text:span text:style-name="T120"> – </text:span><text:span text:style-name="T121">Indica a destinação prioritária das sobras do duodécimo da Câmara Municipal à área da saúde, com aplicação direta na Santa Casa de Misericórdia de Uruguaiana.</text:span><text:span text:style-name="T122"> </text:span></text:p>
      <text:p text:style-name="P39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3">3</text:span><text:span text:style-name="T27"> –</text:span><text:span text:style-name="T28"> </text:span><text:span text:style-name="T24">Ver.</text:span><text:span text:style-name="T124"> Luis Fernando Braite</text:span><text:span text:style-name="T34"> – </text:span><text:span text:style-name="T125">Indica </text:span><text:span text:style-name="T123"> </text:span><text:span text:style-name="T126">a implantação de placas padronizadas com os nomes das ruas no bairro Jardim do Salso.</text:span><text:span text:style-name="T123"> </text:span></text:p>
      <text:p text:style-name="P39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7">4</text:span><text:span text:style-name="T27"> –</text:span><text:span text:style-name="T28"> </text:span><text:span text:style-name="T24">Ver.</text:span><text:span text:style-name="T127">ª </text:span><text:span text:style-name="T124">Manoela Couto</text:span><text:span text:style-name="T34"> – </text:span><text:span text:style-name="T19">Indica a definição de novas datas para o Programa de Recuperação Fiscal.</text:span><text:span text:style-name="T34"> </text:span></text:p>
      <text:p text:style-name="P40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4">5</text:span><text:span text:style-name="T27"> –</text:span><text:span text:style-name="T28"> </text:span><text:span text:style-name="T24">Ver.</text:span><text:span text:style-name="T124"> Luis Fernando Braite</text:span><text:span text:style-name="T34"> – </text:span><text:span text:style-name="T19">Indica a implantação de quebra-molas (dispositivos de redução de velocidade) na Rua Adir Mascia, no trecho compreendido entre as vias Eust</text:span><text:span text:style-name="T128">á</text:span><text:span text:style-name="T19">quio Ormazabal e Marechal Deodoro.</text:span></text:p>
      <text:p text:style-name="P40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4">6 </text:span><text:span text:style-name="T27">–</text:span><text:span text:style-name="T28"> </text:span><text:span text:style-name="T24">Ver.</text:span><text:span text:style-name="T127">ª </text:span><text:span text:style-name="T124">Manoela Couto</text:span><text:span text:style-name="T34"> – </text:span><text:span text:style-name="T19">Indica a implantação de sinalização de trânsito horizontal e vertical na Rua Estilac Leal, especialmente no trecho recentemente asfaltado.</text:span></text:p>
      <text:p text:style-name="P40"><text:soft-page-break/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4">7</text:span><text:span text:style-name="T27"> –</text:span><text:span text:style-name="T28"> </text:span><text:span text:style-name="T24">Ver.</text:span><text:span text:style-name="T127">ª </text:span><text:span text:style-name="T124">Manoela Couto</text:span><text:span text:style-name="T34"> – </text:span><text:span text:style-name="T19">Indica </text:span><text:span text:style-name="T129">a realização estudo de viabilidade técnica visando à implantação de semáforo ou redutor de velocidade no cruzamento da Rua Adir Mascia com a Rua Cabo Luiz Quevedo. </text:span></text:p>
      <text:p text:style-name="P41"><text:span text:style-name="T109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4"> </text:span><text:span text:style-name="T25">nº</text:span><text:span text:style-name="T24"> </text:span></text:a><text:span text:style-name="T124">8</text:span><text:span text:style-name="T27"> –</text:span><text:span text:style-name="T28"> </text:span><text:span text:style-name="T24">Ver.</text:span><text:span text:style-name="T127">ª </text:span><text:span text:style-name="T130">Stella Luzardo</text:span><text:span text:style-name="T34"> – </text:span><text:span text:style-name="T19">Indica </text:span><text:span text:style-name="T131">a realização de estudo técnico de engenharia de tráfego, com vistas à implantação de sinalização de redução de velocidade e lombada, na entrada do Brete Itapitocai, na vila, e na entrada principal da localidade de João Arregui.</text:span></text:p>
      <text:p text:style-name="P42"><text:span text:style-name="T132"/></text:p>
      <text:p text:style-name="P43"><text:span text:style-name="T133">M</text:span><text:span text:style-name="T134">OÇÕES:</text:span></text:p>
      <text:p text:style-name="P44"><text:span text:style-name="T135">Moção nº 1 –</text:span><text:span text:style-name="T136"> </text:span><text:span text:style-name="T137">Ver.</text:span><text:span text:style-name="T138"> Celso</text:span><text:span text:style-name="T139"> Duarte</text:span><text:span text:style-name="T140"> </text:span><text:span text:style-name="T141">–</text:span><text:span text:style-name="T142"> </text:span><text:span text:style-name="T143">Congratulações e Louvor à Senhora Marisa Crivelo, em reconhecimento aos 44 anos de relevantes serviços prestados à educação, dedicados ao Colégio Marista Sant’Ana. </text:span></text:p>
      <text:p text:style-name="P45"><text:span text:style-name="T135">Moção nº </text:span><text:span text:style-name="T144">2</text:span><text:span text:style-name="T135"> –</text:span><text:span text:style-name="T136"> </text:span><text:span text:style-name="T145">Mesa Diretora</text:span><text:span text:style-name="T146"> –</text:span><text:span text:style-name="T147"> </text:span><text:span text:style-name="T148">Congratulações e Louvor </text:span><text:span text:style-name="T149">à Diretoria da Escola de S.R.C. Os Rouxinóis, pelo aniversário de </text:span><text:span text:style-name="T150">73</text:span><text:span text:style-name="T149"> anos da entidade carnavalesca.</text:span><text:span text:style-name="T148"> </text:span></text:p>
      <text:p text:style-name="P46"><text:span text:style-name="T135">Moção nº </text:span><text:span text:style-name="T145">3</text:span><text:span text:style-name="T135"> –</text:span><text:span text:style-name="T136"> </text:span><text:span text:style-name="T145">Mesa Diretora</text:span><text:span text:style-name="T146"> –</text:span><text:span text:style-name="T147"> </text:span><text:span text:style-name="T148">Congratulações e Louvor à Diretoria da Escola S.R.C.E.S. Unidos da Cova da Onça, pelo aniversário de 5</text:span><text:span text:style-name="T151">6</text:span><text:span text:style-name="T148"> anos da entidade carnavalesca</text:span><text:span text:style-name="T149">.</text:span></text:p>
      <text:p text:style-name="P47"><text:span text:style-name="T133">Moção nº </text:span><text:span text:style-name="T152">4</text:span><text:span text:style-name="T133"> –</text:span><text:span text:style-name="T153"> </text:span><text:span text:style-name="T152">Mesa Diretora</text:span><text:span text:style-name="T154"> –</text:span><text:span text:style-name="T155"> </text:span><text:span text:style-name="T149">Congratulações e Louvor à Diretoria da Escola de Unidos da Ilha do Marduque, pelo aniversário de 4</text:span><text:span text:style-name="T150">9</text:span><text:span text:style-name="T149"> anos da entidade carnavalesca.</text:span></text:p>
      <text:p text:style-name="P48"><text:span text:style-name="T135">Moção nº </text:span><text:span text:style-name="T145">5</text:span><text:span text:style-name="T135"> –</text:span><text:span text:style-name="T136"> </text:span><text:span text:style-name="T145">Mesa Diretora</text:span><text:span text:style-name="T146"> –</text:span><text:span text:style-name="T147"> </text:span><text:span text:style-name="T148">A m</text:span><text:span text:style-name="T149">esa diretora requer envio de Moção de Congratulações e Louvor aos agentes de seguranças pública, lotados na comarca de Uruguaiana – RS, pelos merecidos avanços na carreira (elevação de cargo). </text:span></text:p>
      <text:p text:style-name="P49"/>
      <text:p text:style-name="P50">CONVITE:</text:p>
      <text:p text:style-name="P51"><text:span text:style-name="Strong_20_Emphasis"><text:span text:style-name="T156">Convite nº </text:span></text:span><text:span text:style-name="Strong_20_Emphasis"><text:span text:style-name="T157">1</text:span></text:span><text:span text:style-name="Strong_20_Emphasis"><text:span text:style-name="T156"> – </text:span></text:span><text:span text:style-name="Strong_20_Emphasis"><text:span text:style-name="T158">UNIPAMPA – Campus Uruguaiana convida para </text:span></text:span><text:span text:style-name="Strong_20_Emphasis"><text:span text:style-name="T159">a cerimônia de Colação de Grau dos Cursos de Graduação 2025/2, </text:span></text:span><text:span text:style-name="Strong_20_Emphasis"><text:span text:style-name="T158">nos dias 30 e 31/01/2026.</text:span></text:span></text:p>
      <text:p text:style-name="P52"><text:span text:style-name="Strong_20_Emphasis"><text:span text:style-name="T159"/></text:span></text:p>
      <text:p text:style-name="P53">MATÉRIAS DO EXPEDIENTE </text:p>
      <text:p text:style-name="P54">JUSTIFICATIVAS DE AUSÊNCIA PARLAMENTAR:</text:p>
      <text:p text:style-name="P55"><text:span text:style-name="T160">Justificativa nº 57/2025 – </text:span><text:span text:style-name="T161">Vereador Egídio Carvalho justifica ausência na </text:span><text:span text:style-name="T162">Reunião</text:span><text:span text:style-name="T161"> </text:span><text:span text:style-name="T162">O</text:span><text:span text:style-name="T161">rdinária do dia 18 de dezembro de 2025.</text:span></text:p>
      <text:p text:style-name="P55"><text:span text:style-name="T163">Justificativa nº 58/2025 – </text:span><text:span text:style-name="T164">Vereador Adenildo Padovan justifica ausência na Reunião Ordinária do dia 4 de dezembro de 2025.</text:span></text:p>
      <text:p text:style-name="P56"/>
      <text:p text:style-name="P57"><text:span text:style-name="T165">CORRESPONDÊNCIAS </text:span><text:span text:style-name="T166">RECEBIDAS</text:span><text:span text:style-name="T165"> </text:span><text:span text:style-name="T167">DE DIVERSOS</text:span><text:span text:style-name="T165">: </text:span></text:p>
      <text:p text:style-name="P58">Em 2025: </text:p>
      <text:p text:style-name="P59"><text:span text:style-name="T168">Ofício</text:span><text:span text:style-name="T169"> nº </text:span><text:span text:style-name="T170">997</text:span><text:span text:style-name="T169"> –</text:span><text:span text:style-name="T171"> </text:span><text:span text:style-name="T172">Ver.ª Stella Luzardo solic</text:span><text:span text:style-name="T173">i</text:span><text:span text:style-name="T172">ta a retirada da Emenda nº 102/2025.</text:span></text:p>
      <text:p text:style-name="P60"><text:span text:style-name="T168">E-mail</text:span><text:span text:style-name="T169"> nº </text:span><text:span text:style-name="T174">55</text:span><text:span text:style-name="T169"> – </text:span><text:span text:style-name="T175">BRK encaminha resposta ao Requerimento nº 1618, do Ver. Mano Gás.</text:span></text:p>
      <text:p text:style-name="P61"><text:span text:style-name="T168">E-mail</text:span><text:span text:style-name="T169"> nº </text:span><text:span text:style-name="T174">5</text:span><text:span text:style-name="T176">6</text:span><text:span text:style-name="T169"> –</text:span><text:span text:style-name="T171"> </text:span><text:span text:style-name="T175">Polícia Civil encaminha agradecimento à Moção nº 321, do Ver. José Clemente.</text:span></text:p>
      <text:p text:style-name="P61"><text:span text:style-name="T168">E-mail</text:span><text:span text:style-name="T169"> nº </text:span><text:span text:style-name="T174">5</text:span><text:span text:style-name="T176">7</text:span><text:span text:style-name="T169"> – </text:span><text:span text:style-name="T175">Polícia Civil encaminha agradecimento à Moção nº 304, do Ver. José Clemente.</text:span></text:p>
      <text:p text:style-name="P61"><text:span text:style-name="T168">E-mail</text:span><text:span text:style-name="T169"> nº </text:span><text:span text:style-name="T174">5</text:span><text:span text:style-name="T176">8</text:span><text:span text:style-name="T169"> –</text:span><text:span text:style-name="T171"> </text:span><text:span text:style-name="T175">Polícia Civil encaminha agradecimento à Moção nº 331, do Ver. José Clemente.</text:span></text:p>
      <text:p text:style-name="P62"><text:span text:style-name="T177">E</text:span><text:span text:style-name="T178">m 2026:</text:span></text:p>
      <text:p text:style-name="P63"><text:span text:style-name="T168">Ofício</text:span><text:span text:style-name="T169"> nº </text:span><text:span text:style-name="T179">1</text:span><text:span text:style-name="T169"> –</text:span><text:span text:style-name="T180"> </text:span><text:span text:style-name="T181">Ver.ª Stella Luzardo, Líder da Bancada do União Brasil, </text:span><text:span text:style-name="T182">manifesta </text:span><text:span text:style-name="T181">indica</text:span><text:span text:style-name="T182">ção</text:span><text:span text:style-name="T181"> para compor as Comissões Permanentes </text:span><text:span text:style-name="T182">para a Sessão Legislativa de</text:span><text:span text:style-name="T181"> 2026.</text:span></text:p>
      <text:p text:style-name="P64"><text:span text:style-name="T168">Ofício</text:span><text:span text:style-name="T169"> nº </text:span><text:span text:style-name="T183">2</text:span><text:span text:style-name="T169"> –</text:span><text:span text:style-name="T180"> </text:span><text:span text:style-name="T181">Ver. </text:span><text:span text:style-name="T182">Luis Fernando Braite</text:span><text:span text:style-name="T181">, Líder da Bancada do </text:span><text:span text:style-name="T182">PDT,</text:span><text:span text:style-name="T181"> </text:span><text:span text:style-name="T182">manifesta </text:span><text:span text:style-name="T181">indica</text:span><text:span text:style-name="T182">ção</text:span><text:span text:style-name="T181"> para compor as Comissões Permanentes </text:span><text:span text:style-name="T182">para a Sessão Legislativa de</text:span><text:span text:style-name="T181"> 2026.</text:span></text:p>
      <text:p text:style-name="P64"><text:soft-page-break/><text:span text:style-name="T168">Ofício</text:span><text:span text:style-name="T169"> nº </text:span><text:span text:style-name="T184">3</text:span><text:span text:style-name="T169"> –</text:span><text:span text:style-name="T180"> </text:span><text:span text:style-name="T181">Ver.ª </text:span><text:span text:style-name="T182">Márcia Fumagalli</text:span><text:span text:style-name="T181">, Líder da Bancada do </text:span><text:span text:style-name="T182">Republicanos</text:span><text:span text:style-name="T181">, </text:span><text:span text:style-name="T182">manifesta </text:span><text:span text:style-name="T181">indica</text:span><text:span text:style-name="T182">ção</text:span><text:span text:style-name="T181"> para compor as Comissões Permanentes </text:span><text:span text:style-name="T182">para a Sessão Legislativa de</text:span><text:span text:style-name="T181"> 2026.</text:span></text:p>
      <text:p text:style-name="P64"><text:span text:style-name="T168">Ofício</text:span><text:span text:style-name="T169"> nº </text:span><text:span text:style-name="T184">4</text:span><text:span text:style-name="T169"> –</text:span><text:span text:style-name="T180"> </text:span><text:span text:style-name="T181">Ver. </text:span><text:span text:style-name="T182">Adenildo Padovan</text:span><text:span text:style-name="T181">, Líder da Bancada do </text:span><text:span text:style-name="T182">Podemos</text:span><text:span text:style-name="T181">, </text:span><text:span text:style-name="T182">manifesta </text:span><text:span text:style-name="T181">indica</text:span><text:span text:style-name="T182">ção</text:span><text:span text:style-name="T181"> para compor as Comissões Permanentes </text:span><text:span text:style-name="T182">para a Sessão Legislativa de</text:span><text:span text:style-name="T181"> 2026.</text:span></text:p>
      <text:p text:style-name="P64"><text:span text:style-name="T168">Ofício</text:span><text:span text:style-name="T169"> nº </text:span><text:span text:style-name="T185">16</text:span><text:span text:style-name="T169"> –</text:span><text:span text:style-name="T180"> </text:span><text:span text:style-name="T181">Ver. </text:span><text:span text:style-name="T182">Egídio Carvalho</text:span><text:span text:style-name="T181">, Líder da Bancada do </text:span><text:span text:style-name="T182">Progressistas</text:span><text:span text:style-name="T181">, </text:span><text:span text:style-name="T182">manifesta </text:span><text:span text:style-name="T181">indica</text:span><text:span text:style-name="T182">ção</text:span><text:span text:style-name="T181"> para compor as Comissões Permanentes </text:span><text:span text:style-name="T182">para a Sessão Legislativa de</text:span><text:span text:style-name="T181"> 2026.</text:span></text:p>
      <text:p text:style-name="P64"><text:span text:style-name="T168">Ofício</text:span><text:span text:style-name="T169"> nº </text:span><text:span text:style-name="T185">17</text:span><text:span text:style-name="T169"> –</text:span><text:span text:style-name="T180"> </text:span><text:span text:style-name="T182">APAE informa os membros da Diretoria da instituição para a gestão 2026/2028.</text:span></text:p>
      <text:p text:style-name="P65"><text:span text:style-name="T185">E-</text:span><text:span text:style-name="T186">mail nº 1 – </text:span><text:span text:style-name="T187">BRK encaminha resposta ao Requerimento Verbal nº 45, do Ver. Mano Gás.</text:span></text:p>
      <text:p text:style-name="P66"><text:span text:style-name="T185">E-</text:span><text:span text:style-name="T188">mail nº 2 –</text:span><text:span text:style-name="T189"> BRIGADA MILITAR GABINETE DO COMANDANTE-GERAL encaminha </text:span><text:span text:style-name="T190">agradecimento à </text:span><text:span text:style-name="T191">Moção nº299 do Ver. Clemente. </text:span></text:p>
      <text:p text:style-name="P67"><text:span text:style-name="T185">E-</text:span><text:span text:style-name="T188">mail nº 3 –</text:span><text:span text:style-name="T189"> AGERGS , encaminha  </text:span><text:span text:style-name="T190">resposta </text:span><text:span text:style-name="T192">a demandas </text:span><text:span text:style-name="T190">do Ver. Clemente.</text:span></text:p>
      <text:p text:style-name="P68"><text:span text:style-name="T185">E-</text:span><text:span text:style-name="T186">mail nº 4 –</text:span><text:span text:style-name="T191"> Secretaria da Casa Civil encaminha </text:span><text:span text:style-name="T190">resposta ao Requerimento nº 1624, do Ver. José Clemente.</text:span></text:p>
      <text:p text:style-name="P65"><text:span text:style-name="T185">E-</text:span><text:span text:style-name="T186">mail nº 5 –</text:span><text:span text:style-name="T191"> </text:span><text:span text:style-name="T192">Câmara Municipal de Quaraí informa os integrantes da Mesa Diretora para a gestão de 2026.</text:span></text:p>
      <text:p text:style-name="P67"><text:span text:style-name="T185">E-</text:span><text:span text:style-name="T188">mail nº 6 – </text:span><text:span text:style-name="T193">ULFRO encaminha manifestações de congratulações e votos de sucesso à Mesa Diretora desta Casa. </text:span></text:p>
      <text:p text:style-name="P66"><text:span text:style-name="T185">E-</text:span><text:span text:style-name="T188">mail nº 7 –</text:span><text:span text:style-name="T189"> </text:span><text:span text:style-name="T191">TCE/RS encaminha resposta </text:span><text:span text:style-name="T190">ao Requerimento nº 1624, do Ver. José Clemente.</text:span></text:p>
      <text:p text:style-name="P65"><text:span text:style-name="T185">E-</text:span><text:span text:style-name="T186">mail nº 8 –</text:span><text:span text:style-name="T191"> </text:span><text:span text:style-name="T194">Polícia Civil encaminha resposta a solicitação do Ver. Clemente.</text:span></text:p>
      <text:p text:style-name="P69"><text:span text:style-name="T185">E-</text:span><text:span text:style-name="T186">mail nº 9 –</text:span><text:span text:style-name="T191"> </text:span><text:span text:style-name="T194">Polícia Civil encaminha resposta à Moção 340 do Ver. Clemente.</text:span></text:p>
      <text:p text:style-name="P70"><text:span text:style-name="T195">E-</text:span><text:span text:style-name="T196">mail nº 10 –</text:span><text:span text:style-name="T197"> </text:span><text:span text:style-name="T198">A 4ª DPRI/Alegrete, sugere que seja concedida ao Sr. Nelson Faz Garcia, a Medalha de Ouro Municipal.</text:span><text:span text:style-name="T191"> </text:span><text:span text:style-name="T197"><text:s text:c="2"/></text:span></text:p>
      <text:p text:style-name="P70"><text:span text:style-name="T195">E-</text:span><text:span text:style-name="T196">mail nº 1</text:span><text:span text:style-name="T199">1</text:span><text:span text:style-name="T196"> –</text:span><text:span text:style-name="T197"> Receita Federal do Brasil em Uruguaiana autoriza, em caráter excepcional, a utilização da área </text:span><text:span text:style-name="T200">da cabeceira da ponte</text:span><text:span text:style-name="T197"> no período da manhã, das 9 às 12 horas, do dia 3 de fevereiro de 2026, para realização da </text:span><text:span text:style-name="T200">1ª Reunião Ordinária</text:span><text:span text:style-name="T197">. </text:span></text:p>
      <text:p text:style-name="P70"><text:span text:style-name="T197"/></text:p>
      <text:p text:style-name="P71"><text:span text:style-name="T165">CORRESPONDÊNCIAS </text:span><text:span text:style-name="T166">RECEBIDAS</text:span><text:span text:style-name="T165"> </text:span><text:span text:style-name="T167">D</text:span><text:span text:style-name="T201">O</text:span><text:span text:style-name="T167"> </text:span><text:span text:style-name="T201">EXECUTIVO</text:span><text:span text:style-name="T165">: </text:span></text:p>
      <text:p text:style-name="P72">Em 2025: </text:p>
      <text:p text:style-name="P64"><text:span text:style-name="T168">Ofício</text:span><text:span text:style-name="T185">s</text:span><text:span text:style-name="T169"> nº </text:span><text:span text:style-name="T170">99</text:span><text:span text:style-name="T185">4, </text:span><text:span text:style-name="T202">999, </text:span><text:span text:style-name="T203">1007, 1011, </text:span><text:span text:style-name="T204">1022, 1024, 1026</text:span><text:span text:style-name="T169"> –</text:span><text:span text:style-name="T171"> </text:span><text:span text:style-name="T205">Encaminha resposta ao</text:span><text:span text:style-name="T206">s</text:span><text:span text:style-name="T205"> Requerimento</text:span><text:span text:style-name="T206">s</text:span><text:span text:style-name="T205"> nº 1523, </text:span><text:span text:style-name="T206">1346, </text:span><text:span text:style-name="T207">1591, </text:span><text:span text:style-name="T208">1710, 1706, </text:span><text:span text:style-name="T209">1</text:span><text:span text:style-name="T210">527</text:span><text:span text:style-name="T207"> e à Indicação nº 464,</text:span><text:span text:style-name="T205"> da Ver.ª Stella Luzardo</text:span><text:span text:style-name="T172">.</text:span></text:p>
      <text:p text:style-name="P73"><text:span text:style-name="T168">Ofício</text:span><text:span text:style-name="T169"> nº </text:span><text:span text:style-name="T170">99</text:span><text:span text:style-name="T211">5, </text:span><text:span text:style-name="T204">1014</text:span><text:span text:style-name="T169"> –</text:span><text:span text:style-name="T171"> </text:span><text:span text:style-name="T205">Encaminha resposta ao</text:span><text:span text:style-name="T208">s</text:span><text:span text:style-name="T205"> Ofício</text:span><text:span text:style-name="T208">s</text:span><text:span text:style-name="T205"> nº 40, </text:span><text:span text:style-name="T208">2061,</text:span><text:span text:style-name="T205"> da CCJR.</text:span></text:p>
      <text:p text:style-name="P73"><text:span text:style-name="T168">Ofício</text:span><text:span text:style-name="T169"> nº </text:span><text:span text:style-name="T170">99</text:span><text:span text:style-name="T211">6</text:span><text:span text:style-name="T169"> –</text:span><text:span text:style-name="T171"> </text:span><text:span text:style-name="T205">Encaminha informações complementares acerca do Projeto de Lei Ordinária nº 198/2025.</text:span></text:p>
      <text:p text:style-name="P73"><text:span text:style-name="T168">Ofício</text:span><text:span text:style-name="T202">s</text:span><text:span text:style-name="T169"> nº </text:span><text:span text:style-name="T170">99</text:span><text:span text:style-name="T211">8, </text:span><text:span text:style-name="T202">1003, </text:span><text:span text:style-name="T203">1004, </text:span><text:span text:style-name="T204">1013, 1025</text:span><text:span text:style-name="T169"> –</text:span><text:span text:style-name="T171"> </text:span><text:span text:style-name="T205">Encaminha resposta à</text:span><text:span text:style-name="T206">s</text:span><text:span text:style-name="T205"> Indicação nº 479, </text:span><text:span text:style-name="T206">497 </text:span><text:span text:style-name="T208">e aos Requerimentos 1392, 1393, 1394, 1669 </text:span><text:span text:style-name="T205">da Ver.ª Márcia Fumagalli</text:span><text:span text:style-name="T172">.</text:span></text:p>
      <text:p text:style-name="P74"><text:span text:style-name="T168">Ofício</text:span><text:span text:style-name="T169"> nº </text:span><text:span text:style-name="T202">1000</text:span><text:span text:style-name="T169"> –</text:span><text:span text:style-name="T171"> </text:span><text:span text:style-name="T205">Encaminha resposta à Indicação nº 479, da </text:span><text:span text:style-name="T206">Bancada Progressistas</text:span><text:span text:style-name="T172">.</text:span></text:p>
      <text:p text:style-name="P74"><text:span text:style-name="T168">Ofício</text:span><text:span text:style-name="T202">s</text:span><text:span text:style-name="T169"> nº </text:span><text:span text:style-name="T202">1001, 1002, </text:span><text:span text:style-name="T203">1009, </text:span><text:span text:style-name="T204">1019,</text:span><text:span text:style-name="T212"> 1028 e 1029</text:span><text:span text:style-name="T169"> –</text:span><text:span text:style-name="T171"> </text:span><text:span text:style-name="T205">Encaminha resposta</text:span><text:span text:style-name="T206"> aos Requerimentos nº 1673, </text:span><text:span text:style-name="T207">1053,</text:span><text:span text:style-name="T213"> 1623 e</text:span><text:span text:style-name="T206"> às Indicações nº 498, </text:span><text:span text:style-name="T208">489, </text:span><text:span text:style-name="T213">415</text:span><text:span text:style-name="T206"> </text:span><text:span text:style-name="T207">do Ver. Luis Fernando Braite.</text:span></text:p>
      <text:p text:style-name="P74"><text:span text:style-name="T168">Ofício</text:span><text:span text:style-name="T169"> nº </text:span><text:span text:style-name="T202">100</text:span><text:span text:style-name="T203">5</text:span><text:span text:style-name="T169"> –</text:span><text:span text:style-name="T171"> </text:span><text:span text:style-name="T205">Encaminha resposta </text:span><text:span text:style-name="T207">ao Requerimento nº 1700, do Ver. José Clemente.</text:span></text:p>
      <text:p text:style-name="P74"><text:span text:style-name="T168">Ofício</text:span><text:span text:style-name="T204">s</text:span><text:span text:style-name="T169"> nº </text:span><text:span text:style-name="T202">100</text:span><text:span text:style-name="T203">6, </text:span><text:span text:style-name="T204">1016, 1017</text:span><text:span text:style-name="T169"> –</text:span><text:span text:style-name="T171"> </text:span><text:span text:style-name="T205">Encaminha resposta </text:span><text:span text:style-name="T207">à Indicação nº 491, </text:span><text:span text:style-name="T208">492, 495 </text:span><text:span text:style-name="T207">do Ver. Mano Gás.</text:span></text:p>
      <text:p text:style-name="P74"><text:span text:style-name="T168">Ofício</text:span><text:span text:style-name="T169"> nº </text:span><text:span text:style-name="T202">100</text:span><text:span text:style-name="T203">8</text:span><text:span text:style-name="T169"> –</text:span><text:span text:style-name="T171"> </text:span><text:span text:style-name="T205">Encaminha resposta </text:span><text:span text:style-name="T207">ao Requerimento nº 1186, da Ver.ª Manoela Couto.</text:span></text:p>
      <text:p text:style-name="P74"><text:span text:style-name="T168">Ofício</text:span><text:span text:style-name="T169"> nº </text:span><text:span text:style-name="T202">10</text:span><text:span text:style-name="T203">10, </text:span><text:span text:style-name="T204">1012, 1015, 1018</text:span><text:span text:style-name="T169"> –</text:span><text:span text:style-name="T171"> </text:span><text:span text:style-name="T205">Encaminha resposta </text:span><text:span text:style-name="T207">à Indicação nº 482, </text:span><text:span text:style-name="T208">416, 486, 440, </text:span><text:span text:style-name="T207">da ver.ª Lilian Cuty.</text:span></text:p>
      <text:p text:style-name="P74"><text:soft-page-break/><text:span text:style-name="T168">Ofício</text:span><text:span text:style-name="T169"> nº </text:span><text:span text:style-name="T202">10</text:span><text:span text:style-name="T204">20, 1023</text:span><text:span text:style-name="T169"> –</text:span><text:span text:style-name="T171"> </text:span><text:span text:style-name="T205">Encaminha resposta </text:span><text:span text:style-name="T208">ao Requerimento nº 1636, e à Indicação nº 511 da Ver.ª Manoela Couto.</text:span></text:p>
      <text:p text:style-name="P74"><text:span text:style-name="T168">Ofício</text:span><text:span text:style-name="T169"> nº </text:span><text:span text:style-name="T202">10</text:span><text:span text:style-name="T204">21</text:span><text:span text:style-name="T169"> –</text:span><text:span text:style-name="T171"> </text:span><text:span text:style-name="T205">Encaminha resposta </text:span><text:span text:style-name="T208">à Indicação nº 487, do Ver. Adenildo Padovan.</text:span></text:p>
      <text:p text:style-name="P75"><text:span text:style-name="T168">Ofício</text:span><text:span text:style-name="T169"> nº </text:span><text:span text:style-name="T202">10</text:span><text:span text:style-name="T212">27</text:span><text:span text:style-name="T169"> –</text:span><text:span text:style-name="T171"> </text:span><text:span text:style-name="T205">Encaminha resposta </text:span><text:span text:style-name="T208">à Indicação nº 4</text:span><text:span text:style-name="T213">94</text:span><text:span text:style-name="T208">, do Ver. </text:span><text:span text:style-name="T213">Egídio Carvalho.</text:span></text:p>
      <text:p text:style-name="P75"><text:span text:style-name="T168">Ofício</text:span><text:span text:style-name="T169"> nº </text:span><text:span text:style-name="T202">10</text:span><text:span text:style-name="T212">30</text:span><text:span text:style-name="T169"> –</text:span><text:span text:style-name="T171"> </text:span><text:span text:style-name="T205">Encaminha resposta </text:span><text:span text:style-name="T208">à Indicação nº 4</text:span><text:span text:style-name="T213">85</text:span><text:span text:style-name="T208">, do Ver. </text:span><text:span text:style-name="T213">Celso Duarte.</text:span></text:p>
      <text:p text:style-name="P64"><text:span text:style-name="T214">E</text:span><text:span text:style-name="T215">m 2026:</text:span></text:p>
      <text:p text:style-name="P75"><text:span text:style-name="T168">Ofício</text:span><text:span text:style-name="T169"> nº </text:span><text:span text:style-name="T212">5, 15, </text:span><text:span text:style-name="T174">19 e 22</text:span><text:span text:style-name="T169"> – </text:span><text:span text:style-name="T205">Encaminha resposta </text:span><text:span text:style-name="T213">aos Requerimentos nº 1715</text:span><text:span text:style-name="T208">, </text:span><text:span text:style-name="T213">1712, </text:span><text:span text:style-name="T173">1682, 1498,</text:span><text:span text:style-name="T208"> do Ver.</text:span><text:span text:style-name="T213"> Luis Fernando Braite.</text:span></text:p>
      <text:p text:style-name="P75"><text:span text:style-name="T168">Ofício</text:span><text:span text:style-name="T169"> nº </text:span><text:span text:style-name="T212">6, 9, 10, </text:span><text:span text:style-name="T169"><text:s/>– </text:span><text:span text:style-name="T205">Encaminha resposta </text:span><text:span text:style-name="T213">à Indicação nº 513</text:span><text:span text:style-name="T208">, </text:span><text:span text:style-name="T213">e aos Requerimentos nº 1550, 1406</text:span><text:span text:style-name="T208"> do Ver. </text:span><text:span text:style-name="T213">Egídio Carvalho.</text:span></text:p>
      <text:p text:style-name="P75"><text:span text:style-name="T168">Ofício</text:span><text:span text:style-name="T169"> nº </text:span><text:span text:style-name="T212">7</text:span><text:span text:style-name="T169"> – </text:span><text:span text:style-name="T205">Encaminha resposta </text:span><text:span text:style-name="T213">à Indicação nº 454, da Ver.ª Lilian Cuty.</text:span></text:p>
      <text:p text:style-name="P75"><text:span text:style-name="T168">Ofício</text:span><text:span text:style-name="T169"> nº </text:span><text:span text:style-name="T212">8, 11, 14, </text:span><text:span text:style-name="T174">21</text:span><text:span text:style-name="T169"> – </text:span><text:span text:style-name="T205">Encaminha resposta </text:span><text:span text:style-name="T213">à Indicação nº 512, 505 e ao</text:span><text:span text:style-name="T173">s</text:span><text:span text:style-name="T213"> Requerimento</text:span><text:span text:style-name="T173">s</text:span><text:span text:style-name="T213"> nº 1690, </text:span><text:span text:style-name="T173">1734, </text:span><text:span text:style-name="T213">da Ver.ª Manoela Couto.</text:span></text:p>
      <text:p text:style-name="P75"><text:span text:style-name="T168">Ofício</text:span><text:span text:style-name="T169"> nº </text:span><text:span text:style-name="T212">12</text:span><text:span text:style-name="T169"> – </text:span><text:span text:style-name="T205">Encaminha resposta </text:span><text:span text:style-name="T213">ao Requerimento 1694, da ver.ª Stella Luzardo.</text:span></text:p>
      <text:p text:style-name="P75"><text:span text:style-name="T168">Ofício</text:span><text:span text:style-name="T169"> nº </text:span><text:span text:style-name="T212">13</text:span><text:span text:style-name="T169"> – </text:span><text:span text:style-name="T205">Encaminha resposta </text:span><text:span text:style-name="T213">à Indicação nº 500, do Ver. Mano Gás.</text:span></text:p>
      <text:p text:style-name="P60"><text:span text:style-name="T168">Ofício</text:span><text:span text:style-name="T169"> nº </text:span><text:span text:style-name="T174">18</text:span><text:span text:style-name="T169"> – </text:span><text:span text:style-name="T205">Encaminha resposta </text:span><text:span text:style-name="T213">à Indicação nº </text:span><text:span text:style-name="T173">429</text:span><text:span text:style-name="T213">, do Ver. </text:span><text:span text:style-name="T173">Celso Duarte.</text:span><text:span text:style-name="T213"> </text:span></text:p>
      <text:p text:style-name="P76"><text:span text:style-name="T216">Ofício</text:span><text:span text:style-name="T217"> nº </text:span><text:span text:style-name="T218">20</text:span><text:span text:style-name="T217"> – </text:span><text:span text:style-name="T219">Secretaria de Desenvolvimento Econômico e Inovação </text:span><text:span text:style-name="T220">informa que no dia 30/12/2025 foi aportado recurso financeiro do Estado do Rio Grande do Sul, no valor de R$ 252.611,40 para qualificação profissional da população do município, conforme os objetivos do Programa RS Qualificação Recomeçar. </text:span></text:p>
      <text:p text:style-name="P60"><text:span text:style-name="T213"/></text:p>
      <text:p text:style-name="P77"><text:span text:style-name="T221">CORRESPONDÊNCIAS </text:span><text:span text:style-name="T222">EXPEDIDAS A DIVERSOS</text:span><text:span text:style-name="T221">:</text:span></text:p>
      <text:p text:style-name="P78"><text:span text:style-name="T223">Em </text:span><text:span text:style-name="Strong_20_Emphasis"><text:span text:style-name="T224">202</text:span></text:span><text:span text:style-name="Strong_20_Emphasis"><text:span text:style-name="T225">5</text:span></text:span><text:span text:style-name="T223">:</text:span></text:p>
      <text:p text:style-name="P79"><text:span text:style-name="Strong_20_Emphasis"><text:span text:style-name="T226">Oficios nº </text:span></text:span><text:span text:style-name="T227">1049 </text:span><text:span text:style-name="T228">a</text:span><text:span text:style-name="T227"> 1101/2025/</text:span><text:span text:style-name="T228">DIV</text:span><text:span text:style-name="T227"> </text:span></text:p>
      <text:p text:style-name="P78"><text:span text:style-name="T229">Em </text:span><text:span text:style-name="Strong_20_Emphasis"><text:span text:style-name="T230">202</text:span></text:span><text:span text:style-name="Strong_20_Emphasis"><text:span text:style-name="T225">6</text:span></text:span><text:span text:style-name="T229">:</text:span><text:span text:style-name="Strong_20_Emphasis"><text:span text:style-name="T231"> </text:span></text:span></text:p>
      <text:p text:style-name="P78"><text:span text:style-name="Strong_20_Emphasis"><text:span text:style-name="T232">Ofícios nº </text:span></text:span><text:span text:style-name="Strong_20_Emphasis"><text:span text:style-name="T231">001 </text:span></text:span><text:span text:style-name="Strong_20_Emphasis"><text:span text:style-name="T232">a</text:span></text:span><text:span text:style-name="Strong_20_Emphasis"><text:span text:style-name="T231"> </text:span></text:span><text:span text:style-name="Strong_20_Emphasis"><text:span text:style-name="T232">0</text:span></text:span><text:span text:style-name="Strong_20_Emphasis"><text:span text:style-name="T231">10/</text:span></text:span><text:span text:style-name="Strong_20_Emphasis"><text:span text:style-name="T232">2026/DIV</text:span></text:span><text:span text:style-name="Strong_20_Emphasis"><text:span text:style-name="T231"> </text:span></text:span></text:p>
      <text:p text:style-name="P80"/>
      <text:p text:style-name="P81">CORRESPONDÊNCIAS EXPEDIDAS AO EXECUTIVO:</text:p>
      <text:p text:style-name="P82"><text:span text:style-name="Strong_20_Emphasis"><text:span text:style-name="T233">Em 202</text:span></text:span><text:span text:style-name="Strong_20_Emphasis"><text:span text:style-name="T234">5</text:span></text:span><text:span text:style-name="Strong_20_Emphasis"><text:span text:style-name="T233">: </text:span></text:span></text:p>
      <text:p text:style-name="P83"><text:span text:style-name="Strong_20_Emphasis"><text:span text:style-name="T235">Oficios nº </text:span></text:span><text:span text:style-name="Strong_20_Emphasis"><text:span text:style-name="T236">2103</text:span></text:span><text:span text:style-name="Strong_20_Emphasis"><text:span text:style-name="T235"> a 21</text:span></text:span><text:span text:style-name="Strong_20_Emphasis"><text:span text:style-name="T236">33/2025/EXE</text:span></text:span><text:span text:style-name="Strong_20_Emphasis"><text:span text:style-name="T235"> e Autógrafos Legislativos nº 1</text:span></text:span><text:span text:style-name="Strong_20_Emphasis"><text:span text:style-name="T236">55</text:span></text:span><text:span text:style-name="Strong_20_Emphasis"><text:span text:style-name="T235"> e 1</text:span></text:span><text:span text:style-name="Strong_20_Emphasis"><text:span text:style-name="T236">72</text:span></text:span><text:span text:style-name="Strong_20_Emphasis"><text:span text:style-name="T235">/2025.</text:span></text:span></text:p>
      <text:p text:style-name="P84"><text:span text:style-name="T237">Em </text:span><text:span text:style-name="Strong_20_Emphasis"><text:span text:style-name="T238">202</text:span></text:span><text:span text:style-name="Strong_20_Emphasis"><text:span text:style-name="T239">6</text:span></text:span><text:span text:style-name="T237">:</text:span><text:span text:style-name="T240"> </text:span></text:p>
      <text:p text:style-name="P85"><text:span text:style-name="Strong_20_Emphasis"><text:span text:style-name="T241">Ofícios nº </text:span></text:span><text:span text:style-name="Strong_20_Emphasis"><text:span text:style-name="T242">001 </text:span></text:span><text:span text:style-name="Strong_20_Emphasis"><text:span text:style-name="T241">a</text:span></text:span><text:span text:style-name="Strong_20_Emphasis"><text:span text:style-name="T242"> </text:span></text:span><text:span text:style-name="Strong_20_Emphasis"><text:span text:style-name="T241">003</text:span></text:span><text:span text:style-name="Strong_20_Emphasis"><text:span text:style-name="T242">/</text:span></text:span><text:span text:style-name="Strong_20_Emphasis"><text:span text:style-name="T241">2026/EXE</text:span></text:span><text:span text:style-name="Strong_20_Emphasis"><text:span text:style-name="T242"> </text:span></text:span></text:p>
      <text:p text:style-name="P86"/>
      <text:p text:style-name="P87"><text:span text:style-name="T243">P</text:span>ERÍODO DAS COMUNICAÇÕES:</text:p>
      <text:p text:style-name="P88"/>
      <text:p text:style-name="P89">PERÍODO DAS COMUNICAÇÕES DE <text:span text:style-name="T244">BANCADAS</text:span>:</text:p>
      <text:p text:style-name="P89"/>
      <text:p text:style-name="P89"/>
      <text:p text:style-name="P90"><text:span text:style-name="T245">NOS TERMOS DO</text:span><text:span text:style-name="T246"> ART. 90 DO REGIMENTO INTERNO DESTA CASA, SERÁ FEITA </text:span><text:span text:style-name="T245">A </text:span><text:span text:style-name="T246">APRECIAÇÃO DA ATA </text:span><text:span text:style-name="T245">DA PRESENTE </text:span><text:span text:style-name="T246">REUNIÃO.</text:span></text:p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4.821cm" svg:y="0.034cm" svg:width="6.384cm" svg:height="2.094cm" draw:z-index="7"><draw:image xlink:href="Pictures/10000000000004ED000001A03C7D7B4B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.252000000</meta:creation-date>
    <dc:date>2026-01-29T08:16:09.327000000</dc:date>
    <meta:editing-duration>P2DT14H38M54S</meta:editing-duration>
    <meta:editing-cycles>512</meta:editing-cycles>
    <meta:generator>LibreOffice/24.8.5.2$Windows_X86_64 LibreOffice_project/fddf2685c70b461e7832239a0162a77216259f22</meta:generator>
    <meta:print-date>2024-01-10T15:01:14.058000000</meta:print-date>
    <meta:document-statistic meta:table-count="0" meta:image-count="1" meta:object-count="0" meta:page-count="8" meta:paragraph-count="168" meta:word-count="3531" meta:character-count="22940" meta:non-whitespace-character-count="19215"/>
  </office:meta>
</office:document-meta>
</file>