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sans-serif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.06cm" fo:margin-bottom="0.06cm" style:contextual-spacing="false" fo:line-height="100%" fo:text-align="center" style:justify-single-word="false" fo:text-indent="0cm" style:auto-text-indent="false" style:page-number="auto" style:writing-mode="lr-tb">
        <style:tab-stops>
          <style:tab-stop style:position="5.212cm"/>
        </style:tab-stops>
      </style:paragraph-properties>
      <style:text-properties style:use-window-font-color="true" loext:opacity="0%" style:font-name="Calibri2" fo:font-size="13pt" fo:language="pt" fo:country="BR" fo:font-style="normal" style:text-underline-style="solid" style:text-underline-width="auto" style:text-underline-color="font-color" officeooo:paragraph-rsid="0b5da0d6" fo:background-color="transparent" style:font-size-asian="13pt" style:font-style-asian="normal" style:font-size-complex="13pt" style:font-style-complex="normal"/>
    </style:style>
    <style:style style:name="P2" style:family="paragraph" style:parent-style-name="Heading_20_2">
      <style:text-properties fo:color="#000000" loext:opacity="100%" style:font-name="Calibri2" fo:font-size="13pt" fo:language="pt" fo:country="BR" officeooo:paragraph-rsid="0b5da0d6" fo:background-color="transparent" style:font-size-asian="13pt" style:font-size-complex="13pt"/>
    </style:style>
    <style:style style:name="P3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bc17be4"/>
    </style:style>
    <style:style style:name="T1" style:family="text">
      <style:text-properties style:text-position="0% 100%" fo:font-weight="bold" officeooo:rsid="0b5da0d6" style:font-name-asian="Arial Black" style:font-weight-asian="bold" style:font-name-complex="Arial Black"/>
    </style:style>
    <style:style style:name="T2" style:family="text">
      <style:text-properties style:text-position="0% 100%" fo:font-weight="bold" officeooo:rsid="053fc1a3" style:font-name-asian="Arial Black" style:font-weight-asian="bold" style:font-name-complex="Arial Black"/>
    </style:style>
    <style:style style:name="T3" style:family="text">
      <style:text-properties fo:font-weight="bold" style:font-name-asian="Arial Black" style:font-weight-asian="bold" style:font-name-complex="Arial Black"/>
    </style:style>
    <style:style style:name="T4" style:family="text">
      <style:text-properties fo:font-weight="bold" style:font-weight-asian="bold" style:font-name-complex="Arial Black"/>
    </style:style>
    <style:style style:name="T5" style:family="text">
      <style:text-properties fo:font-weight="bold" officeooo:rsid="0bacf76c" style:font-name-asian="Arial Black" style:font-weight-asian="bold" style:font-name-complex="Arial Black"/>
    </style:style>
    <style:style style:name="T6" style:family="text">
      <style:text-properties fo:font-weight="bold" officeooo:rsid="053ed0b8" style:font-name-asian="Arial Black" style:font-weight-asian="bold" style:font-name-complex="Arial Black"/>
    </style:style>
    <style:style style:name="T7" style:family="text">
      <style:text-properties officeooo:rsid="00ad6abc" style:font-name-asian="Arial Black" style:font-name-complex="Times New Roman1" style:font-weight-complex="bold"/>
    </style:style>
    <style:style style:name="T8" style:family="text">
      <style:text-properties officeooo:rsid="00ae40c6" style:font-name-asian="Arial Black" style:font-name-complex="Times New Roman1" style:font-weight-complex="bold"/>
    </style:style>
    <style:style style:name="T9" style:family="text">
      <style:text-properties officeooo:rsid="0816b4a9" style:font-name-asian="Arial Black" style:font-name-complex="Times New Roman1" style:font-weight-complex="bold"/>
    </style:style>
    <style:style style:name="T10" style:family="text">
      <style:text-properties officeooo:rsid="00b3c42e" style:font-name-asian="Arial Black" style:font-name-complex="Times New Roman1" style:font-weight-complex="bold"/>
    </style:style>
    <style:style style:name="T11" style:family="text">
      <style:text-properties style:use-window-font-color="true" loext:opacity="0%" style:text-position="0% 100%" style:font-name="Calibri2" fo:font-size="13pt" fo:language="pt" fo:country="BR" fo:font-style="normal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" style:family="text">
      <style:text-properties style:use-window-font-color="true" loext:opacity="0%" style:text-position="0% 100%" style:font-name="Calibri2" fo:font-size="13pt" fo:language="pt" fo:country="BR" fo:font-style="normal" officeooo:rsid="03ed58a8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" style:family="text">
      <style:text-properties style:use-window-font-color="true" loext:opacity="0%" style:text-position="0% 100%" style:font-name="Calibri2" fo:font-size="13pt" fo:language="pt" fo:country="BR" fo:font-style="normal" officeooo:rsid="098c0b87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" style:family="text">
      <style:text-properties style:use-window-font-color="true" loext:opacity="0%" style:text-position="0% 100%" style:font-name="Calibri2" fo:font-size="13pt" fo:language="pt" fo:country="BR" fo:font-style="normal" officeooo:rsid="0bacf76c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5" style:family="text">
      <style:text-properties style:use-window-font-color="true" loext:opacity="0%" style:text-position="0% 100%" style:font-name="Calibri2" fo:font-size="13pt" fo:language="pt" fo:country="BR" fo:font-style="normal" officeooo:rsid="09774855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" style:family="text">
      <style:text-properties style:use-window-font-color="true" loext:opacity="0%" style:text-position="0% 100%" style:font-name="Calibri2" fo:font-size="13pt" fo:language="pt" fo:country="BR" fo:font-style="normal" officeooo:rsid="065853f7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" style:family="text">
      <style:text-properties style:use-window-font-color="true" loext:opacity="0%" style:text-position="0% 100%" style:font-name="Calibri2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" style:family="text">
      <style:text-properties style:use-window-font-color="true" loext:opacity="0%" style:text-position="0% 100%" style:font-name="Calibri2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9" style:family="text">
      <style:text-properties style:use-window-font-color="true" loext:opacity="0%" style:text-position="0% 100%" style:font-name="Calibri2" fo:font-size="13pt" fo:language="pt" fo:country="BR" fo:font-style="normal" officeooo:rsid="0b5db498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0" style:family="text">
      <style:text-properties style:use-window-font-color="true" loext:opacity="0%" style:text-position="0% 100%" style:font-name="Calibri2" fo:font-size="13pt" fo:language="pt" fo:country="BR" fo:font-style="normal" officeooo:rsid="0626205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1" style:family="text">
      <style:text-properties style:use-window-font-color="true" loext:opacity="0%" style:text-position="0% 100%" style:font-name="Calibri2" fo:font-size="13pt" fo:language="pt" fo:country="BR" fo:font-style="normal" officeooo:rsid="01df51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2" style:family="text">
      <style:text-properties style:use-window-font-color="true" loext:opacity="0%" style:text-position="0% 100%" style:font-name="Calibri2" fo:font-size="13pt" fo:language="pt" fo:country="BR" fo:font-style="normal" officeooo:rsid="04377162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3" style:family="text">
      <style:text-properties style:use-window-font-color="true" loext:opacity="0%" style:text-position="0% 100%" style:font-name="Calibri2" fo:font-size="13pt" fo:language="pt" fo:country="BR" fo:font-style="normal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4" style:family="text">
      <style:text-properties style:use-window-font-color="true" loext:opacity="0%" style:text-position="0% 100%" style:font-name="Calibri2" fo:font-size="13pt" fo:language="pt" fo:country="BR" fo:font-style="normal" officeooo:rsid="0bacf76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5" style:family="text">
      <style:text-properties style:use-window-font-color="true" loext:opacity="0%" style:text-position="0% 100%" style:font-name="Calibri2" fo:font-size="13pt" fo:language="pt" fo:country="BR" fo:font-style="normal" officeooo:rsid="01cb6e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6" style:family="text">
      <style:text-properties style:use-window-font-color="true" loext:opacity="0%" style:text-position="0% 100%" style:font-name="Calibri2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style:text-position="0% 100%" style:font-name="Calibri2" fo:font-size="13pt" fo:language="pt" fo:country="BR" fo:font-style="normal" fo:font-weight="normal" officeooo:rsid="0bacf76c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style:text-position="0% 100%" style:font-name="Calibri2" fo:font-size="13pt" fo:language="pt" fo:country="BR" fo:font-style="normal" officeooo:rsid="0b943e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9" style:family="text">
      <style:text-properties style:use-window-font-color="true" loext:opacity="0%" style:text-position="0% 100%" style:font-name="Calibri2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0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bold" officeooo:rsid="06a8de86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anguage="pt" fo:country="BR" fo:font-style="normal" style:text-underline-style="none" fo:font-weight="bold" officeooo:rsid="06a8de86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/>
    </style:style>
    <style:style style:name="T32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6a8de8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3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5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6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bold" officeooo:rsid="0b6e607f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/>
    </style:style>
    <style:style style:name="T37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bb149e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bold" officeooo:rsid="0bb149eb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/>
    </style:style>
    <style:style style:name="T39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bb149eb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40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b760152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41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bb1824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42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bold" officeooo:rsid="0bb1824c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anguage="pt" fo:country="BR" fo:font-style="normal" style:text-underline-style="none" fo:font-weight="bold" officeooo:rsid="0bb1824c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anguage="pt" fo:country="BR" fo:font-style="normal" style:text-underline-style="none" fo:font-weight="normal" officeooo:rsid="0bb1824c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45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c95e26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46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d2bdab2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47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cc0911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48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bold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9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c72b85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position="0% 100%" style:font-name="Calibri2" fo:font-size="13pt" fo:letter-spacing="normal" fo:language="pt" fo:country="BR" fo:font-style="normal" style:text-underline-style="none" fo:font-weight="normal" officeooo:rsid="010d81b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1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bbf072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52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441cc0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3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382894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4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382894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55" style:family="text">
      <style:text-properties fo:color="#000000" loext:opacity="100%" style:text-position="0% 100%" style:font-name="Calibri2" fo:font-size="13pt" fo:language="pt" fo:country="BR" fo:font-style="normal" style:text-underline-style="none" fo:font-weight="bold" officeooo:rsid="0b2d7f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6" style:family="text">
      <style:text-properties fo:color="#000000" loext:opacity="100%" style:text-position="0% 100%" style:font-name="Calibri2" fo:font-size="13pt" fo:language="pt" fo:country="BR" fo:font-style="normal" style:text-underline-style="none" fo:font-weight="bold" officeooo:rsid="0a1e6e6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7" style:family="text">
      <style:text-properties fo:color="#000000" loext:opacity="100%" style:text-position="0% 100%" style:font-name="Calibri2" fo:font-size="13pt" fo:language="pt" fo:country="BR" fo:font-style="normal" style:text-underline-style="none" fo:font-weight="bold" officeooo:rsid="0bbf072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8" style:family="text">
      <style:text-properties fo:color="#000000" loext:opacity="100%" style:text-position="0% 100%" style:font-name="Calibri2" fo:font-size="13pt" fo:language="pt" fo:country="BR" fo:font-style="normal" style:text-underline-style="none" fo:font-weight="bold" officeooo:rsid="098c0b8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9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0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1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872b0f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872b0f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872b0f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4e0a371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4e0a371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67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8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91a1e0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9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91a1e0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0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91a1e0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71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abea98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72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cbf9d2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73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7217ad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74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7217ad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75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bbdc20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5f9bc5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padding="0cm" loext:border="none" loext:shadow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876a909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5f9bc5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 loext:padding="0cm" loext:border="none" loext:shadow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6a8de86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 loext:padding="0cm" loext:border="none" loext:shadow="none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8bbcbb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81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ac5301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82" style:family="text">
      <style:text-properties fo:color="#000000" loext:opacity="100%" style:text-position="0% 100%" style:font-name="Calibri2" fo:font-size="13pt" fo:language="pt" fo:country="BR" fo:font-style="normal" style:text-underline-style="none" fo:font-weight="bold" officeooo:rsid="091a1e0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3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91a1e0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84" style:family="text">
      <style:text-properties fo:color="#000000" loext:opacity="100%" style:text-position="0% 100%" style:font-name="Calibri2" fo:font-size="13pt" fo:language="pt" fo:country="BR" fo:font-style="normal" style:text-underline-style="none" fo:font-weight="bold" officeooo:rsid="04fd7ad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5" style:family="text">
      <style:text-properties fo:color="#000000" loext:opacity="100%" style:text-position="0% 100%" style:font-name="Calibri2" fo:font-size="13pt" fo:language="pt" fo:country="BR" fo:font-style="normal" style:text-underline-style="none" fo:font-weight="bold" officeooo:rsid="0bacf76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6" style:family="text">
      <style:text-properties fo:color="#000000" loext:opacity="100%" style:text-position="0% 100%" style:font-name="Calibri2" fo:font-size="13pt" fo:language="pt" fo:country="BR" fo:font-style="normal" style:text-underline-style="none" fo:font-weight="bold" officeooo:rsid="0983126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7" style:family="text">
      <style:text-properties fo:color="#000000" loext:opacity="100%" style:text-position="0% 100%" style:font-name="Calibri2" fo:font-size="13pt" fo:language="pt" fo:country="BR" fo:font-style="normal" style:text-underline-style="none" fo:font-weight="bold" officeooo:rsid="0bacf76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8" style:family="text">
      <style:text-properties fo:color="#000000" loext:opacity="100%" style:text-position="0% 100%" style:font-name="Calibri2" fo:font-size="13pt" fo:language="pt" fo:country="BR" fo:font-style="normal" fo:font-weight="normal" officeooo:rsid="0876ebe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9" style:family="text">
      <style:text-properties fo:font-variant="normal" fo:text-transform="none" fo:color="#000000" loext:opacity="100%" style:text-position="0% 100%" style:font-name="Calibri2" fo:font-size="13pt" fo:language="pt" fo:country="BR" fo:font-style="normal" style:text-underline-style="none" fo:font-weight="normal" officeooo:rsid="0876ebe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0" style:family="text">
      <style:text-properties fo:font-variant="normal" fo:text-transform="none" fo:color="#000000" loext:opacity="100%" style:text-position="0% 100%" style:font-name="Calibri2" fo:font-size="13pt" fo:language="pt" fo:country="BR" fo:font-style="normal" style:text-underline-style="none" fo:font-weight="normal" officeooo:rsid="0b9971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a28158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541c12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872b0f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872b0f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3pt" fo:letter-spacing="normal" fo:language="pt" fo:country="BR" fo:font-style="normal" style:text-underline-style="none" fo:font-weight="bold" officeooo:rsid="04e0a371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134cf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39d37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4cf6e2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bfff54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5f9bc5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padding="0cm" loext:border="none" loext:shadow="none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876a909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5f9bc5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 loext:padding="0cm" loext:border="none" loext:shadow="none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bb149eb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 loext:padding="0cm" loext:border="none" loext:shadow="none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84cbfe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4e235b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solid" style:text-underline-width="auto" style:text-underline-color="font-color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 loext:padding="0cm" loext:border="none" loext:shadow="none"/>
    </style:style>
    <style:style style:name="T110" style:family="text">
      <style:text-properties fo:font-variant="normal" fo:text-transform="none" fo:color="#000000" loext:opacity="100%" style:text-position="0% 100%" style:font-name="Calibri2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loext:opacity="100%" style:text-position="0% 100%" style:font-name="Calibri2" fo:font-size="13pt" fo:letter-spacing="normal" fo:language="pt" fo:country="BR" fo:font-style="normal" style:text-underline-style="none" fo:font-weight="normal" officeooo:rsid="051a4dae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loext:opacity="100%" style:text-position="0% 100%" style:font-name="Calibri2" fo:font-size="13pt" fo:letter-spacing="normal" fo:language="pt" fo:country="BR" fo:font-style="normal" style:text-underline-style="none" fo:font-weight="normal" officeooo:rsid="051249d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loext:opacity="100%" style:text-position="0% 100%" style:font-name="Calibri2" fo:font-size="13pt" fo:letter-spacing="normal" fo:language="pt" fo:country="BR" fo:font-style="normal" style:text-underline-style="none" fo:font-weight="normal" officeooo:rsid="05aed352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loext:opacity="100%" style:text-position="0% 100%" style:font-name="Calibri2" fo:font-size="13pt" fo:letter-spacing="normal" fo:language="pt" fo:country="BR" fo:font-style="normal" style:text-underline-style="none" fo:font-weight="bold" officeooo:rsid="09b4512c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loext:opacity="100%" style:text-position="0% 100%" style:font-name="Calibri2" fo:font-size="13pt" fo:letter-spacing="normal" fo:language="pt" fo:country="BR" fo:font-style="normal" style:text-underline-style="none" fo:font-weight="bold" officeooo:rsid="0afd3c51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loext:opacity="100%" style:text-position="0% 100%" style:font-name="Calibri2" fo:font-size="13pt" fo:letter-spacing="normal" fo:language="pt" fo:country="BR" fo:font-style="normal" style:text-underline-style="none" fo:font-weight="bold" officeooo:rsid="0864d1d0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loext:opacity="100%" style:text-position="0% 100%" style:font-name="Calibri2" fo:font-size="13pt" fo:letter-spacing="normal" fo:language="pt" fo:country="BR" fo:font-style="normal" style:text-underline-style="none" fo:font-weight="bold" officeooo:rsid="0b77a0af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loext:opacity="100%" style:text-position="0% 100%" style:font-name="Calibri2" fo:font-size="13pt" fo:letter-spacing="normal" fo:language="pt" fo:country="BR" fo:font-style="normal" style:text-underline-style="none" fo:font-weight="normal" officeooo:rsid="0b77a0a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loext:opacity="100%" style:text-position="0% 100%" style:font-name="Calibri2" fo:font-size="13pt" fo:letter-spacing="normal" fo:language="pt" fo:country="BR" fo:font-style="normal" style:text-underline-style="none" fo:font-weight="bold" officeooo:rsid="0bb5abf3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loext:opacity="100%" style:text-position="0% 100%" style:font-name="Calibri2" fo:font-size="13pt" fo:letter-spacing="normal" fo:language="pt" fo:country="BR" fo:font-style="normal" style:text-underline-style="none" fo:font-weight="normal" officeooo:rsid="0bb5abf3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loext:opacity="100%" style:text-position="0% 100%" style:font-name="Calibri2" fo:font-size="13pt" fo:letter-spacing="normal" fo:language="pt" fo:country="BR" fo:font-style="normal" style:text-underline-style="none" fo:font-weight="bold" officeooo:rsid="0bae1026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66fb3c3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66fb3c3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a5c7578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a5c7578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c17be4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position="0% 100%" style:font-name="Calibri2" fo:font-size="13pt" fo:letter-spacing="normal" fo:language="pt" fo:country="BR" fo:font-style="normal" style:text-underline-style="none" officeooo:rsid="0b77a0af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1" style:font-size-complex="13pt" style:language-complex="ar" style:country-complex="SA" style:font-style-complex="normal"/>
    </style:style>
    <style:style style:name="T128" style:family="text">
      <style:text-properties fo:font-variant="normal" fo:text-transform="none" fo:color="#000000" loext:opacity="100%" style:text-position="0% 100%" style:font-name="Calibri2" fo:font-size="13pt" fo:letter-spacing="normal" fo:language="pt" fo:country="BR" fo:font-style="normal" style:text-underline-style="none" officeooo:rsid="0b858132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1" style:font-size-complex="13pt" style:language-complex="ar" style:country-complex="SA" style:font-style-complex="normal"/>
    </style:style>
    <style:style style:name="T129" style:family="text">
      <style:text-properties fo:font-variant="normal" fo:text-transform="none" fo:color="#000000" loext:opacity="100%" style:text-position="0% 100%" style:font-name="Calibri2" fo:font-size="13pt" fo:letter-spacing="normal" fo:language="pt" fo:country="BR" fo:font-style="normal" style:text-underline-style="none" fo:font-weight="normal" officeooo:rsid="0b858132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loext:opacity="100%" style:text-position="0% 100%" style:font-name="Calibri2" fo:font-size="13pt" fo:letter-spacing="normal" fo:language="pt" fo:country="BR" fo:font-style="normal" style:text-underline-style="none" officeooo:rsid="0bb5e13f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1" style:font-size-complex="13pt" style:language-complex="ar" style:country-complex="SA" style:font-style-complex="normal"/>
    </style:style>
    <style:style style:name="T131" style:family="text">
      <style:text-properties fo:font-variant="normal" fo:text-transform="none" fo:color="#000000" loext:opacity="100%" style:text-position="0% 100%" style:font-name="Calibri2" fo:font-size="13pt" fo:letter-spacing="normal" fo:language="pt" fo:country="BR" fo:font-style="normal" style:text-underline-style="none" officeooo:rsid="0bae1026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1" style:font-size-complex="13pt" style:language-complex="ar" style:country-complex="SA" style:font-style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783cb7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85d2c6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position="0% 100%" style:font-name="Calibri2" fo:font-size="13pt" fo:letter-spacing="normal" fo:language="pt" fo:country="BR" fo:font-style="normal" style:text-underline-style="none" officeooo:rsid="0b7d32ca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1" style:font-size-complex="13pt" style:language-complex="ar" style:country-complex="SA" style:font-style-complex="normal"/>
    </style:style>
    <style:style style:name="T135" style:family="text">
      <style:text-properties fo:font-variant="normal" fo:text-transform="none" fo:color="#000000" loext:opacity="100%" style:text-position="0% 100%" style:font-name="Calibri2" fo:font-size="13pt" fo:letter-spacing="normal" fo:language="pt" fo:country="BR" fo:font-style="normal" style:text-underline-style="none" fo:font-weight="normal" officeooo:rsid="0b7d32c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1" style:font-size-complex="13pt" style:language-complex="pt" style:country-complex="BR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c17be4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1" style:font-size-complex="13pt" style:language-complex="pt" style:country-complex="BR" style:font-style-complex="normal" style:font-weight-complex="normal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7aff7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1" style:font-size-complex="13pt" style:language-complex="pt" style:country-complex="BR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1" style:font-size-complex="13pt" style:language-complex="pt" style:country-complex="BR" style:font-style-complex="normal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9e16a87" style:letter-kerning="true" style:text-blinking="false" fo:background-color="transparent" loext:char-shading-value="0" style:font-name-asian="Times New Roman1" style:font-size-asian="13pt" style:language-asian="pt" style:country-asian="BR" style:font-style-asian="normal" style:font-weight-asian="normal" style:font-name-complex="Calibri2" style:font-size-complex="13pt" style:language-complex="ar" style:country-complex="SA" style:font-style-complex="normal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a8a3a3c" style:letter-kerning="true" style:text-blinking="false" fo:background-color="transparent" loext:char-shading-value="0" style:font-name-asian="Times New Roman1" style:font-size-asian="13pt" style:language-asian="pt" style:country-asian="BR" style:font-style-asian="normal" style:font-weight-asian="normal" style:font-name-complex="Calibri2" style:font-size-complex="13pt" style:language-complex="ar" style:country-complex="SA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7b810e" style:letter-kerning="true" style:text-blinking="false" fo:background-color="transparent" loext:char-shading-value="0" style:font-name-asian="Times New Roman1" style:font-size-asian="13pt" style:language-asian="pt" style:country-asian="BR" style:font-style-asian="normal" style:font-weight-asian="normal" style:font-name-complex="Calibri2" style:font-size-complex="13pt" style:language-complex="ar" style:country-complex="SA" style:font-style-complex="normal" style:font-weight-complex="normal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9e16a87" style:letter-kerning="true" style:text-blinking="false" fo:background-color="transparent" loext:char-shading-value="0" style:font-name-asian="Times New Roman1" style:font-size-asian="13pt" style:language-asian="pt" style:country-asian="BR" style:font-style-asian="normal" style:font-weight-asian="bold" style:font-name-complex="Calibri2" style:font-size-complex="13pt" style:language-complex="ar" style:country-complex="SA" style:font-style-complex="normal" style:font-weight-complex="bold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b7b810e" style:letter-kerning="true" style:text-blinking="false" fo:background-color="transparent" loext:char-shading-value="0" style:font-name-asian="Times New Roman1" style:font-size-asian="13pt" style:language-asian="pt" style:country-asian="BR" style:font-style-asian="normal" style:font-weight-asian="bold" style:font-name-complex="Calibri2" style:font-size-complex="13pt" style:language-complex="ar" style:country-complex="SA" style:font-style-complex="normal" style:font-weight-complex="bold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bb5e13f" style:letter-kerning="true" style:text-blinking="false" fo:background-color="transparent" loext:char-shading-value="0" style:font-name-asian="Times New Roman1" style:font-size-asian="13pt" style:language-asian="pt" style:country-asian="BR" style:font-style-asian="normal" style:font-weight-asian="bold" style:font-name-complex="Calibri2" style:font-size-complex="13pt" style:language-complex="ar" style:country-complex="SA" style:font-style-complex="normal" style:font-weight-complex="bold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9e16a87" style:letter-kerning="true" style:text-blinking="false" fo:background-color="transparent" loext:char-shading-value="0" style:font-name-asian="Times New Roman1" style:font-size-asian="13pt" style:language-asian="pt" style:country-asian="BR" style:font-style-asian="normal" style:font-weight-asian="normal" style:font-name-complex="Calibri2" style:font-size-complex="13pt" style:language-complex="ar" style:country-complex="SA" style:font-style-complex="normal" style:font-weight-complex="normal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6226f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6853e0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a28158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134cf3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39d375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4cf6e2d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c17be4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5f9bc54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padding="0cm" loext:border="none" loext:shadow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876a909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padding="0cm" loext:border="none" loext:shadow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5f9bc54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 loext:padding="0cm" loext:border="none" loext:shadow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bb149eb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41a75f1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 loext:padding="0cm" loext:border="none" loext:shadow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84cbfe5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padding="0cm" loext:border="none" loext:shadow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541c120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4e235b1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3eab9eb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6226fb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solid" style:text-underline-width="auto" style:text-underline-color="font-color" officeooo:rsid="088ec1fe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name-complex="Times New Roman1" style:font-size-complex="13pt" style:language-complex="ar" style:country-complex="SA" style:font-style-complex="normal" loext:padding="0cm" loext:border="none" loext:shadow="none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87b55c3" style:letter-kerning="true" style:text-blink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Calibri2" style:font-size-complex="13pt" style:language-complex="ar" style:country-complex="SA" style:font-style-complex="italic" style:font-weight-complex="normal" loext:padding="0cm" loext:border="none" loext:shadow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87b55c3" style:letter-kerning="true" style:text-blink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Calibri2" style:font-size-complex="13pt" style:language-complex="ar" style:country-complex="SA" style:font-style-complex="italic" style:font-weight-complex="bold" loext:padding="0cm" loext:border="none" loext:shadow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bb6e6cd" style:letter-kerning="true" style:text-blink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Calibri2" style:font-size-complex="13pt" style:language-complex="ar" style:country-complex="SA" style:font-style-complex="italic" style:font-weight-complex="bold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solid" style:text-underline-width="auto" style:text-underline-color="font-color" fo:font-weight="bold" officeooo:rsid="0232d77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solid" style:text-underline-width="auto" style:text-underline-color="font-color" fo:font-weight="bold" officeooo:rsid="0555a80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solid" style:text-underline-width="auto" style:text-underline-color="font-color" officeooo:rsid="00b6d1b6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name-complex="Times New Roman1" style:font-size-complex="13pt" style:language-complex="ar" style:country-complex="SA" style:font-style-complex="normal" loext:padding="0cm" loext:border="none" loext:shadow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solid" style:text-underline-width="auto" style:text-underline-color="font-color" fo:font-weight="bold" officeooo:rsid="01fba72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1fba72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481f3af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555a80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officeooo:rsid="00b6d1b6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name-complex="Times New Roman1" style:font-size-complex="13pt" style:language-complex="ar" style:country-complex="SA" style:font-style-complex="normal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2ae674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7dcc0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b6e6c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ae102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affd4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ae102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7dcc0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b6e6c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bb06252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 loext:padding="0cm" loext:border="none" loext:shadow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bb0625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b0625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b8c5d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 loext:padding="0cm" loext:border="none" loext:shadow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solid" style:text-underline-width="auto" style:text-underline-color="font-color" fo:font-weight="bold" officeooo:rsid="051e5f61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51e741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4b01eb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39de37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 loext:padding="0cm" loext:border="none" loext:shadow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484fe8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 loext:padding="0cm" loext:border="none" loext:shadow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0c8be7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 loext:padding="0cm" loext:border="none" loext:shadow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2327ae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b117b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0c8be7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0b8884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b8c5d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4b01eb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39de37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4586f2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0c965b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39de37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438f4f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88baa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530032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555a80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555a80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b117b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88baa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b8c5d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7f8ad4" style:letter-kerning="true" style:text-blinking="fals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italic" loext:padding="0cm" loext:border="none" loext:shadow="none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a08cf3d" style:letter-kerning="true" style:text-blinking="fals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italic" loext:padding="0cm" loext:border="none" loext:shadow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3pt" fo:letter-spacing="normal" fo:language="pt" fo:country="BR" fo:font-style="normal" style:text-underline-style="none" fo:font-weight="bold" officeooo:rsid="0a08cf3d" style:letter-kerning="true" style:text-blinking="false" fo:background-color="transparent" loext:char-shading-value="0" style:font-name-asian="Times New Roman" style:font-size-asian="13pt" style:language-asian="pt" style:country-asian="BR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6a4b74" style:letter-kerning="true" style:text-blinking="fals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italic" loext:padding="0cm" loext:border="none" loext:shadow="none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69dc42" style:letter-kerning="true" style:text-blinking="fals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italic" loext:padding="0cm" loext:border="none" loext:shadow="none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a08cf3d" style:letter-kerning="true" style:text-blinking="fals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italic" loext:padding="0cm" loext:border="none" loext:shadow="none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6a4b74" style:letter-kerning="true" style:text-blinking="fals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italic" style:font-weight-complex="normal" loext:padding="0cm" loext:border="none" loext:shadow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33f4cd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 loext:padding="0cm" loext:border="none" loext:shadow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0a4a74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33f4cd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3413124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9446ba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6330f4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3079b1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202dfa8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27d125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1f43b21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 loext:padding="0cm" loext:border="none" loext:shadow="none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07dbe0a" style:letter-kerning="true" style:text-blinking="fals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07dbe0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3pt" fo:letter-spacing="normal" fo:language="pt" fo:country="BR" fo:font-style="normal" style:text-underline-style="none" fo:font-weight="bold" officeooo:rsid="0b63562b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1e299b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07dbe0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34eb94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0ca2d8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1c6794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1c6794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af6e53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baa999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718819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bc3181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a67553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b117b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074dad4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07f2c1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77b0f7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1787b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1acaab2" style:letter-kerning="true" style:text-blinking="fals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869d79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9757c3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69a3174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63562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438f4f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444f974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84e99b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8c1aa3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969925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98e13d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6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845d1b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8b09af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914de8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a0973f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bc3181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text:span text:style-name="T2">º</text:span><text:span text:style-name="T3"> </text:span><text:span text:style-name="T4">PERÍODO</text:span><text:span text:style-name="T3"> </text:span><text:span text:style-name="T4">LEGISLATIVO</text:span><text:span text:style-name="T3"> – </text:span><text:span text:style-name="T5">2</text:span><text:span text:style-name="T6">ª</text:span><text:span text:style-name="T4"> SESSÃO</text:span><text:span text:style-name="T3"> </text:span><text:span text:style-name="T4">LEGISLATIVA</text:span><text:span text:style-name="T3"> – </text:span><text:span text:style-name="T5">19</text:span><text:span text:style-name="T4">ª</text:span><text:span text:style-name="T3"> </text:span><text:span text:style-name="T4">LEGISLATURA</text:span></text:p>
      <text:p text:style-name="P2"><text:span text:style-name="T7">1</text:span><text:span text:style-name="T8">ª </text:span><text:span text:style-name="T9">REUNIÃO </text:span><text:span text:style-name="T10">REPRESENTATIVA</text:span></text:p>
      <text:p text:style-name="P3"><text:span text:style-name="T11">Ao</text:span><text:span text:style-name="T12">s</text:span><text:span text:style-name="T13"> </text:span><text:span text:style-name="T14">vinte e nove</text:span><text:span text:style-name="T15"> </text:span><text:span text:style-name="T16">dias </text:span><text:span text:style-name="T17">do</text:span><text:span text:style-name="T18"> </text:span><text:span text:style-name="T17">mês</text:span><text:span text:style-name="T18"> </text:span><text:span text:style-name="T17">de </text:span><text:span text:style-name="T19">janeiro</text:span><text:span text:style-name="T20"> </text:span><text:span text:style-name="T21">d</text:span><text:span text:style-name="T17">e</text:span><text:span text:style-name="T18"> </text:span><text:span text:style-name="T17">dois</text:span><text:span text:style-name="T18"> </text:span><text:span text:style-name="T17">mil</text:span><text:span text:style-name="T18"> </text:span><text:span text:style-name="T17">e</text:span><text:span text:style-name="T18"> </text:span><text:span text:style-name="T22">vinte </text:span><text:span text:style-name="T23">e </text:span><text:span text:style-name="T24">seis</text:span><text:span text:style-name="T18">, </text:span><text:span text:style-name="T25">no </text:span><text:span text:style-name="T21">Palácio Borges de Medeiros</text:span><text:span text:style-name="T25">, </text:span><text:span text:style-name="T17">ocorreu</text:span><text:span text:style-name="T18"> </text:span><text:span text:style-name="T17">a</text:span><text:span text:style-name="T18"> </text:span><text:span text:style-name="T26">1ª Reunião Representativa, correspondente ao 1º Período Legislativo, da </text:span><text:span text:style-name="T27">2</text:span><text:span text:style-name="T26">ª Sessão Legislativa, da </text:span><text:span text:style-name="T27">19</text:span><text:span text:style-name="T26">ª Legislatura, da Câmara Municipal de Uruguaiana,</text:span><text:span text:style-name="T18"> </text:span><text:span text:style-name="T17">com</text:span><text:span text:style-name="T18"> </text:span><text:span text:style-name="T17">a</text:span><text:span text:style-name="T18"> </text:span><text:span text:style-name="T17">presença</text:span><text:span text:style-name="T18"> </text:span><text:span text:style-name="T17">dos</text:span><text:span text:style-name="T18"> </text:span><text:span text:style-name="T17">seguintes</text:span><text:span text:style-name="T18"> </text:span><text:span text:style-name="T28">V</text:span><text:span text:style-name="T17">ereadores</text:span><text:span text:style-name="T29">:</text:span><text:span text:style-name="T30"> </text:span><text:span text:style-name="T31">José Clemente da Silva Corrêa</text:span><text:span text:style-name="T32"> </text:span><text:span text:style-name="T33">– </text:span><text:span text:style-name="T34">President</text:span><text:span text:style-name="T35">e</text:span><text:span text:style-name="T32">; </text:span><text:span text:style-name="T30">Antonio Egídio Rufino </text:span><text:span text:style-name="T36">d</text:span><text:span text:style-name="T30">e Carvalho</text:span><text:span text:style-name="T32"> </text:span><text:span text:style-name="T33">– </text:span><text:span text:style-name="T37">Vice-Presidente</text:span><text:span text:style-name="T32">; </text:span><text:span text:style-name="T38">Adenildo de Jesus Padovan</text:span><text:span text:style-name="T39"> – 2º Secretário;</text:span><text:span text:style-name="T40"> </text:span><text:span text:style-name="T30">Vagner Domingues Garcia</text:span><text:span text:style-name="T32"> – </text:span><text:span text:style-name="T41">3º Secretário;</text:span><text:span text:style-name="T39"> </text:span><text:span text:style-name="T42">Celso Hernandez Duarte</text:span><text:span text:style-name="T41">; </text:span><text:span text:style-name="T43">Joalcei Alves Gonçalves</text:span><text:span text:style-name="T44">; </text:span><text:span text:style-name="T30">Luis Fernando Peres dos Santos</text:span><text:span text:style-name="T32">; </text:span><text:span text:style-name="T42">Manoela Rosa Couto</text:span><text:span text:style-name="T41">; e </text:span><text:span text:style-name="T30">Stella Luzardo Alves</text:span><text:span text:style-name="T32">.</text:span><text:span text:style-name="T30"> </text:span><text:span text:style-name="T45">Deix</text:span><text:span text:style-name="T46">aram</text:span><text:span text:style-name="T45"> de comparecer à reunião o</text:span><text:span text:style-name="T46">s</text:span><text:span text:style-name="T47"> </text:span><text:span text:style-name="T45">Vereador</text:span><text:span text:style-name="T46">es:</text:span><text:span text:style-name="T45"> </text:span><text:span text:style-name="T48">Márcia Pedrazzi Fumagalli </text:span><text:span text:style-name="T34">– </text:span><text:span text:style-name="T49">1</text:span><text:span text:style-name="T50">º</text:span><text:span text:style-name="T34"> Secretári</text:span><text:span text:style-name="T49">a </text:span><text:span text:style-name="T51">e </text:span><text:span text:style-name="T31">Lilian Leopoldina da Rosa Cuty</text:span><text:span text:style-name="T49">. </text:span><text:span text:style-name="T52">À</text:span><text:span text:style-name="T53">s</text:span><text:span text:style-name="T54"> </text:span><text:span text:style-name="T55">9</text:span><text:span text:style-name="T56">h</text:span><text:span text:style-name="T57">28</text:span><text:span text:style-name="T58">min</text:span><text:span text:style-name="T59">,</text:span><text:span text:style-name="T60"> </text:span><text:span text:style-name="T61">o </text:span><text:span text:style-name="Strong_20_Emphasis"><text:span text:style-name="T62">Presidente, </text:span></text:span><text:span text:style-name="Strong_20_Emphasis"><text:span text:style-name="T63">Vereador</text:span></text:span><text:span text:style-name="Strong_20_Emphasis"><text:span text:style-name="T64"> </text:span></text:span><text:span text:style-name="Strong_20_Emphasis"><text:span text:style-name="T65">José Clemente da Silva Corrêa</text:span></text:span><text:span text:style-name="Strong_20_Emphasis"><text:span text:style-name="T66">,</text:span></text:span><text:span text:style-name="T67"> </text:span><text:span text:style-name="T68">invocando</text:span><text:span text:style-name="T69"> o nome de Deus,</text:span><text:span text:style-name="T70"> declarou aberta a reunião </text:span><text:span text:style-name="T71">e</text:span><text:span text:style-name="T72"> </text:span><text:span text:style-name="T70">conforme Resolução nº 13, de 4 de outubro de 2002, </text:span><text:span text:style-name="T73">solici</text:span><text:span text:style-name="T74">tou </text:span><text:span text:style-name="T75">ao</text:span><text:span text:style-name="Strong_20_Emphasis"><text:span text:style-name="T76"> Ver</text:span></text:span><text:span text:style-name="Strong_20_Emphasis"><text:span text:style-name="T77">eador</text:span></text:span><text:span text:style-name="Strong_20_Emphasis"><text:span text:style-name="T78"> </text:span></text:span><text:span text:style-name="Strong_20_Emphasis"><text:span text:style-name="T79">Vagner Domingues Garcia</text:span></text:span><text:span text:style-name="Strong_20_Emphasis"><text:span text:style-name="T80"> </text:span></text:span><text:span text:style-name="T73">que realizasse </text:span><text:span text:style-name="T70">a leitura d</text:span><text:span text:style-name="T81">o seguinte </text:span><text:span text:style-name="T70">trecho da</text:span><text:span text:style-name="T82"> </text:span><text:span text:style-name="T83">Bíblia:</text:span><text:span text:style-name="T84"> </text:span><text:span text:style-name="T85">Josué</text:span><text:span text:style-name="T86"> </text:span><text:span text:style-name="T85">1</text:span><text:span text:style-name="T86">, versículos </text:span><text:span text:style-name="T85">6</text:span><text:span text:style-name="T86"> a </text:span><text:span text:style-name="T85">9</text:span><text:span text:style-name="T86"> – </text:span><text:span text:style-name="T85">Josué fica no lugar de Moi</text:span><text:span text:style-name="T87">sés</text:span><text:span text:style-name="T88">.</text:span><text:span text:style-name="T89"> A</text:span><text:span text:style-name="T90">to contínuo,</text:span><text:span text:style-name="Strong_20_Emphasis"><text:span text:style-name="T91"> </text:span></text:span><text:span text:style-name="Strong_20_Emphasis"><text:span text:style-name="T92">o </text:span></text:span><text:span text:style-name="Strong_20_Emphasis"><text:span text:style-name="T93">Presidente, </text:span></text:span><text:span text:style-name="Strong_20_Emphasis"><text:span text:style-name="T94">Verea</text:span></text:span><text:span text:style-name="Strong_20_Emphasis"><text:span text:style-name="T63">dor</text:span></text:span><text:span text:style-name="Strong_20_Emphasis"><text:span text:style-name="T64"> </text:span></text:span><text:span text:style-name="Strong_20_Emphasis"><text:span text:style-name="T95">José Clemente da Silva Corrêa</text:span></text:span><text:span text:style-name="Strong_20_Emphasis"><text:span text:style-name="T66">,</text:span></text:span><text:span text:style-name="Strong_20_Emphasis"><text:span text:style-name="T96"> </text:span></text:span><text:span text:style-name="Strong_20_Emphasis"><text:span text:style-name="T97">solicitou</text:span></text:span><text:span text:style-name="Strong_20_Emphasis"><text:span text:style-name="T98"> </text:span></text:span><text:span text:style-name="Strong_20_Emphasis"><text:span text:style-name="T99">ao</text:span></text:span><text:span text:style-name="Strong_20_Emphasis"><text:span text:style-name="T100"> Ver</text:span></text:span><text:span text:style-name="Strong_20_Emphasis"><text:span text:style-name="T101">eador</text:span></text:span><text:span text:style-name="Strong_20_Emphasis"><text:span text:style-name="T102"> </text:span></text:span><text:span text:style-name="Strong_20_Emphasis"><text:span text:style-name="T103">Adenildo de Jesus Padovan</text:span></text:span><text:span text:style-name="Strong_20_Emphasis"><text:span text:style-name="T104"> </text:span></text:span><text:span text:style-name="Strong_20_Emphasis"><text:span text:style-name="T105">que realizasse a leitura</text:span></text:span><text:span text:style-name="Strong_20_Emphasis"><text:span text:style-name="T106"> </text:span></text:span><text:span text:style-name="Strong_20_Emphasis"><text:span text:style-name="T107">d</text:span></text:span><text:span text:style-name="Strong_20_Emphasis"><text:span text:style-name="T108">os documentos constantes na </text:span></text:span><text:span text:style-name="Strong_20_Emphasis"><text:span text:style-name="T109">ORDEM DO DIA</text:span></text:span><text:span text:style-name="Strong_20_Emphasis"><text:span text:style-name="T108">: </text:span></text:span><text:span text:style-name="Strong_20_Emphasis"><text:span text:style-name="T110">Fo</text:span></text:span><text:span text:style-name="Strong_20_Emphasis"><text:span text:style-name="T111">ram</text:span></text:span><text:span text:style-name="Strong_20_Emphasis"><text:span text:style-name="T112"> </text:span></text:span><text:span text:style-name="Strong_20_Emphasis"><text:span text:style-name="T113">aprovadas</text:span></text:span><text:span text:style-name="Strong_20_Emphasis"><text:span text:style-name="T110"> a</text:span></text:span><text:span text:style-name="Strong_20_Emphasis"><text:span text:style-name="T111">s</text:span></text:span><text:span text:style-name="Strong_20_Emphasis"><text:span text:style-name="T110"> seguinte</text:span></text:span><text:span text:style-name="Strong_20_Emphasis"><text:span text:style-name="T111">s</text:span></text:span><text:span text:style-name="Strong_20_Emphasis"><text:span text:style-name="T110"> proposiç</text:span></text:span><text:span text:style-name="Strong_20_Emphasis"><text:span text:style-name="T111">ões</text:span></text:span><text:span text:style-name="Strong_20_Emphasis"><text:span text:style-name="T110">: </text:span></text:span><text:span text:style-name="Strong_20_Emphasis"><text:span text:style-name="T114">Requerimento</text:span></text:span><text:span text:style-name="Strong_20_Emphasis"><text:span text:style-name="T115">s</text:span></text:span><text:span text:style-name="Strong_20_Emphasis"><text:span text:style-name="T116"> nº </text:span></text:span><text:span text:style-name="Strong_20_Emphasis"><text:span text:style-name="T117">001 </text:span></text:span><text:span text:style-name="Strong_20_Emphasis"><text:span text:style-name="T118">a</text:span></text:span><text:span text:style-name="Strong_20_Emphasis"><text:span text:style-name="T117"> </text:span></text:span><text:span text:style-name="Strong_20_Emphasis"><text:span text:style-name="T119">018</text:span></text:span><text:span text:style-name="Strong_20_Emphasis"><text:span text:style-name="T120">,</text:span></text:span><text:span text:style-name="Strong_20_Emphasis"><text:span text:style-name="T119"> 020 </text:span></text:span><text:span text:style-name="Strong_20_Emphasis"><text:span text:style-name="T120">a</text:span></text:span><text:span text:style-name="Strong_20_Emphasis"><text:span text:style-name="T119"> 029</text:span></text:span><text:span text:style-name="Strong_20_Emphasis"><text:span text:style-name="T120">, </text:span></text:span><text:span text:style-name="Strong_20_Emphasis"><text:span text:style-name="T119">031 </text:span></text:span><text:span text:style-name="Strong_20_Emphasis"><text:span text:style-name="T120">a</text:span></text:span><text:span text:style-name="Strong_20_Emphasis"><text:span text:style-name="T119"> 070</text:span></text:span><text:span text:style-name="Strong_20_Emphasis"><text:span text:style-name="T120">, </text:span></text:span><text:span text:style-name="Strong_20_Emphasis"><text:span text:style-name="T119">073 </text:span></text:span><text:span text:style-name="Strong_20_Emphasis"><text:span text:style-name="T120">a</text:span></text:span><text:span text:style-name="Strong_20_Emphasis"><text:span text:style-name="T119"> 075</text:span></text:span><text:span text:style-name="Strong_20_Emphasis"><text:span text:style-name="T120">, e</text:span></text:span><text:span text:style-name="Strong_20_Emphasis"><text:span text:style-name="T119"> 077 </text:span></text:span><text:span text:style-name="Strong_20_Emphasis"><text:span text:style-name="T120">a</text:span></text:span><text:span text:style-name="Strong_20_Emphasis"><text:span text:style-name="T119"> 080</text:span></text:span><text:span text:style-name="Strong_20_Emphasis"><text:span text:style-name="T116">/</text:span></text:span><text:span text:style-name="Strong_20_Emphasis"><text:span text:style-name="T121">2026</text:span></text:span><text:span text:style-name="Strong_20_Emphasis"><text:span text:style-name="T122">;</text:span></text:span><text:span text:style-name="Strong_20_Emphasis"><text:span text:style-name="T123"> </text:span></text:span><text:span text:style-name="Strong_20_Emphasis"><text:span text:style-name="T124">Requerimento Verbal </text:span></text:span><text:span text:style-name="Strong_20_Emphasis"><text:span text:style-name="T125">de autoria d</text:span></text:span><text:span text:style-name="Strong_20_Emphasis"><text:span text:style-name="T126">o</text:span></text:span><text:span text:style-name="Strong_20_Emphasis"><text:span text:style-name="T125"> </text:span></text:span><text:span text:style-name="Strong_20_Emphasis"><text:span text:style-name="T76">Ver</text:span></text:span><text:span text:style-name="Strong_20_Emphasis"><text:span text:style-name="T77">eador</text:span></text:span><text:span text:style-name="Strong_20_Emphasis"><text:span text:style-name="T78"> </text:span></text:span><text:span text:style-name="Strong_20_Emphasis"><text:span text:style-name="T79">Luis Fernando Peres dos Santos</text:span></text:span><text:span text:style-name="Strong_20_Emphasis"><text:span text:style-name="T123">; </text:span></text:span><text:span text:style-name="Strong_20_Emphasis"><text:span text:style-name="T127">Indicaç</text:span></text:span><text:span text:style-name="Strong_20_Emphasis"><text:span text:style-name="T128">ões</text:span></text:span><text:span text:style-name="Strong_20_Emphasis"><text:span text:style-name="T127"> nº 001 </text:span></text:span><text:span text:style-name="Strong_20_Emphasis"><text:span text:style-name="T129">a</text:span></text:span><text:span text:style-name="Strong_20_Emphasis"><text:span text:style-name="T128"> </text:span></text:span><text:span text:style-name="Strong_20_Emphasis"><text:span text:style-name="T130">008</text:span></text:span><text:span text:style-name="Strong_20_Emphasis"><text:span text:style-name="T127">/202</text:span></text:span><text:span text:style-name="Strong_20_Emphasis"><text:span text:style-name="T131">6</text:span></text:span><text:span text:style-name="Strong_20_Emphasis"><text:span text:style-name="T132">; </text:span></text:span><text:span text:style-name="Strong_20_Emphasis"><text:span text:style-name="T133">e </text:span></text:span><text:span text:style-name="Strong_20_Emphasis"><text:span text:style-name="T134">Moções nº 001 </text:span></text:span><text:span text:style-name="Strong_20_Emphasis"><text:span text:style-name="T135">a</text:span></text:span><text:span text:style-name="Strong_20_Emphasis"><text:span text:style-name="T134"> </text:span></text:span><text:span text:style-name="Strong_20_Emphasis"><text:span text:style-name="T131">005</text:span></text:span><text:span text:style-name="Strong_20_Emphasis"><text:span text:style-name="T134">/202</text:span></text:span><text:span text:style-name="Strong_20_Emphasis"><text:span text:style-name="T131">6</text:span></text:span><text:span text:style-name="Strong_20_Emphasis"><text:span text:style-name="T132">. </text:span></text:span><text:span text:style-name="Strong_20_Emphasis"><text:span text:style-name="T136">Registra-se que o Requerimento Verbal deve ser convalidado até as 9 horas do dia </text:span></text:span><text:span text:style-name="Strong_20_Emphasis"><text:span text:style-name="T137">30</text:span></text:span><text:span text:style-name="Strong_20_Emphasis"><text:span text:style-name="T136"> de </text:span></text:span><text:span text:style-name="Strong_20_Emphasis"><text:span text:style-name="T138">janeiro</text:span></text:span><text:span text:style-name="Strong_20_Emphasis"><text:span text:style-name="T136"> do corrente ano no Setor de Protocolo, conforme prevê o § 4º do art. 146 do Regimento Interno desta Casa.</text:span></text:span><text:span text:style-name="Strong_20_Emphasis"><text:span text:style-name="T139"> </text:span></text:span><text:span text:style-name="Strong_20_Emphasis"><text:span text:style-name="T140">Foi aprovada a representatividade desta </text:span></text:span><text:span text:style-name="Strong_20_Emphasis"><text:span text:style-name="T141">Câmara Municipal</text:span></text:span><text:span text:style-name="Strong_20_Emphasis"><text:span text:style-name="T140"> no</text:span></text:span><text:span text:style-name="Strong_20_Emphasis"><text:span text:style-name="T142">s</text:span></text:span><text:span text:style-name="Strong_20_Emphasis"><text:span text:style-name="T140"> evento</text:span></text:span><text:span text:style-name="Strong_20_Emphasis"><text:span text:style-name="T142">s</text:span></text:span><text:span text:style-name="Strong_20_Emphasis"><text:span text:style-name="T140"> de que trata</text:span></text:span><text:span text:style-name="Strong_20_Emphasis"><text:span text:style-name="T142">m</text:span></text:span><text:span text:style-name="Strong_20_Emphasis"><text:span text:style-name="T140"> o </text:span></text:span><text:span text:style-name="Strong_20_Emphasis"><text:span text:style-name="T143">Convite nº </text:span></text:span><text:span text:style-name="Strong_20_Emphasis"><text:span text:style-name="T144">01/202</text:span></text:span><text:span text:style-name="Strong_20_Emphasis"><text:span text:style-name="T145">6</text:span></text:span><text:span text:style-name="Strong_20_Emphasis"><text:span text:style-name="T140">.</text:span></text:span><text:span text:style-name="Strong_20_Emphasis"><text:span text:style-name="T146"> </text:span></text:span><text:span text:style-name="Strong_20_Emphasis"><text:span text:style-name="T147">Na sequência</text:span></text:span><text:span text:style-name="Strong_20_Emphasis"><text:span text:style-name="T148">,</text:span></text:span><text:span text:style-name="Strong_20_Emphasis"><text:span text:style-name="T149"> </text:span></text:span><text:span text:style-name="Strong_20_Emphasis"><text:span text:style-name="T92">o </text:span></text:span><text:span text:style-name="Strong_20_Emphasis"><text:span text:style-name="T62">Presidente, </text:span></text:span><text:span text:style-name="Strong_20_Emphasis"><text:span text:style-name="T63">Vereador</text:span></text:span><text:span text:style-name="Strong_20_Emphasis"><text:span text:style-name="T65"> </text:span></text:span><text:span text:style-name="Strong_20_Emphasis"><text:span text:style-name="T95">José Clemente da Silva Corrêa</text:span></text:span><text:span text:style-name="Strong_20_Emphasis"><text:span text:style-name="T66">,</text:span></text:span><text:span text:style-name="Strong_20_Emphasis"><text:span text:style-name="T150"> </text:span></text:span><text:span text:style-name="Strong_20_Emphasis"><text:span text:style-name="T151">solicitou</text:span></text:span><text:span text:style-name="Strong_20_Emphasis"><text:span text:style-name="T152"> </text:span></text:span><text:span text:style-name="Strong_20_Emphasis"><text:span text:style-name="T153">ao</text:span></text:span><text:span text:style-name="Strong_20_Emphasis"><text:span text:style-name="T154"> Ver</text:span></text:span><text:span text:style-name="Strong_20_Emphasis"><text:span text:style-name="T155">eador</text:span></text:span><text:span text:style-name="Strong_20_Emphasis"><text:span text:style-name="T156"> </text:span></text:span><text:span text:style-name="Strong_20_Emphasis"><text:span text:style-name="T157">Adenildo de Jesus Padovan</text:span></text:span><text:span text:style-name="Strong_20_Emphasis"><text:span text:style-name="T158"> </text:span></text:span><text:span text:style-name="Strong_20_Emphasis"><text:span text:style-name="T159">que realizasse a leitura</text:span></text:span><text:span text:style-name="Strong_20_Emphasis"><text:span text:style-name="T160"> </text:span></text:span><text:span text:style-name="Strong_20_Emphasis"><text:span text:style-name="T161">d</text:span></text:span><text:span text:style-name="Strong_20_Emphasis"><text:span text:style-name="T162">os documentos constantes na</text:span></text:span><text:span text:style-name="Strong_20_Emphasis"><text:span text:style-name="T163">s</text:span></text:span><text:span text:style-name="Strong_20_Emphasis"><text:span text:style-name="T162"> </text:span></text:span><text:span text:style-name="Strong_20_Emphasis"><text:span text:style-name="T164">MATÉRIAS DO EXPEDIENTE:</text:span></text:span><text:span text:style-name="Strong_20_Emphasis"><text:span text:style-name="T165"> </text:span></text:span><text:span text:style-name="Strong_20_Emphasis"><text:span text:style-name="T166">Justificativa</text:span></text:span><text:span text:style-name="Strong_20_Emphasis"><text:span text:style-name="T167">s</text:span></text:span><text:span text:style-name="Strong_20_Emphasis"><text:span text:style-name="T166"> de Ausência Parlamentar nº </text:span></text:span><text:span text:style-name="Strong_20_Emphasis"><text:span text:style-name="T167">57 e 58/2025</text:span></text:span><text:span text:style-name="Strong_20_Emphasis"><text:span text:style-name="T165">. </text:span></text:span><text:span text:style-name="Strong_20_Emphasis"><text:span text:style-name="T168">Correspondências </text:span></text:span><text:span text:style-name="Strong_20_Emphasis"><text:span text:style-name="T169">Re</text:span></text:span><text:span text:style-name="Strong_20_Emphasis"><text:span text:style-name="T170">cebid</text:span></text:span><text:span text:style-name="Strong_20_Emphasis"><text:span text:style-name="T169">as</text:span></text:span><text:span text:style-name="Strong_20_Emphasis"><text:span text:style-name="T171">:</text:span></text:span><text:span text:style-name="Strong_20_Emphasis"><text:span text:style-name="T172"> </text:span></text:span><text:soft-page-break/><text:span text:style-name="Strong_20_Emphasis"><text:span text:style-name="T173">*</text:span></text:span><text:span text:style-name="Strong_20_Emphasis"><text:span text:style-name="T174">D</text:span></text:span><text:span text:style-name="Strong_20_Emphasis"><text:span text:style-name="T175">e Dive</text:span></text:span><text:span text:style-name="Strong_20_Emphasis"><text:span text:style-name="T176">rso</text:span></text:span><text:span text:style-name="Strong_20_Emphasis"><text:span text:style-name="T175">s</text:span></text:span><text:span text:style-name="Strong_20_Emphasis"><text:span text:style-name="T177">: </text:span></text:span><text:span text:style-name="Strong_20_Emphasis"><text:span text:style-name="T178">Ofício</text:span></text:span><text:span text:style-name="Strong_20_Emphasis"><text:span text:style-name="T179">s</text:span></text:span><text:span text:style-name="Strong_20_Emphasis"><text:span text:style-name="T178"> nº </text:span></text:span><text:span text:style-name="Strong_20_Emphasis"><text:span text:style-name="T180">997/2025, </text:span></text:span><text:span text:style-name="Strong_20_Emphasis"><text:span text:style-name="T178">001 a 004/</text:span></text:span><text:span text:style-name="Strong_20_Emphasis"><text:span text:style-name="T179">2026</text:span></text:span><text:span text:style-name="Strong_20_Emphasis"><text:span text:style-name="T180"> </text:span></text:span><text:span text:style-name="Strong_20_Emphasis"><text:span text:style-name="T181">e 016 a 017/2026</text:span></text:span><text:span text:style-name="Strong_20_Emphasis"><text:span text:style-name="T178">;</text:span></text:span><text:span text:style-name="Strong_20_Emphasis"><text:span text:style-name="T180"> e-mails nº 55 a 58/202</text:span></text:span><text:span text:style-name="Strong_20_Emphasis"><text:span text:style-name="T182">5</text:span></text:span><text:span text:style-name="Strong_20_Emphasis"><text:span text:style-name="T183"> </text:span></text:span><text:span text:style-name="Strong_20_Emphasis"><text:span text:style-name="T184">e </text:span></text:span><text:span text:style-name="Strong_20_Emphasis"><text:span text:style-name="T183">001 </text:span></text:span><text:span text:style-name="Strong_20_Emphasis"><text:span text:style-name="T184">a 011</text:span></text:span><text:span text:style-name="Strong_20_Emphasis"><text:span text:style-name="T183">/</text:span></text:span><text:span text:style-name="Strong_20_Emphasis"><text:span text:style-name="T184">2026</text:span></text:span><text:span text:style-name="Strong_20_Emphasis"><text:span text:style-name="T183">. </text:span></text:span><text:span text:style-name="Strong_20_Emphasis"><text:span text:style-name="T173">*</text:span></text:span><text:span text:style-name="Strong_20_Emphasis"><text:span text:style-name="T174">D</text:span></text:span><text:span text:style-name="Strong_20_Emphasis"><text:span text:style-name="T185">o</text:span></text:span><text:span text:style-name="Strong_20_Emphasis"><text:span text:style-name="T175"> </text:span></text:span><text:span text:style-name="Strong_20_Emphasis"><text:span text:style-name="T186">Executivo</text:span></text:span><text:span text:style-name="Strong_20_Emphasis"><text:span text:style-name="T177">: </text:span></text:span><text:span text:style-name="Strong_20_Emphasis"><text:span text:style-name="T187">Ofícios nº 994 a 996/</text:span></text:span><text:span text:style-name="Strong_20_Emphasis"><text:span text:style-name="T188">2025</text:span></text:span><text:span text:style-name="Strong_20_Emphasis"><text:span text:style-name="T187"> e 998 a 1030/2025, 005 a 015/</text:span></text:span><text:span text:style-name="Strong_20_Emphasis"><text:span text:style-name="T188">2026</text:span></text:span><text:span text:style-name="Strong_20_Emphasis"><text:span text:style-name="T187">, e </text:span></text:span><text:span text:style-name="Strong_20_Emphasis"><text:span text:style-name="T188">018</text:span></text:span><text:span text:style-name="Strong_20_Emphasis"><text:span text:style-name="T187"> a 022/2026.</text:span></text:span><text:span text:style-name="Strong_20_Emphasis"><text:span text:style-name="T178"> </text:span></text:span><text:span text:style-name="Strong_20_Emphasis"><text:span text:style-name="T168">Correspondências </text:span></text:span><text:span text:style-name="Strong_20_Emphasis"><text:span text:style-name="T189">Expedidas</text:span></text:span><text:span text:style-name="Strong_20_Emphasis"><text:span text:style-name="T172">: *</text:span></text:span><text:span text:style-name="Strong_20_Emphasis"><text:span text:style-name="T190">A</text:span></text:span><text:span text:style-name="Strong_20_Emphasis"><text:span text:style-name="T177"> </text:span></text:span><text:span text:style-name="Strong_20_Emphasis"><text:span text:style-name="T191">Diversos</text:span></text:span><text:span text:style-name="Strong_20_Emphasis"><text:span text:style-name="T177">: </text:span></text:span><text:span text:style-name="Strong_20_Emphasis"><text:span text:style-name="T192">Ofício</text:span></text:span><text:span text:style-name="Strong_20_Emphasis"><text:span text:style-name="T193">s</text:span></text:span><text:span text:style-name="Strong_20_Emphasis"><text:span text:style-name="T192"> </text:span></text:span><text:span text:style-name="Strong_20_Emphasis"><text:span text:style-name="T194">nº</text:span></text:span><text:span text:style-name="Strong_20_Emphasis"><text:span text:style-name="T195"> </text:span></text:span><text:span text:style-name="Strong_20_Emphasis"><text:span text:style-name="T196">1049</text:span></text:span><text:span text:style-name="Strong_20_Emphasis"><text:span text:style-name="T197"> a </text:span></text:span><text:span text:style-name="Strong_20_Emphasis"><text:span text:style-name="T196">1101</text:span></text:span><text:span text:style-name="Strong_20_Emphasis"><text:span text:style-name="T198">/202</text:span></text:span><text:span text:style-name="Strong_20_Emphasis"><text:span text:style-name="T196">5/</text:span></text:span><text:span text:style-name="Strong_20_Emphasis"><text:span text:style-name="T199">DIV</text:span></text:span><text:span text:style-name="Strong_20_Emphasis"><text:span text:style-name="T196"> e 001 a 010/2026/</text:span></text:span><text:span text:style-name="Strong_20_Emphasis"><text:span text:style-name="T199">DIV</text:span></text:span><text:span text:style-name="Strong_20_Emphasis"><text:span text:style-name="T200">. </text:span></text:span><text:span text:style-name="Strong_20_Emphasis"><text:span text:style-name="T172">*</text:span></text:span><text:span text:style-name="Strong_20_Emphasis"><text:span text:style-name="T201">A</text:span></text:span><text:span text:style-name="Strong_20_Emphasis"><text:span text:style-name="T202">o</text:span></text:span><text:span text:style-name="Strong_20_Emphasis"><text:span text:style-name="T177"> </text:span></text:span><text:span text:style-name="Strong_20_Emphasis"><text:span text:style-name="T202">Executivo</text:span></text:span><text:span text:style-name="Strong_20_Emphasis"><text:span text:style-name="T177">: </text:span></text:span><text:span text:style-name="Strong_20_Emphasis"><text:span text:style-name="T192">Ofício</text:span></text:span><text:span text:style-name="Strong_20_Emphasis"><text:span text:style-name="T193">s</text:span></text:span><text:span text:style-name="Strong_20_Emphasis"><text:span text:style-name="T192"> </text:span></text:span><text:span text:style-name="Strong_20_Emphasis"><text:span text:style-name="T203">nº </text:span></text:span><text:span text:style-name="Strong_20_Emphasis"><text:span text:style-name="T196">2103</text:span></text:span><text:span text:style-name="Strong_20_Emphasis"><text:span text:style-name="T203"> </text:span></text:span><text:span text:style-name="Strong_20_Emphasis"><text:span text:style-name="T199">a</text:span></text:span><text:span text:style-name="Strong_20_Emphasis"><text:span text:style-name="T203"> </text:span></text:span><text:span text:style-name="Strong_20_Emphasis"><text:span text:style-name="T196">2133</text:span></text:span><text:span text:style-name="Strong_20_Emphasis"><text:span text:style-name="T204">/20</text:span></text:span><text:span text:style-name="Strong_20_Emphasis"><text:span text:style-name="T205">2</text:span></text:span><text:span text:style-name="Strong_20_Emphasis"><text:span text:style-name="T196">5/</text:span></text:span><text:span text:style-name="Strong_20_Emphasis"><text:span text:style-name="T199">EXE e 001 a 003/2026/EXE</text:span></text:span><text:span text:style-name="Strong_20_Emphasis"><text:span text:style-name="T206">;</text:span></text:span><text:span text:style-name="Strong_20_Emphasis"><text:span text:style-name="T207"> </text:span></text:span><text:span text:style-name="Strong_20_Emphasis"><text:span text:style-name="T208">e Autógrafos Legislativos n</text:span></text:span><text:span text:style-name="Strong_20_Emphasis"><text:span text:style-name="T209">º </text:span></text:span><text:span text:style-name="Strong_20_Emphasis"><text:span text:style-name="T210">155</text:span></text:span><text:span text:style-name="Strong_20_Emphasis"><text:span text:style-name="T211"> </text:span></text:span><text:span text:style-name="Strong_20_Emphasis"><text:span text:style-name="T212">e</text:span></text:span><text:span text:style-name="Strong_20_Emphasis"><text:span text:style-name="T211"> </text:span></text:span><text:span text:style-name="Strong_20_Emphasis"><text:span text:style-name="T210">17</text:span></text:span><text:span text:style-name="Strong_20_Emphasis"><text:span text:style-name="T196">2</text:span></text:span><text:span text:style-name="Strong_20_Emphasis"><text:span text:style-name="T208">/</text:span></text:span><text:span text:style-name="Strong_20_Emphasis"><text:span text:style-name="T196">2025</text:span></text:span><text:span text:style-name="Strong_20_Emphasis"><text:span text:style-name="T207">. </text:span></text:span><text:span text:style-name="Strong_20_Emphasis"><text:span text:style-name="T213">Por fim, o</text:span></text:span><text:span text:style-name="Strong_20_Emphasis"><text:span text:style-name="T214"> Presidente, Vereador </text:span></text:span><text:span text:style-name="Strong_20_Emphasis"><text:span text:style-name="T215">José Clemente da Silva Corrêa</text:span></text:span><text:span text:style-name="Strong_20_Emphasis"><text:span text:style-name="T214">, colocou em apreciação a Ata desta reunião, disponibilizada no SAPL para análise e correções, </text:span></text:span><text:span text:style-name="Strong_20_Emphasis"><text:span text:style-name="T216">a qual foi</text:span></text:span><text:span text:style-name="Strong_20_Emphasis"><text:span text:style-name="T217"> posteriormente </text:span></text:span><text:span text:style-name="Strong_20_Emphasis"><text:span text:style-name="T214">aprovada</text:span></text:span><text:span text:style-name="Strong_20_Emphasis"><text:span text:style-name="T218"> na íntegra. </text:span></text:span><text:span text:style-name="Strong_20_Emphasis"><text:span text:style-name="T219">R</text:span></text:span><text:span text:style-name="Strong_20_Emphasis"><text:span text:style-name="T220">egistra-se que o</text:span></text:span><text:span text:style-name="Strong_20_Emphasis"><text:span text:style-name="T221"> conteúdo d</text:span></text:span><text:span text:style-name="Strong_20_Emphasis"><text:span text:style-name="T222">as discussões e </text:span></text:span><text:span text:style-name="Strong_20_Emphasis"><text:span text:style-name="T221">pronunciamento</text:span></text:span><text:span text:style-name="Strong_20_Emphasis"><text:span text:style-name="T222">s</text:span></text:span><text:span text:style-name="Strong_20_Emphasis"><text:span text:style-name="T221"> </text:span></text:span><text:span text:style-name="Strong_20_Emphasis"><text:span text:style-name="T223">desta reunião </text:span></text:span><text:span text:style-name="Strong_20_Emphasis"><text:span text:style-name="T221">encontra</text:span></text:span><text:span text:style-name="Strong_20_Emphasis"><text:span text:style-name="T224">m</text:span></text:span><text:span text:style-name="Strong_20_Emphasis"><text:span text:style-name="T221">-se arquivado</text:span></text:span><text:span text:style-name="Strong_20_Emphasis"><text:span text:style-name="T225">s</text:span></text:span><text:span text:style-name="Strong_20_Emphasis"><text:span text:style-name="T221"> em áudio no </text:span></text:span><text:span text:style-name="Strong_20_Emphasis"><text:span text:style-name="T226">Departamento de Imprensa</text:span></text:span><text:span text:style-name="Strong_20_Emphasis"><text:span text:style-name="T221"> desta Casa, estando à disposição de qualquer pessoa e/ou entidade que queira requisitá-lo</text:span></text:span><text:span text:style-name="Strong_20_Emphasis"><text:span text:style-name="T224">s</text:span></text:span><text:span text:style-name="Strong_20_Emphasis"><text:span text:style-name="T227">.</text:span></text:span><text:span text:style-name="Strong_20_Emphasis"><text:span text:style-name="T228"> </text:span></text:span><text:span text:style-name="Strong_20_Emphasis"><text:span text:style-name="T229">C</text:span></text:span><text:span text:style-name="Strong_20_Emphasis"><text:span text:style-name="T230">umpridos</text:span></text:span><text:span text:style-name="Strong_20_Emphasis"><text:span text:style-name="T231"> os objetivos e n</text:span></text:span><text:span text:style-name="Strong_20_Emphasis"><text:span text:style-name="T230">ada</text:span></text:span><text:span text:style-name="Strong_20_Emphasis"><text:span text:style-name="T231"> </text:span></text:span><text:span text:style-name="Strong_20_Emphasis"><text:span text:style-name="T230">mais</text:span></text:span><text:span text:style-name="Strong_20_Emphasis"><text:span text:style-name="T231"> havendo a tratar, </text:span></text:span><text:span text:style-name="Strong_20_Emphasis"><text:span text:style-name="T92">o </text:span></text:span><text:span text:style-name="Strong_20_Emphasis"><text:span text:style-name="T62">Presidente, </text:span></text:span><text:span text:style-name="Strong_20_Emphasis"><text:span text:style-name="T63">Vereador </text:span></text:span><text:span text:style-name="Strong_20_Emphasis"><text:span text:style-name="T232">José Clemente da Silva Corrêa</text:span></text:span><text:span text:style-name="Strong_20_Emphasis"><text:span text:style-name="T66">,</text:span></text:span><text:span text:style-name="Strong_20_Emphasis"><text:span text:style-name="T233"> </text:span></text:span><text:span text:style-name="Strong_20_Emphasis"><text:span text:style-name="T230">invocando</text:span></text:span><text:span text:style-name="Strong_20_Emphasis"><text:span text:style-name="T234"> </text:span></text:span><text:span text:style-name="Strong_20_Emphasis"><text:span text:style-name="T231">o nome de Deus</text:span></text:span><text:span text:style-name="Strong_20_Emphasis"><text:span text:style-name="T235">,</text:span></text:span><text:span text:style-name="Strong_20_Emphasis"><text:span text:style-name="T236"> </text:span></text:span><text:span text:style-name="Strong_20_Emphasis"><text:span text:style-name="T231">declarou encerrada a reunião </text:span></text:span><text:span text:style-name="Strong_20_Emphasis"><text:span text:style-name="T237">às</text:span></text:span><text:span text:style-name="Strong_20_Emphasis"><text:span text:style-name="T238"> </text:span></text:span><text:span text:style-name="Strong_20_Emphasis"><text:span text:style-name="T239">1</text:span></text:span><text:span text:style-name="Strong_20_Emphasis"><text:span text:style-name="T240">0</text:span></text:span><text:span text:style-name="Strong_20_Emphasis"><text:span text:style-name="T241">h</text:span></text:span><text:span text:style-name="Strong_20_Emphasis"><text:span text:style-name="T242">08</text:span></text:span><text:span text:style-name="Strong_20_Emphasis"><text:span text:style-name="T243">min</text:span></text:span><text:span text:style-name="Strong_20_Emphasis"><text:span text:style-name="T231">. Para constar, eu, </text:span></text:span><text:span text:style-name="Strong_20_Emphasis"><text:span text:style-name="T244">Larissa Mello de Abreu</text:span></text:span><text:span text:style-name="Strong_20_Emphasis"><text:span text:style-name="T231">, </text:span></text:span><text:span text:style-name="Strong_20_Emphasis"><text:span text:style-name="T245">Oficial Legislativo</text:span></text:span><text:span text:style-name="Strong_20_Emphasis"><text:span text:style-name="T231">,</text:span></text:span><text:span text:style-name="Strong_20_Emphasis"><text:span text:style-name="T234"> </text:span></text:span><text:span text:style-name="Strong_20_Emphasis"><text:span text:style-name="T246">lavrei</text:span></text:span><text:span text:style-name="Strong_20_Emphasis"><text:span text:style-name="T231"> a</text:span></text:span><text:span text:style-name="Strong_20_Emphasis"><text:span text:style-name="T234"> </text:span></text:span><text:span text:style-name="Strong_20_Emphasis"><text:span text:style-name="T231">presente ata. </text:span></text:span><text:span text:style-name="Strong_20_Emphasis"><text:span text:style-name="T247">Sala Ramão Barbat Filho</text:span></text:span><text:span text:style-name="Strong_20_Emphasis"><text:span text:style-name="T248">,</text:span></text:span><text:span text:style-name="Strong_20_Emphasis"><text:span text:style-name="T249"> </text:span></text:span><text:span text:style-name="Strong_20_Emphasis"><text:span text:style-name="T248">ao</text:span></text:span><text:span text:style-name="Strong_20_Emphasis"><text:span text:style-name="T233">s</text:span></text:span><text:span text:style-name="Strong_20_Emphasis"><text:span text:style-name="T250"> </text:span></text:span><text:span text:style-name="Strong_20_Emphasis"><text:span text:style-name="T244">vinte e nove</text:span></text:span><text:span text:style-name="Strong_20_Emphasis"><text:span text:style-name="T251"> </text:span></text:span><text:span text:style-name="Strong_20_Emphasis"><text:span text:style-name="T252">dias</text:span></text:span><text:span text:style-name="Strong_20_Emphasis"><text:span text:style-name="T248"> do mês de </text:span></text:span><text:span text:style-name="Strong_20_Emphasis"><text:span text:style-name="T253">janeiro</text:span></text:span><text:span text:style-name="Strong_20_Emphasis"><text:span text:style-name="T233"> de </text:span></text:span><text:span text:style-name="Strong_20_Emphasis"><text:span text:style-name="T248">dois mil e </text:span></text:span><text:span text:style-name="Strong_20_Emphasis"><text:span text:style-name="T254">vinte </text:span></text:span><text:span text:style-name="Strong_20_Emphasis"><text:span text:style-name="T255">e </text:span></text:span><text:span text:style-name="Strong_20_Emphasis"><text:span text:style-name="T244">seis</text:span></text:span><text:span text:style-name="Strong_20_Emphasis"><text:span text:style-name="T256">. </text:span></text:span><text:span text:style-name="Strong_20_Emphasis"><text:span text:style-name="T257">##</text:span></text:span><text:span text:style-name="Strong_20_Emphasis"><text:span text:style-name="T244">lma</text:span></text:span><text:span text:style-name="Strong_20_Emphasis"><text:span text:style-name="T257">#</text:span></text:span><text:span text:style-name="Strong_20_Emphasis"><text:span text:style-name="T258">#</text:span></text:span><text:span text:style-name="Strong_20_Emphasis"><text:span text:style-name="T244">#29</text:span></text:span><text:span text:style-name="Strong_20_Emphasis"><text:span text:style-name="T259">.</text:span></text:span><text:span text:style-name="Strong_20_Emphasis"><text:span text:style-name="T253">01</text:span></text:span><text:span text:style-name="Strong_20_Emphasis"><text:span text:style-name="T260">.</text:span></text:span><text:span text:style-name="Strong_20_Emphasis"><text:span text:style-name="T244">2026</text:span></text:span><text:span text:style-name="Strong_20_Emphasis"><text:span text:style-name="T261">#</text:span></text:span><text:span text:style-name="Strong_20_Emphasis"><text:span text:style-name="T262">#</text:span></text:span><text:span text:style-name="Strong_20_Emphasis"><text:span text:style-name="T261">#</text:span></text:span><text:span text:style-name="Strong_20_Emphasis"><text:span text:style-name="T263">#</text:span></text:span><text:span text:style-name="Strong_20_Emphasis"><text:span text:style-name="T261">#</text:span></text:span><text:span text:style-name="Strong_20_Emphasis"><text:span text:style-name="T262">#</text:span></text:span><text:span text:style-name="Strong_20_Emphasis"><text:span text:style-name="T261">#</text:span></text:span><text:span text:style-name="Strong_20_Emphasis"><text:span text:style-name="T263">#</text:span></text:span><text:span text:style-name="Strong_20_Emphasis"><text:span text:style-name="T261">#</text:span></text:span><text:span text:style-name="Strong_20_Emphasis"><text:span text:style-name="T244">#############</text:span></text:span><text:span text:style-name="Strong_20_Emphasis"><text:span text:style-name="T264">#############################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sans-serif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1" officeooo:paragraph-rsid="043e1e36"/>
    </style:style>
    <style:style style:name="MP2" style:family="paragraph" style:parent-style-name="Header">
      <style:paragraph-properties fo:text-align="center" style:justify-single-word="false"/>
      <style:text-properties style:font-name="Calibri1" officeooo:paragraph-rsid="09253ce3"/>
    </style:style>
    <style:style style:name="MP3" style:family="paragraph" style:parent-style-name="Header">
      <style:paragraph-properties fo:text-align="center" style:justify-single-word="false"/>
      <style:text-properties officeooo:paragraph-rsid="09253ce3" style:font-name-complex="Times New Roman2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officeooo:paragraph-rsid="09253ce3" style:font-size-asian="10pt" style:font-name-complex="Times New Roman2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Calibri1" fo:font-size="10pt" fo:font-weight="bold" officeooo:paragraph-rsid="09253ce3" style:font-size-asian="10pt" style:font-weight-asian="bold" style:font-name-complex="Times New Roman2" style:font-size-complex="10pt"/>
    </style:style>
    <style:style style:name="MP6" style:family="paragraph" style:parent-style-name="Header">
      <style:paragraph-properties fo:text-align="center" style:justify-single-word="false"/>
      <style:text-properties fo:color="#000000" loext:opacity="100%" style:font-name="Calibri1" fo:font-size="10pt" officeooo:paragraph-rsid="09253ce3" style:font-size-asian="10pt" style:font-name-complex="Times New Roman2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3cm" fo:margin-bottom="1.3cm" fo:margin-left="2.799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0.893cm" style:dynamic-spacing="true"/>
      </style:header-style>
      <style:footer-style>
        <style:header-footer-properties svg:height="0.524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049cm" svg:width="2.447cm" svg:height="2.447cm" draw:z-index="1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>PODER LEGISLATIVO</text:p>
        <text:p text:style-name="MP5">CÂMARA MUNICIPAL DE URUGUAIANA</text:p>
        <text:p text:style-name="MP6">PALÁCIO BORGES DE MEDEIROS</text:p>
      </style:header>
      <style:footer>
        <text:p text:style-name="MP7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4-07T12:42:21</meta:creation-date>
    <dc:date>2026-01-29T10:06:10.413000000</dc:date>
    <meta:editing-cycles>3178</meta:editing-cycles>
    <meta:editing-duration>P15DT1H38M40S</meta:editing-duration>
    <meta:generator>LibreOffice/24.8.7.2$Windows_X86_64 LibreOffice_project/e07d0a63a46349d29051da79b1fde8160bab2a89</meta:generator>
    <meta:print-date>2024-12-11T08:28:38.596000000</meta:print-date>
    <meta:document-statistic meta:table-count="0" meta:image-count="1" meta:object-count="0" meta:page-count="2" meta:paragraph-count="7" meta:word-count="545" meta:character-count="3513" meta:non-whitespace-character-count="2967"/>
    <meta:user-defined meta:name="Informações 1"/>
    <meta:user-defined meta:name="Informações 2"/>
    <meta:user-defined meta:name="Informações 3"/>
    <meta:user-defined meta:name="Informações 4"/>
  </office:meta>
</office:document-meta>
</file>