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fo:orphans="0" fo:widows="0" fo:hyphenation-ladder-count="no-limit" fo:hyphenation-keep="auto" loext:hyphenation-keep-type="column" style:page-number="auto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60f39b6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35889b" officeooo:paragraph-rsid="050e7917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005d8" officeooo:paragraph-rsid="035f8253" style:letter-kerning="true" fo:background-color="#ffffa6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color="#000000" loext:opacity="100%" style:font-name="Calibri1" fo:font-size="13pt" fo:language="pt" fo:country="BR" officeooo:paragraph-rsid="0361fb92" fo:background-color="#ffffa6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1fb92" officeooo:paragraph-rsid="0361fb92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/>
      </style:paragraph-properties>
      <style:text-properties style:font-name="Calibri1" fo:font-size="13pt" officeooo:paragraph-rsid="045c8644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c271ac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54157a8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54157a8" fo:background-color="transparen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officeooo:paragraph-rsid="05152cc6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6124d9d"/>
    </style:style>
    <style:style style:name="P1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4107ad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54157a8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4c271ac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413d96b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officeooo:paragraph-rsid="054157a8" style:letter-kerning="true" fo:background-color="transparent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9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95b6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pt" fo:country="BR" officeooo:paragraph-rsid="0463d97b" fo:background-color="#ffff00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officeooo:paragraph-rsid="0463d97b" style:letter-kerning="true" fo:background-color="#ffff0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733e2" fo:background-color="#ffff00"/>
    </style:style>
    <style:style style:name="P23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54157a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officeooo:paragraph-rsid="0374e54a" style:letter-kerning="true" fo:background-color="transparent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officeooo:paragraph-rsid="054157a8" style:letter-kerning="true" fo:background-color="#ffff0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4.154cm"/>
          <style:tab-stop style:position="6.24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officeooo:paragraph-rsid="038dd408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74e54a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background-color="#ffffff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officeooo:paragraph-rsid="0380208d" style:letter-kerning="true" fo:background-color="transparent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officeooo:paragraph-rsid="036f50d1" style:letter-kerning="true" fo:background-color="transparent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3ae17b1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637adde"/>
    </style:style>
    <style:style style:name="P37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107ad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officeooo:paragraph-rsid="036b7d45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rsid="037093d4" officeooo:paragraph-rsid="041ca775" style:font-size-asian="13pt" style:font-size-complex="13pt"/>
    </style:style>
    <style:style style:name="P40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a1f134"/>
    </style:style>
    <style:style style:name="P4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70f1e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466b039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officeooo:paragraph-rsid="054157a8" style:letter-kerning="true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ca775" officeooo:paragraph-rsid="046a1069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ca775" officeooo:paragraph-rsid="054157a8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46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a01a41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officeooo:paragraph-rsid="046f8f88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line-height="150%" fo:text-align="justify" style:justify-single-word="false"/>
      <style:text-properties officeooo:paragraph-rsid="054157a8"/>
    </style:style>
    <style:style style:name="P50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officeooo:paragraph-rsid="046858ef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46f8cc9" officeooo:paragraph-rsid="046f8cc9" style:letter-kerning="tru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officeooo:paragraph-rsid="04c48b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line-height="150%" fo:text-align="justify" style:justify-single-word="false"/>
      <style:text-properties officeooo:paragraph-rsid="0622ae5f"/>
    </style:style>
    <style:style style:name="P54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4107ad8"/>
    </style:style>
    <style:style style:name="P55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41e879b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style:font-name="Calibri1" fo:font-size="13pt" officeooo:paragraph-rsid="036b7d45" style:font-size-asian="13pt" style:font-size-complex="13pt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officeooo:paragraph-rsid="0406ebd2" style:letter-kerning="true" fo:background-color="transparent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6308a77"/>
    </style:style>
    <style:style style:name="P59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officeooo:paragraph-rsid="04b9e704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54157a8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1" style:family="paragraph" style:parent-style-name="Standard">
      <style:paragraph-properties fo:line-height="150%" fo:text-align="justify" style:justify-single-word="false">
        <style:tab-stops/>
      </style:paragraph-properties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officeooo:paragraph-rsid="0461122d" style:letter-kerning="true" fo:background-color="transparent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P62" style:family="paragraph" style:parent-style-name="Standard">
      <style:paragraph-properties fo:line-height="150%" fo:text-align="justify" style:justify-single-word="false"/>
      <style:text-properties officeooo:paragraph-rsid="0639418c"/>
    </style:style>
    <style:style style:name="T1" style:family="text">
      <style:text-properties fo:font-variant="normal" fo:text-transform="none" fo:color="#000000" loext:opacity="100%" fo:language="pt" fo:country="BR" fo:font-style="normal" style:text-underline-style="none" fo:font-weight="bold" officeooo:rsid="0609b56e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fo:font-style="normal" fo:font-weight="bold" officeooo:rsid="052f990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fo:font-style="normal" fo:font-weight="bold" officeooo:rsid="044502d8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fo:font-style="normal" fo:font-weight="bold" officeooo:rsid="01dd5b3d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position="0% 100%" fo:language="pt" fo:country="BR" fo:font-style="normal" fo:font-weight="bold" officeooo:rsid="0345268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position="0% 100%" fo:language="pt" fo:country="BR" fo:font-style="normal" fo:font-weight="bold" officeooo:rsid="038c1eac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position="0% 100%" fo:language="pt" fo:country="BR" fo:font-style="normal" fo:font-weight="bold" officeooo:rsid="038d532e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c7c76d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09b56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3193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0feafb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e0fa7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9775c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80ff7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2c38e2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60e444f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346e6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e3a45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09b56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4752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4c9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93da8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bcf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74b56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5251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e03e6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60d77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0f39b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1964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19648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5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42d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2a63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b2666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92b45c6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 loext:shadow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e1fc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fc455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cb0020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6de2d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b90e2c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03d6c7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24d9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f6853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35e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35ee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4926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4926e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6187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42d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a2a63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ab2666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officeooo:rsid="092b45c6" style:letter-kerning="true" fo:background-color="transparent" loext:char-shading-value="0" style:font-name-asian="Arial" style:font-size-asian="13pt" style:language-asian="en" style:country-asian="US" style:font-style-asian="normal" style:font-name-complex="Times New Roman" style:font-size-complex="13pt" style:language-complex="en" style:country-complex="US" style:font-style-complex="normal" loext:padding="0cm" loext:border="none" loext:shadow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35e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750b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67bd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750b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6187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241f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a7c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638d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638d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da20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normal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bold" officeooo:rsid="06161877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8e8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24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c8a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b9e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24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normal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name-complex="Arial" style:font-size-complex="13pt" style:language-complex="en" style:country-complex="US" style:font-style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fo:font-family="Calibri, sans-serif" fo:font-size="13pt" fo:letter-spacing="normal" fo:language="pt" fo:country="BR" fo:font-style="normal" style:text-underline-style="none" fo:font-weight="bold" officeooo:rsid="0547cd53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a7c3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7b9e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7b9e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9832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9832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a7c3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4" style:family="text">
      <style:text-properties fo:color="#000000" loext:opacity="100%" style:font-name="Calibri1" fo:font-size="13pt" fo:language="pt" fo:country="BR" officeooo:rsid="03f44545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c4d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c4d4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c4d4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d9a5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9a5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1ed93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ed93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1da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042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63fe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566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2ae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4893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4893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5f0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6ab9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5f0c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71aa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8e12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a680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a680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bb26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bb26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c2cc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c2cc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2dde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2ddebb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427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4fa6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622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f36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60c8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01d4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62bde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727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50524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c55c7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9" style:family="text">
      <style:text-properties style:font-name="Calibri1" fo:font-size="13pt" fo:language="pt" fo:country="BR" officeooo:rsid="03f44545" fo:background-color="transparent" loext:char-shading-value="0" style:font-size-asian="13pt" style:font-size-complex="13pt"/>
    </style:style>
    <style:style style:name="T2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301d4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301d4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01d4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6301d4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b152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8e80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e300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211584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2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fc82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461122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6308a7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1c7d5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bold" officeooo:rsid="060b927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821c3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b34c3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0532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24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2d3a44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8e419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0b92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86b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06f1b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2361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1434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d392e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be12d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7abd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07c9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63941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52" style:family="text">
      <style:text-properties fo:font-variant="normal" fo:text-transform="none" fo:font-style="normal" style:text-underline-style="none" fo:font-weight="normal" officeooo:rsid="03f6dbc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53" style:family="text">
      <style:text-properties fo:font-variant="normal" fo:text-transform="none" fo:font-style="normal" style:text-underline-style="none" fo:font-weight="normal" officeooo:rsid="0361fb9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54" style:family="text">
      <style:text-properties fo:font-variant="normal" fo:text-transform="none" style:text-line-through-style="none" style:text-line-through-type="none" fo:font-style="normal" style:text-underline-style="none" fo:font-weight="bold" officeooo:rsid="06326461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255" style:family="text">
      <style:text-properties fo:font-variant="normal" fo:text-transform="none" fo:color="#000000" loext:opacity="100%" fo:language="pt" fo:country="BR" fo:font-style="normal" style:text-underline-style="none" fo:font-weight="bold" officeooo:rsid="0588dd00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56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57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21e870a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58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4ae695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59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a9775c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60" style:family="text">
      <style:text-properties fo:font-variant="normal" fo:text-transform="none" fo:color="#000000" loext:opacity="100%" fo:language="pt" fo:country="BR" fo:font-style="normal" style:text-underline-style="solid" style:text-underline-width="auto" style:text-underline-color="font-color" fo:font-weight="bold" officeooo:rsid="0316931b" style:font-family-asian="'Arial Black'" style:font-family-generic-asian="swiss" style:font-pitch-asian="variable" style:font-style-asian="normal" style:font-weight-asian="bold" style:font-family-complex="'Arial Black'" style:font-family-generic-complex="swiss" style:font-pitch-complex="variable" style:font-style-complex="normal" style:font-weight-complex="bold"/>
    </style:style>
    <style:style style:name="T261" style:family="text">
      <style:text-properties fo:font-variant="normal" fo:text-transform="none" fo:font-weight="bold" officeooo:rsid="034ae695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62" style:family="text">
      <style:text-properties fo:font-variant="normal" fo:text-transform="none"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 style:font-weight-complex="bold"/>
    </style:style>
    <style:style style:name="T263" style:family="text">
      <style:text-properties fo:font-variant="normal" fo:text-transform="none" fo:color="#000000" loext:opacity="100%" fo:font-style="normal" fo:font-weight="bold" officeooo:rsid="0365a404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fo:color="#000000" loext:opacity="100%" fo:font-style="normal" fo:font-weight="bold" officeooo:rsid="0316f35e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fo:color="#000000" loext:opacity="100%" style:text-position="0% 100%" fo:font-style="normal" fo:font-weight="normal" officeooo:rsid="0365d616" style:letter-kerning="true" style:font-name-asian="Lucida Sans Unicode" style:language-asian="pt" style:country-asian="BR" style:font-style-asian="normal" style:font-weight-asian="normal" style:font-name-complex="Tahoma2" style:language-complex="pt" style:country-complex="BR" style:font-style-complex="normal" style:font-weight-complex="normal"/>
    </style:style>
    <style:style style:name="T266" style:family="text">
      <style:text-properties fo:font-variant="normal" fo:text-transform="none" fo:color="#000000" loext:opacity="100%" style:text-position="0% 100%" fo:font-style="normal" fo:font-weight="bold" officeooo:rsid="0365d616" style:letter-kerning="true" style:font-name-asian="Lucida Sans Unicode" style:language-asian="pt" style:country-asian="BR" style:font-style-asian="normal" style:font-weight-asian="bold" style:font-name-complex="Tahoma2" style:language-complex="pt" style:country-complex="BR" style:font-style-complex="normal" style:font-weight-complex="bold"/>
    </style:style>
    <style:style style:name="T267" style:family="text">
      <style:text-properties fo:font-variant="normal" fo:text-transform="none" fo:color="#000000" loext:opacity="100%" fo:language="pt" fo:country="BR" fo:font-style="normal" style:text-underline-style="none" fo:font-weight="bold" officeooo:rsid="05c7c76d" style:letter-kerning="true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68" style:family="text">
      <style:text-properties fo:font-variant="normal" fo:text-transform="none" fo:color="#000000" loext:opacity="100%" fo:language="pt" fo:country="BR" fo:font-style="normal" style:text-underline-style="none" fo:font-weight="bold" officeooo:rsid="04c17353" style:letter-kerning="true" fo:background-color="transparent" loext:char-shading-value="0" style:font-family-asian="'Arial Black'" style:font-family-generic-asian="swiss" style:font-pitch-asian="variable" style:language-asian="zxx" style:country-asian="none" style:font-style-asian="normal" style:font-weight-asian="bold" style:font-family-complex="'Arial Black'" style:font-family-generic-complex="swiss" style:font-pitch-complex="variable" style:language-complex="zxx" style:country-complex="none" style:font-style-complex="normal" style:font-weight-complex="bold"/>
    </style:style>
    <style:style style:name="T2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6df4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5a718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b813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8dd0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ae69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c8fb1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961905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9299df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7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0fb76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1213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c8fb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Lucida Sans Unicode" style:font-size-asian="13pt" style:language-asian="zh" style:country-asian="CN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4175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7de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173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541759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9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9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152cc6" style:letter-kerning="true" fo:background-color="#ffffa6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29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cc5d1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24768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28562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1f43b21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3e7fb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74f3e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0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4c17353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f43b21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0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0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dc6070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5d616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65d616" style:letter-kerning="true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31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a5c85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256d3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bd7ce" style:letter-kerning="true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a93350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8603f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3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3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 loext:padding="0cm" loext:border="none"/>
    </style:style>
    <style:style style:name="T3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e1fc6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5fab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 loext:shadow="none"/>
    </style:style>
    <style:style style:name="T32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f6f0c5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2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e0a371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f6f0c5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33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5fabb" style:letter-kerning="true" fo:background-color="#ffffa6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 loext:shadow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152cc6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61d6fef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cadf73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 loext:shadow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6bd7ce" style:letter-kerning="true" fo:background-color="#ffffa6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 loext:shadow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85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 loext:shadow="none"/>
    </style:style>
    <style:style style:name="T34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4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b031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4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0ad6ab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4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b305e0d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cbd9fd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729835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7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58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1a75f1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60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0d81ba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1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463d97b" style:letter-kerning="true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2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0ad6ab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63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0ad6ab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64" style:family="text">
      <style:text-properties fo:color="#000000" loext:opacity="100%" officeooo:rsid="0463d97b" style:font-name-asian="Arial" style:language-asian="pt" style:country-asian="BR" style:font-name-complex="Times New Roman"/>
    </style:style>
    <style:style style:name="T365" style:family="text">
      <style:text-properties fo:color="#000000" loext:opacity="100%" fo:font-weight="bold" officeooo:rsid="00ad6abc" style:font-name-asian="Arial" style:language-asian="pt" style:country-asian="BR" style:font-weight-asian="bold" style:font-name-complex="Times New Roman" style:font-weight-complex="bold"/>
    </style:style>
    <style:style style:name="T366" style:family="text">
      <style:text-properties fo:color="#000000" loext:opacity="100%" officeooo:rsid="00ad6abc" style:font-name-asian="Arial" style:language-asian="pt" style:country-asian="BR" style:font-name-complex="Times New Roman"/>
    </style:style>
    <style:style style:name="T367" style:family="text">
      <style:text-properties fo:color="#000000" loext:opacity="100%" officeooo:rsid="012a06a6" style:font-name-asian="Arial" style:language-asian="pt" style:country-asian="BR" style:font-name-complex="Times New Roman"/>
    </style:style>
    <style:style style:name="T36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4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bold" officeooo:rsid="0a68984c" style:letter-kerning="true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5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a68984c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6" style:family="text">
      <style:text-properties fo:font-variant="normal" fo:text-transform="none" fo:color="#000000" loext:opacity="100%" style:text-position="0% 100%" style:font-name="Calibri1" fo:font-size="13pt" fo:font-style="normal" style:text-underline-style="none" fo:font-weight="normal" officeooo:rsid="012a06a6" style:letter-kerning="true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7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3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8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a163cc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44e4d9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8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8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8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e7e4f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4f6a6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22e5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212b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4e54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8dd40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39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00e67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032e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0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0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f624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0c08a9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0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6619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40d5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e452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0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af1d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7e76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6db46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d9b9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2232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fceb3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1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769297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2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42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87b68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2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d790c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2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2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3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3a82b1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43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9cb66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2360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9f6e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47c02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a741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18f7a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e29db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3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0208d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6929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598e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3d97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bd7c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36b548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1c5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#ffffa6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#ffffa6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1982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b523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a8e8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b39f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735d3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7093d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e8060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54a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468" style:family="text">
      <style:text-properties officeooo:rsid="03bc3625"/>
    </style:style>
    <style:style style:name="T469" style:family="text">
      <style:text-properties officeooo:rsid="03bd9e36"/>
    </style:style>
    <style:style style:name="T47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4721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2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a1cdf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4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7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8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8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8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8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48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48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4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4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5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1043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4dca665" style:letter-kerning="true" fo:background-color="transparent" loext:char-shading-value="0" style:font-name-asian="Arial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51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dca665" style:letter-kerning="true" fo:background-color="#ffff00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f6a6a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7093d4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1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fc82d3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1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51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51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2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810da9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52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1be90e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2fb4d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ace7f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bd9e3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2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52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6f50d1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bac913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a0194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532" style:family="text">
      <style:text-properties style:use-window-font-color="true" loext:opacity="0%" officeooo:rsid="05f67219" style:font-name-asian="Times New Roman" style:language-asian="zh" style:country-asian="CN" style:font-name-complex="Times New Roman" loext:padding="0cm" loext:border="none"/>
    </style:style>
    <style:style style:name="T533" style:family="text">
      <style:text-properties style:use-window-font-color="true" loext:opacity="0%" officeooo:rsid="07e1aae6" style:font-name-asian="Times New Roman" style:language-asian="zh" style:country-asian="CN" style:font-name-complex="Times New Roman" loext:padding="0cm" loext:border="none"/>
    </style:style>
    <style:style style:name="T534" style:family="text">
      <style:text-properties style:use-window-font-color="true" loext:opacity="0%" officeooo:rsid="0470f1e8" style:font-name-asian="Times New Roman" style:language-asian="zh" style:country-asian="CN" style:font-name-complex="Times New Roman" loext:padding="0cm" loext:border="none"/>
    </style:style>
    <style:style style:name="T535" style:family="text">
      <style:text-properties style:use-window-font-color="true" loext:opacity="0%" officeooo:rsid="046f8f88" style:font-name-asian="Times New Roman" style:language-asian="zh" style:country-asian="CN" style:font-name-complex="Times New Roman" loext:padding="0cm" loext:border="none"/>
    </style:style>
    <style:style style:name="T536" style:family="text">
      <style:text-properties style:use-window-font-color="true" loext:opacity="0%" officeooo:rsid="00a41016" fo:background-color="#ffff00" loext:char-shading-value="0" style:font-name-asian="Times New Roman" style:language-asian="zh" style:country-asian="CN" style:font-name-complex="Times New Roman" style:language-complex="ar" style:country-complex="SA" loext:padding="0cm" loext:border="none"/>
    </style:style>
    <style:style style:name="T537" style:family="text">
      <style:text-properties fo:font-weight="bold" officeooo:rsid="010d83c9" style:language-asian="en" style:country-asian="US" style:font-weight-asian="bold" style:font-name-complex="Arial" style:language-complex="en" style:country-complex="US" style:font-weight-complex="bold" loext:padding="0cm" loext:border="none"/>
    </style:style>
    <style:style style:name="T538" style:family="text">
      <style:text-properties officeooo:rsid="050b5a03" style:font-name-asian="Arial" style:language-asian="en" style:country-asian="US" style:font-name-complex="Times New Roman" style:language-complex="en" style:country-complex="US" loext:padding="0cm" loext:border="none"/>
    </style:style>
    <style:style style:name="T539" style:family="text">
      <style:text-properties officeooo:rsid="04067afc" style:font-name-asian="Times New Roman" style:language-asian="zh" style:country-asian="CN" style:font-name-complex="Times New Roman" loext:padding="0cm" loext:border="none"/>
    </style:style>
    <style:style style:name="T540" style:family="text">
      <style:text-properties officeooo:rsid="0390bc51" style:font-name-asian="Times New Roman" style:language-asian="zh" style:country-asian="CN" style:font-name-complex="Times New Roman" loext:padding="0cm" loext:border="none"/>
    </style:style>
    <style:style style:name="T541" style:family="text">
      <style:text-properties officeooo:rsid="062bbadf" style:font-name-asian="Times New Roman" style:language-asian="zh" style:country-asian="CN" style:font-name-complex="Times New Roman" loext:padding="0cm" loext:border="none"/>
    </style:style>
    <style:style style:name="T542" style:family="text">
      <style:text-properties officeooo:rsid="05ebc5d6" style:font-name-asian="Times New Roman" style:language-asian="zh" style:country-asian="CN" style:font-name-complex="Times New Roman" loext:padding="0cm" loext:border="none"/>
    </style:style>
    <style:style style:name="T543" style:family="text">
      <style:text-properties officeooo:rsid="05328c99" style:font-name-asian="Times New Roman" style:language-asian="zh" style:country-asian="CN" style:font-name-complex="Times New Roman" loext:padding="0cm" loext:border="none"/>
    </style:style>
    <style:style style:name="T544" style:family="text">
      <style:text-properties officeooo:rsid="046f8f88" style:font-name-asian="Times New Roman" style:language-asian="zh" style:country-asian="CN" style:font-name-complex="Times New Roman" loext:padding="0cm" loext:border="none"/>
    </style:style>
    <style:style style:name="T545" style:family="text">
      <style:text-properties officeooo:rsid="0470f1e8" style:font-name-asian="Times New Roman" style:language-asian="zh" style:country-asian="CN" style:font-name-complex="Times New Roman" loext:padding="0cm" loext:border="none"/>
    </style:style>
    <style:style style:name="T546" style:family="text">
      <style:text-properties officeooo:rsid="0491f398" style:font-name-asian="Times New Roman" style:language-asian="zh" style:country-asian="CN" style:font-name-complex="Times New Roman" loext:padding="0cm" loext:border="none"/>
    </style:style>
    <style:style style:name="T547" style:family="text">
      <style:text-properties officeooo:rsid="04464246" style:font-name-asian="Times New Roman" style:language-asian="zh" style:country-asian="CN" style:font-name-complex="Times New Roman" loext:padding="0cm" loext:border="none"/>
    </style:style>
    <style:style style:name="T548" style:family="text">
      <style:text-properties officeooo:rsid="046f8cc9" style:font-name-asian="Times New Roman" style:language-asian="zh" style:country-asian="CN" style:font-name-complex="Times New Roman" loext:padding="0cm" loext:border="none"/>
    </style:style>
    <style:style style:name="T549" style:family="text">
      <style:text-properties officeooo:rsid="04074d9c" style:font-name-asian="Times New Roman" style:language-asian="zh" style:country-asian="CN" style:font-name-complex="Times New Roman" loext:padding="0cm" loext:border="none"/>
    </style:style>
    <style:style style:name="T550" style:family="text">
      <style:text-properties officeooo:rsid="039d1218" style:font-name-asian="Times New Roman" style:language-asian="zh" style:country-asian="CN" style:font-name-complex="Times New Roman" loext:padding="0cm" loext:border="none"/>
    </style:style>
    <style:style style:name="T551" style:family="text">
      <style:text-properties officeooo:rsid="043bf116" style:font-name-asian="Times New Roman" style:language-asian="zh" style:country-asian="CN" style:font-name-complex="Times New Roman" loext:padding="0cm" loext:border="none"/>
    </style:style>
    <style:style style:name="T552" style:family="text">
      <style:text-properties style:use-window-font-color="true" loext:opacity="0%" officeooo:rsid="0419f5db" style:font-name-asian="Times New Roman" style:language-asian="zh" style:country-asian="CN" style:font-name-complex="Times New Roman" loext:padding="0cm" loext:border="none"/>
    </style:style>
    <style:style style:name="T553" style:family="text">
      <style:text-properties style:use-window-font-color="true" loext:opacity="0%" officeooo:rsid="0545a6b2" style:font-name-asian="Times New Roman" style:language-asian="zh" style:country-asian="CN" style:font-name-complex="Times New Roman" loext:padding="0cm" loext:border="none"/>
    </style:style>
    <style:style style:name="T554" style:family="text">
      <style:text-properties style:use-window-font-color="true" loext:opacity="0%" officeooo:rsid="0757b71e" style:font-name-asian="Times New Roman" style:language-asian="zh" style:country-asian="CN" style:font-name-complex="Times New Roman" loext:padding="0cm" loext:border="none"/>
    </style:style>
    <style:style style:name="T555" style:family="text">
      <style:text-properties officeooo:rsid="0495dd7d" style:font-name-asian="Times New Roman" style:language-asian="zh" style:country-asian="CN" style:font-name-complex="Times New Roman" loext:padding="0cm" loext:border="none"/>
    </style:style>
    <style:style style:name="T556" style:family="text">
      <style:text-properties officeooo:rsid="04c3fe37" style:language-asian="en" style:country-asian="US" style:font-name-complex="Arial" style:language-complex="en" style:country-complex="US" loext:padding="0cm" loext:border="none"/>
    </style:style>
    <style:style style:name="T557" style:family="text">
      <style:text-properties officeooo:rsid="03921e77" style:font-name-asian="Times New Roman" style:language-asian="zh" style:country-asian="CN" style:font-name-complex="Times New Roman" loext:padding="0cm" loext:border="none"/>
    </style:style>
    <style:style style:name="T558" style:family="text">
      <style:text-properties officeooo:rsid="046858ef" style:font-name-asian="Times New Roman" style:language-asian="zh" style:country-asian="CN" style:font-name-complex="Times New Roman" loext:padding="0cm" loext:border="none"/>
    </style:style>
    <style:style style:name="T559" style:family="text">
      <style:text-properties fo:font-weight="bold" officeooo:rsid="03921e77" style:font-name-asian="Times New Roman" style:language-asian="zh" style:country-asian="CN" style:font-weight-asian="bold" style:font-name-complex="Times New Roman" style:font-weight-complex="bold" loext:padding="0cm" loext:border="none"/>
    </style:style>
    <style:style style:name="T560" style:family="text">
      <style:text-properties officeooo:rsid="04e0a371" style:language-asian="en" style:country-asian="US" style:font-name-complex="Arial" style:language-complex="en" style:country-complex="US" loext:padding="0cm" loext:border="none"/>
    </style:style>
    <style:style style:name="T561" style:family="text">
      <style:text-properties fo:font-weight="bold" officeooo:rsid="07db00be" style:font-name-asian="Times New Roman" style:language-asian="zh" style:country-asian="CN" style:font-weight-asian="bold" style:font-name-complex="Times New Roman" style:font-weight-complex="bold" loext:padding="0cm" loext:border="none"/>
    </style:style>
    <style:style style:name="T562" style:family="text">
      <style:text-properties officeooo:rsid="0872b0fe" style:font-name-asian="Arial" style:font-name-complex="Arial" loext:padding="0cm" loext:border="none"/>
    </style:style>
    <style:style style:name="T563" style:family="text">
      <style:text-properties officeooo:rsid="061d6fef" style:font-name-asian="Times New Roman" style:language-asian="zh" style:country-asian="CN" style:font-name-complex="Times New Roman" loext:padding="0cm" loext:border="none"/>
    </style:style>
    <style:style style:name="T564" style:family="text">
      <style:text-properties officeooo:rsid="05051999" style:font-name-asian="Times New Roman" style:language-asian="zh" style:country-asian="CN" style:font-name-complex="Times New Roman" loext:padding="0cm" loext:border="none"/>
    </style:style>
    <style:style style:name="T565" style:family="text">
      <style:text-properties officeooo:rsid="0541c120" style:font-name-asian="Arial" style:font-name-complex="Arial" style:font-weight-complex="bold" loext:padding="0cm" loext:border="none"/>
    </style:style>
    <style:style style:name="T566" style:family="text">
      <style:text-properties officeooo:rsid="0873774f" style:font-name-asian="Arial" style:font-name-complex="Arial" loext:padding="0cm" loext:border="none"/>
    </style:style>
    <style:style style:name="T56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70f1e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f8f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10d83c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58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58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8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5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591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2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46858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3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9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59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9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97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8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59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600" style:family="text">
      <style:text-properties style:font-name="Calibri1" fo:font-size="13pt" officeooo:rsid="05f67219" style:font-size-asian="13pt" style:font-size-complex="13pt"/>
    </style:style>
    <style:style style:name="T601" style:family="text">
      <style:text-properties style:font-name="Calibri1" fo:font-size="13pt" officeooo:rsid="07e1aae6" style:font-size-asian="13pt" style:font-size-complex="13pt"/>
    </style:style>
    <style:style style:name="T602" style:family="text">
      <style:text-properties style:font-name="Calibri1" fo:font-size="13pt" style:font-size-asian="13pt" style:font-size-complex="13pt"/>
    </style:style>
    <style:style style:name="T60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0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05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6" style:family="text">
      <style:text-properties fo:font-variant="normal" fo:text-transform="none" style:use-window-font-color="true" loext:opacity="0%" style:text-position="0% 100%" style:font-name="Calibri1" fo:font-size="13pt" fo:letter-spacing="normal" fo:language="zxx" fo:country="none" fo:font-style="normal" style:text-underline-style="none" fo:font-weight="bold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07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c3fe37" style:letter-kerning="true" fo:background-color="#ffff00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08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609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10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1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2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3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14" style:family="text">
      <style:text-properties fo:font-variant="normal" fo:text-transform="none" fo:color="#000000" loext:opacity="100%" style:text-position="0% 100%" style:font-name="Calibri1" fo:font-size="13pt" fo:letter-spacing="normal" fo:language="zxx" fo:country="none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5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6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f672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1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0a4101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7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loext:opacity="0%" style:text-position="0% 100%" style:font-name="Calibri1" fo:font-size="13pt" fo:letter-spacing="normal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c3fe37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3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3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bold" officeooo:rsid="0a68984c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63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63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7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2bbad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8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ebc5d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39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0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41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642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643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644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45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61d6fe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6" style:family="text">
      <style:text-properties fo:font-variant="normal" fo:text-transform="none" fo:color="#000000" loext:opacity="100%" style:text-position="0% 100%" style:font-name="Calibri1" fo:font-size="13pt" fo:letter-spacing="normal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fbc5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955b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24c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aaa1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425d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9335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160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d2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1f3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63a0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5ec2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6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ffdd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3b7e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5d3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2d56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 loext:padding="0cm" loext:border="none"/>
    </style:style>
    <style:style style:name="T67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902d56" style:letter-kerning="true" fo:background-color="transparent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 loext:padding="0cm" loext:border="none"/>
    </style:style>
    <style:style style:name="T67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0d62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12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68c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95b6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e1aa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d304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3512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/>
    </style:style>
    <style:style style:name="T6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84e6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4b6840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6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6e0cc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757b7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e015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4c48b0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2761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69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69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zxx" fo:country="none" fo:font-style="normal" style:text-underline-style="none" fo:font-weight="bold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69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 loext:padding="0cm" loext:border="none"/>
    </style:style>
    <style:style style:name="T70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0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70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7db00b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e2f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de1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a064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0f7e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bf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cd89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83c49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8e14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d63fe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742a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d9026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8e09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7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e3b0da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e70b5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ef430f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f430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2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9a6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72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19a6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19a6a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2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2812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ecb3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3f44545" style:letter-kerning="true" fo:background-color="#ffffa6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3f44545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a1698" style:letter-kerning="true" fo:background-color="#ffffa6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e356b" style:letter-kerning="true" fo:background-color="#ffffa6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b1528" style:letter-kerning="true" fo:background-color="#ffffa6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3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b1528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3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fb94be" style:letter-kerning="true" fo:background-color="#ffffa6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3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fb94be" style:letter-kerning="true" fo:background-color="#ffffa6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72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bold" officeooo:rsid="05ba72c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 loext:padding="0cm" loext:border="none"/>
    </style:style>
    <style:style style:name="T73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#ffffff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padding="0cm" loext:border="none"/>
    </style:style>
    <style:style style:name="T736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3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3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3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6b039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4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4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1ca775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42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7b891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43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3837f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44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4543e88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4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1f43b21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4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8ff6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4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66b039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48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34776b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49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0de2d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50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bold" officeooo:rsid="045137a7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Calibri1" style:font-size-complex="13pt" style:language-complex="pt" style:country-complex="BR" style:font-style-complex="normal" style:font-weight-complex="bold"/>
    </style:style>
    <style:style style:name="T751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52" style:family="text">
      <style:text-properties style:font-name="Calibri1" fo:font-size="13pt" fo:language="pt" fo:country="BR" officeooo:rsid="0393da8c" fo:background-color="#ffff00" loext:char-shading-value="0" style:font-size-asian="13pt" style:font-size-complex="13pt"/>
    </style:style>
    <style:style style:name="T753" style:family="text">
      <style:text-properties officeooo:rsid="038c65a3"/>
    </style:style>
    <style:style style:name="T754" style:family="text">
      <style:text-properties officeooo:rsid="03865ae6"/>
    </style:style>
    <style:style style:name="T755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1f43b21" style:letter-kerning="true" fo:background-color="transparent" loext:char-shading-value="0" style:font-name-asian="Lucida Sans Unicode" style:language-asian="pt" style:country-asian="BR" style:font-style-asian="normal" style:font-weight-asian="normal" style:font-name-complex="Calibri1" style:language-complex="pt" style:country-complex="BR" style:font-style-complex="normal" style:font-weight-complex="normal"/>
    </style:style>
    <style:style style:name="T756" style:family="text">
      <style:text-properties style:font-name="Calibri1" fo:font-size="13pt" fo:language="pt" fo:country="BR" officeooo:rsid="03865ae6" fo:background-color="#ffff00" loext:char-shading-value="0" style:font-size-asian="13pt" style:font-size-complex="13pt"/>
    </style:style>
    <style:style style:name="T757" style:family="text">
      <style:text-properties style:font-name="Calibri1" fo:font-size="13pt" fo:language="pt" fo:country="BR" fo:font-weight="bold" officeooo:rsid="0393da8c" fo:background-color="#ffff00" loext:char-shading-value="0" style:font-size-asian="13pt" style:font-weight-asian="bold" style:font-size-complex="13pt" style:font-weight-complex="bold"/>
    </style:style>
    <style:style style:name="T75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93da8c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59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89d17d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0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93da8c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61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fbcb3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2" style:family="text">
      <style:text-properties style:font-name="Calibri1" fo:font-size="13pt" fo:language="pt" fo:country="BR" fo:background-color="#ffff00" loext:char-shading-value="0" style:font-size-asian="13pt" style:font-size-complex="13pt"/>
    </style:style>
    <style:style style:name="T763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7093d4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4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ac913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5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bold" officeooo:rsid="03bac913" style:letter-kerning="true" fo:background-color="#ffff00" loext:char-shading-value="0" style:font-name-asian="Lucida Sans Unicode" style:font-size-asian="13pt" style:language-asian="pt" style:country-asian="BR" style:font-style-asian="normal" style:font-weight-asian="bold" style:font-name-complex="Tahoma2" style:font-size-complex="13pt" style:language-complex="pt" style:country-complex="BR" style:font-style-complex="normal" style:font-weight-complex="bold"/>
    </style:style>
    <style:style style:name="T766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f474cb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7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3bc3625" style:letter-kerning="true" fo:background-color="#ffff00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389d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7b851b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c60c87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9192cc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a72c6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b552a9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3pt" fo:letter-spacing="normal" fo:language="pt" fo:country="BR" fo:font-style="normal" style:text-underline-style="none" fo:font-weight="normal" officeooo:rsid="05adbfd2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 loext:padding="0cm" loext:border="none"/>
    </style:style>
    <style:style style:name="T775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c05aa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76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b1d3be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77" style:family="text">
      <style:text-properties fo:font-variant="normal" fo:text-transform="none" style:use-window-font-color="true" loext:opacity="0%" style:text-position="0% 100%" style:font-name="Calibri1" fo:font-size="13pt" fo:language="pt" fo:country="BR" fo:font-style="normal" style:text-underline-style="none" fo:font-weight="normal" officeooo:rsid="03a1f1e4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78" style:family="text">
      <style:text-properties fo:font-variant="normal" fo:text-transform="none" fo:color="#000000" loext:opacity="100%" style:text-position="0% 100%" style:font-name="Calibri1" fo:font-size="13pt" fo:language="pt" fo:country="BR" fo:font-style="normal" style:text-underline-style="none" fo:font-weight="normal" officeooo:rsid="02106b3c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Tahoma2" style:font-size-complex="13pt" style:language-complex="pt" style:country-complex="BR" style:font-style-complex="normal" style:font-weight-complex="normal"/>
    </style:style>
    <style:style style:name="T779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80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34fea84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781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61d482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82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61d482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83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normal" officeooo:rsid="0413d96b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Calibri1" style:font-size-complex="13pt" style:language-complex="pt" style:country-complex="BR" style:font-style-complex="normal" style:font-weight-complex="normal"/>
    </style:style>
    <style:style style:name="T784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85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241f96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86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ae2a5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87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788" style:family="text">
      <style:text-properties fo:font-variant="normal" fo:text-transform="none" style:use-window-font-color="true" loext:opacity="0%" style:text-position="0% 100%" style:font-name="Calibri1" fo:font-size="13pt" fo:letter-spacing="normal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789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0" style:family="text">
      <style:text-properties fo:font-variant="normal" fo:text-transform="none" fo:color="#000000" loext:opacity="100%" style:text-position="0% 100%" style:font-name="Calibri1" fo:font-size="13pt" fo:letter-spacing="normal" fo:language="pt" fo:country="BR" fo:font-style="normal" style:text-underline-style="none" fo:font-weight="normal" officeooo:rsid="0547cd53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9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6b7d4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3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2c86ac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4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normal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5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77b88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96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93da8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97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3fa91a8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98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b21c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99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449b94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00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fe356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01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bc6f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02" style:family="text">
      <style:text-properties fo:font-variant="normal" fo:text-transform="none" fo:color="#000000" loext:opacity="100%" style:font-name="Calibri1" fo:font-size="13pt" fo:language="pt" fo:country="BR" fo:font-style="normal" style:text-underline-style="none" fo:font-weight="bold" officeooo:rsid="05af367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0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89b6e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4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4405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5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c8fb1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6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545a5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7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eb3e1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8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36005d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9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0c437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0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17277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1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4ca5ba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2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14a48b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3" style:family="text">
      <style:text-properties fo:font-variant="normal" fo:text-transform="none" style:use-window-font-color="true" loext:opacity="0%" style:font-name="Calibri1" fo:font-size="13pt" fo:language="pt" fo:country="BR" fo:font-style="normal" style:text-underline-style="none" fo:font-weight="normal" officeooo:rsid="05c60c8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4" style:family="text">
      <style:text-properties officeooo:rsid="045875bc"/>
    </style:style>
    <style:style style:name="T815" style:family="text">
      <style:text-properties officeooo:rsid="04d36d54"/>
    </style:style>
    <style:style style:name="T816" style:family="text">
      <style:text-properties officeooo:rsid="036005d8"/>
    </style:style>
    <style:style style:name="T817" style:family="text">
      <style:text-properties officeooo:rsid="03a372e9"/>
    </style:style>
    <style:style style:name="T818" style:family="text">
      <style:text-properties fo:font-variant="normal" fo:text-transform="none" fo:font-style="normal" style:text-underline-style="none" fo:font-weight="normal" officeooo:rsid="036005d8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19" style:family="text">
      <style:text-properties fo:font-variant="normal" fo:text-transform="none" fo:font-style="normal" style:text-underline-style="none" fo:font-weight="normal" officeooo:rsid="0361fb92" style:letter-kerning="true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820" style:family="text">
      <style:text-properties fo:font-variant="normal" fo:text-transform="none" style:text-line-through-style="none" style:text-line-through-type="none" fo:font-style="normal" style:text-underline-style="none" fo:font-weight="bold" officeooo:rsid="03f6db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21" style:family="text">
      <style:text-properties fo:font-variant="normal" fo:text-transform="none" style:text-line-through-style="none" style:text-line-through-type="none" fo:font-style="normal" style:text-underline-style="none" fo:font-weight="bold" officeooo:rsid="0361fb92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22" style:family="text">
      <style:text-properties fo:font-variant="normal" fo:text-transform="none" style:text-line-through-style="none" style:text-line-through-type="none" fo:font-style="normal" style:text-underline-style="none" fo:font-weight="bold" officeooo:rsid="05c8fb11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23" style:family="text">
      <style:text-properties fo:font-variant="normal" fo:text-transform="none" style:text-line-through-style="none" style:text-line-through-type="none" fo:font-style="normal" style:text-underline-style="none" fo:font-weight="bold" officeooo:rsid="0461122d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24" style:family="text">
      <style:text-properties fo:font-variant="normal" fo:text-transform="none" style:text-line-through-style="none" style:text-line-through-type="none" fo:font-style="normal" style:text-underline-style="none" fo:font-weight="bold" officeooo:rsid="0568b9c0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25" style:family="text">
      <style:text-properties fo:font-variant="normal" fo:text-transform="none" style:text-line-through-style="none" style:text-line-through-type="none" fo:font-style="normal" style:text-underline-style="none" fo:font-weight="bold" officeooo:rsid="05958f71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826" style:family="text">
      <style:text-properties officeooo:rsid="05c8fb1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654610279216" text:id="ct2654610279216">
          <text:deletion>
            <office:change-info>
              <dc:creator>Ana Paula Benites</dc:creator>
              <dc:date>2025-10-24T10:17:43</dc:date>
            </office:change-info>
            <text:p text:style-name="P1"><text:span text:style-name="T255">5</text:span></text:p>
          </text:deletion>
        </text:changed-region>
        <text:changed-region xml:id="ct2654610282960" text:id="ct2654610282960">
          <text:deletion>
            <office:change-info>
              <dc:creator>Ana Paula Benites</dc:creator>
              <dc:date>2025-03-28T08:14:10</dc:date>
            </office:change-info>
            <text:p text:style-name="P1"><text:span text:style-name="T256">1</text:span></text:p>
          </text:deletion>
        </text:changed-region>
        <text:changed-region xml:id="ct2654610279504" text:id="ct2654610279504">
          <text:deletion>
            <office:change-info>
              <dc:creator>Paulo Isaac Silveira</dc:creator>
              <dc:date>2025-02-18T12:21:40</dc:date>
            </office:change-info>
            <text:p text:style-name="P1"><text:span text:style-name="T257">2</text:span></text:p>
          </text:deletion>
        </text:changed-region>
        <text:changed-region xml:id="ct2654610289008" text:id="ct2654610289008">
          <text:deletion>
            <office:change-info>
              <dc:creator>Ana Paula Benites</dc:creator>
              <dc:date>2025-03-28T08:14:10</dc:date>
            </office:change-info>
            <text:p text:style-name="P1"><text:span text:style-name="T256">1</text:span><text:span text:style-name="T257">º PERÍODO LEGISLATIVO – </text:span></text:p>
          </text:deletion>
        </text:changed-region>
        <text:changed-region xml:id="ct2654610280656" text:id="ct2654610280656">
          <text:deletion>
            <office:change-info>
              <dc:creator>Paulo Isaac Silveira</dc:creator>
              <dc:date>2025-02-18T12:21:43</dc:date>
            </office:change-info>
            <text:p text:style-name="P1"><text:span text:style-name="T258">4</text:span></text:p>
          </text:deletion>
        </text:changed-region>
        <text:changed-region xml:id="ct2654610286416" text:id="ct2654610286416">
          <text:deletion>
            <office:change-info>
              <dc:creator>Ana Paula Benites</dc:creator>
              <dc:date>2025-03-28T08:14:10</dc:date>
            </office:change-info>
            <text:p text:style-name="P1"><text:span text:style-name="T258"><text:s/>– ª SESSÃO LEGISLATIVA</text:span></text:p>
          </text:deletion>
        </text:changed-region>
        <text:changed-region xml:id="ct2654610284400" text:id="ct2654610284400">
          <text:deletion>
            <office:change-info>
              <dc:creator>Paulo Isaac Silveira</dc:creator>
              <dc:date>2025-02-18T12:21:52</dc:date>
            </office:change-info>
            <text:p text:style-name="P1"/>
            <text:p text:style-name="P7"><text:span text:style-name="T259"/></text:p>
          </text:deletion>
        </text:changed-region>
        <text:changed-region xml:id="ct2654610285264" text:id="ct2654610285264">
          <text:deletion>
            <office:change-info>
              <dc:creator>Ana Paula Benites</dc:creator>
              <dc:date>2025-03-28T08:14:10</dc:date>
            </office:change-info>
            <text:p text:style-name="P7"><text:span text:style-name="T259">91</text:span></text:p>
          </text:deletion>
        </text:changed-region>
        <text:changed-region xml:id="ct2654610281232" text:id="ct2654610281232">
          <text:deletion>
            <office:change-info>
              <dc:creator>Paulo Isaac Silveira</dc:creator>
              <dc:date>2025-02-18T12:21:46</dc:date>
            </office:change-info>
            <text:p text:style-name="P7"><text:span text:style-name="T260">8</text:span></text:p>
          </text:deletion>
        </text:changed-region>
        <text:changed-region xml:id="ct2654610288144" text:id="ct2654610288144">
          <text:deletion>
            <office:change-info>
              <dc:creator>Ana Paula Benites</dc:creator>
              <dc:date>2025-03-28T08:14:10</dc:date>
            </office:change-info>
            <text:p text:style-name="P7">ª LEGISLATURA</text:p>
            <text:p text:style-name="P7"><text:span text:style-name="T261">SESSÃO ESPECIAL</text:span><text:span text:style-name="T262"> </text:span></text:p>
          </text:deletion>
        </text:changed-region>
        <text:changed-region xml:id="ct2654610281520" text:id="ct2654610281520">
          <text:deletion>
            <office:change-info>
              <dc:creator>Paulo Isaac Silveira</dc:creator>
              <dc:date>2025-02-18T12:43:46</dc:date>
            </office:change-info>
            <text:p text:style-name="P7"><text:span text:style-name="T263">ALUSIVA </text:span><text:span text:style-name="T264">AO</text:span><text:span text:style-name="T263">S 187 ANOS DA BRIGADA MILITAR DO RIO GRANDE DO SUL E AO DIA DA RESERVA ALTIVA DA BRIGADA MILITAR</text:span></text:p>
          </text:deletion>
        </text:changed-region>
        <text:changed-region xml:id="ct2654610286992" text:id="ct2654610286992">
          <text:deletion>
            <office:change-info>
              <dc:creator>Ana Paula Benites</dc:creator>
              <dc:date>2025-03-28T08:14:10</dc:date>
            </office:change-info>
            <text:p text:style-name="P7"><text:span text:style-name="T263">EM HOMENAGEM AOS </text:span></text:p>
          </text:deletion>
        </text:changed-region>
        <text:changed-region xml:id="ct2654610289296" text:id="ct2654610289296">
          <text:deletion>
            <office:change-info>
              <dc:creator>Ana Paula Benites</dc:creator>
              <dc:date>2025-03-11T12:24:15</dc:date>
            </office:change-info>
            <text:p text:style-name="P7"><text:span text:style-name="T263">103 ANOS DA 2ª BRIGADA DE CAVALARIA MECANIZADA</text:span><text:span text:style-name="T265"> </text:span><text:span text:style-name="T266">– </text:span><text:span text:style-name="T263">BRIGADA CHARRUA</text:span><text:span text:style-name="T265"> </text:span><text:span text:style-name="T266">– </text:span><text:span text:style-name="T263">E AOS 131 ANOS DO 8º REGIMENTO DE CAVALARIA MECANIZADO</text:span><text:span text:style-name="T265"> </text:span><text:span text:style-name="T266">– </text:span><text:span text:style-name="T263">REGIMENTO CONDE DE PORTO ALEGRE</text:span></text:p>
          </text:deletion>
        </text:changed-region>
        <text:changed-region xml:id="ct2654610281808" text:id="ct2654610281808">
          <text:deletion>
            <office:change-info>
              <dc:creator>Autor desconhecido</dc:creator>
              <dc:date>2025-12-19T09:49:35</dc:date>
            </office:change-info>
            <text:p text:style-name="P7"><text:span text:style-name="T267">6</text:span></text:p>
          </text:deletion>
          <text:insertion>
            <office:change-info>
              <dc:creator>Ana Paula Benites</dc:creator>
              <dc:date>2025-10-24T10:17:43</dc:date>
            </office:change-info>
          </text:insertion>
        </text:changed-region>
        <text:changed-region xml:id="ct2654610285552" text:id="ct2654610285552">
          <text:insertion>
            <office:change-info>
              <dc:creator>Autor desconhecido</dc:creator>
              <dc:date>2025-12-19T09:49:35</dc:date>
            </office:change-info>
          </text:insertion>
        </text:changed-region>
        <text:changed-region xml:id="ct2654610297936" text:id="ct2654610297936">
          <text:deletion>
            <office:change-info>
              <dc:creator>Autor desconhecido</dc:creator>
              <dc:date>2025-06-13T09:18:17</dc:date>
            </office:change-info>
            <text:p text:style-name="P7"><text:span text:style-name="T268">2</text:span></text:p>
          </text:deletion>
        </text:changed-region>
        <text:changed-region xml:id="ct2654610300240" text:id="ct2654610300240">
          <text:insertion>
            <office:change-info>
              <dc:creator>Ana Paula Benites</dc:creator>
              <dc:date>2025-03-28T08:14:10</dc:date>
            </office:change-info>
          </text:insertion>
        </text:changed-region>
        <text:changed-region xml:id="ct2654610295920" text:id="ct265461029592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610289872" text:id="ct2654610289872">
          <text:deletion>
            <office:change-info>
              <dc:creator>Autor desconhecido</dc:creator>
              <dc:date>2025-06-13T09:18:31</dc:date>
            </office:change-info>
            <text:p text:style-name="P2"><text:span text:style-name="T269">maio</text:span></text:p>
          </text:deletion>
        </text:changed-region>
        <text:changed-region xml:id="ct2654610301968" text:id="ct2654610301968">
          <text:deletion>
            <office:change-info>
              <dc:creator>Ana Paula Benites</dc:creator>
              <dc:date>2025-03-11T12:25:24</dc:date>
            </office:change-info>
            <text:p text:style-name="P2"><text:span text:style-name="T16">fevereiro</text:span></text:p>
          </text:deletion>
        </text:changed-region>
        <text:changed-region xml:id="ct2654610297648" text:id="ct2654610297648">
          <text:deletion>
            <office:change-info>
              <dc:creator>Paulo Isaac Silveira</dc:creator>
              <dc:date>2025-02-18T12:22:10</dc:date>
            </office:change-info>
            <text:p text:style-name="P2"><text:span text:style-name="T270">novembro</text:span></text:p>
          </text:deletion>
        </text:changed-region>
        <text:changed-region xml:id="ct2654610293904" text:id="ct2654610293904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do mês de </text:span><text:span text:style-name="T271"><text:s/>dias</text:span><text:span text:style-name="T269">nove</text:span></text:p>
          </text:deletion>
        </text:changed-region>
        <text:changed-region xml:id="ct2654610304848" text:id="ct2654610304848">
          <text:deletion>
            <office:change-info>
              <dc:creator>Ana Paula Benites</dc:creator>
              <dc:date>2025-03-11T12:25:18</dc:date>
            </office:change-info>
            <text:p text:style-name="P2"><text:span text:style-name="T16">dezoito</text:span></text:p>
          </text:deletion>
        </text:changed-region>
        <text:changed-region xml:id="ct2654610306864" text:id="ct2654610306864">
          <text:deletion>
            <office:change-info>
              <dc:creator>Paulo Isaac Silveira</dc:creator>
              <dc:date>2025-02-18T12:22:06</dc:date>
            </office:change-info>
            <text:p text:style-name="P2"><text:span text:style-name="T270">treze</text:span></text:p>
          </text:deletion>
        </text:changed-region>
        <text:changed-region xml:id="ct2654610293616" text:id="ct2654610293616">
          <text:deletion>
            <office:change-info>
              <dc:creator>Ana Paula Benites</dc:creator>
              <dc:date>2025-03-28T08:12:51</dc:date>
            </office:change-info>
            <text:p text:style-name="P2"><text:span text:style-name="T272"><text:s/>dias</text:span></text:p>
          </text:deletion>
        </text:changed-region>
        <text:changed-region xml:id="ct2654610295344" text:id="ct2654610295344">
          <text:deletion>
            <office:change-info>
              <dc:creator>Autor desconhecido</dc:creator>
              <dc:date>2025-06-13T09:18:31</dc:date>
            </office:change-info>
            <text:p text:style-name="P2"><text:span text:style-name="T8"><text:s/></text:span></text:p>
          </text:deletion>
        </text:changed-region>
        <text:changed-region xml:id="ct2654610298512" text:id="ct2654610298512">
          <text:deletion>
            <office:change-info>
              <dc:creator>Ana Paula Benites</dc:creator>
              <dc:date>2025-10-24T10:17:45</dc:date>
            </office:change-info>
            <text:p text:style-name="P2"><text:span text:style-name="T273">dezenove</text:span></text:p>
          </text:deletion>
        </text:changed-region>
        <text:changed-region xml:id="ct2654610296208" text:id="ct2654610296208">
          <text:deletion>
            <office:change-info>
              <dc:creator>Autor desconhecido</dc:creator>
              <dc:date>2025-12-19T09:49:39</dc:date>
            </office:change-info>
            <text:p text:style-name="P2"><text:span text:style-name="T9">vinte</text:span></text:p>
          </text:deletion>
          <text:insertion>
            <office:change-info>
              <dc:creator>Ana Paula Benites</dc:creator>
              <dc:date>2025-10-24T10:17:45</dc:date>
            </office:change-info>
          </text:insertion>
        </text:changed-region>
        <text:changed-region xml:id="ct2654610305712" text:id="ct2654610305712">
          <text:insertion>
            <office:change-info>
              <dc:creator>Autor desconhecido</dc:creator>
              <dc:date>2025-12-19T09:49:40</dc:date>
            </office:change-info>
          </text:insertion>
        </text:changed-region>
        <text:changed-region xml:id="ct2654610294480" text:id="ct2654610294480">
          <text:deletion>
            <office:change-info>
              <dc:creator>Autor desconhecido</dc:creator>
              <dc:date>2025-12-19T09:49:45</dc:date>
            </office:change-info>
            <text:p text:style-name="P2"><text:span text:style-name="T9"><text:s/>e quatro</text:span></text:p>
          </text:deletion>
          <text:insertion>
            <office:change-info>
              <dc:creator>Ana Paula Benites</dc:creator>
              <dc:date>2025-10-24T10:17:45</dc:date>
            </office:change-info>
          </text:insertion>
        </text:changed-region>
        <text:changed-region xml:id="ct2654610302256" text:id="ct2654610302256">
          <text:insertion>
            <office:change-info>
              <dc:creator>Autor desconhecido</dc:creator>
              <dc:date>2025-06-13T09:18:31</dc:date>
            </office:change-info>
          </text:insertion>
        </text:changed-region>
        <text:changed-region xml:id="ct2654610298800" text:id="ct2654610298800">
          <text:insertion>
            <office:change-info>
              <dc:creator>Autor desconhecido</dc:creator>
              <dc:date>2025-12-19T09:49:46</dc:date>
            </office:change-info>
          </text:insertion>
        </text:changed-region>
        <text:changed-region xml:id="ct2654610302544" text:id="ct265461030254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610297360" text:id="ct2654610297360">
          <text:deletion>
            <office:change-info>
              <dc:creator>Paulo Isaac Silveira</dc:creator>
              <dc:date>2025-02-18T12:22:14</dc:date>
            </office:change-info>
            <text:p text:style-name="P2"><text:span text:style-name="T274">quatro</text:span></text:p>
          </text:deletion>
        </text:changed-region>
        <text:changed-region xml:id="ct2654610305136" text:id="ct2654610305136">
          <text:insertion>
            <office:change-info>
              <dc:creator>Paulo Isaac Silveira</dc:creator>
              <dc:date>2025-02-18T12:22:14</dc:date>
            </office:change-info>
          </text:insertion>
        </text:changed-region>
        <text:changed-region xml:id="ct2654610291888" text:id="ct2654610291888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654610299088" text:id="ct2654610299088">
          <text:deletion>
            <office:change-info>
              <dc:creator>Ana Paula Benites</dc:creator>
              <dc:date>2025-03-28T08:45:34</dc:date>
            </office:change-info>
            <text:p text:style-name="P2"><text:span text:style-name="T14"><text:s/>19</text:span></text:p>
          </text:deletion>
        </text:changed-region>
        <text:changed-region xml:id="ct2654610299952" text:id="ct2654610299952">
          <text:insertion>
            <office:change-info>
              <dc:creator>Autor desconhecido</dc:creator>
              <dc:date>2025-03-28T09:44:30</dc:date>
            </office:change-info>
          </text:insertion>
        </text:changed-region>
        <text:changed-region xml:id="ct2654610299376" text:id="ct2654610299376">
          <text:deletion>
            <office:change-info>
              <dc:creator>Autor desconhecido</dc:creator>
              <dc:date>2025-03-28T09:44:33</dc:date>
            </office:change-info>
            <text:p text:style-name="P2"><text:span text:style-name="T275">09</text:span></text:p>
          </text:deletion>
        </text:changed-region>
        <text:changed-region xml:id="ct2654610299664" text:id="ct2654610299664">
          <text:format-change>
            <office:change-info>
              <dc:creator>Autor desconhecido</dc:creator>
              <dc:date>2025-12-19T10:54:25</dc:date>
            </office:change-info>
          </text:format-change>
        </text:changed-region>
        <text:changed-region xml:id="ct2654610300528" text:id="ct2654610300528">
          <text:insertion>
            <office:change-info>
              <dc:creator>Autor desconhecido</dc:creator>
              <dc:date>2025-12-19T10:54:20</dc:date>
            </office:change-info>
          </text:insertion>
        </text:changed-region>
        <text:changed-region xml:id="ct2654610292176" text:id="ct2654610292176">
          <text:deletion>
            <office:change-info>
              <dc:creator>Autor desconhecido</dc:creator>
              <dc:date>2025-12-19T10:54:20</dc:date>
            </office:change-info>
            <text:p text:style-name="P2"><text:span text:style-name="T276">07</text:span></text:p>
          </text:deletion>
          <text:insertion>
            <office:change-info>
              <dc:creator>Ana Paula Benites</dc:creator>
              <dc:date>2025-10-24T10:19:09</dc:date>
            </office:change-info>
          </text:insertion>
        </text:changed-region>
        <text:changed-region xml:id="ct2654610290160" text:id="ct2654610290160">
          <text:deletion>
            <office:change-info>
              <dc:creator>Autor desconhecido</dc:creator>
              <dc:date>2025-03-28T10:20:25</dc:date>
            </office:change-info>
            <text:p text:style-name="P2"><text:span text:style-name="T275">30</text:span></text:p>
          </text:deletion>
        </text:changed-region>
        <text:changed-region xml:id="ct2654610304560" text:id="ct2654610304560">
          <text:deletion>
            <office:change-info>
              <dc:creator>Ana Paula Benites</dc:creator>
              <dc:date>2025-03-28T08:45:36</dc:date>
            </office:change-info>
            <text:p text:style-name="P2"><text:span text:style-name="T18">70</text:span></text:p>
          </text:deletion>
        </text:changed-region>
        <text:changed-region xml:id="ct2654610290448" text:id="ct2654610290448">
          <text:deletion>
            <office:change-info>
              <dc:creator>Autor desconhecido</dc:creator>
              <dc:date>2025-03-11T19:04:59</dc:date>
            </office:change-info>
            <text:p text:style-name="P2"><text:span text:style-name="T18">23</text:span></text:p>
          </text:deletion>
        </text:changed-region>
        <text:changed-region xml:id="ct2654610301104" text:id="ct2654610301104">
          <text:deletion>
            <office:change-info>
              <dc:creator>Paulo Isaac Silveira</dc:creator>
              <dc:date>2025-02-18T19:23:13</dc:date>
            </office:change-info>
            <text:p text:style-name="P2"><text:span text:style-name="T18">14</text:span></text:p>
          </text:deletion>
        </text:changed-region>
        <text:changed-region xml:id="ct2654610306000" text:id="ct2654610306000">
          <text:deletion>
            <office:change-info>
              <dc:creator>Ana Paula Benites</dc:creator>
              <dc:date>2025-10-24T10:17:54</dc:date>
            </office:change-info>
            <text:p text:style-name="P2"><text:span text:style-name="T277">7</text:span><text:span text:style-name="T278">2</text:span></text:p>
          </text:deletion>
        </text:changed-region>
        <text:changed-region xml:id="ct2654610301392" text:id="ct2654610301392">
          <text:format-change>
            <office:change-info>
              <dc:creator>Autor desconhecido</dc:creator>
              <dc:date>2025-12-19T10:54:25</dc:date>
            </office:change-info>
          </text:format-change>
        </text:changed-region>
        <text:changed-region xml:id="ct2654610290736" text:id="ct2654610290736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654610307152" text:id="ct2654610307152">
          <text:format-change>
            <office:change-info>
              <dc:creator>Autor desconhecido</dc:creator>
              <dc:date>2025-03-14T12:38:15</dc:date>
            </office:change-info>
          </text:format-change>
        </text:changed-region>
        <text:changed-region xml:id="ct2654610301680" text:id="ct2654610301680">
          <text:format-change>
            <office:change-info>
              <dc:creator>Autor desconhecido</dc:creator>
              <dc:date>2025-06-13T10:13:39</dc:date>
            </office:change-info>
          </text:format-change>
        </text:changed-region>
        <text:changed-region xml:id="ct2654610302832" text:id="ct2654610302832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654610305424" text:id="ct2654610305424">
          <text:deletion>
            <office:change-info>
              <dc:creator>Autor desconhecido</dc:creator>
              <dc:date>2025-06-13T09:18:48</dc:date>
            </office:change-info>
            <text:p text:style-name="P2"><text:span text:style-name="T279"><text:s/></text:span></text:p>
          </text:deletion>
        </text:changed-region>
        <text:changed-region xml:id="ct2654610306288" text:id="ct2654610306288">
          <text:deletion>
            <office:change-info>
              <dc:creator>Ana Paula Benites</dc:creator>
              <dc:date>2025-03-28T08:13:31</dc:date>
            </office:change-info>
            <text:p text:style-name="P2"><text:span text:style-name="T20"><text:s/></text:span><text:span text:style-name="T280">Cerimônia</text:span><text:span text:style-name="T20"> </text:span></text:p>
          </text:deletion>
        </text:changed-region>
        <text:changed-region xml:id="ct2654610303120" text:id="ct2654610303120">
          <text:deletion>
            <office:change-info>
              <dc:creator>Paulo Isaac Silveira</dc:creator>
              <dc:date>2025-02-18T12:46:35</dc:date>
            </office:change-info>
            <text:p text:style-name="P2"><text:span text:style-name="T20">alusiva </text:span><text:span text:style-name="T36">aos 187 Anos da Brigada Militar do Estado do Rio Grande do Sul e ao Dia da Reserva Altiva da Brigada Militar</text:span></text:p>
          </text:deletion>
        </text:changed-region>
        <text:changed-region xml:id="ct2654610307440" text:id="ct2654610307440">
          <text:deletion>
            <office:change-info>
              <dc:creator>Ana Paula Benites</dc:creator>
              <dc:date>2025-03-28T08:13:31</dc:date>
            </office:change-info>
            <text:p text:style-name="P2"><text:span text:style-name="T36">em homenagem aos </text:span></text:p>
          </text:deletion>
        </text:changed-region>
        <text:changed-region xml:id="ct2654610303408" text:id="ct2654610303408">
          <text:deletion>
            <office:change-info>
              <dc:creator>Ana Paula Benites</dc:creator>
              <dc:date>2025-03-11T12:25:41</dc:date>
            </office:change-info>
            <text:p text:style-name="P2"><text:span text:style-name="T36">103 Anos da 2ª Brigada de Cavalaria Mecanizada – Brigada Charrua – e aos 131 Anos do 8º Regimento de Cavalaria Mecanizado – Regimento Conde de Porto Alegre</text:span></text:p>
          </text:deletion>
        </text:changed-region>
        <text:changed-region xml:id="ct2654610303696" text:id="ct2654610303696">
          <text:deletion>
            <office:change-info>
              <dc:creator>Autor desconhecido</dc:creator>
              <dc:date>2025-06-13T09:20:56</dc:date>
            </office:change-info>
            <text:p text:style-name="P2"><text:span text:style-name="T20">u</text:span></text:p>
          </text:deletion>
        </text:changed-region>
        <text:changed-region xml:id="ct2654610291600" text:id="ct2654610291600">
          <text:insertion>
            <office:change-info>
              <dc:creator>Autor desconhecido</dc:creator>
              <dc:date>2025-06-13T09:20:57</dc:date>
            </office:change-info>
          </text:insertion>
        </text:changed-region>
        <text:changed-region xml:id="ct2654610291024" text:id="ct2654610291024">
          <text:insertion>
            <office:change-info>
              <dc:creator>Autor desconhecido</dc:creator>
              <dc:date>2025-05-09T10:31:29</dc:date>
            </office:change-info>
          </text:insertion>
        </text:changed-region>
        <text:changed-region xml:id="ct2654610303984" text:id="ct2654610303984">
          <text:deletion>
            <office:change-info>
              <dc:creator>Ana Paula Benites</dc:creator>
              <dc:date>2025-10-24T10:19:14</dc:date>
            </office:change-info>
            <text:p text:style-name="P2"><text:span text:style-name="T281">5</text:span></text:p>
          </text:deletion>
        </text:changed-region>
        <text:changed-region xml:id="ct2654610294192" text:id="ct2654610294192">
          <text:insertion>
            <office:change-info>
              <dc:creator>Autor desconhecido</dc:creator>
              <dc:date>2025-12-19T09:54:05</dc:date>
            </office:change-info>
          </text:insertion>
        </text:changed-region>
        <text:changed-region xml:id="ct2654610307728" text:id="ct2654610307728">
          <text:deletion>
            <office:change-info>
              <dc:creator>Autor desconhecido</dc:creator>
              <dc:date>2025-12-19T09:54:05</dc:date>
            </office:change-info>
            <text:p text:style-name="P2"><text:span text:style-name="T282">6</text:span></text:p>
          </text:deletion>
          <text:insertion>
            <office:change-info>
              <dc:creator>Ana Paula Benites</dc:creator>
              <dc:date>2025-10-24T10:19:15</dc:date>
            </office:change-info>
          </text:insertion>
        </text:changed-region>
        <text:changed-region xml:id="ct2654610308016" text:id="ct2654610308016">
          <text:deletion>
            <office:change-info>
              <dc:creator>Autor desconhecido</dc:creator>
              <dc:date>2025-06-13T09:18:52</dc:date>
            </office:change-info>
            <text:p text:style-name="P2"><text:span text:style-name="T283">2</text:span></text:p>
          </text:deletion>
        </text:changed-region>
        <text:changed-region xml:id="ct2654610292464" text:id="ct2654610292464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654610292752" text:id="ct2654610292752">
          <text:insertion>
            <office:change-info>
              <dc:creator>Autor desconhecido</dc:creator>
              <dc:date>2025-06-13T09:18:57</dc:date>
            </office:change-info>
          </text:insertion>
        </text:changed-region>
        <text:changed-region xml:id="ct2654610293040" text:id="ct2654610293040">
          <text:deletion>
            <office:change-info>
              <dc:creator>Autor desconhecido</dc:creator>
              <dc:date>2025-06-13T09:18:56</dc:date>
            </office:change-info>
            <text:p text:style-name="P2"><text:span text:style-name="T25">e</text:span></text:p>
          </text:deletion>
        </text:changed-region>
        <text:changed-region xml:id="ct2654610294768" text:id="ct2654610294768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654610295056" text:id="ct2654610295056">
          <text:insertion>
            <office:change-info>
              <dc:creator>Autor desconhecido</dc:creator>
              <dc:date>2025-03-28T10:23:39</dc:date>
            </office:change-info>
          </text:insertion>
        </text:changed-region>
        <text:changed-region xml:id="ct2654610319824" text:id="ct2654610319824">
          <text:insertion>
            <office:change-info>
              <dc:creator>Ana Paula Benites</dc:creator>
              <dc:date>2025-03-28T08:13:32</dc:date>
            </office:change-info>
          </text:insertion>
        </text:changed-region>
        <text:changed-region xml:id="ct2654610324720" text:id="ct2654610324720">
          <text:insertion>
            <office:change-info>
              <dc:creator>Autor desconhecido</dc:creator>
              <dc:date>2025-12-19T10:52:11</dc:date>
            </office:change-info>
          </text:insertion>
        </text:changed-region>
        <text:changed-region xml:id="ct2654610321840" text:id="ct2654610321840">
          <text:insertion>
            <office:change-info>
              <dc:creator>Autor desconhecido</dc:creator>
              <dc:date>2025-12-19T10:53:12</dc:date>
            </office:change-info>
          </text:insertion>
        </text:changed-region>
        <text:changed-region xml:id="ct2654610308304" text:id="ct2654610308304">
          <text:deletion>
            <office:change-info>
              <dc:creator>Ana Paula Benites</dc:creator>
              <dc:date>2025-10-24T10:25:07</dc:date>
            </office:change-info>
            <text:p text:style-name="P2"><text:span text:style-name="T36">,</text:span><text:span text:style-name="T284">185, 212, 217, 220, 221, </text:span><text:span text:style-name="T285">223, </text:span><text:span text:style-name="T284">224, 231, 233, 235, 240, 243, 247, 249 </text:span><text:span text:style-name="T286">e</text:span><text:span text:style-name="T284"> 251</text:span></text:p>
          </text:deletion>
        </text:changed-region>
        <text:changed-region xml:id="ct2654610325584" text:id="ct2654610325584">
          <text:deletion>
            <office:change-info>
              <dc:creator>Autor desconhecido</dc:creator>
              <dc:date>2025-06-13T09:19:34</dc:date>
            </office:change-info>
            <text:p text:style-name="P2"><text:span text:style-name="T287">, </text:span><text:span text:style-name="T288">88, 92, 100, 112, 113, 114 e 11585</text:span></text:p>
          </text:deletion>
        </text:changed-region>
        <text:changed-region xml:id="ct2654610320688" text:id="ct2654610320688">
          <text:deletion>
            <office:change-info>
              <dc:creator>Autor desconhecido</dc:creator>
              <dc:date>2025-12-19T10:53:34</dc:date>
            </office:change-info>
            <text:p text:style-name="P2"><text:span text:style-name="T36">276, 281, 81, 108, 163, 250, 258, 260, 261, 262, 263, 264, 265, 271, 274, 280 e 284</text:span></text:p>
          </text:deletion>
          <text:insertion>
            <office:change-info>
              <dc:creator>Ana Paula Benites</dc:creator>
              <dc:date>2025-10-24T10:25:07</dc:date>
            </office:change-info>
          </text:insertion>
        </text:changed-region>
        <text:changed-region xml:id="ct2654610309456" text:id="ct2654610309456">
          <text:insertion>
            <office:change-info>
              <dc:creator>Ana Paula Benites</dc:creator>
              <dc:date>2025-10-24T10:25:07</dc:date>
            </office:change-info>
          </text:insertion>
        </text:changed-region>
        <text:changed-region xml:id="ct2654610320976" text:id="ct2654610320976">
          <text:format-change>
            <office:change-info>
              <dc:creator>Autor desconhecido</dc:creator>
              <dc:date>2025-12-19T10:59:32</dc:date>
            </office:change-info>
          </text:format-change>
        </text:changed-region>
        <text:changed-region xml:id="ct2654610313776" text:id="ct2654610313776">
          <text:deletion>
            <office:change-info>
              <dc:creator>Paulo Isaac Silveira</dc:creator>
              <dc:date>2025-02-18T12:22:55</dc:date>
            </office:change-info>
            <text:p text:style-name="P2"><text:span text:style-name="T36">decorrente de proposição do</text:span></text:p>
          </text:deletion>
        </text:changed-region>
        <text:changed-region xml:id="ct2654610309168" text:id="ct2654610309168">
          <text:insertion>
            <office:change-info>
              <dc:creator>Ana Paula Benites</dc:creator>
              <dc:date>2025-03-11T12:27:46</dc:date>
            </office:change-info>
          </text:insertion>
        </text:changed-region>
        <text:changed-region xml:id="ct2654610315216" text:id="ct2654610315216">
          <text:deletion>
            <office:change-info>
              <dc:creator>Ana Paula Benites</dc:creator>
              <dc:date>2025-10-24T10:25:33</dc:date>
            </office:change-info>
            <text:p text:style-name="P2"><text:span text:style-name="T39">da </text:span><text:span text:style-name="T289">Bancada Progressistas, Bancada Podemos</text:span><text:span text:style-name="T39"> e</text:span></text:p>
          </text:deletion>
        </text:changed-region>
        <text:changed-region xml:id="ct2654610317232" text:id="ct2654610317232">
          <text:deletion>
            <office:change-info>
              <dc:creator>Autor desconhecido</dc:creator>
              <dc:date>2025-06-13T09:22:44</dc:date>
            </office:change-info>
            <text:p text:style-name="P2"><text:span text:style-name="T37">o</text:span><text:span text:style-name="T38">s</text:span></text:p>
          </text:deletion>
        </text:changed-region>
        <text:changed-region xml:id="ct2654610320400" text:id="ct2654610320400">
          <text:deletion>
            <office:change-info>
              <dc:creator>Autor desconhecido</dc:creator>
              <dc:date>2025-08-15T09:58:54</dc:date>
            </office:change-info>
            <text:p text:style-name="P2"><text:span text:style-name="T37">d</text:span></text:p>
          </text:deletion>
        </text:changed-region>
        <text:changed-region xml:id="ct2654610323280" text:id="ct2654610323280">
          <text:insertion>
            <office:change-info>
              <dc:creator>Autor desconhecido</dc:creator>
              <dc:date>2025-08-15T09:59:40</dc:date>
            </office:change-info>
          </text:insertion>
        </text:changed-region>
        <text:changed-region xml:id="ct2654610317520" text:id="ct2654610317520">
          <text:insertion>
            <office:change-info>
              <dc:creator>Autor desconhecido</dc:creator>
              <dc:date>2025-06-13T09:22:41</dc:date>
            </office:change-info>
          </text:insertion>
        </text:changed-region>
        <text:changed-region xml:id="ct2654610325008" text:id="ct2654610325008">
          <text:insertion>
            <office:change-info>
              <dc:creator>Autor desconhecido</dc:creator>
              <loext:move-id>4</loext:move-id>
              <dc:date>2025-12-19T10:56:22</dc:date>
            </office:change-info>
          </text:insertion>
        </text:changed-region>
        <text:changed-region xml:id="ct2654610315504" text:id="ct2654610315504">
          <text:insertion>
            <office:change-info>
              <dc:creator>Autor desconhecido</dc:creator>
              <dc:date>2025-12-19T10:56:42</dc:date>
            </office:change-info>
          </text:insertion>
        </text:changed-region>
        <text:changed-region xml:id="ct2654610322704" text:id="ct2654610322704">
          <text:insertion>
            <office:change-info>
              <dc:creator>Autor desconhecido</dc:creator>
              <dc:date>2025-12-19T10:57:45</dc:date>
            </office:change-info>
          </text:insertion>
        </text:changed-region>
        <text:changed-region xml:id="ct2654610309744" text:id="ct2654610309744">
          <text:insertion>
            <office:change-info>
              <dc:creator>Autor desconhecido</dc:creator>
              <loext:move-id>5</loext:move-id>
              <dc:date>2025-12-19T10:57:45</dc:date>
            </office:change-info>
          </text:insertion>
        </text:changed-region>
        <text:changed-region xml:id="ct2654610321264" text:id="ct2654610321264">
          <text:deletion>
            <office:change-info>
              <dc:creator>Autor desconhecido</dc:creator>
              <dc:date>2025-06-13T09:26:59</dc:date>
            </office:change-info>
            <text:p text:style-name="P2"><text:span text:style-name="Fonte_20_parág._20_padrão"><text:span text:style-name="T47"/></text:span></text:p>
            <text:p text:style-name="P2"><text:span text:style-name="Fonte_20_parág._20_padrão"><text:span text:style-name="T290"/></text:span></text:p>
          </text:deletion>
        </text:changed-region>
        <text:changed-region xml:id="ct2654610310032" text:id="ct2654610310032">
          <text:deletion>
            <office:change-info>
              <dc:creator>Autor desconhecido</dc:creator>
              <dc:date>2025-12-19T10:59:36</dc:date>
            </office:change-info>
            <text:p text:style-name="P2"><text:span text:style-name="Fonte_20_parág._20_padrão"><text:span text:style-name="T290">Manoela </text:span></text:span><text:span text:style-name="Fonte_20_parág._20_padrão"><text:span text:style-name="T291">R</text:span></text:span><text:span text:style-name="Fonte_20_parág._20_padrão"><text:span text:style-name="T292">osa </text:span></text:span><text:span text:style-name="Fonte_20_parág._20_padrão"><text:span text:style-name="T291">Couto,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610321552" text:id="ct2654610321552">
          <text:deletion>
            <office:change-info>
              <dc:creator>Autor desconhecido</dc:creator>
              <dc:date>2025-12-19T10:58:06</dc:date>
            </office:change-info>
            <text:p text:style-name="P2"><text:span text:style-name="Fonte_20_parág._20_padrão"><text:span text:style-name="T291"><text:s/>Luis Fernando </text:span></text:span><text:span text:style-name="Fonte_20_parág._20_padrão"><text:span text:style-name="T292">Pere</text:span></text:span><text:span text:style-name="Fonte_20_parág._20_padrão"><text:span text:style-name="T293">s dos Santo</text:span></text:span><text:span text:style-name="Fonte_20_parág._20_padrão"><text:span text:style-name="T292">s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610316656" text:id="ct2654610316656">
          <text:deletion>
            <office:change-info>
              <dc:creator>Autor desconhecido</dc:creator>
              <dc:date>2025-12-19T10:59:36</dc:date>
            </office:change-info>
            <text:p text:style-name="P2"><text:span text:style-name="Fonte_20_parág._20_padrão"><text:span text:style-name="T290">,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610322128" text:id="ct2654610322128">
          <text:deletion>
            <office:change-info>
              <dc:creator>Autor desconhecido</dc:creator>
              <loext:move-id>5</loext:move-id>
              <dc:date>2025-12-19T10:58:27</dc:date>
            </office:change-info>
            <text:p text:style-name="P2"><text:span text:style-name="Fonte_20_parág._20_padrão"><text:span text:style-name="T290"><text:s/></text:span></text:span><text:span text:style-name="Fonte_20_parág._20_padrão"><text:span text:style-name="T291">Vagner Domingues Garcia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610324144" text:id="ct2654610324144">
          <text:deletion>
            <office:change-info>
              <dc:creator>Autor desconhecido</dc:creator>
              <dc:date>2025-12-19T10:59:36</dc:date>
            </office:change-info>
            <text:p text:style-name="P2"><text:span text:style-name="Fonte_20_parág._20_padrão"><text:span text:style-name="T290">, Stella Luzardo </text:span></text:span><text:span text:style-name="Fonte_20_parág._20_padrão"><text:span text:style-name="T292">A</text:span></text:span><text:span text:style-name="Fonte_20_parág._20_padrão"><text:span text:style-name="T293">lv</text:span></text:span><text:span text:style-name="Fonte_20_parág._20_padrão"><text:span text:style-name="T292">es </text:span></text:span><text:span text:style-name="Fonte_20_parág._20_padrão"><text:span text:style-name="T294">e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610319248" text:id="ct2654610319248">
          <text:deletion>
            <office:change-info>
              <dc:creator>Autor desconhecido</dc:creator>
              <dc:date>2025-12-19T10:56:21</dc:date>
            </office:change-info>
            <text:p text:style-name="P2"><text:span text:style-name="Fonte_20_parág._20_padrão"><text:span text:style-name="T290"><text:s/>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610322992" text:id="ct2654610322992">
          <text:deletion>
            <office:change-info>
              <dc:creator>Autor desconhecido</dc:creator>
              <loext:move-id>4</loext:move-id>
              <dc:date>2025-12-19T10:56:21</dc:date>
            </office:change-info>
            <text:p text:style-name="P2"><text:span text:style-name="Fonte_20_parág._20_padrão"><text:span text:style-name="T290">Celso </text:span></text:span><text:span text:style-name="Fonte_20_parág._20_padrão"><text:span text:style-name="T295">Hernandez </text:span></text:span><text:span text:style-name="Fonte_20_parág._20_padrão"><text:span text:style-name="T290">Duarte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610308592" text:id="ct2654610308592">
          <text:deletion>
            <office:change-info>
              <dc:creator>Autor desconhecido</dc:creator>
              <dc:date>2025-12-19T10:59:37</dc:date>
            </office:change-info>
            <text:p text:style-name="P2"><text:span text:style-name="Fonte_20_parág._20_padrão"><text:span text:style-name="T41">.</text:span></text:span></text:p>
          </text:deletion>
          <text:insertion>
            <office:change-info>
              <dc:creator>Ana Paula Benites</dc:creator>
              <dc:date>2025-10-24T10:24:11</dc:date>
            </office:change-info>
          </text:insertion>
        </text:changed-region>
        <text:changed-region xml:id="ct2654523533072" text:id="ct2654523533072">
          <text:insertion>
            <office:change-info>
              <dc:creator>Autor desconhecido</dc:creator>
              <dc:date>2025-12-29T15:52:53</dc:date>
            </office:change-info>
          </text:insertion>
        </text:changed-region>
        <text:changed-region xml:id="ct2654610314640" text:id="ct2654610314640">
          <text:insertion>
            <office:change-info>
              <dc:creator>Autor desconhecido</dc:creator>
              <dc:date>2025-12-19T10:59:40</dc:date>
            </office:change-info>
          </text:insertion>
        </text:changed-region>
        <text:changed-region xml:id="ct2654610318672" text:id="ct2654610318672">
          <text:insertion>
            <office:change-info>
              <dc:creator>Ana Paula Benites</dc:creator>
              <dc:date>2025-10-24T10:37:18</dc:date>
            </office:change-info>
          </text:insertion>
        </text:changed-region>
        <text:changed-region xml:id="ct2654610325296" text:id="ct2654610325296">
          <text:deletion>
            <office:change-info>
              <dc:creator>Autor desconhecido</dc:creator>
              <dc:date>2025-05-09T10:34:22</dc:date>
            </office:change-info>
            <text:p text:style-name="P2"><text:span text:style-name="Fonte_20_parág._20_padrão"><text:span text:style-name="T41"/></text:span></text:p>
            <text:p text:style-name="P8"/>
            <text:p text:style-name="P9"><text:span text:style-name="Fonte_20_parág._20_padrão"><text:span text:style-name="T41"/></text:span></text:p>
          </text:deletion>
        </text:changed-region>
        <text:changed-region xml:id="ct2654610324432" text:id="ct2654610324432">
          <text:deletion>
            <office:change-info>
              <dc:creator>Autor desconhecido</dc:creator>
              <dc:date>2025-03-11T19:14:51</dc:date>
            </office:change-info>
            <text:p text:style-name="P9"><text:span text:style-name="Fonte_20_parág._20_padrão"><text:span text:style-name="T41"/></text:span></text:p>
            <text:p text:style-name="P10"/>
            <text:p text:style-name="P9"><text:span text:style-name="Fonte_20_parág._20_padrão"><text:span text:style-name="T41"/></text:span></text:p>
          </text:deletion>
        </text:changed-region>
        <text:changed-region xml:id="ct2654610323568" text:id="ct2654610323568">
          <text:deletion>
            <office:change-info>
              <dc:creator>Autor desconhecido</dc:creator>
              <dc:date>2025-03-28T10:48:02</dc:date>
            </office:change-info>
            <text:p text:style-name="P9"><text:span text:style-name="Fonte_20_parág._20_padrão"><text:span text:style-name="T41"/></text:span></text:p>
            <text:p text:style-name="P10"/>
            <text:p text:style-name="P9"><text:span text:style-name="T20"/></text:p>
          </text:deletion>
        </text:changed-region>
        <text:changed-region xml:id="ct2654610317808" text:id="ct2654610317808">
          <text:deletion>
            <office:change-info>
              <dc:creator>Ana Paula Benites</dc:creator>
              <dc:date>2025-03-28T08:18:44</dc:date>
            </office:change-info>
            <text:p text:style-name="P9"><text:span text:style-name="T20">À hora estabelecida</text:span></text:p>
          </text:deletion>
        </text:changed-region>
        <text:changed-region xml:id="ct2654610310320" text:id="ct2654610310320">
          <text:deletion>
            <office:change-info>
              <dc:creator>Paulo Isaac Silveira</dc:creator>
              <dc:date>2025-02-18T12:23:03</dc:date>
            </office:change-info>
            <text:p text:style-name="P9"><text:span text:style-name="T20">,</text:span></text:p>
          </text:deletion>
        </text:changed-region>
        <text:changed-region xml:id="ct2654610310608" text:id="ct2654610310608">
          <text:deletion>
            <office:change-info>
              <dc:creator>Ana Paula Benites</dc:creator>
              <dc:date>2025-03-28T08:18:44</dc:date>
            </office:change-info>
            <text:p text:style-name="P9"><text:span text:style-name="T296">M</text:span><text:span text:style-name="T20"> o Cerimonial da Casa</text:span><text:span text:style-name="T297"> registrou a </text:span><text:span text:style-name="T20">presença das autoridades </text:span><text:span text:style-name="T297">que integram a </text:span></text:p>
          </text:deletion>
        </text:changed-region>
        <text:changed-region xml:id="ct2654610322416" text:id="ct2654610322416">
          <text:deletion>
            <office:change-info>
              <dc:creator>Paulo Isaac Silveira</dc:creator>
              <dc:date>2025-02-18T12:23:07</dc:date>
            </office:change-info>
            <text:p text:style-name="P9"><text:span text:style-name="T297">m</text:span></text:p>
          </text:deletion>
        </text:changed-region>
        <text:changed-region xml:id="ct2654610318096" text:id="ct2654610318096">
          <text:deletion>
            <office:change-info>
              <dc:creator>Ana Paula Benites</dc:creator>
              <dc:date>2025-03-28T08:18:44</dc:date>
            </office:change-info>
            <text:p text:style-name="P9"><text:span text:style-name="T296">H</text:span><text:span text:style-name="T297">esa de </text:span></text:p>
          </text:deletion>
        </text:changed-region>
        <text:changed-region xml:id="ct2654610325872" text:id="ct2654610325872">
          <text:deletion>
            <office:change-info>
              <dc:creator>Paulo Isaac Silveira</dc:creator>
              <dc:date>2025-02-18T12:23:10</dc:date>
            </office:change-info>
            <text:p text:style-name="P9"><text:span text:style-name="T297">h</text:span></text:p>
          </text:deletion>
        </text:changed-region>
        <text:changed-region xml:id="ct2654610308880" text:id="ct2654610308880">
          <text:deletion>
            <office:change-info>
              <dc:creator>Ana Paula Benites</dc:creator>
              <dc:date>2025-03-28T08:18:44</dc:date>
            </office:change-info>
            <text:p text:style-name="P9"><text:span text:style-name="T297">onra, </text:span><text:span text:style-name="T298">agradeceu a presença </text:span></text:p>
          </text:deletion>
        </text:changed-region>
        <text:changed-region xml:id="ct2654610311472" text:id="ct2654610311472">
          <text:deletion>
            <office:change-info>
              <dc:creator>Paulo Isaac Silveira</dc:creator>
              <dc:date>2025-02-18T12:47:54</dc:date>
            </office:change-info>
            <text:p text:style-name="P9"><text:span text:style-name="T299"><text:s/>integrantes das unidades homenageadas</text:span><text:span text:style-name="T300">.</text:span></text:p>
          </text:deletion>
        </text:changed-region>
        <text:changed-region xml:id="ct2654610316944" text:id="ct2654610316944">
          <text:deletion>
            <office:change-info>
              <dc:creator>Paulo Isaac Silveira</dc:creator>
              <dc:date>2025-02-18T12:27:22</dc:date>
            </office:change-info>
            <text:p text:style-name="P9"><text:span text:style-name="T299">aos</text:span></text:p>
          </text:deletion>
        </text:changed-region>
        <text:changed-region xml:id="ct2654610323856" text:id="ct2654610323856">
          <text:deletion>
            <office:change-info>
              <dc:creator>Paulo Isaac Silveira</dc:creator>
              <dc:date>2025-02-18T12:47:54</dc:date>
            </office:change-info>
            <text:p text:style-name="P9"><text:span text:style-name="T299"><text:s/>solenidade, especialmente </text:span></text:p>
          </text:deletion>
        </text:changed-region>
        <text:changed-region xml:id="ct2654610314064" text:id="ct2654610314064">
          <text:deletion>
            <office:change-info>
              <dc:creator>Paulo Isaac Silveira</dc:creator>
              <dc:date>2025-02-18T12:27:09</dc:date>
            </office:change-info>
            <text:p text:style-name="P9"><text:span text:style-name="T299">estão a prestigiar esta</text:span></text:p>
          </text:deletion>
        </text:changed-region>
        <text:changed-region xml:id="ct2654610319536" text:id="ct2654610319536">
          <text:deletion>
            <office:change-info>
              <dc:creator>Paulo Isaac Silveira</dc:creator>
              <dc:date>2025-02-18T12:47:54</dc:date>
            </office:change-info>
            <text:p text:style-name="P9"><text:span text:style-name="T298">de todos, em especial </text:span><text:span text:style-name="T299">dos representantes de entidades e das senhoras e senhores convidados que </text:span></text:p>
          </text:deletion>
        </text:changed-region>
        <text:changed-region xml:id="ct2654610310896" text:id="ct2654610310896">
          <text:deletion>
            <office:change-info>
              <dc:creator>Ana Paula Benites</dc:creator>
              <dc:date>2025-03-28T08:18:44</dc:date>
            </office:change-info>
            <text:p text:style-name="P9"><text:span text:style-name="T301">das </text:span><text:span text:style-name="T300">autoridades civis e militares, dos representantes de entidades e das senhoras e senhores convidados que </text:span><text:span text:style-name="T301">estavam</text:span><text:span text:style-name="T300"> a prestigiar </text:span><text:span text:style-name="T301">a</text:span><text:span text:style-name="T300"> solenidade, </text:span></text:p>
          </text:deletion>
        </text:changed-region>
        <text:changed-region xml:id="ct2654610318384" text:id="ct2654610318384">
          <text:deletion>
            <office:change-info>
              <dc:creator>Ana Paula Benites</dc:creator>
              <dc:date>2025-03-11T12:28:27</dc:date>
            </office:change-info>
            <text:p text:style-name="P9"><text:span text:style-name="T20"><text:s/></text:span></text:p>
          </text:deletion>
        </text:changed-region>
        <text:changed-region xml:id="ct2654610311760" text:id="ct2654610311760">
          <text:deletion>
            <office:change-info>
              <dc:creator>Autor desconhecido</dc:creator>
              <dc:date>2024-11-14T16:11:20</dc:date>
            </office:change-info>
            <text:p text:style-name="P9"><text:span text:style-name="Fonte_20_parág._20_padrão"><text:span text:style-name="T41"/></text:span></text:p>
            <text:p text:style-name="P9"><text:span text:style-name="Fonte_20_parág._20_padrão"><text:span text:style-name="T41"/></text:span></text:p>
          </text:deletion>
        </text:changed-region>
        <text:changed-region xml:id="ct2654610314352" text:id="ct2654610314352">
          <text:deletion>
            <office:change-info>
              <dc:creator>Autor desconhecido</dc:creator>
              <dc:date>2024-11-14T09:03:37</dc:date>
            </office:change-info>
            <text:p text:style-name="P9"><text:span text:style-name="Fonte_20_parág._20_padrão"><text:span text:style-name="T41"/></text:span></text:p>
            <text:p text:style-name="P11"><text:span text:style-name="T302"/></text:p>
          </text:deletion>
        </text:changed-region>
        <text:changed-region xml:id="ct2654610318960" text:id="ct2654610318960">
          <text:deletion>
            <office:change-info>
              <dc:creator>Paulo Isaac Silveira</dc:creator>
              <dc:date>2025-02-18T19:27:42</dc:date>
            </office:change-info>
            <text:p text:style-name="P11"><text:span text:style-name="T302"><text:s/></text:span></text:p>
          </text:deletion>
        </text:changed-region>
        <text:changed-region xml:id="ct2654610326160" text:id="ct2654610326160">
          <text:deletion>
            <office:change-info>
              <dc:creator>Ana Paula Benites</dc:creator>
              <dc:date>2025-03-11T12:28:27</dc:date>
            </office:change-info>
            <text:p text:style-name="P11"><text:span text:style-name="T303">especialmente </text:span><text:span text:style-name="T304">os</text:span><text:span text:style-name="T303"> oficiais e praças das unidades militares homenageadas.</text:span></text:p>
          </text:deletion>
        </text:changed-region>
        <text:changed-region xml:id="ct2654610320112" text:id="ct2654610320112">
          <text:deletion>
            <office:change-info>
              <dc:creator>Ana Paula Benites</dc:creator>
              <dc:date>2025-03-28T08:18:44</dc:date>
            </office:change-info>
            <text:p text:style-name="P11"><text:span text:style-name="T302"><text:s/></text:span></text:p>
          </text:deletion>
        </text:changed-region>
        <text:changed-region xml:id="ct2654610311184" text:id="ct2654610311184">
          <text:deletion>
            <office:change-info>
              <dc:creator>Autor desconhecido</dc:creator>
              <dc:date>2025-06-13T09:27:51</dc:date>
            </office:change-info>
            <text:p text:style-name="P11"><text:span text:style-name="T305"><text:s/></text:span><text:span text:style-name="T306">Celso Hernandez Duarte</text:span><text:span text:style-name="T307">.</text:span></text:p>
          </text:deletion>
        </text:changed-region>
        <text:changed-region xml:id="ct2654610313200" text:id="ct2654610313200">
          <text:deletion>
            <office:change-info>
              <dc:creator>Autor desconhecido</dc:creator>
              <dc:date>2025-04-10T08:38:24</dc:date>
            </office:change-info>
            <text:p text:style-name="P11"><text:span text:style-name="T308">,</text:span></text:p>
          </text:deletion>
        </text:changed-region>
        <text:changed-region xml:id="ct2654610312048" text:id="ct2654610312048">
          <text:deletion>
            <office:change-info>
              <dc:creator>Autor desconhecido</dc:creator>
              <dc:date>2025-06-13T09:27:51</dc:date>
            </office:change-info>
            <text:p text:style-name="P11"><text:span text:style-name="T309">Vagner Domingues</text:span><text:span text:style-name="T307"> Garcia, </text:span><text:span text:style-name="T308">Lilian Leopoldina da Rosa Cuty</text:span></text:p>
          </text:deletion>
        </text:changed-region>
        <text:changed-region xml:id="ct2654610326448" text:id="ct2654610326448">
          <text:deletion>
            <office:change-info>
              <dc:creator>Ana Paula Benites</dc:creator>
              <dc:date>2025-03-11T12:28:00</dc:date>
            </office:change-info>
            <text:p text:style-name="P11"><text:span text:style-name="T310">.</text:span><text:span text:style-name="T307"> </text:span><text:span text:style-name="T309">a Mesa Diretora</text:span></text:p>
          </text:deletion>
        </text:changed-region>
        <text:changed-region xml:id="ct2654610312336" text:id="ct2654610312336">
          <text:deletion>
            <office:change-info>
              <dc:creator>Paulo Isaac Silveira</dc:creator>
              <dc:date>2025-02-18T19:21:41</dc:date>
            </office:change-info>
            <text:p text:style-name="P11"><text:span text:style-name="T310"><text:s/></text:span><text:span text:style-name="T311">José Clemente da Silva Corrêa</text:span></text:p>
          </text:deletion>
        </text:changed-region>
        <text:changed-region xml:id="ct2654610312624" text:id="ct2654610312624">
          <text:deletion>
            <office:change-info>
              <dc:creator>Paulo Isaac Silveira</dc:creator>
              <dc:date>2025-02-18T12:22:37</dc:date>
            </office:change-info>
            <text:p text:style-name="P11"><text:span text:style-name="T310">.</text:span></text:p>
          </text:deletion>
        </text:changed-region>
        <text:changed-region xml:id="ct2654610312912" text:id="ct2654610312912">
          <text:deletion>
            <office:change-info>
              <dc:creator>Paulo Isaac Silveira</dc:creator>
              <dc:date>2025-02-18T19:21:41</dc:date>
            </office:change-info>
            <text:p text:style-name="P11"><text:span text:style-name="T310"><text:s/>Ver</text:span></text:p>
          </text:deletion>
        </text:changed-region>
        <text:changed-region xml:id="ct2654610313488" text:id="ct2654610313488">
          <text:deletion>
            <office:change-info>
              <dc:creator>Ana Paula Benites</dc:creator>
              <dc:date>2025-03-11T12:28:00</dc:date>
            </office:change-info>
            <text:p text:style-name="P11"><text:span text:style-name="T312">proposta pel</text:span></text:p>
          </text:deletion>
        </text:changed-region>
        <text:changed-region xml:id="ct2654610314928" text:id="ct2654610314928">
          <text:deletion>
            <office:change-info>
              <dc:creator>Autor desconhecido</dc:creator>
              <dc:date>2025-06-13T09:27:51</dc:date>
            </office:change-info>
            <text:p text:style-name="P11"><text:span text:style-name="T313"><text:s/>Vereador</text:span><text:span text:style-name="T314">es</text:span><text:span text:style-name="T313"> </text:span></text:p>
          </text:deletion>
        </text:changed-region>
        <text:changed-region xml:id="ct2654610315792" text:id="ct2654610315792">
          <text:deletion>
            <office:change-info>
              <dc:creator>Autor desconhecido</dc:creator>
              <dc:date>2025-06-13T09:26:26</dc:date>
            </office:change-info>
            <text:p text:style-name="P11">Celso Hernandez Duarte</text:p>
            <text:p text:style-name="P12">Lilian Leopoldina da Rosa Cuty</text:p>
            <text:p text:style-name="P12">Manoela Rosa Couto</text:p>
            <text:p text:style-name="P12">Márcia Pedrazzi Fumagalli</text:p>
            <text:p text:style-name="P12">Vagner Domingues Garcia</text:p>
            <text:p text:style-name="P12">Paulo Roberto Inda Kleinubing</text:p>
            <text:p text:style-name="P13"><text:span text:style-name="Fonte_20_parág._20_padrão"><text:span text:style-name="T42"/></text:span></text:p>
          </text:deletion>
        </text:changed-region>
        <text:changed-region xml:id="ct2654610316080" text:id="ct2654610316080">
          <text:deletion>
            <office:change-info>
              <dc:creator>Ana Paula Benites</dc:creator>
              <dc:date>2025-10-24T10:24:58</dc:date>
            </office:change-info>
            <text:p text:style-name="P13"><text:span text:style-name="Fonte_20_parág._20_padrão"><text:span text:style-name="T42">Celso Hernandez Duarte</text:span></text:span><text:span text:style-name="Fonte_20_parág._20_padrão"><text:span text:style-name="T315">, </text:span></text:span><text:span text:style-name="Fonte_20_parág._20_padrão"><text:span text:style-name="T316">M</text:span></text:span><text:span text:style-name="Fonte_20_parág._20_padrão"><text:span text:style-name="T317">anoela Rosa Couto, </text:span></text:span><text:span text:style-name="Fonte_20_parág._20_padrão"><text:span text:style-name="T42">Paulo Roberto Inda Kleinubing</text:span></text:span><text:span text:style-name="Fonte_20_parág._20_padrão"><text:span text:style-name="T315"> </text:span></text:span><text:span text:style-name="Fonte_20_parág._20_padrão"><text:span text:style-name="T318">e</text:span></text:span><text:span text:style-name="Fonte_20_parág._20_padrão"><text:span text:style-name="T315"> </text:span></text:span><text:span text:style-name="Fonte_20_parág._20_padrão"><text:span text:style-name="T42">Vagner Domingues Garcia. </text:span></text:span><text:span text:style-name="Fonte_20_parág._20_padrão"><text:span text:style-name="T47">Antonio Egídio Rufino de Carvalho, </text:span></text:span></text:p>
          </text:deletion>
        </text:changed-region>
        <text:changed-region xml:id="ct2654610316368" text:id="ct2654610316368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654610333360" text:id="ct2654610333360">
          <text:deletion>
            <office:change-info>
              <dc:creator>Autor desconhecido</dc:creator>
              <dc:date>2025-03-28T10:48:05</dc:date>
            </office:change-info>
            <text:p text:style-name="P13"><text:span text:style-name="T55"><text:s/></text:span></text:p>
          </text:deletion>
        </text:changed-region>
        <text:changed-region xml:id="ct2654610343728" text:id="ct2654610343728">
          <text:insertion>
            <office:change-info>
              <dc:creator>Autor desconhecido</dc:creator>
              <dc:date>2025-12-19T11:00:28</dc:date>
            </office:change-info>
          </text:insertion>
        </text:changed-region>
        <text:changed-region xml:id="ct2654610334800" text:id="ct2654610334800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654610338544" text:id="ct2654610338544">
          <text:deletion>
            <office:change-info>
              <dc:creator>Ana Paula Benites</dc:creator>
              <dc:date>2025-10-24T10:22:54</dc:date>
            </office:change-info>
            <text:p text:style-name="P13"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/text:p>
          </text:deletion>
        </text:changed-region>
        <text:changed-region xml:id="ct2654610342288" text:id="ct2654610342288">
          <text:deletion>
            <office:change-info>
              <dc:creator>Autor desconhecido</dc:creator>
              <dc:date>2025-08-15T09:56:22</dc:date>
            </office:change-info>
            <text:p text:style-name="P13"><text:span text:style-name="Fonte_20_parág._20_padrão"><text:span text:style-name="T320"><text:s/></text:span></text:span></text:p>
          </text:deletion>
        </text:changed-region>
        <text:changed-region xml:id="ct2654610339984" text:id="ct2654610339984">
          <text:deletion>
            <office:change-info>
              <dc:creator>Autor desconhecido</dc:creator>
              <dc:date>2025-05-09T10:24:04</dc:date>
            </office:change-info>
            <text:p text:style-name="P13"><text:span text:style-name="Fonte_20_parág._20_padrão"><text:span text:style-name="T320">o Presidente, </text:span></text:span><text:span text:style-name="Fonte_20_parág._20_padrão"><text:span text:style-name="T321">Vereador</text:span></text:span><text:span text:style-name="Fonte_20_parág._20_padrão"><text:span text:style-name="T322"> </text:span></text:span><text:span text:style-name="Fonte_20_parág._20_padrão"><text:span text:style-name="T323">Joalcei Alves Gonçalves</text:span></text:span><text:span text:style-name="Fonte_20_parág._20_padrão"><text:span text:style-name="T321">,</text:span></text:span></text:p>
          </text:deletion>
        </text:changed-region>
        <text:changed-region xml:id="ct2654610339408" text:id="ct2654610339408">
          <text:deletion>
            <office:change-info>
              <dc:creator>Autor desconhecido</dc:creator>
              <dc:date>2025-12-19T11:01:01</dc:date>
            </office:change-info>
            <text:p text:style-name="P13"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219">Adenildo de Jesus Padovan</text:span></text:span></text:p>
          </text:deletion>
          <text:insertion>
            <office:change-info>
              <dc:creator>Ana Paula Benites</dc:creator>
              <dc:date>2025-10-24T10:22:54</dc:date>
            </office:change-info>
          </text:insertion>
        </text:changed-region>
        <text:changed-region xml:id="ct2654610330768" text:id="ct2654610330768">
          <text:insertion>
            <office:change-info>
              <dc:creator>Autor desconhecido</dc:creator>
              <dc:date>2025-12-19T11:01:19</dc:date>
            </office:change-info>
          </text:insertion>
        </text:changed-region>
        <text:changed-region xml:id="ct2654610333936" text:id="ct2654610333936">
          <text:deletion>
            <office:change-info>
              <dc:creator>Autor desconhecido</dc:creator>
              <dc:date>2025-12-19T11:01:31</dc:date>
            </office:change-info>
            <text:p text:style-name="P13"><text:span text:style-name="Fonte_20_parág._20_padrão"><text:span text:style-name="T324">, </text:span></text:span><text:span text:style-name="Fonte_20_parág._20_padrão"><text:span text:style-name="T325">na condução d</text:span></text:span><text:span text:style-name="Fonte_20_parág._20_padrão"><text:span text:style-name="T326">a reunião</text:span></text:span></text:p>
          </text:deletion>
          <text:insertion>
            <office:change-info>
              <dc:creator>Ana Paula Benites</dc:creator>
              <dc:date>2025-10-24T10:22:54</dc:date>
            </office:change-info>
          </text:insertion>
        </text:changed-region>
        <text:changed-region xml:id="ct2654610342864" text:id="ct2654610342864">
          <text:insertion>
            <office:change-info>
              <dc:creator>Ana Paula Benites</dc:creator>
              <dc:date>2025-10-24T10:22:54</dc:date>
            </office:change-info>
          </text:insertion>
        </text:changed-region>
        <text:changed-region xml:id="ct2654610338832" text:id="ct2654610338832">
          <text:deletion>
            <office:change-info>
              <dc:creator>Ana Paula Benites</dc:creator>
              <dc:date>2025-10-24T10:26:43</dc:date>
            </office:change-info>
            <text:p text:style-name="P13"><text:span text:style-name="Fonte_20_parág._20_padrão"><text:span text:style-name="T320"><text:s/></text:span></text:span></text:p>
          </text:deletion>
        </text:changed-region>
        <text:changed-region xml:id="ct2654610337392" text:id="ct2654610337392">
          <text:insertion>
            <office:change-info>
              <dc:creator>Ana Paula Benites</dc:creator>
              <dc:date>2025-03-28T08:18:44</dc:date>
            </office:change-info>
          </text:insertion>
        </text:changed-region>
        <text:changed-region xml:id="ct2654610343152" text:id="ct2654610343152">
          <text:deletion>
            <office:change-info>
              <dc:creator>Autor desconhecido</dc:creator>
              <dc:date>2025-03-11T19:14:54</dc:date>
            </office:change-info>
            <text:p text:style-name="P13"/>
            <text:p text:style-name="P14"/>
            <text:p text:style-name="P15"><text:span text:style-name="T56"/></text:p>
          </text:deletion>
        </text:changed-region>
        <text:changed-region xml:id="ct2654610332496" text:id="ct2654610332496">
          <text:deletion>
            <office:change-info>
              <dc:creator>Autor desconhecido</dc:creator>
              <dc:date>2025-03-28T10:48:10</dc:date>
            </office:change-info>
            <text:p text:style-name="P15"><text:span text:style-name="T56"/></text:p>
            <text:p text:style-name="P14"/>
            <text:p text:style-name="P15"><text:span text:style-name="T56"/></text:p>
          </text:deletion>
        </text:changed-region>
        <text:changed-region xml:id="ct2654610327888" text:id="ct2654610327888">
          <text:deletion>
            <office:change-info>
              <dc:creator>Autor desconhecido</dc:creator>
              <dc:date>2025-05-09T10:34:20</dc:date>
            </office:change-info>
            <text:p text:style-name="P15"><text:span text:style-name="T56"/></text:p>
            <text:p text:style-name="P16"/>
            <text:p text:style-name="P11"><text:span text:style-name="T56"/></text:p>
          </text:deletion>
        </text:changed-region>
        <text:changed-region xml:id="ct2654610341136" text:id="ct2654610341136">
          <text:format-change>
            <office:change-info>
              <dc:creator>Autor desconhecido</dc:creator>
              <dc:date>2025-12-19T11:03:38</dc:date>
            </office:change-info>
          </text:format-change>
        </text:changed-region>
        <text:changed-region xml:id="ct2654610335376" text:id="ct2654610335376">
          <text:deletion>
            <office:change-info>
              <dc:creator>Autor desconhecido</dc:creator>
              <dc:date>2025-02-18T18:23:50</dc:date>
            </office:change-info>
            <text:p text:style-name="P11"><text:span text:style-name="T302">mesa</text:span></text:p>
          </text:deletion>
        </text:changed-region>
        <text:changed-region xml:id="ct2654610331344" text:id="ct2654610331344">
          <text:insertion>
            <office:change-info>
              <dc:creator>Autor desconhecido</dc:creator>
              <dc:date>2025-02-18T18:23:50</dc:date>
            </office:change-info>
          </text:insertion>
        </text:changed-region>
        <text:changed-region xml:id="ct2654610334224" text:id="ct2654610334224">
          <text:format-change>
            <office:change-info>
              <dc:creator>Autor desconhecido</dc:creator>
              <dc:date>2025-12-19T11:03:38</dc:date>
            </office:change-info>
          </text:format-change>
        </text:changed-region>
        <text:changed-region xml:id="ct2654610335088" text:id="ct2654610335088">
          <text:deletion>
            <office:change-info>
              <dc:creator>Autor desconhecido</dc:creator>
              <dc:date>2025-06-13T10:15:18</dc:date>
            </office:change-info>
            <text:p text:style-name="P11"><text:span text:style-name="T302">ficou</text:span></text:p>
          </text:deletion>
        </text:changed-region>
        <text:changed-region xml:id="ct2654610328176" text:id="ct2654610328176">
          <text:insertion>
            <office:change-info>
              <dc:creator>Autor desconhecido</dc:creator>
              <dc:date>2025-06-13T10:15:18</dc:date>
            </office:change-info>
          </text:insertion>
        </text:changed-region>
        <text:changed-region xml:id="ct2654610339120" text:id="ct2654610339120">
          <text:insertion>
            <office:change-info>
              <dc:creator>Autor desconhecido</dc:creator>
              <dc:date>2025-08-15T10:59:20</dc:date>
            </office:change-info>
          </text:insertion>
        </text:changed-region>
        <text:changed-region xml:id="ct2654610340272" text:id="ct2654610340272">
          <text:deletion>
            <office:change-info>
              <dc:creator>Autor desconhecido</dc:creator>
              <dc:date>2025-06-13T10:15:21</dc:date>
            </office:change-info>
            <text:p text:style-name="P11"><text:span text:style-name="T302"><text:s/>assim</text:span></text:p>
          </text:deletion>
        </text:changed-region>
        <text:changed-region xml:id="ct2654610335664" text:id="ct2654610335664">
          <text:format-change>
            <office:change-info>
              <dc:creator>Autor desconhecido</dc:creator>
              <dc:date>2025-12-19T11:03:38</dc:date>
            </office:change-info>
          </text:format-change>
        </text:changed-region>
        <text:changed-region xml:id="ct2654610337968" text:id="ct2654610337968">
          <text:insertion>
            <office:change-info>
              <dc:creator>Autor desconhecido</dc:creator>
              <dc:date>2025-06-13T10:15:22</dc:date>
            </office:change-info>
          </text:insertion>
        </text:changed-region>
        <text:changed-region xml:id="ct2654610339696" text:id="ct2654610339696">
          <text:deletion>
            <office:change-info>
              <dc:creator>Autor desconhecido</dc:creator>
              <dc:date>2025-08-15T10:14:07</dc:date>
            </office:change-info>
            <text:p text:style-name="P11"><text:span text:style-name="T327">; </text:span></text:p>
          </text:deletion>
        </text:changed-region>
        <text:changed-region xml:id="ct2654610333072" text:id="ct2654610333072">
          <text:deletion>
            <office:change-info>
              <dc:creator>Autor desconhecido</dc:creator>
              <dc:date>2025-06-13T09:29:23</dc:date>
            </office:change-info>
            <text:p text:style-name="P11"><text:span text:style-name="T327"><text:s/>– Presidente</text:span></text:p>
          </text:deletion>
        </text:changed-region>
        <text:changed-region xml:id="ct2654610340560" text:id="ct2654610340560">
          <text:deletion>
            <office:change-info>
              <dc:creator>Autor desconhecido</dc:creator>
              <loext:move-id>6</loext:move-id>
              <dc:date>2025-05-09T10:24:15</dc:date>
            </office:change-info>
            <text:p text:style-name="P11"><text:span text:style-name="T328">Joalcei Alves Gonçalves</text:span></text:p>
          </text:deletion>
        </text:changed-region>
        <text:changed-region xml:id="ct2654610332208" text:id="ct2654610332208">
          <text:deletion>
            <office:change-info>
              <dc:creator>Paulo Isaac Silveira</dc:creator>
              <dc:date>2025-02-18T12:27:38</dc:date>
            </office:change-info>
            <text:p text:style-name="P11"><text:span text:style-name="T329">Adenildo </text:span><text:span text:style-name="T330">de Jesus </text:span><text:span text:style-name="T331">Padovan</text:span></text:p>
          </text:deletion>
        </text:changed-region>
        <text:changed-region xml:id="ct2654610340848" text:id="ct2654610340848">
          <text:deletion>
            <office:change-info>
              <dc:creator>Autor desconhecido</dc:creator>
              <dc:date>2025-03-11T19:14:56</dc:date>
            </office:change-info>
            <text:p text:style-name="P11"/>
            <text:p text:style-name="P17"/>
            <text:p text:style-name="P18"><text:span text:style-name="T332"/></text:p>
          </text:deletion>
        </text:changed-region>
        <text:changed-region xml:id="ct2654610328752" text:id="ct2654610328752">
          <text:deletion>
            <office:change-info>
              <dc:creator>Autor desconhecido</dc:creator>
              <dc:date>2025-03-28T10:21:15</dc:date>
            </office:change-info>
            <text:p text:style-name="P18"><text:span text:style-name="T332"/></text:p>
            <text:p text:style-name="P13"><text:span text:style-name="T20"/></text:p>
          </text:deletion>
        </text:changed-region>
        <text:changed-region xml:id="ct2654610337680" text:id="ct2654610337680">
          <text:deletion>
            <office:change-info>
              <dc:creator>Autor desconhecido</dc:creator>
              <dc:date>2025-06-13T10:15:35</dc:date>
            </office:change-info>
            <text:p text:style-name="P13"><text:span text:style-name="T20">:</text:span><text:span text:style-name="T333"> </text:span></text:p>
          </text:deletion>
        </text:changed-region>
        <text:changed-region xml:id="ct2654610341424" text:id="ct2654610341424">
          <text:insertion>
            <office:change-info>
              <dc:creator>Autor desconhecido</dc:creator>
              <dc:date>2025-06-13T10:15:05</dc:date>
            </office:change-info>
          </text:insertion>
        </text:changed-region>
        <text:changed-region xml:id="ct2654610342000" text:id="ct2654610342000">
          <text:deletion>
            <office:change-info>
              <dc:creator>Ana Paula Benites</dc:creator>
              <dc:date>2025-10-24T10:37:31</dc:date>
            </office:change-info>
            <text:p text:style-name="P13"><text:span text:style-name="Fonte_20_parág._20_padrão"><text:span text:style-name="T319">Joalcei Alves Gonçalves</text:span></text:span></text:p>
          </text:deletion>
        </text:changed-region>
        <text:changed-region xml:id="ct2654610335952" text:id="ct2654610335952">
          <text:insertion>
            <office:change-info>
              <dc:creator>Autor desconhecido</dc:creator>
              <loext:move-id>6</loext:move-id>
              <dc:date>2025-12-19T11:02:15</dc:date>
            </office:change-info>
          </text:insertion>
        </text:changed-region>
        <text:changed-region xml:id="ct2654610333648" text:id="ct2654610333648">
          <text:insertion>
            <office:change-info>
              <dc:creator>Autor desconhecido</dc:creator>
              <dc:date>2025-12-19T11:02:19</dc:date>
            </office:change-info>
          </text:insertion>
        </text:changed-region>
        <text:changed-region xml:id="ct2654610336240" text:id="ct2654610336240">
          <text:deletion>
            <office:change-info>
              <dc:creator>Autor desconhecido</dc:creator>
              <dc:date>2025-12-19T11:08:15</dc:date>
            </office:change-info>
            <text:p text:style-name="P13"><text:span text:style-name="Fonte_20_parág._20_padrão"><text:span text:style-name="T334">Adenildo de Jesus Padovan</text:span></text:span><text:span text:style-name="Fonte_20_parág._20_padrão"><text:span text:style-name="T335">Manoela </text:span></text:span><text:span text:style-name="Fonte_20_parág._20_padrão"><text:span text:style-name="T336">R</text:span></text:span><text:span text:style-name="Fonte_20_parág._20_padrão"><text:span text:style-name="T337">osa </text:span></text:span><text:span text:style-name="Fonte_20_parág._20_padrão"><text:span text:style-name="T336">Couto, Luis Fernando </text:span></text:span><text:span text:style-name="Fonte_20_parág._20_padrão"><text:span text:style-name="T337">Pere</text:span></text:span><text:span text:style-name="Fonte_20_parág._20_padrão"><text:span text:style-name="T338">s dos Santo</text:span></text:span><text:span text:style-name="Fonte_20_parág._20_padrão"><text:span text:style-name="T337">s</text:span></text:span><text:span text:style-name="Fonte_20_parág._20_padrão"><text:span text:style-name="T335">, </text:span></text:span><text:span text:style-name="Fonte_20_parág._20_padrão"><text:span text:style-name="T336">Vagner Domingues Garcia</text:span></text:span><text:span text:style-name="Fonte_20_parág._20_padrão"><text:span text:style-name="T335">,</text:span></text:span></text:p>
          </text:deletion>
          <text:insertion>
            <office:change-info>
              <dc:creator>Ana Paula Benites</dc:creator>
              <dc:date>2025-10-24T10:37:31</dc:date>
            </office:change-info>
          </text:insertion>
        </text:changed-region>
        <text:changed-region xml:id="ct2654610341712" text:id="ct2654610341712">
          <text:deletion>
            <office:change-info>
              <dc:creator>Autor desconhecido</dc:creator>
              <dc:date>2025-12-19T11:03:18</dc:date>
            </office:change-info>
            <text:p text:style-name="P13"><text:span text:style-name="Fonte_20_parág._20_padrão"><text:span text:style-name="T335"><text:s/>Stella Luzardo </text:span></text:span><text:span text:style-name="Fonte_20_parág._20_padrão"><text:span text:style-name="T337">A</text:span></text:span><text:span text:style-name="Fonte_20_parág._20_padrão"><text:span text:style-name="T338">lv</text:span></text:span><text:span text:style-name="Fonte_20_parág._20_padrão"><text:span text:style-name="T337">es,</text:span></text:span></text:p>
          </text:deletion>
          <text:insertion>
            <office:change-info>
              <dc:creator>Ana Paula Benites</dc:creator>
              <dc:date>2025-10-24T10:37:41</dc:date>
            </office:change-info>
          </text:insertion>
        </text:changed-region>
        <text:changed-region xml:id="ct2654610336528" text:id="ct2654610336528">
          <text:deletion>
            <office:change-info>
              <dc:creator>Autor desconhecido</dc:creator>
              <dc:date>2025-12-19T11:08:15</dc:date>
            </office:change-info>
            <text:p text:style-name="P13"><text:span text:style-name="Fonte_20_parág._20_padrão"><text:span text:style-name="T335"><text:s/>Celso </text:span></text:span><text:span text:style-name="Fonte_20_parág._20_padrão"><text:span text:style-name="T339">Hernandez </text:span></text:span><text:span text:style-name="Fonte_20_parág._20_padrão"><text:span text:style-name="T335">Duarte</text:span></text:span><text:span text:style-name="Fonte_20_parág._20_padrão"><text:span text:style-name="T81">. </text:span></text:span></text:p>
          </text:deletion>
          <text:insertion>
            <office:change-info>
              <dc:creator>Ana Paula Benites</dc:creator>
              <dc:date>2025-10-24T10:37:41</dc:date>
            </office:change-info>
          </text:insertion>
        </text:changed-region>
        <text:changed-region xml:id="ct2654610332784" text:id="ct2654610332784">
          <text:deletion>
            <office:change-info>
              <dc:creator>Ana Paula Benites</dc:creator>
              <dc:date>2025-10-24T11:14:05</dc:date>
            </office:change-info>
            <text:p text:style-name="P13"><text:span text:style-name="Fonte_20_parág._20_padrão"><text:span text:style-name="T81"><text:s/>.Antonio Egídio Rufino de Carvalho, Stella Luzardo Alves, Lilian Leopoldina da Rosa Cuty, Manoela Rosa Couto </text:span></text:span><text:span text:style-name="Fonte_20_parág._20_padrão"><text:span text:style-name="T340">e</text:span></text:span><text:span text:style-name="Fonte_20_parág._20_padrão"><text:span text:style-name="T81"> Vagner Domingues Garcia </text:span></text:span></text:p>
          </text:deletion>
        </text:changed-region>
        <text:changed-region xml:id="ct2654610342576" text:id="ct2654610342576">
          <text:deletion>
            <office:change-info>
              <dc:creator>Autor desconhecido</dc:creator>
              <dc:date>2025-05-09T10:34:18</dc:date>
            </office:change-info>
            <text:p text:style-name="P13"><text:span text:style-name="Fonte_20_parág._20_padrão"><text:span text:style-name="T81"/></text:span></text:p>
            <text:p text:style-name="P19"><text:span text:style-name="Fonte_20_parág._20_padrão"><text:span text:style-name="T341"/></text:span></text:p>
            <text:p text:style-name="P9"><text:span text:style-name="Fonte_20_parág._20_padrão"><text:span text:style-name="T81"/></text:span></text:p>
          </text:deletion>
        </text:changed-region>
        <text:changed-region xml:id="ct2654610327600" text:id="ct2654610327600">
          <text:deletion>
            <office:change-info>
              <dc:creator>Autor desconhecido</dc:creator>
              <dc:date>2025-03-28T10:47:57</dc:date>
            </office:change-info>
            <text:p text:style-name="P9"><text:span text:style-name="Fonte_20_parág._20_padrão"><text:span text:style-name="T81"/></text:span></text:p>
            <text:p text:style-name="P9"><text:span text:style-name="T342"/></text:p>
          </text:deletion>
        </text:changed-region>
        <text:changed-region xml:id="ct2654610343440" text:id="ct2654610343440">
          <text:deletion>
            <office:change-info>
              <dc:creator>Autor desconhecido</dc:creator>
              <dc:date>2025-03-28T10:21:20</dc:date>
            </office:change-info>
            <text:p text:style-name="P9"><text:span text:style-name="T342">Adenildo de Jesus Padovan </text:span><text:span text:style-name="T343">– </text:span><text:span text:style-name="T344">Vice-</text:span><text:span text:style-name="T345">Presidente</text:span><text:span text:style-name="T346">; </text:span></text:p>
          </text:deletion>
        </text:changed-region>
        <text:changed-region xml:id="ct2654610326736" text:id="ct2654610326736">
          <text:deletion>
            <office:change-info>
              <dc:creator>Autor desconhecido</dc:creator>
              <dc:date>2025-03-28T10:47:57</dc:date>
            </office:change-info>
            <text:p text:style-name="P9"><text:span text:style-name="Fonte_20_parág._20_padrão"><text:span text:style-name="T81"/></text:span></text:p>
            <text:p text:style-name="P9"><text:span text:style-name="T347"/></text:p>
          </text:deletion>
        </text:changed-region>
        <text:changed-region xml:id="ct2654610328464" text:id="ct2654610328464">
          <text:deletion>
            <office:change-info>
              <dc:creator>Autor desconhecido</dc:creator>
              <dc:date>2025-03-28T10:21:24</dc:date>
            </office:change-info>
            <text:p text:style-name="P9"><text:span text:style-name="T347">Márcia Pedrazzi Fumagalli </text:span><text:span text:style-name="T348">– </text:span><text:span text:style-name="T349">1</text:span><text:span text:style-name="T350">ª</text:span><text:span text:style-name="T349"> Secretári</text:span><text:span text:style-name="T346">a</text:span><text:span text:style-name="T349">; </text:span></text:p>
          </text:deletion>
        </text:changed-region>
        <text:changed-region xml:id="ct2654610344016" text:id="ct2654610344016">
          <text:deletion>
            <office:change-info>
              <dc:creator>Autor desconhecido</dc:creator>
              <dc:date>2025-03-28T10:47:57</dc:date>
            </office:change-info>
            <text:p text:style-name="P9"><text:span text:style-name="Fonte_20_parág._20_padrão"><text:span text:style-name="T81"/></text:span></text:p>
            <text:p text:style-name="P20"><text:span text:style-name="T351">Antonio Egídio Rufino de Carvalho </text:span><text:span text:style-name="T352">– 2</text:span><text:span text:style-name="T353">º</text:span><text:span text:style-name="T352"> Secretári</text:span><text:span text:style-name="T354">o</text:span><text:span text:style-name="T355">;</text:span><text:span text:style-name="T356"> </text:span></text:p>
            <text:p text:style-name="P20"><text:span text:style-name="T351">Stella Luzardo Alves</text:span><text:span text:style-name="T357"> </text:span><text:span text:style-name="T352">– </text:span><text:span text:style-name="T358">3</text:span><text:span text:style-name="T359">ª</text:span><text:span text:style-name="T358"> Secretári</text:span><text:span text:style-name="T360">a; </text:span></text:p>
            <text:p text:style-name="P20"><text:span text:style-name="T361">Vereador </text:span><text:span text:style-name="T362">Anderson Menezes da Silva</text:span><text:span text:style-name="T363">; </text:span></text:p>
            <text:p text:style-name="P9"><text:span text:style-name="Fonte_20_parág._20_padrão"><text:span text:style-name="T81"/></text:span></text:p>
          </text:deletion>
        </text:changed-region>
        <text:changed-region xml:id="ct2654610327024" text:id="ct2654610327024">
          <text:deletion>
            <office:change-info>
              <dc:creator>Autor desconhecido</dc:creator>
              <dc:date>2025-03-28T10:21:46</dc:date>
            </office:change-info>
            <text:p text:style-name="P9"><text:span text:style-name="Fonte_20_parág._20_padrão"><text:span text:style-name="T81"/></text:span></text:p>
            <text:p text:style-name="P21"><text:span text:style-name="T364">Vereador </text:span><text:span text:style-name="T365">Luis Fernando Peres dos Santos</text:span><text:span text:style-name="T366">;</text:span><text:span text:style-name="T367"> </text:span></text:p>
            <text:p text:style-name="P9"><text:span text:style-name="T368">Vereadora </text:span><text:span text:style-name="T369">Lilian Leopoldina da Rosa Cuty</text:span><text:span text:style-name="T370">; </text:span></text:p>
          </text:deletion>
        </text:changed-region>
        <text:changed-region xml:id="ct2654610344304" text:id="ct2654610344304">
          <text:deletion>
            <office:change-info>
              <dc:creator>Autor desconhecido</dc:creator>
              <dc:date>2025-03-28T10:47:57</dc:date>
            </office:change-info>
            <text:p text:style-name="P9"><text:span text:style-name="T371">Vereadora </text:span><text:span text:style-name="T372">Manoela Rosa Couto</text:span><text:span text:style-name="T373">; </text:span></text:p>
            <text:p text:style-name="P20"><text:span text:style-name="T361">Vereador </text:span><text:span text:style-name="T374">Paulo Roberto Inda Kleinübing</text:span><text:span text:style-name="T375">; </text:span><text:span text:style-name="T376">e</text:span></text:p>
            <text:p text:style-name="P9"><text:span text:style-name="T368"/></text:p>
          </text:deletion>
        </text:changed-region>
        <text:changed-region xml:id="ct2654610327312" text:id="ct2654610327312">
          <text:deletion>
            <office:change-info>
              <dc:creator>Autor desconhecido</dc:creator>
              <dc:date>2025-03-28T10:21:52</dc:date>
            </office:change-info>
            <text:p text:style-name="P9"><text:span text:style-name="T368">Vereador </text:span><text:span text:style-name="T377">Vagner Domingues Garcia</text:span><text:span text:style-name="T378">.</text:span></text:p>
          </text:deletion>
        </text:changed-region>
        <text:changed-region xml:id="ct2654610334512" text:id="ct2654610334512">
          <text:deletion>
            <office:change-info>
              <dc:creator>Ana Paula Benites</dc:creator>
              <dc:date>2025-03-28T08:23:11</dc:date>
            </office:change-info>
            <text:p text:style-name="P9"><text:span text:style-name="T379"><text:s/></text:span></text:p>
          </text:deletion>
        </text:changed-region>
        <text:changed-region xml:id="ct2654610336816" text:id="ct2654610336816">
          <text:deletion>
            <office:change-info>
              <dc:creator>Autor desconhecido</dc:creator>
              <dc:date>2025-03-11T19:13:37</dc:date>
            </office:change-info>
            <text:p text:style-name="P9"><text:span text:style-name="Fonte_20_parág._20_padrão"><text:span text:style-name="T81"/></text:span></text:p>
            <text:p text:style-name="P22"><text:span text:style-name="T380">Exmo. </text:span><text:span text:style-name="T381">Sr.</text:span><text:span text:style-name="T382"> </text:span><text:span text:style-name="T383">Carlos Alberto Delgado de David</text:span><text:span text:style-name="T382"> – Prefeito Municipal;</text:span></text:p>
            <text:p text:style-name="P23"/>
          </text:deletion>
        </text:changed-region>
        <text:changed-region xml:id="ct2654610338256" text:id="ct2654610338256">
          <text:deletion>
            <office:change-info>
              <dc:creator>Ana Paula Benites</dc:creator>
              <dc:date>2025-03-28T08:21:34</dc:date>
            </office:change-info>
            <text:p text:style-name="P23"><text:s/></text:p>
          </text:deletion>
        </text:changed-region>
        <text:changed-region xml:id="ct2654610344592" text:id="ct2654610344592">
          <text:deletion>
            <office:change-info>
              <dc:creator>Autor desconhecido</dc:creator>
              <dc:date>2025-03-11T19:13:40</dc:date>
            </office:change-info>
            <text:p text:style-name="P23"><text:span text:style-name="Fonte_20_parág._20_padrão"><text:span text:style-name="T81"/></text:span></text:p>
            <text:p text:style-name="P9"><text:span text:style-name="T369"/></text:p>
          </text:deletion>
        </text:changed-region>
        <text:changed-region xml:id="ct2654610337104" text:id="ct2654610337104">
          <text:deletion>
            <office:change-info>
              <dc:creator>Ana Paula Benites</dc:creator>
              <dc:date>2025-03-28T08:22:37</dc:date>
            </office:change-info>
            <text:p text:style-name="P9"><text:span text:style-name="T369">; </text:span><text:span text:style-name="T384">Sr. </text:span><text:span text:style-name="Fonte_20_parág._20_padrão"><text:span text:style-name="T385">Deivid Pazatto</text:span></text:span><text:span text:style-name="Fonte_20_parág._20_padrão"><text:span text:style-name="T215"> – Assessor de Comunicação da AAPECAN Uruguaiana; Sra</text:span></text:span><text:span text:style-name="Fonte_20_parág._20_padrão"><text:span text:style-name="T386">. </text:span></text:span><text:span text:style-name="Fonte_20_parág._20_padrão"><text:span text:style-name="T385">Antônia Iracema Pinheiro</text:span></text:span><text:span text:style-name="Fonte_20_parág._20_padrão"><text:span text:style-name="T215"> – moradora de Uruguaiana e usuária da AAPECAN Uruguaiana desde 2022; </text:span></text:span><text:span text:style-name="Fonte_20_parág._20_padrão"><text:span text:style-name="T386">Sra.</text:span></text:span><text:span text:style-name="Fonte_20_parág._20_padrão"><text:span text:style-name="T215"> </text:span></text:span><text:span text:style-name="Fonte_20_parág._20_padrão"><text:span text:style-name="T385">Clarissa Lopes de Lopes</text:span></text:span><text:span text:style-name="Fonte_20_parág._20_padrão"><text:span text:style-name="T215"> – moradora de Manoel Viana e atualmente </text:span></text:span><text:span text:style-name="Fonte_20_parág._20_padrão"><text:span text:style-name="T387">integrante</text:span></text:span><text:span text:style-name="Fonte_20_parág._20_padrão"><text:span text:style-name="T215"> </text:span></text:span><text:span text:style-name="Fonte_20_parág._20_padrão"><text:span text:style-name="T387">d</text:span></text:span><text:span text:style-name="Fonte_20_parág._20_padrão"><text:span text:style-name="T215">a Casa de Apoio da AAPECAN Uruguaiana; </text:span></text:span><text:span text:style-name="Fonte_20_parág._20_padrão"><text:span text:style-name="T386">e, Sr</text:span></text:span><text:span text:style-name="Fonte_20_parág._20_padrão"><text:span text:style-name="T388">ªs</text:span></text:span><text:span text:style-name="Fonte_20_parág._20_padrão"><text:span text:style-name="T386">. </text:span></text:span><text:span text:style-name="Fonte_20_parág._20_padrão"><text:span text:style-name="T385">Patricia Manzoni</text:span></text:span><text:span text:style-name="Fonte_20_parág._20_padrão"><text:span text:style-name="T215"> e </text:span></text:span><text:span text:style-name="Fonte_20_parág._20_padrão"><text:span text:style-name="T385">Priscila Lima</text:span></text:span><text:span text:style-name="Fonte_20_parág._20_padrão"><text:span text:style-name="T215"> – Assistentes Sociais da AAPECAN Uruguaiana. </text:span></text:span><text:span text:style-name="Fonte_20_parág._20_padrão"><text:span text:style-name="T389">; V</text:span></text:span><text:span text:style-name="Fonte_20_parág._20_padrão"><text:span text:style-name="T390">ereadora </text:span></text:span><text:span text:style-name="Fonte_20_parág._20_padrão"><text:span text:style-name="T369">Lilian Leopoldina da Rosa Cuty</text:span></text:span></text:p>
          </text:deletion>
        </text:changed-region>
        <text:changed-region xml:id="ct2654610344880" text:id="ct2654610344880">
          <text:deletion>
            <office:change-info>
              <dc:creator>Autor desconhecido</dc:creator>
              <dc:date>2025-03-11T19:15:00</dc:date>
            </office:change-info>
            <text:p text:style-name="P9"><text:span text:style-name="Fonte_20_parág._20_padrão"><text:span text:style-name="T81"/></text:span></text:p>
            <text:p text:style-name="P9"><text:span text:style-name="T56"/></text:p>
          </text:deletion>
        </text:changed-region>
        <text:changed-region xml:id="ct2654610329040" text:id="ct2654610329040">
          <text:deletion>
            <office:change-info>
              <dc:creator>Ana Paula Benites</dc:creator>
              <dc:date>2025-03-11T12:33:25</dc:date>
            </office:change-info>
            <text:p text:style-name="P9"><text:span text:style-name="T56"><text:s/></text:span></text:p>
          </text:deletion>
        </text:changed-region>
        <text:changed-region xml:id="ct2654610329328" text:id="ct2654610329328">
          <text:deletion>
            <office:change-info>
              <dc:creator>Paulo Isaac Silveira</dc:creator>
              <dc:date>2025-02-18T12:29:02</dc:date>
            </office:change-info>
            <text:p text:style-name="P9"><text:span text:style-name="T391">Ap</text:span><text:span text:style-name="T56">ós</text:span></text:p>
          </text:deletion>
        </text:changed-region>
        <text:changed-region xml:id="ct2654610329616" text:id="ct2654610329616">
          <text:deletion>
            <office:change-info>
              <dc:creator>Autor desconhecido</dc:creator>
              <dc:date>2024-11-14T09:06:13</dc:date>
            </office:change-info>
            <text:p text:style-name="P9"><text:span text:style-name="Fonte_20_parág._20_padrão"><text:span text:style-name="T81"/></text:span></text:p>
            <text:p text:style-name="P24"/>
            <text:p text:style-name="P25"/>
            <text:p text:style-name="P26"/>
            <text:p text:style-name="P9"><text:span text:style-name="T392"/></text:p>
          </text:deletion>
        </text:changed-region>
        <text:changed-region xml:id="ct2654610329904" text:id="ct2654610329904">
          <text:deletion>
            <office:change-info>
              <dc:creator>Paulo Isaac Silveira</dc:creator>
              <dc:date>2025-02-18T18:52:46</dc:date>
            </office:change-info>
            <text:p text:style-name="P9"><text:span text:style-name="T392">Chefe da </text:span><text:span text:style-name="T393">D</text:span><text:span text:style-name="T392">elegacia </text:span><text:span text:style-name="T393">da Polícia </text:span><text:span text:style-name="T392">Rodoviária </text:span><text:span text:style-name="T393">F</text:span><text:span text:style-name="T392">ederal. </text:span></text:p>
          </text:deletion>
        </text:changed-region>
        <text:changed-region xml:id="ct2654610331632" text:id="ct2654610331632">
          <text:deletion>
            <office:change-info>
              <dc:creator>Autor desconhecido</dc:creator>
              <dc:date>2024-11-13T20:01:56</dc:date>
            </office:change-info>
            <text:p text:style-name="P9"><text:span text:style-name="T392">prf</text:span></text:p>
          </text:deletion>
        </text:changed-region>
        <text:changed-region xml:id="ct2654610331056" text:id="ct2654610331056">
          <text:deletion>
            <office:change-info>
              <dc:creator>Paulo Isaac Silveira</dc:creator>
              <dc:date>2025-02-18T18:52:46</dc:date>
            </office:change-info>
            <text:p text:style-name="P9"><text:span text:style-name="T392">– </text:span></text:p>
          </text:deletion>
        </text:changed-region>
        <text:changed-region xml:id="ct2654610330192" text:id="ct2654610330192">
          <text:deletion>
            <office:change-info>
              <dc:creator>Autor desconhecido</dc:creator>
              <dc:date>2024-11-13T20:01:53</dc:date>
            </office:change-info>
            <text:p text:style-name="P9"><text:span text:style-name="T394">silva </text:span></text:p>
          </text:deletion>
        </text:changed-region>
        <text:changed-region xml:id="ct2654610330480" text:id="ct2654610330480">
          <text:deletion>
            <office:change-info>
              <dc:creator>Paulo Isaac Silveira</dc:creator>
              <dc:date>2025-02-18T18:52:46</dc:date>
            </office:change-info>
            <text:p text:style-name="P9"><text:span text:style-name="T392">nspetor </text:span><text:span text:style-name="T394">Alex Almeida Cavalcante da Silva</text:span></text:p>
          </text:deletion>
        </text:changed-region>
        <text:changed-region xml:id="ct2654610331920" text:id="ct2654610331920">
          <text:deletion>
            <office:change-info>
              <dc:creator>Autor desconhecido</dc:creator>
              <dc:date>2024-11-13T20:01:35</dc:date>
            </office:change-info>
            <text:p text:style-name="P9"><text:span text:style-name="T392">i</text:span></text:p>
          </text:deletion>
        </text:changed-region>
        <text:changed-region xml:id="ct2654610361584" text:id="ct2654610361584">
          <text:deletion>
            <office:change-info>
              <dc:creator>Paulo Isaac Silveira</dc:creator>
              <dc:date>2025-02-18T18:52:46</dc:date>
            </office:change-info>
            <text:p text:style-name="P9"><text:span text:style-name="T395">Capitão </text:span><text:span text:style-name="T396">Danilo José Fradi Moreira</text:span><text:span text:style-name="T395"> – representando o Comando do 8º Regimento de Cavalaria Mecanizado; </text:span><text:span text:style-name="T393">e, </text:span><text:span text:style-name="T395">I</text:span></text:p>
          </text:deletion>
        </text:changed-region>
        <text:changed-region xml:id="ct2654610356400" text:id="ct2654610356400">
          <text:deletion>
            <office:change-info>
              <dc:creator>Autor desconhecido</dc:creator>
              <dc:date>2024-11-14T09:05:04</dc:date>
            </office:change-info>
            <text:p text:style-name="P9"><text:span text:style-name="Fonte_20_parág._20_padrão"><text:span text:style-name="T81"/></text:span></text:p>
            <text:p text:style-name="P9"><text:span text:style-name="Fonte_20_parág._20_padrão"><text:span text:style-name="T81"/></text:span></text:p>
          </text:deletion>
        </text:changed-region>
        <text:changed-region xml:id="ct2654610352944" text:id="ct2654610352944">
          <text:deletion>
            <office:change-info>
              <dc:creator>Autor desconhecido</dc:creator>
              <dc:date>2024-11-13T20:02:15</dc:date>
            </office:change-info>
            <text:p text:style-name="P9"><text:span text:style-name="Fonte_20_parág._20_padrão"><text:span text:style-name="T81"/></text:span></text:p>
            <text:p text:style-name="P27"><text:s/>danilo – 8 reg cavalaria meca</text:p>
          </text:deletion>
        </text:changed-region>
        <text:changed-region xml:id="ct2654610353232" text:id="ct2654610353232">
          <text:deletion>
            <office:change-info>
              <dc:creator>Autor desconhecido</dc:creator>
              <dc:date>2024-11-14T09:05:03</dc:date>
            </office:change-info>
            <text:p text:style-name="P27"><text:span text:style-name="Fonte_20_parág._20_padrão"><text:span text:style-name="T81"/></text:span></text:p>
            <text:p text:style-name="P9"><text:span text:style-name="T392"/></text:p>
          </text:deletion>
        </text:changed-region>
        <text:changed-region xml:id="ct2654610346896" text:id="ct2654610346896">
          <text:deletion>
            <office:change-info>
              <dc:creator>Paulo Isaac Silveira</dc:creator>
              <dc:date>2025-02-18T18:52:46</dc:date>
            </office:change-info>
            <text:p text:style-name="P9"><text:span text:style-name="T392">Capitão</text:span><text:span text:style-name="T395"> </text:span><text:span text:style-name="T394">Vinicius Oliveira dos Santos</text:span><text:span text:style-name="T396"> </text:span><text:span text:style-name="T395">– </text:span><text:span text:style-name="T392">representando o Comando do </text:span><text:span text:style-name="T395">22</text:span><text:span text:style-name="T392">º</text:span><text:span text:style-name="T395"> </text:span><text:span text:style-name="T392">G</text:span><text:span text:style-name="T395">rupo </text:span><text:span text:style-name="T392">de A</text:span><text:span text:style-name="T395">rtilharia </text:span><text:span text:style-name="T392">de Campanha Autopropulsado; </text:span></text:p>
          </text:deletion>
        </text:changed-region>
        <text:changed-region xml:id="ct2654610350352" text:id="ct2654610350352">
          <text:deletion>
            <office:change-info>
              <dc:creator>Autor desconhecido</dc:creator>
              <dc:date>2024-11-14T09:04:56</dc:date>
            </office:change-info>
            <text:p text:style-name="P9"><text:span text:style-name="Fonte_20_parág._20_padrão"><text:span text:style-name="T81"/></text:span></text:p>
            <text:p text:style-name="P28"/>
            <text:p text:style-name="P9"><text:span text:style-name="T397"/></text:p>
          </text:deletion>
        </text:changed-region>
        <text:changed-region xml:id="ct2654610354960" text:id="ct2654610354960">
          <text:deletion>
            <office:change-info>
              <dc:creator>Paulo Isaac Silveira</dc:creator>
              <dc:date>2025-02-18T18:52:46</dc:date>
            </office:change-info>
            <text:p text:style-name="P9"><text:span text:style-name="T397">2º Sargento </text:span><text:span text:style-name="T398">Thiago Anschau Pauli</text:span><text:span text:style-name="T397"> – representando a Delegacia Fluvial de Uruguaiana; </text:span></text:p>
          </text:deletion>
        </text:changed-region>
        <text:changed-region xml:id="ct2654610356976" text:id="ct2654610356976">
          <text:deletion>
            <office:change-info>
              <dc:creator>Autor desconhecido</dc:creator>
              <dc:date>2024-11-14T09:04:52</dc:date>
            </office:change-info>
            <text:p text:style-name="P9"><text:span text:style-name="Fonte_20_parág._20_padrão"><text:span text:style-name="T81"/></text:span></text:p>
            <text:p text:style-name="P29"/>
            <text:p text:style-name="P9"><text:span text:style-name="T392"/></text:p>
          </text:deletion>
        </text:changed-region>
        <text:changed-region xml:id="ct2654610345168" text:id="ct2654610345168">
          <text:deletion>
            <office:change-info>
              <dc:creator>Paulo Isaac Silveira</dc:creator>
              <dc:date>2025-02-18T18:52:46</dc:date>
            </office:change-info>
            <text:p text:style-name="P9"><text:span text:style-name="T392">Aéreo de Uruguaiana; </text:span></text:p>
          </text:deletion>
        </text:changed-region>
        <text:changed-region xml:id="ct2654610361008" text:id="ct2654610361008">
          <text:deletion>
            <office:change-info>
              <dc:creator>Ana Paula Benites</dc:creator>
              <dc:date>2025-03-11T12:33:25</dc:date>
            </office:change-info>
            <text:p text:style-name="P9"><text:span text:style-name="T399"><text:s/></text:span><text:span text:style-name="T400">e </text:span><text:span text:style-name="T399">Ver. </text:span><text:span text:style-name="T401">Vagner Domingues Garcia</text:span><text:span text:style-name="T399">.</text:span></text:p>
          </text:deletion>
        </text:changed-region>
        <text:changed-region xml:id="ct2654610361296" text:id="ct2654610361296">
          <text:deletion>
            <office:change-info>
              <dc:creator>Autor desconhecido</dc:creator>
              <dc:date>2025-02-27T11:57:34</dc:date>
            </office:change-info>
            <text:p text:style-name="P9"><text:span text:style-name="T399"><text:s/></text:span></text:p>
          </text:deletion>
        </text:changed-region>
        <text:changed-region xml:id="ct2654610347184" text:id="ct2654610347184">
          <text:deletion>
            <office:change-info>
              <dc:creator>Ana Paula Benites</dc:creator>
              <dc:date>2025-03-11T12:33:25</dc:date>
            </office:change-info>
            <text:p text:style-name="P9"><text:span text:style-name="T402">eolin</text:span><text:span text:style-name="T403"> – Delegado da Polícia Civil; Sra. </text:span><text:span text:style-name="T402">Cheila Stopiglia</text:span><text:span text:style-name="T403"> – </text:span><text:span text:style-name="T399">Diretora da UNIPAMPA Campus Uruguaiana; Vera. </text:span><text:span text:style-name="T401">Stella Luzardo Alves</text:span><text:span text:style-name="T399">; Ver. </text:span><text:span text:style-name="T401">Anderson Menezes da Silva</text:span><text:span text:style-name="T399">; Vera. </text:span><text:span text:style-name="T401">Lilian Leopoldina da Rosa Cuty</text:span><text:span text:style-name="T399">;</text:span><text:span text:style-name="T404">C</text:span></text:p>
          </text:deletion>
        </text:changed-region>
        <text:changed-region xml:id="ct2654610348624" text:id="ct2654610348624">
          <text:deletion>
            <office:change-info>
              <dc:creator>Autor desconhecido</dc:creator>
              <dc:date>2025-02-27T09:09:08</dc:date>
            </office:change-info>
            <text:p text:style-name="P9"><text:span text:style-name="T402">S</text:span></text:p>
          </text:deletion>
        </text:changed-region>
        <text:changed-region xml:id="ct2654610346032" text:id="ct2654610346032">
          <text:deletion>
            <office:change-info>
              <dc:creator>Ana Paula Benites</dc:creator>
              <dc:date>2025-03-11T12:33:25</dc:date>
            </office:change-info>
            <text:p text:style-name="P9"><text:span text:style-name="T392">Gal. </text:span><text:span text:style-name="T394">Rovian Alexandre Janjar</text:span><text:span text:style-name="T392">, </text:span><text:span text:style-name="T405">Comandante</text:span><text:span text:style-name="T392"> da 2ª Brigada de Cavalaria Mecanizada – Brigada Charrua; </text:span><text:span text:style-name="T405">e </text:span><text:span text:style-name="T392">Ten. Cel. </text:span><text:span text:style-name="T394">Luiz Eduardo Maciel Lopes</text:span><text:span text:style-name="T392">, </text:span><text:span text:style-name="T406">Comandante </text:span><text:span text:style-name="T392">do 8º Regimento de Cavalaria Mecanizado – Regimento Conde de Porto Alegre; </text:span><text:span text:style-name="T407">Ten. </text:span><text:span text:style-name="T408">Eduardo Venite Lima</text:span><text:span text:style-name="T407">, representando o Destacamento de Controle do Espaço Aéreo de Uruguaiana; </text:span><text:span text:style-name="T403">Sr. </text:span><text:span text:style-name="T402">Vinícius </text:span><text:span text:style-name="T392"><text:s/></text:span></text:p>
          </text:deletion>
        </text:changed-region>
        <text:changed-region xml:id="ct2654610346320" text:id="ct2654610346320">
          <text:deletion>
            <office:change-info>
              <dc:creator>Paulo Isaac Silveira</dc:creator>
              <dc:date>2025-02-18T18:55:37</dc:date>
            </office:change-info>
            <text:p text:style-name="P9"><text:span text:style-name="T392"><text:s/></text:span></text:p>
          </text:deletion>
        </text:changed-region>
        <text:changed-region xml:id="ct2654610361872" text:id="ct2654610361872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8">Capitão Kleuber Soares Pereira</text:span><text:span text:style-name="T397"> –</text:span><text:span text:style-name="T392"> Comandante do Destacamento de Controle do Espaço</text:span></text:p>
          </text:deletion>
        </text:changed-region>
        <text:changed-region xml:id="ct2654610362160" text:id="ct2654610362160">
          <text:deletion>
            <office:change-info>
              <dc:creator>Autor desconhecido</dc:creator>
              <dc:date>2024-11-14T09:04:07</dc:date>
            </office:change-info>
            <text:p text:style-name="P9"><text:span text:style-name="Fonte_20_parág._20_padrão"><text:span text:style-name="T81"/></text:span></text:p>
            <text:p text:style-name="P30"/>
            <text:p text:style-name="P9"><text:span text:style-name="T392"/></text:p>
          </text:deletion>
        </text:changed-region>
        <text:changed-region xml:id="ct2654610355248" text:id="ct2654610355248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2">Vice-Presidente da ABAMF, representando a Reserva Altiva da Brigada Militar; </text:span></text:p>
          </text:deletion>
        </text:changed-region>
        <text:changed-region xml:id="ct2654610362448" text:id="ct2654610362448">
          <text:deletion>
            <office:change-info>
              <dc:creator>Autor desconhecido</dc:creator>
              <dc:date>2024-11-14T09:04:03</dc:date>
            </office:change-info>
            <text:p text:style-name="P9"><text:span text:style-name="T392"><text:s/></text:span></text:p>
          </text:deletion>
        </text:changed-region>
        <text:changed-region xml:id="ct2654610345456" text:id="ct2654610345456">
          <text:deletion>
            <office:change-info>
              <dc:creator>Paulo Isaac Silveira</dc:creator>
              <dc:date>2025-02-18T12:28:23</dc:date>
            </office:change-info>
            <text:p text:style-name="P9"><text:span text:style-name="T392">– </text:span></text:p>
          </text:deletion>
        </text:changed-region>
        <text:changed-region xml:id="ct2654610357840" text:id="ct2654610357840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5">2</text:span><text:span text:style-name="T409">º</text:span><text:span text:style-name="T395"> </text:span><text:span text:style-name="T392">Sargento </text:span><text:span text:style-name="T394">Jorge Sudatti </text:span></text:p>
          </text:deletion>
        </text:changed-region>
        <text:changed-region xml:id="ct2654610355536" text:id="ct2654610355536">
          <text:deletion>
            <office:change-info>
              <dc:creator>Autor desconhecido</dc:creator>
              <dc:date>2024-11-14T09:04:01</dc:date>
            </office:change-info>
            <text:p text:style-name="P9"><text:span text:style-name="Fonte_20_parág._20_padrão"><text:span text:style-name="T81"/></text:span></text:p>
            <text:p text:style-name="P25"/>
            <text:p text:style-name="P9"><text:span text:style-name="T392"/></text:p>
          </text:deletion>
        </text:changed-region>
        <text:changed-region xml:id="ct2654610362736" text:id="ct2654610362736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2">o Comando</text:span><text:span text:style-name="T395"> </text:span><text:span text:style-name="T410">do </text:span><text:span text:style-name="T395">6</text:span><text:span text:style-name="T392">º Batalhão de Polícia de C</text:span><text:span text:style-name="T395">hoque; </text:span></text:p>
          </text:deletion>
        </text:changed-region>
        <text:changed-region xml:id="ct2654610359856" text:id="ct2654610359856">
          <text:deletion>
            <office:change-info>
              <dc:creator>Autor desconhecido</dc:creator>
              <dc:date>2024-11-25T16:37:22</dc:date>
            </office:change-info>
            <text:p text:style-name="P9"><text:span text:style-name="T392">pel</text:span></text:p>
          </text:deletion>
        </text:changed-region>
        <text:changed-region xml:id="ct2654610353808" text:id="ct2654610353808">
          <text:deletion>
            <office:change-info>
              <dc:creator>Paulo Isaac Silveira</dc:creator>
              <dc:date>2025-02-18T18:52:43</dc:date>
            </office:change-info>
            <text:p text:style-name="P9"><text:span text:style-name="T411">representando</text:span><text:span text:style-name="T392"> </text:span></text:p>
          </text:deletion>
        </text:changed-region>
        <text:changed-region xml:id="ct2654610353520" text:id="ct2654610353520">
          <text:deletion>
            <office:change-info>
              <dc:creator>Autor desconhecido</dc:creator>
              <dc:date>2024-11-25T16:37:15</dc:date>
            </office:change-info>
            <text:p text:style-name="P9"><text:span text:style-name="T392">respondendo</text:span></text:p>
          </text:deletion>
        </text:changed-region>
        <text:changed-region xml:id="ct2654610346608" text:id="ct2654610346608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2"><text:s/>– </text:span></text:p>
          </text:deletion>
        </text:changed-region>
        <text:changed-region xml:id="ct2654610360432" text:id="ct2654610360432">
          <text:deletion>
            <office:change-info>
              <dc:creator>Autor desconhecido</dc:creator>
              <dc:date>2024-11-14T09:03:52</dc:date>
            </office:change-info>
            <text:p text:style-name="P9"><text:span text:style-name="T392"><text:s/>- </text:span></text:p>
          </text:deletion>
        </text:changed-region>
        <text:changed-region xml:id="ct2654610345744" text:id="ct2654610345744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5">Cap</text:span><text:span text:style-name="T392">itão</text:span><text:span text:style-name="T395"> </text:span><text:span text:style-name="T396">William </text:span><text:span text:style-name="T394">de Oliveira Scramin</text:span></text:p>
          </text:deletion>
        </text:changed-region>
        <text:changed-region xml:id="ct2654610363024" text:id="ct2654610363024">
          <text:deletion>
            <office:change-info>
              <dc:creator>Autor desconhecido</dc:creator>
              <dc:date>2024-11-14T09:03:48</dc:date>
            </office:change-info>
            <text:p text:style-name="P9"><text:span text:style-name="Fonte_20_parág._20_padrão"><text:span text:style-name="T81"/></text:span></text:p>
            <text:p text:style-name="P25"/>
            <text:p text:style-name="P9"><text:span text:style-name="T395"/></text:p>
          </text:deletion>
        </text:changed-region>
        <text:changed-region xml:id="ct2654610350928" text:id="ct2654610350928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5">Tenente Coronel</text:span><text:span text:style-name="T396"> Hélio Soares dos Santos Júnior </text:span><text:span text:style-name="T395">– </text:span><text:span text:style-name="T392">Comandante do</text:span><text:span text:style-name="T412"> 1º Batalhão de Policiamento de Área de Fronteira; </text:span></text:p>
          </text:deletion>
        </text:changed-region>
        <text:changed-region xml:id="ct2654610355824" text:id="ct2654610355824">
          <text:deletion>
            <office:change-info>
              <dc:creator>Autor desconhecido</dc:creator>
              <dc:date>2024-11-14T09:03:45</dc:date>
            </office:change-info>
            <text:p text:style-name="P9"><text:span text:style-name="Fonte_20_parág._20_padrão"><text:span text:style-name="T81"/></text:span></text:p>
            <text:p text:style-name="P25"/>
            <text:p text:style-name="P9"><text:span text:style-name="T395"/></text:p>
          </text:deletion>
        </text:changed-region>
        <text:changed-region xml:id="ct2654610348048" text:id="ct2654610348048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95">Coronel</text:span><text:span text:style-name="T396"> Otemar Maia Bianchini </text:span><text:span text:style-name="T395">–</text:span><text:span text:style-name="T396"> </text:span><text:span text:style-name="T395">Comando Regional de Polícia Ostensiva Extremo Oeste; </text:span></text:p>
          </text:deletion>
        </text:changed-region>
        <text:changed-region xml:id="ct2654610354096" text:id="ct2654610354096">
          <text:deletion>
            <office:change-info>
              <dc:creator>Autor desconhecido</dc:creator>
              <dc:date>2024-11-14T09:03:42</dc:date>
            </office:change-info>
            <text:p text:style-name="P9"><text:span text:style-name="Fonte_20_parág._20_padrão"><text:span text:style-name="T81"/></text:span></text:p>
            <text:p text:style-name="P31"/>
            <text:p text:style-name="P9"><text:span text:style-name="T389"/></text:p>
          </text:deletion>
        </text:changed-region>
        <text:changed-region xml:id="ct2654610356112" text:id="ct2654610356112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89"><text:s/></text:span></text:p>
          </text:deletion>
        </text:changed-region>
        <text:changed-region xml:id="ct2654610347472" text:id="ct2654610347472">
          <text:deletion>
            <office:change-info>
              <dc:creator>Ana Paula Benites</dc:creator>
              <dc:date>2025-03-11T12:33:25</dc:date>
            </office:change-info>
            <text:p text:style-name="P9"><text:span text:style-name="T389">;</text:span></text:p>
          </text:deletion>
        </text:changed-region>
        <text:changed-region xml:id="ct2654610363312" text:id="ct2654610363312">
          <text:deletion>
            <office:change-info>
              <dc:creator>Paulo Isaac Silveira</dc:creator>
              <dc:date>2025-02-18T18:52:43</dc:date>
            </office:change-info>
            <text:p text:style-name="P9"><text:span text:style-name="T389">;</text:span></text:p>
          </text:deletion>
        </text:changed-region>
        <text:changed-region xml:id="ct2654610359280" text:id="ct2654610359280">
          <text:deletion>
            <office:change-info>
              <dc:creator>Ana Paula Benites</dc:creator>
              <dc:date>2025-03-11T12:33:25</dc:date>
            </office:change-info>
            <text:p text:style-name="P9"><text:span text:style-name="T413">Carlos Alberto Delgado de David</text:span><text:span text:style-name="T389"> – Prefeito Municipal</text:span></text:p>
          </text:deletion>
        </text:changed-region>
        <text:changed-region xml:id="ct2654610360144" text:id="ct2654610360144">
          <text:deletion>
            <office:change-info>
              <dc:creator>Paulo Isaac Silveira</dc:creator>
              <dc:date>2025-02-18T18:52:21</dc:date>
            </office:change-info>
            <text:p text:style-name="P9"><text:span text:style-name="T414">Ronnie Peterson Colpo Mello</text:span></text:p>
          </text:deletion>
        </text:changed-region>
        <text:changed-region xml:id="ct2654610352080" text:id="ct2654610352080">
          <text:deletion>
            <office:change-info>
              <dc:creator>Ana Paula Benites</dc:creator>
              <dc:date>2025-03-11T12:33:25</dc:date>
            </office:change-info>
            <text:p text:style-name="P9"><text:span text:style-name="T389"><text:s/></text:span><text:span text:style-name="T415">Sr.</text:span></text:p>
          </text:deletion>
        </text:changed-region>
        <text:changed-region xml:id="ct2654610347760" text:id="ct2654610347760">
          <text:deletion>
            <office:change-info>
              <dc:creator>Paulo Isaac Silveira</dc:creator>
              <dc:date>2025-02-18T18:51:21</dc:date>
            </office:change-info>
            <text:p text:style-name="P9"><text:span text:style-name="T389"><text:s/>Prefeito Municipal</text:span></text:p>
          </text:deletion>
        </text:changed-region>
        <text:changed-region xml:id="ct2654610348336" text:id="ct2654610348336">
          <text:deletion>
            <office:change-info>
              <dc:creator>Paulo Isaac Silveira</dc:creator>
              <dc:date>2025-02-18T18:59:03</dc:date>
            </office:change-info>
            <text:p text:style-name="P9"><text:span text:style-name="T389">Exmo.</text:span></text:p>
          </text:deletion>
        </text:changed-region>
        <text:changed-region xml:id="ct2654610360720" text:id="ct2654610360720">
          <text:deletion>
            <office:change-info>
              <dc:creator>Ana Paula Benites</dc:creator>
              <dc:date>2025-03-11T12:33:25</dc:date>
            </office:change-info>
            <text:p text:style-name="P9"><text:span text:style-name="T416">de Segurança e Trânsito</text:span><text:span text:style-name="T389">, neste ato representando o </text:span><text:span text:style-name="T417">Adjunto </text:span><text:span text:style-name="T416"><text:s/>–</text:span><text:span text:style-name="T395"> Sec</text:span><text:span text:style-name="T416">retário Municipal </text:span><text:span text:style-name="T418">Enabar Borges Padilha Filho</text:span></text:p>
          </text:deletion>
        </text:changed-region>
        <text:changed-region xml:id="ct2654610350640" text:id="ct2654610350640">
          <text:deletion>
            <office:change-info>
              <dc:creator>Paulo Isaac Silveira</dc:creator>
              <dc:date>2025-02-19T08:10:01</dc:date>
            </office:change-info>
            <text:p text:style-name="P9"><text:span text:style-name="T419">Walter </text:span><text:span text:style-name="T420">B</text:span><text:span text:style-name="T396">arcell</text:span><text:span text:style-name="T419">os</text:span></text:p>
          </text:deletion>
        </text:changed-region>
        <text:changed-region xml:id="ct2654610348912" text:id="ct2654610348912">
          <text:deletion>
            <office:change-info>
              <dc:creator>Ana Paula Benites</dc:creator>
              <dc:date>2025-03-11T12:33:27</dc:date>
            </office:change-info>
            <text:p text:style-name="P9"><text:span text:style-name="T421">Sr. </text:span><text:span text:style-name="T389"><text:s/></text:span></text:p>
          </text:deletion>
        </text:changed-region>
        <text:changed-region xml:id="ct2654610349200" text:id="ct2654610349200">
          <text:deletion>
            <office:change-info>
              <dc:creator>Autor desconhecido</dc:creator>
              <dc:date>2024-11-14T09:03:39</dc:date>
            </office:change-info>
            <text:p text:style-name="P9"><text:span text:style-name="Fonte_20_parág._20_padrão"><text:span text:style-name="T81"/></text:span></text:p>
            <text:p text:style-name="P9"><text:span text:style-name="T422"/></text:p>
          </text:deletion>
        </text:changed-region>
        <text:changed-region xml:id="ct2654610358416" text:id="ct2654610358416">
          <text:deletion>
            <office:change-info>
              <dc:creator>Paulo Isaac Silveira</dc:creator>
              <dc:date>2025-02-19T08:10:45</dc:date>
            </office:change-info>
            <text:p text:style-name="P9"><text:span text:style-name="T422"><text:s/></text:span></text:p>
          </text:deletion>
        </text:changed-region>
        <text:changed-region xml:id="ct2654610349488" text:id="ct2654610349488">
          <text:deletion>
            <office:change-info>
              <dc:creator>Ana Paula Benites</dc:creator>
              <dc:date>2025-03-11T12:31:51</dc:date>
            </office:change-info>
            <text:p text:style-name="P9"><text:span text:style-name="T423"><text:s/>– </text:span><text:span text:style-name="T424">President</text:span><text:span text:style-name="T422">e do Poder Legislativo;</text:span><text:span text:style-name="T425">Ve</text:span><text:span text:style-name="T426">r.</text:span><text:span text:style-name="T425"> </text:span><text:span text:style-name="T427">Joalcei Alves Gonçalves</text:span></text:p>
          </text:deletion>
        </text:changed-region>
        <text:changed-region xml:id="ct2654610352656" text:id="ct2654610352656">
          <text:deletion>
            <office:change-info>
              <dc:creator>Autor desconhecido</dc:creator>
              <dc:date>2025-03-11T19:15:00</dc:date>
            </office:change-info>
            <text:p text:style-name="P9"><text:span text:style-name="Fonte_20_parág._20_padrão"><text:span text:style-name="T81"/></text:span></text:p>
            <text:p text:style-name="P9"><text:span text:style-name="T56"/></text:p>
          </text:deletion>
        </text:changed-region>
        <text:changed-region xml:id="ct2654610351504" text:id="ct2654610351504">
          <text:deletion>
            <office:change-info>
              <dc:creator>Ana Paula Benites</dc:creator>
              <dc:date>2025-03-28T08:18:39</dc:date>
            </office:change-info>
            <text:p text:style-name="P9"><text:span text:style-name="T56">, o Presidente</text:span><text:span text:style-name="T428">Na sequência</text:span></text:p>
          </text:deletion>
        </text:changed-region>
        <text:changed-region xml:id="ct2654610349776" text:id="ct2654610349776">
          <text:deletion>
            <office:change-info>
              <dc:creator>Paulo Isaac Silveira</dc:creator>
              <dc:date>2025-02-18T19:28:52</dc:date>
            </office:change-info>
            <text:p text:style-name="P9"><text:span text:style-name="T56"><text:s/>da Sessão</text:span></text:p>
          </text:deletion>
        </text:changed-region>
        <text:changed-region xml:id="ct2654610357552" text:id="ct2654610357552">
          <text:deletion>
            <office:change-info>
              <dc:creator>Ana Paula Benites</dc:creator>
              <dc:date>2025-03-28T08:18:39</dc:date>
            </office:change-info>
            <text:p text:style-name="P9"><text:span text:style-name="T56">, </text:span><text:span text:style-name="T391">Vereador</text:span><text:span text:style-name="T429"> </text:span></text:p>
          </text:deletion>
        </text:changed-region>
        <text:changed-region xml:id="ct2654610351216" text:id="ct2654610351216">
          <text:deletion>
            <office:change-info>
              <dc:creator>Ana Paula Benites</dc:creator>
              <dc:date>2025-03-11T12:29:24</dc:date>
            </office:change-info>
            <text:p text:style-name="P9"><text:span text:style-name="T430">Joalcei Alves Gonçalves</text:span></text:p>
          </text:deletion>
        </text:changed-region>
        <text:changed-region xml:id="ct2654610350064" text:id="ct2654610350064">
          <text:deletion>
            <office:change-info>
              <dc:creator>Paulo Isaac Silveira</dc:creator>
              <dc:date>2025-02-18T12:29:23</dc:date>
            </office:change-info>
            <text:p text:style-name="P9"><text:span text:style-name="T429">Adenildo de Jesus Padovan</text:span></text:p>
          </text:deletion>
        </text:changed-region>
        <text:changed-region xml:id="ct2654610351792" text:id="ct2654610351792">
          <text:deletion>
            <office:change-info>
              <dc:creator>Ana Paula Benites</dc:creator>
              <dc:date>2025-03-28T08:18:39</dc:date>
            </office:change-info>
            <text:p text:style-name="P9"><text:span text:style-name="T391">,</text:span><text:span text:style-name="T56"> invocando o nome de Deus, declarou aberta a</text:span></text:p>
          </text:deletion>
        </text:changed-region>
        <text:changed-region xml:id="ct2654610352368" text:id="ct2654610352368">
          <text:deletion>
            <office:change-info>
              <dc:creator>Ana Paula Benites</dc:creator>
              <dc:date>2025-03-28T08:16:00</dc:date>
            </office:change-info>
            <text:p text:style-name="P9"><text:span text:style-name="T56"><text:s/>presente</text:span></text:p>
          </text:deletion>
        </text:changed-region>
        <text:changed-region xml:id="ct2654610354384" text:id="ct2654610354384">
          <text:deletion>
            <office:change-info>
              <dc:creator>Ana Paula Benites</dc:creator>
              <dc:date>2025-03-28T08:18:39</dc:date>
            </office:change-info>
            <text:p text:style-name="P9"><text:span text:style-name="T56"><text:s/>Sessão </text:span></text:p>
          </text:deletion>
        </text:changed-region>
        <text:changed-region xml:id="ct2654610354672" text:id="ct2654610354672">
          <text:deletion>
            <office:change-info>
              <dc:creator>Autor desconhecido</dc:creator>
              <dc:date>2024-11-14T16:12:41</dc:date>
            </office:change-info>
            <text:p text:style-name="P9"><text:span text:style-name="T56"><text:s/>e convidou os vereadores para que conduzissem os homenageados ao Plenário. </text:span></text:p>
          </text:deletion>
        </text:changed-region>
        <text:changed-region xml:id="ct2654610356688" text:id="ct2654610356688">
          <text:deletion>
            <office:change-info>
              <dc:creator>Autor desconhecido</dc:creator>
              <dc:date>2024-11-25T16:38:02</dc:date>
            </office:change-info>
            <text:p text:style-name="P9"><text:span text:style-name="T56">Solene</text:span></text:p>
          </text:deletion>
        </text:changed-region>
        <text:changed-region xml:id="ct2654610357264" text:id="ct2654610357264">
          <text:deletion>
            <office:change-info>
              <dc:creator>Ana Paula Benites</dc:creator>
              <dc:date>2025-03-28T08:18:39</dc:date>
            </office:change-info>
            <text:p text:style-name="P9"><text:span text:style-name="T66">Especial</text:span></text:p>
          </text:deletion>
        </text:changed-region>
        <text:changed-region xml:id="ct2654610358128" text:id="ct2654610358128">
          <text:deletion>
            <office:change-info>
              <dc:creator>Paulo Isaac Silveira</dc:creator>
              <dc:date>2025-02-18T19:29:02</dc:date>
            </office:change-info>
            <text:p text:style-name="P9"><text:span text:style-name="T67"><text:s/></text:span><text:span text:style-name="T431">José Clemente</text:span><text:span text:style-name="T432"> por motivos de saúde</text:span><text:span text:style-name="T56">.</text:span></text:p>
          </text:deletion>
        </text:changed-region>
        <text:changed-region xml:id="ct2654610358992" text:id="ct2654610358992">
          <text:deletion>
            <office:change-info>
              <dc:creator>Paulo Isaac Silveira</dc:creator>
              <dc:date>2025-02-18T12:29:42</dc:date>
            </office:change-info>
            <text:p text:style-name="P9"><text:span text:style-name="T67">.</text:span></text:p>
          </text:deletion>
        </text:changed-region>
        <text:changed-region xml:id="ct2654610365040" text:id="ct2654610365040">
          <text:deletion>
            <office:change-info>
              <dc:creator>Paulo Isaac Silveira</dc:creator>
              <dc:date>2025-02-18T19:29:03</dc:date>
            </office:change-info>
            <text:p text:style-name="P9"><text:span text:style-name="T56"><text:s/></text:span><text:span text:style-name="T432">e registrou a impossibilidade de comparecimento do proponente, </text:span><text:span text:style-name="T67">Ver</text:span></text:p>
          </text:deletion>
        </text:changed-region>
        <text:changed-region xml:id="ct2654610364752" text:id="ct2654610364752">
          <text:deletion>
            <office:change-info>
              <dc:creator>Ana Paula Benites</dc:creator>
              <dc:date>2025-03-28T08:18:39</dc:date>
            </office:change-info>
            <text:p text:style-name="P9"><text:span text:style-name="T56"><text:s/>.</text:span></text:p>
          </text:deletion>
        </text:changed-region>
        <text:changed-region xml:id="ct2654610363600" text:id="ct2654610363600">
          <text:deletion>
            <office:change-info>
              <dc:creator>Autor desconhecido</dc:creator>
              <dc:date>2025-03-28T10:21:42</dc:date>
            </office:change-info>
            <text:p text:style-name="P9"><text:span text:style-name="Fonte_20_parág._20_padrão"><text:span text:style-name="T81"/></text:span></text:p>
            <text:p text:style-name="P9"><text:span text:style-name="Fonte_20_parág._20_padrão"><text:span text:style-name="T81"/></text:span></text:p>
          </text:deletion>
        </text:changed-region>
        <text:changed-region xml:id="ct2654610364464" text:id="ct2654610364464">
          <text:deletion>
            <office:change-info>
              <dc:creator>Autor desconhecido</dc:creator>
              <dc:date>2025-03-28T10:47:58</dc:date>
            </office:change-info>
            <text:p text:style-name="P9"><text:span text:style-name="Fonte_20_parág._20_padrão"><text:span text:style-name="T81"/></text:span></text:p>
            <text:p text:style-name="P9"><text:span text:style-name="T56"/></text:p>
          </text:deletion>
        </text:changed-region>
        <text:changed-region xml:id="ct2654610363888" text:id="ct2654610363888">
          <text:deletion>
            <office:change-info>
              <dc:creator>Ana Paula Benites</dc:creator>
              <dc:date>2025-03-28T08:19:07</dc:date>
            </office:change-info>
            <text:p text:style-name="P9"><text:span text:style-name="T56">Ato contínuo, o Cerimonial convidou a todos </text:span></text:p>
          </text:deletion>
        </text:changed-region>
        <text:changed-region xml:id="ct2654610364176" text:id="ct2654610364176">
          <text:deletion>
            <office:change-info>
              <dc:creator>Paulo Isaac Silveira</dc:creator>
              <dc:date>2025-02-18T13:04:47</dc:date>
            </office:change-info>
            <text:p text:style-name="P9"><text:span text:style-name="T56">para</text:span></text:p>
          </text:deletion>
        </text:changed-region>
        <text:changed-region xml:id="ct2654610242640" text:id="ct2654610242640">
          <text:deletion>
            <office:change-info>
              <dc:creator>Ana Paula Benites</dc:creator>
              <dc:date>2025-03-28T08:19:07</dc:date>
            </office:change-info>
            <text:p text:style-name="P9"><text:span text:style-name="T56"><text:s/></text:span><text:span text:style-name="T433">a</text:span></text:p>
          </text:deletion>
        </text:changed-region>
        <text:changed-region xml:id="ct2654610246672" text:id="ct2654610246672">
          <text:deletion>
            <office:change-info>
              <dc:creator>Paulo Isaac Silveira</dc:creator>
              <dc:date>2025-02-18T13:04:15</dc:date>
            </office:change-info>
            <text:p text:style-name="P9"><text:span text:style-name="T56">cantarem</text:span></text:p>
          </text:deletion>
        </text:changed-region>
        <text:changed-region xml:id="ct2654610236592" text:id="ct2654610236592">
          <text:deletion>
            <office:change-info>
              <dc:creator>Ana Paula Benites</dc:creator>
              <dc:date>2025-03-28T08:19:07</dc:date>
            </office:change-info>
            <text:p text:style-name="P9"><text:span text:style-name="T56"><text:s/>o Hino Nacional Brasileiro.</text:span><text:span text:style-name="T433">entoarem</text:span></text:p>
          </text:deletion>
        </text:changed-region>
        <text:changed-region xml:id="ct2654610251568" text:id="ct2654610251568">
          <text:deletion>
            <office:change-info>
              <dc:creator>Autor desconhecido</dc:creator>
              <dc:date>2025-03-28T10:48:15</dc:date>
            </office:change-info>
            <text:p text:style-name="P9"><text:span text:style-name="T56"><text:s/></text:span></text:p>
          </text:deletion>
        </text:changed-region>
        <text:changed-region xml:id="ct2654610243792" text:id="ct2654610243792">
          <text:deletion>
            <office:change-info>
              <dc:creator>Autor desconhecido</dc:creator>
              <dc:date>2024-11-14T09:07:20</dc:date>
            </office:change-info>
            <text:p text:style-name="P9"><text:span text:style-name="Fonte_20_parág._20_padrão"><text:span text:style-name="T81"/></text:span></text:p>
            <text:p text:style-name="P32"/>
            <text:p text:style-name="P15"/>
          </text:deletion>
        </text:changed-region>
        <text:changed-region xml:id="ct2654610250128" text:id="ct2654610250128">
          <text:deletion>
            <office:change-info>
              <dc:creator>Paulo Isaac Silveira</dc:creator>
              <dc:date>2025-02-18T12:49:55</dc:date>
            </office:change-info>
            <text:p text:style-name="P15">Após, foi transmitido um vídeo institucional, sobre a Brigada Militar do Estado do Rio Grande do Sul. </text:p>
          </text:deletion>
        </text:changed-region>
        <text:changed-region xml:id="ct2654610248400" text:id="ct2654610248400">
          <text:deletion>
            <office:change-info>
              <dc:creator>Autor desconhecido</dc:creator>
              <dc:date>2024-11-14T09:07:04</dc:date>
            </office:change-info>
            <text:p text:style-name="P15"><text:span text:style-name="Fonte_20_parág._20_padrão"><text:span text:style-name="T81"/></text:span></text:p>
            <text:p text:style-name="P33"/>
            <text:p text:style-name="P9"><text:span text:style-name="T434"/></text:p>
          </text:deletion>
        </text:changed-region>
        <text:changed-region xml:id="ct2654610244368" text:id="ct2654610244368">
          <text:deletion>
            <office:change-info>
              <dc:creator>Paulo Isaac Silveira</dc:creator>
              <dc:date>2025-02-18T12:30:56</dc:date>
            </office:change-info>
            <text:p text:style-name="P9"><text:span text:style-name="T434"><text:s/></text:span><text:span text:style-name="T435">não puderam</text:span><text:span text:style-name="T434"> comparecer os S</text:span><text:span text:style-name="T436">enhores: </text:span><text:span text:style-name="T437">Carlos Brites Alves, Claudiomiro Pereira, Edson Luiz Cézar Flores, Emiliano Pinto Soares, Glademir Castilho Nunes, Mario Cesar Vera Gonçalves, Roberto da Silva Soares </text:span><text:span text:style-name="T438">e </text:span><text:span text:style-name="T437">Valdomiro Nunes da Silva. </text:span></text:p>
          </text:deletion>
        </text:changed-region>
        <text:changed-region xml:id="ct2654610244080" text:id="ct2654610244080">
          <text:deletion>
            <office:change-info>
              <dc:creator>Autor desconhecido</dc:creator>
              <dc:date>2024-11-14T16:37:05</dc:date>
            </office:change-info>
            <text:p text:style-name="P9"><text:span text:style-name="T434"><text:s/>deixaram de</text:span></text:p>
          </text:deletion>
        </text:changed-region>
        <text:changed-region xml:id="ct2654610241200" text:id="ct2654610241200">
          <text:deletion>
            <office:change-info>
              <dc:creator>Paulo Isaac Silveira</dc:creator>
              <dc:date>2025-02-18T12:30:56</dc:date>
            </office:change-info>
            <text:p text:style-name="P9"><text:span text:style-name="T434">Registra-se que</text:span></text:p>
          </text:deletion>
        </text:changed-region>
        <text:changed-region xml:id="ct2654610240336" text:id="ct2654610240336">
          <text:deletion>
            <office:change-info>
              <dc:creator>Autor desconhecido</dc:creator>
              <dc:date>2024-11-14T09:07:00</dc:date>
            </office:change-info>
            <text:p text:style-name="P9"><text:span text:style-name="Fonte_20_parág._20_padrão"><text:span text:style-name="T81"/></text:span></text:p>
            <text:p text:style-name="P28"/>
            <text:p text:style-name="P9"><text:span text:style-name="T437"/></text:p>
          </text:deletion>
        </text:changed-region>
        <text:changed-region xml:id="ct2654610239184" text:id="ct2654610239184">
          <text:deletion>
            <office:change-info>
              <dc:creator>Paulo Isaac Silveira</dc:creator>
              <dc:date>2025-02-18T12:30:56</dc:date>
            </office:change-info>
            <text:p text:style-name="P9"><text:span text:style-name="T437"><text:s/>Artur Carvalho Fernandes; Carlos Alberto Corrêa Rodrigues; Dorval Fagundes Alves; Edison Valdemar Jaques; Getúlio Castilho Nunes; João Carlos Soares Jacques; Jorge Luiz Jardim Souza; Jorge Roberto Sudatti Carvalho; José Nivaldo Brites Alves; Lino Gonsalves Ramires; Linomar Gonsalves Ramires; Mario Cesar Vera Gonçalves; Milton Carvalho Pires; </text:span><text:span text:style-name="T439">e,</text:span><text:span text:style-name="T437"> Roberto Cabrera dos Santos. </text:span></text:p>
          </text:deletion>
        </text:changed-region>
        <text:changed-region xml:id="ct2654610245808" text:id="ct2654610245808">
          <text:deletion>
            <office:change-info>
              <dc:creator>Paulo Isaac Silveira</dc:creator>
              <dc:date>2025-02-18T19:29:20</dc:date>
            </office:change-info>
            <text:p text:style-name="P9"><text:span text:style-name="T437"><text:s/>entregues os </text:span><text:span text:style-name="T438">Certificados</text:span><text:span text:style-name="T437"> aos seguintes homenageados:</text:span></text:p>
          </text:deletion>
        </text:changed-region>
        <text:changed-region xml:id="ct2654610246960" text:id="ct2654610246960">
          <text:deletion>
            <office:change-info>
              <dc:creator>Autor desconhecido</dc:creator>
              <dc:date>2024-11-14T16:14:26</dc:date>
            </office:change-info>
            <text:p text:style-name="P9"><text:span text:style-name="T437"><text:s/>realizadas e</text:span></text:p>
          </text:deletion>
        </text:changed-region>
        <text:changed-region xml:id="ct2654610242928" text:id="ct2654610242928">
          <text:deletion>
            <office:change-info>
              <dc:creator>Paulo Isaac Silveira</dc:creator>
              <dc:date>2025-02-18T19:29:20</dc:date>
            </office:change-info>
            <text:p text:style-name="P9"><text:span text:style-name="T437">Na sequência foram</text:span></text:p>
          </text:deletion>
        </text:changed-region>
        <text:changed-region xml:id="ct2654610237744" text:id="ct2654610237744">
          <text:deletion>
            <office:change-info>
              <dc:creator>Autor desconhecido</dc:creator>
              <dc:date>2024-11-14T09:06:43</dc:date>
            </office:change-info>
            <text:p text:style-name="P9"><text:span text:style-name="Fonte_20_parág._20_padrão"><text:span text:style-name="T81"/></text:span></text:p>
            <text:p text:style-name="P34"/>
            <text:p text:style-name="P9"><text:span text:style-name="T56"/></text:p>
          </text:deletion>
        </text:changed-region>
        <text:changed-region xml:id="ct2654610243216" text:id="ct2654610243216">
          <text:deletion>
            <office:change-info>
              <dc:creator>Paulo Isaac Silveira</dc:creator>
              <dc:date>2025-02-18T12:49:51</dc:date>
            </office:change-info>
            <text:p text:style-name="P9"><text:span text:style-name="T56">. </text:span></text:p>
          </text:deletion>
        </text:changed-region>
        <text:changed-region xml:id="ct2654610242064" text:id="ct2654610242064">
          <text:deletion>
            <office:change-info>
              <dc:creator>Autor desconhecido</dc:creator>
              <dc:date>2024-11-14T16:13:58</dc:date>
            </office:change-info>
            <text:p text:style-name="P9"><text:span text:style-name="T440">,</text:span><text:span text:style-name="T56"> sobre a Brigada Militar do Estado do Rio Grande do Sul</text:span></text:p>
          </text:deletion>
        </text:changed-region>
        <text:changed-region xml:id="ct2654610236304" text:id="ct2654610236304">
          <text:deletion>
            <office:change-info>
              <dc:creator>Paulo Isaac Silveira</dc:creator>
              <dc:date>2025-02-18T12:49:51</dc:date>
            </office:change-info>
            <text:p text:style-name="P9"><text:span text:style-name="T56">Após, foi transmitido um vídeo institucional, </text:span><text:span text:style-name="T441">da Reserva Altiva</text:span></text:p>
          </text:deletion>
        </text:changed-region>
        <text:changed-region xml:id="ct2654610243504" text:id="ct2654610243504">
          <text:deletion>
            <office:change-info>
              <dc:creator>Autor desconhecido</dc:creator>
              <dc:date>2024-11-14T09:06:32</dc:date>
            </office:change-info>
            <text:p text:style-name="P9"><text:span text:style-name="Fonte_20_parág._20_padrão"><text:span text:style-name="T81"/></text:span></text:p>
            <text:p text:style-name="P9"><text:span text:style-name="T441"/></text:p>
          </text:deletion>
        </text:changed-region>
        <text:changed-region xml:id="ct2654610244656" text:id="ct2654610244656">
          <text:deletion>
            <office:change-info>
              <dc:creator>Paulo Isaac Silveira</dc:creator>
              <dc:date>2025-02-18T12:49:51</dc:date>
            </office:change-info>
            <text:p text:style-name="P9"><text:span text:style-name="T441">Seguidamente</text:span><text:span text:style-name="T56">, foi transmitido um vídeo </text:span><text:span text:style-name="T442">do proponente, </text:span><text:span text:style-name="T443">Vereador</text:span><text:span text:style-name="T444"> </text:span><text:span text:style-name="T445">J</text:span><text:span text:style-name="T440">osé Clemente da Silva Corr</text:span><text:span text:style-name="T446">ê</text:span><text:span text:style-name="T440">a</text:span><text:span text:style-name="T447">,</text:span><text:span text:style-name="T56"> </text:span><text:span text:style-name="T441">evidenciando o Dia da Reserva Altiva da Brigada Militar</text:span><text:span text:style-name="T56"> do Estado do Rio Grande do Sul. </text:span></text:p>
          </text:deletion>
        </text:changed-region>
        <text:changed-region xml:id="ct2654610250992" text:id="ct2654610250992">
          <text:deletion>
            <office:change-info>
              <dc:creator>Autor desconhecido</dc:creator>
              <dc:date>2024-11-14T09:06:27</dc:date>
            </office:change-info>
            <text:p text:style-name="P9"><text:span text:style-name="Fonte_20_parág._20_padrão"><text:span text:style-name="T81"/></text:span></text:p>
            <text:p text:style-name="P29"/>
            <text:p text:style-name="P9"><text:span text:style-name="Fonte_20_parág._20_padrão"><text:span text:style-name="T81"/></text:span></text:p>
          </text:deletion>
        </text:changed-region>
        <text:changed-region xml:id="ct2654610246384" text:id="ct2654610246384">
          <text:deletion>
            <office:change-info>
              <dc:creator>Autor desconhecido</dc:creator>
              <dc:date>2025-03-11T19:15:33</dc:date>
            </office:change-info>
            <text:p text:style-name="P9"><text:span text:style-name="Fonte_20_parág._20_padrão"><text:span text:style-name="T81"/></text:span></text:p>
            <text:p text:style-name="P35"/>
            <text:p text:style-name="P9"><text:span text:style-name="Fonte_20_parág._20_padrão"><text:span text:style-name="T81"/></text:span></text:p>
          </text:deletion>
        </text:changed-region>
        <text:changed-region xml:id="ct2654610242352" text:id="ct2654610242352">
          <text:deletion>
            <office:change-info>
              <dc:creator>Autor desconhecido</dc:creator>
              <dc:date>2025-03-28T10:48:15</dc:date>
            </office:change-info>
            <text:p text:style-name="P9"><text:span text:style-name="Fonte_20_parág._20_padrão"><text:span text:style-name="T81"/></text:span></text:p>
            <text:p text:style-name="P36"><text:span text:style-name="Fonte_20_parág._20_padrão"><text:span text:style-name="T448"/></text:span></text:p>
          </text:deletion>
        </text:changed-region>
        <text:changed-region xml:id="ct2654610251280" text:id="ct2654610251280">
          <text:deletion>
            <office:change-info>
              <dc:creator>Autor desconhecido</dc:creator>
              <dc:date>2025-06-13T11:28:45</dc:date>
            </office:change-info>
            <text:p text:style-name="P36"><text:span text:style-name="Fonte_20_parág._20_padrão"><text:span text:style-name="T448"><text:s/>Celso Hernandez Duarte;</text:span></text:span></text:p>
          </text:deletion>
        </text:changed-region>
        <text:changed-region xml:id="ct2654610235152" text:id="ct2654610235152">
          <text:deletion>
            <office:change-info>
              <dc:creator>Ana Paula Benites</dc:creator>
              <dc:date>2025-05-09T08:18:02</dc:date>
            </office:change-info>
            <text:p text:style-name="P36"><text:span text:style-name="Fonte_20_parág._20_padrão"><text:span text:style-name="T449"><text:s/></text:span></text:span><text:span text:style-name="Fonte_20_parág._20_padrão"><text:span text:style-name="T448">Luis Fernando Peres dos Santos</text:span></text:span><text:span text:style-name="Fonte_20_parág._20_padrão"><text:span text:style-name="T450">;</text:span></text:span></text:p>
          </text:deletion>
        </text:changed-region>
        <text:changed-region xml:id="ct2654610235440" text:id="ct2654610235440">
          <text:deletion>
            <office:change-info>
              <dc:creator>Ana Paula Benites</dc:creator>
              <dc:date>2025-10-24T11:14:10</dc:date>
            </office:change-info>
            <text:p text:style-name="P36"><text:span text:style-name="Fonte_20_parág._20_padrão"><text:span text:style-name="T451">,</text:span></text:span><text:span text:style-name="Fonte_20_parág._20_padrão"><text:span text:style-name="T452"> </text:span></text:span><text:span text:style-name="Fonte_20_parág._20_padrão"><text:span text:style-name="T87">Paulo Roberto Inda Kleinubing,Celso Hernandez Duarte</text:span></text:span></text:p>
          </text:deletion>
        </text:changed-region>
        <text:changed-region xml:id="ct2654610238032" text:id="ct2654610238032">
          <text:insertion>
            <office:change-info>
              <dc:creator>Autor desconhecido</dc:creator>
              <dc:date>2025-12-19T11:08:16</dc:date>
            </office:change-info>
          </text:insertion>
        </text:changed-region>
        <text:changed-region xml:id="ct2654610249552" text:id="ct2654610249552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654610244944" text:id="ct2654610244944">
          <text:deletion>
            <office:change-info>
              <dc:creator>Autor desconhecido</dc:creator>
              <dc:date>2025-12-19T11:08:31</dc:date>
            </office:change-info>
            <text:p text:style-name="P36"><text:span text:style-name="Fonte_20_parág._20_padrão"><text:span text:style-name="T453">na condução dos trabalhos, </text:span></text:span></text:p>
          </text:deletion>
          <text:insertion>
            <office:change-info>
              <dc:creator>Ana Paula Benites</dc:creator>
              <dc:date>2025-10-24T10:30:36</dc:date>
            </office:change-info>
          </text:insertion>
        </text:changed-region>
        <text:changed-region xml:id="ct2654610235728" text:id="ct2654610235728">
          <text:deletion>
            <office:change-info>
              <dc:creator>Autor desconhecido</dc:creator>
              <dc:date>2025-12-19T11:08:31</dc:date>
            </office:change-info>
            <text:p text:style-name="P36"><text:span text:style-name="Fonte_20_parág._20_padrão"><text:span text:style-name="T454">Vice-</text:span></text:span></text:p>
          </text:deletion>
          <text:insertion>
            <office:change-info>
              <dc:creator>Ana Paula Benites</dc:creator>
              <dc:date>2025-10-24T10:21:38</dc:date>
            </office:change-info>
          </text:insertion>
        </text:changed-region>
        <text:changed-region xml:id="ct2654610238320" text:id="ct2654610238320">
          <text:deletion>
            <office:change-info>
              <dc:creator>Ana Paula Benites</dc:creator>
              <dc:date>2025-10-24T10:21:43</dc:date>
            </office:change-info>
            <text:p text:style-name="P36"><text:span text:style-name="Fonte_20_parág._20_padrão"><text:span text:style-name="T455">Joalcei Alves Gonçalves</text:span></text:span></text:p>
          </text:deletion>
        </text:changed-region>
        <text:changed-region xml:id="ct2654610240912" text:id="ct2654610240912">
          <text:deletion>
            <office:change-info>
              <dc:creator>Autor desconhecido</dc:creator>
              <dc:date>2025-12-19T11:08:31</dc:date>
            </office:change-info>
            <text:p text:style-name="P36"><text:span text:style-name="Fonte_20_parág._20_padrão"><text:span text:style-name="T454">Adenildo de Jesus Padovan</text:span></text:span></text:p>
          </text:deletion>
          <text:insertion>
            <office:change-info>
              <dc:creator>Ana Paula Benites</dc:creator>
              <dc:date>2025-10-24T10:21:43</dc:date>
            </office:change-info>
          </text:insertion>
        </text:changed-region>
        <text:changed-region xml:id="ct2654610236880" text:id="ct2654610236880">
          <text:insertion>
            <office:change-info>
              <dc:creator>Autor desconhecido</dc:creator>
              <dc:date>2025-12-19T11:08:31</dc:date>
            </office:change-info>
          </text:insertion>
        </text:changed-region>
        <text:changed-region xml:id="ct2654610241776" text:id="ct265461024177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654610234576" text:id="ct2654610234576">
          <text:insertion>
            <office:change-info>
              <dc:creator>Autor desconhecido</dc:creator>
              <dc:date>2025-12-19T12:22:00</dc:date>
            </office:change-info>
          </text:insertion>
        </text:changed-region>
        <text:changed-region xml:id="ct2654610239472" text:id="ct2654610239472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654610247824" text:id="ct2654610247824">
          <text:insertion>
            <office:change-info>
              <dc:creator>Ana Paula Benites</dc:creator>
              <dc:date>2025-10-24T10:22:09</dc:date>
            </office:change-info>
          </text:insertion>
        </text:changed-region>
        <text:changed-region xml:id="ct2654610245232" text:id="ct2654610245232">
          <text:deletion>
            <office:change-info>
              <dc:creator>Ana Paula Benites</dc:creator>
              <dc:date>2025-10-24T10:22:08</dc:date>
            </office:change-info>
            <text:p text:style-name="P36"><text:span text:style-name="Fonte_20_parág._20_padrão"><text:span text:style-name="T456">a</text:span></text:span><text:span text:style-name="Fonte_20_parág._20_padrão"><text:span text:style-name="T457">o</text:span></text:span></text:p>
          </text:deletion>
        </text:changed-region>
        <text:changed-region xml:id="ct2654610236016" text:id="ct265461023601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654610245520" text:id="ct2654610245520">
          <text:insertion>
            <office:change-info>
              <dc:creator>Ana Paula Benites</dc:creator>
              <dc:date>2025-10-24T10:22:10</dc:date>
            </office:change-info>
          </text:insertion>
        </text:changed-region>
        <text:changed-region xml:id="ct2654610246096" text:id="ct265461024609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654610250416" text:id="ct2654610250416">
          <text:deletion>
            <office:change-info>
              <dc:creator>Ana Paula Benites</dc:creator>
              <dc:date>2025-10-24T10:22:15</dc:date>
            </office:change-info>
            <text:p text:style-name="P36"><text:span text:style-name="Fonte_20_parág._20_padrão"><text:span text:style-name="T87">Paulo Roberto Inda Kleinubing</text:span></text:span></text:p>
          </text:deletion>
        </text:changed-region>
        <text:changed-region xml:id="ct2654610234864" text:id="ct2654610234864">
          <text:deletion>
            <office:change-info>
              <dc:creator>Autor desconhecido</dc:creator>
              <dc:date>2025-12-19T11:58:38</dc:date>
            </office:change-info>
            <text:p text:style-name="P36"><text:span text:style-name="Fonte_20_parág._20_padrão"><text:span text:style-name="T186">Manoela Rosa Couto</text:span></text:span></text:p>
          </text:deletion>
          <text:insertion>
            <office:change-info>
              <dc:creator>Ana Paula Benites</dc:creator>
              <dc:date>2025-10-24T10:22:15</dc:date>
            </office:change-info>
          </text:insertion>
        </text:changed-region>
        <text:changed-region xml:id="ct2654610240048" text:id="ct2654610240048">
          <text:insertion>
            <office:change-info>
              <dc:creator>Autor desconhecido</dc:creator>
              <dc:date>2025-12-19T11:58:38</dc:date>
            </office:change-info>
          </text:insertion>
        </text:changed-region>
        <text:changed-region xml:id="ct2654610237168" text:id="ct2654610237168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654610247248" text:id="ct2654610247248">
          <text:deletion>
            <office:change-info>
              <dc:creator>Ana Paula Benites</dc:creator>
              <dc:date>2025-10-24T10:22:18</dc:date>
            </office:change-info>
            <text:p text:style-name="P36"><text:span text:style-name="Fonte_20_parág._20_padrão"><text:span text:style-name="T457">1</text:span></text:span><text:span text:style-name="Fonte_20_parág._20_padrão"><text:span text:style-name="T458">8</text:span></text:span><text:span text:style-name="Fonte_20_parág._20_padrão"><text:span text:style-name="T459">5</text:span></text:span></text:p>
          </text:deletion>
        </text:changed-region>
        <text:changed-region xml:id="ct2654610248112" text:id="ct2654610248112">
          <text:deletion>
            <office:change-info>
              <dc:creator>Autor desconhecido</dc:creator>
              <dc:date>2025-12-19T11:58:41</dc:date>
            </office:change-info>
            <text:p text:style-name="P36"><text:span text:style-name="Fonte_20_parág._20_padrão"><text:span text:style-name="T460">276</text:span></text:span></text:p>
          </text:deletion>
          <text:insertion>
            <office:change-info>
              <dc:creator>Ana Paula Benites</dc:creator>
              <dc:date>2025-10-24T10:22:18</dc:date>
            </office:change-info>
          </text:insertion>
        </text:changed-region>
        <text:changed-region xml:id="ct2654610237456" text:id="ct2654610237456">
          <text:insertion>
            <office:change-info>
              <dc:creator>Autor desconhecido</dc:creator>
              <dc:date>2025-12-19T11:58:41</dc:date>
            </office:change-info>
          </text:insertion>
        </text:changed-region>
        <text:changed-region xml:id="ct2654610247536" text:id="ct2654610247536">
          <text:insertion>
            <office:change-info>
              <dc:creator>Autor desconhecido</dc:creator>
              <dc:date>2025-09-19T09:13:48</dc:date>
            </office:change-info>
          </text:insertion>
        </text:changed-region>
        <text:changed-region xml:id="ct2654610248688" text:id="ct2654610248688">
          <text:insertion>
            <office:change-info>
              <dc:creator>Autor desconhecido</dc:creator>
              <dc:date>2025-12-19T11:59:51</dc:date>
            </office:change-info>
          </text:insertion>
        </text:changed-region>
        <text:changed-region xml:id="ct2654610252432" text:id="ct2654610252432">
          <text:deletion>
            <office:change-info>
              <dc:creator>Autor desconhecido</dc:creator>
              <dc:date>2025-12-19T11:59:55</dc:date>
            </office:change-info>
            <text:p text:style-name="P36"><text:span text:style-name="Fonte_20_parág._20_padrão"><text:span text:style-name="T461">à</text:span></text:span></text:p>
          </text:deletion>
          <text:insertion>
            <office:change-info>
              <dc:creator>Ana Paula Benites</dc:creator>
              <dc:date>2025-10-24T10:22:28</dc:date>
            </office:change-info>
          </text:insertion>
        </text:changed-region>
        <text:changed-region xml:id="ct2654610250704" text:id="ct2654610250704">
          <text:deletion>
            <office:change-info>
              <dc:creator>Ana Paula Benites</dc:creator>
              <dc:date>2025-10-24T10:22:28</dc:date>
            </office:change-info>
            <text:p text:style-name="P36"><text:span text:style-name="Fonte_20_parág._20_padrão"><text:span text:style-name="T144">ao</text:span></text:span><text:span text:style-name="Fonte_20_parág._20_padrão"><text:span text:style-name="T146"> Atleta Maurício Lopes Rocha, </text:span></text:span><text:span text:style-name="Fonte_20_parág._20_padrão"><text:span text:style-name="T462">em reconhecimento </text:span></text:span><text:span text:style-name="Fonte_20_parág._20_padrão"><text:span text:style-name="T146">pel</text:span></text:span><text:span text:style-name="Fonte_20_parág._20_padrão"><text:span text:style-name="T145">a conquista do 2º lugar em sua categoria no Campeonato Estadual Estudantil de Karatê</text:span></text:span><text:span text:style-name="Fonte_20_parág._20_padrão"><text:span text:style-name="T150">. </text:span></text:span></text:p>
          </text:deletion>
        </text:changed-region>
        <text:changed-region xml:id="ct2654610248976" text:id="ct2654610248976">
          <text:deletion>
            <office:change-info>
              <dc:creator>Autor desconhecido</dc:creator>
              <dc:date>2025-12-19T11:59:55</dc:date>
            </office:change-info>
            <text:p text:style-name="P36"><text:span text:style-name="Fonte_20_parág._20_padrão"><text:span text:style-name="T150"><text:s/></text:span></text:span></text:p>
          </text:deletion>
          <text:insertion>
            <office:change-info>
              <dc:creator>Ana Paula Benites</dc:creator>
              <dc:date>2025-10-24T11:13:47</dc:date>
            </office:change-info>
          </text:insertion>
        </text:changed-region>
        <text:changed-region xml:id="ct2654610249264" text:id="ct2654610249264">
          <text:insertion>
            <office:change-info>
              <dc:creator>Autor desconhecido</dc:creator>
              <dc:date>2025-12-19T12:01:02</dc:date>
            </office:change-info>
          </text:insertion>
        </text:changed-region>
        <text:changed-region xml:id="ct2654610238896" text:id="ct2654610238896">
          <text:insertion>
            <office:change-info>
              <dc:creator>Autor desconhecido</dc:creator>
              <dc:date>2025-12-19T11:59:56</dc:date>
            </office:change-info>
          </text:insertion>
        </text:changed-region>
        <text:changed-region xml:id="ct2654610249840" text:id="ct2654610249840">
          <text:deletion>
            <office:change-info>
              <dc:creator>Autor desconhecido</dc:creator>
              <dc:date>2025-12-19T12:00:08</dc:date>
            </office:change-info>
            <text:p text:style-name="P36"><text:span text:style-name="Fonte_20_parág._20_padrão"><text:span text:style-name="T150">Professora Dra. </text:span></text:span><text:span text:style-name="Fonte_20_parág._20_padrão"><text:span text:style-name="T151">Daiana Silva Ávila</text:span></text:span></text:p>
          </text:deletion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2654610251856" text:id="ct2654610251856">
          <text:insertion>
            <office:change-info>
              <dc:creator>Autor desconhecido</dc:creator>
              <dc:date>2025-12-19T12:00:08</dc:date>
            </office:change-info>
          </text:insertion>
        </text:changed-region>
        <text:changed-region xml:id="ct2654610252144" text:id="ct2654610252144">
          <text:deletion>
            <office:change-info>
              <dc:creator>Autor desconhecido</dc:creator>
              <dc:date>2025-12-19T12:00:23</dc:date>
            </office:change-info>
            <text:p text:style-name="P36"><text:span text:style-name="Fonte_20_parág._20_padrão"><text:span text:style-name="T150"><text:s/></text:span></text:span></text:p>
          </text:deletion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2654610252720" text:id="ct2654610252720">
          <text:insertion>
            <office:change-info>
              <dc:creator>Autor desconhecido</dc:creator>
              <dc:date>2025-12-19T12:00:24</dc:date>
            </office:change-info>
          </text:insertion>
        </text:changed-region>
        <text:changed-region xml:id="ct2654610238608" text:id="ct2654610238608">
          <text:deletion>
            <office:change-info>
              <dc:creator>Autor desconhecido</dc:creator>
              <dc:date>2025-12-19T12:01:40</dc:date>
            </office:change-info>
            <text:p text:style-name="P36"><text:span text:style-name="Fonte_20_parág._20_padrão"><text:span text:style-name="T150">por figurar entre as pesquisadoras mais influentes do mundo</text:span></text:span></text:p>
          </text:deletion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2654610239760" text:id="ct2654610239760">
          <text:insertion>
            <office:change-info>
              <dc:creator>Autor desconhecido</dc:creator>
              <dc:date>2025-12-19T12:01:40</dc:date>
            </office:change-info>
          </text:insertion>
        </text:changed-region>
        <text:changed-region xml:id="ct2654610240624" text:id="ct2654610240624">
          <text:insertion>
            <office:change-info>
              <dc:creator>Ana Paula Benites</dc:creator>
              <dc:date>2025-10-24T10:21:57</dc:date>
            </office:change-info>
          </text:insertion>
        </text:changed-region>
        <text:changed-region xml:id="ct2654610241488" text:id="ct2654610241488">
          <text:deletion>
            <office:change-info>
              <dc:creator>Autor desconhecido</dc:creator>
              <dc:date>2025-06-13T09:34:29</dc:date>
            </office:change-info>
            <text:p text:style-name="P36"><text:span text:style-name="Fonte_20_parág._20_padrão"><text:span text:style-name="T150">:, </text:span></text:span><text:span text:style-name="Fonte_20_parág._20_padrão"><text:span text:style-name="T463">os seguintes homenageados</text:span></text:span><text:span text:style-name="Fonte_20_parág._20_padrão"><text:span text:style-name="T464">, </text:span></text:span><text:span text:style-name="Fonte_20_parág._20_padrão"><text:span text:style-name="T150">respectivamente</text:span></text:span><text:span text:style-name="Fonte_20_parág._20_padrão"><text:span text:style-name="T464">fizeram o uso da palavra</text:span></text:span></text:p>
          </text:deletion>
        </text:changed-region>
        <text:changed-region xml:id="ct2654610261936" text:id="ct2654610261936">
          <text:deletion>
            <office:change-info>
              <dc:creator>Autor desconhecido</dc:creator>
              <dc:date>2025-03-28T10:54:20</dc:date>
            </office:change-info>
            <text:p text:style-name="P36"><text:span text:style-name="Fonte_20_parág._20_padrão"><text:span text:style-name="T464"><text:s/></text:span></text:span></text:p>
          </text:deletion>
        </text:changed-region>
        <text:changed-region xml:id="ct2654610267408" text:id="ct2654610267408">
          <text:deletion>
            <office:change-info>
              <dc:creator>Autor desconhecido</dc:creator>
              <dc:date>2025-06-13T09:30:28</dc:date>
            </office:change-info>
            <text:p text:style-name="P36"><text:span text:style-name="Fonte_20_parág._20_padrão"><text:span text:style-name="T464">,</text:span></text:span></text:p>
          </text:deletion>
        </text:changed-region>
        <text:changed-region xml:id="ct2654610254160" text:id="ct2654610254160">
          <text:deletion>
            <office:change-info>
              <dc:creator>Autor desconhecido</dc:creator>
              <dc:date>2025-06-13T09:34:29</dc:date>
            </office:change-info>
            <text:p text:style-name="P36"><text:span text:style-name="Fonte_20_parág._20_padrão"><text:span text:style-name="T465">or fim</text:span></text:span></text:p>
          </text:deletion>
        </text:changed-region>
        <text:changed-region xml:id="ct2654610262512" text:id="ct2654610262512">
          <text:deletion>
            <office:change-info>
              <dc:creator>Autor desconhecido</dc:creator>
              <dc:date>2025-06-13T09:30:18</dc:date>
            </office:change-info>
            <text:p text:style-name="P36"><text:span text:style-name="Fonte_20_parág._20_padrão"><text:span text:style-name="T465">P</text:span></text:span></text:p>
          </text:deletion>
        </text:changed-region>
        <text:changed-region xml:id="ct2654610263088" text:id="ct2654610263088">
          <text:deletion>
            <office:change-info>
              <dc:creator>Autor desconhecido</dc:creator>
              <dc:date>2025-05-09T10:43:52</dc:date>
            </office:change-info>
            <text:p text:style-name="P36"><text:span text:style-name="Fonte_20_parág._20_padrão"><text:span text:style-name="T466"/></text:span></text:p>
            <text:p text:style-name="P37"/>
            <text:p text:style-name="P9"><text:span text:style-name="Fonte_20_parág._20_padrão"><text:span text:style-name="T466"/></text:span></text:p>
          </text:deletion>
        </text:changed-region>
        <text:changed-region xml:id="ct2654610254448" text:id="ct2654610254448">
          <text:deletion>
            <office:change-info>
              <dc:creator>Autor desconhecido</dc:creator>
              <dc:date>2025-03-28T10:53:55</dc:date>
            </office:change-info>
            <text:p text:style-name="P9"><text:span text:style-name="Fonte_20_parág._20_padrão"><text:span text:style-name="T466"/></text:span></text:p>
            <text:p text:style-name="P9"><text:span text:style-name="Fonte_20_parág._20_padrão"><text:span text:style-name="T467"/></text:span></text:p>
          </text:deletion>
        </text:changed-region>
        <text:changed-region xml:id="ct2654610259344" text:id="ct2654610259344">
          <text:deletion>
            <office:change-info>
              <dc:creator>Ana Paula Benites</dc:creator>
              <dc:date>2025-03-11T12:36:33</dc:date>
            </office:change-info>
            <text:p text:style-name="P9"><text:span text:style-name="Fonte_20_parág._20_padrão"><text:span text:style-name="T467">ao </text:span></text:span></text:p>
          </text:deletion>
        </text:changed-region>
        <text:changed-region xml:id="ct2654610258480" text:id="ct2654610258480">
          <text:deletion>
            <office:change-info>
              <dc:creator>Autor desconhecido</dc:creator>
              <dc:date>2025-03-11T19:23:25</dc:date>
            </office:change-info>
            <text:p text:style-name="P9"><text:span text:style-name="Fonte_20_parág._20_padrão"><text:span text:style-name="T466"/></text:span></text:p>
            <text:p text:style-name="P9"><text:span text:style-name="Fonte_20_parág._20_padrão"><text:span text:style-name="T466"/></text:span></text:p>
          </text:deletion>
        </text:changed-region>
        <text:changed-region xml:id="ct2654610255888" text:id="ct2654610255888">
          <text:deletion>
            <office:change-info>
              <dc:creator>Autor desconhecido</dc:creator>
              <dc:date>2025-03-11T19:15:42</dc:date>
            </office:change-info>
            <text:p text:style-name="P9"><text:span text:style-name="Fonte_20_parág._20_padrão"><text:span text:style-name="T466"/></text:span></text:p>
            <text:p text:style-name="P9">Ten. Cel. Luiz Eduardo Maciel Lopes, <text:span text:style-name="T468">representando o</text:span> 8º RCMec; <text:span text:style-name="T468">e ao </text:span>G<text:span text:style-name="T468">al.</text:span> Rovian Alexandre Janjar, <text:span text:style-name="T469">representando a</text:span> Brigada Charrua.</text:p>
          </text:deletion>
        </text:changed-region>
        <text:changed-region xml:id="ct2654610269136" text:id="ct2654610269136">
          <text:deletion>
            <office:change-info>
              <dc:creator>Paulo Isaac Silveira</dc:creator>
              <dc:date>2025-02-18T19:30:21</dc:date>
            </office:change-info>
            <text:p text:style-name="P9"><text:span text:style-name="T470">Posteriormente</text:span></text:p>
          </text:deletion>
        </text:changed-region>
        <text:changed-region xml:id="ct2654610265392" text:id="ct2654610265392">
          <text:deletion>
            <office:change-info>
              <dc:creator>Paulo Isaac Silveira</dc:creator>
              <dc:date>2025-02-18T12:58:05</dc:date>
            </office:change-info>
            <text:p text:style-name="P9"><text:span text:style-name="T470"><text:s/></text:span></text:p>
          </text:deletion>
        </text:changed-region>
        <text:changed-region xml:id="ct2654610269712" text:id="ct2654610269712">
          <text:deletion>
            <office:change-info>
              <dc:creator>Autor desconhecido</dc:creator>
              <dc:date>2024-11-14T09:07:25</dc:date>
            </office:change-info>
            <text:p text:style-name="P9"><text:span text:style-name="Fonte_20_parág._20_padrão"><text:span text:style-name="T466"/></text:span></text:p>
            <text:p text:style-name="P38"/>
            <text:p text:style-name="P9"><text:span text:style-name="T471"/></text:p>
          </text:deletion>
        </text:changed-region>
        <text:changed-region xml:id="ct2654610270576" text:id="ct2654610270576">
          <text:deletion>
            <office:change-info>
              <dc:creator>Paulo Isaac Silveira</dc:creator>
              <dc:date>2025-02-18T12:58:05</dc:date>
            </office:change-info>
            <text:p text:style-name="P9"><text:span text:style-name="T471">dos </text:span><text:span text:style-name="T472">pelos</text:span><text:span text:style-name="T473"> seguintes órgãos:</text:span><text:span text:style-name="T20"> Batalhão de Polícia Fazendária da Brigada Militar; 4º Pelotão Ambiental da Brigada Militar; Batalhão da Legião Altiva da Brigada Militar; 1º Batalhão de Policiamento de Área de Fronteira; 6º Batalhão de Polícia de Choque; </text:span><text:span text:style-name="T473">e, </text:span><text:span text:style-name="T20">Comando Regional de Polícia Ostensiva Extremo Oeste – CRPO EO.</text:span></text:p>
          </text:deletion>
        </text:changed-region>
        <text:changed-region xml:id="ct2654610256752" text:id="ct2654610256752">
          <text:deletion>
            <office:change-info>
              <dc:creator>Autor desconhecido</dc:creator>
              <dc:date>2024-11-14T16:15:55</dc:date>
            </office:change-info>
            <text:p text:style-name="P9"><text:span text:style-name="T471">ntes </text:span></text:p>
          </text:deletion>
        </text:changed-region>
        <text:changed-region xml:id="ct2654610255600" text:id="ct2654610255600">
          <text:deletion>
            <office:change-info>
              <dc:creator>Paulo Isaac Silveira</dc:creator>
              <dc:date>2025-02-18T12:58:05</dc:date>
            </office:change-info>
            <text:p text:style-name="P9"><text:span text:style-name="T471">representa</text:span></text:p>
          </text:deletion>
        </text:changed-region>
        <text:changed-region xml:id="ct2654610270864" text:id="ct2654610270864">
          <text:deletion>
            <office:change-info>
              <dc:creator>Autor desconhecido</dc:creator>
              <dc:date>2024-11-14T16:15:50</dc:date>
            </office:change-info>
            <text:p text:style-name="P9"><text:span text:style-name="T473">aos </text:span></text:p>
          </text:deletion>
        </text:changed-region>
        <text:changed-region xml:id="ct2654610271152" text:id="ct2654610271152">
          <text:deletion>
            <office:change-info>
              <dc:creator>Paulo Isaac Silveira</dc:creator>
              <dc:date>2025-02-18T12:58:05</dc:date>
            </office:change-info>
            <text:p text:style-name="P9"><text:span text:style-name="T20">, registrando o reconhecimento da Câmara Municipal à Brigada Militar, e à Reserva Altiva, </text:span></text:p>
          </text:deletion>
        </text:changed-region>
        <text:changed-region xml:id="ct2654610256176" text:id="ct2654610256176">
          <text:deletion>
            <office:change-info>
              <dc:creator>Autor desconhecido</dc:creator>
              <dc:date>2025-03-11T19:15:41</dc:date>
            </office:change-info>
            <text:p text:style-name="P9"><text:span text:style-name="T470"><text:s/></text:span></text:p>
          </text:deletion>
        </text:changed-region>
        <text:changed-region xml:id="ct2654610256464" text:id="ct2654610256464">
          <text:deletion>
            <office:change-info>
              <dc:creator>Autor desconhecido</dc:creator>
              <dc:date>2025-03-11T19:23:25</dc:date>
            </office:change-info>
            <text:p text:style-name="P9"><text:span text:style-name="Fonte_20_parág._20_padrão"><text:span text:style-name="T466"/></text:span></text:p>
            <text:p text:style-name="P39"/>
            <text:p text:style-name="P9"><text:span text:style-name="Fonte_20_parág._20_padrão"><text:span text:style-name="T466"/></text:span></text:p>
          </text:deletion>
        </text:changed-region>
        <text:changed-region xml:id="ct2654610257040" text:id="ct2654610257040">
          <text:deletion>
            <office:change-info>
              <dc:creator>Autor desconhecido</dc:creator>
              <dc:date>2025-03-28T10:46:23</dc:date>
            </office:change-info>
            <text:p text:style-name="P9"><text:span text:style-name="Fonte_20_parág._20_padrão"><text:span text:style-name="T466"/></text:span></text:p>
            <text:p text:style-name="P9"><text:span text:style-name="Fonte_20_parág._20_padrão"><text:span text:style-name="T474"/></text:span></text:p>
          </text:deletion>
        </text:changed-region>
        <text:changed-region xml:id="ct2654610257328" text:id="ct2654610257328">
          <text:deletion>
            <office:change-info>
              <dc:creator>Autor desconhecido</dc:creator>
              <dc:date>2025-03-28T09:40:27</dc:date>
            </office:change-info>
            <text:p text:style-name="P9"><text:span text:style-name="Fonte_20_parág._20_padrão"><text:span text:style-name="T474"><text:s/>que celebra os 4 anos da empresa Power Serviços de Semirreboque e Elétrica; Moção 379/24, em homenagem aos 34 anos do Piquete Saraquá; Moção 380/24, que reconhece o PM João Juliano Gorges pela conquista do título de “Melhor atleta supino masculino” no Campeonato Brasileiro; e, por fim, a Moção 381/24, que homenageia a 13ª Delegacia da PRF pela sua atuação exemplar em operações de segurança.</text:span></text:span></text:p>
          </text:deletion>
        </text:changed-region>
        <text:changed-region xml:id="ct2654610257616" text:id="ct2654610257616">
          <text:deletion>
            <office:change-info>
              <dc:creator>Autor desconhecido</dc:creator>
              <dc:date>2025-03-28T09:41:49</dc:date>
            </office:change-info>
            <text:p text:style-name="P9"><text:span text:style-name="Fonte_20_parág._20_padrão"><text:span text:style-name="T474"><text:s/></text:span></text:span></text:p>
          </text:deletion>
        </text:changed-region>
        <text:changed-region xml:id="ct2654610257904" text:id="ct2654610257904">
          <text:deletion>
            <office:change-info>
              <dc:creator>Autor desconhecido</dc:creator>
              <dc:date>2025-03-28T10:44:13</dc:date>
            </office:change-info>
            <text:p text:style-name="P9"><text:span text:style-name="Fonte_20_parág._20_padrão"><text:span text:style-name="T474">relacionad</text:span></text:span></text:p>
          </text:deletion>
        </text:changed-region>
        <text:changed-region xml:id="ct2654610259056" text:id="ct2654610259056">
          <text:deletion>
            <office:change-info>
              <dc:creator>Autor desconhecido</dc:creator>
              <dc:date>2025-03-28T09:40:12</dc:date>
            </office:change-info>
            <text:p text:style-name="P9"><text:span text:style-name="Fonte_20_parág._20_padrão"><text:span text:style-name="T474">os</text:span></text:span></text:p>
          </text:deletion>
        </text:changed-region>
        <text:changed-region xml:id="ct2654610259920" text:id="ct2654610259920">
          <text:deletion>
            <office:change-info>
              <dc:creator>Autor desconhecido</dc:creator>
              <dc:date>2025-03-28T10:44:15</dc:date>
            </office:change-info>
            <text:p text:style-name="P9"><text:span text:style-name="Fonte_20_parág._20_padrão"><text:span text:style-name="T474"><text:s/>à</text:span></text:span></text:p>
          </text:deletion>
        </text:changed-region>
        <text:changed-region xml:id="ct2656249451584" text:id="ct2656249451584">
          <text:deletion>
            <office:change-info>
              <dc:creator>Autor desconhecido</dc:creator>
              <dc:date>2025-03-28T09:39:22</dc:date>
            </office:change-info>
            <text:p text:style-name="P9"><text:span text:style-name="Fonte_20_parág._20_padrão"><text:span text:style-name="T474">oss seguintes moções: Moção 378/24,</text:span></text:span></text:p>
          </text:deletion>
        </text:changed-region>
        <text:changed-region xml:id="ct2656249442656" text:id="ct2656249442656">
          <text:deletion>
            <office:change-info>
              <dc:creator>Autor desconhecido</dc:creator>
              <dc:date>2025-05-09T10:43:52</dc:date>
            </office:change-info>
            <text:p text:style-name="P9"><text:span text:style-name="Fonte_20_parág._20_padrão"><text:span text:style-name="T474">homenagead</text:span></text:span></text:p>
          </text:deletion>
        </text:changed-region>
        <text:changed-region xml:id="ct2656249448416" text:id="ct2656249448416">
          <text:deletion>
            <office:change-info>
              <dc:creator>Autor desconhecido</dc:creator>
              <dc:date>2025-04-10T08:41:42</dc:date>
            </office:change-info>
            <text:p text:style-name="P9"><text:span text:style-name="Fonte_20_parág._20_padrão"><text:span text:style-name="T474"><text:s/></text:span></text:span></text:p>
          </text:deletion>
        </text:changed-region>
        <text:changed-region xml:id="ct2656249444960" text:id="ct2656249444960">
          <text:deletion>
            <office:change-info>
              <dc:creator>Autor desconhecido</dc:creator>
              <dc:date>2025-03-28T09:39:20</dc:date>
            </office:change-info>
            <text:p text:style-name="P9"><text:span text:style-name="Fonte_20_parág._20_padrão"><text:span text:style-name="T474">os</text:span></text:span></text:p>
          </text:deletion>
        </text:changed-region>
        <text:changed-region xml:id="ct2656249453312" text:id="ct2656249453312">
          <text:deletion>
            <office:change-info>
              <dc:creator>Autor desconhecido</dc:creator>
              <dc:date>2025-05-09T10:43:52</dc:date>
            </office:change-info>
            <text:p text:style-name="P9"><text:span text:style-name="Fonte_20_parág._20_padrão"><text:span text:style-name="T474">à sessão especial </text:span></text:span></text:p>
          </text:deletion>
        </text:changed-region>
        <text:changed-region xml:id="ct2656249447840" text:id="ct2656249447840">
          <text:deletion>
            <office:change-info>
              <dc:creator>Autor desconhecido</dc:creator>
              <dc:date>2025-05-09T10:40:52</dc:date>
            </office:change-info>
            <text:p text:style-name="P9"><text:span text:style-name="Fonte_20_parág._20_padrão"><text:span text:style-name="T474"><text:s/></text:span></text:span></text:p>
          </text:deletion>
        </text:changed-region>
        <text:changed-region xml:id="ct2656249448992" text:id="ct2656249448992">
          <text:deletion>
            <office:change-info>
              <dc:creator>Autor desconhecido</dc:creator>
              <dc:date>2025-03-28T09:40:01</dc:date>
            </office:change-info>
            <text:p text:style-name="P9"><text:span text:style-name="Fonte_20_parág._20_padrão"><text:span text:style-name="T474">eram</text:span></text:span></text:p>
          </text:deletion>
        </text:changed-region>
        <text:changed-region xml:id="ct2656249449280" text:id="ct2656249449280">
          <text:deletion>
            <office:change-info>
              <dc:creator>Autor desconhecido</dc:creator>
              <dc:date>2025-05-09T10:43:52</dc:date>
            </office:change-info>
            <text:p text:style-name="P9"><text:span text:style-name="Fonte_20_parág._20_padrão"><text:span text:style-name="T474">Destaca-se que não comparec</text:span></text:span></text:p>
          </text:deletion>
        </text:changed-region>
        <text:changed-region xml:id="ct2656249439200" text:id="ct2656249439200">
          <text:deletion>
            <office:change-info>
              <dc:creator>Autor desconhecido</dc:creator>
              <dc:date>2025-05-09T11:11:37</dc:date>
            </office:change-info>
            <text:p text:style-name="P9"><text:span text:style-name="Fonte_20_parág._20_padrão"><text:span text:style-name="T466"/></text:span></text:p>
            <text:p text:style-name="P40"><text:span text:style-name="Fonte_20_parág._20_padrão"><text:span text:style-name="T475"/></text:span></text:p>
            <text:p text:style-name="P9"><text:span text:style-name="Fonte_20_parág._20_padrão"><text:span text:style-name="T466"/></text:span></text:p>
          </text:deletion>
        </text:changed-region>
        <text:changed-region xml:id="ct2656249449568" text:id="ct2656249449568">
          <text:deletion>
            <office:change-info>
              <dc:creator>Autor desconhecido</dc:creator>
              <dc:date>2025-03-28T10:48:52</dc:date>
            </office:change-info>
            <text:p text:style-name="P9"><text:span text:style-name="Fonte_20_parág._20_padrão"><text:span text:style-name="T466"/></text:span></text:p>
            <text:p text:style-name="P41"/>
            <text:p text:style-name="P9"><text:span text:style-name="T476"/></text:p>
          </text:deletion>
        </text:changed-region>
        <text:changed-region xml:id="ct2656249449856" text:id="ct2656249449856">
          <text:deletion>
            <office:change-info>
              <dc:creator>Autor desconhecido</dc:creator>
              <dc:date>2025-03-28T09:39:14</dc:date>
            </office:change-info>
            <text:p text:style-name="P9"><text:span text:style-name="T476">Na sequência,</text:span><text:span text:style-name="T477"> </text:span><text:span text:style-name="T478">o </text:span><text:span text:style-name="T479">Presidente, Ver</text:span><text:span text:style-name="T480">eador </text:span><text:span text:style-name="T481">Joalcei Alves Gonçalves</text:span><text:span text:style-name="T482">, </text:span><text:span text:style-name="T483">concedeu o uso da palavra</text:span><text:span text:style-name="T484"> </text:span><text:span text:style-name="T485">ao</text:span><text:span text:style-name="T486"> </text:span><text:span text:style-name="T487">Ver</text:span><text:span text:style-name="T488">eador</text:span><text:span text:style-name="T487"> </text:span><text:span text:style-name="T489">Vagner Domingues Garcia</text:span><text:span text:style-name="T341">,</text:span><text:span text:style-name="T490"> </text:span><text:span text:style-name="T487">proponente </text:span><text:span text:style-name="T491">da </text:span><text:span text:style-name="T487">Moç</text:span><text:span text:style-name="T492">ão</text:span><text:span text:style-name="T487"> </text:span><text:span text:style-name="T493">nº </text:span><text:span text:style-name="T494">5</text:span><text:span text:style-name="T495">8</text:span><text:span text:style-name="T496">/</text:span><text:span text:style-name="T497">202</text:span><text:span text:style-name="T498">5</text:span><text:span text:style-name="T487">,</text:span><text:span text:style-name="T499"> </text:span><text:span text:style-name="T487">para que prest</text:span><text:span text:style-name="T500">asse</text:span><text:span text:style-name="T487"> sua</text:span><text:span text:style-name="T501">s</text:span><text:span text:style-name="T487"> homenage</text:span><text:span text:style-name="T501">ns</text:span><text:span text:style-name="T487"> </text:span><text:span text:style-name="T502">e, </text:span><text:span text:style-name="T503">logo após,</text:span><text:span text:style-name="T502"> </text:span><text:span text:style-name="T504">fo</text:span><text:span text:style-name="T505">i</text:span><text:span text:style-name="T504"> entregue o Certificado </text:span><text:span text:style-name="T506">ao</text:span><text:span text:style-name="T504"> Sr. </text:span><text:span text:style-name="T507">Agilce Martins</text:span><text:span text:style-name="T504">, </text:span><text:span text:style-name="T508">em reconhecimento </text:span><text:span text:style-name="T509">à psicóloga Dr.ª Lilianete Ribeiro Fagundes, </text:span><text:span text:style-name="T510">pelos</text:span><text:span text:style-name="T509"> seus mais de 40 anos de dedicação ao atendimento em saúde menta</text:span><text:span text:style-name="T506">.</text:span></text:p>
          </text:deletion>
        </text:changed-region>
        <text:changed-region xml:id="ct2656249452736" text:id="ct2656249452736">
          <text:deletion>
            <office:change-info>
              <dc:creator>Autor desconhecido</dc:creator>
              <dc:date>2025-03-28T10:48:52</dc:date>
            </office:change-info>
            <text:p text:style-name="P9"><text:span text:style-name="Fonte_20_parág._20_padrão"><text:span text:style-name="T466"/></text:span></text:p>
            <text:p text:style-name="P9"><text:span text:style-name="Fonte_20_parág._20_padrão"><text:span text:style-name="T465"/></text:span></text:p>
          </text:deletion>
        </text:changed-region>
        <text:changed-region xml:id="ct2656249450144" text:id="ct2656249450144">
          <text:deletion>
            <office:change-info>
              <dc:creator>Autor desconhecido</dc:creator>
              <dc:date>2025-03-28T10:43:44</dc:date>
            </office:change-info>
            <text:p text:style-name="P9"><text:span text:style-name="T511">, Após</text:span></text:p>
            <text:p text:style-name="P9"><text:span text:style-name="T511"/></text:p>
          </text:deletion>
        </text:changed-region>
        <text:changed-region xml:id="ct2656249451872" text:id="ct2656249451872">
          <text:deletion>
            <office:change-info>
              <dc:creator>Ana Paula Benites</dc:creator>
              <dc:date>2025-03-11T12:30:24</dc:date>
            </office:change-info>
            <text:p text:style-name="P9"><text:span text:style-name="T511">o Presidente, Vereador Joalcei Alves Gonçalves</text:span></text:p>
          </text:deletion>
        </text:changed-region>
        <text:changed-region xml:id="ct2656249452160" text:id="ct2656249452160">
          <text:deletion>
            <office:change-info>
              <dc:creator>Autor desconhecido</dc:creator>
              <dc:date>2025-03-28T10:43:44</dc:date>
            </office:change-info>
            <text:p text:style-name="P9"><text:span text:style-name="T511">o </text:span></text:p>
          </text:deletion>
        </text:changed-region>
        <text:changed-region xml:id="ct2656249452448" text:id="ct2656249452448">
          <text:deletion>
            <office:change-info>
              <dc:creator>Ana Paula Benites</dc:creator>
              <dc:date>2025-03-11T12:34:37</dc:date>
            </office:change-info>
            <text:p text:style-name="P9"><text:span text:style-name="T511">,</text:span></text:p>
          </text:deletion>
        </text:changed-region>
        <text:changed-region xml:id="ct2656249453888" text:id="ct2656249453888">
          <text:deletion>
            <office:change-info>
              <dc:creator>Autor desconhecido</dc:creator>
              <dc:date>2025-03-28T10:43:44</dc:date>
            </office:change-info>
            <text:p text:style-name="P9"><text:span text:style-name="T511">Vereador </text:span><text:span text:style-name="T512">Vagner Domingues Garcia</text:span><text:span text:style-name="T511">, </text:span><text:span text:style-name="T513">proponente</text:span></text:p>
          </text:deletion>
        </text:changed-region>
        <text:changed-region xml:id="ct2656249436896" text:id="ct2656249436896">
          <text:deletion>
            <office:change-info>
              <dc:creator>Ana Paula Benites</dc:creator>
              <dc:date>2025-03-11T12:35:18</dc:date>
            </office:change-info>
            <text:p text:style-name="P9"><text:span text:style-name="T513"><text:s/></text:span></text:p>
          </text:deletion>
        </text:changed-region>
        <text:changed-region xml:id="ct2656249454176" text:id="ct2656249454176">
          <text:deletion>
            <office:change-info>
              <dc:creator>Autor desconhecido</dc:creator>
              <dc:date>2025-03-28T10:43:44</dc:date>
            </office:change-info>
            <text:p text:style-name="P9"><text:span text:style-name="T511">fez uso da palavra para prestar suas homenagens, </text:span></text:p>
          </text:deletion>
        </text:changed-region>
        <text:changed-region xml:id="ct2656249437184" text:id="ct2656249437184">
          <text:deletion>
            <office:change-info>
              <dc:creator>Ana Paula Benites</dc:creator>
              <dc:date>2025-03-28T08:25:02</dc:date>
            </office:change-info>
            <text:p text:style-name="P9"><text:span text:style-name="T511"><text:s/></text:span></text:p>
          </text:deletion>
        </text:changed-region>
        <text:changed-region xml:id="ct2656249437472" text:id="ct2656249437472">
          <text:deletion>
            <office:change-info>
              <dc:creator>Ana Paula Benites</dc:creator>
              <dc:date>2025-03-11T12:34:29</dc:date>
            </office:change-info>
            <text:p text:style-name="P9"><text:span text:style-name="T511">à</text:span></text:p>
          </text:deletion>
        </text:changed-region>
        <text:changed-region xml:id="ct2656249438336" text:id="ct2656249438336">
          <text:deletion>
            <office:change-info>
              <dc:creator>Ana Paula Benites</dc:creator>
              <dc:date>2025-03-28T08:25:02</dc:date>
            </office:change-info>
            <text:p text:style-name="P9"><text:span text:style-name="T511"><text:s text:c="2"/></text:span><text:span text:style-name="T514">atuação da</text:span></text:p>
          </text:deletion>
        </text:changed-region>
        <text:changed-region xml:id="ct2656249439488" text:id="ct2656249439488">
          <text:deletion>
            <office:change-info>
              <dc:creator>Autor desconhecido</dc:creator>
              <dc:date>2025-03-14T12:32:21</dc:date>
            </office:change-info>
            <text:p text:style-name="P9"><text:span text:style-name="T511"><text:s/></text:span></text:p>
          </text:deletion>
        </text:changed-region>
        <text:changed-region xml:id="ct2656249463680" text:id="ct2656249463680">
          <text:deletion>
            <office:change-info>
              <dc:creator>Ana Paula Benites</dc:creator>
              <dc:date>2025-03-11T12:33:53</dc:date>
            </office:change-info>
            <text:p text:style-name="P9"><text:span text:style-name="T511"><text:s/>Brigada Charrua e ao Regimento Conde de Porto Alegre.</text:span></text:p>
          </text:deletion>
        </text:changed-region>
        <text:changed-region xml:id="ct2656249467424" text:id="ct2656249467424">
          <text:deletion>
            <office:change-info>
              <dc:creator>Autor desconhecido</dc:creator>
              <dc:date>2025-03-28T10:43:44</dc:date>
            </office:change-info>
            <text:p text:style-name="P9"><text:span text:style-name="T511">.</text:span></text:p>
            <text:p text:style-name="P42"/>
            <text:p text:style-name="P43"/>
          </text:deletion>
        </text:changed-region>
        <text:changed-region xml:id="ct2656249462528" text:id="ct2656249462528">
          <text:deletion>
            <office:change-info>
              <dc:creator>Ana Paula Benites</dc:creator>
              <dc:date>2025-03-28T08:25:06</dc:date>
            </office:change-info>
            <text:p text:style-name="P43"><text:s/></text:p>
          </text:deletion>
        </text:changed-region>
        <text:changed-region xml:id="ct2656249459072" text:id="ct2656249459072">
          <text:deletion>
            <office:change-info>
              <dc:creator>Autor desconhecido</dc:creator>
              <dc:date>2025-03-11T19:20:01</dc:date>
            </office:change-info>
            <text:p text:style-name="P43"><text:span text:style-name="Fonte_20_parág._20_padrão"><text:span text:style-name="T466"/></text:span></text:p>
            <text:p text:style-name="P9"><text:span text:style-name="T515"/></text:p>
          </text:deletion>
        </text:changed-region>
        <text:changed-region xml:id="ct2656249463104" text:id="ct2656249463104">
          <text:deletion>
            <office:change-info>
              <dc:creator>Autor desconhecido</dc:creator>
              <dc:date>2025-03-28T10:43:49</dc:date>
            </office:change-info>
            <text:p text:style-name="P9"><text:span text:style-name="T515">Posteriormente</text:span></text:p>
          </text:deletion>
        </text:changed-region>
        <text:changed-region xml:id="ct2656249468576" text:id="ct2656249468576">
          <text:deletion>
            <office:change-info>
              <dc:creator>Paulo Isaac Silveira</dc:creator>
              <dc:date>2025-02-18T19:30:27</dc:date>
            </office:change-info>
            <text:p text:style-name="P9"><text:span text:style-name="T516">Na sequência</text:span></text:p>
          </text:deletion>
        </text:changed-region>
        <text:changed-region xml:id="ct2656249469152" text:id="ct2656249469152">
          <text:deletion>
            <office:change-info>
              <dc:creator>Autor desconhecido</dc:creator>
              <dc:date>2025-03-28T10:43:49</dc:date>
            </office:change-info>
            <text:p text:style-name="P9"><text:span text:style-name="T516">,</text:span></text:p>
          </text:deletion>
        </text:changed-region>
        <text:changed-region xml:id="ct2656249470592" text:id="ct2656249470592">
          <text:deletion>
            <office:change-info>
              <dc:creator>Autor desconhecido</dc:creator>
              <dc:date>2025-03-11T19:15:21</dc:date>
            </office:change-info>
            <text:p text:style-name="P9"><text:span text:style-name="T516"><text:s/></text:span></text:p>
          </text:deletion>
        </text:changed-region>
        <text:changed-region xml:id="ct2656249464544" text:id="ct2656249464544">
          <text:deletion>
            <office:change-info>
              <dc:creator>Ana Paula Benites</dc:creator>
              <dc:date>2025-03-11T12:30:32</dc:date>
            </office:change-info>
            <text:p text:style-name="P9"><text:span text:style-name="T517">Joalcei Alves Gonçalve</text:span></text:p>
          </text:deletion>
        </text:changed-region>
        <text:changed-region xml:id="ct2656249460512" text:id="ct2656249460512">
          <text:deletion>
            <office:change-info>
              <dc:creator>Paulo Isaac Silveira</dc:creator>
              <dc:date>2025-02-18T12:31:35</dc:date>
            </office:change-info>
            <text:p text:style-name="P9"><text:span text:style-name="T518">Adenildo de Jesus Padovan</text:span></text:p>
          </text:deletion>
        </text:changed-region>
        <text:changed-region xml:id="ct2656249458784" text:id="ct2656249458784">
          <text:deletion>
            <office:change-info>
              <dc:creator>Ana Paula Benites</dc:creator>
              <dc:date>2025-03-11T12:30:32</dc:date>
            </office:change-info>
            <text:p text:style-name="P9"><text:span text:style-name="T519">, </text:span><text:span text:style-name="T520">Vereador</text:span><text:span text:style-name="T518"> </text:span></text:p>
          </text:deletion>
        </text:changed-region>
        <text:changed-region xml:id="ct2656249465408" text:id="ct2656249465408">
          <text:deletion>
            <office:change-info>
              <dc:creator>Paulo Isaac Silveira</dc:creator>
              <dc:date>2025-02-18T12:31:15</dc:date>
            </office:change-info>
            <text:p text:style-name="P9"><text:span text:style-name="T519">da Casa Legislativa</text:span></text:p>
          </text:deletion>
        </text:changed-region>
        <text:changed-region xml:id="ct2656249463392" text:id="ct2656249463392">
          <text:deletion>
            <office:change-info>
              <dc:creator>Paulo Isaac Silveira</dc:creator>
              <dc:date>2025-02-18T19:30:34</dc:date>
            </office:change-info>
            <text:p text:style-name="P9"><text:span text:style-name="T521"><text:s/></text:span></text:p>
          </text:deletion>
        </text:changed-region>
        <text:changed-region xml:id="ct2656249465984" text:id="ct2656249465984">
          <text:deletion>
            <office:change-info>
              <dc:creator>Ana Paula Benites</dc:creator>
              <dc:date>2025-03-11T12:30:32</dc:date>
            </office:change-info>
            <text:p text:style-name="P9"><text:span text:style-name="T522">o P</text:span><text:span text:style-name="T521">residente</text:span></text:p>
          </text:deletion>
        </text:changed-region>
        <text:changed-region xml:id="ct2656249456480" text:id="ct2656249456480">
          <text:deletion>
            <office:change-info>
              <dc:creator>Autor desconhecido</dc:creator>
              <dc:date>2025-03-11T19:15:21</dc:date>
            </office:change-info>
            <text:p text:style-name="P9"><text:span text:style-name="T523">o</text:span></text:p>
          </text:deletion>
        </text:changed-region>
        <text:changed-region xml:id="ct2656249454752" text:id="ct2656249454752">
          <text:deletion>
            <office:change-info>
              <dc:creator>Autor desconhecido</dc:creator>
              <dc:date>2025-03-28T10:43:49</dc:date>
            </office:change-info>
            <text:p text:style-name="P9"><text:span text:style-name="T523"><text:s/></text:span></text:p>
          </text:deletion>
        </text:changed-region>
        <text:changed-region xml:id="ct2656249456768" text:id="ct2656249456768">
          <text:deletion>
            <office:change-info>
              <dc:creator>Ana Paula Benites</dc:creator>
              <dc:date>2025-03-11T12:35:55</dc:date>
            </office:change-info>
            <text:p text:style-name="P9"><text:span text:style-name="T521">,</text:span></text:p>
          </text:deletion>
        </text:changed-region>
        <text:changed-region xml:id="ct2656249472320" text:id="ct2656249472320">
          <text:deletion>
            <office:change-info>
              <dc:creator>Paulo Isaac Silveira</dc:creator>
              <dc:date>2025-02-18T12:57:22</dc:date>
            </office:change-info>
            <text:p text:style-name="P9"><text:span text:style-name="T520">,</text:span></text:p>
          </text:deletion>
        </text:changed-region>
        <text:changed-region xml:id="ct2656249472608" text:id="ct2656249472608">
          <text:deletion>
            <office:change-info>
              <dc:creator>Ana Paula Benites</dc:creator>
              <dc:date>2025-03-11T12:30:35</dc:date>
            </office:change-info>
            <text:p text:style-name="P9"><text:span text:style-name="T517">s</text:span></text:p>
          </text:deletion>
        </text:changed-region>
        <text:changed-region xml:id="ct2656249461088" text:id="ct2656249461088">
          <text:deletion>
            <office:change-info>
              <dc:creator>Autor desconhecido</dc:creator>
              <dc:date>2025-03-28T10:43:49</dc:date>
            </office:change-info>
            <text:p text:style-name="P9"><text:span text:style-name="T523">o </text:span><text:span text:style-name="T524">Vereador Vagner Domingues Garcia,</text:span></text:p>
          </text:deletion>
        </text:changed-region>
        <text:changed-region xml:id="ct2656249465696" text:id="ct2656249465696">
          <text:deletion>
            <office:change-info>
              <dc:creator>Ana Paula Benites</dc:creator>
              <dc:date>2025-03-28T08:25:17</dc:date>
            </office:change-info>
            <text:p text:style-name="P9"><text:span text:style-name="T525"><text:s/>em exercício,</text:span></text:p>
          </text:deletion>
        </text:changed-region>
        <text:changed-region xml:id="ct2656249464832" text:id="ct2656249464832">
          <text:deletion>
            <office:change-info>
              <dc:creator>Autor desconhecido</dc:creator>
              <dc:date>2025-03-28T10:43:49</dc:date>
            </office:change-info>
            <text:p text:style-name="P9"><text:span text:style-name="T521"><text:s/></text:span><text:span text:style-name="T525">,</text:span></text:p>
          </text:deletion>
        </text:changed-region>
        <text:changed-region xml:id="ct2656249472896" text:id="ct2656249472896">
          <text:deletion>
            <office:change-info>
              <dc:creator>Ana Paula Benites</dc:creator>
              <loext:move-id>2</loext:move-id>
              <dc:date>2025-03-28T08:25:20</dc:date>
            </office:change-info>
            <text:p text:style-name="P9"><text:span text:style-name="T526">Adenildo de Jesus Padovan</text:span></text:p>
          </text:deletion>
        </text:changed-region>
        <text:changed-region xml:id="ct2656249461376" text:id="ct2656249461376">
          <text:deletion>
            <office:change-info>
              <dc:creator>Autor desconhecido</dc:creator>
              <dc:date>2025-03-28T10:43:49</dc:date>
            </office:change-info>
            <text:p text:style-name="P9"><text:span text:style-name="T521">registrando o reconhecimento da Câmara Municipal </text:span><text:span text:style-name="T527">de Uruguaiana,</text:span><text:span text:style-name="T528">Joalcei Alves Gonçalves</text:span></text:p>
          </text:deletion>
        </text:changed-region>
        <text:changed-region xml:id="ct2656249455904" text:id="ct2656249455904">
          <text:deletion>
            <office:change-info>
              <dc:creator>Paulo Isaac Silveira</dc:creator>
              <dc:date>2025-02-18T12:53:23</dc:date>
            </office:change-info>
            <text:p text:style-name="P9"><text:span text:style-name="T529">fez</text:span></text:p>
          </text:deletion>
        </text:changed-region>
        <text:changed-region xml:id="ct2656249456192" text:id="ct2656249456192">
          <text:deletion>
            <office:change-info>
              <dc:creator>Paulo Isaac Silveira</dc:creator>
              <dc:date>2025-02-18T12:57:50</dc:date>
            </office:change-info>
            <text:p text:style-name="P9"><text:span text:style-name="T521"><text:s/></text:span></text:p>
          </text:deletion>
        </text:changed-region>
        <text:changed-region xml:id="ct2656249463968" text:id="ct2656249463968">
          <text:deletion>
            <office:change-info>
              <dc:creator>Autor desconhecido</dc:creator>
              <dc:date>2025-03-28T10:43:49</dc:date>
            </office:change-info>
            <text:p text:style-name="P9"><text:span text:style-name="T521"><text:s/>a entrega do</text:span><text:span text:style-name="T530">realizou</text:span><text:span text:style-name="T529"> </text:span></text:p>
          </text:deletion>
        </text:changed-region>
        <text:changed-region xml:id="ct2656249457632" text:id="ct2656249457632">
          <text:deletion>
            <office:change-info>
              <dc:creator>Ana Paula Benites</dc:creator>
              <dc:date>2025-03-11T12:36:13</dc:date>
            </office:change-info>
            <text:p text:style-name="P9"><text:span text:style-name="T521">s</text:span></text:p>
          </text:deletion>
        </text:changed-region>
        <text:changed-region xml:id="ct2656249464256" text:id="ct2656249464256">
          <text:deletion>
            <office:change-info>
              <dc:creator>Autor desconhecido</dc:creator>
              <dc:date>2025-03-28T10:43:49</dc:date>
            </office:change-info>
            <text:p text:style-name="P9"><text:span text:style-name="T521"><text:s/></text:span></text:p>
          </text:deletion>
        </text:changed-region>
        <text:changed-region xml:id="ct2656249466560" text:id="ct2656249466560">
          <text:deletion>
            <office:change-info>
              <dc:creator>Paulo Isaac Silveira</dc:creator>
              <dc:date>2025-02-18T12:53:38</dc:date>
            </office:change-info>
            <text:p text:style-name="P9"><text:span text:style-name="T531">Diplomas de Hona ao Mérito</text:span></text:p>
          </text:deletion>
        </text:changed-region>
        <text:changed-region xml:id="ct2656249457056" text:id="ct2656249457056">
          <text:deletion>
            <office:change-info>
              <dc:creator>Autor desconhecido</dc:creator>
              <dc:date>2024-11-14T16:15:21</dc:date>
            </office:change-info>
            <text:p text:style-name="P9"><text:span text:style-name="T521">Certificados</text:span></text:p>
          </text:deletion>
        </text:changed-region>
        <text:changed-region xml:id="ct2656249457344" text:id="ct2656249457344">
          <text:deletion>
            <office:change-info>
              <dc:creator>Autor desconhecido</dc:creator>
              <dc:date>2025-03-28T10:43:49</dc:date>
            </office:change-info>
            <text:p text:style-name="P9"><text:span text:style-name="T530">Certificado</text:span></text:p>
          </text:deletion>
        </text:changed-region>
        <text:changed-region xml:id="ct2656249457920" text:id="ct2656249457920">
          <text:deletion>
            <office:change-info>
              <dc:creator>Ana Paula Benites</dc:creator>
              <dc:date>2025-03-11T12:36:14</dc:date>
            </office:change-info>
            <text:p text:style-name="P9"><text:span text:style-name="T530">s</text:span></text:p>
          </text:deletion>
        </text:changed-region>
        <text:changed-region xml:id="ct2656249473472" text:id="ct2656249473472">
          <text:deletion>
            <office:change-info>
              <dc:creator>Ana Paula Benites</dc:creator>
              <dc:date>2025-03-28T08:25:32</dc:date>
            </office:change-info>
            <text:p text:style-name="P9"><text:span text:style-name="T530"><text:s/></text:span></text:p>
          </text:deletion>
        </text:changed-region>
        <text:changed-region xml:id="ct2656249474624" text:id="ct2656249474624">
          <text:deletion>
            <office:change-info>
              <dc:creator>Autor desconhecido</dc:creator>
              <dc:date>2025-03-28T10:43:49</dc:date>
            </office:change-info>
            <text:p text:style-name="P9"><text:span text:style-name="Fonte_20_parág._20_padrão"><text:span text:style-name="T466"/></text:span></text:p>
            <text:p text:style-name="P44"/>
            <text:p text:style-name="P45">.</text:p>
          </text:deletion>
        </text:changed-region>
        <text:changed-region xml:id="ct2656249473184" text:id="ct2656249473184">
          <text:deletion>
            <office:change-info>
              <dc:creator>Autor desconhecido</dc:creator>
              <dc:date>2025-05-09T10:06:56</dc:date>
            </office:change-info>
            <text:p text:style-name="P45"><text:span text:style-name="T532"><text:s/></text:span><text:span text:style-name="T533">em reconhecimento </text:span><text:span text:style-name="T534">pelos </text:span><text:span text:style-name="T535">46 anos do Restaurante e Churrascaria Modallieri.</text:span></text:p>
          </text:deletion>
        </text:changed-region>
        <text:changed-region xml:id="ct2656249358848" text:id="ct2656249358848">
          <text:deletion>
            <office:change-info>
              <dc:creator>Autor desconhecido</dc:creator>
              <dc:date>2025-03-28T10:05:49</dc:date>
            </office:change-info>
            <text:p text:style-name="P45"><text:span text:style-name="T536">Agilce Martins</text:span></text:p>
          </text:deletion>
        </text:changed-region>
        <text:changed-region xml:id="ct2656249353088" text:id="ct2656249353088">
          <text:deletion>
            <office:change-info>
              <dc:creator>Autor desconhecido</dc:creator>
              <dc:date>2025-03-28T10:43:04</dc:date>
            </office:change-info>
            <text:p text:style-name="P45"><text:span text:style-name="T532">,</text:span></text:p>
          </text:deletion>
        </text:changed-region>
        <text:changed-region xml:id="ct2656249354528" text:id="ct2656249354528">
          <text:deletion>
            <office:change-info>
              <dc:creator>Autor desconhecido</dc:creator>
              <dc:date>2025-05-09T10:06:56</dc:date>
            </office:change-info>
            <text:p text:style-name="P45"><text:span text:style-name="T537">Garcia</text:span><text:span text:style-name="T538">,</text:span><text:span text:style-name="T539"> </text:span><text:span text:style-name="T540">proponente </text:span><text:span text:style-name="T541">da </text:span><text:span text:style-name="T540">Moç</text:span><text:span text:style-name="T542">ão</text:span><text:span text:style-name="T540"> </text:span><text:span text:style-name="T543">nº </text:span><text:span text:style-name="T544">5</text:span><text:span text:style-name="T545">7</text:span><text:span text:style-name="T546">/</text:span><text:span text:style-name="T547">202</text:span><text:span text:style-name="T548">5</text:span><text:span text:style-name="T540">,</text:span><text:span text:style-name="T549"> </text:span><text:span text:style-name="T540">para que prest</text:span><text:span text:style-name="T550">asse</text:span><text:span text:style-name="T540"> sua</text:span><text:span text:style-name="T551">s</text:span><text:span text:style-name="T540"> homenage</text:span><text:span text:style-name="T551">ns</text:span><text:span text:style-name="T540"> </text:span><text:span text:style-name="T552">e, </text:span><text:span text:style-name="T553">logo após,</text:span><text:span text:style-name="T552"> </text:span><text:span text:style-name="T532">fo</text:span><text:span text:style-name="T554">i</text:span><text:span text:style-name="T532"> entregue o Certificado </text:span><text:span text:style-name="T535">ao</text:span><text:span text:style-name="T532"> Sr. </text:span></text:p>
          </text:deletion>
        </text:changed-region>
        <text:changed-region xml:id="ct2656249355680" text:id="ct2656249355680">
          <text:deletion>
            <office:change-info>
              <dc:creator>Autor desconhecido</dc:creator>
              <dc:date>2025-04-10T08:47:37</dc:date>
            </office:change-info>
            <text:p text:style-name="P45"><text:span text:style-name="T537">Domingues </text:span></text:p>
          </text:deletion>
        </text:changed-region>
        <text:changed-region xml:id="ct2656249354816" text:id="ct2656249354816">
          <text:deletion>
            <office:change-info>
              <dc:creator>Autor desconhecido</dc:creator>
              <dc:date>2025-05-09T10:06:56</dc:date>
            </office:change-info>
            <text:p text:style-name="P45"><text:span text:style-name="T540"><text:s/></text:span><text:span text:style-name="T537">Vagner </text:span></text:p>
          </text:deletion>
        </text:changed-region>
        <text:changed-region xml:id="ct2656249356544" text:id="ct2656249356544">
          <text:deletion>
            <office:change-info>
              <dc:creator>Autor desconhecido</dc:creator>
              <dc:date>2025-04-10T08:47:42</dc:date>
            </office:change-info>
            <text:p text:style-name="P45"><text:span text:style-name="T555">eador</text:span></text:p>
          </text:deletion>
        </text:changed-region>
        <text:changed-region xml:id="ct2656249351936" text:id="ct2656249351936">
          <text:deletion>
            <office:change-info>
              <dc:creator>Autor desconhecido</dc:creator>
              <dc:date>2025-05-09T10:06:56</dc:date>
            </office:change-info>
            <text:p text:style-name="P45"><text:span text:style-name="T556">concedeu o uso da palavra</text:span><text:span text:style-name="T557"> </text:span><text:span text:style-name="T558">ao</text:span><text:span text:style-name="T559"> </text:span><text:span text:style-name="T540">Ver</text:span></text:p>
          </text:deletion>
        </text:changed-region>
        <text:changed-region xml:id="ct2656249359424" text:id="ct2656249359424">
          <text:deletion>
            <office:change-info>
              <dc:creator>Autor desconhecido</dc:creator>
              <dc:date>2025-04-10T08:41:25</dc:date>
            </office:change-info>
            <text:p text:style-name="P45"><text:span text:style-name="T560"><text:s/></text:span></text:p>
          </text:deletion>
        </text:changed-region>
        <text:changed-region xml:id="ct2656249348768" text:id="ct2656249348768">
          <text:deletion>
            <office:change-info>
              <dc:creator>Autor desconhecido</dc:creator>
              <dc:date>2025-05-09T10:06:56</dc:date>
            </office:change-info>
            <text:p text:style-name="P45"><text:span text:style-name="T561">Gonçalves</text:span><text:span text:style-name="T560">,</text:span></text:p>
          </text:deletion>
        </text:changed-region>
        <text:changed-region xml:id="ct2656249360576" text:id="ct2656249360576">
          <text:deletion>
            <office:change-info>
              <dc:creator>Autor desconhecido</dc:creator>
              <dc:date>2025-04-10T08:46:33</dc:date>
            </office:change-info>
            <text:p text:style-name="P45"><text:span text:style-name="T561">Alves </text:span></text:p>
          </text:deletion>
        </text:changed-region>
        <text:changed-region xml:id="ct2656249349056" text:id="ct2656249349056">
          <text:deletion>
            <office:change-info>
              <dc:creator>Autor desconhecido</dc:creator>
              <dc:date>2025-05-09T10:06:56</dc:date>
            </office:change-info>
            <text:p text:style-name="P45"><text:span text:style-name="T562"><text:s/></text:span><text:span text:style-name="T561">Joalcei </text:span></text:p>
          </text:deletion>
        </text:changed-region>
        <text:changed-region xml:id="ct2656249352512" text:id="ct2656249352512">
          <text:deletion>
            <office:change-info>
              <dc:creator>Autor desconhecido</dc:creator>
              <dc:date>2025-04-10T08:47:46</dc:date>
            </office:change-info>
            <text:p text:style-name="P45"><text:span text:style-name="T562">eador</text:span></text:p>
          </text:deletion>
        </text:changed-region>
        <text:changed-region xml:id="ct2656249347328" text:id="ct2656249347328">
          <text:deletion>
            <office:change-info>
              <dc:creator>Autor desconhecido</dc:creator>
              <dc:date>2025-05-09T10:06:56</dc:date>
            </office:change-info>
            <text:p text:style-name="P45"><text:span text:style-name="T563">Na sequência,</text:span><text:span text:style-name="T564"> </text:span><text:span text:style-name="T565">o </text:span><text:span text:style-name="T566">Presidente, Ver</text:span></text:p>
          </text:deletion>
        </text:changed-region>
        <text:changed-region xml:id="ct2656249360864" text:id="ct2656249360864">
          <text:deletion>
            <office:change-info>
              <dc:creator>Autor desconhecido</dc:creator>
              <dc:date>2025-05-09T10:44:02</dc:date>
            </office:change-info>
            <text:p text:style-name="P45"><text:span text:style-name="Fonte_20_parág._20_padrão"><text:span text:style-name="T466"/></text:span></text:p>
            <text:p text:style-name="P46"/>
            <text:p text:style-name="P9"><text:span text:style-name="Fonte_20_parág._20_padrão"><text:span text:style-name="T466"/></text:span></text:p>
          </text:deletion>
        </text:changed-region>
        <text:changed-region xml:id="ct2656249349344" text:id="ct2656249349344">
          <text:deletion>
            <office:change-info>
              <dc:creator>Autor desconhecido</dc:creator>
              <dc:date>2025-03-28T10:48:43</dc:date>
            </office:change-info>
            <text:p text:style-name="P9"><text:span text:style-name="Fonte_20_parág._20_padrão"><text:span text:style-name="T466"/></text:span></text:p>
            <text:p text:style-name="P47"/>
            <text:p text:style-name="P9"><text:span text:style-name="T567"/></text:p>
          </text:deletion>
        </text:changed-region>
        <text:changed-region xml:id="ct2656249347616" text:id="ct2656249347616">
          <text:deletion>
            <office:change-info>
              <dc:creator>Autor desconhecido</dc:creator>
              <dc:date>2025-06-13T09:30:18</dc:date>
            </office:change-info>
            <text:p text:style-name="P9"><text:span text:style-name="T567">.</text:span></text:p>
          </text:deletion>
        </text:changed-region>
        <text:changed-region xml:id="ct2656249355968" text:id="ct2656249355968">
          <text:deletion>
            <office:change-info>
              <dc:creator>Autor desconhecido</dc:creator>
              <dc:date>2025-05-09T10:06:25</dc:date>
            </office:change-info>
            <text:p text:style-name="P9"><text:span text:style-name="T568">s 15 anos da Igreja Cristo Vive</text:span></text:p>
          </text:deletion>
        </text:changed-region>
        <text:changed-region xml:id="ct2656249361152" text:id="ct2656249361152">
          <text:deletion>
            <office:change-info>
              <dc:creator>Autor desconhecido</dc:creator>
              <dc:date>2025-06-13T09:30:18</dc:date>
            </office:change-info>
            <text:p text:style-name="P9"><text:span text:style-name="T569"><text:s/>reconhecimento </text:span><text:span text:style-name="T568">pelo</text:span></text:p>
          </text:deletion>
        </text:changed-region>
        <text:changed-region xml:id="ct2656249353952" text:id="ct2656249353952">
          <text:deletion>
            <office:change-info>
              <dc:creator>Autor desconhecido</dc:creator>
              <dc:date>2025-05-09T10:06:15</dc:date>
            </office:change-info>
            <text:p text:style-name="P9"><text:span text:style-name="T569">em</text:span></text:p>
          </text:deletion>
        </text:changed-region>
        <text:changed-region xml:id="ct2656249356832" text:id="ct2656249356832">
          <text:deletion>
            <office:change-info>
              <dc:creator>Autor desconhecido</dc:creator>
              <dc:date>2025-06-13T09:30:18</dc:date>
            </office:change-info>
            <text:p text:style-name="P9"><text:span text:style-name="T570"><text:s/></text:span></text:p>
          </text:deletion>
        </text:changed-region>
        <text:changed-region xml:id="ct2656249345600" text:id="ct2656249345600">
          <text:deletion>
            <office:change-info>
              <dc:creator>Autor desconhecido</dc:creator>
              <dc:date>2025-05-09T10:05:19</dc:date>
            </office:change-info>
            <text:p text:style-name="P9"><text:span text:style-name="T570">,</text:span></text:p>
          </text:deletion>
        </text:changed-region>
        <text:changed-region xml:id="ct2656249344160" text:id="ct2656249344160">
          <text:deletion>
            <office:change-info>
              <dc:creator>Autor desconhecido</dc:creator>
              <dc:date>2025-03-28T10:05:46</dc:date>
            </office:change-info>
            <text:p text:style-name="P9"><text:span text:style-name="T507">Agilce Martins</text:span></text:p>
          </text:deletion>
        </text:changed-region>
        <text:changed-region xml:id="ct2656249362016" text:id="ct2656249362016">
          <text:deletion>
            <office:change-info>
              <dc:creator>Autor desconhecido</dc:creator>
              <dc:date>2025-06-13T09:30:18</dc:date>
            </office:change-info>
            <text:p text:style-name="P9"><text:span text:style-name="T570">. </text:span></text:p>
          </text:deletion>
        </text:changed-region>
        <text:changed-region xml:id="ct2656249362304" text:id="ct2656249362304">
          <text:deletion>
            <office:change-info>
              <dc:creator>Autor desconhecido</dc:creator>
              <dc:date>2025-05-09T10:05:13</dc:date>
            </office:change-info>
            <text:p text:style-name="P9"><text:span text:style-name="T570"><text:s/>Sr</text:span></text:p>
          </text:deletion>
        </text:changed-region>
        <text:changed-region xml:id="ct2656249354240" text:id="ct2656249354240">
          <text:deletion>
            <office:change-info>
              <dc:creator>Autor desconhecido</dc:creator>
              <dc:date>2025-03-28T10:37:40</dc:date>
            </office:change-info>
            <text:p text:style-name="P9"><text:span text:style-name="T567">ao</text:span></text:p>
          </text:deletion>
        </text:changed-region>
        <text:changed-region xml:id="ct2656249357408" text:id="ct2656249357408">
          <text:deletion>
            <office:change-info>
              <dc:creator>Autor desconhecido</dc:creator>
              <dc:date>2025-06-13T09:30:18</dc:date>
            </office:change-info>
            <text:p text:style-name="P9"><text:span text:style-name="T571">/</text:span><text:span text:style-name="T572">202</text:span><text:span text:style-name="T573">5</text:span><text:span text:style-name="T574">,</text:span><text:span text:style-name="T575"> </text:span><text:span text:style-name="T574">para que prest</text:span><text:span text:style-name="T576">asse</text:span><text:span text:style-name="T574"> sua</text:span><text:span text:style-name="T577">s</text:span><text:span text:style-name="T574"> homenage</text:span><text:span text:style-name="T577">ns</text:span><text:span text:style-name="T574"> </text:span><text:span text:style-name="T578">e, </text:span><text:span text:style-name="T579">logo após,</text:span><text:span text:style-name="T578"> </text:span><text:span text:style-name="T570">fo</text:span><text:span text:style-name="T580">i</text:span><text:span text:style-name="T570"> entregue o Certificado </text:span></text:p>
          </text:deletion>
        </text:changed-region>
        <text:changed-region xml:id="ct2656249346176" text:id="ct2656249346176">
          <text:deletion>
            <office:change-info>
              <dc:creator>Autor desconhecido</dc:creator>
              <dc:date>2025-05-09T10:04:45</dc:date>
            </office:change-info>
            <text:p text:style-name="P9"><text:span text:style-name="T581">50</text:span></text:p>
          </text:deletion>
        </text:changed-region>
        <text:changed-region xml:id="ct2656249347904" text:id="ct2656249347904">
          <text:deletion>
            <office:change-info>
              <dc:creator>Autor desconhecido</dc:creator>
              <dc:date>2025-06-13T09:30:18</dc:date>
            </office:change-info>
            <text:p text:style-name="P9"><text:span text:style-name="T582">Garcia</text:span><text:span text:style-name="T583">,</text:span><text:span text:style-name="T584"> </text:span><text:span text:style-name="T574">proponente </text:span><text:span text:style-name="T585">da </text:span><text:span text:style-name="T574">Moç</text:span><text:span text:style-name="T586">ão</text:span><text:span text:style-name="T574"> </text:span><text:span text:style-name="T587">nº </text:span></text:p>
          </text:deletion>
        </text:changed-region>
        <text:changed-region xml:id="ct2656249357696" text:id="ct2656249357696">
          <text:deletion>
            <office:change-info>
              <dc:creator>Autor desconhecido</dc:creator>
              <dc:date>2025-04-10T08:46:40</dc:date>
            </office:change-info>
            <text:p text:style-name="P9"><text:span text:style-name="T582">Domingues </text:span></text:p>
          </text:deletion>
        </text:changed-region>
        <text:changed-region xml:id="ct2656249363456" text:id="ct2656249363456">
          <text:deletion>
            <office:change-info>
              <dc:creator>Autor desconhecido</dc:creator>
              <dc:date>2025-06-13T09:30:18</dc:date>
            </office:change-info>
            <text:p text:style-name="P9"><text:span text:style-name="T574"><text:s/></text:span><text:span text:style-name="T582">Vagner </text:span></text:p>
          </text:deletion>
        </text:changed-region>
        <text:changed-region xml:id="ct2656249370656" text:id="ct2656249370656">
          <text:deletion>
            <office:change-info>
              <dc:creator>Autor desconhecido</dc:creator>
              <dc:date>2025-04-10T08:47:53</dc:date>
            </office:change-info>
            <text:p text:style-name="P9"><text:span text:style-name="T588">eador</text:span></text:p>
          </text:deletion>
        </text:changed-region>
        <text:changed-region xml:id="ct2656249373824" text:id="ct2656249373824">
          <text:deletion>
            <office:change-info>
              <dc:creator>Autor desconhecido</dc:creator>
              <dc:date>2025-06-13T09:30:18</dc:date>
            </office:change-info>
            <text:p text:style-name="P9"><text:span text:style-name="T589"><text:s/></text:span><text:span text:style-name="T590">concedeu o uso da palavra</text:span><text:span text:style-name="T591"> </text:span><text:span text:style-name="T592">ao</text:span><text:span text:style-name="T593"> </text:span><text:span text:style-name="T574">Ver</text:span></text:p>
          </text:deletion>
        </text:changed-region>
        <text:changed-region xml:id="ct2656249376128" text:id="ct2656249376128">
          <text:deletion>
            <office:change-info>
              <dc:creator>Autor desconhecido</dc:creator>
              <dc:date>2025-05-09T10:25:17</dc:date>
            </office:change-info>
            <text:p text:style-name="P9"><text:span text:style-name="T594">Gonçalves</text:span><text:span text:style-name="T589">,</text:span></text:p>
          </text:deletion>
        </text:changed-region>
        <text:changed-region xml:id="ct2656249375840" text:id="ct2656249375840">
          <text:deletion>
            <office:change-info>
              <dc:creator>Autor desconhecido</dc:creator>
              <dc:date>2025-04-10T08:46:43</dc:date>
            </office:change-info>
            <text:p text:style-name="P9"><text:span text:style-name="T594">Alves </text:span></text:p>
          </text:deletion>
        </text:changed-region>
        <text:changed-region xml:id="ct2656249380736" text:id="ct2656249380736">
          <text:deletion>
            <office:change-info>
              <dc:creator>Autor desconhecido</dc:creator>
              <dc:date>2025-05-09T10:25:17</dc:date>
            </office:change-info>
            <text:p text:style-name="P9"><text:span text:style-name="T595"><text:s/></text:span><text:span text:style-name="T594">Joalcei </text:span></text:p>
          </text:deletion>
        </text:changed-region>
        <text:changed-region xml:id="ct2656249368640" text:id="ct2656249368640">
          <text:deletion>
            <office:change-info>
              <dc:creator>Autor desconhecido</dc:creator>
              <dc:date>2025-04-10T08:47:58</dc:date>
            </office:change-info>
            <text:p text:style-name="P9"><text:span text:style-name="T595">eador</text:span></text:p>
          </text:deletion>
        </text:changed-region>
        <text:changed-region xml:id="ct2656249369504" text:id="ct2656249369504">
          <text:deletion>
            <office:change-info>
              <dc:creator>Autor desconhecido</dc:creator>
              <dc:date>2025-05-09T10:25:17</dc:date>
            </office:change-info>
            <text:p text:style-name="P9"><text:span text:style-name="T596">Presidente, Ver</text:span></text:p>
          </text:deletion>
        </text:changed-region>
        <text:changed-region xml:id="ct2656249369792" text:id="ct2656249369792">
          <text:deletion>
            <office:change-info>
              <dc:creator>Autor desconhecido</dc:creator>
              <dc:date>2025-06-13T09:30:18</dc:date>
            </office:change-info>
            <text:p text:style-name="P9"><text:span text:style-name="T597">Na sequência,</text:span><text:span text:style-name="T598"> </text:span><text:span text:style-name="T599">o </text:span></text:p>
          </text:deletion>
        </text:changed-region>
        <text:changed-region xml:id="ct2656249370944" text:id="ct2656249370944">
          <text:deletion>
            <office:change-info>
              <dc:creator>Autor desconhecido</dc:creator>
              <dc:date>2025-05-09T10:39:27</dc:date>
            </office:change-info>
            <text:p text:style-name="P9"><text:span text:style-name="Fonte_20_parág._20_padrão"><text:span text:style-name="T466"/></text:span></text:p>
            <text:p text:style-name="P48"/>
            <text:p text:style-name="P9"><text:span text:style-name="Fonte_20_parág._20_padrão"><text:span text:style-name="T466"/></text:span></text:p>
          </text:deletion>
        </text:changed-region>
        <text:changed-region xml:id="ct2656249371808" text:id="ct2656249371808">
          <text:deletion>
            <office:change-info>
              <dc:creator>Autor desconhecido</dc:creator>
              <dc:date>2025-03-28T10:48:34</dc:date>
            </office:change-info>
            <text:p text:style-name="P9"><text:span text:style-name="Fonte_20_parág._20_padrão"><text:span text:style-name="T466"/></text:span></text:p>
            <text:p text:style-name="P9"><text:span text:style-name="T597"/></text:p>
          </text:deletion>
        </text:changed-region>
        <text:changed-region xml:id="ct2656249372096" text:id="ct2656249372096">
          <text:deletion>
            <office:change-info>
              <dc:creator>Autor desconhecido</dc:creator>
              <dc:date>2025-03-28T10:34:45</dc:date>
            </office:change-info>
            <text:p text:style-name="P9"><text:span text:style-name="T597">Na sequência,</text:span><text:span text:style-name="T598"> </text:span><text:span text:style-name="T599">o </text:span><text:span text:style-name="T596">Presidente, Ver</text:span><text:span text:style-name="T595">eador </text:span><text:span text:style-name="T594">Joalcei Alves Gonçalves</text:span><text:span text:style-name="T589">, </text:span><text:span text:style-name="T590">concedeu o uso da palavra</text:span><text:span text:style-name="T591"> </text:span><text:span text:style-name="T592">ao</text:span><text:span text:style-name="T593"> </text:span><text:span text:style-name="T574">Ver</text:span><text:span text:style-name="T588">eador</text:span><text:span text:style-name="T574"> </text:span><text:span text:style-name="T582">Vagner Domingues Garcia</text:span><text:span text:style-name="T583">,</text:span><text:span text:style-name="T584"> </text:span><text:span text:style-name="T574">proponente </text:span><text:span text:style-name="T585">da </text:span><text:span text:style-name="T574">Moç</text:span><text:span text:style-name="T586">ão</text:span><text:span text:style-name="T574"> </text:span><text:span text:style-name="T587">nº </text:span><text:span text:style-name="T581">43</text:span><text:span text:style-name="T571">/</text:span><text:span text:style-name="T572">202</text:span><text:span text:style-name="T573">5</text:span><text:span text:style-name="T574">,</text:span><text:span text:style-name="T575"> </text:span><text:span text:style-name="T574">para que prest</text:span><text:span text:style-name="T576">asse</text:span><text:span text:style-name="T574"> sua</text:span><text:span text:style-name="T577">s</text:span><text:span text:style-name="T574"> homenage</text:span><text:span text:style-name="T577">ns</text:span><text:span text:style-name="T574"> </text:span><text:span text:style-name="T578">e, </text:span><text:span text:style-name="T579">logo após,</text:span><text:span text:style-name="T578"> </text:span><text:span text:style-name="T570">fo</text:span><text:span text:style-name="T580">i</text:span><text:span text:style-name="T570"> entregue o Certificado </text:span><text:span text:style-name="T567">ao</text:span><text:span text:style-name="T570"> Sr. </text:span></text:p>
          </text:deletion>
        </text:changed-region>
        <text:changed-region xml:id="ct2656249373536" text:id="ct2656249373536">
          <text:deletion>
            <office:change-info>
              <dc:creator>Autor desconhecido</dc:creator>
              <dc:date>2025-03-28T10:05:35</dc:date>
            </office:change-info>
            <text:p text:style-name="P9"><text:span text:style-name="T507">Agilce Martins</text:span></text:p>
          </text:deletion>
        </text:changed-region>
        <text:changed-region xml:id="ct2656249385632" text:id="ct2656249385632">
          <text:deletion>
            <office:change-info>
              <dc:creator>Autor desconhecido</dc:creator>
              <dc:date>2025-03-28T10:34:45</dc:date>
            </office:change-info>
            <text:p text:style-name="P9"><text:span text:style-name="T600">, </text:span><text:span text:style-name="T601">em reconhecimento </text:span><text:span text:style-name="T602">pelos 18 anos da 21ª Igreja do Evangelho Quadrangular – Templo da Conquista.</text:span></text:p>
            <text:p text:style-name="P49"><text:span text:style-name="T476">Na sequência,</text:span><text:span text:style-name="T477"> </text:span><text:span text:style-name="T478">o </text:span><text:span text:style-name="T479">Presidente, Ver</text:span><text:span text:style-name="T480">eador </text:span><text:span text:style-name="T481">Joalcei Alves Gonçalves</text:span><text:span text:style-name="T482">, </text:span><text:span text:style-name="T483">concedeu o uso da palavra</text:span><text:span text:style-name="T484"> </text:span><text:span text:style-name="T485">ao</text:span><text:span text:style-name="T486"> </text:span><text:span text:style-name="T487">Ver</text:span><text:span text:style-name="T488">eador</text:span><text:span text:style-name="T487"> </text:span><text:span text:style-name="T489">Vagner Domingues Garcia</text:span><text:span text:style-name="T341">,</text:span><text:span text:style-name="T490"> </text:span><text:span text:style-name="T487">proponente </text:span><text:span text:style-name="T491">da </text:span><text:span text:style-name="T487">Moç</text:span><text:span text:style-name="T492">ão</text:span><text:span text:style-name="T487"> </text:span><text:span text:style-name="T493">nº </text:span><text:span text:style-name="T494">48</text:span><text:span text:style-name="T496">/</text:span><text:span text:style-name="T497">202</text:span><text:span text:style-name="T498">5</text:span><text:span text:style-name="T487">,</text:span><text:span text:style-name="T499"> </text:span><text:span text:style-name="T487">para que prest</text:span><text:span text:style-name="T500">asse</text:span><text:span text:style-name="T487"> sua</text:span><text:span text:style-name="T501">s</text:span><text:span text:style-name="T487"> homenage</text:span><text:span text:style-name="T501">ns</text:span><text:span text:style-name="T487"> </text:span><text:span text:style-name="T502">e, </text:span><text:span text:style-name="T503">logo após,</text:span><text:span text:style-name="T502"> </text:span><text:span text:style-name="T504">fo</text:span><text:span text:style-name="T505">i</text:span><text:span text:style-name="T504"> entregue o Certificado </text:span><text:span text:style-name="T506">ao</text:span><text:span text:style-name="T504"> Sr. </text:span></text:p>
          </text:deletion>
        </text:changed-region>
        <text:changed-region xml:id="ct2656249393120" text:id="ct2656249393120">
          <text:deletion>
            <office:change-info>
              <dc:creator>Autor desconhecido</dc:creator>
              <dc:date>2025-03-28T10:05:38</dc:date>
            </office:change-info>
            <text:p text:style-name="P49"><text:span text:style-name="T507">Agilce Martins</text:span></text:p>
          </text:deletion>
        </text:changed-region>
        <text:changed-region xml:id="ct2656249385920" text:id="ct2656249385920">
          <text:deletion>
            <office:change-info>
              <dc:creator>Autor desconhecido</dc:creator>
              <dc:date>2025-03-28T10:34:45</dc:date>
            </office:change-info>
            <text:p text:style-name="P49"><text:span text:style-name="T570">, </text:span><text:span text:style-name="T569">em reconhecimento </text:span><text:span text:style-name="T567">pelos 27 anos da Rede Baklizi.</text:span></text:p>
          </text:deletion>
        </text:changed-region>
        <text:changed-region xml:id="ct2656249381600" text:id="ct2656249381600">
          <text:deletion>
            <office:change-info>
              <dc:creator>Autor desconhecido</dc:creator>
              <dc:date>2025-03-28T10:48:34</dc:date>
            </office:change-info>
            <text:p text:style-name="P49"><text:span text:style-name="Fonte_20_parág._20_padrão"><text:span text:style-name="T466"/></text:span></text:p>
            <text:p text:style-name="P47"/>
            <text:p text:style-name="P49"><text:span text:style-name="T597"/></text:p>
          </text:deletion>
        </text:changed-region>
        <text:changed-region xml:id="ct2656249395712" text:id="ct2656249395712">
          <text:deletion>
            <office:change-info>
              <dc:creator>Autor desconhecido</dc:creator>
              <dc:date>2025-03-28T10:33:35</dc:date>
            </office:change-info>
            <text:p text:style-name="P49"><text:span text:style-name="T597">Na sequência,</text:span><text:span text:style-name="T598"> </text:span><text:span text:style-name="T599">o </text:span><text:span text:style-name="T596">Presidente, Ver</text:span><text:span text:style-name="T595">eador </text:span><text:span text:style-name="T594">Joalcei Alves Gonçalves</text:span><text:span text:style-name="T589">, </text:span><text:span text:style-name="T590">concedeu o uso da palavra</text:span><text:span text:style-name="T591"> </text:span><text:span text:style-name="T592">ao</text:span><text:span text:style-name="T593"> </text:span><text:span text:style-name="T574">Ver</text:span><text:span text:style-name="T588">eador</text:span><text:span text:style-name="T574"> </text:span><text:span text:style-name="T582">Vagner Domingues Garcia</text:span><text:span text:style-name="T583">,</text:span><text:span text:style-name="T584"> </text:span><text:span text:style-name="T574">proponente </text:span><text:span text:style-name="T585">da </text:span><text:span text:style-name="T574">Moç</text:span><text:span text:style-name="T586">ão</text:span><text:span text:style-name="T574"> </text:span><text:span text:style-name="T587">nº </text:span><text:span text:style-name="T581">49</text:span><text:span text:style-name="T571">/</text:span><text:span text:style-name="T572">202</text:span><text:span text:style-name="T573">5</text:span><text:span text:style-name="T574">,</text:span><text:span text:style-name="T575"> </text:span><text:span text:style-name="T574">para que prest</text:span><text:span text:style-name="T576">asse</text:span><text:span text:style-name="T574"> sua</text:span><text:span text:style-name="T577">s</text:span><text:span text:style-name="T574"> homenage</text:span><text:span text:style-name="T577">ns</text:span><text:span text:style-name="T574"> </text:span><text:span text:style-name="T578">e, </text:span><text:span text:style-name="T579">logo após,</text:span><text:span text:style-name="T578"> </text:span><text:span text:style-name="T570">fo</text:span><text:span text:style-name="T580">i</text:span><text:span text:style-name="T570"> entregue o Certificado </text:span><text:span text:style-name="T567">ao</text:span><text:span text:style-name="T570"> Sr. </text:span></text:p>
          </text:deletion>
        </text:changed-region>
        <text:changed-region xml:id="ct2656249390240" text:id="ct2656249390240">
          <text:deletion>
            <office:change-info>
              <dc:creator>Autor desconhecido</dc:creator>
              <dc:date>2025-03-28T10:05:41</dc:date>
            </office:change-info>
            <text:p text:style-name="P49"><text:span text:style-name="T507">Agilce Martins</text:span></text:p>
          </text:deletion>
        </text:changed-region>
        <text:changed-region xml:id="ct2656249382176" text:id="ct2656249382176">
          <text:deletion>
            <office:change-info>
              <dc:creator>Autor desconhecido</dc:creator>
              <dc:date>2025-03-28T10:33:35</dc:date>
            </office:change-info>
            <text:p text:style-name="P49"><text:span text:style-name="T570">, </text:span><text:span text:style-name="T569">em reconhecimento </text:span><text:span text:style-name="T567">à Igreja Assembleia de Deus pela realização da 11ª edição do encontro “Fronteira para Cristo”.</text:span></text:p>
          </text:deletion>
        </text:changed-region>
        <text:changed-region xml:id="ct2656249386784" text:id="ct2656249386784">
          <text:deletion>
            <office:change-info>
              <dc:creator>Autor desconhecido</dc:creator>
              <dc:date>2025-03-28T10:48:34</dc:date>
            </office:change-info>
            <text:p text:style-name="P49"><text:span text:style-name="Fonte_20_parág._20_padrão"><text:span text:style-name="T466"/></text:span></text:p>
            <text:p text:style-name="P48"/>
            <text:p text:style-name="P49"><text:span text:style-name="Fonte_20_parág._20_padrão"><text:span text:style-name="T466"/></text:span></text:p>
          </text:deletion>
        </text:changed-region>
        <text:changed-region xml:id="ct2656249396576" text:id="ct2656249396576">
          <text:deletion>
            <office:change-info>
              <dc:creator>Autor desconhecido</dc:creator>
              <dc:date>2025-05-09T10:36:35</dc:date>
            </office:change-info>
            <text:p text:style-name="P49"><text:span text:style-name="Fonte_20_parág._20_padrão"><text:span text:style-name="T466"/></text:span></text:p>
            <text:p text:style-name="P49"><text:span text:style-name="Fonte_20_parág._20_padrão"><text:span text:style-name="T466"/></text:span></text:p>
          </text:deletion>
        </text:changed-region>
        <text:changed-region xml:id="ct2656249382464" text:id="ct2656249382464">
          <text:deletion>
            <office:change-info>
              <dc:creator>Autor desconhecido</dc:creator>
              <dc:date>2025-05-09T10:34:05</dc:date>
            </office:change-info>
            <text:p text:style-name="P49"><text:span text:style-name="Fonte_20_parág._20_padrão"><text:span text:style-name="T466"/></text:span></text:p>
            <text:p text:style-name="P49"><text:span text:style-name="Fonte_20_parág._20_padrão"><text:span text:style-name="T466"/></text:span></text:p>
          </text:deletion>
        </text:changed-region>
        <text:changed-region xml:id="ct2656249396000" text:id="ct2656249396000">
          <text:deletion>
            <office:change-info>
              <dc:creator>Autor desconhecido</dc:creator>
              <dc:date>2025-03-28T10:48:25</dc:date>
            </office:change-info>
            <text:p text:style-name="P49"><text:span text:style-name="Fonte_20_parág._20_padrão"><text:span text:style-name="T466"/></text:span></text:p>
            <text:p text:style-name="P49"><text:span text:style-name="T567"/></text:p>
          </text:deletion>
        </text:changed-region>
        <text:changed-region xml:id="ct2656249394272" text:id="ct2656249394272">
          <text:deletion>
            <office:change-info>
              <dc:creator>Autor desconhecido</dc:creator>
              <dc:date>2025-05-09T10:00:45</dc:date>
            </office:change-info>
            <text:p text:style-name="P49"><text:span text:style-name="T567">s 17 anos do Jornal Pampiano.</text:span></text:p>
          </text:deletion>
        </text:changed-region>
        <text:changed-region xml:id="ct2656249394560" text:id="ct2656249394560">
          <text:deletion>
            <office:change-info>
              <dc:creator>Autor desconhecido</dc:creator>
              <dc:date>2025-06-13T09:30:18</dc:date>
            </office:change-info>
            <text:p text:style-name="P49"><text:span text:style-name="T603">,</text:span><text:span text:style-name="T570"> </text:span><text:span text:style-name="T569">em reconhecimento </text:span><text:span text:style-name="T567">pelo</text:span></text:p>
          </text:deletion>
        </text:changed-region>
        <text:changed-region xml:id="ct2656249391680" text:id="ct2656249391680">
          <text:deletion>
            <office:change-info>
              <dc:creator>Autor desconhecido</dc:creator>
              <dc:date>2025-03-28T09:58:39</dc:date>
            </office:change-info>
            <text:p text:style-name="P49"><text:span text:style-name="T507">Agilce Martins</text:span></text:p>
          </text:deletion>
        </text:changed-region>
        <text:changed-region xml:id="ct2656249383040" text:id="ct2656249383040">
          <text:deletion>
            <office:change-info>
              <dc:creator>Autor desconhecido</dc:creator>
              <dc:date>2025-05-09T10:00:35</dc:date>
            </office:change-info>
            <text:p text:style-name="P49"><text:span text:style-name="T570"><text:s/>Sr. </text:span></text:p>
          </text:deletion>
        </text:changed-region>
        <text:changed-region xml:id="ct2656249384480" text:id="ct2656249384480">
          <text:deletion>
            <office:change-info>
              <dc:creator>Autor desconhecido</dc:creator>
              <dc:date>2025-03-28T10:32:31</dc:date>
            </office:change-info>
            <text:p text:style-name="P49"><text:span text:style-name="T567">ao</text:span></text:p>
          </text:deletion>
        </text:changed-region>
        <text:changed-region xml:id="ct2656249384768" text:id="ct2656249384768">
          <text:deletion>
            <office:change-info>
              <dc:creator>Autor desconhecido</dc:creator>
              <dc:date>2025-06-13T09:30:18</dc:date>
            </office:change-info>
            <text:p text:style-name="P49"><text:span text:style-name="T571">/</text:span><text:span text:style-name="T572">202</text:span><text:span text:style-name="T573">5</text:span><text:span text:style-name="T574">,</text:span><text:span text:style-name="T575"> </text:span><text:span text:style-name="T574">para que prest</text:span><text:span text:style-name="T576">asse</text:span><text:span text:style-name="T574"> sua</text:span><text:span text:style-name="T577">s</text:span><text:span text:style-name="T574"> homenage</text:span><text:span text:style-name="T577">ns</text:span><text:span text:style-name="T574"> </text:span><text:span text:style-name="T578">e, </text:span><text:span text:style-name="T579">logo após,</text:span><text:span text:style-name="T578"> </text:span><text:span text:style-name="T570">fo</text:span><text:span text:style-name="T580">i</text:span><text:span text:style-name="T570"> entregue o Certificado </text:span></text:p>
          </text:deletion>
        </text:changed-region>
        <text:changed-region xml:id="ct2656249388512" text:id="ct2656249388512">
          <text:deletion>
            <office:change-info>
              <dc:creator>Autor desconhecido</dc:creator>
              <dc:date>2025-05-09T10:00:22</dc:date>
            </office:change-info>
            <text:p text:style-name="P49"><text:span text:style-name="T604">3</text:span><text:span text:style-name="T573">8</text:span></text:p>
          </text:deletion>
        </text:changed-region>
        <text:changed-region xml:id="ct2656249389376" text:id="ct2656249389376">
          <text:deletion>
            <office:change-info>
              <dc:creator>Autor desconhecido</dc:creator>
              <dc:date>2025-06-13T09:30:18</dc:date>
            </office:change-info>
            <text:p text:style-name="P49"><text:span text:style-name="T582">Garcia</text:span><text:span text:style-name="T583">,</text:span><text:span text:style-name="T584"> </text:span><text:span text:style-name="T574">proponente </text:span><text:span text:style-name="T585">da </text:span><text:span text:style-name="T574">Moç</text:span><text:span text:style-name="T586">ão</text:span><text:span text:style-name="T574"> </text:span><text:span text:style-name="T587">nº </text:span></text:p>
          </text:deletion>
        </text:changed-region>
        <text:changed-region xml:id="ct2656249386496" text:id="ct2656249386496">
          <text:deletion>
            <office:change-info>
              <dc:creator>Autor desconhecido</dc:creator>
              <dc:date>2025-04-10T08:46:55</dc:date>
            </office:change-info>
            <text:p text:style-name="P49"><text:span text:style-name="T582">Domingues </text:span></text:p>
          </text:deletion>
        </text:changed-region>
        <text:changed-region xml:id="ct2656249390528" text:id="ct2656249390528">
          <text:deletion>
            <office:change-info>
              <dc:creator>Autor desconhecido</dc:creator>
              <dc:date>2025-06-13T09:30:18</dc:date>
            </office:change-info>
            <text:p text:style-name="P49"><text:span text:style-name="T574"><text:s/></text:span><text:span text:style-name="T582">Vagner </text:span></text:p>
          </text:deletion>
        </text:changed-region>
        <text:changed-region xml:id="ct2656249390816" text:id="ct2656249390816">
          <text:deletion>
            <office:change-info>
              <dc:creator>Autor desconhecido</dc:creator>
              <dc:date>2025-04-10T08:49:03</dc:date>
            </office:change-info>
            <text:p text:style-name="P49"><text:span text:style-name="T588">eador</text:span></text:p>
          </text:deletion>
        </text:changed-region>
        <text:changed-region xml:id="ct2656249396864" text:id="ct2656249396864">
          <text:deletion>
            <office:change-info>
              <dc:creator>Autor desconhecido</dc:creator>
              <dc:date>2025-06-13T09:30:18</dc:date>
            </office:change-info>
            <text:p text:style-name="P49"><text:span text:style-name="T589"><text:s/></text:span><text:span text:style-name="T590">concedeu o uso da palavra</text:span><text:span text:style-name="T591"> </text:span><text:span text:style-name="T592">ao</text:span><text:span text:style-name="T593"> </text:span><text:span text:style-name="T574">Ver</text:span></text:p>
          </text:deletion>
        </text:changed-region>
        <text:changed-region xml:id="ct2656249391392" text:id="ct2656249391392">
          <text:deletion>
            <office:change-info>
              <dc:creator>Autor desconhecido</dc:creator>
              <dc:date>2025-05-09T10:24:49</dc:date>
            </office:change-info>
            <text:p text:style-name="P49"><text:span text:style-name="T594">Gonçalves</text:span><text:span text:style-name="T589">,</text:span></text:p>
          </text:deletion>
        </text:changed-region>
        <text:changed-region xml:id="ct2656249397152" text:id="ct2656249397152">
          <text:deletion>
            <office:change-info>
              <dc:creator>Autor desconhecido</dc:creator>
              <dc:date>2025-04-10T08:46:59</dc:date>
            </office:change-info>
            <text:p text:style-name="P49"><text:span text:style-name="T594">Alves </text:span></text:p>
          </text:deletion>
        </text:changed-region>
        <text:changed-region xml:id="ct2656249392256" text:id="ct2656249392256">
          <text:deletion>
            <office:change-info>
              <dc:creator>Autor desconhecido</dc:creator>
              <dc:date>2025-05-09T10:24:49</dc:date>
            </office:change-info>
            <text:p text:style-name="P49"><text:span text:style-name="T595"><text:s/></text:span><text:span text:style-name="T594">Joalcei </text:span></text:p>
          </text:deletion>
        </text:changed-region>
        <text:changed-region xml:id="ct2656249392832" text:id="ct2656249392832">
          <text:deletion>
            <office:change-info>
              <dc:creator>Autor desconhecido</dc:creator>
              <dc:date>2025-04-10T08:49:11</dc:date>
            </office:change-info>
            <text:p text:style-name="P49"><text:span text:style-name="T595">eador</text:span></text:p>
          </text:deletion>
        </text:changed-region>
        <text:changed-region xml:id="ct2656249393408" text:id="ct2656249393408">
          <text:deletion>
            <office:change-info>
              <dc:creator>Autor desconhecido</dc:creator>
              <dc:date>2025-05-09T10:24:49</dc:date>
            </office:change-info>
            <text:p text:style-name="P49"><text:span text:style-name="T599">o </text:span><text:span text:style-name="T596">Presidente, Ver</text:span></text:p>
          </text:deletion>
        </text:changed-region>
        <text:changed-region xml:id="ct2656249394848" text:id="ct2656249394848">
          <text:deletion>
            <office:change-info>
              <dc:creator>Autor desconhecido</dc:creator>
              <dc:date>2025-06-13T09:30:18</dc:date>
            </office:change-info>
            <text:p text:style-name="P49"><text:span text:style-name="T597">sequência,</text:span><text:span text:style-name="T598"> </text:span></text:p>
          </text:deletion>
        </text:changed-region>
        <text:changed-region xml:id="ct2656249397440" text:id="ct2656249397440">
          <text:deletion>
            <office:change-info>
              <dc:creator>Autor desconhecido</dc:creator>
              <dc:date>2025-04-10T08:40:40</dc:date>
            </office:change-info>
            <text:p text:style-name="P49"><text:span text:style-name="T597"><text:s/></text:span></text:p>
          </text:deletion>
        </text:changed-region>
        <text:changed-region xml:id="ct2656249395136" text:id="ct2656249395136">
          <text:deletion>
            <office:change-info>
              <dc:creator>Autor desconhecido</dc:creator>
              <dc:date>2025-06-13T09:30:18</dc:date>
            </office:change-info>
            <text:p text:style-name="P49"><text:span text:style-name="T597">Na</text:span></text:p>
          </text:deletion>
        </text:changed-region>
        <text:changed-region xml:id="ct2656249395424" text:id="ct2656249395424">
          <text:deletion>
            <office:change-info>
              <dc:creator>Autor desconhecido</dc:creator>
              <dc:date>2025-05-09T10:00:08</dc:date>
            </office:change-info>
            <text:p text:style-name="P49"><text:span text:style-name="Fonte_20_parág._20_padrão"><text:span text:style-name="T466"/></text:span></text:p>
            <text:p text:style-name="P50"/>
            <text:p text:style-name="P49"><text:span text:style-name="Fonte_20_parág._20_padrão"><text:span text:style-name="T466"/></text:span></text:p>
          </text:deletion>
        </text:changed-region>
        <text:changed-region xml:id="ct2656249411552" text:id="ct2656249411552">
          <text:deletion>
            <office:change-info>
              <dc:creator>Autor desconhecido</dc:creator>
              <dc:date>2025-03-28T10:48:22</dc:date>
            </office:change-info>
            <text:p text:style-name="P49"><text:span text:style-name="Fonte_20_parág._20_padrão"><text:span text:style-name="T466"/></text:span></text:p>
            <text:p text:style-name="P51"/>
            <text:p text:style-name="P49"><text:span text:style-name="T605"/></text:p>
          </text:deletion>
        </text:changed-region>
        <text:changed-region xml:id="ct2656249411840" text:id="ct2656249411840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5">, em reconhecimento pelos 11 anos do Bloco "As Marias".</text:span></text:p>
          </text:deletion>
        </text:changed-region>
        <text:changed-region xml:id="ct2656249405792" text:id="ct2656249405792">
          <text:deletion>
            <office:change-info>
              <dc:creator>Autor desconhecido</dc:creator>
              <dc:date>2025-03-28T09:58:19</dc:date>
            </office:change-info>
            <text:p text:style-name="P49"><text:span text:style-name="T605">Agilce Martins</text:span></text:p>
          </text:deletion>
        </text:changed-region>
        <text:changed-region xml:id="ct2656249408672" text:id="ct2656249408672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5"><text:s/>o Certificado à Sra. </text:span></text:p>
          </text:deletion>
        </text:changed-region>
        <text:changed-region xml:id="ct2656249409824" text:id="ct2656249409824">
          <text:deletion>
            <office:change-info>
              <dc:creator>Autor desconhecido</dc:creator>
              <dc:date>2025-03-28T10:18:43</dc:date>
            </office:change-info>
            <text:p text:style-name="P49"><text:span text:style-name="T605">ue</text:span></text:p>
          </text:deletion>
        </text:changed-region>
        <text:changed-region xml:id="ct2656249414432" text:id="ct2656249414432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5">entreg</text:span></text:p>
          </text:deletion>
        </text:changed-region>
        <text:changed-region xml:id="ct2656249400320" text:id="ct2656249400320">
          <text:deletion>
            <office:change-info>
              <dc:creator>Autor desconhecido</dc:creator>
              <dc:date>2025-03-28T10:18:37</dc:date>
            </office:change-info>
            <text:p text:style-name="P49"><text:span text:style-name="T605">foi </text:span></text:p>
          </text:deletion>
        </text:changed-region>
        <text:changed-region xml:id="ct2656249414720" text:id="ct2656249414720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5">, </text:span></text:p>
          </text:deletion>
        </text:changed-region>
        <text:changed-region xml:id="ct2656249404640" text:id="ct2656249404640">
          <text:deletion>
            <office:change-info>
              <dc:creator>Autor desconhecido</dc:creator>
              <dc:date>2025-03-28T10:18:31</dc:date>
            </office:change-info>
            <text:p text:style-name="P49"><text:span text:style-name="T605">logo após</text:span></text:p>
          </text:deletion>
        </text:changed-region>
        <text:changed-region xml:id="ct2656249410688" text:id="ct2656249410688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5"><text:s/>homenagens e, </text:span></text:p>
          </text:deletion>
        </text:changed-region>
        <text:changed-region xml:id="ct2656249415872" text:id="ct2656249415872">
          <text:deletion>
            <office:change-info>
              <dc:creator>Autor desconhecido</dc:creator>
              <dc:date>2025-03-28T10:17:13</dc:date>
            </office:change-info>
            <text:p text:style-name="P49"><text:span text:style-name="T605">para que prestasse suas</text:span></text:p>
          </text:deletion>
        </text:changed-region>
        <text:changed-region xml:id="ct2656249399744" text:id="ct2656249399744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6">Fumagalli</text:span><text:span text:style-name="T605">, proponente da Moção nº 32/2025, </text:span></text:p>
          </text:deletion>
        </text:changed-region>
        <text:changed-region xml:id="ct2656249404928" text:id="ct2656249404928">
          <text:deletion>
            <office:change-info>
              <dc:creator>Autor desconhecido</dc:creator>
              <dc:date>2025-04-10T08:47:08</dc:date>
            </office:change-info>
            <text:p text:style-name="P49"><text:span text:style-name="T606">Pedrazzi </text:span></text:p>
          </text:deletion>
        </text:changed-region>
        <text:changed-region xml:id="ct2656249404352" text:id="ct2656249404352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5"><text:s/></text:span><text:span text:style-name="T606">Márcia </text:span></text:p>
          </text:deletion>
        </text:changed-region>
        <text:changed-region xml:id="ct2656249400896" text:id="ct2656249400896">
          <text:deletion>
            <office:change-info>
              <dc:creator>Autor desconhecido</dc:creator>
              <dc:date>2025-04-10T08:49:36</dc:date>
            </office:change-info>
            <text:p text:style-name="P49"><text:span text:style-name="T605">eadora</text:span></text:p>
          </text:deletion>
        </text:changed-region>
        <text:changed-region xml:id="ct2656249408096" text:id="ct2656249408096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5"><text:s/>Ver</text:span></text:p>
          </text:deletion>
        </text:changed-region>
        <text:changed-region xml:id="ct2656249416448" text:id="ct2656249416448">
          <text:deletion>
            <office:change-info>
              <dc:creator>Autor desconhecido</dc:creator>
              <dc:date>2025-03-28T10:17:24</dc:date>
            </office:change-info>
            <text:p text:style-name="P49"><text:span text:style-name="T607">concedeu o uso da palavra</text:span><text:span text:style-name="T605"> à</text:span></text:p>
          </text:deletion>
        </text:changed-region>
        <text:changed-region xml:id="ct2656249399456" text:id="ct2656249399456">
          <text:deletion>
            <office:change-info>
              <dc:creator>Autor desconhecido</dc:creator>
              <dc:date>2025-05-09T10:00:08</dc:date>
            </office:change-info>
            <text:p text:style-name="P49"><text:span text:style-name="T608">Gonçalves</text:span><text:span text:style-name="T609">, </text:span></text:p>
          </text:deletion>
        </text:changed-region>
        <text:changed-region xml:id="ct2656249408384" text:id="ct2656249408384">
          <text:deletion>
            <office:change-info>
              <dc:creator>Autor desconhecido</dc:creator>
              <dc:date>2025-04-10T08:47:03</dc:date>
            </office:change-info>
            <text:p text:style-name="P49"><text:span text:style-name="T608">Alves </text:span></text:p>
          </text:deletion>
        </text:changed-region>
        <text:changed-region xml:id="ct2656249404064" text:id="ct2656249404064">
          <text:deletion>
            <office:change-info>
              <dc:creator>Autor desconhecido</dc:creator>
              <dc:date>2025-05-09T10:00:08</dc:date>
            </office:change-info>
            <text:p text:style-name="P49"><text:span text:style-name="T610"><text:s/></text:span><text:span text:style-name="T608">Joalcei </text:span></text:p>
          </text:deletion>
        </text:changed-region>
        <text:changed-region xml:id="ct2656249413568" text:id="ct2656249413568">
          <text:deletion>
            <office:change-info>
              <dc:creator>Autor desconhecido</dc:creator>
              <dc:date>2025-04-10T08:49:42</dc:date>
            </office:change-info>
            <text:p text:style-name="P49"><text:span text:style-name="T610">eador</text:span></text:p>
          </text:deletion>
        </text:changed-region>
        <text:changed-region xml:id="ct2656249412416" text:id="ct2656249412416">
          <text:deletion>
            <office:change-info>
              <dc:creator>Autor desconhecido</dc:creator>
              <dc:date>2025-05-09T10:00:09</dc:date>
            </office:change-info>
            <text:p text:style-name="P49"><text:span text:style-name="T611">Na sequência,</text:span><text:span text:style-name="T612"> </text:span><text:span text:style-name="T613">o </text:span><text:span text:style-name="T614">Presidente, Ver</text:span></text:p>
          </text:deletion>
        </text:changed-region>
        <text:changed-region xml:id="ct2656249409536" text:id="ct2656249409536">
          <text:deletion>
            <office:change-info>
              <dc:creator>Autor desconhecido</dc:creator>
              <dc:date>2025-05-09T10:34:11</dc:date>
            </office:change-info>
            <text:p text:style-name="P49"><text:span text:style-name="Fonte_20_parág._20_padrão"><text:span text:style-name="T466"/></text:span></text:p>
            <text:p text:style-name="P49"><text:span text:style-name="Fonte_20_parág._20_padrão"><text:span text:style-name="T466"/></text:span></text:p>
          </text:deletion>
        </text:changed-region>
        <text:changed-region xml:id="ct2656249417024" text:id="ct2656249417024">
          <text:deletion>
            <office:change-info>
              <dc:creator>Autor desconhecido</dc:creator>
              <dc:date>2025-05-09T09:59:33</dc:date>
            </office:change-info>
            <text:p text:style-name="P49"><text:span text:style-name="Fonte_20_parág._20_padrão"><text:span text:style-name="T466"/></text:span></text:p>
            <text:p text:style-name="P49"><text:span text:style-name="Fonte_20_parág._20_padrão"><text:span text:style-name="T466"/></text:span></text:p>
          </text:deletion>
        </text:changed-region>
        <text:changed-region xml:id="ct2656249405216" text:id="ct2656249405216">
          <text:deletion>
            <office:change-info>
              <dc:creator>Autor desconhecido</dc:creator>
              <dc:date>2025-03-28T10:48:19</dc:date>
            </office:change-info>
            <text:p text:style-name="P49"><text:span text:style-name="Fonte_20_parág._20_padrão"><text:span text:style-name="T466"/></text:span></text:p>
            <text:p text:style-name="P49"><text:span text:style-name="T615"/></text:p>
          </text:deletion>
        </text:changed-region>
        <text:changed-region xml:id="ct2656249411264" text:id="ct2656249411264">
          <text:deletion>
            <office:change-info>
              <dc:creator>Autor desconhecido</dc:creator>
              <dc:date>2025-05-09T09:59:33</dc:date>
            </office:change-info>
            <text:p text:style-name="P49"><text:span text:style-name="T615">aos profissionais e alunos participantes da Campanha “Farmácia vai à Escola”, da Secretaria Estadual da Saúde do Rio Grande do Sul.</text:span></text:p>
          </text:deletion>
        </text:changed-region>
        <text:changed-region xml:id="ct2656249402336" text:id="ct2656249402336">
          <text:deletion>
            <office:change-info>
              <dc:creator>Autor desconhecido</dc:creator>
              <dc:date>2025-06-13T09:30:18</dc:date>
            </office:change-info>
            <text:p text:style-name="P49"><text:span text:style-name="T616"><text:s/></text:span><text:span text:style-name="T617">em reconhecimento </text:span></text:p>
          </text:deletion>
        </text:changed-region>
        <text:changed-region xml:id="ct2656249400032" text:id="ct2656249400032">
          <text:deletion>
            <office:change-info>
              <dc:creator>Autor desconhecido</dc:creator>
              <dc:date>2025-03-28T10:26:30</dc:date>
            </office:change-info>
            <text:p text:style-name="P49"><text:span text:style-name="T616"><text:s/>Sr</text:span><text:span text:style-name="T618">a</text:span><text:span text:style-name="T616">. </text:span></text:p>
          </text:deletion>
        </text:changed-region>
        <text:changed-region xml:id="ct2656249413856" text:id="ct2656249413856">
          <text:deletion>
            <office:change-info>
              <dc:creator>Autor desconhecido</dc:creator>
              <dc:date>2025-03-28T09:57:02</dc:date>
            </office:change-info>
            <text:p text:style-name="P49"><text:span text:style-name="T619">Agilce Martins</text:span></text:p>
          </text:deletion>
        </text:changed-region>
        <text:changed-region xml:id="ct2656249401472" text:id="ct2656249401472">
          <text:deletion>
            <office:change-info>
              <dc:creator>Autor desconhecido</dc:creator>
              <dc:date>2025-03-28T10:26:33</dc:date>
            </office:change-info>
            <text:p text:style-name="P49"><text:span text:style-name="T616">,</text:span></text:p>
          </text:deletion>
        </text:changed-region>
        <text:changed-region xml:id="ct2656249412704" text:id="ct2656249412704">
          <text:deletion>
            <office:change-info>
              <dc:creator>Autor desconhecido</dc:creator>
              <dc:date>2025-06-13T09:30:18</dc:date>
            </office:change-info>
            <text:p text:style-name="P49"><text:span text:style-name="T620">/</text:span><text:span text:style-name="T621">202</text:span><text:span text:style-name="T622">5</text:span><text:span text:style-name="T623">,</text:span><text:span text:style-name="T624"> </text:span><text:span text:style-name="T623">para que prest</text:span><text:span text:style-name="T625">asse</text:span><text:span text:style-name="T623"> sua</text:span><text:span text:style-name="T626">s</text:span><text:span text:style-name="T623"> homenage</text:span><text:span text:style-name="T626">ns</text:span><text:span text:style-name="T623"> </text:span><text:span text:style-name="T627">e, </text:span><text:span text:style-name="T628">logo após,</text:span><text:span text:style-name="T627"> </text:span><text:span text:style-name="T616">fo</text:span><text:span text:style-name="T629">i</text:span><text:span text:style-name="T616"> entregue o Certificado </text:span><text:span text:style-name="T617">à</text:span></text:p>
          </text:deletion>
        </text:changed-region>
        <text:changed-region xml:id="ct2656249406080" text:id="ct2656249406080">
          <text:deletion>
            <office:change-info>
              <dc:creator>Autor desconhecido</dc:creator>
              <dc:date>2025-05-09T09:58:44</dc:date>
            </office:change-info>
            <text:p text:style-name="P49"><text:span text:style-name="T622">09</text:span></text:p>
          </text:deletion>
        </text:changed-region>
        <text:changed-region xml:id="ct2656249412992" text:id="ct2656249412992">
          <text:deletion>
            <office:change-info>
              <dc:creator>Autor desconhecido</dc:creator>
              <dc:date>2025-06-13T09:30:18</dc:date>
            </office:change-info>
            <text:p text:style-name="P49"><text:span text:style-name="T630">concedeu o uso da palavra</text:span><text:span text:style-name="T631"> </text:span><text:span text:style-name="T622">à</text:span><text:span text:style-name="T632"> </text:span><text:span text:style-name="T623">Ver</text:span><text:span text:style-name="T633">eador</text:span><text:span text:style-name="T622">a</text:span><text:span text:style-name="T623"> </text:span><text:span text:style-name="T634">Lilian Leopoldina da Rosa Cuty</text:span><text:span text:style-name="T635">,</text:span><text:span text:style-name="T636"> </text:span><text:span text:style-name="T623">proponente </text:span><text:span text:style-name="T637">da </text:span><text:span text:style-name="T623">Moç</text:span><text:span text:style-name="T638">ão</text:span><text:span text:style-name="T623"> </text:span><text:span text:style-name="T639">nº </text:span></text:p>
          </text:deletion>
        </text:changed-region>
        <text:changed-region xml:id="ct2656249417312" text:id="ct2656249417312">
          <text:deletion>
            <office:change-info>
              <dc:creator>Autor desconhecido</dc:creator>
              <dc:date>2025-04-10T08:39:20</dc:date>
            </office:change-info>
            <text:p text:style-name="P49"><text:span text:style-name="T640"><text:s/></text:span></text:p>
          </text:deletion>
        </text:changed-region>
        <text:changed-region xml:id="ct2656249402624" text:id="ct2656249402624">
          <text:deletion>
            <office:change-info>
              <dc:creator>Autor desconhecido</dc:creator>
              <dc:date>2025-05-09T10:24:04</dc:date>
            </office:change-info>
            <text:p text:style-name="P49"><text:span text:style-name="T641">o </text:span><text:span text:style-name="T642">Presidente, Ver</text:span><text:span text:style-name="T643">eador </text:span><text:span text:style-name="T644">Joalcei Alves Gonçalves</text:span><text:span text:style-name="T640">,</text:span></text:p>
          </text:deletion>
        </text:changed-region>
        <text:changed-region xml:id="ct2656249413280" text:id="ct2656249413280">
          <text:deletion>
            <office:change-info>
              <dc:creator>Autor desconhecido</dc:creator>
              <dc:date>2025-06-13T09:30:18</dc:date>
            </office:change-info>
            <text:p text:style-name="P49"><text:span text:style-name="T645">Na sequência,</text:span><text:span text:style-name="T646"> </text:span></text:p>
          </text:deletion>
        </text:changed-region>
        <text:changed-region xml:id="ct2656249414144" text:id="ct2656249414144">
          <text:deletion>
            <office:change-info>
              <dc:creator>Autor desconhecido</dc:creator>
              <dc:date>2025-05-09T10:34:14</dc:date>
            </office:change-info>
            <text:p text:style-name="P49"><text:span text:style-name="Fonte_20_parág._20_padrão"><text:span text:style-name="T466"/></text:span></text:p>
            <text:p text:style-name="P52"><text:span text:style-name="Fonte_20_parág._20_padrão"><text:span text:style-name="T476"/></text:span></text:p>
            <text:p text:style-name="P53"><text:span text:style-name="Fonte_20_parág._20_padrão"><text:span text:style-name="T89"/></text:span></text:p>
          </text:deletion>
        </text:changed-region>
        <text:changed-region xml:id="ct2656249405504" text:id="ct2656249405504">
          <text:deletion>
            <office:change-info>
              <dc:creator>Autor desconhecido</dc:creator>
              <dc:date>2025-05-09T09:58:25</dc:date>
            </office:change-info>
            <text:p text:style-name="P53"><text:span text:style-name="Fonte_20_parág._20_padrão"><text:span text:style-name="T89"><text:s/></text:span></text:span></text:p>
          </text:deletion>
        </text:changed-region>
        <text:changed-region xml:id="ct2656249415584" text:id="ct2656249415584">
          <text:deletion>
            <office:change-info>
              <dc:creator>Ana Paula Benites</dc:creator>
              <dc:date>2025-10-24T10:31:44</dc:date>
            </office:change-info>
            <text:p text:style-name="P53"><text:span text:style-name="Fonte_20_parág._20_padrão"><text:span text:style-name="T647">ao Sr. João Chimendes, diretor do curta-metragem “</text:span></text:span><text:span text:style-name="Fonte_20_parág._20_padrão"><text:span text:style-name="T146">Trapo”, produzido e ambientado em Uruguaiana, vencedor da categoria Melhor Curta-Metragem no 53º Festival de Cinema de Gramado, um dos mais importantes e tradicionais eventos do audiovisual brasileiro.</text:span></text:span><text:span text:style-name="Fonte_20_parág._20_padrão"><text:span text:style-name="T648">A</text:span></text:span><text:span text:style-name="Fonte_20_parág._20_padrão"><text:span text:style-name="T649">pós</text:span></text:span><text:span text:style-name="Fonte_20_parág._20_padrão"><text:span text:style-name="T89">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49">à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649">a</text:span></text:span><text:span text:style-name="Fonte_20_parág._20_padrão"><text:span text:style-name="T129"> </text:span></text:span><text:span text:style-name="Fonte_20_parág._20_padrão"><text:span text:style-name="T316">M</text:span></text:span><text:span text:style-name="Fonte_20_parág._20_padrão"><text:span text:style-name="T317">anoela Rosa Couto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53">2</text:span></text:span><text:span text:style-name="Fonte_20_parág._20_padrão"><text:span text:style-name="T654">23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65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Certificado </text:span></text:span><text:span text:style-name="Fonte_20_parág._20_padrão"><text:span text:style-name="T656"><text:s/></text:span></text:span><text:span text:style-name="Fonte_20_parág._20_padrão"><text:span text:style-name="T146"><text:s/>Certificado </text:span></text:span><text:span text:style-name="Fonte_20_parág._20_padrão"><text:span text:style-name="T657">à</text:span></text:span><text:span text:style-name="Fonte_20_parág._20_padrão"><text:span text:style-name="T658"> </text:span></text:span><text:span text:style-name="Fonte_20_parág._20_padrão"><text:span text:style-name="T659">Srª</text:span></text:span><text:span text:style-name="Fonte_20_parág._20_padrão"><text:span text:style-name="T658"> Emília Balmer, </text:span></text:span><text:span text:style-name="Fonte_20_parág._20_padrão"><text:span text:style-name="T657">e</text:span></text:span><text:span text:style-name="Fonte_20_parág._20_padrão"><text:span text:style-name="T658"> seus filhos Patrícia Balmer e Pétrus Bellagamba, </text:span></text:span><text:span text:style-name="Fonte_20_parág._20_padrão"><text:span text:style-name="T660">representantes do </text:span></text:span><text:span text:style-name="Fonte_20_parág._20_padrão"><text:span text:style-name="T656">Olavo Pré-Vestibular</text:span></text:span><text:span text:style-name="Fonte_20_parág._20_padrão"><text:span text:style-name="T147">, </text:span></text:span><text:span text:style-name="Fonte_20_parág._20_padrão"><text:span text:style-name="T656">em reconhecimento pel</text:span></text:span><text:span text:style-name="Fonte_20_parág._20_padrão"><text:span text:style-name="T658">a</text:span></text:span><text:span text:style-name="Fonte_20_parág._20_padrão"><text:span text:style-name="T656"> passagem dos 40 anos e pelo sucesso da 4ª Feira das Profissões.</text:span></text:span><text:span text:style-name="Fonte_20_parág._20_padrão"><text:span text:style-name="T89">Na sequência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61">a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87">Celso Hernandez Duarte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62">233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65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Certificado </text:span></text:span><text:span text:style-name="Fonte_20_parág._20_padrão"><text:span text:style-name="T663">à</text:span></text:span><text:span text:style-name="Fonte_20_parág._20_padrão"><text:span text:style-name="T147"> </text:span></text:span><text:span text:style-name="Fonte_20_parág._20_padrão"><text:span text:style-name="T663">Sra. </text:span></text:span><text:span text:style-name="Fonte_20_parág._20_padrão"><text:span text:style-name="T664">Viviana Carvalho Santos</text:span></text:span><text:span text:style-name="Fonte_20_parág._20_padrão"><text:span text:style-name="T147">, </text:span></text:span><text:span text:style-name="Fonte_20_parág._20_padrão"><text:span text:style-name="T664">fisioterapeuta,</text:span></text:span><text:span text:style-name="Fonte_20_parág._20_padrão"><text:span text:style-name="T147"> </text:span></text:span><text:span text:style-name="Fonte_20_parág._20_padrão"><text:span text:style-name="T665">em reconhecimento pelos 6 Anos do Centro </text:span></text:span><text:span text:style-name="Fonte_20_parág._20_padrão"><text:span text:style-name="T664">Municipal </text:span></text:span><text:span text:style-name="Fonte_20_parág._20_padrão"><text:span text:style-name="T665">de Fisioterapia </text:span></text:span><text:span text:style-name="Fonte_20_parág._20_padrão"><text:span text:style-name="T664">de Uruguaiana</text:span></text:span><text:span text:style-name="Fonte_20_parág._20_padrão"><text:span text:style-name="T466">. </text:span></text:span><text:span text:style-name="Fonte_20_parág._20_padrão"><text:span text:style-name="T88">Ato contínuo</text:span></text:span><text:span text:style-name="Fonte_20_parág._20_padrão"><text:span text:style-name="T89">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129"> prest</text:span></text:span><text:span text:style-name="Fonte_20_parág._20_padrão"><text:span text:style-name="T666">ou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,</text:span></text:span><text:span text:style-name="Fonte_20_parág._20_padrão"><text:span text:style-name="T131"> </text:span></text:span><text:span text:style-name="Fonte_20_parág._20_padrão"><text:span text:style-name="T667">em nome da Bancada do </text:span></text:span><text:span text:style-name="Fonte_20_parág._20_padrão"><text:span text:style-name="T662">PROGRESSISTAS</text:span></text:span><text:span text:style-name="Fonte_20_parág._20_padrão"><text:span text:style-name="T667">,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62">235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667">e</text:span></text:span><text:span text:style-name="Fonte_20_parág._20_padrão"><text:span text:style-name="T142">, </text:span></text:span><text:span text:style-name="Fonte_20_parág._20_padrão"><text:span text:style-name="T143">logo após, </text:span></text:span><text:span text:style-name="Fonte_20_parág._20_padrão"><text:span text:style-name="T668">entregou</text:span></text:span><text:span text:style-name="Fonte_20_parág._20_padrão"><text:span text:style-name="T146"> o</text:span></text:span><text:span text:style-name="Fonte_20_parág._20_padrão"><text:span text:style-name="T147"> respectivo</text:span></text:span><text:span text:style-name="Fonte_20_parág._20_padrão"><text:span text:style-name="T667"> Certificado ao</text:span></text:span><text:span text:style-name="Fonte_20_parág._20_padrão"><text:span text:style-name="T662"> CTG Sinuelo do Pago, pela conquista como Vice-campeão no Festmirim na Categoria Danças Tradicionais – Força B</text:span></text:span><text:span text:style-name="Fonte_20_parág._20_padrão"><text:span text:style-name="T667">. </text:span></text:span><text:span text:style-name="Fonte_20_parág._20_padrão"><text:span text:style-name="T88">Ato contínuo</text:span></text:span><text:span text:style-name="Fonte_20_parág._20_padrão"><text:span text:style-name="T89">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 </text:span></text:span><text:span text:style-name="Fonte_20_parág._20_padrão"><text:span text:style-name="T456">a</text:span></text:span><text:span text:style-name="Fonte_20_parág._20_padrão"><text:span text:style-name="T457">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87">Celso Hernandez Duarte,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,</text:span></text:span><text:span text:style-name="Fonte_20_parág._20_padrão"><text:span text:style-name="T131"> </text:span></text:span><text:span text:style-name="Fonte_20_parág._20_padrão"><text:span text:style-name="T667">em nome da Bancada do </text:span></text:span><text:span text:style-name="Fonte_20_parág._20_padrão"><text:span text:style-name="T662">PROGRESSISTAS</text:span></text:span><text:span text:style-name="Fonte_20_parág._20_padrão"><text:span text:style-name="T667">,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69">240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667">e</text:span></text:span><text:span text:style-name="Fonte_20_parág._20_padrão"><text:span text:style-name="T142">, </text:span></text:span><text:span text:style-name="Fonte_20_parág._20_padrão"><text:span text:style-name="T143">logo após, </text:span></text:span><text:span text:style-name="Fonte_20_parág._20_padrão"><text:span text:style-name="T668">entregou</text:span></text:span><text:span text:style-name="Fonte_20_parág._20_padrão"><text:span text:style-name="T146"> o</text:span></text:span><text:span text:style-name="Fonte_20_parág._20_padrão"><text:span text:style-name="T147"> respectivo</text:span></text:span><text:span text:style-name="Fonte_20_parág._20_padrão"><text:span text:style-name="T667"> Certificado ao </text:span></text:span><text:span text:style-name="Fonte_20_parág._20_padrão"><text:span text:style-name="T662">Sr. </text:span></text:span><text:span text:style-name="Fonte_20_parág._20_padrão"><text:span text:style-name="T670">Nelson Serrão</text:span></text:span><text:span text:style-name="Fonte_20_parág._20_padrão"><text:span text:style-name="T662">, </text:span></text:span><text:span text:style-name="Fonte_20_parág._20_padrão"><text:span text:style-name="T669">em reconhecimento pelos 40 Anos da CREFITO. </text:span></text:span><text:span text:style-name="Fonte_20_parág._20_padrão"><text:span text:style-name="T648">Ato contínuo</text:span></text:span><text:span text:style-name="Fonte_20_parág._20_padrão"><text:span text:style-name="T89">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61">a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87">Celso Hernandez Duarte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69">243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65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Certificado </text:span></text:span><text:span text:style-name="Fonte_20_parág._20_padrão"><text:span text:style-name="T656">ao</text:span></text:span><text:span text:style-name="Fonte_20_parág._20_padrão"><text:span text:style-name="T147"> Ginete Gabriel Marty, Campeão do Freio de Ouro 2025. </text:span></text:span><text:span text:style-name="Fonte_20_parág._20_padrão"><text:span text:style-name="T671">Na sequência</text:span></text:span><text:span text:style-name="Fonte_20_parág._20_padrão"><text:span text:style-name="T89">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61">ao</text:span></text:span><text:span text:style-name="Fonte_20_parág._20_padrão"><text:span text:style-name="T672">s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672">es</text:span></text:span><text:span text:style-name="Fonte_20_parág._20_padrão"><text:span text:style-name="T129"> </text:span></text:span><text:span text:style-name="Fonte_20_parág._20_padrão"><text:span text:style-name="T87">Celso Hernandez Duarte </text:span></text:span><text:span text:style-name="Fonte_20_parág._20_padrão"><text:span text:style-name="T673">e</text:span></text:span><text:span text:style-name="Fonte_20_parág._20_padrão"><text:span text:style-name="T674"> </text:span></text:span><text:span text:style-name="Fonte_20_parág._20_padrão"><text:span text:style-name="T186">Antonio Egídio Rufino de Carvalho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</text:span></text:span><text:span text:style-name="Fonte_20_parág._20_padrão"><text:span text:style-name="T671">s</text:span></text:span><text:span text:style-name="Fonte_20_parág._20_padrão"><text:span text:style-name="T129">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71">247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671">m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65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Certificado </text:span></text:span><text:span text:style-name="Fonte_20_parág._20_padrão"><text:span text:style-name="T656">ao</text:span></text:span><text:span text:style-name="Fonte_20_parág._20_padrão"><text:span text:style-name="T147"> Sr. Miguel Zubiaurre, 3º melhor chuleador mirim do Rio Grande do Sul. </text:span></text:span><text:span text:style-name="Fonte_20_parág._20_padrão"><text:span text:style-name="T89">Na sequência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61">a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186">Antonio Egídio Rufino de Carvalho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75">2</text:span></text:span><text:span text:style-name="Fonte_20_parág._20_padrão"><text:span text:style-name="T676">49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65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Certificado </text:span></text:span><text:span text:style-name="Fonte_20_parág._20_padrão"><text:span text:style-name="T677">ao Sr. Nicolas Montano Fernes, 1º Pi</text:span></text:span><text:span text:style-name="Fonte_20_parág._20_padrão"><text:span text:style-name="T678">á</text:span></text:span><text:span text:style-name="Fonte_20_parág._20_padrão"><text:span text:style-name="T677"> Farroupilha do CTG Patrulha do Oeste, </text:span></text:span><text:span text:style-name="Fonte_20_parág._20_padrão"><text:span text:style-name="T678">em reconhecimento à sua conquista na modalidade de gaita piano</text:span></text:span><text:span text:style-name="Fonte_20_parág._20_padrão"><text:span text:style-name="T466">. </text:span></text:span><text:span text:style-name="Fonte_20_parág._20_padrão"><text:span text:style-name="T648">Ato contínuo</text:span></text:span><text:span text:style-name="Fonte_20_parág._20_padrão"><text:span text:style-name="T89">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61">a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87">Celso Hernandez Duarte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53">251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65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466"> .</text:span></text:span><text:span text:style-name="Fonte_20_parág._20_padrão"><text:span text:style-name="T679">à sua atuação no desenvolvimento de modelos didáticos inclusivos destinados a alunos cegos e com baixa visão</text:span></text:span><text:span text:style-name="Fonte_20_parág._20_padrão"><text:span text:style-name="T466">, em reconhecimento </text:span></text:span><text:span text:style-name="Fonte_20_parág._20_padrão"><text:span text:style-name="T679">ao Professor Claudi Brandolff</text:span></text:span></text:p>
          </text:deletion>
        </text:changed-region>
        <text:changed-region xml:id="ct2656249417600" text:id="ct2656249417600">
          <text:deletion>
            <office:change-info>
              <dc:creator>Autor desconhecido</dc:creator>
              <dc:date>2025-05-09T09:58:16</dc:date>
            </office:change-info>
            <text:p text:style-name="P53"><text:span text:style-name="Fonte_20_parág._20_padrão"><text:span text:style-name="T680">Solange Marengoni</text:span></text:span><text:span text:style-name="Fonte_20_parág._20_padrão"><text:span text:style-name="T681"> – professora, </text:span></text:span><text:span text:style-name="Fonte_20_parág._20_padrão"><text:span text:style-name="T682">e os alunos premiados </text:span></text:span><text:span text:style-name="Fonte_20_parág._20_padrão"><text:span text:style-name="T683">Gabriel Kurts</text:span></text:span><text:span text:style-name="Fonte_20_parág._20_padrão"><text:span text:style-name="T682">, </text:span></text:span><text:span text:style-name="Fonte_20_parág._20_padrão"><text:span text:style-name="T683">Talles Costa</text:span></text:span><text:span text:style-name="Fonte_20_parág._20_padrão"><text:span text:style-name="T682"> e </text:span></text:span><text:span text:style-name="Fonte_20_parág._20_padrão"><text:span text:style-name="T683">Camile Albuquerque</text:span></text:span><text:span text:style-name="Fonte_20_parág._20_padrão"><text:span text:style-name="T681">,</text:span></text:span><text:span text:style-name="Fonte_20_parág._20_padrão"><text:span text:style-name="T146"> </text:span></text:span><text:span text:style-name="Fonte_20_parág._20_padrão"><text:span text:style-name="T684">em reconhecimento </text:span></text:span><text:span text:style-name="Fonte_20_parág._20_padrão"><text:span text:style-name="T685">aos profissionais e alunos participantes da Campanha “Farmácia vai à Escola”, da Secretaria Estadual da Saúde do Rio Grande do Sul.</text:span></text:span></text:p>
          </text:deletion>
        </text:changed-region>
        <text:changed-region xml:id="ct2656249402912" text:id="ct2656249402912">
          <text:deletion>
            <office:change-info>
              <dc:creator>Autor desconhecido</dc:creator>
              <dc:date>2025-06-13T10:18:18</dc:date>
            </office:change-info>
            <text:p text:style-name="P53"><text:span text:style-name="Fonte_20_parág._20_padrão"><text:span text:style-name="T686"><text:s/></text:span></text:span></text:p>
          </text:deletion>
        </text:changed-region>
        <text:changed-region xml:id="ct2656249407232" text:id="ct2656249407232">
          <text:deletion>
            <office:change-info>
              <dc:creator>Autor desconhecido</dc:creator>
              <dc:date>2025-05-09T10:10:42</dc:date>
            </office:change-info>
            <text:p text:style-name="P53"><text:span text:style-name="Fonte_20_parág._20_padrão"><text:span text:style-name="T686">,</text:span></text:span></text:p>
          </text:deletion>
        </text:changed-region>
        <text:changed-region xml:id="ct2656249407520" text:id="ct2656249407520">
          <text:deletion>
            <office:change-info>
              <dc:creator>Autor desconhecido</dc:creator>
              <dc:date>2025-05-09T09:58:10</dc:date>
            </office:change-info>
            <text:p text:style-name="P53"><text:span text:style-name="Fonte_20_parág._20_padrão"><text:span text:style-name="T686">farmac</text:span></text:span><text:span text:style-name="Fonte_20_parág._20_padrão"><text:span text:style-name="T687">ê</text:span></text:span><text:span text:style-name="Fonte_20_parág._20_padrão"><text:span text:style-name="T686">utica</text:span></text:span></text:p>
          </text:deletion>
        </text:changed-region>
        <text:changed-region xml:id="ct2656249403200" text:id="ct2656249403200">
          <text:deletion>
            <office:change-info>
              <dc:creator>Autor desconhecido</dc:creator>
              <dc:date>2025-06-13T10:18:56</dc:date>
            </office:change-info>
            <text:p text:style-name="P53"><text:span text:style-name="Fonte_20_parág._20_padrão"><text:span text:style-name="T686"><text:s/></text:span></text:span></text:p>
          </text:deletion>
        </text:changed-region>
        <text:changed-region xml:id="ct2656249429984" text:id="ct2656249429984">
          <text:deletion>
            <office:change-info>
              <dc:creator>Autor desconhecido</dc:creator>
              <dc:date>2025-05-09T09:57:58</dc:date>
            </office:change-info>
            <text:p text:style-name="P53"><text:span text:style-name="Fonte_20_parág._20_padrão"><text:span text:style-name="T688"><text:s/></text:span></text:span><text:span text:style-name="Fonte_20_parág._20_padrão"><text:span text:style-name="T680">Eva Maria Gavi</text:span></text:span><text:span text:style-name="Fonte_20_parág._20_padrão"><text:span text:style-name="T689">ã</text:span></text:span><text:span text:style-name="Fonte_20_parág._20_padrão"><text:span text:style-name="T680">o Rodrigues</text:span></text:span><text:span text:style-name="Fonte_20_parág._20_padrão"><text:span text:style-name="T681"> - prof</text:span></text:span><text:span text:style-name="Fonte_20_parág._20_padrão"><text:span text:style-name="T688">essora</text:span></text:span><text:span text:style-name="Fonte_20_parág._20_padrão"><text:span text:style-name="T681">, </text:span></text:span><text:span text:style-name="Fonte_20_parág._20_padrão"><text:span text:style-name="T682">representando a </text:span></text:span><text:span text:style-name="Fonte_20_parág._20_padrão"><text:span text:style-name="T146">Sr</text:span></text:span><text:span text:style-name="Fonte_20_parág._20_padrão"><text:span text:style-name="T690">a</text:span></text:span><text:span text:style-name="Fonte_20_parág._20_padrão"><text:span text:style-name="T146">. </text:span></text:span><text:span text:style-name="Fonte_20_parág._20_padrão"><text:span text:style-name="T686">Silvana Amaro –</text:span></text:span></text:p>
          </text:deletion>
        </text:changed-region>
        <text:changed-region xml:id="ct2656249431712" text:id="ct2656249431712">
          <text:deletion>
            <office:change-info>
              <dc:creator>Autor desconhecido</dc:creator>
              <dc:date>2025-06-13T10:19:48</dc:date>
            </office:change-info>
            <text:p text:style-name="P53"><text:span text:style-name="Fonte_20_parág._20_padrão"><text:span text:style-name="T688">Sra.</text:span></text:span></text:p>
          </text:deletion>
        </text:changed-region>
        <text:changed-region xml:id="ct2656249417888" text:id="ct2656249417888">
          <text:deletion>
            <office:change-info>
              <dc:creator>Autor desconhecido</dc:creator>
              <dc:date>2025-09-19T10:12:29</dc:date>
            </office:change-info>
            <text:p text:style-name="P53"><text:span text:style-name="Fonte_20_parág._20_padrão"><text:span text:style-name="T146"><text:s/></text:span></text:span></text:p>
          </text:deletion>
        </text:changed-region>
        <text:changed-region xml:id="ct2656249425952" text:id="ct2656249425952">
          <text:deletion>
            <office:change-info>
              <dc:creator>Autor desconhecido</dc:creator>
              <dc:date>2025-06-13T10:18:48</dc:date>
            </office:change-info>
            <text:p text:style-name="P53"><text:span text:style-name="Fonte_20_parág._20_padrão"><text:span text:style-name="T684">à</text:span></text:span></text:p>
          </text:deletion>
        </text:changed-region>
        <text:changed-region xml:id="ct2656249418176" text:id="ct2656249418176">
          <text:deletion>
            <office:change-info>
              <dc:creator>Ana Paula Benites</dc:creator>
              <dc:date>2025-10-24T10:31:44</dc:date>
            </office:change-info>
            <text:p text:style-name="P53"><text:span text:style-name="Fonte_20_parág._20_padrão"><text:span text:style-name="T146"><text:s/></text:span></text:span><text:span text:style-name="Fonte_20_parág._20_padrão"><text:span text:style-name="T147"><text:s/>respectivo</text:span></text:span><text:span text:style-name="Fonte_20_parág._20_padrão"><text:span text:style-name="T655">i</text:span></text:span></text:p>
          </text:deletion>
        </text:changed-region>
        <text:changed-region xml:id="ct2656249425376" text:id="ct2656249425376">
          <text:deletion>
            <office:change-info>
              <dc:creator>Autor desconhecido</dc:creator>
              <dc:date>2025-06-13T10:20:29</dc:date>
            </office:change-info>
            <text:p text:style-name="P53"><text:span text:style-name="Fonte_20_parág._20_padrão"><text:span text:style-name="T691">i</text:span></text:span><text:span text:style-name="Fonte_20_parág._20_padrão"><text:span text:style-name="T146"> </text:span></text:span></text:p>
          </text:deletion>
        </text:changed-region>
        <text:changed-region xml:id="ct2656249428256" text:id="ct2656249428256">
          <text:deletion>
            <office:change-info>
              <dc:creator>Ana Paula Benites</dc:creator>
              <dc:date>2025-10-24T10:31:44</dc:date>
            </office:change-info>
            <text:p text:style-name="P53"><text:span text:style-name="Fonte_20_parág._20_padrão"><text:span text:style-name="T692">231</text:span></text:span></text:p>
          </text:deletion>
        </text:changed-region>
        <text:changed-region xml:id="ct2656249430560" text:id="ct2656249430560">
          <text:deletion>
            <office:change-info>
              <dc:creator>Autor desconhecido</dc:creator>
              <dc:date>2025-06-13T10:17:18</dc:date>
            </office:change-info>
            <text:p text:style-name="P53"><text:span text:style-name="Fonte_20_parág._20_padrão"><text:span text:style-name="T693">85</text:span></text:span></text:p>
          </text:deletion>
        </text:changed-region>
        <text:changed-region xml:id="ct2656249428544" text:id="ct2656249428544">
          <text:deletion>
            <office:change-info>
              <dc:creator>Ana Paula Benites</dc:creator>
              <dc:date>2025-10-24T10:31:44</dc:date>
            </office:change-info>
            <text:p text:style-name="P53"><text:span text:style-name="Fonte_20_parág._20_padrão"><text:span text:style-name="T87">Celso Hernandez Duarte</text:span></text:span></text:p>
          </text:deletion>
        </text:changed-region>
        <text:changed-region xml:id="ct2656249432864" text:id="ct2656249432864">
          <text:deletion>
            <office:change-info>
              <dc:creator>Autor desconhecido</dc:creator>
              <dc:date>2025-06-13T10:17:13</dc:date>
            </office:change-info>
            <text:p text:style-name="P53"><text:span text:style-name="Fonte_20_parág._20_padrão"><text:span text:style-name="T448">Celso Hernandez Duarte</text:span></text:span><text:span text:style-name="Fonte_20_parág._20_padrão"><text:span text:style-name="T694">ao</text:span></text:span></text:p>
          </text:deletion>
        </text:changed-region>
        <text:changed-region xml:id="ct2656249425664" text:id="ct2656249425664">
          <text:deletion>
            <office:change-info>
              <dc:creator>Ana Paula Benites</dc:creator>
              <dc:date>2025-10-24T10:31:44</dc:date>
            </office:change-info>
            <text:p text:style-name="P53"><text:span text:style-name="Fonte_20_parág._20_padrão"><text:span text:style-name="T695"><text:s/></text:span></text:span><text:span text:style-name="Fonte_20_parág._20_padrão"><text:span text:style-name="T696">ao</text:span></text:span></text:p>
          </text:deletion>
        </text:changed-region>
        <text:changed-region xml:id="ct2656249419616" text:id="ct2656249419616">
          <text:deletion>
            <office:change-info>
              <dc:creator>Autor desconhecido</dc:creator>
              <dc:date>2025-08-15T10:01:53</dc:date>
            </office:change-info>
            <text:p text:style-name="P53"><text:span text:style-name="Fonte_20_parág._20_padrão"><text:span text:style-name="T695"><text:s/></text:span></text:span></text:p>
          </text:deletion>
        </text:changed-region>
        <text:changed-region xml:id="ct2656249433440" text:id="ct2656249433440">
          <text:deletion>
            <office:change-info>
              <dc:creator>Ana Paula Benites</dc:creator>
              <dc:date>2025-10-24T10:31:44</dc:date>
            </office:change-info>
            <text:p text:style-name="P53"><text:span text:style-name="Fonte_20_parág._20_padrão"><text:span text:style-name="T697">o Presidente, Vereador </text:span></text:span><text:span text:style-name="Fonte_20_parág._20_padrão"><text:span text:style-name="T698">Joalcei Alves Gonçalves</text:span></text:span><text:span text:style-name="Fonte_20_parág._20_padrão"><text:span text:style-name="T697">,</text:span></text:span></text:p>
          </text:deletion>
        </text:changed-region>
        <text:changed-region xml:id="ct2656249429408" text:id="ct2656249429408">
          <text:deletion>
            <office:change-info>
              <dc:creator>Autor desconhecido</dc:creator>
              <dc:date>2025-05-09T10:24:04</dc:date>
            </office:change-info>
            <text:p text:style-name="P53"><text:span text:style-name="Fonte_20_parág._20_padrão"><text:span text:style-name="T699">o </text:span></text:span><text:span text:style-name="Fonte_20_parág._20_padrão"><text:span text:style-name="T700">Presidente, Ver</text:span></text:span><text:span text:style-name="Fonte_20_parág._20_padrão"><text:span text:style-name="T701">eador </text:span></text:span><text:span text:style-name="Fonte_20_parág._20_padrão"><text:span text:style-name="T702">Joalcei Alves Gonçalves</text:span></text:span><text:span text:style-name="Fonte_20_parág._20_padrão"><text:span text:style-name="T65">,</text:span></text:span></text:p>
          </text:deletion>
        </text:changed-region>
        <text:changed-region xml:id="ct2656249421632" text:id="ct2656249421632">
          <text:deletion>
            <office:change-info>
              <dc:creator>Ana Paula Benites</dc:creator>
              <dc:date>2025-10-24T10:31:44</dc:date>
            </office:change-info>
            <text:p text:style-name="P53"><text:span text:style-name="Fonte_20_parág._20_padrão"><text:span text:style-name="T89">Na sequência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61">a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186">Antonio Egídio Rufino de Carvalho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75">217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703">ram</text:span></text:span><text:span text:style-name="Fonte_20_parág._20_padrão"><text:span text:style-name="T146"> entregue</text:span></text:span><text:span text:style-name="Fonte_20_parág._20_padrão"><text:span text:style-name="T703">s</text:span></text:span><text:span text:style-name="Fonte_20_parág._20_padrão"><text:span text:style-name="T146"> o</text:span></text:span><text:span text:style-name="Fonte_20_parág._20_padrão"><text:span text:style-name="T703">s</text:span></text:span><text:span text:style-name="Fonte_20_parág._20_padrão"><text:span text:style-name="T147"> respectivo</text:span></text:span><text:span text:style-name="Fonte_20_parág._20_padrão"><text:span text:style-name="T703">s</text:span></text:span><text:span text:style-name="Fonte_20_parág._20_padrão"><text:span text:style-name="T146"> Certificado</text:span></text:span><text:span text:style-name="Fonte_20_parág._20_padrão"><text:span text:style-name="T703">s</text:span></text:span><text:span text:style-name="Fonte_20_parág._20_padrão"><text:span text:style-name="T146"> </text:span></text:span><text:span text:style-name="Fonte_20_parág._20_padrão"><text:span text:style-name="T677">ao</text:span></text:span><text:span text:style-name="Fonte_20_parág._20_padrão"><text:span text:style-name="T704">s</text:span></text:span><text:span text:style-name="Fonte_20_parág._20_padrão"><text:span text:style-name="T677"> Sr</text:span></text:span><text:span text:style-name="Fonte_20_parág._20_padrão"><text:span text:style-name="T704">s</text:span></text:span><text:span text:style-name="Fonte_20_parág._20_padrão"><text:span text:style-name="T677">. </text:span></text:span><text:span text:style-name="Fonte_20_parág._20_padrão"><text:span text:style-name="T704">Cesar Gustavo de Souza, Luis Manoel Trindade Junior,</text:span></text:span><text:span text:style-name="Fonte_20_parág._20_padrão"><text:span text:style-name="T677"> </text:span></text:span><text:span text:style-name="Fonte_20_parág._20_padrão"><text:span text:style-name="T704">Luis Gustavo Schlosser, Rogério Guerisoli Antunes, Alberto Otávio Desiderio, Juliana Tozzi Tietböhl, Lúcia Guterres Cabezudo, Luciano Caetano Brites e </text:span></text:span><text:span text:style-name="Fonte_20_parág._20_padrão"><text:span text:style-name="T705">Cassius Rotta </text:span></text:span><text:span text:style-name="Fonte_20_parág._20_padrão"><text:span text:style-name="T704">Mendes</text:span></text:span><text:span text:style-name="Fonte_20_parág._20_padrão"><text:span text:style-name="T705">, </text:span></text:span><text:span text:style-name="Fonte_20_parág._20_padrão"><text:span text:style-name="T677">em reconhecimento ao Dia do Advogado</text:span></text:span><text:span text:style-name="Fonte_20_parág._20_padrão"><text:span text:style-name="T466">. </text:span></text:span><text:span text:style-name="Fonte_20_parág._20_padrão"><text:span text:style-name="T88">Ato contínuo</text:span></text:span><text:span text:style-name="Fonte_20_parág._20_padrão"><text:span text:style-name="T89">,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 </text:span></text:span><text:span text:style-name="Fonte_20_parág._20_padrão"><text:span text:style-name="T456">a</text:span></text:span><text:span text:style-name="Fonte_20_parág._20_padrão"><text:span text:style-name="T457">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87">Paulo Roberto Inda Kleinubing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75">220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4">fo</text:span></text:span><text:span text:style-name="Fonte_20_parág._20_padrão"><text:span text:style-name="T706">ram</text:span></text:span><text:span text:style-name="Fonte_20_parág._20_padrão"><text:span text:style-name="T146"> entregue</text:span></text:span><text:span text:style-name="Fonte_20_parág._20_padrão"><text:span text:style-name="T706">s</text:span></text:span><text:span text:style-name="Fonte_20_parág._20_padrão"><text:span text:style-name="T146"> o</text:span></text:span><text:span text:style-name="Fonte_20_parág._20_padrão"><text:span text:style-name="T706">s</text:span></text:span><text:span text:style-name="Fonte_20_parág._20_padrão"><text:span text:style-name="T147"> respectivo</text:span></text:span><text:span text:style-name="Fonte_20_parág._20_padrão"><text:span text:style-name="T706">s</text:span></text:span><text:span text:style-name="Fonte_20_parág._20_padrão"><text:span text:style-name="T146"> Certificado</text:span></text:span><text:span text:style-name="Fonte_20_parág._20_padrão"><text:span text:style-name="T706">s</text:span></text:span><text:span text:style-name="Fonte_20_parág._20_padrão"><text:span text:style-name="T146"> </text:span></text:span><text:span text:style-name="Fonte_20_parág._20_padrão"><text:span text:style-name="T144">ao</text:span></text:span><text:span text:style-name="Fonte_20_parág._20_padrão"><text:span text:style-name="T706">s</text:span></text:span><text:span text:style-name="Fonte_20_parág._20_padrão"><text:span text:style-name="T144"> </text:span></text:span><text:span text:style-name="Fonte_20_parág._20_padrão"><text:span text:style-name="T677">Sr</text:span></text:span><text:span text:style-name="Fonte_20_parág._20_padrão"><text:span text:style-name="T707">s</text:span></text:span><text:span text:style-name="Fonte_20_parág._20_padrão"><text:span text:style-name="T677">.</text:span></text:span><text:span text:style-name="Fonte_20_parág._20_padrão"><text:span text:style-name="T146"> Alfeu, João Auziro, Janete, Loides, Honório Antunes, </text:span></text:span><text:span text:style-name="Fonte_20_parág._20_padrão"><text:span text:style-name="T462">em reconhecimento </text:span></text:span><text:span text:style-name="Fonte_20_parág._20_padrão"><text:span text:style-name="T677">ao 15º aniversário do Piquete dos Antunes. </text:span></text:span><text:span text:style-name="Fonte_20_parág._20_padrão"><text:span text:style-name="T88">A</text:span></text:span><text:span text:style-name="Fonte_20_parág._20_padrão"><text:span text:style-name="T708">pós</text:span></text:span><text:span text:style-name="Fonte_20_parág._20_padrão"><text:span text:style-name="T89">,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 </text:span></text:span><text:span text:style-name="Fonte_20_parág._20_padrão"><text:span text:style-name="T456">a</text:span></text:span><text:span text:style-name="Fonte_20_parág._20_padrão"><text:span text:style-name="T457">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87">Paulo Roberto Inda Kleinubing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708">221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4">fo</text:span></text:span><text:span text:style-name="Fonte_20_parág._20_padrão"><text:span text:style-name="T14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Certificado </text:span></text:span><text:span text:style-name="Fonte_20_parág._20_padrão"><text:span text:style-name="T709">à</text:span></text:span><text:span text:style-name="Fonte_20_parág._20_padrão"><text:span text:style-name="T144"> </text:span></text:span><text:span text:style-name="Fonte_20_parág._20_padrão"><text:span text:style-name="T677">Sr</text:span></text:span><text:span text:style-name="Fonte_20_parág._20_padrão"><text:span text:style-name="T709">a</text:span></text:span><text:span text:style-name="Fonte_20_parág._20_padrão"><text:span text:style-name="T677">.</text:span></text:span><text:span text:style-name="Fonte_20_parág._20_padrão"><text:span text:style-name="T146"> Jéssica Poetini Antunes, </text:span></text:span><text:span text:style-name="Fonte_20_parág._20_padrão"><text:span text:style-name="T462">em reconhecimento </text:span></text:span><text:span text:style-name="Fonte_20_parág._20_padrão"><text:span text:style-name="T709">à</text:span></text:span><text:span text:style-name="Fonte_20_parág._20_padrão"><text:span text:style-name="T677"> </text:span></text:span><text:span text:style-name="Fonte_20_parág._20_padrão"><text:span text:style-name="T709">sua atuação na preservação e promoção da cultura tradicionalista gaúcha. </text:span></text:span><text:span text:style-name="Fonte_20_parág._20_padrão"><text:span text:style-name="T710">Em continuidade</text:span></text:span><text:span text:style-name="Fonte_20_parág._20_padrão"><text:span text:style-name="T89">,</text:span></text:span><text:span text:style-name="Fonte_20_parág._20_padrão"><text:span text:style-name="T650"> </text:span></text:span><text:span text:style-name="Fonte_20_parág._20_padrão"><text:span text:style-name="T73">o Presidente, Vereador </text:span></text:span><text:span text:style-name="Fonte_20_parág._20_padrão"><text:span text:style-name="T319">Joalcei Alves Gonçalves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23">concedeu o uso da palavra</text:span></text:span><text:span text:style-name="Fonte_20_parág._20_padrão"><text:span text:style-name="T651"> </text:span></text:span><text:span text:style-name="Fonte_20_parág._20_padrão"><text:span text:style-name="T661">ao</text:span></text:span><text:span text:style-name="Fonte_20_parág._20_padrão"><text:span text:style-name="T125"> </text:span></text:span><text:span text:style-name="Fonte_20_parág._20_padrão"><text:span text:style-name="T129">Ver</text:span></text:span><text:span text:style-name="Fonte_20_parág._20_padrão"><text:span text:style-name="T652">eador</text:span></text:span><text:span text:style-name="Fonte_20_parág._20_padrão"><text:span text:style-name="T129"> </text:span></text:span><text:span text:style-name="Fonte_20_parág._20_padrão"><text:span text:style-name="T186">Vagner Domingues Garcia</text:span></text:span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span text:style-name="Fonte_20_parág._20_padrão"><text:span text:style-name="T692">224</text:span></text:span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6">fo</text:span></text:span><text:span text:style-name="Fonte_20_parág._20_padrão"><text:span text:style-name="T711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Certificado </text:span></text:span><text:span text:style-name="Fonte_20_parág._20_padrão"><text:span text:style-name="T655">ao Esporte Clube Dinamarca</text:span></text:span><text:span text:style-name="Fonte_20_parág._20_padrão"><text:span text:style-name="T663">, campeão </text:span></text:span><text:span text:style-name="Fonte_20_parág._20_padrão"><text:span text:style-name="T679">da </text:span></text:span><text:span text:style-name="Fonte_20_parág._20_padrão"><text:span text:style-name="T663">Liga da Primavera</text:span></text:span><text:span text:style-name="Fonte_20_parág._20_padrão"><text:span text:style-name="T466">. </text:span></text:span></text:p>
          </text:deletion>
        </text:changed-region>
        <text:changed-region xml:id="ct2656249430272" text:id="ct265624943027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3728" text:id="ct2656249433728">
          <text:deletion>
            <office:change-info>
              <dc:creator>Autor desconhecido</dc:creator>
              <dc:date>2025-12-19T12:04:01</dc:date>
            </office:change-info>
            <text:p text:style-name="P53"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324">,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4800" text:id="ct2656249424800">
          <text:insertion>
            <office:change-info>
              <dc:creator>Autor desconhecido</dc:creator>
              <dc:date>2025-12-19T12:21:37</dc:date>
            </office:change-info>
          </text:insertion>
        </text:changed-region>
        <text:changed-region xml:id="ct2656249430848" text:id="ct2656249430848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7104" text:id="ct2656249427104">
          <text:insertion>
            <office:change-info>
              <dc:creator>Autor desconhecido</dc:creator>
              <dc:date>2025-12-19T12:21:43</dc:date>
            </office:change-info>
          </text:insertion>
        </text:changed-region>
        <text:changed-region xml:id="ct2656249432000" text:id="ct2656249432000">
          <text:deletion>
            <office:change-info>
              <dc:creator>Autor desconhecido</dc:creator>
              <dc:date>2025-12-19T12:21:42</dc:date>
            </office:change-info>
            <text:p text:style-name="P53"><text:span text:style-name="Fonte_20_parág._20_padrão"><text:span text:style-name="T92">u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1136" text:id="ct2656249431136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9120" text:id="ct2656249429120">
          <text:insertion>
            <office:change-info>
              <dc:creator>Autor desconhecido</dc:creator>
              <dc:date>2025-12-19T12:04:07</dc:date>
            </office:change-info>
          </text:insertion>
        </text:changed-region>
        <text:changed-region xml:id="ct2656249432288" text:id="ct2656249432288">
          <text:deletion>
            <office:change-info>
              <dc:creator>Autor desconhecido</dc:creator>
              <dc:date>2025-12-19T12:04:07</dc:date>
            </office:change-info>
            <text:p text:style-name="P53"><text:span text:style-name="Fonte_20_parág._20_padrão"><text:span text:style-name="T92">à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3152" text:id="ct265624943315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5088" text:id="ct2656249425088">
          <text:deletion>
            <office:change-info>
              <dc:creator>Autor desconhecido</dc:creator>
              <dc:date>2025-12-19T12:04:09</dc:date>
            </office:change-info>
            <text:p text:style-name="P53"><text:span text:style-name="Fonte_20_parág._20_padrão"><text:span text:style-name="T159">a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1344" text:id="ct2656249421344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4016" text:id="ct2656249434016">
          <text:deletion>
            <office:change-info>
              <dc:creator>Autor desconhecido</dc:creator>
              <dc:date>2025-12-19T12:04:19</dc:date>
            </office:change-info>
            <text:p text:style-name="P53"><text:span text:style-name="Fonte_20_parág._20_padrão"><text:span text:style-name="T159">Manoela Rosa Couto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7392" text:id="ct2656249427392">
          <text:insertion>
            <office:change-info>
              <dc:creator>Autor desconhecido</dc:creator>
              <dc:date>2025-12-19T12:04:19</dc:date>
            </office:change-info>
          </text:insertion>
        </text:changed-region>
        <text:changed-region xml:id="ct2656249421920" text:id="ct2656249421920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4592" text:id="ct2656249434592">
          <text:deletion>
            <office:change-info>
              <dc:creator>Autor desconhecido</dc:creator>
              <dc:date>2025-12-19T12:04:32</dc:date>
            </office:change-info>
            <text:p text:style-name="P53"><text:span text:style-name="Fonte_20_parág._20_padrão"><text:span text:style-name="T92">281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7680" text:id="ct2656249427680">
          <text:insertion>
            <office:change-info>
              <dc:creator>Autor desconhecido</dc:creator>
              <dc:date>2025-12-19T12:04:32</dc:date>
            </office:change-info>
          </text:insertion>
        </text:changed-region>
        <text:changed-region xml:id="ct2656249423072" text:id="ct2656249423072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4880" text:id="ct2656249434880">
          <text:insertion>
            <office:change-info>
              <dc:creator>Autor desconhecido</dc:creator>
              <dc:date>2025-12-19T12:06:07</dc:date>
            </office:change-info>
          </text:insertion>
        </text:changed-region>
        <text:changed-region xml:id="ct2656249422208" text:id="ct2656249422208">
          <text:deletion>
            <office:change-info>
              <dc:creator>Autor desconhecido</dc:creator>
              <dc:date>2025-12-19T12:06:07</dc:date>
            </office:change-info>
            <text:p text:style-name="P53"><text:span text:style-name="Fonte_20_parág._20_padrão"><text:span text:style-name="T92">C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19040" text:id="ct2656249419040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5168" text:id="ct2656249435168">
          <text:insertion>
            <office:change-info>
              <dc:creator>Autor desconhecido</dc:creator>
              <dc:date>2025-12-19T12:04:40</dc:date>
            </office:change-info>
          </text:insertion>
        </text:changed-region>
        <text:changed-region xml:id="ct2656249422496" text:id="ct2656249422496">
          <text:deletion>
            <office:change-info>
              <dc:creator>Autor desconhecido</dc:creator>
              <dc:date>2025-12-19T12:05:00</dc:date>
            </office:change-info>
            <text:p text:style-name="P53"><text:span text:style-name="Fonte_20_parág._20_padrão"><text:span text:style-name="T159">à Jovem Victória da Cunha Pereira Cruz,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23936" text:id="ct2656249423936">
          <text:insertion>
            <office:change-info>
              <dc:creator>Autor desconhecido</dc:creator>
              <dc:date>2025-12-19T12:05:06</dc:date>
            </office:change-info>
          </text:insertion>
        </text:changed-region>
        <text:changed-region xml:id="ct2656249435456" text:id="ct2656249435456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18464" text:id="ct2656249418464">
          <text:deletion>
            <office:change-info>
              <dc:creator>Autor desconhecido</dc:creator>
              <dc:date>2025-12-19T12:05:33</dc:date>
            </office:change-info>
            <text:p text:style-name="P53"><text:span text:style-name="Fonte_20_parág._20_padrão"><text:span text:style-name="T92">pelo projeto “Caminhos na Ciência”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35744" text:id="ct2656249435744">
          <text:insertion>
            <office:change-info>
              <dc:creator>Autor desconhecido</dc:creator>
              <dc:date>2025-12-19T12:05:33</dc:date>
            </office:change-info>
          </text:insertion>
        </text:changed-region>
        <text:changed-region xml:id="ct2656249420480" text:id="ct2656249420480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19904" text:id="ct2656249419904">
          <text:insertion>
            <office:change-info>
              <dc:creator>Autor desconhecido</dc:creator>
              <dc:date>2025-12-19T12:08:08</dc:date>
            </office:change-info>
          </text:insertion>
        </text:changed-region>
        <text:changed-region xml:id="ct2656249436032" text:id="ct2656249436032">
          <text:insertion>
            <office:change-info>
              <dc:creator>Autor desconhecido</dc:creator>
              <dc:date>2025-12-19T12:21:18</dc:date>
            </office:change-info>
          </text:insertion>
        </text:changed-region>
        <text:changed-region xml:id="ct2656249424512" text:id="ct2656249424512">
          <text:insertion>
            <office:change-info>
              <dc:creator>Autor desconhecido</dc:creator>
              <dc:date>2025-12-19T12:08:08</dc:date>
            </office:change-info>
          </text:insertion>
        </text:changed-region>
        <text:changed-region xml:id="ct2656249420192" text:id="ct2656249420192">
          <text:insertion>
            <office:change-info>
              <dc:creator>Autor desconhecido</dc:creator>
              <dc:date>2025-12-19T12:12:26</dc:date>
            </office:change-info>
          </text:insertion>
        </text:changed-region>
        <text:changed-region xml:id="ct2656249420768" text:id="ct2656249420768">
          <text:insertion>
            <office:change-info>
              <dc:creator>Autor desconhecido</dc:creator>
              <dc:date>2025-12-19T12:18:20</dc:date>
            </office:change-info>
          </text:insertion>
        </text:changed-region>
        <text:changed-region xml:id="ct2656249440352" text:id="ct2656249440352">
          <text:insertion>
            <office:change-info>
              <dc:creator>Autor desconhecido</dc:creator>
              <dc:date>2025-12-19T12:23:38</dc:date>
            </office:change-info>
          </text:insertion>
        </text:changed-region>
        <text:changed-region xml:id="ct2656249458208" text:id="ct2656249458208"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73760" text:id="ct2656249473760">
          <text:insertion>
            <office:change-info>
              <dc:creator>Autor desconhecido</dc:creator>
              <dc:date>2025-12-19T12:23:53</dc:date>
            </office:change-info>
          </text:insertion>
        </text:changed-region>
        <text:changed-region xml:id="ct2656249346464" text:id="ct2656249346464">
          <text:deletion>
            <office:change-info>
              <dc:creator>Autor desconhecido</dc:creator>
              <dc:date>2025-12-19T12:59:14</dc:date>
            </office:change-info>
            <text:p text:style-name="P53"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92">concedeu o uso da palavra à Vereadora </text:span></text:span><text:span text:style-name="Fonte_20_parág._20_padrão"><text:span text:style-name="T159">Stella Luzardo Alves,</text:span></text:span><text:span text:style-name="Fonte_20_parág._20_padrão"><text:span text:style-name="T92"> proponente da</text:span></text:span><text:span text:style-name="Fonte_20_parág._20_padrão"><text:span text:style-name="T712">s</text:span></text:span><text:span text:style-name="Fonte_20_parág._20_padrão"><text:span text:style-name="T92"> Moç</text:span></text:span><text:span text:style-name="Fonte_20_parág._20_padrão"><text:span text:style-name="T712">ões</text:span></text:span><text:span text:style-name="Fonte_20_parág._20_padrão"><text:span text:style-name="T92"> nº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374112" text:id="ct2656249374112">
          <text:deletion>
            <office:change-info>
              <dc:creator>Autor desconhecido</dc:creator>
              <dc:date>2025-10-28T08:33:38</dc:date>
            </office:change-info>
            <text:p text:style-name="P53"><text:span text:style-name="Fonte_20_parág._20_padrão"><text:span text:style-name="T92">º </text:span></text:span></text:p>
          </text:deletion>
        </text:changed-region>
        <text:changed-region xml:id="ct2656249397728" text:id="ct2656249397728">
          <text:deletion>
            <office:change-info>
              <dc:creator>Autor desconhecido</dc:creator>
              <dc:date>2025-12-19T12:59:14</dc:date>
            </office:change-info>
            <text:p text:style-name="P53"><text:span text:style-name="Fonte_20_parág._20_padrão"><text:span text:style-name="T92">260, 261, 262, 263, 264 e 265/2025, para que prestasse suas homenagens e, logo após, fo</text:span></text:span><text:span text:style-name="Fonte_20_parág._20_padrão"><text:span text:style-name="T712">ram</text:span></text:span><text:span text:style-name="Fonte_20_parág._20_padrão"><text:span text:style-name="T92"> entregue</text:span></text:span><text:span text:style-name="Fonte_20_parág._20_padrão"><text:span text:style-name="T712">s</text:span></text:span><text:span text:style-name="Fonte_20_parág._20_padrão"><text:span text:style-name="T92"> o</text:span></text:span><text:span text:style-name="Fonte_20_parág._20_padrão"><text:span text:style-name="T712">s</text:span></text:span><text:span text:style-name="Fonte_20_parág._20_padrão"><text:span text:style-name="T92"> respectivo</text:span></text:span><text:span text:style-name="Fonte_20_parág._20_padrão"><text:span text:style-name="T712">s </text:span></text:span><text:span text:style-name="Fonte_20_parág._20_padrão"><text:span text:style-name="T92">Certificado</text:span></text:span><text:span text:style-name="Fonte_20_parág._20_padrão"><text:span text:style-name="T712">s às seguintes pessoas/instituições:</text:span></text:span><text:span text:style-name="Fonte_20_parág._20_padrão"><text:span text:style-name="T92"> à 1ª Delegacia de Polícia de Uruguaiana, na pessoa de seu Delegado, Dr. </text:span></text:span><text:span text:style-name="Fonte_20_parág._20_padrão"><text:span text:style-name="T159">Vinícius Seolin</text:span></text:span><text:span text:style-name="Fonte_20_parág._20_padrão"><text:span text:style-name="T712">; </text:span></text:span><text:span text:style-name="Fonte_20_parág._20_padrão"><text:span text:style-name="T92">à Delegacia de Repressão às Ações Criminosas Organizadas – DRACO de Uruguaiana, na pessoa de seu Delegado, Dr. </text:span></text:span><text:span text:style-name="Fonte_20_parág._20_padrão"><text:span text:style-name="T159">Nilson Carvalho da Silva; </text:span></text:span><text:span text:style-name="Fonte_20_parág._20_padrão"><text:span text:style-name="T92">à Delegacia Especializada no Atendimento à Mulher – DEAM de Uruguaiana, na pessoa de sua Delegada, Dra. </text:span></text:span><text:span text:style-name="Fonte_20_parág._20_padrão"><text:span text:style-name="T159">Caroline Huber; </text:span></text:span><text:span text:style-name="Fonte_20_parág._20_padrão"><text:span text:style-name="T92">à Delegacia de Proteção à Criança e ao Adolescente – DPCA de Uruguaiana, na pessoa de seu Delegado, Dr. </text:span></text:span><text:span text:style-name="Fonte_20_parág._20_padrão"><text:span text:style-name="T159">Matheus Antunes da Rosa; </text:span></text:span><text:span text:style-name="Fonte_20_parág._20_padrão"><text:span text:style-name="T92">à 2ª Delegacia de Polícia de Uruguaiana, na pessoa de seu Delegado, Dr.</text:span></text:span><text:span text:style-name="Fonte_20_parág._20_padrão"><text:span text:style-name="T159"> Wellington da Silva Pinheiro; </text:span></text:span><text:span text:style-name="Fonte_20_parág._20_padrão"><text:span text:style-name="T92">ao 1º Batalhão de Policiamento de Áreas de Fronteira (1º BPAF), na pessoa de seu Comandante, Tenente-Coronel </text:span></text:span><text:span text:style-name="Fonte_20_parág._20_padrão"><text:span text:style-name="T159">Hélio Soares dos Santos Júnior.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249403488" text:id="ct2656249403488">
          <text:deletion>
            <office:change-info>
              <dc:creator>Autor desconhecido</dc:creator>
              <dc:date>2025-12-19T13:38:53</dc:date>
            </office:change-info>
            <text:p text:style-name="P53"><text:span text:style-name="Fonte_20_parág._20_padrão"><text:span text:style-name="T159">Ato contínuo,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59">concedeu o uso da palavra ao Vereador Luis Fernando Peres dos Santos, proponente da Moção nº 81/2025, para que prestasse suas homenagens e, logo após, foi entregue o respectivo Certificado ao </text:span></text:span><text:span text:style-name="Fonte_20_parág._20_padrão"><text:span text:style-name="T713">Sr. E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089955584" text:id="ct2656089955584">
          <text:deletion>
            <office:change-info>
              <dc:creator>Autor desconhecido</dc:creator>
              <dc:date>2025-10-28T08:34:47</dc:date>
            </office:change-info>
            <text:p text:style-name="P53"><text:span text:style-name="Fonte_20_parág._20_padrão"><text:span text:style-name="T713">r</text:span></text:span></text:p>
          </text:deletion>
        </text:changed-region>
        <text:changed-region xml:id="ct2656089956448" text:id="ct2656089956448">
          <text:deletion>
            <office:change-info>
              <dc:creator>Autor desconhecido</dc:creator>
              <dc:date>2025-12-19T13:38:53</dc:date>
            </office:change-info>
            <text:p text:style-name="P53"><text:span text:style-name="Fonte_20_parág._20_padrão"><text:span text:style-name="T713">ivelto </text:span></text:span><text:span text:style-name="Fonte_20_parág._20_padrão"><text:span text:style-name="T714">Fructos</text:span></text:span><text:span text:style-name="Fonte_20_parág._20_padrão"><text:span text:style-name="T713">, </text:span></text:span><text:span text:style-name="Fonte_20_parág._20_padrão"><text:span text:style-name="T714">proprietário</text:span></text:span><text:span text:style-name="Fonte_20_parág._20_padrão"><text:span text:style-name="T159"> do Programa Vozes Urbanas. Na sequência, o</text:span></text:span><text:span text:style-name="Fonte_20_parág._20_padrão"><text:span text:style-name="T73"> </text:span></text:span><text:span text:style-name="Fonte_20_parág._20_padrão"><text:span text:style-name="T124">Vice-</text:span></text:span><text:span text:style-name="Fonte_20_parág._20_padrão"><text:span text:style-name="T73">President</text:span></text:span><text:span text:style-name="Fonte_20_parág._20_padrão"><text:span text:style-name="T715">e</text:span></text:span><text:span text:style-name="Fonte_20_parág._20_padrão"><text:span text:style-name="T159"> concedeu o uso da palavra ao Vereador Luis Fernando Peres dos Santos, proponente da Moção nº 108/2025, para que prestasse suas homenagens e, logo após, foram entregues os respectivos Certificados ao Sr. Rafael Goulart e ao Sr. Eduardo Tavares, pelas destacadas representações internacionais nas tradições campeiras. Na sequência,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59">concedeu o uso da palavra ao Vereador Vagner Domingues Garcia, proponente da Moção nº 250/2025, para que prestasse suas homenagens e, logo após, foi entregue o respectivo Certificado ao Centro Operacional de Treinamento de Esportes Radicais – COTER. Ato contínuo,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59">concedeu o uso da palavra ao Vereador Vagner Domingues Garcia, proponente da Moção nº 258/2025, para que prestasse suas homenagens e, logo após, foi entregue o respectivo Certificado à Casa de Recuperação Assembleia de Deus Fogo Santo, em alusão aos seus quatro anos de fundação. Na sequência,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59">concedeu o uso da palavra ao Vereador Luis Fernando Peres dos Santos, proponente da Moção nº 271/2025, para que prestasse suas homenagens e, logo após, foi entregue o respectivo Certificado ao </text:span></text:span><text:span text:style-name="Fonte_20_parág._20_padrão"><text:span text:style-name="T716">representante do</text:span></text:span><text:span text:style-name="Fonte_20_parág._20_padrão"><text:span text:style-name="T159"> Servidor Isaias Goulart Soares, motorista da CASE de Uruguaiana, pelo primeiro lugar conquistado no ranking estadual de promoção entre servidores públicos. Ato contínuo,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59">concedeu o uso da palavra ao Vereador Vagner Domingues Garcia, proponente da Moção nº 274/2025, para que prestasse suas homenagens e, logo após, foi entregue o respectivo Certificado </text:span></text:span><text:span text:style-name="Fonte_20_parág._20_padrão"><text:span text:style-name="T717">aos representantes da</text:span></text:span><text:span text:style-name="Fonte_20_parág._20_padrão"><text:span text:style-name="T159"> Empresa Cargnelutti, em comemoração aos seus 56 anos de atividades. Na sequência,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59">concedeu o uso da palavra ao Vereador Luis Fernando Peres dos Santos, proponente da Moção nº 280/2025, para que prestasse suas homenagens e, logo após, foi entregue o respectivo Certificado à Professora Léia Marciane Arnold de Almeida, da EMEI Marília Sanchotene Felice. </text:span></text:span><text:span text:style-name="Fonte_20_parág._20_padrão"><text:span text:style-name="T718">Após,</text:span></text:span><text:span text:style-name="Fonte_20_parág._20_padrão"><text:span text:style-name="T159">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159">concedeu o uso da palavra ao Vereador Celso Hernandez Duarte, proponente da Moção nº 284/2025, para que prestasse suas homenagens e, logo após, foi entregue o respectivo Certificado aos organizadores e participantes do 2º Encontro Regional de Técnicos e Agentes Comunitários de Saúde e Agentes de Combate às Endemias de Uruguaiana. </text:span></text:span><text:span text:style-name="Fonte_20_parág._20_padrão"><text:span text:style-name="T719">Após,</text:span></text:span><text:span text:style-name="Fonte_20_parág._20_padrão"><text:span text:style-name="T92"> </text:span></text:span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Vereador </text:span></text:span><text:span text:style-name="Fonte_20_parág._20_padrão"><text:span text:style-name="T124">Adenildo de Jesus Padovan</text:span></text:span><text:span text:style-name="Fonte_20_parág._20_padrão"><text:span text:style-name="T73">,</text:span></text:span><text:span text:style-name="Fonte_20_parág._20_padrão"><text:span text:style-name="T65"> </text:span></text:span><text:span text:style-name="Fonte_20_parág._20_padrão"><text:span text:style-name="T720">em decorrência da </text:span></text:span><text:span text:style-name="Fonte_20_parág._20_padrão"><text:span text:style-name="T92">Moção nº </text:span></text:span><text:span text:style-name="Fonte_20_parág._20_padrão"><text:span text:style-name="T721">252</text:span></text:span><text:span text:style-name="Fonte_20_parág._20_padrão"><text:span text:style-name="T92">/2025, </text:span></text:span><text:span text:style-name="Fonte_20_parág._20_padrão"><text:span text:style-name="T721">de autoria da</text:span></text:span><text:span text:style-name="Fonte_20_parág._20_padrão"><text:span text:style-name="T92"> Vereador</text:span></text:span><text:span text:style-name="Fonte_20_parág._20_padrão"><text:span text:style-name="T721">a</text:span></text:span><text:span text:style-name="Fonte_20_parág._20_padrão"><text:span text:style-name="T159"> </text:span></text:span><text:span text:style-name="Fonte_20_parág._20_padrão"><text:span text:style-name="T722">Márcia Pedrazzi Fumagalli</text:span></text:span><text:span text:style-name="Fonte_20_parág._20_padrão"><text:span text:style-name="T159">,</text:span></text:span><text:span text:style-name="Fonte_20_parág._20_padrão"><text:span text:style-name="T92"> </text:span></text:span><text:span text:style-name="Fonte_20_parág._20_padrão"><text:span text:style-name="T723">procedeu à entrega dos </text:span></text:span><text:span text:style-name="Fonte_20_parág._20_padrão"><text:span text:style-name="T92">respectivo</text:span></text:span><text:span text:style-name="Fonte_20_parág._20_padrão"><text:span text:style-name="T723">s</text:span></text:span><text:span text:style-name="Fonte_20_parág._20_padrão"><text:span text:style-name="T92"> Certificado</text:span></text:span><text:span text:style-name="Fonte_20_parág._20_padrão"><text:span text:style-name="T723">s</text:span></text:span><text:span text:style-name="Fonte_20_parág._20_padrão"><text:span text:style-name="T92"> aos os militares do Corpo de Bombeiros de Uruguaiana/RS, </text:span></text:span><text:span text:style-name="Fonte_20_parág._20_padrão"><text:span text:style-name="T159">3º Sargento Sílvio</text:span></text:span><text:span text:style-name="Fonte_20_parág._20_padrão"><text:span text:style-name="T92">,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089963072" text:id="ct2656089963072">
          <text:deletion>
            <office:change-info>
              <dc:creator>Autor desconhecido</dc:creator>
              <dc:date>2025-10-28T08:37:31</dc:date>
            </office:change-info>
            <text:p text:style-name="P53"><text:span text:style-name="Fonte_20_parág._20_padrão"><text:span text:style-name="T92">3</text:span></text:span></text:p>
          </text:deletion>
        </text:changed-region>
        <text:changed-region xml:id="ct2656089959040" text:id="ct2656089959040">
          <text:deletion>
            <office:change-info>
              <dc:creator>Autor desconhecido</dc:creator>
              <dc:date>2025-12-19T13:38:53</dc:date>
            </office:change-info>
            <text:p text:style-name="P53"><text:span text:style-name="Fonte_20_parág._20_padrão"><text:span text:style-name="T92">º Sargento Emerson, Soldado Navarro, Soldado Prado e Soldado Eslen, em reconhecimento pelos relevantes serviços prestados à comunidade e pelo empenho em ações voltadas à proteção e defesa da causa animal em nosso município. </text:span></text:span></text:p>
          </text:deletion>
          <text:insertion>
            <office:change-info>
              <dc:creator>Ana Paula Benites</dc:creator>
              <dc:date>2025-10-24T10:31:44</dc:date>
            </office:change-info>
          </text:insertion>
        </text:changed-region>
        <text:changed-region xml:id="ct2656089952416" text:id="ct2656089952416">
          <text:deletion>
            <office:change-info>
              <dc:creator>Ana Paula Benites</dc:creator>
              <dc:date>2025-10-24T11:25:48</dc:date>
            </office:change-info>
            <text:p text:style-name="P53"><text:span text:style-name="Fonte_20_parág._20_padrão"><text:span text:style-name="T92"><text:s/></text:span></text:span></text:p>
          </text:deletion>
        </text:changed-region>
        <text:changed-region xml:id="ct2656089949248" text:id="ct2656089949248">
          <text:insertion>
            <office:change-info>
              <dc:creator>Autor desconhecido</dc:creator>
              <dc:date>2025-12-19T13:43:38</dc:date>
            </office:change-info>
          </text:insertion>
        </text:changed-region>
        <text:changed-region xml:id="ct2656089963936" text:id="ct2656089963936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656089955872" text:id="ct2656089955872">
          <text:deletion>
            <office:change-info>
              <dc:creator>Ana Paula Benites</dc:creator>
              <dc:date>2025-10-24T11:25:35</dc:date>
            </office:change-info>
            <text:p text:style-name="P53"><text:span text:style-name="Fonte_20_parág._20_padrão"><text:span text:style-name="T197">aram</text:span></text:span></text:p>
          </text:deletion>
        </text:changed-region>
        <text:changed-region xml:id="ct2656089964224" text:id="ct2656089964224">
          <text:insertion>
            <office:change-info>
              <dc:creator>Ana Paula Benites</dc:creator>
              <dc:date>2025-10-24T11:25:35</dc:date>
            </office:change-info>
          </text:insertion>
        </text:changed-region>
        <text:changed-region xml:id="ct2656089965664" text:id="ct2656089965664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656089957024" text:id="ct2656089957024">
          <text:deletion>
            <office:change-info>
              <dc:creator>Ana Paula Benites</dc:creator>
              <dc:date>2025-10-24T11:25:37</dc:date>
            </office:change-info>
            <text:p text:style-name="P53"><text:span text:style-name="Fonte_20_parág._20_padrão"><text:span text:style-name="T197">s</text:span></text:span></text:p>
          </text:deletion>
        </text:changed-region>
        <text:changed-region xml:id="ct2656089959616" text:id="ct2656089959616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656089954144" text:id="ct2656089954144">
          <text:deletion>
            <office:change-info>
              <dc:creator>Ana Paula Benites</dc:creator>
              <dc:date>2025-10-24T11:25:38</dc:date>
            </office:change-info>
            <text:p text:style-name="P53"><text:span text:style-name="Fonte_20_parág._20_padrão"><text:span text:style-name="T197">s</text:span></text:span></text:p>
          </text:deletion>
        </text:changed-region>
        <text:changed-region xml:id="ct2656089965952" text:id="ct265608996595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656089949536" text:id="ct2656089949536">
          <text:deletion>
            <office:change-info>
              <dc:creator>Ana Paula Benites</dc:creator>
              <dc:date>2025-10-24T11:14:56</dc:date>
            </office:change-info>
            <text:p text:style-name="P53"><text:span text:style-name="Fonte_20_parág._20_padrão"><text:span text:style-name="T200">212</text:span></text:span></text:p>
          </text:deletion>
        </text:changed-region>
        <text:changed-region xml:id="ct2656089949824" text:id="ct2656089949824">
          <text:deletion>
            <office:change-info>
              <dc:creator>Autor desconhecido</dc:creator>
              <dc:date>2025-12-19T13:43:16</dc:date>
            </office:change-info>
            <text:p text:style-name="P53"><text:span text:style-name="Fonte_20_parág._20_padrão"><text:span text:style-name="T724">163</text:span></text:span></text:p>
          </text:deletion>
          <text:insertion>
            <office:change-info>
              <dc:creator>Ana Paula Benites</dc:creator>
              <dc:date>2025-10-24T11:14:56</dc:date>
            </office:change-info>
          </text:insertion>
        </text:changed-region>
        <text:changed-region xml:id="ct2656089950976" text:id="ct2656089950976">
          <text:insertion>
            <office:change-info>
              <dc:creator>Autor desconhecido</dc:creator>
              <dc:date>2025-12-19T13:43:16</dc:date>
            </office:change-info>
          </text:insertion>
        </text:changed-region>
        <text:changed-region xml:id="ct2656089951552" text:id="ct2656089951552">
          <text:insertion>
            <office:change-info>
              <dc:creator>Autor desconhecido</dc:creator>
              <dc:date>2025-08-15T10:52:25</dc:date>
            </office:change-info>
          </text:insertion>
        </text:changed-region>
        <text:changed-region xml:id="ct2656089951840" text:id="ct2656089951840">
          <text:insertion>
            <office:change-info>
              <dc:creator>Autor desconhecido</dc:creator>
              <dc:date>2025-06-13T09:34:29</dc:date>
            </office:change-info>
          </text:insertion>
        </text:changed-region>
        <text:changed-region xml:id="ct2656089956736" text:id="ct2656089956736">
          <text:insertion>
            <office:change-info>
              <dc:creator>Autor desconhecido</dc:creator>
              <dc:date>2025-03-28T10:53:31</dc:date>
            </office:change-info>
          </text:insertion>
        </text:changed-region>
        <text:changed-region xml:id="ct2656089952992" text:id="ct2656089952992">
          <text:insertion>
            <office:change-info>
              <dc:creator>Autor desconhecido</dc:creator>
              <dc:date>2025-12-19T13:44:36</dc:date>
            </office:change-info>
          </text:insertion>
        </text:changed-region>
        <text:changed-region xml:id="ct2656089954432" text:id="ct2656089954432">
          <text:deletion>
            <office:change-info>
              <dc:creator>Autor desconhecido</dc:creator>
              <dc:date>2025-12-19T13:54:06</dc:date>
            </office:change-info>
            <text:p text:style-name="P53"><text:span text:style-name="Fonte_20_parág._20_padrão"><text:span text:style-name="T725">Dr. </text:span></text:span><text:span text:style-name="Fonte_20_parág._20_padrão"><text:span text:style-name="T726">Vinícius Seolin</text:span></text:span></text:p>
          </text:deletion>
          <text:insertion>
            <office:change-info>
              <dc:creator>Ana Paula Benites</dc:creator>
              <dc:date>2025-10-24T11:27:33</dc:date>
            </office:change-info>
          </text:insertion>
        </text:changed-region>
        <text:changed-region xml:id="ct2656089956160" text:id="ct2656089956160">
          <text:deletion>
            <office:change-info>
              <dc:creator>Autor desconhecido</dc:creator>
              <dc:date>2025-12-19T13:54:06</dc:date>
            </office:change-info>
            <text:p text:style-name="P53"><text:span text:style-name="Fonte_20_parág._20_padrão"><text:span text:style-name="T725">,</text:span></text:span><text:span text:style-name="Fonte_20_parág._20_padrão"><text:span text:style-name="T726"> </text:span></text:span><text:span text:style-name="Fonte_20_parág._20_padrão"><text:span text:style-name="T725">Tenente-Coronel </text:span></text:span><text:span text:style-name="Fonte_20_parág._20_padrão"><text:span text:style-name="T726">Hélio Soares dos Santos Júnior</text:span></text:span><text:span text:style-name="Fonte_20_parág._20_padrão"><text:span text:style-name="T725">,</text:span></text:span><text:span text:style-name="Fonte_20_parág._20_padrão"><text:span text:style-name="T726"> </text:span></text:span></text:p>
          </text:deletion>
          <text:insertion>
            <office:change-info>
              <dc:creator>Ana Paula Benites</dc:creator>
              <dc:date>2025-10-24T11:30:00</dc:date>
            </office:change-info>
          </text:insertion>
        </text:changed-region>
        <text:changed-region xml:id="ct2656089957600" text:id="ct2656089957600">
          <text:deletion>
            <office:change-info>
              <dc:creator>Autor desconhecido</dc:creator>
              <dc:date>2025-12-19T13:54:06</dc:date>
            </office:change-info>
            <text:p text:style-name="P53"><text:span text:style-name="Fonte_20_parág._20_padrão"><text:span text:style-name="T727">Representante dos Agentes Comunitários de Saúde </text:span></text:span><text:span text:style-name="Fonte_20_parág._20_padrão"><text:span text:style-name="T728">e </text:span></text:span><text:span text:style-name="Fonte_20_parág._20_padrão"><text:span text:style-name="T729">Pastor </text:span></text:span><text:span text:style-name="Fonte_20_parág._20_padrão"><text:span text:style-name="T730">Diego</text:span></text:span></text:p>
          </text:deletion>
          <text:insertion>
            <office:change-info>
              <dc:creator>Ana Paula Benites</dc:creator>
              <dc:date>2025-10-24T11:32:42</dc:date>
            </office:change-info>
          </text:insertion>
        </text:changed-region>
        <text:changed-region xml:id="ct2656089958176" text:id="ct2656089958176">
          <text:deletion>
            <office:change-info>
              <dc:creator>Autor desconhecido</dc:creator>
              <dc:date>2025-12-19T13:54:06</dc:date>
            </office:change-info>
            <text:p text:style-name="P53"><text:span text:style-name="Fonte_20_parág._20_padrão"><text:span text:style-name="T730"><text:s/></text:span></text:span><text:span text:style-name="Fonte_20_parág._20_padrão"><text:span text:style-name="T731">Umpierre</text:span></text:span><text:span text:style-name="Fonte_20_parág._20_padrão"><text:span text:style-name="T732"> </text:span></text:span><text:span text:style-name="Fonte_20_parág._20_padrão"><text:span text:style-name="T729">– representante da Casa de Recuperação Assembleia de Deus Fogo Santo</text:span></text:span></text:p>
          </text:deletion>
          <text:insertion>
            <office:change-info>
              <dc:creator>Ana Paula Benites</dc:creator>
              <dc:date>2025-10-24T11:34:19</dc:date>
            </office:change-info>
          </text:insertion>
        </text:changed-region>
        <text:changed-region xml:id="ct2656038125808" text:id="ct2656038125808">
          <text:insertion>
            <office:change-info>
              <dc:creator>Ana Paula Benites</dc:creator>
              <dc:date>2025-10-24T11:36:30</dc:date>
            </office:change-info>
          </text:insertion>
        </text:changed-region>
        <text:changed-region xml:id="ct2656038109392" text:id="ct2656038109392">
          <text:deletion>
            <office:change-info>
              <dc:creator>Ana Paula Benites</dc:creator>
              <dc:date>2025-10-24T10:57:54</dc:date>
            </office:change-info>
            <text:p text:style-name="P53"><text:span text:style-name="Fonte_20_parág._20_padrão"><text:span text:style-name="T733">Após, o Presidente, Vereador </text:span></text:span><text:span text:style-name="Fonte_20_parág._20_padrão"><text:span text:style-name="T734">Joalcei Alves Gonçalves</text:span></text:span><text:span text:style-name="Fonte_20_parág._20_padrão"><text:span text:style-name="T733"> passou a condução dos trabalhos ao </text:span></text:span><text:span text:style-name="Fonte_20_parág._20_padrão"><text:span text:style-name="T735">Vereador </text:span></text:span><text:span text:style-name="Fonte_20_parág._20_padrão"><text:span text:style-name="T87">Celso Hernandez Duarte. </text:span></text:span></text:p>
          </text:deletion>
        </text:changed-region>
        <text:changed-region xml:id="ct2656038118032" text:id="ct2656038118032">
          <text:deletion>
            <office:change-info>
              <dc:creator>Autor desconhecido</dc:creator>
              <dc:date>2025-05-09T11:11:40</dc:date>
            </office:change-info>
            <text:p text:style-name="P53"><text:span text:style-name="Fonte_20_parág._20_padrão"><text:span text:style-name="T87"/></text:span></text:p>
            <text:p text:style-name="P54"><text:span text:style-name="Fonte_20_parág._20_padrão"><text:span text:style-name="T736"/></text:span></text:p>
            <text:p text:style-name="P49"><text:span text:style-name="Fonte_20_parág._20_padrão"><text:span text:style-name="T737"/></text:span></text:p>
          </text:deletion>
        </text:changed-region>
        <text:changed-region xml:id="ct2656038114000" text:id="ct2656038114000">
          <text:deletion>
            <office:change-info>
              <dc:creator>Autor desconhecido</dc:creator>
              <dc:date>2025-03-28T10:49:53</dc:date>
            </office:change-info>
            <text:p text:style-name="P49"><text:span text:style-name="Fonte_20_parág._20_padrão"><text:span text:style-name="T737">-</text:span></text:span><text:span text:style-name="Fonte_20_parág._20_padrão"><text:span text:style-name="T738"> – </text:span></text:span><text:span text:style-name="Fonte_20_parág._20_padrão"><text:span text:style-name="T739">iiiiiiiiiiiiiiiiiiii;</text:span></text:span></text:p>
          </text:deletion>
        </text:changed-region>
        <text:changed-region xml:id="ct2656038118608" text:id="ct2656038118608">
          <text:deletion>
            <office:change-info>
              <dc:creator>Autor desconhecido</dc:creator>
              <dc:date>2025-03-28T10:53:41</dc:date>
            </office:change-info>
            <text:p text:style-name="P49"><text:span text:style-name="Fonte_20_parág._20_padrão"><text:span text:style-name="T87"/></text:span></text:p>
            <text:p text:style-name="P9"><text:span text:style-name="Fonte_20_parág._20_padrão"><text:span text:style-name="T740">Sr</text:span></text:span></text:p>
          </text:deletion>
        </text:changed-region>
        <text:changed-region xml:id="ct2656038122352" text:id="ct2656038122352">
          <text:deletion>
            <office:change-info>
              <dc:creator>Autor desconhecido</dc:creator>
              <dc:date>2025-03-14T12:33:58</dc:date>
            </office:change-info>
            <text:p text:style-name="P9"><text:span text:style-name="Fonte_20_parág._20_padrão"><text:span text:style-name="T740">a</text:span></text:span><text:span text:style-name="Fonte_20_parág._20_padrão"><text:span text:style-name="T741">.</text:span></text:span></text:p>
          </text:deletion>
        </text:changed-region>
        <text:changed-region xml:id="ct2656038111696" text:id="ct2656038111696">
          <text:deletion>
            <office:change-info>
              <dc:creator>Autor desconhecido</dc:creator>
              <dc:date>2025-03-28T10:53:44</dc:date>
            </office:change-info>
            <text:p text:style-name="P9"><text:span text:style-name="Fonte_20_parág._20_padrão"><text:span text:style-name="T742">-------------</text:span></text:span><text:span text:style-name="Fonte_20_parág._20_padrão"><text:span text:style-name="T741"> </text:span></text:span></text:p>
          </text:deletion>
        </text:changed-region>
        <text:changed-region xml:id="ct2656038122640" text:id="ct2656038122640">
          <text:deletion>
            <office:change-info>
              <dc:creator>Autor desconhecido</dc:creator>
              <dc:date>2025-03-14T12:33:50</dc:date>
            </office:change-info>
            <text:p text:style-name="P9"><text:span text:style-name="Fonte_20_parág._20_padrão"><text:span text:style-name="T740">– moradora de Uruguaiana e usuária da AAPECAN Uruguaiana desde 2022;</text:span></text:span></text:p>
          </text:deletion>
        </text:changed-region>
        <text:changed-region xml:id="ct2656038109968" text:id="ct2656038109968">
          <text:deletion>
            <office:change-info>
              <dc:creator>Autor desconhecido</dc:creator>
              <dc:date>2025-03-14T12:35:09</dc:date>
            </office:change-info>
            <text:p text:style-name="P9"><text:span text:style-name="Fonte_20_parág._20_padrão"><text:span text:style-name="T740"><text:s/></text:span></text:span></text:p>
          </text:deletion>
        </text:changed-region>
        <text:changed-region xml:id="ct2656038124944" text:id="ct2656038124944">
          <text:deletion>
            <office:change-info>
              <dc:creator>Autor desconhecido</dc:creator>
              <dc:date>2025-03-14T12:34:02</dc:date>
            </office:change-info>
            <text:p text:style-name="P9"><text:span text:style-name="Fonte_20_parág._20_padrão"><text:span text:style-name="T741">a.</text:span></text:span></text:p>
          </text:deletion>
        </text:changed-region>
        <text:changed-region xml:id="ct2656038126096" text:id="ct2656038126096">
          <text:deletion>
            <office:change-info>
              <dc:creator>Ana Paula Benites</dc:creator>
              <dc:date>2025-03-28T08:26:23</dc:date>
            </office:change-info>
            <text:p text:style-name="P9"><text:span text:style-name="Fonte_20_parág._20_padrão"><text:span text:style-name="T743">ª</text:span></text:span></text:p>
          </text:deletion>
        </text:changed-region>
        <text:changed-region xml:id="ct2656038126384" text:id="ct2656038126384">
          <text:deletion>
            <office:change-info>
              <dc:creator>Autor desconhecido</dc:creator>
              <dc:date>2025-03-14T12:34:23</dc:date>
            </office:change-info>
            <text:p text:style-name="P9"><text:span text:style-name="Fonte_20_parág._20_padrão"><text:span text:style-name="T740"><text:s/>– moradora de Manoel Viana e atualmente </text:span></text:span></text:p>
          </text:deletion>
        </text:changed-region>
        <text:changed-region xml:id="ct2656038126672" text:id="ct2656038126672">
          <text:deletion>
            <office:change-info>
              <dc:creator>Autor desconhecido</dc:creator>
              <dc:date>2025-03-11T19:42:00</dc:date>
            </office:change-info>
            <text:p text:style-name="P9"><text:span text:style-name="Fonte_20_parág._20_padrão"><text:span text:style-name="T740">está na</text:span></text:span></text:p>
          </text:deletion>
        </text:changed-region>
        <text:changed-region xml:id="ct2656038110256" text:id="ct2656038110256">
          <text:deletion>
            <office:change-info>
              <dc:creator>Autor desconhecido</dc:creator>
              <dc:date>2025-03-14T12:34:23</dc:date>
            </office:change-info>
            <text:p text:style-name="P9"><text:span text:style-name="Fonte_20_parág._20_padrão"><text:span text:style-name="T740"><text:s/>Casa de Apoio da AAPECAN Uruguaiana</text:span></text:span><text:span text:style-name="Fonte_20_parág._20_padrão"><text:span text:style-name="T741">e, a</text:span></text:span></text:p>
          </text:deletion>
        </text:changed-region>
        <text:changed-region xml:id="ct2656038137616" text:id="ct2656038137616">
          <text:deletion>
            <office:change-info>
              <dc:creator>Ana Paula Benites</dc:creator>
              <dc:date>2025-03-28T08:26:23</dc:date>
            </office:change-info>
            <text:p text:style-name="P9"><text:span text:style-name="Fonte_20_parág._20_padrão"><text:span text:style-name="T744">ª</text:span></text:span></text:p>
          </text:deletion>
        </text:changed-region>
        <text:changed-region xml:id="ct2656038134448" text:id="ct2656038134448">
          <text:deletion>
            <office:change-info>
              <dc:creator>Autor desconhecido</dc:creator>
              <dc:date>2025-03-14T12:34:31</dc:date>
            </office:change-info>
            <text:p text:style-name="P9"><text:span text:style-name="Fonte_20_parág._20_padrão"><text:span text:style-name="T741">.</text:span></text:span></text:p>
          </text:deletion>
        </text:changed-region>
        <text:changed-region xml:id="ct2656038138768" text:id="ct2656038138768">
          <text:deletion>
            <office:change-info>
              <dc:creator>Ana Paula Benites</dc:creator>
              <dc:date>2025-03-28T08:26:23</dc:date>
            </office:change-info>
            <text:p text:style-name="P9"><text:span text:style-name="Fonte_20_parág._20_padrão"><text:span text:style-name="T744">Srª </text:span></text:span></text:p>
          </text:deletion>
        </text:changed-region>
        <text:changed-region xml:id="ct2656038132432" text:id="ct2656038132432">
          <text:deletion>
            <office:change-info>
              <dc:creator>Autor desconhecido</dc:creator>
              <dc:date>2025-03-14T12:35:26</dc:date>
            </office:change-info>
            <text:p text:style-name="P9"><text:span text:style-name="Fonte_20_parág._20_padrão"><text:span text:style-name="T740"><text:s/>da AAPECAN Uruguaiana</text:span></text:span></text:p>
          </text:deletion>
        </text:changed-region>
        <text:changed-region xml:id="ct2656038140208" text:id="ct2656038140208">
          <text:deletion>
            <office:change-info>
              <dc:creator>Autor desconhecido</dc:creator>
              <dc:date>2025-03-28T10:53:44</dc:date>
            </office:change-info>
            <text:p text:style-name="P9"><text:span text:style-name="Fonte_20_parág._20_padrão"><text:span text:style-name="T740">.</text:span></text:span></text:p>
          </text:deletion>
        </text:changed-region>
        <text:changed-region xml:id="ct2656038139056" text:id="ct2656038139056">
          <text:deletion>
            <office:change-info>
              <dc:creator>Autor desconhecido</dc:creator>
              <dc:date>2025-03-11T19:59:46</dc:date>
            </office:change-info>
            <text:p text:style-name="P9"><text:span text:style-name="Fonte_20_parág._20_padrão"><text:span text:style-name="T87"/></text:span></text:p>
            <text:p text:style-name="P54"><text:span text:style-name="Fonte_20_parág._20_padrão"><text:span text:style-name="T215"/></text:span></text:p>
            <text:p text:style-name="P9"><text:span text:style-name="Fonte_20_parág._20_padrão"><text:span text:style-name="T740"/></text:span></text:p>
          </text:deletion>
        </text:changed-region>
        <text:changed-region xml:id="ct2655825175728" text:id="ct2655825175728">
          <text:deletion>
            <office:change-info>
              <dc:creator>Autor desconhecido</dc:creator>
              <dc:date>2025-03-11T19:22:41</dc:date>
            </office:change-info>
            <text:p text:style-name="P9"><text:span text:style-name="Fonte_20_parág._20_padrão"><text:span text:style-name="T740">Exibição do vídeo institucional – 20 anos AAPECAN.</text:span></text:span></text:p>
          </text:deletion>
        </text:changed-region>
        <text:changed-region xml:id="ct2655825184368" text:id="ct2655825184368">
          <text:deletion>
            <office:change-info>
              <dc:creator>Autor desconhecido</dc:creator>
              <dc:date>2025-03-11T19:59:47</dc:date>
            </office:change-info>
            <text:p text:style-name="P9"><text:span text:style-name="Fonte_20_parág._20_padrão"><text:span text:style-name="T87"/></text:span></text:p>
            <text:p text:style-name="P55"><text:span text:style-name="Fonte_20_parág._20_padrão"><text:span text:style-name="T215"/></text:span></text:p>
            <text:p text:style-name="P9"><text:span text:style-name="Fonte_20_parág._20_padrão"><text:span text:style-name="T87"/></text:span></text:p>
          </text:deletion>
        </text:changed-region>
        <text:changed-region xml:id="ct2655825190416" text:id="ct2655825190416">
          <text:deletion>
            <office:change-info>
              <dc:creator>Autor desconhecido</dc:creator>
              <dc:date>2025-03-28T10:53:45</dc:date>
            </office:change-info>
            <text:p text:style-name="P9"><text:span text:style-name="Fonte_20_parág._20_padrão"><text:span text:style-name="T87"/></text:span></text:p>
            <text:p text:style-name="P54"><text:span text:style-name="Fonte_20_parág._20_padrão"><text:span text:style-name="T215"/></text:span></text:p>
            <text:p text:style-name="P9"><text:span text:style-name="Fonte_20_parág._20_padrão"><text:span text:style-name="T740"/></text:span></text:p>
          </text:deletion>
        </text:changed-region>
        <text:changed-region xml:id="ct2655825190704" text:id="ct2655825190704">
          <text:deletion>
            <office:change-info>
              <dc:creator>Autor desconhecido</dc:creator>
              <dc:date>2025-03-28T10:49:50</dc:date>
            </office:change-info>
            <text:p text:style-name="P9"><text:span text:style-name="Fonte_20_parág._20_padrão"><text:span text:style-name="T740">-</text:span></text:span><text:span text:style-name="Fonte_20_parág._20_padrão"><text:span text:style-name="T745">-----------</text:span></text:span></text:p>
          </text:deletion>
        </text:changed-region>
        <text:changed-region xml:id="ct2655825185232" text:id="ct2655825185232">
          <text:deletion>
            <office:change-info>
              <dc:creator>Autor desconhecido</dc:creator>
              <dc:date>2025-05-09T10:48:00</dc:date>
            </office:change-info>
            <text:p text:style-name="P9"><text:span text:style-name="Fonte_20_parág._20_padrão"><text:span text:style-name="T740">Sr. </text:span></text:span></text:p>
          </text:deletion>
        </text:changed-region>
        <text:changed-region xml:id="ct2655825185520" text:id="ct2655825185520">
          <text:deletion>
            <office:change-info>
              <dc:creator>Autor desconhecido</dc:creator>
              <dc:date>2025-03-28T10:53:33</dc:date>
            </office:change-info>
            <text:p text:style-name="P9"><text:span text:style-name="Fonte_20_parág._20_padrão"><text:span text:style-name="T740">; </text:span></text:span></text:p>
            <text:p text:style-name="P9"><text:span text:style-name="Fonte_20_parág._20_padrão"><text:span text:style-name="T745"/></text:span></text:p>
          </text:deletion>
        </text:changed-region>
        <text:changed-region xml:id="ct2655825173712" text:id="ct2655825173712">
          <text:deletion>
            <office:change-info>
              <dc:creator>Autor desconhecido</dc:creator>
              <dc:date>2025-03-28T10:43:20</dc:date>
            </office:change-info>
            <text:p text:style-name="P9"><text:span text:style-name="Fonte_20_parág._20_padrão"><text:span text:style-name="T745">----------- – </text:span></text:span></text:p>
          </text:deletion>
        </text:changed-region>
        <text:changed-region xml:id="ct2655825178608" text:id="ct2655825178608">
          <text:deletion>
            <office:change-info>
              <dc:creator>Autor desconhecido</dc:creator>
              <dc:date>2025-03-14T12:33:19</dc:date>
            </office:change-info>
            <text:p text:style-name="P9"><text:span text:style-name="Fonte_20_parág._20_padrão"><text:span text:style-name="T745">AAPECAN Uruguaiana</text:span></text:span></text:p>
          </text:deletion>
        </text:changed-region>
        <text:changed-region xml:id="ct2655825180048" text:id="ct2655825180048">
          <text:deletion>
            <office:change-info>
              <dc:creator>Ana Paula Benites</dc:creator>
              <dc:date>2025-03-28T08:25:54</dc:date>
            </office:change-info>
            <text:p text:style-name="P9"><text:span text:style-name="Fonte_20_parág._20_padrão"><text:span text:style-name="T745">,</text:span></text:span><text:span text:style-name="Fonte_20_parág._20_padrão"><text:span text:style-name="T746">entidade</text:span></text:span></text:p>
          </text:deletion>
        </text:changed-region>
        <text:changed-region xml:id="ct2655825190992" text:id="ct2655825190992">
          <text:deletion>
            <office:change-info>
              <dc:creator>Autor desconhecido</dc:creator>
              <dc:date>2025-03-28T10:43:18</dc:date>
            </office:change-info>
            <text:p text:style-name="P9"><text:span text:style-name="Fonte_20_parág._20_padrão"><text:span text:style-name="T747">llllllllllllllllllllllllll</text:span></text:span></text:p>
          </text:deletion>
        </text:changed-region>
        <text:changed-region xml:id="ct2655825194160" text:id="ct2655825194160">
          <text:deletion>
            <office:change-info>
              <dc:creator>Ana Paula Benites</dc:creator>
              <dc:date>2025-03-28T08:25:59</dc:date>
            </office:change-info>
            <text:p text:style-name="P9"><text:span text:style-name="Fonte_20_parág._20_padrão"><text:span text:style-name="T745"><text:s/></text:span></text:span><text:span text:style-name="Fonte_20_parág._20_padrão"><text:span text:style-name="T748">que exibiu </text:span></text:span><text:span text:style-name="Fonte_20_parág._20_padrão"><text:span text:style-name="T749">um</text:span></text:span><text:span text:style-name="Fonte_20_parág._20_padrão"><text:span text:style-name="T748"> vídeo institucional em comemoração aos 20 anos </text:span></text:span><text:span text:style-name="Fonte_20_parág._20_padrão"><text:span text:style-name="T750">da </text:span></text:span><text:span text:style-name="Fonte_20_parág._20_padrão"><text:span text:style-name="T748">AAPECAN</text:span></text:span></text:p>
          </text:deletion>
        </text:changed-region>
        <text:changed-region xml:id="ct2655825203664" text:id="ct2655825203664">
          <text:deletion>
            <office:change-info>
              <dc:creator>Autor desconhecido</dc:creator>
              <dc:date>2025-05-09T10:48:00</dc:date>
            </office:change-info>
            <text:p text:style-name="P9"><text:span text:style-name="Fonte_20_parág._20_padrão"><text:span text:style-name="T740">Sr. </text:span></text:span></text:p>
          </text:deletion>
        </text:changed-region>
        <text:changed-region xml:id="ct2656244011072" text:id="ct2656244011072">
          <text:deletion>
            <office:change-info>
              <dc:creator>Autor desconhecido</dc:creator>
              <dc:date>2025-03-28T10:53:27</dc:date>
            </office:change-info>
            <text:p text:style-name="P9"><text:span text:style-name="Fonte_20_parág._20_padrão"><text:span text:style-name="T751"><text:s/></text:span></text:span></text:p>
          </text:deletion>
        </text:changed-region>
        <text:changed-region xml:id="ct2656312704864" text:id="ct2656312704864">
          <text:deletion>
            <office:change-info>
              <dc:creator>Ana Paula Benites</dc:creator>
              <dc:date>2025-03-11T12:36:48</dc:date>
            </office:change-info>
            <text:p text:style-name="P9"><text:span text:style-name="Fonte_20_parág._20_padrão"><text:span text:style-name="T740"><text:s/></text:span></text:span></text:p>
          </text:deletion>
        </text:changed-region>
        <text:changed-region xml:id="ct2655818310944" text:id="ct2655818310944">
          <text:deletion>
            <office:change-info>
              <dc:creator>Paulo Isaac Silveira</dc:creator>
              <dc:date>2025-02-18T13:01:22</dc:date>
            </office:change-info>
            <text:p text:style-name="P9"><text:span text:style-name="Fonte_20_parág._20_padrão"><text:span text:style-name="T740"><text:s/></text:span></text:span></text:p>
          </text:deletion>
        </text:changed-region>
        <text:changed-region xml:id="ct2654610260208" text:id="ct2654610260208">
          <text:deletion>
            <office:change-info>
              <dc:creator>Autor desconhecido</dc:creator>
              <dc:date>2024-11-14T09:07:52</dc:date>
            </office:change-info>
            <text:p text:style-name="P9"><text:span text:style-name="T752">;</text:span></text:p>
            <text:p text:style-name="P56">Batalhão de Polícia Fazendária da Brigada Militar – S<text:span text:style-name="T753">argento</text:span> Santo Rogério Doyle</text:p>
            <text:p text:style-name="P56">4º Pelotão Ambiental da Brigada Militar – 1º Ten<text:span text:style-name="T753">ente </text:span>João Luis Ferreira Miller</text:p>
            <text:p text:style-name="P56"/>
            <text:p text:style-name="P56">1º Batalhão de Policiamento de Área de Fronteira – Ten<text:span text:style-name="T754">ente</text:span> C<text:span text:style-name="T754">oronel</text:span> Hélio Soares dos Santos Júnior</text:p>
            <text:p text:style-name="P56">6º Batalhão de Polícia de Choque – Cap<text:span text:style-name="T754">itão</text:span> Ricardo Gruner</text:p>
            <text:p text:style-name="P56"/>
            <text:p text:style-name="P29"><text:span text:style-name="Fonte_20_parág._20_padrão"><text:span text:style-name="T755"/></text:span></text:p>
            <text:p text:style-name="P9"><text:span text:style-name="T752"/></text:p>
          </text:deletion>
        </text:changed-region>
        <text:changed-region xml:id="ct2655819023888" text:id="ct2655819023888">
          <text:deletion>
            <office:change-info>
              <dc:creator>Paulo Isaac Silveira</dc:creator>
              <dc:date>2025-02-18T13:01:22</dc:date>
            </office:change-info>
            <text:p text:style-name="P9"><text:span text:style-name="T752">e C</text:span><text:span text:style-name="T756">oronel</text:span><text:span text:style-name="T752"> </text:span><text:span text:style-name="T757">Otemar Maia Bianchini</text:span><text:span text:style-name="T752"> – Comando Regional de Polícia Ostensiva Extremo Oeste.</text:span></text:p>
          </text:deletion>
        </text:changed-region>
        <text:changed-region xml:id="ct2654523483248" text:id="ct2654523483248">
          <text:deletion>
            <office:change-info>
              <dc:creator>Autor desconhecido</dc:creator>
              <dc:date>2024-11-14T09:07:37</dc:date>
            </office:change-info>
            <text:p text:style-name="P9"><text:span text:style-name="Fonte_20_parág._20_padrão"><text:span text:style-name="T87"/></text:span></text:p>
            <text:p text:style-name="P9"><text:span text:style-name="T758"/></text:p>
          </text:deletion>
        </text:changed-region>
        <text:changed-region xml:id="ct2654523474320" text:id="ct2654523474320">
          <text:deletion>
            <office:change-info>
              <dc:creator>Paulo Isaac Silveira</dc:creator>
              <dc:date>2025-02-18T13:01:22</dc:date>
            </office:change-info>
            <text:p text:style-name="P9"><text:span text:style-name="T758">2º S</text:span><text:span text:style-name="T759">argento</text:span><text:span text:style-name="T758"> </text:span><text:span text:style-name="T760">Roberto Cabrera dos Santos</text:span><text:span text:style-name="T758"> – Batalhão da Legião Altiva da Brigada Militar; </text:span></text:p>
          </text:deletion>
        </text:changed-region>
        <text:changed-region xml:id="ct2654523486992" text:id="ct2654523486992">
          <text:deletion>
            <office:change-info>
              <dc:creator>Paulo Isaac Silveira</dc:creator>
              <dc:date>2025-02-18T13:00:05</dc:date>
            </office:change-info>
            <text:p text:style-name="P9"><text:span text:style-name="T761"><text:s/></text:span></text:p>
          </text:deletion>
        </text:changed-region>
        <text:changed-region xml:id="ct2654523476912" text:id="ct2654523476912">
          <text:deletion>
            <office:change-info>
              <dc:creator>Autor desconhecido</dc:creator>
              <dc:date>2024-11-14T09:07:31</dc:date>
            </office:change-info>
            <text:p text:style-name="P9"><text:span text:style-name="T762"><text:tab/><text:tab/></text:span></text:p>
            <text:p text:style-name="P9"><text:span text:style-name="T763"/></text:p>
          </text:deletion>
        </text:changed-region>
        <text:changed-region xml:id="ct2654523477200" text:id="ct2654523477200">
          <text:deletion>
            <office:change-info>
              <dc:creator>Paulo Isaac Silveira</dc:creator>
              <dc:date>2025-02-18T13:00:05</dc:date>
            </office:change-info>
            <text:p text:style-name="P9"><text:span text:style-name="T763"><text:s/>os comandantes dos seguintes batalhões</text:span><text:span text:style-name="T761">:</text:span></text:p>
          </text:deletion>
        </text:changed-region>
        <text:changed-region xml:id="ct2654523483824" text:id="ct2654523483824">
          <text:deletion>
            <office:change-info>
              <dc:creator>Ana Paula Benites</dc:creator>
              <dc:date>2025-03-11T12:36:48</dc:date>
            </office:change-info>
            <text:p text:style-name="P9"><text:span text:style-name="T761">.o </text:span><text:span text:style-name="T764">Ten. Cel. </text:span><text:span text:style-name="T765">Luiz Eduardo Maciel Lopes</text:span><text:span text:style-name="T764">; </text:span><text:span text:style-name="T766">e </text:span><text:span text:style-name="T761">o </text:span><text:span text:style-name="T764">G</text:span><text:span text:style-name="T767">al.</text:span><text:span text:style-name="T764"> </text:span><text:span text:style-name="T765">Rovian Alexandre Janjar</text:span></text:p>
          </text:deletion>
        </text:changed-region>
        <text:changed-region xml:id="ct2654523475760" text:id="ct2654523475760">
          <text:deletion>
            <office:change-info>
              <dc:creator>Autor desconhecido</dc:creator>
              <dc:date>2025-03-28T10:53:31</dc:date>
            </office:change-info>
            <text:p text:style-name="P9"><text:span text:style-name="Fonte_20_parág._20_padrão"><text:span text:style-name="T87"/></text:span></text:p>
            <text:p text:style-name="P9"><text:span text:style-name="Fonte_20_parág._20_padrão"><text:span text:style-name="T768"/></text:span></text:p>
          </text:deletion>
        </text:changed-region>
        <text:changed-region xml:id="ct2654523472304" text:id="ct2654523472304">
          <text:deletion>
            <office:change-info>
              <dc:creator>Ana Paula Benites</dc:creator>
              <dc:date>2025-10-24T11:27:12</dc:date>
            </office:change-info>
            <text:p text:style-name="P9"><text:span text:style-name="Fonte_20_parág._20_padrão"><text:span text:style-name="T768">. </text:span></text:span><text:span text:style-name="Fonte_20_parág._20_padrão"><text:span text:style-name="T769"><text:s/></text:span></text:span><text:span text:style-name="Fonte_20_parág._20_padrão"><text:span text:style-name="T770">a Adv. </text:span></text:span><text:span text:style-name="Fonte_20_parág._20_padrão"><text:span text:style-name="T768">Lucia Cabezudo</text:span></text:span><text:span text:style-name="Fonte_20_parág._20_padrão"><text:span text:style-name="T771"> </text:span></text:span><text:span text:style-name="Fonte_20_parág._20_padrão"><text:span text:style-name="T772">e</text:span></text:span><text:span text:style-name="Fonte_20_parág._20_padrão"><text:span text:style-name="T773"> Patrícia Balmer</text:span></text:span><text:span text:style-name="Fonte_20_parág._20_padrão"><text:span text:style-name="T771">, Claudi Brandolff</text:span></text:span><text:span text:style-name="Fonte_20_parág._20_padrão"><text:span text:style-name="T774">Nicolas Montano Fernes, </text:span></text:span><text:span text:style-name="Fonte_20_parág._20_padrão"><text:span text:style-name="T773">Vitor Hugo – Presidente do Esporte Clube Dinamarca,</text:span></text:span><text:span text:style-name="Fonte_20_parág._20_padrão"><text:span text:style-name="T774">João Chimendes, </text:span></text:span></text:p>
          </text:deletion>
        </text:changed-region>
        <text:changed-region xml:id="ct2654523473168" text:id="ct2654523473168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654523481520" text:id="ct2654523481520">
          <text:insertion>
            <office:change-info>
              <dc:creator>Autor desconhecido</dc:creator>
              <dc:date>2025-08-15T11:13:14</dc:date>
            </office:change-info>
          </text:insertion>
        </text:changed-region>
        <text:changed-region xml:id="ct2654523485552" text:id="ct2654523485552">
          <text:deletion>
            <office:change-info>
              <dc:creator>Autor desconhecido</dc:creator>
              <dc:date>2025-04-10T08:42:29</dc:date>
            </office:change-info>
            <text:p text:style-name="P9"><text:span text:style-name="Fonte_20_parág._20_padrão"><text:span text:style-name="T215"><text:s/></text:span></text:span></text:p>
          </text:deletion>
        </text:changed-region>
        <text:changed-region xml:id="ct2654523477776" text:id="ct2654523477776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654523474608" text:id="ct2654523474608">
          <text:deletion>
            <office:change-info>
              <dc:creator>Ana Paula Benites</dc:creator>
              <dc:date>2025-03-28T08:19:44</dc:date>
            </office:change-info>
            <text:p text:style-name="P9"><text:span text:style-name="Fonte_20_parág._20_padrão"><text:span text:style-name="T215">da presente Sessão </text:span></text:span></text:p>
          </text:deletion>
        </text:changed-region>
        <text:changed-region xml:id="ct2654523472016" text:id="ct2654523472016">
          <text:deletion>
            <office:change-info>
              <dc:creator>Paulo Isaac Silveira</dc:creator>
              <dc:date>2025-02-18T12:32:30</dc:date>
            </office:change-info>
            <text:p text:style-name="P9"><text:span text:style-name="Fonte_20_parág._20_padrão"><text:span text:style-name="T215">Solene</text:span></text:span></text:p>
          </text:deletion>
        </text:changed-region>
        <text:changed-region xml:id="ct2654523474896" text:id="ct2654523474896">
          <text:deletion>
            <office:change-info>
              <dc:creator>Ana Paula Benites</dc:creator>
              <dc:date>2025-03-28T08:19:44</dc:date>
            </office:change-info>
            <text:p text:style-name="P9"><text:span text:style-name="Fonte_20_parág._20_padrão"><text:span text:style-name="T215">convidou a </text:span></text:span><text:span text:style-name="Fonte_20_parág._20_padrão"><text:span text:style-name="T775">os </text:span></text:span><text:span text:style-name="Fonte_20_parág._20_padrão"><text:span text:style-name="T215">, o Cerimonial agradeceu a presença de todos e </text:span></text:span><text:span text:style-name="Fonte_20_parág._20_padrão"><text:span text:style-name="T776">Especial</text:span></text:span></text:p>
          </text:deletion>
        </text:changed-region>
        <text:changed-region xml:id="ct2654523478064" text:id="ct2654523478064">
          <text:deletion>
            <office:change-info>
              <dc:creator>Autor desconhecido</dc:creator>
              <dc:date>2024-11-14T16:16:29</dc:date>
            </office:change-info>
            <text:p text:style-name="P9"><text:span text:style-name="Fonte_20_parág._20_padrão"><text:span text:style-name="T215">ouvir</text:span></text:span></text:p>
          </text:deletion>
        </text:changed-region>
        <text:changed-region xml:id="ct2654523481232" text:id="ct2654523481232">
          <text:deletion>
            <office:change-info>
              <dc:creator>Ana Paula Benites</dc:creator>
              <dc:date>2025-03-28T08:19:44</dc:date>
            </office:change-info>
            <text:p text:style-name="P9"><text:span text:style-name="Fonte_20_parág._20_padrão"><text:span text:style-name="T215">em o Hino de Uruguaiana.</text:span></text:span><text:span text:style-name="Fonte_20_parág._20_padrão"><text:span text:style-name="T777">entoar</text:span></text:span></text:p>
          </text:deletion>
        </text:changed-region>
        <text:changed-region xml:id="ct2654523486416" text:id="ct2654523486416">
          <text:insertion>
            <office:change-info>
              <dc:creator>Ana Paula Benites</dc:creator>
              <dc:date>2025-03-28T08:19:44</dc:date>
            </office:change-info>
          </text:insertion>
        </text:changed-region>
        <text:changed-region xml:id="ct2654523479216" text:id="ct2654523479216">
          <text:insertion>
            <office:change-info>
              <dc:creator>Autor desconhecido</dc:creator>
              <dc:date>2024-11-14T09:08:00</dc:date>
            </office:change-info>
          </text:insertion>
        </text:changed-region>
        <text:changed-region xml:id="ct2654523481808" text:id="ct2654523481808">
          <text:deletion>
            <office:change-info>
              <dc:creator>Autor desconhecido</dc:creator>
              <dc:date>2024-11-14T09:08:00</dc:date>
            </office:change-info>
            <text:p text:style-name="P9"><text:span text:style-name="Fonte_20_parág._20_padrão"><text:span text:style-name="T215"/></text:span></text:p>
            <text:p text:style-name="P9"><text:span text:style-name="Fonte_20_parág._20_padrão"><text:span text:style-name="T215"/></text:span></text:p>
          </text:deletion>
        </text:changed-region>
        <text:changed-region xml:id="ct2654523479792" text:id="ct2654523479792">
          <text:deletion>
            <office:change-info>
              <dc:creator>Autor desconhecido</dc:creator>
              <dc:date>2025-03-11T19:59:44</dc:date>
            </office:change-info>
            <text:p text:style-name="P9"><text:span text:style-name="Fonte_20_parág._20_padrão"><text:span text:style-name="T215"/></text:span></text:p>
            <text:p text:style-name="P57"/>
            <text:p text:style-name="P58"><text:span text:style-name="Fonte_20_parág._20_padrão"><text:span text:style-name="T215"/></text:span></text:p>
          </text:deletion>
        </text:changed-region>
        <text:changed-region xml:id="ct2654523478352" text:id="ct2654523478352">
          <text:insertion>
            <office:change-info>
              <dc:creator>Ana Paula Benites</dc:creator>
              <dc:date>2025-03-28T08:19:47</dc:date>
            </office:change-info>
          </text:insertion>
        </text:changed-region>
        <text:changed-region xml:id="ct2654523476048" text:id="ct2654523476048">
          <text:deletion>
            <office:change-info>
              <dc:creator>Ana Paula Benites</dc:creator>
              <dc:date>2025-03-28T08:19:47</dc:date>
            </office:change-info>
            <text:p text:style-name="P58"><text:span text:style-name="Fonte_20_parág._20_padrão"><text:span text:style-name="T778">N</text:span></text:span></text:p>
          </text:deletion>
        </text:changed-region>
        <text:changed-region xml:id="ct2654523485840" text:id="ct2654523485840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654523488144" text:id="ct2654523488144">
          <text:deletion>
            <office:change-info>
              <dc:creator>Autor desconhecido</dc:creator>
              <dc:date>2025-05-09T10:26:28</dc:date>
            </office:change-info>
            <text:p text:style-name="P58"><text:span text:style-name="T517">,</text:span></text:p>
          </text:deletion>
        </text:changed-region>
        <text:changed-region xml:id="ct2654523476624" text:id="ct2654523476624">
          <text:deletion>
            <office:change-info>
              <dc:creator>Ana Paula Benites</dc:creator>
              <dc:date>2025-03-28T08:20:14</dc:date>
            </office:change-info>
            <text:p text:style-name="P58"><text:span text:style-name="T779">, </text:span><text:span text:style-name="T780"><text:s/>proponente desta homenagem</text:span></text:p>
          </text:deletion>
        </text:changed-region>
        <text:changed-region xml:id="ct2654523473744" text:id="ct2654523473744">
          <text:deletion>
            <office:change-info>
              <dc:creator>Autor desconhecido</dc:creator>
              <dc:date>2025-05-09T10:26:28</dc:date>
            </office:change-info>
            <text:p text:style-name="P58"><text:span text:style-name="T781">Gonçalves</text:span></text:p>
          </text:deletion>
        </text:changed-region>
        <text:changed-region xml:id="ct2654523482096" text:id="ct2654523482096">
          <text:deletion>
            <office:change-info>
              <dc:creator>Autor desconhecido</dc:creator>
              <dc:date>2025-04-10T08:46:22</dc:date>
            </office:change-info>
            <text:p text:style-name="P58"><text:span text:style-name="T781">Alves </text:span></text:p>
          </text:deletion>
        </text:changed-region>
        <text:changed-region xml:id="ct2654523480080" text:id="ct2654523480080">
          <text:deletion>
            <office:change-info>
              <dc:creator>Autor desconhecido</dc:creator>
              <dc:date>2025-05-09T10:26:28</dc:date>
            </office:change-info>
            <text:p text:style-name="P58"><text:span text:style-name="T781">Joalcei </text:span></text:p>
          </text:deletion>
        </text:changed-region>
        <text:changed-region xml:id="ct2654523480368" text:id="ct2654523480368">
          <text:deletion>
            <office:change-info>
              <dc:creator>Ana Paula Benites</dc:creator>
              <dc:date>2025-03-28T08:20:03</dc:date>
            </office:change-info>
            <text:p text:style-name="P58"><text:span text:style-name="T779">Vagner Domingues Garcia</text:span></text:p>
          </text:deletion>
        </text:changed-region>
        <text:changed-region xml:id="ct2654523472880" text:id="ct2654523472880">
          <text:deletion>
            <office:change-info>
              <dc:creator>Autor desconhecido</dc:creator>
              <dc:date>2025-05-09T10:26:28</dc:date>
            </office:change-info>
            <text:p text:style-name="P58"><text:span text:style-name="T782">Presidente, </text:span></text:p>
          </text:deletion>
        </text:changed-region>
        <text:changed-region xml:id="ct2654523472592" text:id="ct2654523472592">
          <text:deletion>
            <office:change-info>
              <dc:creator>Autor desconhecido</dc:creator>
              <dc:date>2025-06-13T09:30:49</dc:date>
            </office:change-info>
            <text:p text:style-name="P58"><text:span text:style-name="T782">o </text:span></text:p>
          </text:deletion>
        </text:changed-region>
        <text:changed-region xml:id="ct2654523482384" text:id="ct2654523482384">
          <text:deletion>
            <office:change-info>
              <dc:creator>Autor desconhecido</dc:creator>
              <dc:date>2025-03-11T20:00:09</dc:date>
            </office:change-info>
            <text:p text:style-name="P58"><text:span text:style-name="T523">o Presidente </text:span><text:span text:style-name="T783">em exercício</text:span><text:span text:style-name="T523">, </text:span><text:span text:style-name="T520">Vereador</text:span><text:span text:style-name="T518"> </text:span><text:span text:style-name="T517">Adenildo de Jesus Padovan</text:span></text:p>
          </text:deletion>
        </text:changed-region>
        <text:changed-region xml:id="ct2654523477488" text:id="ct2654523477488">
          <text:deletion>
            <office:change-info>
              <dc:creator>Autor desconhecido</dc:creator>
              <dc:date>2025-08-15T10:07:47</dc:date>
            </office:change-info>
            <text:p text:style-name="P58"><text:span text:style-name="T520"><text:s/></text:span></text:p>
          </text:deletion>
        </text:changed-region>
        <text:changed-region xml:id="ct2654523475184" text:id="ct2654523475184">
          <text:deletion>
            <office:change-info>
              <dc:creator>Autor desconhecido</dc:creator>
              <dc:date>2025-03-11T19:49:14</dc:date>
            </office:change-info>
            <text:p text:style-name="P58"><text:span text:style-name="T784"><text:s/></text:span></text:p>
          </text:deletion>
        </text:changed-region>
        <text:changed-region xml:id="ct2654523479504" text:id="ct2654523479504">
          <text:deletion>
            <office:change-info>
              <dc:creator>Paulo Isaac Silveira</dc:creator>
              <dc:date>2025-02-18T12:33:12</dc:date>
            </office:change-info>
            <text:p text:style-name="P58"><text:span text:style-name="T785">o</text:span><text:span text:style-name="T786"> Presidente, Vereador </text:span><text:span text:style-name="T787">Adenildo </text:span><text:span text:style-name="T788">de Jesus </text:span><text:span text:style-name="T787">Padovan</text:span></text:p>
          </text:deletion>
        </text:changed-region>
        <text:changed-region xml:id="ct2654523482672" text:id="ct2654523482672">
          <text:deletion>
            <office:change-info>
              <dc:creator>Autor desconhecido</dc:creator>
              <dc:date>2025-03-11T19:49:14</dc:date>
            </office:change-info>
            <text:p text:style-name="P58"><text:span text:style-name="T523">o</text:span></text:p>
          </text:deletion>
        </text:changed-region>
        <text:changed-region xml:id="ct2654523476336" text:id="ct2654523476336">
          <text:deletion>
            <office:change-info>
              <dc:creator>Ana Paula Benites</dc:creator>
              <dc:date>2025-03-11T12:30:46</dc:date>
            </office:change-info>
            <text:p text:style-name="P58"><text:span text:style-name="T523"><text:s/>Presidente, </text:span><text:span text:style-name="T520">Vereador</text:span><text:span text:style-name="T518"> </text:span><text:span text:style-name="T517">Joalcei Alves Gonçalves</text:span><text:span text:style-name="T520">,</text:span></text:p>
          </text:deletion>
        </text:changed-region>
        <text:changed-region xml:id="ct2654523486128" text:id="ct2654523486128">
          <text:deletion>
            <office:change-info>
              <dc:creator>Ana Paula Benites</dc:creator>
              <dc:date>2025-10-24T10:57:58</dc:date>
            </office:change-info>
            <text:p text:style-name="P58"><text:span text:style-name="T789"><text:s/></text:span><text:span text:style-name="T790">o Vereador </text:span><text:span text:style-name="T42">Celso Hernandez Duarte,</text:span></text:p>
          </text:deletion>
        </text:changed-region>
        <text:changed-region xml:id="ct2654523488432" text:id="ct2654523488432">
          <text:deletion>
            <office:change-info>
              <dc:creator>Autor desconhecido</dc:creator>
              <dc:date>2025-12-19T13:55:42</dc:date>
            </office:change-info>
            <text:p text:style-name="P58"><text:span text:style-name="Fonte_20_parág._20_padrão"><text:span text:style-name="T73">o </text:span></text:span><text:span text:style-name="Fonte_20_parág._20_padrão"><text:span text:style-name="T124">Vice-</text:span></text:span><text:span text:style-name="Fonte_20_parág._20_padrão"><text:span text:style-name="T73">Presidente, </text:span></text:span><text:span text:style-name="Fonte_20_parág._20_padrão"><text:span text:style-name="T319">Vereador </text:span></text:span><text:span text:style-name="Fonte_20_parág._20_padrão"><text:span text:style-name="T219">Adenildo de Jesus Padovan</text:span></text:span></text:p>
          </text:deletion>
          <text:insertion>
            <office:change-info>
              <dc:creator>Ana Paula Benites</dc:creator>
              <dc:date>2025-10-24T10:57:58</dc:date>
            </office:change-info>
          </text:insertion>
        </text:changed-region>
        <text:changed-region xml:id="ct2654523483536" text:id="ct2654523483536">
          <text:insertion>
            <office:change-info>
              <dc:creator>Autor desconhecido</dc:creator>
              <dc:date>2025-12-19T13:55:42</dc:date>
            </office:change-info>
          </text:insertion>
        </text:changed-region>
        <text:changed-region xml:id="ct2654523484400" text:id="ct2654523484400">
          <text:insertion>
            <office:change-info>
              <dc:creator>Ana Paula Benites</dc:creator>
              <dc:date>2025-10-24T10:57:58</dc:date>
            </office:change-info>
          </text:insertion>
        </text:changed-region>
        <text:changed-region xml:id="ct2654523487568" text:id="ct2654523487568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654523480944" text:id="ct2654523480944">
          <text:deletion>
            <office:change-info>
              <dc:creator>Paulo Isaac Silveira</dc:creator>
              <dc:date>2025-02-18T12:33:26</dc:date>
            </office:change-info>
            <text:p text:style-name="P58"><text:span text:style-name="T227">min,</text:span><text:span text:style-name="T791"> </text:span></text:p>
          </text:deletion>
        </text:changed-region>
        <text:changed-region xml:id="ct2654523484112" text:id="ct2654523484112">
          <text:deletion>
            <office:change-info>
              <dc:creator>Autor desconhecido</dc:creator>
              <dc:date>2024-11-14T09:08:26</dc:date>
            </office:change-info>
            <text:p text:style-name="P58"><text:span text:style-name="T792">30</text:span></text:p>
          </text:deletion>
        </text:changed-region>
        <text:changed-region xml:id="ct2654523473456" text:id="ct2654523473456">
          <text:deletion>
            <office:change-info>
              <dc:creator>Paulo Isaac Silveira</dc:creator>
              <dc:date>2025-02-18T12:33:24</dc:date>
            </office:change-info>
            <text:p text:style-name="P58"><text:span text:style-name="T793">h</text:span><text:span text:style-name="T794">52</text:span></text:p>
          </text:deletion>
        </text:changed-region>
        <text:changed-region xml:id="ct2654523475472" text:id="ct2654523475472">
          <text:deletion>
            <office:change-info>
              <dc:creator>Autor desconhecido</dc:creator>
              <dc:date>2024-11-14T09:08:24</dc:date>
            </office:change-info>
            <text:p text:style-name="P58"><text:span text:style-name="T792">20</text:span></text:p>
          </text:deletion>
        </text:changed-region>
        <text:changed-region xml:id="ct2654523482960" text:id="ct2654523482960">
          <text:deletion>
            <office:change-info>
              <dc:creator>Paulo Isaac Silveira</dc:creator>
              <dc:date>2025-02-18T12:33:24</dc:date>
            </office:change-info>
            <text:p text:style-name="P58"><text:span text:style-name="T230">às </text:span><text:span text:style-name="T794">19</text:span></text:p>
          </text:deletion>
        </text:changed-region>
        <text:changed-region xml:id="ct2654523478640" text:id="ct2654523478640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654523484688" text:id="ct2654523484688">
          <text:deletion>
            <office:change-info>
              <dc:creator>Paulo Isaac Silveira</dc:creator>
              <dc:date>2025-02-18T12:33:31</dc:date>
            </office:change-info>
            <text:p text:style-name="P58"><text:span text:style-name="T227">esta</text:span></text:p>
          </text:deletion>
        </text:changed-region>
        <text:changed-region xml:id="ct2654523474032" text:id="ct2654523474032">
          <text:insertion>
            <office:change-info>
              <dc:creator>Paulo Isaac Silveira</dc:creator>
              <dc:date>2025-02-18T12:33:31</dc:date>
            </office:change-info>
          </text:insertion>
        </text:changed-region>
        <text:changed-region xml:id="ct2654523484976" text:id="ct2654523484976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654523485264" text:id="ct2654523485264">
          <text:deletion>
            <office:change-info>
              <dc:creator>Ana Paula Benites</dc:creator>
              <dc:date>2025-03-28T08:17:36</dc:date>
            </office:change-info>
            <text:p text:style-name="P58"><text:span text:style-name="T228">Solene</text:span></text:p>
          </text:deletion>
        </text:changed-region>
        <text:changed-region xml:id="ct2654523478928" text:id="ct2654523478928">
          <text:insertion>
            <office:change-info>
              <dc:creator>Ana Paula Benites</dc:creator>
              <dc:date>2025-03-28T08:17:36</dc:date>
            </office:change-info>
          </text:insertion>
        </text:changed-region>
        <text:changed-region xml:id="ct2654523480656" text:id="ct2654523480656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654523486704" text:id="ct2654523486704">
          <text:deletion>
            <office:change-info>
              <dc:creator>Autor desconhecido</dc:creator>
              <dc:date>2025-03-28T10:53:00</dc:date>
            </office:change-info>
            <text:p text:style-name="P58"><text:span text:style-name="T795">1</text:span></text:p>
          </text:deletion>
        </text:changed-region>
        <text:changed-region xml:id="ct2654523487280" text:id="ct2654523487280">
          <text:deletion>
            <office:change-info>
              <dc:creator>Autor desconhecido</dc:creator>
              <dc:date>2025-03-28T10:50:03</dc:date>
            </office:change-info>
            <text:p text:style-name="P58"><text:span text:style-name="T795">0</text:span></text:p>
          </text:deletion>
        </text:changed-region>
        <text:changed-region xml:id="ct2654523487856" text:id="ct2654523487856">
          <text:deletion>
            <office:change-info>
              <dc:creator>Ana Paula Benites</dc:creator>
              <dc:date>2025-03-28T08:45:47</dc:date>
            </office:change-info>
            <text:p text:style-name="P58"><text:span text:style-name="T796">19</text:span></text:p>
          </text:deletion>
        </text:changed-region>
        <text:changed-region xml:id="ct2654523488720" text:id="ct2654523488720">
          <text:deletion>
            <office:change-info>
              <dc:creator>Autor desconhecido</dc:creator>
              <dc:date>2025-12-19T13:55:53</dc:date>
            </office:change-info>
            <text:p text:style-name="P58"><text:span text:style-name="T797">h</text:span></text:p>
          </text:deletion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654523489008" text:id="ct2654523489008">
          <text:deletion>
            <office:change-info>
              <dc:creator>Autor desconhecido</dc:creator>
              <dc:date>2025-03-28T10:53:02</dc:date>
            </office:change-info>
            <text:p text:style-name="P58"><text:span text:style-name="T795">30</text:span></text:p>
          </text:deletion>
        </text:changed-region>
        <text:changed-region xml:id="ct2654523489296" text:id="ct2654523489296">
          <text:deletion>
            <office:change-info>
              <dc:creator>Ana Paula Benites</dc:creator>
              <dc:date>2025-03-28T08:45:49</dc:date>
            </office:change-info>
            <text:p text:style-name="P58"><text:span text:style-name="T798">6</text:span><text:span text:style-name="T799">5</text:span></text:p>
          </text:deletion>
        </text:changed-region>
        <text:changed-region xml:id="ct2654523489584" text:id="ct2654523489584">
          <text:deletion>
            <office:change-info>
              <dc:creator>Autor desconhecido</dc:creator>
              <dc:date>2025-03-11T19:48:55</dc:date>
            </office:change-info>
            <text:p text:style-name="P58"><text:span text:style-name="T797">49</text:span></text:p>
          </text:deletion>
        </text:changed-region>
        <text:changed-region xml:id="ct2654523489872" text:id="ct2654523489872">
          <text:deletion>
            <office:change-info>
              <dc:creator>Autor desconhecido</dc:creator>
              <dc:date>2025-12-19T13:55:53</dc:date>
            </office:change-info>
            <text:p text:style-name="P58"><text:span text:style-name="T800">36</text:span></text:p>
          </text:deletion>
          <text:insertion>
            <office:change-info>
              <dc:creator>Ana Paula Benites</dc:creator>
              <dc:date>2025-10-24T11:36:24</dc:date>
            </office:change-info>
          </text:insertion>
        </text:changed-region>
        <text:changed-region xml:id="ct2654523490160" text:id="ct2654523490160">
          <text:deletion>
            <office:change-info>
              <dc:creator>Ana Paula Benites</dc:creator>
              <dc:date>2025-10-24T11:36:24</dc:date>
            </office:change-info>
            <text:p text:style-name="P58"><text:span text:style-name="T801">2</text:span><text:span text:style-name="T802">4</text:span></text:p>
          </text:deletion>
        </text:changed-region>
        <text:changed-region xml:id="ct2654523501680" text:id="ct2654523501680">
          <text:insertion>
            <office:change-info>
              <dc:creator>Autor desconhecido</dc:creator>
              <dc:date>2025-12-19T13:55:53</dc:date>
            </office:change-info>
          </text:insertion>
        </text:changed-region>
        <text:changed-region xml:id="ct2654523496784" text:id="ct2654523496784">
          <text:insertion>
            <office:change-info>
              <dc:creator>Paulo Isaac Silveira</dc:creator>
              <dc:date>2025-02-18T12:33:36</dc:date>
            </office:change-info>
          </text:insertion>
        </text:changed-region>
        <text:changed-region xml:id="ct2654523503120" text:id="ct2654523503120">
          <text:format-change>
            <office:change-info>
              <dc:creator>Autor desconhecido</dc:creator>
              <dc:date>2025-12-22T09:14:40</dc:date>
            </office:change-info>
          </text:format-change>
        </text:changed-region>
        <text:changed-region xml:id="ct2654523505424" text:id="ct2654523505424">
          <text:deletion>
            <office:change-info>
              <dc:creator>Autor desconhecido</dc:creator>
              <dc:date>2025-05-09T11:11:42</dc:date>
            </office:change-info>
            <text:p text:style-name="P58"/>
            <text:p text:style-name="P59"/>
            <text:p text:style-name="P60"><text:span text:style-name="T218"/></text:p>
          </text:deletion>
        </text:changed-region>
        <text:changed-region xml:id="ct2654523497360" text:id="ct2654523497360">
          <text:deletion>
            <office:change-info>
              <dc:creator>Autor desconhecido</dc:creator>
              <dc:date>2025-03-28T10:53:59</dc:date>
            </office:change-info>
            <text:p text:style-name="P60"><text:span text:style-name="T218"/></text:p>
            <text:p text:style-name="P61"/>
            <text:p text:style-name="P62"><text:span text:style-name="T218"/></text:p>
          </text:deletion>
        </text:changed-region>
        <text:changed-region xml:id="ct2654523504560" text:id="ct2654523504560">
          <text:deletion>
            <office:change-info>
              <dc:creator>Autor desconhecido</dc:creator>
              <dc:date>2025-09-19T11:24:05</dc:date>
            </office:change-info>
            <text:p text:style-name="P62"><text:span text:style-name="T218"><text:s/></text:span></text:p>
          </text:deletion>
        </text:changed-region>
        <text:changed-region xml:id="ct2654523503408" text:id="ct2654523503408">
          <text:insertion>
            <office:change-info>
              <dc:creator>Autor desconhecido</dc:creator>
              <dc:date>2025-09-19T11:24:06</dc:date>
            </office:change-info>
          </text:insertion>
        </text:changed-region>
        <text:changed-region xml:id="ct2654523497936" text:id="ct2654523497936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654523494480" text:id="ct2654523494480">
          <text:deletion>
            <office:change-info>
              <dc:creator>Autor desconhecido</dc:creator>
              <loext:move-id>3</loext:move-id>
              <dc:date>2025-06-13T09:31:01</dc:date>
            </office:change-info>
            <text:p text:style-name="P62"><text:span text:style-name="T246">Ana Paula Pereira Benites</text:span></text:p>
          </text:deletion>
        </text:changed-region>
        <text:changed-region xml:id="ct2654523490448" text:id="ct2654523490448">
          <text:deletion>
            <office:change-info>
              <dc:creator>Ana Paula Benites</dc:creator>
              <dc:date>2025-03-11T12:30:59</dc:date>
            </office:change-info>
            <text:p text:style-name="P62"><text:span text:style-name="T237">Paulo Isaac Silveira</text:span></text:p>
          </text:deletion>
        </text:changed-region>
        <text:changed-region xml:id="ct2654523503696" text:id="ct2654523503696">
          <text:deletion>
            <office:change-info>
              <dc:creator>Paulo Isaac Silveira</dc:creator>
              <dc:date>2025-02-18T12:34:12</dc:date>
            </office:change-info>
            <text:p text:style-name="P62"><text:span text:style-name="T236">Ana Paula Pereira Benites</text:span></text:p>
          </text:deletion>
        </text:changed-region>
        <text:changed-region xml:id="ct2654523492464" text:id="ct2654523492464">
          <text:insertion>
            <office:change-info>
              <dc:creator>Autor desconhecido</dc:creator>
              <dc:date>2025-12-19T09:56:45</dc:date>
            </office:change-info>
          </text:insertion>
        </text:changed-region>
        <text:changed-region xml:id="ct2654523498512" text:id="ct2654523498512">
          <text:format-change>
            <office:change-info>
              <dc:creator>Autor desconhecido</dc:creator>
              <dc:date>2025-06-13T11:55:55</dc:date>
            </office:change-info>
          </text:format-change>
        </text:changed-region>
        <text:changed-region xml:id="ct2654523498800" text:id="ct2654523498800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493904" text:id="ct2654523493904">
          <text:insertion>
            <office:change-info>
              <dc:creator>Paulo Isaac Silveira</dc:creator>
              <dc:date>2025-02-18T12:34:20</dc:date>
            </office:change-info>
          </text:insertion>
        </text:changed-region>
        <text:changed-region xml:id="ct2654523495920" text:id="ct2654523495920">
          <text:deletion>
            <office:change-info>
              <dc:creator>Paulo Isaac Silveira</dc:creator>
              <dc:date>2025-02-18T12:34:20</dc:date>
            </office:change-info>
            <text:p text:style-name="P62"><text:span text:style-name="T233">a</text:span></text:p>
          </text:deletion>
        </text:changed-region>
        <text:changed-region xml:id="ct2654523507728" text:id="ct265452350772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504848" text:id="ct2654523504848">
          <text:insertion>
            <office:change-info>
              <dc:creator>Paulo Isaac Silveira</dc:creator>
              <dc:date>2025-02-18T12:34:26</dc:date>
            </office:change-info>
          </text:insertion>
        </text:changed-region>
        <text:changed-region xml:id="ct2654523494192" text:id="ct265452349419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493328" text:id="ct2654523493328">
          <text:deletion>
            <office:change-info>
              <dc:creator>Paulo Isaac Silveira</dc:creator>
              <dc:date>2025-02-18T12:34:28</dc:date>
            </office:change-info>
            <text:p text:style-name="P62"><text:span text:style-name="T239">da </text:span></text:p>
          </text:deletion>
        </text:changed-region>
        <text:changed-region xml:id="ct2654523496208" text:id="ct2654523496208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493040" text:id="ct2654523493040">
          <text:deletion>
            <office:change-info>
              <dc:creator>Ana Paula Benites</dc:creator>
              <dc:date>2025-10-24T10:20:16</dc:date>
            </office:change-info>
            <text:p text:style-name="P62"><text:span text:style-name="T803">dezenove</text:span></text:p>
          </text:deletion>
        </text:changed-region>
        <text:changed-region xml:id="ct2654523499088" text:id="ct2654523499088">
          <text:deletion>
            <office:change-info>
              <dc:creator>Ana Paula Benites</dc:creator>
              <dc:date>2025-05-09T08:18:49</dc:date>
            </office:change-info>
            <text:p text:style-name="P62"><text:span text:style-name="T243"><text:s/></text:span></text:p>
          </text:deletion>
        </text:changed-region>
        <text:changed-region xml:id="ct2654523496496" text:id="ct2654523496496">
          <text:deletion>
            <office:change-info>
              <dc:creator>Autor desconhecido</dc:creator>
              <dc:date>2025-06-13T09:31:11</dc:date>
            </office:change-info>
            <text:p text:style-name="P62"><text:span text:style-name="T804">nove</text:span></text:p>
          </text:deletion>
        </text:changed-region>
        <text:changed-region xml:id="ct2654523501104" text:id="ct2654523501104">
          <text:deletion>
            <office:change-info>
              <dc:creator>Ana Paula Benites</dc:creator>
              <dc:date>2025-03-11T12:30:15</dc:date>
            </office:change-info>
            <text:p text:style-name="P62"><text:span text:style-name="T237">dezoito</text:span></text:p>
          </text:deletion>
        </text:changed-region>
        <text:changed-region xml:id="ct2654523500240" text:id="ct2654523500240">
          <text:deletion>
            <office:change-info>
              <dc:creator>Paulo Isaac Silveira</dc:creator>
              <dc:date>2025-02-18T12:34:33</dc:date>
            </office:change-info>
            <text:p text:style-name="P62"><text:span text:style-name="T243">treze</text:span></text:p>
          </text:deletion>
        </text:changed-region>
        <text:changed-region xml:id="ct2654523500528" text:id="ct2654523500528">
          <text:deletion>
            <office:change-info>
              <dc:creator>Autor desconhecido</dc:creator>
              <dc:date>2025-12-19T09:56:54</dc:date>
            </office:change-info>
            <text:p text:style-name="P62"><text:span text:style-name="T805">vinte e quatro</text:span></text:p>
          </text:deletion>
          <text:insertion>
            <office:change-info>
              <dc:creator>Ana Paula Benites</dc:creator>
              <dc:date>2025-10-24T10:20:16</dc:date>
            </office:change-info>
          </text:insertion>
        </text:changed-region>
        <text:changed-region xml:id="ct2654523507440" text:id="ct2654523507440">
          <text:insertion>
            <office:change-info>
              <dc:creator>Autor desconhecido</dc:creator>
              <dc:date>2025-12-19T09:56:54</dc:date>
            </office:change-info>
          </text:insertion>
        </text:changed-region>
        <text:changed-region xml:id="ct2654523505136" text:id="ct2654523505136">
          <text:insertion>
            <office:change-info>
              <dc:creator>Ana Paula Benites</dc:creator>
              <dc:date>2025-05-09T08:18:50</dc:date>
            </office:change-info>
          </text:insertion>
        </text:changed-region>
        <text:changed-region xml:id="ct2654523492176" text:id="ct265452349217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499376" text:id="ct2654523499376">
          <text:deletion>
            <office:change-info>
              <dc:creator>Autor desconhecido</dc:creator>
              <dc:date>2025-06-13T09:31:16</dc:date>
            </office:change-info>
            <text:p text:style-name="P62"><text:span text:style-name="T804">maio</text:span></text:p>
          </text:deletion>
        </text:changed-region>
        <text:changed-region xml:id="ct2654523503984" text:id="ct2654523503984">
          <text:deletion>
            <office:change-info>
              <dc:creator>Ana Paula Benites</dc:creator>
              <dc:date>2025-03-11T12:30:11</dc:date>
            </office:change-info>
            <text:p text:style-name="P62"><text:span text:style-name="T237">fevereiro</text:span></text:p>
          </text:deletion>
        </text:changed-region>
        <text:changed-region xml:id="ct2654523492752" text:id="ct2654523492752">
          <text:deletion>
            <office:change-info>
              <dc:creator>Paulo Isaac Silveira</dc:creator>
              <dc:date>2025-02-18T12:34:36</dc:date>
            </office:change-info>
            <text:p text:style-name="P62"><text:span text:style-name="T243">novembro</text:span></text:p>
          </text:deletion>
        </text:changed-region>
        <text:changed-region xml:id="ct2654523502544" text:id="ct2654523502544">
          <text:insertion>
            <office:change-info>
              <dc:creator>Autor desconhecido</dc:creator>
              <dc:date>2025-12-19T09:56:59</dc:date>
            </office:change-info>
          </text:insertion>
        </text:changed-region>
        <text:changed-region xml:id="ct2654523493616" text:id="ct2654523493616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495056" text:id="ct2654523495056">
          <text:deletion>
            <office:change-info>
              <dc:creator>Paulo Isaac Silveira</dc:creator>
              <dc:date>2025-02-18T12:34:40</dc:date>
            </office:change-info>
            <text:p text:style-name="P62"><text:span text:style-name="T806">quatro</text:span></text:p>
          </text:deletion>
        </text:changed-region>
        <text:changed-region xml:id="ct2654523494768" text:id="ct2654523494768">
          <text:insertion>
            <office:change-info>
              <dc:creator>Paulo Isaac Silveira</dc:creator>
              <dc:date>2025-02-18T12:34:40</dc:date>
            </office:change-info>
          </text:insertion>
        </text:changed-region>
        <text:changed-region xml:id="ct2654523498224" text:id="ct2654523498224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505712" text:id="ct2654523505712">
          <text:deletion>
            <office:change-info>
              <dc:creator>Autor desconhecido</dc:creator>
              <dc:date>2024-11-14T09:08:55</dc:date>
            </office:change-info>
            <text:p text:style-name="P62"><text:span text:style-name="T233"><text:s/></text:span></text:p>
          </text:deletion>
        </text:changed-region>
        <text:changed-region xml:id="ct2654523501968" text:id="ct2654523501968">
          <text:insertion>
            <office:change-info>
              <dc:creator>Autor desconhecido</dc:creator>
              <dc:date>2025-12-22T10:42:39</dc:date>
            </office:change-info>
          </text:insertion>
        </text:changed-region>
        <text:changed-region xml:id="ct2654523497072" text:id="ct2654523497072">
          <text:format-change>
            <office:change-info>
              <dc:creator>Autor desconhecido</dc:creator>
              <dc:date>2025-05-29T16:56:04</dc:date>
            </office:change-info>
          </text:format-change>
        </text:changed-region>
        <text:changed-region xml:id="ct2654523506576" text:id="ct2654523506576">
          <text:deletion>
            <office:change-info>
              <dc:creator>Paulo Isaac Silveira</dc:creator>
              <dc:date>2025-02-18T12:34:46</dc:date>
            </office:change-info>
            <text:p text:style-name="P62"><text:span text:style-name="T243">13</text:span><text:span text:style-name="T807">.</text:span><text:span text:style-name="T808">1</text:span><text:span text:style-name="T243">1</text:span><text:span text:style-name="T233">.20</text:span><text:span text:style-name="T240">2</text:span><text:span text:style-name="T806">4</text:span></text:p>
          </text:deletion>
        </text:changed-region>
        <text:changed-region xml:id="ct2654523491888" text:id="ct2654523491888">
          <text:insertion>
            <office:change-info>
              <dc:creator>Autor desconhecido</dc:creator>
              <dc:date>2025-12-19T09:57:17</dc:date>
            </office:change-info>
          </text:insertion>
        </text:changed-region>
        <text:changed-region xml:id="ct2654523495344" text:id="ct2654523495344"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654523507152" text:id="ct2654523507152">
          <text:deletion>
            <office:change-info>
              <dc:creator>Autor desconhecido</dc:creator>
              <dc:date>2025-12-19T09:57:05</dc:date>
            </office:change-info>
            <text:p text:style-name="P62"><text:span text:style-name="T805">24</text:span></text:p>
          </text:deletion>
          <text:insertion>
            <office:change-info>
              <dc:creator>Ana Paula Benites</dc:creator>
              <dc:date>2025-10-24T10:20:10</dc:date>
            </office:change-info>
          </text:insertion>
        </text:changed-region>
        <text:changed-region xml:id="ct2654523495632" text:id="ct2654523495632">
          <text:deletion>
            <office:change-info>
              <dc:creator>Ana Paula Benites</dc:creator>
              <dc:date>2025-03-28T08:17:03</dc:date>
            </office:change-info>
            <text:p text:style-name="P62"><text:span text:style-name="T237">1</text:span></text:p>
          </text:deletion>
        </text:changed-region>
        <text:changed-region xml:id="ct2654523497648" text:id="ct2654523497648">
          <text:deletion>
            <office:change-info>
              <dc:creator>Autor desconhecido</dc:creator>
              <dc:date>2025-02-27T09:10:37</dc:date>
            </office:change-info>
            <text:p text:style-name="P62"><text:span text:style-name="T237">9</text:span></text:p>
          </text:deletion>
        </text:changed-region>
        <text:changed-region xml:id="ct2654523506864" text:id="ct2654523506864">
          <text:deletion>
            <office:change-info>
              <dc:creator>Ana Paula Benites</dc:creator>
              <dc:date>2025-03-11T12:30:04</dc:date>
            </office:change-info>
            <text:p text:style-name="P62"><text:span text:style-name="T809">8</text:span></text:p>
          </text:deletion>
        </text:changed-region>
        <text:changed-region xml:id="ct2654523504272" text:id="ct2654523504272">
          <text:deletion>
            <office:change-info>
              <dc:creator>Autor desconhecido</dc:creator>
              <dc:date>2025-06-13T09:31:20</dc:date>
            </office:change-info>
            <text:p text:style-name="P62"><text:span text:style-name="T804">09</text:span></text:p>
          </text:deletion>
        </text:changed-region>
        <text:changed-region xml:id="ct2654523506000" text:id="ct2654523506000">
          <text:deletion>
            <office:change-info>
              <dc:creator>Ana Paula Benites</dc:creator>
              <dc:date>2025-10-24T10:20:09</dc:date>
            </office:change-info>
            <text:p text:style-name="P62"><text:span text:style-name="T803">9</text:span><text:span text:style-name="T810">1</text:span></text:p>
          </text:deletion>
        </text:changed-region>
        <text:changed-region xml:id="ct2654523506288" text:id="ct2654523506288">
          <text:deletion>
            <office:change-info>
              <dc:creator>Autor desconhecido</dc:creator>
              <dc:date>2025-12-19T09:57:05</dc:date>
            </office:change-info>
            <text:p text:style-name="P62"><text:span text:style-name="T237">.</text:span></text:p>
          </text:deletion>
          <text:insertion>
            <office:change-info>
              <dc:creator>Paulo Isaac Silveira</dc:creator>
              <dc:date>2025-02-18T12:34:46</dc:date>
            </office:change-info>
          </text:insertion>
        </text:changed-region>
        <text:changed-region xml:id="ct2654523499664" text:id="ct2654523499664">
          <text:deletion>
            <office:change-info>
              <dc:creator>Ana Paula Benites</dc:creator>
              <dc:date>2025-10-24T10:20:13</dc:date>
            </office:change-info>
            <text:p text:style-name="P62"><text:span text:style-name="T803">9</text:span></text:p>
          </text:deletion>
        </text:changed-region>
        <text:changed-region xml:id="ct2654523499952" text:id="ct2654523499952">
          <text:deletion>
            <office:change-info>
              <dc:creator>Autor desconhecido</dc:creator>
              <dc:date>2025-04-10T08:50:58</dc:date>
            </office:change-info>
            <text:p text:style-name="P62"><text:span text:style-name="T246">3</text:span></text:p>
          </text:deletion>
        </text:changed-region>
        <text:changed-region xml:id="ct2654523500816" text:id="ct2654523500816">
          <text:deletion>
            <office:change-info>
              <dc:creator>Ana Paula Benites</dc:creator>
              <dc:date>2025-03-11T12:30:05</dc:date>
            </office:change-info>
            <text:p text:style-name="P62"><text:span text:style-name="T237">2</text:span></text:p>
          </text:deletion>
        </text:changed-region>
        <text:changed-region xml:id="ct2654523502832" text:id="ct2654523502832">
          <text:deletion>
            <office:change-info>
              <dc:creator>Autor desconhecido</dc:creator>
              <dc:date>2025-04-10T08:50:58</dc:date>
            </office:change-info>
            <text:p text:style-name="P62"><text:span text:style-name="T811">#</text:span><text:span text:style-name="T812">#</text:span><text:span text:style-name="T237">.2025</text:span></text:p>
          </text:deletion>
        </text:changed-region>
        <text:changed-region xml:id="ct2654523501392" text:id="ct2654523501392">
          <text:deletion>
            <office:change-info>
              <dc:creator>Ana Paula Benites</dc:creator>
              <dc:date>2025-03-11T12:30:07</dc:date>
            </office:change-info>
            <text:p text:style-name="P62"><text:span text:style-name="T237">pis</text:span></text:p>
          </text:deletion>
        </text:changed-region>
        <text:changed-region xml:id="ct2654523502256" text:id="ct2654523502256">
          <text:deletion>
            <office:change-info>
              <dc:creator>Paulo Isaac Silveira</dc:creator>
              <dc:date>2025-02-18T12:35:01</dc:date>
            </office:change-info>
            <text:p text:style-name="P62"><text:span text:style-name="T236">appb</text:span><text:span text:style-name="T233">/cmu</text:span></text:p>
          </text:deletion>
        </text:changed-region>
        <text:changed-region xml:id="ct2654523490736" text:id="ct2654523490736">
          <text:deletion>
            <office:change-info>
              <dc:creator>Autor desconhecido</dc:creator>
              <dc:date>2025-04-10T08:50:58</dc:date>
            </office:change-info>
            <text:p text:style-name="P62"><text:span text:style-name="T246">a</text:span></text:p>
          </text:deletion>
        </text:changed-region>
        <text:changed-region xml:id="ct2654523508016" text:id="ct2654523508016">
          <text:deletion>
            <office:change-info>
              <dc:creator>Ana Paula Benites</dc:creator>
              <dc:date>2025-10-24T10:20:13</dc:date>
            </office:change-info>
            <text:p text:style-name="P62"><text:span text:style-name="T237">0</text:span></text:p>
          </text:deletion>
        </text:changed-region>
        <text:changed-region xml:id="ct2654523491024" text:id="ct2654523491024">
          <text:deletion>
            <office:change-info>
              <dc:creator>Autor desconhecido</dc:creator>
              <dc:date>2025-12-19T09:57:05</dc:date>
            </office:change-info>
            <text:p text:style-name="P62"><text:span text:style-name="T805">10</text:span></text:p>
          </text:deletion>
          <text:insertion>
            <office:change-info>
              <dc:creator>Ana Paula Benites</dc:creator>
              <dc:date>2025-10-24T10:20:13</dc:date>
            </office:change-info>
          </text:insertion>
        </text:changed-region>
        <text:changed-region xml:id="ct2654523508304" text:id="ct2654523508304">
          <text:deletion>
            <office:change-info>
              <dc:creator>Ana Paula Benites</dc:creator>
              <dc:date>2025-05-09T08:18:59</dc:date>
            </office:change-info>
            <text:p text:style-name="P62"><text:span text:style-name="T246">3</text:span></text:p>
          </text:deletion>
        </text:changed-region>
        <text:changed-region xml:id="ct2654523491312" text:id="ct2654523491312">
          <text:deletion>
            <office:change-info>
              <dc:creator>Autor desconhecido</dc:creator>
              <dc:date>2025-06-13T09:31:24</dc:date>
            </office:change-info>
            <text:p text:style-name="P62"><text:span text:style-name="T804">5</text:span></text:p>
          </text:deletion>
        </text:changed-region>
        <text:changed-region xml:id="ct2654523508592" text:id="ct2654523508592">
          <text:insertion>
            <office:change-info>
              <dc:creator>Autor desconhecido</dc:creator>
              <dc:date>2025-12-19T09:57:05</dc:date>
            </office:change-info>
          </text:insertion>
        </text:changed-region>
        <text:changed-region xml:id="ct2654523491600" text:id="ct2654523491600">
          <text:insertion>
            <office:change-info>
              <dc:creator>Autor desconhecido</dc:creator>
              <dc:date>2025-04-10T08:50:58</dc:date>
            </office:change-info>
          </text:insertion>
        </text:changed-region>
        <text:changed-region xml:id="ct2654523523856" text:id="ct2654523523856">
          <text:deletion>
            <office:change-info>
              <dc:creator>Autor desconhecido</dc:creator>
              <dc:date>2025-04-10T08:51:02</dc:date>
            </office:change-info>
            <text:p text:style-name="P62"><text:span text:style-name="T246">ppb</text:span></text:p>
          </text:deletion>
        </text:changed-region>
        <text:changed-region xml:id="ct2654523520112" text:id="ct2654523520112">
          <text:insertion>
            <office:change-info>
              <dc:creator>Autor desconhecido</dc:creator>
              <dc:date>2025-12-19T09:57:09</dc:date>
            </office:change-info>
          </text:insertion>
        </text:changed-region>
        <text:changed-region xml:id="ct2654523525584" text:id="ct2654523525584">
          <text:format-change>
            <office:change-info>
              <dc:creator>Autor desconhecido</dc:creator>
              <dc:date>2025-06-13T12:01:32</dc:date>
            </office:change-info>
          </text:format-change>
        </text:changed-region>
        <text:changed-region xml:id="ct2654523508880" text:id="ct2654523508880">
          <text:insertion>
            <office:change-info>
              <dc:creator>Autor desconhecido</dc:creator>
              <dc:date>2025-04-10T08:50:31</dc:date>
            </office:change-info>
          </text:insertion>
        </text:changed-region>
        <text:changed-region xml:id="ct2654523521264" text:id="ct2654523521264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2654523526160" text:id="ct2654523526160">
          <text:insertion>
            <office:change-info>
              <dc:creator>Autor desconhecido</dc:creator>
              <dc:date>2025-10-28T08:39:14</dc:date>
            </office:change-info>
          </text:insertion>
        </text:changed-region>
        <text:changed-region xml:id="ct2654523525872" text:id="ct2654523525872">
          <text:insertion>
            <office:change-info>
              <dc:creator>Autor desconhecido</dc:creator>
              <dc:date>2025-12-22T10:42:42</dc:date>
            </office:change-info>
          </text:insertion>
        </text:changed-region>
        <text:changed-region xml:id="ct2654523519824" text:id="ct2654523519824">
          <text:deletion>
            <office:change-info>
              <dc:creator>Ana Paula Benites</dc:creator>
              <dc:date>2025-10-24T11:36:40</dc:date>
            </office:change-info>
            <text:p text:style-name="P62"><text:span text:style-name="T249">#########</text:span><text:span text:style-name="T813">#####</text:span></text:p>
          </text:deletion>
        </text:changed-region>
        <text:changed-region xml:id="ct2654523514064" text:id="ct2654523514064">
          <text:insertion>
            <office:change-info>
              <dc:creator>Autor desconhecido</dc:creator>
              <dc:date>2025-05-29T16:50:41</dc:date>
            </office:change-info>
          </text:insertion>
        </text:changed-region>
        <text:changed-region xml:id="ct2654523515792" text:id="ct2654523515792">
          <text:deletion>
            <office:change-info>
              <dc:creator>Autor desconhecido</dc:creator>
              <dc:date>2025-04-10T08:44:07</dc:date>
            </office:change-info>
            <text:p text:style-name="P3">#</text:p>
          </text:deletion>
        </text:changed-region>
        <text:changed-region xml:id="ct2654523522992" text:id="ct2654523522992">
          <text:deletion>
            <office:change-info>
              <dc:creator>Ana Paula Benites</dc:creator>
              <dc:date>2025-03-28T08:17:06</dc:date>
            </office:change-info>
            <text:p text:style-name="P3"><text:span text:style-name="T814">###########</text:span></text:p>
          </text:deletion>
        </text:changed-region>
        <text:changed-region xml:id="ct2654523524144" text:id="ct2654523524144">
          <text:deletion>
            <office:change-info>
              <dc:creator>Autor desconhecido</dc:creator>
              <dc:date>2025-03-14T12:35:44</dc:date>
            </office:change-info>
            <text:p text:style-name="P3"><text:span text:style-name="T815">#</text:span></text:p>
          </text:deletion>
        </text:changed-region>
        <text:changed-region xml:id="ct2654523525296" text:id="ct2654523525296">
          <text:deletion>
            <office:change-info>
              <dc:creator>Autor desconhecido</dc:creator>
              <dc:date>2024-11-14T09:09:02</dc:date>
            </office:change-info>
            <text:p text:style-name="P3"><text:span text:style-name="T815">#</text:span><text:span text:style-name="T816">#################</text:span></text:p>
          </text:deletion>
        </text:changed-region>
        <text:changed-region xml:id="ct2654523509168" text:id="ct2654523509168">
          <text:deletion>
            <office:change-info>
              <dc:creator>Autor desconhecido</dc:creator>
              <dc:date>2025-03-14T12:35:44</dc:date>
            </office:change-info>
            <text:p text:style-name="P3"><text:span text:style-name="T816">##</text:span></text:p>
          </text:deletion>
        </text:changed-region>
        <text:changed-region xml:id="ct2654523518096" text:id="ct2654523518096">
          <text:deletion>
            <office:change-info>
              <dc:creator>Paulo Isaac Silveira</dc:creator>
              <dc:date>2025-02-19T08:22:54</dc:date>
            </office:change-info>
            <text:p text:style-name="P3"><text:span text:style-name="T816">###########</text:span></text:p>
          </text:deletion>
        </text:changed-region>
        <text:changed-region xml:id="ct2654523510032" text:id="ct2654523510032">
          <text:deletion>
            <office:change-info>
              <dc:creator>Autor desconhecido</dc:creator>
              <dc:date>2025-03-14T12:35:43</dc:date>
            </office:change-info>
            <text:p text:style-name="P3"><text:span text:style-name="T816">###################</text:span></text:p>
          </text:deletion>
        </text:changed-region>
        <text:changed-region xml:id="ct2654523514928" text:id="ct2654523514928">
          <text:deletion>
            <office:change-info>
              <dc:creator>Paulo Isaac Silveira</dc:creator>
              <dc:date>2025-02-18T12:35:04</dc:date>
            </office:change-info>
            <text:p text:style-name="P3"><text:span text:style-name="T816">#################</text:span><text:span text:style-name="T817">############</text:span></text:p>
          </text:deletion>
        </text:changed-region>
        <text:changed-region xml:id="ct2654523511760" text:id="ct2654523511760">
          <text:deletion>
            <office:change-info>
              <dc:creator>Autor desconhecido</dc:creator>
              <dc:date>2025-02-27T09:10:26</dc:date>
            </office:change-info>
            <text:p text:style-name="P3"><text:span text:style-name="T816">######################</text:span></text:p>
          </text:deletion>
        </text:changed-region>
        <text:changed-region xml:id="ct2654523510320" text:id="ct2654523510320">
          <text:insertion>
            <office:change-info>
              <dc:creator>Autor desconhecido</dc:creator>
              <dc:date>2025-08-15T10:57:17</dc:date>
            </office:change-info>
          </text:insertion>
        </text:changed-region>
        <text:changed-region xml:id="ct2654523513200" text:id="ct2654523513200">
          <text:deletion>
            <office:change-info>
              <dc:creator>Autor desconhecido</dc:creator>
              <dc:date>2025-04-10T08:50:27</dc:date>
            </office:change-info>
            <text:p text:style-name="P6"/>
            <text:p text:style-name="P5"><text:span text:style-name="T818"/></text:p>
          </text:deletion>
        </text:changed-region>
        <text:changed-region xml:id="ct2654523523568" text:id="ct2654523523568">
          <text:deletion>
            <office:change-info>
              <dc:creator>Paulo Isaac Silveira</dc:creator>
              <dc:date>2025-02-18T19:40:59</dc:date>
            </office:change-info>
            <text:p text:style-name="P5"><text:span text:style-name="T818">V</text:span><text:span text:style-name="T819">er</text:span></text:p>
          </text:deletion>
        </text:changed-region>
        <text:changed-region xml:id="ct2654523513488" text:id="ct2654523513488">
          <text:insertion>
            <office:change-info>
              <dc:creator>Paulo Isaac Silveira</dc:creator>
              <dc:date>2025-02-18T19:40:59</dc:date>
            </office:change-info>
          </text:insertion>
        </text:changed-region>
        <text:changed-region xml:id="ct2654523522128" text:id="ct2654523522128">
          <text:format-change>
            <office:change-info>
              <dc:creator>Autor desconhecido</dc:creator>
              <dc:date>2025-12-19T13:56:23</dc:date>
            </office:change-info>
          </text:format-change>
        </text:changed-region>
        <text:changed-region xml:id="ct2654523516944" text:id="ct2654523516944">
          <text:deletion>
            <office:change-info>
              <dc:creator>Ana Paula Benites</dc:creator>
              <dc:date>2025-03-11T12:29:55</dc:date>
            </office:change-info>
            <text:p text:style-name="P5"><text:span text:style-name="T820">JOALCEI ALVES GONÇALVES</text:span></text:p>
          </text:deletion>
        </text:changed-region>
        <text:changed-region xml:id="ct2654523523280" text:id="ct2654523523280">
          <text:deletion>
            <office:change-info>
              <dc:creator>Paulo Isaac Silveira</dc:creator>
              <dc:date>2025-02-18T12:38:54</dc:date>
            </office:change-info>
            <text:p text:style-name="P5"><text:span text:style-name="T821">Adenildo de Jesus Padovan</text:span></text:p>
          </text:deletion>
        </text:changed-region>
        <text:changed-region xml:id="ct2654523517232" text:id="ct2654523517232">
          <text:deletion>
            <office:change-info>
              <dc:creator>Autor desconhecido</dc:creator>
              <dc:date>2025-12-19T13:56:12</dc:date>
            </office:change-info>
            <text:p text:style-name="P5"><text:span text:style-name="T822">ADENILDO DE JESUS PADOVAN</text:span></text:p>
          </text:deletion>
          <text:insertion>
            <office:change-info>
              <dc:creator>Ana Paula Benites</dc:creator>
              <dc:date>2025-10-24T10:20:24</dc:date>
            </office:change-info>
          </text:insertion>
        </text:changed-region>
        <text:changed-region xml:id="ct2654523520976" text:id="ct2654523520976">
          <text:insertion>
            <office:change-info>
              <dc:creator>Autor desconhecido</dc:creator>
              <loext:move-id>7</loext:move-id>
              <dc:date>2025-12-19T13:56:12</dc:date>
            </office:change-info>
          </text:insertion>
        </text:changed-region>
        <text:changed-region xml:id="ct2654523521552" text:id="ct2654523521552">
          <text:deletion>
            <office:change-info>
              <dc:creator>Autor desconhecido</dc:creator>
              <loext:move-id>7</loext:move-id>
              <dc:date>2025-08-15T10:56:43</dc:date>
            </office:change-info>
            <text:p text:style-name="P5"><text:span text:style-name="T823">JOALCEI ALVES GONÇALVES</text:span></text:p>
          </text:deletion>
        </text:changed-region>
        <text:changed-region xml:id="ct2654523514640" text:id="ct2654523514640">
          <text:deletion>
            <office:change-info>
              <dc:creator>Ana Paula Benites</dc:creator>
              <dc:date>2025-10-24T10:20:23</dc:date>
            </office:change-info>
            <text:p text:style-name="P5"><text:span text:style-name="T824">S</text:span><text:span text:style-name="T825">JOALCEI ALVES GONÇALVE</text:span></text:p>
          </text:deletion>
        </text:changed-region>
        <text:changed-region xml:id="ct2654523524432" text:id="ct2654523524432">
          <text:insertion>
            <office:change-info>
              <dc:creator>Paulo Isaac Silveira</dc:creator>
              <dc:date>2025-02-18T12:38:54</dc:date>
            </office:change-info>
          </text:insertion>
        </text:changed-region>
        <text:changed-region xml:id="ct2654523512912" text:id="ct2654523512912">
          <text:deletion>
            <office:change-info>
              <dc:creator>Autor desconhecido</dc:creator>
              <dc:date>2025-08-15T10:57:13</dc:date>
            </office:change-info>
            <text:p text:style-name="P6">Presidente</text:p>
          </text:deletion>
        </text:changed-region>
        <text:changed-region xml:id="ct2654523509456" text:id="ct2654523509456">
          <text:deletion>
            <office:change-info>
              <dc:creator>Paulo Isaac Silveira</dc:creator>
              <dc:date>2025-02-18T12:38:56</dc:date>
            </office:change-info>
            <text:p text:style-name="P6"/>
            <text:p text:style-name="P6"/>
          </text:deletion>
        </text:changed-region>
        <text:changed-region xml:id="ct2654523524720" text:id="ct2654523524720">
          <text:deletion>
            <office:change-info>
              <dc:creator>Autor desconhecido</dc:creator>
              <dc:date>2025-12-19T13:56:19</dc:date>
            </office:change-info>
            <text:p text:style-name="P6"><text:span text:style-name="T826">Vice-</text:span></text:p>
          </text:deletion>
          <text:insertion>
            <office:change-info>
              <dc:creator>Ana Paula Benites</dc:creator>
              <dc:date>2025-10-24T10:20:33</dc:date>
            </office:change-info>
          </text:insertion>
        </text:changed-region>
        <text:changed-region xml:id="ct2654523520400" text:id="ct2654523520400">
          <text:insertion>
            <office:change-info>
              <dc:creator>Autor desconhecido</dc:creator>
              <dc:date>2025-09-19T10:25:4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654610279216"/><text:change text:change-id="ct2654610282960"/><text:change text:change-id="ct2654610279504"/><text:change text:change-id="ct2654610289008"/><text:change text:change-id="ct2654610280656"/><text:change text:change-id="ct2654610286416"/><text:change text:change-id="ct2654610284400"/><text:change text:change-id="ct2654610285264"/><text:change text:change-id="ct2654610281232"/><text:change text:change-id="ct2654610288144"/><text:change text:change-id="ct2654610281520"/><text:change text:change-id="ct2654610286992"/><text:change text:change-id="ct2654610289296"/><text:change text:change-id="ct2654610281808"/><text:change-start text:change-id="ct2654610285552"/><text:span text:style-name="T1">7</text:span><text:change-end text:change-id="ct2654610285552"/><text:change text:change-id="ct2654610297936"/><text:change-start text:change-id="ct2654610300240"/><text:span text:style-name="T2">ª</text:span><text:span text:style-name="T3"> REUNI</text:span><text:span text:style-name="T4">ÃO ESPECIAL</text:span><text:span text:style-name="T5"> – </text:span><text:span text:style-name="T6">ENTREGA DE CERTIFICADOS </text:span><text:span text:style-name="T7">DE RECONHECIMENTO</text:span><text:change-end text:change-id="ct2654610300240"/></text:p>
      <text:p text:style-name="P2"><text:change-start text:change-id="ct2654610295920"/><text:span text:style-name="T8">Aos</text:span><text:change-end text:change-id="ct2654610295920"/><text:change text:change-id="ct2654610289872"/><text:change text:change-id="ct2654610301968"/><text:change text:change-id="ct2654610297648"/><text:change text:change-id="ct2654610293904"/><text:change text:change-id="ct2654610304848"/><text:change text:change-id="ct2654610306864"/><text:change text:change-id="ct2654610293616"/><text:change text:change-id="ct2654610295344"/><text:change text:change-id="ct2654610298512"/><text:change text:change-id="ct2654610296208"/><text:change-start text:change-id="ct2654610305712"/><text:span text:style-name="T9"> </text:span><text:span text:style-name="T10">dezenove</text:span><text:change-end text:change-id="ct2654610305712"/><text:change text:change-id="ct2654610294480"/><text:change-start text:change-id="ct2654610302256"/><text:span text:style-name="T11"> dias do mês de </text:span><text:change-end text:change-id="ct2654610302256"/><text:change-start text:change-id="ct2654610298800"/><text:span text:style-name="T10">dezembro</text:span><text:change-end text:change-id="ct2654610298800"/><text:change-start text:change-id="ct2654610302544"/><text:span text:style-name="T12"> </text:span><text:span text:style-name="T8">de dois mil e </text:span><text:span text:style-name="T13">v</text:span><text:span text:style-name="T14">inte </text:span><text:span text:style-name="T15">e </text:span><text:change-end text:change-id="ct2654610302544"/><text:change text:change-id="ct2654610297360"/><text:change-start text:change-id="ct2654610305136"/><text:span text:style-name="T16">cinco</text:span><text:change-end text:change-id="ct2654610305136"/><text:change-start text:change-id="ct2654610291888"/><text:span text:style-name="T8">, à</text:span><text:span text:style-name="T14">s</text:span><text:change-end text:change-id="ct2654610291888"/><text:change text:change-id="ct2654610299088"/><text:change-start text:change-id="ct2654610299952"/><text:span text:style-name="T14"> </text:span><text:span text:style-name="T17">10</text:span><text:change-end text:change-id="ct2654610299952"/><text:change text:change-id="ct2654610299376"/><text:change-start text:change-id="ct2654610299664"/><text:span text:style-name="T18">h</text:span><text:change-end text:change-id="ct2654610299664"/><text:change-start text:change-id="ct2654610300528"/><text:span text:style-name="T19">18</text:span><text:change-end text:change-id="ct2654610300528"/><text:change text:change-id="ct2654610292176"/><text:change text:change-id="ct2654610290160"/><text:change text:change-id="ct2654610304560"/><text:change text:change-id="ct2654610290448"/><text:change text:change-id="ct2654610301104"/><text:change text:change-id="ct2654610306000"/><text:change-start text:change-id="ct2654610301392"/><text:span text:style-name="T18">min</text:span><text:change-end text:change-id="ct2654610301392"/><text:change-start text:change-id="ct2654610290736"/><text:span text:style-name="T14">,</text:span><text:span text:style-name="T8"> </text:span><text:change-end text:change-id="ct2654610290736"/><text:change-start text:change-id="ct2654610307152"/><text:span text:style-name="T8">no Palácio Borges de Medeiros, o Poder Legislativo</text:span><text:span text:style-name="T20"> de Urugu</text:span><text:change-end text:change-id="ct2654610307152"/><text:change-start text:change-id="ct2654610301680"/><text:span text:style-name="T20">aiana r</text:span><text:span text:style-name="T21">e</text:span><text:span text:style-name="T20">alizo</text:span><text:change-end text:change-id="ct2654610301680"/><text:change-start text:change-id="ct2654610302832"/><text:span text:style-name="T22">u</text:span><text:change-end text:change-id="ct2654610302832"/><text:change text:change-id="ct2654610305424"/><text:change text:change-id="ct2654610306288"/><text:change text:change-id="ct2654610303120"/><text:change text:change-id="ct2654610307440"/><text:change text:change-id="ct2654610303408"/><text:change text:change-id="ct2654610303696"/><text:change-start text:change-id="ct2654610291600"/><text:span text:style-name="T20"> </text:span><text:change-end text:change-id="ct2654610291600"/><text:change-start text:change-id="ct2654610291024"/><text:span text:style-name="T23">a </text:span><text:change-end text:change-id="ct2654610291024"/><text:change text:change-id="ct2654610303984"/><text:change-start text:change-id="ct2654610294192"/><text:span text:style-name="T24">7</text:span><text:change-end text:change-id="ct2654610294192"/><text:change text:change-id="ct2654610307728"/><text:change text:change-id="ct2654610308016"/><text:change-start text:change-id="ct2654610292464"/><text:span text:style-name="T25">ª Reunião de </text:span><text:change-end text:change-id="ct2654610292464"/><text:change-start text:change-id="ct2654610292752"/><text:span text:style-name="T26">E</text:span><text:change-end text:change-id="ct2654610292752"/><text:change text:change-id="ct2654610293040"/><text:change-start text:change-id="ct2654610294768"/><text:span text:style-name="T25">ntrega de Certificados de Reconhecimento</text:span><text:change-end text:change-id="ct2654610294768"/><text:change-start text:change-id="ct2654610295056"/><text:span text:style-name="T25"> </text:span><text:span text:style-name="T27">do ano de 2025</text:span><text:change-end text:change-id="ct2654610295056"/><text:change-start text:change-id="ct2654610319824"/><text:span text:style-name="T25">, decorrente da </text:span><text:span text:style-name="T28">R</text:span><text:span text:style-name="T25">esolução de Mesa nº 18/2023, que “Dispõe sobre </text:span><text:span text:style-name="T29">a</text:span><text:span text:style-name="T25"> entrega de certificados relativos às moções aprovadas, no âmbito do Poder Legislativo”, em reunião ordinária</text:span><text:span text:style-name="T30">, </text:span><text:span text:style-name="T31">decorrente d</text:span><text:span text:style-name="T32">as</text:span><text:span text:style-name="T31"> </text:span><text:span text:style-name="T32">Moç</text:span><text:span text:style-name="T33">ões</text:span><text:span text:style-name="T32"> </text:span><text:span text:style-name="T34">nº </text:span><text:change-end text:change-id="ct2654610319824"/><text:change-start text:change-id="ct2654610324720"/><text:span text:style-name="T35">228, 267, 295, 297, 298, 301, 304, 309, 310, 314, 319, 320, 321, 322, 325, 326, 328, 331, 334, </text:span><text:change-end text:change-id="ct2654610324720"/><text:change-start text:change-id="ct2654610321840"/><text:span text:style-name="T35">335, 336, 339, 340, 341, 343, 347 e 349</text:span><text:change-end text:change-id="ct2654610321840"/><text:change text:change-id="ct2654610308304"/><text:change text:change-id="ct2654610325584"/><text:change text:change-id="ct2654610320688"/><text:change-start text:change-id="ct2654610309456"/><text:span text:style-name="T36">/2025,</text:span><text:change-end text:change-id="ct2654610309456"/><text:change-start text:change-id="ct2654610320976"/><text:span text:style-name="T36"> </text:span><text:change-end text:change-id="ct2654610320976"/><text:change text:change-id="ct2654610313776"/><text:change-start text:change-id="ct2654610309168"/><text:span text:style-name="T37">de </text:span><text:span text:style-name="T38">autoria</text:span><text:change-end text:change-id="ct2654610309168"/><text:change text:change-id="ct2654610315216"/><text:change text:change-id="ct2654610317232"/><text:change text:change-id="ct2654610320400"/><text:change-start text:change-id="ct2654610323280"/><text:span text:style-name="T39"> </text:span><text:change-end text:change-id="ct2654610323280"/><text:change-start text:change-id="ct2654610317520"/><text:span text:style-name="T40">dos Vereadores </text:span><text:change-end text:change-id="ct2654610317520"/><text:change-start text:change-id="ct2654610325008"/><text:span text:style-name="Fonte_20_parág._20_padrão"><text:span text:style-name="T41">Celso </text:span></text:span><text:span text:style-name="Fonte_20_parág._20_padrão"><text:span text:style-name="T42">Hernandez </text:span></text:span><text:span text:style-name="Fonte_20_parág._20_padrão"><text:span text:style-name="T41">Duarte</text:span></text:span><text:change-end text:change-id="ct2654610325008"/><text:change-start text:change-id="ct2654610315504"/><text:span text:style-name="Fonte_20_parág._20_padrão"><text:span text:style-name="T41">, </text:span></text:span><text:span text:style-name="Fonte_20_parág._20_padrão"><text:span text:style-name="T43">José Clemente da Silva Corrêa</text:span></text:span><text:change-end text:change-id="ct2654610315504"/><text:change-start text:change-id="ct2654610322704"/><text:span text:style-name="Fonte_20_parág._20_padrão"><text:span text:style-name="T44">,</text:span></text:span><text:span text:style-name="Fonte_20_parág._20_padrão"><text:span text:style-name="T43"> </text:span></text:span><text:span text:style-name="Fonte_20_parág._20_padrão"><text:span text:style-name="T45">Márcia Pedrazzi Fumagalli</text:span></text:span><text:span text:style-name="Fonte_20_parág._20_padrão"><text:span text:style-name="T46">, </text:span></text:span><text:span text:style-name="Fonte_20_parág._20_padrão"><text:span text:style-name="T47">Luis Fernando </text:span></text:span><text:span text:style-name="Fonte_20_parág._20_padrão"><text:span text:style-name="T48">Pere</text:span></text:span><text:span text:style-name="Fonte_20_parág._20_padrão"><text:span text:style-name="T49">s dos Santo</text:span></text:span><text:span text:style-name="Fonte_20_parág._20_padrão"><text:span text:style-name="T48">s</text:span></text:span><text:span text:style-name="Fonte_20_parág._20_padrão"><text:span text:style-name="T50">,</text:span></text:span><text:span text:style-name="Fonte_20_parág._20_padrão"><text:span text:style-name="T51"> </text:span></text:span><text:change-end text:change-id="ct2654610322704"/><text:change-start text:change-id="ct2654610309744"/><text:span text:style-name="Fonte_20_parág._20_padrão"><text:span text:style-name="T47">Vagner Domingues Garcia</text:span></text:span><text:change-end text:change-id="ct2654610309744"/><text:change text:change-id="ct2654610321264"/><text:change text:change-id="ct2654610310032"/><text:change text:change-id="ct2654610321552"/><text:change text:change-id="ct2654610316656"/><text:change text:change-id="ct2654610322128"/><text:change text:change-id="ct2654610324144"/><text:change text:change-id="ct2654610319248"/><text:change text:change-id="ct2654610322992"/><text:change text:change-id="ct2654610308592"/><text:change-start text:change-id="ct2654523533072"/><text:span text:style-name="Fonte_20_parág._20_padrão"><text:span text:style-name="T41">,</text:span></text:span><text:change-end text:change-id="ct2654523533072"/><text:change-start text:change-id="ct2654610314640"/><text:span text:style-name="Fonte_20_parág._20_padrão"><text:span text:style-name="T41"> </text:span></text:span><text:span text:style-name="Fonte_20_parág._20_padrão"><text:span text:style-name="T52">da </text:span></text:span><text:span text:style-name="Fonte_20_parág._20_padrão"><text:span text:style-name="T53">Bancada Progressista </text:span></text:span><text:span text:style-name="Fonte_20_parág._20_padrão"><text:span text:style-name="T52">e </text:span></text:span><text:span text:style-name="Fonte_20_parág._20_padrão"><text:span text:style-name="T53">Mesa Diretora</text:span></text:span><text:span text:style-name="Fonte_20_parág._20_padrão"><text:span text:style-name="T54">.</text:span></text:span><text:change-end text:change-id="ct2654610314640"/><text:change-start text:change-id="ct2654610318672"/><text:span text:style-name="Fonte_20_parág._20_padrão"><text:span text:style-name="T41"> </text:span></text:span><text:change-end text:change-id="ct2654610318672"/><text:change text:change-id="ct2654610325296"/><text:change text:change-id="ct2654610324432"/><text:change text:change-id="ct2654610323568"/><text:change text:change-id="ct2654610317808"/><text:change text:change-id="ct2654610310320"/><text:change text:change-id="ct2654610310608"/><text:change text:change-id="ct2654610322416"/><text:change text:change-id="ct2654610318096"/><text:change text:change-id="ct2654610325872"/><text:change text:change-id="ct2654610308880"/><text:change text:change-id="ct2654610311472"/><text:change text:change-id="ct2654610316944"/><text:change text:change-id="ct2654610323856"/><text:change text:change-id="ct2654610314064"/><text:change text:change-id="ct2654610319536"/><text:change text:change-id="ct2654610310896"/><text:change text:change-id="ct2654610318384"/><text:change text:change-id="ct2654610311760"/><text:change text:change-id="ct2654610314352"/><text:change text:change-id="ct2654610318960"/><text:change text:change-id="ct2654610326160"/><text:change text:change-id="ct2654610320112"/><text:change text:change-id="ct2654610311184"/><text:change text:change-id="ct2654610313200"/><text:change text:change-id="ct2654610312048"/><text:change text:change-id="ct2654610326448"/><text:change text:change-id="ct2654610312336"/><text:change text:change-id="ct2654610312624"/><text:change text:change-id="ct2654610312912"/><text:change text:change-id="ct2654610313488"/><text:change text:change-id="ct2654610314928"/><text:change text:change-id="ct2654610315792"/><text:change text:change-id="ct2654610316080"/><text:change-start text:change-id="ct2654610316368"/><text:span text:style-name="T55">Iniciando</text:span><text:change-end text:change-id="ct2654610316368"/><text:change text:change-id="ct2654610333360"/><text:change-start text:change-id="ct2654610343728"/><text:span text:style-name="T55"> </text:span><text:change-end text:change-id="ct2654610343728"/><text:change-start text:change-id="ct2654610334800"/><text:span text:style-name="T55">os trabalhos</text:span><text:span text:style-name="T56">, </text:span><text:change-end text:change-id="ct2654610334800"/><text:change text:change-id="ct2654610338544"/><text:change text:change-id="ct2654610342288"/><text:change text:change-id="ct2654610339984"/><text:change text:change-id="ct2654610339408"/><text:change-start text:change-id="ct2654610330768"/><text:span text:style-name="Fonte_20_parág._20_padrão"><text:span text:style-name="T57">o</text:span></text:span><text:span text:style-name="Fonte_20_parág._20_padrão"><text:span text:style-name="T58"> </text:span></text:span><text:span text:style-name="Fonte_20_parág._20_padrão"><text:span text:style-name="T59">Presidente</text:span></text:span><text:span text:style-name="Fonte_20_parág._20_padrão"><text:span text:style-name="T60">, </text:span></text:span><text:span text:style-name="Strong_20_Emphasis"><text:span text:style-name="T61">Vereador</text:span></text:span><text:span text:style-name="Strong_20_Emphasis"><text:span text:style-name="T62"> </text:span></text:span><text:span text:style-name="Strong_20_Emphasis"><text:span text:style-name="T63">Joalcei Alves Gonçalves</text:span></text:span><text:change-end text:change-id="ct2654610330768"/><text:change text:change-id="ct2654610333936"/><text:change-start text:change-id="ct2654610342864"/><text:span text:style-name="Fonte_20_parág._20_padrão"><text:span text:style-name="T64">,</text:span></text:span><text:span text:style-name="Fonte_20_parág._20_padrão"><text:span text:style-name="T65"> </text:span></text:span><text:change-end text:change-id="ct2654610342864"/><text:change text:change-id="ct2654610338832"/><text:change-start text:change-id="ct2654610337392"/><text:span text:style-name="T56">invocando o nome de Deus, declarou aberta a Sessão </text:span><text:span text:style-name="T66">Especial</text:span><text:span text:style-name="T67"> </text:span><text:span text:style-name="T68">e agradeceu a presença dos convidados</text:span><text:span text:style-name="T56">. </text:span><text:change-end text:change-id="ct2654610337392"/><text:change text:change-id="ct2654610343152"/><text:change text:change-id="ct2654610332496"/><text:change text:change-id="ct2654610327888"/><text:change-start text:change-id="ct2654610341136"/><text:span text:style-name="T20">A </text:span><text:change-end text:change-id="ct2654610341136"/><text:change text:change-id="ct2654610335376"/><text:change-start text:change-id="ct2654610331344"/><text:span text:style-name="T69">Mesa de Honra</text:span><text:change-end text:change-id="ct2654610331344"/><text:change-start text:change-id="ct2654610334224"/><text:span text:style-name="T20"> </text:span><text:change-end text:change-id="ct2654610334224"/><text:change text:change-id="ct2654610335088"/><text:change-start text:change-id="ct2654610328176"/><text:span text:style-name="T70">fo</text:span><text:change-end text:change-id="ct2654610328176"/><text:change-start text:change-id="ct2654610339120"/><text:span text:style-name="T71">i</text:span><text:change-end text:change-id="ct2654610339120"/><text:change text:change-id="ct2654610340272"/><text:change-start text:change-id="ct2654610335664"/><text:span text:style-name="T20"> composta</text:span><text:change-end text:change-id="ct2654610335664"/><text:change-start text:change-id="ct2654610337968"/><text:span text:style-name="T20"> </text:span><text:span text:style-name="T70">pelos Vereadores</text:span><text:change-end text:change-id="ct2654610337968"/><text:change text:change-id="ct2654610339696"/><text:change text:change-id="ct2654610333072"/><text:change text:change-id="ct2654610340560"/><text:change text:change-id="ct2654610332208"/><text:change text:change-id="ct2654610340848"/><text:change text:change-id="ct2654610328752"/><text:change text:change-id="ct2654610337680"/><text:change-start text:change-id="ct2654610341424"/><text:span text:style-name="T72"> </text:span><text:change-end text:change-id="ct2654610341424"/><text:change text:change-id="ct2654610342000"/><text:change-start text:change-id="ct2654610335952"/><text:span text:style-name="Fonte_20_parág._20_padrão"><text:span text:style-name="T73"><text:s/></text:span></text:span><text:span text:style-name="Strong_20_Emphasis"><text:span text:style-name="T63">Joalcei Alves Gonçalves</text:span></text:span><text:change-end text:change-id="ct2654610335952"/><text:change-start text:change-id="ct2654610333648"/><text:span text:style-name="Strong_20_Emphasis"><text:span text:style-name="T74">,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, </text:span></text:span><text:span text:style-name="Fonte_20_parág._20_padrão"><text:span text:style-name="T77">José Clemente da Silva Corrêa</text:span></text:span><text:span text:style-name="Fonte_20_parág._20_padrão"><text:span text:style-name="T78">,</text:span></text:span><text:span text:style-name="Fonte_20_parág._20_padrão"><text:span text:style-name="T77"> </text:span></text:span><text:span text:style-name="Fonte_20_parág._20_padrão"><text:span text:style-name="T79">Márcia Pedrazzi Fumagalli</text:span></text:span><text:span text:style-name="Fonte_20_parág._20_padrão"><text:span text:style-name="T80">, </text:span></text:span><text:span text:style-name="Fonte_20_parág._20_padrão"><text:span text:style-name="T81">Luis Fernando </text:span></text:span><text:span text:style-name="Fonte_20_parág._20_padrão"><text:span text:style-name="T82">Pere</text:span></text:span><text:span text:style-name="Fonte_20_parág._20_padrão"><text:span text:style-name="T83">s dos Santo</text:span></text:span><text:span text:style-name="Fonte_20_parág._20_padrão"><text:span text:style-name="T82">s</text:span></text:span><text:span text:style-name="Fonte_20_parág._20_padrão"><text:span text:style-name="T84">, </text:span></text:span><text:span text:style-name="Fonte_20_parág._20_padrão"><text:span text:style-name="T75">Stella Luzardo </text:span></text:span><text:span text:style-name="Fonte_20_parág._20_padrão"><text:span text:style-name="T82">A</text:span></text:span><text:span text:style-name="Fonte_20_parág._20_padrão"><text:span text:style-name="T83">lv</text:span></text:span><text:span text:style-name="Fonte_20_parág._20_padrão"><text:span text:style-name="T82">es</text:span></text:span><text:span text:style-name="Fonte_20_parág._20_padrão"><text:span text:style-name="T84">, </text:span></text:span><text:span text:style-name="Fonte_20_parág._20_padrão"><text:span text:style-name="T85">e </text:span></text:span><text:span text:style-name="Fonte_20_parág._20_padrão"><text:span text:style-name="T81">Vagner Domingues Garcia</text:span></text:span><text:span text:style-name="Fonte_20_parág._20_padrão"><text:span text:style-name="T86">.</text:span></text:span><text:change-end text:change-id="ct2654610333648"/><text:change text:change-id="ct2654610336240"/><text:change text:change-id="ct2654610341712"/><text:change text:change-id="ct2654610336528"/><text:change text:change-id="ct2654610332784"/><text:change text:change-id="ct2654610342576"/><text:change text:change-id="ct2654610327600"/><text:change text:change-id="ct2654610343440"/><text:change text:change-id="ct2654610326736"/><text:change text:change-id="ct2654610328464"/><text:change text:change-id="ct2654610344016"/><text:change text:change-id="ct2654610327024"/><text:change text:change-id="ct2654610344304"/><text:change text:change-id="ct2654610327312"/><text:change text:change-id="ct2654610334512"/><text:change text:change-id="ct2654610336816"/><text:change text:change-id="ct2654610338256"/><text:change text:change-id="ct2654610344592"/><text:change text:change-id="ct2654610337104"/><text:change text:change-id="ct2654610344880"/><text:change text:change-id="ct2654610329040"/><text:change text:change-id="ct2654610329328"/><text:change text:change-id="ct2654610329616"/><text:change text:change-id="ct2654610329904"/><text:change text:change-id="ct2654610331632"/><text:change text:change-id="ct2654610331056"/><text:change text:change-id="ct2654610330192"/><text:change text:change-id="ct2654610330480"/><text:change text:change-id="ct2654610331920"/><text:change text:change-id="ct2654610361584"/><text:change text:change-id="ct2654610356400"/><text:change text:change-id="ct2654610352944"/><text:change text:change-id="ct2654610353232"/><text:change text:change-id="ct2654610346896"/><text:change text:change-id="ct2654610350352"/><text:change text:change-id="ct2654610354960"/><text:change text:change-id="ct2654610356976"/><text:change text:change-id="ct2654610345168"/><text:change text:change-id="ct2654610361008"/><text:change text:change-id="ct2654610361296"/><text:change text:change-id="ct2654610347184"/><text:change text:change-id="ct2654610348624"/><text:change text:change-id="ct2654610346032"/><text:change text:change-id="ct2654610346320"/><text:change text:change-id="ct2654610361872"/><text:change text:change-id="ct2654610362160"/><text:change text:change-id="ct2654610355248"/><text:change text:change-id="ct2654610362448"/><text:change text:change-id="ct2654610345456"/><text:change text:change-id="ct2654610357840"/><text:change text:change-id="ct2654610355536"/><text:change text:change-id="ct2654610362736"/><text:change text:change-id="ct2654610359856"/><text:change text:change-id="ct2654610353808"/><text:change text:change-id="ct2654610353520"/><text:change text:change-id="ct2654610346608"/><text:change text:change-id="ct2654610360432"/><text:change text:change-id="ct2654610345744"/><text:change text:change-id="ct2654610363024"/><text:change text:change-id="ct2654610350928"/><text:change text:change-id="ct2654610355824"/><text:change text:change-id="ct2654610348048"/><text:change text:change-id="ct2654610354096"/><text:change text:change-id="ct2654610356112"/><text:change text:change-id="ct2654610347472"/><text:change text:change-id="ct2654610363312"/><text:change text:change-id="ct2654610359280"/><text:change text:change-id="ct2654610360144"/><text:change text:change-id="ct2654610352080"/><text:change text:change-id="ct2654610347760"/><text:change text:change-id="ct2654610348336"/><text:change text:change-id="ct2654610360720"/><text:change text:change-id="ct2654610350640"/><text:change text:change-id="ct2654610348912"/><text:change text:change-id="ct2654610349200"/><text:change text:change-id="ct2654610358416"/><text:change text:change-id="ct2654610349488"/><text:change text:change-id="ct2654610352656"/><text:change text:change-id="ct2654610351504"/><text:change text:change-id="ct2654610349776"/><text:change text:change-id="ct2654610357552"/><text:change text:change-id="ct2654610351216"/><text:change text:change-id="ct2654610350064"/><text:change text:change-id="ct2654610351792"/><text:change text:change-id="ct2654610352368"/><text:change text:change-id="ct2654610354384"/><text:change text:change-id="ct2654610354672"/><text:change text:change-id="ct2654610356688"/><text:change text:change-id="ct2654610357264"/><text:change text:change-id="ct2654610358128"/><text:change text:change-id="ct2654610358992"/><text:change text:change-id="ct2654610365040"/><text:change text:change-id="ct2654610364752"/><text:change text:change-id="ct2654610363600"/><text:change text:change-id="ct2654610364464"/><text:change text:change-id="ct2654610363888"/><text:change text:change-id="ct2654610364176"/><text:change text:change-id="ct2654610242640"/><text:change text:change-id="ct2654610246672"/><text:change text:change-id="ct2654610236592"/><text:change text:change-id="ct2654610251568"/><text:change text:change-id="ct2654610243792"/><text:change text:change-id="ct2654610250128"/><text:change text:change-id="ct2654610248400"/><text:change text:change-id="ct2654610244368"/><text:change text:change-id="ct2654610244080"/><text:change text:change-id="ct2654610241200"/><text:change text:change-id="ct2654610240336"/><text:change text:change-id="ct2654610239184"/><text:change text:change-id="ct2654610245808"/><text:change text:change-id="ct2654610246960"/><text:change text:change-id="ct2654610242928"/><text:change text:change-id="ct2654610237744"/><text:change text:change-id="ct2654610243216"/><text:change text:change-id="ct2654610242064"/><text:change text:change-id="ct2654610236304"/><text:change text:change-id="ct2654610243504"/><text:change text:change-id="ct2654610244656"/><text:change text:change-id="ct2654610250992"/><text:change text:change-id="ct2654610246384"/><text:change text:change-id="ct2654610242352"/><text:change text:change-id="ct2654610251280"/><text:change text:change-id="ct2654610235152"/><text:change text:change-id="ct2654610235440"/><text:change-start text:change-id="ct2654610238032"/><text:span text:style-name="Fonte_20_parág._20_padrão"><text:span text:style-name="T87"> </text:span></text:span><text:change-end text:change-id="ct2654610238032"/><text:change-start text:change-id="ct2654610249552"/><text:span text:style-name="Fonte_20_parág._20_padrão"><text:span text:style-name="T88">Ato contínuo</text:span></text:span><text:span text:style-name="Fonte_20_parág._20_padrão"><text:span text:style-name="T89">, </text:span></text:span><text:change-end text:change-id="ct2654610249552"/><text:change text:change-id="ct2654610244944"/><text:change text:change-id="ct2654610235728"/><text:change text:change-id="ct2654610238320"/><text:change text:change-id="ct2654610240912"/><text:change-start text:change-id="ct2654610236880"/><text:span text:style-name="Fonte_20_parág._20_padrão"><text:span text:style-name="T57">o</text:span></text:span><text:span text:style-name="Fonte_20_parág._20_padrão"><text:span text:style-name="T58"> </text:span></text:span><text:span text:style-name="Fonte_20_parág._20_padrão"><text:span text:style-name="T59">Presidente</text:span></text:span><text:span text:style-name="Fonte_20_parág._20_padrão"><text:span text:style-name="T60">, </text:span></text:span><text:span text:style-name="Strong_20_Emphasis"><text:span text:style-name="T61">Vereador</text:span></text:span><text:span text:style-name="Strong_20_Emphasis"><text:span text:style-name="T62"> </text:span></text:span><text:span text:style-name="Strong_20_Emphasis"><text:span text:style-name="T63">Joalcei Alves Gonçalves</text:span></text:span><text:change-end text:change-id="ct2654610236880"/><text:change-start text:change-id="ct2654610241776"/><text:span text:style-name="Fonte_20_parág._20_padrão"><text:span text:style-name="T73">, </text:span></text:span><text:span text:style-name="Fonte_20_parág._20_padrão"><text:span text:style-name="T90">realizou a leitura da Moção nº 339/2025, de proposição da </text:span></text:span><text:span text:style-name="Fonte_20_parág._20_padrão"><text:span text:style-name="T91">Bancada Progressista</text:span></text:span><text:span text:style-name="Fonte_20_parág._20_padrão"><text:span text:style-name="T90">, e, logo após, foi entregue o respectivo certificado ao Sr. Henrique Schneider, representando o </text:span></text:span><text:span text:style-name="Fonte_20_parág._20_padrão"><text:span text:style-name="T91">Sr. Leonardo Schneider</text:span></text:span><text:span text:style-name="Fonte_20_parág._20_padrão"><text:span text:style-name="T90">, pelo título de campeão conquistado na 47ª Califórnia da Canção Nativa, com a música “Dama”. </text:span></text:span><text:span text:style-name="Fonte_20_parág._20_padrão"><text:span text:style-name="T92">Na sequência, </text:span></text:span><text:span text:style-name="Fonte_20_parág._20_padrão"><text:span text:style-name="T57">o</text:span></text:span><text:span text:style-name="Fonte_20_parág._20_padrão"><text:span text:style-name="T58"> </text:span></text:span><text:span text:style-name="Fonte_20_parág._20_padrão"><text:span text:style-name="T59">Presidente</text:span></text:span><text:span text:style-name="Fonte_20_parág._20_padrão"><text:span text:style-name="T60">, </text:span></text:span><text:span text:style-name="Strong_20_Emphasis"><text:span text:style-name="T61">Vereador</text:span></text:span><text:span text:style-name="Strong_20_Emphasis"><text:span text:style-name="T62"> </text:span></text:span><text:span text:style-name="Strong_20_Emphasis"><text:span text:style-name="T63">Joalcei Alves Gonçalves</text:span></text:span><text:span text:style-name="Fonte_20_parág._20_padrão"><text:span text:style-name="T73">, </text:span></text:span><text:span text:style-name="Fonte_20_parág._20_padrão"><text:span text:style-name="T90">realizou a leitura da Moção nº </text:span></text:span><text:span text:style-name="Fonte_20_parág._20_padrão"><text:span text:style-name="T93">343</text:span></text:span><text:span text:style-name="Fonte_20_parág._20_padrão"><text:span text:style-name="T90">/2025, de proposição da </text:span></text:span><text:span text:style-name="Fonte_20_parág._20_padrão"><text:span text:style-name="T94">Mesa Diretora</text:span></text:span><text:span text:style-name="Fonte_20_parág._20_padrão"><text:span text:style-name="T90">, e, logo após, foi entregue o respectivo certificado </text:span></text:span><text:span text:style-name="Fonte_20_parág._20_padrão"><text:span text:style-name="T93">à</text:span></text:span><text:span text:style-name="Fonte_20_parág._20_padrão"><text:span text:style-name="T90"> </text:span></text:span><text:span text:style-name="Fonte_20_parág._20_padrão"><text:span text:style-name="T91">Sr.</text:span></text:span><text:span text:style-name="Fonte_20_parág._20_padrão"><text:span text:style-name="T94">ª</text:span></text:span><text:span text:style-name="Fonte_20_parág._20_padrão"><text:span text:style-name="T91"> Maria Beatriz Vielmo Lima</text:span></text:span><text:span text:style-name="Fonte_20_parág._20_padrão"><text:span text:style-name="T90">, pelos 41 anos de serviços prestados no Ministério do Trabalho e do Emprego em Uruguaiana. </text:span></text:span><text:span text:style-name="Fonte_20_parág._20_padrão"><text:span text:style-name="T95">Em continuidade, </text:span></text:span><text:span text:style-name="Fonte_20_parág._20_padrão"><text:span text:style-name="T96">o</text:span></text:span><text:span text:style-name="Fonte_20_parág._20_padrão"><text:span text:style-name="T97"> </text:span></text:span><text:span text:style-name="Fonte_20_parág._20_padrão"><text:span text:style-name="T98">Presidente</text:span></text:span><text:span text:style-name="Fonte_20_parág._20_padrão"><text:span text:style-name="T99">, </text:span></text:span><text:span text:style-name="Strong_20_Emphasis"><text:span text:style-name="T100">Vereador</text:span></text:span><text:span text:style-name="Strong_20_Emphasis"><text:span text:style-name="T101"> </text:span></text:span><text:span text:style-name="Strong_20_Emphasis"><text:span text:style-name="T102">Joalcei Alves Gonçalves </text:span></text:span><text:span text:style-name="Strong_20_Emphasis"><text:span text:style-name="T103">entregou</text:span></text:span><text:span text:style-name="Fonte_20_parág._20_padrão"><text:span text:style-name="T104"> a </text:span></text:span><text:span text:style-name="Fonte_20_parág._20_padrão"><text:span text:style-name="T105">direção</text:span></text:span><text:span text:style-name="Fonte_20_parág._20_padrão"><text:span text:style-name="T104"> d</text:span></text:span><text:span text:style-name="Fonte_20_parág._20_padrão"><text:span text:style-name="T106">a sessão</text:span></text:span><text:span text:style-name="Fonte_20_parág._20_padrão"><text:span text:style-name="T104"> ao </text:span></text:span><text:span text:style-name="Strong_20_Emphasis"><text:span text:style-name="T107">Vereador Celso Hernandez Duarte</text:span></text:span><text:span text:style-name="Fonte_20_parág._20_padrão"><text:span text:style-name="T108">, </text:span></text:span><text:span text:style-name="Fonte_20_parág._20_padrão"><text:span text:style-name="T109">que, assumindo a condução d</text:span></text:span><text:span text:style-name="Fonte_20_parág._20_padrão"><text:span text:style-name="T110">os trabalhos</text:span></text:span><text:span text:style-name="Fonte_20_parág._20_padrão"><text:span text:style-name="T109">, </text:span></text:span><text:span text:style-name="Fonte_20_parág._20_padrão"><text:span text:style-name="T90">realizou a leitura da Moção nº </text:span></text:span><text:span text:style-name="Fonte_20_parág._20_padrão"><text:span text:style-name="T111">347</text:span></text:span><text:span text:style-name="Fonte_20_parág._20_padrão"><text:span text:style-name="T90">/2025, de proposição da </text:span></text:span><text:span text:style-name="Fonte_20_parág._20_padrão"><text:span text:style-name="T94">Mesa Diretora</text:span></text:span><text:span text:style-name="Fonte_20_parág._20_padrão"><text:span text:style-name="T90">, e, logo após, foi entregue o respectivo certificado </text:span></text:span><text:span text:style-name="Fonte_20_parág._20_padrão"><text:span text:style-name="T93">à</text:span></text:span><text:span text:style-name="Fonte_20_parág._20_padrão"><text:span text:style-name="T90"> </text:span></text:span><text:span text:style-name="Fonte_20_parág._20_padrão"><text:span text:style-name="T91">Diretoria da Associação Esportiva Uruguaianense</text:span></text:span><text:span text:style-name="Fonte_20_parág._20_padrão"><text:span text:style-name="T90">, em razão do </text:span></text:span><text:span text:style-name="Fonte_20_parág._20_padrão"><text:span text:style-name="T111">seu</text:span></text:span><text:span text:style-name="Fonte_20_parág._20_padrão"><text:span text:style-name="T90"> excelente trabalho desenvolvido.</text:span></text:span><text:span text:style-name="Fonte_20_parág._20_padrão"><text:span text:style-name="T111"> Em seguid</text:span></text:span><text:span text:style-name="Fonte_20_parág._20_padrão"><text:span text:style-name="T112">a</text:span></text:span><text:span text:style-name="Fonte_20_parág._20_padrão"><text:span text:style-name="T111">, </text:span></text:span><text:span text:style-name="Fonte_20_parág._20_padrão"><text:span text:style-name="T113">o</text:span></text:span><text:span text:style-name="Fonte_20_parág._20_padrão"><text:span text:style-name="T114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73"> </text:span></text:span><text:span text:style-name="Fonte_20_parág._20_padrão"><text:span text:style-name="T90">realizou a leitura da Moção nº </text:span></text:span><text:span text:style-name="Fonte_20_parág._20_padrão"><text:span text:style-name="T111">349/</text:span></text:span><text:span text:style-name="Fonte_20_parág._20_padrão"><text:span text:style-name="T90">2025, de proposição da </text:span></text:span><text:span text:style-name="Fonte_20_parág._20_padrão"><text:span text:style-name="T94">Mesa Diretora</text:span></text:span><text:span text:style-name="Fonte_20_parág._20_padrão"><text:span text:style-name="T90">, e, logo após, foi entregue o respectivo certificado </text:span></text:span><text:span text:style-name="Fonte_20_parág._20_padrão"><text:span text:style-name="T115">ao </text:span></text:span><text:span text:style-name="Fonte_20_parág._20_padrão"><text:span text:style-name="T116">Sr Ivoné Colpo</text:span></text:span><text:span text:style-name="Fonte_20_parág._20_padrão"><text:span text:style-name="T115"> – Patrão do CTG Sinuelo do Pago e à </text:span></text:span><text:span text:style-name="Fonte_20_parág._20_padrão"><text:span text:style-name="T116">Sr.ª Melissa Mello</text:span></text:span><text:span text:style-name="Fonte_20_parág._20_padrão"><text:span text:style-name="T115"> – Presidente da Comissão Organizadora da Califórnia da Canção Nativa</text:span></text:span><text:span text:style-name="Fonte_20_parág._20_padrão"><text:span text:style-name="T90">, em razão </text:span></text:span><text:span text:style-name="Fonte_20_parág._20_padrão"><text:span text:style-name="T117">da </text:span></text:span><text:span text:style-name="Fonte_20_parág._20_padrão"><text:span text:style-name="T115">realização e organização da 47ª edição da Califórnia da Canção Nativa</text:span></text:span><text:span text:style-name="Fonte_20_parág._20_padrão"><text:span text:style-name="T111">. </text:span></text:span><text:span text:style-name="Fonte_20_parág._20_padrão"><text:span text:style-name="T112">Ato contínuo, </text:span></text:span><text:change-end text:change-id="ct2654610241776"/><text:change-start text:change-id="ct2654610234576"/><text:span text:style-name="Strong_20_Emphasis"><text:span text:style-name="T118">o</text:span></text:span><text:span text:style-name="Strong_20_Emphasis"><text:span text:style-name="T119"> </text:span></text:span><text:span text:style-name="Strong_20_Emphasis"><text:span text:style-name="T120">Vereador</text:span></text:span><text:span text:style-name="Strong_20_Emphasis"><text:span text:style-name="T121"> </text:span></text:span><text:span text:style-name="Strong_20_Emphasis"><text:span text:style-name="T122">Celso Hernandez Duarte</text:span></text:span><text:change-end text:change-id="ct2654610234576"/><text:change-start text:change-id="ct2654610239472"/><text:span text:style-name="Fonte_20_parág._20_padrão"><text:span text:style-name="T112"> </text:span></text:span><text:span text:style-name="Fonte_20_parág._20_padrão"><text:span text:style-name="T123">concedeu o uso da palavra </text:span></text:span><text:change-end text:change-id="ct2654610239472"/><text:change-start text:change-id="ct2654610247824"/><text:span text:style-name="Fonte_20_parág._20_padrão"><text:span text:style-name="T124">à</text:span></text:span><text:change-end text:change-id="ct2654610247824"/><text:change text:change-id="ct2654610245232"/><text:change-start text:change-id="ct2654610236016"/><text:span text:style-name="Fonte_20_parág._20_padrão"><text:span text:style-name="T125"> </text:span></text:span><text:span text:style-name="Fonte_20_parág._20_padrão"><text:span text:style-name="T126">Ver</text:span></text:span><text:span text:style-name="Fonte_20_parág._20_padrão"><text:span text:style-name="T127">eador</text:span></text:span><text:change-end text:change-id="ct2654610236016"/><text:change-start text:change-id="ct2654610245520"/><text:span text:style-name="Fonte_20_parág._20_padrão"><text:span text:style-name="T128">a</text:span></text:span><text:change-end text:change-id="ct2654610245520"/><text:change-start text:change-id="ct2654610246096"/><text:span text:style-name="Fonte_20_parág._20_padrão"><text:span text:style-name="T129"> </text:span></text:span><text:change-end text:change-id="ct2654610246096"/><text:change text:change-id="ct2654610250416"/><text:change text:change-id="ct2654610234864"/><text:change-start text:change-id="ct2654610240048"/><text:span text:style-name="Fonte_20_parág._20_padrão"><text:span text:style-name="T79">Márcia Pedrazzi Fumagalli</text:span></text:span><text:change-end text:change-id="ct2654610240048"/><text:change-start text:change-id="ct2654610237168"/><text:span text:style-name="Fonte_20_parág._20_padrão"><text:span text:style-name="T130">,</text:span></text:span><text:span text:style-name="Fonte_20_parág._20_padrão"><text:span text:style-name="T131"> </text:span></text:span><text:span text:style-name="Fonte_20_parág._20_padrão"><text:span text:style-name="T129">proponente </text:span></text:span><text:span text:style-name="Fonte_20_parág._20_padrão"><text:span text:style-name="T132">da </text:span></text:span><text:span text:style-name="Fonte_20_parág._20_padrão"><text:span text:style-name="T129">Moç</text:span></text:span><text:span text:style-name="Fonte_20_parág._20_padrão"><text:span text:style-name="T133">ão</text:span></text:span><text:span text:style-name="Fonte_20_parág._20_padrão"><text:span text:style-name="T129"> </text:span></text:span><text:span text:style-name="Fonte_20_parág._20_padrão"><text:span text:style-name="T134">nº </text:span></text:span><text:change-end text:change-id="ct2654610237168"/><text:change text:change-id="ct2654610247248"/><text:change text:change-id="ct2654610248112"/><text:change-start text:change-id="ct2654610237456"/><text:span text:style-name="Fonte_20_parág._20_padrão"><text:span text:style-name="T135">309</text:span></text:span><text:change-end text:change-id="ct2654610237456"/><text:change-start text:change-id="ct2654610247536"/><text:span text:style-name="Fonte_20_parág._20_padrão"><text:span text:style-name="T136">/</text:span></text:span><text:span text:style-name="Fonte_20_parág._20_padrão"><text:span text:style-name="T137">202</text:span></text:span><text:span text:style-name="Fonte_20_parág._20_padrão"><text:span text:style-name="T138">5</text:span></text:span><text:span text:style-name="Fonte_20_parág._20_padrão"><text:span text:style-name="T129">,</text:span></text:span><text:span text:style-name="Fonte_20_parág._20_padrão"><text:span text:style-name="T139"> </text:span></text:span><text:span text:style-name="Fonte_20_parág._20_padrão"><text:span text:style-name="T129">para que prest</text:span></text:span><text:span text:style-name="Fonte_20_parág._20_padrão"><text:span text:style-name="T140">asse</text:span></text:span><text:span text:style-name="Fonte_20_parág._20_padrão"><text:span text:style-name="T129"> sua</text:span></text:span><text:span text:style-name="Fonte_20_parág._20_padrão"><text:span text:style-name="T141">s</text:span></text:span><text:span text:style-name="Fonte_20_parág._20_padrão"><text:span text:style-name="T129"> homenage</text:span></text:span><text:span text:style-name="Fonte_20_parág._20_padrão"><text:span text:style-name="T141">ns</text:span></text:span><text:span text:style-name="Fonte_20_parág._20_padrão"><text:span text:style-name="T129"> </text:span></text:span><text:span text:style-name="Fonte_20_parág._20_padrão"><text:span text:style-name="T142">e, </text:span></text:span><text:span text:style-name="Fonte_20_parág._20_padrão"><text:span text:style-name="T143">logo após,</text:span></text:span><text:span text:style-name="Fonte_20_parág._20_padrão"><text:span text:style-name="T142"> </text:span></text:span><text:span text:style-name="Fonte_20_parág._20_padrão"><text:span text:style-name="T144">fo</text:span></text:span><text:span text:style-name="Fonte_20_parág._20_padrão"><text:span text:style-name="T145">i</text:span></text:span><text:span text:style-name="Fonte_20_parág._20_padrão"><text:span text:style-name="T146"> entregue o</text:span></text:span><text:span text:style-name="Fonte_20_parág._20_padrão"><text:span text:style-name="T147"> respectivo</text:span></text:span><text:span text:style-name="Fonte_20_parág._20_padrão"><text:span text:style-name="T146"> </text:span></text:span><text:span text:style-name="Fonte_20_parág._20_padrão"><text:span text:style-name="T148">c</text:span></text:span><text:span text:style-name="Fonte_20_parág._20_padrão"><text:span text:style-name="T146">ertificado </text:span></text:span><text:change-end text:change-id="ct2654610247536"/><text:change-start text:change-id="ct2654610248688"/><text:span text:style-name="Fonte_20_parág._20_padrão"><text:span text:style-name="T149">aos representantes</text:span></text:span><text:change-end text:change-id="ct2654610248688"/><text:change text:change-id="ct2654610252432"/><text:change text:change-id="ct2654610250704"/><text:change text:change-id="ct2654610248976"/><text:change-start text:change-id="ct2654610249264"/><text:span text:style-name="Fonte_20_parág._20_padrão"><text:span text:style-name="T150"> </text:span></text:span><text:span text:style-name="Fonte_20_parág._20_padrão"><text:span text:style-name="T149">d</text:span></text:span><text:change-end text:change-id="ct2654610249264"/><text:change-start text:change-id="ct2654610238896"/><text:span text:style-name="Fonte_20_parág._20_padrão"><text:span text:style-name="T149">o</text:span></text:span><text:change-end text:change-id="ct2654610238896"/><text:change text:change-id="ct2654610249840"/><text:change-start text:change-id="ct2654610251856"/><text:span text:style-name="Fonte_20_parág._20_padrão"><text:span text:style-name="T151"> Centro de Atenção Psicossocial (CAPS)</text:span></text:span><text:change-end text:change-id="ct2654610251856"/><text:change text:change-id="ct2654610252144"/><text:change-start text:change-id="ct2654610252720"/><text:span text:style-name="Fonte_20_parág._20_padrão"><text:span text:style-name="T150">, </text:span></text:span><text:change-end text:change-id="ct2654610252720"/><text:change text:change-id="ct2654610238608"/><text:change-start text:change-id="ct2654610239760"/><text:span text:style-name="Fonte_20_parág._20_padrão"><text:span text:style-name="T150">pelo relevante trabalho prestado à comunidade</text:span></text:span><text:change-end text:change-id="ct2654610239760"/><text:change-start text:change-id="ct2654610240624"/><text:span text:style-name="Fonte_20_parág._20_padrão"><text:span text:style-name="T150">. </text:span></text:span><text:change-end text:change-id="ct2654610240624"/><text:change text:change-id="ct2654610241488"/><text:change text:change-id="ct2654610261936"/><text:change text:change-id="ct2654610267408"/><text:change text:change-id="ct2654610254160"/><text:change text:change-id="ct2654610262512"/><text:change text:change-id="ct2654610263088"/><text:change text:change-id="ct2654610254448"/><text:change text:change-id="ct2654610259344"/><text:change text:change-id="ct2654610258480"/><text:change text:change-id="ct2654610255888"/><text:change text:change-id="ct2654610269136"/><text:change text:change-id="ct2654610265392"/><text:change text:change-id="ct2654610269712"/><text:change text:change-id="ct2654610270576"/><text:change text:change-id="ct2654610256752"/><text:change text:change-id="ct2654610255600"/><text:change text:change-id="ct2654610270864"/><text:change text:change-id="ct2654610271152"/><text:change text:change-id="ct2654610256176"/><text:change text:change-id="ct2654610256464"/><text:change text:change-id="ct2654610257040"/><text:change text:change-id="ct2654610257328"/><text:change text:change-id="ct2654610257616"/><text:change text:change-id="ct2654610257904"/><text:change text:change-id="ct2654610259056"/><text:change text:change-id="ct2654610259920"/><text:change text:change-id="ct2656249451584"/><text:change text:change-id="ct2656249442656"/><text:change text:change-id="ct2656249448416"/><text:change text:change-id="ct2656249444960"/><text:change text:change-id="ct2656249453312"/><text:change text:change-id="ct2656249447840"/><text:change text:change-id="ct2656249448992"/><text:change text:change-id="ct2656249449280"/><text:change text:change-id="ct2656249439200"/><text:change text:change-id="ct2656249449568"/><text:change text:change-id="ct2656249449856"/><text:change text:change-id="ct2656249452736"/><text:change text:change-id="ct2656249450144"/><text:change text:change-id="ct2656249451872"/><text:change text:change-id="ct2656249452160"/><text:change text:change-id="ct2656249452448"/><text:change text:change-id="ct2656249453888"/><text:change text:change-id="ct2656249436896"/><text:change text:change-id="ct2656249454176"/><text:change text:change-id="ct2656249437184"/><text:change text:change-id="ct2656249437472"/><text:change text:change-id="ct2656249438336"/><text:change text:change-id="ct2656249439488"/><text:change text:change-id="ct2656249463680"/><text:change text:change-id="ct2656249467424"/><text:change text:change-id="ct2656249462528"/><text:change text:change-id="ct2656249459072"/><text:change text:change-id="ct2656249463104"/><text:change text:change-id="ct2656249468576"/><text:change text:change-id="ct2656249469152"/><text:change text:change-id="ct2656249470592"/><text:change text:change-id="ct2656249464544"/><text:change text:change-id="ct2656249460512"/><text:change text:change-id="ct2656249458784"/><text:change text:change-id="ct2656249465408"/><text:change text:change-id="ct2656249463392"/><text:change text:change-id="ct2656249465984"/><text:change text:change-id="ct2656249456480"/><text:change text:change-id="ct2656249454752"/><text:change text:change-id="ct2656249456768"/><text:change text:change-id="ct2656249472320"/><text:change text:change-id="ct2656249472608"/><text:change text:change-id="ct2656249461088"/><text:change text:change-id="ct2656249465696"/><text:change text:change-id="ct2656249464832"/><text:change text:change-id="ct2656249472896"/><text:change text:change-id="ct2656249461376"/><text:change text:change-id="ct2656249455904"/><text:change text:change-id="ct2656249456192"/><text:change text:change-id="ct2656249463968"/><text:change text:change-id="ct2656249457632"/><text:change text:change-id="ct2656249464256"/><text:change text:change-id="ct2656249466560"/><text:change text:change-id="ct2656249457056"/><text:change text:change-id="ct2656249457344"/><text:change text:change-id="ct2656249457920"/><text:change text:change-id="ct2656249473472"/><text:change text:change-id="ct2656249474624"/><text:change text:change-id="ct2656249473184"/><text:change text:change-id="ct2656249358848"/><text:change text:change-id="ct2656249353088"/><text:change text:change-id="ct2656249354528"/><text:change text:change-id="ct2656249355680"/><text:change text:change-id="ct2656249354816"/><text:change text:change-id="ct2656249356544"/><text:change text:change-id="ct2656249351936"/><text:change text:change-id="ct2656249359424"/><text:change text:change-id="ct2656249348768"/><text:change text:change-id="ct2656249360576"/><text:change text:change-id="ct2656249349056"/><text:change text:change-id="ct2656249352512"/><text:change text:change-id="ct2656249347328"/><text:change text:change-id="ct2656249360864"/><text:change text:change-id="ct2656249349344"/><text:change text:change-id="ct2656249347616"/><text:change text:change-id="ct2656249355968"/><text:change text:change-id="ct2656249361152"/><text:change text:change-id="ct2656249353952"/><text:change text:change-id="ct2656249356832"/><text:change text:change-id="ct2656249345600"/><text:change text:change-id="ct2656249344160"/><text:change text:change-id="ct2656249362016"/><text:change text:change-id="ct2656249362304"/><text:change text:change-id="ct2656249354240"/><text:change text:change-id="ct2656249357408"/><text:change text:change-id="ct2656249346176"/><text:change text:change-id="ct2656249347904"/><text:change text:change-id="ct2656249357696"/><text:change text:change-id="ct2656249363456"/><text:change text:change-id="ct2656249370656"/><text:change text:change-id="ct2656249373824"/><text:change text:change-id="ct2656249376128"/><text:change text:change-id="ct2656249375840"/><text:change text:change-id="ct2656249380736"/><text:change text:change-id="ct2656249368640"/><text:change text:change-id="ct2656249369504"/><text:change text:change-id="ct2656249369792"/><text:change text:change-id="ct2656249370944"/><text:change text:change-id="ct2656249371808"/><text:change text:change-id="ct2656249372096"/><text:change text:change-id="ct2656249373536"/><text:change text:change-id="ct2656249385632"/><text:change text:change-id="ct2656249393120"/><text:change text:change-id="ct2656249385920"/><text:change text:change-id="ct2656249381600"/><text:change text:change-id="ct2656249395712"/><text:change text:change-id="ct2656249390240"/><text:change text:change-id="ct2656249382176"/><text:change text:change-id="ct2656249386784"/><text:change text:change-id="ct2656249396576"/><text:change text:change-id="ct2656249382464"/><text:change text:change-id="ct2656249396000"/><text:change text:change-id="ct2656249394272"/><text:change text:change-id="ct2656249394560"/><text:change text:change-id="ct2656249391680"/><text:change text:change-id="ct2656249383040"/><text:change text:change-id="ct2656249384480"/><text:change text:change-id="ct2656249384768"/><text:change text:change-id="ct2656249388512"/><text:change text:change-id="ct2656249389376"/><text:change text:change-id="ct2656249386496"/><text:change text:change-id="ct2656249390528"/><text:change text:change-id="ct2656249390816"/><text:change text:change-id="ct2656249396864"/><text:change text:change-id="ct2656249391392"/><text:change text:change-id="ct2656249397152"/><text:change text:change-id="ct2656249392256"/><text:change text:change-id="ct2656249392832"/><text:change text:change-id="ct2656249393408"/><text:change text:change-id="ct2656249394848"/><text:change text:change-id="ct2656249397440"/><text:change text:change-id="ct2656249395136"/><text:change text:change-id="ct2656249395424"/><text:change text:change-id="ct2656249411552"/><text:change text:change-id="ct2656249411840"/><text:change text:change-id="ct2656249405792"/><text:change text:change-id="ct2656249408672"/><text:change text:change-id="ct2656249409824"/><text:change text:change-id="ct2656249414432"/><text:change text:change-id="ct2656249400320"/><text:change text:change-id="ct2656249414720"/><text:change text:change-id="ct2656249404640"/><text:change text:change-id="ct2656249410688"/><text:change text:change-id="ct2656249415872"/><text:change text:change-id="ct2656249399744"/><text:change text:change-id="ct2656249404928"/><text:change text:change-id="ct2656249404352"/><text:change text:change-id="ct2656249400896"/><text:change text:change-id="ct2656249408096"/><text:change text:change-id="ct2656249416448"/><text:change text:change-id="ct2656249399456"/><text:change text:change-id="ct2656249408384"/><text:change text:change-id="ct2656249404064"/><text:change text:change-id="ct2656249413568"/><text:change text:change-id="ct2656249412416"/><text:change text:change-id="ct2656249409536"/><text:change text:change-id="ct2656249417024"/><text:change text:change-id="ct2656249405216"/><text:change text:change-id="ct2656249411264"/><text:change text:change-id="ct2656249402336"/><text:change text:change-id="ct2656249400032"/><text:change text:change-id="ct2656249413856"/><text:change text:change-id="ct2656249401472"/><text:change text:change-id="ct2656249412704"/><text:change text:change-id="ct2656249406080"/><text:change text:change-id="ct2656249412992"/><text:change text:change-id="ct2656249417312"/><text:change text:change-id="ct2656249402624"/><text:change text:change-id="ct2656249413280"/><text:change text:change-id="ct2656249414144"/><text:change text:change-id="ct2656249405504"/><text:change text:change-id="ct2656249415584"/><text:change text:change-id="ct2656249417600"/><text:change text:change-id="ct2656249402912"/><text:change text:change-id="ct2656249407232"/><text:change text:change-id="ct2656249407520"/><text:change text:change-id="ct2656249403200"/><text:change text:change-id="ct2656249429984"/><text:change text:change-id="ct2656249431712"/><text:change text:change-id="ct2656249417888"/><text:change text:change-id="ct2656249425952"/><text:change text:change-id="ct2656249418176"/><text:change text:change-id="ct2656249425376"/><text:change text:change-id="ct2656249428256"/><text:change text:change-id="ct2656249430560"/><text:change text:change-id="ct2656249428544"/><text:change text:change-id="ct2656249432864"/><text:change text:change-id="ct2656249425664"/><text:change text:change-id="ct2656249419616"/><text:change text:change-id="ct2656249433440"/><text:change text:change-id="ct2656249429408"/><text:change text:change-id="ct2656249421632"/><text:change-start text:change-id="ct2656249430272"/><text:soft-page-break/><text:span text:style-name="Fonte_20_parág._20_padrão"><text:span text:style-name="T92">Na sequência, </text:span></text:span><text:change-end text:change-id="ct2656249430272"/><text:change text:change-id="ct2656249433728"/><text:change-start text:change-id="ct2656249424800"/><text:span text:style-name="Fonte_20_parág._20_padrão"><text:span text:style-name="T152">o</text:span></text:span><text:span text:style-name="Fonte_20_parág._20_padrão"><text:span text:style-name="T153"> </text:span></text:span><text:span text:style-name="Fonte_20_parág._20_padrão"><text:span text:style-name="Strong_20_Emphasis"><text:span text:style-name="T154">Vereador</text:span></text:span></text:span><text:span text:style-name="Fonte_20_parág._20_padrão"><text:span text:style-name="Strong_20_Emphasis"><text:span text:style-name="T155"> </text:span></text:span></text:span><text:span text:style-name="Fonte_20_parág._20_padrão"><text:span text:style-name="T156">Celso Hernandez Duarte</text:span></text:span><text:span text:style-name="Fonte_20_parág._20_padrão"><text:span text:style-name="T153"> </text:span></text:span><text:change-end text:change-id="ct2656249424800"/><text:change-start text:change-id="ct2656249430848"/><text:span text:style-name="Fonte_20_parág._20_padrão"><text:span text:style-name="T65"><text:s/></text:span></text:span><text:span text:style-name="Fonte_20_parág._20_padrão"><text:span text:style-name="T92">concede</text:span></text:span><text:change-end text:change-id="ct2656249430848"/><text:change-start text:change-id="ct2656249427104"/><text:span text:style-name="Fonte_20_parág._20_padrão"><text:span text:style-name="T157">u</text:span></text:span><text:change-end text:change-id="ct2656249427104"/><text:change text:change-id="ct2656249432000"/><text:change-start text:change-id="ct2656249431136"/><text:span text:style-name="Fonte_20_parág._20_padrão"><text:span text:style-name="T92"> o uso da palavra </text:span></text:span><text:change-end text:change-id="ct2656249431136"/><text:change-start text:change-id="ct2656249429120"/><text:span text:style-name="Fonte_20_parág._20_padrão"><text:span text:style-name="T158">ao</text:span></text:span><text:change-end text:change-id="ct2656249429120"/><text:change text:change-id="ct2656249432288"/><text:change-start text:change-id="ct2656249433152"/><text:span text:style-name="Fonte_20_parág._20_padrão"><text:span text:style-name="T92"> </text:span></text:span><text:span text:style-name="Fonte_20_parág._20_padrão"><text:span text:style-name="T159">Vereador</text:span></text:span><text:change-end text:change-id="ct2656249433152"/><text:change text:change-id="ct2656249425088"/><text:change-start text:change-id="ct2656249421344"/><text:span text:style-name="Fonte_20_parág._20_padrão"><text:span text:style-name="T92"> </text:span></text:span><text:change-end text:change-id="ct2656249421344"/><text:change text:change-id="ct2656249434016"/><text:change-start text:change-id="ct2656249427392"/><text:span text:style-name="Fonte_20_parág._20_padrão"><text:span text:style-name="T81">Vagner Domingues Garcia</text:span></text:span><text:change-end text:change-id="ct2656249427392"/><text:change-start text:change-id="ct2656249421920"/><text:span text:style-name="Fonte_20_parág._20_padrão"><text:span text:style-name="T92">, proponente da Moção nº </text:span></text:span><text:change-end text:change-id="ct2656249421920"/><text:change text:change-id="ct2656249434592"/><text:change-start text:change-id="ct2656249427680"/><text:span text:style-name="Fonte_20_parág._20_padrão"><text:span text:style-name="T158">228</text:span></text:span><text:change-end text:change-id="ct2656249427680"/><text:change-start text:change-id="ct2656249423072"/><text:span text:style-name="Fonte_20_parág._20_padrão"><text:span text:style-name="T92">/2025, para que prestasse suas homenagens e, logo após, foi entregue o respectivo </text:span></text:span><text:change-end text:change-id="ct2656249423072"/><text:change-start text:change-id="ct2656249434880"/><text:span text:style-name="Fonte_20_parág._20_padrão"><text:span text:style-name="T158">c</text:span></text:span><text:change-end text:change-id="ct2656249434880"/><text:change text:change-id="ct2656249422208"/><text:change-start text:change-id="ct2656249419040"/><text:span text:style-name="Fonte_20_parág._20_padrão"><text:span text:style-name="T92">ertificado </text:span></text:span><text:change-end text:change-id="ct2656249419040"/><text:change-start text:change-id="ct2656249435168"/><text:span text:style-name="Fonte_20_parág._20_padrão"><text:span text:style-name="T158">aos representantes da </text:span></text:span><text:span text:style-name="Fonte_20_parág._20_padrão"><text:span text:style-name="T160">ONG Parceiros Voluntários</text:span></text:span><text:change-end text:change-id="ct2656249435168"/><text:change text:change-id="ct2656249422496"/><text:change-start text:change-id="ct2656249423936"/><text:span text:style-name="Fonte_20_parág._20_padrão"><text:span text:style-name="T92">,</text:span></text:span><text:change-end text:change-id="ct2656249423936"/><text:change-start text:change-id="ct2656249435456"/><text:span text:style-name="Fonte_20_parág._20_padrão"><text:span text:style-name="T92"> </text:span></text:span><text:change-end text:change-id="ct2656249435456"/><text:change text:change-id="ct2656249418464"/><text:change-start text:change-id="ct2656249435744"/><text:span text:style-name="Fonte_20_parág._20_padrão"><text:span text:style-name="T92">em razão de todo trabalho social desenvolvido em nossa cidade</text:span></text:span><text:change-end text:change-id="ct2656249435744"/><text:change-start text:change-id="ct2656249420480"/><text:span text:style-name="Fonte_20_parág._20_padrão"><text:span text:style-name="T92">. </text:span></text:span><text:change-end text:change-id="ct2656249420480"/><text:change-start text:change-id="ct2656249419904"/><text:span text:style-name="Fonte_20_parág._20_padrão"><text:span text:style-name="T161">Em continuidade</text:span></text:span><text:span text:style-name="Fonte_20_parág._20_padrão"><text:span text:style-name="T92">, </text:span></text:span><text:change-end text:change-id="ct2656249419904"/><text:change-start text:change-id="ct2656249436032"/><text:span text:style-name="Strong_20_Emphasis"><text:span text:style-name="T118">o</text:span></text:span><text:span text:style-name="Strong_20_Emphasis"><text:span text:style-name="T119"> </text:span></text:span><text:span text:style-name="Strong_20_Emphasis"><text:span text:style-name="T120">Vereador</text:span></text:span><text:span text:style-name="Strong_20_Emphasis"><text:span text:style-name="T121"> </text:span></text:span><text:span text:style-name="Strong_20_Emphasis"><text:span text:style-name="T122">Celso Hernandez Duarte</text:span></text:span><text:change-end text:change-id="ct2656249436032"/><text:change-start text:change-id="ct2656249424512"/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24">à</text:span></text:span><text:span text:style-name="Fonte_20_parág._20_padrão"><text:span text:style-name="T125"> </text:span></text:span><text:span text:style-name="Fonte_20_parág._20_padrão"><text:span text:style-name="T126">Ver</text:span></text:span><text:span text:style-name="Fonte_20_parág._20_padrão"><text:span text:style-name="T127">eador</text:span></text:span><text:span text:style-name="Fonte_20_parág._20_padrão"><text:span text:style-name="T128">a</text:span></text:span><text:span text:style-name="Fonte_20_parág._20_padrão"><text:span text:style-name="T129"> </text:span></text:span><text:span text:style-name="Fonte_20_parág._20_padrão"><text:span text:style-name="T79">Márcia Pedrazzi Fumagalli</text:span></text:span><text:span text:style-name="Fonte_20_parág._20_padrão"><text:span text:style-name="T92">, proponente da Moção nº </text:span></text:span><text:span text:style-name="Fonte_20_parág._20_padrão"><text:span text:style-name="T161">310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8">aos representantes d</text:span></text:span><text:span text:style-name="Fonte_20_parág._20_padrão"><text:span text:style-name="T161">os </text:span></text:span><text:span text:style-name="Fonte_20_parág._20_padrão"><text:span text:style-name="T162">Agentes de Saúde Comunitários</text:span></text:span><text:span text:style-name="Fonte_20_parág._20_padrão"><text:span text:style-name="T92">, em reconhecimento aos excelentes serviços prestados à população. </text:span></text:span><text:change-end text:change-id="ct2656249424512"/><text:change-start text:change-id="ct2656249420192"/><text:span text:style-name="Fonte_20_parág._20_padrão"><text:span text:style-name="T161">Em prosseguimento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24">à</text:span></text:span><text:span text:style-name="Fonte_20_parág._20_padrão"><text:span text:style-name="T125"> </text:span></text:span><text:span text:style-name="Fonte_20_parág._20_padrão"><text:span text:style-name="T126">Ver</text:span></text:span><text:span text:style-name="Fonte_20_parág._20_padrão"><text:span text:style-name="T127">eador</text:span></text:span><text:span text:style-name="Fonte_20_parág._20_padrão"><text:span text:style-name="T128">a</text:span></text:span><text:span text:style-name="Fonte_20_parág._20_padrão"><text:span text:style-name="T129"> </text:span></text:span><text:span text:style-name="Fonte_20_parág._20_padrão"><text:span text:style-name="T79">Márcia Pedrazzi Fumagalli</text:span></text:span><text:span text:style-name="Fonte_20_parág._20_padrão"><text:span text:style-name="T92">, proponente da Moção nº </text:span></text:span><text:span text:style-name="Fonte_20_parág._20_padrão"><text:span text:style-name="T161">326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61">à </text:span></text:span><text:span text:style-name="Fonte_20_parág._20_padrão"><text:span text:style-name="T162">Sr.ª Steffany Lima Diniz</text:span></text:span><text:span text:style-name="Fonte_20_parág._20_padrão"><text:span text:style-name="T92">, pelo feito histórico alcançado no fisiculturismo, ao conquistar o título de campeã sul-brasileira na categoria Wellness, na 22ª edição do Sul Brasileiro de Fisiculturismo. </text:span></text:span><text:change-end text:change-id="ct2656249420192"/><text:change-start text:change-id="ct2656249420768"/><text:span text:style-name="Fonte_20_parág._20_padrão"><text:span text:style-name="T157">Na sequência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24">à</text:span></text:span><text:span text:style-name="Fonte_20_parág._20_padrão"><text:span text:style-name="T125"> </text:span></text:span><text:span text:style-name="Fonte_20_parág._20_padrão"><text:span text:style-name="T126">Ver</text:span></text:span><text:span text:style-name="Fonte_20_parág._20_padrão"><text:span text:style-name="T127">eador</text:span></text:span><text:span text:style-name="Fonte_20_parág._20_padrão"><text:span text:style-name="T128">a</text:span></text:span><text:span text:style-name="Fonte_20_parág._20_padrão"><text:span text:style-name="T129"> </text:span></text:span><text:span text:style-name="Fonte_20_parág._20_padrão"><text:span text:style-name="T79">Márcia Pedrazzi Fumagalli</text:span></text:span><text:span text:style-name="Fonte_20_parág._20_padrão"><text:span text:style-name="T92">, proponente da Moção nº </text:span></text:span><text:span text:style-name="Fonte_20_parág._20_padrão"><text:span text:style-name="T157">325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1"> </text:span></text:span><text:span text:style-name="Fonte_20_parág._20_padrão"><text:span text:style-name="T162">Sr. </text:span></text:span><text:span text:style-name="Fonte_20_parág._20_padrão"><text:span text:style-name="T163">Victor Ricardo Lopes Braseiro</text:span></text:span><text:span text:style-name="Fonte_20_parág._20_padrão"><text:span text:style-name="T92">, em reconhecimento ao seu desempenho na Copa São Borja de Futsal – Categoria Sub-7, onde destacou-se como goleador da competição.</text:span></text:span><text:change-end text:change-id="ct2656249420768"/><text:change-start text:change-id="ct2656249440352"/><text:span text:style-name="Fonte_20_parág._20_padrão"><text:span text:style-name="T92"> </text:span></text:span><text:change-end text:change-id="ct2656249440352"/><text:change-start text:change-id="ct2656249458208"/><text:span text:style-name="T164">Ato contínuo, </text:span><text:change-end text:change-id="ct2656249458208"/><text:change-start text:change-id="ct2656249473760"/><text:span text:style-name="Fonte_20_parág._20_padrão"><text:span text:style-name="T157">o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165">prestou suas homenagens referentes à</text:span></text:span><text:span text:style-name="Fonte_20_parág._20_padrão"><text:span text:style-name="T90"> Moção nº </text:span></text:span><text:span text:style-name="Fonte_20_parág._20_padrão"><text:span text:style-name="T165">267</text:span></text:span><text:span text:style-name="Fonte_20_parág._20_padrão"><text:span text:style-name="T90">/2025, de </text:span></text:span><text:span text:style-name="Fonte_20_parág._20_padrão"><text:span text:style-name="T165">sua proposição</text:span></text:span><text:span text:style-name="Fonte_20_parág._20_padrão"><text:span text:style-name="T90">, e, </text:span></text:span><text:span text:style-name="Fonte_20_parág._20_padrão"><text:span text:style-name="T92">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6">s representantes da </text:span></text:span><text:span text:style-name="Fonte_20_parág._20_padrão"><text:span text:style-name="T167">Companhia de Teatro, Dança e Circo Clandestinos</text:span></text:span><text:span text:style-name="Fonte_20_parág._20_padrão"><text:span text:style-name="T92">, pela brilhante participação e expressiva conquista no Charão em Cena – Festival Internacional de Teatro de Carazinho/RS. </text:span></text:span><text:span text:style-name="Fonte_20_parág._20_padrão"><text:span text:style-name="T168">Em prosseguimento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81">Vagner Domingues Garcia</text:span></text:span><text:span text:style-name="Fonte_20_parág._20_padrão"><text:span text:style-name="T92">, proponente da Moção nº </text:span></text:span><text:span text:style-name="Fonte_20_parág._20_padrão"><text:span text:style-name="T168">295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a </text:span></text:span><text:span text:style-name="Fonte_20_parág._20_padrão"><text:span text:style-name="T169">Igreja Viva</text:span></text:span><text:span text:style-name="Fonte_20_parág._20_padrão"><text:span text:style-name="T92">, pelos </text:span></text:span><text:span text:style-name="Fonte_20_parág._20_padrão"><text:span text:style-name="T168">seus </text:span></text:span><text:span text:style-name="Fonte_20_parág._20_padrão"><text:span text:style-name="T92">27 anos. </text:span></text:span><text:span text:style-name="Fonte_20_parág._20_padrão"><text:span text:style-name="T168">Em </text:span></text:span><text:span text:style-name="Fonte_20_parág._20_padrão"><text:span text:style-name="T170">continuidade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77">José Clemente da Silva Corrêa</text:span></text:span><text:span text:style-name="Fonte_20_parág._20_padrão"><text:span text:style-name="T92">, proponente da Moção nº </text:span></text:span><text:span text:style-name="Fonte_20_parág._20_padrão"><text:span text:style-name="T170">297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a </text:span></text:span><text:span text:style-name="Fonte_20_parág._20_padrão"><text:span text:style-name="T171">EMEI Mário Quintana</text:span></text:span><text:span text:style-name="Fonte_20_parág._20_padrão"><text:span text:style-name="T92">, pel</text:span></text:span><text:span text:style-name="Fonte_20_parág._20_padrão"><text:span text:style-name="T172">a </text:span></text:span><text:span text:style-name="Fonte_20_parág._20_padrão"><text:span text:style-name="T92">passagem do </text:span></text:span><text:span text:style-name="Fonte_20_parág._20_padrão"><text:span text:style-name="T172">seu </text:span></text:span><text:span text:style-name="Fonte_20_parág._20_padrão"><text:span text:style-name="T92">aniversário de </text:span></text:span><text:span text:style-name="Fonte_20_parág._20_padrão"><text:span text:style-name="T172">13</text:span></text:span><text:span text:style-name="Fonte_20_parág._20_padrão"><text:span text:style-name="T92"> anos. </text:span></text:span><text:span text:style-name="Fonte_20_parág._20_padrão"><text:span text:style-name="T173">Ato contínuo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77">José Clemente da Silva Corrêa</text:span></text:span><text:span text:style-name="Fonte_20_parág._20_padrão"><text:span text:style-name="T92">, proponente da Moção nº </text:span></text:span><text:span text:style-name="Fonte_20_parág._20_padrão"><text:span text:style-name="T173">298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</text:span></text:span><text:span text:style-name="Fonte_20_parág._20_padrão"><text:span text:style-name="T173">o</text:span></text:span><text:span text:style-name="Fonte_20_parág._20_padrão"><text:span text:style-name="T171"> Colégio Estadual Dr. Roberval Beheregaray de Azevedo</text:span></text:span><text:span text:style-name="Fonte_20_parág._20_padrão"><text:span text:style-name="T92">, pela passagem do aniversário de 39 anos da instituiçã</text:span></text:span><text:span text:style-name="Fonte_20_parág._20_padrão"><text:span text:style-name="T173">o</text:span></text:span><text:span text:style-name="Fonte_20_parág._20_padrão"><text:span text:style-name="T92">. </text:span></text:span><text:span text:style-name="Fonte_20_parág._20_padrão"><text:span text:style-name="T172">Em seguida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77">José Clemente da Silva Corrêa</text:span></text:span><text:span text:style-name="Fonte_20_parág._20_padrão"><text:span text:style-name="T92">, proponente da</text:span></text:span><text:span text:style-name="Fonte_20_parág._20_padrão"><text:span text:style-name="T172">s</text:span></text:span><text:span text:style-name="Fonte_20_parág._20_padrão"><text:span text:style-name="T92"> Moç</text:span></text:span><text:span text:style-name="Fonte_20_parág._20_padrão"><text:span text:style-name="T172">ões</text:span></text:span><text:span text:style-name="Fonte_20_parág._20_padrão"><text:span text:style-name="T92"> nº </text:span></text:span><text:span text:style-name="Fonte_20_parág._20_padrão"><text:span text:style-name="T172">301, 304, 321, 331 e 340</text:span></text:span><text:span text:style-name="Fonte_20_parág._20_padrão"><text:span text:style-name="T92">/2025, para que prestasse suas homenagens e, logo após, fo</text:span></text:span><text:span text:style-name="Fonte_20_parág._20_padrão"><text:span text:style-name="T172">ram</text:span></text:span><text:span text:style-name="Fonte_20_parág._20_padrão"><text:span text:style-name="T92"> entregue</text:span></text:span><text:span text:style-name="Fonte_20_parág._20_padrão"><text:span text:style-name="T172">s</text:span></text:span><text:span text:style-name="Fonte_20_parág._20_padrão"><text:span text:style-name="T92"> o</text:span></text:span><text:span text:style-name="Fonte_20_parág._20_padrão"><text:span text:style-name="T172">s</text:span></text:span><text:span text:style-name="Fonte_20_parág._20_padrão"><text:span text:style-name="T92"> respectivo</text:span></text:span><text:span text:style-name="Fonte_20_parág._20_padrão"><text:span text:style-name="T172">s</text:span></text:span><text:span text:style-name="Fonte_20_parág._20_padrão"><text:span text:style-name="T92"> </text:span></text:span><text:span text:style-name="Fonte_20_parág._20_padrão"><text:span text:style-name="T158">c</text:span></text:span><text:span text:style-name="Fonte_20_parág._20_padrão"><text:span text:style-name="T92">ertificado</text:span></text:span><text:span text:style-name="Fonte_20_parág._20_padrão"><text:span text:style-name="T172">s</text:span></text:span><text:span text:style-name="Fonte_20_parág._20_padrão"><text:span text:style-name="T92"> </text:span></text:span><text:span text:style-name="Fonte_20_parág._20_padrão"><text:span text:style-name="T174">às seguintes instituições </text:span></text:span><text:span text:style-name="Fonte_20_parág._20_padrão"><text:span text:style-name="T175">e autoridades</text:span></text:span><text:span text:style-name="Fonte_20_parág._20_padrão"><text:span text:style-name="T174">: </text:span></text:span><text:span text:style-name="Fonte_20_parág._20_padrão"><text:span text:style-name="T176">Guarda Municipal de Uruguaiana;</text:span></text:span><text:span text:style-name="Fonte_20_parág._20_padrão"><text:span text:style-name="T177"> Delegacia de Repressão às Ações Criminosas Organizadas </text:span></text:span><text:span text:style-name="Fonte_20_parág._20_padrão"><text:span text:style-name="T176">e Inquéritos Especiais</text:span></text:span><text:span text:style-name="Fonte_20_parág._20_padrão"><text:span text:style-name="T177"> – DRACO Uruguaiana; 1ª Delegacia de Polícia de Uruguaiana; bem como aos Delegado</text:span></text:span><text:span text:style-name="Fonte_20_parág._20_padrão"><text:span text:style-name="T175">s</text:span></text:span><text:span text:style-name="Fonte_20_parág._20_padrão"><text:span text:style-name="T177"> Dr. </text:span></text:span><text:span text:style-name="Fonte_20_parág._20_padrão"><text:span text:style-name="T178">Nilson Carvalho da Silva</text:span></text:span><text:span text:style-name="Fonte_20_parág._20_padrão"><text:span text:style-name="T177">,</text:span></text:span><text:span text:style-name="Fonte_20_parág._20_padrão"><text:span text:style-name="T178"> </text:span></text:span><text:span text:style-name="Fonte_20_parág._20_padrão"><text:span text:style-name="T177">Dr. </text:span></text:span><text:span text:style-name="Fonte_20_parág._20_padrão"><text:span text:style-name="T178">Vinícius Seolin</text:span></text:span><text:span text:style-name="Fonte_20_parág._20_padrão"><text:span text:style-name="T177">, </text:span></text:span><text:span text:style-name="Fonte_20_parág._20_padrão"><text:span text:style-name="T175">e</text:span></text:span><text:span text:style-name="Fonte_20_parág._20_padrão"><text:span text:style-name="T177"> Dr.</text:span></text:span><text:span text:style-name="Fonte_20_parág._20_padrão"><text:span text:style-name="T178"> Wellington da Silva Pinheiro</text:span></text:span><text:span text:style-name="Fonte_20_parág._20_padrão"><text:span text:style-name="T177">. </text:span></text:span><text:span text:style-name="Fonte_20_parág._20_padrão"><text:span text:style-name="T168">Em prosseguimento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81">Vagner Domingues Garcia</text:span></text:span><text:span text:style-name="Fonte_20_parág._20_padrão"><text:span text:style-name="T92">, proponente da Moção nº </text:span></text:span><text:span text:style-name="Fonte_20_parág._20_padrão"><text:span text:style-name="T179">319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a </text:span></text:span><text:span text:style-name="Fonte_20_parág._20_padrão"><text:span text:style-name="T180">Cia de Dança Dalan Maxádo</text:span></text:span><text:span text:style-name="Fonte_20_parág._20_padrão"><text:span text:style-name="T92">, pelo destaque exitoso de 43 troféus recebidos no VII Encontro Estadual de Dança, em Ijuí. </text:span></text:span><text:span text:style-name="Fonte_20_parág._20_padrão"><text:span text:style-name="T181">Na sequência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81">Vagner Domingues Garcia</text:span></text:span><text:span text:style-name="Fonte_20_parág._20_padrão"><text:span text:style-name="T92">, proponente da Moção nº </text:span></text:span><text:span text:style-name="Fonte_20_parág._20_padrão"><text:span text:style-name="T181">334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82">à</text:span></text:span><text:span text:style-name="Fonte_20_parág._20_padrão"><text:span text:style-name="T169"> </text:span></text:span><text:span text:style-name="Fonte_20_parág._20_padrão"><text:span text:style-name="T182">organizadora e aos</text:span></text:span><text:span text:style-name="Fonte_20_parág._20_padrão"><text:span text:style-name="T162"> </text:span></text:span><text:span text:style-name="Fonte_20_parág._20_padrão"><text:span text:style-name="T183">autores</text:span></text:span><text:span text:style-name="Fonte_20_parág._20_padrão"><text:span text:style-name="T169"> da </text:span></text:span><text:span text:style-name="Fonte_20_parág._20_padrão"><text:span text:style-name="T182">O</text:span></text:span><text:span text:style-name="Fonte_20_parág._20_padrão"><text:span text:style-name="T169">bra “Sombras do Prata”</text:span></text:span><text:span text:style-name="Fonte_20_parág._20_padrão"><text:span text:style-name="T92">, em razão d</text:span></text:span><text:span text:style-name="Fonte_20_parág._20_padrão"><text:span text:style-name="T181">e seu </text:span></text:span><text:span text:style-name="Fonte_20_parág._20_padrão"><text:span text:style-name="T92">lançamento. </text:span></text:span><text:span text:style-name="Fonte_20_parág._20_padrão"><text:span text:style-name="T173">Ato contínuo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77">José Clemente da Silva Corrêa</text:span></text:span><text:span text:style-name="Fonte_20_parág._20_padrão"><text:span text:style-name="T92">, proponente da Moção nº </text:span></text:span><text:span text:style-name="Fonte_20_parág._20_padrão"><text:span text:style-name="T184">314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</text:span></text:span><text:span text:style-name="Fonte_20_parág._20_padrão"><text:span text:style-name="T173">o </text:span></text:span><text:span text:style-name="Fonte_20_parág._20_padrão"><text:span text:style-name="T171">Instituto Religioso e Cultural Mensageiros de Luz Ojosé Ty Imolé</text:span></text:span><text:span text:style-name="Fonte_20_parág._20_padrão"><text:span text:style-name="T92">, </text:span></text:span><text:span text:style-name="Fonte_20_parág._20_padrão"><text:span text:style-name="T184">pelo</text:span></text:span><text:span text:style-name="Fonte_20_parág._20_padrão"><text:span text:style-name="T92"> desempenh</text:span></text:span><text:span text:style-name="Fonte_20_parág._20_padrão"><text:span text:style-name="T184">o de</text:span></text:span><text:span text:style-name="Fonte_20_parág._20_padrão"><text:span text:style-name="T92"> atividades relevantes à sociedade </text:span></text:span><text:span text:style-name="Fonte_20_parág._20_padrão"><text:span text:style-name="T184">e</text:span></text:span><text:span text:style-name="Fonte_20_parág._20_padrão"><text:span text:style-name="T92"> </text:span></text:span><text:span text:style-name="Fonte_20_parág._20_padrão"><text:span text:style-name="T184">celebração dos </text:span></text:span><text:span text:style-name="Fonte_20_parág._20_padrão"><text:span text:style-name="T92">seus 117 anos. </text:span></text:span><text:span text:style-name="Fonte_20_parág._20_padrão"><text:span text:style-name="T185">Em seguida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186">Luis Fernando </text:span></text:span><text:span text:style-name="Fonte_20_parág._20_padrão"><text:span text:style-name="T187">Pere</text:span></text:span><text:span text:style-name="Fonte_20_parág._20_padrão"><text:span text:style-name="T188">s dos Santo</text:span></text:span><text:span text:style-name="Fonte_20_parág._20_padrão"><text:span text:style-name="T187">s</text:span></text:span><text:span text:style-name="Fonte_20_parág._20_padrão"><text:span text:style-name="T92">, proponente da Moção nº </text:span></text:span><text:span text:style-name="Fonte_20_parág._20_padrão"><text:span text:style-name="T185">322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</text:span></text:span><text:span text:style-name="Fonte_20_parág._20_padrão"><text:span text:style-name="T173">o </text:span></text:span><text:span text:style-name="Fonte_20_parág._20_padrão"><text:span text:style-name="T171">Portal Clic Uruguaiana</text:span></text:span><text:span text:style-name="Fonte_20_parág._20_padrão"><text:span text:style-name="T92">, pelo aniversário de 8 anos de atividades. </text:span></text:span><text:span text:style-name="Fonte_20_parág._20_padrão"><text:span text:style-name="T168">Em </text:span></text:span><text:span text:style-name="Fonte_20_parág._20_padrão"><text:span text:style-name="T189">continuidade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81">Vagner Domingues Garcia</text:span></text:span><text:span text:style-name="Fonte_20_parág._20_padrão"><text:span text:style-name="T92">, proponente da Moção nº </text:span></text:span><text:span text:style-name="Fonte_20_parág._20_padrão"><text:span text:style-name="T189">320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a </text:span></text:span><text:span text:style-name="Fonte_20_parág._20_padrão"><text:span text:style-name="T190">Igreja Avivamento Bíblico</text:span></text:span><text:span text:style-name="Fonte_20_parág._20_padrão"><text:span text:style-name="T92">, pelos </text:span></text:span><text:span text:style-name="Fonte_20_parág._20_padrão"><text:span text:style-name="T189">seus </text:span></text:span><text:span text:style-name="Fonte_20_parág._20_padrão"><text:span text:style-name="T92">26 anos. </text:span></text:span><text:span text:style-name="Fonte_20_parág._20_padrão"><text:span text:style-name="T191">Na sequência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81">Vagner Domingues Garcia</text:span></text:span><text:span text:style-name="Fonte_20_parág._20_padrão"><text:span text:style-name="T92">, proponente da Moção nº </text:span></text:span><text:span text:style-name="Fonte_20_parág._20_padrão"><text:span text:style-name="T191">328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57">ao</text:span></text:span><text:span text:style-name="Fonte_20_parág._20_padrão"><text:span text:style-name="T168">s</text:span></text:span><text:span text:style-name="Fonte_20_parág._20_padrão"><text:span text:style-name="T161"> </text:span></text:span><text:span text:style-name="Fonte_20_parág._20_padrão"><text:span text:style-name="T168">representantes da </text:span></text:span><text:span text:style-name="Fonte_20_parág._20_padrão"><text:span text:style-name="T190">Igreja </text:span></text:span><text:span text:style-name="Fonte_20_parág._20_padrão"><text:span text:style-name="T192">Metodista Wesleyana</text:span></text:span><text:span text:style-name="Fonte_20_parág._20_padrão"><text:span text:style-name="T92">, pelos </text:span></text:span><text:span text:style-name="Fonte_20_parág._20_padrão"><text:span text:style-name="T189">seus </text:span></text:span><text:span text:style-name="Fonte_20_parág._20_padrão"><text:span text:style-name="T191">30</text:span></text:span><text:span text:style-name="Fonte_20_parág._20_padrão"><text:span text:style-name="T92"> anos. </text:span></text:span><text:span text:style-name="Fonte_20_parág._20_padrão"><text:span text:style-name="T193">Em prosseguimento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81">Vagner Domingues Garcia</text:span></text:span><text:span text:style-name="Fonte_20_parág._20_padrão"><text:span text:style-name="T92">, proponente da Moção nº </text:span></text:span><text:span text:style-name="Fonte_20_parág._20_padrão"><text:span text:style-name="T193">335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93">à</text:span></text:span><text:span text:style-name="Fonte_20_parág._20_padrão"><text:span text:style-name="T168"> </text:span></text:span><text:span text:style-name="Fonte_20_parág._20_padrão"><text:span text:style-name="T194">Pastora Alice Souza</text:span></text:span><text:span text:style-name="Fonte_20_parág._20_padrão"><text:span text:style-name="T92">, pelo lançamento da 3ª edição da obra - O 5º Mandamento. </text:span></text:span><text:span text:style-name="Fonte_20_parág._20_padrão"><text:span text:style-name="T185">Em seguida</text:span></text:span><text:span text:style-name="Fonte_20_parág._20_padrão"><text:span text:style-name="T92">,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span text:style-name="Fonte_20_parág._20_padrão"><text:span text:style-name="T65"> </text:span></text:span><text:span text:style-name="Fonte_20_parág._20_padrão"><text:span text:style-name="T92">concedeu o uso da palavra </text:span></text:span><text:span text:style-name="Fonte_20_parág._20_padrão"><text:span text:style-name="T158">ao</text:span></text:span><text:span text:style-name="Fonte_20_parág._20_padrão"><text:span text:style-name="T92"> </text:span></text:span><text:span text:style-name="Fonte_20_parág._20_padrão"><text:span text:style-name="T159">Vereador</text:span></text:span><text:span text:style-name="Fonte_20_parág._20_padrão"><text:span text:style-name="T92"> </text:span></text:span><text:span text:style-name="Fonte_20_parág._20_padrão"><text:span text:style-name="T186">Luis Fernando </text:span></text:span><text:span text:style-name="Fonte_20_parág._20_padrão"><text:span text:style-name="T187">Pere</text:span></text:span><text:span text:style-name="Fonte_20_parág._20_padrão"><text:span text:style-name="T188">s dos Santo</text:span></text:span><text:span text:style-name="Fonte_20_parág._20_padrão"><text:span text:style-name="T187">s</text:span></text:span><text:span text:style-name="Fonte_20_parág._20_padrão"><text:span text:style-name="T92">, proponente da Moção nº </text:span></text:span><text:span text:style-name="Fonte_20_parág._20_padrão"><text:span text:style-name="T195">336</text:span></text:span><text:span text:style-name="Fonte_20_parág._20_padrão"><text:span text:style-name="T92">/2025, para que prestasse suas homenagens e, logo após, foi entregue o respectivo </text:span></text:span><text:span text:style-name="Fonte_20_parág._20_padrão"><text:span text:style-name="T158">c</text:span></text:span><text:span text:style-name="Fonte_20_parág._20_padrão"><text:span text:style-name="T92">ertificado </text:span></text:span><text:span text:style-name="Fonte_20_parág._20_padrão"><text:span text:style-name="T195">à</text:span></text:span><text:span text:style-name="Fonte_20_parág._20_padrão"><text:span text:style-name="T161"> </text:span></text:span><text:span text:style-name="Fonte_20_parág._20_padrão"><text:span text:style-name="T168">representante d</text:span></text:span><text:span text:style-name="Fonte_20_parág._20_padrão"><text:span text:style-name="T195">a</text:span></text:span><text:span text:style-name="Fonte_20_parág._20_padrão"><text:span text:style-name="T173"> </text:span></text:span><text:span text:style-name="Fonte_20_parág._20_padrão"><text:span text:style-name="T196">Uninter</text:span></text:span><text:span text:style-name="Fonte_20_parág._20_padrão"><text:span text:style-name="T92">, pelos seus 24 anos em Uruguaiana.</text:span></text:span><text:change-end text:change-id="ct2656249473760"/><text:change text:change-id="ct2656249346464"/><text:change text:change-id="ct2656249374112"/><text:change text:change-id="ct2656249397728"/><text:change text:change-id="ct2656249403488"/><text:change text:change-id="ct2656089955584"/><text:change text:change-id="ct2656089956448"/><text:change text:change-id="ct2656089963072"/><text:change text:change-id="ct2656089959040"/><text:change text:change-id="ct2656089952416"/><text:change-start text:change-id="ct2656089949248"/><text:span text:style-name="Fonte_20_parág._20_padrão"><text:span text:style-name="T92"> </text:span></text:span><text:change-end text:change-id="ct2656089949248"/><text:change-start text:change-id="ct2656089963936"/><text:span text:style-name="Fonte_20_parág._20_padrão"><text:span text:style-name="T197">Ressalta-se que deix</text:span></text:span><text:change-end text:change-id="ct2656089963936"/><text:change text:change-id="ct2656089955872"/><text:change-start text:change-id="ct2656089964224"/><text:span text:style-name="Fonte_20_parág._20_padrão"><text:span text:style-name="T198">ou</text:span></text:span><text:change-end text:change-id="ct2656089964224"/><text:change-start text:change-id="ct2656089965664"/><text:span text:style-name="Fonte_20_parág._20_padrão"><text:span text:style-name="T197"> de comparecer o</text:span></text:span><text:change-end text:change-id="ct2656089965664"/><text:change text:change-id="ct2656089957024"/><text:change-start text:change-id="ct2656089959616"/><text:span text:style-name="Fonte_20_parág._20_padrão"><text:span text:style-name="T197"> homenageado</text:span></text:span><text:change-end text:change-id="ct2656089959616"/><text:change text:change-id="ct2656089954144"/><text:change-start text:change-id="ct2656089965952"/><text:span text:style-name="Fonte_20_parág._20_padrão"><text:span text:style-name="T197"> </text:span></text:span><text:span text:style-name="Fonte_20_parág._20_padrão"><text:span text:style-name="T199">da Moç</text:span></text:span><text:span text:style-name="Fonte_20_parág._20_padrão"><text:span text:style-name="T200">ão </text:span></text:span><text:span text:style-name="Fonte_20_parág._20_padrão"><text:span text:style-name="T201">nº </text:span></text:span><text:change-end text:change-id="ct2656089965952"/><text:change text:change-id="ct2656089949536"/><text:change text:change-id="ct2656089949824"/><text:change-start text:change-id="ct2656089950976"/><text:span text:style-name="Fonte_20_parág._20_padrão"><text:span text:style-name="T202">341</text:span></text:span><text:change-end text:change-id="ct2656089950976"/><text:change-start text:change-id="ct2656089951552"/><text:span text:style-name="Fonte_20_parág._20_padrão"><text:span text:style-name="T200">/2025.</text:span></text:span><text:span text:style-name="Fonte_20_parág._20_padrão"><text:span text:style-name="T199"> </text:span></text:span><text:change-end text:change-id="ct2656089951552"/><text:change-start text:change-id="ct2656089951840"/><text:span text:style-name="Fonte_20_parág._20_padrão"><text:span text:style-name="T203">Por fim</text:span></text:span><text:span text:style-name="Fonte_20_parág._20_padrão"><text:span text:style-name="T204">, </text:span></text:span><text:span text:style-name="Fonte_20_parág._20_padrão"><text:span text:style-name="T203">utilizaram-se</text:span></text:span><text:span text:style-name="Fonte_20_parág._20_padrão"><text:span text:style-name="T205"> da tribuna </text:span></text:span><text:span text:style-name="Fonte_20_parág._20_padrão"><text:span text:style-name="T206">o</text:span></text:span><text:span text:style-name="Fonte_20_parág._20_padrão"><text:span text:style-name="T207">s seguintes homenagead</text:span></text:span><text:span text:style-name="Fonte_20_parág._20_padrão"><text:span text:style-name="T206">o</text:span></text:span><text:span text:style-name="Fonte_20_parág._20_padrão"><text:span text:style-name="T207">s</text:span></text:span><text:span text:style-name="Fonte_20_parág._20_padrão"><text:span text:style-name="T208">:</text:span></text:span><text:change-end text:change-id="ct2656089951840"/><text:change-start text:change-id="ct2656089956736"/><text:span text:style-name="T209"> </text:span><text:change-end text:change-id="ct2656089956736"/><text:change-start text:change-id="ct2656089952992"/><text:span text:style-name="Fonte_20_parág._20_padrão"><text:span text:style-name="T91">Sr.</text:span></text:span><text:span text:style-name="Fonte_20_parág._20_padrão"><text:span text:style-name="T94">ª</text:span></text:span><text:span text:style-name="Fonte_20_parág._20_padrão"><text:span text:style-name="T91"> Maria Beatriz Vielmo Lima</text:span></text:span><text:span text:style-name="Fonte_20_parág._20_padrão"><text:span text:style-name="T90">, </text:span></text:span><text:span text:style-name="Fonte_20_parág._20_padrão"><text:span text:style-name="T194">Pastora Alice Souza</text:span></text:span><text:span text:style-name="Fonte_20_parág._20_padrão"><text:span text:style-name="T193">, </text:span></text:span><text:span text:style-name="Fonte_20_parág._20_padrão"><text:span text:style-name="T210">Sr.</text:span></text:span><text:span text:style-name="Fonte_20_parág._20_padrão"><text:span text:style-name="T91"> </text:span></text:span><text:span text:style-name="Fonte_20_parág._20_padrão"><text:span text:style-name="T211">Matheus Leão</text:span></text:span><text:span text:style-name="Fonte_20_parág._20_padrão"><text:span text:style-name="T212"> – representante do </text:span></text:span><text:span text:style-name="Fonte_20_parág._20_padrão"><text:span text:style-name="T170">Portal Clic Uruguaiana, </text:span></text:span><text:span text:style-name="Fonte_20_parág._20_padrão"><text:span text:style-name="T213">e </text:span></text:span><text:span text:style-name="Fonte_20_parág._20_padrão"><text:span text:style-name="T210">Pastor Maurício</text:span></text:span><text:span text:style-name="Fonte_20_parág._20_padrão"><text:span text:style-name="T212"> – representante da Igreja Viva Áreas Verdes</text:span></text:span><text:change-end text:change-id="ct2656089952992"/><text:change text:change-id="ct2656089954432"/><text:change text:change-id="ct2656089956160"/><text:change text:change-id="ct2656089957600"/><text:change text:change-id="ct2656089958176"/><text:change-start text:change-id="ct2656038125808"/><text:span text:style-name="Fonte_20_parág._20_padrão"><text:span text:style-name="T214">. </text:span></text:span><text:change-end text:change-id="ct2656038125808"/><text:change text:change-id="ct2656038109392"/><text:change text:change-id="ct2656038118032"/><text:change text:change-id="ct2656038114000"/><text:change text:change-id="ct2656038118608"/><text:change text:change-id="ct2656038122352"/><text:change text:change-id="ct2656038111696"/><text:change text:change-id="ct2656038122640"/><text:change text:change-id="ct2656038109968"/><text:change text:change-id="ct2656038124944"/><text:change text:change-id="ct2656038126096"/><text:change text:change-id="ct2656038126384"/><text:change text:change-id="ct2656038126672"/><text:change text:change-id="ct2656038110256"/><text:change text:change-id="ct2656038137616"/><text:change text:change-id="ct2656038134448"/><text:change text:change-id="ct2656038138768"/><text:change text:change-id="ct2656038132432"/><text:change text:change-id="ct2656038140208"/><text:change text:change-id="ct2656038139056"/><text:change text:change-id="ct2655825175728"/><text:change text:change-id="ct2655825184368"/><text:change text:change-id="ct2655825190416"/><text:change text:change-id="ct2655825190704"/><text:change text:change-id="ct2655825185232"/><text:change text:change-id="ct2655825185520"/><text:change text:change-id="ct2655825173712"/><text:change text:change-id="ct2655825178608"/><text:change text:change-id="ct2655825180048"/><text:change text:change-id="ct2655825190992"/><text:change text:change-id="ct2655825194160"/><text:change text:change-id="ct2655825203664"/><text:change text:change-id="ct2656244011072"/><text:change text:change-id="ct2656312704864"/><text:change text:change-id="ct2655818310944"/><text:change text:change-id="ct2654610260208"/><text:change text:change-id="ct2655819023888"/><text:change text:change-id="ct2654523483248"/><text:change text:change-id="ct2654523474320"/><text:change text:change-id="ct2654523486992"/><text:change text:change-id="ct2654523476912"/><text:change text:change-id="ct2654523477200"/><text:change text:change-id="ct2654523483824"/><text:change text:change-id="ct2654523475760"/><text:change text:change-id="ct2654523472304"/><text:change-start text:change-id="ct2654523473168"/><text:soft-page-break/><text:span text:style-name="Fonte_20_parág._20_padrão"><text:span text:style-name="T215">Cumpridos os</text:span></text:span><text:change-end text:change-id="ct2654523473168"/><text:change-start text:change-id="ct2654523481520"/><text:span text:style-name="Fonte_20_parág._20_padrão"><text:span text:style-name="T215"> </text:span></text:span><text:change-end text:change-id="ct2654523481520"/><text:change text:change-id="ct2654523485552"/><text:change-start text:change-id="ct2654523477776"/><text:span text:style-name="Fonte_20_parág._20_padrão"><text:span text:style-name="T215">objetivos </text:span></text:span><text:change-end text:change-id="ct2654523477776"/><text:change text:change-id="ct2654523474608"/><text:change text:change-id="ct2654523472016"/><text:change text:change-id="ct2654523474896"/><text:change text:change-id="ct2654523478064"/><text:change text:change-id="ct2654523481232"/><text:change-start text:change-id="ct2654523486416"/><text:span text:style-name="Fonte_20_parág._20_padrão"><text:span text:style-name="T216">e</text:span></text:span><text:change-end text:change-id="ct2654523486416"/><text:change-start text:change-id="ct2654523479216"/><text:span text:style-name="Fonte_20_parág._20_padrão"><text:span text:style-name="T215"> </text:span></text:span><text:change-end text:change-id="ct2654523479216"/><text:change text:change-id="ct2654523481808"/><text:change text:change-id="ct2654523479792"/><text:change-start text:change-id="ct2654523478352"/><text:span text:style-name="Fonte_20_parág._20_padrão"><text:span text:style-name="T216">n</text:span></text:span><text:change-end text:change-id="ct2654523478352"/><text:change text:change-id="ct2654523476048"/><text:change-start text:change-id="ct2654523485840"/><text:span text:style-name="T217">ada</text:span><text:span text:style-name="T218"> </text:span><text:span text:style-name="T217">mais</text:span><text:span text:style-name="T218"> havendo a tratar,</text:span><text:change-end text:change-id="ct2654523485840"/><text:change text:change-id="ct2654523488144"/><text:change text:change-id="ct2654523476624"/><text:change text:change-id="ct2654523473744"/><text:change text:change-id="ct2654523482096"/><text:change text:change-id="ct2654523480080"/><text:change text:change-id="ct2654523480368"/><text:change text:change-id="ct2654523472880"/><text:change text:change-id="ct2654523472592"/><text:change text:change-id="ct2654523482384"/><text:change text:change-id="ct2654523477488"/><text:change text:change-id="ct2654523475184"/><text:change text:change-id="ct2654523479504"/><text:change text:change-id="ct2654523482672"/><text:change text:change-id="ct2654523476336"/><text:change text:change-id="ct2654523486128"/><text:change text:change-id="ct2654523488432"/><text:change-start text:change-id="ct2654523483536"/><text:span text:style-name="Fonte_20_parág._20_padrão"><text:span text:style-name="T219"> </text:span></text:span><text:span text:style-name="Fonte_20_parág._20_padrão"><text:span text:style-name="T157">o</text:span></text:span><text:span text:style-name="Fonte_20_parág._20_padrão"><text:span text:style-name="T60"> </text:span></text:span><text:span text:style-name="Strong_20_Emphasis"><text:span text:style-name="T61">Vereador</text:span></text:span><text:span text:style-name="Strong_20_Emphasis"><text:span text:style-name="T62"> </text:span></text:span><text:span text:style-name="Fonte_20_parág._20_padrão"><text:span text:style-name="T75">Celso </text:span></text:span><text:span text:style-name="Fonte_20_parág._20_padrão"><text:span text:style-name="T76">Hernandez </text:span></text:span><text:span text:style-name="Fonte_20_parág._20_padrão"><text:span text:style-name="T75">Duarte</text:span></text:span><text:change-end text:change-id="ct2654523483536"/><text:change-start text:change-id="ct2654523484400"/><text:span text:style-name="Fonte_20_parág._20_padrão"><text:span text:style-name="T73">, </text:span></text:span><text:span text:style-name="Fonte_20_parág._20_padrão"><text:span text:style-name="T220">na condução os trabalhos,</text:span></text:span><text:span text:style-name="Fonte_20_parág._20_padrão"><text:span text:style-name="T65"> </text:span></text:span><text:change-end text:change-id="ct2654523484400"/><text:change-start text:change-id="ct2654523487568"/><text:span text:style-name="T217">invocando</text:span><text:span text:style-name="T221"> </text:span><text:span text:style-name="T222">o</text:span><text:span text:style-name="T223"> </text:span><text:span text:style-name="T218">nome de Deus</text:span><text:span text:style-name="T224">,</text:span><text:span text:style-name="T225"> </text:span><text:change-end text:change-id="ct2654523487568"/><text:change text:change-id="ct2654523480944"/><text:change text:change-id="ct2654523484112"/><text:change text:change-id="ct2654523473456"/><text:change text:change-id="ct2654523475472"/><text:change text:change-id="ct2654523482960"/><text:change-start text:change-id="ct2654523478640"/><text:span text:style-name="T218">declarou encerrada </text:span><text:change-end text:change-id="ct2654523478640"/><text:change text:change-id="ct2654523484688"/><text:change-start text:change-id="ct2654523474032"/><text:span text:style-name="T226">a</text:span><text:change-end text:change-id="ct2654523474032"/><text:change-start text:change-id="ct2654523484976"/><text:span text:style-name="T227"> </text:span><text:span text:style-name="T228">Sessão </text:span><text:change-end text:change-id="ct2654523484976"/><text:change text:change-id="ct2654523485264"/><text:change-start text:change-id="ct2654523478928"/><text:span text:style-name="T229">Especial</text:span><text:change-end text:change-id="ct2654523478928"/><text:change-start text:change-id="ct2654523480656"/><text:span text:style-name="T228"> </text:span><text:span text:style-name="T230">às </text:span><text:change-end text:change-id="ct2654523480656"/><text:change text:change-id="ct2654523486704"/><text:change text:change-id="ct2654523487280"/><text:change text:change-id="ct2654523487856"/><text:change text:change-id="ct2654523488720"/><text:change text:change-id="ct2654523489008"/><text:change text:change-id="ct2654523489296"/><text:change text:change-id="ct2654523489584"/><text:change text:change-id="ct2654523489872"/><text:change text:change-id="ct2654523490160"/><text:change-start text:change-id="ct2654523501680"/><text:span text:style-name="T231">12h10</text:span><text:change-end text:change-id="ct2654523501680"/><text:change-start text:change-id="ct2654523496784"/><text:span text:style-name="T232">min</text:span><text:change-end text:change-id="ct2654523496784"/><text:change-start text:change-id="ct2654523503120"/><text:span text:style-name="T218">.</text:span><text:change-end text:change-id="ct2654523503120"/><text:change text:change-id="ct2654523505424"/><text:change text:change-id="ct2654523497360"/><text:change text:change-id="ct2654523504560"/><text:change-start text:change-id="ct2654523503408"/><text:span text:style-name="T233"> </text:span><text:change-end text:change-id="ct2654523503408"/><text:change-start text:change-id="ct2654523497936"/><text:span text:style-name="T233">Para constar, eu,</text:span><text:span text:style-name="T234"> </text:span><text:change-end text:change-id="ct2654523497936"/><text:change text:change-id="ct2654523494480"/><text:change text:change-id="ct2654523490448"/><text:change text:change-id="ct2654523503696"/><text:change-start text:change-id="ct2654523492464"/><text:span text:style-name="T235">Larissa Mello de Abreu</text:span><text:change-end text:change-id="ct2654523492464"/><text:change-start text:change-id="ct2654523498512"/><text:span text:style-name="T233">, </text:span><text:span text:style-name="T236">Oficial</text:span><text:span text:style-name="T233"> Legislativo, lavrei a presente</text:span><text:change-end text:change-id="ct2654523498512"/><text:change-start text:change-id="ct2654523498800"/><text:span text:style-name="T233"> </text:span><text:change-end text:change-id="ct2654523498800"/><text:change-start text:change-id="ct2654523493904"/><text:span text:style-name="T237">A</text:span><text:change-end text:change-id="ct2654523493904"/><text:change text:change-id="ct2654523495920"/><text:change-start text:change-id="ct2654523507728"/><text:span text:style-name="T233">ta. </text:span><text:span text:style-name="T238">Palácio Borges de Medeiros</text:span><text:change-end text:change-id="ct2654523507728"/><text:change-start text:change-id="ct2654523504848"/><text:span text:style-name="T238">,</text:span><text:change-end text:change-id="ct2654523504848"/><text:change-start text:change-id="ct2654523494192"/><text:span text:style-name="T238"> </text:span><text:change-end text:change-id="ct2654523494192"/><text:change text:change-id="ct2654523493328"/><text:change-start text:change-id="ct2654523496208"/><text:span text:style-name="T239">Câmara</text:span><text:span text:style-name="T240"> Municipal de Uruguaiana, </text:span><text:span text:style-name="T233">ao</text:span><text:span text:style-name="T241">s </text:span><text:change-end text:change-id="ct2654523496208"/><text:change text:change-id="ct2654523493040"/><text:change text:change-id="ct2654523499088"/><text:change text:change-id="ct2654523496496"/><text:change text:change-id="ct2654523501104"/><text:change text:change-id="ct2654523500240"/><text:change text:change-id="ct2654523500528"/><text:change-start text:change-id="ct2654523507440"/><text:span text:style-name="T242">dezenove</text:span><text:change-end text:change-id="ct2654523507440"/><text:change-start text:change-id="ct2654523505136"/><text:span text:style-name="T243"> </text:span><text:change-end text:change-id="ct2654523505136"/><text:change-start text:change-id="ct2654523492176"/><text:span text:style-name="T243">dias</text:span><text:span text:style-name="T233"> do mês de </text:span><text:change-end text:change-id="ct2654523492176"/><text:change text:change-id="ct2654523499376"/><text:change text:change-id="ct2654523503984"/><text:change text:change-id="ct2654523492752"/><text:change-start text:change-id="ct2654523502544"/><text:span text:style-name="T242">dezembro</text:span><text:change-end text:change-id="ct2654523502544"/><text:change-start text:change-id="ct2654523493616"/><text:span text:style-name="T233"> de dois mil </text:span><text:span text:style-name="T240">e vinte </text:span><text:span text:style-name="T244">e </text:span><text:change-end text:change-id="ct2654523493616"/><text:change text:change-id="ct2654523495056"/><text:change-start text:change-id="ct2654523494768"/><text:span text:style-name="T237">cinco</text:span><text:change-end text:change-id="ct2654523494768"/><text:change-start text:change-id="ct2654523498224"/><text:span text:style-name="T233">.</text:span><text:change-end text:change-id="ct2654523498224"/><text:change text:change-id="ct2654523505712"/><text:change-start text:change-id="ct2654523501968"/><text:span text:style-name="T233"> </text:span><text:change-end text:change-id="ct2654523501968"/><text:change-start text:change-id="ct2654523497072"/><text:span text:style-name="T245">#</text:span><text:change-end text:change-id="ct2654523497072"/><text:change text:change-id="ct2654523506576"/><text:change-start text:change-id="ct2654523491888"/><text:span text:style-name="T242">#</text:span><text:change-end text:change-id="ct2654523491888"/><text:change-start text:change-id="ct2654523495344"/><text:span text:style-name="T237">#</text:span><text:change-end text:change-id="ct2654523495344"/><text:change text:change-id="ct2654523507152"/><text:change text:change-id="ct2654523495632"/><text:change text:change-id="ct2654523497648"/><text:change text:change-id="ct2654523506864"/><text:change text:change-id="ct2654523504272"/><text:change text:change-id="ct2654523506000"/><text:change text:change-id="ct2654523506288"/><text:change text:change-id="ct2654523499664"/><text:change text:change-id="ct2654523499952"/><text:change text:change-id="ct2654523500816"/><text:change text:change-id="ct2654523502832"/><text:change text:change-id="ct2654523501392"/><text:change text:change-id="ct2654523502256"/><text:change text:change-id="ct2654523490736"/><text:change text:change-id="ct2654523508016"/><text:change text:change-id="ct2654523491024"/><text:change text:change-id="ct2654523508304"/><text:change text:change-id="ct2654523491312"/><text:change-start text:change-id="ct2654523508592"/><text:span text:style-name="T242">19.12</text:span><text:change-end text:change-id="ct2654523508592"/><text:change-start text:change-id="ct2654523491600"/><text:span text:style-name="T246">.2025##</text:span><text:change-end text:change-id="ct2654523491600"/><text:change text:change-id="ct2654523523856"/><text:change-start text:change-id="ct2654523520112"/><text:span text:style-name="T242">#lma</text:span><text:change-end text:change-id="ct2654523520112"/><text:change-start text:change-id="ct2654523525584"/><text:span text:style-name="T247">#</text:span><text:change-end text:change-id="ct2654523525584"/><text:change-start text:change-id="ct2654523508880"/><text:span text:style-name="T248">#</text:span><text:change-end text:change-id="ct2654523508880"/><text:change-start text:change-id="ct2654523521264"/><text:span text:style-name="T249">##</text:span><text:change-end text:change-id="ct2654523521264"/><text:change-start text:change-id="ct2654523526160"/><text:span text:style-name="T250">#########</text:span><text:change-end text:change-id="ct2654523526160"/><text:change-start text:change-id="ct2654523525872"/><text:span text:style-name="T251">#</text:span><text:change-end text:change-id="ct2654523525872"/><text:change text:change-id="ct2654523519824"/><text:change-start text:change-id="ct2654523514064"/></text:p>
      <text:p text:style-name="P3"><text:change-end text:change-id="ct2654523514064"/><text:change text:change-id="ct2654523515792"/><text:change text:change-id="ct2654523522992"/><text:change text:change-id="ct2654523524144"/><text:change text:change-id="ct2654523525296"/><text:change text:change-id="ct2654523509168"/><text:change text:change-id="ct2654523518096"/><text:change text:change-id="ct2654523510032"/><text:change text:change-id="ct2654523514928"/><text:change text:change-id="ct2654523511760"/></text:p>
      <text:p text:style-name="P4"><text:change-start text:change-id="ct2654523510320"/></text:p>
      <text:p text:style-name="P5"><text:change-end text:change-id="ct2654523510320"/><text:change text:change-id="ct2654523513200"/><text:change text:change-id="ct2654523523568"/><text:change-start text:change-id="ct2654523513488"/><text:span text:style-name="T252">VER</text:span><text:change-end text:change-id="ct2654523513488"/><text:change-start text:change-id="ct2654523522128"/><text:span text:style-name="T253">. </text:span><text:change-end text:change-id="ct2654523522128"/><text:change text:change-id="ct2654523516944"/><text:change text:change-id="ct2654523523280"/><text:change text:change-id="ct2654523517232"/><text:change-start text:change-id="ct2654523520976"/><text:span text:style-name="T254">JOALCEI ALVES GONÇALVES</text:span><text:change-end text:change-id="ct2654523520976"/><text:change text:change-id="ct2654523521552"/><text:change text:change-id="ct2654523514640"/><text:change-start text:change-id="ct2654523524432"/></text:p>
      <text:p text:style-name="P6"><text:change-end text:change-id="ct2654523524432"/><text:change text:change-id="ct2654523512912"/><text:change text:change-id="ct2654523509456"/><text:change text:change-id="ct2654523524720"/><text:change-start text:change-id="ct2654523520400"/>Presidente<text:change-end text:change-id="ct265452352040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language="pt" fo:country="BR" officeooo:paragraph-rsid="034ae695" style:language-asian="zxx" style:country-asian="none" style:font-name-complex="Calibri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34ae695" style:font-name-complex="Calibri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Calibri" officeooo:paragraph-rsid="034ae695" style:font-name-complex="Calibri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officeooo:paragraph-rsid="034ae695" style:font-size-asian="10pt" style:font-name-complex="Calibri" style:font-size-complex="10pt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style:font-name="Calibri1" fo:font-size="10pt" fo:font-weight="bold" officeooo:paragraph-rsid="034ae695" style:font-size-asian="10pt" style:font-weight-asian="bold" style:font-name-complex="Calibri" style:font-size-complex="10pt"/>
    </style:style>
    <style:style style:name="M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Calibri1" fo:font-size="10pt" fo:font-weight="normal" officeooo:paragraph-rsid="034ae695" style:font-name-asian="Monotype Corsiva" style:font-size-asian="10pt" style:font-weight-asian="normal" style:font-name-complex="Times New Roman" style:font-size-complex="10pt" style:font-weight-complex="normal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09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654610297072" text:id="ct2654610297072">
            <text:format-change>
              <office:change-info>
                <dc:creator>Paulo Isaac Silveira</dc:creator>
                <dc:date>2025-02-18T12:35:32</dc:date>
              </office:change-info>
            </text:format-change>
          </text:changed-region>
        </text:tracked-changes>
        <text:p text:style-name="MP1"><draw:frame draw:style-name="Mfr1" draw:name="Figura1" text:anchor-type="char" svg:x="7.063cm" svg:y="0.071cm" svg:width="2.439cm" svg:height="2.439cm" draw:z-index="4"><draw:image xlink:href="Pictures/100000010000006400000064A95583A4.png" xlink:type="simple" xlink:show="embed" xlink:actuate="onLoad" draw:mime-type="image/png"/></draw:frame></text:p>
        <text:p text:style-name="MP2"/>
        <text:p text:style-name="MP2"/>
        <text:p text:style-name="MP2"/>
        <text:p text:style-name="MP3"/>
        <text:p text:style-name="MP4">PODER LEGISLATIVO</text:p>
        <text:p text:style-name="MP5">CÂMARA MUNICIPAL DE URUGUAIANA</text:p>
        <text:p text:style-name="MP6"><text:change-start text:change-id="ct2654610297072"/>PALÁCIO BORGES DE MEDEIROS<text:change-end text:change-id="ct2654610297072"/></text:p>
      </style:header>
      <style:footer>
        <text:p text:style-name="MP7"><text:page-number text:select-page="current">5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0-04-07T12:42:21</meta:creation-date>
    <dc:date>2025-12-29T15:57:17.589285300</dc:date>
    <meta:print-date>2025-09-23T16:30:07.724779900</meta:print-date>
    <meta:editing-cycles>2096</meta:editing-cycles>
    <meta:editing-duration>P5DT21H56M27S</meta:editing-duration>
    <meta:generator>LibreOffice/25.2.4.3$Windows_X86_64 LibreOffice_project/33e196637044ead23f5c3226cde09b47731f7e27</meta:generator>
    <meta:document-statistic meta:table-count="0" meta:image-count="1" meta:object-count="0" meta:page-count="5" meta:paragraph-count="8" meta:word-count="1515" meta:character-count="10014" meta:non-whitespace-character-count="8497"/>
    <meta:user-defined meta:name="Informações 1"/>
    <meta:user-defined meta:name="Informações 2"/>
    <meta:user-defined meta:name="Informações 3"/>
    <meta:user-defined meta:name="Informações 4"/>
  </office:meta>
</office:document-meta>
</file>