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.101cm" style:contextual-spacing="false" fo:line-height="150%" fo:text-align="center" style:justify-single-word="false" style:page-number="auto">
        <style:tab-stops>
          <style:tab-stop style:position="5.212cm"/>
        </style:tab-stops>
      </style:paragraph-properties>
      <style:text-properties officeooo:paragraph-rsid="0ad26256"/>
    </style:style>
    <style:style style:name="P2" style:family="paragraph" style:parent-style-name="Heading_20_2">
      <style:text-properties fo:color="#000000" loext:opacity="100%" style:font-name="Calibri1" fo:font-size="13pt" style:text-underline-style="none" officeooo:paragraph-rsid="0ad26256" style:font-size-asian="13pt" style:font-name-complex="Calibri1" style:font-size-complex="13pt" style:font-weight-complex="bold"/>
    </style:style>
    <style:style style:name="P3" style:family="paragraph" style:parent-style-name="Heading_20_2">
      <style:text-properties officeooo:paragraph-rsid="0c4a4af5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c5a6a23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style:font-name="Calibri1" fo:language="pt" fo:country="BR" fo:font-style="normal" style:text-underline-style="none" fo:font-weight="normal" officeooo:rsid="0adb3796" officeooo:paragraph-rsid="0adea654" fo:background-color="transparent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5.345cm"/>
        </style:tab-stops>
      </style:paragraph-properties>
      <style:text-properties officeooo:paragraph-rsid="0c5a6a23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5.345cm"/>
        </style:tab-stops>
      </style:paragraph-properties>
      <style:text-properties fo:color="#000000" loext:opacity="100%" style:font-name="Calibri" fo:font-size="13pt" fo:language="pt" fo:country="BR" fo:font-weight="normal" officeooo:paragraph-rsid="0c5a6a23" style:font-name-asian="Arial2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.06cm" fo:margin-bottom="0.06cm" style:contextual-spacing="false" fo:line-height="100%" fo:text-align="center" style:justify-single-word="false" fo:text-indent="0cm" style:auto-text-indent="false"/>
      <style:text-properties officeooo:paragraph-rsid="0c5a6a23"/>
    </style:style>
    <style:style style:name="T1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family-asian="'Arial Black'" style:font-family-generic-asian="swiss" style:font-pitch-asian="variable" style:font-size-asian="13pt" style:font-style-asian="normal" style:font-weight-asian="bold" style:font-name-complex="Calibri1" style:font-size-complex="13pt" style:font-style-complex="normal"/>
    </style:style>
    <style:style style:name="T2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name-complex="Calibri1" style:font-size-complex="13pt" style:font-style-complex="normal"/>
    </style:style>
    <style:style style:name="T3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family-asian="'Arial Black'" style:font-family-generic-asian="swiss" style:font-pitch-asian="variable" style:font-size-asian="13pt" style:font-style-asian="normal" style:font-weight-asian="bold" style:font-name-complex="Calibri1" style:font-size-complex="13pt" style:font-style-complex="normal" style:font-weight-complex="bold"/>
    </style:style>
    <style:style style:name="T4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5" style:family="text">
      <style:text-properties fo:color="#000000" loext:opacity="100%" style:font-name="Calibri1" fo:font-size="13pt" style:text-underline-style="none" officeooo:rsid="0c5d5606" style:font-size-asian="13pt" style:font-name-complex="Calibri1" style:font-size-complex="13pt" style:font-weight-complex="bold"/>
    </style:style>
    <style:style style:name="T6" style:family="text">
      <style:text-properties fo:color="#000000" loext:opacity="100%" style:font-name="Calibri1" fo:font-size="13pt" style:text-underline-style="none" officeooo:rsid="0ad26256" style:font-size-asian="13pt" style:font-name-complex="Calibri1" style:font-size-complex="13pt" style:font-weight-complex="bold"/>
    </style:style>
    <style:style style:name="T7" style:family="text">
      <style:text-properties fo:color="#000000" loext:opacity="100%" style:font-name="Calibri1" fo:font-size="13pt" style:text-underline-style="none" officeooo:rsid="0c5494be" style:font-size-asian="13pt" style:font-name-complex="Calibri1" style:font-size-complex="13pt" style:font-weight-complex="bold"/>
    </style:style>
    <style:style style:name="T8" style:family="text">
      <style:text-properties fo:color="#000000" loext:opacity="100%" style:font-name="Calibri1" fo:font-size="13pt" style:text-underline-style="none" officeooo:rsid="0bc26b03" style:font-size-asian="13pt" style:font-name-complex="Calibri1" style:font-size-complex="13pt" style:font-weight-complex="bold"/>
    </style:style>
    <style:style style:name="T9" style:family="text">
      <style:text-properties fo:color="#000000" loext:opacity="100%" style:font-name="Calibri1" fo:font-size="13pt" style:text-underline-style="none" officeooo:rsid="0c57b1ac" style:font-size-asian="13pt" style:font-name-complex="Calibri1" style:font-size-complex="13pt" style:font-weight-complex="bold"/>
    </style:style>
    <style:style style:name="T10" style:family="text">
      <style:text-properties fo:color="#000000" loext:opacity="100%" style:font-name="Calibri1" fo:font-size="12pt" fo:language="pt" fo:country="BR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Calibri1" fo:font-size="12pt" fo:language="pt" fo:country="BR" style:text-underline-style="none" fo:font-weight="normal" officeooo:rsid="00f3343a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Calibri1" fo:font-size="12pt" fo:language="pt" fo:country="BR" style:text-underline-style="none" fo:font-weight="normal" officeooo:rsid="00cc2111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Calibri1" fo:font-size="12pt" fo:language="pt" fo:country="BR" style:text-underline-style="none" fo:font-weight="normal" officeooo:rsid="0c5494be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4" style:family="text">
      <style:text-properties fo:color="#000000" loext:opacity="100%" style:font-name="Calibri1" fo:font-size="12pt" fo:language="pt" fo:country="BR" style:text-underline-style="none" fo:font-weight="normal" officeooo:rsid="0a177017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5" style:family="text">
      <style:text-properties fo:color="#000000" loext:opacity="100%" style:font-name="Calibri1" fo:font-size="12pt" fo:language="pt" fo:country="BR" style:text-underline-style="none" fo:font-weight="normal" officeooo:rsid="00fe4c26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Calibri1" fo:font-size="12pt" fo:language="pt" fo:country="BR" style:text-underline-style="none" fo:font-weight="normal" officeooo:rsid="002bce83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Calibri1" fo:font-size="12pt" fo:language="pt" fo:country="BR" style:text-underline-style="none" fo:font-weight="normal" officeooo:rsid="0c5494be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Calibri1" fo:font-size="12pt" fo:language="pt" fo:country="BR" style:text-underline-style="none" fo:font-weight="normal" officeooo:rsid="0978f9e3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style:font-name="Calibri1" fo:font-size="12pt" fo:language="pt" fo:country="BR" style:text-underline-style="none" fo:font-weight="normal" officeooo:rsid="0ad26256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Calibri1" fo:font-size="12pt" fo:language="pt" fo:country="BR" style:text-underline-style="none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Calibri1" fo:font-size="12pt" fo:language="pt" fo:country="BR" style:text-underline-style="none" fo:font-weight="normal" officeooo:rsid="0c5494b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9ea756b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c5494be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9ea756b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baf6b0e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c5494be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c5a9e7e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c4a4af5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baee498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a9c94db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089fbb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3891d3b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5494b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510b2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494b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57b1ac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5e90b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5c3de1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c3de1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c5e90b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1" style:family="text">
      <style:text-properties fo:color="#000000" loext:opacity="100%" style:font-name="Calibri1" fo:font-size="12pt" fo:language="pt" fo:country="BR" fo:font-style="normal" style:text-underline-style="none" fo:font-weight="normal" officeooo:rsid="0af310b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3891d3b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d353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Calibri1" fo:font-size="12pt" fo:language="pt" fo:country="BR" fo:font-style="normal" style:text-underline-style="none" fo:font-weight="bold" officeooo:rsid="0af310b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5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d5606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5494be" style:letter-kerning="true" fo:background-color="transparent" loext:char-shading-value="0" style:font-name-asian="Arial1" style:font-size-asian="12pt" style:language-asian="zh" style:country-asian="CN" style:font-style-asian="normal" style:font-weight-asian="bold" style:font-family-complex="Impact" style:font-family-generic-complex="swiss" style:font-size-complex="12pt" style:language-complex="ar" style:country-complex="SA" style:font-style-complex="normal" style:font-weight-complex="bold"/>
    </style:style>
    <style:style style:name="T4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a6a23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aac097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Calibri1" fo:font-size="12pt" fo:language="pt" fo:country="BR" fo:font-style="normal" style:text-underline-style="none" fo:font-weight="normal" officeooo:rsid="0be2730e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font-name="Calibri1" fo:font-size="12pt" fo:language="pt" fo:country="BR" fo:font-style="normal" style:text-underline-style="none" fo:font-weight="normal" officeooo:rsid="0ae283e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Calibri1" fo:font-size="12pt" fo:language="pt" fo:country="BR" style:text-underline-style="none" fo:font-weight="normal" officeooo:rsid="018cc6f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loext:opacity="100%" style:font-name="Calibri1" fo:font-size="12pt" fo:language="pt" fo:country="BR" style:text-underline-style="none" fo:font-weight="normal" officeooo:rsid="0b840db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loext:opacity="100%" style:font-name="Calibri1" fo:font-size="12pt" fo:language="pt" fo:country="BR" style:text-underline-style="none" fo:font-weight="normal" officeooo:rsid="09f1aa28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loext:opacity="100%" style:font-name="Calibri1" fo:font-size="12pt" fo:language="pt" fo:country="BR" style:text-underline-style="none" fo:font-weight="normal" officeooo:rsid="096887f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loext:opacity="100%" style:font-name="Calibri1" fo:font-size="12pt" fo:language="pt" fo:country="BR" style:text-underline-style="none" fo:font-weight="normal" officeooo:rsid="0ad5e68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loext:opacity="100%" style:font-name="Calibri1" fo:font-size="12pt" fo:language="pt" fo:country="BR" style:text-underline-style="none" fo:font-weight="normal" officeooo:rsid="0a99718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loext:opacity="100%" style:font-name="Calibri1" fo:font-size="12pt" fo:language="pt" fo:country="BR" style:text-underline-style="none" fo:font-weight="normal" officeooo:rsid="0c57b1a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loext:opacity="100%" style:font-name="Calibri1" fo:font-size="12pt" fo:language="pt" fo:country="BR" style:text-underline-style="none" fo:font-weight="normal" officeooo:rsid="0b85a5b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57b1ac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0" style:family="text">
      <style:text-properties fo:color="#000000" loext:opacity="100%" style:font-name="Calibri1" fo:font-size="12pt" fo:language="pt" fo:country="BR" style:text-underline-style="none" fo:font-weight="normal" officeooo:rsid="0979f4b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loext:opacity="100%" style:font-name="Calibri1" fo:font-size="12pt" fo:language="pt" fo:country="BR" style:text-underline-style="none" fo:font-weight="normal" officeooo:rsid="0979f4b7" style:letter-kerning="tru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2" style:family="text">
      <style:text-properties fo:color="#000000" loext:opacity="100%" style:font-name="Calibri1" fo:font-size="12pt" fo:language="pt" fo:country="BR" style:text-underline-style="none" fo:font-weight="normal" officeooo:rsid="0982949e" style:letter-kerning="tru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3" style:family="text">
      <style:text-properties fo:color="#000000" loext:opacity="100%" style:font-name="Calibri1" fo:font-size="12pt" fo:language="pt" fo:country="BR" style:text-underline-style="none" fo:font-weight="normal" officeooo:rsid="013b692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4" style:family="text">
      <style:text-properties fo:color="#000000" loext:opacity="100%" style:font-name="Calibri1" fo:font-size="12pt" fo:language="pt" fo:country="BR" style:text-underline-style="none" fo:font-weight="normal" officeooo:rsid="015dada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5" style:family="text">
      <style:text-properties fo:color="#000000" loext:opacity="100%" style:font-name="Calibri1" fo:font-size="12pt" fo:language="pt" fo:country="BR" style:text-underline-style="none" fo:font-weight="normal" officeooo:rsid="0a99718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6" style:family="text">
      <style:text-properties fo:color="#000000" loext:opacity="100%" style:font-name="Calibri1" fo:font-size="12pt" fo:language="pt" fo:country="BR" style:text-underline-style="none" fo:font-weight="normal" officeooo:rsid="013b692b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67" style:family="text">
      <style:text-properties fo:color="#000000" loext:opacity="100%" style:font-name="Calibri1" fo:font-size="12pt" fo:language="pt" fo:country="BR" style:text-underline-style="none" fo:font-weight="normal" officeooo:rsid="016656f9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68" style:family="text">
      <style:text-properties fo:color="#000000" loext:opacity="100%" style:font-name="Calibri1" fo:font-size="12pt" fo:language="pt" fo:country="BR" style:text-underline-style="none" fo:font-weight="normal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69" style:family="text">
      <style:text-properties fo:color="#000000" loext:opacity="100%" style:font-name="Calibri1" fo:font-size="12pt" fo:language="pt" fo:country="BR" style:text-underline-style="none" fo:font-weight="normal" officeooo:rsid="017d2729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70" style:family="text">
      <style:text-properties fo:color="#000000" loext:opacity="100%" style:font-name="Calibri1" fo:font-size="12pt" fo:language="pt" fo:country="BR" style:text-underline-style="none" fo:font-weight="normal" officeooo:rsid="017d272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1" style:family="text">
      <style:text-properties fo:color="#000000" loext:opacity="100%" style:font-name="Calibri1" fo:font-size="12pt" fo:language="pt" fo:country="BR" style:text-underline-style="none" fo:font-weight="normal" officeooo:rsid="0ad7bfa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2" style:family="text">
      <style:text-properties fo:color="#000000" loext:opacity="100%" style:font-name="Calibri1" fo:font-size="12pt" fo:language="pt" fo:country="BR" style:text-underline-style="none" fo:font-weight="normal" officeooo:rsid="0ae283e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3" style:family="text">
      <style:text-properties fo:color="#000000" loext:opacity="100%" style:font-name="Calibri1" fo:font-size="12pt" fo:language="pt" fo:country="BR" style:text-underline-style="none" fo:font-weight="normal" officeooo:rsid="0c5e6a9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4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d6c6f3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7b1ac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font-name="Calibri1" fo:font-size="12pt" fo:language="pt" fo:country="BR" fo:font-style="italic" style:text-underline-style="none" fo:font-weight="normal" officeooo:rsid="0ad7bfa2" fo:background-color="transparent" loext:char-shading-value="0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7" style:family="text">
      <style:text-properties fo:color="#000000" loext:opacity="100%" style:font-name="Calibri1" fo:font-size="12pt" fo:language="pt" fo:country="BR" style:text-underline-style="none" fo:font-weight="normal" officeooo:rsid="0bb3c04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8" style:family="text">
      <style:text-properties fo:color="#000000" loext:opacity="100%" style:font-name="Calibri1" fo:font-size="12pt" fo:language="pt" fo:country="BR" style:text-underline-style="none" fo:font-weight="normal" officeooo:rsid="0ae283e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loext:opacity="100%" style:font-name="Calibri1" fo:font-size="12pt" fo:language="pt" fo:country="BR" fo:font-style="normal" style:text-underline-style="none" fo:font-weight="normal" officeooo:rsid="018cc6f7" style:letter-kerning="tru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loext:opacity="100%" style:font-name="Calibri1" fo:font-size="12pt" fo:language="pt" fo:country="BR" fo:font-style="normal" style:text-underline-style="none" fo:font-weight="normal" officeooo:rsid="09838189" style:letter-kerning="tru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loext:opacity="100%" style:font-name="Calibri1" fo:font-size="12pt" fo:language="pt" fo:country="BR" fo:font-style="normal" style:text-underline-style="none" fo:font-weight="normal" officeooo:rsid="0a999c76" style:letter-kerning="tru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font-name="Calibri1" fo:font-size="12pt" fo:language="pt" fo:country="BR" fo:font-style="normal" style:text-underline-style="none" fo:font-weight="normal" officeooo:rsid="0ae24018" style:letter-kerning="tru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loext:opacity="100%" style:font-name="Calibri1" fo:font-size="12pt" fo:language="pt" fo:country="BR" fo:font-style="normal" style:text-underline-style="none" fo:font-weight="normal" officeooo:rsid="018cc6f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loext:opacity="100%" style:font-name="Calibri1" fo:font-size="12pt" fo:language="pt" fo:country="BR" fo:font-style="italic" style:text-underline-style="none" fo:font-weight="normal" officeooo:rsid="018cc6f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85" style:family="text">
      <style:text-properties fo:color="#000000" loext:opacity="100%" style:font-name="Calibri1" fo:font-size="12pt" fo:language="pt" fo:country="BR" fo:font-style="normal" style:text-underline-style="none" fo:font-weight="normal" officeooo:rsid="0ae24018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loext:opacity="100%" style:font-name="Calibri1" fo:font-size="12pt" fo:language="pt" fo:country="BR" fo:font-style="italic" style:text-underline-style="none" fo:font-weight="normal" officeooo:rsid="0ae24018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87" style:family="text">
      <style:text-properties fo:color="#000000" loext:opacity="100%" style:font-name="Calibri1" fo:font-size="12pt" fo:language="pt" fo:country="BR" fo:font-style="normal" style:text-underline-style="none" fo:font-weight="normal" officeooo:rsid="0bb3c042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a9cdaa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b3d828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b41399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bebf62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be4181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c7c129" style:letter-kerning="true" fo:background-color="transparent" loext:char-shading-value="0" style:font-name-asian="Arial1" style:font-size-asian="12pt" style:language-asian="zh" style:country-asian="CN" style:font-style-asian="normal" style:font-weight-asian="bold" style:font-family-complex="Impact" style:font-family-generic-complex="swiss" style:font-size-complex="12pt" style:language-complex="ar" style:country-complex="SA" style:font-style-complex="normal" style:font-weight-complex="bold"/>
    </style:style>
    <style:style style:name="T94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c7c129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7b1ac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font-name="Calibri1" fo:font-size="12pt" fo:language="pt" fo:country="BR" fo:font-style="normal" style:text-underline-style="none" fo:font-weight="bold" officeooo:rsid="0c57b1ac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7" style:family="text">
      <style:text-properties fo:color="#000000" loext:opacity="100%" style:font-name="Calibri1" fo:font-size="12pt" fo:language="pt" fo:country="BR" fo:font-style="normal" style:text-underline-style="none" fo:font-weight="normal" officeooo:rsid="0bc7c129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font-name="Calibri1" fo:font-size="12pt" fo:language="pt" fo:country="BR" fo:font-style="normal" style:text-underline-style="none" fo:font-weight="normal" officeooo:rsid="0bca772d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font-name="Calibri1" fo:font-size="12pt" fo:language="pt" fo:country="BR" fo:font-style="normal" style:text-underline-style="none" fo:font-weight="normal" officeooo:rsid="0c5f49ea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9ea756b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101" style:family="text">
      <style:text-properties fo:color="#000000" loext:opacity="100%" style:font-name="Calibri1" fo:font-size="12pt" fo:language="pt" fo:country="BR" fo:font-style="normal" style:text-underline-style="none" fo:font-weight="normal" officeooo:rsid="0c57b1ac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font-name="Calibri1" fo:font-size="12pt" fo:language="pt" fo:country="BR" fo:font-style="normal" style:text-underline-style="none" fo:font-weight="normal" officeooo:rsid="0c21d839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loext:opacity="100%" style:font-name="Calibri1" fo:font-size="12pt" fo:language="pt" fo:country="BR" fo:font-style="normal" style:text-underline-style="none" fo:font-weight="bold" officeooo:rsid="0bc7c129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4" style:family="text">
      <style:text-properties fo:color="#000000" loext:opacity="100%" style:font-name="Calibri1" fo:font-size="12pt" fo:language="pt" fo:country="BR" fo:font-style="normal" style:text-underline-style="none" fo:font-weight="normal" officeooo:rsid="0c5f997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font-name="Calibri1" fo:font-size="12pt" fo:language="pt" fo:country="BR" fo:font-style="normal" style:text-underline-style="none" fo:font-weight="bold" officeooo:rsid="0bcc7c3a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7ea00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7b1ac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5494be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57b1ac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510b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2c2cd6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d289fe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5e90b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494be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62c8a3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6479ea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65356d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d6620e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d6620e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57b1ac" style:letter-kerning="true" fo:background-color="transparent" loext:char-shading-value="0" style:font-name-asian="Arial1" style:font-size-asian="12pt" style:language-asian="zh" style:country-asian="CN" style:font-style-asian="normal" style:font-weight-asian="bold" style:font-family-complex="Impact" style:font-family-generic-complex="swiss" style:font-size-complex="12pt" style:language-complex="ar" style:country-complex="SA" style:font-style-complex="normal" style:font-weight-complex="bold"/>
    </style:style>
    <style:style style:name="T121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341efc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a6a23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d6f4fa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4" style:family="text">
      <style:text-properties style:use-window-font-color="true" loext:opacity="0%" style:text-position="0% 100%" style:font-name="Calibri1" fo:font-size="12pt" fo:language="pt" fo:country="BR" fo:font-style="normal" style:text-underline-style="none" officeooo:rsid="0bc7ea00" style:letter-kerning="true" fo:background-color="transparent" loext:char-shading-value="0" style:font-name-asian="Arial1" style:font-size-asian="12pt" style:language-asian="zh" style:country-asian="CN" style:font-style-asian="normal" style:font-name-complex="Arial1" style:font-size-complex="12pt" style:language-complex="ar" style:country-complex="SA" style:font-style-complex="normal"/>
    </style:style>
    <style:style style:name="T125" style:family="text">
      <style:text-properties style:use-window-font-color="true" loext:opacity="0%" style:text-position="0% 100%" style:font-name="Calibri1" fo:font-size="12pt" fo:language="pt" fo:country="BR" fo:font-style="normal" style:text-underline-style="none" officeooo:rsid="0c57b1ac" style:letter-kerning="true" fo:background-color="transparent" loext:char-shading-value="0" style:font-name-asian="Arial1" style:font-size-asian="12pt" style:language-asian="zh" style:country-asian="CN" style:font-style-asian="normal" style:font-name-complex="Arial1" style:font-size-complex="12pt" style:language-complex="ar" style:country-complex="SA" style:font-style-complex="normal"/>
    </style:style>
    <style:style style:name="T12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37030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d9ee10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d9ee10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679249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af310b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38508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dc200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3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9989c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697d12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59989c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6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de9858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de9858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8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3caacf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9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df7ae4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4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df7ae4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59989c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9989c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a6a23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3fadfa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e2730e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e2730e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5a6a23" style:letter-kerning="true" fo:background-color="transparent" loext:char-shading-value="0" style:font-name-asian="Arial1" style:font-size-asian="12pt" style:language-asian="zh" style:country-asian="CN" style:font-style-asian="normal" style:font-weight-asian="bold" style:font-family-complex="Impact" style:font-family-generic-complex="swiss" style:font-size-complex="12pt" style:language-complex="ar" style:country-complex="SA" style:font-style-complex="normal" style:font-weight-complex="bold"/>
    </style:style>
    <style:style style:name="T148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4140f8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e5f44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e5f44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44439c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5a6a23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5a6a23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6bf20b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a6a23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6cd15e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e5f44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8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c5a6a2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c0b054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loext:opacity="0%" style:font-name="Calibri1" fo:font-size="12pt" fo:language="pt" fo:country="BR" fo:font-style="normal" style:text-underline-style="none" fo:font-weight="bold" officeooo:rsid="0a9cdaa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1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ebf622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2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5a6a23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3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a6a23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acbc45a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276e6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a9cdaa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a6a2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ef50f6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f5d89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6cd15e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1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ed606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2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f5d89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3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ed606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4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ef50f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0e58d0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0e58d0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7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7c3cdb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178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ac83111" style:letter-kerning="true" fo:background-color="transparent" loext:char-shading-value="0" style:font-family-asian="Calibri" style:font-pitch-asian="variabl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943d340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c5a6a23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1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ada5a0a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2" style:family="text">
      <style:text-properties fo:color="#000000" loext:opacity="100%" style:font-name="Calibri1" fo:font-size="12pt" fo:language="pt" fo:country="BR" fo:font-style="normal" style:text-underline-style="none" fo:font-weight="normal" officeooo:rsid="096887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color="#000000" loext:opacity="100%" style:font-name="Calibri1" fo:font-size="12pt" fo:language="pt" fo:country="BR" fo:font-style="normal" style:text-underline-style="none" fo:font-weight="normal" officeooo:rsid="018cc6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fo:color="#000000" loext:opacity="100%" style:font-name="Calibri1" fo:font-size="12pt" fo:language="pt" fo:country="BR" fo:font-style="normal" style:text-underline-style="none" fo:font-weight="normal" officeooo:rsid="0c5a6a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fo:color="#000000" loext:opacity="100%" style:font-name="Calibri1" fo:font-size="12pt" fo:language="pt" fo:country="BR" fo:font-style="normal" style:text-underline-style="none" fo:font-weight="normal" officeooo:rsid="0979f4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979f4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2c3b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1158b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fo:color="#000000" loext:opacity="100%" style:text-position="0% 100%" style:font-name="Calibri1" fo:font-size="12pt" fo:letter-spacing="normal" fo:language="pt" fo:country="BR" fo:font-style="italic" style:text-underline-style="none" fo:font-weight="normal" officeooo:rsid="080f2dd9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pt" style:country-complex="BR" style:font-style-complex="italic" style:font-weight-complex="normal"/>
    </style:style>
    <style:style style:name="T190" style:family="text">
      <style:text-properties fo:font-variant="normal" fo:text-transform="none" fo:color="#000000" loext:opacity="100%" style:text-position="0% 100%" style:font-name="Calibri1" fo:font-size="12pt" fo:language="pt" fo:country="BR" fo:font-style="italic" style:text-underline-style="none" fo:font-weight="normal" officeooo:rsid="033f4cd3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pt" style:country-complex="BR" style:font-style-complex="italic" style:font-weight-complex="normal"/>
    </style:style>
    <style:style style:name="T191" style:family="text">
      <style:text-properties fo:font-variant="normal" fo:text-transform="none" fo:color="#000000" loext:opacity="100%" style:text-position="0% 100%" style:font-name="Calibri1" fo:font-size="12pt" fo:language="pt" fo:country="BR" fo:font-style="italic" style:text-underline-style="none" fo:font-weight="normal" officeooo:rsid="00a4a74d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pt" style:country-complex="BR" style:font-style-complex="italic" style:font-weight-complex="normal"/>
    </style:style>
    <style:style style:name="T192" style:family="text">
      <style:text-properties fo:font-variant="normal" fo:text-transform="none" fo:color="#000000" loext:opacity="100%" style:text-position="0% 100%" style:font-name="Calibri1" fo:font-size="12pt" fo:language="pt" fo:country="BR" fo:font-style="italic" style:text-underline-style="none" fo:font-weight="normal" officeooo:rsid="03413124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pt" style:country-complex="BR" style:font-style-complex="italic" style:font-weight-complex="normal"/>
    </style:style>
    <style:style style:name="T193" style:family="text">
      <style:text-properties fo:font-variant="normal" fo:text-transform="none" fo:color="#000000" loext:opacity="100%" style:text-position="0% 100%" style:font-name="Calibri1" fo:font-size="12pt" fo:language="pt" fo:country="BR" fo:font-style="italic" style:text-underline-style="none" fo:font-weight="normal" officeooo:rsid="0a9cdaaf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pt" style:country-complex="BR" style:font-style-complex="italic" style:font-weight-complex="normal"/>
    </style:style>
    <style:style style:name="T194" style:family="text">
      <style:text-properties fo:font-variant="normal" fo:text-transform="none" fo:color="#000000" loext:opacity="100%" style:text-position="0% 100%" style:font-name="Calibri1" fo:font-size="12pt" fo:language="pt" fo:country="BR" fo:font-style="italic" style:text-underline-style="none" fo:font-weight="normal" officeooo:rsid="09446ba2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pt" style:country-complex="BR" style:font-style-complex="italic" style:font-weight-complex="normal"/>
    </style:style>
    <style:style style:name="T195" style:family="text">
      <style:text-properties fo:font-variant="normal" fo:text-transform="none" fo:color="#000000" loext:opacity="100%" style:text-position="0% 100%" style:font-name="Calibri1" fo:font-size="12pt" fo:language="pt" fo:country="BR" fo:font-style="italic" style:text-underline-style="none" fo:font-weight="normal" officeooo:rsid="03079b17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pt" style:country-complex="BR" style:font-style-complex="italic" style:font-weight-complex="normal"/>
    </style:style>
    <style:style style:name="T196" style:family="text">
      <style:text-properties fo:font-variant="normal" fo:text-transform="none" fo:color="#000000" loext:opacity="100%" style:text-position="0% 100%" style:font-name="Calibri1" fo:font-size="12pt" fo:language="pt" fo:country="BR" fo:font-style="italic" style:text-underline-style="none" fo:font-weight="normal" officeooo:rsid="0202dfa8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pt" style:country-complex="BR" style:font-style-complex="italic" style:font-weight-complex="normal"/>
    </style:style>
    <style:style style:name="T197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italic" style:text-underline-style="none" fo:font-weight="normal" officeooo:rsid="027d1257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pt" style:country-complex="BR" style:font-style-complex="italic" style:font-weight-complex="normal"/>
    </style:style>
    <style:style style:name="T198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1f43b21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italic" style:font-weight-complex="normal"/>
    </style:style>
    <style:style style:name="T199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07dbe0a" style:letter-kerning="true" fo:background-color="transparent" loext:char-shading-value="0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0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07dbe0a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8bc925" style:letter-kerning="true" style:text-blinking="fals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c5a6a23" style:letter-kerning="true" style:text-blinking="fals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ada5a0a" style:letter-kerning="true" style:text-blinking="fals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6887f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18cc6f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c5a6a2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c57b1ac" style:letter-kerning="true" style:text-blinking="fals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79f4b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09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1e299bc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0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bold" officeooo:rsid="007dbe0a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211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34eb94b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bold" officeooo:rsid="00ca2d82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213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1c67940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bold" officeooo:rsid="01c67940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215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c5a6a23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7188197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7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a675532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074dad4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07f2c1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adb3796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77b0f7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8cd77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1acaab2" style:letter-kerning="true" fo:background-color="transparent" loext:char-shading-value="0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8cd77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869d79f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adb379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a6a2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757c3a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69a3174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1e299bc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438f4f6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444f974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adb3796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84e99be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8c1aa3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ba576f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699256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a6a23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ac2193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42451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6cd15e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3" style:family="text">
      <style:text-properties fo:color="#000000" loext:opacity="100%" style:font-name="Calibri" fo:font-size="13pt" fo:language="pt" fo:country="BR" fo:font-weight="bold" style:font-name-asian="Arial2" style:font-size-asian="13pt" style:font-weight-asian="bold" style:font-size-complex="13pt" style:font-weight-complex="bold"/>
    </style:style>
    <style:style style:name="T244" style:family="text">
      <style:text-properties fo:color="#000000" loext:opacity="100%" style:font-name="Calibri" fo:font-size="13pt" fo:language="pt" fo:country="BR" fo:font-weight="bold" officeooo:rsid="0c5a6a23" style:font-name-asian="Arial2" style:font-size-asian="13pt" style:font-weight-asian="bold" style:font-size-complex="13pt" style:font-weight-complex="bold"/>
    </style:style>
    <style:style style:name="T245" style:family="text">
      <style:text-properties style:text-position="0% 100%" style:font-name="Calibri1" fo:language="pt" fo:country="BR" fo:font-style="normal" style:text-underline-style="none" fo:font-weight="bold" officeooo:rsid="0c5a6a23" fo:background-color="transparent" loext:char-shading-value="0" style:font-name-asian="Arial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º</text:span><text:span text:style-name="T1"> </text:span><text:span text:style-name="T2">PERÍODO</text:span><text:span text:style-name="T1"> </text:span><text:span text:style-name="T2">LEGISLATIVO</text:span><text:span text:style-name="T1"> – 1</text:span><text:span text:style-name="T2">ª SESSÃO</text:span><text:span text:style-name="T1"> </text:span><text:span text:style-name="T2">LEGISLATIVA – </text:span><text:span text:style-name="T3">19</text:span><text:span text:style-name="T4">ª</text:span><text:span text:style-name="T3"> </text:span><text:span text:style-name="T4">LEGISLATURA</text:span></text:p>
      <text:p text:style-name="P2">AUDIÊNCIA PÚBLICA</text:p>
      <text:p text:style-name="P3"><text:span text:style-name="T5">Substitutivo nº 3/2025 ao </text:span><text:span text:style-name="T6">Projeto de Lei nº </text:span><text:span text:style-name="T7">59</text:span><text:span text:style-name="T6">, </text:span><text:span text:style-name="T8">de 2</text:span><text:span text:style-name="T9">9</text:span><text:span text:style-name="T8"> de </text:span><text:span text:style-name="T9">abril</text:span><text:span text:style-name="T8"> de </text:span><text:span text:style-name="T6">2025 </text:span></text:p>
      <text:p text:style-name="P4"><text:span text:style-name="T10">Ao</text:span><text:span text:style-name="T11">s</text:span><text:span text:style-name="T12"> </text:span><text:span text:style-name="T13">doze</text:span><text:span text:style-name="T14"> </text:span><text:span text:style-name="T15">dias </text:span><text:span text:style-name="T10">do mês de</text:span><text:span text:style-name="T16"> </text:span><text:span text:style-name="T17">novembro</text:span><text:span text:style-name="T10"> de 20</text:span><text:span text:style-name="T18">2</text:span><text:span text:style-name="T19">5</text:span><text:span text:style-name="T20">, às </text:span><text:span text:style-name="T21">09</text:span><text:span text:style-name="T22">h</text:span><text:span text:style-name="T23">16</text:span><text:span text:style-name="T22">min, no Palácio Borges de Medeiros, o Poder Legislativo</text:span><text:span text:style-name="T24"> de Uruguaiana realizou Audiência Pública, </text:span><text:span text:style-name="T25">conforme Requerimento nº </text:span><text:span text:style-name="T26">1455</text:span><text:span text:style-name="T25">/2025 </text:span><text:span text:style-name="T27">dos Vereadores Lilian Cuty e Luis Fernando Braite</text:span><text:span text:style-name="T25">, </text:span><text:span text:style-name="T24">para debater </text:span><text:span text:style-name="T28">a proposta d</text:span><text:span text:style-name="T24">o Projeto de Lei Ordinária nº </text:span><text:span text:style-name="T26">59</text:span><text:span text:style-name="T24">/2025, </text:span><text:span text:style-name="T29">de autoria d</text:span><text:span text:style-name="T26">a</text:span><text:span text:style-name="T29"> Vereador</text:span><text:span text:style-name="T26">a</text:span><text:span text:style-name="T29"> </text:span><text:span text:style-name="T26">Stella Luzardo Alves</text:span><text:span text:style-name="T29">. </text:span><text:span text:style-name="T30">Integraram a Mesa </text:span><text:span text:style-name="T31">os Srs.</text:span><text:span text:style-name="T32">: </text:span><text:span text:style-name="T33">Lourival Gonçalves</text:span><text:span text:style-name="T34">, </text:span><text:span text:style-name="T35">Secretário Municipal de Cultura</text:span><text:span text:style-name="T34">; </text:span><text:span text:style-name="T33">Dirce Gracioso Soares</text:span><text:span text:style-name="T34">, </text:span><text:span text:style-name="T35">Secretaria Municipal de Educação</text:span><text:span text:style-name="T34">; </text:span><text:span text:style-name="T33">Rosangela </text:span><text:span text:style-name="T36">R</text:span><text:span text:style-name="T33">ehermann</text:span><text:span text:style-name="T37">, </text:span><text:span text:style-name="T35">Representante da APEMU</text:span><text:span text:style-name="T37">; </text:span><text:span text:style-name="T33">Elisete Nunes</text:span><text:span text:style-name="T37">, </text:span><text:span text:style-name="T35">Representante do Conselho Municipal de Educação</text:span><text:span text:style-name="T37">; </text:span><text:span text:style-name="T35">Ver. </text:span><text:span text:style-name="T33">Joalcei Alves Gonçalves</text:span><text:span text:style-name="T35">; Ver. </text:span><text:span text:style-name="T38">José</text:span><text:span text:style-name="T39"> </text:span><text:span text:style-name="T33">Clemente Corrêa</text:span><text:span text:style-name="T37">; </text:span><text:span text:style-name="T35">Ver </text:span><text:span text:style-name="T33">Adenildo de Jesus Padovan</text:span><text:span text:style-name="T35">; Ver.</text:span><text:span text:style-name="T37"> </text:span><text:span text:style-name="T40">Celso Duarte</text:span><text:span text:style-name="T41">; </text:span><text:span text:style-name="T42">Ver</text:span><text:span text:style-name="T43">ª</text:span><text:span text:style-name="T42"> </text:span><text:span text:style-name="T44">Stella Luzardo Alves</text:span><text:span text:style-name="T41">; </text:span><text:span text:style-name="T42">Ver</text:span><text:span text:style-name="T45">ª</text:span><text:span text:style-name="T42"> </text:span><text:span text:style-name="T46">Manoela Rosa Couto</text:span><text:span text:style-name="T41">; </text:span><text:span text:style-name="T42">Ver</text:span><text:span text:style-name="T47">ª</text:span><text:span text:style-name="T42"> </text:span><text:span text:style-name="T44">Lilian Leopoldina da Rosa Cuty</text:span><text:span text:style-name="T41">; </text:span><text:span text:style-name="T42">Ver</text:span><text:span text:style-name="T48">. </text:span><text:span text:style-name="T44">Luis Fernando Peres dos Santos</text:span><text:span text:style-name="T41">; </text:span><text:span text:style-name="T49">e </text:span><text:span text:style-name="T42">Ver</text:span><text:span text:style-name="T48">. </text:span><text:span text:style-name="T44">Vagner Domingues Garcia</text:span><text:span text:style-name="T41">. </text:span><text:span text:style-name="T50">À h</text:span><text:span text:style-name="T51">ora estabelecida, </text:span><text:span text:style-name="T52">n</text:span><text:span text:style-name="T53">a</text:span><text:span text:style-name="T54"> </text:span><text:span text:style-name="T55">condu</text:span><text:span text:style-name="T52">ção</text:span><text:span text:style-name="T55"> dos trabalhos</text:span><text:span text:style-name="T56">,</text:span><text:span text:style-name="T54"> </text:span><text:span text:style-name="T57">a</text:span><text:span text:style-name="T58"> </text:span><text:span text:style-name="T54">V</text:span><text:span text:style-name="T51">er</text:span><text:span text:style-name="T57">ª</text:span><text:span text:style-name="T51"> </text:span><text:span text:style-name="T59">Stella Luzardo Alves</text:span><text:span text:style-name="T60">, fez </text:span><text:span text:style-name="T61">s</text:span><text:span text:style-name="T62">ua</text:span><text:span text:style-name="T60"> saudação inicial e </text:span><text:span text:style-name="T63">explico</text:span><text:span text:style-name="T64">u</text:span><text:span text:style-name="T63"> que </text:span><text:span text:style-name="T64">a </text:span><text:span text:style-name="T65">presente</text:span><text:span text:style-name="T63"> </text:span><text:span text:style-name="T66">A</text:span><text:span text:style-name="T67">udiência Pública</text:span><text:span text:style-name="T63"> </text:span><text:span text:style-name="T68">visa</text:span><text:span text:style-name="T69">va</text:span><text:span text:style-name="T70"> </text:span><text:span text:style-name="T71">a debater </text:span><text:span text:style-name="T72">sobre </text:span><text:span text:style-name="T71">o </text:span><text:span text:style-name="T73">Substitutivonº 3/2025 ao </text:span><text:span text:style-name="T74">P.L.O. nº </text:span><text:span text:style-name="T75">59</text:span><text:span text:style-name="T74">/2025</text:span><text:span text:style-name="T71">, que </text:span><text:span text:style-name="T76">“Dispõe sobre a proibição de execução, exibição ou veiculação de músicas, videoclipes ou qualquer manifestação artística que exaltem a criminalidade, que contenham letras que façam apologia ao crime, ao uso de drogas, bem como àquelas que transmitam ideias de conteúdo pornográfico, linguajar obsceno e expressões vulgares que aludam a prática de relação sexual ou de ato libidinoso, tanto nas dependências das Instituições Públicas e Privadas de Ensino sediadas no município de Uruguaiana.”</text:span><text:span text:style-name="T71">, </text:span><text:span text:style-name="T77">de sua autoria. </text:span><text:span text:style-name="T78">Registrou também </text:span><text:span text:style-name="T79">que </text:span><text:span text:style-name="T80">a</text:span><text:span text:style-name="T79"> </text:span><text:span text:style-name="T81">presente </text:span><text:span text:style-name="T79">Audiência </text:span><text:span text:style-name="T81">Pública </text:span><text:span text:style-name="T79">est</text:span><text:span text:style-name="T80">ava</text:span><text:span text:style-name="T79"> sendo </text:span><text:span text:style-name="T82">transmitida </text:span><text:span text:style-name="T83">via </text:span><text:span text:style-name="T84">Facebook</text:span><text:span text:style-name="T83"> e canal </text:span><text:span text:style-name="T85">oficial do Poder Legislativo de Uruguaiana </text:span><text:span text:style-name="T50">no </text:span><text:span text:style-name="T86">YouTube</text:span><text:span text:style-name="T85">, </text:span><text:span text:style-name="T50">e que o público que acompanhava via redes sociais poderia também encaminhar </text:span><text:span text:style-name="T87">suas manifestações</text:span><text:span text:style-name="T50">. </text:span><text:span text:style-name="T88">Após, </text:span><text:span text:style-name="T89">os seguintes integrantes da Mesa fizeram uso da palavra </text:span><text:span text:style-name="T90">para</text:span><text:span text:style-name="T89"> </text:span><text:span text:style-name="T91">externar</text:span><text:span text:style-name="T90"> suas </text:span><text:span text:style-name="T91">manifestações</text:span><text:span text:style-name="T90">, </text:span><text:span text:style-name="T92">nesta ordem</text:span><text:span text:style-name="T89">: </text:span><text:span text:style-name="T93">1)</text:span><text:span text:style-name="T94"> </text:span><text:span text:style-name="T42">Ver</text:span><text:span text:style-name="T95">ª</text:span><text:span text:style-name="T48"> </text:span><text:span text:style-name="T96">Stella Luzardo Alves</text:span><text:span text:style-name="T41">, </text:span><text:span text:style-name="T97">proponente </text:span><text:span text:style-name="T98">d</text:span><text:span text:style-name="T99">as</text:span><text:span text:style-name="T98"> </text:span><text:span text:style-name="T99">matérias</text:span><text:span text:style-name="T100"> </text:span><text:span text:style-name="T97">e condutor</text:span><text:span text:style-name="T101">a</text:span><text:span text:style-name="T97"> dos trabalhos, </text:span><text:span text:style-name="T102">que destacou a importância </text:span><text:span text:style-name="T101">de </text:span><text:span text:style-name="T102">elucidar as motivações e a relevância dessa iniciativa para o município e para a comunidade escolar</text:span><text:span text:style-name="T97">; </text:span><text:span text:style-name="T103">2) </text:span><text:span text:style-name="T101">Ver</text:span><text:span text:style-name="T97">. </text:span><text:span text:style-name="T96">Luis Fernando Peres dos Santos</text:span><text:span text:style-name="T97">, </text:span><text:span text:style-name="T101">que realizou a leitura d</text:span><text:span text:style-name="T104">a</text:span><text:span text:style-name="T101"> </text:span><text:span text:style-name="T104">proposta ao </text:span><text:span text:style-name="T101">projeto na íntegra, incluindo as emendas </text:span><text:soft-page-break/><text:span text:style-name="T101">modificativas</text:span><text:span text:style-name="T97">; </text:span><text:span text:style-name="T105">3) </text:span><text:span text:style-name="T106">Sr</text:span><text:span text:style-name="T107">a</text:span><text:span text:style-name="T106">. </text:span><text:span text:style-name="T108">Rosangela </text:span><text:span text:style-name="T109">R</text:span><text:span text:style-name="T108">ehermann</text:span><text:span text:style-name="T110">, </text:span><text:span text:style-name="T107">Representante da APEMU</text:span><text:span text:style-name="T110">, </text:span><text:span text:style-name="T111">que salientou a </text:span><text:span text:style-name="T107">possível inconstitucionalidade do projeto, que poderia ser caracterizado como censura prévia, além disso afirmou que a justificativa do projeto presume que a escola seja um ambiente nocivo e defendeu o inverso disto</text:span><text:span text:style-name="T110">; </text:span><text:span text:style-name="T112">4) </text:span><text:span text:style-name="T106">Sr</text:span><text:span text:style-name="T107">a</text:span><text:span text:style-name="T106">. </text:span><text:span text:style-name="T108">Dirce Gracioso Soares</text:span><text:span text:style-name="T113">, </text:span><text:span text:style-name="T114">Secretaria Municipal de Educação</text:span><text:span text:style-name="T113">, </text:span><text:span text:style-name="T107">reafirmou a inconstitucionalidade do projeto, informou a incapacidade técnica que a Secretaria Municipal de Educação possui para comportar tamanha análise prévia e afirmou que o bem juridicamente protegido pela </text:span><text:span text:style-name="T115">proposta do </text:span><text:span text:style-name="T107">PL nº 59 já está amparado na </text:span><text:span text:style-name="T116">L</text:span><text:span text:style-name="T107">ei </text:span><text:span text:style-name="T116">F</text:span><text:span text:style-name="T107">ederal </text:span><text:span text:style-name="T117">nº </text:span><text:span text:style-name="T107">8.069/90 (Estatuto da Criança e do Adolescente)</text:span><text:span text:style-name="T113">; </text:span><text:span text:style-name="T118">5)</text:span><text:span text:style-name="T119"> </text:span><text:span text:style-name="T95">Sra.</text:span><text:span text:style-name="T48"> </text:span><text:span text:style-name="T120">El</text:span><text:span text:style-name="T108">isete Nunes</text:span><text:span text:style-name="T113">, </text:span><text:span text:style-name="T114">Representante do Conselho Municipal de Educação</text:span><text:span text:style-name="T74">, </text:span><text:span text:style-name="T121">se manifestou f</text:span><text:span text:style-name="T75">ormalmente pela rejeição do projeto e declarou que o CME já oficiou uma Ação </text:span><text:span text:style-name="T122">D</text:span><text:span text:style-name="T75">ireta de Inconstitucionalidade junto a Ministério Público</text:span><text:span text:style-name="T121">; </text:span><text:span text:style-name="T123">6) </text:span><text:span text:style-name="T106">Sr</text:span><text:span text:style-name="T107">a</text:span><text:span text:style-name="T106">. </text:span><text:span text:style-name="Strong_20_Emphasis"><text:span text:style-name="T124">R</text:span></text:span><text:span text:style-name="Strong_20_Emphasis"><text:span text:style-name="T125">enata Barbat</text:span></text:span><text:span text:style-name="T113">, </text:span><text:span text:style-name="T107">professora municipal</text:span><text:span text:style-name="T113">, </text:span><text:span text:style-name="T107">manifestou sua oposição, fundamentando que o projeto é uma afronta e limita o trabalho do professor em sala de aula</text:span><text:span text:style-name="T126">; </text:span><text:span text:style-name="T127">7)</text:span><text:span text:style-name="T128"> </text:span><text:span text:style-name="T129">S</text:span><text:span text:style-name="T107">r.</text:span><text:span text:style-name="T42"> </text:span><text:span text:style-name="T108">Lourival Gonçalves</text:span><text:span text:style-name="T110">, </text:span><text:span text:style-name="T114">Secretário Municipal de Cultura</text:span><text:span text:style-name="T130">, </text:span><text:span text:style-name="T75">se manifestou em nome da Secretaria Municipal de Cultura contra o projeto, fundamentando-se na desnecessidade de aprovação prévia para o trabalho dos profissionais da educação</text:span><text:span text:style-name="T131">; </text:span><text:span text:style-name="T132">8) </text:span><text:span text:style-name="T95">Sr</text:span><text:span text:style-name="T48">. </text:span><text:span text:style-name="T59">João Carlos dos Santos</text:span><text:span text:style-name="T130">, </text:span><text:span text:style-name="T133">destacou </text:span><text:span text:style-name="T134">que como representante </text:span><text:span text:style-name="T133">do povo se manifestou em contrário a proposta tendo como embasamento que o município é incompetente para legislar sobre esta matéria, também afirmou a inconstitucionalidade</text:span><text:span text:style-name="T131">; </text:span><text:span text:style-name="T135">09) </text:span><text:span text:style-name="T133">Sra. </text:span><text:span text:style-name="T135">Jane Costa</text:span><text:span text:style-name="T133">, professora da rede municipal, defendeu que já existe legislação para realizar a proteção necessária; </text:span><text:span text:style-name="T135">10</text:span><text:span text:style-name="T136">)</text:span><text:span text:style-name="T137"> </text:span><text:span text:style-name="T133">Sra.</text:span><text:span text:style-name="T42"> </text:span><text:span text:style-name="T135">Amanda Machado</text:span><text:span text:style-name="T130">, </text:span><text:span text:style-name="T133">professora e membro do CME, realizou uma retrospectiva do projeto, realizando uma análise da finalidade e concluiu que o projeto consiste em uma censura prévia das atividades escolares</text:span><text:span text:style-name="T138">; </text:span><text:span text:style-name="T139">1</text:span><text:span text:style-name="T135">1</text:span><text:span text:style-name="T139">)</text:span><text:span text:style-name="T140"> </text:span><text:span text:style-name="T106">Sr. </text:span><text:span text:style-name="T141">Lian Pierre Sanchez</text:span><text:span text:style-name="T113">, </text:span><text:span text:style-name="T142">representante da Secretaria Estadu</text:span><text:span text:style-name="T143">al</text:span><text:span text:style-name="T142"> de Cultura e também das associações estadua</text:span><text:span text:style-name="T143">i</text:span><text:span text:style-name="T142">s de teatro e circo</text:span><text:span text:style-name="T113">, </text:span><text:span text:style-name="T143">realizou a leitura de um documento emitido pelos integrantes da Associação de Circo do Rio Grande do Sul que se manifesta de forma contrária ao projeto</text:span><text:span text:style-name="T144">; </text:span><text:span text:style-name="T145">1</text:span><text:span text:style-name="T141">2</text:span><text:span text:style-name="T145">)</text:span><text:span text:style-name="T146"> </text:span><text:span text:style-name="T47">Sr. </text:span><text:span text:style-name="T147">Arthur Rilo</text:span><text:span text:style-name="T130">, </text:span><text:span text:style-name="T122">cantor e compositor, declarou que os manifestos das autoridades presentes devem ser ouvidos e que já há um cuidado prévio nas apresentações culturais realizadas nas escolas</text:span><text:span text:style-name="T148">; </text:span><text:span text:style-name="T149">1</text:span><text:span text:style-name="T135">3</text:span><text:span text:style-name="T149">)</text:span><text:span text:style-name="T150"> </text:span><text:span text:style-name="T143">Ver. </text:span><text:span text:style-name="T108">Joalcei Alves Gonçalves</text:span><text:span text:style-name="T113">, </text:span><text:span text:style-name="T143">Presidente da Câmara de Vereadores de Uruguaiana</text:span><text:span text:style-name="T151">, </text:span><text:span text:style-name="T143">destacou a importância de ouvir os educadores e se manifestou contrário ao projeto </text:span><text:span text:style-name="T149">1</text:span><text:span text:style-name="T152">4</text:span><text:span text:style-name="T149">)</text:span><text:span text:style-name="T150"> </text:span><text:span text:style-name="T122">Sra.</text:span><text:span text:style-name="T143"> </text:span><text:span text:style-name="T153">Camila Silveira Pacheco</text:span><text:span text:style-name="T143">, Advogada e professora, se manifestou </text:span><text:span text:style-name="T154">de forma remota </text:span><text:span text:style-name="T143">a favor do </text:span><text:soft-page-break/><text:span text:style-name="T143">projeto e afirmou que o projeto é constitucion</text:span><text:span text:style-name="T155">al </text:span><text:span text:style-name="T156">e explicou o porquê</text:span><text:span text:style-name="T155">; </text:span><text:span text:style-name="T157">1</text:span><text:span text:style-name="T152">5</text:span><text:span text:style-name="T149">)</text:span><text:span text:style-name="T150"> </text:span><text:span text:style-name="T122">Sra.</text:span><text:span text:style-name="T143"> </text:span><text:span text:style-name="T153">Andréia do Canto</text:span><text:span text:style-name="T143">, Presidente do Sindicato dos Municipários de Uruguaiana, expôs outros temas para debate, como a desvalorização do professor e descumprimento de leis trabalhistas, afirmando que estes seriam mais relevantes do que temos em pauta</text:span><text:span text:style-name="T151">. </text:span><text:span text:style-name="T88">Após, a palavra foi colocada à disposição dos </text:span><text:span text:style-name="T158">vereadores presentes</text:span><text:span text:style-name="T88">, de modo que se manifestaram, </text:span><text:span text:style-name="T159">nesta ordem</text:span><text:span text:style-name="T88">: </text:span><text:span text:style-name="T160">1)</text:span><text:span text:style-name="T88"> </text:span><text:span text:style-name="T158">Verª</text:span><text:span text:style-name="T160"> </text:span><text:span text:style-name="T161">L</text:span><text:span text:style-name="T162">ilian Cuty, </text:span><text:span text:style-name="T163">se manifestou contra o projeto</text:span><text:span text:style-name="T164">; </text:span><text:span text:style-name="T165">2</text:span><text:span text:style-name="T166">) </text:span><text:span text:style-name="T167">Ver. </text:span><text:span text:style-name="T153">Clemente Corrêa, </text:span><text:span text:style-name="T143">se manifestou contra o projeto</text:span><text:span text:style-name="T168">; </text:span><text:span text:style-name="T169">3</text:span><text:span text:style-name="T166">) </text:span><text:span text:style-name="T167">Ver.</text:span><text:span text:style-name="T166"> </text:span><text:span text:style-name="T152">Adenildo Padovan</text:span><text:span text:style-name="T122">, sugeriu </text:span><text:span text:style-name="T170">a retirada e </text:span><text:span text:style-name="T122">o arquivamento do projeto</text:span><text:span text:style-name="T171">; </text:span><text:span text:style-name="T172">4</text:span><text:span text:style-name="T173">) </text:span><text:span text:style-name="T122">Ver. </text:span><text:span text:style-name="T152">Celso Duarte</text:span><text:span text:style-name="T122">, se manifestou contra o projeto</text:span><text:span text:style-name="T171">; </text:span><text:span text:style-name="T172">5</text:span><text:span text:style-name="T174">) </text:span><text:span text:style-name="T122">Verª </text:span><text:span text:style-name="T152">Manoela Couto</text:span><text:span text:style-name="T122">, se manifestou contra o projeto</text:span><text:span text:style-name="T110">; </text:span><text:span text:style-name="T175">e </text:span><text:span text:style-name="T176">12)</text:span><text:span text:style-name="T175"> </text:span><text:span text:style-name="T42">Ver</text:span><text:span text:style-name="T177">.</text:span><text:span text:style-name="T42"> </text:span><text:span text:style-name="T152">Luis Fernando dos Santos, </text:span><text:span text:style-name="T122">informou que se manifestará posteriormente</text:span><text:span text:style-name="T130">. </text:span><text:span text:style-name="T178">Por fim</text:span><text:span text:style-name="T179">, </text:span><text:span text:style-name="T180">a</text:span><text:span text:style-name="T181"> </text:span><text:span text:style-name="T182">V</text:span><text:span text:style-name="T183">er</text:span><text:span text:style-name="T184">ª</text:span><text:span text:style-name="T183"> </text:span><text:span text:style-name="T59">Stella Luzardo Alves</text:span><text:span text:style-name="T185">,</text:span><text:span text:style-name="T186"> </text:span><text:span text:style-name="T187">na condução dos trabalhos, </text:span><text:span text:style-name="T186">agradeceu a presença de todos.</text:span><text:span text:style-name="T188"> </text:span><text:span text:style-name="Strong_20_Emphasis"><text:span text:style-name="T189">R</text:span></text:span><text:span text:style-name="T190">egistra-se que o</text:span><text:span text:style-name="T191"> conteúdo d</text:span><text:span text:style-name="T190">as discussões e </text:span><text:span text:style-name="T191">pronunciamento</text:span><text:span text:style-name="T190">s</text:span><text:span text:style-name="T191"> </text:span><text:span text:style-name="T192">desta </text:span><text:span text:style-name="T193">Audiência Pública</text:span><text:span text:style-name="T192"> </text:span><text:span text:style-name="T191">encontra</text:span><text:span text:style-name="T194">m</text:span><text:span text:style-name="T191">-se arquivado</text:span><text:span text:style-name="T194">s</text:span><text:span text:style-name="T191"> em áudio no </text:span><text:span text:style-name="T195">Departamento de Imprensa</text:span><text:span text:style-name="T191"> desta Casa, estando à disposição de qualquer pessoa e/ou entidade que queira requisitá-lo</text:span><text:span text:style-name="T194">s</text:span><text:span text:style-name="T196">.</text:span><text:span text:style-name="T197"> </text:span><text:span text:style-name="T198">C</text:span><text:span text:style-name="T199">umpridos</text:span><text:span text:style-name="T200"> os objetivos e n</text:span><text:span text:style-name="T199">ada</text:span><text:span text:style-name="T200"> </text:span><text:span text:style-name="T199">mais</text:span><text:span text:style-name="T200"> havendo a tratar,</text:span><text:span text:style-name="Strong_20_Emphasis"><text:span text:style-name="T201"> </text:span></text:span><text:span text:style-name="Strong_20_Emphasis"><text:span text:style-name="T202">a</text:span></text:span><text:span text:style-name="Strong_20_Emphasis"><text:span text:style-name="T203"> </text:span></text:span><text:span text:style-name="Strong_20_Emphasis"><text:span text:style-name="T204">V</text:span></text:span><text:span text:style-name="Strong_20_Emphasis"><text:span text:style-name="T205">er</text:span></text:span><text:span text:style-name="Strong_20_Emphasis"><text:span text:style-name="T206">ª</text:span></text:span><text:span text:style-name="Strong_20_Emphasis"><text:span text:style-name="T205"> </text:span></text:span><text:span text:style-name="Strong_20_Emphasis"><text:span text:style-name="T207">Stella Luzardo Alves</text:span></text:span><text:span text:style-name="Strong_20_Emphasis"><text:span text:style-name="T208">,</text:span></text:span><text:span text:style-name="T209"> </text:span><text:span text:style-name="T199">invocando</text:span><text:span text:style-name="T210"> </text:span><text:span text:style-name="T200">o nome de Deus</text:span><text:span text:style-name="T211">,</text:span><text:span text:style-name="T212"> </text:span><text:span text:style-name="T200">declarou encerrada a reunião </text:span><text:span text:style-name="T213">às</text:span><text:span text:style-name="T214"> </text:span><text:span text:style-name="T215">11</text:span><text:span text:style-name="T216">h</text:span><text:span text:style-name="T215">40</text:span><text:span text:style-name="T217">min</text:span><text:span text:style-name="T200">. </text:span><text:span text:style-name="T218">Para constar eu, Antonio Augusto Avila Cunha – Assessor Superior das Comissões</text:span><text:span text:style-name="T200">,</text:span><text:span text:style-name="T210"> </text:span><text:span text:style-name="T219">lavrei</text:span><text:span text:style-name="T200"> a</text:span><text:span text:style-name="T210"> </text:span><text:span text:style-name="T200">presente </text:span><text:span text:style-name="T220">A</text:span><text:span text:style-name="T200">ta. </text:span><text:span text:style-name="T221">Sala Ramão Barbat Filho</text:span><text:span text:style-name="T222">,</text:span><text:span text:style-name="T223"> </text:span><text:span text:style-name="T224">ao</text:span><text:span text:style-name="T225">s</text:span><text:span text:style-name="T226"> </text:span><text:span text:style-name="T227">d</text:span><text:span text:style-name="T228">oze</text:span><text:span text:style-name="T229"> </text:span><text:span text:style-name="T230">dias</text:span><text:span text:style-name="T222"> </text:span><text:span text:style-name="T224">do</text:span><text:span text:style-name="T222"> </text:span><text:span text:style-name="T224">mês</text:span><text:span text:style-name="T222"> </text:span><text:span text:style-name="T224">de </text:span><text:span text:style-name="T228">novembro</text:span><text:span text:style-name="T231"> de </text:span><text:span text:style-name="T224">dois</text:span><text:span text:style-name="T222"> </text:span><text:span text:style-name="T224">mil</text:span><text:span text:style-name="T222"> </text:span><text:span text:style-name="T224">e</text:span><text:span text:style-name="T222"> </text:span><text:span text:style-name="T232">vinte </text:span><text:span text:style-name="T233">e </text:span><text:span text:style-name="T234">cinco</text:span><text:span text:style-name="T235">.</text:span><text:span text:style-name="T236">##</text:span><text:span text:style-name="T237">pis</text:span><text:span text:style-name="T236">#</text:span><text:span text:style-name="T238">#</text:span><text:span text:style-name="T239">12</text:span><text:span text:style-name="T234">.</text:span><text:span text:style-name="T239">11</text:span><text:span text:style-name="T234">.2025#</text:span><text:span text:style-name="T240">#</text:span><text:span text:style-name="T234">#</text:span><text:span text:style-name="T240">#</text:span><text:span text:style-name="T241">########</text:span><text:span text:style-name="T242">################################</text:span></text:p>
      <text:p text:style-name="P5"/>
      <text:p text:style-name="P5"/>
      <text:p text:style-name="P6"><text:span text:style-name="T243">Ver</text:span><text:span text:style-name="T244">ª</text:span><text:span text:style-name="T243"> Stella Luzardo Alves</text:span></text:p>
      <text:p text:style-name="P7">Presidente da Comissão de Constituição, Justiça e Redação</text:p>
      <text:p text:style-name="P8"><text:span text:style-name="Strong_20_Emphasis"><text:span text:style-name="T2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8aaa8a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a16e459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officeooo:paragraph-rsid="0a16e459" style:font-size-asian="10pt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officeooo:paragraph-rsid="0a16e459" style:font-size-asian="10pt" style:font-weight-asian="bold" style:font-name-complex="Times New Roman1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officeooo:paragraph-rsid="0a16e459" style:font-size-asian="10pt" style:font-name-complex="Times New Roman1" style:font-size-complex="10pt"/>
    </style:style>
    <style:style style:name="MP6" style:family="paragraph" style:parent-style-name="Footer">
      <style:paragraph-properties fo:line-height="150%" fo:text-align="center" style:justify-single-word="false"/>
      <style:text-properties style:font-name="Calibri1" fo:font-size="12pt" fo:language="pt" fo:country="BR" style:font-size-asian="12pt" style:font-size-complex="12pt"/>
    </style:style>
    <style:style style:name="MP7" style:family="paragraph" style:parent-style-name="Standard">
      <style:text-properties fo:language="pt" fo:country="BR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0.499cm" fo:margin-left="3cm" fo:margin-right="2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891cm" fo:background-color="transparent" style:dynamic-spacing="true" draw:fill="none" draw:fill-color="#99ccff"/>
      </style:header-style>
      <style:footer-style>
        <style:header-footer-properties svg:height="1.189cm" fo:margin-left="3cm" fo:margin-right="2cm" fo:margin-top="1.259cm" fo:background-color="transparent" style:dynamic-spacing="true" draw:fill="none" draw:fill-color="#99ccff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2.447cm" svg:height="2.447cm" draw:z-index="2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3">PODER LEGISLATIVO</text:p>
        <text:p text:style-name="MP4">CÂMARA MUNICIPAL DE URUGUAIANA</text:p>
        <text:p text:style-name="MP5">PALÁCIO BORGES DE MEDEIROS</text:p>
        <text:p text:style-name="MP1"/>
      </style:header>
      <style:footer>
        <text:p text:style-name="MP6"><text:page-number text:select-page="current">3</text:page-number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7"/>
      </style:header>
      <style:footer>
        <text:p text:style-name="MP7"/>
      </style:footer>
    </style:master-page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1352</meta:editing-cycles>
    <meta:editing-duration>P3DT6H15M42S</meta:editing-duration>
    <meta:generator>LibreOffice/25.2.4.3$Windows_X86_64 LibreOffice_project/33e196637044ead23f5c3226cde09b47731f7e27</meta:generator>
    <dc:date>2025-11-26T12:08:40.541572100</dc:date>
    <meta:document-statistic meta:table-count="0" meta:image-count="1" meta:object-count="0" meta:page-count="3" meta:paragraph-count="10" meta:word-count="1016" meta:character-count="6739" meta:non-whitespace-character-count="5729"/>
    <meta:user-defined meta:name="Informações 1"/>
    <meta:user-defined meta:name="Informações 2"/>
    <meta:user-defined meta:name="Informações 3"/>
    <meta:user-defined meta:name="Informações 4"/>
  </office:meta>
</office:document-meta>
</file>