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640000006401325D31817E38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language="pt" fo:country="BR" officeooo:paragraph-rsid="034ae695" style:language-asian="zxx" style:country-asian="none" style:font-name-complex="Calibri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alibri" officeooo:paragraph-rsid="034ae695" style:font-name-complex="Calibri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Calibri" officeooo:paragraph-rsid="034ae695" style:font-name-complex="Calibri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officeooo:paragraph-rsid="034ae695" style:font-size-asian="10pt" style:font-name-complex="Calibri" style:font-size-complex="10pt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fo:font-weight="bold" officeooo:paragraph-rsid="034ae695" style:font-size-asian="10pt" style:font-weight-asian="bold" style:font-name-complex="Calibri" style:font-size-complex="10pt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Calibri1" fo:font-size="10pt" fo:font-weight="normal" officeooo:paragraph-rsid="034ae695" style:font-name-asian="Monotype Corsiva" style:font-size-asian="10pt" style:font-weight-asian="normal" style:font-name-complex="Times New Roman" style:font-size-complex="10pt" style:font-weight-complex="normal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005d8" officeooo:paragraph-rsid="035f8253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1fb92" officeooo:paragraph-rsid="0361fb92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color="#000000" loext:opacity="100%" style:font-name="Calibri1" fo:font-size="13pt" fo:language="pt" fo:country="BR" officeooo:paragraph-rsid="0361fb92" fo:background-color="transparent" style:font-size-asian="13pt" style:font-size-complex="13pt"/>
    </style:style>
    <style:style style:name="P11" style:family="paragraph" style:parent-style-name="Standard" style:master-page-name="Standard">
      <style:paragraph-properties fo:line-height="150%" fo:text-align="center" style:justify-single-word="false" fo:orphans="0" fo:widows="0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Calibri1" fo:font-size="13pt" officeooo:paragraph-rsid="045c8644" style:font-size-asian="13pt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font-name="Calibri1" fo:font-size="13pt" officeooo:paragraph-rsid="045c8644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4107ad8" style:letter-kerning="true" fo:background-color="transparent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36b7d45" style:letter-kerning="true" fo:background-color="transparent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bd7ce" officeooo:paragraph-rsid="05152cc6" style:letter-kerning="true" fo:background-color="transparent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ca775" officeooo:paragraph-rsid="046a1069" style:letter-kerning="true" fo:background-color="transparent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06b3c" officeooo:paragraph-rsid="0406ebd2" style:letter-kerning="true" fo:background-color="transparent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f50d1" officeooo:paragraph-rsid="036f50d1" style:letter-kerning="true" fo:background-color="transparent" style:font-name-asian="Lucida Sans Unicode1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officeooo:paragraph-rsid="04c271ac" style:letter-kerning="true" fo:background-color="transparent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officeooo:paragraph-rsid="04107ad8" style:letter-kerning="true" fo:background-color="transparent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3ae17b1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466b039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1fb92" officeooo:paragraph-rsid="0361fb92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officeooo:paragraph-rsid="0461122d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c271ac" style:letter-kerning="true" fo:background-color="transparent" style:font-name-asian="Lucida Sans Unicode1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officeooo:paragraph-rsid="0413d96b" style:letter-kerning="true" fo:background-color="transparent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8dd408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3d96b" officeooo:paragraph-rsid="0463d97b" style:letter-kerning="true" fo:background-color="#ffff00" style:font-name-asian="Lucida Sans Unicode1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officeooo:paragraph-rsid="0374e54a" style:letter-kerning="true" fo:background-color="transparent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P34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107ad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35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07dbe0a" officeooo:paragraph-rsid="04b9e704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3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35889b" officeooo:paragraph-rsid="050e7917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paragraph-rsid="036b7d45" style:font-size-asian="13pt" style:font-size-complex="13pt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rsid="037093d4" officeooo:paragraph-rsid="041ca775" style:font-size-asian="13pt" style:font-size-complex="13pt"/>
    </style:style>
    <style:style style:name="P39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color="#000000" loext:opacity="100%" style:font-name="Calibri1" fo:font-size="13pt" fo:language="pt" fo:country="BR" officeooo:paragraph-rsid="0361fb92" fo:background-color="transparent" style:font-size-asian="13pt" style:font-size-complex="13pt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54157a8"/>
    </style:style>
    <style:style style:name="P41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107ad8"/>
    </style:style>
    <style:style style:name="P42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a1f134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1e879b"/>
    </style:style>
    <style:style style:name="P44" style:family="paragraph" style:parent-style-name="Standard">
      <style:paragraph-properties fo:line-height="150%" fo:text-align="justify" style:justify-single-word="false">
        <style:tab-stops/>
      </style:paragraph-properties>
      <style:text-properties fo:language="pt" fo:country="BR" officeooo:paragraph-rsid="0463d97b" fo:background-color="#ffff00"/>
    </style:style>
    <style:style style:name="P45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1733e2" fo:background-color="#ffff00"/>
    </style:style>
    <style:style style:name="P46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#ffffff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80208d" style:letter-kerning="true" fo:background-color="transparent" style:font-name-asian="Lucida Sans Unicode1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line-height="150%" fo:text-align="justify" style:justify-single-word="false"/>
      <style:text-properties officeooo:paragraph-rsid="054157a8"/>
    </style:style>
    <style:style style:name="P49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6f8f8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fo:hyphenate="false" fo:hyphenation-remain-char-count="2" fo:hyphenation-push-char-count="2" loext:hyphenation-no-caps="false"/>
    </style:style>
    <style:style style:name="P50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70f1e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a01a41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6f8f8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53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zxx" fo:country="none" fo:font-style="normal" style:text-underline-style="none" fo:font-weight="normal" officeooo:rsid="07e1aae6" officeooo:paragraph-rsid="046858ef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54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zxx" fo:country="none" fo:font-style="normal" style:text-underline-style="none" fo:font-weight="normal" officeooo:rsid="046f8cc9" officeooo:paragraph-rsid="046f8cc9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55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officeooo:paragraph-rsid="0495b691" fo:hyphenate="false" fo:hyphenation-remain-char-count="2" fo:hyphenation-push-char-count="2" loext:hyphenation-no-caps="false"/>
    </style:style>
    <style:style style:name="P56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officeooo:paragraph-rsid="04c48b0b" fo:hyphenate="false" fo:hyphenation-remain-char-count="2" fo:hyphenation-push-char-count="2" loext:hyphenation-no-caps="false"/>
    </style:style>
    <style:style style:name="P5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4.154cm"/>
          <style:tab-stop style:position="6.241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fo:language="pt" fo:country="BR" fo:font-style="normal" style:text-underline-style="none" fo:font-weight="bold" officeooo:rsid="05c7c76d" style:letter-kerning="true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loext:opacity="100%" fo:language="pt" fo:country="BR" fo:font-style="normal" style:text-underline-style="none" fo:font-weight="bold" officeooo:rsid="0588dd00" style:letter-kerning="true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loext:opacity="100%" fo:language="pt" fo:country="BR" fo:font-style="normal" style:text-underline-style="none" fo:font-weight="bold" officeooo:rsid="04c17353" style:letter-kerning="true" fo:background-color="transparent" loext:char-shading-value="0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16931b" style:font-name-asian="Arial Black" style:font-style-asian="normal" style:font-weight-asian="bold" style:font-name-complex="Arial Black" style:font-style-complex="normal" style:font-weight-complex="bold"/>
    </style:style>
    <style:style style:name="T5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a9775c" style:font-name-asian="Arial Black" style:font-style-asian="normal" style:font-weight-asian="bold" style:font-name-complex="Arial Black" style:font-style-complex="normal" style:font-weight-complex="bold"/>
    </style:style>
    <style:style style:name="T6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a9775c" style:letter-kerning="true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21e870a" style:letter-kerning="true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4ae695" style:letter-kerning="true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loext:opacity="100%" fo:font-style="normal" fo:font-weight="bold" officeooo:rsid="052f9908" style:letter-kerning="true" fo:background-color="transparent" loext:char-shading-value="0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loext:opacity="100%" fo:font-style="normal" fo:font-weight="bold" officeooo:rsid="044502d8" style:letter-kerning="true" fo:background-color="transparent" loext:char-shading-value="0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loext:opacity="100%" fo:font-style="normal" fo:font-weight="bold" officeooo:rsid="01dd5b3d" style:letter-kerning="true" fo:background-color="transparent" loext:char-shading-value="0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loext:opacity="100%" fo:font-style="normal" fo:font-weight="bold" officeooo:rsid="0365a404" style:letter-kerning="true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loext:opacity="100%" fo:font-style="normal" fo:font-weight="bold" officeooo:rsid="0316f35e" style:letter-kerning="true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loext:opacity="100%" style:text-position="0% 100%" fo:language="pt" fo:country="BR" fo:font-style="normal" fo:font-weight="bold" officeooo:rsid="03452680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loext:opacity="100%" style:text-position="0% 100%" fo:language="pt" fo:country="BR" fo:font-style="normal" fo:font-weight="bold" officeooo:rsid="038c1eac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loext:opacity="100%" style:text-position="0% 100%" fo:language="pt" fo:country="BR" fo:font-style="normal" fo:font-weight="bold" officeooo:rsid="038d532e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17353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c7c76d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4c936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603d220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88dd00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3193e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0feafb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38e23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e0fa78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9775c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b8135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6df4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5a7180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ae695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346e68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4c936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e3a458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c8fb11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d616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256d3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bd7ce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417590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52cc6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cb0020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98273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6de2d5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212134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fb76c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8b5238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a5c85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e7fb3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74f3e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06b3c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c5d1b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24768a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285624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47211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1cdfa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f50d1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18f7a1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e29db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0208d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9f6e1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47c02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a7416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17353" style:letter-kerning="true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68984c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e4d94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47528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4c93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93da8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bcf3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674b56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5251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e03e6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de4c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1735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b7de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41759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adbfd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8b523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8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b031d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dd40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8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3d97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fbcb3" style:letter-kerning="true" fo:background-color="#ffff00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3da8c" style:letter-kerning="true" fo:background-color="#ffff00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9d17d" style:letter-kerning="true" fo:background-color="#ffff00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style:letter-kerning="true" fo:background-color="#ffff00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ac913" style:letter-kerning="true" fo:background-color="#ffff00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f474cb" style:letter-kerning="true" fo:background-color="#ffff00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c3625" style:letter-kerning="true" fo:background-color="#ffff00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80ff76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0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2c38e23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0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c8fb11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0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77b887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0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9299df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0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961905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0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417590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0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65d616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0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dc6070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a68984c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c17353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0d83c9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1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11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11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8dd40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11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93da8c" style:letter-kerning="true" fo:background-color="#ffff00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2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ac913" style:letter-kerning="true" fo:background-color="#ffff00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2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152cc6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2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cadf73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2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603d6c7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2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46bd7ce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2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a68984c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12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10d83c9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2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10d83c9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12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34fea8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12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3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cadf73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3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3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3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3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3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3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4dca665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3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34fea84" style:letter-kerning="true" fo:background-color="#ffffff" loext:char-shading-value="0" style:font-name-asian="Lucida Sans Unicode1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13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46bd7ce" style:letter-kerning="true" fo:background-color="#ffffff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3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152cc6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4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bd7ce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4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8603f4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4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1ca775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4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810da9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4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1f43b21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4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bd9e36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4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6f50d1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4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bac913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4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a01949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4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5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5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1be90e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5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32fb4d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5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5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7093d4" style:letter-kerning="true" fo:background-color="transparent" loext:char-shading-value="0" style:font-name-asian="Lucida Sans Unicode1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5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1fc82d3" style:letter-kerning="true" fo:background-color="transparent" loext:char-shading-value="0" style:font-name-asian="Lucida Sans Unicode1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5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810da9" style:letter-kerning="true" fo:background-color="transparent" loext:char-shading-value="0" style:font-name-asian="Lucida Sans Unicode1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5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6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6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/>
    </style:style>
    <style:style style:name="T16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3d97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7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4f6a6a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858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858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8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8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8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8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9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9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9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0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f8cc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f8cc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0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0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0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1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51999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#ffffff" loext:char-shading-value="0" style:font-name-asian="Lucida Sans Unicode1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1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#ffffff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1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7dbe0a" style:letter-kerning="true" fo:background-color="#ffffff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241f96f" style:letter-kerning="true" fo:background-color="#ffffff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1ae2a52" style:letter-kerning="true" fo:background-color="#ffffff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style:letter-kerning="true" fo:background-color="#ffff00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7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b305e0d" style:letter-kerning="true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8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10d81ba" style:letter-kerning="true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9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20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21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22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23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24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25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26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27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28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29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30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31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32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33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34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/>
    </style:style>
    <style:style style:name="T235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236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237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238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239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c3fe37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240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241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242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4c3fe37" style:letter-kerning="true" fo:background-color="#ffff00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43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44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5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6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47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8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9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50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63d97b" style:letter-kerning="tru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1a75f1" style:letter-kerning="tru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2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0d81ba" style:letter-kerning="tru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3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1a75f1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4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0d81ba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5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cbd9fd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6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729835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7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ad6abc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8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a68984c" style:letter-kerning="true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59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2a06a6" style:letter-kerning="true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60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ad6abc" style:letter-kerning="true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6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a68984c" style:letter-kerning="true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62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0ad6abc" style:letter-kerning="true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63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0ad6abc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64" style:family="text">
      <style:text-properties fo:font-variant="normal" fo:text-transform="none" fo:color="#000000" loext:opacity="100%" style:text-position="0% 100%" fo:font-style="normal" fo:font-weight="normal" officeooo:rsid="0365d616" style:letter-kerning="true" style:font-name-asian="Lucida Sans Unicode1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65" style:family="text">
      <style:text-properties fo:font-variant="normal" fo:text-transform="none" fo:color="#000000" loext:opacity="100%" style:text-position="0% 100%" fo:font-style="normal" fo:font-weight="bold" officeooo:rsid="0365d616" style:letter-kerning="true" style:font-name-asian="Lucida Sans Unicode1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26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a8e80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26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26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e1fc6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26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d5fabb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27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27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27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18e09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27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19a6a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27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de300e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27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98273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36b548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bd7ce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02d56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/>
    </style:style>
    <style:style style:name="T27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bac913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/>
    </style:style>
    <style:style style:name="T28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f6853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8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d1c54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8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a8e8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8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8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9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9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9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9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f4454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9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ef430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9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19a6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9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2812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067ee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0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c55c7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0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a16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e356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b152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b94b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0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9827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0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b523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0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955b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0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2761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c125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cd89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e015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c48b0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fd2e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31f3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63a01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ffdd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3b7e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6fbc5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02d5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5d37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2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0d62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192c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9335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2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dbfd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2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8581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2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a410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33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3d97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3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#ffffff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#ffff00" loext:char-shading-value="0" style:font-name-asian="Lucida Sans Unicode1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 loext:padding="0cm" loext:border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ca8e80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33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d5fabb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47cd53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152cc6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cadf73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6bd7ce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a93350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902d56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cadf73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34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f4454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35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f19a6a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fb152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fb94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a93350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07d75c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35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4fea84" style:letter-kerning="true" fo:background-color="#ffff00" loext:char-shading-value="0" style:font-name-asian="Lucida Sans Unicode1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 loext:padding="0cm" loext:border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zxx" fo:country="none" fo:font-style="normal" style:text-underline-style="none" fo:font-weight="normal" officeooo:rsid="0547cd53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zxx" fo:country="none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6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zxx" fo:country="none" fo:font-style="normal" style:text-underline-style="none" fo:font-weight="normal" officeooo:rsid="0542761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6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zxx" fo:country="none" fo:font-style="normal" style:text-underline-style="none" fo:font-weight="normal" officeooo:rsid="04c48b0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6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zxx" fo:country="none" fo:font-style="normal" style:text-underline-style="none" fo:font-weight="bold" officeooo:rsid="0547cd53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36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6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6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6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6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6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1c7d5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6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fc82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7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61122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7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7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93da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7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b7d4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7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c86ac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7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7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#ffffff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7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7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7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8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4ad5365" style:letter-kerning="true" fo:background-color="#ffffff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8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4fda856" style:letter-kerning="true" fo:background-color="#ffffff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8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3fa91a8" style:letter-kerning="true" fo:background-color="#ffffff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8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5fe356b" style:letter-kerning="true" fo:background-color="#ffffff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8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31c7d5f" style:letter-kerning="true" fo:background-color="#ffffff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8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393da8c" style:letter-kerning="true" fo:background-color="#ffffff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8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477b887" style:letter-kerning="true" fo:background-color="#ffffff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8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44b21c3" style:letter-kerning="true" fo:background-color="#ffffff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8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449b944" style:letter-kerning="true" fo:background-color="#ffffff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8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5af3671" style:letter-kerning="true" fo:background-color="#ffffff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9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5bc6ffc" style:letter-kerning="true" fo:background-color="#ffffff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9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61d482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9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9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9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82b13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9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fc455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9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69297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9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598e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9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23602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9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cb663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0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0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3d96b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0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0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0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0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0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61d482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0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ca775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0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4e7e4f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0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4f6a6a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1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1f1e4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1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05aaa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1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b1d3be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1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41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1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87b6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69297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ceb3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232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d9b9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6db4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af1d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6619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40d5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e452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f624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3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0032ed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00e67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3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212b7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3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2e50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3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3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790c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3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f43b21" style:letter-kerning="true" fo:background-color="#ffff00" loext:char-shading-value="0" style:font-name-asian="Lucida Sans Unicode1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3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093d4" style:letter-kerning="true" fo:background-color="#ffff00" loext:char-shading-value="0" style:font-name-asian="Lucida Sans Unicode1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4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43e88" style:letter-kerning="true" fo:background-color="#ffff00" loext:char-shading-value="0" style:font-name-asian="Lucida Sans Unicode1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4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ca775" style:letter-kerning="true" fo:background-color="#ffff00" loext:char-shading-value="0" style:font-name-asian="Lucida Sans Unicode1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4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3837f" style:letter-kerning="true" fo:background-color="#ffff00" loext:char-shading-value="0" style:font-name-asian="Lucida Sans Unicode1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4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4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a163cc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4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2328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4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4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1f43b21" style:letter-kerning="true" fo:background-color="#ffff00" loext:char-shading-value="0" style:font-name-asian="Lucida Sans Unicode1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4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34776b" style:letter-kerning="true" fo:background-color="#ffff00" loext:char-shading-value="0" style:font-name-asian="Lucida Sans Unicode1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4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0de2d" style:letter-kerning="true" fo:background-color="#ffff00" loext:char-shading-value="0" style:font-name-asian="Lucida Sans Unicode1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5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137a7" style:letter-kerning="true" fo:background-color="#ffff00" loext:char-shading-value="0" style:font-name-asian="Lucida Sans Unicode1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5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66b039" style:letter-kerning="true" fo:background-color="#ffff00" loext:char-shading-value="0" style:font-name-asian="Lucida Sans Unicode1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5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08ff6" style:letter-kerning="true" fo:background-color="#ffff00" loext:char-shading-value="0" style:font-name-asian="Lucida Sans Unicode1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5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67b891" style:letter-kerning="true" fo:background-color="#ffff00" loext:char-shading-value="0" style:font-name-asian="Lucida Sans Unicode1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5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5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5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5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5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5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6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82b13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6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1f43b21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6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6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6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69297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6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6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4e54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6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ceb3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6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6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d22328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7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8dd408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7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e452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7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f6245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7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0032ed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7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0c08a9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7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d22328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76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77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78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79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80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81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6e0cc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82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83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0a41016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484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85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8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8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8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8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9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91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92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9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94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95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9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9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9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71043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9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6b039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0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01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3ace7fa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02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6b039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0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0a41016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504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1f43b21" style:letter-kerning="true" fo:background-color="#ffff00" loext:char-shading-value="0" style:font-name-asian="Lucida Sans Unicode1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05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6b039" style:letter-kerning="true" fo:background-color="#ffff00" loext:char-shading-value="0" style:font-name-asian="Lucida Sans Unicode1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0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#ffffff" loext:char-shading-value="0" style:font-name-asian="Lucida Sans Unicode1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0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13d96b" style:letter-kerning="true" fo:background-color="#ffffff" loext:char-shading-value="0" style:font-name-asian="Lucida Sans Unicode1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0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1d482" style:letter-kerning="true" fo:background-color="#ffffff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0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1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1f43b21" style:letter-kerning="true" fo:background-color="#ffff00" loext:char-shading-value="0" style:font-name-asian="Lucida Sans Unicode1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511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3ace7fa" style:letter-kerning="true" fo:background-color="#ffffff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512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e0a371" style:letter-kerning="true" fo:background-color="#ffffff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51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f6f0c5" style:letter-kerning="true" fo:background-color="#ffffff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514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34fea84" style:letter-kerning="true" fo:background-color="#ffffff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515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61d482" style:letter-kerning="true" fo:background-color="#ffffff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51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3ace7fa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51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518" style:family="text">
      <style:text-properties fo:font-variant="normal" fo:text-transform="none" style:use-window-font-color="true" loext:opacity="0%" style:text-position="0% 100%" style:font-name="Calibri1" fo:font-size="13pt" fo:letter-spacing="normal" fo:language="zxx" fo:country="none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9" style:family="text">
      <style:text-properties fo:font-variant="normal" fo:text-transform="none" style:use-window-font-color="true" loext:opacity="0%" style:text-position="0% 100%" style:font-name="Calibri1" fo:font-size="13pt" fo:letter-spacing="normal" fo:language="zxx" fo:country="none" fo:font-style="normal" style:text-underline-style="none" fo:font-weight="bold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520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1f43b21" style:letter-kerning="true" fo:background-color="transparent" loext:char-shading-value="0" style:font-name-asian="Lucida Sans Unicode1" style:language-asian="pt" style:country-asian="BR" style:font-style-asian="normal" style:font-weight-asian="normal" style:font-name-complex="Calibri1" style:language-complex="pt" style:country-complex="BR" style:font-style-complex="normal" style:font-weight-complex="normal"/>
    </style:style>
    <style:style style:name="T52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2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c8aa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b523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9827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a8e8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f4454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64271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4fa6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66221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f367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60c8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ecb3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62bde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3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7689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c55c7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3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727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3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50524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4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b39f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be2fb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4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c125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4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bde1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4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a064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4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c54a5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4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0f7e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4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bf9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4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cd89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4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3c49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5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8e14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5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955b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5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5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e015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5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5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5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84e68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5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5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95b69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5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e0cc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6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6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1609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6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fd2e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6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5ec25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6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524cd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6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68cc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6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aaa1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6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192c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6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425d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6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9335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7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dbfd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7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7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ba72c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7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735d3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7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7093d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7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e8060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7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57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84e68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57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 loext:padding="0cm" loext:border="none"/>
    </style:style>
    <style:style style:name="T57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dbfd2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8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b552a9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8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192cc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8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ba72c6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8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7b851b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8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60c87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8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ba389d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8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#ffff00" loext:char-shading-value="0" style:font-name-asian="Lucida Sans Unicode1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 loext:padding="0cm" loext:border="none"/>
    </style:style>
    <style:style style:name="T58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f4454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58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58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b6840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59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95b69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59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ba72c6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59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ace7fa" style:letter-kerning="true" fo:background-color="#ffff00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59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9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821c3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9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9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9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8e419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9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c8fb1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9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86b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0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89b6e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0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06f1b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0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361a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0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14345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0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4157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0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d392e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0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be12d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0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87abd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0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607c9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0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c4405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545a5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eb3e1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0c437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17277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ca5ba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4a48b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c60c8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61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05326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62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2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bold" officeooo:rsid="054157a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22" style:family="text">
      <style:text-properties fo:font-variant="normal" fo:text-transform="none" fo:font-style="normal" style:text-underline-style="none" fo:font-weight="normal" officeooo:rsid="03f6dbc0" style:letter-kerning="true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23" style:family="text">
      <style:text-properties fo:font-variant="normal" fo:text-transform="none" fo:font-style="normal" style:text-underline-style="none" fo:font-weight="normal" officeooo:rsid="0361fb92" style:letter-kerning="true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24" style:family="text">
      <style:text-properties fo:font-variant="normal" fo:text-transform="none" fo:font-style="normal" style:text-underline-style="none" fo:font-weight="normal" officeooo:rsid="036005d8" style:letter-kerning="true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25" style:family="text">
      <style:text-properties fo:font-variant="normal" fo:text-transform="none" style:text-line-through-style="none" style:text-line-through-type="none" fo:font-style="normal" style:text-underline-style="none" fo:font-weight="bold" officeooo:rsid="05c8fb11" style:letter-kerning="true" style:text-blinking="false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626" style:family="text">
      <style:text-properties fo:font-variant="normal" fo:text-transform="none" style:text-line-through-style="none" style:text-line-through-type="none" fo:font-style="normal" style:text-underline-style="none" fo:font-weight="bold" officeooo:rsid="0361fb92" style:letter-kerning="true" style:text-blinking="false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627" style:family="text">
      <style:text-properties fo:font-variant="normal" fo:text-transform="none" style:text-line-through-style="none" style:text-line-through-type="none" fo:font-style="normal" style:text-underline-style="none" fo:font-weight="bold" officeooo:rsid="03f6dbc0" style:letter-kerning="true" style:text-blinking="false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628" style:family="text">
      <style:text-properties fo:font-variant="normal" fo:text-transform="none" style:text-line-through-style="none" style:text-line-through-type="none" fo:font-style="normal" style:text-underline-style="none" fo:font-weight="bold" officeooo:rsid="05958f71" style:letter-kerning="true" style:text-blinking="false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629" style:family="text">
      <style:text-properties fo:font-variant="normal" fo:text-transform="none" style:text-line-through-style="none" style:text-line-through-type="none" fo:font-style="normal" style:text-underline-style="none" fo:font-weight="bold" officeooo:rsid="0568b9c0" style:letter-kerning="true" style:text-blinking="false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630" style:family="text">
      <style:text-properties fo:font-variant="normal" fo:text-transform="none" style:text-line-through-style="none" style:text-line-through-type="none" fo:font-style="normal" style:text-underline-style="none" fo:font-weight="bold" officeooo:rsid="0461122d" style:letter-kerning="true" style:text-blinking="false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631" style:family="text">
      <style:text-properties fo:font-variant="normal" fo:text-transform="none" fo:font-weight="bold" style:font-name-asian="Arial Black" style:font-weight-asian="bold" style:font-name-complex="Arial Black" style:font-weight-complex="bold"/>
    </style:style>
    <style:style style:name="T632" style:family="text">
      <style:text-properties fo:font-variant="normal" fo:text-transform="none" fo:font-weight="bold" officeooo:rsid="034ae695" style:font-name-asian="Arial Black" style:font-weight-asian="bold" style:font-name-complex="Arial Black" style:font-weight-complex="bold"/>
    </style:style>
    <style:style style:name="T633" style:family="text">
      <style:text-properties fo:color="#000000" loext:opacity="100%" style:font-name="Calibri1" fo:font-size="13pt" fo:language="pt" fo:country="BR" officeooo:rsid="03f44545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34" style:family="text">
      <style:text-properties fo:color="#000000" loext:opacity="100%" style:font-name="Calibri1" fo:font-size="13pt" fo:language="pt" fo:country="BR" officeooo:rsid="05d63fec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35" style:family="text">
      <style:text-properties fo:color="#000000" loext:opacity="100%" style:font-name="Calibri1" fo:font-size="13pt" fo:language="pt" fo:country="BR" officeooo:rsid="0605299f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36" style:family="text">
      <style:text-properties fo:color="#000000" loext:opacity="100%" style:font-name="Calibri1" fo:font-size="13pt" fo:language="pt" fo:country="BR" officeooo:rsid="05d742a6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37" style:family="text">
      <style:text-properties fo:color="#000000" loext:opacity="100%" style:font-name="Calibri1" fo:font-size="13pt" fo:language="pt" fo:country="BR" officeooo:rsid="05d90267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38" style:family="text">
      <style:text-properties fo:color="#000000" loext:opacity="100%" style:font-name="Calibri1" fo:font-size="13pt" fo:language="pt" fo:country="BR" officeooo:rsid="05e3b0da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39" style:family="text">
      <style:text-properties fo:color="#000000" loext:opacity="100%" style:font-name="Calibri1" fo:font-size="13pt" fo:language="pt" fo:country="BR" officeooo:rsid="05e70b53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40" style:family="text">
      <style:text-properties fo:color="#000000" loext:opacity="100%" style:font-name="Calibri1" fo:font-size="13pt" fo:language="pt" fo:country="BR" fo:font-weight="bold" officeooo:rsid="03f44545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641" style:family="text">
      <style:text-properties fo:color="#000000" loext:opacity="100%" style:font-name="Calibri1" fo:font-size="13pt" fo:language="pt" fo:country="BR" fo:font-weight="bold" officeooo:rsid="05d742a6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642" style:family="text">
      <style:text-properties fo:color="#000000" loext:opacity="100%" style:font-name="Calibri1" fo:font-size="13pt" fo:language="pt" fo:country="BR" fo:font-weight="bold" officeooo:rsid="06056fce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643" style:family="text">
      <style:text-properties fo:color="#000000" loext:opacity="100%" style:font-name="Calibri1" fo:font-size="13pt" fo:language="pt" fo:country="BR" fo:font-weight="bold" officeooo:rsid="05d90267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644" style:family="text">
      <style:text-properties fo:color="#000000" loext:opacity="100%" style:font-name="Calibri1" fo:font-size="13pt" fo:language="pt" fo:country="BR" fo:font-weight="bold" officeooo:rsid="03f44545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645" style:family="text">
      <style:text-properties fo:color="#000000" loext:opacity="100%" style:font-name="Calibri1" fo:font-size="13pt" fo:language="pt" fo:country="BR" officeooo:rsid="05ef430f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46" style:family="text">
      <style:text-properties fo:color="#000000" loext:opacity="100%" style:font-name="Calibri1" fo:font-size="13pt" fo:language="pt" fo:country="BR" officeooo:rsid="03f44545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47" style:family="text">
      <style:text-properties fo:color="#000000" loext:opacity="100%" style:font-name="Calibri1" fo:font-size="13pt" fo:language="pt" fo:country="BR" fo:font-weight="normal" officeooo:rsid="03f44545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648" style:family="text">
      <style:text-properties fo:color="#000000" loext:opacity="100%" officeooo:rsid="0463d97b" style:font-name-asian="Arial" style:language-asian="pt" style:country-asian="BR" style:font-name-complex="Times New Roman"/>
    </style:style>
    <style:style style:name="T649" style:family="text">
      <style:text-properties fo:color="#000000" loext:opacity="100%" officeooo:rsid="00ad6abc" style:font-name-asian="Arial" style:language-asian="pt" style:country-asian="BR" style:font-name-complex="Times New Roman"/>
    </style:style>
    <style:style style:name="T650" style:family="text">
      <style:text-properties fo:color="#000000" loext:opacity="100%" officeooo:rsid="012a06a6" style:font-name-asian="Arial" style:language-asian="pt" style:country-asian="BR" style:font-name-complex="Times New Roman"/>
    </style:style>
    <style:style style:name="T651" style:family="text">
      <style:text-properties fo:color="#000000" loext:opacity="100%" fo:font-weight="bold" officeooo:rsid="00ad6abc" style:font-name-asian="Arial" style:language-asian="pt" style:country-asian="BR" style:font-weight-asian="bold" style:font-name-complex="Times New Roman" style:font-weight-complex="bold"/>
    </style:style>
    <style:style style:name="T652" style:family="text">
      <style:text-properties style:font-name="Calibri1" fo:font-size="13pt" fo:language="pt" fo:country="BR" officeooo:rsid="03f44545" fo:background-color="transparent" loext:char-shading-value="0" style:font-size-asian="13pt" style:font-size-complex="13pt"/>
    </style:style>
    <style:style style:name="T653" style:family="text">
      <style:text-properties style:font-name="Calibri1" fo:font-size="13pt" fo:language="pt" fo:country="BR" fo:background-color="#ffff00" loext:char-shading-value="0" style:font-size-asian="13pt" style:font-size-complex="13pt"/>
    </style:style>
    <style:style style:name="T654" style:family="text">
      <style:text-properties style:font-name="Calibri1" fo:font-size="13pt" fo:language="pt" fo:country="BR" officeooo:rsid="0393da8c" fo:background-color="#ffff00" loext:char-shading-value="0" style:font-size-asian="13pt" style:font-size-complex="13pt"/>
    </style:style>
    <style:style style:name="T655" style:family="text">
      <style:text-properties style:font-name="Calibri1" fo:font-size="13pt" fo:language="pt" fo:country="BR" officeooo:rsid="03865ae6" fo:background-color="#ffff00" loext:char-shading-value="0" style:font-size-asian="13pt" style:font-size-complex="13pt"/>
    </style:style>
    <style:style style:name="T656" style:family="text">
      <style:text-properties style:font-name="Calibri1" fo:font-size="13pt" fo:language="pt" fo:country="BR" fo:font-weight="bold" officeooo:rsid="0393da8c" fo:background-color="#ffff00" loext:char-shading-value="0" style:font-size-asian="13pt" style:font-weight-asian="bold" style:font-size-complex="13pt" style:font-weight-complex="bold"/>
    </style:style>
    <style:style style:name="T657" style:family="text">
      <style:text-properties style:font-name="Calibri1" fo:font-size="13pt" style:font-size-asian="13pt" style:font-size-complex="13pt"/>
    </style:style>
    <style:style style:name="T658" style:family="text">
      <style:text-properties style:font-name="Calibri1" fo:font-size="13pt" officeooo:rsid="05f67219" style:font-size-asian="13pt" style:font-size-complex="13pt"/>
    </style:style>
    <style:style style:name="T659" style:family="text">
      <style:text-properties style:font-name="Calibri1" fo:font-size="13pt" officeooo:rsid="07e1aae6" style:font-size-asian="13pt" style:font-size-complex="13pt"/>
    </style:style>
    <style:style style:name="T660" style:family="text">
      <style:text-properties officeooo:rsid="05c8fb11"/>
    </style:style>
    <style:style style:name="T661" style:family="text">
      <style:text-properties officeooo:rsid="03bd9e36"/>
    </style:style>
    <style:style style:name="T662" style:family="text">
      <style:text-properties officeooo:rsid="03bc3625"/>
    </style:style>
    <style:style style:name="T663" style:family="text">
      <style:text-properties officeooo:rsid="038c65a3"/>
    </style:style>
    <style:style style:name="T664" style:family="text">
      <style:text-properties officeooo:rsid="03865ae6"/>
    </style:style>
    <style:style style:name="T665" style:family="text">
      <style:text-properties officeooo:rsid="03a372e9"/>
    </style:style>
    <style:style style:name="T666" style:family="text">
      <style:text-properties officeooo:rsid="04d36d54"/>
    </style:style>
    <style:style style:name="T667" style:family="text">
      <style:text-properties officeooo:rsid="045875bc"/>
    </style:style>
    <style:style style:name="T668" style:family="text">
      <style:text-properties officeooo:rsid="036005d8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926258201472" text:id="ct1926258201472">
          <text:deletion>
            <office:change-info>
              <dc:creator>Ana Paula Benites</dc:creator>
              <dc:date>2025-10-24T10:17:43</dc:date>
            </office:change-info>
            <text:p text:style-name="P11"><text:span text:style-name="T2">5</text:span></text:p>
          </text:deletion>
          <text:insertion>
            <office:change-info office:chg-author="Autor desconhecido" office:chg-date-time="2025-09-19T09:13:00"/>
          </text:insertion>
        </text:changed-region>
        <text:changed-region xml:id="ct1926258200032" text:id="ct1926258200032">
          <text:deletion>
            <office:change-info>
              <dc:creator>Ana Paula Benites</dc:creator>
              <dc:date>2025-03-28T08:14:10</dc:date>
            </office:change-info>
            <text:p text:style-name="P11"><text:span text:style-name="T6">1</text:span></text:p>
          </text:deletion>
        </text:changed-region>
        <text:changed-region xml:id="ct1926258187552" text:id="ct1926258187552">
          <text:deletion>
            <office:change-info>
              <dc:creator>Paulo Isaac Silveira</dc:creator>
              <dc:date>2025-02-18T12:21:40</dc:date>
            </office:change-info>
            <text:p text:style-name="P11"><text:span text:style-name="T7">2</text:span></text:p>
          </text:deletion>
        </text:changed-region>
        <text:changed-region xml:id="ct1926258198592" text:id="ct1926258198592">
          <text:deletion>
            <office:change-info>
              <dc:creator>Ana Paula Benites</dc:creator>
              <dc:date>2025-03-28T08:14:10</dc:date>
            </office:change-info>
            <text:p text:style-name="P11"><text:span text:style-name="T6">1</text:span><text:span text:style-name="T7">º PERÍODO LEGISLATIVO – </text:span></text:p>
          </text:deletion>
        </text:changed-region>
        <text:changed-region xml:id="ct1926258198352" text:id="ct1926258198352">
          <text:deletion>
            <office:change-info>
              <dc:creator>Paulo Isaac Silveira</dc:creator>
              <dc:date>2025-02-18T12:21:43</dc:date>
            </office:change-info>
            <text:p text:style-name="P11"><text:span text:style-name="T8">4</text:span></text:p>
          </text:deletion>
        </text:changed-region>
        <text:changed-region xml:id="ct1926258197872" text:id="ct1926258197872">
          <text:deletion>
            <office:change-info>
              <dc:creator>Ana Paula Benites</dc:creator>
              <dc:date>2025-03-28T08:14:10</dc:date>
            </office:change-info>
            <text:p text:style-name="P11"><text:span text:style-name="T8"><text:s/>– ª SESSÃO LEGISLATIVA</text:span></text:p>
          </text:deletion>
        </text:changed-region>
        <text:changed-region xml:id="ct1926258197632" text:id="ct1926258197632">
          <text:deletion>
            <office:change-info>
              <dc:creator>Paulo Isaac Silveira</dc:creator>
              <dc:date>2025-02-18T12:21:52</dc:date>
            </office:change-info>
            <text:p text:style-name="P11"><text:span text:style-name="T8"/></text:p>
            <text:p text:style-name="P12"><text:span text:style-name="T5"/></text:p>
          </text:deletion>
        </text:changed-region>
        <text:changed-region xml:id="ct1926258197392" text:id="ct1926258197392">
          <text:deletion>
            <office:change-info>
              <dc:creator>Ana Paula Benites</dc:creator>
              <dc:date>2025-03-28T08:14:10</dc:date>
            </office:change-info>
            <text:p text:style-name="P12"><text:span text:style-name="T5">91</text:span></text:p>
          </text:deletion>
        </text:changed-region>
        <text:changed-region xml:id="ct1926258196192" text:id="ct1926258196192">
          <text:deletion>
            <office:change-info>
              <dc:creator>Paulo Isaac Silveira</dc:creator>
              <dc:date>2025-02-18T12:21:46</dc:date>
            </office:change-info>
            <text:p text:style-name="P12"><text:span text:style-name="T4">8</text:span></text:p>
          </text:deletion>
        </text:changed-region>
        <text:changed-region xml:id="ct1926258200992" text:id="ct1926258200992">
          <text:deletion>
            <office:change-info>
              <dc:creator>Ana Paula Benites</dc:creator>
              <dc:date>2025-03-28T08:14:10</dc:date>
            </office:change-info>
            <text:p text:style-name="P12">ª LEGISLATURA</text:p>
            <text:p text:style-name="P12"><text:span text:style-name="T632">SESSÃO ESPECIAL</text:span><text:span text:style-name="T631"> </text:span></text:p>
          </text:deletion>
        </text:changed-region>
        <text:changed-region xml:id="ct1926258199792" text:id="ct1926258199792">
          <text:deletion>
            <office:change-info>
              <dc:creator>Paulo Isaac Silveira</dc:creator>
              <dc:date>2025-02-18T12:43:46</dc:date>
            </office:change-info>
            <text:p text:style-name="P12"><text:span text:style-name="T12">ALUSIVA </text:span><text:span text:style-name="T13">AO</text:span><text:span text:style-name="T12">S 187 ANOS DA BRIGADA MILITAR DO RIO GRANDE DO SUL E AO DIA DA RESERVA ALTIVA DA BRIGADA MILITAR</text:span></text:p>
          </text:deletion>
        </text:changed-region>
        <text:changed-region xml:id="ct1926258195952" text:id="ct1926258195952">
          <text:deletion>
            <office:change-info>
              <dc:creator>Ana Paula Benites</dc:creator>
              <dc:date>2025-03-28T08:14:10</dc:date>
            </office:change-info>
            <text:p text:style-name="P12"><text:span text:style-name="T12">EM HOMENAGEM AOS </text:span></text:p>
          </text:deletion>
        </text:changed-region>
        <text:changed-region xml:id="ct1926258194992" text:id="ct1926258194992">
          <text:deletion>
            <office:change-info>
              <dc:creator>Ana Paula Benites</dc:creator>
              <dc:date>2025-03-11T12:24:15</dc:date>
            </office:change-info>
            <text:p text:style-name="P12"><text:span text:style-name="T12">103 ANOS DA 2ª BRIGADA DE CAVALARIA MECANIZADA</text:span><text:span text:style-name="T264"> </text:span><text:span text:style-name="T265">– </text:span><text:span text:style-name="T12">BRIGADA CHARRUA</text:span><text:span text:style-name="T264"> </text:span><text:span text:style-name="T265">– </text:span><text:span text:style-name="T12">E AOS 131 ANOS DO 8º REGIMENTO DE CAVALARIA MECANIZADO</text:span><text:span text:style-name="T264"> </text:span><text:span text:style-name="T265">– </text:span><text:span text:style-name="T12">REGIMENTO CONDE DE PORTO ALEGRE</text:span></text:p>
          </text:deletion>
        </text:changed-region>
        <text:changed-region xml:id="ct1926258201952" text:id="ct1926258201952">
          <text:insertion>
            <office:change-info>
              <dc:creator>Ana Paula Benites</dc:creator>
              <dc:date>2025-10-24T10:17:43</dc:date>
            </office:change-info>
          </text:insertion>
        </text:changed-region>
        <text:changed-region xml:id="ct1926258202192" text:id="ct1926258202192">
          <text:deletion>
            <office:change-info>
              <dc:creator>Autor desconhecido</dc:creator>
              <dc:date>2025-06-13T09:18:17</dc:date>
            </office:change-info>
            <text:p text:style-name="P12"><text:span text:style-name="T3">2</text:span></text:p>
          </text:deletion>
          <text:insertion>
            <office:change-info office:chg-author="Ana Paula Benites" office:chg-date-time="2025-05-09T08:15:21"/>
          </text:insertion>
        </text:changed-region>
        <text:changed-region xml:id="ct1926256736704" text:id="ct1926256736704">
          <text:insertion>
            <office:change-info>
              <dc:creator>Ana Paula Benites</dc:creator>
              <dc:date>2025-03-28T08:14:10</dc:date>
            </office:change-info>
          </text:insertion>
        </text:changed-region>
        <text:changed-region xml:id="ct1924145885088" text:id="ct192414588508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24145876448" text:id="ct1924145876448">
          <text:deletion>
            <office:change-info>
              <dc:creator>Autor desconhecido</dc:creator>
              <dc:date>2025-06-13T09:18:31</dc:date>
            </office:change-info>
            <text:p text:style-name="P40"><text:span text:style-name="T18">maio</text:span></text:p>
          </text:deletion>
          <text:insertion>
            <office:change-info office:chg-author="Ana Paula Benites" office:chg-date-time="2025-05-09T08:15:10"/>
          </text:insertion>
        </text:changed-region>
        <text:changed-region xml:id="ct1924145872848" text:id="ct1924145872848">
          <text:deletion>
            <office:change-info>
              <dc:creator>Ana Paula Benites</dc:creator>
              <dc:date>2025-03-11T12:25:24</dc:date>
            </office:change-info>
            <text:p text:style-name="P40"><text:span text:style-name="T27">fevereiro</text:span></text:p>
          </text:deletion>
        </text:changed-region>
        <text:changed-region xml:id="ct1924145880048" text:id="ct1924145880048">
          <text:deletion>
            <office:change-info>
              <dc:creator>Paulo Isaac Silveira</dc:creator>
              <dc:date>2025-02-18T12:22:10</dc:date>
            </office:change-info>
            <text:p text:style-name="P40"><text:span text:style-name="T29">novembro</text:span></text:p>
          </text:deletion>
        </text:changed-region>
        <text:changed-region xml:id="ct1924145872368" text:id="ct1924145872368">
          <text:deletion>
            <office:change-info>
              <dc:creator>Autor desconhecido</dc:creator>
              <dc:date>2025-06-13T09:18:31</dc:date>
            </office:change-info>
            <text:p text:style-name="P40"><text:span text:style-name="T17"><text:s/>do mês de </text:span></text:p>
          </text:deletion>
        </text:changed-region>
        <text:changed-region xml:id="ct1924145876688" text:id="ct1924145876688">
          <text:deletion>
            <office:change-info>
              <dc:creator>Autor desconhecido</dc:creator>
              <dc:date>2025-06-13T09:18:31</dc:date>
            </office:change-info>
            <text:p text:style-name="P40"><text:span text:style-name="T30"><text:s/>dias</text:span></text:p>
          </text:deletion>
          <text:insertion>
            <office:change-info office:chg-author="Ana Paula Benites" office:chg-date-time="2025-03-28T08:12:51"/>
          </text:insertion>
        </text:changed-region>
        <text:changed-region xml:id="ct1924145871648" text:id="ct1924145871648">
          <text:deletion>
            <office:change-info>
              <dc:creator>Autor desconhecido</dc:creator>
              <dc:date>2025-06-13T09:18:31</dc:date>
            </office:change-info>
            <text:p text:style-name="P40"><text:span text:style-name="T18">nove</text:span></text:p>
          </text:deletion>
          <text:insertion>
            <office:change-info office:chg-author="Ana Paula Benites" office:chg-date-time="2025-05-09T08:15:03"/>
          </text:insertion>
        </text:changed-region>
        <text:changed-region xml:id="ct1924145879328" text:id="ct1924145879328">
          <text:deletion>
            <office:change-info>
              <dc:creator>Ana Paula Benites</dc:creator>
              <dc:date>2025-03-11T12:25:18</dc:date>
            </office:change-info>
            <text:p text:style-name="P40"><text:span text:style-name="T27">dezoito</text:span></text:p>
          </text:deletion>
        </text:changed-region>
        <text:changed-region xml:id="ct1924145872608" text:id="ct1924145872608">
          <text:deletion>
            <office:change-info>
              <dc:creator>Paulo Isaac Silveira</dc:creator>
              <dc:date>2025-02-18T12:22:06</dc:date>
            </office:change-info>
            <text:p text:style-name="P40"><text:span text:style-name="T29">treze</text:span></text:p>
          </text:deletion>
        </text:changed-region>
        <text:changed-region xml:id="ct1924145880288" text:id="ct1924145880288">
          <text:deletion>
            <office:change-info>
              <dc:creator>Ana Paula Benites</dc:creator>
              <dc:date>2025-03-28T08:12:51</dc:date>
            </office:change-info>
            <text:p text:style-name="P40"><text:span text:style-name="T28"><text:s/>dias</text:span></text:p>
          </text:deletion>
        </text:changed-region>
        <text:changed-region xml:id="ct1924145875008" text:id="ct1924145875008">
          <text:deletion>
            <office:change-info>
              <dc:creator>Autor desconhecido</dc:creator>
              <dc:date>2025-06-13T09:18:31</dc:date>
            </office:change-info>
            <text:p text:style-name="P40"><text:span text:style-name="T17"><text:s/></text:span></text:p>
          </text:deletion>
        </text:changed-region>
        <text:changed-region xml:id="ct1924145882448" text:id="ct1924145882448">
          <text:insertion>
            <office:change-info>
              <dc:creator>Autor desconhecido</dc:creator>
              <dc:date>2025-06-13T09:18:31</dc:date>
            </office:change-info>
          </text:insertion>
        </text:changed-region>
        <text:changed-region xml:id="ct1924145883408" text:id="ct1924145883408">
          <text:deletion>
            <office:change-info>
              <dc:creator>Ana Paula Benites</dc:creator>
              <dc:date>2025-10-24T10:17:45</dc:date>
            </office:change-info>
            <text:p text:style-name="P40"><text:span text:style-name="T22">dezenove</text:span></text:p>
          </text:deletion>
          <text:insertion>
            <office:change-info office:chg-author="Autor desconhecido" office:chg-date-time="2025-06-13T09:18:31"/>
          </text:insertion>
        </text:changed-region>
        <text:changed-region xml:id="ct1924145872128" text:id="ct1924145872128">
          <text:insertion>
            <office:change-info>
              <dc:creator>Ana Paula Benites</dc:creator>
              <dc:date>2025-10-24T10:17:45</dc:date>
            </office:change-info>
          </text:insertion>
        </text:changed-region>
        <text:changed-region xml:id="ct1924145871888" text:id="ct1924145871888">
          <text:insertion>
            <office:change-info>
              <dc:creator>Autor desconhecido</dc:creator>
              <dc:date>2025-06-13T09:18:31</dc:date>
            </office:change-info>
          </text:insertion>
        </text:changed-region>
        <text:changed-region xml:id="ct1924145877888" text:id="ct1924145877888">
          <text:insertion>
            <office:change-info>
              <dc:creator>Autor desconhecido</dc:creator>
              <dc:date>2025-10-28T08:30:35</dc:date>
            </office:change-info>
          </text:insertion>
        </text:changed-region>
        <text:changed-region xml:id="ct1924145878368" text:id="ct1924145878368">
          <text:insertion>
            <office:change-info>
              <dc:creator>Autor desconhecido</dc:creator>
              <dc:date>2025-09-19T09:13:08</dc:date>
            </office:change-info>
          </text:insertion>
        </text:changed-region>
        <text:changed-region xml:id="ct1924145878128" text:id="ct192414587812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24145873088" text:id="ct1924145873088">
          <text:deletion>
            <office:change-info>
              <dc:creator>Paulo Isaac Silveira</dc:creator>
              <dc:date>2025-02-18T12:22:14</dc:date>
            </office:change-info>
            <text:p text:style-name="P40"><text:span text:style-name="T31">quatro</text:span></text:p>
          </text:deletion>
        </text:changed-region>
        <text:changed-region xml:id="ct1924145874288" text:id="ct1924145874288">
          <text:insertion>
            <office:change-info>
              <dc:creator>Paulo Isaac Silveira</dc:creator>
              <dc:date>2025-02-18T12:22:14</dc:date>
            </office:change-info>
          </text:insertion>
        </text:changed-region>
        <text:changed-region xml:id="ct1924145871168" text:id="ct1924145871168">
          <text:format-change>
            <office:change-info>
              <dc:creator>Autor desconhecido</dc:creator>
              <dc:date>2025-06-13T10:13:39</dc:date>
            </office:change-info>
          </text:format-change>
        </text:changed-region>
        <text:changed-region xml:id="ct1924145880528" text:id="ct1924145880528">
          <text:deletion>
            <office:change-info>
              <dc:creator>Ana Paula Benites</dc:creator>
              <dc:date>2025-03-28T08:45:34</dc:date>
            </office:change-info>
            <text:p text:style-name="P40"><text:span text:style-name="T25"><text:s/>19</text:span></text:p>
          </text:deletion>
        </text:changed-region>
        <text:changed-region xml:id="ct1924145871408" text:id="ct1924145871408">
          <text:insertion>
            <office:change-info>
              <dc:creator>Autor desconhecido</dc:creator>
              <dc:date>2025-03-28T09:44:30</dc:date>
            </office:change-info>
          </text:insertion>
        </text:changed-region>
        <text:changed-region xml:id="ct1924145882928" text:id="ct1924145882928">
          <text:deletion>
            <office:change-info>
              <dc:creator>Autor desconhecido</dc:creator>
              <dc:date>2025-03-28T09:44:33</dc:date>
            </office:change-info>
            <text:p text:style-name="P40"><text:span text:style-name="T104">09</text:span></text:p>
          </text:deletion>
        </text:changed-region>
        <text:changed-region xml:id="ct1924145880768" text:id="ct1924145880768">
          <text:format-change>
            <office:change-info>
              <dc:creator>Ana Paula Benites</dc:creator>
              <dc:date>2025-10-24T10:19:12</dc:date>
            </office:change-info>
          </text:format-change>
        </text:changed-region>
        <text:changed-region xml:id="ct1924145882208" text:id="ct1924145882208">
          <text:insertion>
            <office:change-info>
              <dc:creator>Ana Paula Benites</dc:creator>
              <dc:date>2025-10-24T10:19:09</dc:date>
            </office:change-info>
          </text:insertion>
        </text:changed-region>
        <text:changed-region xml:id="ct1924145877648" text:id="ct1924145877648">
          <text:deletion>
            <office:change-info>
              <dc:creator>Autor desconhecido</dc:creator>
              <dc:date>2025-03-28T10:20:25</dc:date>
            </office:change-info>
            <text:p text:style-name="P40"><text:span text:style-name="T104">30</text:span></text:p>
          </text:deletion>
        </text:changed-region>
        <text:changed-region xml:id="ct1924145883168" text:id="ct1924145883168">
          <text:deletion>
            <office:change-info>
              <dc:creator>Ana Paula Benites</dc:creator>
              <dc:date>2025-03-28T08:45:36</dc:date>
            </office:change-info>
            <text:p text:style-name="P40"><text:span text:style-name="T102">70</text:span></text:p>
          </text:deletion>
        </text:changed-region>
        <text:changed-region xml:id="ct1924145881968" text:id="ct1924145881968">
          <text:deletion>
            <office:change-info>
              <dc:creator>Autor desconhecido</dc:creator>
              <dc:date>2025-03-11T19:04:59</dc:date>
            </office:change-info>
            <text:p text:style-name="P40"><text:span text:style-name="T102">23</text:span></text:p>
          </text:deletion>
        </text:changed-region>
        <text:changed-region xml:id="ct1924145881008" text:id="ct1924145881008">
          <text:deletion>
            <office:change-info>
              <dc:creator>Paulo Isaac Silveira</dc:creator>
              <dc:date>2025-02-18T19:23:13</dc:date>
            </office:change-info>
            <text:p text:style-name="P40"><text:span text:style-name="T102">14</text:span></text:p>
          </text:deletion>
        </text:changed-region>
        <text:changed-region xml:id="ct1924145875248" text:id="ct1924145875248">
          <text:deletion>
            <office:change-info>
              <dc:creator>Ana Paula Benites</dc:creator>
              <dc:date>2025-10-24T10:17:54</dc:date>
            </office:change-info>
            <text:p text:style-name="P40"><text:span text:style-name="T106">7</text:span></text:p>
          </text:deletion>
          <text:insertion>
            <office:change-info office:chg-author="Autor desconhecido" office:chg-date-time="2025-09-19T10:27:12"/>
          </text:insertion>
        </text:changed-region>
        <text:changed-region xml:id="ct1924145882688" text:id="ct1924145882688">
          <text:deletion>
            <office:change-info>
              <dc:creator>Ana Paula Benites</dc:creator>
              <dc:date>2025-10-24T10:17:53</dc:date>
            </office:change-info>
            <text:p text:style-name="P40"><text:span text:style-name="T105">2</text:span></text:p>
          </text:deletion>
          <text:insertion>
            <office:change-info office:chg-author="Autor desconhecido" office:chg-date-time="2025-09-19T10:22:38"/>
          </text:insertion>
        </text:changed-region>
        <text:changed-region xml:id="ct1924145874528" text:id="ct1924145874528">
          <text:format-change>
            <office:change-info>
              <dc:creator>Ana Paula Benites</dc:creator>
              <dc:date>2025-10-24T10:19:12</dc:date>
            </office:change-info>
          </text:format-change>
        </text:changed-region>
        <text:changed-region xml:id="ct1924145881488" text:id="ct1924145881488">
          <text:format-change>
            <office:change-info>
              <dc:creator>Autor desconhecido</dc:creator>
              <dc:date>2025-06-13T10:13:39</dc:date>
            </office:change-info>
          </text:format-change>
        </text:changed-region>
        <text:changed-region xml:id="ct1924145879568" text:id="ct1924145879568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924145873568" text:id="ct1924145873568">
          <text:format-change>
            <office:change-info>
              <dc:creator>Autor desconhecido</dc:creator>
              <dc:date>2025-06-13T10:13:39</dc:date>
            </office:change-info>
          </text:format-change>
        </text:changed-region>
        <text:changed-region xml:id="ct1924145878608" text:id="ct1924145878608">
          <text:insertion>
            <office:change-info>
              <dc:creator>Autor desconhecido</dc:creator>
              <dc:date>2025-06-13T09:20:57</dc:date>
            </office:change-info>
          </text:insertion>
        </text:changed-region>
        <text:changed-region xml:id="ct1924145874048" text:id="ct1924145874048">
          <text:deletion>
            <office:change-info>
              <dc:creator>Autor desconhecido</dc:creator>
              <dc:date>2025-06-13T09:18:48</dc:date>
            </office:change-info>
            <text:p text:style-name="P40"><text:span text:style-name="T46"><text:s/></text:span></text:p>
          </text:deletion>
          <text:insertion>
            <office:change-info office:chg-author="Ana Paula Benites" office:chg-date-time="2025-03-28T08:13:32"/>
          </text:insertion>
        </text:changed-region>
        <text:changed-region xml:id="ct1924145875488" text:id="ct1924145875488">
          <text:deletion>
            <office:change-info>
              <dc:creator>Ana Paula Benites</dc:creator>
              <dc:date>2025-03-28T08:13:31</dc:date>
            </office:change-info>
            <text:p text:style-name="P40"><text:span text:style-name="T32"><text:s/></text:span><text:span text:style-name="T45">Cerimônia</text:span><text:span text:style-name="T32"> </text:span></text:p>
          </text:deletion>
        </text:changed-region>
        <text:changed-region xml:id="ct1924145874768" text:id="ct1924145874768">
          <text:deletion>
            <office:change-info>
              <dc:creator>Paulo Isaac Silveira</dc:creator>
              <dc:date>2025-02-18T12:46:35</dc:date>
            </office:change-info>
            <text:p text:style-name="P40"><text:span text:style-name="T32">alusiva </text:span><text:span text:style-name="T37">aos 187 Anos da Brigada Militar do Estado do Rio Grande do Sul e ao Dia da Reserva Altiva da Brigada Militar</text:span></text:p>
          </text:deletion>
        </text:changed-region>
        <text:changed-region xml:id="ct1924145870688" text:id="ct1924145870688">
          <text:deletion>
            <office:change-info>
              <dc:creator>Ana Paula Benites</dc:creator>
              <dc:date>2025-03-28T08:13:31</dc:date>
            </office:change-info>
            <text:p text:style-name="P40"><text:span text:style-name="T37">em homenagem aos </text:span></text:p>
          </text:deletion>
        </text:changed-region>
        <text:changed-region xml:id="ct1924145870208" text:id="ct1924145870208">
          <text:deletion>
            <office:change-info>
              <dc:creator>Ana Paula Benites</dc:creator>
              <dc:date>2025-03-11T12:25:41</dc:date>
            </office:change-info>
            <text:p text:style-name="P40"><text:span text:style-name="T37">103 Anos da 2ª Brigada de Cavalaria Mecanizada – Brigada Charrua – e aos 131 Anos do 8º Regimento de Cavalaria Mecanizado – Regimento Conde de Porto Alegre</text:span></text:p>
          </text:deletion>
        </text:changed-region>
        <text:changed-region xml:id="ct1924145873808" text:id="ct1924145873808">
          <text:deletion>
            <office:change-info>
              <dc:creator>Autor desconhecido</dc:creator>
              <dc:date>2025-06-13T09:20:56</dc:date>
            </office:change-info>
            <text:p text:style-name="P40"><text:span text:style-name="T32">u</text:span></text:p>
          </text:deletion>
        </text:changed-region>
        <text:changed-region xml:id="ct1924145875968" text:id="ct1924145875968">
          <text:insertion>
            <office:change-info>
              <dc:creator>Autor desconhecido</dc:creator>
              <dc:date>2025-06-13T09:20:57</dc:date>
            </office:change-info>
          </text:insertion>
        </text:changed-region>
        <text:changed-region xml:id="ct1924145878848" text:id="ct1924145878848">
          <text:insertion>
            <office:change-info>
              <dc:creator>Autor desconhecido</dc:creator>
              <dc:date>2025-05-09T10:31:29</dc:date>
            </office:change-info>
          </text:insertion>
        </text:changed-region>
        <text:changed-region xml:id="ct1924145873328" text:id="ct1924145873328">
          <text:deletion>
            <office:change-info>
              <dc:creator>Ana Paula Benites</dc:creator>
              <dc:date>2025-10-24T10:19:14</dc:date>
            </office:change-info>
            <text:p text:style-name="P40"><text:span text:style-name="T47">5</text:span></text:p>
          </text:deletion>
          <text:insertion>
            <office:change-info office:chg-author="Autor desconhecido" office:chg-date-time="2025-09-19T09:59:50"/>
          </text:insertion>
        </text:changed-region>
        <text:changed-region xml:id="ct1924145883888" text:id="ct1924145883888">
          <text:insertion>
            <office:change-info>
              <dc:creator>Ana Paula Benites</dc:creator>
              <dc:date>2025-10-24T10:19:15</dc:date>
            </office:change-info>
          </text:insertion>
        </text:changed-region>
        <text:changed-region xml:id="ct1924145876208" text:id="ct1924145876208">
          <text:deletion>
            <office:change-info>
              <dc:creator>Autor desconhecido</dc:creator>
              <dc:date>2025-06-13T09:18:52</dc:date>
            </office:change-info>
            <text:p text:style-name="P40"><text:span text:style-name="T65">2</text:span></text:p>
          </text:deletion>
          <text:insertion>
            <office:change-info office:chg-author="Ana Paula Benites" office:chg-date-time="2025-03-28T08:13:32"/>
          </text:insertion>
        </text:changed-region>
        <text:changed-region xml:id="ct1924145883648" text:id="ct1924145883648"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1924145884128" text:id="ct1924145884128">
          <text:insertion>
            <office:change-info>
              <dc:creator>Autor desconhecido</dc:creator>
              <dc:date>2025-06-13T09:18:57</dc:date>
            </office:change-info>
          </text:insertion>
        </text:changed-region>
        <text:changed-region xml:id="ct1924145881728" text:id="ct1924145881728">
          <text:deletion>
            <office:change-info>
              <dc:creator>Autor desconhecido</dc:creator>
              <dc:date>2025-06-13T09:18:56</dc:date>
            </office:change-info>
            <text:p text:style-name="P40"><text:span text:style-name="T69">e</text:span></text:p>
          </text:deletion>
          <text:insertion>
            <office:change-info office:chg-author="Ana Paula Benites" office:chg-date-time="2025-03-28T08:13:32"/>
          </text:insertion>
        </text:changed-region>
        <text:changed-region xml:id="ct1924145884368" text:id="ct1924145884368"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1924145884608" text:id="ct1924145884608">
          <text:insertion>
            <office:change-info>
              <dc:creator>Autor desconhecido</dc:creator>
              <dc:date>2025-03-28T10:23:39</dc:date>
            </office:change-info>
          </text:insertion>
        </text:changed-region>
        <text:changed-region xml:id="ct1924145884848" text:id="ct1924145884848"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1924145877168" text:id="ct1924145877168">
          <text:deletion>
            <office:change-info>
              <dc:creator>Ana Paula Benites</dc:creator>
              <dc:date>2025-10-24T10:25:07</dc:date>
            </office:change-info>
            <text:p text:style-name="P40"><text:span text:style-name="T37">,</text:span></text:p>
          </text:deletion>
        </text:changed-region>
        <text:changed-region xml:id="ct1924145875728" text:id="ct1924145875728">
          <text:deletion>
            <office:change-info>
              <dc:creator>Ana Paula Benites</dc:creator>
              <dc:date>2025-10-24T10:25:07</dc:date>
            </office:change-info>
            <text:p text:style-name="P40"><text:span text:style-name="T81">185, 212, 217, 220, 221, </text:span><text:span text:style-name="T82">223, </text:span><text:span text:style-name="T81">224, 231, 233, 235, 240, 243, 247, 249 </text:span><text:span text:style-name="T83">e</text:span><text:span text:style-name="T81"> 251</text:span></text:p>
          </text:deletion>
          <text:insertion>
            <office:change-info office:chg-author="Autor desconhecido" office:chg-date-time="2025-09-19T10:00:58"/>
          </text:insertion>
        </text:changed-region>
        <text:changed-region xml:id="ct1924145877408" text:id="ct1924145877408">
          <text:deletion>
            <office:change-info>
              <dc:creator>Autor desconhecido</dc:creator>
              <dc:date>2025-06-13T09:19:34</dc:date>
            </office:change-info>
            <text:p text:style-name="P40"><text:span text:style-name="T80">, </text:span><text:span text:style-name="T79">88, 92, 100, 112, 113, 114 e 115</text:span></text:p>
          </text:deletion>
          <text:insertion>
            <office:change-info office:chg-author="Ana Paula Benites" office:chg-date-time="2025-03-28T08:31:51"/>
          </text:insertion>
        </text:changed-region>
        <text:changed-region xml:id="ct1924145869968" text:id="ct1924145869968">
          <text:deletion>
            <office:change-info>
              <dc:creator>Autor desconhecido</dc:creator>
              <dc:date>2025-06-13T09:19:34</dc:date>
            </office:change-info>
            <text:p text:style-name="P40"><text:span text:style-name="T79">85</text:span></text:p>
          </text:deletion>
          <text:insertion>
            <office:change-info office:chg-author="Ana Paula Benites" office:chg-date-time="2025-05-09T08:16:14"/>
          </text:insertion>
        </text:changed-region>
        <text:changed-region xml:id="ct1924145879088" text:id="ct1924145879088">
          <text:insertion>
            <office:change-info>
              <dc:creator>Ana Paula Benites</dc:creator>
              <dc:date>2025-10-24T10:25:07</dc:date>
            </office:change-info>
          </text:insertion>
        </text:changed-region>
        <text:changed-region xml:id="ct1924145870448" text:id="ct1924145870448">
          <text:format-change>
            <office:change-info>
              <dc:creator>Autor desconhecido</dc:creator>
              <dc:date>2025-06-13T11:08:57</dc:date>
            </office:change-info>
          </text:format-change>
        </text:changed-region>
        <text:changed-region xml:id="ct1924145876928" text:id="ct1924145876928">
          <text:deletion>
            <office:change-info>
              <dc:creator>Paulo Isaac Silveira</dc:creator>
              <dc:date>2025-02-18T12:22:55</dc:date>
            </office:change-info>
            <text:p text:style-name="P40"><text:span text:style-name="T37">decorrente de proposição do</text:span></text:p>
          </text:deletion>
        </text:changed-region>
        <text:changed-region xml:id="ct1924145879808" text:id="ct1924145879808">
          <text:insertion>
            <office:change-info>
              <dc:creator>Ana Paula Benites</dc:creator>
              <dc:date>2025-03-11T12:27:46</dc:date>
            </office:change-info>
          </text:insertion>
        </text:changed-region>
        <text:changed-region xml:id="ct1924145886768" text:id="ct1924145886768">
          <text:deletion>
            <office:change-info>
              <dc:creator>Ana Paula Benites</dc:creator>
              <dc:date>2025-10-24T10:25:33</dc:date>
            </office:change-info>
            <text:p text:style-name="P40"><text:span text:style-name="T40">da </text:span><text:span text:style-name="T107">Bancada Progressistas, Bancada Podemos</text:span><text:span text:style-name="T40"> e</text:span></text:p>
          </text:deletion>
          <text:insertion>
            <office:change-info office:chg-author="Autor desconhecido" office:chg-date-time="2025-08-15T09:59:40"/>
          </text:insertion>
        </text:changed-region>
        <text:changed-region xml:id="ct1924145870928" text:id="ct1924145870928">
          <text:deletion>
            <office:change-info>
              <dc:creator>Autor desconhecido</dc:creator>
              <dc:date>2025-06-13T09:22:44</dc:date>
            </office:change-info>
            <text:p text:style-name="P40"><text:span text:style-name="T38">o</text:span><text:span text:style-name="T39">s</text:span></text:p>
          </text:deletion>
          <text:insertion>
            <office:change-info office:chg-author="Ana Paula Benites" office:chg-date-time="2025-03-11T12:27:46"/>
          </text:insertion>
        </text:changed-region>
        <text:changed-region xml:id="ct1924145881248" text:id="ct1924145881248">
          <text:deletion>
            <office:change-info>
              <dc:creator>Autor desconhecido</dc:creator>
              <dc:date>2025-08-15T09:58:54</dc:date>
            </office:change-info>
            <text:p text:style-name="P40"><text:span text:style-name="T38">d</text:span></text:p>
          </text:deletion>
          <text:insertion>
            <office:change-info office:chg-author="Ana Paula Benites" office:chg-date-time="2025-03-11T12:27:46"/>
          </text:insertion>
        </text:changed-region>
        <text:changed-region xml:id="ct1924145886528" text:id="ct1924145886528">
          <text:insertion>
            <office:change-info>
              <dc:creator>Autor desconhecido</dc:creator>
              <dc:date>2025-08-15T09:59:40</dc:date>
            </office:change-info>
          </text:insertion>
        </text:changed-region>
        <text:changed-region xml:id="ct1924145886288" text:id="ct1924145886288">
          <text:insertion>
            <office:change-info>
              <dc:creator>Autor desconhecido</dc:creator>
              <dc:date>2025-06-13T09:22:41</dc:date>
            </office:change-info>
          </text:insertion>
        </text:changed-region>
        <text:changed-region xml:id="ct1924145887248" text:id="ct1924145887248">
          <text:deletion>
            <office:change-info>
              <dc:creator>Autor desconhecido</dc:creator>
              <dc:date>2025-06-13T09:26:59</dc:date>
            </office:change-info>
            <text:p text:style-name="P40"><text:span text:style-name="Fonte_20_parág._20_padrão"><text:span text:style-name="T139"/></text:span></text:p>
            <text:p text:style-name="P40"><text:span text:style-name="Fonte_20_parág._20_padrão"><text:span text:style-name="T139"/></text:span></text:p>
          </text:deletion>
        </text:changed-region>
        <text:changed-region xml:id="ct1924145887008" text:id="ct1924145887008">
          <text:insertion>
            <office:change-info>
              <dc:creator>Ana Paula Benites</dc:creator>
              <dc:date>2025-10-24T10:24:11</dc:date>
            </office:change-info>
          </text:insertion>
        </text:changed-region>
        <text:changed-region xml:id="ct1924145886048" text:id="ct1924145886048">
          <text:insertion>
            <office:change-info>
              <dc:creator>Autor desconhecido</dc:creator>
              <dc:date>2025-10-28T08:31:01</dc:date>
            </office:change-info>
          </text:insertion>
        </text:changed-region>
        <text:changed-region xml:id="ct1924145887488" text:id="ct1924145887488">
          <text:insertion>
            <office:change-info>
              <dc:creator>Ana Paula Benites</dc:creator>
              <dc:date>2025-10-24T10:24:11</dc:date>
            </office:change-info>
          </text:insertion>
        </text:changed-region>
        <text:changed-region xml:id="ct1924145888208" text:id="ct1924145888208">
          <text:insertion>
            <office:change-info>
              <dc:creator>Ana Paula Benites</dc:creator>
              <dc:date>2025-10-24T10:37:18</dc:date>
            </office:change-info>
          </text:insertion>
        </text:changed-region>
        <text:changed-region xml:id="ct1924145823888" text:id="ct1924145823888">
          <text:deletion>
            <office:change-info>
              <dc:creator>Autor desconhecido</dc:creator>
              <dc:date>2025-05-09T10:34:22</dc:date>
            </office:change-info>
            <text:p text:style-name="P40"><text:span text:style-name="Fonte_20_parág._20_padrão"><text:span text:style-name="T121"/></text:span></text:p>
            <text:p text:style-name="P20"/>
            <text:p text:style-name="P40"><text:span text:style-name="Fonte_20_parág._20_padrão"><text:span text:style-name="T121"/></text:span></text:p>
          </text:deletion>
        </text:changed-region>
        <text:changed-region xml:id="ct1924145825088" text:id="ct1924145825088">
          <text:deletion>
            <office:change-info>
              <dc:creator>Autor desconhecido</dc:creator>
              <dc:date>2025-03-11T19:14:51</dc:date>
            </office:change-info>
            <text:p text:style-name="P40"><text:span text:style-name="Fonte_20_parág._20_padrão"><text:span text:style-name="T121"/></text:span></text:p>
            <text:p text:style-name="P21"/>
            <text:p text:style-name="P40"><text:span text:style-name="Fonte_20_parág._20_padrão"><text:span text:style-name="T121"/></text:span></text:p>
          </text:deletion>
        </text:changed-region>
        <text:changed-region xml:id="ct1924145829408" text:id="ct1924145829408">
          <text:deletion>
            <office:change-info>
              <dc:creator>Autor desconhecido</dc:creator>
              <dc:date>2025-03-28T10:48:02</dc:date>
            </office:change-info>
            <text:p text:style-name="P40"><text:span text:style-name="Fonte_20_parág._20_padrão"><text:span text:style-name="T121"/></text:span></text:p>
            <text:p text:style-name="P21"/>
            <text:p text:style-name="P40"><text:span text:style-name="T32"/></text:p>
          </text:deletion>
        </text:changed-region>
        <text:changed-region xml:id="ct1924145837088" text:id="ct1924145837088">
          <text:deletion>
            <office:change-info>
              <dc:creator>Ana Paula Benites</dc:creator>
              <dc:date>2025-03-28T08:18:44</dc:date>
            </office:change-info>
            <text:p text:style-name="P40"><text:span text:style-name="T32">À hora estabelecida</text:span></text:p>
          </text:deletion>
        </text:changed-region>
        <text:changed-region xml:id="ct1924145831808" text:id="ct1924145831808">
          <text:deletion>
            <office:change-info>
              <dc:creator>Paulo Isaac Silveira</dc:creator>
              <dc:date>2025-02-18T12:23:03</dc:date>
            </office:change-info>
            <text:p text:style-name="P40"><text:span text:style-name="T32">,</text:span></text:p>
          </text:deletion>
        </text:changed-region>
        <text:changed-region xml:id="ct1924145826528" text:id="ct1924145826528">
          <text:deletion>
            <office:change-info>
              <dc:creator>Ana Paula Benites</dc:creator>
              <dc:date>2025-03-28T08:18:44</dc:date>
            </office:change-info>
            <text:p text:style-name="P40"><text:span text:style-name="T48">M</text:span><text:span text:style-name="T32"> o Cerimonial da Casa</text:span><text:span text:style-name="T52"> registrou a </text:span><text:span text:style-name="T32">presença das autoridades </text:span><text:span text:style-name="T52">que integram a </text:span></text:p>
          </text:deletion>
        </text:changed-region>
        <text:changed-region xml:id="ct1924145839008" text:id="ct1924145839008">
          <text:deletion>
            <office:change-info>
              <dc:creator>Paulo Isaac Silveira</dc:creator>
              <dc:date>2025-02-18T12:23:07</dc:date>
            </office:change-info>
            <text:p text:style-name="P40"><text:span text:style-name="T52">m</text:span></text:p>
          </text:deletion>
        </text:changed-region>
        <text:changed-region xml:id="ct1924145832768" text:id="ct1924145832768">
          <text:deletion>
            <office:change-info>
              <dc:creator>Ana Paula Benites</dc:creator>
              <dc:date>2025-03-28T08:18:44</dc:date>
            </office:change-info>
            <text:p text:style-name="P40"><text:span text:style-name="T48">H</text:span><text:span text:style-name="T52">esa de </text:span></text:p>
          </text:deletion>
        </text:changed-region>
        <text:changed-region xml:id="ct1924145838528" text:id="ct1924145838528">
          <text:deletion>
            <office:change-info>
              <dc:creator>Paulo Isaac Silveira</dc:creator>
              <dc:date>2025-02-18T12:23:10</dc:date>
            </office:change-info>
            <text:p text:style-name="P40"><text:span text:style-name="T52">h</text:span></text:p>
          </text:deletion>
        </text:changed-region>
        <text:changed-region xml:id="ct1924145833248" text:id="ct1924145833248">
          <text:deletion>
            <office:change-info>
              <dc:creator>Ana Paula Benites</dc:creator>
              <dc:date>2025-03-28T08:18:44</dc:date>
            </office:change-info>
            <text:p text:style-name="P40"><text:span text:style-name="T52">onra, </text:span><text:span text:style-name="T53">agradeceu a presença </text:span></text:p>
          </text:deletion>
        </text:changed-region>
        <text:changed-region xml:id="ct1924145835888" text:id="ct1924145835888">
          <text:deletion>
            <office:change-info>
              <dc:creator>Paulo Isaac Silveira</dc:creator>
              <dc:date>2025-02-18T12:47:54</dc:date>
            </office:change-info>
            <text:p text:style-name="P40"><text:span text:style-name="T54"><text:s/>integrantes das unidades homenageadas</text:span><text:span text:style-name="T49">.</text:span></text:p>
          </text:deletion>
        </text:changed-region>
        <text:changed-region xml:id="ct1924145830848" text:id="ct1924145830848">
          <text:deletion>
            <office:change-info>
              <dc:creator>Paulo Isaac Silveira</dc:creator>
              <dc:date>2025-02-18T12:27:22</dc:date>
            </office:change-info>
            <text:p text:style-name="P40"><text:span text:style-name="T54">aos</text:span></text:p>
          </text:deletion>
        </text:changed-region>
        <text:changed-region xml:id="ct1924145835648" text:id="ct1924145835648">
          <text:deletion>
            <office:change-info>
              <dc:creator>Paulo Isaac Silveira</dc:creator>
              <dc:date>2025-02-18T12:47:54</dc:date>
            </office:change-info>
            <text:p text:style-name="P40"><text:span text:style-name="T54"><text:s/>solenidade, especialmente </text:span></text:p>
          </text:deletion>
        </text:changed-region>
        <text:changed-region xml:id="ct1924145832528" text:id="ct1924145832528">
          <text:deletion>
            <office:change-info>
              <dc:creator>Paulo Isaac Silveira</dc:creator>
              <dc:date>2025-02-18T12:27:09</dc:date>
            </office:change-info>
            <text:p text:style-name="P40"><text:span text:style-name="T54">estão a prestigiar esta</text:span></text:p>
          </text:deletion>
        </text:changed-region>
        <text:changed-region xml:id="ct1924145831568" text:id="ct1924145831568">
          <text:deletion>
            <office:change-info>
              <dc:creator>Paulo Isaac Silveira</dc:creator>
              <dc:date>2025-02-18T12:47:54</dc:date>
            </office:change-info>
            <text:p text:style-name="P40"><text:span text:style-name="T53">de todos, em especial </text:span><text:span text:style-name="T54">dos representantes de entidades e das senhoras e senhores convidados que </text:span></text:p>
          </text:deletion>
        </text:changed-region>
        <text:changed-region xml:id="ct1924145826048" text:id="ct1924145826048">
          <text:deletion>
            <office:change-info>
              <dc:creator>Ana Paula Benites</dc:creator>
              <dc:date>2025-03-28T08:18:44</dc:date>
            </office:change-info>
            <text:p text:style-name="P40"><text:span text:style-name="T50">das </text:span><text:span text:style-name="T49">autoridades civis e militares, dos representantes de entidades e das senhoras e senhores convidados que </text:span><text:span text:style-name="T50">estavam</text:span><text:span text:style-name="T49"> a prestigiar </text:span><text:span text:style-name="T50">a</text:span><text:span text:style-name="T49"> solenidade, </text:span></text:p>
          </text:deletion>
        </text:changed-region>
        <text:changed-region xml:id="ct1924145829888" text:id="ct1924145829888">
          <text:deletion>
            <office:change-info>
              <dc:creator>Ana Paula Benites</dc:creator>
              <dc:date>2025-03-11T12:28:27</dc:date>
            </office:change-info>
            <text:p text:style-name="P40"><text:span text:style-name="T32"><text:s/></text:span></text:p>
          </text:deletion>
        </text:changed-region>
        <text:changed-region xml:id="ct1924145834928" text:id="ct1924145834928">
          <text:deletion>
            <office:change-info>
              <dc:creator>Autor desconhecido</dc:creator>
              <dc:date>2024-11-14T16:11:20</dc:date>
            </office:change-info>
            <text:p text:style-name="P40"><text:span text:style-name="Fonte_20_parág._20_padrão"><text:span text:style-name="T121"/></text:span></text:p>
            <text:p text:style-name="P40"><text:span text:style-name="Fonte_20_parág._20_padrão"><text:span text:style-name="T121"/></text:span></text:p>
          </text:deletion>
        </text:changed-region>
        <text:changed-region xml:id="ct1924145825328" text:id="ct1924145825328">
          <text:deletion>
            <office:change-info>
              <dc:creator>Autor desconhecido</dc:creator>
              <dc:date>2024-11-14T09:03:37</dc:date>
            </office:change-info>
            <text:p text:style-name="P40"><text:span text:style-name="Fonte_20_parág._20_padrão"><text:span text:style-name="T121"/></text:span></text:p>
            <text:p text:style-name="P40"><text:span text:style-name="T32"/></text:p>
          </text:deletion>
        </text:changed-region>
        <text:changed-region xml:id="ct1924145824128" text:id="ct1924145824128">
          <text:deletion>
            <office:change-info>
              <dc:creator>Paulo Isaac Silveira</dc:creator>
              <dc:date>2025-02-18T19:27:42</dc:date>
            </office:change-info>
            <text:p text:style-name="P40"><text:span text:style-name="T32"><text:s/></text:span></text:p>
          </text:deletion>
        </text:changed-region>
        <text:changed-region xml:id="ct1924145838288" text:id="ct1924145838288">
          <text:deletion>
            <office:change-info>
              <dc:creator>Ana Paula Benites</dc:creator>
              <dc:date>2025-03-11T12:28:27</dc:date>
            </office:change-info>
            <text:p text:style-name="P40"><text:span text:style-name="T49">especialmente </text:span><text:span text:style-name="T50">os</text:span><text:span text:style-name="T49"> oficiais e praças das unidades militares homenageadas.</text:span></text:p>
          </text:deletion>
        </text:changed-region>
        <text:changed-region xml:id="ct1924145825808" text:id="ct1924145825808">
          <text:deletion>
            <office:change-info>
              <dc:creator>Ana Paula Benites</dc:creator>
              <dc:date>2025-03-28T08:18:44</dc:date>
            </office:change-info>
            <text:p text:style-name="P40"><text:span text:style-name="T32"><text:s/></text:span></text:p>
          </text:deletion>
        </text:changed-region>
        <text:changed-region xml:id="ct1924145835408" text:id="ct1924145835408">
          <text:deletion>
            <office:change-info>
              <dc:creator>Autor desconhecido</dc:creator>
              <dc:date>2025-06-13T09:27:51</dc:date>
            </office:change-info>
            <text:p text:style-name="P40"><text:span text:style-name="T66"><text:s/></text:span><text:span text:style-name="T112">Celso Hernandez Duarte</text:span><text:span text:style-name="T109">.</text:span></text:p>
          </text:deletion>
          <text:insertion>
            <office:change-info office:chg-author="Ana Paula Benites" office:chg-date-time="2025-03-11T12:28:00"/>
          </text:insertion>
        </text:changed-region>
        <text:changed-region xml:id="ct1924145824368" text:id="ct1924145824368">
          <text:deletion>
            <office:change-info>
              <dc:creator>Autor desconhecido</dc:creator>
              <dc:date>2025-04-10T08:38:24</dc:date>
            </office:change-info>
            <text:p text:style-name="P40"><text:span text:style-name="T111">,</text:span></text:p>
          </text:deletion>
        </text:changed-region>
        <text:changed-region xml:id="ct1924145828688" text:id="ct1924145828688">
          <text:deletion>
            <office:change-info>
              <dc:creator>Autor desconhecido</dc:creator>
              <dc:date>2025-06-13T09:27:51</dc:date>
            </office:change-info>
            <text:p text:style-name="P40"><text:span text:style-name="T110">Vagner Domingues</text:span><text:span text:style-name="T109"> Garcia, </text:span><text:span text:style-name="T111">Lilian Leopoldina da Rosa Cuty</text:span></text:p>
          </text:deletion>
          <text:insertion>
            <office:change-info office:chg-author="Ana Paula Benites" office:chg-date-time="2025-03-11T12:28:00"/>
          </text:insertion>
        </text:changed-region>
        <text:changed-region xml:id="ct1924145838768" text:id="ct1924145838768">
          <text:deletion>
            <office:change-info>
              <dc:creator>Ana Paula Benites</dc:creator>
              <dc:date>2025-03-11T12:28:00</dc:date>
            </office:change-info>
            <text:p text:style-name="P40"><text:span text:style-name="T37">.</text:span><text:span text:style-name="T109"> </text:span><text:span text:style-name="T110">a Mesa Diretora</text:span></text:p>
          </text:deletion>
        </text:changed-region>
        <text:changed-region xml:id="ct1924145885328" text:id="ct1924145885328">
          <text:deletion>
            <office:change-info>
              <dc:creator>Paulo Isaac Silveira</dc:creator>
              <dc:date>2025-02-18T19:21:41</dc:date>
            </office:change-info>
            <text:p text:style-name="P40"><text:span text:style-name="T37"><text:s/></text:span><text:span text:style-name="T108">José Clemente da Silva Corrêa</text:span></text:p>
          </text:deletion>
        </text:changed-region>
        <text:changed-region xml:id="ct1924145888928" text:id="ct1924145888928">
          <text:deletion>
            <office:change-info>
              <dc:creator>Paulo Isaac Silveira</dc:creator>
              <dc:date>2025-02-18T12:22:37</dc:date>
            </office:change-info>
            <text:p text:style-name="P40"><text:span text:style-name="T37">.</text:span></text:p>
          </text:deletion>
        </text:changed-region>
        <text:changed-region xml:id="ct1924145888688" text:id="ct1924145888688">
          <text:deletion>
            <office:change-info>
              <dc:creator>Paulo Isaac Silveira</dc:creator>
              <dc:date>2025-02-18T19:21:41</dc:date>
            </office:change-info>
            <text:p text:style-name="P40"><text:span text:style-name="T37"><text:s/>Ver</text:span></text:p>
          </text:deletion>
        </text:changed-region>
        <text:changed-region xml:id="ct1924145887968" text:id="ct1924145887968">
          <text:deletion>
            <office:change-info>
              <dc:creator>Ana Paula Benites</dc:creator>
              <dc:date>2025-03-11T12:28:00</dc:date>
            </office:change-info>
            <text:p text:style-name="P40"><text:span text:style-name="T48">proposta pel</text:span></text:p>
          </text:deletion>
        </text:changed-region>
        <text:changed-region xml:id="ct1924145885808" text:id="ct1924145885808">
          <text:deletion>
            <office:change-info>
              <dc:creator>Autor desconhecido</dc:creator>
              <dc:date>2025-06-13T09:27:51</dc:date>
            </office:change-info>
            <text:p text:style-name="P40"><text:span text:style-name="T38"><text:s/>Vereador</text:span><text:span text:style-name="T39">es</text:span><text:span text:style-name="T38"> </text:span></text:p>
          </text:deletion>
          <text:insertion>
            <office:change-info office:chg-author="Ana Paula Benites" office:chg-date-time="2025-03-11T12:27:46"/>
          </text:insertion>
        </text:changed-region>
        <text:changed-region xml:id="ct1924145885568" text:id="ct1924145885568">
          <text:deletion>
            <office:change-info>
              <dc:creator>Autor desconhecido</dc:creator>
              <dc:date>2025-06-13T09:26:26</dc:date>
            </office:change-info>
            <text:p text:style-name="P40">Celso Hernandez Duarte</text:p>
            <text:p text:style-name="P16">Lilian Leopoldina da Rosa Cuty</text:p>
            <text:p text:style-name="P16">Manoela Rosa Couto</text:p>
            <text:p text:style-name="P16">Márcia Pedrazzi Fumagalli</text:p>
            <text:p text:style-name="P16">Vagner Domingues Garcia</text:p>
            <text:p text:style-name="P16">Paulo Roberto Inda Kleinubing</text:p>
            <text:p text:style-name="P40"><text:span text:style-name="Fonte_20_parág._20_padrão"><text:span text:style-name="T124"/></text:span></text:p>
          </text:deletion>
        </text:changed-region>
        <text:changed-region xml:id="ct1924145887728" text:id="ct1924145887728">
          <text:deletion>
            <office:change-info>
              <dc:creator>Ana Paula Benites</dc:creator>
              <dc:date>2025-10-24T10:24:58</dc:date>
            </office:change-info>
            <text:p text:style-name="P40"><text:span text:style-name="Fonte_20_parág._20_padrão"><text:span text:style-name="T124">Celso Hernandez Duarte</text:span></text:span><text:span text:style-name="Fonte_20_parág._20_padrão"><text:span text:style-name="T140">, </text:span></text:span><text:span text:style-name="Fonte_20_parág._20_padrão"><text:span text:style-name="T353">M</text:span></text:span><text:span text:style-name="Fonte_20_parág._20_padrão"><text:span text:style-name="T344">anoela Rosa Couto, </text:span></text:span><text:span text:style-name="Fonte_20_parág._20_padrão"><text:span text:style-name="T124">Paulo Roberto Inda Kleinubing</text:span></text:span><text:span text:style-name="Fonte_20_parág._20_padrão"><text:span text:style-name="T140"> </text:span></text:span><text:span text:style-name="Fonte_20_parág._20_padrão"><text:span text:style-name="T141">e</text:span></text:span><text:span text:style-name="Fonte_20_parág._20_padrão"><text:span text:style-name="T140"> </text:span></text:span><text:span text:style-name="Fonte_20_parág._20_padrão"><text:span text:style-name="T124">Vagner Domingues Garcia. </text:span></text:span></text:p>
          </text:deletion>
          <text:insertion>
            <office:change-info office:chg-author="Autor desconhecido" office:chg-date-time="2025-06-13T09:26:26"/>
          </text:insertion>
        </text:changed-region>
        <text:changed-region xml:id="ct1924145888448" text:id="ct1924145888448">
          <text:deletion>
            <office:change-info>
              <dc:creator>Ana Paula Benites</dc:creator>
              <dc:date>2025-10-24T10:24:58</dc:date>
            </office:change-info>
            <text:p text:style-name="P40"><text:span text:style-name="Fonte_20_parág._20_padrão"><text:span text:style-name="T129">Antonio Egídio Rufino de Carvalho, </text:span></text:span></text:p>
          </text:deletion>
          <text:insertion>
            <office:change-info office:chg-author="Autor desconhecido" office:chg-date-time="2025-09-19T10:01:36"/>
          </text:insertion>
        </text:changed-region>
        <text:changed-region xml:id="ct1924145824608" text:id="ct1924145824608">
          <text:insertion>
            <office:change-info>
              <dc:creator>Ana Paula Benites</dc:creator>
              <dc:date>2025-03-28T08:18:44</dc:date>
            </office:change-info>
          </text:insertion>
        </text:changed-region>
        <text:changed-region xml:id="ct1924145836128" text:id="ct1924145836128">
          <text:deletion>
            <office:change-info>
              <dc:creator>Autor desconhecido</dc:creator>
              <dc:date>2025-03-28T10:48:05</dc:date>
            </office:change-info>
            <text:p text:style-name="P40"><text:span text:style-name="T391"><text:s/></text:span></text:p>
          </text:deletion>
        </text:changed-region>
        <text:changed-region xml:id="ct1924145835168" text:id="ct1924145835168">
          <text:insertion>
            <office:change-info>
              <dc:creator>Autor desconhecido</dc:creator>
              <dc:date>2025-09-19T10:02:22</dc:date>
            </office:change-info>
          </text:insertion>
        </text:changed-region>
        <text:changed-region xml:id="ct1924145831328" text:id="ct1924145831328">
          <text:insertion>
            <office:change-info>
              <dc:creator>Ana Paula Benites</dc:creator>
              <dc:date>2025-03-28T08:18:44</dc:date>
            </office:change-info>
          </text:insertion>
        </text:changed-region>
        <text:changed-region xml:id="ct1924145828928" text:id="ct1924145828928">
          <text:deletion>
            <office:change-info>
              <dc:creator>Ana Paula Benites</dc:creator>
              <dc:date>2025-10-24T10:22:54</dc:date>
            </office:change-info>
            <text:p text:style-name="P40"><text:span text:style-name="Fonte_20_parág._20_padrão"><text:span text:style-name="T267">o Presidente, Vereador </text:span></text:span><text:span text:style-name="Fonte_20_parág._20_padrão"><text:span text:style-name="T340">Joalcei Alves Gonçalves</text:span></text:span><text:span text:style-name="Fonte_20_parág._20_padrão"><text:span text:style-name="T267">,</text:span></text:span></text:p>
          </text:deletion>
          <text:insertion>
            <office:change-info office:chg-author="Autor desconhecido" office:chg-date-time="2025-09-19T10:25:21"/>
          </text:insertion>
        </text:changed-region>
        <text:changed-region xml:id="ct1924145833008" text:id="ct1924145833008">
          <text:deletion>
            <office:change-info>
              <dc:creator>Autor desconhecido</dc:creator>
              <dc:date>2025-08-15T09:56:22</dc:date>
            </office:change-info>
            <text:p text:style-name="P40"><text:span text:style-name="Fonte_20_parág._20_padrão"><text:span text:style-name="T578"><text:s/></text:span></text:span></text:p>
          </text:deletion>
          <text:insertion>
            <office:change-info office:chg-author="Ana Paula Benites" office:chg-date-time="2025-03-28T08:18:44"/>
          </text:insertion>
        </text:changed-region>
        <text:changed-region xml:id="ct1924145827488" text:id="ct1924145827488">
          <text:deletion>
            <office:change-info>
              <dc:creator>Autor desconhecido</dc:creator>
              <dc:date>2025-05-09T10:24:04</dc:date>
            </office:change-info>
            <text:p text:style-name="P40"><text:span text:style-name="Fonte_20_parág._20_padrão"><text:span text:style-name="T586">o Presidente, </text:span></text:span><text:span text:style-name="Fonte_20_parág._20_padrão"><text:span text:style-name="T337">Vereador</text:span></text:span><text:span text:style-name="Fonte_20_parág._20_padrão"><text:span text:style-name="T357"> </text:span></text:span><text:span text:style-name="Fonte_20_parág._20_padrão"><text:span text:style-name="T592">Joalcei Alves Gonçalves</text:span></text:span><text:span text:style-name="Fonte_20_parág._20_padrão"><text:span text:style-name="T337">,</text:span></text:span></text:p>
          </text:deletion>
        </text:changed-region>
        <text:changed-region xml:id="ct1924145824848" text:id="ct1924145824848">
          <text:insertion>
            <office:change-info>
              <dc:creator>Ana Paula Benites</dc:creator>
              <dc:date>2025-10-24T10:22:54</dc:date>
            </office:change-info>
          </text:insertion>
        </text:changed-region>
        <text:changed-region xml:id="ct1924145833488" text:id="ct1924145833488">
          <text:deletion>
            <office:change-info>
              <dc:creator>Ana Paula Benites</dc:creator>
              <dc:date>2025-10-24T10:26:43</dc:date>
            </office:change-info>
            <text:p text:style-name="P40"><text:span text:style-name="Fonte_20_parág._20_padrão"><text:span text:style-name="T578"><text:s/></text:span></text:span></text:p>
          </text:deletion>
          <text:insertion>
            <office:change-info office:chg-author="Autor desconhecido" office:chg-date-time="2025-08-15T09:56:25"/>
          </text:insertion>
        </text:changed-region>
        <text:changed-region xml:id="ct1924145836608" text:id="ct1924145836608">
          <text:insertion>
            <office:change-info>
              <dc:creator>Ana Paula Benites</dc:creator>
              <dc:date>2025-03-28T08:18:44</dc:date>
            </office:change-info>
          </text:insertion>
        </text:changed-region>
        <text:changed-region xml:id="ct1924145833968" text:id="ct1924145833968">
          <text:deletion>
            <office:change-info>
              <dc:creator>Autor desconhecido</dc:creator>
              <dc:date>2025-03-11T19:14:54</dc:date>
            </office:change-info>
            <text:p text:style-name="P40"><text:span text:style-name="T392"/></text:p>
            <text:p text:style-name="P14"/>
            <text:p text:style-name="P40"><text:span text:style-name="T392"/></text:p>
          </text:deletion>
        </text:changed-region>
        <text:changed-region xml:id="ct1924145833728" text:id="ct1924145833728">
          <text:deletion>
            <office:change-info>
              <dc:creator>Autor desconhecido</dc:creator>
              <dc:date>2025-03-28T10:48:10</dc:date>
            </office:change-info>
            <text:p text:style-name="P40"><text:span text:style-name="T392"/></text:p>
            <text:p text:style-name="P14"/>
            <text:p text:style-name="P40"><text:span text:style-name="T392"/></text:p>
          </text:deletion>
        </text:changed-region>
        <text:changed-region xml:id="ct1924145828208" text:id="ct1924145828208">
          <text:deletion>
            <office:change-info>
              <dc:creator>Autor desconhecido</dc:creator>
              <dc:date>2025-05-09T10:34:20</dc:date>
            </office:change-info>
            <text:p text:style-name="P40"><text:span text:style-name="T392"/></text:p>
            <text:p text:style-name="P26"/>
            <text:p text:style-name="P40"><text:span text:style-name="T392"/></text:p>
          </text:deletion>
        </text:changed-region>
        <text:changed-region xml:id="ct1924145832048" text:id="ct192414583204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24145825568" text:id="ct1924145825568">
          <text:deletion>
            <office:change-info>
              <dc:creator>Autor desconhecido</dc:creator>
              <dc:date>2025-02-18T18:23:50</dc:date>
            </office:change-info>
            <text:p text:style-name="P40"><text:span text:style-name="T32">mesa</text:span></text:p>
          </text:deletion>
        </text:changed-region>
        <text:changed-region xml:id="ct1924145836848" text:id="ct1924145836848">
          <text:insertion>
            <office:change-info>
              <dc:creator>Autor desconhecido</dc:creator>
              <dc:date>2025-02-18T18:23:50</dc:date>
            </office:change-info>
          </text:insertion>
        </text:changed-region>
        <text:changed-region xml:id="ct1924145832288" text:id="ct192414583228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24145830368" text:id="ct1924145830368">
          <text:deletion>
            <office:change-info>
              <dc:creator>Autor desconhecido</dc:creator>
              <dc:date>2025-06-13T10:15:18</dc:date>
            </office:change-info>
            <text:p text:style-name="P40"><text:span text:style-name="T32">ficou</text:span></text:p>
          </text:deletion>
        </text:changed-region>
        <text:changed-region xml:id="ct1924145834208" text:id="ct1924145834208">
          <text:insertion>
            <office:change-info>
              <dc:creator>Autor desconhecido</dc:creator>
              <dc:date>2025-06-13T10:15:18</dc:date>
            </office:change-info>
          </text:insertion>
        </text:changed-region>
        <text:changed-region xml:id="ct1924145834448" text:id="ct1924145834448">
          <text:insertion>
            <office:change-info>
              <dc:creator>Autor desconhecido</dc:creator>
              <dc:date>2025-08-15T10:59:20</dc:date>
            </office:change-info>
          </text:insertion>
        </text:changed-region>
        <text:changed-region xml:id="ct1924145837328" text:id="ct1924145837328">
          <text:deletion>
            <office:change-info>
              <dc:creator>Autor desconhecido</dc:creator>
              <dc:date>2025-06-13T10:15:21</dc:date>
            </office:change-info>
            <text:p text:style-name="P40"><text:span text:style-name="T32"><text:s/>assim</text:span></text:p>
          </text:deletion>
        </text:changed-region>
        <text:changed-region xml:id="ct1924145828448" text:id="ct192414582844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24145826288" text:id="ct1924145826288">
          <text:insertion>
            <office:change-info>
              <dc:creator>Autor desconhecido</dc:creator>
              <dc:date>2025-06-13T10:15:22</dc:date>
            </office:change-info>
          </text:insertion>
        </text:changed-region>
        <text:changed-region xml:id="ct1924145837808" text:id="ct1924145837808">
          <text:deletion>
            <office:change-info>
              <dc:creator>Autor desconhecido</dc:creator>
              <dc:date>2025-08-15T10:14:07</dc:date>
            </office:change-info>
            <text:p text:style-name="P40"><text:span text:style-name="T84">; </text:span></text:p>
          </text:deletion>
          <text:insertion>
            <office:change-info office:chg-author="Ana Paula Benites" office:chg-date-time="2025-03-28T08:22:34"/>
          </text:insertion>
        </text:changed-region>
        <text:changed-region xml:id="ct1924145837568" text:id="ct1924145837568">
          <text:deletion>
            <office:change-info>
              <dc:creator>Autor desconhecido</dc:creator>
              <dc:date>2025-06-13T09:29:23</dc:date>
            </office:change-info>
            <text:p text:style-name="P40"><text:span text:style-name="T84"><text:s/>– Presidente</text:span></text:p>
          </text:deletion>
          <text:insertion>
            <office:change-info office:chg-author="Ana Paula Benites" office:chg-date-time="2025-03-28T08:22:34"/>
          </text:insertion>
        </text:changed-region>
        <text:changed-region xml:id="ct1924145826768" text:id="ct1924145826768">
          <text:deletion>
            <office:change-info>
              <dc:creator>Autor desconhecido</dc:creator>
              <dc:date>2025-05-09T10:24:15</dc:date>
            </office:change-info>
            <text:p text:style-name="P40"><text:span text:style-name="T115">Joalcei Alves Gonçalves</text:span></text:p>
          </text:deletion>
        </text:changed-region>
        <text:changed-region xml:id="ct1924145830128" text:id="ct1924145830128">
          <text:deletion>
            <office:change-info>
              <dc:creator>Paulo Isaac Silveira</dc:creator>
              <dc:date>2025-02-18T12:27:38</dc:date>
            </office:change-info>
            <text:p text:style-name="P40"><text:span text:style-name="T454">Adenildo </text:span><text:span text:style-name="T455">de Jesus </text:span><text:span text:style-name="T402">Padovan</text:span></text:p>
          </text:deletion>
        </text:changed-region>
        <text:changed-region xml:id="ct1924145836368" text:id="ct1924145836368">
          <text:deletion>
            <office:change-info>
              <dc:creator>Autor desconhecido</dc:creator>
              <dc:date>2025-03-11T19:14:56</dc:date>
            </office:change-info>
            <text:p text:style-name="P40"><text:span text:style-name="T402"/></text:p>
            <text:p text:style-name="P27"/>
            <text:p text:style-name="P40"><text:span text:style-name="T402"/></text:p>
          </text:deletion>
        </text:changed-region>
        <text:changed-region xml:id="ct1924145834688" text:id="ct1924145834688">
          <text:deletion>
            <office:change-info>
              <dc:creator>Autor desconhecido</dc:creator>
              <dc:date>2025-03-28T10:21:15</dc:date>
            </office:change-info>
            <text:p text:style-name="P40"><text:span text:style-name="T402"/></text:p>
            <text:p text:style-name="P40"><text:span text:style-name="T32"/></text:p>
          </text:deletion>
        </text:changed-region>
        <text:changed-region xml:id="ct1924145838048" text:id="ct1924145838048">
          <text:deletion>
            <office:change-info>
              <dc:creator>Autor desconhecido</dc:creator>
              <dc:date>2025-06-13T10:15:35</dc:date>
            </office:change-info>
            <text:p text:style-name="P40"><text:span text:style-name="T32">:</text:span><text:span text:style-name="T413"> </text:span></text:p>
          </text:deletion>
        </text:changed-region>
        <text:changed-region xml:id="ct1924145827008" text:id="ct1924145827008">
          <text:insertion>
            <office:change-info>
              <dc:creator>Autor desconhecido</dc:creator>
              <dc:date>2025-06-13T10:15:05</dc:date>
            </office:change-info>
          </text:insertion>
        </text:changed-region>
        <text:changed-region xml:id="ct1924145831088" text:id="ct1924145831088">
          <text:deletion>
            <office:change-info>
              <dc:creator>Ana Paula Benites</dc:creator>
              <dc:date>2025-10-24T10:37:31</dc:date>
            </office:change-info>
            <text:p text:style-name="P40"><text:span text:style-name="Fonte_20_parág._20_padrão"><text:span text:style-name="T340">Joalcei Alves Gonçalves</text:span></text:span></text:p>
          </text:deletion>
          <text:insertion>
            <office:change-info office:chg-author="Autor desconhecido" office:chg-date-time="2025-09-19T10:28:31"/>
          </text:insertion>
        </text:changed-region>
        <text:changed-region xml:id="ct1924145827248" text:id="ct1924145827248">
          <text:insertion>
            <office:change-info>
              <dc:creator>Ana Paula Benites</dc:creator>
              <dc:date>2025-10-24T10:37:31</dc:date>
            </office:change-info>
          </text:insertion>
        </text:changed-region>
        <text:changed-region xml:id="ct1924145827968" text:id="ct1924145827968">
          <text:insertion>
            <office:change-info>
              <dc:creator>Autor desconhecido</dc:creator>
              <dc:date>2025-09-19T10:28:31</dc:date>
            </office:change-info>
          </text:insertion>
        </text:changed-region>
        <text:changed-region xml:id="ct1924145827728" text:id="ct1924145827728">
          <text:insertion>
            <office:change-info>
              <dc:creator>Ana Paula Benites</dc:creator>
              <dc:date>2025-10-24T10:37:41</dc:date>
            </office:change-info>
          </text:insertion>
        </text:changed-region>
        <text:changed-region xml:id="ct1924145857488" text:id="ct1924145857488">
          <text:deletion>
            <office:change-info>
              <dc:creator>Ana Paula Benites</dc:creator>
              <dc:date>2025-10-24T11:14:05</dc:date>
            </office:change-info>
            <text:p text:style-name="P40"><text:span text:style-name="Fonte_20_parág._20_padrão"><text:span text:style-name="T346"><text:s/></text:span></text:span></text:p>
          </text:deletion>
          <text:insertion>
            <office:change-info office:chg-author="Autor desconhecido" office:chg-date-time="2025-09-19T11:22:02"/>
          </text:insertion>
        </text:changed-region>
        <text:changed-region xml:id="ct1924145857248" text:id="ct1924145857248">
          <text:deletion>
            <office:change-info>
              <dc:creator>Ana Paula Benites</dc:creator>
              <dc:date>2025-10-24T11:14:05</dc:date>
            </office:change-info>
            <text:p text:style-name="P40"><text:span text:style-name="Fonte_20_parág._20_padrão"><text:span text:style-name="T346">.</text:span></text:span></text:p>
          </text:deletion>
          <text:insertion>
            <office:change-info office:chg-author="Autor desconhecido" office:chg-date-time="2025-09-19T10:29:00"/>
          </text:insertion>
        </text:changed-region>
        <text:changed-region xml:id="ct1924145868768" text:id="ct1924145868768">
          <text:deletion>
            <office:change-info>
              <dc:creator>Ana Paula Benites</dc:creator>
              <dc:date>2025-10-24T11:14:10</dc:date>
            </office:change-info>
            <text:p text:style-name="P40"><text:span text:style-name="Fonte_20_parág._20_padrão"><text:span text:style-name="T346">Antonio Egídio Rufino de Carvalho, Stella Luzardo Alves, Lilian Leopoldina da Rosa Cuty, Manoela Rosa Couto </text:span></text:span><text:span text:style-name="Fonte_20_parág._20_padrão"><text:span text:style-name="T328">e</text:span></text:span><text:span text:style-name="Fonte_20_parág._20_padrão"><text:span text:style-name="T346"> Vagner Domingues Garcia</text:span></text:span></text:p>
          </text:deletion>
          <text:insertion>
            <office:change-info office:chg-author="Autor desconhecido" office:chg-date-time="2025-08-15T09:51:26"/>
          </text:insertion>
        </text:changed-region>
        <text:changed-region xml:id="ct1924145865168" text:id="ct1924145865168">
          <text:deletion>
            <office:change-info>
              <dc:creator>Ana Paula Benites</dc:creator>
              <dc:date>2025-10-24T11:14:10</dc:date>
            </office:change-info>
            <text:p text:style-name="P40"><text:span text:style-name="Fonte_20_parág._20_padrão"><text:span text:style-name="T346"><text:s/></text:span></text:span></text:p>
          </text:deletion>
          <text:insertion>
            <office:change-info office:chg-author="Autor desconhecido" office:chg-date-time="2025-08-15T10:59:09"/>
          </text:insertion>
        </text:changed-region>
        <text:changed-region xml:id="ct1924145857008" text:id="ct1924145857008">
          <text:deletion>
            <office:change-info>
              <dc:creator>Autor desconhecido</dc:creator>
              <dc:date>2025-05-09T10:34:18</dc:date>
            </office:change-info>
            <text:p text:style-name="P40"><text:span text:style-name="Fonte_20_parág._20_padrão"><text:span text:style-name="T346"/></text:span></text:p>
            <text:p text:style-name="P55"><text:span text:style-name="Fonte_20_parág._20_padrão"><text:span text:style-name="T168"/></text:span></text:p>
            <text:p text:style-name="P40"><text:span text:style-name="Fonte_20_parág._20_padrão"><text:span text:style-name="T346"/></text:span></text:p>
          </text:deletion>
        </text:changed-region>
        <text:changed-region xml:id="ct1924145856768" text:id="ct1924145856768">
          <text:deletion>
            <office:change-info>
              <dc:creator>Autor desconhecido</dc:creator>
              <dc:date>2025-03-28T10:47:57</dc:date>
            </office:change-info>
            <text:p text:style-name="P40"><text:span text:style-name="Fonte_20_parág._20_padrão"><text:span text:style-name="T346"/></text:span></text:p>
            <text:p text:style-name="P40"><text:span text:style-name="T118"/></text:p>
          </text:deletion>
        </text:changed-region>
        <text:changed-region xml:id="ct1924145864928" text:id="ct1924145864928">
          <text:deletion>
            <office:change-info>
              <dc:creator>Autor desconhecido</dc:creator>
              <dc:date>2025-03-28T10:21:20</dc:date>
            </office:change-info>
            <text:p text:style-name="P40"><text:span text:style-name="T118">Adenildo de Jesus Padovan </text:span><text:span text:style-name="T85">– </text:span><text:span text:style-name="T86">Vice-</text:span><text:span text:style-name="T92">Presidente</text:span><text:span text:style-name="T91">; </text:span></text:p>
          </text:deletion>
        </text:changed-region>
        <text:changed-region xml:id="ct1924145862288" text:id="ct1924145862288">
          <text:deletion>
            <office:change-info>
              <dc:creator>Autor desconhecido</dc:creator>
              <dc:date>2025-03-28T10:47:57</dc:date>
            </office:change-info>
            <text:p text:style-name="P40"><text:span text:style-name="Fonte_20_parág._20_padrão"><text:span text:style-name="T346"/></text:span></text:p>
            <text:p text:style-name="P40"><text:span text:style-name="T113"/></text:p>
          </text:deletion>
        </text:changed-region>
        <text:changed-region xml:id="ct1924145863488" text:id="ct1924145863488">
          <text:deletion>
            <office:change-info>
              <dc:creator>Autor desconhecido</dc:creator>
              <dc:date>2025-03-28T10:21:24</dc:date>
            </office:change-info>
            <text:p text:style-name="P40"><text:span text:style-name="T113">Márcia Pedrazzi Fumagalli </text:span><text:span text:style-name="T89">– </text:span><text:span text:style-name="T90">1</text:span><text:span text:style-name="T159">ª</text:span><text:span text:style-name="T90"> Secretári</text:span><text:span text:style-name="T91">a</text:span><text:span text:style-name="T90">; </text:span></text:p>
          </text:deletion>
        </text:changed-region>
        <text:changed-region xml:id="ct1924145864688" text:id="ct1924145864688">
          <text:deletion>
            <office:change-info>
              <dc:creator>Autor desconhecido</dc:creator>
              <dc:date>2025-03-28T10:47:57</dc:date>
            </office:change-info>
            <text:p text:style-name="P40"><text:span text:style-name="Fonte_20_parág._20_padrão"><text:span text:style-name="T346"/></text:span></text:p>
            <text:p text:style-name="P44"><text:span text:style-name="T263">Antonio Egídio Rufino de Carvalho </text:span><text:span text:style-name="T253">– 2</text:span><text:span text:style-name="T217">º</text:span><text:span text:style-name="T253"> Secretári</text:span><text:span text:style-name="T254">o</text:span><text:span text:style-name="T255">;</text:span><text:span text:style-name="T256"> </text:span></text:p>
            <text:p text:style-name="P44"><text:span text:style-name="T263">Stella Luzardo Alves</text:span><text:span text:style-name="T257"> </text:span><text:span text:style-name="T253">– </text:span><text:span text:style-name="T251">3</text:span><text:span text:style-name="T218">ª</text:span><text:span text:style-name="T251"> Secretári</text:span><text:span text:style-name="T252">a; </text:span></text:p>
            <text:p text:style-name="P44"><text:span text:style-name="T250">Vereador </text:span><text:span text:style-name="T262">Anderson Menezes da Silva</text:span><text:span text:style-name="T260">; </text:span></text:p>
            <text:p text:style-name="P40"><text:span text:style-name="Fonte_20_parág._20_padrão"><text:span text:style-name="T346"/></text:span></text:p>
          </text:deletion>
        </text:changed-region>
        <text:changed-region xml:id="ct1924145868048" text:id="ct1924145868048">
          <text:deletion>
            <office:change-info>
              <dc:creator>Autor desconhecido</dc:creator>
              <dc:date>2025-03-28T10:21:46</dc:date>
            </office:change-info>
            <text:p text:style-name="P40"><text:span text:style-name="Fonte_20_parág._20_padrão"><text:span text:style-name="T346"/></text:span></text:p>
            <text:p text:style-name="P32"><text:span text:style-name="T648">Vereador </text:span><text:span text:style-name="T651">Luis Fernando Peres dos Santos</text:span><text:span text:style-name="T649">;</text:span><text:span text:style-name="T650"> </text:span></text:p>
            <text:p text:style-name="P40"><text:span text:style-name="T88">Vereadora </text:span><text:span text:style-name="T111">Lilian Leopoldina da Rosa Cuty</text:span><text:span text:style-name="T66">; </text:span></text:p>
          </text:deletion>
        </text:changed-region>
        <text:changed-region xml:id="ct1924145858448" text:id="ct1924145858448">
          <text:deletion>
            <office:change-info>
              <dc:creator>Autor desconhecido</dc:creator>
              <dc:date>2025-03-28T10:47:57</dc:date>
            </office:change-info>
            <text:p text:style-name="P40"><text:span text:style-name="T167">Vereadora </text:span><text:span text:style-name="T135">Manoela Rosa Couto</text:span><text:span text:style-name="T170">; </text:span></text:p>
            <text:p text:style-name="P44"><text:span text:style-name="T250">Vereador </text:span><text:span text:style-name="T261">Paulo Roberto Inda Kleinübing</text:span><text:span text:style-name="T258">; </text:span><text:span text:style-name="T259">e</text:span></text:p>
            <text:p text:style-name="P40"><text:span text:style-name="T88"/></text:p>
          </text:deletion>
        </text:changed-region>
        <text:changed-region xml:id="ct1924145856528" text:id="ct1924145856528">
          <text:deletion>
            <office:change-info>
              <dc:creator>Autor desconhecido</dc:creator>
              <dc:date>2025-03-28T10:21:52</dc:date>
            </office:change-info>
            <text:p text:style-name="P40"><text:span text:style-name="T88">Vereador </text:span><text:span text:style-name="T114">Vagner Domingues Garcia</text:span><text:span text:style-name="T93">.</text:span></text:p>
          </text:deletion>
        </text:changed-region>
        <text:changed-region xml:id="ct1924145868528" text:id="ct1924145868528">
          <text:deletion>
            <office:change-info>
              <dc:creator>Ana Paula Benites</dc:creator>
              <dc:date>2025-03-28T08:23:11</dc:date>
            </office:change-info>
            <text:p text:style-name="P40"><text:span text:style-name="T401"><text:s/></text:span></text:p>
          </text:deletion>
        </text:changed-region>
        <text:changed-region xml:id="ct1924145867808" text:id="ct1924145867808">
          <text:deletion>
            <office:change-info>
              <dc:creator>Autor desconhecido</dc:creator>
              <dc:date>2025-03-11T19:13:37</dc:date>
            </office:change-info>
            <text:p text:style-name="P40"><text:span text:style-name="Fonte_20_parág._20_padrão"><text:span text:style-name="T346"/></text:span></text:p>
            <text:p text:style-name="P45"><text:span text:style-name="T444">Exmo. </text:span><text:span text:style-name="T445">Sr.</text:span><text:span text:style-name="T446"> </text:span><text:span text:style-name="T475">Carlos Alberto Delgado de David</text:span><text:span text:style-name="T446"> – Prefeito Municipal;</text:span></text:p>
            <text:p text:style-name="P40"><text:span text:style-name="T418"/></text:p>
          </text:deletion>
        </text:changed-region>
        <text:changed-region xml:id="ct1924145866128" text:id="ct1924145866128">
          <text:deletion>
            <office:change-info>
              <dc:creator>Ana Paula Benites</dc:creator>
              <dc:date>2025-03-28T08:21:34</dc:date>
            </office:change-info>
            <text:p text:style-name="P40"><text:span text:style-name="T418"><text:s/></text:span></text:p>
          </text:deletion>
        </text:changed-region>
        <text:changed-region xml:id="ct1924145866368" text:id="ct1924145866368">
          <text:deletion>
            <office:change-info>
              <dc:creator>Autor desconhecido</dc:creator>
              <dc:date>2025-03-11T19:13:40</dc:date>
            </office:change-info>
            <text:p text:style-name="P40"><text:span text:style-name="Fonte_20_parág._20_padrão"><text:span text:style-name="T346"/></text:span></text:p>
            <text:p text:style-name="P40"><text:span text:style-name="T111"/></text:p>
          </text:deletion>
        </text:changed-region>
        <text:changed-region xml:id="ct1924145861808" text:id="ct1924145861808">
          <text:deletion>
            <office:change-info>
              <dc:creator>Ana Paula Benites</dc:creator>
              <dc:date>2025-03-28T08:22:37</dc:date>
            </office:change-info>
            <text:p text:style-name="P40"><text:span text:style-name="T111">; </text:span><text:span text:style-name="T67">Sr. </text:span><text:span text:style-name="Fonte_20_parág._20_padrão"><text:span text:style-name="T461">Deivid Pazatto</text:span></text:span><text:span text:style-name="Fonte_20_parág._20_padrão"><text:span text:style-name="T405"> – Assessor de Comunicação da AAPECAN Uruguaiana; Sra</text:span></text:span><text:span text:style-name="Fonte_20_parág._20_padrão"><text:span text:style-name="T407">. </text:span></text:span><text:span text:style-name="Fonte_20_parág._20_padrão"><text:span text:style-name="T461">Antônia Iracema Pinheiro</text:span></text:span><text:span text:style-name="Fonte_20_parág._20_padrão"><text:span text:style-name="T405"> – moradora de Uruguaiana e usuária da AAPECAN Uruguaiana desde 2022; </text:span></text:span><text:span text:style-name="Fonte_20_parág._20_padrão"><text:span text:style-name="T407">Sra.</text:span></text:span><text:span text:style-name="Fonte_20_parág._20_padrão"><text:span text:style-name="T405"> </text:span></text:span><text:span text:style-name="Fonte_20_parág._20_padrão"><text:span text:style-name="T461">Clarissa Lopes de Lopes</text:span></text:span><text:span text:style-name="Fonte_20_parág._20_padrão"><text:span text:style-name="T405"> – moradora de Manoel Viana e atualmente </text:span></text:span><text:span text:style-name="Fonte_20_parág._20_padrão"><text:span text:style-name="T408">integrante</text:span></text:span><text:span text:style-name="Fonte_20_parág._20_padrão"><text:span text:style-name="T405"> </text:span></text:span><text:span text:style-name="Fonte_20_parág._20_padrão"><text:span text:style-name="T408">d</text:span></text:span><text:span text:style-name="Fonte_20_parág._20_padrão"><text:span text:style-name="T405">a Casa de Apoio da AAPECAN Uruguaiana; </text:span></text:span><text:span text:style-name="Fonte_20_parág._20_padrão"><text:span text:style-name="T407">e, Sr</text:span></text:span><text:span text:style-name="Fonte_20_parág._20_padrão"><text:span text:style-name="T409">ªs</text:span></text:span><text:span text:style-name="Fonte_20_parág._20_padrão"><text:span text:style-name="T407">. </text:span></text:span><text:span text:style-name="Fonte_20_parág._20_padrão"><text:span text:style-name="T461">Patricia Manzoni</text:span></text:span><text:span text:style-name="Fonte_20_parág._20_padrão"><text:span text:style-name="T405"> e </text:span></text:span><text:span text:style-name="Fonte_20_parág._20_padrão"><text:span text:style-name="T461">Priscila Lima</text:span></text:span><text:span text:style-name="Fonte_20_parág._20_padrão"><text:span text:style-name="T405"> – Assistentes Sociais da AAPECAN Uruguaiana. </text:span></text:span><text:span text:style-name="Fonte_20_parág._20_padrão"><text:span text:style-name="T418">; V</text:span></text:span><text:span text:style-name="Fonte_20_parág._20_padrão"><text:span text:style-name="T435">ereadora </text:span></text:span><text:span text:style-name="Fonte_20_parág._20_padrão"><text:span text:style-name="T111">Lilian Leopoldina da Rosa Cuty</text:span></text:span></text:p>
          </text:deletion>
        </text:changed-region>
        <text:changed-region xml:id="ct1924145858208" text:id="ct1924145858208">
          <text:deletion>
            <office:change-info>
              <dc:creator>Autor desconhecido</dc:creator>
              <dc:date>2025-03-11T19:15:00</dc:date>
            </office:change-info>
            <text:p text:style-name="P40"><text:span text:style-name="Fonte_20_parág._20_padrão"><text:span text:style-name="T346"/></text:span></text:p>
            <text:p text:style-name="P40"><text:span text:style-name="T392"/></text:p>
          </text:deletion>
        </text:changed-region>
        <text:changed-region xml:id="ct1924145861328" text:id="ct1924145861328">
          <text:deletion>
            <office:change-info>
              <dc:creator>Ana Paula Benites</dc:creator>
              <dc:date>2025-03-11T12:33:25</dc:date>
            </office:change-info>
            <text:p text:style-name="P40"><text:span text:style-name="T392"><text:s/></text:span></text:p>
          </text:deletion>
        </text:changed-region>
        <text:changed-region xml:id="ct1924145856288" text:id="ct1924145856288">
          <text:deletion>
            <office:change-info>
              <dc:creator>Paulo Isaac Silveira</dc:creator>
              <dc:date>2025-02-18T12:29:02</dc:date>
            </office:change-info>
            <text:p text:style-name="P40"><text:span text:style-name="T68">Ap</text:span><text:span text:style-name="T392">ós</text:span></text:p>
          </text:deletion>
        </text:changed-region>
        <text:changed-region xml:id="ct1924145867568" text:id="ct1924145867568">
          <text:deletion>
            <office:change-info>
              <dc:creator>Autor desconhecido</dc:creator>
              <dc:date>2024-11-14T09:06:13</dc:date>
            </office:change-info>
            <text:p text:style-name="P40"><text:span text:style-name="Fonte_20_parág._20_padrão"><text:span text:style-name="T346"/></text:span></text:p>
            <text:p text:style-name="P30"/>
            <text:p text:style-name="P29"/>
            <text:p text:style-name="P33"/>
            <text:p text:style-name="P40"><text:span text:style-name="T423"/></text:p>
          </text:deletion>
        </text:changed-region>
        <text:changed-region xml:id="ct1924145855808" text:id="ct1924145855808">
          <text:deletion>
            <office:change-info>
              <dc:creator>Paulo Isaac Silveira</dc:creator>
              <dc:date>2025-02-18T18:52:46</dc:date>
            </office:change-info>
            <text:p text:style-name="P40"><text:span text:style-name="T423">Chefe da </text:span><text:span text:style-name="T434">D</text:span><text:span text:style-name="T423">elegacia </text:span><text:span text:style-name="T434">da Polícia </text:span><text:span text:style-name="T423">Rodoviária </text:span><text:span text:style-name="T434">F</text:span><text:span text:style-name="T423">ederal. </text:span></text:p>
          </text:deletion>
        </text:changed-region>
        <text:changed-region xml:id="ct1924145869728" text:id="ct1924145869728">
          <text:deletion>
            <office:change-info>
              <dc:creator>Autor desconhecido</dc:creator>
              <dc:date>2024-11-13T20:01:56</dc:date>
            </office:change-info>
            <text:p text:style-name="P40"><text:span text:style-name="T423">prf</text:span></text:p>
          </text:deletion>
        </text:changed-region>
        <text:changed-region xml:id="ct1924145855088" text:id="ct1924145855088">
          <text:deletion>
            <office:change-info>
              <dc:creator>Paulo Isaac Silveira</dc:creator>
              <dc:date>2025-02-18T18:52:46</dc:date>
            </office:change-info>
            <text:p text:style-name="P40"><text:span text:style-name="T423">– </text:span></text:p>
          </text:deletion>
        </text:changed-region>
        <text:changed-region xml:id="ct1924145860368" text:id="ct1924145860368">
          <text:deletion>
            <office:change-info>
              <dc:creator>Autor desconhecido</dc:creator>
              <dc:date>2024-11-13T20:01:53</dc:date>
            </office:change-info>
            <text:p text:style-name="P40"><text:span text:style-name="T470">silva </text:span></text:p>
          </text:deletion>
        </text:changed-region>
        <text:changed-region xml:id="ct1924145863248" text:id="ct1924145863248">
          <text:deletion>
            <office:change-info>
              <dc:creator>Paulo Isaac Silveira</dc:creator>
              <dc:date>2025-02-18T18:52:46</dc:date>
            </office:change-info>
            <text:p text:style-name="P40"><text:span text:style-name="T423">nspetor </text:span><text:span text:style-name="T470">Alex Almeida Cavalcante da Silva</text:span></text:p>
          </text:deletion>
        </text:changed-region>
        <text:changed-region xml:id="ct1924145869488" text:id="ct1924145869488">
          <text:deletion>
            <office:change-info>
              <dc:creator>Autor desconhecido</dc:creator>
              <dc:date>2024-11-13T20:01:35</dc:date>
            </office:change-info>
            <text:p text:style-name="P40"><text:span text:style-name="T423">i</text:span></text:p>
          </text:deletion>
        </text:changed-region>
        <text:changed-region xml:id="ct1924145864448" text:id="ct1924145864448">
          <text:deletion>
            <office:change-info>
              <dc:creator>Paulo Isaac Silveira</dc:creator>
              <dc:date>2025-02-18T18:52:46</dc:date>
            </office:change-info>
            <text:p text:style-name="P40"><text:span text:style-name="T421">Capitão </text:span><text:span text:style-name="T466">Danilo José Fradi Moreira</text:span><text:span text:style-name="T421"> – representando o Comando do 8º Regimento de Cavalaria Mecanizado; </text:span><text:span text:style-name="T434">e, </text:span><text:span text:style-name="T421">I</text:span></text:p>
          </text:deletion>
        </text:changed-region>
        <text:changed-region xml:id="ct1924145860608" text:id="ct1924145860608">
          <text:deletion>
            <office:change-info>
              <dc:creator>Autor desconhecido</dc:creator>
              <dc:date>2024-11-14T09:05:04</dc:date>
            </office:change-info>
            <text:p text:style-name="P40"><text:span text:style-name="Fonte_20_parág._20_padrão"><text:span text:style-name="T346"/></text:span></text:p>
            <text:p text:style-name="P40"><text:span text:style-name="Fonte_20_parág._20_padrão"><text:span text:style-name="T346"/></text:span></text:p>
          </text:deletion>
        </text:changed-region>
        <text:changed-region xml:id="ct1924145861088" text:id="ct1924145861088">
          <text:deletion>
            <office:change-info>
              <dc:creator>Autor desconhecido</dc:creator>
              <dc:date>2024-11-13T20:02:15</dc:date>
            </office:change-info>
            <text:p text:style-name="P40"><text:span text:style-name="Fonte_20_parág._20_padrão"><text:span text:style-name="T346"/></text:span></text:p>
            <text:p text:style-name="P40"><text:span text:style-name="T443"><text:s/>danilo – 8 reg cavalaria meca</text:span></text:p>
          </text:deletion>
        </text:changed-region>
        <text:changed-region xml:id="ct1924145859408" text:id="ct1924145859408">
          <text:deletion>
            <office:change-info>
              <dc:creator>Autor desconhecido</dc:creator>
              <dc:date>2024-11-14T09:05:03</dc:date>
            </office:change-info>
            <text:p text:style-name="P40"><text:span text:style-name="Fonte_20_parág._20_padrão"><text:span text:style-name="T346"/></text:span></text:p>
            <text:p text:style-name="P40"><text:span text:style-name="T423"/></text:p>
          </text:deletion>
        </text:changed-region>
        <text:changed-region xml:id="ct1924145860128" text:id="ct1924145860128">
          <text:deletion>
            <office:change-info>
              <dc:creator>Paulo Isaac Silveira</dc:creator>
              <dc:date>2025-02-18T18:52:46</dc:date>
            </office:change-info>
            <text:p text:style-name="P40"><text:span text:style-name="T423">Capitão</text:span><text:span text:style-name="T421"> </text:span><text:span text:style-name="T470">Vinicius Oliveira dos Santos</text:span><text:span text:style-name="T466"> </text:span><text:span text:style-name="T421">– </text:span><text:span text:style-name="T423">representando o Comando do </text:span><text:span text:style-name="T421">22</text:span><text:span text:style-name="T423">º</text:span><text:span text:style-name="T421"> </text:span><text:span text:style-name="T423">G</text:span><text:span text:style-name="T421">rupo </text:span><text:span text:style-name="T423">de A</text:span><text:span text:style-name="T421">rtilharia </text:span><text:span text:style-name="T423">de Campanha Autopropulsado; </text:span></text:p>
          </text:deletion>
        </text:changed-region>
        <text:changed-region xml:id="ct1924145864208" text:id="ct1924145864208">
          <text:deletion>
            <office:change-info>
              <dc:creator>Autor desconhecido</dc:creator>
              <dc:date>2024-11-14T09:04:56</dc:date>
            </office:change-info>
            <text:p text:style-name="P40"><text:span text:style-name="Fonte_20_parág._20_padrão"><text:span text:style-name="T346"/></text:span></text:p>
            <text:p text:style-name="P57"/>
            <text:p text:style-name="P40"><text:span text:style-name="T87"/></text:p>
          </text:deletion>
        </text:changed-region>
        <text:changed-region xml:id="ct1924145866608" text:id="ct1924145866608">
          <text:deletion>
            <office:change-info>
              <dc:creator>Paulo Isaac Silveira</dc:creator>
              <dc:date>2025-02-18T18:52:46</dc:date>
            </office:change-info>
            <text:p text:style-name="P40"><text:span text:style-name="T87">2º Sargento </text:span><text:span text:style-name="T117">Thiago Anschau Pauli</text:span><text:span text:style-name="T87"> – representando a Delegacia Fluvial de Uruguaiana; </text:span></text:p>
          </text:deletion>
        </text:changed-region>
        <text:changed-region xml:id="ct1924145855568" text:id="ct1924145855568">
          <text:deletion>
            <office:change-info>
              <dc:creator>Autor desconhecido</dc:creator>
              <dc:date>2024-11-14T09:04:52</dc:date>
            </office:change-info>
            <text:p text:style-name="P40"><text:span text:style-name="Fonte_20_parág._20_padrão"><text:span text:style-name="T346"/></text:span></text:p>
            <text:p text:style-name="P13"/>
            <text:p text:style-name="P40"><text:span text:style-name="T423"/></text:p>
          </text:deletion>
        </text:changed-region>
        <text:changed-region xml:id="ct1924145863968" text:id="ct1924145863968">
          <text:deletion>
            <office:change-info>
              <dc:creator>Paulo Isaac Silveira</dc:creator>
              <dc:date>2025-02-18T18:52:46</dc:date>
            </office:change-info>
            <text:p text:style-name="P40"><text:span text:style-name="T423">Aéreo de Uruguaiana; </text:span></text:p>
          </text:deletion>
        </text:changed-region>
        <text:changed-region xml:id="ct1924145863008" text:id="ct1924145863008">
          <text:deletion>
            <office:change-info>
              <dc:creator>Ana Paula Benites</dc:creator>
              <dc:date>2025-03-11T12:33:25</dc:date>
            </office:change-info>
            <text:p text:style-name="P40"><text:span text:style-name="T432"><text:s/></text:span><text:span text:style-name="T433">e </text:span><text:span text:style-name="T432">Ver. </text:span><text:span text:style-name="T473">Vagner Domingues Garcia</text:span><text:span text:style-name="T432">.</text:span></text:p>
          </text:deletion>
        </text:changed-region>
        <text:changed-region xml:id="ct1924145869008" text:id="ct1924145869008">
          <text:deletion>
            <office:change-info>
              <dc:creator>Autor desconhecido</dc:creator>
              <dc:date>2025-02-27T11:57:34</dc:date>
            </office:change-info>
            <text:p text:style-name="P40"><text:span text:style-name="T432"><text:s/></text:span></text:p>
          </text:deletion>
        </text:changed-region>
        <text:changed-region xml:id="ct1924145868288" text:id="ct1924145868288">
          <text:deletion>
            <office:change-info>
              <dc:creator>Ana Paula Benites</dc:creator>
              <dc:date>2025-03-11T12:33:25</dc:date>
            </office:change-info>
            <text:p text:style-name="P40"><text:span text:style-name="T472">eolin</text:span><text:span text:style-name="T431"> – Delegado da Polícia Civil; Sra. </text:span><text:span text:style-name="T472">Cheila Stopiglia</text:span><text:span text:style-name="T431"> – </text:span><text:span text:style-name="T432">Diretora da UNIPAMPA Campus Uruguaiana; Vera. </text:span><text:span text:style-name="T473">Stella Luzardo Alves</text:span><text:span text:style-name="T432">; Ver. </text:span><text:span text:style-name="T473">Anderson Menezes da Silva</text:span><text:span text:style-name="T432">; Vera. </text:span><text:span text:style-name="T473">Lilian Leopoldina da Rosa Cuty</text:span><text:span text:style-name="T432">;</text:span><text:span text:style-name="T474">C</text:span></text:p>
          </text:deletion>
        </text:changed-region>
        <text:changed-region xml:id="ct1924145867088" text:id="ct1924145867088">
          <text:deletion>
            <office:change-info>
              <dc:creator>Autor desconhecido</dc:creator>
              <dc:date>2025-02-27T09:09:08</dc:date>
            </office:change-info>
            <text:p text:style-name="P40"><text:span text:style-name="T472">S</text:span></text:p>
          </text:deletion>
        </text:changed-region>
        <text:changed-region xml:id="ct1924145859888" text:id="ct1924145859888">
          <text:deletion>
            <office:change-info>
              <dc:creator>Ana Paula Benites</dc:creator>
              <dc:date>2025-03-11T12:33:25</dc:date>
            </office:change-info>
            <text:p text:style-name="P40"><text:span text:style-name="T423">Gal. </text:span><text:span text:style-name="T470">Rovian Alexandre Janjar</text:span><text:span text:style-name="T423">, </text:span><text:span text:style-name="T428">Comandante</text:span><text:span text:style-name="T423"> da 2ª Brigada de Cavalaria Mecanizada – Brigada Charrua; </text:span><text:span text:style-name="T428">e </text:span><text:span text:style-name="T423">Ten. Cel. </text:span><text:span text:style-name="T470">Luiz Eduardo Maciel Lopes</text:span><text:span text:style-name="T423">, </text:span><text:span text:style-name="T429">Comandante </text:span><text:span text:style-name="T423">do 8º Regimento de Cavalaria Mecanizado – Regimento Conde de Porto Alegre; </text:span><text:span text:style-name="T430">Ten. </text:span><text:span text:style-name="T471">Eduardo Venite Lima</text:span><text:span text:style-name="T430">, representando o Destacamento de Controle do Espaço Aéreo de Uruguaiana; </text:span><text:span text:style-name="T431">Sr. </text:span><text:span text:style-name="T472">Vinícius </text:span><text:span text:style-name="T423"><text:s/></text:span></text:p>
          </text:deletion>
        </text:changed-region>
        <text:changed-region xml:id="ct1924145854608" text:id="ct1924145854608">
          <text:deletion>
            <office:change-info>
              <dc:creator>Paulo Isaac Silveira</dc:creator>
              <dc:date>2025-02-18T18:55:37</dc:date>
            </office:change-info>
            <text:p text:style-name="P40"><text:span text:style-name="T423"><text:s/></text:span></text:p>
          </text:deletion>
        </text:changed-region>
        <text:changed-region xml:id="ct1924145859648" text:id="ct1924145859648">
          <text:deletion>
            <office:change-info>
              <dc:creator>Paulo Isaac Silveira</dc:creator>
              <dc:date>2025-02-18T18:52:43</dc:date>
            </office:change-info>
            <text:p text:style-name="P40"><text:span text:style-name="T117">Capitão Kleuber Soares Pereira</text:span><text:span text:style-name="T87"> –</text:span><text:span text:style-name="T423"> Comandante do Destacamento de Controle do Espaço</text:span></text:p>
          </text:deletion>
        </text:changed-region>
        <text:changed-region xml:id="ct1924145859168" text:id="ct1924145859168">
          <text:deletion>
            <office:change-info>
              <dc:creator>Autor desconhecido</dc:creator>
              <dc:date>2024-11-14T09:04:07</dc:date>
            </office:change-info>
            <text:p text:style-name="P40"><text:span text:style-name="Fonte_20_parág._20_padrão"><text:span text:style-name="T346"/></text:span></text:p>
            <text:p text:style-name="P31"/>
            <text:p text:style-name="P40"><text:span text:style-name="T423"/></text:p>
          </text:deletion>
        </text:changed-region>
        <text:changed-region xml:id="ct1924145855328" text:id="ct1924145855328">
          <text:deletion>
            <office:change-info>
              <dc:creator>Paulo Isaac Silveira</dc:creator>
              <dc:date>2025-02-18T18:52:43</dc:date>
            </office:change-info>
            <text:p text:style-name="P40"><text:span text:style-name="T423">Vice-Presidente da ABAMF, representando a Reserva Altiva da Brigada Militar; </text:span></text:p>
          </text:deletion>
        </text:changed-region>
        <text:changed-region xml:id="ct1924145854848" text:id="ct1924145854848">
          <text:deletion>
            <office:change-info>
              <dc:creator>Autor desconhecido</dc:creator>
              <dc:date>2024-11-14T09:04:03</dc:date>
            </office:change-info>
            <text:p text:style-name="P40"><text:span text:style-name="T423"><text:s/></text:span></text:p>
          </text:deletion>
        </text:changed-region>
        <text:changed-region xml:id="ct1924145860848" text:id="ct1924145860848">
          <text:deletion>
            <office:change-info>
              <dc:creator>Paulo Isaac Silveira</dc:creator>
              <dc:date>2025-02-18T12:28:23</dc:date>
            </office:change-info>
            <text:p text:style-name="P40"><text:span text:style-name="T423">– </text:span></text:p>
          </text:deletion>
        </text:changed-region>
        <text:changed-region xml:id="ct1924145866848" text:id="ct1924145866848">
          <text:deletion>
            <office:change-info>
              <dc:creator>Paulo Isaac Silveira</dc:creator>
              <dc:date>2025-02-18T18:52:43</dc:date>
            </office:change-info>
            <text:p text:style-name="P40"><text:span text:style-name="T421">2</text:span><text:span text:style-name="T427">º</text:span><text:span text:style-name="T421"> </text:span><text:span text:style-name="T423">Sargento </text:span><text:span text:style-name="T470">Jorge Sudatti </text:span></text:p>
          </text:deletion>
        </text:changed-region>
        <text:changed-region xml:id="ct1924145861568" text:id="ct1924145861568">
          <text:deletion>
            <office:change-info>
              <dc:creator>Autor desconhecido</dc:creator>
              <dc:date>2024-11-14T09:04:01</dc:date>
            </office:change-info>
            <text:p text:style-name="P40"><text:span text:style-name="Fonte_20_parág._20_padrão"><text:span text:style-name="T346"/></text:span></text:p>
            <text:p text:style-name="P29"/>
            <text:p text:style-name="P40"><text:span text:style-name="T423"/></text:p>
          </text:deletion>
        </text:changed-region>
        <text:changed-region xml:id="ct1924145858928" text:id="ct1924145858928">
          <text:deletion>
            <office:change-info>
              <dc:creator>Paulo Isaac Silveira</dc:creator>
              <dc:date>2025-02-18T18:52:43</dc:date>
            </office:change-info>
            <text:p text:style-name="P40"><text:span text:style-name="T423">o Comando</text:span><text:span text:style-name="T421"> </text:span><text:span text:style-name="T426">do </text:span><text:span text:style-name="T421">6</text:span><text:span text:style-name="T423">º Batalhão de Polícia de C</text:span><text:span text:style-name="T421">hoque; </text:span></text:p>
          </text:deletion>
        </text:changed-region>
        <text:changed-region xml:id="ct1924145869248" text:id="ct1924145869248">
          <text:deletion>
            <office:change-info>
              <dc:creator>Autor desconhecido</dc:creator>
              <dc:date>2024-11-25T16:37:22</dc:date>
            </office:change-info>
            <text:p text:style-name="P40"><text:span text:style-name="T423">pel</text:span></text:p>
          </text:deletion>
        </text:changed-region>
        <text:changed-region xml:id="ct1924145863728" text:id="ct1924145863728">
          <text:deletion>
            <office:change-info>
              <dc:creator>Paulo Isaac Silveira</dc:creator>
              <dc:date>2025-02-18T18:52:43</dc:date>
            </office:change-info>
            <text:p text:style-name="P40"><text:span text:style-name="T425">representando</text:span><text:span text:style-name="T423"> </text:span></text:p>
          </text:deletion>
        </text:changed-region>
        <text:changed-region xml:id="ct1924145867328" text:id="ct1924145867328">
          <text:deletion>
            <office:change-info>
              <dc:creator>Autor desconhecido</dc:creator>
              <dc:date>2024-11-25T16:37:15</dc:date>
            </office:change-info>
            <text:p text:style-name="P40"><text:span text:style-name="T423">respondendo</text:span></text:p>
          </text:deletion>
        </text:changed-region>
        <text:changed-region xml:id="ct1924145862048" text:id="ct1924145862048">
          <text:deletion>
            <office:change-info>
              <dc:creator>Paulo Isaac Silveira</dc:creator>
              <dc:date>2025-02-18T18:52:43</dc:date>
            </office:change-info>
            <text:p text:style-name="P40"><text:span text:style-name="T423"><text:s/>– </text:span></text:p>
          </text:deletion>
        </text:changed-region>
        <text:changed-region xml:id="ct1924145865648" text:id="ct1924145865648">
          <text:deletion>
            <office:change-info>
              <dc:creator>Autor desconhecido</dc:creator>
              <dc:date>2024-11-14T09:03:52</dc:date>
            </office:change-info>
            <text:p text:style-name="P40"><text:span text:style-name="T423"><text:s/>- </text:span></text:p>
          </text:deletion>
        </text:changed-region>
        <text:changed-region xml:id="ct1924145856048" text:id="ct1924145856048">
          <text:deletion>
            <office:change-info>
              <dc:creator>Paulo Isaac Silveira</dc:creator>
              <dc:date>2025-02-18T18:52:43</dc:date>
            </office:change-info>
            <text:p text:style-name="P40"><text:span text:style-name="T421">Cap</text:span><text:span text:style-name="T423">itão</text:span><text:span text:style-name="T421"> </text:span><text:span text:style-name="T466">William </text:span><text:span text:style-name="T470">de Oliveira Scramin</text:span></text:p>
          </text:deletion>
        </text:changed-region>
        <text:changed-region xml:id="ct1924145862768" text:id="ct1924145862768">
          <text:deletion>
            <office:change-info>
              <dc:creator>Autor desconhecido</dc:creator>
              <dc:date>2024-11-14T09:03:48</dc:date>
            </office:change-info>
            <text:p text:style-name="P40"><text:span text:style-name="Fonte_20_parág._20_padrão"><text:span text:style-name="T346"/></text:span></text:p>
            <text:p text:style-name="P29"/>
            <text:p text:style-name="P40"><text:span text:style-name="T421"/></text:p>
          </text:deletion>
        </text:changed-region>
        <text:changed-region xml:id="ct1924145862528" text:id="ct1924145862528">
          <text:deletion>
            <office:change-info>
              <dc:creator>Paulo Isaac Silveira</dc:creator>
              <dc:date>2025-02-18T18:52:43</dc:date>
            </office:change-info>
            <text:p text:style-name="P40"><text:span text:style-name="T421">Tenente Coronel</text:span><text:span text:style-name="T466"> Hélio Soares dos Santos Júnior </text:span><text:span text:style-name="T421">– </text:span><text:span text:style-name="T423">Comandante do</text:span><text:span text:style-name="T424"> 1º Batalhão de Policiamento de Área de Fronteira; </text:span></text:p>
          </text:deletion>
        </text:changed-region>
        <text:changed-region xml:id="ct1924145843088" text:id="ct1924145843088">
          <text:deletion>
            <office:change-info>
              <dc:creator>Autor desconhecido</dc:creator>
              <dc:date>2024-11-14T09:03:45</dc:date>
            </office:change-info>
            <text:p text:style-name="P40"><text:span text:style-name="Fonte_20_parág._20_padrão"><text:span text:style-name="T346"/></text:span></text:p>
            <text:p text:style-name="P29"/>
            <text:p text:style-name="P40"><text:span text:style-name="T421"/></text:p>
          </text:deletion>
        </text:changed-region>
        <text:changed-region xml:id="ct1924145842848" text:id="ct1924145842848">
          <text:deletion>
            <office:change-info>
              <dc:creator>Paulo Isaac Silveira</dc:creator>
              <dc:date>2025-02-18T18:52:43</dc:date>
            </office:change-info>
            <text:p text:style-name="P40"><text:span text:style-name="T421">Coronel</text:span><text:span text:style-name="T466"> Otemar Maia Bianchini </text:span><text:span text:style-name="T421">–</text:span><text:span text:style-name="T466"> </text:span><text:span text:style-name="T421">Comando Regional de Polícia Ostensiva Extremo Oeste; </text:span></text:p>
          </text:deletion>
        </text:changed-region>
        <text:changed-region xml:id="ct1924145851248" text:id="ct1924145851248">
          <text:deletion>
            <office:change-info>
              <dc:creator>Autor desconhecido</dc:creator>
              <dc:date>2024-11-14T09:03:42</dc:date>
            </office:change-info>
            <text:p text:style-name="P40"><text:span text:style-name="Fonte_20_parág._20_padrão"><text:span text:style-name="T346"/></text:span></text:p>
            <text:p text:style-name="P28"/>
            <text:p text:style-name="P40"><text:span text:style-name="T418"/></text:p>
          </text:deletion>
        </text:changed-region>
        <text:changed-region xml:id="ct1924145842608" text:id="ct1924145842608">
          <text:deletion>
            <office:change-info>
              <dc:creator>Paulo Isaac Silveira</dc:creator>
              <dc:date>2025-02-18T18:52:43</dc:date>
            </office:change-info>
            <text:p text:style-name="P40"><text:span text:style-name="T418"><text:s/></text:span></text:p>
          </text:deletion>
        </text:changed-region>
        <text:changed-region xml:id="ct1924145850768" text:id="ct1924145850768">
          <text:deletion>
            <office:change-info>
              <dc:creator>Ana Paula Benites</dc:creator>
              <dc:date>2025-03-11T12:33:25</dc:date>
            </office:change-info>
            <text:p text:style-name="P40"><text:span text:style-name="T418">;</text:span></text:p>
          </text:deletion>
        </text:changed-region>
        <text:changed-region xml:id="ct1924145842128" text:id="ct1924145842128">
          <text:deletion>
            <office:change-info>
              <dc:creator>Paulo Isaac Silveira</dc:creator>
              <dc:date>2025-02-18T18:52:43</dc:date>
            </office:change-info>
            <text:p text:style-name="P40"><text:span text:style-name="T418">;</text:span></text:p>
          </text:deletion>
        </text:changed-region>
        <text:changed-region xml:id="ct1924145841408" text:id="ct1924145841408">
          <text:deletion>
            <office:change-info>
              <dc:creator>Ana Paula Benites</dc:creator>
              <dc:date>2025-03-11T12:33:25</dc:date>
            </office:change-info>
            <text:p text:style-name="P40"><text:span text:style-name="T469">Carlos Alberto Delgado de David</text:span><text:span text:style-name="T418"> – Prefeito Municipal</text:span></text:p>
          </text:deletion>
        </text:changed-region>
        <text:changed-region xml:id="ct1924145840928" text:id="ct1924145840928">
          <text:deletion>
            <office:change-info>
              <dc:creator>Paulo Isaac Silveira</dc:creator>
              <dc:date>2025-02-18T18:52:21</dc:date>
            </office:change-info>
            <text:p text:style-name="P40"><text:span text:style-name="T468">Ronnie Peterson Colpo Mello</text:span></text:p>
          </text:deletion>
        </text:changed-region>
        <text:changed-region xml:id="ct1924145850528" text:id="ct1924145850528">
          <text:deletion>
            <office:change-info>
              <dc:creator>Ana Paula Benites</dc:creator>
              <dc:date>2025-03-11T12:33:25</dc:date>
            </office:change-info>
            <text:p text:style-name="P40"><text:span text:style-name="T418"><text:s/></text:span><text:span text:style-name="T422">Sr.</text:span></text:p>
          </text:deletion>
        </text:changed-region>
        <text:changed-region xml:id="ct1924145840448" text:id="ct1924145840448">
          <text:deletion>
            <office:change-info>
              <dc:creator>Paulo Isaac Silveira</dc:creator>
              <dc:date>2025-02-18T18:51:21</dc:date>
            </office:change-info>
            <text:p text:style-name="P40"><text:span text:style-name="T418"><text:s/>Prefeito Municipal</text:span></text:p>
          </text:deletion>
        </text:changed-region>
        <text:changed-region xml:id="ct1924145852928" text:id="ct1924145852928">
          <text:deletion>
            <office:change-info>
              <dc:creator>Paulo Isaac Silveira</dc:creator>
              <dc:date>2025-02-18T18:59:03</dc:date>
            </office:change-info>
            <text:p text:style-name="P40"><text:span text:style-name="T418">Exmo.</text:span></text:p>
          </text:deletion>
        </text:changed-region>
        <text:changed-region xml:id="ct1924145840208" text:id="ct1924145840208">
          <text:deletion>
            <office:change-info>
              <dc:creator>Ana Paula Benites</dc:creator>
              <dc:date>2025-03-11T12:33:25</dc:date>
            </office:change-info>
            <text:p text:style-name="P40"><text:span text:style-name="T419">de Segurança e Trânsito</text:span><text:span text:style-name="T418">, neste ato representando o </text:span><text:span text:style-name="T420">Adjunto </text:span><text:span text:style-name="T419"><text:s/>–</text:span><text:span text:style-name="T421"> Sec</text:span><text:span text:style-name="T419">retário Municipal </text:span><text:span text:style-name="T467">Enabar Borges Padilha Filho</text:span></text:p>
          </text:deletion>
        </text:changed-region>
        <text:changed-region xml:id="ct1924145839728" text:id="ct1924145839728">
          <text:deletion>
            <office:change-info>
              <dc:creator>Paulo Isaac Silveira</dc:creator>
              <dc:date>2025-02-19T08:10:01</dc:date>
            </office:change-info>
            <text:p text:style-name="P40"><text:span text:style-name="T464">Walter </text:span><text:span text:style-name="T465">B</text:span><text:span text:style-name="T466">arcell</text:span><text:span text:style-name="T464">os</text:span></text:p>
          </text:deletion>
        </text:changed-region>
        <text:changed-region xml:id="ct1924145853168" text:id="ct1924145853168">
          <text:deletion>
            <office:change-info>
              <dc:creator>Ana Paula Benites</dc:creator>
              <dc:date>2025-03-11T12:33:27</dc:date>
            </office:change-info>
            <text:p text:style-name="P40"><text:span text:style-name="T417">Sr. </text:span><text:span text:style-name="T418"><text:s/></text:span></text:p>
          </text:deletion>
        </text:changed-region>
        <text:changed-region xml:id="ct1924145839488" text:id="ct1924145839488">
          <text:deletion>
            <office:change-info>
              <dc:creator>Autor desconhecido</dc:creator>
              <dc:date>2024-11-14T09:03:39</dc:date>
            </office:change-info>
            <text:p text:style-name="P40"><text:span text:style-name="Fonte_20_parág._20_padrão"><text:span text:style-name="T346"/></text:span></text:p>
            <text:p text:style-name="P40"><text:span text:style-name="T416"/></text:p>
          </text:deletion>
        </text:changed-region>
        <text:changed-region xml:id="ct1924145849088" text:id="ct1924145849088">
          <text:deletion>
            <office:change-info>
              <dc:creator>Paulo Isaac Silveira</dc:creator>
              <dc:date>2025-02-19T08:10:45</dc:date>
            </office:change-info>
            <text:p text:style-name="P40"><text:span text:style-name="T416"><text:s/></text:span></text:p>
          </text:deletion>
        </text:changed-region>
        <text:changed-region xml:id="ct1924145850048" text:id="ct1924145850048">
          <text:deletion>
            <office:change-info>
              <dc:creator>Ana Paula Benites</dc:creator>
              <dc:date>2025-03-11T12:31:51</dc:date>
            </office:change-info>
            <text:p text:style-name="P40"><text:span text:style-name="T414"><text:s/>– </text:span><text:span text:style-name="T415">President</text:span><text:span text:style-name="T416">e do Poder Legislativo;</text:span><text:span text:style-name="T436">Ve</text:span><text:span text:style-name="T437">r.</text:span><text:span text:style-name="T436"> </text:span><text:span text:style-name="T463">Joalcei Alves Gonçalves</text:span></text:p>
          </text:deletion>
        </text:changed-region>
        <text:changed-region xml:id="ct1924145839248" text:id="ct1924145839248">
          <text:deletion>
            <office:change-info>
              <dc:creator>Autor desconhecido</dc:creator>
              <dc:date>2025-03-11T19:15:00</dc:date>
            </office:change-info>
            <text:p text:style-name="P40"><text:span text:style-name="Fonte_20_parág._20_padrão"><text:span text:style-name="T346"/></text:span></text:p>
            <text:p text:style-name="P40"><text:span text:style-name="T392"/></text:p>
          </text:deletion>
        </text:changed-region>
        <text:changed-region xml:id="ct1924145846928" text:id="ct1924145846928">
          <text:deletion>
            <office:change-info>
              <dc:creator>Ana Paula Benites</dc:creator>
              <dc:date>2025-03-28T08:18:39</dc:date>
            </office:change-info>
            <text:p text:style-name="P40"><text:span text:style-name="T392">, o Presidente</text:span><text:span text:style-name="T400">Na sequência</text:span></text:p>
          </text:deletion>
        </text:changed-region>
        <text:changed-region xml:id="ct1924145849808" text:id="ct1924145849808">
          <text:deletion>
            <office:change-info>
              <dc:creator>Paulo Isaac Silveira</dc:creator>
              <dc:date>2025-02-18T19:28:52</dc:date>
            </office:change-info>
            <text:p text:style-name="P40"><text:span text:style-name="T392"><text:s/>da Sessão</text:span></text:p>
          </text:deletion>
        </text:changed-region>
        <text:changed-region xml:id="ct1924145847648" text:id="ct1924145847648">
          <text:deletion>
            <office:change-info>
              <dc:creator>Ana Paula Benites</dc:creator>
              <dc:date>2025-03-28T08:18:39</dc:date>
            </office:change-info>
            <text:p text:style-name="P40"><text:span text:style-name="T392">, </text:span><text:span text:style-name="T68">Vereador</text:span><text:span text:style-name="T116"> </text:span></text:p>
          </text:deletion>
        </text:changed-region>
        <text:changed-region xml:id="ct1924145840688" text:id="ct1924145840688">
          <text:deletion>
            <office:change-info>
              <dc:creator>Ana Paula Benites</dc:creator>
              <dc:date>2025-03-11T12:29:24</dc:date>
            </office:change-info>
            <text:p text:style-name="P40"><text:span text:style-name="T459">Joalcei Alves Gonçalves</text:span></text:p>
          </text:deletion>
        </text:changed-region>
        <text:changed-region xml:id="ct1924145848848" text:id="ct1924145848848">
          <text:deletion>
            <office:change-info>
              <dc:creator>Paulo Isaac Silveira</dc:creator>
              <dc:date>2025-02-18T12:29:23</dc:date>
            </office:change-info>
            <text:p text:style-name="P40"><text:span text:style-name="T116">Adenildo de Jesus Padovan</text:span></text:p>
          </text:deletion>
        </text:changed-region>
        <text:changed-region xml:id="ct1924145851008" text:id="ct1924145851008">
          <text:deletion>
            <office:change-info>
              <dc:creator>Ana Paula Benites</dc:creator>
              <dc:date>2025-03-28T08:18:39</dc:date>
            </office:change-info>
            <text:p text:style-name="P40"><text:span text:style-name="T68">,</text:span><text:span text:style-name="T392"> invocando o nome de Deus, declarou aberta a</text:span></text:p>
          </text:deletion>
        </text:changed-region>
        <text:changed-region xml:id="ct1924145844528" text:id="ct1924145844528">
          <text:deletion>
            <office:change-info>
              <dc:creator>Ana Paula Benites</dc:creator>
              <dc:date>2025-03-28T08:16:00</dc:date>
            </office:change-info>
            <text:p text:style-name="P40"><text:span text:style-name="T392"><text:s/>presente</text:span></text:p>
          </text:deletion>
        </text:changed-region>
        <text:changed-region xml:id="ct1924145846208" text:id="ct1924145846208">
          <text:deletion>
            <office:change-info>
              <dc:creator>Ana Paula Benites</dc:creator>
              <dc:date>2025-03-28T08:18:39</dc:date>
            </office:change-info>
            <text:p text:style-name="P40"><text:span text:style-name="T392"><text:s/>Sessão </text:span></text:p>
          </text:deletion>
        </text:changed-region>
        <text:changed-region xml:id="ct1924145842368" text:id="ct1924145842368">
          <text:deletion>
            <office:change-info>
              <dc:creator>Autor desconhecido</dc:creator>
              <dc:date>2024-11-14T16:12:41</dc:date>
            </office:change-info>
            <text:p text:style-name="P40"><text:span text:style-name="T392"><text:s/>e convidou os vereadores para que conduzissem os homenageados ao Plenário. </text:span></text:p>
          </text:deletion>
        </text:changed-region>
        <text:changed-region xml:id="ct1924145841648" text:id="ct1924145841648">
          <text:deletion>
            <office:change-info>
              <dc:creator>Autor desconhecido</dc:creator>
              <dc:date>2024-11-25T16:38:02</dc:date>
            </office:change-info>
            <text:p text:style-name="P40"><text:span text:style-name="T392">Solene</text:span></text:p>
          </text:deletion>
        </text:changed-region>
        <text:changed-region xml:id="ct1924145845248" text:id="ct1924145845248">
          <text:deletion>
            <office:change-info>
              <dc:creator>Ana Paula Benites</dc:creator>
              <dc:date>2025-03-28T08:18:39</dc:date>
            </office:change-info>
            <text:p text:style-name="P40"><text:span text:style-name="T393">Especial</text:span></text:p>
          </text:deletion>
        </text:changed-region>
        <text:changed-region xml:id="ct1924145844288" text:id="ct1924145844288">
          <text:deletion>
            <office:change-info>
              <dc:creator>Paulo Isaac Silveira</dc:creator>
              <dc:date>2025-02-18T19:29:02</dc:date>
            </office:change-info>
            <text:p text:style-name="P40"><text:span text:style-name="T394"><text:s/></text:span><text:span text:style-name="T460">José Clemente</text:span><text:span text:style-name="T399"> por motivos de saúde</text:span><text:span text:style-name="T392">.</text:span></text:p>
          </text:deletion>
        </text:changed-region>
        <text:changed-region xml:id="ct1924145854368" text:id="ct1924145854368">
          <text:deletion>
            <office:change-info>
              <dc:creator>Paulo Isaac Silveira</dc:creator>
              <dc:date>2025-02-18T12:29:42</dc:date>
            </office:change-info>
            <text:p text:style-name="P40"><text:span text:style-name="T394">.</text:span></text:p>
          </text:deletion>
        </text:changed-region>
        <text:changed-region xml:id="ct1924145844048" text:id="ct1924145844048">
          <text:deletion>
            <office:change-info>
              <dc:creator>Paulo Isaac Silveira</dc:creator>
              <dc:date>2025-02-18T19:29:03</dc:date>
            </office:change-info>
            <text:p text:style-name="P40"><text:span text:style-name="T392"><text:s/></text:span><text:span text:style-name="T399">e registrou a impossibilidade de comparecimento do proponente, </text:span><text:span text:style-name="T394">Ver</text:span></text:p>
          </text:deletion>
        </text:changed-region>
        <text:changed-region xml:id="ct1924145851488" text:id="ct1924145851488">
          <text:deletion>
            <office:change-info>
              <dc:creator>Ana Paula Benites</dc:creator>
              <dc:date>2025-03-28T08:18:39</dc:date>
            </office:change-info>
            <text:p text:style-name="P40"><text:span text:style-name="T392"><text:s/>.</text:span></text:p>
          </text:deletion>
        </text:changed-region>
        <text:changed-region xml:id="ct1924145846688" text:id="ct1924145846688">
          <text:deletion>
            <office:change-info>
              <dc:creator>Autor desconhecido</dc:creator>
              <dc:date>2025-03-28T10:21:42</dc:date>
            </office:change-info>
            <text:p text:style-name="P40"><text:span text:style-name="Fonte_20_parág._20_padrão"><text:span text:style-name="T346"/></text:span></text:p>
            <text:p text:style-name="P40"><text:span text:style-name="Fonte_20_parág._20_padrão"><text:span text:style-name="T346"/></text:span></text:p>
          </text:deletion>
        </text:changed-region>
        <text:changed-region xml:id="ct1924145845968" text:id="ct1924145845968">
          <text:deletion>
            <office:change-info>
              <dc:creator>Autor desconhecido</dc:creator>
              <dc:date>2025-03-28T10:47:58</dc:date>
            </office:change-info>
            <text:p text:style-name="P40"><text:span text:style-name="Fonte_20_parág._20_padrão"><text:span text:style-name="T346"/></text:span></text:p>
            <text:p text:style-name="P40"><text:span text:style-name="T392"/></text:p>
          </text:deletion>
        </text:changed-region>
        <text:changed-region xml:id="ct1924145843808" text:id="ct1924145843808">
          <text:deletion>
            <office:change-info>
              <dc:creator>Ana Paula Benites</dc:creator>
              <dc:date>2025-03-28T08:19:07</dc:date>
            </office:change-info>
            <text:p text:style-name="P40"><text:span text:style-name="T392">Ato contínuo, o Cerimonial convidou a todos </text:span></text:p>
          </text:deletion>
        </text:changed-region>
        <text:changed-region xml:id="ct1924145848368" text:id="ct1924145848368">
          <text:deletion>
            <office:change-info>
              <dc:creator>Paulo Isaac Silveira</dc:creator>
              <dc:date>2025-02-18T13:04:47</dc:date>
            </office:change-info>
            <text:p text:style-name="P40"><text:span text:style-name="T392">para</text:span></text:p>
          </text:deletion>
        </text:changed-region>
        <text:changed-region xml:id="ct1924145849568" text:id="ct1924145849568">
          <text:deletion>
            <office:change-info>
              <dc:creator>Ana Paula Benites</dc:creator>
              <dc:date>2025-03-28T08:19:07</dc:date>
            </office:change-info>
            <text:p text:style-name="P40"><text:span text:style-name="T392"><text:s/></text:span><text:span text:style-name="T398">a</text:span></text:p>
          </text:deletion>
        </text:changed-region>
        <text:changed-region xml:id="ct1924145851968" text:id="ct1924145851968">
          <text:deletion>
            <office:change-info>
              <dc:creator>Paulo Isaac Silveira</dc:creator>
              <dc:date>2025-02-18T13:04:15</dc:date>
            </office:change-info>
            <text:p text:style-name="P40"><text:span text:style-name="T392">cantarem</text:span></text:p>
          </text:deletion>
        </text:changed-region>
        <text:changed-region xml:id="ct1924145846448" text:id="ct1924145846448">
          <text:deletion>
            <office:change-info>
              <dc:creator>Ana Paula Benites</dc:creator>
              <dc:date>2025-03-28T08:19:07</dc:date>
            </office:change-info>
            <text:p text:style-name="P40"><text:span text:style-name="T392"><text:s/>o Hino Nacional Brasileiro.</text:span><text:span text:style-name="T398">entoarem</text:span></text:p>
          </text:deletion>
        </text:changed-region>
        <text:changed-region xml:id="ct1924145854128" text:id="ct1924145854128">
          <text:deletion>
            <office:change-info>
              <dc:creator>Autor desconhecido</dc:creator>
              <dc:date>2025-03-28T10:48:15</dc:date>
            </office:change-info>
            <text:p text:style-name="P40"><text:span text:style-name="T392"><text:s/></text:span></text:p>
          </text:deletion>
        </text:changed-region>
        <text:changed-region xml:id="ct1924145845008" text:id="ct1924145845008">
          <text:deletion>
            <office:change-info>
              <dc:creator>Autor desconhecido</dc:creator>
              <dc:date>2024-11-14T09:07:20</dc:date>
            </office:change-info>
            <text:p text:style-name="P40"><text:span text:style-name="Fonte_20_parág._20_padrão"><text:span text:style-name="T346"/></text:span></text:p>
            <text:p text:style-name="P46"/>
            <text:p text:style-name="P40"><text:span text:style-name="T392"/></text:p>
          </text:deletion>
        </text:changed-region>
        <text:changed-region xml:id="ct1924145847408" text:id="ct1924145847408">
          <text:deletion>
            <office:change-info>
              <dc:creator>Paulo Isaac Silveira</dc:creator>
              <dc:date>2025-02-18T12:49:55</dc:date>
            </office:change-info>
            <text:p text:style-name="P40"><text:span text:style-name="T392">Após, foi transmitido um vídeo institucional, sobre a Brigada Militar do Estado do Rio Grande do Sul. </text:span></text:p>
          </text:deletion>
        </text:changed-region>
        <text:changed-region xml:id="ct1924145853408" text:id="ct1924145853408">
          <text:deletion>
            <office:change-info>
              <dc:creator>Autor desconhecido</dc:creator>
              <dc:date>2024-11-14T09:07:04</dc:date>
            </office:change-info>
            <text:p text:style-name="P40"><text:span text:style-name="Fonte_20_parág._20_padrão"><text:span text:style-name="T346"/></text:span></text:p>
            <text:p text:style-name="P19"/>
            <text:p text:style-name="P40"><text:span text:style-name="T62"/></text:p>
          </text:deletion>
        </text:changed-region>
        <text:changed-region xml:id="ct1924145841168" text:id="ct1924145841168">
          <text:deletion>
            <office:change-info>
              <dc:creator>Paulo Isaac Silveira</dc:creator>
              <dc:date>2025-02-18T12:30:56</dc:date>
            </office:change-info>
            <text:p text:style-name="P40"><text:span text:style-name="T62"><text:s/></text:span><text:span text:style-name="T63">não puderam</text:span><text:span text:style-name="T62"> comparecer os S</text:span><text:span text:style-name="T64">enhores: </text:span><text:span text:style-name="T59">Carlos Brites Alves, Claudiomiro Pereira, Edson Luiz Cézar Flores, Emiliano Pinto Soares, Glademir Castilho Nunes, Mario Cesar Vera Gonçalves, Roberto da Silva Soares </text:span><text:span text:style-name="T60">e </text:span><text:span text:style-name="T59">Valdomiro Nunes da Silva. </text:span></text:p>
          </text:deletion>
        </text:changed-region>
        <text:changed-region xml:id="ct1924145850288" text:id="ct1924145850288">
          <text:deletion>
            <office:change-info>
              <dc:creator>Autor desconhecido</dc:creator>
              <dc:date>2024-11-14T16:37:05</dc:date>
            </office:change-info>
            <text:p text:style-name="P40"><text:span text:style-name="T62"><text:s/>deixaram de</text:span></text:p>
          </text:deletion>
        </text:changed-region>
        <text:changed-region xml:id="ct1924145852688" text:id="ct1924145852688">
          <text:deletion>
            <office:change-info>
              <dc:creator>Paulo Isaac Silveira</dc:creator>
              <dc:date>2025-02-18T12:30:56</dc:date>
            </office:change-info>
            <text:p text:style-name="P40"><text:span text:style-name="T62">Registra-se que</text:span></text:p>
          </text:deletion>
        </text:changed-region>
        <text:changed-region xml:id="ct1924145843568" text:id="ct1924145843568">
          <text:deletion>
            <office:change-info>
              <dc:creator>Autor desconhecido</dc:creator>
              <dc:date>2024-11-14T09:07:00</dc:date>
            </office:change-info>
            <text:p text:style-name="P40"><text:span text:style-name="Fonte_20_parág._20_padrão"><text:span text:style-name="T346"/></text:span></text:p>
            <text:p text:style-name="P57"/>
            <text:p text:style-name="P40"><text:span text:style-name="T59"/></text:p>
          </text:deletion>
        </text:changed-region>
        <text:changed-region xml:id="ct1924145839968" text:id="ct1924145839968">
          <text:deletion>
            <office:change-info>
              <dc:creator>Paulo Isaac Silveira</dc:creator>
              <dc:date>2025-02-18T12:30:56</dc:date>
            </office:change-info>
            <text:p text:style-name="P40"><text:span text:style-name="T59"><text:s/>Artur Carvalho Fernandes; Carlos Alberto Corrêa Rodrigues; Dorval Fagundes Alves; Edison Valdemar Jaques; Getúlio Castilho Nunes; João Carlos Soares Jacques; Jorge Luiz Jardim Souza; Jorge Roberto Sudatti Carvalho; José Nivaldo Brites Alves; Lino Gonsalves Ramires; Linomar Gonsalves Ramires; Mario Cesar Vera Gonçalves; Milton Carvalho Pires; </text:span><text:span text:style-name="T61">e,</text:span><text:span text:style-name="T59"> Roberto Cabrera dos Santos. </text:span></text:p>
          </text:deletion>
        </text:changed-region>
        <text:changed-region xml:id="ct1924145845728" text:id="ct1924145845728">
          <text:deletion>
            <office:change-info>
              <dc:creator>Paulo Isaac Silveira</dc:creator>
              <dc:date>2025-02-18T19:29:20</dc:date>
            </office:change-info>
            <text:p text:style-name="P40"><text:span text:style-name="T59"><text:s/>entregues os </text:span><text:span text:style-name="T60">Certificados</text:span><text:span text:style-name="T59"> aos seguintes homenageados:</text:span></text:p>
          </text:deletion>
        </text:changed-region>
        <text:changed-region xml:id="ct1924145843328" text:id="ct1924145843328">
          <text:deletion>
            <office:change-info>
              <dc:creator>Autor desconhecido</dc:creator>
              <dc:date>2024-11-14T16:14:26</dc:date>
            </office:change-info>
            <text:p text:style-name="P40"><text:span text:style-name="T59"><text:s/>realizadas e</text:span></text:p>
          </text:deletion>
        </text:changed-region>
        <text:changed-region xml:id="ct1924145848128" text:id="ct1924145848128">
          <text:deletion>
            <office:change-info>
              <dc:creator>Paulo Isaac Silveira</dc:creator>
              <dc:date>2025-02-18T19:29:20</dc:date>
            </office:change-info>
            <text:p text:style-name="P40"><text:span text:style-name="T59">Na sequência foram</text:span></text:p>
          </text:deletion>
        </text:changed-region>
        <text:changed-region xml:id="ct1924145849328" text:id="ct1924145849328">
          <text:deletion>
            <office:change-info>
              <dc:creator>Autor desconhecido</dc:creator>
              <dc:date>2024-11-14T09:06:43</dc:date>
            </office:change-info>
            <text:p text:style-name="P40"><text:span text:style-name="Fonte_20_parág._20_padrão"><text:span text:style-name="T346"/></text:span></text:p>
            <text:p text:style-name="P47"/>
            <text:p text:style-name="P40"><text:span text:style-name="T392"/></text:p>
          </text:deletion>
        </text:changed-region>
        <text:changed-region xml:id="ct1924145851728" text:id="ct1924145851728">
          <text:deletion>
            <office:change-info>
              <dc:creator>Paulo Isaac Silveira</dc:creator>
              <dc:date>2025-02-18T12:49:51</dc:date>
            </office:change-info>
            <text:p text:style-name="P40"><text:span text:style-name="T392">. </text:span></text:p>
          </text:deletion>
        </text:changed-region>
        <text:changed-region xml:id="ct1924145845488" text:id="ct1924145845488">
          <text:deletion>
            <office:change-info>
              <dc:creator>Autor desconhecido</dc:creator>
              <dc:date>2024-11-14T16:13:58</dc:date>
            </office:change-info>
            <text:p text:style-name="P40"><text:span text:style-name="T457">,</text:span><text:span text:style-name="T392"> sobre a Brigada Militar do Estado do Rio Grande do Sul</text:span></text:p>
          </text:deletion>
        </text:changed-region>
        <text:changed-region xml:id="ct1924145844768" text:id="ct1924145844768">
          <text:deletion>
            <office:change-info>
              <dc:creator>Paulo Isaac Silveira</dc:creator>
              <dc:date>2025-02-18T12:49:51</dc:date>
            </office:change-info>
            <text:p text:style-name="P40"><text:span text:style-name="T392">Após, foi transmitido um vídeo institucional, </text:span><text:span text:style-name="T396">da Reserva Altiva</text:span></text:p>
          </text:deletion>
        </text:changed-region>
        <text:changed-region xml:id="ct1924145852448" text:id="ct1924145852448">
          <text:deletion>
            <office:change-info>
              <dc:creator>Autor desconhecido</dc:creator>
              <dc:date>2024-11-14T09:06:32</dc:date>
            </office:change-info>
            <text:p text:style-name="P40"><text:span text:style-name="Fonte_20_parág._20_padrão"><text:span text:style-name="T346"/></text:span></text:p>
            <text:p text:style-name="P40"><text:span text:style-name="T396"/></text:p>
          </text:deletion>
        </text:changed-region>
        <text:changed-region xml:id="ct1924145847168" text:id="ct1924145847168">
          <text:deletion>
            <office:change-info>
              <dc:creator>Paulo Isaac Silveira</dc:creator>
              <dc:date>2025-02-18T12:49:51</dc:date>
            </office:change-info>
            <text:p text:style-name="P40"><text:span text:style-name="T396">Seguidamente</text:span><text:span text:style-name="T392">, foi transmitido um vídeo </text:span><text:span text:style-name="T397">do proponente, </text:span><text:span text:style-name="T403">Vereador</text:span><text:span text:style-name="T462"> </text:span><text:span text:style-name="T456">J</text:span><text:span text:style-name="T457">osé Clemente da Silva Corr</text:span><text:span text:style-name="T458">ê</text:span><text:span text:style-name="T457">a</text:span><text:span text:style-name="T404">,</text:span><text:span text:style-name="T392"> </text:span><text:span text:style-name="T396">evidenciando o Dia da Reserva Altiva da Brigada Militar</text:span><text:span text:style-name="T392"> do Estado do Rio Grande do Sul. </text:span></text:p>
          </text:deletion>
        </text:changed-region>
        <text:changed-region xml:id="ct1924145841888" text:id="ct1924145841888">
          <text:deletion>
            <office:change-info>
              <dc:creator>Autor desconhecido</dc:creator>
              <dc:date>2024-11-14T09:06:27</dc:date>
            </office:change-info>
            <text:p text:style-name="P40"><text:span text:style-name="Fonte_20_parág._20_padrão"><text:span text:style-name="T346"/></text:span></text:p>
            <text:p text:style-name="P13"/>
            <text:p text:style-name="P40"><text:span text:style-name="Fonte_20_parág._20_padrão"><text:span text:style-name="T346"/></text:span></text:p>
          </text:deletion>
        </text:changed-region>
        <text:changed-region xml:id="ct1924145847888" text:id="ct1924145847888">
          <text:deletion>
            <office:change-info>
              <dc:creator>Autor desconhecido</dc:creator>
              <dc:date>2025-03-11T19:15:33</dc:date>
            </office:change-info>
            <text:p text:style-name="P40"><text:span text:style-name="Fonte_20_parág._20_padrão"><text:span text:style-name="T346"/></text:span></text:p>
            <text:p text:style-name="P22"/>
            <text:p text:style-name="P40"><text:span text:style-name="Fonte_20_parág._20_padrão"><text:span text:style-name="T346"/></text:span></text:p>
          </text:deletion>
        </text:changed-region>
        <text:changed-region xml:id="ct1924145853888" text:id="ct1924145853888">
          <text:deletion>
            <office:change-info>
              <dc:creator>Autor desconhecido</dc:creator>
              <dc:date>2025-03-28T10:48:15</dc:date>
            </office:change-info>
            <text:p text:style-name="P40"><text:span text:style-name="Fonte_20_parág._20_padrão"><text:span text:style-name="T346"/></text:span></text:p>
            <text:p text:style-name="P40"><text:span text:style-name="Fonte_20_parág._20_padrão"><text:span text:style-name="T356"/></text:span></text:p>
          </text:deletion>
        </text:changed-region>
        <text:changed-region xml:id="ct1924145848608" text:id="ct1924145848608">
          <text:deletion>
            <office:change-info>
              <dc:creator>Autor desconhecido</dc:creator>
              <dc:date>2025-06-13T11:28:45</dc:date>
            </office:change-info>
            <text:p text:style-name="P40"><text:span text:style-name="Fonte_20_parág._20_padrão"><text:span text:style-name="T356"><text:s/>Celso Hernandez Duarte;</text:span></text:span></text:p>
          </text:deletion>
          <text:insertion>
            <office:change-info office:chg-author="Ana Paula Benites" office:chg-date-time="2025-05-09T08:18:02"/>
          </text:insertion>
        </text:changed-region>
        <text:changed-region xml:id="ct1924145853648" text:id="ct1924145853648">
          <text:deletion>
            <office:change-info>
              <dc:creator>Ana Paula Benites</dc:creator>
              <dc:date>2025-05-09T08:18:02</dc:date>
            </office:change-info>
            <text:p text:style-name="P40"><text:span text:style-name="Fonte_20_parág._20_padrão"><text:span text:style-name="T331"><text:s/></text:span></text:span><text:span text:style-name="Fonte_20_parág._20_padrão"><text:span text:style-name="T356">Luis Fernando Peres dos Santos</text:span></text:span><text:span text:style-name="Fonte_20_parág._20_padrão"><text:span text:style-name="T332">;</text:span></text:span></text:p>
          </text:deletion>
        </text:changed-region>
        <text:changed-region xml:id="ct1924145852208" text:id="ct1924145852208">
          <text:deletion>
            <office:change-info>
              <dc:creator>Ana Paula Benites</dc:creator>
              <dc:date>2025-10-24T11:14:10</dc:date>
            </office:change-info>
            <text:p text:style-name="P40"><text:span text:style-name="Fonte_20_parág._20_padrão"><text:span text:style-name="T277">,</text:span></text:span></text:p>
          </text:deletion>
          <text:insertion>
            <office:change-info office:chg-author="Autor desconhecido" office:chg-date-time="2025-08-15T10:58:43"/>
          </text:insertion>
        </text:changed-region>
        <text:changed-region xml:id="ct1924145830608" text:id="ct1924145830608">
          <text:deletion>
            <office:change-info>
              <dc:creator>Ana Paula Benites</dc:creator>
              <dc:date>2025-10-24T11:14:10</dc:date>
            </office:change-info>
            <text:p text:style-name="P40"><text:span text:style-name="Fonte_20_parág._20_padrão"><text:span text:style-name="T276"><text:s/></text:span></text:span><text:span text:style-name="Fonte_20_parág._20_padrão"><text:span text:style-name="T343">Paulo Roberto Inda Kleinubing</text:span></text:span></text:p>
          </text:deletion>
          <text:insertion>
            <office:change-info office:chg-author="Autor desconhecido" office:chg-date-time="2025-03-28T10:21:35"/>
          </text:insertion>
        </text:changed-region>
        <text:changed-region xml:id="ct1924145829648" text:id="ct1924145829648">
          <text:deletion>
            <office:change-info>
              <dc:creator>Ana Paula Benites</dc:creator>
              <dc:date>2025-10-24T11:14:10</dc:date>
            </office:change-info>
            <text:p text:style-name="P40"><text:span text:style-name="Fonte_20_parág._20_padrão"><text:span text:style-name="T343">,</text:span></text:span></text:p>
          </text:deletion>
          <text:insertion>
            <office:change-info office:chg-author="Autor desconhecido" office:chg-date-time="2025-08-15T10:58:35"/>
          </text:insertion>
        </text:changed-region>
        <text:changed-region xml:id="ct1924145829168" text:id="ct1924145829168">
          <text:deletion>
            <office:change-info>
              <dc:creator>Ana Paula Benites</dc:creator>
              <dc:date>2025-10-24T11:14:03</dc:date>
            </office:change-info>
            <text:p text:style-name="P40"><text:span text:style-name="Fonte_20_parág._20_padrão"><text:span text:style-name="T343">Celso Hernandez Duarte</text:span></text:span></text:p>
          </text:deletion>
          <text:insertion>
            <office:change-info office:chg-author="Autor desconhecido" office:chg-date-time="2025-06-13T11:28:07"/>
          </text:insertion>
        </text:changed-region>
        <text:changed-region xml:id="ct1924145857728" text:id="ct1924145857728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1924145857968" text:id="ct1924145857968">
          <text:insertion>
            <office:change-info>
              <dc:creator>Ana Paula Benites</dc:creator>
              <dc:date>2025-10-24T10:30:36</dc:date>
            </office:change-info>
          </text:insertion>
        </text:changed-region>
        <text:changed-region xml:id="ct1924145865408" text:id="ct1924145865408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1924145858688" text:id="ct1924145858688">
          <text:insertion>
            <office:change-info>
              <dc:creator>Ana Paula Benites</dc:creator>
              <dc:date>2025-10-24T10:21:38</dc:date>
            </office:change-info>
          </text:insertion>
        </text:changed-region>
        <text:changed-region xml:id="ct1924145865888" text:id="ct1924145865888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1924145889424" text:id="ct1924145889424">
          <text:deletion>
            <office:change-info>
              <dc:creator>Ana Paula Benites</dc:creator>
              <dc:date>2025-10-24T10:21:43</dc:date>
            </office:change-info>
            <text:p text:style-name="P40"><text:span text:style-name="Fonte_20_parág._20_padrão"><text:span text:style-name="T267">Joalcei Alves Gonçalves</text:span></text:span></text:p>
          </text:deletion>
          <text:insertion>
            <office:change-info office:chg-author="Autor desconhecido" office:chg-date-time="2025-09-19T09:13:48"/>
          </text:insertion>
        </text:changed-region>
        <text:changed-region xml:id="ct1924145903824" text:id="ct1924145903824">
          <text:insertion>
            <office:change-info>
              <dc:creator>Ana Paula Benites</dc:creator>
              <dc:date>2025-10-24T10:21:43</dc:date>
            </office:change-info>
          </text:insertion>
        </text:changed-region>
        <text:changed-region xml:id="ct1924145904304" text:id="ct1924145904304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1924145889664" text:id="ct1924145889664">
          <text:insertion>
            <office:change-info>
              <dc:creator>Ana Paula Benites</dc:creator>
              <dc:date>2025-10-24T10:22:09</dc:date>
            </office:change-info>
          </text:insertion>
        </text:changed-region>
        <text:changed-region xml:id="ct1924145903344" text:id="ct1924145903344">
          <text:deletion>
            <office:change-info>
              <dc:creator>Ana Paula Benites</dc:creator>
              <dc:date>2025-10-24T10:22:08</dc:date>
            </office:change-info>
            <text:p text:style-name="P40"><text:span text:style-name="Fonte_20_parág._20_padrão"><text:span text:style-name="T275">a</text:span></text:span><text:span text:style-name="Fonte_20_parág._20_padrão"><text:span text:style-name="T306">o</text:span></text:span></text:p>
          </text:deletion>
          <text:insertion>
            <office:change-info office:chg-author="Autor desconhecido" office:chg-date-time="2025-09-19T09:13:48"/>
          </text:insertion>
        </text:changed-region>
        <text:changed-region xml:id="ct1924145893024" text:id="ct1924145893024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1924145893984" text:id="ct1924145893984">
          <text:insertion>
            <office:change-info>
              <dc:creator>Ana Paula Benites</dc:creator>
              <dc:date>2025-10-24T10:22:10</dc:date>
            </office:change-info>
          </text:insertion>
        </text:changed-region>
        <text:changed-region xml:id="ct1924145892784" text:id="ct1924145892784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1924145894224" text:id="ct1924145894224">
          <text:deletion>
            <office:change-info>
              <dc:creator>Ana Paula Benites</dc:creator>
              <dc:date>2025-10-24T10:22:15</dc:date>
            </office:change-info>
            <text:p text:style-name="P40"><text:span text:style-name="Fonte_20_parág._20_padrão"><text:span text:style-name="T343">Paulo Roberto Inda Kleinubing</text:span></text:span></text:p>
          </text:deletion>
          <text:insertion>
            <office:change-info office:chg-author="Autor desconhecido" office:chg-date-time="2025-09-19T09:13:48"/>
          </text:insertion>
        </text:changed-region>
        <text:changed-region xml:id="ct1924145897104" text:id="ct1924145897104">
          <text:insertion>
            <office:change-info>
              <dc:creator>Ana Paula Benites</dc:creator>
              <dc:date>2025-10-24T10:22:15</dc:date>
            </office:change-info>
          </text:insertion>
        </text:changed-region>
        <text:changed-region xml:id="ct1924145892304" text:id="ct1924145892304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1924145890624" text:id="ct1924145890624">
          <text:deletion>
            <office:change-info>
              <dc:creator>Ana Paula Benites</dc:creator>
              <dc:date>2025-10-24T10:22:18</dc:date>
            </office:change-info>
            <text:p text:style-name="P40"><text:span text:style-name="Fonte_20_parág._20_padrão"><text:span text:style-name="T306">1</text:span></text:span><text:span text:style-name="Fonte_20_parág._20_padrão"><text:span text:style-name="T307">8</text:span></text:span><text:span text:style-name="Fonte_20_parág._20_padrão"><text:span text:style-name="T308">5</text:span></text:span></text:p>
          </text:deletion>
          <text:insertion>
            <office:change-info office:chg-author="Autor desconhecido" office:chg-date-time="2025-09-19T09:13:48"/>
          </text:insertion>
        </text:changed-region>
        <text:changed-region xml:id="ct1924145901664" text:id="ct1924145901664">
          <text:insertion>
            <office:change-info>
              <dc:creator>Ana Paula Benites</dc:creator>
              <dc:date>2025-10-24T10:22:18</dc:date>
            </office:change-info>
          </text:insertion>
        </text:changed-region>
        <text:changed-region xml:id="ct1924145901184" text:id="ct1924145901184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1924145897344" text:id="ct1924145897344">
          <text:insertion>
            <office:change-info>
              <dc:creator>Ana Paula Benites</dc:creator>
              <dc:date>2025-10-24T10:22:28</dc:date>
            </office:change-info>
          </text:insertion>
        </text:changed-region>
        <text:changed-region xml:id="ct1924145894464" text:id="ct1924145894464">
          <text:deletion>
            <office:change-info>
              <dc:creator>Ana Paula Benites</dc:creator>
              <dc:date>2025-10-24T10:22:28</dc:date>
            </office:change-info>
            <text:p text:style-name="P40"><text:span text:style-name="Fonte_20_parág._20_padrão"><text:span text:style-name="T523">ao</text:span></text:span><text:span text:style-name="Fonte_20_parág._20_padrão"><text:span text:style-name="T525"> Atleta Maurício Lopes Rocha, </text:span></text:span><text:span text:style-name="Fonte_20_parág._20_padrão"><text:span text:style-name="T540">em reconhecimento </text:span></text:span><text:span text:style-name="Fonte_20_parág._20_padrão"><text:span text:style-name="T525">pel</text:span></text:span><text:span text:style-name="Fonte_20_parág._20_padrão"><text:span text:style-name="T524">a conquista do 2º lugar em sua categoria no Campeonato Estadual Estudantil de Karatê</text:span></text:span><text:span text:style-name="Fonte_20_parág._20_padrão"><text:span text:style-name="T528">. </text:span></text:span></text:p>
          </text:deletion>
          <text:insertion>
            <office:change-info office:chg-author="Autor desconhecido" office:chg-date-time="2025-09-19T09:13:48"/>
          </text:insertion>
        </text:changed-region>
        <text:changed-region xml:id="ct1924145897584" text:id="ct1924145897584">
          <text:insertion>
            <office:change-info>
              <dc:creator>Ana Paula Benites</dc:creator>
              <dc:date>2025-10-24T11:13:47</dc:date>
            </office:change-info>
          </text:insertion>
        </text:changed-region>
        <text:changed-region xml:id="ct1924145893744" text:id="ct1924145893744">
          <text:insertion>
            <office:change-info>
              <dc:creator>Ana Paula Benites</dc:creator>
              <dc:date>2025-10-24T10:21:57</dc:date>
            </office:change-info>
          </text:insertion>
        </text:changed-region>
        <text:changed-region xml:id="ct1924146106112" text:id="ct1924146106112">
          <text:deletion>
            <office:change-info>
              <dc:creator>Autor desconhecido</dc:creator>
              <dc:date>2025-06-13T09:34:29</dc:date>
            </office:change-info>
            <text:p text:style-name="P40"><text:span text:style-name="Fonte_20_parág._20_padrão"><text:span text:style-name="T528">:</text:span></text:span></text:p>
          </text:deletion>
          <text:insertion>
            <office:change-info office:chg-author="Paulo Isaac Silveira" office:chg-date-time="2025-02-18T19:37:23"/>
          </text:insertion>
        </text:changed-region>
        <text:changed-region xml:id="ct1924146105872" text:id="ct1924146105872">
          <text:deletion>
            <office:change-info>
              <dc:creator>Autor desconhecido</dc:creator>
              <dc:date>2025-06-13T09:34:29</dc:date>
            </office:change-info>
            <text:p text:style-name="P40"><text:span text:style-name="Fonte_20_parág._20_padrão"><text:span text:style-name="T528">, </text:span></text:span><text:span text:style-name="Fonte_20_parág._20_padrão"><text:span text:style-name="T573">os seguintes homenageados</text:span></text:span></text:p>
          </text:deletion>
          <text:insertion>
            <office:change-info office:chg-author="Ana Paula Benites" office:chg-date-time="2025-03-28T08:41:44"/>
          </text:insertion>
        </text:changed-region>
        <text:changed-region xml:id="ct1924146105392" text:id="ct1924146105392">
          <text:deletion>
            <office:change-info>
              <dc:creator>Autor desconhecido</dc:creator>
              <dc:date>2025-06-13T09:34:29</dc:date>
            </office:change-info>
            <text:p text:style-name="P40"><text:span text:style-name="Fonte_20_parág._20_padrão"><text:span text:style-name="T574">, </text:span></text:span><text:span text:style-name="Fonte_20_parág._20_padrão"><text:span text:style-name="T528">respectivamente</text:span></text:span></text:p>
          </text:deletion>
          <text:insertion>
            <office:change-info office:chg-author="Paulo Isaac Silveira" office:chg-date-time="2025-02-18T19:37:23"/>
          </text:insertion>
        </text:changed-region>
        <text:changed-region xml:id="ct1924146100592" text:id="ct1924146100592">
          <text:deletion>
            <office:change-info>
              <dc:creator>Autor desconhecido</dc:creator>
              <dc:date>2025-06-13T09:34:29</dc:date>
            </office:change-info>
            <text:p text:style-name="P40"><text:span text:style-name="Fonte_20_parág._20_padrão"><text:span text:style-name="T574">fizeram o uso da palavra</text:span></text:span></text:p>
          </text:deletion>
        </text:changed-region>
        <text:changed-region xml:id="ct1924146115472" text:id="ct1924146115472">
          <text:deletion>
            <office:change-info>
              <dc:creator>Autor desconhecido</dc:creator>
              <dc:date>2025-03-28T10:54:20</dc:date>
            </office:change-info>
            <text:p text:style-name="P40"><text:span text:style-name="Fonte_20_parág._20_padrão"><text:span text:style-name="T574"><text:s/></text:span></text:span></text:p>
          </text:deletion>
        </text:changed-region>
        <text:changed-region xml:id="ct1924146110432" text:id="ct1924146110432">
          <text:deletion>
            <office:change-info>
              <dc:creator>Autor desconhecido</dc:creator>
              <dc:date>2025-06-13T09:30:28</dc:date>
            </office:change-info>
            <text:p text:style-name="P40"><text:span text:style-name="Fonte_20_parág._20_padrão"><text:span text:style-name="T574">,</text:span></text:span></text:p>
          </text:deletion>
        </text:changed-region>
        <text:changed-region xml:id="ct1924146105632" text:id="ct1924146105632">
          <text:deletion>
            <office:change-info>
              <dc:creator>Autor desconhecido</dc:creator>
              <dc:date>2025-06-13T09:34:29</dc:date>
            </office:change-info>
            <text:p text:style-name="P40"><text:span text:style-name="Fonte_20_parág._20_padrão"><text:span text:style-name="T575">or fim</text:span></text:span></text:p>
          </text:deletion>
          <text:insertion>
            <office:change-info office:chg-author="Paulo Isaac Silveira" office:chg-date-time="2025-02-18T19:30:21"/>
          </text:insertion>
        </text:changed-region>
        <text:changed-region xml:id="ct1924146114032" text:id="ct1924146114032">
          <text:deletion>
            <office:change-info>
              <dc:creator>Autor desconhecido</dc:creator>
              <dc:date>2025-06-13T09:30:18</dc:date>
            </office:change-info>
            <text:p text:style-name="P40"><text:span text:style-name="Fonte_20_parág._20_padrão"><text:span text:style-name="T575">P</text:span></text:span></text:p>
          </text:deletion>
          <text:insertion>
            <office:change-info office:chg-author="Paulo Isaac Silveira" office:chg-date-time="2025-02-18T19:30:21"/>
          </text:insertion>
        </text:changed-region>
        <text:changed-region xml:id="ct1924146104432" text:id="ct1924146104432">
          <text:deletion>
            <office:change-info>
              <dc:creator>Autor desconhecido</dc:creator>
              <dc:date>2025-05-09T10:43:52</dc:date>
            </office:change-info>
            <text:p text:style-name="P40"><text:span text:style-name="Fonte_20_parág._20_padrão"><text:span text:style-name="T575"/></text:span></text:p>
            <text:p text:style-name="P34"/>
            <text:p text:style-name="P40"><text:span text:style-name="Fonte_20_parág._20_padrão"><text:span text:style-name="T575"/></text:span></text:p>
          </text:deletion>
        </text:changed-region>
        <text:changed-region xml:id="ct1924146106352" text:id="ct1924146106352">
          <text:deletion>
            <office:change-info>
              <dc:creator>Autor desconhecido</dc:creator>
              <dc:date>2025-03-28T10:53:55</dc:date>
            </office:change-info>
            <text:p text:style-name="P40"><text:span text:style-name="Fonte_20_parág._20_padrão"><text:span text:style-name="T575"/></text:span></text:p>
            <text:p text:style-name="P40"><text:span text:style-name="Fonte_20_parág._20_padrão"><text:span text:style-name="T279"/></text:span></text:p>
          </text:deletion>
        </text:changed-region>
        <text:changed-region xml:id="ct1924146105152" text:id="ct1924146105152">
          <text:deletion>
            <office:change-info>
              <dc:creator>Ana Paula Benites</dc:creator>
              <dc:date>2025-03-11T12:36:33</dc:date>
            </office:change-info>
            <text:p text:style-name="P40"><text:span text:style-name="Fonte_20_parág._20_padrão"><text:span text:style-name="T279">ao </text:span></text:span></text:p>
          </text:deletion>
        </text:changed-region>
        <text:changed-region xml:id="ct1924146107792" text:id="ct1924146107792">
          <text:deletion>
            <office:change-info>
              <dc:creator>Autor desconhecido</dc:creator>
              <dc:date>2025-03-11T19:23:25</dc:date>
            </office:change-info>
            <text:p text:style-name="P40"><text:span text:style-name="Fonte_20_parág._20_padrão"><text:span text:style-name="T575"/></text:span></text:p>
            <text:p text:style-name="P40"><text:span text:style-name="Fonte_20_parág._20_padrão"><text:span text:style-name="T575"/></text:span></text:p>
          </text:deletion>
        </text:changed-region>
        <text:changed-region xml:id="ct1924146103952" text:id="ct1924146103952">
          <text:deletion>
            <office:change-info>
              <dc:creator>Autor desconhecido</dc:creator>
              <dc:date>2025-03-11T19:15:42</dc:date>
            </office:change-info>
            <text:p text:style-name="P40"><text:span text:style-name="Fonte_20_parág._20_padrão"><text:span text:style-name="T575"/></text:span></text:p>
            <text:p text:style-name="P40">Ten. Cel. Luiz Eduardo Maciel Lopes, <text:span text:style-name="T662">representando o</text:span> 8º RCMec; <text:span text:style-name="T662">e ao </text:span>G<text:span text:style-name="T662">al.</text:span> Rovian Alexandre Janjar, <text:span text:style-name="T661">representando a</text:span> Brigada Charrua.</text:p>
          </text:deletion>
        </text:changed-region>
        <text:changed-region xml:id="ct1924146110192" text:id="ct1924146110192">
          <text:deletion>
            <office:change-info>
              <dc:creator>Paulo Isaac Silveira</dc:creator>
              <dc:date>2025-02-18T19:30:21</dc:date>
            </office:change-info>
            <text:p text:style-name="P40"><text:span text:style-name="T55">Posteriormente</text:span></text:p>
          </text:deletion>
        </text:changed-region>
        <text:changed-region xml:id="ct1924146103712" text:id="ct1924146103712">
          <text:deletion>
            <office:change-info>
              <dc:creator>Paulo Isaac Silveira</dc:creator>
              <dc:date>2025-02-18T12:58:05</dc:date>
            </office:change-info>
            <text:p text:style-name="P40"><text:span text:style-name="T55"><text:s/></text:span></text:p>
          </text:deletion>
        </text:changed-region>
        <text:changed-region xml:id="ct1924146113312" text:id="ct1924146113312">
          <text:deletion>
            <office:change-info>
              <dc:creator>Autor desconhecido</dc:creator>
              <dc:date>2024-11-14T09:07:25</dc:date>
            </office:change-info>
            <text:p text:style-name="P40"><text:span text:style-name="Fonte_20_parág._20_padrão"><text:span text:style-name="T575"/></text:span></text:p>
            <text:p text:style-name="P15"/>
            <text:p text:style-name="P40"><text:span text:style-name="T56"/></text:p>
          </text:deletion>
        </text:changed-region>
        <text:changed-region xml:id="ct1924146115232" text:id="ct1924146115232">
          <text:deletion>
            <office:change-info>
              <dc:creator>Paulo Isaac Silveira</dc:creator>
              <dc:date>2025-02-18T12:58:05</dc:date>
            </office:change-info>
            <text:p text:style-name="P40"><text:span text:style-name="T56">dos </text:span><text:span text:style-name="T57">pelos</text:span><text:span text:style-name="T58"> seguintes órgãos:</text:span><text:span text:style-name="T32"> Batalhão de Polícia Fazendária da Brigada Militar; 4º Pelotão Ambiental da Brigada Militar; Batalhão da Legião Altiva da Brigada Militar; 1º Batalhão de Policiamento de Área de Fronteira; 6º Batalhão de Polícia de Choque; </text:span><text:span text:style-name="T58">e, </text:span><text:span text:style-name="T32">Comando Regional de Polícia Ostensiva Extremo Oeste – CRPO EO.</text:span></text:p>
          </text:deletion>
        </text:changed-region>
        <text:changed-region xml:id="ct1924146102752" text:id="ct1924146102752">
          <text:deletion>
            <office:change-info>
              <dc:creator>Autor desconhecido</dc:creator>
              <dc:date>2024-11-14T16:15:55</dc:date>
            </office:change-info>
            <text:p text:style-name="P40"><text:span text:style-name="T56">ntes </text:span></text:p>
          </text:deletion>
        </text:changed-region>
        <text:changed-region xml:id="ct1924146100352" text:id="ct1924146100352">
          <text:deletion>
            <office:change-info>
              <dc:creator>Paulo Isaac Silveira</dc:creator>
              <dc:date>2025-02-18T12:58:05</dc:date>
            </office:change-info>
            <text:p text:style-name="P40"><text:span text:style-name="T56">representa</text:span></text:p>
          </text:deletion>
        </text:changed-region>
        <text:changed-region xml:id="ct1924146113072" text:id="ct1924146113072">
          <text:deletion>
            <office:change-info>
              <dc:creator>Autor desconhecido</dc:creator>
              <dc:date>2024-11-14T16:15:50</dc:date>
            </office:change-info>
            <text:p text:style-name="P40"><text:span text:style-name="T58">aos </text:span></text:p>
          </text:deletion>
        </text:changed-region>
        <text:changed-region xml:id="ct1924146114512" text:id="ct1924146114512">
          <text:deletion>
            <office:change-info>
              <dc:creator>Paulo Isaac Silveira</dc:creator>
              <dc:date>2025-02-18T12:58:05</dc:date>
            </office:change-info>
            <text:p text:style-name="P40"><text:span text:style-name="T32">, registrando o reconhecimento da Câmara Municipal à Brigada Militar, e à Reserva Altiva, </text:span></text:p>
          </text:deletion>
        </text:changed-region>
        <text:changed-region xml:id="ct1924146114752" text:id="ct1924146114752">
          <text:deletion>
            <office:change-info>
              <dc:creator>Autor desconhecido</dc:creator>
              <dc:date>2025-03-11T19:15:41</dc:date>
            </office:change-info>
            <text:p text:style-name="P40"><text:span text:style-name="T55"><text:s/></text:span></text:p>
          </text:deletion>
        </text:changed-region>
        <text:changed-region xml:id="ct1924146102512" text:id="ct1924146102512">
          <text:deletion>
            <office:change-info>
              <dc:creator>Autor desconhecido</dc:creator>
              <dc:date>2025-03-11T19:23:25</dc:date>
            </office:change-info>
            <text:p text:style-name="P40"><text:span text:style-name="Fonte_20_parág._20_padrão"><text:span text:style-name="T575"/></text:span></text:p>
            <text:p text:style-name="P38"/>
            <text:p text:style-name="P40"><text:span text:style-name="Fonte_20_parág._20_padrão"><text:span text:style-name="T575"/></text:span></text:p>
          </text:deletion>
        </text:changed-region>
        <text:changed-region xml:id="ct1924146112832" text:id="ct1924146112832">
          <text:deletion>
            <office:change-info>
              <dc:creator>Autor desconhecido</dc:creator>
              <dc:date>2025-03-28T10:46:23</dc:date>
            </office:change-info>
            <text:p text:style-name="P40"><text:span text:style-name="Fonte_20_parág._20_padrão"><text:span text:style-name="T575"/></text:span></text:p>
            <text:p text:style-name="P40"><text:span text:style-name="Fonte_20_parág._20_padrão"><text:span text:style-name="T329"/></text:span></text:p>
          </text:deletion>
        </text:changed-region>
        <text:changed-region xml:id="ct1924146107552" text:id="ct1924146107552">
          <text:deletion>
            <office:change-info>
              <dc:creator>Autor desconhecido</dc:creator>
              <dc:date>2025-03-28T09:40:27</dc:date>
            </office:change-info>
            <text:p text:style-name="P40"><text:span text:style-name="Fonte_20_parág._20_padrão"><text:span text:style-name="T329"><text:s/>que celebra os 4 anos da empresa Power Serviços de Semirreboque e Elétrica; Moção 379/24, em homenagem aos 34 anos do Piquete Saraquá; Moção 380/24, que reconhece o PM João Juliano Gorges pela conquista do título de “Melhor atleta supino masculino” no Campeonato Brasileiro; e, por fim, a Moção 381/24, que homenageia a 13ª Delegacia da PRF pela sua atuação exemplar em operações de segurança.</text:span></text:span></text:p>
          </text:deletion>
        </text:changed-region>
        <text:changed-region xml:id="ct1924146109952" text:id="ct1924146109952">
          <text:deletion>
            <office:change-info>
              <dc:creator>Autor desconhecido</dc:creator>
              <dc:date>2025-03-28T09:41:49</dc:date>
            </office:change-info>
            <text:p text:style-name="P40"><text:span text:style-name="Fonte_20_parág._20_padrão"><text:span text:style-name="T329"><text:s/></text:span></text:span></text:p>
          </text:deletion>
        </text:changed-region>
        <text:changed-region xml:id="ct1924146112592" text:id="ct1924146112592">
          <text:deletion>
            <office:change-info>
              <dc:creator>Autor desconhecido</dc:creator>
              <dc:date>2025-03-28T10:44:13</dc:date>
            </office:change-info>
            <text:p text:style-name="P40"><text:span text:style-name="Fonte_20_parág._20_padrão"><text:span text:style-name="T329">relacionad</text:span></text:span></text:p>
          </text:deletion>
        </text:changed-region>
        <text:changed-region xml:id="ct1924146110912" text:id="ct1924146110912">
          <text:deletion>
            <office:change-info>
              <dc:creator>Autor desconhecido</dc:creator>
              <dc:date>2025-03-28T09:40:12</dc:date>
            </office:change-info>
            <text:p text:style-name="P40"><text:span text:style-name="Fonte_20_parág._20_padrão"><text:span text:style-name="T329">os</text:span></text:span></text:p>
          </text:deletion>
        </text:changed-region>
        <text:changed-region xml:id="ct1924146104672" text:id="ct1924146104672">
          <text:deletion>
            <office:change-info>
              <dc:creator>Autor desconhecido</dc:creator>
              <dc:date>2025-03-28T10:44:15</dc:date>
            </office:change-info>
            <text:p text:style-name="P40"><text:span text:style-name="Fonte_20_parág._20_padrão"><text:span text:style-name="T329"><text:s/>à</text:span></text:span></text:p>
          </text:deletion>
        </text:changed-region>
        <text:changed-region xml:id="ct1924146102992" text:id="ct1924146102992">
          <text:deletion>
            <office:change-info>
              <dc:creator>Autor desconhecido</dc:creator>
              <dc:date>2025-03-28T09:39:22</dc:date>
            </office:change-info>
            <text:p text:style-name="P40"><text:span text:style-name="Fonte_20_parág._20_padrão"><text:span text:style-name="T329">oss seguintes moções: Moção 378/24,</text:span></text:span></text:p>
          </text:deletion>
        </text:changed-region>
        <text:changed-region xml:id="ct1924146103472" text:id="ct1924146103472">
          <text:deletion>
            <office:change-info>
              <dc:creator>Autor desconhecido</dc:creator>
              <dc:date>2025-05-09T10:43:52</dc:date>
            </office:change-info>
            <text:p text:style-name="P40"><text:span text:style-name="Fonte_20_parág._20_padrão"><text:span text:style-name="T329">homenagead</text:span></text:span></text:p>
          </text:deletion>
        </text:changed-region>
        <text:changed-region xml:id="ct1924146101792" text:id="ct1924146101792">
          <text:deletion>
            <office:change-info>
              <dc:creator>Autor desconhecido</dc:creator>
              <dc:date>2025-04-10T08:41:42</dc:date>
            </office:change-info>
            <text:p text:style-name="P40"><text:span text:style-name="Fonte_20_parág._20_padrão"><text:span text:style-name="T329"><text:s/></text:span></text:span></text:p>
          </text:deletion>
        </text:changed-region>
        <text:changed-region xml:id="ct1924146102272" text:id="ct1924146102272">
          <text:deletion>
            <office:change-info>
              <dc:creator>Autor desconhecido</dc:creator>
              <dc:date>2025-03-28T09:39:20</dc:date>
            </office:change-info>
            <text:p text:style-name="P40"><text:span text:style-name="Fonte_20_parág._20_padrão"><text:span text:style-name="T329">os</text:span></text:span></text:p>
          </text:deletion>
        </text:changed-region>
        <text:changed-region xml:id="ct1924146111392" text:id="ct1924146111392">
          <text:deletion>
            <office:change-info>
              <dc:creator>Autor desconhecido</dc:creator>
              <dc:date>2025-05-09T10:43:52</dc:date>
            </office:change-info>
            <text:p text:style-name="P40"><text:span text:style-name="Fonte_20_parág._20_padrão"><text:span text:style-name="T329">à sessão especial </text:span></text:span></text:p>
          </text:deletion>
        </text:changed-region>
        <text:changed-region xml:id="ct1924146114272" text:id="ct1924146114272">
          <text:deletion>
            <office:change-info>
              <dc:creator>Autor desconhecido</dc:creator>
              <dc:date>2025-05-09T10:40:52</dc:date>
            </office:change-info>
            <text:p text:style-name="P40"><text:span text:style-name="Fonte_20_parág._20_padrão"><text:span text:style-name="T329"><text:s/></text:span></text:span></text:p>
          </text:deletion>
        </text:changed-region>
        <text:changed-region xml:id="ct1924146102032" text:id="ct1924146102032">
          <text:deletion>
            <office:change-info>
              <dc:creator>Autor desconhecido</dc:creator>
              <dc:date>2025-03-28T09:40:01</dc:date>
            </office:change-info>
            <text:p text:style-name="P40"><text:span text:style-name="Fonte_20_parág._20_padrão"><text:span text:style-name="T329">eram</text:span></text:span></text:p>
          </text:deletion>
        </text:changed-region>
        <text:changed-region xml:id="ct1924146103232" text:id="ct1924146103232">
          <text:deletion>
            <office:change-info>
              <dc:creator>Autor desconhecido</dc:creator>
              <dc:date>2025-05-09T10:43:52</dc:date>
            </office:change-info>
            <text:p text:style-name="P40"><text:span text:style-name="Fonte_20_parág._20_padrão"><text:span text:style-name="T329">Destaca-se que não comparec</text:span></text:span></text:p>
          </text:deletion>
        </text:changed-region>
        <text:changed-region xml:id="ct1924146107312" text:id="ct1924146107312">
          <text:deletion>
            <office:change-info>
              <dc:creator>Autor desconhecido</dc:creator>
              <dc:date>2025-05-09T11:11:37</dc:date>
            </office:change-info>
            <text:p text:style-name="P40"><text:span text:style-name="Fonte_20_parág._20_padrão"><text:span text:style-name="T575"/></text:span></text:p>
            <text:p text:style-name="P42"><text:span text:style-name="Fonte_20_parág._20_padrão"><text:span text:style-name="T571"/></text:span></text:p>
            <text:p text:style-name="P40"><text:span text:style-name="Fonte_20_parág._20_padrão"><text:span text:style-name="T575"/></text:span></text:p>
          </text:deletion>
        </text:changed-region>
        <text:changed-region xml:id="ct1924146104192" text:id="ct1924146104192">
          <text:deletion>
            <office:change-info>
              <dc:creator>Autor desconhecido</dc:creator>
              <dc:date>2025-03-28T10:48:52</dc:date>
            </office:change-info>
            <text:p text:style-name="P40"><text:span text:style-name="Fonte_20_parág._20_padrão"><text:span text:style-name="T575"/></text:span></text:p>
            <text:p text:style-name="P50"/>
            <text:p text:style-name="P40"><text:span text:style-name="T173"/></text:p>
          </text:deletion>
        </text:changed-region>
        <text:changed-region xml:id="ct1924146113552" text:id="ct1924146113552">
          <text:deletion>
            <office:change-info>
              <dc:creator>Autor desconhecido</dc:creator>
              <dc:date>2025-03-28T09:39:14</dc:date>
            </office:change-info>
            <text:p text:style-name="P40"><text:span text:style-name="T173">Na sequência,</text:span><text:span text:style-name="T175"> </text:span><text:span text:style-name="T165">o </text:span><text:span text:style-name="T160">Presidente, Ver</text:span><text:span text:style-name="T162">eador </text:span><text:span text:style-name="T131">Joalcei Alves Gonçalves</text:span><text:span text:style-name="T149">, </text:span><text:span text:style-name="T151">concedeu o uso da palavra</text:span><text:span text:style-name="T177"> </text:span><text:span text:style-name="T179">ao</text:span><text:span text:style-name="T133"> </text:span><text:span text:style-name="T181">Ver</text:span><text:span text:style-name="T183">eador</text:span><text:span text:style-name="T181"> </text:span><text:span text:style-name="T126">Vagner Domingues Garcia</text:span><text:span text:style-name="T168">,</text:span><text:span text:style-name="T185"> </text:span><text:span text:style-name="T181">proponente </text:span><text:span text:style-name="T187">da </text:span><text:span text:style-name="T181">Moç</text:span><text:span text:style-name="T189">ão</text:span><text:span text:style-name="T181"> </text:span><text:span text:style-name="T191">nº </text:span><text:span text:style-name="T193">5</text:span><text:span text:style-name="T195">8</text:span><text:span text:style-name="T197">/</text:span><text:span text:style-name="T199">202</text:span><text:span text:style-name="T201">5</text:span><text:span text:style-name="T181">,</text:span><text:span text:style-name="T203"> </text:span><text:span text:style-name="T181">para que prest</text:span><text:span text:style-name="T205">asse</text:span><text:span text:style-name="T181"> sua</text:span><text:span text:style-name="T207">s</text:span><text:span text:style-name="T181"> homenage</text:span><text:span text:style-name="T207">ns</text:span><text:span text:style-name="T181"> </text:span><text:span text:style-name="T484">e, </text:span><text:span text:style-name="T486">logo após,</text:span><text:span text:style-name="T484"> </text:span><text:span text:style-name="T488">fo</text:span><text:span text:style-name="T490">i</text:span><text:span text:style-name="T488"> entregue o Certificado </text:span><text:span text:style-name="T492">ao</text:span><text:span text:style-name="T488"> Sr. </text:span><text:span text:style-name="T503">Agilce Martins</text:span><text:span text:style-name="T488">, </text:span><text:span text:style-name="T494">em reconhecimento </text:span><text:span text:style-name="T496">à psicóloga Dr.ª Lilianete Ribeiro Fagundes, </text:span><text:span text:style-name="T498">pelos</text:span><text:span text:style-name="T496"> seus mais de 40 anos de dedicação ao atendimento em saúde menta</text:span><text:span text:style-name="T492">.</text:span></text:p>
          </text:deletion>
        </text:changed-region>
        <text:changed-region xml:id="ct1924146101552" text:id="ct1924146101552">
          <text:deletion>
            <office:change-info>
              <dc:creator>Autor desconhecido</dc:creator>
              <dc:date>2025-03-28T10:48:52</dc:date>
            </office:change-info>
            <text:p text:style-name="P40"><text:span text:style-name="Fonte_20_parág._20_padrão"><text:span text:style-name="T575"/></text:span></text:p>
            <text:p text:style-name="P40"><text:span text:style-name="Fonte_20_parág._20_padrão"><text:span text:style-name="T575"/></text:span></text:p>
          </text:deletion>
        </text:changed-region>
        <text:changed-region xml:id="ct1924146100832" text:id="ct1924146100832">
          <text:deletion>
            <office:change-info>
              <dc:creator>Autor desconhecido</dc:creator>
              <dc:date>2025-03-28T10:43:44</dc:date>
            </office:change-info>
            <text:p text:style-name="P40"><text:span text:style-name="T171">, Após</text:span></text:p>
            <text:p text:style-name="P40"><text:span text:style-name="T171"/></text:p>
          </text:deletion>
        </text:changed-region>
        <text:changed-region xml:id="ct1924146104912" text:id="ct1924146104912">
          <text:deletion>
            <office:change-info>
              <dc:creator>Ana Paula Benites</dc:creator>
              <dc:date>2025-03-11T12:30:24</dc:date>
            </office:change-info>
            <text:p text:style-name="P40"><text:span text:style-name="T171">o Presidente, Vereador Joalcei Alves Gonçalves</text:span></text:p>
          </text:deletion>
        </text:changed-region>
        <text:changed-region xml:id="ct1924146113792" text:id="ct1924146113792">
          <text:deletion>
            <office:change-info>
              <dc:creator>Autor desconhecido</dc:creator>
              <dc:date>2025-03-28T10:43:44</dc:date>
            </office:change-info>
            <text:p text:style-name="P40"><text:span text:style-name="T171">o </text:span></text:p>
          </text:deletion>
        </text:changed-region>
        <text:changed-region xml:id="ct1924146114992" text:id="ct1924146114992">
          <text:deletion>
            <office:change-info>
              <dc:creator>Ana Paula Benites</dc:creator>
              <dc:date>2025-03-11T12:34:37</dc:date>
            </office:change-info>
            <text:p text:style-name="P40"><text:span text:style-name="T171">,</text:span></text:p>
          </text:deletion>
        </text:changed-region>
        <text:changed-region xml:id="ct1924146109712" text:id="ct1924146109712">
          <text:deletion>
            <office:change-info>
              <dc:creator>Autor desconhecido</dc:creator>
              <dc:date>2025-03-28T10:43:44</dc:date>
            </office:change-info>
            <text:p text:style-name="P40"><text:span text:style-name="T171">Vereador </text:span><text:span text:style-name="T136">Vagner Domingues Garcia</text:span><text:span text:style-name="T171">, </text:span><text:span text:style-name="T216">proponente</text:span></text:p>
          </text:deletion>
        </text:changed-region>
        <text:changed-region xml:id="ct1924146101312" text:id="ct1924146101312">
          <text:deletion>
            <office:change-info>
              <dc:creator>Ana Paula Benites</dc:creator>
              <dc:date>2025-03-11T12:35:18</dc:date>
            </office:change-info>
            <text:p text:style-name="P40"><text:span text:style-name="T216"><text:s/></text:span></text:p>
          </text:deletion>
        </text:changed-region>
        <text:changed-region xml:id="ct1924146108032" text:id="ct1924146108032">
          <text:deletion>
            <office:change-info>
              <dc:creator>Autor desconhecido</dc:creator>
              <dc:date>2025-03-28T10:43:44</dc:date>
            </office:change-info>
            <text:p text:style-name="P40"><text:span text:style-name="T171">fez uso da palavra para prestar suas homenagens, </text:span></text:p>
          </text:deletion>
        </text:changed-region>
        <text:changed-region xml:id="ct1924146112352" text:id="ct1924146112352">
          <text:deletion>
            <office:change-info>
              <dc:creator>Ana Paula Benites</dc:creator>
              <dc:date>2025-03-28T08:25:02</dc:date>
            </office:change-info>
            <text:p text:style-name="P40"><text:span text:style-name="T171"><text:s/></text:span></text:p>
          </text:deletion>
        </text:changed-region>
        <text:changed-region xml:id="ct1924146101072" text:id="ct1924146101072">
          <text:deletion>
            <office:change-info>
              <dc:creator>Ana Paula Benites</dc:creator>
              <dc:date>2025-03-11T12:34:29</dc:date>
            </office:change-info>
            <text:p text:style-name="P40"><text:span text:style-name="T171">à</text:span></text:p>
          </text:deletion>
        </text:changed-region>
        <text:changed-region xml:id="ct1924146095552" text:id="ct1924146095552">
          <text:deletion>
            <office:change-info>
              <dc:creator>Ana Paula Benites</dc:creator>
              <dc:date>2025-03-28T08:25:02</dc:date>
            </office:change-info>
            <text:p text:style-name="P40"><text:span text:style-name="T171"><text:s text:c="2"/></text:span><text:span text:style-name="T172">atuação da</text:span></text:p>
          </text:deletion>
        </text:changed-region>
        <text:changed-region xml:id="ct1924146095312" text:id="ct1924146095312">
          <text:deletion>
            <office:change-info>
              <dc:creator>Autor desconhecido</dc:creator>
              <dc:date>2025-03-14T12:32:21</dc:date>
            </office:change-info>
            <text:p text:style-name="P40"><text:span text:style-name="T171"><text:s/></text:span></text:p>
          </text:deletion>
        </text:changed-region>
        <text:changed-region xml:id="ct1924146095072" text:id="ct1924146095072">
          <text:deletion>
            <office:change-info>
              <dc:creator>Ana Paula Benites</dc:creator>
              <dc:date>2025-03-11T12:33:53</dc:date>
            </office:change-info>
            <text:p text:style-name="P40"><text:span text:style-name="T171"><text:s/>Brigada Charrua e ao Regimento Conde de Porto Alegre.</text:span></text:p>
          </text:deletion>
        </text:changed-region>
        <text:changed-region xml:id="ct1924146094832" text:id="ct1924146094832">
          <text:deletion>
            <office:change-info>
              <dc:creator>Autor desconhecido</dc:creator>
              <dc:date>2025-03-28T10:43:44</dc:date>
            </office:change-info>
            <text:p text:style-name="P40"><text:span text:style-name="T171">.</text:span></text:p>
            <text:p text:style-name="P23"/>
            <text:p text:style-name="P40"><text:span text:style-name="T171"/></text:p>
          </text:deletion>
        </text:changed-region>
        <text:changed-region xml:id="ct1924146094352" text:id="ct1924146094352">
          <text:deletion>
            <office:change-info>
              <dc:creator>Ana Paula Benites</dc:creator>
              <dc:date>2025-03-28T08:25:06</dc:date>
            </office:change-info>
            <text:p text:style-name="P40"><text:span text:style-name="T171"><text:s/></text:span></text:p>
          </text:deletion>
        </text:changed-region>
        <text:changed-region xml:id="ct1924146094112" text:id="ct1924146094112">
          <text:deletion>
            <office:change-info>
              <dc:creator>Autor desconhecido</dc:creator>
              <dc:date>2025-03-11T19:20:01</dc:date>
            </office:change-info>
            <text:p text:style-name="P40"><text:span text:style-name="Fonte_20_parág._20_padrão"><text:span text:style-name="T575"/></text:span></text:p>
            <text:p text:style-name="P40"><text:span text:style-name="T156"/></text:p>
          </text:deletion>
        </text:changed-region>
        <text:changed-region xml:id="ct1924146093872" text:id="ct1924146093872">
          <text:deletion>
            <office:change-info>
              <dc:creator>Autor desconhecido</dc:creator>
              <dc:date>2025-03-28T10:43:49</dc:date>
            </office:change-info>
            <text:p text:style-name="P40"><text:span text:style-name="T156">Posteriormente</text:span></text:p>
          </text:deletion>
        </text:changed-region>
        <text:changed-region xml:id="ct1924146092192" text:id="ct1924146092192">
          <text:deletion>
            <office:change-info>
              <dc:creator>Paulo Isaac Silveira</dc:creator>
              <dc:date>2025-02-18T19:30:27</dc:date>
            </office:change-info>
            <text:p text:style-name="P40"><text:span text:style-name="T157">Na sequência</text:span></text:p>
          </text:deletion>
        </text:changed-region>
        <text:changed-region xml:id="ct1924146090272" text:id="ct1924146090272">
          <text:deletion>
            <office:change-info>
              <dc:creator>Autor desconhecido</dc:creator>
              <dc:date>2025-03-28T10:43:49</dc:date>
            </office:change-info>
            <text:p text:style-name="P40"><text:span text:style-name="T157">,</text:span></text:p>
          </text:deletion>
        </text:changed-region>
        <text:changed-region xml:id="ct1924146090032" text:id="ct1924146090032">
          <text:deletion>
            <office:change-info>
              <dc:creator>Autor desconhecido</dc:creator>
              <dc:date>2025-03-11T19:15:21</dc:date>
            </office:change-info>
            <text:p text:style-name="P40"><text:span text:style-name="T157"><text:s/></text:span></text:p>
          </text:deletion>
        </text:changed-region>
        <text:changed-region xml:id="ct1924146098912" text:id="ct1924146098912">
          <text:deletion>
            <office:change-info>
              <dc:creator>Ana Paula Benites</dc:creator>
              <dc:date>2025-03-11T12:30:32</dc:date>
            </office:change-info>
            <text:p text:style-name="P40"><text:span text:style-name="T516">Joalcei Alves Gonçalve</text:span></text:p>
          </text:deletion>
        </text:changed-region>
        <text:changed-region xml:id="ct1924146089792" text:id="ct1924146089792">
          <text:deletion>
            <office:change-info>
              <dc:creator>Paulo Isaac Silveira</dc:creator>
              <dc:date>2025-02-18T12:31:35</dc:date>
            </office:change-info>
            <text:p text:style-name="P40"><text:span text:style-name="T128">Adenildo de Jesus Padovan</text:span></text:p>
          </text:deletion>
        </text:changed-region>
        <text:changed-region xml:id="ct1924146094592" text:id="ct1924146094592">
          <text:deletion>
            <office:change-info>
              <dc:creator>Ana Paula Benites</dc:creator>
              <dc:date>2025-03-11T12:30:32</dc:date>
            </office:change-info>
            <text:p text:style-name="P40"><text:span text:style-name="T143">, </text:span><text:span text:style-name="T155">Vereador</text:span><text:span text:style-name="T128"> </text:span></text:p>
          </text:deletion>
        </text:changed-region>
        <text:changed-region xml:id="ct1924146088352" text:id="ct1924146088352">
          <text:deletion>
            <office:change-info>
              <dc:creator>Paulo Isaac Silveira</dc:creator>
              <dc:date>2025-02-18T12:31:15</dc:date>
            </office:change-info>
            <text:p text:style-name="P40"><text:span text:style-name="T143">da Casa Legislativa</text:span></text:p>
          </text:deletion>
        </text:changed-region>
        <text:changed-region xml:id="ct1924146088112" text:id="ct1924146088112">
          <text:deletion>
            <office:change-info>
              <dc:creator>Paulo Isaac Silveira</dc:creator>
              <dc:date>2025-02-18T19:30:34</dc:date>
            </office:change-info>
            <text:p text:style-name="P40"><text:span text:style-name="T144"><text:s/></text:span></text:p>
          </text:deletion>
        </text:changed-region>
        <text:changed-region xml:id="ct1924146087632" text:id="ct1924146087632">
          <text:deletion>
            <office:change-info>
              <dc:creator>Ana Paula Benites</dc:creator>
              <dc:date>2025-03-11T12:30:32</dc:date>
            </office:change-info>
            <text:p text:style-name="P40"><text:span text:style-name="T158">o P</text:span><text:span text:style-name="T144">residente</text:span></text:p>
          </text:deletion>
        </text:changed-region>
        <text:changed-region xml:id="ct1924146097952" text:id="ct1924146097952">
          <text:deletion>
            <office:change-info>
              <dc:creator>Autor desconhecido</dc:creator>
              <dc:date>2025-03-11T19:15:21</dc:date>
            </office:change-info>
            <text:p text:style-name="P40"><text:span text:style-name="T500">o</text:span></text:p>
          </text:deletion>
        </text:changed-region>
        <text:changed-region xml:id="ct1924146085952" text:id="ct1924146085952">
          <text:deletion>
            <office:change-info>
              <dc:creator>Autor desconhecido</dc:creator>
              <dc:date>2025-03-28T10:43:49</dc:date>
            </office:change-info>
            <text:p text:style-name="P40"><text:span text:style-name="T500"><text:s/></text:span></text:p>
          </text:deletion>
        </text:changed-region>
        <text:changed-region xml:id="ct1924146087392" text:id="ct1924146087392">
          <text:deletion>
            <office:change-info>
              <dc:creator>Ana Paula Benites</dc:creator>
              <dc:date>2025-03-11T12:35:55</dc:date>
            </office:change-info>
            <text:p text:style-name="P40"><text:span text:style-name="T144">,</text:span></text:p>
          </text:deletion>
        </text:changed-region>
        <text:changed-region xml:id="ct1924146097712" text:id="ct1924146097712">
          <text:deletion>
            <office:change-info>
              <dc:creator>Paulo Isaac Silveira</dc:creator>
              <dc:date>2025-02-18T12:57:22</dc:date>
            </office:change-info>
            <text:p text:style-name="P40"><text:span text:style-name="T155">,</text:span></text:p>
          </text:deletion>
        </text:changed-region>
        <text:changed-region xml:id="ct1924146093632" text:id="ct1924146093632">
          <text:deletion>
            <office:change-info>
              <dc:creator>Ana Paula Benites</dc:creator>
              <dc:date>2025-03-11T12:30:35</dc:date>
            </office:change-info>
            <text:p text:style-name="P40"><text:span text:style-name="T516">s</text:span></text:p>
          </text:deletion>
        </text:changed-region>
        <text:changed-region xml:id="ct1924146085712" text:id="ct1924146085712">
          <text:deletion>
            <office:change-info>
              <dc:creator>Autor desconhecido</dc:creator>
              <dc:date>2025-03-28T10:43:49</dc:date>
            </office:change-info>
            <text:p text:style-name="P40"><text:span text:style-name="T500">o </text:span><text:span text:style-name="T153">Vereador Vagner Domingues Garcia,</text:span></text:p>
          </text:deletion>
        </text:changed-region>
        <text:changed-region xml:id="ct1924146089312" text:id="ct1924146089312">
          <text:deletion>
            <office:change-info>
              <dc:creator>Ana Paula Benites</dc:creator>
              <dc:date>2025-03-28T08:25:17</dc:date>
            </office:change-info>
            <text:p text:style-name="P40"><text:span text:style-name="T154"><text:s/>em exercício,</text:span></text:p>
          </text:deletion>
        </text:changed-region>
        <text:changed-region xml:id="ct1924146087152" text:id="ct1924146087152">
          <text:deletion>
            <office:change-info>
              <dc:creator>Autor desconhecido</dc:creator>
              <dc:date>2025-03-28T10:43:49</dc:date>
            </office:change-info>
            <text:p text:style-name="P40"><text:span text:style-name="T144"><text:s/></text:span><text:span text:style-name="T154">,</text:span></text:p>
          </text:deletion>
        </text:changed-region>
        <text:changed-region xml:id="ct1924146089072" text:id="ct1924146089072">
          <text:deletion>
            <office:change-info>
              <dc:creator>Ana Paula Benites</dc:creator>
              <dc:date>2025-03-28T08:25:20</dc:date>
            </office:change-info>
            <text:p text:style-name="P40"><text:span text:style-name="T501">Adenildo de Jesus Padovan</text:span></text:p>
          </text:deletion>
        </text:changed-region>
        <text:changed-region xml:id="ct1924146092432" text:id="ct1924146092432">
          <text:deletion>
            <office:change-info>
              <dc:creator>Autor desconhecido</dc:creator>
              <dc:date>2025-03-28T10:43:49</dc:date>
            </office:change-info>
            <text:p text:style-name="P40"><text:span text:style-name="T144">registrando o reconhecimento da Câmara Municipal </text:span><text:span text:style-name="T145">de Uruguaiana,</text:span><text:span text:style-name="T502">Joalcei Alves Gonçalves</text:span></text:p>
          </text:deletion>
        </text:changed-region>
        <text:changed-region xml:id="ct1924146098672" text:id="ct1924146098672">
          <text:deletion>
            <office:change-info>
              <dc:creator>Paulo Isaac Silveira</dc:creator>
              <dc:date>2025-02-18T12:53:23</dc:date>
            </office:change-info>
            <text:p text:style-name="P40"><text:span text:style-name="T146">fez</text:span></text:p>
          </text:deletion>
        </text:changed-region>
        <text:changed-region xml:id="ct1924146086672" text:id="ct1924146086672">
          <text:deletion>
            <office:change-info>
              <dc:creator>Paulo Isaac Silveira</dc:creator>
              <dc:date>2025-02-18T12:57:50</dc:date>
            </office:change-info>
            <text:p text:style-name="P40"><text:span text:style-name="T144"><text:s/></text:span></text:p>
          </text:deletion>
        </text:changed-region>
        <text:changed-region xml:id="ct1924146093392" text:id="ct1924146093392">
          <text:deletion>
            <office:change-info>
              <dc:creator>Autor desconhecido</dc:creator>
              <dc:date>2025-03-28T10:43:49</dc:date>
            </office:change-info>
            <text:p text:style-name="P40"><text:span text:style-name="T144"><text:s/>a entrega do</text:span><text:span text:style-name="T147">realizou</text:span><text:span text:style-name="T146"> </text:span></text:p>
          </text:deletion>
        </text:changed-region>
        <text:changed-region xml:id="ct1924146085472" text:id="ct1924146085472">
          <text:deletion>
            <office:change-info>
              <dc:creator>Ana Paula Benites</dc:creator>
              <dc:date>2025-03-11T12:36:13</dc:date>
            </office:change-info>
            <text:p text:style-name="P40"><text:span text:style-name="T144">s</text:span></text:p>
          </text:deletion>
        </text:changed-region>
        <text:changed-region xml:id="ct1924146086912" text:id="ct1924146086912">
          <text:deletion>
            <office:change-info>
              <dc:creator>Autor desconhecido</dc:creator>
              <dc:date>2025-03-28T10:43:49</dc:date>
            </office:change-info>
            <text:p text:style-name="P40"><text:span text:style-name="T144"><text:s/></text:span></text:p>
          </text:deletion>
        </text:changed-region>
        <text:changed-region xml:id="ct1924146092912" text:id="ct1924146092912">
          <text:deletion>
            <office:change-info>
              <dc:creator>Paulo Isaac Silveira</dc:creator>
              <dc:date>2025-02-18T12:53:38</dc:date>
            </office:change-info>
            <text:p text:style-name="P40"><text:span text:style-name="T148">Diplomas de Hona ao Mérito</text:span></text:p>
          </text:deletion>
        </text:changed-region>
        <text:changed-region xml:id="ct1924146093152" text:id="ct1924146093152">
          <text:deletion>
            <office:change-info>
              <dc:creator>Autor desconhecido</dc:creator>
              <dc:date>2024-11-14T16:15:21</dc:date>
            </office:change-info>
            <text:p text:style-name="P40"><text:span text:style-name="T144">Certificados</text:span></text:p>
          </text:deletion>
        </text:changed-region>
        <text:changed-region xml:id="ct1924146091952" text:id="ct1924146091952">
          <text:deletion>
            <office:change-info>
              <dc:creator>Autor desconhecido</dc:creator>
              <dc:date>2025-03-28T10:43:49</dc:date>
            </office:change-info>
            <text:p text:style-name="P40"><text:span text:style-name="T147">Certificado</text:span></text:p>
          </text:deletion>
        </text:changed-region>
        <text:changed-region xml:id="ct1924146100112" text:id="ct1924146100112">
          <text:deletion>
            <office:change-info>
              <dc:creator>Ana Paula Benites</dc:creator>
              <dc:date>2025-03-11T12:36:14</dc:date>
            </office:change-info>
            <text:p text:style-name="P40"><text:span text:style-name="T147">s</text:span></text:p>
          </text:deletion>
        </text:changed-region>
        <text:changed-region xml:id="ct1924146091712" text:id="ct1924146091712">
          <text:deletion>
            <office:change-info>
              <dc:creator>Ana Paula Benites</dc:creator>
              <dc:date>2025-03-28T08:25:32</dc:date>
            </office:change-info>
            <text:p text:style-name="P40"><text:span text:style-name="T147"><text:s/></text:span></text:p>
          </text:deletion>
        </text:changed-region>
        <text:changed-region xml:id="ct1924146097472" text:id="ct1924146097472">
          <text:deletion>
            <office:change-info>
              <dc:creator>Autor desconhecido</dc:creator>
              <dc:date>2025-03-28T10:43:49</dc:date>
            </office:change-info>
            <text:p text:style-name="P40"><text:span text:style-name="Fonte_20_parág._20_padrão"><text:span text:style-name="T575"/></text:span></text:p>
            <text:p text:style-name="P17"/>
            <text:p text:style-name="P40"><text:span text:style-name="T142">.</text:span></text:p>
          </text:deletion>
        </text:changed-region>
        <text:changed-region xml:id="ct1924146097232" text:id="ct1924146097232">
          <text:deletion>
            <office:change-info>
              <dc:creator>Autor desconhecido</dc:creator>
              <dc:date>2025-05-09T10:06:56</dc:date>
            </office:change-info>
            <text:p text:style-name="P40"><text:span text:style-name="T489"><text:s/></text:span><text:span text:style-name="T495">em reconhecimento </text:span><text:span text:style-name="T497">pelos </text:span><text:span text:style-name="T493">46 anos do Restaurante e Churrascaria Modallieri.</text:span></text:p>
          </text:deletion>
        </text:changed-region>
        <text:changed-region xml:id="ct1924146096992" text:id="ct1924146096992">
          <text:deletion>
            <office:change-info>
              <dc:creator>Autor desconhecido</dc:creator>
              <dc:date>2025-03-28T10:05:49</dc:date>
            </office:change-info>
            <text:p text:style-name="P40"><text:span text:style-name="T503">Agilce Martins</text:span></text:p>
          </text:deletion>
        </text:changed-region>
        <text:changed-region xml:id="ct1924146091472" text:id="ct1924146091472">
          <text:deletion>
            <office:change-info>
              <dc:creator>Autor desconhecido</dc:creator>
              <dc:date>2025-03-28T10:43:04</dc:date>
            </office:change-info>
            <text:p text:style-name="P40"><text:span text:style-name="T489">,</text:span></text:p>
          </text:deletion>
        </text:changed-region>
        <text:changed-region xml:id="ct1924146085232" text:id="ct1924146085232">
          <text:deletion>
            <office:change-info>
              <dc:creator>Autor desconhecido</dc:creator>
              <dc:date>2025-05-09T10:06:56</dc:date>
            </office:change-info>
            <text:p text:style-name="P40"><text:span text:style-name="T127">Garcia</text:span><text:span text:style-name="T169">,</text:span><text:span text:style-name="T186"> </text:span><text:span text:style-name="T182">proponente </text:span><text:span text:style-name="T188">da </text:span><text:span text:style-name="T182">Moç</text:span><text:span text:style-name="T190">ão</text:span><text:span text:style-name="T182"> </text:span><text:span text:style-name="T192">nº </text:span><text:span text:style-name="T194">5</text:span><text:span text:style-name="T196">7</text:span><text:span text:style-name="T198">/</text:span><text:span text:style-name="T200">202</text:span><text:span text:style-name="T202">5</text:span><text:span text:style-name="T182">,</text:span><text:span text:style-name="T204"> </text:span><text:span text:style-name="T182">para que prest</text:span><text:span text:style-name="T206">asse</text:span><text:span text:style-name="T182"> sua</text:span><text:span text:style-name="T208">s</text:span><text:span text:style-name="T182"> homenage</text:span><text:span text:style-name="T208">ns</text:span><text:span text:style-name="T182"> </text:span><text:span text:style-name="T485">e, </text:span><text:span text:style-name="T487">logo após,</text:span><text:span text:style-name="T485"> </text:span><text:span text:style-name="T489">fo</text:span><text:span text:style-name="T491">i</text:span><text:span text:style-name="T489"> entregue o Certificado </text:span><text:span text:style-name="T493">ao</text:span><text:span text:style-name="T489"> Sr. </text:span></text:p>
          </text:deletion>
        </text:changed-region>
        <text:changed-region xml:id="ct1924146086192" text:id="ct1924146086192">
          <text:deletion>
            <office:change-info>
              <dc:creator>Autor desconhecido</dc:creator>
              <dc:date>2025-04-10T08:47:37</dc:date>
            </office:change-info>
            <text:p text:style-name="P40"><text:span text:style-name="T127">Domingues </text:span></text:p>
          </text:deletion>
        </text:changed-region>
        <text:changed-region xml:id="ct1924146099872" text:id="ct1924146099872">
          <text:deletion>
            <office:change-info>
              <dc:creator>Autor desconhecido</dc:creator>
              <dc:date>2025-05-09T10:06:56</dc:date>
            </office:change-info>
            <text:p text:style-name="P40"><text:span text:style-name="T182"><text:s/></text:span><text:span text:style-name="T127">Vagner </text:span></text:p>
          </text:deletion>
        </text:changed-region>
        <text:changed-region xml:id="ct1924146099152" text:id="ct1924146099152">
          <text:deletion>
            <office:change-info>
              <dc:creator>Autor desconhecido</dc:creator>
              <dc:date>2025-04-10T08:47:42</dc:date>
            </office:change-info>
            <text:p text:style-name="P40"><text:span text:style-name="T184">eador</text:span></text:p>
          </text:deletion>
        </text:changed-region>
        <text:changed-region xml:id="ct1924146090752" text:id="ct1924146090752">
          <text:deletion>
            <office:change-info>
              <dc:creator>Autor desconhecido</dc:creator>
              <dc:date>2025-05-09T10:06:56</dc:date>
            </office:change-info>
            <text:p text:style-name="P40"><text:span text:style-name="T152">concedeu o uso da palavra</text:span><text:span text:style-name="T178"> </text:span><text:span text:style-name="T180">ao</text:span><text:span text:style-name="T134"> </text:span><text:span text:style-name="T182">Ver</text:span></text:p>
          </text:deletion>
        </text:changed-region>
        <text:changed-region xml:id="ct1924146096752" text:id="ct1924146096752">
          <text:deletion>
            <office:change-info>
              <dc:creator>Autor desconhecido</dc:creator>
              <dc:date>2025-04-10T08:41:25</dc:date>
            </office:change-info>
            <text:p text:style-name="P40"><text:span text:style-name="T150"><text:s/></text:span></text:p>
          </text:deletion>
        </text:changed-region>
        <text:changed-region xml:id="ct1924146090992" text:id="ct1924146090992">
          <text:deletion>
            <office:change-info>
              <dc:creator>Autor desconhecido</dc:creator>
              <dc:date>2025-05-09T10:06:56</dc:date>
            </office:change-info>
            <text:p text:style-name="P40"><text:span text:style-name="T132">Gonçalves</text:span><text:span text:style-name="T150">,</text:span></text:p>
          </text:deletion>
        </text:changed-region>
        <text:changed-region xml:id="ct1924146086432" text:id="ct1924146086432">
          <text:deletion>
            <office:change-info>
              <dc:creator>Autor desconhecido</dc:creator>
              <dc:date>2025-04-10T08:46:33</dc:date>
            </office:change-info>
            <text:p text:style-name="P40"><text:span text:style-name="T132">Alves </text:span></text:p>
          </text:deletion>
        </text:changed-region>
        <text:changed-region xml:id="ct1924146099632" text:id="ct1924146099632">
          <text:deletion>
            <office:change-info>
              <dc:creator>Autor desconhecido</dc:creator>
              <dc:date>2025-05-09T10:06:56</dc:date>
            </office:change-info>
            <text:p text:style-name="P40"><text:span text:style-name="T163"><text:s/></text:span><text:span text:style-name="T132">Joalcei </text:span></text:p>
          </text:deletion>
        </text:changed-region>
        <text:changed-region xml:id="ct1924146095792" text:id="ct1924146095792">
          <text:deletion>
            <office:change-info>
              <dc:creator>Autor desconhecido</dc:creator>
              <dc:date>2025-04-10T08:47:46</dc:date>
            </office:change-info>
            <text:p text:style-name="P40"><text:span text:style-name="T163">eador</text:span></text:p>
          </text:deletion>
        </text:changed-region>
        <text:changed-region xml:id="ct1924146096032" text:id="ct1924146096032">
          <text:deletion>
            <office:change-info>
              <dc:creator>Autor desconhecido</dc:creator>
              <dc:date>2025-05-09T10:06:56</dc:date>
            </office:change-info>
            <text:p text:style-name="P40"><text:span text:style-name="T174">Na sequência,</text:span><text:span text:style-name="T176"> </text:span><text:span text:style-name="T166">o </text:span><text:span text:style-name="T161">Presidente, Ver</text:span></text:p>
          </text:deletion>
        </text:changed-region>
        <text:changed-region xml:id="ct1924146098432" text:id="ct1924146098432">
          <text:deletion>
            <office:change-info>
              <dc:creator>Autor desconhecido</dc:creator>
              <dc:date>2025-05-09T10:44:02</dc:date>
            </office:change-info>
            <text:p text:style-name="P40"><text:span text:style-name="Fonte_20_parág._20_padrão"><text:span text:style-name="T575"/></text:span></text:p>
            <text:p text:style-name="P51"/>
            <text:p text:style-name="P40"><text:span text:style-name="Fonte_20_parág._20_padrão"><text:span text:style-name="T575"/></text:span></text:p>
          </text:deletion>
        </text:changed-region>
        <text:changed-region xml:id="ct1924146096512" text:id="ct1924146096512">
          <text:deletion>
            <office:change-info>
              <dc:creator>Autor desconhecido</dc:creator>
              <dc:date>2025-03-28T10:48:43</dc:date>
            </office:change-info>
            <text:p text:style-name="P40"><text:span text:style-name="Fonte_20_parág._20_padrão"><text:span text:style-name="T575"/></text:span></text:p>
            <text:p text:style-name="P52"/>
            <text:p text:style-name="P40"><text:span text:style-name="T493"/></text:p>
          </text:deletion>
        </text:changed-region>
        <text:changed-region xml:id="ct1924146088592" text:id="ct1924146088592">
          <text:deletion>
            <office:change-info>
              <dc:creator>Autor desconhecido</dc:creator>
              <dc:date>2025-06-13T09:30:18</dc:date>
            </office:change-info>
            <text:p text:style-name="P40"><text:span text:style-name="T493">.</text:span></text:p>
          </text:deletion>
          <text:insertion>
            <office:change-info office:chg-author="Ana Paula Benites" office:chg-date-time="2025-03-28T08:24:26"/>
          </text:insertion>
        </text:changed-region>
        <text:changed-region xml:id="ct1924146089552" text:id="ct1924146089552">
          <text:deletion>
            <office:change-info>
              <dc:creator>Autor desconhecido</dc:creator>
              <dc:date>2025-05-09T10:06:25</dc:date>
            </office:change-info>
            <text:p text:style-name="P40"><text:span text:style-name="T497">s 15 anos da Igreja Cristo Vive</text:span></text:p>
          </text:deletion>
        </text:changed-region>
        <text:changed-region xml:id="ct1924146099392" text:id="ct1924146099392">
          <text:deletion>
            <office:change-info>
              <dc:creator>Autor desconhecido</dc:creator>
              <dc:date>2025-06-13T09:30:18</dc:date>
            </office:change-info>
            <text:p text:style-name="P40"><text:span text:style-name="T495"><text:s/>reconhecimento </text:span><text:span text:style-name="T497">pelo</text:span></text:p>
          </text:deletion>
          <text:insertion>
            <office:change-info office:chg-author="Ana Paula Benites" office:chg-date-time="2025-03-28T08:24:26"/>
          </text:insertion>
        </text:changed-region>
        <text:changed-region xml:id="ct1924146088832" text:id="ct1924146088832">
          <text:deletion>
            <office:change-info>
              <dc:creator>Autor desconhecido</dc:creator>
              <dc:date>2025-05-09T10:06:15</dc:date>
            </office:change-info>
            <text:p text:style-name="P40"><text:span text:style-name="T495">em</text:span></text:p>
          </text:deletion>
        </text:changed-region>
        <text:changed-region xml:id="ct1924146098192" text:id="ct1924146098192">
          <text:deletion>
            <office:change-info>
              <dc:creator>Autor desconhecido</dc:creator>
              <dc:date>2025-06-13T09:30:18</dc:date>
            </office:change-info>
            <text:p text:style-name="P40"><text:span text:style-name="T489"><text:s/></text:span></text:p>
          </text:deletion>
          <text:insertion>
            <office:change-info office:chg-author="Ana Paula Benites" office:chg-date-time="2025-03-28T08:24:26"/>
          </text:insertion>
        </text:changed-region>
        <text:changed-region xml:id="ct1924146087872" text:id="ct1924146087872">
          <text:deletion>
            <office:change-info>
              <dc:creator>Autor desconhecido</dc:creator>
              <dc:date>2025-05-09T10:05:19</dc:date>
            </office:change-info>
            <text:p text:style-name="P40"><text:span text:style-name="T489">,</text:span></text:p>
          </text:deletion>
        </text:changed-region>
        <text:changed-region xml:id="ct1924146096272" text:id="ct1924146096272">
          <text:deletion>
            <office:change-info>
              <dc:creator>Autor desconhecido</dc:creator>
              <dc:date>2025-03-28T10:05:46</dc:date>
            </office:change-info>
            <text:p text:style-name="P40"><text:span text:style-name="T503">Agilce Martins</text:span></text:p>
          </text:deletion>
        </text:changed-region>
        <text:changed-region xml:id="ct1924146090512" text:id="ct1924146090512">
          <text:deletion>
            <office:change-info>
              <dc:creator>Autor desconhecido</dc:creator>
              <dc:date>2025-06-13T09:30:18</dc:date>
            </office:change-info>
            <text:p text:style-name="P40"><text:span text:style-name="T489">. </text:span></text:p>
          </text:deletion>
          <text:insertion>
            <office:change-info office:chg-author="Ana Paula Benites" office:chg-date-time="2025-03-28T08:24:26"/>
          </text:insertion>
        </text:changed-region>
        <text:changed-region xml:id="ct1924146084992" text:id="ct1924146084992">
          <text:deletion>
            <office:change-info>
              <dc:creator>Autor desconhecido</dc:creator>
              <dc:date>2025-05-09T10:05:13</dc:date>
            </office:change-info>
            <text:p text:style-name="P40"><text:span text:style-name="T489"><text:s/>Sr</text:span></text:p>
          </text:deletion>
        </text:changed-region>
        <text:changed-region xml:id="ct1924146091232" text:id="ct1924146091232">
          <text:deletion>
            <office:change-info>
              <dc:creator>Autor desconhecido</dc:creator>
              <dc:date>2025-03-28T10:37:40</dc:date>
            </office:change-info>
            <text:p text:style-name="P40"><text:span text:style-name="T493">ao</text:span></text:p>
          </text:deletion>
        </text:changed-region>
        <text:changed-region xml:id="ct1924146092672" text:id="ct1924146092672">
          <text:deletion>
            <office:change-info>
              <dc:creator>Autor desconhecido</dc:creator>
              <dc:date>2025-06-13T09:30:18</dc:date>
            </office:change-info>
            <text:p text:style-name="P40"><text:span text:style-name="T198">/</text:span><text:span text:style-name="T200">202</text:span><text:span text:style-name="T202">5</text:span><text:span text:style-name="T182">,</text:span><text:span text:style-name="T204"> </text:span><text:span text:style-name="T182">para que prest</text:span><text:span text:style-name="T206">asse</text:span><text:span text:style-name="T182"> sua</text:span><text:span text:style-name="T208">s</text:span><text:span text:style-name="T182"> homenage</text:span><text:span text:style-name="T208">ns</text:span><text:span text:style-name="T182"> </text:span><text:span text:style-name="T485">e, </text:span><text:span text:style-name="T487">logo após,</text:span><text:span text:style-name="T485"> </text:span><text:span text:style-name="T489">fo</text:span><text:span text:style-name="T491">i</text:span><text:span text:style-name="T489"> entregue o Certificado </text:span></text:p>
          </text:deletion>
          <text:insertion>
            <office:change-info office:chg-author="Ana Paula Benites" office:chg-date-time="2025-03-28T08:24:26"/>
          </text:insertion>
        </text:changed-region>
        <text:changed-region xml:id="ct1924145921104" text:id="ct1924145921104">
          <text:deletion>
            <office:change-info>
              <dc:creator>Autor desconhecido</dc:creator>
              <dc:date>2025-05-09T10:04:45</dc:date>
            </office:change-info>
            <text:p text:style-name="P40"><text:span text:style-name="T194">50</text:span></text:p>
          </text:deletion>
        </text:changed-region>
        <text:changed-region xml:id="ct1924145921824" text:id="ct1924145921824">
          <text:deletion>
            <office:change-info>
              <dc:creator>Autor desconhecido</dc:creator>
              <dc:date>2025-06-13T09:30:18</dc:date>
            </office:change-info>
            <text:p text:style-name="P40"><text:span text:style-name="T127">Garcia</text:span><text:span text:style-name="T169">,</text:span><text:span text:style-name="T186"> </text:span><text:span text:style-name="T182">proponente </text:span><text:span text:style-name="T188">da </text:span><text:span text:style-name="T182">Moç</text:span><text:span text:style-name="T190">ão</text:span><text:span text:style-name="T182"> </text:span><text:span text:style-name="T192">nº </text:span></text:p>
          </text:deletion>
          <text:insertion>
            <office:change-info office:chg-author="Ana Paula Benites" office:chg-date-time="2025-03-28T08:24:26"/>
          </text:insertion>
        </text:changed-region>
        <text:changed-region xml:id="ct1924145920864" text:id="ct1924145920864">
          <text:deletion>
            <office:change-info>
              <dc:creator>Autor desconhecido</dc:creator>
              <dc:date>2025-04-10T08:46:40</dc:date>
            </office:change-info>
            <text:p text:style-name="P40"><text:span text:style-name="T127">Domingues </text:span></text:p>
          </text:deletion>
        </text:changed-region>
        <text:changed-region xml:id="ct1924145920144" text:id="ct1924145920144">
          <text:deletion>
            <office:change-info>
              <dc:creator>Autor desconhecido</dc:creator>
              <dc:date>2025-06-13T09:30:18</dc:date>
            </office:change-info>
            <text:p text:style-name="P40"><text:span text:style-name="T182"><text:s/></text:span><text:span text:style-name="T127">Vagner </text:span></text:p>
          </text:deletion>
          <text:insertion>
            <office:change-info office:chg-author="Ana Paula Benites" office:chg-date-time="2025-03-28T08:24:26"/>
          </text:insertion>
        </text:changed-region>
        <text:changed-region xml:id="ct1924145920624" text:id="ct1924145920624">
          <text:deletion>
            <office:change-info>
              <dc:creator>Autor desconhecido</dc:creator>
              <dc:date>2025-04-10T08:47:53</dc:date>
            </office:change-info>
            <text:p text:style-name="P40"><text:span text:style-name="T184">eador</text:span></text:p>
          </text:deletion>
        </text:changed-region>
        <text:changed-region xml:id="ct1924145921344" text:id="ct1924145921344">
          <text:deletion>
            <office:change-info>
              <dc:creator>Autor desconhecido</dc:creator>
              <dc:date>2025-06-13T09:30:18</dc:date>
            </office:change-info>
            <text:p text:style-name="P40"><text:span text:style-name="T150"><text:s/></text:span><text:span text:style-name="T152">concedeu o uso da palavra</text:span><text:span text:style-name="T178"> </text:span><text:span text:style-name="T180">ao</text:span><text:span text:style-name="T134"> </text:span><text:span text:style-name="T182">Ver</text:span></text:p>
          </text:deletion>
          <text:insertion>
            <office:change-info office:chg-author="Ana Paula Benites" office:chg-date-time="2025-03-28T08:24:26"/>
          </text:insertion>
        </text:changed-region>
        <text:changed-region xml:id="ct1924145921584" text:id="ct1924145921584">
          <text:deletion>
            <office:change-info>
              <dc:creator>Autor desconhecido</dc:creator>
              <dc:date>2025-05-09T10:25:17</dc:date>
            </office:change-info>
            <text:p text:style-name="P40"><text:span text:style-name="T132">Gonçalves</text:span><text:span text:style-name="T150">,</text:span></text:p>
          </text:deletion>
        </text:changed-region>
        <text:changed-region xml:id="ct1924145920384" text:id="ct1924145920384">
          <text:deletion>
            <office:change-info>
              <dc:creator>Autor desconhecido</dc:creator>
              <dc:date>2025-04-10T08:46:43</dc:date>
            </office:change-info>
            <text:p text:style-name="P40"><text:span text:style-name="T132">Alves </text:span></text:p>
          </text:deletion>
        </text:changed-region>
        <text:changed-region xml:id="ct1924145913904" text:id="ct1924145913904">
          <text:deletion>
            <office:change-info>
              <dc:creator>Autor desconhecido</dc:creator>
              <dc:date>2025-05-09T10:25:17</dc:date>
            </office:change-info>
            <text:p text:style-name="P40"><text:span text:style-name="T163"><text:s/></text:span><text:span text:style-name="T132">Joalcei </text:span></text:p>
          </text:deletion>
        </text:changed-region>
        <text:changed-region xml:id="ct1924145913664" text:id="ct1924145913664">
          <text:deletion>
            <office:change-info>
              <dc:creator>Autor desconhecido</dc:creator>
              <dc:date>2025-04-10T08:47:58</dc:date>
            </office:change-info>
            <text:p text:style-name="P40"><text:span text:style-name="T163">eador</text:span></text:p>
          </text:deletion>
        </text:changed-region>
        <text:changed-region xml:id="ct1924145913424" text:id="ct1924145913424">
          <text:deletion>
            <office:change-info>
              <dc:creator>Autor desconhecido</dc:creator>
              <dc:date>2025-05-09T10:25:17</dc:date>
            </office:change-info>
            <text:p text:style-name="P40"><text:span text:style-name="T161">Presidente, Ver</text:span></text:p>
          </text:deletion>
        </text:changed-region>
        <text:changed-region xml:id="ct1924145912704" text:id="ct1924145912704">
          <text:deletion>
            <office:change-info>
              <dc:creator>Autor desconhecido</dc:creator>
              <dc:date>2025-06-13T09:30:18</dc:date>
            </office:change-info>
            <text:p text:style-name="P40"><text:span text:style-name="T174">Na sequência,</text:span><text:span text:style-name="T176"> </text:span><text:span text:style-name="T166">o </text:span></text:p>
          </text:deletion>
          <text:insertion>
            <office:change-info office:chg-author="Ana Paula Benites" office:chg-date-time="2025-03-28T08:24:26"/>
          </text:insertion>
        </text:changed-region>
        <text:changed-region xml:id="ct1924145912464" text:id="ct1924145912464">
          <text:deletion>
            <office:change-info>
              <dc:creator>Autor desconhecido</dc:creator>
              <dc:date>2025-05-09T10:39:27</dc:date>
            </office:change-info>
            <text:p text:style-name="P40"><text:span text:style-name="Fonte_20_parág._20_padrão"><text:span text:style-name="T575"/></text:span></text:p>
            <text:p text:style-name="P49"/>
            <text:p text:style-name="P40"><text:span text:style-name="Fonte_20_parág._20_padrão"><text:span text:style-name="T575"/></text:span></text:p>
          </text:deletion>
        </text:changed-region>
        <text:changed-region xml:id="ct1924145911984" text:id="ct1924145911984">
          <text:deletion>
            <office:change-info>
              <dc:creator>Autor desconhecido</dc:creator>
              <dc:date>2025-03-28T10:48:34</dc:date>
            </office:change-info>
            <text:p text:style-name="P40"><text:span text:style-name="Fonte_20_parág._20_padrão"><text:span text:style-name="T575"/></text:span></text:p>
            <text:p text:style-name="P40"><text:span text:style-name="T174"/></text:p>
          </text:deletion>
        </text:changed-region>
        <text:changed-region xml:id="ct1924145910544" text:id="ct1924145910544">
          <text:deletion>
            <office:change-info>
              <dc:creator>Autor desconhecido</dc:creator>
              <dc:date>2025-03-28T10:34:45</dc:date>
            </office:change-info>
            <text:p text:style-name="P40"><text:span text:style-name="T174">Na sequência,</text:span><text:span text:style-name="T176"> </text:span><text:span text:style-name="T166">o </text:span><text:span text:style-name="T161">Presidente, Ver</text:span><text:span text:style-name="T163">eador </text:span><text:span text:style-name="T132">Joalcei Alves Gonçalves</text:span><text:span text:style-name="T150">, </text:span><text:span text:style-name="T152">concedeu o uso da palavra</text:span><text:span text:style-name="T178"> </text:span><text:span text:style-name="T180">ao</text:span><text:span text:style-name="T134"> </text:span><text:span text:style-name="T182">Ver</text:span><text:span text:style-name="T184">eador</text:span><text:span text:style-name="T182"> </text:span><text:span text:style-name="T127">Vagner Domingues Garcia</text:span><text:span text:style-name="T169">,</text:span><text:span text:style-name="T186"> </text:span><text:span text:style-name="T182">proponente </text:span><text:span text:style-name="T188">da </text:span><text:span text:style-name="T182">Moç</text:span><text:span text:style-name="T190">ão</text:span><text:span text:style-name="T182"> </text:span><text:span text:style-name="T192">nº </text:span><text:span text:style-name="T194">43</text:span><text:span text:style-name="T198">/</text:span><text:span text:style-name="T200">202</text:span><text:span text:style-name="T202">5</text:span><text:span text:style-name="T182">,</text:span><text:span text:style-name="T204"> </text:span><text:span text:style-name="T182">para que prest</text:span><text:span text:style-name="T206">asse</text:span><text:span text:style-name="T182"> sua</text:span><text:span text:style-name="T208">s</text:span><text:span text:style-name="T182"> homenage</text:span><text:span text:style-name="T208">ns</text:span><text:span text:style-name="T182"> </text:span><text:span text:style-name="T485">e, </text:span><text:span text:style-name="T487">logo após,</text:span><text:span text:style-name="T485"> </text:span><text:span text:style-name="T489">fo</text:span><text:span text:style-name="T491">i</text:span><text:span text:style-name="T489"> entregue o Certificado </text:span><text:span text:style-name="T493">ao</text:span><text:span text:style-name="T489"> Sr. </text:span></text:p>
          </text:deletion>
        </text:changed-region>
        <text:changed-region xml:id="ct1924145907904" text:id="ct1924145907904">
          <text:deletion>
            <office:change-info>
              <dc:creator>Autor desconhecido</dc:creator>
              <dc:date>2025-03-28T10:05:35</dc:date>
            </office:change-info>
            <text:p text:style-name="P40"><text:span text:style-name="T503">Agilce Martins</text:span></text:p>
          </text:deletion>
        </text:changed-region>
        <text:changed-region xml:id="ct1924145911504" text:id="ct1924145911504">
          <text:deletion>
            <office:change-info>
              <dc:creator>Autor desconhecido</dc:creator>
              <dc:date>2025-03-28T10:34:45</dc:date>
            </office:change-info>
            <text:p text:style-name="P40"><text:span text:style-name="T658">, </text:span><text:span text:style-name="T659">em reconhecimento </text:span><text:span text:style-name="T657">pelos 18 anos da 21ª Igreja do Evangelho Quadrangular – Templo da Conquista.</text:span></text:p>
            <text:p text:style-name="P48"><text:span text:style-name="T173">Na sequência,</text:span><text:span text:style-name="T175"> </text:span><text:span text:style-name="T165">o </text:span><text:span text:style-name="T160">Presidente, Ver</text:span><text:span text:style-name="T162">eador </text:span><text:span text:style-name="T131">Joalcei Alves Gonçalves</text:span><text:span text:style-name="T149">, </text:span><text:span text:style-name="T151">concedeu o uso da palavra</text:span><text:span text:style-name="T177"> </text:span><text:span text:style-name="T179">ao</text:span><text:span text:style-name="T133"> </text:span><text:span text:style-name="T181">Ver</text:span><text:span text:style-name="T183">eador</text:span><text:span text:style-name="T181"> </text:span><text:span text:style-name="T126">Vagner Domingues Garcia</text:span><text:span text:style-name="T168">,</text:span><text:span text:style-name="T185"> </text:span><text:span text:style-name="T181">proponente </text:span><text:span text:style-name="T187">da </text:span><text:span text:style-name="T181">Moç</text:span><text:span text:style-name="T189">ão</text:span><text:span text:style-name="T181"> </text:span><text:span text:style-name="T191">nº </text:span><text:span text:style-name="T193">48</text:span><text:span text:style-name="T197">/</text:span><text:span text:style-name="T199">202</text:span><text:span text:style-name="T201">5</text:span><text:span text:style-name="T181">,</text:span><text:span text:style-name="T203"> </text:span><text:span text:style-name="T181">para que prest</text:span><text:span text:style-name="T205">asse</text:span><text:span text:style-name="T181"> sua</text:span><text:span text:style-name="T207">s</text:span><text:span text:style-name="T181"> homenage</text:span><text:span text:style-name="T207">ns</text:span><text:span text:style-name="T181"> </text:span><text:span text:style-name="T484">e, </text:span><text:span text:style-name="T486">logo após,</text:span><text:span text:style-name="T484"> </text:span><text:span text:style-name="T488">fo</text:span><text:span text:style-name="T490">i</text:span><text:span text:style-name="T488"> entregue o Certificado </text:span><text:span text:style-name="T492">ao</text:span><text:span text:style-name="T488"> Sr. </text:span></text:p>
          </text:deletion>
        </text:changed-region>
        <text:changed-region xml:id="ct1924145907424" text:id="ct1924145907424">
          <text:deletion>
            <office:change-info>
              <dc:creator>Autor desconhecido</dc:creator>
              <dc:date>2025-03-28T10:05:38</dc:date>
            </office:change-info>
            <text:p text:style-name="P48"><text:span text:style-name="T503">Agilce Martins</text:span></text:p>
          </text:deletion>
        </text:changed-region>
        <text:changed-region xml:id="ct1924145910304" text:id="ct1924145910304">
          <text:deletion>
            <office:change-info>
              <dc:creator>Autor desconhecido</dc:creator>
              <dc:date>2025-03-28T10:34:45</dc:date>
            </office:change-info>
            <text:p text:style-name="P48"><text:span text:style-name="T489">, </text:span><text:span text:style-name="T495">em reconhecimento </text:span><text:span text:style-name="T493">pelos 27 anos da Rede Baklizi.</text:span></text:p>
          </text:deletion>
        </text:changed-region>
        <text:changed-region xml:id="ct1924145907184" text:id="ct1924145907184">
          <text:deletion>
            <office:change-info>
              <dc:creator>Autor desconhecido</dc:creator>
              <dc:date>2025-03-28T10:48:34</dc:date>
            </office:change-info>
            <text:p text:style-name="P48"><text:span text:style-name="Fonte_20_parág._20_padrão"><text:span text:style-name="T575"/></text:span></text:p>
            <text:p text:style-name="P52"/>
            <text:p text:style-name="P48"><text:span text:style-name="T174"/></text:p>
          </text:deletion>
        </text:changed-region>
        <text:changed-region xml:id="ct1924145907664" text:id="ct1924145907664">
          <text:deletion>
            <office:change-info>
              <dc:creator>Autor desconhecido</dc:creator>
              <dc:date>2025-03-28T10:33:35</dc:date>
            </office:change-info>
            <text:p text:style-name="P48"><text:span text:style-name="T174">Na sequência,</text:span><text:span text:style-name="T176"> </text:span><text:span text:style-name="T166">o </text:span><text:span text:style-name="T161">Presidente, Ver</text:span><text:span text:style-name="T163">eador </text:span><text:span text:style-name="T132">Joalcei Alves Gonçalves</text:span><text:span text:style-name="T150">, </text:span><text:span text:style-name="T152">concedeu o uso da palavra</text:span><text:span text:style-name="T178"> </text:span><text:span text:style-name="T180">ao</text:span><text:span text:style-name="T134"> </text:span><text:span text:style-name="T182">Ver</text:span><text:span text:style-name="T184">eador</text:span><text:span text:style-name="T182"> </text:span><text:span text:style-name="T127">Vagner Domingues Garcia</text:span><text:span text:style-name="T169">,</text:span><text:span text:style-name="T186"> </text:span><text:span text:style-name="T182">proponente </text:span><text:span text:style-name="T188">da </text:span><text:span text:style-name="T182">Moç</text:span><text:span text:style-name="T190">ão</text:span><text:span text:style-name="T182"> </text:span><text:span text:style-name="T192">nº </text:span><text:span text:style-name="T194">49</text:span><text:span text:style-name="T198">/</text:span><text:span text:style-name="T200">202</text:span><text:span text:style-name="T202">5</text:span><text:span text:style-name="T182">,</text:span><text:span text:style-name="T204"> </text:span><text:span text:style-name="T182">para que prest</text:span><text:span text:style-name="T206">asse</text:span><text:span text:style-name="T182"> sua</text:span><text:span text:style-name="T208">s</text:span><text:span text:style-name="T182"> homenage</text:span><text:span text:style-name="T208">ns</text:span><text:span text:style-name="T182"> </text:span><text:span text:style-name="T485">e, </text:span><text:span text:style-name="T487">logo após,</text:span><text:span text:style-name="T485"> </text:span><text:span text:style-name="T489">fo</text:span><text:span text:style-name="T491">i</text:span><text:span text:style-name="T489"> entregue o Certificado </text:span><text:span text:style-name="T493">ao</text:span><text:span text:style-name="T489"> Sr. </text:span></text:p>
          </text:deletion>
        </text:changed-region>
        <text:changed-region xml:id="ct1924145906944" text:id="ct1924145906944">
          <text:deletion>
            <office:change-info>
              <dc:creator>Autor desconhecido</dc:creator>
              <dc:date>2025-03-28T10:05:41</dc:date>
            </office:change-info>
            <text:p text:style-name="P48"><text:span text:style-name="T503">Agilce Martins</text:span></text:p>
          </text:deletion>
        </text:changed-region>
        <text:changed-region xml:id="ct1924145909584" text:id="ct1924145909584">
          <text:deletion>
            <office:change-info>
              <dc:creator>Autor desconhecido</dc:creator>
              <dc:date>2025-03-28T10:33:35</dc:date>
            </office:change-info>
            <text:p text:style-name="P48"><text:span text:style-name="T489">, </text:span><text:span text:style-name="T495">em reconhecimento </text:span><text:span text:style-name="T493">à Igreja Assembleia de Deus pela realização da 11ª edição do encontro “Fronteira para Cristo”.</text:span></text:p>
          </text:deletion>
        </text:changed-region>
        <text:changed-region xml:id="ct1924145911264" text:id="ct1924145911264">
          <text:deletion>
            <office:change-info>
              <dc:creator>Autor desconhecido</dc:creator>
              <dc:date>2025-03-28T10:48:34</dc:date>
            </office:change-info>
            <text:p text:style-name="P48"><text:span text:style-name="Fonte_20_parág._20_padrão"><text:span text:style-name="T575"/></text:span></text:p>
            <text:p text:style-name="P49"/>
            <text:p text:style-name="P48"><text:span text:style-name="Fonte_20_parág._20_padrão"><text:span text:style-name="T575"/></text:span></text:p>
          </text:deletion>
        </text:changed-region>
        <text:changed-region xml:id="ct1924145912224" text:id="ct1924145912224">
          <text:deletion>
            <office:change-info>
              <dc:creator>Autor desconhecido</dc:creator>
              <dc:date>2025-05-09T10:36:35</dc:date>
            </office:change-info>
            <text:p text:style-name="P48"><text:span text:style-name="Fonte_20_parág._20_padrão"><text:span text:style-name="T575"/></text:span></text:p>
            <text:p text:style-name="P48"><text:span text:style-name="Fonte_20_parág._20_padrão"><text:span text:style-name="T575"/></text:span></text:p>
          </text:deletion>
        </text:changed-region>
        <text:changed-region xml:id="ct1924145909344" text:id="ct1924145909344">
          <text:deletion>
            <office:change-info>
              <dc:creator>Autor desconhecido</dc:creator>
              <dc:date>2025-05-09T10:34:05</dc:date>
            </office:change-info>
            <text:p text:style-name="P48"><text:span text:style-name="Fonte_20_parág._20_padrão"><text:span text:style-name="T575"/></text:span></text:p>
            <text:p text:style-name="P48"><text:span text:style-name="Fonte_20_parág._20_padrão"><text:span text:style-name="T575"/></text:span></text:p>
          </text:deletion>
        </text:changed-region>
        <text:changed-region xml:id="ct1924145910064" text:id="ct1924145910064">
          <text:deletion>
            <office:change-info>
              <dc:creator>Autor desconhecido</dc:creator>
              <dc:date>2025-03-28T10:48:25</dc:date>
            </office:change-info>
            <text:p text:style-name="P48"><text:span text:style-name="Fonte_20_parág._20_padrão"><text:span text:style-name="T575"/></text:span></text:p>
            <text:p text:style-name="P48"><text:span text:style-name="T493"/></text:p>
          </text:deletion>
        </text:changed-region>
        <text:changed-region xml:id="ct1924145905984" text:id="ct1924145905984">
          <text:deletion>
            <office:change-info>
              <dc:creator>Autor desconhecido</dc:creator>
              <dc:date>2025-05-09T10:00:45</dc:date>
            </office:change-info>
            <text:p text:style-name="P48"><text:span text:style-name="T493">s 17 anos do Jornal Pampiano.</text:span></text:p>
          </text:deletion>
        </text:changed-region>
        <text:changed-region xml:id="ct1924145915344" text:id="ct1924145915344">
          <text:deletion>
            <office:change-info>
              <dc:creator>Autor desconhecido</dc:creator>
              <dc:date>2025-06-13T09:30:18</dc:date>
            </office:change-info>
            <text:p text:style-name="P48"><text:span text:style-name="T517">,</text:span><text:span text:style-name="T489"> </text:span><text:span text:style-name="T495">em reconhecimento </text:span><text:span text:style-name="T493">pelo</text:span></text:p>
          </text:deletion>
          <text:insertion>
            <office:change-info office:chg-author="Ana Paula Benites" office:chg-date-time="2025-03-28T08:24:26"/>
          </text:insertion>
        </text:changed-region>
        <text:changed-region xml:id="ct1924145908864" text:id="ct1924145908864">
          <text:deletion>
            <office:change-info>
              <dc:creator>Autor desconhecido</dc:creator>
              <dc:date>2025-03-28T09:58:39</dc:date>
            </office:change-info>
            <text:p text:style-name="P48"><text:span text:style-name="T503">Agilce Martins</text:span></text:p>
          </text:deletion>
        </text:changed-region>
        <text:changed-region xml:id="ct1924145905744" text:id="ct1924145905744">
          <text:deletion>
            <office:change-info>
              <dc:creator>Autor desconhecido</dc:creator>
              <dc:date>2025-05-09T10:00:35</dc:date>
            </office:change-info>
            <text:p text:style-name="P48"><text:span text:style-name="T489"><text:s/>Sr. </text:span></text:p>
          </text:deletion>
        </text:changed-region>
        <text:changed-region xml:id="ct1924145905504" text:id="ct1924145905504">
          <text:deletion>
            <office:change-info>
              <dc:creator>Autor desconhecido</dc:creator>
              <dc:date>2025-03-28T10:32:31</dc:date>
            </office:change-info>
            <text:p text:style-name="P48"><text:span text:style-name="T493">ao</text:span></text:p>
          </text:deletion>
        </text:changed-region>
        <text:changed-region xml:id="ct1924145905264" text:id="ct1924145905264">
          <text:deletion>
            <office:change-info>
              <dc:creator>Autor desconhecido</dc:creator>
              <dc:date>2025-06-13T09:30:18</dc:date>
            </office:change-info>
            <text:p text:style-name="P48"><text:span text:style-name="T198">/</text:span><text:span text:style-name="T200">202</text:span><text:span text:style-name="T202">5</text:span><text:span text:style-name="T182">,</text:span><text:span text:style-name="T204"> </text:span><text:span text:style-name="T182">para que prest</text:span><text:span text:style-name="T206">asse</text:span><text:span text:style-name="T182"> sua</text:span><text:span text:style-name="T208">s</text:span><text:span text:style-name="T182"> homenage</text:span><text:span text:style-name="T208">ns</text:span><text:span text:style-name="T182"> </text:span><text:span text:style-name="T485">e, </text:span><text:span text:style-name="T487">logo após,</text:span><text:span text:style-name="T485"> </text:span><text:span text:style-name="T489">fo</text:span><text:span text:style-name="T491">i</text:span><text:span text:style-name="T489"> entregue o Certificado </text:span></text:p>
          </text:deletion>
          <text:insertion>
            <office:change-info office:chg-author="Ana Paula Benites" office:chg-date-time="2025-03-28T08:24:26"/>
          </text:insertion>
        </text:changed-region>
        <text:changed-region xml:id="ct1924145908624" text:id="ct1924145908624">
          <text:deletion>
            <office:change-info>
              <dc:creator>Autor desconhecido</dc:creator>
              <dc:date>2025-05-09T10:00:22</dc:date>
            </office:change-info>
            <text:p text:style-name="P48"><text:span text:style-name="T209">3</text:span><text:span text:style-name="T202">8</text:span></text:p>
          </text:deletion>
        </text:changed-region>
        <text:changed-region xml:id="ct1924145911024" text:id="ct1924145911024">
          <text:deletion>
            <office:change-info>
              <dc:creator>Autor desconhecido</dc:creator>
              <dc:date>2025-06-13T09:30:18</dc:date>
            </office:change-info>
            <text:p text:style-name="P48"><text:span text:style-name="T127">Garcia</text:span><text:span text:style-name="T169">,</text:span><text:span text:style-name="T186"> </text:span><text:span text:style-name="T182">proponente </text:span><text:span text:style-name="T188">da </text:span><text:span text:style-name="T182">Moç</text:span><text:span text:style-name="T190">ão</text:span><text:span text:style-name="T182"> </text:span><text:span text:style-name="T192">nº </text:span></text:p>
          </text:deletion>
          <text:insertion>
            <office:change-info office:chg-author="Ana Paula Benites" office:chg-date-time="2025-03-28T08:24:26"/>
          </text:insertion>
        </text:changed-region>
        <text:changed-region xml:id="ct1924145905024" text:id="ct1924145905024">
          <text:deletion>
            <office:change-info>
              <dc:creator>Autor desconhecido</dc:creator>
              <dc:date>2025-04-10T08:46:55</dc:date>
            </office:change-info>
            <text:p text:style-name="P48"><text:span text:style-name="T127">Domingues </text:span></text:p>
          </text:deletion>
        </text:changed-region>
        <text:changed-region xml:id="ct1924145917744" text:id="ct1924145917744">
          <text:deletion>
            <office:change-info>
              <dc:creator>Autor desconhecido</dc:creator>
              <dc:date>2025-06-13T09:30:18</dc:date>
            </office:change-info>
            <text:p text:style-name="P48"><text:span text:style-name="T182"><text:s/></text:span><text:span text:style-name="T127">Vagner </text:span></text:p>
          </text:deletion>
          <text:insertion>
            <office:change-info office:chg-author="Ana Paula Benites" office:chg-date-time="2025-03-28T08:24:26"/>
          </text:insertion>
        </text:changed-region>
        <text:changed-region xml:id="ct1924145918944" text:id="ct1924145918944">
          <text:deletion>
            <office:change-info>
              <dc:creator>Autor desconhecido</dc:creator>
              <dc:date>2025-04-10T08:49:03</dc:date>
            </office:change-info>
            <text:p text:style-name="P48"><text:span text:style-name="T184">eador</text:span></text:p>
          </text:deletion>
        </text:changed-region>
        <text:changed-region xml:id="ct1924145919904" text:id="ct1924145919904">
          <text:deletion>
            <office:change-info>
              <dc:creator>Autor desconhecido</dc:creator>
              <dc:date>2025-06-13T09:30:18</dc:date>
            </office:change-info>
            <text:p text:style-name="P48"><text:span text:style-name="T150"><text:s/></text:span><text:span text:style-name="T152">concedeu o uso da palavra</text:span><text:span text:style-name="T178"> </text:span><text:span text:style-name="T180">ao</text:span><text:span text:style-name="T134"> </text:span><text:span text:style-name="T182">Ver</text:span></text:p>
          </text:deletion>
          <text:insertion>
            <office:change-info office:chg-author="Ana Paula Benites" office:chg-date-time="2025-03-28T08:24:26"/>
          </text:insertion>
        </text:changed-region>
        <text:changed-region xml:id="ct1924145912944" text:id="ct1924145912944">
          <text:deletion>
            <office:change-info>
              <dc:creator>Autor desconhecido</dc:creator>
              <dc:date>2025-05-09T10:24:49</dc:date>
            </office:change-info>
            <text:p text:style-name="P48"><text:span text:style-name="T132">Gonçalves</text:span><text:span text:style-name="T150">,</text:span></text:p>
          </text:deletion>
        </text:changed-region>
        <text:changed-region xml:id="ct1924145916064" text:id="ct1924145916064">
          <text:deletion>
            <office:change-info>
              <dc:creator>Autor desconhecido</dc:creator>
              <dc:date>2025-04-10T08:46:59</dc:date>
            </office:change-info>
            <text:p text:style-name="P48"><text:span text:style-name="T132">Alves </text:span></text:p>
          </text:deletion>
        </text:changed-region>
        <text:changed-region xml:id="ct1924145919664" text:id="ct1924145919664">
          <text:deletion>
            <office:change-info>
              <dc:creator>Autor desconhecido</dc:creator>
              <dc:date>2025-05-09T10:24:49</dc:date>
            </office:change-info>
            <text:p text:style-name="P48"><text:span text:style-name="T163"><text:s/></text:span><text:span text:style-name="T132">Joalcei </text:span></text:p>
          </text:deletion>
        </text:changed-region>
        <text:changed-region xml:id="ct1924145915104" text:id="ct1924145915104">
          <text:deletion>
            <office:change-info>
              <dc:creator>Autor desconhecido</dc:creator>
              <dc:date>2025-04-10T08:49:11</dc:date>
            </office:change-info>
            <text:p text:style-name="P48"><text:span text:style-name="T163">eador</text:span></text:p>
          </text:deletion>
        </text:changed-region>
        <text:changed-region xml:id="ct1924145917504" text:id="ct1924145917504">
          <text:deletion>
            <office:change-info>
              <dc:creator>Autor desconhecido</dc:creator>
              <dc:date>2025-05-09T10:24:49</dc:date>
            </office:change-info>
            <text:p text:style-name="P48"><text:span text:style-name="T166">o </text:span><text:span text:style-name="T161">Presidente, Ver</text:span></text:p>
          </text:deletion>
        </text:changed-region>
        <text:changed-region xml:id="ct1924145911744" text:id="ct1924145911744">
          <text:deletion>
            <office:change-info>
              <dc:creator>Autor desconhecido</dc:creator>
              <dc:date>2025-06-13T09:30:18</dc:date>
            </office:change-info>
            <text:p text:style-name="P48"><text:span text:style-name="T174">sequência,</text:span><text:span text:style-name="T176"> </text:span></text:p>
          </text:deletion>
          <text:insertion>
            <office:change-info office:chg-author="Ana Paula Benites" office:chg-date-time="2025-03-28T08:24:26"/>
          </text:insertion>
        </text:changed-region>
        <text:changed-region xml:id="ct1924145904784" text:id="ct1924145904784">
          <text:deletion>
            <office:change-info>
              <dc:creator>Autor desconhecido</dc:creator>
              <dc:date>2025-04-10T08:40:40</dc:date>
            </office:change-info>
            <text:p text:style-name="P48"><text:span text:style-name="T174"><text:s/></text:span></text:p>
          </text:deletion>
        </text:changed-region>
        <text:changed-region xml:id="ct1924145917264" text:id="ct1924145917264">
          <text:deletion>
            <office:change-info>
              <dc:creator>Autor desconhecido</dc:creator>
              <dc:date>2025-06-13T09:30:18</dc:date>
            </office:change-info>
            <text:p text:style-name="P48"><text:span text:style-name="T174">Na</text:span></text:p>
          </text:deletion>
          <text:insertion>
            <office:change-info office:chg-author="Ana Paula Benites" office:chg-date-time="2025-03-28T08:24:26"/>
          </text:insertion>
        </text:changed-region>
        <text:changed-region xml:id="ct1924145914864" text:id="ct1924145914864">
          <text:deletion>
            <office:change-info>
              <dc:creator>Autor desconhecido</dc:creator>
              <dc:date>2025-05-09T10:00:08</dc:date>
            </office:change-info>
            <text:p text:style-name="P48"><text:span text:style-name="Fonte_20_parág._20_padrão"><text:span text:style-name="T575"/></text:span></text:p>
            <text:p text:style-name="P53"/>
            <text:p text:style-name="P48"><text:span text:style-name="Fonte_20_parág._20_padrão"><text:span text:style-name="T575"/></text:span></text:p>
          </text:deletion>
        </text:changed-region>
        <text:changed-region xml:id="ct1924145908144" text:id="ct1924145908144">
          <text:deletion>
            <office:change-info>
              <dc:creator>Autor desconhecido</dc:creator>
              <dc:date>2025-03-28T10:48:22</dc:date>
            </office:change-info>
            <text:p text:style-name="P48"><text:span text:style-name="Fonte_20_parág._20_padrão"><text:span text:style-name="T575"/></text:span></text:p>
            <text:p text:style-name="P54"/>
            <text:p text:style-name="P48"><text:span text:style-name="T518"/></text:p>
          </text:deletion>
        </text:changed-region>
        <text:changed-region xml:id="ct1924145910784" text:id="ct1924145910784">
          <text:deletion>
            <office:change-info>
              <dc:creator>Autor desconhecido</dc:creator>
              <dc:date>2025-05-09T10:00:08</dc:date>
            </office:change-info>
            <text:p text:style-name="P48"><text:span text:style-name="T518">, em reconhecimento pelos 11 anos do Bloco "As Marias".</text:span></text:p>
          </text:deletion>
        </text:changed-region>
        <text:changed-region xml:id="ct1924145913184" text:id="ct1924145913184">
          <text:deletion>
            <office:change-info>
              <dc:creator>Autor desconhecido</dc:creator>
              <dc:date>2025-03-28T09:58:19</dc:date>
            </office:change-info>
            <text:p text:style-name="P48"><text:span text:style-name="T518">Agilce Martins</text:span></text:p>
          </text:deletion>
        </text:changed-region>
        <text:changed-region xml:id="ct1924145906224" text:id="ct1924145906224">
          <text:deletion>
            <office:change-info>
              <dc:creator>Autor desconhecido</dc:creator>
              <dc:date>2025-05-09T10:00:08</dc:date>
            </office:change-info>
            <text:p text:style-name="P48"><text:span text:style-name="T518"><text:s/>o Certificado à Sra. </text:span></text:p>
          </text:deletion>
        </text:changed-region>
        <text:changed-region xml:id="ct1924145914384" text:id="ct1924145914384">
          <text:deletion>
            <office:change-info>
              <dc:creator>Autor desconhecido</dc:creator>
              <dc:date>2025-03-28T10:18:43</dc:date>
            </office:change-info>
            <text:p text:style-name="P48"><text:span text:style-name="T518">ue</text:span></text:p>
          </text:deletion>
        </text:changed-region>
        <text:changed-region xml:id="ct1924145916544" text:id="ct1924145916544">
          <text:deletion>
            <office:change-info>
              <dc:creator>Autor desconhecido</dc:creator>
              <dc:date>2025-05-09T10:00:08</dc:date>
            </office:change-info>
            <text:p text:style-name="P48"><text:span text:style-name="T518">entreg</text:span></text:p>
          </text:deletion>
        </text:changed-region>
        <text:changed-region xml:id="ct1924145914624" text:id="ct1924145914624">
          <text:deletion>
            <office:change-info>
              <dc:creator>Autor desconhecido</dc:creator>
              <dc:date>2025-03-28T10:18:37</dc:date>
            </office:change-info>
            <text:p text:style-name="P48"><text:span text:style-name="T518">foi </text:span></text:p>
          </text:deletion>
        </text:changed-region>
        <text:changed-region xml:id="ct1924145918704" text:id="ct1924145918704">
          <text:deletion>
            <office:change-info>
              <dc:creator>Autor desconhecido</dc:creator>
              <dc:date>2025-05-09T10:00:08</dc:date>
            </office:change-info>
            <text:p text:style-name="P48"><text:span text:style-name="T518">, </text:span></text:p>
          </text:deletion>
        </text:changed-region>
        <text:changed-region xml:id="ct1924145916304" text:id="ct1924145916304">
          <text:deletion>
            <office:change-info>
              <dc:creator>Autor desconhecido</dc:creator>
              <dc:date>2025-03-28T10:18:31</dc:date>
            </office:change-info>
            <text:p text:style-name="P48"><text:span text:style-name="T518">logo após</text:span></text:p>
          </text:deletion>
        </text:changed-region>
        <text:changed-region xml:id="ct1924145908384" text:id="ct1924145908384">
          <text:deletion>
            <office:change-info>
              <dc:creator>Autor desconhecido</dc:creator>
              <dc:date>2025-05-09T10:00:08</dc:date>
            </office:change-info>
            <text:p text:style-name="P48"><text:span text:style-name="T518"><text:s/>homenagens e, </text:span></text:p>
          </text:deletion>
        </text:changed-region>
        <text:changed-region xml:id="ct1924145909824" text:id="ct1924145909824">
          <text:deletion>
            <office:change-info>
              <dc:creator>Autor desconhecido</dc:creator>
              <dc:date>2025-03-28T10:17:13</dc:date>
            </office:change-info>
            <text:p text:style-name="P48"><text:span text:style-name="T518">para que prestasse suas</text:span></text:p>
          </text:deletion>
        </text:changed-region>
        <text:changed-region xml:id="ct1924145916784" text:id="ct1924145916784">
          <text:deletion>
            <office:change-info>
              <dc:creator>Autor desconhecido</dc:creator>
              <dc:date>2025-05-09T10:00:08</dc:date>
            </office:change-info>
            <text:p text:style-name="P48"><text:span text:style-name="T519">Fumagalli</text:span><text:span text:style-name="T518">, proponente da Moção nº 32/2025, </text:span></text:p>
          </text:deletion>
        </text:changed-region>
        <text:changed-region xml:id="ct1924145918464" text:id="ct1924145918464">
          <text:deletion>
            <office:change-info>
              <dc:creator>Autor desconhecido</dc:creator>
              <dc:date>2025-04-10T08:47:08</dc:date>
            </office:change-info>
            <text:p text:style-name="P48"><text:span text:style-name="T519">Pedrazzi </text:span></text:p>
          </text:deletion>
        </text:changed-region>
        <text:changed-region xml:id="ct1924145915824" text:id="ct1924145915824">
          <text:deletion>
            <office:change-info>
              <dc:creator>Autor desconhecido</dc:creator>
              <dc:date>2025-05-09T10:00:08</dc:date>
            </office:change-info>
            <text:p text:style-name="P48"><text:span text:style-name="T518"><text:s/></text:span><text:span text:style-name="T519">Márcia </text:span></text:p>
          </text:deletion>
        </text:changed-region>
        <text:changed-region xml:id="ct1924145917984" text:id="ct1924145917984">
          <text:deletion>
            <office:change-info>
              <dc:creator>Autor desconhecido</dc:creator>
              <dc:date>2025-04-10T08:49:36</dc:date>
            </office:change-info>
            <text:p text:style-name="P48"><text:span text:style-name="T518">eadora</text:span></text:p>
          </text:deletion>
        </text:changed-region>
        <text:changed-region xml:id="ct1924145909104" text:id="ct1924145909104">
          <text:deletion>
            <office:change-info>
              <dc:creator>Autor desconhecido</dc:creator>
              <dc:date>2025-05-09T10:00:08</dc:date>
            </office:change-info>
            <text:p text:style-name="P48"><text:span text:style-name="T518"><text:s/>Ver</text:span></text:p>
          </text:deletion>
        </text:changed-region>
        <text:changed-region xml:id="ct1924145919184" text:id="ct1924145919184">
          <text:deletion>
            <office:change-info>
              <dc:creator>Autor desconhecido</dc:creator>
              <dc:date>2025-03-28T10:17:24</dc:date>
            </office:change-info>
            <text:p text:style-name="P48"><text:span text:style-name="T242">concedeu o uso da palavra</text:span><text:span text:style-name="T518"> à</text:span></text:p>
          </text:deletion>
        </text:changed-region>
        <text:changed-region xml:id="ct1924145915584" text:id="ct1924145915584">
          <text:deletion>
            <office:change-info>
              <dc:creator>Autor desconhecido</dc:creator>
              <dc:date>2025-05-09T10:00:08</dc:date>
            </office:change-info>
            <text:p text:style-name="P48"><text:span text:style-name="T249">Gonçalves</text:span><text:span text:style-name="T243">, </text:span></text:p>
          </text:deletion>
        </text:changed-region>
        <text:changed-region xml:id="ct1924145917024" text:id="ct1924145917024">
          <text:deletion>
            <office:change-info>
              <dc:creator>Autor desconhecido</dc:creator>
              <dc:date>2025-04-10T08:47:03</dc:date>
            </office:change-info>
            <text:p text:style-name="P48"><text:span text:style-name="T249">Alves </text:span></text:p>
          </text:deletion>
        </text:changed-region>
        <text:changed-region xml:id="ct1924145906704" text:id="ct1924145906704">
          <text:deletion>
            <office:change-info>
              <dc:creator>Autor desconhecido</dc:creator>
              <dc:date>2025-05-09T10:00:08</dc:date>
            </office:change-info>
            <text:p text:style-name="P48"><text:span text:style-name="T244"><text:s/></text:span><text:span text:style-name="T249">Joalcei </text:span></text:p>
          </text:deletion>
        </text:changed-region>
        <text:changed-region xml:id="ct1924145906464" text:id="ct1924145906464">
          <text:deletion>
            <office:change-info>
              <dc:creator>Autor desconhecido</dc:creator>
              <dc:date>2025-04-10T08:49:42</dc:date>
            </office:change-info>
            <text:p text:style-name="P48"><text:span text:style-name="T244">eador</text:span></text:p>
          </text:deletion>
        </text:changed-region>
        <text:changed-region xml:id="ct1924145918224" text:id="ct1924145918224">
          <text:deletion>
            <office:change-info>
              <dc:creator>Autor desconhecido</dc:creator>
              <dc:date>2025-05-09T10:00:09</dc:date>
            </office:change-info>
            <text:p text:style-name="P48"><text:span text:style-name="T247">Na sequência,</text:span><text:span text:style-name="T248"> </text:span><text:span text:style-name="T246">o </text:span><text:span text:style-name="T245">Presidente, Ver</text:span></text:p>
          </text:deletion>
        </text:changed-region>
        <text:changed-region xml:id="ct1924145919424" text:id="ct1924145919424">
          <text:deletion>
            <office:change-info>
              <dc:creator>Autor desconhecido</dc:creator>
              <dc:date>2025-05-09T10:34:11</dc:date>
            </office:change-info>
            <text:p text:style-name="P48"><text:span text:style-name="Fonte_20_parág._20_padrão"><text:span text:style-name="T575"/></text:span></text:p>
            <text:p text:style-name="P48"><text:span text:style-name="Fonte_20_parág._20_padrão"><text:span text:style-name="T575"/></text:span></text:p>
          </text:deletion>
        </text:changed-region>
        <text:changed-region xml:id="ct1924145914144" text:id="ct1924145914144">
          <text:deletion>
            <office:change-info>
              <dc:creator>Autor desconhecido</dc:creator>
              <dc:date>2025-05-09T09:59:33</dc:date>
            </office:change-info>
            <text:p text:style-name="P48"><text:span text:style-name="Fonte_20_parág._20_padrão"><text:span text:style-name="T575"/></text:span></text:p>
            <text:p text:style-name="P48"><text:span text:style-name="Fonte_20_parág._20_padrão"><text:span text:style-name="T575"/></text:span></text:p>
          </text:deletion>
        </text:changed-region>
        <text:changed-region xml:id="ct1924145903104" text:id="ct1924145903104">
          <text:deletion>
            <office:change-info>
              <dc:creator>Autor desconhecido</dc:creator>
              <dc:date>2025-03-28T10:48:19</dc:date>
            </office:change-info>
            <text:p text:style-name="P48"><text:span text:style-name="Fonte_20_parág._20_padrão"><text:span text:style-name="T575"/></text:span></text:p>
            <text:p text:style-name="P48"><text:span text:style-name="T482"/></text:p>
          </text:deletion>
        </text:changed-region>
        <text:changed-region xml:id="ct1924145903584" text:id="ct1924145903584">
          <text:deletion>
            <office:change-info>
              <dc:creator>Autor desconhecido</dc:creator>
              <dc:date>2025-05-09T09:59:33</dc:date>
            </office:change-info>
            <text:p text:style-name="P48"><text:span text:style-name="T482">aos profissionais e alunos participantes da Campanha “Farmácia vai à Escola”, da Secretaria Estadual da Saúde do Rio Grande do Sul.</text:span></text:p>
          </text:deletion>
        </text:changed-region>
        <text:changed-region xml:id="ct1924145902864" text:id="ct1924145902864">
          <text:deletion>
            <office:change-info>
              <dc:creator>Autor desconhecido</dc:creator>
              <dc:date>2025-06-13T09:30:18</dc:date>
            </office:change-info>
            <text:p text:style-name="P48"><text:span text:style-name="T478"><text:s/></text:span><text:span text:style-name="T480">em reconhecimento </text:span></text:p>
          </text:deletion>
          <text:insertion>
            <office:change-info office:chg-author="Ana Paula Benites" office:chg-date-time="2025-03-28T08:16:39"/>
          </text:insertion>
        </text:changed-region>
        <text:changed-region xml:id="ct1924145900944" text:id="ct1924145900944">
          <text:deletion>
            <office:change-info>
              <dc:creator>Autor desconhecido</dc:creator>
              <dc:date>2025-03-28T10:26:30</dc:date>
            </office:change-info>
            <text:p text:style-name="P48"><text:span text:style-name="T478"><text:s/>Sr</text:span><text:span text:style-name="T481">a</text:span><text:span text:style-name="T478">. </text:span></text:p>
          </text:deletion>
        </text:changed-region>
        <text:changed-region xml:id="ct1924145898544" text:id="ct1924145898544">
          <text:deletion>
            <office:change-info>
              <dc:creator>Autor desconhecido</dc:creator>
              <dc:date>2025-03-28T09:57:02</dc:date>
            </office:change-info>
            <text:p text:style-name="P48"><text:span text:style-name="T483">Agilce Martins</text:span></text:p>
          </text:deletion>
        </text:changed-region>
        <text:changed-region xml:id="ct1924145901424" text:id="ct1924145901424">
          <text:deletion>
            <office:change-info>
              <dc:creator>Autor desconhecido</dc:creator>
              <dc:date>2025-03-28T10:26:33</dc:date>
            </office:change-info>
            <text:p text:style-name="P48"><text:span text:style-name="T478">,</text:span></text:p>
          </text:deletion>
        </text:changed-region>
        <text:changed-region xml:id="ct1924145892064" text:id="ct1924145892064">
          <text:deletion>
            <office:change-info>
              <dc:creator>Autor desconhecido</dc:creator>
              <dc:date>2025-06-13T09:30:18</dc:date>
            </office:change-info>
            <text:p text:style-name="P48"><text:span text:style-name="T229">/</text:span><text:span text:style-name="T230">202</text:span><text:span text:style-name="T222">5</text:span><text:span text:style-name="T223">,</text:span><text:span text:style-name="T231"> </text:span><text:span text:style-name="T223">para que prest</text:span><text:span text:style-name="T232">asse</text:span><text:span text:style-name="T223"> sua</text:span><text:span text:style-name="T233">s</text:span><text:span text:style-name="T223"> homenage</text:span><text:span text:style-name="T233">ns</text:span><text:span text:style-name="T223"> </text:span><text:span text:style-name="T476">e, </text:span><text:span text:style-name="T477">logo após,</text:span><text:span text:style-name="T476"> </text:span><text:span text:style-name="T478">fo</text:span><text:span text:style-name="T479">i</text:span><text:span text:style-name="T478"> entregue o Certificado </text:span><text:span text:style-name="T480">à</text:span></text:p>
          </text:deletion>
          <text:insertion>
            <office:change-info office:chg-author="Ana Paula Benites" office:chg-date-time="2025-03-28T08:16:39"/>
          </text:insertion>
        </text:changed-region>
        <text:changed-region xml:id="ct1924145898304" text:id="ct1924145898304">
          <text:deletion>
            <office:change-info>
              <dc:creator>Autor desconhecido</dc:creator>
              <dc:date>2025-05-09T09:58:44</dc:date>
            </office:change-info>
            <text:p text:style-name="P48"><text:span text:style-name="T222">09</text:span></text:p>
          </text:deletion>
        </text:changed-region>
        <text:changed-region xml:id="ct1924145893504" text:id="ct1924145893504">
          <text:deletion>
            <office:change-info>
              <dc:creator>Autor desconhecido</dc:creator>
              <dc:date>2025-06-13T09:30:18</dc:date>
            </office:change-info>
            <text:p text:style-name="P48"><text:span text:style-name="T239">concedeu o uso da palavra</text:span><text:span text:style-name="T221"> </text:span><text:span text:style-name="T222">à</text:span><text:span text:style-name="T241"> </text:span><text:span text:style-name="T223">Ver</text:span><text:span text:style-name="T224">eador</text:span><text:span text:style-name="T222">a</text:span><text:span text:style-name="T223"> </text:span><text:span text:style-name="T125">Lilian Leopoldina da Rosa Cuty</text:span><text:span text:style-name="T237">,</text:span><text:span text:style-name="T225"> </text:span><text:span text:style-name="T223">proponente </text:span><text:span text:style-name="T226">da </text:span><text:span text:style-name="T223">Moç</text:span><text:span text:style-name="T227">ão</text:span><text:span text:style-name="T223"> </text:span><text:span text:style-name="T228">nº </text:span></text:p>
          </text:deletion>
          <text:insertion>
            <office:change-info office:chg-author="Ana Paula Benites" office:chg-date-time="2025-03-28T08:16:39"/>
          </text:insertion>
        </text:changed-region>
        <text:changed-region xml:id="ct1924145891824" text:id="ct1924145891824">
          <text:deletion>
            <office:change-info>
              <dc:creator>Autor desconhecido</dc:creator>
              <dc:date>2025-04-10T08:39:20</dc:date>
            </office:change-info>
            <text:p text:style-name="P48"><text:span text:style-name="T238"><text:s/></text:span></text:p>
          </text:deletion>
        </text:changed-region>
        <text:changed-region xml:id="ct1924145893264" text:id="ct1924145893264">
          <text:deletion>
            <office:change-info>
              <dc:creator>Autor desconhecido</dc:creator>
              <dc:date>2025-05-09T10:24:04</dc:date>
            </office:change-info>
            <text:p text:style-name="P48"><text:span text:style-name="T234">o </text:span><text:span text:style-name="T235">Presidente, Ver</text:span><text:span text:style-name="T236">eador </text:span><text:span text:style-name="T240">Joalcei Alves Gonçalves</text:span><text:span text:style-name="T238">,</text:span></text:p>
          </text:deletion>
        </text:changed-region>
        <text:changed-region xml:id="ct1924145900704" text:id="ct1924145900704">
          <text:deletion>
            <office:change-info>
              <dc:creator>Autor desconhecido</dc:creator>
              <dc:date>2025-06-13T09:30:18</dc:date>
            </office:change-info>
            <text:p text:style-name="P48"><text:span text:style-name="T219">Na sequência,</text:span><text:span text:style-name="T220"> </text:span></text:p>
          </text:deletion>
          <text:insertion>
            <office:change-info office:chg-author="Ana Paula Benites" office:chg-date-time="2025-03-28T08:16:39"/>
          </text:insertion>
        </text:changed-region>
        <text:changed-region xml:id="ct1924145898064" text:id="ct1924145898064">
          <text:deletion>
            <office:change-info>
              <dc:creator>Autor desconhecido</dc:creator>
              <dc:date>2025-05-09T10:34:14</dc:date>
            </office:change-info>
            <text:p text:style-name="P48"><text:span text:style-name="Fonte_20_parág._20_padrão"><text:span text:style-name="T575"/></text:span></text:p>
            <text:p text:style-name="P56"><text:span text:style-name="Fonte_20_parág._20_padrão"><text:span text:style-name="T173"/></text:span></text:p>
            <text:p text:style-name="P48"><text:span text:style-name="Fonte_20_parág._20_padrão"><text:span text:style-name="T281"/></text:span></text:p>
          </text:deletion>
        </text:changed-region>
        <text:changed-region xml:id="ct1924145891584" text:id="ct1924145891584">
          <text:deletion>
            <office:change-info>
              <dc:creator>Autor desconhecido</dc:creator>
              <dc:date>2025-05-09T09:58:25</dc:date>
            </office:change-info>
            <text:p text:style-name="P48"><text:span text:style-name="Fonte_20_parág._20_padrão"><text:span text:style-name="T281"><text:s/></text:span></text:span></text:p>
          </text:deletion>
        </text:changed-region>
        <text:changed-region xml:id="ct1924145896864" text:id="ct1924145896864">
          <text:deletion>
            <office:change-info>
              <dc:creator>Ana Paula Benites</dc:creator>
              <dc:date>2025-10-24T10:31:44</dc:date>
            </office:change-info>
            <text:p text:style-name="P48"><text:span text:style-name="Fonte_20_parág._20_padrão"><text:span text:style-name="T570">ao Sr. João Chimendes, diretor do curta-metragem “</text:span></text:span><text:span text:style-name="Fonte_20_parág._20_padrão"><text:span text:style-name="T525">Trapo”, produzido e ambientado em Uruguaiana, vencedor da categoria Melhor Curta-Metragem no 53º Festival de Cinema de Gramado, um dos mais importantes e tradicionais eventos do audiovisual brasileiro.</text:span></text:span></text:p>
          </text:deletion>
          <text:insertion>
            <office:change-info office:chg-author="Autor desconhecido" office:chg-date-time="2025-09-19T11:19:33"/>
          </text:insertion>
        </text:changed-region>
        <text:changed-region xml:id="ct1924145892544" text:id="ct1924145892544">
          <text:deletion>
            <office:change-info>
              <dc:creator>Ana Paula Benites</dc:creator>
              <dc:date>2025-10-24T10:31:44</dc:date>
            </office:change-info>
            <text:p text:style-name="P48"><text:span text:style-name="Fonte_20_parág._20_padrão"><text:span text:style-name="T321">A</text:span></text:span><text:span text:style-name="Fonte_20_parág._20_padrão"><text:span text:style-name="T326">pós</text:span></text:span><text:span text:style-name="Fonte_20_parág._20_padrão"><text:span text:style-name="T281">,</text:span></text:span><text:span text:style-name="Fonte_20_parág._20_padrão"><text:span text:style-name="T309"> </text:span></text:span><text:span text:style-name="Fonte_20_parág._20_padrão"><text:span text:style-name="T267">o Presidente, Vereador </text:span></text:span><text:span text:style-name="Fonte_20_parág._20_padrão"><text:span text:style-name="T340">Joalcei Alves Gonçalves</text:span></text:span><text:span text:style-name="Fonte_20_parág._20_padrão"><text:span text:style-name="T267">,</text:span></text:span><text:span text:style-name="Fonte_20_parág._20_padrão"><text:span text:style-name="T270"> </text:span></text:span><text:span text:style-name="Fonte_20_parág._20_padrão"><text:span text:style-name="T271">concedeu o uso da palavra</text:span></text:span><text:span text:style-name="Fonte_20_parág._20_padrão"><text:span text:style-name="T310"> </text:span></text:span><text:span text:style-name="Fonte_20_parág._20_padrão"><text:span text:style-name="T326">à</text:span></text:span><text:span text:style-name="Fonte_20_parág._20_padrão"><text:span text:style-name="T348"> </text:span></text:span><text:span text:style-name="Fonte_20_parág._20_padrão"><text:span text:style-name="T283">Ver</text:span></text:span><text:span text:style-name="Fonte_20_parág._20_padrão"><text:span text:style-name="T284">eador</text:span></text:span><text:span text:style-name="Fonte_20_parág._20_padrão"><text:span text:style-name="T326">a</text:span></text:span><text:span text:style-name="Fonte_20_parág._20_padrão"><text:span text:style-name="T283"> </text:span></text:span><text:span text:style-name="Fonte_20_parág._20_padrão"><text:span text:style-name="T353">M</text:span></text:span><text:span text:style-name="Fonte_20_parág._20_padrão"><text:span text:style-name="T344">anoela Rosa Couto</text:span></text:span><text:span text:style-name="Fonte_20_parág._20_padrão"><text:span text:style-name="T330">,</text:span></text:span><text:span text:style-name="Fonte_20_parág._20_padrão"><text:span text:style-name="T286"> </text:span></text:span><text:span text:style-name="Fonte_20_parág._20_padrão"><text:span text:style-name="T283">proponente </text:span></text:span><text:span text:style-name="Fonte_20_parág._20_padrão"><text:span text:style-name="T287">da </text:span></text:span><text:span text:style-name="Fonte_20_parág._20_padrão"><text:span text:style-name="T283">Moç</text:span></text:span><text:span text:style-name="Fonte_20_parág._20_padrão"><text:span text:style-name="T288">ão</text:span></text:span><text:span text:style-name="Fonte_20_parág._20_padrão"><text:span text:style-name="T283"> </text:span></text:span><text:span text:style-name="Fonte_20_parág._20_padrão"><text:span text:style-name="T289">nº </text:span></text:span><text:span text:style-name="Fonte_20_parág._20_padrão"><text:span text:style-name="T325">2</text:span></text:span><text:span text:style-name="Fonte_20_parág._20_padrão"><text:span text:style-name="T327">23</text:span></text:span><text:span text:style-name="Fonte_20_parág._20_padrão"><text:span text:style-name="T290">/</text:span></text:span><text:span text:style-name="Fonte_20_parág._20_padrão"><text:span text:style-name="T291">202</text:span></text:span><text:span text:style-name="Fonte_20_parág._20_padrão"><text:span text:style-name="T292">5</text:span></text:span><text:span text:style-name="Fonte_20_parág._20_padrão"><text:span text:style-name="T283">,</text:span></text:span><text:span text:style-name="Fonte_20_parág._20_padrão"><text:span text:style-name="T293"> </text:span></text:span><text:span text:style-name="Fonte_20_parág._20_padrão"><text:span text:style-name="T283">para que prest</text:span></text:span><text:span text:style-name="Fonte_20_parág._20_padrão"><text:span text:style-name="T294">asse</text:span></text:span><text:span text:style-name="Fonte_20_parág._20_padrão"><text:span text:style-name="T283"> sua</text:span></text:span><text:span text:style-name="Fonte_20_parág._20_padrão"><text:span text:style-name="T295">s</text:span></text:span><text:span text:style-name="Fonte_20_parág._20_padrão"><text:span text:style-name="T283"> homenage</text:span></text:span><text:span text:style-name="Fonte_20_parág._20_padrão"><text:span text:style-name="T295">ns</text:span></text:span><text:span text:style-name="Fonte_20_parág._20_padrão"><text:span text:style-name="T283"> </text:span></text:span><text:span text:style-name="Fonte_20_parág._20_padrão"><text:span text:style-name="T521">e, </text:span></text:span><text:span text:style-name="Fonte_20_parág._20_padrão"><text:span text:style-name="T522">logo após,</text:span></text:span><text:span text:style-name="Fonte_20_parág._20_padrão"><text:span text:style-name="T521"> </text:span></text:span><text:span text:style-name="Fonte_20_parág._20_padrão"><text:span text:style-name="T525">fo</text:span></text:span><text:span text:style-name="Fonte_20_parág._20_padrão"><text:span text:style-name="T551">i</text:span></text:span><text:span text:style-name="Fonte_20_parág._20_padrão"><text:span text:style-name="T525"> entregue o</text:span></text:span><text:span text:style-name="Fonte_20_parág._20_padrão"><text:span text:style-name="T526"> respectivo</text:span></text:span><text:span text:style-name="Fonte_20_parág._20_padrão"><text:span text:style-name="T525"> Certificado </text:span></text:span></text:p>
          </text:deletion>
          <text:insertion>
            <office:change-info office:chg-author="Autor desconhecido" office:chg-date-time="2025-09-19T11:14:42"/>
          </text:insertion>
        </text:changed-region>
        <text:changed-region xml:id="ct1924145902624" text:id="ct1924145902624">
          <text:deletion>
            <office:change-info>
              <dc:creator>Ana Paula Benites</dc:creator>
              <dc:date>2025-10-24T10:31:44</dc:date>
            </office:change-info>
            <text:p text:style-name="P48"><text:span text:style-name="Fonte_20_parág._20_padrão"><text:span text:style-name="T564"><text:s/></text:span></text:span></text:p>
          </text:deletion>
          <text:insertion>
            <office:change-info office:chg-author="Autor desconhecido" office:chg-date-time="2025-09-19T11:23:34"/>
          </text:insertion>
        </text:changed-region>
        <text:changed-region xml:id="ct1924145900464" text:id="ct1924145900464">
          <text:deletion>
            <office:change-info>
              <dc:creator>Ana Paula Benites</dc:creator>
              <dc:date>2025-10-24T10:31:44</dc:date>
            </office:change-info>
            <text:p text:style-name="P48"><text:span text:style-name="Fonte_20_parág._20_padrão"><text:span text:style-name="T525"><text:s/>Certificado </text:span></text:span><text:span text:style-name="Fonte_20_parág._20_padrão"><text:span text:style-name="T566">à</text:span></text:span><text:span text:style-name="Fonte_20_parág._20_padrão"><text:span text:style-name="T567"> </text:span></text:span><text:span text:style-name="Fonte_20_parág._20_padrão"><text:span text:style-name="T568">Srª</text:span></text:span><text:span text:style-name="Fonte_20_parág._20_padrão"><text:span text:style-name="T567"> Emília Balmer, </text:span></text:span><text:span text:style-name="Fonte_20_parág._20_padrão"><text:span text:style-name="T566">e</text:span></text:span><text:span text:style-name="Fonte_20_parág._20_padrão"><text:span text:style-name="T567"> seus filhos Patrícia Balmer e Pétrus Bellagamba, </text:span></text:span><text:span text:style-name="Fonte_20_parág._20_padrão"><text:span text:style-name="T569">representantes do </text:span></text:span><text:span text:style-name="Fonte_20_parág._20_padrão"><text:span text:style-name="T564">Olavo Pré-Vestibular</text:span></text:span><text:span text:style-name="Fonte_20_parág._20_padrão"><text:span text:style-name="T526">, </text:span></text:span><text:span text:style-name="Fonte_20_parág._20_padrão"><text:span text:style-name="T564">em reconhecimento pel</text:span></text:span><text:span text:style-name="Fonte_20_parág._20_padrão"><text:span text:style-name="T567">a</text:span></text:span><text:span text:style-name="Fonte_20_parág._20_padrão"><text:span text:style-name="T564"> passagem dos 40 anos e pelo sucesso da 4ª Feira das Profissões.</text:span></text:span></text:p>
          </text:deletion>
          <text:insertion>
            <office:change-info office:chg-author="Autor desconhecido" office:chg-date-time="2025-09-19T11:18:32"/>
          </text:insertion>
        </text:changed-region>
        <text:changed-region xml:id="ct1924145891104" text:id="ct1924145891104">
          <text:deletion>
            <office:change-info>
              <dc:creator>Ana Paula Benites</dc:creator>
              <dc:date>2025-10-24T10:31:44</dc:date>
            </office:change-info>
            <text:p text:style-name="P48"><text:span text:style-name="Fonte_20_parág._20_padrão"><text:span text:style-name="T281">Na sequência,</text:span></text:span><text:span text:style-name="Fonte_20_parág._20_padrão"><text:span text:style-name="T309"> </text:span></text:span><text:span text:style-name="Fonte_20_parág._20_padrão"><text:span text:style-name="T267">o Presidente, Vereador </text:span></text:span><text:span text:style-name="Fonte_20_parág._20_padrão"><text:span text:style-name="T340">Joalcei Alves Gonçalves</text:span></text:span><text:span text:style-name="Fonte_20_parág._20_padrão"><text:span text:style-name="T267">,</text:span></text:span><text:span text:style-name="Fonte_20_parág._20_padrão"><text:span text:style-name="T270"> </text:span></text:span><text:span text:style-name="Fonte_20_parág._20_padrão"><text:span text:style-name="T271">concedeu o uso da palavra</text:span></text:span><text:span text:style-name="Fonte_20_parág._20_padrão"><text:span text:style-name="T310"> </text:span></text:span><text:span text:style-name="Fonte_20_parág._20_padrão"><text:span text:style-name="T311">ao</text:span></text:span><text:span text:style-name="Fonte_20_parág._20_padrão"><text:span text:style-name="T348"> </text:span></text:span><text:span text:style-name="Fonte_20_parág._20_padrão"><text:span text:style-name="T283">Ver</text:span></text:span><text:span text:style-name="Fonte_20_parág._20_padrão"><text:span text:style-name="T284">eador</text:span></text:span><text:span text:style-name="Fonte_20_parág._20_padrão"><text:span text:style-name="T283"> </text:span></text:span><text:span text:style-name="Fonte_20_parág._20_padrão"><text:span text:style-name="T343">Celso Hernandez Duarte</text:span></text:span><text:span text:style-name="Fonte_20_parág._20_padrão"><text:span text:style-name="T330">,</text:span></text:span><text:span text:style-name="Fonte_20_parág._20_padrão"><text:span text:style-name="T286"> </text:span></text:span><text:span text:style-name="Fonte_20_parág._20_padrão"><text:span text:style-name="T283">proponente </text:span></text:span><text:span text:style-name="Fonte_20_parág._20_padrão"><text:span text:style-name="T287">da </text:span></text:span><text:span text:style-name="Fonte_20_parág._20_padrão"><text:span text:style-name="T283">Moç</text:span></text:span><text:span text:style-name="Fonte_20_parág._20_padrão"><text:span text:style-name="T288">ão</text:span></text:span><text:span text:style-name="Fonte_20_parág._20_padrão"><text:span text:style-name="T283"> </text:span></text:span><text:span text:style-name="Fonte_20_parág._20_padrão"><text:span text:style-name="T289">nº </text:span></text:span><text:span text:style-name="Fonte_20_parág._20_padrão"><text:span text:style-name="T316">233</text:span></text:span><text:span text:style-name="Fonte_20_parág._20_padrão"><text:span text:style-name="T290">/</text:span></text:span><text:span text:style-name="Fonte_20_parág._20_padrão"><text:span text:style-name="T291">202</text:span></text:span><text:span text:style-name="Fonte_20_parág._20_padrão"><text:span text:style-name="T292">5</text:span></text:span><text:span text:style-name="Fonte_20_parág._20_padrão"><text:span text:style-name="T283">,</text:span></text:span><text:span text:style-name="Fonte_20_parág._20_padrão"><text:span text:style-name="T293"> </text:span></text:span><text:span text:style-name="Fonte_20_parág._20_padrão"><text:span text:style-name="T283">para que prest</text:span></text:span><text:span text:style-name="Fonte_20_parág._20_padrão"><text:span text:style-name="T294">asse</text:span></text:span><text:span text:style-name="Fonte_20_parág._20_padrão"><text:span text:style-name="T283"> sua</text:span></text:span><text:span text:style-name="Fonte_20_parág._20_padrão"><text:span text:style-name="T295">s</text:span></text:span><text:span text:style-name="Fonte_20_parág._20_padrão"><text:span text:style-name="T283"> homenage</text:span></text:span><text:span text:style-name="Fonte_20_parág._20_padrão"><text:span text:style-name="T295">ns</text:span></text:span><text:span text:style-name="Fonte_20_parág._20_padrão"><text:span text:style-name="T283"> </text:span></text:span><text:span text:style-name="Fonte_20_parág._20_padrão"><text:span text:style-name="T521">e, </text:span></text:span><text:span text:style-name="Fonte_20_parág._20_padrão"><text:span text:style-name="T522">logo após,</text:span></text:span><text:span text:style-name="Fonte_20_parág._20_padrão"><text:span text:style-name="T521"> </text:span></text:span><text:span text:style-name="Fonte_20_parág._20_padrão"><text:span text:style-name="T525">fo</text:span></text:span><text:span text:style-name="Fonte_20_parág._20_padrão"><text:span text:style-name="T551">i</text:span></text:span><text:span text:style-name="Fonte_20_parág._20_padrão"><text:span text:style-name="T525"> entregue o</text:span></text:span><text:span text:style-name="Fonte_20_parág._20_padrão"><text:span text:style-name="T526"> respectivo</text:span></text:span><text:span text:style-name="Fonte_20_parág._20_padrão"><text:span text:style-name="T525"> Certificado </text:span></text:span><text:span text:style-name="Fonte_20_parág._20_padrão"><text:span text:style-name="T552">à</text:span></text:span><text:span text:style-name="Fonte_20_parág._20_padrão"><text:span text:style-name="T526"> </text:span></text:span><text:span text:style-name="Fonte_20_parág._20_padrão"><text:span text:style-name="T552">Sra. </text:span></text:span><text:span text:style-name="Fonte_20_parág._20_padrão"><text:span text:style-name="T561">Viviana Carvalho Santos</text:span></text:span><text:span text:style-name="Fonte_20_parág._20_padrão"><text:span text:style-name="T526">, </text:span></text:span><text:span text:style-name="Fonte_20_parág._20_padrão"><text:span text:style-name="T561">fisioterapeuta,</text:span></text:span><text:span text:style-name="Fonte_20_parág._20_padrão"><text:span text:style-name="T526"> </text:span></text:span><text:span text:style-name="Fonte_20_parág._20_padrão"><text:span text:style-name="T562">em reconhecimento pelos 6 Anos do Centro </text:span></text:span><text:span text:style-name="Fonte_20_parág._20_padrão"><text:span text:style-name="T561">Municipal </text:span></text:span><text:span text:style-name="Fonte_20_parág._20_padrão"><text:span text:style-name="T562">de Fisioterapia </text:span></text:span><text:span text:style-name="Fonte_20_parág._20_padrão"><text:span text:style-name="T561">de Uruguaiana</text:span></text:span><text:span text:style-name="Fonte_20_parág._20_padrão"><text:span text:style-name="T545">. </text:span></text:span><text:span text:style-name="Fonte_20_parág._20_padrão"><text:span text:style-name="T280">Ato contínuo</text:span></text:span><text:span text:style-name="Fonte_20_parág._20_padrão"><text:span text:style-name="T281">,</text:span></text:span><text:span text:style-name="Fonte_20_parág._20_padrão"><text:span text:style-name="T309"> </text:span></text:span><text:span text:style-name="Fonte_20_parág._20_padrão"><text:span text:style-name="T267">o Presidente, Vereador </text:span></text:span><text:span text:style-name="Fonte_20_parág._20_padrão"><text:span text:style-name="T340">Joalcei Alves Gonçalves</text:span></text:span><text:span text:style-name="Fonte_20_parág._20_padrão"><text:span text:style-name="T283"> prest</text:span></text:span><text:span text:style-name="Fonte_20_parág._20_padrão"><text:span text:style-name="T317">ou</text:span></text:span><text:span text:style-name="Fonte_20_parág._20_padrão"><text:span text:style-name="T283"> sua</text:span></text:span><text:span text:style-name="Fonte_20_parág._20_padrão"><text:span text:style-name="T295">s</text:span></text:span><text:span text:style-name="Fonte_20_parág._20_padrão"><text:span text:style-name="T283"> homenage</text:span></text:span><text:span text:style-name="Fonte_20_parág._20_padrão"><text:span text:style-name="T295">ns,</text:span></text:span><text:span text:style-name="Fonte_20_parág._20_padrão"><text:span text:style-name="T286"> </text:span></text:span><text:span text:style-name="Fonte_20_parág._20_padrão"><text:span text:style-name="T318">em nome da Bancada do </text:span></text:span><text:span text:style-name="Fonte_20_parág._20_padrão"><text:span text:style-name="T316">PROGRESSISTAS</text:span></text:span><text:span text:style-name="Fonte_20_parág._20_padrão"><text:span text:style-name="T318">, </text:span></text:span><text:span text:style-name="Fonte_20_parág._20_padrão"><text:span text:style-name="T283">proponente </text:span></text:span><text:span text:style-name="Fonte_20_parág._20_padrão"><text:span text:style-name="T287">da </text:span></text:span><text:span text:style-name="Fonte_20_parág._20_padrão"><text:span text:style-name="T283">Moç</text:span></text:span><text:span text:style-name="Fonte_20_parág._20_padrão"><text:span text:style-name="T288">ão</text:span></text:span><text:span text:style-name="Fonte_20_parág._20_padrão"><text:span text:style-name="T283"> </text:span></text:span><text:span text:style-name="Fonte_20_parág._20_padrão"><text:span text:style-name="T289">nº </text:span></text:span><text:span text:style-name="Fonte_20_parág._20_padrão"><text:span text:style-name="T316">235</text:span></text:span><text:span text:style-name="Fonte_20_parág._20_padrão"><text:span text:style-name="T290">/</text:span></text:span><text:span text:style-name="Fonte_20_parág._20_padrão"><text:span text:style-name="T291">202</text:span></text:span><text:span text:style-name="Fonte_20_parág._20_padrão"><text:span text:style-name="T292">5</text:span></text:span><text:span text:style-name="Fonte_20_parág._20_padrão"><text:span text:style-name="T283">,</text:span></text:span><text:span text:style-name="Fonte_20_parág._20_padrão"><text:span text:style-name="T293"> </text:span></text:span><text:span text:style-name="Fonte_20_parág._20_padrão"><text:span text:style-name="T318">e</text:span></text:span><text:span text:style-name="Fonte_20_parág._20_padrão"><text:span text:style-name="T521">, </text:span></text:span><text:span text:style-name="Fonte_20_parág._20_padrão"><text:span text:style-name="T522">logo após, </text:span></text:span><text:span text:style-name="Fonte_20_parág._20_padrão"><text:span text:style-name="T563">entregou</text:span></text:span><text:span text:style-name="Fonte_20_parág._20_padrão"><text:span text:style-name="T525"> o</text:span></text:span><text:span text:style-name="Fonte_20_parág._20_padrão"><text:span text:style-name="T526"> respectivo</text:span></text:span><text:span text:style-name="Fonte_20_parág._20_padrão"><text:span text:style-name="T318"> Certificado ao</text:span></text:span><text:span text:style-name="Fonte_20_parág._20_padrão"><text:span text:style-name="T316"> CTG Sinuelo do Pago, pela conquista como Vice-campeão no Festmirim na Categoria Danças Tradicionais – Força B</text:span></text:span><text:span text:style-name="Fonte_20_parág._20_padrão"><text:span text:style-name="T318">. </text:span></text:span><text:span text:style-name="Fonte_20_parág._20_padrão"><text:span text:style-name="T280">Ato contínuo</text:span></text:span><text:span text:style-name="Fonte_20_parág._20_padrão"><text:span text:style-name="T281">,</text:span></text:span><text:span text:style-name="Fonte_20_parág._20_padrão"><text:span text:style-name="T309"> </text:span></text:span><text:span text:style-name="Fonte_20_parág._20_padrão"><text:span text:style-name="T267">o Presidente, Vereador </text:span></text:span><text:span text:style-name="Fonte_20_parág._20_padrão"><text:span text:style-name="T340">Joalcei Alves Gonçalves</text:span></text:span><text:span text:style-name="Fonte_20_parág._20_padrão"><text:span text:style-name="T267">,</text:span></text:span><text:span text:style-name="Fonte_20_parág._20_padrão"><text:span text:style-name="T270"> </text:span></text:span><text:span text:style-name="Fonte_20_parág._20_padrão"><text:span text:style-name="T271">concedeu o uso da palavra </text:span></text:span><text:span text:style-name="Fonte_20_parág._20_padrão"><text:span text:style-name="T275">a</text:span></text:span><text:span text:style-name="Fonte_20_parág._20_padrão"><text:span text:style-name="T306">o</text:span></text:span><text:span text:style-name="Fonte_20_parág._20_padrão"><text:span text:style-name="T348"> </text:span></text:span><text:span text:style-name="Fonte_20_parág._20_padrão"><text:span text:style-name="T283">Ver</text:span></text:span><text:span text:style-name="Fonte_20_parág._20_padrão"><text:span text:style-name="T284">eador</text:span></text:span><text:span text:style-name="Fonte_20_parág._20_padrão"><text:span text:style-name="T283"> </text:span></text:span><text:span text:style-name="Fonte_20_parág._20_padrão"><text:span text:style-name="T343">Celso Hernandez Duarte, </text:span></text:span><text:span text:style-name="Fonte_20_parág._20_padrão"><text:span text:style-name="T283">para que prest</text:span></text:span><text:span text:style-name="Fonte_20_parág._20_padrão"><text:span text:style-name="T294">asse</text:span></text:span><text:span text:style-name="Fonte_20_parág._20_padrão"><text:span text:style-name="T283"> sua</text:span></text:span><text:span text:style-name="Fonte_20_parág._20_padrão"><text:span text:style-name="T295">s</text:span></text:span><text:span text:style-name="Fonte_20_parág._20_padrão"><text:span text:style-name="T283"> homenage</text:span></text:span><text:span text:style-name="Fonte_20_parág._20_padrão"><text:span text:style-name="T295">ns,</text:span></text:span><text:span text:style-name="Fonte_20_parág._20_padrão"><text:span text:style-name="T286"> </text:span></text:span><text:span text:style-name="Fonte_20_parág._20_padrão"><text:span text:style-name="T318">em nome da Bancada do </text:span></text:span><text:span text:style-name="Fonte_20_parág._20_padrão"><text:span text:style-name="T316">PROGRESSISTAS</text:span></text:span><text:span text:style-name="Fonte_20_parág._20_padrão"><text:span text:style-name="T318">, </text:span></text:span><text:span text:style-name="Fonte_20_parág._20_padrão"><text:span text:style-name="T283">proponente </text:span></text:span><text:span text:style-name="Fonte_20_parág._20_padrão"><text:span text:style-name="T287">da </text:span></text:span><text:span text:style-name="Fonte_20_parág._20_padrão"><text:span text:style-name="T283">Moç</text:span></text:span><text:span text:style-name="Fonte_20_parág._20_padrão"><text:span text:style-name="T288">ão</text:span></text:span><text:span text:style-name="Fonte_20_parág._20_padrão"><text:span text:style-name="T283"> </text:span></text:span><text:span text:style-name="Fonte_20_parág._20_padrão"><text:span text:style-name="T289">nº </text:span></text:span><text:span text:style-name="Fonte_20_parág._20_padrão"><text:span text:style-name="T319">240</text:span></text:span><text:span text:style-name="Fonte_20_parág._20_padrão"><text:span text:style-name="T290">/</text:span></text:span><text:span text:style-name="Fonte_20_parág._20_padrão"><text:span text:style-name="T291">202</text:span></text:span><text:span text:style-name="Fonte_20_parág._20_padrão"><text:span text:style-name="T292">5</text:span></text:span><text:span text:style-name="Fonte_20_parág._20_padrão"><text:span text:style-name="T283">,</text:span></text:span><text:span text:style-name="Fonte_20_parág._20_padrão"><text:span text:style-name="T293"> </text:span></text:span><text:span text:style-name="Fonte_20_parág._20_padrão"><text:span text:style-name="T318">e</text:span></text:span><text:span text:style-name="Fonte_20_parág._20_padrão"><text:span text:style-name="T521">, </text:span></text:span><text:span text:style-name="Fonte_20_parág._20_padrão"><text:span text:style-name="T522">logo após, </text:span></text:span><text:span text:style-name="Fonte_20_parág._20_padrão"><text:span text:style-name="T563">entregou</text:span></text:span><text:span text:style-name="Fonte_20_parág._20_padrão"><text:span text:style-name="T525"> o</text:span></text:span><text:span text:style-name="Fonte_20_parág._20_padrão"><text:span text:style-name="T526"> respectivo</text:span></text:span><text:span text:style-name="Fonte_20_parág._20_padrão"><text:span text:style-name="T318"> Certificado ao </text:span></text:span><text:span text:style-name="Fonte_20_parág._20_padrão"><text:span text:style-name="T316">Sr. </text:span></text:span><text:span text:style-name="Fonte_20_parág._20_padrão"><text:span text:style-name="T320">Nelson Serrão</text:span></text:span><text:span text:style-name="Fonte_20_parág._20_padrão"><text:span text:style-name="T316">, </text:span></text:span><text:span text:style-name="Fonte_20_parág._20_padrão"><text:span text:style-name="T319">em reconhecimento pelos 40 Anos da CREFITO. </text:span></text:span><text:span text:style-name="Fonte_20_parág._20_padrão"><text:span text:style-name="T321">Ato contínuo</text:span></text:span><text:span text:style-name="Fonte_20_parág._20_padrão"><text:span text:style-name="T281">,</text:span></text:span><text:span text:style-name="Fonte_20_parág._20_padrão"><text:span text:style-name="T309"> </text:span></text:span><text:span text:style-name="Fonte_20_parág._20_padrão"><text:span text:style-name="T267">o Presidente, Vereador </text:span></text:span><text:span text:style-name="Fonte_20_parág._20_padrão"><text:span text:style-name="T340">Joalcei Alves Gonçalves</text:span></text:span><text:span text:style-name="Fonte_20_parág._20_padrão"><text:span text:style-name="T267">,</text:span></text:span><text:span text:style-name="Fonte_20_parág._20_padrão"><text:span text:style-name="T270"> </text:span></text:span><text:span text:style-name="Fonte_20_parág._20_padrão"><text:span text:style-name="T271">concedeu o uso da palavra</text:span></text:span><text:span text:style-name="Fonte_20_parág._20_padrão"><text:span text:style-name="T310"> </text:span></text:span><text:span text:style-name="Fonte_20_parág._20_padrão"><text:span text:style-name="T311">ao</text:span></text:span><text:span text:style-name="Fonte_20_parág._20_padrão"><text:span text:style-name="T348"> </text:span></text:span><text:span text:style-name="Fonte_20_parág._20_padrão"><text:span text:style-name="T283">Ver</text:span></text:span><text:span text:style-name="Fonte_20_parág._20_padrão"><text:span text:style-name="T284">eador</text:span></text:span><text:span text:style-name="Fonte_20_parág._20_padrão"><text:span text:style-name="T283"> </text:span></text:span><text:span text:style-name="Fonte_20_parág._20_padrão"><text:span text:style-name="T343">Celso Hernandez Duarte</text:span></text:span><text:span text:style-name="Fonte_20_parág._20_padrão"><text:span text:style-name="T330">,</text:span></text:span><text:span text:style-name="Fonte_20_parág._20_padrão"><text:span text:style-name="T286"> </text:span></text:span><text:span text:style-name="Fonte_20_parág._20_padrão"><text:span text:style-name="T283">proponente </text:span></text:span><text:span text:style-name="Fonte_20_parág._20_padrão"><text:span text:style-name="T287">da </text:span></text:span><text:span text:style-name="Fonte_20_parág._20_padrão"><text:span text:style-name="T283">Moç</text:span></text:span><text:span text:style-name="Fonte_20_parág._20_padrão"><text:span text:style-name="T288">ão</text:span></text:span><text:span text:style-name="Fonte_20_parág._20_padrão"><text:span text:style-name="T283"> </text:span></text:span><text:span text:style-name="Fonte_20_parág._20_padrão"><text:span text:style-name="T289">nº </text:span></text:span><text:span text:style-name="Fonte_20_parág._20_padrão"><text:span text:style-name="T319">243</text:span></text:span><text:span text:style-name="Fonte_20_parág._20_padrão"><text:span text:style-name="T290">/</text:span></text:span><text:span text:style-name="Fonte_20_parág._20_padrão"><text:span text:style-name="T291">202</text:span></text:span><text:span text:style-name="Fonte_20_parág._20_padrão"><text:span text:style-name="T292">5</text:span></text:span><text:span text:style-name="Fonte_20_parág._20_padrão"><text:span text:style-name="T283">,</text:span></text:span><text:span text:style-name="Fonte_20_parág._20_padrão"><text:span text:style-name="T293"> </text:span></text:span><text:span text:style-name="Fonte_20_parág._20_padrão"><text:span text:style-name="T283">para que prest</text:span></text:span><text:span text:style-name="Fonte_20_parág._20_padrão"><text:span text:style-name="T294">asse</text:span></text:span><text:span text:style-name="Fonte_20_parág._20_padrão"><text:span text:style-name="T283"> sua</text:span></text:span><text:span text:style-name="Fonte_20_parág._20_padrão"><text:span text:style-name="T295">s</text:span></text:span><text:span text:style-name="Fonte_20_parág._20_padrão"><text:span text:style-name="T283"> homenage</text:span></text:span><text:span text:style-name="Fonte_20_parág._20_padrão"><text:span text:style-name="T295">ns</text:span></text:span><text:span text:style-name="Fonte_20_parág._20_padrão"><text:span text:style-name="T283"> </text:span></text:span><text:span text:style-name="Fonte_20_parág._20_padrão"><text:span text:style-name="T521">e, </text:span></text:span><text:span text:style-name="Fonte_20_parág._20_padrão"><text:span text:style-name="T522">logo após,</text:span></text:span><text:span text:style-name="Fonte_20_parág._20_padrão"><text:span text:style-name="T521"> </text:span></text:span><text:span text:style-name="Fonte_20_parág._20_padrão"><text:span text:style-name="T525">fo</text:span></text:span><text:span text:style-name="Fonte_20_parág._20_padrão"><text:span text:style-name="T551">i</text:span></text:span><text:span text:style-name="Fonte_20_parág._20_padrão"><text:span text:style-name="T525"> entregue o</text:span></text:span><text:span text:style-name="Fonte_20_parág._20_padrão"><text:span text:style-name="T526"> respectivo</text:span></text:span><text:span text:style-name="Fonte_20_parág._20_padrão"><text:span text:style-name="T525"> Certificado </text:span></text:span><text:span text:style-name="Fonte_20_parág._20_padrão"><text:span text:style-name="T564">ao</text:span></text:span><text:span text:style-name="Fonte_20_parág._20_padrão"><text:span text:style-name="T526"> Ginete Gabriel Marty, Campeão do Freio de Ouro 2025. </text:span></text:span><text:span text:style-name="Fonte_20_parág._20_padrão"><text:span text:style-name="T322">Na sequência</text:span></text:span><text:span text:style-name="Fonte_20_parág._20_padrão"><text:span text:style-name="T281">,</text:span></text:span><text:span text:style-name="Fonte_20_parág._20_padrão"><text:span text:style-name="T309"> </text:span></text:span><text:span text:style-name="Fonte_20_parág._20_padrão"><text:span text:style-name="T267">o Presidente, Vereador </text:span></text:span><text:span text:style-name="Fonte_20_parág._20_padrão"><text:span text:style-name="T340">Joalcei Alves Gonçalves</text:span></text:span><text:span text:style-name="Fonte_20_parág._20_padrão"><text:span text:style-name="T267">,</text:span></text:span><text:span text:style-name="Fonte_20_parág._20_padrão"><text:span text:style-name="T270"> </text:span></text:span><text:span text:style-name="Fonte_20_parág._20_padrão"><text:span text:style-name="T271">concedeu o uso da palavra</text:span></text:span><text:span text:style-name="Fonte_20_parág._20_padrão"><text:span text:style-name="T310"> </text:span></text:span><text:span text:style-name="Fonte_20_parág._20_padrão"><text:span text:style-name="T311">ao</text:span></text:span><text:span text:style-name="Fonte_20_parág._20_padrão"><text:span text:style-name="T323">s</text:span></text:span><text:span text:style-name="Fonte_20_parág._20_padrão"><text:span text:style-name="T348"> </text:span></text:span><text:span text:style-name="Fonte_20_parág._20_padrão"><text:span text:style-name="T283">Ver</text:span></text:span><text:span text:style-name="Fonte_20_parág._20_padrão"><text:span text:style-name="T284">eador</text:span></text:span><text:span text:style-name="Fonte_20_parág._20_padrão"><text:span text:style-name="T323">es</text:span></text:span><text:span text:style-name="Fonte_20_parág._20_padrão"><text:span text:style-name="T283"> </text:span></text:span><text:span text:style-name="Fonte_20_parág._20_padrão"><text:span text:style-name="T343">Celso Hernandez Duarte </text:span></text:span><text:span text:style-name="Fonte_20_parág._20_padrão"><text:span text:style-name="T278">e</text:span></text:span><text:span text:style-name="Fonte_20_parág._20_padrão"><text:span text:style-name="T345"> </text:span></text:span><text:span text:style-name="Fonte_20_parág._20_padrão"><text:span text:style-name="T346">Antonio Egídio Rufino de Carvalho</text:span></text:span><text:span text:style-name="Fonte_20_parág._20_padrão"><text:span text:style-name="T330">,</text:span></text:span><text:span text:style-name="Fonte_20_parág._20_padrão"><text:span text:style-name="T286"> </text:span></text:span><text:span text:style-name="Fonte_20_parág._20_padrão"><text:span text:style-name="T283">proponente</text:span></text:span><text:span text:style-name="Fonte_20_parág._20_padrão"><text:span text:style-name="T322">s</text:span></text:span><text:span text:style-name="Fonte_20_parág._20_padrão"><text:span text:style-name="T283"> </text:span></text:span><text:span text:style-name="Fonte_20_parág._20_padrão"><text:span text:style-name="T287">da </text:span></text:span><text:span text:style-name="Fonte_20_parág._20_padrão"><text:span text:style-name="T283">Moç</text:span></text:span><text:span text:style-name="Fonte_20_parág._20_padrão"><text:span text:style-name="T288">ão</text:span></text:span><text:span text:style-name="Fonte_20_parág._20_padrão"><text:span text:style-name="T283"> </text:span></text:span><text:span text:style-name="Fonte_20_parág._20_padrão"><text:span text:style-name="T289">nº </text:span></text:span><text:span text:style-name="Fonte_20_parág._20_padrão"><text:span text:style-name="T322">247</text:span></text:span><text:span text:style-name="Fonte_20_parág._20_padrão"><text:span text:style-name="T290">/</text:span></text:span><text:span text:style-name="Fonte_20_parág._20_padrão"><text:span text:style-name="T291">202</text:span></text:span><text:span text:style-name="Fonte_20_parág._20_padrão"><text:span text:style-name="T292">5</text:span></text:span><text:span text:style-name="Fonte_20_parág._20_padrão"><text:span text:style-name="T283">,</text:span></text:span><text:span text:style-name="Fonte_20_parág._20_padrão"><text:span text:style-name="T293"> </text:span></text:span><text:span text:style-name="Fonte_20_parág._20_padrão"><text:span text:style-name="T283">para que prest</text:span></text:span><text:span text:style-name="Fonte_20_parág._20_padrão"><text:span text:style-name="T294">asse</text:span></text:span><text:span text:style-name="Fonte_20_parág._20_padrão"><text:span text:style-name="T322">m</text:span></text:span><text:span text:style-name="Fonte_20_parág._20_padrão"><text:span text:style-name="T283"> sua</text:span></text:span><text:span text:style-name="Fonte_20_parág._20_padrão"><text:span text:style-name="T295">s</text:span></text:span><text:span text:style-name="Fonte_20_parág._20_padrão"><text:span text:style-name="T283"> homenage</text:span></text:span><text:span text:style-name="Fonte_20_parág._20_padrão"><text:span text:style-name="T295">ns</text:span></text:span><text:span text:style-name="Fonte_20_parág._20_padrão"><text:span text:style-name="T283"> </text:span></text:span><text:span text:style-name="Fonte_20_parág._20_padrão"><text:span text:style-name="T521">e, </text:span></text:span><text:span text:style-name="Fonte_20_parág._20_padrão"><text:span text:style-name="T522">logo após,</text:span></text:span><text:span text:style-name="Fonte_20_parág._20_padrão"><text:span text:style-name="T521"> </text:span></text:span><text:span text:style-name="Fonte_20_parág._20_padrão"><text:span text:style-name="T525">fo</text:span></text:span><text:span text:style-name="Fonte_20_parág._20_padrão"><text:span text:style-name="T551">i</text:span></text:span><text:span text:style-name="Fonte_20_parág._20_padrão"><text:span text:style-name="T525"> entregue o</text:span></text:span><text:span text:style-name="Fonte_20_parág._20_padrão"><text:span text:style-name="T526"> respectivo</text:span></text:span><text:span text:style-name="Fonte_20_parág._20_padrão"><text:span text:style-name="T525"> Certificado </text:span></text:span><text:span text:style-name="Fonte_20_parág._20_padrão"><text:span text:style-name="T564">ao</text:span></text:span><text:span text:style-name="Fonte_20_parág._20_padrão"><text:span text:style-name="T526"> Sr. Miguel Zubiaurre, 3º melhor chuleador mirim do Rio Grande do Sul. </text:span></text:span><text:span text:style-name="Fonte_20_parág._20_padrão"><text:span text:style-name="T281">Na sequência,</text:span></text:span><text:span text:style-name="Fonte_20_parág._20_padrão"><text:span text:style-name="T309"> </text:span></text:span><text:span text:style-name="Fonte_20_parág._20_padrão"><text:span text:style-name="T267">o Presidente, Vereador </text:span></text:span><text:span text:style-name="Fonte_20_parág._20_padrão"><text:span text:style-name="T340">Joalcei Alves Gonçalves</text:span></text:span><text:span text:style-name="Fonte_20_parág._20_padrão"><text:span text:style-name="T267">,</text:span></text:span><text:span text:style-name="Fonte_20_parág._20_padrão"><text:span text:style-name="T270"> </text:span></text:span><text:span text:style-name="Fonte_20_parág._20_padrão"><text:span text:style-name="T271">concedeu o uso da palavra</text:span></text:span><text:span text:style-name="Fonte_20_parág._20_padrão"><text:span text:style-name="T310"> </text:span></text:span><text:span text:style-name="Fonte_20_parág._20_padrão"><text:span text:style-name="T311">ao</text:span></text:span><text:span text:style-name="Fonte_20_parág._20_padrão"><text:span text:style-name="T348"> </text:span></text:span><text:span text:style-name="Fonte_20_parág._20_padrão"><text:span text:style-name="T283">Ver</text:span></text:span><text:span text:style-name="Fonte_20_parág._20_padrão"><text:span text:style-name="T284">eador</text:span></text:span><text:span text:style-name="Fonte_20_parág._20_padrão"><text:span text:style-name="T283"> </text:span></text:span><text:span text:style-name="Fonte_20_parág._20_padrão"><text:span text:style-name="T346">Antonio Egídio Rufino de Carvalho</text:span></text:span><text:span text:style-name="Fonte_20_parág._20_padrão"><text:span text:style-name="T330">,</text:span></text:span><text:span text:style-name="Fonte_20_parág._20_padrão"><text:span text:style-name="T286"> </text:span></text:span><text:span text:style-name="Fonte_20_parág._20_padrão"><text:span text:style-name="T283">proponente </text:span></text:span><text:span text:style-name="Fonte_20_parág._20_padrão"><text:span text:style-name="T287">da </text:span></text:span><text:span text:style-name="Fonte_20_parág._20_padrão"><text:span text:style-name="T283">Moç</text:span></text:span><text:span text:style-name="Fonte_20_parág._20_padrão"><text:span text:style-name="T288">ão</text:span></text:span><text:span text:style-name="Fonte_20_parág._20_padrão"><text:span text:style-name="T283"> </text:span></text:span><text:span text:style-name="Fonte_20_parág._20_padrão"><text:span text:style-name="T289">nº </text:span></text:span><text:span text:style-name="Fonte_20_parág._20_padrão"><text:span text:style-name="T312">2</text:span></text:span><text:span text:style-name="Fonte_20_parág._20_padrão"><text:span text:style-name="T324">49</text:span></text:span><text:span text:style-name="Fonte_20_parág._20_padrão"><text:span text:style-name="T290">/</text:span></text:span><text:span text:style-name="Fonte_20_parág._20_padrão"><text:span text:style-name="T291">202</text:span></text:span><text:span text:style-name="Fonte_20_parág._20_padrão"><text:span text:style-name="T292">5</text:span></text:span><text:span text:style-name="Fonte_20_parág._20_padrão"><text:span text:style-name="T283">,</text:span></text:span><text:span text:style-name="Fonte_20_parág._20_padrão"><text:span text:style-name="T293"> </text:span></text:span><text:span text:style-name="Fonte_20_parág._20_padrão"><text:span text:style-name="T283">para que prest</text:span></text:span><text:span text:style-name="Fonte_20_parág._20_padrão"><text:span text:style-name="T294">asse</text:span></text:span><text:span text:style-name="Fonte_20_parág._20_padrão"><text:span text:style-name="T283"> sua</text:span></text:span><text:span text:style-name="Fonte_20_parág._20_padrão"><text:span text:style-name="T295">s</text:span></text:span><text:span text:style-name="Fonte_20_parág._20_padrão"><text:span text:style-name="T283"> homenage</text:span></text:span><text:span text:style-name="Fonte_20_parág._20_padrão"><text:span text:style-name="T295">ns</text:span></text:span><text:span text:style-name="Fonte_20_parág._20_padrão"><text:span text:style-name="T283"> </text:span></text:span><text:span text:style-name="Fonte_20_parág._20_padrão"><text:span text:style-name="T521">e, </text:span></text:span><text:span text:style-name="Fonte_20_parág._20_padrão"><text:span text:style-name="T522">logo após,</text:span></text:span><text:span text:style-name="Fonte_20_parág._20_padrão"><text:span text:style-name="T521"> </text:span></text:span><text:span text:style-name="Fonte_20_parág._20_padrão"><text:span text:style-name="T525">fo</text:span></text:span><text:span text:style-name="Fonte_20_parág._20_padrão"><text:span text:style-name="T551">i</text:span></text:span><text:span text:style-name="Fonte_20_parág._20_padrão"><text:span text:style-name="T525"> entregue o</text:span></text:span><text:span text:style-name="Fonte_20_parág._20_padrão"><text:span text:style-name="T526"> respectivo</text:span></text:span><text:span text:style-name="Fonte_20_parág._20_padrão"><text:span text:style-name="T525"> Certificado </text:span></text:span><text:span text:style-name="Fonte_20_parág._20_padrão"><text:span text:style-name="T542">ao Sr. Nicolas Montano Fernes, 1º Pi</text:span></text:span><text:span text:style-name="Fonte_20_parág._20_padrão"><text:span text:style-name="T565">á</text:span></text:span><text:span text:style-name="Fonte_20_parág._20_padrão"><text:span text:style-name="T542"> Farroupilha do CTG Patrulha do Oeste, </text:span></text:span><text:span text:style-name="Fonte_20_parág._20_padrão"><text:span text:style-name="T565">em reconhecimento à sua conquista na modalidade de gaita piano</text:span></text:span><text:span text:style-name="Fonte_20_parág._20_padrão"><text:span text:style-name="T545">. </text:span></text:span><text:span text:style-name="Fonte_20_parág._20_padrão"><text:span text:style-name="T321">Ato contínuo</text:span></text:span><text:span text:style-name="Fonte_20_parág._20_padrão"><text:span text:style-name="T281">,</text:span></text:span><text:span text:style-name="Fonte_20_parág._20_padrão"><text:span text:style-name="T309"> </text:span></text:span><text:span text:style-name="Fonte_20_parág._20_padrão"><text:span text:style-name="T267">o Presidente, Vereador </text:span></text:span><text:span text:style-name="Fonte_20_parág._20_padrão"><text:span text:style-name="T340">Joalcei Alves Gonçalves</text:span></text:span><text:span text:style-name="Fonte_20_parág._20_padrão"><text:span text:style-name="T267">,</text:span></text:span><text:span text:style-name="Fonte_20_parág._20_padrão"><text:span text:style-name="T270"> </text:span></text:span><text:span text:style-name="Fonte_20_parág._20_padrão"><text:span text:style-name="T271">concedeu o uso da palavra</text:span></text:span><text:span text:style-name="Fonte_20_parág._20_padrão"><text:span text:style-name="T310"> </text:span></text:span><text:span text:style-name="Fonte_20_parág._20_padrão"><text:span text:style-name="T311">ao</text:span></text:span><text:span text:style-name="Fonte_20_parág._20_padrão"><text:span text:style-name="T348"> </text:span></text:span><text:span text:style-name="Fonte_20_parág._20_padrão"><text:span text:style-name="T283">Ver</text:span></text:span><text:span text:style-name="Fonte_20_parág._20_padrão"><text:span text:style-name="T284">eador</text:span></text:span><text:span text:style-name="Fonte_20_parág._20_padrão"><text:span text:style-name="T283"> </text:span></text:span><text:span text:style-name="Fonte_20_parág._20_padrão"><text:span text:style-name="T343">Celso Hernandez Duarte</text:span></text:span><text:span text:style-name="Fonte_20_parág._20_padrão"><text:span text:style-name="T330">,</text:span></text:span><text:span text:style-name="Fonte_20_parág._20_padrão"><text:span text:style-name="T286"> </text:span></text:span><text:span text:style-name="Fonte_20_parág._20_padrão"><text:span text:style-name="T283">proponente </text:span></text:span><text:span text:style-name="Fonte_20_parág._20_padrão"><text:span text:style-name="T287">da </text:span></text:span><text:span text:style-name="Fonte_20_parág._20_padrão"><text:span text:style-name="T283">Moç</text:span></text:span><text:span text:style-name="Fonte_20_parág._20_padrão"><text:span text:style-name="T288">ão</text:span></text:span><text:span text:style-name="Fonte_20_parág._20_padrão"><text:span text:style-name="T283"> </text:span></text:span><text:span text:style-name="Fonte_20_parág._20_padrão"><text:span text:style-name="T289">nº </text:span></text:span><text:span text:style-name="Fonte_20_parág._20_padrão"><text:span text:style-name="T325">251</text:span></text:span><text:span text:style-name="Fonte_20_parág._20_padrão"><text:span text:style-name="T290">/</text:span></text:span><text:span text:style-name="Fonte_20_parág._20_padrão"><text:span text:style-name="T291">202</text:span></text:span><text:span text:style-name="Fonte_20_parág._20_padrão"><text:span text:style-name="T292">5</text:span></text:span><text:span text:style-name="Fonte_20_parág._20_padrão"><text:span text:style-name="T283">,</text:span></text:span><text:span text:style-name="Fonte_20_parág._20_padrão"><text:span text:style-name="T293"> </text:span></text:span><text:span text:style-name="Fonte_20_parág._20_padrão"><text:span text:style-name="T283">para que prest</text:span></text:span><text:span text:style-name="Fonte_20_parág._20_padrão"><text:span text:style-name="T294">asse</text:span></text:span><text:span text:style-name="Fonte_20_parág._20_padrão"><text:span text:style-name="T283"> sua</text:span></text:span><text:span text:style-name="Fonte_20_parág._20_padrão"><text:span text:style-name="T295">s</text:span></text:span><text:span text:style-name="Fonte_20_parág._20_padrão"><text:span text:style-name="T283"> homenage</text:span></text:span><text:span text:style-name="Fonte_20_parág._20_padrão"><text:span text:style-name="T295">ns</text:span></text:span><text:span text:style-name="Fonte_20_parág._20_padrão"><text:span text:style-name="T283"> </text:span></text:span><text:span text:style-name="Fonte_20_parág._20_padrão"><text:span text:style-name="T521">e, </text:span></text:span><text:span text:style-name="Fonte_20_parág._20_padrão"><text:span text:style-name="T522">logo após,</text:span></text:span><text:span text:style-name="Fonte_20_parág._20_padrão"><text:span text:style-name="T521"> </text:span></text:span><text:span text:style-name="Fonte_20_parág._20_padrão"><text:span text:style-name="T525">fo</text:span></text:span><text:span text:style-name="Fonte_20_parág._20_padrão"><text:span text:style-name="T551">i</text:span></text:span><text:span text:style-name="Fonte_20_parág._20_padrão"><text:span text:style-name="T525"> entregue o</text:span></text:span><text:span text:style-name="Fonte_20_parág._20_padrão"><text:span text:style-name="T526"> respectivo</text:span></text:span></text:p>
          </text:deletion>
          <text:insertion>
            <office:change-info office:chg-author="Autor desconhecido" office:chg-date-time="2025-08-15T09:51:32"/>
          </text:insertion>
        </text:changed-region>
        <text:changed-region xml:id="ct1924145896144" text:id="ct1924145896144">
          <text:deletion>
            <office:change-info>
              <dc:creator>Ana Paula Benites</dc:creator>
              <dc:date>2025-10-24T10:31:44</dc:date>
            </office:change-info>
            <text:p text:style-name="P48"><text:span text:style-name="Fonte_20_parág._20_padrão"><text:span text:style-name="T545"><text:s/></text:span></text:span></text:p>
          </text:deletion>
          <text:insertion>
            <office:change-info office:chg-author="Autor desconhecido" office:chg-date-time="2025-08-15T10:59:37"/>
          </text:insertion>
        </text:changed-region>
        <text:changed-region xml:id="ct1924145890384" text:id="ct1924145890384">
          <text:deletion>
            <office:change-info>
              <dc:creator>Ana Paula Benites</dc:creator>
              <dc:date>2025-10-24T10:31:44</dc:date>
            </office:change-info>
            <text:p text:style-name="P48"><text:span text:style-name="Fonte_20_parág._20_padrão"><text:span text:style-name="T545">.</text:span></text:span></text:p>
          </text:deletion>
          <text:insertion>
            <office:change-info office:chg-author="Autor desconhecido" office:chg-date-time="2025-08-15T10:05:04"/>
          </text:insertion>
        </text:changed-region>
        <text:changed-region xml:id="ct1924145900224" text:id="ct1924145900224">
          <text:deletion>
            <office:change-info>
              <dc:creator>Ana Paula Benites</dc:creator>
              <dc:date>2025-10-24T10:31:44</dc:date>
            </office:change-info>
            <text:p text:style-name="P48"><text:span text:style-name="Fonte_20_parág._20_padrão"><text:span text:style-name="T553">à sua atuação no desenvolvimento de modelos didáticos inclusivos destinados a alunos cegos e com baixa visão</text:span></text:span></text:p>
          </text:deletion>
          <text:insertion>
            <office:change-info office:chg-author="Autor desconhecido" office:chg-date-time="2025-09-19T10:13:02"/>
          </text:insertion>
        </text:changed-region>
        <text:changed-region xml:id="ct1924145895904" text:id="ct1924145895904">
          <text:deletion>
            <office:change-info>
              <dc:creator>Ana Paula Benites</dc:creator>
              <dc:date>2025-10-24T10:31:44</dc:date>
            </office:change-info>
            <text:p text:style-name="P48"><text:span text:style-name="Fonte_20_parág._20_padrão"><text:span text:style-name="T545">, em reconhecimento </text:span></text:span></text:p>
          </text:deletion>
          <text:insertion>
            <office:change-info office:chg-author="Autor desconhecido" office:chg-date-time="2025-06-13T10:18:18"/>
          </text:insertion>
        </text:changed-region>
        <text:changed-region xml:id="ct1924145899744" text:id="ct1924145899744">
          <text:deletion>
            <office:change-info>
              <dc:creator>Ana Paula Benites</dc:creator>
              <dc:date>2025-10-24T10:31:44</dc:date>
            </office:change-info>
            <text:p text:style-name="P48"><text:span text:style-name="Fonte_20_parág._20_padrão"><text:span text:style-name="T553">ao Professor Claudi Brandolff</text:span></text:span></text:p>
          </text:deletion>
          <text:insertion>
            <office:change-info office:chg-author="Autor desconhecido" office:chg-date-time="2025-09-19T10:12:29"/>
          </text:insertion>
        </text:changed-region>
        <text:changed-region xml:id="ct1924145902144" text:id="ct1924145902144">
          <text:deletion>
            <office:change-info>
              <dc:creator>Autor desconhecido</dc:creator>
              <dc:date>2025-05-09T09:58:16</dc:date>
            </office:change-info>
            <text:p text:style-name="P48"><text:span text:style-name="Fonte_20_parág._20_padrão"><text:span text:style-name="T588">Solange Marengoni</text:span></text:span><text:span text:style-name="Fonte_20_parág._20_padrão"><text:span text:style-name="T557"> – professora, </text:span></text:span><text:span text:style-name="Fonte_20_parág._20_padrão"><text:span text:style-name="T558">e os alunos premiados </text:span></text:span><text:span text:style-name="Fonte_20_parág._20_padrão"><text:span text:style-name="T590">Gabriel Kurts</text:span></text:span><text:span text:style-name="Fonte_20_parág._20_padrão"><text:span text:style-name="T558">, </text:span></text:span><text:span text:style-name="Fonte_20_parág._20_padrão"><text:span text:style-name="T590">Talles Costa</text:span></text:span><text:span text:style-name="Fonte_20_parág._20_padrão"><text:span text:style-name="T558"> e </text:span></text:span><text:span text:style-name="Fonte_20_parág._20_padrão"><text:span text:style-name="T590">Camile Albuquerque</text:span></text:span><text:span text:style-name="Fonte_20_parág._20_padrão"><text:span text:style-name="T557">,</text:span></text:span><text:span text:style-name="Fonte_20_parág._20_padrão"><text:span text:style-name="T525"> </text:span></text:span><text:span text:style-name="Fonte_20_parág._20_padrão"><text:span text:style-name="T555">em reconhecimento </text:span></text:span><text:span text:style-name="Fonte_20_parág._20_padrão"><text:span text:style-name="T560">aos profissionais e alunos participantes da Campanha “Farmácia vai à Escola”, da Secretaria Estadual da Saúde do Rio Grande do Sul.</text:span></text:span></text:p>
          </text:deletion>
        </text:changed-region>
        <text:changed-region xml:id="ct1924145890144" text:id="ct1924145890144">
          <text:deletion>
            <office:change-info>
              <dc:creator>Autor desconhecido</dc:creator>
              <dc:date>2025-06-13T10:18:18</dc:date>
            </office:change-info>
            <text:p text:style-name="P48"><text:span text:style-name="Fonte_20_parág._20_padrão"><text:span text:style-name="T576"><text:s/></text:span></text:span></text:p>
          </text:deletion>
          <text:insertion>
            <office:change-info office:chg-author="Ana Paula Benites" office:chg-date-time="2025-05-09T08:17:53"/>
          </text:insertion>
        </text:changed-region>
        <text:changed-region xml:id="ct1924145889904" text:id="ct1924145889904">
          <text:deletion>
            <office:change-info>
              <dc:creator>Autor desconhecido</dc:creator>
              <dc:date>2025-05-09T10:10:42</dc:date>
            </office:change-info>
            <text:p text:style-name="P48"><text:span text:style-name="Fonte_20_parág._20_padrão"><text:span text:style-name="T576">,</text:span></text:span></text:p>
          </text:deletion>
        </text:changed-region>
        <text:changed-region xml:id="ct1924145890864" text:id="ct1924145890864">
          <text:deletion>
            <office:change-info>
              <dc:creator>Autor desconhecido</dc:creator>
              <dc:date>2025-05-09T09:58:10</dc:date>
            </office:change-info>
            <text:p text:style-name="P48"><text:span text:style-name="Fonte_20_parág._20_padrão"><text:span text:style-name="T576">farmac</text:span></text:span><text:span text:style-name="Fonte_20_parág._20_padrão"><text:span text:style-name="T577">ê</text:span></text:span><text:span text:style-name="Fonte_20_parág._20_padrão"><text:span text:style-name="T576">utica</text:span></text:span></text:p>
          </text:deletion>
        </text:changed-region>
        <text:changed-region xml:id="ct1924145895664" text:id="ct1924145895664">
          <text:deletion>
            <office:change-info>
              <dc:creator>Autor desconhecido</dc:creator>
              <dc:date>2025-06-13T10:18:56</dc:date>
            </office:change-info>
            <text:p text:style-name="P48"><text:span text:style-name="Fonte_20_parág._20_padrão"><text:span text:style-name="T576"><text:s/></text:span></text:span></text:p>
          </text:deletion>
          <text:insertion>
            <office:change-info office:chg-author="Ana Paula Benites" office:chg-date-time="2025-05-09T08:17:53"/>
          </text:insertion>
        </text:changed-region>
        <text:changed-region xml:id="ct1924145896624" text:id="ct1924145896624">
          <text:deletion>
            <office:change-info>
              <dc:creator>Autor desconhecido</dc:creator>
              <dc:date>2025-05-09T09:57:58</dc:date>
            </office:change-info>
            <text:p text:style-name="P48"><text:span text:style-name="Fonte_20_parág._20_padrão"><text:span text:style-name="T556"><text:s/></text:span></text:span><text:span text:style-name="Fonte_20_parág._20_padrão"><text:span text:style-name="T588">Eva Maria Gavi</text:span></text:span><text:span text:style-name="Fonte_20_parág._20_padrão"><text:span text:style-name="T589">ã</text:span></text:span><text:span text:style-name="Fonte_20_parág._20_padrão"><text:span text:style-name="T588">o Rodrigues</text:span></text:span><text:span text:style-name="Fonte_20_parág._20_padrão"><text:span text:style-name="T557"> - prof</text:span></text:span><text:span text:style-name="Fonte_20_parág._20_padrão"><text:span text:style-name="T556">essora</text:span></text:span><text:span text:style-name="Fonte_20_parág._20_padrão"><text:span text:style-name="T557">, </text:span></text:span><text:span text:style-name="Fonte_20_parág._20_padrão"><text:span text:style-name="T558">representando a </text:span></text:span><text:span text:style-name="Fonte_20_parág._20_padrão"><text:span text:style-name="T525">Sr</text:span></text:span><text:span text:style-name="Fonte_20_parág._20_padrão"><text:span text:style-name="T559">a</text:span></text:span><text:span text:style-name="Fonte_20_parág._20_padrão"><text:span text:style-name="T525">. </text:span></text:span><text:span text:style-name="Fonte_20_parág._20_padrão"><text:span text:style-name="T576">Silvana Amaro –</text:span></text:span></text:p>
          </text:deletion>
        </text:changed-region>
        <text:changed-region xml:id="ct1924145899264" text:id="ct1924145899264">
          <text:deletion>
            <office:change-info>
              <dc:creator>Autor desconhecido</dc:creator>
              <dc:date>2025-06-13T10:19:48</dc:date>
            </office:change-info>
            <text:p text:style-name="P48"><text:span text:style-name="Fonte_20_parág._20_padrão"><text:span text:style-name="T556">Sra.</text:span></text:span></text:p>
          </text:deletion>
          <text:insertion>
            <office:change-info office:chg-author="Ana Paula Benites" office:chg-date-time="2025-05-09T08:17:53"/>
          </text:insertion>
        </text:changed-region>
        <text:changed-region xml:id="ct1924145896384" text:id="ct1924145896384">
          <text:deletion>
            <office:change-info>
              <dc:creator>Autor desconhecido</dc:creator>
              <dc:date>2025-09-19T10:12:29</dc:date>
            </office:change-info>
            <text:p text:style-name="P48"><text:span text:style-name="Fonte_20_parág._20_padrão"><text:span text:style-name="T525"><text:s/></text:span></text:span></text:p>
          </text:deletion>
          <text:insertion>
            <office:change-info office:chg-author="Ana Paula Benites" office:chg-date-time="2025-05-09T08:17:53"/>
          </text:insertion>
        </text:changed-region>
        <text:changed-region xml:id="ct1924145904064" text:id="ct1924145904064">
          <text:deletion>
            <office:change-info>
              <dc:creator>Autor desconhecido</dc:creator>
              <dc:date>2025-06-13T10:18:48</dc:date>
            </office:change-info>
            <text:p text:style-name="P48"><text:span text:style-name="Fonte_20_parág._20_padrão"><text:span text:style-name="T555">à</text:span></text:span></text:p>
          </text:deletion>
          <text:insertion>
            <office:change-info office:chg-author="Ana Paula Benites" office:chg-date-time="2025-05-09T08:17:53"/>
          </text:insertion>
        </text:changed-region>
        <text:changed-region xml:id="ct1924145904544" text:id="ct1924145904544">
          <text:deletion>
            <office:change-info>
              <dc:creator>Ana Paula Benites</dc:creator>
              <dc:date>2025-10-24T10:31:44</dc:date>
            </office:change-info>
            <text:p text:style-name="P48"><text:span text:style-name="Fonte_20_parág._20_padrão"><text:span text:style-name="T525"><text:s/></text:span></text:span><text:span text:style-name="Fonte_20_parág._20_padrão"><text:span text:style-name="T526"><text:s/>respectivo</text:span></text:span></text:p>
          </text:deletion>
          <text:insertion>
            <office:change-info office:chg-author="Autor desconhecido" office:chg-date-time="2025-06-13T10:20:31"/>
          </text:insertion>
        </text:changed-region>
        <text:changed-region xml:id="ct1924145898784" text:id="ct1924145898784">
          <text:deletion>
            <office:change-info>
              <dc:creator>Ana Paula Benites</dc:creator>
              <dc:date>2025-10-24T10:31:44</dc:date>
            </office:change-info>
            <text:p text:style-name="P48"><text:span text:style-name="Fonte_20_parág._20_padrão"><text:span text:style-name="T551">i</text:span></text:span></text:p>
          </text:deletion>
          <text:insertion>
            <office:change-info office:chg-author="Autor desconhecido" office:chg-date-time="2025-08-15T10:24:19"/>
          </text:insertion>
        </text:changed-region>
        <text:changed-region xml:id="ct1924145895424" text:id="ct1924145895424">
          <text:deletion>
            <office:change-info>
              <dc:creator>Autor desconhecido</dc:creator>
              <dc:date>2025-06-13T10:20:29</dc:date>
            </office:change-info>
            <text:p text:style-name="P48"><text:span text:style-name="Fonte_20_parág._20_padrão"><text:span text:style-name="T554">i</text:span></text:span><text:span text:style-name="Fonte_20_parág._20_padrão"><text:span text:style-name="T525"> </text:span></text:span></text:p>
          </text:deletion>
          <text:insertion>
            <office:change-info office:chg-author="Ana Paula Benites" office:chg-date-time="2025-05-09T08:17:53"/>
          </text:insertion>
        </text:changed-region>
        <text:changed-region xml:id="ct1924145895184" text:id="ct1924145895184">
          <text:deletion>
            <office:change-info>
              <dc:creator>Ana Paula Benites</dc:creator>
              <dc:date>2025-10-24T10:31:44</dc:date>
            </office:change-info>
            <text:p text:style-name="P48"><text:span text:style-name="Fonte_20_parág._20_padrão"><text:span text:style-name="T314">231</text:span></text:span></text:p>
          </text:deletion>
          <text:insertion>
            <office:change-info office:chg-author="Autor desconhecido" office:chg-date-time="2025-09-19T10:12:20"/>
          </text:insertion>
        </text:changed-region>
        <text:changed-region xml:id="ct1924145894944" text:id="ct1924145894944">
          <text:deletion>
            <office:change-info>
              <dc:creator>Autor desconhecido</dc:creator>
              <dc:date>2025-06-13T10:17:18</dc:date>
            </office:change-info>
            <text:p text:style-name="P48"><text:span text:style-name="Fonte_20_parág._20_padrão"><text:span text:style-name="T315">85</text:span></text:span></text:p>
          </text:deletion>
          <text:insertion>
            <office:change-info office:chg-author="Ana Paula Benites" office:chg-date-time="2025-05-09T08:17:53"/>
          </text:insertion>
        </text:changed-region>
        <text:changed-region xml:id="ct1924145899504" text:id="ct1924145899504">
          <text:deletion>
            <office:change-info>
              <dc:creator>Ana Paula Benites</dc:creator>
              <dc:date>2025-10-24T10:31:44</dc:date>
            </office:change-info>
            <text:p text:style-name="P48"><text:span text:style-name="Fonte_20_parág._20_padrão"><text:span text:style-name="T343">Celso Hernandez Duarte</text:span></text:span></text:p>
          </text:deletion>
          <text:insertion>
            <office:change-info office:chg-author="Autor desconhecido" office:chg-date-time="2025-08-15T10:02:06"/>
          </text:insertion>
        </text:changed-region>
        <text:changed-region xml:id="ct1924145902384" text:id="ct1924145902384">
          <text:deletion>
            <office:change-info>
              <dc:creator>Autor desconhecido</dc:creator>
              <dc:date>2025-06-13T10:17:13</dc:date>
            </office:change-info>
            <text:p text:style-name="P48"><text:span text:style-name="Fonte_20_parág._20_padrão"><text:span text:style-name="T356">Celso Hernandez Duarte</text:span></text:span><text:span text:style-name="Fonte_20_parág._20_padrão"><text:span text:style-name="T361">ao</text:span></text:span></text:p>
          </text:deletion>
          <text:insertion>
            <office:change-info office:chg-author="Ana Paula Benites" office:chg-date-time="2025-05-09T08:17:53"/>
          </text:insertion>
        </text:changed-region>
        <text:changed-region xml:id="ct1924145897824" text:id="ct1924145897824">
          <text:deletion>
            <office:change-info>
              <dc:creator>Ana Paula Benites</dc:creator>
              <dc:date>2025-10-24T10:31:44</dc:date>
            </office:change-info>
            <text:p text:style-name="P48"><text:span text:style-name="Fonte_20_parág._20_padrão"><text:span text:style-name="T359"><text:s/></text:span></text:span><text:span text:style-name="Fonte_20_parág._20_padrão"><text:span text:style-name="T360">ao</text:span></text:span></text:p>
          </text:deletion>
          <text:insertion>
            <office:change-info office:chg-author="Autor desconhecido" office:chg-date-time="2025-08-15T10:01:55"/>
          </text:insertion>
        </text:changed-region>
        <text:changed-region xml:id="ct1924145899024" text:id="ct1924145899024">
          <text:deletion>
            <office:change-info>
              <dc:creator>Autor desconhecido</dc:creator>
              <dc:date>2025-08-15T10:01:53</dc:date>
            </office:change-info>
            <text:p text:style-name="P48"><text:span text:style-name="Fonte_20_parág._20_padrão"><text:span text:style-name="T359"><text:s/></text:span></text:span></text:p>
          </text:deletion>
          <text:insertion>
            <office:change-info office:chg-author="Ana Paula Benites" office:chg-date-time="2025-05-09T08:17:53"/>
          </text:insertion>
        </text:changed-region>
        <text:changed-region xml:id="ct1924145901904" text:id="ct1924145901904">
          <text:deletion>
            <office:change-info>
              <dc:creator>Ana Paula Benites</dc:creator>
              <dc:date>2025-10-24T10:31:44</dc:date>
            </office:change-info>
            <text:p text:style-name="P48"><text:span text:style-name="Fonte_20_parág._20_padrão"><text:span text:style-name="T358">o Presidente, Vereador </text:span></text:span><text:span text:style-name="Fonte_20_parág._20_padrão"><text:span text:style-name="T362">Joalcei Alves Gonçalves</text:span></text:span><text:span text:style-name="Fonte_20_parág._20_padrão"><text:span text:style-name="T358">,</text:span></text:span></text:p>
          </text:deletion>
          <text:insertion>
            <office:change-info office:chg-author="Autor desconhecido" office:chg-date-time="2025-09-19T10:25:09"/>
          </text:insertion>
        </text:changed-region>
        <text:changed-region xml:id="ct1924145891344" text:id="ct1924145891344">
          <text:deletion>
            <office:change-info>
              <dc:creator>Autor desconhecido</dc:creator>
              <dc:date>2025-05-09T10:24:04</dc:date>
            </office:change-info>
            <text:p text:style-name="P48"><text:span text:style-name="Fonte_20_parág._20_padrão"><text:span text:style-name="T333">o </text:span></text:span><text:span text:style-name="Fonte_20_parág._20_padrão"><text:span text:style-name="T334">Presidente, Ver</text:span></text:span><text:span text:style-name="Fonte_20_parág._20_padrão"><text:span text:style-name="T335">eador </text:span></text:span><text:span text:style-name="Fonte_20_parág._20_padrão"><text:span text:style-name="T354">Joalcei Alves Gonçalves</text:span></text:span><text:span text:style-name="Fonte_20_parág._20_padrão"><text:span text:style-name="T270">,</text:span></text:span></text:p>
          </text:deletion>
        </text:changed-region>
        <text:changed-region xml:id="ct1924145894704" text:id="ct1924145894704">
          <text:deletion>
            <office:change-info>
              <dc:creator>Ana Paula Benites</dc:creator>
              <dc:date>2025-10-24T10:31:44</dc:date>
            </office:change-info>
            <text:p text:style-name="P48"><text:span text:style-name="Fonte_20_parág._20_padrão"><text:span text:style-name="T281">Na sequência,</text:span></text:span><text:span text:style-name="Fonte_20_parág._20_padrão"><text:span text:style-name="T309"> </text:span></text:span><text:span text:style-name="Fonte_20_parág._20_padrão"><text:span text:style-name="T267">o Presidente, Vereador </text:span></text:span><text:span text:style-name="Fonte_20_parág._20_padrão"><text:span text:style-name="T340">Joalcei Alves Gonçalves</text:span></text:span><text:span text:style-name="Fonte_20_parág._20_padrão"><text:span text:style-name="T267">,</text:span></text:span><text:span text:style-name="Fonte_20_parág._20_padrão"><text:span text:style-name="T270"> </text:span></text:span><text:span text:style-name="Fonte_20_parág._20_padrão"><text:span text:style-name="T271">concedeu o uso da palavra</text:span></text:span><text:span text:style-name="Fonte_20_parág._20_padrão"><text:span text:style-name="T310"> </text:span></text:span><text:span text:style-name="Fonte_20_parág._20_padrão"><text:span text:style-name="T311">ao</text:span></text:span><text:span text:style-name="Fonte_20_parág._20_padrão"><text:span text:style-name="T348"> </text:span></text:span><text:span text:style-name="Fonte_20_parág._20_padrão"><text:span text:style-name="T283">Ver</text:span></text:span><text:span text:style-name="Fonte_20_parág._20_padrão"><text:span text:style-name="T284">eador</text:span></text:span><text:span text:style-name="Fonte_20_parág._20_padrão"><text:span text:style-name="T283"> </text:span></text:span><text:span text:style-name="Fonte_20_parág._20_padrão"><text:span text:style-name="T346">Antonio Egídio Rufino de Carvalho</text:span></text:span><text:span text:style-name="Fonte_20_parág._20_padrão"><text:span text:style-name="T330">,</text:span></text:span><text:span text:style-name="Fonte_20_parág._20_padrão"><text:span text:style-name="T286"> </text:span></text:span><text:span text:style-name="Fonte_20_parág._20_padrão"><text:span text:style-name="T283">proponente </text:span></text:span><text:span text:style-name="Fonte_20_parág._20_padrão"><text:span text:style-name="T287">da </text:span></text:span><text:span text:style-name="Fonte_20_parág._20_padrão"><text:span text:style-name="T283">Moç</text:span></text:span><text:span text:style-name="Fonte_20_parág._20_padrão"><text:span text:style-name="T288">ão</text:span></text:span><text:span text:style-name="Fonte_20_parág._20_padrão"><text:span text:style-name="T283"> </text:span></text:span><text:span text:style-name="Fonte_20_parág._20_padrão"><text:span text:style-name="T289">nº </text:span></text:span><text:span text:style-name="Fonte_20_parág._20_padrão"><text:span text:style-name="T312">217</text:span></text:span><text:span text:style-name="Fonte_20_parág._20_padrão"><text:span text:style-name="T290">/</text:span></text:span><text:span text:style-name="Fonte_20_parág._20_padrão"><text:span text:style-name="T291">202</text:span></text:span><text:span text:style-name="Fonte_20_parág._20_padrão"><text:span text:style-name="T292">5</text:span></text:span><text:span text:style-name="Fonte_20_parág._20_padrão"><text:span text:style-name="T283">,</text:span></text:span><text:span text:style-name="Fonte_20_parág._20_padrão"><text:span text:style-name="T293"> </text:span></text:span><text:span text:style-name="Fonte_20_parág._20_padrão"><text:span text:style-name="T283">para que prest</text:span></text:span><text:span text:style-name="Fonte_20_parág._20_padrão"><text:span text:style-name="T294">asse</text:span></text:span><text:span text:style-name="Fonte_20_parág._20_padrão"><text:span text:style-name="T283"> sua</text:span></text:span><text:span text:style-name="Fonte_20_parág._20_padrão"><text:span text:style-name="T295">s</text:span></text:span><text:span text:style-name="Fonte_20_parág._20_padrão"><text:span text:style-name="T283"> homenage</text:span></text:span><text:span text:style-name="Fonte_20_parág._20_padrão"><text:span text:style-name="T295">ns</text:span></text:span><text:span text:style-name="Fonte_20_parág._20_padrão"><text:span text:style-name="T283"> </text:span></text:span><text:span text:style-name="Fonte_20_parág._20_padrão"><text:span text:style-name="T521">e, </text:span></text:span><text:span text:style-name="Fonte_20_parág._20_padrão"><text:span text:style-name="T522">logo após,</text:span></text:span><text:span text:style-name="Fonte_20_parág._20_padrão"><text:span text:style-name="T521"> </text:span></text:span><text:span text:style-name="Fonte_20_parág._20_padrão"><text:span text:style-name="T525">fo</text:span></text:span><text:span text:style-name="Fonte_20_parág._20_padrão"><text:span text:style-name="T541">ram</text:span></text:span><text:span text:style-name="Fonte_20_parág._20_padrão"><text:span text:style-name="T525"> entregue</text:span></text:span><text:span text:style-name="Fonte_20_parág._20_padrão"><text:span text:style-name="T541">s</text:span></text:span><text:span text:style-name="Fonte_20_parág._20_padrão"><text:span text:style-name="T525"> o</text:span></text:span><text:span text:style-name="Fonte_20_parág._20_padrão"><text:span text:style-name="T541">s</text:span></text:span><text:span text:style-name="Fonte_20_parág._20_padrão"><text:span text:style-name="T526"> respectivo</text:span></text:span><text:span text:style-name="Fonte_20_parág._20_padrão"><text:span text:style-name="T541">s</text:span></text:span><text:span text:style-name="Fonte_20_parág._20_padrão"><text:span text:style-name="T525"> Certificado</text:span></text:span><text:span text:style-name="Fonte_20_parág._20_padrão"><text:span text:style-name="T541">s</text:span></text:span><text:span text:style-name="Fonte_20_parág._20_padrão"><text:span text:style-name="T525"> </text:span></text:span><text:span text:style-name="Fonte_20_parág._20_padrão"><text:span text:style-name="T542">ao</text:span></text:span><text:span text:style-name="Fonte_20_parág._20_padrão"><text:span text:style-name="T543">s</text:span></text:span><text:span text:style-name="Fonte_20_parág._20_padrão"><text:span text:style-name="T542"> Sr</text:span></text:span><text:span text:style-name="Fonte_20_parág._20_padrão"><text:span text:style-name="T543">s</text:span></text:span><text:span text:style-name="Fonte_20_parág._20_padrão"><text:span text:style-name="T542">. </text:span></text:span><text:span text:style-name="Fonte_20_parág._20_padrão"><text:span text:style-name="T543">Cesar Gustavo de Souza, Luis Manoel Trindade Junior,</text:span></text:span><text:span text:style-name="Fonte_20_parág._20_padrão"><text:span text:style-name="T542"> </text:span></text:span><text:span text:style-name="Fonte_20_parág._20_padrão"><text:span text:style-name="T543">Luis Gustavo Schlosser, Rogério Guerisoli Antunes, Alberto Otávio Desiderio, Juliana Tozzi Tietböhl, Lúcia Guterres Cabezudo, Luciano Caetano Brites e </text:span></text:span><text:span text:style-name="Fonte_20_parág._20_padrão"><text:span text:style-name="T544">Cassius Rotta </text:span></text:span><text:span text:style-name="Fonte_20_parág._20_padrão"><text:span text:style-name="T543">Mendes</text:span></text:span><text:span text:style-name="Fonte_20_parág._20_padrão"><text:span text:style-name="T544">, </text:span></text:span><text:span text:style-name="Fonte_20_parág._20_padrão"><text:span text:style-name="T542">em reconhecimento ao Dia do Advogado</text:span></text:span><text:span text:style-name="Fonte_20_parág._20_padrão"><text:span text:style-name="T545">. </text:span></text:span><text:span text:style-name="Fonte_20_parág._20_padrão"><text:span text:style-name="T280">Ato contínuo</text:span></text:span><text:span text:style-name="Fonte_20_parág._20_padrão"><text:span text:style-name="T281">, </text:span></text:span><text:span text:style-name="Fonte_20_parág._20_padrão"><text:span text:style-name="T267">o Presidente, Vereador </text:span></text:span><text:span text:style-name="Fonte_20_parág._20_padrão"><text:span text:style-name="T340">Joalcei Alves Gonçalves</text:span></text:span><text:span text:style-name="Fonte_20_parág._20_padrão"><text:span text:style-name="T267">,</text:span></text:span><text:span text:style-name="Fonte_20_parág._20_padrão"><text:span text:style-name="T270"> </text:span></text:span><text:span text:style-name="Fonte_20_parág._20_padrão"><text:span text:style-name="T271">concedeu o uso da palavra </text:span></text:span><text:span text:style-name="Fonte_20_parág._20_padrão"><text:span text:style-name="T275">a</text:span></text:span><text:span text:style-name="Fonte_20_parág._20_padrão"><text:span text:style-name="T306">o</text:span></text:span><text:span text:style-name="Fonte_20_parág._20_padrão"><text:span text:style-name="T348"> </text:span></text:span><text:span text:style-name="Fonte_20_parág._20_padrão"><text:span text:style-name="T283">Ver</text:span></text:span><text:span text:style-name="Fonte_20_parág._20_padrão"><text:span text:style-name="T284">eador</text:span></text:span><text:span text:style-name="Fonte_20_parág._20_padrão"><text:span text:style-name="T283"> </text:span></text:span><text:span text:style-name="Fonte_20_parág._20_padrão"><text:span text:style-name="T343">Paulo Roberto Inda Kleinubing</text:span></text:span><text:span text:style-name="Fonte_20_parág._20_padrão"><text:span text:style-name="T330">,</text:span></text:span><text:span text:style-name="Fonte_20_parág._20_padrão"><text:span text:style-name="T286"> </text:span></text:span><text:span text:style-name="Fonte_20_parág._20_padrão"><text:span text:style-name="T283">proponente </text:span></text:span><text:span text:style-name="Fonte_20_parág._20_padrão"><text:span text:style-name="T287">da </text:span></text:span><text:span text:style-name="Fonte_20_parág._20_padrão"><text:span text:style-name="T283">Moç</text:span></text:span><text:span text:style-name="Fonte_20_parág._20_padrão"><text:span text:style-name="T288">ão</text:span></text:span><text:span text:style-name="Fonte_20_parág._20_padrão"><text:span text:style-name="T283"> </text:span></text:span><text:span text:style-name="Fonte_20_parág._20_padrão"><text:span text:style-name="T289">nº </text:span></text:span><text:span text:style-name="Fonte_20_parág._20_padrão"><text:span text:style-name="T312">220</text:span></text:span><text:span text:style-name="Fonte_20_parág._20_padrão"><text:span text:style-name="T290">/</text:span></text:span><text:span text:style-name="Fonte_20_parág._20_padrão"><text:span text:style-name="T291">202</text:span></text:span><text:span text:style-name="Fonte_20_parág._20_padrão"><text:span text:style-name="T292">5</text:span></text:span><text:span text:style-name="Fonte_20_parág._20_padrão"><text:span text:style-name="T283">,</text:span></text:span><text:span text:style-name="Fonte_20_parág._20_padrão"><text:span text:style-name="T293"> </text:span></text:span><text:span text:style-name="Fonte_20_parág._20_padrão"><text:span text:style-name="T283">para que prest</text:span></text:span><text:span text:style-name="Fonte_20_parág._20_padrão"><text:span text:style-name="T294">asse</text:span></text:span><text:span text:style-name="Fonte_20_parág._20_padrão"><text:span text:style-name="T283"> sua</text:span></text:span><text:span text:style-name="Fonte_20_parág._20_padrão"><text:span text:style-name="T295">s</text:span></text:span><text:span text:style-name="Fonte_20_parág._20_padrão"><text:span text:style-name="T283"> homenage</text:span></text:span><text:span text:style-name="Fonte_20_parág._20_padrão"><text:span text:style-name="T295">ns</text:span></text:span><text:span text:style-name="Fonte_20_parág._20_padrão"><text:span text:style-name="T283"> </text:span></text:span><text:span text:style-name="Fonte_20_parág._20_padrão"><text:span text:style-name="T521">e, </text:span></text:span><text:span text:style-name="Fonte_20_parág._20_padrão"><text:span text:style-name="T522">logo após,</text:span></text:span><text:span text:style-name="Fonte_20_parág._20_padrão"><text:span text:style-name="T521"> </text:span></text:span><text:span text:style-name="Fonte_20_parág._20_padrão"><text:span text:style-name="T523">fo</text:span></text:span><text:span text:style-name="Fonte_20_parág._20_padrão"><text:span text:style-name="T546">ram</text:span></text:span><text:span text:style-name="Fonte_20_parág._20_padrão"><text:span text:style-name="T525"> entregue</text:span></text:span><text:span text:style-name="Fonte_20_parág._20_padrão"><text:span text:style-name="T546">s</text:span></text:span><text:span text:style-name="Fonte_20_parág._20_padrão"><text:span text:style-name="T525"> o</text:span></text:span><text:span text:style-name="Fonte_20_parág._20_padrão"><text:span text:style-name="T546">s</text:span></text:span><text:span text:style-name="Fonte_20_parág._20_padrão"><text:span text:style-name="T526"> respectivo</text:span></text:span><text:span text:style-name="Fonte_20_parág._20_padrão"><text:span text:style-name="T546">s</text:span></text:span><text:span text:style-name="Fonte_20_parág._20_padrão"><text:span text:style-name="T525"> Certificado</text:span></text:span><text:span text:style-name="Fonte_20_parág._20_padrão"><text:span text:style-name="T546">s</text:span></text:span><text:span text:style-name="Fonte_20_parág._20_padrão"><text:span text:style-name="T525"> </text:span></text:span><text:span text:style-name="Fonte_20_parág._20_padrão"><text:span text:style-name="T523">ao</text:span></text:span><text:span text:style-name="Fonte_20_parág._20_padrão"><text:span text:style-name="T546">s</text:span></text:span><text:span text:style-name="Fonte_20_parág._20_padrão"><text:span text:style-name="T523"> </text:span></text:span><text:span text:style-name="Fonte_20_parág._20_padrão"><text:span text:style-name="T542">Sr</text:span></text:span><text:span text:style-name="Fonte_20_parág._20_padrão"><text:span text:style-name="T547">s</text:span></text:span><text:span text:style-name="Fonte_20_parág._20_padrão"><text:span text:style-name="T542">.</text:span></text:span><text:span text:style-name="Fonte_20_parág._20_padrão"><text:span text:style-name="T525"> Alfeu, João Auziro, Janete, Loides, Honório Antunes, </text:span></text:span><text:span text:style-name="Fonte_20_parág._20_padrão"><text:span text:style-name="T540">em reconhecimento </text:span></text:span><text:span text:style-name="Fonte_20_parág._20_padrão"><text:span text:style-name="T542">ao 15º aniversário do Piquete dos Antunes. </text:span></text:span><text:span text:style-name="Fonte_20_parág._20_padrão"><text:span text:style-name="T280">A</text:span></text:span><text:span text:style-name="Fonte_20_parág._20_padrão"><text:span text:style-name="T313">pós</text:span></text:span><text:span text:style-name="Fonte_20_parág._20_padrão"><text:span text:style-name="T281">, </text:span></text:span><text:span text:style-name="Fonte_20_parág._20_padrão"><text:span text:style-name="T267">o Presidente, Vereador </text:span></text:span><text:span text:style-name="Fonte_20_parág._20_padrão"><text:span text:style-name="T340">Joalcei Alves Gonçalves</text:span></text:span><text:span text:style-name="Fonte_20_parág._20_padrão"><text:span text:style-name="T267">,</text:span></text:span><text:span text:style-name="Fonte_20_parág._20_padrão"><text:span text:style-name="T270"> </text:span></text:span><text:span text:style-name="Fonte_20_parág._20_padrão"><text:span text:style-name="T271">concedeu o uso da palavra </text:span></text:span><text:span text:style-name="Fonte_20_parág._20_padrão"><text:span text:style-name="T275">a</text:span></text:span><text:span text:style-name="Fonte_20_parág._20_padrão"><text:span text:style-name="T306">o</text:span></text:span><text:span text:style-name="Fonte_20_parág._20_padrão"><text:span text:style-name="T348"> </text:span></text:span><text:span text:style-name="Fonte_20_parág._20_padrão"><text:span text:style-name="T283">Ver</text:span></text:span><text:span text:style-name="Fonte_20_parág._20_padrão"><text:span text:style-name="T284">eador</text:span></text:span><text:span text:style-name="Fonte_20_parág._20_padrão"><text:span text:style-name="T283"> </text:span></text:span><text:span text:style-name="Fonte_20_parág._20_padrão"><text:span text:style-name="T343">Paulo Roberto Inda Kleinubing</text:span></text:span><text:span text:style-name="Fonte_20_parág._20_padrão"><text:span text:style-name="T330">,</text:span></text:span><text:span text:style-name="Fonte_20_parág._20_padrão"><text:span text:style-name="T286"> </text:span></text:span><text:span text:style-name="Fonte_20_parág._20_padrão"><text:span text:style-name="T283">proponente </text:span></text:span><text:span text:style-name="Fonte_20_parág._20_padrão"><text:span text:style-name="T287">da </text:span></text:span><text:span text:style-name="Fonte_20_parág._20_padrão"><text:span text:style-name="T283">Moç</text:span></text:span><text:span text:style-name="Fonte_20_parág._20_padrão"><text:span text:style-name="T288">ão</text:span></text:span><text:span text:style-name="Fonte_20_parág._20_padrão"><text:span text:style-name="T283"> </text:span></text:span><text:span text:style-name="Fonte_20_parág._20_padrão"><text:span text:style-name="T289">nº </text:span></text:span><text:span text:style-name="Fonte_20_parág._20_padrão"><text:span text:style-name="T313">221</text:span></text:span><text:span text:style-name="Fonte_20_parág._20_padrão"><text:span text:style-name="T290">/</text:span></text:span><text:span text:style-name="Fonte_20_parág._20_padrão"><text:span text:style-name="T291">202</text:span></text:span><text:span text:style-name="Fonte_20_parág._20_padrão"><text:span text:style-name="T292">5</text:span></text:span><text:span text:style-name="Fonte_20_parág._20_padrão"><text:span text:style-name="T283">,</text:span></text:span><text:span text:style-name="Fonte_20_parág._20_padrão"><text:span text:style-name="T293"> </text:span></text:span><text:span text:style-name="Fonte_20_parág._20_padrão"><text:span text:style-name="T283">para que prest</text:span></text:span><text:span text:style-name="Fonte_20_parág._20_padrão"><text:span text:style-name="T294">asse</text:span></text:span><text:span text:style-name="Fonte_20_parág._20_padrão"><text:span text:style-name="T283"> sua</text:span></text:span><text:span text:style-name="Fonte_20_parág._20_padrão"><text:span text:style-name="T295">s</text:span></text:span><text:span text:style-name="Fonte_20_parág._20_padrão"><text:span text:style-name="T283"> homenage</text:span></text:span><text:span text:style-name="Fonte_20_parág._20_padrão"><text:span text:style-name="T295">ns</text:span></text:span><text:span text:style-name="Fonte_20_parág._20_padrão"><text:span text:style-name="T283"> </text:span></text:span><text:span text:style-name="Fonte_20_parág._20_padrão"><text:span text:style-name="T521">e, </text:span></text:span><text:span text:style-name="Fonte_20_parág._20_padrão"><text:span text:style-name="T522">logo após,</text:span></text:span><text:span text:style-name="Fonte_20_parág._20_padrão"><text:span text:style-name="T521"> </text:span></text:span><text:span text:style-name="Fonte_20_parág._20_padrão"><text:span text:style-name="T523">fo</text:span></text:span><text:span text:style-name="Fonte_20_parág._20_padrão"><text:span text:style-name="T524">i</text:span></text:span><text:span text:style-name="Fonte_20_parág._20_padrão"><text:span text:style-name="T525"> entregue o</text:span></text:span><text:span text:style-name="Fonte_20_parág._20_padrão"><text:span text:style-name="T526"> respectivo</text:span></text:span><text:span text:style-name="Fonte_20_parág._20_padrão"><text:span text:style-name="T525"> Certificado </text:span></text:span><text:span text:style-name="Fonte_20_parág._20_padrão"><text:span text:style-name="T548">à</text:span></text:span><text:span text:style-name="Fonte_20_parág._20_padrão"><text:span text:style-name="T523"> </text:span></text:span><text:span text:style-name="Fonte_20_parág._20_padrão"><text:span text:style-name="T542">Sr</text:span></text:span><text:span text:style-name="Fonte_20_parág._20_padrão"><text:span text:style-name="T548">a</text:span></text:span><text:span text:style-name="Fonte_20_parág._20_padrão"><text:span text:style-name="T542">.</text:span></text:span><text:span text:style-name="Fonte_20_parág._20_padrão"><text:span text:style-name="T525"> Jéssica Poetini Antunes, </text:span></text:span><text:span text:style-name="Fonte_20_parág._20_padrão"><text:span text:style-name="T540">em reconhecimento </text:span></text:span><text:span text:style-name="Fonte_20_parág._20_padrão"><text:span text:style-name="T548">à</text:span></text:span><text:span text:style-name="Fonte_20_parág._20_padrão"><text:span text:style-name="T542"> </text:span></text:span><text:span text:style-name="Fonte_20_parág._20_padrão"><text:span text:style-name="T548">sua atuação na preservação e promoção da cultura tradicionalista gaúcha. </text:span></text:span><text:span text:style-name="Fonte_20_parág._20_padrão"><text:span text:style-name="T549">Em continuidade</text:span></text:span><text:span text:style-name="Fonte_20_parág._20_padrão"><text:span text:style-name="T281">,</text:span></text:span><text:span text:style-name="Fonte_20_parág._20_padrão"><text:span text:style-name="T309"> </text:span></text:span><text:span text:style-name="Fonte_20_parág._20_padrão"><text:span text:style-name="T267">o Presidente, Vereador </text:span></text:span><text:span text:style-name="Fonte_20_parág._20_padrão"><text:span text:style-name="T340">Joalcei Alves Gonçalves</text:span></text:span><text:span text:style-name="Fonte_20_parág._20_padrão"><text:span text:style-name="T267">,</text:span></text:span><text:span text:style-name="Fonte_20_parág._20_padrão"><text:span text:style-name="T270"> </text:span></text:span><text:span text:style-name="Fonte_20_parág._20_padrão"><text:span text:style-name="T271">concedeu o uso da palavra</text:span></text:span><text:span text:style-name="Fonte_20_parág._20_padrão"><text:span text:style-name="T310"> </text:span></text:span><text:span text:style-name="Fonte_20_parág._20_padrão"><text:span text:style-name="T311">ao</text:span></text:span><text:span text:style-name="Fonte_20_parág._20_padrão"><text:span text:style-name="T348"> </text:span></text:span><text:span text:style-name="Fonte_20_parág._20_padrão"><text:span text:style-name="T283">Ver</text:span></text:span><text:span text:style-name="Fonte_20_parág._20_padrão"><text:span text:style-name="T284">eador</text:span></text:span><text:span text:style-name="Fonte_20_parág._20_padrão"><text:span text:style-name="T283"> </text:span></text:span><text:span text:style-name="Fonte_20_parág._20_padrão"><text:span text:style-name="T346">Vagner Domingues Garcia</text:span></text:span><text:span text:style-name="Fonte_20_parág._20_padrão"><text:span text:style-name="T330">,</text:span></text:span><text:span text:style-name="Fonte_20_parág._20_padrão"><text:span text:style-name="T286"> </text:span></text:span><text:span text:style-name="Fonte_20_parág._20_padrão"><text:span text:style-name="T283">proponente </text:span></text:span><text:span text:style-name="Fonte_20_parág._20_padrão"><text:span text:style-name="T287">da </text:span></text:span><text:span text:style-name="Fonte_20_parág._20_padrão"><text:span text:style-name="T283">Moç</text:span></text:span><text:span text:style-name="Fonte_20_parág._20_padrão"><text:span text:style-name="T288">ão</text:span></text:span><text:span text:style-name="Fonte_20_parág._20_padrão"><text:span text:style-name="T283"> </text:span></text:span><text:span text:style-name="Fonte_20_parág._20_padrão"><text:span text:style-name="T289">nº </text:span></text:span><text:span text:style-name="Fonte_20_parág._20_padrão"><text:span text:style-name="T314">224</text:span></text:span><text:span text:style-name="Fonte_20_parág._20_padrão"><text:span text:style-name="T290">/</text:span></text:span><text:span text:style-name="Fonte_20_parág._20_padrão"><text:span text:style-name="T291">202</text:span></text:span><text:span text:style-name="Fonte_20_parág._20_padrão"><text:span text:style-name="T292">5</text:span></text:span><text:span text:style-name="Fonte_20_parág._20_padrão"><text:span text:style-name="T283">,</text:span></text:span><text:span text:style-name="Fonte_20_parág._20_padrão"><text:span text:style-name="T293"> </text:span></text:span><text:span text:style-name="Fonte_20_parág._20_padrão"><text:span text:style-name="T283">para que prest</text:span></text:span><text:span text:style-name="Fonte_20_parág._20_padrão"><text:span text:style-name="T294">asse</text:span></text:span><text:span text:style-name="Fonte_20_parág._20_padrão"><text:span text:style-name="T283"> sua</text:span></text:span><text:span text:style-name="Fonte_20_parág._20_padrão"><text:span text:style-name="T295">s</text:span></text:span><text:span text:style-name="Fonte_20_parág._20_padrão"><text:span text:style-name="T283"> homenage</text:span></text:span><text:span text:style-name="Fonte_20_parág._20_padrão"><text:span text:style-name="T295">ns</text:span></text:span><text:span text:style-name="Fonte_20_parág._20_padrão"><text:span text:style-name="T283"> </text:span></text:span><text:span text:style-name="Fonte_20_parág._20_padrão"><text:span text:style-name="T521">e, </text:span></text:span><text:span text:style-name="Fonte_20_parág._20_padrão"><text:span text:style-name="T522">logo após,</text:span></text:span><text:span text:style-name="Fonte_20_parág._20_padrão"><text:span text:style-name="T521"> </text:span></text:span><text:span text:style-name="Fonte_20_parág._20_padrão"><text:span text:style-name="T525">fo</text:span></text:span><text:span text:style-name="Fonte_20_parág._20_padrão"><text:span text:style-name="T550">i</text:span></text:span><text:span text:style-name="Fonte_20_parág._20_padrão"><text:span text:style-name="T525"> entregue o</text:span></text:span><text:span text:style-name="Fonte_20_parág._20_padrão"><text:span text:style-name="T526"> respectivo</text:span></text:span><text:span text:style-name="Fonte_20_parág._20_padrão"><text:span text:style-name="T525"> Certificado </text:span></text:span><text:span text:style-name="Fonte_20_parág._20_padrão"><text:span text:style-name="T551">ao Esporte Clube Dinamarca</text:span></text:span><text:span text:style-name="Fonte_20_parág._20_padrão"><text:span text:style-name="T552">, campeão </text:span></text:span><text:span text:style-name="Fonte_20_parág._20_padrão"><text:span text:style-name="T553">da </text:span></text:span><text:span text:style-name="Fonte_20_parág._20_padrão"><text:span text:style-name="T552">Liga da Primavera</text:span></text:span><text:span text:style-name="Fonte_20_parág._20_padrão"><text:span text:style-name="T545">. </text:span></text:span></text:p>
          </text:deletion>
          <text:insertion>
            <office:change-info office:chg-author="Autor desconhecido" office:chg-date-time="2025-09-19T09:13:48"/>
          </text:insertion>
        </text:changed-region>
        <text:changed-region xml:id="ct1924146106592" text:id="ct1924146106592"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1924146111632" text:id="ct1924146111632">
          <text:insertion>
            <office:change-info>
              <dc:creator>Autor desconhecido</dc:creator>
              <dc:date>2025-10-28T08:33:39</dc:date>
            </office:change-info>
          </text:insertion>
        </text:changed-region>
        <text:changed-region xml:id="ct1924146106832" text:id="ct1924146106832"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1924146110672" text:id="ct1924146110672">
          <text:deletion>
            <office:change-info>
              <dc:creator>Autor desconhecido</dc:creator>
              <dc:date>2025-10-28T08:33:38</dc:date>
            </office:change-info>
            <text:p text:style-name="P48"><text:span text:style-name="T633">º </text:span></text:p>
          </text:deletion>
          <text:insertion>
            <office:change-info office:chg-author="Ana Paula Benites" office:chg-date-time="2025-10-24T10:31:44"/>
          </text:insertion>
        </text:changed-region>
        <text:changed-region xml:id="ct1924146107072" text:id="ct1924146107072"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1924146108272" text:id="ct1924146108272">
          <text:deletion>
            <office:change-info>
              <dc:creator>Autor desconhecido</dc:creator>
              <dc:date>2025-10-28T08:34:47</dc:date>
            </office:change-info>
            <text:p text:style-name="P48"><text:span text:style-name="T641">r</text:span></text:p>
          </text:deletion>
          <text:insertion>
            <office:change-info office:chg-author="Ana Paula Benites" office:chg-date-time="2025-10-24T10:31:44"/>
          </text:insertion>
        </text:changed-region>
        <text:changed-region xml:id="ct1924146108512" text:id="ct1924146108512">
          <text:insertion>
            <office:change-info>
              <dc:creator>Autor desconhecido</dc:creator>
              <dc:date>2025-10-28T08:34:48</dc:date>
            </office:change-info>
          </text:insertion>
        </text:changed-region>
        <text:changed-region xml:id="ct1924146108752" text:id="ct1924146108752"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1924146108992" text:id="ct1924146108992">
          <text:insertion>
            <office:change-info>
              <dc:creator>Autor desconhecido</dc:creator>
              <dc:date>2025-10-28T08:37:49</dc:date>
            </office:change-info>
          </text:insertion>
        </text:changed-region>
        <text:changed-region xml:id="ct1924146111872" text:id="ct1924146111872"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1924146112112" text:id="ct1924146112112">
          <text:deletion>
            <office:change-info>
              <dc:creator>Autor desconhecido</dc:creator>
              <dc:date>2025-10-28T08:37:31</dc:date>
            </office:change-info>
            <text:p text:style-name="P48"><text:span text:style-name="Fonte_20_parág._20_padrão"><text:span text:style-name="T296">3</text:span></text:span></text:p>
          </text:deletion>
          <text:insertion>
            <office:change-info office:chg-author="Ana Paula Benites" office:chg-date-time="2025-10-24T10:31:44"/>
          </text:insertion>
        </text:changed-region>
        <text:changed-region xml:id="ct1924146109232" text:id="ct1924146109232">
          <text:insertion>
            <office:change-info>
              <dc:creator>Autor desconhecido</dc:creator>
              <dc:date>2025-10-28T08:37:35</dc:date>
            </office:change-info>
          </text:insertion>
        </text:changed-region>
        <text:changed-region xml:id="ct1924146109472" text:id="ct1924146109472"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1924146111152" text:id="ct1924146111152">
          <text:deletion>
            <office:change-info>
              <dc:creator>Ana Paula Benites</dc:creator>
              <dc:date>2025-10-24T11:25:48</dc:date>
            </office:change-info>
            <text:p text:style-name="P48"><text:span text:style-name="Fonte_20_parág._20_padrão"><text:span text:style-name="T296"><text:s/></text:span></text:span></text:p>
          </text:deletion>
          <text:insertion>
            <office:change-info office:chg-author="Autor desconhecido" office:chg-date-time="2025-09-19T11:24:58"/>
          </text:insertion>
        </text:changed-region>
        <text:changed-region xml:id="ct1924146123392" text:id="ct1924146123392">
          <text:insertion>
            <office:change-info>
              <dc:creator>Autor desconhecido</dc:creator>
              <dc:date>2025-08-15T10:52:25</dc:date>
            </office:change-info>
          </text:insertion>
        </text:changed-region>
        <text:changed-region xml:id="ct1924146123632" text:id="ct1924146123632">
          <text:deletion>
            <office:change-info>
              <dc:creator>Ana Paula Benites</dc:creator>
              <dc:date>2025-10-24T11:25:35</dc:date>
            </office:change-info>
            <text:p text:style-name="P48"><text:span text:style-name="Fonte_20_parág._20_padrão"><text:span text:style-name="T529">aram</text:span></text:span></text:p>
          </text:deletion>
          <text:insertion>
            <office:change-info office:chg-author="Autor desconhecido" office:chg-date-time="2025-08-15T10:52:25"/>
          </text:insertion>
        </text:changed-region>
        <text:changed-region xml:id="ct1924146130592" text:id="ct1924146130592">
          <text:insertion>
            <office:change-info>
              <dc:creator>Ana Paula Benites</dc:creator>
              <dc:date>2025-10-24T11:25:35</dc:date>
            </office:change-info>
          </text:insertion>
        </text:changed-region>
        <text:changed-region xml:id="ct1924146119792" text:id="ct1924146119792">
          <text:insertion>
            <office:change-info>
              <dc:creator>Autor desconhecido</dc:creator>
              <dc:date>2025-08-15T10:52:25</dc:date>
            </office:change-info>
          </text:insertion>
        </text:changed-region>
        <text:changed-region xml:id="ct1924146130832" text:id="ct1924146130832">
          <text:deletion>
            <office:change-info>
              <dc:creator>Ana Paula Benites</dc:creator>
              <dc:date>2025-10-24T11:25:37</dc:date>
            </office:change-info>
            <text:p text:style-name="P48"><text:span text:style-name="Fonte_20_parág._20_padrão"><text:span text:style-name="T529">s</text:span></text:span></text:p>
          </text:deletion>
          <text:insertion>
            <office:change-info office:chg-author="Autor desconhecido" office:chg-date-time="2025-08-15T10:52:25"/>
          </text:insertion>
        </text:changed-region>
        <text:changed-region xml:id="ct1924146121952" text:id="ct1924146121952">
          <text:insertion>
            <office:change-info>
              <dc:creator>Autor desconhecido</dc:creator>
              <dc:date>2025-08-15T10:52:25</dc:date>
            </office:change-info>
          </text:insertion>
        </text:changed-region>
        <text:changed-region xml:id="ct1924146127952" text:id="ct1924146127952">
          <text:deletion>
            <office:change-info>
              <dc:creator>Ana Paula Benites</dc:creator>
              <dc:date>2025-10-24T11:25:38</dc:date>
            </office:change-info>
            <text:p text:style-name="P48"><text:span text:style-name="Fonte_20_parág._20_padrão"><text:span text:style-name="T529">s</text:span></text:span></text:p>
          </text:deletion>
          <text:insertion>
            <office:change-info office:chg-author="Autor desconhecido" office:chg-date-time="2025-08-15T10:52:25"/>
          </text:insertion>
        </text:changed-region>
        <text:changed-region xml:id="ct1924146123872" text:id="ct1924146123872">
          <text:insertion>
            <office:change-info>
              <dc:creator>Autor desconhecido</dc:creator>
              <dc:date>2025-08-15T10:52:25</dc:date>
            </office:change-info>
          </text:insertion>
        </text:changed-region>
        <text:changed-region xml:id="ct1924146116672" text:id="ct1924146116672">
          <text:deletion>
            <office:change-info>
              <dc:creator>Ana Paula Benites</dc:creator>
              <dc:date>2025-10-24T11:14:56</dc:date>
            </office:change-info>
            <text:p text:style-name="P48"><text:span text:style-name="Fonte_20_parág._20_padrão"><text:span text:style-name="T532">212</text:span></text:span></text:p>
          </text:deletion>
          <text:insertion>
            <office:change-info office:chg-author="Autor desconhecido" office:chg-date-time="2025-08-15T10:52:25"/>
          </text:insertion>
        </text:changed-region>
        <text:changed-region xml:id="ct1924146115952" text:id="ct1924146115952">
          <text:insertion>
            <office:change-info>
              <dc:creator>Ana Paula Benites</dc:creator>
              <dc:date>2025-10-24T11:14:56</dc:date>
            </office:change-info>
          </text:insertion>
        </text:changed-region>
        <text:changed-region xml:id="ct1924146120752" text:id="ct1924146120752">
          <text:insertion>
            <office:change-info>
              <dc:creator>Autor desconhecido</dc:creator>
              <dc:date>2025-08-15T10:52:25</dc:date>
            </office:change-info>
          </text:insertion>
        </text:changed-region>
        <text:changed-region xml:id="ct1924146120032" text:id="ct1924146120032">
          <text:insertion>
            <office:change-info>
              <dc:creator>Autor desconhecido</dc:creator>
              <dc:date>2025-06-13T09:34:29</dc:date>
            </office:change-info>
          </text:insertion>
        </text:changed-region>
        <text:changed-region xml:id="ct1924146120992" text:id="ct1924146120992">
          <text:insertion>
            <office:change-info>
              <dc:creator>Autor desconhecido</dc:creator>
              <dc:date>2025-03-28T10:53:31</dc:date>
            </office:change-info>
          </text:insertion>
        </text:changed-region>
        <text:changed-region xml:id="ct1924146125312" text:id="ct1924146125312">
          <text:insertion>
            <office:change-info>
              <dc:creator>Ana Paula Benites</dc:creator>
              <dc:date>2025-10-24T11:27:33</dc:date>
            </office:change-info>
          </text:insertion>
        </text:changed-region>
        <text:changed-region xml:id="ct1924146121712" text:id="ct1924146121712">
          <text:insertion>
            <office:change-info>
              <dc:creator>Ana Paula Benites</dc:creator>
              <dc:date>2025-10-24T11:30:00</dc:date>
            </office:change-info>
          </text:insertion>
        </text:changed-region>
        <text:changed-region xml:id="ct1924252023664" text:id="ct1924252023664">
          <text:insertion>
            <office:change-info>
              <dc:creator>Autor desconhecido</dc:creator>
              <dc:date>2025-10-28T10:48:12</dc:date>
            </office:change-info>
          </text:insertion>
        </text:changed-region>
        <text:changed-region xml:id="ct1924146122672" text:id="ct1924146122672">
          <text:insertion>
            <office:change-info>
              <dc:creator>Ana Paula Benites</dc:creator>
              <dc:date>2025-10-24T11:32:42</dc:date>
            </office:change-info>
          </text:insertion>
        </text:changed-region>
        <text:changed-region xml:id="ct1924146127712" text:id="ct1924146127712">
          <text:insertion>
            <office:change-info>
              <dc:creator>Ana Paula Benites</dc:creator>
              <dc:date>2025-10-24T11:34:19</dc:date>
            </office:change-info>
          </text:insertion>
        </text:changed-region>
        <text:changed-region xml:id="ct1924146122432" text:id="ct1924146122432">
          <text:insertion>
            <office:change-info>
              <dc:creator>Ana Paula Benites</dc:creator>
              <dc:date>2025-10-24T11:36:30</dc:date>
            </office:change-info>
          </text:insertion>
        </text:changed-region>
        <text:changed-region xml:id="ct1924146132512" text:id="ct1924146132512">
          <text:deletion>
            <office:change-info>
              <dc:creator>Ana Paula Benites</dc:creator>
              <dc:date>2025-10-24T10:57:54</dc:date>
            </office:change-info>
            <text:p text:style-name="P48"><text:span text:style-name="Fonte_20_parág._20_padrão"><text:span text:style-name="T572">Após, o Presidente, Vereador </text:span></text:span><text:span text:style-name="Fonte_20_parág._20_padrão"><text:span text:style-name="T591">Joalcei Alves Gonçalves</text:span></text:span><text:span text:style-name="Fonte_20_parág._20_padrão"><text:span text:style-name="T572"> passou a condução dos trabalhos ao </text:span></text:span><text:span text:style-name="Fonte_20_parág._20_padrão"><text:span text:style-name="T336">Vereador </text:span></text:span><text:span text:style-name="Fonte_20_parág._20_padrão"><text:span text:style-name="T343">Celso Hernandez Duarte. </text:span></text:span></text:p>
          </text:deletion>
          <text:insertion>
            <office:change-info office:chg-author="Autor desconhecido" office:chg-date-time="2025-09-19T09:15:24"/>
          </text:insertion>
        </text:changed-region>
        <text:changed-region xml:id="ct1924146133952" text:id="ct1924146133952">
          <text:deletion>
            <office:change-info>
              <dc:creator>Autor desconhecido</dc:creator>
              <dc:date>2025-05-09T11:11:40</dc:date>
            </office:change-info>
            <text:p text:style-name="P48"><text:span text:style-name="Fonte_20_parág._20_padrão"><text:span text:style-name="T343"/></text:span></text:p>
            <text:p text:style-name="P41"><text:span text:style-name="Fonte_20_parág._20_padrão"><text:span text:style-name="T499"/></text:span></text:p>
            <text:p text:style-name="P48"><text:span text:style-name="Fonte_20_parág._20_padrão"><text:span text:style-name="T510"/></text:span></text:p>
          </text:deletion>
        </text:changed-region>
        <text:changed-region xml:id="ct1924146134672" text:id="ct1924146134672">
          <text:deletion>
            <office:change-info>
              <dc:creator>Autor desconhecido</dc:creator>
              <dc:date>2025-03-28T10:49:53</dc:date>
            </office:change-info>
            <text:p text:style-name="P48"><text:span text:style-name="Fonte_20_parág._20_padrão"><text:span text:style-name="T510">-</text:span></text:span><text:span text:style-name="Fonte_20_parág._20_padrão"><text:span text:style-name="T504"> – </text:span></text:span><text:span text:style-name="Fonte_20_parág._20_padrão"><text:span text:style-name="T505">iiiiiiiiiiiiiiiiiiii;</text:span></text:span></text:p>
          </text:deletion>
        </text:changed-region>
        <text:changed-region xml:id="ct1924146129392" text:id="ct1924146129392">
          <text:deletion>
            <office:change-info>
              <dc:creator>Autor desconhecido</dc:creator>
              <dc:date>2025-03-28T10:53:41</dc:date>
            </office:change-info>
            <text:p text:style-name="P48"><text:span text:style-name="Fonte_20_parág._20_padrão"><text:span text:style-name="T343"/></text:span></text:p>
            <text:p text:style-name="P40"><text:span text:style-name="Fonte_20_parág._20_padrão"><text:span text:style-name="T438">Sr</text:span></text:span></text:p>
          </text:deletion>
        </text:changed-region>
        <text:changed-region xml:id="ct1924146129152" text:id="ct1924146129152">
          <text:deletion>
            <office:change-info>
              <dc:creator>Autor desconhecido</dc:creator>
              <dc:date>2025-03-14T12:33:58</dc:date>
            </office:change-info>
            <text:p text:style-name="P40"><text:span text:style-name="Fonte_20_parág._20_padrão"><text:span text:style-name="T438">a</text:span></text:span><text:span text:style-name="Fonte_20_parág._20_padrão"><text:span text:style-name="T441">.</text:span></text:span></text:p>
          </text:deletion>
        </text:changed-region>
        <text:changed-region xml:id="ct1924146129872" text:id="ct1924146129872">
          <text:deletion>
            <office:change-info>
              <dc:creator>Autor desconhecido</dc:creator>
              <dc:date>2025-03-28T10:53:44</dc:date>
            </office:change-info>
            <text:p text:style-name="P40"><text:span text:style-name="Fonte_20_parág._20_padrão"><text:span text:style-name="T453">-------------</text:span></text:span><text:span text:style-name="Fonte_20_parág._20_padrão"><text:span text:style-name="T441"> </text:span></text:span></text:p>
          </text:deletion>
        </text:changed-region>
        <text:changed-region xml:id="ct1924146128912" text:id="ct1924146128912">
          <text:deletion>
            <office:change-info>
              <dc:creator>Autor desconhecido</dc:creator>
              <dc:date>2025-03-14T12:33:50</dc:date>
            </office:change-info>
            <text:p text:style-name="P40"><text:span text:style-name="Fonte_20_parág._20_padrão"><text:span text:style-name="T438">– moradora de Uruguaiana e usuária da AAPECAN Uruguaiana desde 2022;</text:span></text:span></text:p>
          </text:deletion>
        </text:changed-region>
        <text:changed-region xml:id="ct1924146127232" text:id="ct1924146127232">
          <text:deletion>
            <office:change-info>
              <dc:creator>Autor desconhecido</dc:creator>
              <dc:date>2025-03-14T12:35:09</dc:date>
            </office:change-info>
            <text:p text:style-name="P40"><text:span text:style-name="Fonte_20_parág._20_padrão"><text:span text:style-name="T438"><text:s/></text:span></text:span></text:p>
          </text:deletion>
        </text:changed-region>
        <text:changed-region xml:id="ct1924146119312" text:id="ct1924146119312">
          <text:deletion>
            <office:change-info>
              <dc:creator>Autor desconhecido</dc:creator>
              <dc:date>2025-03-14T12:34:02</dc:date>
            </office:change-info>
            <text:p text:style-name="P40"><text:span text:style-name="Fonte_20_parág._20_padrão"><text:span text:style-name="T441">a.</text:span></text:span></text:p>
          </text:deletion>
        </text:changed-region>
        <text:changed-region xml:id="ct1924146127472" text:id="ct1924146127472">
          <text:deletion>
            <office:change-info>
              <dc:creator>Ana Paula Benites</dc:creator>
              <dc:date>2025-03-28T08:26:23</dc:date>
            </office:change-info>
            <text:p text:style-name="P40"><text:span text:style-name="Fonte_20_parág._20_padrão"><text:span text:style-name="T442">ª</text:span></text:span></text:p>
          </text:deletion>
        </text:changed-region>
        <text:changed-region xml:id="ct1924146126992" text:id="ct1924146126992">
          <text:deletion>
            <office:change-info>
              <dc:creator>Autor desconhecido</dc:creator>
              <dc:date>2025-03-14T12:34:23</dc:date>
            </office:change-info>
            <text:p text:style-name="P40"><text:span text:style-name="Fonte_20_parág._20_padrão"><text:span text:style-name="T438"><text:s/>– moradora de Manoel Viana e atualmente </text:span></text:span></text:p>
          </text:deletion>
        </text:changed-region>
        <text:changed-region xml:id="ct1924146126752" text:id="ct1924146126752">
          <text:deletion>
            <office:change-info>
              <dc:creator>Autor desconhecido</dc:creator>
              <dc:date>2025-03-11T19:42:00</dc:date>
            </office:change-info>
            <text:p text:style-name="P40"><text:span text:style-name="Fonte_20_parág._20_padrão"><text:span text:style-name="T438">está na</text:span></text:span></text:p>
          </text:deletion>
        </text:changed-region>
        <text:changed-region xml:id="ct1924146128672" text:id="ct1924146128672">
          <text:deletion>
            <office:change-info>
              <dc:creator>Autor desconhecido</dc:creator>
              <dc:date>2025-03-14T12:34:23</dc:date>
            </office:change-info>
            <text:p text:style-name="P40"><text:span text:style-name="Fonte_20_parág._20_padrão"><text:span text:style-name="T438"><text:s/>Casa de Apoio da AAPECAN Uruguaiana</text:span></text:span><text:span text:style-name="Fonte_20_parág._20_padrão"><text:span text:style-name="T441">e, a</text:span></text:span></text:p>
          </text:deletion>
        </text:changed-region>
        <text:changed-region xml:id="ct1924146126272" text:id="ct1924146126272">
          <text:deletion>
            <office:change-info>
              <dc:creator>Ana Paula Benites</dc:creator>
              <dc:date>2025-03-28T08:26:23</dc:date>
            </office:change-info>
            <text:p text:style-name="P40"><text:span text:style-name="Fonte_20_parág._20_padrão"><text:span text:style-name="T440">ª</text:span></text:span></text:p>
          </text:deletion>
        </text:changed-region>
        <text:changed-region xml:id="ct1924146126032" text:id="ct1924146126032">
          <text:deletion>
            <office:change-info>
              <dc:creator>Autor desconhecido</dc:creator>
              <dc:date>2025-03-14T12:34:31</dc:date>
            </office:change-info>
            <text:p text:style-name="P40"><text:span text:style-name="Fonte_20_parág._20_padrão"><text:span text:style-name="T441">.</text:span></text:span></text:p>
          </text:deletion>
        </text:changed-region>
        <text:changed-region xml:id="ct1924146118592" text:id="ct1924146118592">
          <text:deletion>
            <office:change-info>
              <dc:creator>Ana Paula Benites</dc:creator>
              <dc:date>2025-03-28T08:26:23</dc:date>
            </office:change-info>
            <text:p text:style-name="P40"><text:span text:style-name="Fonte_20_parág._20_padrão"><text:span text:style-name="T440">Srª </text:span></text:span></text:p>
          </text:deletion>
        </text:changed-region>
        <text:changed-region xml:id="ct1924146118352" text:id="ct1924146118352">
          <text:deletion>
            <office:change-info>
              <dc:creator>Autor desconhecido</dc:creator>
              <dc:date>2025-03-14T12:35:26</dc:date>
            </office:change-info>
            <text:p text:style-name="P40"><text:span text:style-name="Fonte_20_parág._20_padrão"><text:span text:style-name="T438"><text:s/>da AAPECAN Uruguaiana</text:span></text:span></text:p>
          </text:deletion>
        </text:changed-region>
        <text:changed-region xml:id="ct1924146125792" text:id="ct1924146125792">
          <text:deletion>
            <office:change-info>
              <dc:creator>Autor desconhecido</dc:creator>
              <dc:date>2025-03-28T10:53:44</dc:date>
            </office:change-info>
            <text:p text:style-name="P40"><text:span text:style-name="Fonte_20_parág._20_padrão"><text:span text:style-name="T438">.</text:span></text:span></text:p>
          </text:deletion>
        </text:changed-region>
        <text:changed-region xml:id="ct1924146119072" text:id="ct1924146119072">
          <text:deletion>
            <office:change-info>
              <dc:creator>Autor desconhecido</dc:creator>
              <dc:date>2025-03-11T19:59:46</dc:date>
            </office:change-info>
            <text:p text:style-name="P40"><text:span text:style-name="Fonte_20_parág._20_padrão"><text:span text:style-name="T343"/></text:span></text:p>
            <text:p text:style-name="P41"><text:span text:style-name="Fonte_20_parág._20_padrão"><text:span text:style-name="T405"/></text:span></text:p>
            <text:p text:style-name="P40"><text:span text:style-name="Fonte_20_parág._20_padrão"><text:span text:style-name="T438"/></text:span></text:p>
          </text:deletion>
        </text:changed-region>
        <text:changed-region xml:id="ct1924146115712" text:id="ct1924146115712">
          <text:deletion>
            <office:change-info>
              <dc:creator>Autor desconhecido</dc:creator>
              <dc:date>2025-03-11T19:22:41</dc:date>
            </office:change-info>
            <text:p text:style-name="P40"><text:span text:style-name="Fonte_20_parág._20_padrão"><text:span text:style-name="T438">Exibição do vídeo institucional – 20 anos AAPECAN.</text:span></text:span></text:p>
          </text:deletion>
        </text:changed-region>
        <text:changed-region xml:id="ct1924146126512" text:id="ct1924146126512">
          <text:deletion>
            <office:change-info>
              <dc:creator>Autor desconhecido</dc:creator>
              <dc:date>2025-03-11T19:59:47</dc:date>
            </office:change-info>
            <text:p text:style-name="P40"><text:span text:style-name="Fonte_20_parág._20_padrão"><text:span text:style-name="T343"/></text:span></text:p>
            <text:p text:style-name="P43"><text:span text:style-name="Fonte_20_parág._20_padrão"><text:span text:style-name="T405"/></text:span></text:p>
            <text:p text:style-name="P40"><text:span text:style-name="Fonte_20_parág._20_padrão"><text:span text:style-name="T343"/></text:span></text:p>
          </text:deletion>
        </text:changed-region>
        <text:changed-region xml:id="ct1924146128432" text:id="ct1924146128432">
          <text:deletion>
            <office:change-info>
              <dc:creator>Autor desconhecido</dc:creator>
              <dc:date>2025-03-28T10:53:45</dc:date>
            </office:change-info>
            <text:p text:style-name="P40"><text:span text:style-name="Fonte_20_parág._20_padrão"><text:span text:style-name="T343"/></text:span></text:p>
            <text:p text:style-name="P41"><text:span text:style-name="Fonte_20_parág._20_padrão"><text:span text:style-name="T405"/></text:span></text:p>
            <text:p text:style-name="P40"><text:span text:style-name="Fonte_20_parág._20_padrão"><text:span text:style-name="T438"/></text:span></text:p>
          </text:deletion>
        </text:changed-region>
        <text:changed-region xml:id="ct1924146117392" text:id="ct1924146117392">
          <text:deletion>
            <office:change-info>
              <dc:creator>Autor desconhecido</dc:creator>
              <dc:date>2025-03-28T10:49:50</dc:date>
            </office:change-info>
            <text:p text:style-name="P40"><text:span text:style-name="Fonte_20_parág._20_padrão"><text:span text:style-name="T438">-</text:span></text:span><text:span text:style-name="Fonte_20_parág._20_padrão"><text:span text:style-name="T447">-----------</text:span></text:span></text:p>
          </text:deletion>
        </text:changed-region>
        <text:changed-region xml:id="ct1924146117152" text:id="ct1924146117152">
          <text:deletion>
            <office:change-info>
              <dc:creator>Autor desconhecido</dc:creator>
              <dc:date>2025-05-09T10:48:00</dc:date>
            </office:change-info>
            <text:p text:style-name="P40"><text:span text:style-name="Fonte_20_parág._20_padrão"><text:span text:style-name="T438">Sr. </text:span></text:span></text:p>
          </text:deletion>
        </text:changed-region>
        <text:changed-region xml:id="ct1924146118112" text:id="ct1924146118112">
          <text:deletion>
            <office:change-info>
              <dc:creator>Autor desconhecido</dc:creator>
              <dc:date>2025-03-28T10:53:33</dc:date>
            </office:change-info>
            <text:p text:style-name="P40"><text:span text:style-name="Fonte_20_parág._20_padrão"><text:span text:style-name="T438">; </text:span></text:span></text:p>
            <text:p text:style-name="P40"><text:span text:style-name="Fonte_20_parág._20_padrão"><text:span text:style-name="T447"/></text:span></text:p>
          </text:deletion>
        </text:changed-region>
        <text:changed-region xml:id="ct1924146125552" text:id="ct1924146125552">
          <text:deletion>
            <office:change-info>
              <dc:creator>Autor desconhecido</dc:creator>
              <dc:date>2025-03-28T10:43:20</dc:date>
            </office:change-info>
            <text:p text:style-name="P40"><text:span text:style-name="Fonte_20_parág._20_padrão"><text:span text:style-name="T447">----------- – </text:span></text:span></text:p>
          </text:deletion>
        </text:changed-region>
        <text:changed-region xml:id="ct1924146124832" text:id="ct1924146124832">
          <text:deletion>
            <office:change-info>
              <dc:creator>Autor desconhecido</dc:creator>
              <dc:date>2025-03-14T12:33:19</dc:date>
            </office:change-info>
            <text:p text:style-name="P40"><text:span text:style-name="Fonte_20_parág._20_padrão"><text:span text:style-name="T447">AAPECAN Uruguaiana</text:span></text:span></text:p>
          </text:deletion>
        </text:changed-region>
        <text:changed-region xml:id="ct1924146123152" text:id="ct1924146123152">
          <text:deletion>
            <office:change-info>
              <dc:creator>Ana Paula Benites</dc:creator>
              <dc:date>2025-03-28T08:25:54</dc:date>
            </office:change-info>
            <text:p text:style-name="P40"><text:span text:style-name="Fonte_20_parág._20_padrão"><text:span text:style-name="T447">,</text:span></text:span><text:span text:style-name="Fonte_20_parág._20_padrão"><text:span text:style-name="T452">entidade</text:span></text:span></text:p>
          </text:deletion>
        </text:changed-region>
        <text:changed-region xml:id="ct1924146128192" text:id="ct1924146128192">
          <text:deletion>
            <office:change-info>
              <dc:creator>Autor desconhecido</dc:creator>
              <dc:date>2025-03-28T10:43:18</dc:date>
            </office:change-info>
            <text:p text:style-name="P40"><text:span text:style-name="Fonte_20_parág._20_padrão"><text:span text:style-name="T451">llllllllllllllllllllllllll</text:span></text:span></text:p>
          </text:deletion>
        </text:changed-region>
        <text:changed-region xml:id="ct1924146121472" text:id="ct1924146121472">
          <text:deletion>
            <office:change-info>
              <dc:creator>Ana Paula Benites</dc:creator>
              <dc:date>2025-03-28T08:25:59</dc:date>
            </office:change-info>
            <text:p text:style-name="P40"><text:span text:style-name="Fonte_20_parág._20_padrão"><text:span text:style-name="T447"><text:s/></text:span></text:span><text:span text:style-name="Fonte_20_parág._20_padrão"><text:span text:style-name="T448">que exibiu </text:span></text:span><text:span text:style-name="Fonte_20_parág._20_padrão"><text:span text:style-name="T449">um</text:span></text:span><text:span text:style-name="Fonte_20_parág._20_padrão"><text:span text:style-name="T448"> vídeo institucional em comemoração aos 20 anos </text:span></text:span><text:span text:style-name="Fonte_20_parág._20_padrão"><text:span text:style-name="T450">da </text:span></text:span><text:span text:style-name="Fonte_20_parág._20_padrão"><text:span text:style-name="T448">AAPECAN</text:span></text:span></text:p>
          </text:deletion>
        </text:changed-region>
        <text:changed-region xml:id="ct1924146125072" text:id="ct1924146125072">
          <text:deletion>
            <office:change-info>
              <dc:creator>Autor desconhecido</dc:creator>
              <dc:date>2025-05-09T10:48:00</dc:date>
            </office:change-info>
            <text:p text:style-name="P40"><text:span text:style-name="Fonte_20_parág._20_padrão"><text:span text:style-name="T438">Sr. </text:span></text:span></text:p>
          </text:deletion>
        </text:changed-region>
        <text:changed-region xml:id="ct1924146124592" text:id="ct1924146124592">
          <text:deletion>
            <office:change-info>
              <dc:creator>Autor desconhecido</dc:creator>
              <dc:date>2025-03-28T10:53:27</dc:date>
            </office:change-info>
            <text:p text:style-name="P40"><text:span text:style-name="Fonte_20_parág._20_padrão"><text:span text:style-name="T439"><text:s/></text:span></text:span></text:p>
          </text:deletion>
        </text:changed-region>
        <text:changed-region xml:id="ct1924146130112" text:id="ct1924146130112">
          <text:deletion>
            <office:change-info>
              <dc:creator>Ana Paula Benites</dc:creator>
              <dc:date>2025-03-11T12:36:48</dc:date>
            </office:change-info>
            <text:p text:style-name="P40"><text:span text:style-name="Fonte_20_parág._20_padrão"><text:span text:style-name="T438"><text:s/></text:span></text:span></text:p>
          </text:deletion>
        </text:changed-region>
        <text:changed-region xml:id="ct1924146122192" text:id="ct1924146122192">
          <text:deletion>
            <office:change-info>
              <dc:creator>Paulo Isaac Silveira</dc:creator>
              <dc:date>2025-02-18T13:01:22</dc:date>
            </office:change-info>
            <text:p text:style-name="P40"><text:span text:style-name="Fonte_20_parág._20_padrão"><text:span text:style-name="T438"><text:s/></text:span></text:span></text:p>
          </text:deletion>
        </text:changed-region>
        <text:changed-region xml:id="ct1924146121232" text:id="ct1924146121232">
          <text:deletion>
            <office:change-info>
              <dc:creator>Autor desconhecido</dc:creator>
              <dc:date>2024-11-14T09:07:52</dc:date>
            </office:change-info>
            <text:p text:style-name="P40"><text:span text:style-name="T654">;</text:span></text:p>
            <text:p text:style-name="P37">Batalhão de Polícia Fazendária da Brigada Militar – S<text:span text:style-name="T663">argento</text:span> Santo Rogério Doyle</text:p>
            <text:p text:style-name="P37">4º Pelotão Ambiental da Brigada Militar – 1º Ten<text:span text:style-name="T663">ente </text:span>João Luis Ferreira Miller</text:p>
            <text:p text:style-name="P37"/>
            <text:p text:style-name="P37">1º Batalhão de Policiamento de Área de Fronteira – Ten<text:span text:style-name="T664">ente</text:span> C<text:span text:style-name="T664">oronel</text:span> Hélio Soares dos Santos Júnior</text:p>
            <text:p text:style-name="P37">6º Batalhão de Polícia de Choque – Cap<text:span text:style-name="T664">itão</text:span> Ricardo Gruner</text:p>
            <text:p text:style-name="P37"/>
            <text:p text:style-name="P13"><text:span text:style-name="Fonte_20_parág._20_padrão"><text:span text:style-name="T520"/></text:span></text:p>
            <text:p text:style-name="P40"><text:span text:style-name="T654"/></text:p>
          </text:deletion>
        </text:changed-region>
        <text:changed-region xml:id="ct1924146116912" text:id="ct1924146116912">
          <text:deletion>
            <office:change-info>
              <dc:creator>Paulo Isaac Silveira</dc:creator>
              <dc:date>2025-02-18T13:01:22</dc:date>
            </office:change-info>
            <text:p text:style-name="P40"><text:span text:style-name="T654">e C</text:span><text:span text:style-name="T655">oronel</text:span><text:span text:style-name="T654"> </text:span><text:span text:style-name="T656">Otemar Maia Bianchini</text:span><text:span text:style-name="T654"> – Comando Regional de Polícia Ostensiva Extremo Oeste.</text:span></text:p>
          </text:deletion>
        </text:changed-region>
        <text:changed-region xml:id="ct1924146116432" text:id="ct1924146116432">
          <text:deletion>
            <office:change-info>
              <dc:creator>Autor desconhecido</dc:creator>
              <dc:date>2024-11-14T09:07:37</dc:date>
            </office:change-info>
            <text:p text:style-name="P40"><text:span text:style-name="Fonte_20_parág._20_padrão"><text:span text:style-name="T343"/></text:span></text:p>
            <text:p text:style-name="P40"><text:span text:style-name="T95"/></text:p>
          </text:deletion>
        </text:changed-region>
        <text:changed-region xml:id="ct1924146120512" text:id="ct1924146120512">
          <text:deletion>
            <office:change-info>
              <dc:creator>Paulo Isaac Silveira</dc:creator>
              <dc:date>2025-02-18T13:01:22</dc:date>
            </office:change-info>
            <text:p text:style-name="P40"><text:span text:style-name="T95">2º S</text:span><text:span text:style-name="T96">argento</text:span><text:span text:style-name="T95"> </text:span><text:span text:style-name="T119">Roberto Cabrera dos Santos</text:span><text:span text:style-name="T95"> – Batalhão da Legião Altiva da Brigada Militar; </text:span></text:p>
          </text:deletion>
        </text:changed-region>
        <text:changed-region xml:id="ct1924146117632" text:id="ct1924146117632">
          <text:deletion>
            <office:change-info>
              <dc:creator>Paulo Isaac Silveira</dc:creator>
              <dc:date>2025-02-18T13:00:05</dc:date>
            </office:change-info>
            <text:p text:style-name="P40"><text:span text:style-name="T94"><text:s/></text:span></text:p>
          </text:deletion>
        </text:changed-region>
        <text:changed-region xml:id="ct1924146120272" text:id="ct1924146120272">
          <text:deletion>
            <office:change-info>
              <dc:creator>Autor desconhecido</dc:creator>
              <dc:date>2024-11-14T09:07:31</dc:date>
            </office:change-info>
            <text:p text:style-name="P40"><text:span text:style-name="T653"><text:tab/><text:tab/></text:span></text:p>
            <text:p text:style-name="P40"><text:span text:style-name="T97"/></text:p>
          </text:deletion>
        </text:changed-region>
        <text:changed-region xml:id="ct1924146124352" text:id="ct1924146124352">
          <text:deletion>
            <office:change-info>
              <dc:creator>Paulo Isaac Silveira</dc:creator>
              <dc:date>2025-02-18T13:00:05</dc:date>
            </office:change-info>
            <text:p text:style-name="P40"><text:span text:style-name="T97"><text:s/>os comandantes dos seguintes batalhões</text:span><text:span text:style-name="T94">:</text:span></text:p>
          </text:deletion>
        </text:changed-region>
        <text:changed-region xml:id="ct1924146122912" text:id="ct1924146122912">
          <text:deletion>
            <office:change-info>
              <dc:creator>Ana Paula Benites</dc:creator>
              <dc:date>2025-03-11T12:36:48</dc:date>
            </office:change-info>
            <text:p text:style-name="P40"><text:span text:style-name="T94">.o </text:span><text:span text:style-name="T98">Ten. Cel. </text:span><text:span text:style-name="T120">Luiz Eduardo Maciel Lopes</text:span><text:span text:style-name="T98">; </text:span><text:span text:style-name="T99">e </text:span><text:span text:style-name="T94">o </text:span><text:span text:style-name="T98">G</text:span><text:span text:style-name="T100">al.</text:span><text:span text:style-name="T98"> </text:span><text:span text:style-name="T120">Rovian Alexandre Janjar</text:span></text:p>
          </text:deletion>
        </text:changed-region>
        <text:changed-region xml:id="ct1924146116192" text:id="ct1924146116192">
          <text:deletion>
            <office:change-info>
              <dc:creator>Autor desconhecido</dc:creator>
              <dc:date>2025-03-28T10:53:31</dc:date>
            </office:change-info>
            <text:p text:style-name="P40"><text:span text:style-name="Fonte_20_parág._20_padrão"><text:span text:style-name="T343"/></text:span></text:p>
            <text:p text:style-name="P40"><text:span text:style-name="Fonte_20_parág._20_padrão"><text:span text:style-name="T585"/></text:span></text:p>
          </text:deletion>
        </text:changed-region>
        <text:changed-region xml:id="ct1924146124112" text:id="ct1924146124112">
          <text:deletion>
            <office:change-info>
              <dc:creator>Ana Paula Benites</dc:creator>
              <dc:date>2025-10-24T11:27:12</dc:date>
            </office:change-info>
            <text:p text:style-name="P40"><text:span text:style-name="Fonte_20_parág._20_padrão"><text:span text:style-name="T585">. </text:span></text:span></text:p>
          </text:deletion>
          <text:insertion>
            <office:change-info office:chg-author="Autor desconhecido" office:chg-date-time="2025-09-19T11:40:43"/>
          </text:insertion>
        </text:changed-region>
        <text:changed-region xml:id="ct1924146117872" text:id="ct1924146117872">
          <text:deletion>
            <office:change-info>
              <dc:creator>Ana Paula Benites</dc:creator>
              <dc:date>2025-10-24T11:27:12</dc:date>
            </office:change-info>
            <text:p text:style-name="P40"><text:span text:style-name="Fonte_20_parág._20_padrão"><text:span text:style-name="T583"><text:s/></text:span></text:span><text:span text:style-name="Fonte_20_parág._20_padrão"><text:span text:style-name="T584">a Adv. </text:span></text:span><text:span text:style-name="Fonte_20_parág._20_padrão"><text:span text:style-name="T585">Lucia Cabezudo</text:span></text:span></text:p>
          </text:deletion>
          <text:insertion>
            <office:change-info office:chg-author="Autor desconhecido" office:chg-date-time="2025-09-19T11:38:58"/>
          </text:insertion>
        </text:changed-region>
        <text:changed-region xml:id="ct1924146130352" text:id="ct1924146130352">
          <text:deletion>
            <office:change-info>
              <dc:creator>Ana Paula Benites</dc:creator>
              <dc:date>2025-10-24T11:27:12</dc:date>
            </office:change-info>
            <text:p text:style-name="P40"><text:span text:style-name="Fonte_20_parág._20_padrão"><text:span text:style-name="T581"><text:s/></text:span></text:span><text:span text:style-name="Fonte_20_parág._20_padrão"><text:span text:style-name="T582">e</text:span></text:span></text:p>
          </text:deletion>
          <text:insertion>
            <office:change-info office:chg-author="Autor desconhecido" office:chg-date-time="2025-09-19T11:40:41"/>
          </text:insertion>
        </text:changed-region>
        <text:changed-region xml:id="ct1924146119552" text:id="ct1924146119552">
          <text:deletion>
            <office:change-info>
              <dc:creator>Ana Paula Benites</dc:creator>
              <dc:date>2025-10-24T11:27:12</dc:date>
            </office:change-info>
            <text:p text:style-name="P40"><text:span text:style-name="Fonte_20_parág._20_padrão"><text:span text:style-name="T580"><text:s/>Patrícia Balmer</text:span></text:span><text:span text:style-name="Fonte_20_parág._20_padrão"><text:span text:style-name="T581">, Claudi Brandolff</text:span></text:span></text:p>
          </text:deletion>
          <text:insertion>
            <office:change-info office:chg-author="Autor desconhecido" office:chg-date-time="2025-09-19T11:30:41"/>
          </text:insertion>
        </text:changed-region>
        <text:changed-region xml:id="ct1924146129632" text:id="ct1924146129632">
          <text:deletion>
            <office:change-info>
              <dc:creator>Ana Paula Benites</dc:creator>
              <dc:date>2025-10-24T11:27:12</dc:date>
            </office:change-info>
            <text:p text:style-name="P40"><text:span text:style-name="Fonte_20_parág._20_padrão"><text:span text:style-name="T579">Nicolas Montano Fernes, </text:span></text:span><text:span text:style-name="Fonte_20_parág._20_padrão"><text:span text:style-name="T580">Vitor Hugo – Presidente do Esporte Clube Dinamarca,</text:span></text:span></text:p>
          </text:deletion>
          <text:insertion>
            <office:change-info office:chg-author="Autor desconhecido" office:chg-date-time="2025-09-19T11:29:17"/>
          </text:insertion>
        </text:changed-region>
        <text:changed-region xml:id="ct1924146118832" text:id="ct1924146118832">
          <text:deletion>
            <office:change-info>
              <dc:creator>Ana Paula Benites</dc:creator>
              <dc:date>2025-10-24T11:27:12</dc:date>
            </office:change-info>
            <text:p text:style-name="P40"><text:span text:style-name="Fonte_20_parág._20_padrão"><text:span text:style-name="T579">João Chimendes, </text:span></text:span></text:p>
          </text:deletion>
          <text:insertion>
            <office:change-info office:chg-author="Autor desconhecido" office:chg-date-time="2025-09-19T11:26:13"/>
          </text:insertion>
        </text:changed-region>
        <text:changed-region xml:id="ct1924146133712" text:id="ct192414613371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24146134192" text:id="ct1924146134192">
          <text:insertion>
            <office:change-info>
              <dc:creator>Autor desconhecido</dc:creator>
              <dc:date>2025-08-15T11:13:14</dc:date>
            </office:change-info>
          </text:insertion>
        </text:changed-region>
        <text:changed-region xml:id="ct1924146131552" text:id="ct1924146131552">
          <text:deletion>
            <office:change-info>
              <dc:creator>Autor desconhecido</dc:creator>
              <dc:date>2025-04-10T08:42:29</dc:date>
            </office:change-info>
            <text:p text:style-name="P40"><text:span text:style-name="Fonte_20_parág._20_padrão"><text:span text:style-name="T405"><text:s/></text:span></text:span></text:p>
          </text:deletion>
        </text:changed-region>
        <text:changed-region xml:id="ct1924146131312" text:id="ct192414613131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24146132752" text:id="ct1924146132752">
          <text:deletion>
            <office:change-info>
              <dc:creator>Ana Paula Benites</dc:creator>
              <dc:date>2025-03-28T08:19:44</dc:date>
            </office:change-info>
            <text:p text:style-name="P40"><text:span text:style-name="Fonte_20_parág._20_padrão"><text:span text:style-name="T405">da presente Sessão </text:span></text:span></text:p>
          </text:deletion>
        </text:changed-region>
        <text:changed-region xml:id="ct1924146131792" text:id="ct1924146131792">
          <text:deletion>
            <office:change-info>
              <dc:creator>Paulo Isaac Silveira</dc:creator>
              <dc:date>2025-02-18T12:32:30</dc:date>
            </office:change-info>
            <text:p text:style-name="P40"><text:span text:style-name="Fonte_20_parág._20_padrão"><text:span text:style-name="T405">Solene</text:span></text:span></text:p>
          </text:deletion>
        </text:changed-region>
        <text:changed-region xml:id="ct1924146131072" text:id="ct1924146131072">
          <text:deletion>
            <office:change-info>
              <dc:creator>Ana Paula Benites</dc:creator>
              <dc:date>2025-03-28T08:19:44</dc:date>
            </office:change-info>
            <text:p text:style-name="P40"><text:span text:style-name="Fonte_20_parág._20_padrão"><text:span text:style-name="T405">convidou a </text:span></text:span><text:span text:style-name="Fonte_20_parág._20_padrão"><text:span text:style-name="T411">os </text:span></text:span><text:span text:style-name="Fonte_20_parág._20_padrão"><text:span text:style-name="T405">, o Cerimonial agradeceu a presença de todos e </text:span></text:span><text:span text:style-name="Fonte_20_parág._20_padrão"><text:span text:style-name="T412">Especial</text:span></text:span></text:p>
          </text:deletion>
        </text:changed-region>
        <text:changed-region xml:id="ct1924146133472" text:id="ct1924146133472">
          <text:deletion>
            <office:change-info>
              <dc:creator>Autor desconhecido</dc:creator>
              <dc:date>2024-11-14T16:16:29</dc:date>
            </office:change-info>
            <text:p text:style-name="P40"><text:span text:style-name="Fonte_20_parág._20_padrão"><text:span text:style-name="T405">ouvir</text:span></text:span></text:p>
          </text:deletion>
        </text:changed-region>
        <text:changed-region xml:id="ct1924146134432" text:id="ct1924146134432">
          <text:deletion>
            <office:change-info>
              <dc:creator>Ana Paula Benites</dc:creator>
              <dc:date>2025-03-28T08:19:44</dc:date>
            </office:change-info>
            <text:p text:style-name="P40"><text:span text:style-name="Fonte_20_parág._20_padrão"><text:span text:style-name="T405">em o Hino de Uruguaiana.</text:span></text:span><text:span text:style-name="Fonte_20_parág._20_padrão"><text:span text:style-name="T410">entoar</text:span></text:span></text:p>
          </text:deletion>
        </text:changed-region>
        <text:changed-region xml:id="ct1924146132032" text:id="ct1924146132032">
          <text:insertion>
            <office:change-info>
              <dc:creator>Ana Paula Benites</dc:creator>
              <dc:date>2025-03-28T08:19:44</dc:date>
            </office:change-info>
          </text:insertion>
        </text:changed-region>
        <text:changed-region xml:id="ct1924146132992" text:id="ct1924146132992">
          <text:insertion>
            <office:change-info>
              <dc:creator>Autor desconhecido</dc:creator>
              <dc:date>2024-11-14T09:08:00</dc:date>
            </office:change-info>
          </text:insertion>
        </text:changed-region>
        <text:changed-region xml:id="ct1924146133232" text:id="ct1924146133232">
          <text:deletion>
            <office:change-info>
              <dc:creator>Autor desconhecido</dc:creator>
              <dc:date>2024-11-14T09:08:00</dc:date>
            </office:change-info>
            <text:p text:style-name="P40"><text:span text:style-name="Fonte_20_parág._20_padrão"><text:span text:style-name="T405"/></text:span></text:p>
            <text:p text:style-name="P40"><text:span text:style-name="Fonte_20_parág._20_padrão"><text:span text:style-name="T405"/></text:span></text:p>
          </text:deletion>
        </text:changed-region>
        <text:changed-region xml:id="ct1924146132272" text:id="ct1924146132272">
          <text:deletion>
            <office:change-info>
              <dc:creator>Autor desconhecido</dc:creator>
              <dc:date>2025-03-11T19:59:44</dc:date>
            </office:change-info>
            <text:p text:style-name="P40"><text:span text:style-name="Fonte_20_parág._20_padrão"><text:span text:style-name="T405"/></text:span></text:p>
            <text:p text:style-name="P18"/>
            <text:p text:style-name="P40"><text:span text:style-name="Fonte_20_parág._20_padrão"><text:span text:style-name="T405"/></text:span></text:p>
          </text:deletion>
        </text:changed-region>
        <text:changed-region xml:id="ct1924146079232" text:id="ct1924146079232">
          <text:insertion>
            <office:change-info>
              <dc:creator>Ana Paula Benites</dc:creator>
              <dc:date>2025-03-28T08:19:47</dc:date>
            </office:change-info>
          </text:insertion>
        </text:changed-region>
        <text:changed-region xml:id="ct1924146069632" text:id="ct1924146069632">
          <text:deletion>
            <office:change-info>
              <dc:creator>Ana Paula Benites</dc:creator>
              <dc:date>2025-03-28T08:19:47</dc:date>
            </office:change-info>
            <text:p text:style-name="P40"><text:span text:style-name="Fonte_20_parág._20_padrão"><text:span text:style-name="T51">N</text:span></text:span></text:p>
          </text:deletion>
        </text:changed-region>
        <text:changed-region xml:id="ct1924146069872" text:id="ct192414606987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24146077312" text:id="ct1924146077312">
          <text:format-change>
            <office:change-info>
              <dc:creator>Autor desconhecido</dc:creator>
              <dc:date>2025-09-19T11:23:12</dc:date>
            </office:change-info>
          </text:format-change>
        </text:changed-region>
        <text:changed-region xml:id="ct1924146082592" text:id="ct1924146082592">
          <text:deletion>
            <office:change-info>
              <dc:creator>Autor desconhecido</dc:creator>
              <dc:date>2025-05-09T10:26:28</dc:date>
            </office:change-info>
            <text:p text:style-name="P40"><text:span text:style-name="T511">,</text:span></text:p>
          </text:deletion>
        </text:changed-region>
        <text:changed-region xml:id="ct1924146079712" text:id="ct1924146079712">
          <text:deletion>
            <office:change-info>
              <dc:creator>Ana Paula Benites</dc:creator>
              <dc:date>2025-03-28T08:20:14</dc:date>
            </office:change-info>
            <text:p text:style-name="P40"><text:span text:style-name="T514">, </text:span><text:span text:style-name="T509"><text:s/>proponente desta homenagem</text:span></text:p>
          </text:deletion>
        </text:changed-region>
        <text:changed-region xml:id="ct1924146078512" text:id="ct1924146078512">
          <text:deletion>
            <office:change-info>
              <dc:creator>Autor desconhecido</dc:creator>
              <dc:date>2025-05-09T10:26:28</dc:date>
            </office:change-info>
            <text:p text:style-name="P40"><text:span text:style-name="T515">Gonçalves</text:span></text:p>
          </text:deletion>
        </text:changed-region>
        <text:changed-region xml:id="ct1924146076352" text:id="ct1924146076352">
          <text:deletion>
            <office:change-info>
              <dc:creator>Autor desconhecido</dc:creator>
              <dc:date>2025-04-10T08:46:22</dc:date>
            </office:change-info>
            <text:p text:style-name="P40"><text:span text:style-name="T515">Alves </text:span></text:p>
          </text:deletion>
        </text:changed-region>
        <text:changed-region xml:id="ct1924146080432" text:id="ct1924146080432">
          <text:deletion>
            <office:change-info>
              <dc:creator>Autor desconhecido</dc:creator>
              <dc:date>2025-05-09T10:26:28</dc:date>
            </office:change-info>
            <text:p text:style-name="P40"><text:span text:style-name="T515">Joalcei </text:span></text:p>
          </text:deletion>
        </text:changed-region>
        <text:changed-region xml:id="ct1924146078032" text:id="ct1924146078032">
          <text:deletion>
            <office:change-info>
              <dc:creator>Ana Paula Benites</dc:creator>
              <dc:date>2025-03-28T08:20:03</dc:date>
            </office:change-info>
            <text:p text:style-name="P40"><text:span text:style-name="T514">Vagner Domingues Garcia</text:span></text:p>
          </text:deletion>
        </text:changed-region>
        <text:changed-region xml:id="ct1924146070112" text:id="ct1924146070112">
          <text:deletion>
            <office:change-info>
              <dc:creator>Autor desconhecido</dc:creator>
              <dc:date>2025-05-09T10:26:28</dc:date>
            </office:change-info>
            <text:p text:style-name="P40"><text:span text:style-name="T508">Presidente, </text:span></text:p>
          </text:deletion>
        </text:changed-region>
        <text:changed-region xml:id="ct1924146077072" text:id="ct1924146077072">
          <text:deletion>
            <office:change-info>
              <dc:creator>Autor desconhecido</dc:creator>
              <dc:date>2025-06-13T09:30:49</dc:date>
            </office:change-info>
            <text:p text:style-name="P40"><text:span text:style-name="T508">o </text:span></text:p>
          </text:deletion>
          <text:insertion>
            <office:change-info office:chg-author="Ana Paula Benites" office:chg-date-time="2025-03-28T08:19:52"/>
          </text:insertion>
        </text:changed-region>
        <text:changed-region xml:id="ct1924146074192" text:id="ct1924146074192">
          <text:deletion>
            <office:change-info>
              <dc:creator>Autor desconhecido</dc:creator>
              <dc:date>2025-03-11T20:00:09</dc:date>
            </office:change-info>
            <text:p text:style-name="P40"><text:span text:style-name="T506">o Presidente </text:span><text:span text:style-name="T507">em exercício</text:span><text:span text:style-name="T506">, </text:span><text:span text:style-name="T211">Vereador</text:span><text:span text:style-name="T137"> </text:span><text:span text:style-name="T511">Adenildo de Jesus Padovan</text:span></text:p>
          </text:deletion>
        </text:changed-region>
        <text:changed-region xml:id="ct1924146079472" text:id="ct1924146079472">
          <text:deletion>
            <office:change-info>
              <dc:creator>Autor desconhecido</dc:creator>
              <dc:date>2025-08-15T10:07:47</dc:date>
            </office:change-info>
            <text:p text:style-name="P40"><text:span text:style-name="T211"><text:s/></text:span></text:p>
          </text:deletion>
          <text:insertion>
            <office:change-info office:chg-author="Ana Paula Benites" office:chg-date-time="2025-03-11T12:30:46"/>
          </text:insertion>
        </text:changed-region>
        <text:changed-region xml:id="ct1924146078272" text:id="ct1924146078272">
          <text:deletion>
            <office:change-info>
              <dc:creator>Autor desconhecido</dc:creator>
              <dc:date>2025-03-11T19:49:14</dc:date>
            </office:change-info>
            <text:p text:style-name="P40"><text:span text:style-name="T213"><text:s/></text:span></text:p>
          </text:deletion>
        </text:changed-region>
        <text:changed-region xml:id="ct1924146072512" text:id="ct1924146072512">
          <text:deletion>
            <office:change-info>
              <dc:creator>Paulo Isaac Silveira</dc:creator>
              <dc:date>2025-02-18T12:33:12</dc:date>
            </office:change-info>
            <text:p text:style-name="P40"><text:span text:style-name="T214">o</text:span><text:span text:style-name="T215"> Presidente, Vereador </text:span><text:span text:style-name="T512">Adenildo </text:span><text:span text:style-name="T513">de Jesus </text:span><text:span text:style-name="T512">Padovan</text:span></text:p>
          </text:deletion>
        </text:changed-region>
        <text:changed-region xml:id="ct1924146076592" text:id="ct1924146076592">
          <text:deletion>
            <office:change-info>
              <dc:creator>Autor desconhecido</dc:creator>
              <dc:date>2025-03-11T19:49:14</dc:date>
            </office:change-info>
            <text:p text:style-name="P40"><text:span text:style-name="T506">o</text:span></text:p>
          </text:deletion>
        </text:changed-region>
        <text:changed-region xml:id="ct1924146073472" text:id="ct1924146073472">
          <text:deletion>
            <office:change-info>
              <dc:creator>Ana Paula Benites</dc:creator>
              <dc:date>2025-03-11T12:30:46</dc:date>
            </office:change-info>
            <text:p text:style-name="P40"><text:span text:style-name="T506"><text:s/>Presidente, </text:span><text:span text:style-name="T211">Vereador</text:span><text:span text:style-name="T137"> </text:span><text:span text:style-name="T511">Joalcei Alves Gonçalves</text:span><text:span text:style-name="T211">,</text:span></text:p>
          </text:deletion>
        </text:changed-region>
        <text:changed-region xml:id="ct1924146075152" text:id="ct1924146075152">
          <text:insertion>
            <office:change-info>
              <dc:creator>Autor desconhecido</dc:creator>
              <dc:date>2025-08-15T10:11:43</dc:date>
            </office:change-info>
          </text:insertion>
        </text:changed-region>
        <text:changed-region xml:id="ct1924146080672" text:id="ct1924146080672">
          <text:deletion>
            <office:change-info>
              <dc:creator>Ana Paula Benites</dc:creator>
              <dc:date>2025-10-24T10:57:58</dc:date>
            </office:change-info>
            <text:p text:style-name="P40"><text:span text:style-name="T164"><text:s/></text:span></text:p>
          </text:deletion>
        </text:changed-region>
        <text:changed-region xml:id="ct1924146073712" text:id="ct1924146073712">
          <text:deletion>
            <office:change-info>
              <dc:creator>Ana Paula Benites</dc:creator>
              <dc:date>2025-10-24T10:57:58</dc:date>
            </office:change-info>
            <text:p text:style-name="P40"><text:span text:style-name="T212">o Vereador </text:span><text:span text:style-name="T124">Celso Hernandez Duarte</text:span><text:span text:style-name="T138">,</text:span></text:p>
          </text:deletion>
          <text:insertion>
            <office:change-info office:chg-author="Autor desconhecido" office:chg-date-time="2025-08-15T10:11:43"/>
          </text:insertion>
        </text:changed-region>
        <text:changed-region xml:id="ct1924146078992" text:id="ct1924146078992">
          <text:insertion>
            <office:change-info>
              <dc:creator>Ana Paula Benites</dc:creator>
              <dc:date>2025-10-24T10:57:58</dc:date>
            </office:change-info>
          </text:insertion>
        </text:changed-region>
        <text:changed-region xml:id="ct1924146070592" text:id="ct192414607059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24146072752" text:id="ct1924146072752">
          <text:deletion>
            <office:change-info>
              <dc:creator>Paulo Isaac Silveira</dc:creator>
              <dc:date>2025-02-18T12:33:26</dc:date>
            </office:change-info>
            <text:p text:style-name="P40"><text:span text:style-name="T368">min,</text:span><text:span text:style-name="T375"> </text:span></text:p>
          </text:deletion>
        </text:changed-region>
        <text:changed-region xml:id="ct1924146076832" text:id="ct1924146076832">
          <text:deletion>
            <office:change-info>
              <dc:creator>Autor desconhecido</dc:creator>
              <dc:date>2024-11-14T09:08:26</dc:date>
            </office:change-info>
            <text:p text:style-name="P40"><text:span text:style-name="T373">30</text:span></text:p>
          </text:deletion>
        </text:changed-region>
        <text:changed-region xml:id="ct1924146075872" text:id="ct1924146075872">
          <text:deletion>
            <office:change-info>
              <dc:creator>Paulo Isaac Silveira</dc:creator>
              <dc:date>2025-02-18T12:33:24</dc:date>
            </office:change-info>
            <text:p text:style-name="P40"><text:span text:style-name="T374">h</text:span><text:span text:style-name="T372">52</text:span></text:p>
          </text:deletion>
        </text:changed-region>
        <text:changed-region xml:id="ct1924146077552" text:id="ct1924146077552">
          <text:deletion>
            <office:change-info>
              <dc:creator>Autor desconhecido</dc:creator>
              <dc:date>2024-11-14T09:08:24</dc:date>
            </office:change-info>
            <text:p text:style-name="P40"><text:span text:style-name="T373">20</text:span></text:p>
          </text:deletion>
        </text:changed-region>
        <text:changed-region xml:id="ct1924146071552" text:id="ct1924146071552">
          <text:deletion>
            <office:change-info>
              <dc:creator>Paulo Isaac Silveira</dc:creator>
              <dc:date>2025-02-18T12:33:24</dc:date>
            </office:change-info>
            <text:p text:style-name="P40"><text:span text:style-name="T371">às </text:span><text:span text:style-name="T372">19</text:span></text:p>
          </text:deletion>
        </text:changed-region>
        <text:changed-region xml:id="ct1924146077792" text:id="ct192414607779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24146081392" text:id="ct1924146081392">
          <text:deletion>
            <office:change-info>
              <dc:creator>Paulo Isaac Silveira</dc:creator>
              <dc:date>2025-02-18T12:33:31</dc:date>
            </office:change-info>
            <text:p text:style-name="P40"><text:span text:style-name="T368">esta</text:span></text:p>
          </text:deletion>
        </text:changed-region>
        <text:changed-region xml:id="ct1924146071792" text:id="ct1924146071792">
          <text:insertion>
            <office:change-info>
              <dc:creator>Paulo Isaac Silveira</dc:creator>
              <dc:date>2025-02-18T12:33:31</dc:date>
            </office:change-info>
          </text:insertion>
        </text:changed-region>
        <text:changed-region xml:id="ct1924146075632" text:id="ct192414607563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24146074672" text:id="ct1924146074672">
          <text:deletion>
            <office:change-info>
              <dc:creator>Ana Paula Benites</dc:creator>
              <dc:date>2025-03-28T08:17:36</dc:date>
            </office:change-info>
            <text:p text:style-name="P40"><text:span text:style-name="T369">Solene</text:span></text:p>
          </text:deletion>
        </text:changed-region>
        <text:changed-region xml:id="ct1924146078752" text:id="ct1924146078752">
          <text:insertion>
            <office:change-info>
              <dc:creator>Ana Paula Benites</dc:creator>
              <dc:date>2025-03-28T08:17:36</dc:date>
            </office:change-info>
          </text:insertion>
        </text:changed-region>
        <text:changed-region xml:id="ct1924146081632" text:id="ct1924146081632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1924146081872" text:id="ct1924146081872">
          <text:insertion>
            <office:change-info>
              <dc:creator>Autor desconhecido</dc:creator>
              <dc:date>2025-03-28T10:53:00</dc:date>
            </office:change-info>
          </text:insertion>
        </text:changed-region>
        <text:changed-region xml:id="ct1924146074432" text:id="ct1924146074432">
          <text:insertion>
            <office:change-info>
              <dc:creator>Autor desconhecido</dc:creator>
              <dc:date>2025-05-09T10:56:18</dc:date>
            </office:change-info>
          </text:insertion>
        </text:changed-region>
        <text:changed-region xml:id="ct1924146082112" text:id="ct1924146082112">
          <text:deletion>
            <office:change-info>
              <dc:creator>Autor desconhecido</dc:creator>
              <dc:date>2025-03-28T10:53:00</dc:date>
            </office:change-info>
            <text:p text:style-name="P40"><text:span text:style-name="T386">1</text:span></text:p>
          </text:deletion>
        </text:changed-region>
        <text:changed-region xml:id="ct1924146076112" text:id="ct1924146076112">
          <text:deletion>
            <office:change-info>
              <dc:creator>Autor desconhecido</dc:creator>
              <dc:date>2025-03-28T10:50:03</dc:date>
            </office:change-info>
            <text:p text:style-name="P40"><text:span text:style-name="T386">0</text:span></text:p>
          </text:deletion>
        </text:changed-region>
        <text:changed-region xml:id="ct1924146072992" text:id="ct1924146072992">
          <text:deletion>
            <office:change-info>
              <dc:creator>Ana Paula Benites</dc:creator>
              <dc:date>2025-03-28T08:45:47</dc:date>
            </office:change-info>
            <text:p text:style-name="P40"><text:span text:style-name="T385">19</text:span></text:p>
          </text:deletion>
        </text:changed-region>
        <text:changed-region xml:id="ct1924146084272" text:id="ct1924146084272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1924146070352" text:id="ct1924146070352">
          <text:deletion>
            <office:change-info>
              <dc:creator>Autor desconhecido</dc:creator>
              <dc:date>2025-03-28T10:53:02</dc:date>
            </office:change-info>
            <text:p text:style-name="P40"><text:span text:style-name="T386">30</text:span></text:p>
          </text:deletion>
        </text:changed-region>
        <text:changed-region xml:id="ct1924146073232" text:id="ct1924146073232">
          <text:deletion>
            <office:change-info>
              <dc:creator>Ana Paula Benites</dc:creator>
              <dc:date>2025-03-28T08:45:49</dc:date>
            </office:change-info>
            <text:p text:style-name="P40"><text:span text:style-name="T387">6</text:span><text:span text:style-name="T388">5</text:span></text:p>
          </text:deletion>
        </text:changed-region>
        <text:changed-region xml:id="ct1924146079952" text:id="ct1924146079952">
          <text:deletion>
            <office:change-info>
              <dc:creator>Autor desconhecido</dc:creator>
              <dc:date>2025-03-11T19:48:55</dc:date>
            </office:change-info>
            <text:p text:style-name="P40"><text:span text:style-name="T382">49</text:span></text:p>
          </text:deletion>
        </text:changed-region>
        <text:changed-region xml:id="ct1924146084512" text:id="ct1924146084512">
          <text:insertion>
            <office:change-info>
              <dc:creator>Ana Paula Benites</dc:creator>
              <dc:date>2025-10-24T11:36:24</dc:date>
            </office:change-info>
          </text:insertion>
        </text:changed-region>
        <text:changed-region xml:id="ct1924146082352" text:id="ct1924146082352">
          <text:deletion>
            <office:change-info>
              <dc:creator>Ana Paula Benites</dc:creator>
              <dc:date>2025-10-24T11:36:24</dc:date>
            </office:change-info>
            <text:p text:style-name="P40"><text:span text:style-name="T390">2</text:span></text:p>
          </text:deletion>
          <text:insertion>
            <office:change-info office:chg-author="Autor desconhecido" office:chg-date-time="2025-09-19T11:41:02"/>
          </text:insertion>
        </text:changed-region>
        <text:changed-region xml:id="ct1924146080192" text:id="ct1924146080192">
          <text:deletion>
            <office:change-info>
              <dc:creator>Ana Paula Benites</dc:creator>
              <dc:date>2025-10-24T11:36:24</dc:date>
            </office:change-info>
            <text:p text:style-name="P40"><text:span text:style-name="T389">4</text:span></text:p>
          </text:deletion>
          <text:insertion>
            <office:change-info office:chg-author="Autor desconhecido" office:chg-date-time="2025-09-19T11:23:04"/>
          </text:insertion>
        </text:changed-region>
        <text:changed-region xml:id="ct1924146072032" text:id="ct1924146072032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1924146071312" text:id="ct1924146071312">
          <text:format-change>
            <office:change-info>
              <dc:creator>Autor desconhecido</dc:creator>
              <dc:date>2025-09-19T11:41:08</dc:date>
            </office:change-info>
          </text:format-change>
        </text:changed-region>
        <text:changed-region xml:id="ct1924146082832" text:id="ct1924146082832">
          <text:deletion>
            <office:change-info>
              <dc:creator>Autor desconhecido</dc:creator>
              <dc:date>2025-05-09T11:11:42</dc:date>
            </office:change-info>
            <text:p text:style-name="P40"><text:span text:style-name="T376"/></text:p>
            <text:p text:style-name="P35"/>
            <text:p text:style-name="P40"><text:span text:style-name="T376"/></text:p>
          </text:deletion>
        </text:changed-region>
        <text:changed-region xml:id="ct1924146074912" text:id="ct1924146074912">
          <text:deletion>
            <office:change-info>
              <dc:creator>Autor desconhecido</dc:creator>
              <dc:date>2025-03-28T10:53:59</dc:date>
            </office:change-info>
            <text:p text:style-name="P40"><text:span text:style-name="T376"/></text:p>
            <text:p text:style-name="P25"/>
            <text:p text:style-name="P40"><text:span text:style-name="T376"/></text:p>
          </text:deletion>
        </text:changed-region>
        <text:changed-region xml:id="ct1924146080912" text:id="ct1924146080912">
          <text:deletion>
            <office:change-info>
              <dc:creator>Autor desconhecido</dc:creator>
              <dc:date>2025-09-19T11:24:05</dc:date>
            </office:change-info>
            <text:p text:style-name="P40"><text:span text:style-name="T376"><text:s/></text:span></text:p>
          </text:deletion>
        </text:changed-region>
        <text:changed-region xml:id="ct1924146075392" text:id="ct1924146075392">
          <text:insertion>
            <office:change-info>
              <dc:creator>Autor desconhecido</dc:creator>
              <dc:date>2025-09-19T11:24:06</dc:date>
            </office:change-info>
          </text:insertion>
        </text:changed-region>
        <text:changed-region xml:id="ct1924146081152" text:id="ct1924146081152">
          <text:format-change>
            <office:change-info>
              <dc:creator>Autor desconhecido</dc:creator>
              <dc:date>2025-06-13T11:55:55</dc:date>
            </office:change-info>
          </text:format-change>
        </text:changed-region>
        <text:changed-region xml:id="ct1924146083552" text:id="ct1924146083552">
          <text:deletion>
            <office:change-info>
              <dc:creator>Autor desconhecido</dc:creator>
              <dc:date>2025-06-13T09:31:01</dc:date>
            </office:change-info>
            <text:p text:style-name="P40"><text:span text:style-name="T603">Ana Paula Pereira Benites</text:span></text:p>
          </text:deletion>
          <text:insertion>
            <office:change-info office:chg-author="Ana Paula Benites" office:chg-date-time="2025-03-11T12:30:59"/>
          </text:insertion>
        </text:changed-region>
        <text:changed-region xml:id="ct1924146083312" text:id="ct1924146083312">
          <text:deletion>
            <office:change-info>
              <dc:creator>Ana Paula Benites</dc:creator>
              <dc:date>2025-03-11T12:30:59</dc:date>
            </office:change-info>
            <text:p text:style-name="P40"><text:span text:style-name="T595">Paulo Isaac Silveira</text:span></text:p>
          </text:deletion>
        </text:changed-region>
        <text:changed-region xml:id="ct1924146083072" text:id="ct1924146083072">
          <text:deletion>
            <office:change-info>
              <dc:creator>Paulo Isaac Silveira</dc:creator>
              <dc:date>2025-02-18T12:34:12</dc:date>
            </office:change-info>
            <text:p text:style-name="P40"><text:span text:style-name="T594">Ana Paula Pereira Benites</text:span></text:p>
          </text:deletion>
        </text:changed-region>
        <text:changed-region xml:id="ct1924146083792" text:id="ct1924146083792">
          <text:insertion>
            <office:change-info>
              <dc:creator>Autor desconhecido</dc:creator>
              <dc:date>2025-08-15T09:53:35</dc:date>
            </office:change-info>
          </text:insertion>
        </text:changed-region>
        <text:changed-region xml:id="ct1924146070832" text:id="ct1924146070832">
          <text:format-change>
            <office:change-info>
              <dc:creator>Autor desconhecido</dc:creator>
              <dc:date>2025-06-13T11:55:55</dc:date>
            </office:change-info>
          </text:format-change>
        </text:changed-region>
        <text:changed-region xml:id="ct1924146084032" text:id="ct192414608403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24146071072" text:id="ct1924146071072">
          <text:insertion>
            <office:change-info>
              <dc:creator>Paulo Isaac Silveira</dc:creator>
              <dc:date>2025-02-18T12:34:20</dc:date>
            </office:change-info>
          </text:insertion>
        </text:changed-region>
        <text:changed-region xml:id="ct1924146084752" text:id="ct1924146084752">
          <text:deletion>
            <office:change-info>
              <dc:creator>Paulo Isaac Silveira</dc:creator>
              <dc:date>2025-02-18T12:34:20</dc:date>
            </office:change-info>
            <text:p text:style-name="P40"><text:span text:style-name="T593">a</text:span></text:p>
          </text:deletion>
        </text:changed-region>
        <text:changed-region xml:id="ct1924146072272" text:id="ct192414607227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24146073952" text:id="ct1924146073952">
          <text:insertion>
            <office:change-info>
              <dc:creator>Paulo Isaac Silveira</dc:creator>
              <dc:date>2025-02-18T12:34:26</dc:date>
            </office:change-info>
          </text:insertion>
        </text:changed-region>
        <text:changed-region xml:id="ct1924146813936" text:id="ct1924146813936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24146812736" text:id="ct1924146812736">
          <text:deletion>
            <office:change-info>
              <dc:creator>Paulo Isaac Silveira</dc:creator>
              <dc:date>2025-02-18T12:34:28</dc:date>
            </office:change-info>
            <text:p text:style-name="P40"><text:span text:style-name="T619">da </text:span></text:p>
          </text:deletion>
        </text:changed-region>
        <text:changed-region xml:id="ct1924146806016" text:id="ct1924146806016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24146811776" text:id="ct1924146811776">
          <text:deletion>
            <office:change-info>
              <dc:creator>Ana Paula Benites</dc:creator>
              <dc:date>2025-10-24T10:20:16</dc:date>
            </office:change-info>
            <text:p text:style-name="P40"><text:span text:style-name="T600">dezenove</text:span></text:p>
          </text:deletion>
          <text:insertion>
            <office:change-info office:chg-author="Autor desconhecido" office:chg-date-time="2025-09-19T09:15:04"/>
          </text:insertion>
        </text:changed-region>
        <text:changed-region xml:id="ct1924146816816" text:id="ct1924146816816">
          <text:deletion>
            <office:change-info>
              <dc:creator>Ana Paula Benites</dc:creator>
              <dc:date>2025-05-09T08:18:49</dc:date>
            </office:change-info>
            <text:p text:style-name="P40"><text:span text:style-name="T599"><text:s/></text:span></text:p>
          </text:deletion>
        </text:changed-region>
        <text:changed-region xml:id="ct1924146809856" text:id="ct1924146809856">
          <text:deletion>
            <office:change-info>
              <dc:creator>Autor desconhecido</dc:creator>
              <dc:date>2025-06-13T09:31:11</dc:date>
            </office:change-info>
            <text:p text:style-name="P40"><text:span text:style-name="T609">nove</text:span></text:p>
          </text:deletion>
          <text:insertion>
            <office:change-info office:chg-author="Ana Paula Benites" office:chg-date-time="2025-05-09T08:18:45"/>
          </text:insertion>
        </text:changed-region>
        <text:changed-region xml:id="ct1924146811536" text:id="ct1924146811536">
          <text:deletion>
            <office:change-info>
              <dc:creator>Ana Paula Benites</dc:creator>
              <dc:date>2025-03-11T12:30:15</dc:date>
            </office:change-info>
            <text:p text:style-name="P40"><text:span text:style-name="T595">dezoito</text:span></text:p>
          </text:deletion>
        </text:changed-region>
        <text:changed-region xml:id="ct1924146816576" text:id="ct1924146816576">
          <text:deletion>
            <office:change-info>
              <dc:creator>Paulo Isaac Silveira</dc:creator>
              <dc:date>2025-02-18T12:34:33</dc:date>
            </office:change-info>
            <text:p text:style-name="P40"><text:span text:style-name="T599">treze</text:span></text:p>
          </text:deletion>
        </text:changed-region>
        <text:changed-region xml:id="ct1924146806496" text:id="ct1924146806496">
          <text:insertion>
            <office:change-info>
              <dc:creator>Ana Paula Benites</dc:creator>
              <dc:date>2025-10-24T10:20:16</dc:date>
            </office:change-info>
          </text:insertion>
        </text:changed-region>
        <text:changed-region xml:id="ct1924146820416" text:id="ct1924146820416">
          <text:insertion>
            <office:change-info>
              <dc:creator>Ana Paula Benites</dc:creator>
              <dc:date>2025-05-09T08:18:50</dc:date>
            </office:change-info>
          </text:insertion>
        </text:changed-region>
        <text:changed-region xml:id="ct1924146814416" text:id="ct1924146814416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24146809136" text:id="ct1924146809136">
          <text:deletion>
            <office:change-info>
              <dc:creator>Autor desconhecido</dc:creator>
              <dc:date>2025-06-13T09:31:16</dc:date>
            </office:change-info>
            <text:p text:style-name="P40"><text:span text:style-name="T609">maio</text:span></text:p>
          </text:deletion>
          <text:insertion>
            <office:change-info office:chg-author="Ana Paula Benites" office:chg-date-time="2025-05-09T08:18:53"/>
          </text:insertion>
        </text:changed-region>
        <text:changed-region xml:id="ct1924146807696" text:id="ct1924146807696">
          <text:deletion>
            <office:change-info>
              <dc:creator>Ana Paula Benites</dc:creator>
              <dc:date>2025-03-11T12:30:11</dc:date>
            </office:change-info>
            <text:p text:style-name="P40"><text:span text:style-name="T595">fevereiro</text:span></text:p>
          </text:deletion>
        </text:changed-region>
        <text:changed-region xml:id="ct1924146818256" text:id="ct1924146818256">
          <text:deletion>
            <office:change-info>
              <dc:creator>Paulo Isaac Silveira</dc:creator>
              <dc:date>2025-02-18T12:34:36</dc:date>
            </office:change-info>
            <text:p text:style-name="P40"><text:span text:style-name="T599">novembro</text:span></text:p>
          </text:deletion>
        </text:changed-region>
        <text:changed-region xml:id="ct1924146814176" text:id="ct1924146814176">
          <text:insertion>
            <office:change-info>
              <dc:creator>Autor desconhecido</dc:creator>
              <dc:date>2025-09-19T09:15:08</dc:date>
            </office:change-info>
          </text:insertion>
        </text:changed-region>
        <text:changed-region xml:id="ct1924146819696" text:id="ct1924146819696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24146820176" text:id="ct1924146820176">
          <text:deletion>
            <office:change-info>
              <dc:creator>Paulo Isaac Silveira</dc:creator>
              <dc:date>2025-02-18T12:34:40</dc:date>
            </office:change-info>
            <text:p text:style-name="P40"><text:span text:style-name="T610">quatro</text:span></text:p>
          </text:deletion>
        </text:changed-region>
        <text:changed-region xml:id="ct1924146806976" text:id="ct1924146806976">
          <text:insertion>
            <office:change-info>
              <dc:creator>Paulo Isaac Silveira</dc:creator>
              <dc:date>2025-02-18T12:34:40</dc:date>
            </office:change-info>
          </text:insertion>
        </text:changed-region>
        <text:changed-region xml:id="ct1924146818016" text:id="ct1924146818016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24146810336" text:id="ct1924146810336">
          <text:deletion>
            <office:change-info>
              <dc:creator>Autor desconhecido</dc:creator>
              <dc:date>2024-11-14T09:08:55</dc:date>
            </office:change-info>
            <text:p text:style-name="P40"><text:span text:style-name="T593"><text:s/></text:span></text:p>
          </text:deletion>
        </text:changed-region>
        <text:changed-region xml:id="ct1924146819216" text:id="ct1924146819216">
          <text:insertion>
            <office:change-info>
              <dc:creator>Autor desconhecido</dc:creator>
              <dc:date>2025-04-10T08:46:29</dc:date>
            </office:change-info>
          </text:insertion>
        </text:changed-region>
        <text:changed-region xml:id="ct1924146812016" text:id="ct1924146812016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24146812256" text:id="ct1924146812256">
          <text:deletion>
            <office:change-info>
              <dc:creator>Paulo Isaac Silveira</dc:creator>
              <dc:date>2025-02-18T12:34:46</dc:date>
            </office:change-info>
            <text:p text:style-name="P40"><text:span text:style-name="T599">13</text:span><text:span text:style-name="T611">.</text:span><text:span text:style-name="T612">1</text:span><text:span text:style-name="T599">1</text:span><text:span text:style-name="T593">.20</text:span><text:span text:style-name="T596">2</text:span><text:span text:style-name="T610">4</text:span></text:p>
          </text:deletion>
        </text:changed-region>
        <text:changed-region xml:id="ct1924146808656" text:id="ct1924146808656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1924146817296" text:id="ct1924146817296">
          <text:insertion>
            <office:change-info>
              <dc:creator>Ana Paula Benites</dc:creator>
              <dc:date>2025-10-24T10:20:10</dc:date>
            </office:change-info>
          </text:insertion>
        </text:changed-region>
        <text:changed-region xml:id="ct1924146818496" text:id="ct1924146818496">
          <text:deletion>
            <office:change-info>
              <dc:creator>Ana Paula Benites</dc:creator>
              <dc:date>2025-03-28T08:17:03</dc:date>
            </office:change-info>
            <text:p text:style-name="P40"><text:span text:style-name="T595">1</text:span></text:p>
          </text:deletion>
        </text:changed-region>
        <text:changed-region xml:id="ct1924146807456" text:id="ct1924146807456">
          <text:deletion>
            <office:change-info>
              <dc:creator>Autor desconhecido</dc:creator>
              <dc:date>2025-02-27T09:10:37</dc:date>
            </office:change-info>
            <text:p text:style-name="P40"><text:span text:style-name="T595">9</text:span></text:p>
          </text:deletion>
        </text:changed-region>
        <text:changed-region xml:id="ct1924146812976" text:id="ct1924146812976">
          <text:deletion>
            <office:change-info>
              <dc:creator>Ana Paula Benites</dc:creator>
              <dc:date>2025-03-11T12:30:04</dc:date>
            </office:change-info>
            <text:p text:style-name="P40"><text:span text:style-name="T613">8</text:span></text:p>
          </text:deletion>
        </text:changed-region>
        <text:changed-region xml:id="ct1924146810576" text:id="ct1924146810576">
          <text:deletion>
            <office:change-info>
              <dc:creator>Autor desconhecido</dc:creator>
              <dc:date>2025-06-13T09:31:20</dc:date>
            </office:change-info>
            <text:p text:style-name="P40"><text:span text:style-name="T609">09</text:span></text:p>
          </text:deletion>
          <text:insertion>
            <office:change-info office:chg-author="Ana Paula Benites" office:chg-date-time="2025-05-09T08:18:57"/>
          </text:insertion>
        </text:changed-region>
        <text:changed-region xml:id="ct1924146811056" text:id="ct1924146811056">
          <text:deletion>
            <office:change-info>
              <dc:creator>Ana Paula Benites</dc:creator>
              <dc:date>2025-10-24T10:20:09</dc:date>
            </office:change-info>
            <text:p text:style-name="P40"><text:span text:style-name="T600">9</text:span></text:p>
          </text:deletion>
          <text:insertion>
            <office:change-info office:chg-author="Autor desconhecido" office:chg-date-time="2025-09-19T09:14:53"/>
          </text:insertion>
        </text:changed-region>
        <text:changed-region xml:id="ct1924146807936" text:id="ct1924146807936">
          <text:deletion>
            <office:change-info>
              <dc:creator>Ana Paula Benites</dc:creator>
              <dc:date>2025-10-24T10:20:10</dc:date>
            </office:change-info>
            <text:p text:style-name="P40"><text:span text:style-name="T614">1</text:span></text:p>
          </text:deletion>
          <text:insertion>
            <office:change-info office:chg-author="Autor desconhecido" office:chg-date-time="2025-06-13T09:31:22"/>
          </text:insertion>
        </text:changed-region>
        <text:changed-region xml:id="ct1924146807216" text:id="ct1924146807216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1924146805776" text:id="ct1924146805776">
          <text:deletion>
            <office:change-info>
              <dc:creator>Ana Paula Benites</dc:creator>
              <dc:date>2025-10-24T10:20:13</dc:date>
            </office:change-info>
            <text:p text:style-name="P40"><text:span text:style-name="T600">9</text:span></text:p>
          </text:deletion>
          <text:insertion>
            <office:change-info office:chg-author="Autor desconhecido" office:chg-date-time="2025-09-19T09:14:55"/>
          </text:insertion>
        </text:changed-region>
        <text:changed-region xml:id="ct1924146820896" text:id="ct1924146820896">
          <text:deletion>
            <office:change-info>
              <dc:creator>Autor desconhecido</dc:creator>
              <dc:date>2025-04-10T08:50:58</dc:date>
            </office:change-info>
            <text:p text:style-name="P40"><text:span text:style-name="T603">3</text:span></text:p>
          </text:deletion>
        </text:changed-region>
        <text:changed-region xml:id="ct1924146817536" text:id="ct1924146817536">
          <text:deletion>
            <office:change-info>
              <dc:creator>Ana Paula Benites</dc:creator>
              <dc:date>2025-03-11T12:30:05</dc:date>
            </office:change-info>
            <text:p text:style-name="P40"><text:span text:style-name="T595">2</text:span></text:p>
          </text:deletion>
        </text:changed-region>
        <text:changed-region xml:id="ct1924146817056" text:id="ct1924146817056">
          <text:deletion>
            <office:change-info>
              <dc:creator>Autor desconhecido</dc:creator>
              <dc:date>2025-04-10T08:50:58</dc:date>
            </office:change-info>
            <text:p text:style-name="P40"><text:span text:style-name="T615">#</text:span><text:span text:style-name="T616">#</text:span><text:span text:style-name="T595">.2025</text:span></text:p>
          </text:deletion>
        </text:changed-region>
        <text:changed-region xml:id="ct1924146808176" text:id="ct1924146808176">
          <text:deletion>
            <office:change-info>
              <dc:creator>Ana Paula Benites</dc:creator>
              <dc:date>2025-03-11T12:30:07</dc:date>
            </office:change-info>
            <text:p text:style-name="P40"><text:span text:style-name="T595">pis</text:span></text:p>
          </text:deletion>
        </text:changed-region>
        <text:changed-region xml:id="ct1924146806736" text:id="ct1924146806736">
          <text:deletion>
            <office:change-info>
              <dc:creator>Paulo Isaac Silveira</dc:creator>
              <dc:date>2025-02-18T12:35:01</dc:date>
            </office:change-info>
            <text:p text:style-name="P40"><text:span text:style-name="T594">appb</text:span><text:span text:style-name="T593">/cmu</text:span></text:p>
          </text:deletion>
        </text:changed-region>
        <text:changed-region xml:id="ct1924146810816" text:id="ct1924146810816">
          <text:deletion>
            <office:change-info>
              <dc:creator>Autor desconhecido</dc:creator>
              <dc:date>2025-04-10T08:50:58</dc:date>
            </office:change-info>
            <text:p text:style-name="P40"><text:span text:style-name="T603">a</text:span></text:p>
          </text:deletion>
        </text:changed-region>
        <text:changed-region xml:id="ct1924146820656" text:id="ct1924146820656">
          <text:deletion>
            <office:change-info>
              <dc:creator>Ana Paula Benites</dc:creator>
              <dc:date>2025-10-24T10:20:13</dc:date>
            </office:change-info>
            <text:p text:style-name="P40"><text:span text:style-name="T595">0</text:span></text:p>
          </text:deletion>
          <text:insertion>
            <office:change-info office:chg-author="Paulo Isaac Silveira" office:chg-date-time="2025-02-18T12:34:46"/>
          </text:insertion>
        </text:changed-region>
        <text:changed-region xml:id="ct1924146816096" text:id="ct1924146816096">
          <text:insertion>
            <office:change-info>
              <dc:creator>Ana Paula Benites</dc:creator>
              <dc:date>2025-10-24T10:20:13</dc:date>
            </office:change-info>
          </text:insertion>
        </text:changed-region>
        <text:changed-region xml:id="ct1924146814896" text:id="ct1924146814896">
          <text:deletion>
            <office:change-info>
              <dc:creator>Ana Paula Benites</dc:creator>
              <dc:date>2025-05-09T08:18:59</dc:date>
            </office:change-info>
            <text:p text:style-name="P40"><text:span text:style-name="T603">3</text:span></text:p>
          </text:deletion>
        </text:changed-region>
        <text:changed-region xml:id="ct1924146814656" text:id="ct1924146814656">
          <text:deletion>
            <office:change-info>
              <dc:creator>Autor desconhecido</dc:creator>
              <dc:date>2025-06-13T09:31:24</dc:date>
            </office:change-info>
            <text:p text:style-name="P40"><text:span text:style-name="T609">5</text:span></text:p>
          </text:deletion>
          <text:insertion>
            <office:change-info office:chg-author="Ana Paula Benites" office:chg-date-time="2025-05-09T08:18:59"/>
          </text:insertion>
        </text:changed-region>
        <text:changed-region xml:id="ct1924146815136" text:id="ct1924146815136">
          <text:insertion>
            <office:change-info>
              <dc:creator>Autor desconhecido</dc:creator>
              <dc:date>2025-04-10T08:50:58</dc:date>
            </office:change-info>
          </text:insertion>
        </text:changed-region>
        <text:changed-region xml:id="ct1924146808416" text:id="ct1924146808416">
          <text:deletion>
            <office:change-info>
              <dc:creator>Autor desconhecido</dc:creator>
              <dc:date>2025-04-10T08:51:02</dc:date>
            </office:change-info>
            <text:p text:style-name="P40"><text:span text:style-name="T603">ppb</text:span></text:p>
          </text:deletion>
        </text:changed-region>
        <text:changed-region xml:id="ct1924146808896" text:id="ct1924146808896">
          <text:insertion>
            <office:change-info>
              <dc:creator>Autor desconhecido</dc:creator>
              <dc:date>2025-08-15T09:53:27</dc:date>
            </office:change-info>
          </text:insertion>
        </text:changed-region>
        <text:changed-region xml:id="ct1924146811296" text:id="ct1924146811296">
          <text:format-change>
            <office:change-info>
              <dc:creator>Autor desconhecido</dc:creator>
              <dc:date>2025-06-13T12:01:32</dc:date>
            </office:change-info>
          </text:format-change>
        </text:changed-region>
        <text:changed-region xml:id="ct1924146818976" text:id="ct1924146818976">
          <text:insertion>
            <office:change-info>
              <dc:creator>Autor desconhecido</dc:creator>
              <dc:date>2025-04-10T08:50:31</dc:date>
            </office:change-info>
          </text:insertion>
        </text:changed-region>
        <text:changed-region xml:id="ct1924146809376" text:id="ct1924146809376">
          <text:insertion>
            <office:change-info>
              <dc:creator>Autor desconhecido</dc:creator>
              <dc:date>2025-05-29T16:50:41</dc:date>
            </office:change-info>
          </text:insertion>
        </text:changed-region>
        <text:changed-region xml:id="ct1924146809616" text:id="ct1924146809616">
          <text:insertion>
            <office:change-info>
              <dc:creator>Autor desconhecido</dc:creator>
              <dc:date>2025-10-28T08:39:14</dc:date>
            </office:change-info>
          </text:insertion>
        </text:changed-region>
        <text:changed-region xml:id="ct1924146819456" text:id="ct1924146819456">
          <text:deletion>
            <office:change-info>
              <dc:creator>Ana Paula Benites</dc:creator>
              <dc:date>2025-10-24T11:36:40</dc:date>
            </office:change-info>
            <text:p text:style-name="P40"><text:span text:style-name="T607">#########</text:span><text:span text:style-name="T617">#####</text:span></text:p>
          </text:deletion>
          <text:insertion>
            <office:change-info office:chg-author="Autor desconhecido" office:chg-date-time="2025-05-29T16:50:41"/>
          </text:insertion>
        </text:changed-region>
        <text:changed-region xml:id="ct1924146819936" text:id="ct1924146819936">
          <text:insertion>
            <office:change-info>
              <dc:creator>Autor desconhecido</dc:creator>
              <dc:date>2025-05-29T16:50:41</dc:date>
            </office:change-info>
          </text:insertion>
        </text:changed-region>
        <text:changed-region xml:id="ct1924146815856" text:id="ct1924146815856">
          <text:deletion>
            <office:change-info>
              <dc:creator>Autor desconhecido</dc:creator>
              <dc:date>2025-04-10T08:44:07</dc:date>
            </office:change-info>
            <text:p text:style-name="P36">#</text:p>
          </text:deletion>
        </text:changed-region>
        <text:changed-region xml:id="ct1924146815616" text:id="ct1924146815616">
          <text:deletion>
            <office:change-info>
              <dc:creator>Ana Paula Benites</dc:creator>
              <dc:date>2025-03-28T08:17:06</dc:date>
            </office:change-info>
            <text:p text:style-name="P36"><text:span text:style-name="T667">###########</text:span></text:p>
          </text:deletion>
        </text:changed-region>
        <text:changed-region xml:id="ct1924146818736" text:id="ct1924146818736">
          <text:deletion>
            <office:change-info>
              <dc:creator>Autor desconhecido</dc:creator>
              <dc:date>2025-03-14T12:35:44</dc:date>
            </office:change-info>
            <text:p text:style-name="P36"><text:span text:style-name="T666">#</text:span></text:p>
          </text:deletion>
        </text:changed-region>
        <text:changed-region xml:id="ct1924146815376" text:id="ct1924146815376">
          <text:deletion>
            <office:change-info>
              <dc:creator>Autor desconhecido</dc:creator>
              <dc:date>2024-11-14T09:09:02</dc:date>
            </office:change-info>
            <text:p text:style-name="P36"><text:span text:style-name="T666">#</text:span><text:span text:style-name="T668">#################</text:span></text:p>
          </text:deletion>
        </text:changed-region>
        <text:changed-region xml:id="ct1924146813696" text:id="ct1924146813696">
          <text:deletion>
            <office:change-info>
              <dc:creator>Autor desconhecido</dc:creator>
              <dc:date>2025-03-14T12:35:44</dc:date>
            </office:change-info>
            <text:p text:style-name="P36"><text:span text:style-name="T668">##</text:span></text:p>
          </text:deletion>
        </text:changed-region>
        <text:changed-region xml:id="ct1924146806256" text:id="ct1924146806256">
          <text:deletion>
            <office:change-info>
              <dc:creator>Paulo Isaac Silveira</dc:creator>
              <dc:date>2025-02-19T08:22:54</dc:date>
            </office:change-info>
            <text:p text:style-name="P36"><text:span text:style-name="T668">###########</text:span></text:p>
          </text:deletion>
        </text:changed-region>
        <text:changed-region xml:id="ct1924146813456" text:id="ct1924146813456">
          <text:deletion>
            <office:change-info>
              <dc:creator>Autor desconhecido</dc:creator>
              <dc:date>2025-03-14T12:35:43</dc:date>
            </office:change-info>
            <text:p text:style-name="P36"><text:span text:style-name="T668">###################</text:span></text:p>
          </text:deletion>
        </text:changed-region>
        <text:changed-region xml:id="ct1924146813216" text:id="ct1924146813216">
          <text:deletion>
            <office:change-info>
              <dc:creator>Paulo Isaac Silveira</dc:creator>
              <dc:date>2025-02-18T12:35:04</dc:date>
            </office:change-info>
            <text:p text:style-name="P36"><text:span text:style-name="T668">#################</text:span><text:span text:style-name="T665">############</text:span></text:p>
          </text:deletion>
        </text:changed-region>
        <text:changed-region xml:id="ct1924146812496" text:id="ct1924146812496">
          <text:deletion>
            <office:change-info>
              <dc:creator>Autor desconhecido</dc:creator>
              <dc:date>2025-02-27T09:10:26</dc:date>
            </office:change-info>
            <text:p text:style-name="P36"><text:span text:style-name="T668">######################</text:span></text:p>
          </text:deletion>
        </text:changed-region>
        <text:changed-region xml:id="ct1924146816336" text:id="ct1924146816336">
          <text:insertion>
            <office:change-info>
              <dc:creator>Autor desconhecido</dc:creator>
              <dc:date>2025-08-15T10:57:17</dc:date>
            </office:change-info>
          </text:insertion>
        </text:changed-region>
        <text:changed-region xml:id="ct1924146833136" text:id="ct1924146833136">
          <text:deletion>
            <office:change-info>
              <dc:creator>Autor desconhecido</dc:creator>
              <dc:date>2025-04-10T08:50:27</dc:date>
            </office:change-info>
            <text:p text:style-name="P10"><text:span text:style-name="T622"/></text:p>
            <text:p text:style-name="P10"><text:span text:style-name="T624"/></text:p>
          </text:deletion>
        </text:changed-region>
        <text:changed-region xml:id="ct1924146817776" text:id="ct1924146817776">
          <text:deletion>
            <office:change-info>
              <dc:creator>Paulo Isaac Silveira</dc:creator>
              <dc:date>2025-02-18T19:40:59</dc:date>
            </office:change-info>
            <text:p text:style-name="P10"><text:span text:style-name="T624">V</text:span><text:span text:style-name="T623">er</text:span></text:p>
          </text:deletion>
        </text:changed-region>
        <text:changed-region xml:id="ct1924146824256" text:id="ct1924146824256">
          <text:insertion>
            <office:change-info>
              <dc:creator>Paulo Isaac Silveira</dc:creator>
              <dc:date>2025-02-18T19:40:59</dc:date>
            </office:change-info>
          </text:insertion>
        </text:changed-region>
        <text:changed-region xml:id="ct1924146824976" text:id="ct1924146824976">
          <text:format-change>
            <office:change-info>
              <dc:creator>Autor desconhecido</dc:creator>
              <dc:date>2025-10-28T08:39:10</dc:date>
            </office:change-info>
          </text:format-change>
        </text:changed-region>
        <text:changed-region xml:id="ct1924146828336" text:id="ct1924146828336">
          <text:deletion>
            <office:change-info>
              <dc:creator>Ana Paula Benites</dc:creator>
              <dc:date>2025-03-11T12:29:55</dc:date>
            </office:change-info>
            <text:p text:style-name="P10"><text:span text:style-name="T627">JOALCEI ALVES GONÇALVES</text:span></text:p>
          </text:deletion>
        </text:changed-region>
        <text:changed-region xml:id="ct1924146834576" text:id="ct1924146834576">
          <text:deletion>
            <office:change-info>
              <dc:creator>Paulo Isaac Silveira</dc:creator>
              <dc:date>2025-02-18T12:38:54</dc:date>
            </office:change-info>
            <text:p text:style-name="P10"><text:span text:style-name="T626">Adenildo de Jesus Padovan</text:span></text:p>
          </text:deletion>
        </text:changed-region>
        <text:changed-region xml:id="ct1924146823536" text:id="ct1924146823536">
          <text:insertion>
            <office:change-info>
              <dc:creator>Ana Paula Benites</dc:creator>
              <dc:date>2025-10-24T10:20:24</dc:date>
            </office:change-info>
          </text:insertion>
        </text:changed-region>
        <text:changed-region xml:id="ct1924146830016" text:id="ct1924146830016">
          <text:deletion>
            <office:change-info>
              <dc:creator>Autor desconhecido</dc:creator>
              <dc:date>2025-08-15T10:56:43</dc:date>
            </office:change-info>
            <text:p text:style-name="P10"><text:span text:style-name="T630">JOALCEI ALVES GONÇALVES</text:span></text:p>
          </text:deletion>
        </text:changed-region>
        <text:changed-region xml:id="ct1924146831936" text:id="ct1924146831936">
          <text:deletion>
            <office:change-info>
              <dc:creator>Ana Paula Benites</dc:creator>
              <dc:date>2025-10-24T10:20:23</dc:date>
            </office:change-info>
            <text:p text:style-name="P10"><text:span text:style-name="T629">S</text:span></text:p>
          </text:deletion>
          <text:insertion>
            <office:change-info office:chg-author="Autor desconhecido" office:chg-date-time="2025-08-15T10:56:44"/>
          </text:insertion>
        </text:changed-region>
        <text:changed-region xml:id="ct1924146832896" text:id="ct1924146832896">
          <text:deletion>
            <office:change-info>
              <dc:creator>Ana Paula Benites</dc:creator>
              <dc:date>2025-10-24T10:20:24</dc:date>
            </office:change-info>
            <text:p text:style-name="P10"><text:span text:style-name="T628">JOALCEI ALVES GONÇALVE</text:span></text:p>
          </text:deletion>
          <text:insertion>
            <office:change-info office:chg-author="Autor desconhecido" office:chg-date-time="2025-09-19T10:25:36"/>
          </text:insertion>
        </text:changed-region>
        <text:changed-region xml:id="ct1924146825456" text:id="ct1924146825456">
          <text:insertion>
            <office:change-info>
              <dc:creator>Paulo Isaac Silveira</dc:creator>
              <dc:date>2025-02-18T12:38:54</dc:date>
            </office:change-info>
          </text:insertion>
        </text:changed-region>
        <text:changed-region xml:id="ct1924146825696" text:id="ct1924146825696">
          <text:deletion>
            <office:change-info>
              <dc:creator>Autor desconhecido</dc:creator>
              <dc:date>2025-08-15T10:57:13</dc:date>
            </office:change-info>
            <text:p text:style-name="P9">Presidente</text:p>
          </text:deletion>
        </text:changed-region>
        <text:changed-region xml:id="ct1924146836016" text:id="ct1924146836016">
          <text:deletion>
            <office:change-info>
              <dc:creator>Paulo Isaac Silveira</dc:creator>
              <dc:date>2025-02-18T12:38:56</dc:date>
            </office:change-info>
            <text:p text:style-name="P9"/>
            <text:p text:style-name="P9"/>
          </text:deletion>
        </text:changed-region>
        <text:changed-region xml:id="ct1924146827376" text:id="ct1924146827376">
          <text:insertion>
            <office:change-info>
              <dc:creator>Ana Paula Benites</dc:creator>
              <dc:date>2025-10-24T10:20:33</dc:date>
            </office:change-info>
          </text:insertion>
        </text:changed-region>
        <text:changed-region xml:id="ct1924146832416" text:id="ct1924146832416">
          <text:insertion>
            <office:change-info>
              <dc:creator>Autor desconhecido</dc:creator>
              <dc:date>2025-09-19T10:25:4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change text:change-id="ct1926258201472"/><text:change text:change-id="ct1926258200032"/><text:change text:change-id="ct1926258187552"/><text:change text:change-id="ct1926258198592"/><text:change text:change-id="ct1926258198352"/><text:change text:change-id="ct1926258197872"/><text:change text:change-id="ct1926258197632"/><text:change text:change-id="ct1926258197392"/><text:change text:change-id="ct1926258196192"/><text:change text:change-id="ct1926258200992"/><text:change text:change-id="ct1926258199792"/><text:change text:change-id="ct1926258195952"/><text:change text:change-id="ct1926258194992"/><text:change-start text:change-id="ct1926258201952"/><text:span text:style-name="T1">6</text:span><text:change-end text:change-id="ct1926258201952"/><text:change text:change-id="ct1926258202192"/><text:change-start text:change-id="ct1926256736704"/><text:span text:style-name="T9">ª</text:span><text:span text:style-name="T10"> REUNI</text:span><text:span text:style-name="T11">ÃO ESPECIAL</text:span><text:span text:style-name="T14"> – </text:span><text:span text:style-name="T15">ENTREGA DE CERTIFICADOS </text:span><text:span text:style-name="T16">DE RECONHECIMENTO</text:span><text:change-end text:change-id="ct1926256736704"/></text:p>
      <text:p text:style-name="P40"><text:change-start text:change-id="ct1924145885088"/><text:span text:style-name="T17">Aos</text:span><text:change-end text:change-id="ct1924145885088"/><text:change text:change-id="ct1924145876448"/><text:change text:change-id="ct1924145872848"/><text:change text:change-id="ct1924145880048"/><text:change text:change-id="ct1924145872368"/><text:change text:change-id="ct1924145876688"/><text:change text:change-id="ct1924145871648"/><text:change text:change-id="ct1924145879328"/><text:change text:change-id="ct1924145872608"/><text:change text:change-id="ct1924145880288"/><text:change text:change-id="ct1924145875008"/><text:change-start text:change-id="ct1924145882448"/><text:span text:style-name="T18"> </text:span><text:change-end text:change-id="ct1924145882448"/><text:change text:change-id="ct1924145883408"/><text:change-start text:change-id="ct1924145872128"/><text:span text:style-name="T19">vinte e quatro</text:span><text:change-end text:change-id="ct1924145872128"/><text:change-start text:change-id="ct1924145871888"/><text:span text:style-name="T20"> dias do mês de </text:span><text:change-end text:change-id="ct1924145871888"/><text:change-start text:change-id="ct1924145877888"/><text:span text:style-name="T21">outub</text:span><text:change-end text:change-id="ct1924145877888"/><text:change-start text:change-id="ct1924145878368"/><text:span text:style-name="T22">ro</text:span><text:change-end text:change-id="ct1924145878368"/><text:change-start text:change-id="ct1924145878128"/><text:span text:style-name="T23"> </text:span><text:span text:style-name="T17">de dois mil e </text:span><text:span text:style-name="T24">v</text:span><text:span text:style-name="T25">inte </text:span><text:span text:style-name="T26">e </text:span><text:change-end text:change-id="ct1924145878128"/><text:change text:change-id="ct1924145873088"/><text:change-start text:change-id="ct1924145874288"/><text:span text:style-name="T27">cinco</text:span><text:change-end text:change-id="ct1924145874288"/><text:change-start text:change-id="ct1924145871168"/><text:span text:style-name="T17">, à</text:span><text:span text:style-name="T25">s</text:span><text:change-end text:change-id="ct1924145871168"/><text:change text:change-id="ct1924145880528"/><text:change-start text:change-id="ct1924145871408"/><text:span text:style-name="T25"> </text:span><text:span text:style-name="T101">10</text:span><text:change-end text:change-id="ct1924145871408"/><text:change text:change-id="ct1924145882928"/><text:change-start text:change-id="ct1924145880768"/><text:span text:style-name="T102">h</text:span><text:change-end text:change-id="ct1924145880768"/><text:change-start text:change-id="ct1924145882208"/><text:span text:style-name="T103">07</text:span><text:change-end text:change-id="ct1924145882208"/><text:change text:change-id="ct1924145877648"/><text:change text:change-id="ct1924145883168"/><text:change text:change-id="ct1924145881968"/><text:change text:change-id="ct1924145881008"/><text:change text:change-id="ct1924145875248"/><text:change text:change-id="ct1924145882688"/><text:change-start text:change-id="ct1924145874528"/><text:span text:style-name="T102">min</text:span><text:change-end text:change-id="ct1924145874528"/><text:change-start text:change-id="ct1924145881488"/><text:span text:style-name="T25">,</text:span><text:span text:style-name="T17"> </text:span><text:change-end text:change-id="ct1924145881488"/><text:change-start text:change-id="ct1924145879568"/><text:span text:style-name="T17">no Palácio Borges de Medeiros, o Poder Legislativo</text:span><text:span text:style-name="T32"> de Urugu</text:span><text:change-end text:change-id="ct1924145879568"/><text:change-start text:change-id="ct1924145873568"/><text:span text:style-name="T32">aiana r</text:span><text:span text:style-name="T33">e</text:span><text:span text:style-name="T32">alizo</text:span><text:change-end text:change-id="ct1924145873568"/><text:change-start text:change-id="ct1924145878608"/><text:span text:style-name="T34">u</text:span><text:change-end text:change-id="ct1924145878608"/><text:change text:change-id="ct1924145874048"/><text:change text:change-id="ct1924145875488"/><text:change text:change-id="ct1924145874768"/><text:change text:change-id="ct1924145870688"/><text:change text:change-id="ct1924145870208"/><text:change text:change-id="ct1924145873808"/><text:change-start text:change-id="ct1924145875968"/><text:span text:style-name="T32"> </text:span><text:change-end text:change-id="ct1924145875968"/><text:change-start text:change-id="ct1924145878848"/><text:span text:style-name="T35">a </text:span><text:change-end text:change-id="ct1924145878848"/><text:change text:change-id="ct1924145873328"/><text:change-start text:change-id="ct1924145883888"/><text:span text:style-name="T36">6</text:span><text:change-end text:change-id="ct1924145883888"/><text:change text:change-id="ct1924145876208"/><text:change-start text:change-id="ct1924145883648"/><text:span text:style-name="T69">ª Reunião de </text:span><text:change-end text:change-id="ct1924145883648"/><text:change-start text:change-id="ct1924145884128"/><text:span text:style-name="T70">E</text:span><text:change-end text:change-id="ct1924145884128"/><text:change text:change-id="ct1924145881728"/><text:change-start text:change-id="ct1924145884368"/><text:span text:style-name="T69">ntrega de Certificados de Reconhecimento</text:span><text:change-end text:change-id="ct1924145884368"/><text:change-start text:change-id="ct1924145884608"/><text:span text:style-name="T69"> </text:span><text:span text:style-name="T71">do ano de 2025</text:span><text:change-end text:change-id="ct1924145884608"/><text:change-start text:change-id="ct1924145884848"/><text:span text:style-name="T69">, decorrente da </text:span><text:span text:style-name="T72">R</text:span><text:span text:style-name="T69">esolução de Mesa nº 18/2023, que “Dispõe sobre </text:span><text:span text:style-name="T73">a</text:span><text:span text:style-name="T69"> entrega de certificados relativos às moções aprovadas, no âmbito do Poder Legislativo”, em reunião ordinária</text:span><text:span text:style-name="T74">, </text:span><text:span text:style-name="T75">decorrente d</text:span><text:span text:style-name="T76">as</text:span><text:span text:style-name="T75"> </text:span><text:span text:style-name="T76">Moç</text:span><text:span text:style-name="T77">ões</text:span><text:span text:style-name="T76"> </text:span><text:span text:style-name="T78">nº </text:span><text:change-end text:change-id="ct1924145884848"/><text:change text:change-id="ct1924145877168"/><text:change text:change-id="ct1924145875728"/><text:change text:change-id="ct1924145877408"/><text:change text:change-id="ct1924145869968"/><text:change-start text:change-id="ct1924145879088"/><text:span text:style-name="T37">276, 281, 81, 108, 163, 250, 258, 260, 261, 262, 263, 264, 265, 271, 274, 280 e 284/2025,</text:span><text:change-end text:change-id="ct1924145879088"/><text:change-start text:change-id="ct1924145870448"/><text:span text:style-name="T37"> </text:span><text:change-end text:change-id="ct1924145870448"/><text:change text:change-id="ct1924145876928"/><text:change-start text:change-id="ct1924145879808"/><text:span text:style-name="T38">de </text:span><text:span text:style-name="T39">autoria</text:span><text:change-end text:change-id="ct1924145879808"/><text:change text:change-id="ct1924145886768"/><text:change text:change-id="ct1924145870928"/><text:change text:change-id="ct1924145881248"/><text:change-start text:change-id="ct1924145886528"/><text:span text:style-name="T40"> </text:span><text:change-end text:change-id="ct1924145886528"/><text:change-start text:change-id="ct1924145886288"/><text:span text:style-name="T41">dos Vereadores </text:span><text:change-end text:change-id="ct1924145886288"/><text:change text:change-id="ct1924145887248"/><text:change-start text:change-id="ct1924145887008"/><text:span text:style-name="Fonte_20_parág._20_padrão"><text:span text:style-name="T121">Manoela </text:span></text:span><text:span text:style-name="Fonte_20_parág._20_padrão"><text:span text:style-name="T129">R</text:span></text:span><text:span text:style-name="Fonte_20_parág._20_padrão"><text:span text:style-name="T122">osa </text:span></text:span><text:span text:style-name="Fonte_20_parág._20_padrão"><text:span text:style-name="T129">Couto, Luis Fernando </text:span></text:span><text:span text:style-name="Fonte_20_parág._20_padrão"><text:span text:style-name="T122">Pere</text:span></text:span><text:span text:style-name="Fonte_20_parág._20_padrão"><text:span text:style-name="T130">s dos Santo</text:span></text:span><text:span text:style-name="Fonte_20_parág._20_padrão"><text:span text:style-name="T122">s</text:span></text:span><text:span text:style-name="Fonte_20_parág._20_padrão"><text:span text:style-name="T121">, </text:span></text:span><text:span text:style-name="Fonte_20_parág._20_padrão"><text:span text:style-name="T129">Vagner Domingues Garcia</text:span></text:span><text:span text:style-name="Fonte_20_parág._20_padrão"><text:span text:style-name="T121">, Stella Luzardo </text:span></text:span><text:span text:style-name="Fonte_20_parág._20_padrão"><text:span text:style-name="T122">A</text:span></text:span><text:span text:style-name="Fonte_20_parág._20_padrão"><text:span text:style-name="T130">lv</text:span></text:span><text:span text:style-name="Fonte_20_parág._20_padrão"><text:span text:style-name="T122">es</text:span></text:span><text:change-end text:change-id="ct1924145887008"/><text:change-start text:change-id="ct1924145886048"/><text:span text:style-name="Fonte_20_parág._20_padrão"><text:span text:style-name="T122">, </text:span></text:span><text:span text:style-name="Fonte_20_parág._20_padrão"><text:span text:style-name="T123">Márcia Pedrazzi Fumagalli</text:span></text:span><text:change-end text:change-id="ct1924145886048"/><text:change-start text:change-id="ct1924145887488"/><text:span text:style-name="Fonte_20_parág._20_padrão"><text:span text:style-name="T122"> </text:span></text:span><text:span text:style-name="Fonte_20_parág._20_padrão"><text:span text:style-name="T139">e</text:span></text:span><text:span text:style-name="Fonte_20_parág._20_padrão"><text:span text:style-name="T121"> Celso </text:span></text:span><text:span text:style-name="Fonte_20_parág._20_padrão"><text:span text:style-name="T124">Hernandez </text:span></text:span><text:span text:style-name="Fonte_20_parág._20_padrão"><text:span text:style-name="T121">Duarte.</text:span></text:span><text:change-end text:change-id="ct1924145887488"/><text:change-start text:change-id="ct1924145888208"/><text:span text:style-name="Fonte_20_parág._20_padrão"><text:span text:style-name="T121"> </text:span></text:span><text:change-end text:change-id="ct1924145888208"/><text:change text:change-id="ct1924145823888"/><text:change text:change-id="ct1924145825088"/><text:change text:change-id="ct1924145829408"/><text:change text:change-id="ct1924145837088"/><text:change text:change-id="ct1924145831808"/><text:change text:change-id="ct1924145826528"/><text:change text:change-id="ct1924145839008"/><text:change text:change-id="ct1924145832768"/><text:change text:change-id="ct1924145838528"/><text:change text:change-id="ct1924145833248"/><text:change text:change-id="ct1924145835888"/><text:change text:change-id="ct1924145830848"/><text:change text:change-id="ct1924145835648"/><text:change text:change-id="ct1924145832528"/><text:change text:change-id="ct1924145831568"/><text:change text:change-id="ct1924145826048"/><text:change text:change-id="ct1924145829888"/><text:change text:change-id="ct1924145834928"/><text:change text:change-id="ct1924145825328"/><text:change text:change-id="ct1924145824128"/><text:change text:change-id="ct1924145838288"/><text:change text:change-id="ct1924145825808"/><text:change text:change-id="ct1924145835408"/><text:change text:change-id="ct1924145824368"/><text:change text:change-id="ct1924145828688"/><text:change text:change-id="ct1924145838768"/><text:change text:change-id="ct1924145885328"/><text:change text:change-id="ct1924145888928"/><text:change text:change-id="ct1924145888688"/><text:change text:change-id="ct1924145887968"/><text:change text:change-id="ct1924145885808"/><text:change text:change-id="ct1924145885568"/><text:change text:change-id="ct1924145887728"/><text:change text:change-id="ct1924145888448"/><text:change-start text:change-id="ct1924145824608"/><text:span text:style-name="T391">Iniciando</text:span><text:change-end text:change-id="ct1924145824608"/><text:change text:change-id="ct1924145836128"/><text:change-start text:change-id="ct1924145835168"/><text:span text:style-name="T391"> </text:span><text:change-end text:change-id="ct1924145835168"/><text:change-start text:change-id="ct1924145831328"/><text:span text:style-name="T391">os trabalhos</text:span><text:span text:style-name="T392">, </text:span><text:change-end text:change-id="ct1924145831328"/><text:change text:change-id="ct1924145828928"/><text:change text:change-id="ct1924145833008"/><text:change text:change-id="ct1924145827488"/><text:change-start text:change-id="ct1924145824848"/><text:span text:style-name="Fonte_20_parág._20_padrão"><text:span text:style-name="T266">Vice-</text:span></text:span><text:span text:style-name="Fonte_20_parág._20_padrão"><text:span text:style-name="T267">Presidente, Vereador </text:span></text:span><text:span text:style-name="Fonte_20_parág._20_padrão"><text:span text:style-name="T338">Adenildo de Jesus Padovan</text:span></text:span><text:span text:style-name="Fonte_20_parág._20_padrão"><text:span text:style-name="T267">, </text:span></text:span><text:span text:style-name="Fonte_20_parág._20_padrão"><text:span text:style-name="T268">na condução d</text:span></text:span><text:span text:style-name="Fonte_20_parág._20_padrão"><text:span text:style-name="T269">a reunião</text:span></text:span><text:span text:style-name="Fonte_20_parág._20_padrão"><text:span text:style-name="T268">,</text:span></text:span><text:span text:style-name="Fonte_20_parág._20_padrão"><text:span text:style-name="T270"> </text:span></text:span><text:change-end text:change-id="ct1924145824848"/><text:change text:change-id="ct1924145833488"/><text:change-start text:change-id="ct1924145836608"/><text:span text:style-name="T392">invocando o nome de Deus, declarou aberta a Sessão </text:span><text:span text:style-name="T393">Especial</text:span><text:span text:style-name="T394"> </text:span><text:span text:style-name="T395">e agradeceu a presença dos convidados</text:span><text:span text:style-name="T392">. </text:span><text:change-end text:change-id="ct1924145836608"/><text:change text:change-id="ct1924145833968"/><text:change text:change-id="ct1924145833728"/><text:change text:change-id="ct1924145828208"/><text:change-start text:change-id="ct1924145832048"/><text:span text:style-name="T32">A </text:span><text:change-end text:change-id="ct1924145832048"/><text:change text:change-id="ct1924145825568"/><text:change-start text:change-id="ct1924145836848"/><text:span text:style-name="T42">Mesa de Honra</text:span><text:change-end text:change-id="ct1924145836848"/><text:change-start text:change-id="ct1924145832288"/><text:span text:style-name="T32"> </text:span><text:change-end text:change-id="ct1924145832288"/><text:change text:change-id="ct1924145830368"/><text:change-start text:change-id="ct1924145834208"/><text:span text:style-name="T43">fo</text:span><text:change-end text:change-id="ct1924145834208"/><text:change-start text:change-id="ct1924145834448"/><text:span text:style-name="T44">i</text:span><text:change-end text:change-id="ct1924145834448"/><text:change text:change-id="ct1924145837328"/><text:change-start text:change-id="ct1924145828448"/><text:span text:style-name="T32"> composta</text:span><text:change-end text:change-id="ct1924145828448"/><text:change-start text:change-id="ct1924145826288"/><text:span text:style-name="T32"> </text:span><text:span text:style-name="T43">pelos Vereadores</text:span><text:change-end text:change-id="ct1924145826288"/><text:change text:change-id="ct1924145837808"/><text:change text:change-id="ct1924145837568"/><text:change text:change-id="ct1924145826768"/><text:change text:change-id="ct1924145830128"/><text:change text:change-id="ct1924145836368"/><text:change text:change-id="ct1924145834688"/><text:change text:change-id="ct1924145838048"/><text:change-start text:change-id="ct1924145827008"/><text:span text:style-name="T84"> </text:span><text:change-end text:change-id="ct1924145827008"/><text:change text:change-id="ct1924145831088"/><text:change-start text:change-id="ct1924145827248"/><text:span text:style-name="Fonte_20_parág._20_padrão"><text:span text:style-name="T339">Adenildo de Jesus Padovan</text:span></text:span><text:change-end text:change-id="ct1924145827248"/><text:change-start text:change-id="ct1924145827968"/><text:span text:style-name="Fonte_20_parág._20_padrão"><text:span text:style-name="T340">, </text:span></text:span><text:change-end text:change-id="ct1924145827968"/><text:change-start text:change-id="ct1924145827728"/><text:span text:style-name="Fonte_20_parág._20_padrão"><text:span text:style-name="T341">Manoela </text:span></text:span><text:span text:style-name="Fonte_20_parág._20_padrão"><text:span text:style-name="T346">R</text:span></text:span><text:span text:style-name="Fonte_20_parág._20_padrão"><text:span text:style-name="T342">osa </text:span></text:span><text:span text:style-name="Fonte_20_parág._20_padrão"><text:span text:style-name="T346">Couto, Luis Fernando </text:span></text:span><text:span text:style-name="Fonte_20_parág._20_padrão"><text:span text:style-name="T342">Pere</text:span></text:span><text:span text:style-name="Fonte_20_parág._20_padrão"><text:span text:style-name="T347">s dos Santo</text:span></text:span><text:span text:style-name="Fonte_20_parág._20_padrão"><text:span text:style-name="T342">s</text:span></text:span><text:span text:style-name="Fonte_20_parág._20_padrão"><text:span text:style-name="T341">, </text:span></text:span><text:span text:style-name="Fonte_20_parág._20_padrão"><text:span text:style-name="T346">Vagner Domingues Garcia</text:span></text:span><text:span text:style-name="Fonte_20_parág._20_padrão"><text:span text:style-name="T341">, Stella Luzardo </text:span></text:span><text:span text:style-name="Fonte_20_parág._20_padrão"><text:span text:style-name="T342">A</text:span></text:span><text:span text:style-name="Fonte_20_parág._20_padrão"><text:span text:style-name="T347">lv</text:span></text:span><text:span text:style-name="Fonte_20_parág._20_padrão"><text:span text:style-name="T342">es,</text:span></text:span><text:span text:style-name="Fonte_20_parág._20_padrão"><text:span text:style-name="T341"> Celso </text:span></text:span><text:span text:style-name="Fonte_20_parág._20_padrão"><text:span text:style-name="T343">Hernandez </text:span></text:span><text:span text:style-name="Fonte_20_parág._20_padrão"><text:span text:style-name="T341">Duarte</text:span></text:span><text:span text:style-name="Fonte_20_parág._20_padrão"><text:span text:style-name="T346">. </text:span></text:span><text:change-end text:change-id="ct1924145827728"/><text:change text:change-id="ct1924145857488"/><text:change text:change-id="ct1924145857248"/><text:change text:change-id="ct1924145868768"/><text:change text:change-id="ct1924145865168"/><text:change text:change-id="ct1924145857008"/><text:change text:change-id="ct1924145856768"/><text:change text:change-id="ct1924145864928"/><text:change text:change-id="ct1924145862288"/><text:change text:change-id="ct1924145863488"/><text:change text:change-id="ct1924145864688"/><text:change text:change-id="ct1924145868048"/><text:change text:change-id="ct1924145858448"/><text:change text:change-id="ct1924145856528"/><text:change text:change-id="ct1924145868528"/><text:change text:change-id="ct1924145867808"/><text:change text:change-id="ct1924145866128"/><text:change text:change-id="ct1924145866368"/><text:change text:change-id="ct1924145861808"/><text:change text:change-id="ct1924145858208"/><text:change text:change-id="ct1924145861328"/><text:change text:change-id="ct1924145856288"/><text:change text:change-id="ct1924145867568"/><text:change text:change-id="ct1924145855808"/><text:change text:change-id="ct1924145869728"/><text:change text:change-id="ct1924145855088"/><text:change text:change-id="ct1924145860368"/><text:change text:change-id="ct1924145863248"/><text:change text:change-id="ct1924145869488"/><text:change text:change-id="ct1924145864448"/><text:change text:change-id="ct1924145860608"/><text:change text:change-id="ct1924145861088"/><text:change text:change-id="ct1924145859408"/><text:change text:change-id="ct1924145860128"/><text:change text:change-id="ct1924145864208"/><text:change text:change-id="ct1924145866608"/><text:change text:change-id="ct1924145855568"/><text:change text:change-id="ct1924145863968"/><text:change text:change-id="ct1924145863008"/><text:change text:change-id="ct1924145869008"/><text:change text:change-id="ct1924145868288"/><text:change text:change-id="ct1924145867088"/><text:change text:change-id="ct1924145859888"/><text:change text:change-id="ct1924145854608"/><text:change text:change-id="ct1924145859648"/><text:change text:change-id="ct1924145859168"/><text:change text:change-id="ct1924145855328"/><text:change text:change-id="ct1924145854848"/><text:change text:change-id="ct1924145860848"/><text:change text:change-id="ct1924145866848"/><text:change text:change-id="ct1924145861568"/><text:change text:change-id="ct1924145858928"/><text:change text:change-id="ct1924145869248"/><text:change text:change-id="ct1924145863728"/><text:change text:change-id="ct1924145867328"/><text:change text:change-id="ct1924145862048"/><text:change text:change-id="ct1924145865648"/><text:change text:change-id="ct1924145856048"/><text:change text:change-id="ct1924145862768"/><text:change text:change-id="ct1924145862528"/><text:change text:change-id="ct1924145843088"/><text:change text:change-id="ct1924145842848"/><text:change text:change-id="ct1924145851248"/><text:change text:change-id="ct1924145842608"/><text:change text:change-id="ct1924145850768"/><text:change text:change-id="ct1924145842128"/><text:change text:change-id="ct1924145841408"/><text:change text:change-id="ct1924145840928"/><text:change text:change-id="ct1924145850528"/><text:change text:change-id="ct1924145840448"/><text:change text:change-id="ct1924145852928"/><text:change text:change-id="ct1924145840208"/><text:change text:change-id="ct1924145839728"/><text:change text:change-id="ct1924145853168"/><text:change text:change-id="ct1924145839488"/><text:change text:change-id="ct1924145849088"/><text:change text:change-id="ct1924145850048"/><text:change text:change-id="ct1924145839248"/><text:change text:change-id="ct1924145846928"/><text:change text:change-id="ct1924145849808"/><text:change text:change-id="ct1924145847648"/><text:change text:change-id="ct1924145840688"/><text:change text:change-id="ct1924145848848"/><text:change text:change-id="ct1924145851008"/><text:change text:change-id="ct1924145844528"/><text:change text:change-id="ct1924145846208"/><text:change text:change-id="ct1924145842368"/><text:change text:change-id="ct1924145841648"/><text:change text:change-id="ct1924145845248"/><text:change text:change-id="ct1924145844288"/><text:change text:change-id="ct1924145854368"/><text:change text:change-id="ct1924145844048"/><text:change text:change-id="ct1924145851488"/><text:change text:change-id="ct1924145846688"/><text:change text:change-id="ct1924145845968"/><text:change text:change-id="ct1924145843808"/><text:change text:change-id="ct1924145848368"/><text:change text:change-id="ct1924145849568"/><text:change text:change-id="ct1924145851968"/><text:change text:change-id="ct1924145846448"/><text:change text:change-id="ct1924145854128"/><text:change text:change-id="ct1924145845008"/><text:change text:change-id="ct1924145847408"/><text:change text:change-id="ct1924145853408"/><text:change text:change-id="ct1924145841168"/><text:change text:change-id="ct1924145850288"/><text:change text:change-id="ct1924145852688"/><text:change text:change-id="ct1924145843568"/><text:change text:change-id="ct1924145839968"/><text:change text:change-id="ct1924145845728"/><text:change text:change-id="ct1924145843328"/><text:change text:change-id="ct1924145848128"/><text:change text:change-id="ct1924145849328"/><text:change text:change-id="ct1924145851728"/><text:change text:change-id="ct1924145845488"/><text:change text:change-id="ct1924145844768"/><text:change text:change-id="ct1924145852448"/><text:change text:change-id="ct1924145847168"/><text:change text:change-id="ct1924145841888"/><text:change text:change-id="ct1924145847888"/><text:change text:change-id="ct1924145853888"/><text:change text:change-id="ct1924145848608"/><text:change text:change-id="ct1924145853648"/><text:change text:change-id="ct1924145852208"/><text:change text:change-id="ct1924145830608"/><text:change text:change-id="ct1924145829648"/><text:change text:change-id="ct1924145829168"/><text:change-start text:change-id="ct1924145857728"/><text:span text:style-name="Fonte_20_parág._20_padrão"><text:span text:style-name="T280">Ato contínuo</text:span></text:span><text:span text:style-name="Fonte_20_parág._20_padrão"><text:span text:style-name="T281">, </text:span></text:span><text:change-end text:change-id="ct1924145857728"/><text:change-start text:change-id="ct1924145857968"/><text:span text:style-name="Fonte_20_parág._20_padrão"><text:span text:style-name="T282">na condução dos trabalhos, </text:span></text:span><text:change-end text:change-id="ct1924145857968"/><text:change-start text:change-id="ct1924145865408"/><text:span text:style-name="Fonte_20_parág._20_padrão"><text:span text:style-name="T267">o </text:span></text:span><text:change-end text:change-id="ct1924145865408"/><text:change-start text:change-id="ct1924145858688"/><text:span text:style-name="Fonte_20_parág._20_padrão"><text:span text:style-name="T266">Vice-</text:span></text:span><text:change-end text:change-id="ct1924145858688"/><text:change-start text:change-id="ct1924145865888"/><text:span text:style-name="Fonte_20_parág._20_padrão"><text:span text:style-name="T267">Presidente, Vereador </text:span></text:span><text:change-end text:change-id="ct1924145865888"/><text:change text:change-id="ct1924145889424"/><text:change-start text:change-id="ct1924145903824"/><text:span text:style-name="Fonte_20_parág._20_padrão"><text:span text:style-name="T266">Adenildo de Jesus Padovan</text:span></text:span><text:change-end text:change-id="ct1924145903824"/><text:change-start text:change-id="ct1924145904304"/><text:span text:style-name="Fonte_20_parág._20_padrão"><text:span text:style-name="T267">,</text:span></text:span><text:span text:style-name="Fonte_20_parág._20_padrão"><text:span text:style-name="T270"> </text:span></text:span><text:span text:style-name="Fonte_20_parág._20_padrão"><text:span text:style-name="T271">concedeu o uso da palavra </text:span></text:span><text:change-end text:change-id="ct1924145904304"/><text:change-start text:change-id="ct1924145889664"/><text:span text:style-name="Fonte_20_parág._20_padrão"><text:span text:style-name="T266">à</text:span></text:span><text:change-end text:change-id="ct1924145889664"/><text:change text:change-id="ct1924145903344"/><text:change-start text:change-id="ct1924145893024"/><text:span text:style-name="Fonte_20_parág._20_padrão"><text:span text:style-name="T348"> </text:span></text:span><text:span text:style-name="Fonte_20_parág._20_padrão"><text:span text:style-name="T283">Ver</text:span></text:span><text:span text:style-name="Fonte_20_parág._20_padrão"><text:span text:style-name="T284">eador</text:span></text:span><text:change-end text:change-id="ct1924145893024"/><text:change-start text:change-id="ct1924145893984"/><text:span text:style-name="Fonte_20_parág._20_padrão"><text:span text:style-name="T285">a</text:span></text:span><text:change-end text:change-id="ct1924145893984"/><text:change-start text:change-id="ct1924145892784"/><text:span text:style-name="Fonte_20_parág._20_padrão"><text:span text:style-name="T283"> </text:span></text:span><text:change-end text:change-id="ct1924145892784"/><text:change text:change-id="ct1924145894224"/><text:change-start text:change-id="ct1924145897104"/><text:span text:style-name="Fonte_20_parág._20_padrão"><text:span text:style-name="T346">Manoela Rosa Couto</text:span></text:span><text:change-end text:change-id="ct1924145897104"/><text:change-start text:change-id="ct1924145892304"/><text:span text:style-name="Fonte_20_parág._20_padrão"><text:span text:style-name="T330">,</text:span></text:span><text:span text:style-name="Fonte_20_parág._20_padrão"><text:span text:style-name="T286"> </text:span></text:span><text:span text:style-name="Fonte_20_parág._20_padrão"><text:span text:style-name="T283">proponente </text:span></text:span><text:span text:style-name="Fonte_20_parág._20_padrão"><text:span text:style-name="T287">da </text:span></text:span><text:span text:style-name="Fonte_20_parág._20_padrão"><text:span text:style-name="T283">Moç</text:span></text:span><text:span text:style-name="Fonte_20_parág._20_padrão"><text:span text:style-name="T288">ão</text:span></text:span><text:span text:style-name="Fonte_20_parág._20_padrão"><text:span text:style-name="T283"> </text:span></text:span><text:span text:style-name="Fonte_20_parág._20_padrão"><text:span text:style-name="T289">nº </text:span></text:span><text:change-end text:change-id="ct1924145892304"/><text:change text:change-id="ct1924145890624"/><text:change-start text:change-id="ct1924145901664"/><text:span text:style-name="Fonte_20_parág._20_padrão"><text:span text:style-name="T285">276</text:span></text:span><text:change-end text:change-id="ct1924145901664"/><text:change-start text:change-id="ct1924145901184"/><text:span text:style-name="Fonte_20_parág._20_padrão"><text:span text:style-name="T290">/</text:span></text:span><text:span text:style-name="Fonte_20_parág._20_padrão"><text:span text:style-name="T291">202</text:span></text:span><text:span text:style-name="Fonte_20_parág._20_padrão"><text:span text:style-name="T292">5</text:span></text:span><text:span text:style-name="Fonte_20_parág._20_padrão"><text:span text:style-name="T283">,</text:span></text:span><text:span text:style-name="Fonte_20_parág._20_padrão"><text:span text:style-name="T293"> </text:span></text:span><text:span text:style-name="Fonte_20_parág._20_padrão"><text:span text:style-name="T283">para que prest</text:span></text:span><text:span text:style-name="Fonte_20_parág._20_padrão"><text:span text:style-name="T294">asse</text:span></text:span><text:span text:style-name="Fonte_20_parág._20_padrão"><text:span text:style-name="T283"> sua</text:span></text:span><text:span text:style-name="Fonte_20_parág._20_padrão"><text:span text:style-name="T295">s</text:span></text:span><text:span text:style-name="Fonte_20_parág._20_padrão"><text:span text:style-name="T283"> homenage</text:span></text:span><text:span text:style-name="Fonte_20_parág._20_padrão"><text:span text:style-name="T295">ns</text:span></text:span><text:span text:style-name="Fonte_20_parág._20_padrão"><text:span text:style-name="T283"> </text:span></text:span><text:span text:style-name="Fonte_20_parág._20_padrão"><text:span text:style-name="T521">e, </text:span></text:span><text:span text:style-name="Fonte_20_parág._20_padrão"><text:span text:style-name="T522">logo após,</text:span></text:span><text:span text:style-name="Fonte_20_parág._20_padrão"><text:span text:style-name="T521"> </text:span></text:span><text:span text:style-name="Fonte_20_parág._20_padrão"><text:span text:style-name="T523">fo</text:span></text:span><text:span text:style-name="Fonte_20_parág._20_padrão"><text:span text:style-name="T524">i</text:span></text:span><text:span text:style-name="Fonte_20_parág._20_padrão"><text:span text:style-name="T525"> entregue o</text:span></text:span><text:span text:style-name="Fonte_20_parág._20_padrão"><text:span text:style-name="T526"> respectivo</text:span></text:span><text:span text:style-name="Fonte_20_parág._20_padrão"><text:span text:style-name="T525"> Certificado </text:span></text:span><text:change-end text:change-id="ct1924145901184"/><text:change-start text:change-id="ct1924145897344"/><text:span text:style-name="Fonte_20_parág._20_padrão"><text:span text:style-name="T527">à</text:span></text:span><text:change-end text:change-id="ct1924145897344"/><text:change text:change-id="ct1924145894464"/><text:change-start text:change-id="ct1924145897584"/><text:span text:style-name="Fonte_20_parág._20_padrão"><text:span text:style-name="T528"> </text:span></text:span><text:change-end text:change-id="ct1924145897584"/><text:change-start text:change-id="ct1924145893744"/><text:span text:style-name="Fonte_20_parág._20_padrão"><text:span text:style-name="T528">Professora Dra. </text:span></text:span><text:span text:style-name="Fonte_20_parág._20_padrão"><text:span text:style-name="T587">Daiana Silva Ávila</text:span></text:span><text:span text:style-name="Fonte_20_parág._20_padrão"><text:span text:style-name="T528"> por figurar entre as pesquisadoras mais influentes do mundo. </text:span></text:span><text:change-end text:change-id="ct1924145893744"/><text:change text:change-id="ct1924146106112"/><text:change text:change-id="ct1924146105872"/><text:change text:change-id="ct1924146105392"/><text:change text:change-id="ct1924146100592"/><text:change text:change-id="ct1924146115472"/><text:change text:change-id="ct1924146110432"/><text:change text:change-id="ct1924146105632"/><text:change text:change-id="ct1924146114032"/><text:change text:change-id="ct1924146104432"/><text:change text:change-id="ct1924146106352"/><text:change text:change-id="ct1924146105152"/><text:change text:change-id="ct1924146107792"/><text:change text:change-id="ct1924146103952"/><text:change text:change-id="ct1924146110192"/><text:change text:change-id="ct1924146103712"/><text:change text:change-id="ct1924146113312"/><text:change text:change-id="ct1924146115232"/><text:change text:change-id="ct1924146102752"/><text:change text:change-id="ct1924146100352"/><text:change text:change-id="ct1924146113072"/><text:change text:change-id="ct1924146114512"/><text:change text:change-id="ct1924146114752"/><text:change text:change-id="ct1924146102512"/><text:change text:change-id="ct1924146112832"/><text:change text:change-id="ct1924146107552"/><text:change text:change-id="ct1924146109952"/><text:change text:change-id="ct1924146112592"/><text:change text:change-id="ct1924146110912"/><text:change text:change-id="ct1924146104672"/><text:change text:change-id="ct1924146102992"/><text:change text:change-id="ct1924146103472"/><text:change text:change-id="ct1924146101792"/><text:change text:change-id="ct1924146102272"/><text:change text:change-id="ct1924146111392"/><text:change text:change-id="ct1924146114272"/><text:change text:change-id="ct1924146102032"/><text:change text:change-id="ct1924146103232"/><text:change text:change-id="ct1924146107312"/><text:change text:change-id="ct1924146104192"/><text:change text:change-id="ct1924146113552"/><text:change text:change-id="ct1924146101552"/><text:change text:change-id="ct1924146100832"/><text:change text:change-id="ct1924146104912"/><text:change text:change-id="ct1924146113792"/><text:change text:change-id="ct1924146114992"/><text:change text:change-id="ct1924146109712"/><text:change text:change-id="ct1924146101312"/><text:change text:change-id="ct1924146108032"/><text:change text:change-id="ct1924146112352"/><text:change text:change-id="ct1924146101072"/><text:change text:change-id="ct1924146095552"/><text:change text:change-id="ct1924146095312"/><text:change text:change-id="ct1924146095072"/><text:change text:change-id="ct1924146094832"/><text:change text:change-id="ct1924146094352"/><text:change text:change-id="ct1924146094112"/><text:change text:change-id="ct1924146093872"/><text:change text:change-id="ct1924146092192"/><text:change text:change-id="ct1924146090272"/><text:change text:change-id="ct1924146090032"/><text:change text:change-id="ct1924146098912"/><text:change text:change-id="ct1924146089792"/><text:change text:change-id="ct1924146094592"/><text:change text:change-id="ct1924146088352"/><text:change text:change-id="ct1924146088112"/><text:change text:change-id="ct1924146087632"/><text:change text:change-id="ct1924146097952"/><text:change text:change-id="ct1924146085952"/><text:change text:change-id="ct1924146087392"/><text:change text:change-id="ct1924146097712"/><text:change text:change-id="ct1924146093632"/><text:change text:change-id="ct1924146085712"/><text:change text:change-id="ct1924146089312"/><text:change text:change-id="ct1924146087152"/><text:change text:change-id="ct1924146089072"/><text:change text:change-id="ct1924146092432"/><text:change text:change-id="ct1924146098672"/><text:change text:change-id="ct1924146086672"/><text:change text:change-id="ct1924146093392"/><text:change text:change-id="ct1924146085472"/><text:change text:change-id="ct1924146086912"/><text:change text:change-id="ct1924146092912"/><text:change text:change-id="ct1924146093152"/><text:change text:change-id="ct1924146091952"/><text:change text:change-id="ct1924146100112"/><text:change text:change-id="ct1924146091712"/><text:change text:change-id="ct1924146097472"/><text:change text:change-id="ct1924146097232"/><text:change text:change-id="ct1924146096992"/><text:change text:change-id="ct1924146091472"/><text:change text:change-id="ct1924146085232"/><text:change text:change-id="ct1924146086192"/><text:change text:change-id="ct1924146099872"/><text:change text:change-id="ct1924146099152"/><text:change text:change-id="ct1924146090752"/><text:change text:change-id="ct1924146096752"/><text:change text:change-id="ct1924146090992"/><text:change text:change-id="ct1924146086432"/><text:change text:change-id="ct1924146099632"/><text:change text:change-id="ct1924146095792"/><text:change text:change-id="ct1924146096032"/><text:change text:change-id="ct1924146098432"/><text:change text:change-id="ct1924146096512"/><text:change text:change-id="ct1924146088592"/><text:change text:change-id="ct1924146089552"/><text:change text:change-id="ct1924146099392"/><text:change text:change-id="ct1924146088832"/><text:change text:change-id="ct1924146098192"/><text:change text:change-id="ct1924146087872"/><text:change text:change-id="ct1924146096272"/><text:change text:change-id="ct1924146090512"/><text:change text:change-id="ct1924146084992"/><text:change text:change-id="ct1924146091232"/><text:change text:change-id="ct1924146092672"/><text:change text:change-id="ct1924145921104"/><text:change text:change-id="ct1924145921824"/><text:change text:change-id="ct1924145920864"/><text:change text:change-id="ct1924145920144"/><text:change text:change-id="ct1924145920624"/><text:change text:change-id="ct1924145921344"/><text:change text:change-id="ct1924145921584"/><text:change text:change-id="ct1924145920384"/><text:change text:change-id="ct1924145913904"/><text:change text:change-id="ct1924145913664"/><text:change text:change-id="ct1924145913424"/><text:change text:change-id="ct1924145912704"/><text:change text:change-id="ct1924145912464"/><text:change text:change-id="ct1924145911984"/><text:change text:change-id="ct1924145910544"/><text:change text:change-id="ct1924145907904"/><text:change text:change-id="ct1924145911504"/><text:change text:change-id="ct1924145907424"/><text:change text:change-id="ct1924145910304"/><text:change text:change-id="ct1924145907184"/><text:change text:change-id="ct1924145907664"/><text:change text:change-id="ct1924145906944"/><text:change text:change-id="ct1924145909584"/><text:change text:change-id="ct1924145911264"/><text:change text:change-id="ct1924145912224"/><text:change text:change-id="ct1924145909344"/><text:change text:change-id="ct1924145910064"/><text:change text:change-id="ct1924145905984"/><text:change text:change-id="ct1924145915344"/><text:change text:change-id="ct1924145908864"/><text:change text:change-id="ct1924145905744"/><text:change text:change-id="ct1924145905504"/><text:change text:change-id="ct1924145905264"/><text:change text:change-id="ct1924145908624"/><text:change text:change-id="ct1924145911024"/><text:change text:change-id="ct1924145905024"/><text:change text:change-id="ct1924145917744"/><text:change text:change-id="ct1924145918944"/><text:change text:change-id="ct1924145919904"/><text:change text:change-id="ct1924145912944"/><text:change text:change-id="ct1924145916064"/><text:change text:change-id="ct1924145919664"/><text:change text:change-id="ct1924145915104"/><text:change text:change-id="ct1924145917504"/><text:change text:change-id="ct1924145911744"/><text:change text:change-id="ct1924145904784"/><text:change text:change-id="ct1924145917264"/><text:change text:change-id="ct1924145914864"/><text:change text:change-id="ct1924145908144"/><text:change text:change-id="ct1924145910784"/><text:change text:change-id="ct1924145913184"/><text:change text:change-id="ct1924145906224"/><text:change text:change-id="ct1924145914384"/><text:change text:change-id="ct1924145916544"/><text:change text:change-id="ct1924145914624"/><text:change text:change-id="ct1924145918704"/><text:change text:change-id="ct1924145916304"/><text:change text:change-id="ct1924145908384"/><text:change text:change-id="ct1924145909824"/><text:change text:change-id="ct1924145916784"/><text:change text:change-id="ct1924145918464"/><text:change text:change-id="ct1924145915824"/><text:change text:change-id="ct1924145917984"/><text:change text:change-id="ct1924145909104"/><text:change text:change-id="ct1924145919184"/><text:change text:change-id="ct1924145915584"/><text:change text:change-id="ct1924145917024"/><text:change text:change-id="ct1924145906704"/><text:change text:change-id="ct1924145906464"/><text:change text:change-id="ct1924145918224"/><text:change text:change-id="ct1924145919424"/><text:change text:change-id="ct1924145914144"/><text:change text:change-id="ct1924145903104"/><text:change text:change-id="ct1924145903584"/><text:change text:change-id="ct1924145902864"/><text:change text:change-id="ct1924145900944"/><text:change text:change-id="ct1924145898544"/><text:change text:change-id="ct1924145901424"/><text:change text:change-id="ct1924145892064"/><text:change text:change-id="ct1924145898304"/><text:change text:change-id="ct1924145893504"/><text:change text:change-id="ct1924145891824"/><text:change text:change-id="ct1924145893264"/><text:change text:change-id="ct1924145900704"/><text:change text:change-id="ct1924145898064"/><text:change text:change-id="ct1924145891584"/><text:change text:change-id="ct1924145896864"/><text:change text:change-id="ct1924145892544"/><text:change text:change-id="ct1924145902624"/><text:change text:change-id="ct1924145900464"/><text:change text:change-id="ct1924145891104"/><text:change text:change-id="ct1924145896144"/><text:change text:change-id="ct1924145890384"/><text:change text:change-id="ct1924145900224"/><text:change text:change-id="ct1924145895904"/><text:change text:change-id="ct1924145899744"/><text:change text:change-id="ct1924145902144"/><text:change text:change-id="ct1924145890144"/><text:change text:change-id="ct1924145889904"/><text:change text:change-id="ct1924145890864"/><text:change text:change-id="ct1924145895664"/><text:change text:change-id="ct1924145896624"/><text:change text:change-id="ct1924145899264"/><text:change text:change-id="ct1924145896384"/><text:change text:change-id="ct1924145904064"/><text:change text:change-id="ct1924145904544"/><text:change text:change-id="ct1924145898784"/><text:change text:change-id="ct1924145895424"/><text:change text:change-id="ct1924145895184"/><text:change text:change-id="ct1924145894944"/><text:change text:change-id="ct1924145899504"/><text:change text:change-id="ct1924145902384"/><text:change text:change-id="ct1924145897824"/><text:change text:change-id="ct1924145899024"/><text:change text:change-id="ct1924145901904"/><text:change text:change-id="ct1924145891344"/><text:change text:change-id="ct1924145894704"/><text:change-start text:change-id="ct1924146106592"/><text:span text:style-name="Fonte_20_parág._20_padrão"><text:span text:style-name="T296">Na sequência, </text:span></text:span><text:span text:style-name="Fonte_20_parág._20_padrão"><text:span text:style-name="T267">o </text:span></text:span><text:span text:style-name="Fonte_20_parág._20_padrão"><text:span text:style-name="T266">Vice-</text:span></text:span><text:span text:style-name="Fonte_20_parág._20_padrão"><text:span text:style-name="T267">Presidente, Vereador </text:span></text:span><text:span text:style-name="Fonte_20_parág._20_padrão"><text:span text:style-name="T266">Adenildo de Jesus Padovan</text:span></text:span><text:span text:style-name="Fonte_20_parág._20_padrão"><text:span text:style-name="T267">,</text:span></text:span><text:span text:style-name="Fonte_20_parág._20_padrão"><text:span text:style-name="T270"> </text:span></text:span><text:span text:style-name="Fonte_20_parág._20_padrão"><text:span text:style-name="T296">concedeu o uso da palavra à Vereadora </text:span></text:span><text:span text:style-name="Fonte_20_parág._20_padrão"><text:span text:style-name="T349">Manoela Rosa Couto,</text:span></text:span><text:span text:style-name="Fonte_20_parág._20_padrão"><text:span text:style-name="T296"> proponente da Moção nº 281/2025, para que prestasse suas homenagens e, logo após, foi entregue o respectivo Certificado à Jovem </text:span></text:span><text:span text:style-name="Fonte_20_parág._20_padrão"><text:span text:style-name="T349">Victória da Cunha Pereira Cruz,</text:span></text:span><text:span text:style-name="Fonte_20_parág._20_padrão"><text:span text:style-name="T296"> pelo projeto “Caminhos na Ciência”. </text:span></text:span><text:span text:style-name="T633">Ato contínuo, </text:span><text:span text:style-name="Fonte_20_parág._20_padrão"><text:span text:style-name="T267">o </text:span></text:span><text:span text:style-name="Fonte_20_parág._20_padrão"><text:span text:style-name="T266">Vice-</text:span></text:span><text:span text:style-name="Fonte_20_parág._20_padrão"><text:span text:style-name="T267">Presidente, Vereador </text:span></text:span><text:span text:style-name="Fonte_20_parág._20_padrão"><text:span text:style-name="T266">Adenildo de Jesus Padovan</text:span></text:span><text:span text:style-name="Fonte_20_parág._20_padrão"><text:span text:style-name="T267">,</text:span></text:span><text:span text:style-name="Fonte_20_parág._20_padrão"><text:span text:style-name="T270"> </text:span></text:span><text:span text:style-name="T633">concedeu o uso da palavra à Vereadora </text:span><text:span text:style-name="T640">Stella Luzardo Alves,</text:span><text:span text:style-name="T633"> proponente da</text:span><text:span text:style-name="T634">s</text:span><text:span text:style-name="T633"> Moç</text:span><text:span text:style-name="T634">ões</text:span><text:span text:style-name="T633"> nº</text:span><text:change-end text:change-id="ct1924146106592"/><text:change-start text:change-id="ct1924146111632"/><text:span text:style-name="T635">s</text:span><text:change-end text:change-id="ct1924146111632"/><text:change-start text:change-id="ct1924146106832"/><text:span text:style-name="T633"> </text:span><text:change-end text:change-id="ct1924146106832"/><text:change text:change-id="ct1924146110672"/><text:change-start text:change-id="ct1924146107072"/><text:span text:style-name="T633">260, 261, 262, 263, 264 e 265/2025, para que prestasse suas homenagens e, logo após, fo</text:span><text:span text:style-name="T634">ram</text:span><text:span text:style-name="T633"> entregue</text:span><text:span text:style-name="T634">s</text:span><text:span text:style-name="T633"> o</text:span><text:span text:style-name="T634">s</text:span><text:span text:style-name="T633"> respectivo</text:span><text:span text:style-name="T634">s </text:span><text:span text:style-name="T633">Certificado</text:span><text:span text:style-name="T634">s às seguintes pessoas/instituições:</text:span><text:span text:style-name="T633"> à 1ª Delegacia de Polícia de Uruguaiana, na pessoa de seu Delegado, Dr. </text:span><text:span text:style-name="T640">Vinícius Seolin</text:span><text:span text:style-name="T634">; </text:span><text:span text:style-name="T633">à Delegacia de Repressão às Ações Criminosas Organizadas – DRACO de Uruguaiana, na pessoa de seu Delegado, Dr. </text:span><text:span text:style-name="T640">Nilson Carvalho da Silva; </text:span><text:span text:style-name="T633">à Delegacia Especializada no Atendimento à Mulher – DEAM de Uruguaiana, na pessoa de sua Delegada, Dra. </text:span><text:span text:style-name="T640">Caroline Huber; </text:span><text:span text:style-name="T633">à Delegacia de Proteção à Criança e ao Adolescente – DPCA de Uruguaiana, na pessoa de seu Delegado, Dr. </text:span><text:span text:style-name="T640">Matheus Antunes da Rosa; </text:span><text:span text:style-name="T633">à 2ª Delegacia de Polícia de Uruguaiana, na pessoa de seu Delegado, Dr.</text:span><text:span text:style-name="T640"> Wellington da Silva Pinheiro; </text:span><text:span text:style-name="Fonte_20_parág._20_padrão"><text:span text:style-name="T296">ao 1º Batalhão de Policiamento de Áreas de Fronteira (1º BPAF), na pessoa de seu Comandante, Tenente-Coronel </text:span></text:span><text:span text:style-name="Fonte_20_parág._20_padrão"><text:span text:style-name="T349">Hélio Soares dos Santos Júnior. </text:span></text:span><text:span text:style-name="T633">Ato contínuo, </text:span><text:span text:style-name="Fonte_20_parág._20_padrão"><text:span text:style-name="T267">o </text:span></text:span><text:span text:style-name="Fonte_20_parág._20_padrão"><text:span text:style-name="T266">Vice-</text:span></text:span><text:span text:style-name="Fonte_20_parág._20_padrão"><text:span text:style-name="T267">Presidente, Vereador </text:span></text:span><text:span text:style-name="Fonte_20_parág._20_padrão"><text:span text:style-name="T266">Adenildo de Jesus Padovan</text:span></text:span><text:span text:style-name="Fonte_20_parág._20_padrão"><text:span text:style-name="T267">,</text:span></text:span><text:span text:style-name="Fonte_20_parág._20_padrão"><text:span text:style-name="T270"> </text:span></text:span><text:span text:style-name="T633">concedeu o uso da palavra ao Vereador </text:span><text:span text:style-name="T640">Luis Fernando Peres dos Santos,</text:span><text:span text:style-name="T633"> proponente da Moção nº 81/2025, para que prestasse suas homenagens e, logo após, foi entregue o respectivo Certificado ao </text:span><text:span text:style-name="T636">Sr. </text:span><text:span text:style-name="T641">E</text:span><text:change-end text:change-id="ct1924146107072"/><text:change text:change-id="ct1924146108272"/><text:change-start text:change-id="ct1924146108512"/><text:span text:style-name="T642">l</text:span><text:change-end text:change-id="ct1924146108512"/><text:change-start text:change-id="ct1924146108752"/><text:span text:style-name="T641">ivelto </text:span><text:span text:style-name="T643">Fructos</text:span><text:span text:style-name="T636">, </text:span><text:span text:style-name="T637">proprietário</text:span><text:span text:style-name="T633"> do Programa Vozes Urbanas. Na sequência, o</text:span><text:span text:style-name="Fonte_20_parág._20_padrão"><text:span text:style-name="T267"> </text:span></text:span><text:span text:style-name="Fonte_20_parág._20_padrão"><text:span text:style-name="T266">Vice-</text:span></text:span><text:span text:style-name="Fonte_20_parág._20_padrão"><text:span text:style-name="T267">President</text:span></text:span><text:span text:style-name="Fonte_20_parág._20_padrão"><text:span text:style-name="T272">e</text:span></text:span><text:span text:style-name="T633"> concedeu o uso da palavra ao Vereador </text:span><text:span text:style-name="T640">Luis Fernando Peres dos Santos</text:span><text:span text:style-name="T633">, proponente da Moção nº 108/2025, para que prestasse suas homenagens e, logo após, foram entregues os respectivos Certificados ao Sr. </text:span><text:span text:style-name="T640">Rafael Goulart</text:span><text:span text:style-name="T633"> e ao Sr. </text:span><text:span text:style-name="T640">Eduardo Tavares</text:span><text:span text:style-name="T633">, pelas destacadas representações internacionais nas tradições campeiras. Na sequência, </text:span><text:span text:style-name="Fonte_20_parág._20_padrão"><text:span text:style-name="T267">o </text:span></text:span><text:span text:style-name="Fonte_20_parág._20_padrão"><text:span text:style-name="T266">Vice-</text:span></text:span><text:span text:style-name="Fonte_20_parág._20_padrão"><text:span text:style-name="T267">Presidente, Vereador </text:span></text:span><text:span text:style-name="Fonte_20_parág._20_padrão"><text:span text:style-name="T266">Adenildo de Jesus Padovan</text:span></text:span><text:span text:style-name="Fonte_20_parág._20_padrão"><text:span text:style-name="T267">,</text:span></text:span><text:span text:style-name="Fonte_20_parág._20_padrão"><text:span text:style-name="T270"> </text:span></text:span><text:span text:style-name="T633">concedeu o uso da palavra ao Vereador </text:span><text:span text:style-name="T640">Vagner Domingues Garcia,</text:span><text:span text:style-name="T633"> proponente da Moção nº 250/2025, para que prestasse suas homenagens e, logo após, foi entregue o respectivo Certificado ao Centro Operacional de Treinamento de Esportes Radicais – COTER. Ato contínuo, </text:span><text:span text:style-name="Fonte_20_parág._20_padrão"><text:span text:style-name="T267">o </text:span></text:span><text:span text:style-name="Fonte_20_parág._20_padrão"><text:span text:style-name="T266">Vice-</text:span></text:span><text:span text:style-name="Fonte_20_parág._20_padrão"><text:span text:style-name="T267">Presidente, Vereador </text:span></text:span><text:span text:style-name="Fonte_20_parág._20_padrão"><text:span text:style-name="T266">Adenildo de Jesus Padovan</text:span></text:span><text:span text:style-name="Fonte_20_parág._20_padrão"><text:span text:style-name="T267">,</text:span></text:span><text:span text:style-name="Fonte_20_parág._20_padrão"><text:span text:style-name="T270"> </text:span></text:span><text:span text:style-name="T633">concedeu o uso da palavra ao Vereador </text:span><text:span text:style-name="T640">Vagner Domingues Garcia</text:span><text:span text:style-name="T633">, proponente da Moção nº 258/2025, para que prestasse suas homenagens e, logo após, foi entregue o respectivo Certificado à </text:span><text:span text:style-name="T640">Casa de Recuperação Assembleia de Deus Fogo Santo</text:span><text:span text:style-name="T633">, em alusão aos seus quatro anos de fundação. Na sequência, </text:span><text:span text:style-name="Fonte_20_parág._20_padrão"><text:span text:style-name="T267">o </text:span></text:span><text:span text:style-name="Fonte_20_parág._20_padrão"><text:span text:style-name="T266">Vice-</text:span></text:span><text:span text:style-name="Fonte_20_parág._20_padrão"><text:span text:style-name="T267">Presidente, Vereador </text:span></text:span><text:span text:style-name="Fonte_20_parág._20_padrão"><text:span text:style-name="T266">Adenildo de Jesus Padovan</text:span></text:span><text:span text:style-name="Fonte_20_parág._20_padrão"><text:span text:style-name="T267">,</text:span></text:span><text:span text:style-name="Fonte_20_parág._20_padrão"><text:span text:style-name="T270"> </text:span></text:span><text:span text:style-name="T633">concedeu o uso da palavra ao Vereador </text:span><text:span text:style-name="T640">Luis Fernando Peres dos Santos</text:span><text:span text:style-name="T633">, proponente da Moção nº 271/2025, para que prestasse suas homenagens e, logo após, foi entregue o respectivo Certificado ao </text:span><text:span text:style-name="T638">representante do</text:span><text:span text:style-name="T633"> Servidor </text:span><text:span text:style-name="T640">Isaias Goulart Soares, </text:span><text:span text:style-name="T633">motorista da CASE de Uruguaiana, pelo primeiro lugar conquistado no ranking estadual de promoção entre servidores públicos. Ato contínuo, </text:span><text:span text:style-name="Fonte_20_parág._20_padrão"><text:span text:style-name="T267">o </text:span></text:span><text:span text:style-name="Fonte_20_parág._20_padrão"><text:span text:style-name="T266">Vice-</text:span></text:span><text:span text:style-name="Fonte_20_parág._20_padrão"><text:span text:style-name="T267">Presidente, Vereador </text:span></text:span><text:span text:style-name="Fonte_20_parág._20_padrão"><text:span text:style-name="T266">Adenildo de Jesus Padovan</text:span></text:span><text:span text:style-name="Fonte_20_parág._20_padrão"><text:span text:style-name="T267">,</text:span></text:span><text:span text:style-name="Fonte_20_parág._20_padrão"><text:span text:style-name="T270"> </text:span></text:span><text:span text:style-name="T633">concedeu o uso da palavra ao Vereador </text:span><text:span text:style-name="T640">Vagner Domingues Garcia,</text:span><text:span text:style-name="T633"> proponente da Moção nº 274/2025, para que prestasse suas homenagens e, logo após, foi entregue o respectivo Certificado </text:span><text:span text:style-name="T639">aos representantes da</text:span><text:span text:style-name="T633"> </text:span><text:span text:style-name="T640">Empresa Cargnelutti</text:span><text:span text:style-name="T633">, em comemoração aos seus 56 anos de atividades. Na sequência, </text:span><text:span text:style-name="Fonte_20_parág._20_padrão"><text:span text:style-name="T267">o </text:span></text:span><text:span text:style-name="Fonte_20_parág._20_padrão"><text:span text:style-name="T266">Vice-</text:span></text:span><text:span text:style-name="Fonte_20_parág._20_padrão"><text:span text:style-name="T267">Presidente, Vereador </text:span></text:span><text:span text:style-name="Fonte_20_parág._20_padrão"><text:span text:style-name="T266">Adenildo de Jesus Padovan</text:span></text:span><text:span text:style-name="Fonte_20_parág._20_padrão"><text:span text:style-name="T267">,</text:span></text:span><text:span text:style-name="Fonte_20_parág._20_padrão"><text:span text:style-name="T270"> </text:span></text:span><text:span text:style-name="T633">concedeu o uso da palavra ao Vereador </text:span><text:span text:style-name="T640">Luis Fernando Peres dos Santos</text:span><text:span text:style-name="T633">, proponente da Moção nº 280/2025, para que prestasse suas homenagens e, logo após, foi entregue o respectivo Certificado à Professora</text:span><text:span text:style-name="T640"> Léia Marciane Arnold de Almeida,</text:span><text:span text:style-name="T633"> da EMEI Marília Sanchotene Felice. </text:span><text:span text:style-name="T645">Após,</text:span><text:span text:style-name="T646"> </text:span><text:span text:style-name="Fonte_20_parág._20_padrão"><text:span text:style-name="T267">o </text:span></text:span><text:span text:style-name="Fonte_20_parág._20_padrão"><text:span text:style-name="T266">Vice-</text:span></text:span><text:span text:style-name="Fonte_20_parág._20_padrão"><text:span text:style-name="T267">Presidente, Vereador </text:span></text:span><text:span text:style-name="Fonte_20_parág._20_padrão"><text:span text:style-name="T266">Adenildo de Jesus Padovan</text:span></text:span><text:span text:style-name="Fonte_20_parág._20_padrão"><text:span text:style-name="T267">,</text:span></text:span><text:span text:style-name="Fonte_20_parág._20_padrão"><text:span text:style-name="T270"> </text:span></text:span><text:span text:style-name="T633">concedeu o uso da palavra ao Vereador</text:span><text:span text:style-name="T640"> Celso Hernandez Duarte,</text:span><text:span text:style-name="T633"> proponente da Moção nº 284/2025, para que prestasse suas homenagens e, logo após, foi entregue o respectivo Certificado aos organizadores e participantes do 2º Encontro Regional de Técnicos e Agentes Comunitários de Saúde e Agentes de Combate às Endemias de Uruguaiana. </text:span><text:span text:style-name="Fonte_20_parág._20_padrão"><text:span text:style-name="T297">Após,</text:span></text:span><text:span text:style-name="Fonte_20_parág._20_padrão"><text:span text:style-name="T296"> </text:span></text:span><text:span text:style-name="Fonte_20_parág._20_padrão"><text:span text:style-name="T267">o </text:span></text:span><text:span text:style-name="Fonte_20_parág._20_padrão"><text:span text:style-name="T266">Vice-</text:span></text:span><text:span text:style-name="Fonte_20_parág._20_padrão"><text:span text:style-name="T267">Presidente, Vereador </text:span></text:span><text:span text:style-name="Fonte_20_parág._20_padrão"><text:span text:style-name="T266">Adenildo de Jesus Padovan</text:span></text:span><text:span text:style-name="Fonte_20_parág._20_padrão"><text:span text:style-name="T267">,</text:span></text:span><text:span text:style-name="Fonte_20_parág._20_padrão"><text:span text:style-name="T270"> </text:span></text:span><text:span text:style-name="Fonte_20_parág._20_padrão"><text:span text:style-name="T273">em decorrência da </text:span></text:span><text:span text:style-name="Fonte_20_parág._20_padrão"><text:span text:style-name="T296">Moção nº </text:span></text:span><text:span text:style-name="Fonte_20_parág._20_padrão"><text:span text:style-name="T298">252</text:span></text:span><text:span text:style-name="Fonte_20_parág._20_padrão"><text:span text:style-name="T296">/2025, </text:span></text:span><text:span text:style-name="Fonte_20_parág._20_padrão"><text:span text:style-name="T298">de autoria da</text:span></text:span><text:span text:style-name="Fonte_20_parág._20_padrão"><text:span text:style-name="T296"> Vereador</text:span></text:span><text:span text:style-name="Fonte_20_parág._20_padrão"><text:span text:style-name="T298">a</text:span></text:span><text:span text:style-name="Fonte_20_parág._20_padrão"><text:span text:style-name="T349"> </text:span></text:span><text:span text:style-name="Fonte_20_parág._20_padrão"><text:span text:style-name="T350">Márcia Pedrazzi Fumagalli</text:span></text:span><text:span text:style-name="Fonte_20_parág._20_padrão"><text:span text:style-name="T349">,</text:span></text:span><text:span text:style-name="Fonte_20_parág._20_padrão"><text:span text:style-name="T296"> </text:span></text:span><text:span text:style-name="Fonte_20_parág._20_padrão"><text:span text:style-name="T299">procedeu à entrega dos </text:span></text:span><text:span text:style-name="Fonte_20_parág._20_padrão"><text:span text:style-name="T296">respectivo</text:span></text:span><text:span text:style-name="Fonte_20_parág._20_padrão"><text:span text:style-name="T299">s</text:span></text:span><text:span text:style-name="Fonte_20_parág._20_padrão"><text:span text:style-name="T296"> Certificado</text:span></text:span><text:span text:style-name="Fonte_20_parág._20_padrão"><text:span text:style-name="T299">s</text:span></text:span><text:span text:style-name="Fonte_20_parág._20_padrão"><text:span text:style-name="T296"> aos os militares do Corpo de Bombeiros de Uruguaiana/RS, </text:span></text:span><text:span text:style-name="Fonte_20_parág._20_padrão"><text:span text:style-name="T349">3º Sargento Sílvio</text:span></text:span><text:span text:style-name="Fonte_20_parág._20_padrão"><text:span text:style-name="T296">,</text:span></text:span><text:change-end text:change-id="ct1924146108752"/><text:change-start text:change-id="ct1924146108992"/><text:span text:style-name="Fonte_20_parág._20_padrão"><text:span text:style-name="T296"> </text:span></text:span><text:span text:style-name="Fonte_20_parág._20_padrão"><text:span text:style-name="T300">que representou seus colegas</text:span></text:span><text:change-end text:change-id="ct1924146108992"/><text:change-start text:change-id="ct1924146111872"/><text:span text:style-name="Fonte_20_parág._20_padrão"><text:span text:style-name="T296"> </text:span></text:span><text:change-end text:change-id="ct1924146111872"/><text:change text:change-id="ct1924146112112"/><text:change-start text:change-id="ct1924146109232"/><text:span text:style-name="Fonte_20_parág._20_padrão"><text:span text:style-name="T300">2</text:span></text:span><text:change-end text:change-id="ct1924146109232"/><text:change-start text:change-id="ct1924146109472"/><text:span text:style-name="Fonte_20_parág._20_padrão"><text:span text:style-name="T296">º Sargento Emerson, Soldado Navarro, Soldado Prado e Soldado Eslen, em reconhecimento pelos relevantes serviços prestados à comunidade e pelo empenho em ações voltadas à proteção e defesa da causa animal em nosso município. </text:span></text:span><text:change-end text:change-id="ct1924146109472"/><text:change text:change-id="ct1924146111152"/><text:change-start text:change-id="ct1924146123392"/><text:span text:style-name="Fonte_20_parág._20_padrão"><text:span text:style-name="T529">Ressalta-se que deix</text:span></text:span><text:change-end text:change-id="ct1924146123392"/><text:change text:change-id="ct1924146123632"/><text:change-start text:change-id="ct1924146130592"/><text:span text:style-name="Fonte_20_parág._20_padrão"><text:span text:style-name="T530">ou</text:span></text:span><text:change-end text:change-id="ct1924146130592"/><text:change-start text:change-id="ct1924146119792"/><text:span text:style-name="Fonte_20_parág._20_padrão"><text:span text:style-name="T529"> de comparecer o</text:span></text:span><text:change-end text:change-id="ct1924146119792"/><text:change text:change-id="ct1924146130832"/><text:change-start text:change-id="ct1924146121952"/><text:span text:style-name="Fonte_20_parág._20_padrão"><text:span text:style-name="T529"> homenageado</text:span></text:span><text:change-end text:change-id="ct1924146121952"/><text:change text:change-id="ct1924146127952"/><text:change-start text:change-id="ct1924146123872"/><text:span text:style-name="Fonte_20_parág._20_padrão"><text:span text:style-name="T529"> </text:span></text:span><text:span text:style-name="Fonte_20_parág._20_padrão"><text:span text:style-name="T531">da Moç</text:span></text:span><text:span text:style-name="Fonte_20_parág._20_padrão"><text:span text:style-name="T532">ão </text:span></text:span><text:span text:style-name="Fonte_20_parág._20_padrão"><text:span text:style-name="T533">nº </text:span></text:span><text:change-end text:change-id="ct1924146123872"/><text:change text:change-id="ct1924146116672"/><text:change-start text:change-id="ct1924146115952"/><text:span text:style-name="Fonte_20_parág._20_padrão"><text:span text:style-name="T534">163</text:span></text:span><text:change-end text:change-id="ct1924146115952"/><text:change-start text:change-id="ct1924146120752"/><text:span text:style-name="Fonte_20_parág._20_padrão"><text:span text:style-name="T532">/2025.</text:span></text:span><text:span text:style-name="Fonte_20_parág._20_padrão"><text:span text:style-name="T531"> </text:span></text:span><text:change-end text:change-id="ct1924146120752"/><text:change-start text:change-id="ct1924146120032"/><text:span text:style-name="Fonte_20_parág._20_padrão"><text:span text:style-name="T535">Por fim</text:span></text:span><text:span text:style-name="Fonte_20_parág._20_padrão"><text:span text:style-name="T536">, </text:span></text:span><text:span text:style-name="Fonte_20_parág._20_padrão"><text:span text:style-name="T535">utilizaram-se</text:span></text:span><text:span text:style-name="Fonte_20_parág._20_padrão"><text:span text:style-name="T537"> da tribuna </text:span></text:span><text:span text:style-name="Fonte_20_parág._20_padrão"><text:span text:style-name="T538">o</text:span></text:span><text:span text:style-name="Fonte_20_parág._20_padrão"><text:span text:style-name="T539">s seguintes homenagead</text:span></text:span><text:span text:style-name="Fonte_20_parág._20_padrão"><text:span text:style-name="T538">o</text:span></text:span><text:span text:style-name="Fonte_20_parág._20_padrão"><text:span text:style-name="T539">s</text:span></text:span><text:span text:style-name="Fonte_20_parág._20_padrão"><text:span text:style-name="T301">:</text:span></text:span><text:change-end text:change-id="ct1924146120032"/><text:change-start text:change-id="ct1924146120992"/><text:span text:style-name="T652"> </text:span><text:change-end text:change-id="ct1924146120992"/><text:change-start text:change-id="ct1924146125312"/><text:span text:style-name="T646">Dr. </text:span><text:span text:style-name="T644">Vinícius Seolin</text:span><text:change-end text:change-id="ct1924146125312"/><text:change-start text:change-id="ct1924146121712"/><text:span text:style-name="T647">,</text:span><text:span text:style-name="T644"> </text:span><text:span text:style-name="Fonte_20_parág._20_padrão"><text:span text:style-name="T296">Tenente-Coronel </text:span></text:span><text:span text:style-name="Fonte_20_parág._20_padrão"><text:span text:style-name="T349">Hélio Soares dos Santos Júnior</text:span></text:span><text:span text:style-name="Fonte_20_parág._20_padrão"><text:span text:style-name="T296">,</text:span></text:span><text:span text:style-name="Fonte_20_parág._20_padrão"><text:span text:style-name="T349"> </text:span></text:span><text:change-end text:change-id="ct1924146121712"/><text:change-start text:change-id="ct1924252023664"/><text:span text:style-name="Fonte_20_parág._20_padrão"><text:span text:style-name="T355">Srª Flavia Aimon Jardim - </text:span></text:span><text:change-end text:change-id="ct1924252023664"/><text:change-start text:change-id="ct1924146122672"/><text:span text:style-name="Fonte_20_parág._20_padrão"><text:span text:style-name="T302">Representante dos Agentes Comunitários de Saúde </text:span></text:span><text:span text:style-name="Fonte_20_parág._20_padrão"><text:span text:style-name="T303">e </text:span></text:span><text:span text:style-name="Fonte_20_parág._20_padrão"><text:span text:style-name="T304">Pastor </text:span></text:span><text:span text:style-name="Fonte_20_parág._20_padrão"><text:span text:style-name="T351">Diego</text:span></text:span><text:change-end text:change-id="ct1924146122672"/><text:change-start text:change-id="ct1924146127712"/><text:span text:style-name="Fonte_20_parág._20_padrão"><text:span text:style-name="T351"> </text:span></text:span><text:span text:style-name="Fonte_20_parág._20_padrão"><text:span text:style-name="T352">Umpierre</text:span></text:span><text:span text:style-name="Fonte_20_parág._20_padrão"><text:span text:style-name="T305"> </text:span></text:span><text:span text:style-name="Fonte_20_parág._20_padrão"><text:span text:style-name="T304">– representante da Casa de Recuperação Assembleia de Deus Fogo Santo</text:span></text:span><text:change-end text:change-id="ct1924146127712"/><text:change-start text:change-id="ct1924146122432"/><text:span text:style-name="Fonte_20_parág._20_padrão"><text:span text:style-name="T304">. </text:span></text:span><text:change-end text:change-id="ct1924146122432"/><text:change text:change-id="ct1924146132512"/><text:change text:change-id="ct1924146133952"/><text:change text:change-id="ct1924146134672"/><text:change text:change-id="ct1924146129392"/><text:change text:change-id="ct1924146129152"/><text:change text:change-id="ct1924146129872"/><text:change text:change-id="ct1924146128912"/><text:change text:change-id="ct1924146127232"/><text:change text:change-id="ct1924146119312"/><text:change text:change-id="ct1924146127472"/><text:change text:change-id="ct1924146126992"/><text:change text:change-id="ct1924146126752"/><text:change text:change-id="ct1924146128672"/><text:change text:change-id="ct1924146126272"/><text:change text:change-id="ct1924146126032"/><text:change text:change-id="ct1924146118592"/><text:change text:change-id="ct1924146118352"/><text:change text:change-id="ct1924146125792"/><text:change text:change-id="ct1924146119072"/><text:change text:change-id="ct1924146115712"/><text:change text:change-id="ct1924146126512"/><text:change text:change-id="ct1924146128432"/><text:change text:change-id="ct1924146117392"/><text:change text:change-id="ct1924146117152"/><text:change text:change-id="ct1924146118112"/><text:change text:change-id="ct1924146125552"/><text:change text:change-id="ct1924146124832"/><text:change text:change-id="ct1924146123152"/><text:change text:change-id="ct1924146128192"/><text:change text:change-id="ct1924146121472"/><text:change text:change-id="ct1924146125072"/><text:change text:change-id="ct1924146124592"/><text:change text:change-id="ct1924146130112"/><text:change text:change-id="ct1924146122192"/><text:change text:change-id="ct1924146121232"/><text:change text:change-id="ct1924146116912"/><text:change text:change-id="ct1924146116432"/><text:change text:change-id="ct1924146120512"/><text:change text:change-id="ct1924146117632"/><text:change text:change-id="ct1924146120272"/><text:change text:change-id="ct1924146124352"/><text:change text:change-id="ct1924146122912"/><text:change text:change-id="ct1924146116192"/><text:change text:change-id="ct1924146124112"/><text:change text:change-id="ct1924146117872"/><text:change text:change-id="ct1924146130352"/><text:change text:change-id="ct1924146119552"/><text:change text:change-id="ct1924146129632"/><text:change text:change-id="ct1924146118832"/><text:change-start text:change-id="ct1924146133712"/><text:soft-page-break/><text:span text:style-name="Fonte_20_parág._20_padrão"><text:span text:style-name="T405">Cumpridos os</text:span></text:span><text:change-end text:change-id="ct1924146133712"/><text:change-start text:change-id="ct1924146134192"/><text:span text:style-name="Fonte_20_parág._20_padrão"><text:span text:style-name="T405"> </text:span></text:span><text:change-end text:change-id="ct1924146134192"/><text:change text:change-id="ct1924146131552"/><text:change-start text:change-id="ct1924146131312"/><text:span text:style-name="Fonte_20_parág._20_padrão"><text:span text:style-name="T405">objetivos </text:span></text:span><text:change-end text:change-id="ct1924146131312"/><text:change text:change-id="ct1924146132752"/><text:change text:change-id="ct1924146131792"/><text:change text:change-id="ct1924146131072"/><text:change text:change-id="ct1924146133472"/><text:change text:change-id="ct1924146134432"/><text:change-start text:change-id="ct1924146132032"/><text:span text:style-name="Fonte_20_parág._20_padrão"><text:span text:style-name="T406">e</text:span></text:span><text:change-end text:change-id="ct1924146132032"/><text:change-start text:change-id="ct1924146132992"/><text:span text:style-name="Fonte_20_parág._20_padrão"><text:span text:style-name="T405"> </text:span></text:span><text:change-end text:change-id="ct1924146132992"/><text:change text:change-id="ct1924146133232"/><text:change text:change-id="ct1924146132272"/><text:change-start text:change-id="ct1924146079232"/><text:span text:style-name="Fonte_20_parág._20_padrão"><text:span text:style-name="T406">n</text:span></text:span><text:change-end text:change-id="ct1924146079232"/><text:change text:change-id="ct1924146069632"/><text:change-start text:change-id="ct1924146069872"/><text:span text:style-name="T363">ada</text:span><text:span text:style-name="T364"> </text:span><text:span text:style-name="T363">mais</text:span><text:span text:style-name="T364"> havendo a tratar</text:span><text:change-end text:change-id="ct1924146069872"/><text:change-start text:change-id="ct1924146077312"/><text:span text:style-name="T376">,</text:span><text:change-end text:change-id="ct1924146077312"/><text:change text:change-id="ct1924146082592"/><text:change text:change-id="ct1924146079712"/><text:change text:change-id="ct1924146078512"/><text:change text:change-id="ct1924146076352"/><text:change text:change-id="ct1924146080432"/><text:change text:change-id="ct1924146078032"/><text:change text:change-id="ct1924146070112"/><text:change text:change-id="ct1924146077072"/><text:change text:change-id="ct1924146074192"/><text:change text:change-id="ct1924146079472"/><text:change text:change-id="ct1924146078272"/><text:change text:change-id="ct1924146072512"/><text:change text:change-id="ct1924146076592"/><text:change text:change-id="ct1924146073472"/><text:change-start text:change-id="ct1924146075152"/><text:span text:style-name="T210"> </text:span><text:change-end text:change-id="ct1924146075152"/><text:change text:change-id="ct1924146080672"/><text:change text:change-id="ct1924146073712"/><text:change-start text:change-id="ct1924146078992"/><text:span text:style-name="Fonte_20_parág._20_padrão"><text:span text:style-name="T267">o </text:span></text:span><text:span text:style-name="Fonte_20_parág._20_padrão"><text:span text:style-name="T266">Vice-</text:span></text:span><text:span text:style-name="Fonte_20_parág._20_padrão"><text:span text:style-name="T267">Presidente, </text:span></text:span><text:span text:style-name="Fonte_20_parág._20_padrão"><text:span text:style-name="T340">Vereador </text:span></text:span><text:span text:style-name="Fonte_20_parág._20_padrão"><text:span text:style-name="T338">Adenildo de Jesus Padovan</text:span></text:span><text:span text:style-name="Fonte_20_parág._20_padrão"><text:span text:style-name="T267">, </text:span></text:span><text:span text:style-name="Fonte_20_parág._20_padrão"><text:span text:style-name="T274">na condução os trabalhos,</text:span></text:span><text:span text:style-name="Fonte_20_parág._20_padrão"><text:span text:style-name="T270"> </text:span></text:span><text:change-end text:change-id="ct1924146078992"/><text:change-start text:change-id="ct1924146070592"/><text:span text:style-name="T363">invocando</text:span><text:span text:style-name="T377"> </text:span><text:span text:style-name="T365">o</text:span><text:span text:style-name="T378"> </text:span><text:span text:style-name="T364">nome de Deus</text:span><text:span text:style-name="T366">,</text:span><text:span text:style-name="T379"> </text:span><text:change-end text:change-id="ct1924146070592"/><text:change text:change-id="ct1924146072752"/><text:change text:change-id="ct1924146076832"/><text:change text:change-id="ct1924146075872"/><text:change text:change-id="ct1924146077552"/><text:change text:change-id="ct1924146071552"/><text:change-start text:change-id="ct1924146077792"/><text:span text:style-name="T364">declarou encerrada </text:span><text:change-end text:change-id="ct1924146077792"/><text:change text:change-id="ct1924146081392"/><text:change-start text:change-id="ct1924146071792"/><text:span text:style-name="T367">a</text:span><text:change-end text:change-id="ct1924146071792"/><text:change-start text:change-id="ct1924146075632"/><text:span text:style-name="T368"> </text:span><text:span text:style-name="T369">Sessão </text:span><text:change-end text:change-id="ct1924146075632"/><text:change text:change-id="ct1924146074672"/><text:change-start text:change-id="ct1924146078752"/><text:span text:style-name="T370">Especial</text:span><text:change-end text:change-id="ct1924146078752"/><text:change-start text:change-id="ct1924146081632"/><text:span text:style-name="T369"> </text:span><text:span text:style-name="T371">às </text:span><text:change-end text:change-id="ct1924146081632"/><text:change-start text:change-id="ct1924146081872"/><text:span text:style-name="T380">1</text:span><text:change-end text:change-id="ct1924146081872"/><text:change-start text:change-id="ct1924146074432"/><text:span text:style-name="T381">1</text:span><text:change-end text:change-id="ct1924146074432"/><text:change text:change-id="ct1924146082112"/><text:change text:change-id="ct1924146076112"/><text:change text:change-id="ct1924146072992"/><text:change-start text:change-id="ct1924146084272"/><text:span text:style-name="T382">h</text:span><text:change-end text:change-id="ct1924146084272"/><text:change text:change-id="ct1924146070352"/><text:change text:change-id="ct1924146073232"/><text:change text:change-id="ct1924146079952"/><text:change-start text:change-id="ct1924146084512"/><text:span text:style-name="T383">36</text:span><text:change-end text:change-id="ct1924146084512"/><text:change text:change-id="ct1924146082352"/><text:change text:change-id="ct1924146080192"/><text:change-start text:change-id="ct1924146072032"/><text:span text:style-name="T384">min</text:span><text:change-end text:change-id="ct1924146072032"/><text:change-start text:change-id="ct1924146071312"/><text:span text:style-name="T376">.</text:span><text:change-end text:change-id="ct1924146071312"/><text:change text:change-id="ct1924146082832"/><text:change text:change-id="ct1924146074912"/><text:change text:change-id="ct1924146080912"/><text:change-start text:change-id="ct1924146075392"/><text:span text:style-name="T593"> </text:span><text:change-end text:change-id="ct1924146075392"/><text:change-start text:change-id="ct1924146081152"/><text:span text:style-name="T593">Para constar, eu,</text:span><text:span text:style-name="T620"> </text:span><text:change-end text:change-id="ct1924146081152"/><text:change text:change-id="ct1924146083552"/><text:change text:change-id="ct1924146083312"/><text:change text:change-id="ct1924146083072"/><text:change-start text:change-id="ct1924146083792"/><text:span text:style-name="T621">Ana Paula Pereira Benites</text:span><text:change-end text:change-id="ct1924146083792"/><text:change-start text:change-id="ct1924146070832"/><text:span text:style-name="T593">, </text:span><text:span text:style-name="T594">Oficial</text:span><text:span text:style-name="T593"> Legislativo, lavrei a presente</text:span><text:change-end text:change-id="ct1924146070832"/><text:change-start text:change-id="ct1924146084032"/><text:span text:style-name="T593"> </text:span><text:change-end text:change-id="ct1924146084032"/><text:change-start text:change-id="ct1924146071072"/><text:span text:style-name="T595">A</text:span><text:change-end text:change-id="ct1924146071072"/><text:change text:change-id="ct1924146084752"/><text:change-start text:change-id="ct1924146072272"/><text:span text:style-name="T593">ta. </text:span><text:span text:style-name="T618">Palácio Borges de Medeiros</text:span><text:change-end text:change-id="ct1924146072272"/><text:change-start text:change-id="ct1924146073952"/><text:span text:style-name="T618">,</text:span><text:change-end text:change-id="ct1924146073952"/><text:change-start text:change-id="ct1924146813936"/><text:span text:style-name="T618"> </text:span><text:change-end text:change-id="ct1924146813936"/><text:change text:change-id="ct1924146812736"/><text:change-start text:change-id="ct1924146806016"/><text:span text:style-name="T619">Câmara</text:span><text:span text:style-name="T596"> Municipal de Uruguaiana, </text:span><text:span text:style-name="T593">ao</text:span><text:span text:style-name="T597">s </text:span><text:change-end text:change-id="ct1924146806016"/><text:change text:change-id="ct1924146811776"/><text:change text:change-id="ct1924146816816"/><text:change text:change-id="ct1924146809856"/><text:change text:change-id="ct1924146811536"/><text:change text:change-id="ct1924146816576"/><text:change-start text:change-id="ct1924146806496"/><text:span text:style-name="T598">vinte e quatro</text:span><text:change-end text:change-id="ct1924146806496"/><text:change-start text:change-id="ct1924146820416"/><text:span text:style-name="T599"> </text:span><text:change-end text:change-id="ct1924146820416"/><text:change-start text:change-id="ct1924146814416"/><text:span text:style-name="T599">dias</text:span><text:span text:style-name="T593"> do mês de </text:span><text:change-end text:change-id="ct1924146814416"/><text:change text:change-id="ct1924146809136"/><text:change text:change-id="ct1924146807696"/><text:change text:change-id="ct1924146818256"/><text:change-start text:change-id="ct1924146814176"/><text:span text:style-name="T600">setembro</text:span><text:change-end text:change-id="ct1924146814176"/><text:change-start text:change-id="ct1924146819696"/><text:span text:style-name="T593"> de dois mil </text:span><text:span text:style-name="T596">e vinte </text:span><text:span text:style-name="T601">e </text:span><text:change-end text:change-id="ct1924146819696"/><text:change text:change-id="ct1924146820176"/><text:change-start text:change-id="ct1924146806976"/><text:span text:style-name="T595">cinco</text:span><text:change-end text:change-id="ct1924146806976"/><text:change-start text:change-id="ct1924146818016"/><text:span text:style-name="T593">.</text:span><text:change-end text:change-id="ct1924146818016"/><text:change text:change-id="ct1924146810336"/><text:change-start text:change-id="ct1924146819216"/><text:span text:style-name="T593"> </text:span><text:change-end text:change-id="ct1924146819216"/><text:change-start text:change-id="ct1924146812016"/><text:span text:style-name="T602">#</text:span><text:change-end text:change-id="ct1924146812016"/><text:change text:change-id="ct1924146812256"/><text:change-start text:change-id="ct1924146808656"/><text:span text:style-name="T595">#</text:span><text:change-end text:change-id="ct1924146808656"/><text:change-start text:change-id="ct1924146817296"/><text:span text:style-name="T598">24</text:span><text:change-end text:change-id="ct1924146817296"/><text:change text:change-id="ct1924146818496"/><text:change text:change-id="ct1924146807456"/><text:change text:change-id="ct1924146812976"/><text:change text:change-id="ct1924146810576"/><text:change text:change-id="ct1924146811056"/><text:change text:change-id="ct1924146807936"/><text:change-start text:change-id="ct1924146807216"/><text:span text:style-name="T595">.</text:span><text:change-end text:change-id="ct1924146807216"/><text:change text:change-id="ct1924146805776"/><text:change text:change-id="ct1924146820896"/><text:change text:change-id="ct1924146817536"/><text:change text:change-id="ct1924146817056"/><text:change text:change-id="ct1924146808176"/><text:change text:change-id="ct1924146806736"/><text:change text:change-id="ct1924146810816"/><text:change text:change-id="ct1924146820656"/><text:change-start text:change-id="ct1924146816096"/><text:span text:style-name="T598">10</text:span><text:change-end text:change-id="ct1924146816096"/><text:change text:change-id="ct1924146814896"/><text:change text:change-id="ct1924146814656"/><text:change-start text:change-id="ct1924146815136"/><text:span text:style-name="T603">.2025##</text:span><text:change-end text:change-id="ct1924146815136"/><text:change text:change-id="ct1924146808416"/><text:change-start text:change-id="ct1924146808896"/><text:span text:style-name="T604">appb</text:span><text:change-end text:change-id="ct1924146808896"/><text:change-start text:change-id="ct1924146811296"/><text:span text:style-name="T605">#</text:span><text:change-end text:change-id="ct1924146811296"/><text:change-start text:change-id="ct1924146818976"/><text:span text:style-name="T606">#</text:span><text:change-end text:change-id="ct1924146818976"/><text:change-start text:change-id="ct1924146809376"/><text:span text:style-name="T607">##</text:span><text:change-end text:change-id="ct1924146809376"/><text:change-start text:change-id="ct1924146809616"/><text:span text:style-name="T608">##################################</text:span><text:change-end text:change-id="ct1924146809616"/><text:change text:change-id="ct1924146819456"/><text:change-start text:change-id="ct1924146819936"/></text:p>
      <text:p text:style-name="P36"><text:change-end text:change-id="ct1924146819936"/><text:change text:change-id="ct1924146815856"/><text:change text:change-id="ct1924146815616"/><text:change text:change-id="ct1924146818736"/><text:change text:change-id="ct1924146815376"/><text:change text:change-id="ct1924146813696"/><text:change text:change-id="ct1924146806256"/><text:change text:change-id="ct1924146813456"/><text:change text:change-id="ct1924146813216"/><text:change text:change-id="ct1924146812496"/></text:p>
      <text:p text:style-name="P8"><text:change-start text:change-id="ct1924146816336"/></text:p>
      <text:p text:style-name="P10"><text:change-end text:change-id="ct1924146816336"/><text:change text:change-id="ct1924146833136"/><text:change text:change-id="ct1924146817776"/><text:change-start text:change-id="ct1924146824256"/><text:span text:style-name="T622">VER</text:span><text:change-end text:change-id="ct1924146824256"/><text:change-start text:change-id="ct1924146824976"/><text:span text:style-name="T623">. </text:span><text:change-end text:change-id="ct1924146824976"/><text:change text:change-id="ct1924146828336"/><text:change text:change-id="ct1924146834576"/><text:change-start text:change-id="ct1924146823536"/><text:span text:style-name="T625">ADENILDO DE JESUS PADOVAN</text:span><text:change-end text:change-id="ct1924146823536"/><text:change text:change-id="ct1924146830016"/><text:change text:change-id="ct1924146831936"/><text:change text:change-id="ct1924146832896"/><text:change-start text:change-id="ct1924146825456"/></text:p>
      <text:p text:style-name="P9"><text:change-end text:change-id="ct1924146825456"/><text:change text:change-id="ct1924146825696"/><text:change text:change-id="ct1924146836016"/><text:change-start text:change-id="ct1924146827376"/><text:span text:style-name="T660">Vice-</text:span><text:change-end text:change-id="ct1924146827376"/><text:change-start text:change-id="ct1924146832416"/>Presidente<text:change-end text:change-id="ct19241468324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Contents" style:display-name="List Contents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day number:style="long"/>
    </number:date-style>
    <number:date-style style:name="N10108" number:language="pt" number:country="BR">
      <number:year number:style="long"/>
    </number:date-style>
    <number:date-style style:name="N10109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language="pt" fo:country="BR" officeooo:paragraph-rsid="034ae695" style:language-asian="zxx" style:country-asian="none" style:font-name-complex="Calibri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34ae695" style:font-name-complex="Calibri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Calibri" officeooo:paragraph-rsid="034ae695" style:font-name-complex="Calibri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officeooo:paragraph-rsid="034ae695" style:font-size-asian="10pt" style:font-name-complex="Calibri" style:font-size-complex="10pt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fo:font-weight="bold" officeooo:paragraph-rsid="034ae695" style:font-size-asian="10pt" style:font-weight-asian="bold" style:font-name-complex="Calibri" style:font-size-complex="10pt"/>
    </style:style>
    <style:style style:name="MP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Calibri1" fo:font-size="10pt" fo:font-weight="normal" officeooo:paragraph-rsid="034ae695" style:font-name-asian="Monotype Corsiva" style:font-size-asian="10pt" style:font-weight-asian="normal" style:font-name-complex="Times New Roman" style:font-size-complex="10pt" style:font-weight-complex="normal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509cm" fo:margin-left="0cm" fo:margin-right="0cm" fo:margin-bottom="0.893cm" style:dynamic-spacing="true"/>
      </style:header-style>
      <style:footer-style>
        <style:header-footer-properties svg:height="0.686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1926255694096" text:id="ct1926255694096">
            <text:format-change>
              <office:change-info>
                <dc:creator>Paulo Isaac Silveira</dc:creator>
                <dc:date>2025-02-18T12:35:32</dc:date>
              </office:change-info>
            </text:format-change>
          </text:changed-region>
        </text:tracked-changes>
        <text:p text:style-name="MP1"><draw:frame draw:style-name="Mfr1" draw:name="Figura1" text:anchor-type="char" svg:x="7.063cm" svg:y="0.071cm" svg:width="2.439cm" svg:height="2.439cm" draw:z-index="3"><draw:image xlink:href="Pictures/10000201000000640000006401325D31817E38B5.png" xlink:type="simple" xlink:show="embed" xlink:actuate="onLoad" draw:mime-type="image/png"/></draw:frame></text:p>
        <text:p text:style-name="MP2"/>
        <text:p text:style-name="MP2"/>
        <text:p text:style-name="MP2"/>
        <text:p text:style-name="MP3"/>
        <text:p text:style-name="MP4">PODER LEGISLATIVO</text:p>
        <text:p text:style-name="MP5">CÂMARA MUNICIPAL DE URUGUAIANA</text:p>
        <text:p text:style-name="MP6"><text:change-start text:change-id="ct1926255694096"/>PALÁCIO BORGES DE MEDEIROS<text:change-end text:change-id="ct1926255694096"/></text:p>
      </style:header>
      <style:footer>
        <text:p text:style-name="MP7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4-07T12:42:21</meta:creation-date>
    <dc:date>2025-10-28T10:48:34.002000000</dc:date>
    <meta:print-date>2025-09-23T16:30:07.724779900</meta:print-date>
    <meta:editing-cycles>2054</meta:editing-cycles>
    <meta:editing-duration>P5DT17H22M20S</meta:editing-duration>
    <meta:generator>LibreOffice/7.1.8.1$Windows_X86_64 LibreOffice_project/e1f30c802c3269a1d052614453f260e49458c82c</meta:generator>
    <meta:document-statistic meta:table-count="0" meta:image-count="1" meta:object-count="0" meta:page-count="4" meta:paragraph-count="8" meta:word-count="1085" meta:character-count="7243" meta:non-whitespace-character-count="6160"/>
    <meta:user-defined meta:name="Informações 1"/>
    <meta:user-defined meta:name="Informações 2"/>
    <meta:user-defined meta:name="Informações 3"/>
    <meta:user-defined meta:name="Informações 4"/>
  </office:meta>
</office:document-meta>
</file>