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color="#000000" loext:opacity="100%" style:font-name="Calibri1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color="#000000" loext:opacity="100%" style:font-name="Calibri1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3" style:family="paragraph" style:parent-style-name="Heading_20_2">
      <style:text-properties style:font-name="Calibri1" fo:font-size="13pt" officeooo:paragraph-rsid="01fc82d3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37285e2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5f8253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rsid="0361fb92" officeooo:paragraph-rsid="03650dff" fo:background-color="transparent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" style:family="text">
      <style:text-properties fo:language="pt" fo:country="BR" fo:font-weight="bold" officeooo:rsid="021e870a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2" style:family="text">
      <style:text-properties fo:language="pt" fo:country="BR" fo:font-weight="bold" style:font-weight-asian="bold" style:font-family-complex="'Arial Black'" style:font-family-generic-complex="swiss" style:font-pitch-complex="variable"/>
    </style:style>
    <style:style style:name="T3" style:family="text">
      <style:text-properties fo:language="pt" fo:country="BR" fo:font-weight="bold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4" style:family="text">
      <style:text-properties fo:language="pt" fo:country="BR" fo:font-weight="bold" officeooo:rsid="0363fa3e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5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4ae695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6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7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16f35e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8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21fc713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9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21fc713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63fa3e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3fa3e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6f725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c7b88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6f725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3fa3e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36aeb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2cf4a9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c5d1b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4768a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285624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212529" loext:opacity="10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6e5db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0d81b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ad6a7fb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ad6a7fb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b53e813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b53e813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c72b85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6e5db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5db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58019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6e5db5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5db5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c606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74539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5db5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21a94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62df6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18f7a1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92b45c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21a94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d2fdd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anguage="pt" fo:country="BR" fo:font-style="normal" style:text-underline-style="none" fo:font-weight="normal" officeooo:rsid="034fea84" style:letter-kerning="true" style:text-blinking="fals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212529" loext:opacity="100%" style:text-line-through-style="none" style:text-line-through-type="none" style:text-position="0% 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style:text-underline-style="none" fo:font-weight="bold" officeooo:rsid="034fea84" style:letter-kerning="true" style:text-blinking="fals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style:text-blinking="fals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family-asian="'Lucida Sans Unicode'" style:font-family-generic-asian="swiss" style:font-pitch-asian="variabl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1bb37" style:letter-kerning="true" fo:background-color="transparent" loext:char-shading-value="0" style:font-family-asian="'Lucida Sans Unicode'" style:font-family-generic-asian="swiss" style:font-pitch-asian="variabl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1f773" style:letter-kerning="true" fo:background-color="transparent" loext:char-shading-value="0" style:font-family-asian="'Lucida Sans Unicode'" style:font-family-generic-asian="swiss" style:font-pitch-asian="variabl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bold" officeooo:rsid="0818a0c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18a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18a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51f77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6f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a4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family-asian="'Lucida Sans Unicode'" style:font-family-generic-asian="swiss" style:font-pitch-asian="variabl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fo:color="#212529" loext:opacity="100%" style:text-position="0% 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91" style:family="text">
      <style:text-properties fo:font-variant="normal" fo:text-transform="none" fo:color="#212529" loext:opacity="100%" style:text-position="0% 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33e2c9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d2fdd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6d2fdd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25a00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725a00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aeef0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285e2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7285e2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aeef0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fo:color="#212529" loext:opacity="100%" style:text-position="0% 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1f773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1aeef0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4484ff" style:letter-kerning="true" fo:background-color="transparent" loext:char-shading-value="0" style:font-family-asian="'Lucida Sans Unicode'" style:font-family-generic-asian="swiss" style:font-pitch-asian="variabl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aeef0" style:letter-kerning="true" fo:background-color="transparent" loext:char-shading-value="0" style:font-family-asian="'Lucida Sans Unicode'" style:font-family-generic-asian="swiss" style:font-pitch-asian="variabl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4484ff" style:letter-kerning="true" fo:background-color="transparent" loext:char-shading-value="0" style:font-family-asian="'Lucida Sans Unicode'" style:font-family-generic-asian="swiss" style:font-pitch-asian="variabl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de322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526b2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54fb5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364ca9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4ca9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386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753b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eb3e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35889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d36d5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7285e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fo:language="pt" fo:country="BR" fo:font-style="normal" style:text-underline-style="none" fo:font-weight="normal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fo:language="pt" fo:country="BR" fo:font-style="normal" style:text-underline-style="none" fo:font-weight="bold" style:letter-kerning="tru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30032f" style:letter-kerning="tru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3fc1a3" style:letter-kerning="tru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873774f" style:letter-kerning="true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</text:span><text:span text:style-name="T2">º</text:span><text:span text:style-name="T3"> </text:span><text:span text:style-name="T2">PERÍODO</text:span><text:span text:style-name="T3"> </text:span><text:span text:style-name="T2">LEGISLATIVO</text:span><text:span text:style-name="T3"> – </text:span><text:span text:style-name="T4">1</text:span><text:span text:style-name="T2">ª SESSÃO</text:span><text:span text:style-name="T3"> </text:span><text:span text:style-name="T2">LEGISLATIVA</text:span></text:p>
      <text:p text:style-name="P2"><text:span text:style-name="T3">1</text:span><text:span text:style-name="T4">9</text:span><text:span text:style-name="T2">ª</text:span><text:span text:style-name="T3"> </text:span><text:span text:style-name="T2">LEGISLATURA</text:span></text:p>
      <text:p text:style-name="P3"><text:span text:style-name="T5">SESSÃO ESPECIAL</text:span><text:span text:style-name="T6"> ALUSIVA </text:span><text:span text:style-name="T7">AO TROFÉU IMPRENSA</text:span><text:span text:style-name="T8"> DE 20</text:span><text:span text:style-name="T9">2</text:span><text:span text:style-name="T10">5</text:span></text:p>
      <text:p text:style-name="P4"><text:span text:style-name="T11">Aos </text:span><text:span text:style-name="T12">dezesseis</text:span><text:span text:style-name="T13"> dias</text:span><text:span text:style-name="T11"> do mês de </text:span><text:span text:style-name="T14">outu</text:span><text:span text:style-name="T15">bro </text:span><text:span text:style-name="T11">de dois mil e </text:span><text:span text:style-name="T16">v</text:span><text:span text:style-name="T17">inte </text:span><text:span text:style-name="T18">e </text:span><text:span text:style-name="T12">cinco</text:span><text:span text:style-name="T11">, às 1</text:span><text:span text:style-name="T19">0</text:span><text:span text:style-name="T11">h</text:span><text:span text:style-name="T20">18</text:span><text:span text:style-name="T19">min</text:span><text:span text:style-name="T11">, no Palácio Borges de Medeiros, o Poder Legislativo</text:span><text:span text:style-name="T21"> de Uruguaiana r</text:span><text:span text:style-name="T22">e</text:span><text:span text:style-name="T21">alizou </text:span><text:span text:style-name="T23">Cerimônia</text:span><text:span text:style-name="T21"> alusiva à </text:span><text:span text:style-name="T24">entrega do Troféu Imprensa </text:span><text:span text:style-name="T25">de </text:span><text:span text:style-name="T26">2025</text:span><text:span text:style-name="T27">, </text:span><text:span text:style-name="T28">instituído pela Resolução nº 25, de 11 de novembro de 2015</text:span><text:span text:style-name="T21">.</text:span><text:span text:style-name="T29"> </text:span><text:span text:style-name="T21">À hora estabelecida, o Cerimonial da Casa</text:span><text:span text:style-name="T30"> registrou a </text:span><text:span text:style-name="T21">presença das autoridades </text:span><text:span text:style-name="T30">que integram a mesa de honra, </text:span><text:span text:style-name="T31">agradeceu a presença de todos em especial aos representantes de entidades, </text:span><text:span text:style-name="T32">às senhoras e senhores convidados </text:span><text:span text:style-name="T31">que hoje </text:span><text:span text:style-name="T32">prestigiam este evento, </text:span><text:span text:style-name="T31">e</text:span><text:span text:style-name="T32"> aos familiares do homenageado e colaboradores</text:span><text:span text:style-name="T33">.</text:span><text:span text:style-name="T21"> A mesa ficou assim composta:</text:span><text:span text:style-name="T34"> </text:span><text:span text:style-name="T35">Joalcei</text:span><text:span text:style-name="T36"> Alves Gonçalv</text:span><text:span text:style-name="T37">es</text:span><text:span text:style-name="T38"> – </text:span><text:span text:style-name="T39">President</text:span><text:span text:style-name="T40">e </text:span><text:span text:style-name="T41">do Poder Legislativo</text:span><text:span text:style-name="T40">;</text:span><text:span text:style-name="T41"> Sr. </text:span><text:span text:style-name="T42">Vilson José Cristaldo Vogado</text:span><text:span text:style-name="T41">, homenageado desta solenidade; </text:span><text:span text:style-name="T43">Vereadores</text:span><text:span text:style-name="T44"> </text:span><text:span text:style-name="T45">Antonio Egídio Rufino de Carvalho</text:span><text:span text:style-name="T46">; </text:span><text:span text:style-name="T47">Celso Hernandez Duarte</text:span><text:span text:style-name="T48">;</text:span><text:span text:style-name="T41"> </text:span><text:span text:style-name="T49">Lilian Leopoldina da Rosa Cuty</text:span><text:span text:style-name="T50">; </text:span><text:span text:style-name="T51">Luis Fernando Peres dos Santos</text:span><text:span text:style-name="T52">; </text:span><text:span text:style-name="T53">Manoela Rosa Couto</text:span><text:span text:style-name="T54">; </text:span><text:span text:style-name="T53">Márcia Pedrazzi Fumagalli</text:span><text:span text:style-name="T55"> </text:span><text:span text:style-name="T56">e </text:span><text:span text:style-name="T57">Stella Luzardo Alves</text:span><text:span text:style-name="T58">.</text:span><text:span text:style-name="T53"> </text:span><text:span text:style-name="T59">Após</text:span><text:span text:style-name="T60">,</text:span><text:span text:style-name="T21"> </text:span><text:span text:style-name="T61">o</text:span><text:span text:style-name="T21"> </text:span><text:span text:style-name="T62">Presidente, </text:span><text:span text:style-name="T63">Vereador</text:span><text:span text:style-name="T64"> </text:span><text:span text:style-name="T35">Joalcei</text:span><text:span text:style-name="T36"> Alves Gonçalv</text:span><text:span text:style-name="T37">es</text:span><text:span text:style-name="T21">, invocando o nome de Deus, declarou </text:span><text:span text:style-name="T65">instalada</text:span><text:span text:style-name="T21"> a </text:span><text:span text:style-name="T66">presente Sessão </text:span><text:span text:style-name="T64">Especial</text:span><text:span text:style-name="T67"> </text:span><text:span text:style-name="T68">e solicitou a Secretária</text:span><text:span text:style-name="T21"> </text:span><text:span text:style-name="T69">Vereador</text:span><text:span text:style-name="T70">a</text:span><text:span text:style-name="T71"> </text:span><text:span text:style-name="T72">Márcia Pedrazzi Fumagalli</text:span><text:span text:style-name="T69"> </text:span><text:span text:style-name="T73">para que realizasse</text:span><text:span text:style-name="T69"> a leitura do Certificado de Honra ao Mérito, que acompanha o Troféu Imprensa </text:span><text:span text:style-name="T26">2025</text:span><text:span text:style-name="T74">, </text:span><text:span text:style-name="T64">a ser</text:span><text:span text:style-name="T74"> entregue ao </text:span><text:span text:style-name="T75">radialista </text:span><text:span text:style-name="T76">Sr. </text:span><text:span text:style-name="T77">Vilson José Cristaldo Vogado</text:span><text:span text:style-name="T78">.</text:span><text:span text:style-name="T69"> </text:span><text:span text:style-name="T79">Na sequência, </text:span><text:span text:style-name="T80">o Ver</text:span><text:span text:style-name="T81">eador</text:span><text:span text:style-name="T80"> </text:span><text:span text:style-name="T82">Joalcei Alves Gonçalves</text:span><text:span text:style-name="T83">,</text:span><text:span text:style-name="T84"> </text:span><text:span text:style-name="T85">proponente </text:span><text:span text:style-name="T86">da homenagem</text:span><text:span text:style-name="T85">,</text:span><text:span text:style-name="T87"> </text:span><text:span text:style-name="T88">fez uso d</text:span><text:span text:style-name="T79">a Tribuna, </text:span><text:span text:style-name="T89">em nome deste Parlamento, para reverenciar </text:span><text:span text:style-name="T79">o </text:span><text:span text:style-name="T44">Sr. </text:span><text:span text:style-name="T90">Vilson José Cristaldo Vogado</text:span><text:span text:style-name="T91">,</text:span><text:span text:style-name="T92"> </text:span><text:span text:style-name="T79">homenageado </text:span><text:span text:style-name="T89">desta solenidade</text:span><text:span text:style-name="T79">.</text:span><text:span text:style-name="T93"> </text:span><text:span text:style-name="T94">Em seguida, o Presidente, Vereador </text:span><text:span text:style-name="T95">Joalcei Alves Gonçalves</text:span><text:span text:style-name="T94">, proponente da homenagem, </text:span><text:span text:style-name="T96">passo</text:span><text:span text:style-name="T94">u o uso da palavra </text:span><text:span text:style-name="T96">a</text:span><text:span text:style-name="T94">o Vereador Egídio </text:span><text:span text:style-name="T96">Carvalho</text:span><text:span text:style-name="T94">, para que este pudesse prestar homenagem ao seu colega de profissão. </text:span><text:span text:style-name="T96">E</text:span><text:span text:style-name="T94">m nome deste Parlamento, o Vereador </text:span><text:span text:style-name="T95">Egídio </text:span><text:span text:style-name="T97">Carvalho</text:span><text:span text:style-name="T94"> prest</text:span><text:span text:style-name="T96">ou</text:span><text:span text:style-name="T94"> reverência ao Sr. Vilson José Cristaldo Vogado, homenageado da presente solenidade. </text:span><text:span text:style-name="T98">Após a entrega das honrarias, </text:span><text:span text:style-name="T99">a tribuna foi colocada a disposição do Deputado Estadual </text:span><text:span text:style-name="T100">Frederico Antunes</text:span><text:span text:style-name="T99"> que acompanhava esta Sessão e rendeu </text:span><text:soft-page-break/><text:span text:style-name="T99">homenagem ao agraciado. Após foi concedida a palavra a</text:span><text:span text:style-name="T101">o </text:span><text:span text:style-name="T41">Sr. </text:span><text:span text:style-name="T102">Vilson José Cristaldo Vogado</text:span><text:span text:style-name="T103">,</text:span><text:span text:style-name="T104"> </text:span><text:span text:style-name="T101">para externar seu </text:span><text:span text:style-name="T105">agradecimento </text:span><text:span text:style-name="T106">pela homenagem recebida.</text:span><text:span text:style-name="T107"> </text:span><text:span text:style-name="T108">Cumpridos os objetivos da presente Sessão, o </text:span><text:span text:style-name="T109">Presidente </text:span><text:span text:style-name="T82">Joalcei Alves Gonçalves, </text:span><text:span text:style-name="T108">agradeceu a presença de todos. </text:span><text:span text:style-name="T110">N</text:span><text:span text:style-name="T111">ada</text:span><text:span text:style-name="T112"> </text:span><text:span text:style-name="T111">mais</text:span><text:span text:style-name="T112"> havendo a tratar, </text:span><text:span text:style-name="T113">o</text:span><text:span text:style-name="T114"> Presidente, Vereador </text:span><text:span text:style-name="T115">Joalcei</text:span><text:span text:style-name="T116"> Alves Gonçalv</text:span><text:span text:style-name="T117">es</text:span><text:span text:style-name="T118"> </text:span><text:span text:style-name="T111">invocando</text:span><text:span text:style-name="T119"> </text:span><text:span text:style-name="T120">o</text:span><text:span text:style-name="T121"> </text:span><text:span text:style-name="T112">nome de Deus</text:span><text:span text:style-name="T122">,</text:span><text:span text:style-name="T123"> </text:span><text:span text:style-name="T124">às </text:span><text:span text:style-name="T125">1</text:span><text:span text:style-name="T126">1</text:span><text:span text:style-name="T125">h</text:span><text:span text:style-name="T126">0</text:span><text:span text:style-name="T127">8</text:span><text:span text:style-name="T128">min,</text:span><text:span text:style-name="T129"> </text:span><text:span text:style-name="T112">declarou encerrad</text:span><text:span text:style-name="T130">a </text:span><text:span text:style-name="T131">esta </text:span><text:span text:style-name="T132">Sessão Solene</text:span><text:span text:style-name="T130">. </text:span><text:span text:style-name="T133">Para constar, eu,</text:span><text:span text:style-name="T134"> </text:span><text:span text:style-name="T135">Larissa Mello de Abreu</text:span><text:span text:style-name="T133">, </text:span><text:span text:style-name="T136">Oficial</text:span><text:span text:style-name="T133"> Legislativo, lavrei a presente ata. </text:span><text:span text:style-name="T137">Palácio Borges de Medeiros </text:span><text:span text:style-name="T138">da Câmara</text:span><text:span text:style-name="T139"> Municipal de Uruguaiana, </text:span><text:span text:style-name="T133">ao</text:span><text:span text:style-name="T140">s</text:span><text:span text:style-name="T133"> </text:span><text:span text:style-name="T141">dezesseis</text:span><text:span text:style-name="T142"> </text:span><text:span text:style-name="T133">dia</text:span><text:span text:style-name="T140">s</text:span><text:span text:style-name="T133"> do mês de </text:span><text:span text:style-name="T143">outubro</text:span><text:span text:style-name="T133"> de dois mil </text:span><text:span text:style-name="T139">e vinte </text:span><text:span text:style-name="T144">e </text:span><text:span text:style-name="T141">cinco</text:span><text:span text:style-name="T133">. </text:span><text:span text:style-name="T145">#</text:span><text:span text:style-name="T146">##</text:span><text:span text:style-name="T141">16</text:span><text:span text:style-name="T147">.</text:span><text:span text:style-name="T143">10</text:span><text:span text:style-name="T133">.20</text:span><text:span text:style-name="T139">2</text:span><text:span text:style-name="T141">5</text:span><text:span text:style-name="T146">#</text:span><text:span text:style-name="T148">#</text:span><text:span text:style-name="T149">#</text:span><text:span text:style-name="T141">lma</text:span><text:span text:style-name="T133">/cmu</text:span><text:span text:style-name="T150">#</text:span><text:span text:style-name="T151">#</text:span><text:span text:style-name="T152">##</text:span><text:span text:style-name="T143">#</text:span><text:span text:style-name="T153">#########</text:span></text:p>
      <text:p text:style-name="P5"><text:span text:style-name="T154"/></text:p>
      <text:p text:style-name="P6"><text:span text:style-name="T155">V</text:span><text:span text:style-name="T156">er.</text:span><text:span text:style-name="T157"> </text:span><text:span text:style-name="T158">Joalcei</text:span><text:span text:style-name="T159"> Alves Gonçalv</text:span><text:span text:style-name="T160">es</text:span></text:p>
      <text:p text:style-name="P7"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2" style:family="paragraph" style:parent-style-name="Header">
      <style:paragraph-properties fo:text-align="center" style:justify-single-word="false"/>
      <style:text-properties style:font-name="Calibri1" fo:font-size="10pt" officeooo:paragraph-rsid="034ae695" style:font-size-asian="10pt" style:font-name-complex="Calibri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1" fo:font-size="10pt" fo:font-weight="bold" officeooo:paragraph-rsid="034ae695" style:font-name-asian="Monotype Corsiva" style:font-size-asian="10pt" style:font-weight-asian="bold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197cm" svg:y="0.071cm" svg:width="2.439cm" svg:height="2.439cm" draw:z-index="1"><draw:image xlink:href="Pictures/100000010000006400000064A95583A4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PODER LEGISLATIVO</text:p>
        <text:p text:style-name="MP3">CÂMARA MUNICIPAL DE URUGUAIANA</text:p>
        <text:p text:style-name="MP4">PALÁCIO BORGES DE MEDEIROS</text:p>
      </style:header>
      <style:footer>
        <text:p text:style-name="MP5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5-10-17T10:20:19.560860700</dc:date>
    <meta:print-date>2025-10-17T10:15:26.180586700</meta:print-date>
    <meta:editing-cycles>1588</meta:editing-cycles>
    <meta:editing-duration>P5DT2H4M39S</meta:editing-duration>
    <meta:generator>LibreOffice/25.2.4.3$Windows_X86_64 LibreOffice_project/33e196637044ead23f5c3226cde09b47731f7e27</meta:generator>
    <meta:document-statistic meta:table-count="0" meta:image-count="1" meta:object-count="0" meta:page-count="2" meta:paragraph-count="10" meta:word-count="426" meta:character-count="2861" meta:non-whitespace-character-count="2443"/>
    <meta:user-defined meta:name="Informações 1"/>
    <meta:user-defined meta:name="Informações 2"/>
    <meta:user-defined meta:name="Informações 3"/>
    <meta:user-defined meta:name="Informações 4"/>
  </office:meta>
</office:document-meta>
</file>