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fo:orphans="0" fo:widows="0" fo:hyphenation-ladder-count="no-limit" fo:hyphenation-keep="auto" loext:hyphenation-keep-type="column" style:page-number="auto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54157a8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50e7917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005d8" officeooo:paragraph-rsid="035f8253" style:letter-kerning="true" fo:background-color="#ffff0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color="#000000" loext:opacity="100%" style:font-name="Calibri1" fo:font-size="13pt" fo:language="pt" fo:country="BR" officeooo:paragraph-rsid="0361fb92" fo:background-color="#ffffff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1fb92" officeooo:paragraph-rsid="0361fb92" style:letter-kerning="true" fo:background-color="#ffffff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officeooo:paragraph-rsid="05adbfd2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officeooo:paragraph-rsid="05152c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46bd7ce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6bd7ce" officeooo:paragraph-rsid="046bd7ce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6bd7ce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c271ac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5958f71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c271ac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6bd7ce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6bd7ce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officeooo:paragraph-rsid="046bd7ce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13d96b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98581a"/>
    </style:style>
    <style:style style:name="P2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officeooo:paragraph-rsid="046bd7ce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3ae17b1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46bd7ce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3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6bd7ce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733e2" fo:background-color="#ffff00"/>
    </style:style>
    <style:style style:name="P38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63d97b" fo:background-color="#ffff00"/>
    </style:style>
    <style:style style:name="P3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3d96b" officeooo:paragraph-rsid="0463d97b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0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95b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89b6e1"/>
    </style:style>
    <style:style style:name="P42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c48b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2051d0"/>
    </style:style>
    <style:style style:name="P4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5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46f8cc9" officeooo:paragraph-rsid="046f8cc9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4c54a50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7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7e1aae6" officeooo:paragraph-rsid="046858ef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d6fef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50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6bd7ce" style:font-size-asian="13pt" style:font-size-complex="13pt"/>
    </style:style>
    <style:style style:name="P53" style:family="paragraph" style:parent-style-name="Text_20_body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c8f83e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P54" style:family="paragraph" style:parent-style-name="Text_20_body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55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a01a41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line-height="150%" fo:text-align="justify" style:justify-single-word="false">
        <style:tab-stops/>
      </style:paragraph-properties>
      <style:text-properties officeooo:paragraph-rsid="046bd7ce"/>
    </style:style>
    <style:style style:name="P5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ca775" officeooo:paragraph-rsid="046a1069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58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1ca775" officeooo:paragraph-rsid="046a1069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a106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6b03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6b03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7e3e2f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7e3e2f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70f1e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a1f134"/>
    </style:style>
    <style:style style:name="P66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07ad8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rsid="037093d4" officeooo:paragraph-rsid="041ca775" style:font-size-asian="13pt" style:font-size-complex="13pt"/>
    </style:style>
    <style:style style:name="P6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7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107ad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7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107ad8" style:font-size-asian="13pt" style:font-size-complex="13pt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73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172777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1e879b"/>
    </style:style>
    <style:style style:name="P75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66b039"/>
    </style:style>
    <style:style style:name="P76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ba72c6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officeooo:paragraph-rsid="0406ebd2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7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61122d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7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107ad8" style:letter-kerning="true" fo:background-color="#ffffff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8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officeooo:paragraph-rsid="04b9e704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8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50e7917" style:font-size-asian="13pt" style:font-size-complex="13pt"/>
    </style:style>
    <style:style style:name="T1" style:family="text">
      <style:text-properties fo:font-variant="normal" fo:text-transform="none" fo:color="#000000" loext:opacity="100%" fo:language="pt" fo:country="BR" fo:font-style="normal" style:text-underline-style="none" fo:font-weight="bold" officeooo:rsid="0588dd00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fo:font-style="normal" fo:font-weight="bold" officeooo:rsid="052f9908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fo:font-style="normal" fo:font-weight="bold" officeooo:rsid="044502d8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fo:font-style="normal" fo:font-weight="bold" officeooo:rsid="01dd5b3d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fo:language="pt" fo:country="BR" fo:font-style="normal" fo:font-weight="bold" officeooo:rsid="0345268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fo:language="pt" fo:country="BR" fo:font-style="normal" fo:font-weight="bold" officeooo:rsid="038c1eac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fo:language="pt" fo:country="BR" fo:font-style="normal" fo:font-weight="bold" officeooo:rsid="038d532e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8dd0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80ff76" style:letter-kerning="true" fo:background-color="#ffffff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38e23" style:letter-kerning="true" fo:background-color="#ffffff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9299df" style:letter-kerning="true" fo:background-color="#ffffff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961905" style:letter-kerning="true" fo:background-color="#ffffff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3a45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b523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47528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3da8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bcf3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74b56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5251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03e6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175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adbf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b523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7de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256d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1759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41759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a9335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a9335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603f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fc45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9827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6de2d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6b54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9858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6853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b523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955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c8aa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b523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b39f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2761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12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e2fb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12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bde1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a064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0f7e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bf9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d8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d8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3c49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e01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8e14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955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e01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9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bold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2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2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2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42761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8e01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4955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8e01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fd2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1609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fd2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31f3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3a01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ec2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ffd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3b7e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fbc5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24cd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02d5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5d37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02d5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902d5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0d62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6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192c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aaa1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192c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425d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933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933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dbf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dbf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1" style:family="text">
      <style:text-properties style:font-name="Calibri1" fo:font-size="13pt" fo:language="pt" fo:country="BR" officeooo:rsid="03f44545" fo:background-color="transparent" loext:char-shading-value="0" style:font-size-asian="13pt" style:font-size-complex="13pt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4271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622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f36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60c8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2bde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768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55c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727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052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55c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552a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a72c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7b851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a389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ba72c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#ffffff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#ffffff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9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#ffffff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1122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ad5365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fda856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fa91a8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af3671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bc6ffc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1c7d5f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54157a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1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2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89b6e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17277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434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4157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be12d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87abd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c60c8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3" style:family="text">
      <style:text-properties fo:font-variant="normal" fo:text-transform="none" fo:color="#000000" loext:opacity="100%" fo:language="pt" fo:country="BR" fo:font-style="normal" style:text-underline-style="none" fo:font-weight="normal" officeooo:rsid="0435889b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4" style:family="text">
      <style:text-properties fo:font-variant="normal" fo:text-transform="none" fo:font-style="normal" style:text-underline-style="none" fo:font-weight="normal" officeooo:rsid="03f6dbc0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5" style:family="text">
      <style:text-properties fo:font-variant="normal" fo:text-transform="none" fo:font-style="normal" style:text-underline-style="none" fo:font-weight="normal" officeooo:rsid="0361fb92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6" style:family="text">
      <style:text-properties fo:font-variant="normal" fo:text-transform="none" style:text-line-through-style="none" style:text-line-through-type="none" fo:font-style="normal" style:text-underline-style="none" fo:font-weight="bold" officeooo:rsid="05958f71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37" style:family="text">
      <style:text-properties fo:font-variant="normal" fo:text-transform="none" style:text-line-through-style="none" style:text-line-through-type="none" fo:font-style="normal" style:text-underline-style="none" fo:font-weight="bold" officeooo:rsid="0568b9c0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38" style:family="text">
      <style:text-properties fo:font-variant="normal" fo:text-transform="none" fo:color="#000000" loext:opacity="100%" fo:font-style="normal" fo:font-weight="bold" officeooo:rsid="0365a404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39" style:family="text">
      <style:text-properties fo:font-variant="normal" fo:text-transform="none" fo:color="#000000" loext:opacity="100%" style:text-position="0% 100%" fo:font-style="normal" fo:font-weight="normal" officeooo:rsid="0365d616" style:letter-kerning="true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40" style:family="text">
      <style:text-properties fo:font-variant="normal" fo:text-transform="none" fo:color="#000000" loext:opacity="100%" style:text-position="0% 100%" fo:font-style="normal" fo:font-weight="bold" officeooo:rsid="0365d616" style:letter-kerning="true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241" style:family="text">
      <style:text-properties fo:font-variant="normal" fo:text-transform="none" fo:color="#000000" loext:opacity="100%" fo:font-style="normal" fo:font-weight="bold" officeooo:rsid="0316f35e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fo:font-weight="bold" officeooo:rsid="034ae695" style:font-family-asian="'Arial Black'" style:font-family-generic-asian="swiss" style:font-pitch-asian="variable" style:font-weight-asian="bold" style:font-family-complex="'Arial Black'" style:font-family-generic-complex="swiss" style:font-pitch-complex="variable" style:font-weight-complex="bold"/>
    </style:style>
    <style:style style:name="T243" style:family="text">
      <style:text-properties fo:font-variant="normal" fo:text-transform="none" fo:font-weight="bold" style:font-family-asian="'Arial Black'" style:font-family-generic-asian="swiss" style:font-pitch-asian="variable" style:font-weight-asian="bold" style:font-family-complex="'Arial Black'" style:font-family-generic-complex="swiss" style:font-pitch-complex="variable" style:font-weight-complex="bold"/>
    </style:style>
    <style:style style:name="T244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16931b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245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a9775c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246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4ae695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/>
    </style:style>
    <style:style style:name="T247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a9775c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/>
    </style:style>
    <style:style style:name="T248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21e870a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/>
    </style:style>
    <style:style style:name="T249" style:family="text">
      <style:text-properties fo:font-variant="normal" fo:text-transform="none" fo:color="#000000" loext:opacity="100%" fo:language="pt" fo:country="BR" fo:font-style="normal" style:text-underline-style="none" fo:font-weight="bold" officeooo:rsid="04c17353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a718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7b887" style:letter-kerning="true" fo:background-color="#ffffff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fb76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a5c8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dc607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c1735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74f3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74f3e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4768a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8562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c5d1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aa5c85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7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7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8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2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598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29d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208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47c0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a74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af1d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661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0d5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c08a9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e67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e4d9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ca77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e7e4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f6a6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2e5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163c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7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35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463d97b" style:letter-kerning="true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9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36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6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3d97b" style:letter-kerning="true" fo:background-color="#ffff00" loext:char-shading-value="0" style:font-name-asian="Arial" style:language-asian="pt" style:country-asian="BR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6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d6abc" style:letter-kerning="true" fo:background-color="#ffff00" loext:char-shading-value="0" style:font-name-asian="Arial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36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d6abc" style:letter-kerning="true" fo:background-color="#ffff00" loext:char-shading-value="0" style:font-name-asian="Arial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36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63d97b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a68984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6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a68984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2a06a6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8" style:family="text">
      <style:text-properties fo:color="#000000" loext:opacity="100%" officeooo:rsid="0463d97b" style:font-name-asian="Arial" style:language-asian="pt" style:country-asian="BR" style:font-name-complex="Times New Roman"/>
    </style:style>
    <style:style style:name="T369" style:family="text">
      <style:text-properties fo:color="#000000" loext:opacity="100%" fo:font-weight="bold" officeooo:rsid="00ad6abc" style:font-name-asian="Arial" style:language-asian="pt" style:country-asian="BR" style:font-weight-asian="bold" style:font-name-complex="Times New Roman" style:font-weight-complex="bold"/>
    </style:style>
    <style:style style:name="T370" style:family="text">
      <style:text-properties fo:color="#000000" loext:opacity="100%" officeooo:rsid="00ad6abc" style:font-name-asian="Arial" style:language-asian="pt" style:country-asian="BR" style:font-name-complex="Times New Roman"/>
    </style:style>
    <style:style style:name="T371" style:family="text">
      <style:text-properties fo:color="#000000" loext:opacity="100%" officeooo:rsid="012a06a6" style:font-name-asian="Arial" style:language-asian="pt" style:country-asian="BR" style:font-name-complex="Times New Roman"/>
    </style:style>
    <style:style style:name="T3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3d97b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7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b305e0d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cbd9fd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72983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8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a5c5e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78f0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b031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9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0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48b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0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b6840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0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0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41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41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2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2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61d6f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6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50519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7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28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87377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29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872b0f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30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7db00b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31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32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4c3fe37" style:letter-kerning="true" fo:background-color="#ffff00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33" style:family="text">
      <style:text-properties fo:font-variant="normal" fo:text-transform="none" style:use-window-font-color="true" loext:opacity="0%" style:text-position="0% 100%" fo:letter-spacing="normal" fo:language="zxx" fo:country="none" fo:font-style="normal" style:text-underline-style="none" fo:font-weight="normal" officeooo:rsid="07e1aae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4" style:family="text">
      <style:text-properties fo:font-variant="normal" fo:text-transform="none" style:use-window-font-color="true" loext:opacity="0%" style:text-position="0% 100%" fo:letter-spacing="normal" fo:language="zxx" fo:country="none" fo:font-style="normal" style:text-underline-style="none" fo:font-weight="bold" officeooo:rsid="07e1aae6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35" style:family="text">
      <style:text-properties officeooo:rsid="05051999"/>
    </style:style>
    <style:style style:name="T436" style:family="text">
      <style:text-properties officeooo:rsid="0541c120" style:font-name-asian="Arial" style:language-asian="pt" style:country-asian="BR" style:font-name-complex="Arial" style:font-weight-complex="bold"/>
    </style:style>
    <style:style style:name="T437" style:family="text">
      <style:text-properties officeooo:rsid="0873774f" style:font-name-asian="Arial" style:language-asian="pt" style:country-asian="BR" style:font-name-complex="Arial"/>
    </style:style>
    <style:style style:name="T438" style:family="text">
      <style:text-properties officeooo:rsid="0872b0fe" style:font-name-asian="Arial" style:language-asian="pt" style:country-asian="BR" style:font-name-complex="Arial"/>
    </style:style>
    <style:style style:name="T439" style:family="text">
      <style:text-properties fo:font-weight="bold" officeooo:rsid="07db00be" style:font-weight-asian="bold" style:font-weight-complex="bold"/>
    </style:style>
    <style:style style:name="T440" style:family="text">
      <style:text-properties officeooo:rsid="04e0a371" style:font-name-asian="Lucida Sans Unicode" style:language-asian="en" style:country-asian="US" style:font-name-complex="Arial" style:language-complex="en" style:country-complex="US"/>
    </style:style>
    <style:style style:name="T441" style:family="text">
      <style:text-properties officeooo:rsid="04c3fe37" style:font-name-asian="Lucida Sans Unicode" style:language-asian="en" style:country-asian="US" style:font-name-complex="Arial" style:language-complex="en" style:country-complex="US"/>
    </style:style>
    <style:style style:name="T442" style:family="text">
      <style:text-properties officeooo:rsid="03921e77"/>
    </style:style>
    <style:style style:name="T443" style:family="text">
      <style:text-properties officeooo:rsid="046858ef"/>
    </style:style>
    <style:style style:name="T444" style:family="text">
      <style:text-properties fo:font-weight="bold" officeooo:rsid="03921e77" style:font-weight-asian="bold" style:font-weight-complex="bold"/>
    </style:style>
    <style:style style:name="T445" style:family="text">
      <style:text-properties officeooo:rsid="0390bc51"/>
    </style:style>
    <style:style style:name="T446" style:family="text">
      <style:text-properties officeooo:rsid="0495dd7d"/>
    </style:style>
    <style:style style:name="T447" style:family="text">
      <style:text-properties fo:font-weight="bold" officeooo:rsid="010d83c9" style:font-name-asian="Lucida Sans Unicode" style:language-asian="en" style:country-asian="US" style:font-weight-asian="bold" style:font-name-complex="Arial" style:language-complex="en" style:country-complex="US" style:font-weight-complex="bold"/>
    </style:style>
    <style:style style:name="T448" style:family="text">
      <style:text-properties officeooo:rsid="050b5a03" style:font-name-asian="Arial" style:language-asian="en" style:country-asian="US" style:language-complex="en" style:country-complex="US"/>
    </style:style>
    <style:style style:name="T449" style:family="text">
      <style:text-properties officeooo:rsid="04067afc"/>
    </style:style>
    <style:style style:name="T450" style:family="text">
      <style:text-properties officeooo:rsid="062bbadf"/>
    </style:style>
    <style:style style:name="T451" style:family="text">
      <style:text-properties officeooo:rsid="05ebc5d6"/>
    </style:style>
    <style:style style:name="T452" style:family="text">
      <style:text-properties officeooo:rsid="05328c99"/>
    </style:style>
    <style:style style:name="T453" style:family="text">
      <style:text-properties officeooo:rsid="07e1aae6"/>
    </style:style>
    <style:style style:name="T454" style:family="text">
      <style:text-properties officeooo:rsid="046f8cc9"/>
    </style:style>
    <style:style style:name="T455" style:family="text">
      <style:text-properties officeooo:rsid="0491f398"/>
    </style:style>
    <style:style style:name="T456" style:family="text">
      <style:text-properties officeooo:rsid="04464246"/>
    </style:style>
    <style:style style:name="T457" style:family="text">
      <style:text-properties officeooo:rsid="04074d9c"/>
    </style:style>
    <style:style style:name="T458" style:family="text">
      <style:text-properties officeooo:rsid="039d1218"/>
    </style:style>
    <style:style style:name="T459" style:family="text">
      <style:text-properties officeooo:rsid="043bf116"/>
    </style:style>
    <style:style style:name="T460" style:family="text">
      <style:text-properties style:use-window-font-color="true" loext:opacity="0%" officeooo:rsid="0419f5db"/>
    </style:style>
    <style:style style:name="T461" style:family="text">
      <style:text-properties style:use-window-font-color="true" loext:opacity="0%" officeooo:rsid="0545a6b2"/>
    </style:style>
    <style:style style:name="T462" style:family="text">
      <style:text-properties style:use-window-font-color="true" loext:opacity="0%" officeooo:rsid="05f67219"/>
    </style:style>
    <style:style style:name="T463" style:family="text">
      <style:text-properties style:use-window-font-color="true" loext:opacity="0%" officeooo:rsid="0757b71e"/>
    </style:style>
    <style:style style:name="T464" style:family="text">
      <style:text-properties style:use-window-font-color="true" loext:opacity="0%" officeooo:rsid="046f8f88"/>
    </style:style>
    <style:style style:name="T465" style:family="text">
      <style:text-properties style:use-window-font-color="true" loext:opacity="0%" officeooo:rsid="00a41016" fo:background-color="#ffff00" loext:char-shading-value="0" style:language-complex="ar" style:country-complex="SA" loext:padding="0cm" loext:border="none"/>
    </style:style>
    <style:style style:name="T466" style:family="text">
      <style:text-properties style:use-window-font-color="true" loext:opacity="0%" fo:font-weight="bold" officeooo:rsid="05f67219" style:font-weight-asian="bold" style:font-weight-complex="bold" loext:padding="0cm" loext:border="none"/>
    </style:style>
    <style:style style:name="T467" style:family="text">
      <style:text-properties style:use-window-font-color="true" loext:opacity="0%" officeooo:rsid="05f67219" loext:padding="0cm" loext:border="none"/>
    </style:style>
    <style:style style:name="T468" style:family="text">
      <style:text-properties style:use-window-font-color="true" loext:opacity="0%" officeooo:rsid="07e1aae6" loext:padding="0cm" loext:border="none"/>
    </style:style>
    <style:style style:name="T469" style:family="text">
      <style:text-properties style:use-window-font-color="true" loext:opacity="0%" officeooo:rsid="046f8f88" loext:padding="0cm" loext:border="none"/>
    </style:style>
    <style:style style:name="T470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0a41016" style:letter-kerning="true" fo:background-color="#ffff00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 loext:padding="0cm" loext:border="none"/>
    </style:style>
    <style:style style:name="T47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48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48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 loext:padding="0cm" loext:border="none"/>
    </style:style>
    <style:style style:name="T48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503" style:family="text">
      <style:text-properties officeooo:rsid="05f67219"/>
    </style:style>
    <style:style style:name="T50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0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0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50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0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0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1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51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51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1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1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1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1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1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51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51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0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1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2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3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4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5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53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3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3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4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4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4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4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4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4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6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1" style:family="text">
      <style:text-properties officeooo:rsid="03bac913"/>
    </style:style>
    <style:style style:name="T572" style:family="text">
      <style:text-properties officeooo:rsid="01f43b21"/>
    </style:style>
    <style:style style:name="T573" style:family="text">
      <style:text-properties officeooo:rsid="03a01949"/>
    </style:style>
    <style:style style:name="T574" style:family="text">
      <style:text-properties officeooo:rsid="036f50d1"/>
    </style:style>
    <style:style style:name="T575" style:family="text">
      <style:text-properties officeooo:rsid="03bd9e36"/>
    </style:style>
    <style:style style:name="T576" style:family="text">
      <style:text-properties style:use-window-font-color="true" loext:opacity="0%" officeooo:rsid="0466b039" style:language-asian="en" style:country-asian="US" style:font-name-complex="Arial" style:language-complex="en" style:country-complex="US"/>
    </style:style>
    <style:style style:name="T577" style:family="text">
      <style:text-properties style:use-window-font-color="true" loext:opacity="0%" officeooo:rsid="03ace7fa" style:language-asian="en" style:country-asian="US" style:font-name-complex="Arial" style:language-complex="en" style:country-complex="US"/>
    </style:style>
    <style:style style:name="T578" style:family="text">
      <style:text-properties officeooo:rsid="0432fb4d" style:language-asian="en" style:country-asian="US" style:font-name-complex="Arial" style:language-complex="en" style:country-complex="US"/>
    </style:style>
    <style:style style:name="T579" style:family="text">
      <style:text-properties style:use-window-font-color="true" loext:opacity="0%" officeooo:rsid="034fea84" style:language-asian="en" style:country-asian="US" style:font-name-complex="Calibri1"/>
    </style:style>
    <style:style style:name="T580" style:family="text">
      <style:text-properties officeooo:rsid="041be90e" style:language-asian="en" style:country-asian="US" style:font-name-complex="Arial" style:language-complex="en" style:country-complex="US"/>
    </style:style>
    <style:style style:name="T581" style:family="text">
      <style:text-properties style:use-window-font-color="true" loext:opacity="0%" fo:font-weight="bold" officeooo:rsid="03ace7fa" style:language-asian="en" style:country-asian="US" style:font-weight-asian="bold" style:font-name-complex="Arial" style:language-complex="en" style:country-complex="US" style:font-weight-complex="bold"/>
    </style:style>
    <style:style style:name="T582" style:family="text">
      <style:text-properties officeooo:rsid="034fea84" style:language-asian="en" style:country-asian="US" style:font-name-complex="Calibri1"/>
    </style:style>
    <style:style style:name="T583" style:family="text">
      <style:text-properties officeooo:rsid="03810da9" style:language-asian="zxx" style:country-asian="none"/>
    </style:style>
    <style:style style:name="T584" style:family="text">
      <style:text-properties officeooo:rsid="03810da9"/>
    </style:style>
    <style:style style:name="T585" style:family="text">
      <style:text-properties fo:font-weight="bold" officeooo:rsid="034fea84" style:language-asian="en" style:country-asian="US" style:font-weight-asian="bold" style:font-name-complex="Calibri1" style:font-weight-complex="bold"/>
    </style:style>
    <style:style style:name="T586" style:family="text">
      <style:text-properties officeooo:rsid="01fc82d3" style:language-asian="zxx" style:country-asian="none"/>
    </style:style>
    <style:style style:name="T587" style:family="text">
      <style:text-properties officeooo:rsid="037093d4" style:language-asian="zxx" style:country-asian="none"/>
    </style:style>
    <style:style style:name="T588" style:family="text">
      <style:text-properties officeooo:rsid="044f6a6a"/>
    </style:style>
    <style:style style:name="T589" style:family="text">
      <style:text-properties fo:background-color="#ffff00" loext:char-shading-value="0"/>
    </style:style>
    <style:style style:name="T590" style:family="text">
      <style:text-properties fo:font-weight="bold" style:font-weight-asian="bold" style:font-weight-complex="bold"/>
    </style:style>
    <style:style style:name="T591" style:family="text">
      <style:text-properties officeooo:rsid="061d6fef" style:font-name-asian="Times New Roman"/>
    </style:style>
    <style:style style:name="T592" style:family="text">
      <style:text-properties officeooo:rsid="05051999" style:font-name-asian="Times New Roman"/>
    </style:style>
    <style:style style:name="T593" style:family="text">
      <style:text-properties officeooo:rsid="0541c120" style:language-asian="pt" style:country-asian="BR" style:font-name-complex="Arial" style:font-weight-complex="bold"/>
    </style:style>
    <style:style style:name="T594" style:family="text">
      <style:text-properties officeooo:rsid="0873774f" style:language-asian="pt" style:country-asian="BR" style:font-name-complex="Arial"/>
    </style:style>
    <style:style style:name="T595" style:family="text">
      <style:text-properties officeooo:rsid="0872b0fe" style:language-asian="pt" style:country-asian="BR" style:font-name-complex="Arial"/>
    </style:style>
    <style:style style:name="T596" style:family="text">
      <style:text-properties fo:font-weight="bold" officeooo:rsid="07db00be" style:font-name-asian="Times New Roman" style:font-weight-asian="bold" style:font-weight-complex="bold"/>
    </style:style>
    <style:style style:name="T597" style:family="text">
      <style:text-properties officeooo:rsid="03921e77" style:font-name-asian="Times New Roman"/>
    </style:style>
    <style:style style:name="T598" style:family="text">
      <style:text-properties officeooo:rsid="046858ef" style:font-name-asian="Times New Roman"/>
    </style:style>
    <style:style style:name="T599" style:family="text">
      <style:text-properties fo:font-weight="bold" officeooo:rsid="03921e77" style:font-name-asian="Times New Roman" style:font-weight-asian="bold" style:font-weight-complex="bold"/>
    </style:style>
    <style:style style:name="T600" style:family="text">
      <style:text-properties officeooo:rsid="0390bc51" style:font-name-asian="Times New Roman"/>
    </style:style>
    <style:style style:name="T601" style:family="text">
      <style:text-properties officeooo:rsid="0495dd7d" style:font-name-asian="Times New Roman"/>
    </style:style>
    <style:style style:name="T602" style:family="text">
      <style:text-properties officeooo:rsid="050b5a03" style:language-asian="en" style:country-asian="US" style:language-complex="en" style:country-complex="US"/>
    </style:style>
    <style:style style:name="T603" style:family="text">
      <style:text-properties officeooo:rsid="04067afc" style:font-name-asian="Times New Roman"/>
    </style:style>
    <style:style style:name="T604" style:family="text">
      <style:text-properties officeooo:rsid="062bbadf" style:font-name-asian="Times New Roman"/>
    </style:style>
    <style:style style:name="T605" style:family="text">
      <style:text-properties officeooo:rsid="05ebc5d6" style:font-name-asian="Times New Roman"/>
    </style:style>
    <style:style style:name="T606" style:family="text">
      <style:text-properties officeooo:rsid="05328c99" style:font-name-asian="Times New Roman"/>
    </style:style>
    <style:style style:name="T607" style:family="text">
      <style:text-properties officeooo:rsid="046f8f88" style:font-name-asian="Times New Roman"/>
    </style:style>
    <style:style style:name="T608" style:family="text">
      <style:text-properties officeooo:rsid="0470f1e8" style:font-name-asian="Times New Roman"/>
    </style:style>
    <style:style style:name="T609" style:family="text">
      <style:text-properties officeooo:rsid="0491f398" style:font-name-asian="Times New Roman"/>
    </style:style>
    <style:style style:name="T610" style:family="text">
      <style:text-properties officeooo:rsid="04464246" style:font-name-asian="Times New Roman"/>
    </style:style>
    <style:style style:name="T611" style:family="text">
      <style:text-properties officeooo:rsid="046f8cc9" style:font-name-asian="Times New Roman"/>
    </style:style>
    <style:style style:name="T612" style:family="text">
      <style:text-properties officeooo:rsid="04074d9c" style:font-name-asian="Times New Roman"/>
    </style:style>
    <style:style style:name="T613" style:family="text">
      <style:text-properties officeooo:rsid="039d1218" style:font-name-asian="Times New Roman"/>
    </style:style>
    <style:style style:name="T614" style:family="text">
      <style:text-properties officeooo:rsid="043bf116" style:font-name-asian="Times New Roman"/>
    </style:style>
    <style:style style:name="T615" style:family="text">
      <style:text-properties style:use-window-font-color="true" loext:opacity="0%" officeooo:rsid="0419f5db" style:font-name-asian="Times New Roman"/>
    </style:style>
    <style:style style:name="T616" style:family="text">
      <style:text-properties style:use-window-font-color="true" loext:opacity="0%" officeooo:rsid="0545a6b2" style:font-name-asian="Times New Roman"/>
    </style:style>
    <style:style style:name="T617" style:family="text">
      <style:text-properties style:use-window-font-color="true" loext:opacity="0%" officeooo:rsid="05f67219" style:font-name-asian="Times New Roman"/>
    </style:style>
    <style:style style:name="T618" style:family="text">
      <style:text-properties style:use-window-font-color="true" loext:opacity="0%" officeooo:rsid="0757b71e" style:font-name-asian="Times New Roman"/>
    </style:style>
    <style:style style:name="T619" style:family="text">
      <style:text-properties style:use-window-font-color="true" loext:opacity="0%" officeooo:rsid="046f8f88" style:font-name-asian="Times New Roman"/>
    </style:style>
    <style:style style:name="T620" style:family="text">
      <style:text-properties style:use-window-font-color="true" loext:opacity="0%" officeooo:rsid="00a41016" fo:background-color="#ffff00" loext:char-shading-value="0" style:font-name-asian="Times New Roman" style:language-complex="ar" style:country-complex="SA" loext:padding="0cm" loext:border="none"/>
    </style:style>
    <style:style style:name="T621" style:family="text">
      <style:text-properties style:use-window-font-color="true" loext:opacity="0%" officeooo:rsid="07e1aae6" style:font-name-asian="Times New Roman"/>
    </style:style>
    <style:style style:name="T622" style:family="text">
      <style:text-properties style:use-window-font-color="true" loext:opacity="0%" officeooo:rsid="0470f1e8" style:font-name-asian="Times New Roman"/>
    </style:style>
    <style:style style:name="T623" style:family="text">
      <style:text-properties style:use-window-font-color="true" loext:opacity="0%" officeooo:rsid="04710439" style:font-name-asian="Times New Roman"/>
    </style:style>
    <style:style style:name="T6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626" style:family="text">
      <style:text-properties officeooo:rsid="03847211"/>
    </style:style>
    <style:style style:name="T627" style:family="text">
      <style:text-properties officeooo:rsid="03a1cdfa"/>
    </style:style>
    <style:style style:name="T628" style:family="text">
      <style:text-properties officeooo:rsid="03bc3625"/>
    </style:style>
    <style:style style:name="T6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630" style:family="text">
      <style:text-properties style:font-name="Calibri1" fo:font-size="13pt" fo:language="pt" fo:country="BR" officeooo:rsid="03e8060c" style:font-size-asian="13pt" style:font-size-complex="13pt"/>
    </style:style>
    <style:style style:name="T631" style:family="text">
      <style:text-properties style:font-name="Calibri1" fo:font-size="13pt" fo:language="pt" fo:country="BR" officeooo:rsid="037093d4" style:font-size-asian="13pt" style:font-size-complex="13pt"/>
    </style:style>
    <style:style style:name="T632" style:family="text">
      <style:text-properties style:font-name="Calibri1" fo:font-size="13pt" fo:language="pt" fo:country="BR" officeooo:rsid="03f44545" style:font-size-asian="13pt" style:font-size-complex="13pt"/>
    </style:style>
    <style:style style:name="T633" style:family="text">
      <style:text-properties style:font-name="Calibri1" fo:font-size="13pt" fo:language="pt" fo:country="BR" officeooo:rsid="04735d33" fo:background-color="transparent" loext:char-shading-value="0" style:font-size-asian="13pt" style:font-size-complex="13pt"/>
    </style:style>
    <style:style style:name="T63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3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36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bac91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63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f474c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3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c3625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3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40" style:family="text">
      <style:text-properties fo:language="pt" fo:country="BR" fo:background-color="transparent" loext:char-shading-value="0"/>
    </style:style>
    <style:style style:name="T6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9d17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45" style:family="text">
      <style:text-properties fo:language="pt" fo:country="BR" officeooo:rsid="0393da8c" fo:background-color="transparent" loext:char-shading-value="0"/>
    </style:style>
    <style:style style:name="T646" style:family="text">
      <style:text-properties fo:language="pt" fo:country="BR" officeooo:rsid="03865ae6" fo:background-color="transparent" loext:char-shading-value="0"/>
    </style:style>
    <style:style style:name="T647" style:family="text">
      <style:text-properties fo:language="pt" fo:country="BR" fo:font-weight="bold" officeooo:rsid="0393da8c" fo:background-color="transparent" loext:char-shading-value="0" style:font-weight-asian="bold" style:font-weight-complex="bold"/>
    </style:style>
    <style:style style:name="T648" style:family="text">
      <style:text-properties officeooo:rsid="038c65a3"/>
    </style:style>
    <style:style style:name="T649" style:family="text">
      <style:text-properties officeooo:rsid="03865ae6"/>
    </style:style>
    <style:style style:name="T650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6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4776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de2d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137a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8ff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3e8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3837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7b89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6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6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6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6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b1d3b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6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#ffffff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#ffffff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#ffffff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7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#ffffff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41f96f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ae2a52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7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#ffffff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7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#ffffff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7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#ffffff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7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3d96b" style:letter-kerning="true" fo:background-color="#ffffff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7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#ffffff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7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#ffffff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8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ace7fa" style:letter-kerning="true" fo:background-color="#ffffff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8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1d482" style:letter-kerning="true" fo:background-color="#ffffff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8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#ffffff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68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61d482" style:letter-kerning="true" fo:background-color="#ffffff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68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8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8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8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8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8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93da8c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9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77b887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9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4b21c3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9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49b944" style:letter-kerning="true" fo:background-color="#ffffff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93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821c3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9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b34c3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9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1434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9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7dbe0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9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698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86b8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9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c4405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00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545a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01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eb3e1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02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03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2d3a44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0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0c437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0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ca5ba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0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14a48b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07" style:family="text">
      <style:text-properties officeooo:rsid="03a372e9"/>
    </style:style>
    <style:style style:name="T708" style:family="text">
      <style:text-properties officeooo:rsid="04d36d54"/>
    </style:style>
    <style:style style:name="T709" style:family="text">
      <style:text-properties officeooo:rsid="045875bc"/>
    </style:style>
    <style:style style:name="T710" style:family="text">
      <style:text-properties officeooo:rsid="0435889b"/>
    </style:style>
    <style:style style:name="T711" style:family="text">
      <style:text-properties fo:font-variant="normal" fo:text-transform="none" fo:font-style="normal" style:text-underline-style="none" fo:font-weight="normal" officeooo:rsid="036005d8" style:letter-kerning="true" fo:background-color="#ffff00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12" style:family="text">
      <style:text-properties fo:font-variant="normal" fo:text-transform="none" fo:font-style="normal" style:text-underline-style="none" fo:font-weight="normal" officeooo:rsid="0361fb92" style:letter-kerning="true" fo:background-color="#ffff00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13" style:family="text">
      <style:text-properties fo:font-variant="normal" fo:text-transform="none" style:text-line-through-style="none" style:text-line-through-type="none" fo:font-style="normal" style:text-underline-style="none" fo:font-weight="bold" officeooo:rsid="0361fb92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714" style:family="text">
      <style:text-properties fo:font-variant="normal" fo:text-transform="none" style:text-line-through-style="none" style:text-line-through-type="none" fo:font-style="normal" style:text-underline-style="none" fo:font-weight="bold" officeooo:rsid="03f6dbc0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715" style:family="text">
      <style:text-properties fo:font-variant="normal" fo:text-transform="none" style:text-line-through-style="none" style:text-line-through-type="none" fo:font-style="normal" style:text-underline-style="none" fo:font-weight="bold" officeooo:rsid="0461122d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734188468752" text:id="ct2734188468752">
          <text:deletion>
            <office:change-info>
              <dc:creator>Ana Paula Benites</dc:creator>
              <dc:date>2025-03-11T12:24:15</dc:date>
            </office:change-info>
            <text:p text:style-name="P1"><text:span text:style-name="T238">103 ANOS DA 2ª BRIGADA DE CAVALARIA MECANIZADA</text:span><text:span text:style-name="T239"> </text:span><text:span text:style-name="T240">– </text:span><text:span text:style-name="T238">BRIGADA CHARRUA</text:span><text:span text:style-name="T239"> </text:span><text:span text:style-name="T240">– </text:span><text:span text:style-name="T238">E AOS 131 ANOS DO 8º REGIMENTO DE CAVALARIA MECANIZADO</text:span><text:span text:style-name="T239"> </text:span><text:span text:style-name="T240">– </text:span><text:span text:style-name="T238">REGIMENTO CONDE DE PORTO ALEGRE</text:span></text:p>
          </text:deletion>
        </text:changed-region>
        <text:changed-region xml:id="ct2734188456080" text:id="ct2734188456080">
          <text:deletion>
            <office:change-info>
              <dc:creator>Ana Paula Benites</dc:creator>
              <dc:date>2025-03-28T08:14:10</dc:date>
            </office:change-info>
            <text:p text:style-name="P1"><text:span text:style-name="T238">EM HOMENAGEM AOS </text:span></text:p>
          </text:deletion>
        </text:changed-region>
        <text:changed-region xml:id="ct2734188469616" text:id="ct2734188469616">
          <text:deletion>
            <office:change-info>
              <dc:creator>Paulo Isaac Silveira</dc:creator>
              <dc:date>2025-02-18T12:43:46</dc:date>
            </office:change-info>
            <text:p text:style-name="P1"><text:span text:style-name="T238">ALUSIVA </text:span><text:span text:style-name="T241">AO</text:span><text:span text:style-name="T238">S 187 ANOS DA BRIGADA MILITAR DO RIO GRANDE DO SUL E AO DIA DA RESERVA ALTIVA DA BRIGADA MILITAR</text:span></text:p>
          </text:deletion>
        </text:changed-region>
        <text:changed-region xml:id="ct2734188454352" text:id="ct2734188454352">
          <text:deletion>
            <office:change-info>
              <dc:creator>Ana Paula Benites</dc:creator>
              <dc:date>2025-03-28T08:14:10</dc:date>
            </office:change-info>
            <text:p text:style-name="P1">ª LEGISLATURA</text:p>
            <text:p text:style-name="P7"><text:span text:style-name="T242">SESSÃO ESPECIAL</text:span><text:span text:style-name="T243"> </text:span></text:p>
          </text:deletion>
        </text:changed-region>
        <text:changed-region xml:id="ct2734188456944" text:id="ct2734188456944">
          <text:deletion>
            <office:change-info>
              <dc:creator>Paulo Isaac Silveira</dc:creator>
              <dc:date>2025-02-18T12:21:46</dc:date>
            </office:change-info>
            <text:p text:style-name="P7"><text:span text:style-name="T244">8</text:span></text:p>
          </text:deletion>
        </text:changed-region>
        <text:changed-region xml:id="ct2734188458960" text:id="ct2734188458960">
          <text:deletion>
            <office:change-info>
              <dc:creator>Ana Paula Benites</dc:creator>
              <dc:date>2025-03-28T08:14:10</dc:date>
            </office:change-info>
            <text:p text:style-name="P7"><text:span text:style-name="T245">91</text:span></text:p>
          </text:deletion>
        </text:changed-region>
        <text:changed-region xml:id="ct2734188460688" text:id="ct2734188460688">
          <text:deletion>
            <office:change-info>
              <dc:creator>Paulo Isaac Silveira</dc:creator>
              <dc:date>2025-02-18T12:21:52</dc:date>
            </office:change-info>
            <text:p text:style-name="P7"/>
            <text:p text:style-name="P7"><text:span text:style-name="T246"/></text:p>
          </text:deletion>
        </text:changed-region>
        <text:changed-region xml:id="ct2734188488336" text:id="ct2734188488336">
          <text:deletion>
            <office:change-info>
              <dc:creator>Ana Paula Benites</dc:creator>
              <dc:date>2025-03-28T08:14:10</dc:date>
            </office:change-info>
            <text:p text:style-name="P7"><text:span text:style-name="T246"><text:s/>– ª SESSÃO LEGISLATIVA</text:span></text:p>
          </text:deletion>
        </text:changed-region>
        <text:changed-region xml:id="ct2734188484880" text:id="ct2734188484880">
          <text:deletion>
            <office:change-info>
              <dc:creator>Paulo Isaac Silveira</dc:creator>
              <dc:date>2025-02-18T12:21:43</dc:date>
            </office:change-info>
            <text:p text:style-name="P7"><text:span text:style-name="T246">4</text:span></text:p>
          </text:deletion>
        </text:changed-region>
        <text:changed-region xml:id="ct2734188482864" text:id="ct2734188482864">
          <text:deletion>
            <office:change-info>
              <dc:creator>Ana Paula Benites</dc:creator>
              <dc:date>2025-03-28T08:14:10</dc:date>
            </office:change-info>
            <text:p text:style-name="P7"><text:span text:style-name="T247">1</text:span><text:span text:style-name="T248">º PERÍODO LEGISLATIVO – </text:span></text:p>
          </text:deletion>
        </text:changed-region>
        <text:changed-region xml:id="ct2734188473072" text:id="ct2734188473072">
          <text:deletion>
            <office:change-info>
              <dc:creator>Paulo Isaac Silveira</dc:creator>
              <dc:date>2025-02-18T12:21:40</dc:date>
            </office:change-info>
            <text:p text:style-name="P7"><text:span text:style-name="T248">2</text:span></text:p>
          </text:deletion>
        </text:changed-region>
        <text:changed-region xml:id="ct2734188487184" text:id="ct2734188487184">
          <text:deletion>
            <office:change-info>
              <dc:creator>Ana Paula Benites</dc:creator>
              <dc:date>2025-03-28T08:14:10</dc:date>
            </office:change-info>
            <text:p text:style-name="P7"><text:span text:style-name="T247">1</text:span></text:p>
          </text:deletion>
        </text:changed-region>
        <text:changed-region xml:id="ct2734188480272" text:id="ct2734188480272">
          <text:insertion>
            <office:change-info>
              <dc:creator>Autor desconhecido</dc:creator>
              <dc:date>2025-09-19T09:13:00</dc:date>
            </office:change-info>
          </text:insertion>
        </text:changed-region>
        <text:changed-region xml:id="ct2734188483728" text:id="ct2734188483728">
          <text:deletion>
            <office:change-info>
              <dc:creator>Autor desconhecido</dc:creator>
              <dc:date>2025-06-13T09:18:17</dc:date>
            </office:change-info>
            <text:p text:style-name="P7"><text:span text:style-name="T249">2</text:span></text:p>
          </text:deletion>
          <text:insertion>
            <office:change-info>
              <dc:creator>Ana Paula Benites</dc:creator>
              <dc:date>2025-05-09T08:15:21</dc:date>
            </office:change-info>
          </text:insertion>
        </text:changed-region>
        <text:changed-region xml:id="ct2734188473360" text:id="ct2734188473360">
          <text:insertion>
            <office:change-info>
              <dc:creator>Ana Paula Benites</dc:creator>
              <dc:date>2025-03-28T08:14:10</dc:date>
            </office:change-info>
          </text:insertion>
        </text:changed-region>
        <text:changed-region xml:id="ct2734188482000" text:id="ct273418848200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188473648" text:id="ct2734188473648">
          <text:deletion>
            <office:change-info>
              <dc:creator>Autor desconhecido</dc:creator>
              <dc:date>2025-06-13T09:18:31</dc:date>
            </office:change-info>
            <text:p text:style-name="P2"><text:span text:style-name="T8"><text:s/></text:span></text:p>
          </text:deletion>
        </text:changed-region>
        <text:changed-region xml:id="ct2734188484016" text:id="ct2734188484016">
          <text:deletion>
            <office:change-info>
              <dc:creator>Ana Paula Benites</dc:creator>
              <dc:date>2025-03-28T08:12:51</dc:date>
            </office:change-info>
            <text:p text:style-name="P2"><text:span text:style-name="T250"><text:s/>dias</text:span></text:p>
          </text:deletion>
        </text:changed-region>
        <text:changed-region xml:id="ct2734188484304" text:id="ct2734188484304">
          <text:deletion>
            <office:change-info>
              <dc:creator>Paulo Isaac Silveira</dc:creator>
              <dc:date>2025-02-18T12:22:06</dc:date>
            </office:change-info>
            <text:p text:style-name="P2"><text:span text:style-name="T251">treze</text:span></text:p>
          </text:deletion>
        </text:changed-region>
        <text:changed-region xml:id="ct2734188486320" text:id="ct2734188486320">
          <text:deletion>
            <office:change-info>
              <dc:creator>Ana Paula Benites</dc:creator>
              <dc:date>2025-03-11T12:25:18</dc:date>
            </office:change-info>
            <text:p text:style-name="P2"><text:span text:style-name="T16">dezoito</text:span></text:p>
          </text:deletion>
        </text:changed-region>
        <text:changed-region xml:id="ct2734188484592" text:id="ct2734188484592">
          <text:deletion>
            <office:change-info>
              <dc:creator>Autor desconhecido</dc:creator>
              <dc:date>2025-06-13T09:18:31</dc:date>
            </office:change-info>
            <text:p text:style-name="P2"><text:span text:style-name="T9">nove</text:span></text:p>
          </text:deletion>
          <text:insertion>
            <office:change-info>
              <dc:creator>Ana Paula Benites</dc:creator>
              <dc:date>2025-05-09T08:15:03</dc:date>
            </office:change-info>
          </text:insertion>
        </text:changed-region>
        <text:changed-region xml:id="ct2734188485168" text:id="ct2734188485168">
          <text:deletion>
            <office:change-info>
              <dc:creator>Autor desconhecido</dc:creator>
              <dc:date>2025-06-13T09:18:31</dc:date>
            </office:change-info>
            <text:p text:style-name="P2"><text:span text:style-name="T252"><text:s/>dias</text:span></text:p>
          </text:deletion>
          <text:insertion>
            <office:change-info>
              <dc:creator>Ana Paula Benites</dc:creator>
              <dc:date>2025-03-28T08:12:51</dc:date>
            </office:change-info>
          </text:insertion>
        </text:changed-region>
        <text:changed-region xml:id="ct2734188489488" text:id="ct2734188489488">
          <text:deletion>
            <office:change-info>
              <dc:creator>Autor desconhecido</dc:creator>
              <dc:date>2025-06-13T09:18:31</dc:date>
            </office:change-info>
            <text:p text:style-name="P2"><text:span text:style-name="T8"><text:s/>do mês de </text:span></text:p>
          </text:deletion>
        </text:changed-region>
        <text:changed-region xml:id="ct2734188485456" text:id="ct2734188485456">
          <text:deletion>
            <office:change-info>
              <dc:creator>Paulo Isaac Silveira</dc:creator>
              <dc:date>2025-02-18T12:22:10</dc:date>
            </office:change-info>
            <text:p text:style-name="P2"><text:span text:style-name="T251">novembro</text:span></text:p>
          </text:deletion>
        </text:changed-region>
        <text:changed-region xml:id="ct2734188486032" text:id="ct2734188486032">
          <text:deletion>
            <office:change-info>
              <dc:creator>Ana Paula Benites</dc:creator>
              <dc:date>2025-03-11T12:25:24</dc:date>
            </office:change-info>
            <text:p text:style-name="P2"><text:span text:style-name="T16">fevereiro</text:span></text:p>
          </text:deletion>
        </text:changed-region>
        <text:changed-region xml:id="ct2734188486608" text:id="ct2734188486608">
          <text:deletion>
            <office:change-info>
              <dc:creator>Autor desconhecido</dc:creator>
              <dc:date>2025-06-13T09:18:31</dc:date>
            </office:change-info>
            <text:p text:style-name="P2"><text:span text:style-name="T9">maio</text:span></text:p>
          </text:deletion>
          <text:insertion>
            <office:change-info>
              <dc:creator>Ana Paula Benites</dc:creator>
              <dc:date>2025-05-09T08:15:10</dc:date>
            </office:change-info>
          </text:insertion>
        </text:changed-region>
        <text:changed-region xml:id="ct2734188477392" text:id="ct2734188477392">
          <text:insertion>
            <office:change-info>
              <dc:creator>Autor desconhecido</dc:creator>
              <dc:date>2025-06-13T09:18:31</dc:date>
            </office:change-info>
          </text:insertion>
        </text:changed-region>
        <text:changed-region xml:id="ct2734188473936" text:id="ct2734188473936">
          <text:insertion>
            <office:change-info>
              <dc:creator>Autor desconhecido</dc:creator>
              <dc:date>2025-09-19T09:13:08</dc:date>
            </office:change-info>
          </text:insertion>
        </text:changed-region>
        <text:changed-region xml:id="ct2734188486896" text:id="ct273418848689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188476816" text:id="ct2734188476816">
          <text:deletion>
            <office:change-info>
              <dc:creator>Paulo Isaac Silveira</dc:creator>
              <dc:date>2025-02-18T12:22:14</dc:date>
            </office:change-info>
            <text:p text:style-name="P2"><text:span text:style-name="T253">quatro</text:span></text:p>
          </text:deletion>
        </text:changed-region>
        <text:changed-region xml:id="ct2734188479696" text:id="ct2734188479696"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2734188472496" text:id="ct2734188472496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734188477104" text:id="ct2734188477104">
          <text:deletion>
            <office:change-info>
              <dc:creator>Ana Paula Benites</dc:creator>
              <dc:date>2025-03-28T08:45:34</dc:date>
            </office:change-info>
            <text:p text:style-name="P2"><text:span text:style-name="T14"><text:s/>19</text:span></text:p>
          </text:deletion>
        </text:changed-region>
        <text:changed-region xml:id="ct2734188489776" text:id="ct2734188489776">
          <text:insertion>
            <office:change-info>
              <dc:creator>Autor desconhecido</dc:creator>
              <dc:date>2025-03-28T09:44:30</dc:date>
            </office:change-info>
          </text:insertion>
        </text:changed-region>
        <text:changed-region xml:id="ct2734188474224" text:id="ct2734188474224">
          <text:deletion>
            <office:change-info>
              <dc:creator>Autor desconhecido</dc:creator>
              <dc:date>2025-03-28T09:44:33</dc:date>
            </office:change-info>
            <text:p text:style-name="P2"><text:span text:style-name="T254">09</text:span></text:p>
          </text:deletion>
        </text:changed-region>
        <text:changed-region xml:id="ct2734188474512" text:id="ct2734188474512">
          <text:format-change>
            <office:change-info>
              <dc:creator>Autor desconhecido</dc:creator>
              <dc:date>2025-09-19T11:21:44</dc:date>
            </office:change-info>
          </text:format-change>
        </text:changed-region>
        <text:changed-region xml:id="ct2734188490352" text:id="ct2734188490352">
          <text:insertion>
            <office:change-info>
              <dc:creator>Autor desconhecido</dc:creator>
              <dc:date>2025-09-19T10:22:38</dc:date>
            </office:change-info>
          </text:insertion>
        </text:changed-region>
        <text:changed-region xml:id="ct2734188490640" text:id="ct2734188490640">
          <text:insertion>
            <office:change-info>
              <dc:creator>Autor desconhecido</dc:creator>
              <dc:date>2025-09-19T10:27:12</dc:date>
            </office:change-info>
          </text:insertion>
        </text:changed-region>
        <text:changed-region xml:id="ct2734188474800" text:id="ct2734188474800">
          <text:deletion>
            <office:change-info>
              <dc:creator>Paulo Isaac Silveira</dc:creator>
              <dc:date>2025-02-18T19:23:13</dc:date>
            </office:change-info>
            <text:p text:style-name="P2"><text:span text:style-name="T18">14</text:span></text:p>
          </text:deletion>
        </text:changed-region>
        <text:changed-region xml:id="ct2734188475664" text:id="ct2734188475664">
          <text:deletion>
            <office:change-info>
              <dc:creator>Autor desconhecido</dc:creator>
              <dc:date>2025-03-11T19:04:59</dc:date>
            </office:change-info>
            <text:p text:style-name="P2"><text:span text:style-name="T18">23</text:span></text:p>
          </text:deletion>
        </text:changed-region>
        <text:changed-region xml:id="ct2734188476528" text:id="ct2734188476528">
          <text:deletion>
            <office:change-info>
              <dc:creator>Ana Paula Benites</dc:creator>
              <dc:date>2025-03-28T08:45:36</dc:date>
            </office:change-info>
            <text:p text:style-name="P2"><text:span text:style-name="T18">70</text:span></text:p>
          </text:deletion>
        </text:changed-region>
        <text:changed-region xml:id="ct2734188477680" text:id="ct2734188477680">
          <text:deletion>
            <office:change-info>
              <dc:creator>Autor desconhecido</dc:creator>
              <dc:date>2025-03-28T10:20:25</dc:date>
            </office:change-info>
            <text:p text:style-name="P2"><text:span text:style-name="T254">30</text:span></text:p>
          </text:deletion>
        </text:changed-region>
        <text:changed-region xml:id="ct2734188480848" text:id="ct2734188480848">
          <text:format-change>
            <office:change-info>
              <dc:creator>Autor desconhecido</dc:creator>
              <dc:date>2025-09-19T11:21:44</dc:date>
            </office:change-info>
          </text:format-change>
        </text:changed-region>
        <text:changed-region xml:id="ct2734188479120" text:id="ct2734188479120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734188478256" text:id="ct2734188478256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2734188478544" text:id="ct2734188478544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734188478832" text:id="ct2734188478832">
          <text:insertion>
            <office:change-info>
              <dc:creator>Autor desconhecido</dc:creator>
              <dc:date>2025-06-13T09:20:57</dc:date>
            </office:change-info>
          </text:insertion>
        </text:changed-region>
        <text:changed-region xml:id="ct2734188480560" text:id="ct2734188480560">
          <text:deletion>
            <office:change-info>
              <dc:creator>Autor desconhecido</dc:creator>
              <dc:date>2025-06-13T09:20:56</dc:date>
            </office:change-info>
            <text:p text:style-name="P2"><text:span text:style-name="T21">u</text:span></text:p>
          </text:deletion>
        </text:changed-region>
        <text:changed-region xml:id="ct2734188507632" text:id="ct2734188507632">
          <text:deletion>
            <office:change-info>
              <dc:creator>Ana Paula Benites</dc:creator>
              <dc:date>2025-03-11T12:25:41</dc:date>
            </office:change-info>
            <text:p text:style-name="P2"><text:span text:style-name="T41">103 Anos da 2ª Brigada de Cavalaria Mecanizada – Brigada Charrua – e aos 131 Anos do 8º Regimento de Cavalaria Mecanizado – Regimento Conde de Porto Alegre</text:span></text:p>
          </text:deletion>
        </text:changed-region>
        <text:changed-region xml:id="ct2734188495248" text:id="ct2734188495248">
          <text:deletion>
            <office:change-info>
              <dc:creator>Ana Paula Benites</dc:creator>
              <dc:date>2025-03-28T08:13:31</dc:date>
            </office:change-info>
            <text:p text:style-name="P2"><text:span text:style-name="T41">em homenagem aos </text:span></text:p>
          </text:deletion>
        </text:changed-region>
        <text:changed-region xml:id="ct2734188490928" text:id="ct2734188490928">
          <text:deletion>
            <office:change-info>
              <dc:creator>Paulo Isaac Silveira</dc:creator>
              <dc:date>2025-02-18T12:46:35</dc:date>
            </office:change-info>
            <text:p text:style-name="P2"><text:span text:style-name="T21">alusiva </text:span><text:span text:style-name="T41">aos 187 Anos da Brigada Militar do Estado do Rio Grande do Sul e ao Dia da Reserva Altiva da Brigada Militar</text:span></text:p>
          </text:deletion>
        </text:changed-region>
        <text:changed-region xml:id="ct2734188500144" text:id="ct2734188500144">
          <text:deletion>
            <office:change-info>
              <dc:creator>Ana Paula Benites</dc:creator>
              <dc:date>2025-03-28T08:13:31</dc:date>
            </office:change-info>
            <text:p text:style-name="P2"><text:span text:style-name="T21"><text:s/></text:span><text:span text:style-name="T255">Cerimônia</text:span><text:span text:style-name="T21"> </text:span></text:p>
          </text:deletion>
        </text:changed-region>
        <text:changed-region xml:id="ct2734188499856" text:id="ct2734188499856">
          <text:deletion>
            <office:change-info>
              <dc:creator>Autor desconhecido</dc:creator>
              <dc:date>2025-06-13T09:18:48</dc:date>
            </office:change-info>
            <text:p text:style-name="P2"><text:span text:style-name="T256"><text:s/></text:span></text:p>
          </text:deletion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734188491216" text:id="ct2734188491216">
          <text:insertion>
            <office:change-info>
              <dc:creator>Autor desconhecido</dc:creator>
              <dc:date>2025-06-13T09:20:57</dc:date>
            </office:change-info>
          </text:insertion>
        </text:changed-region>
        <text:changed-region xml:id="ct2734188492080" text:id="ct2734188492080">
          <text:insertion>
            <office:change-info>
              <dc:creator>Autor desconhecido</dc:creator>
              <dc:date>2025-05-09T10:31:29</dc:date>
            </office:change-info>
          </text:insertion>
        </text:changed-region>
        <text:changed-region xml:id="ct2734188502736" text:id="ct2734188502736">
          <text:insertion>
            <office:change-info>
              <dc:creator>Autor desconhecido</dc:creator>
              <dc:date>2025-09-19T09:59:50</dc:date>
            </office:change-info>
          </text:insertion>
        </text:changed-region>
        <text:changed-region xml:id="ct2734188498704" text:id="ct2734188498704">
          <text:deletion>
            <office:change-info>
              <dc:creator>Autor desconhecido</dc:creator>
              <dc:date>2025-06-13T09:18:52</dc:date>
            </office:change-info>
            <text:p text:style-name="P2"><text:span text:style-name="T257">2</text:span></text:p>
          </text:deletion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734188504176" text:id="ct2734188504176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734188496400" text:id="ct2734188496400">
          <text:insertion>
            <office:change-info>
              <dc:creator>Autor desconhecido</dc:creator>
              <dc:date>2025-06-13T09:18:57</dc:date>
            </office:change-info>
          </text:insertion>
        </text:changed-region>
        <text:changed-region xml:id="ct2734188493520" text:id="ct2734188493520">
          <text:deletion>
            <office:change-info>
              <dc:creator>Autor desconhecido</dc:creator>
              <dc:date>2025-06-13T09:18:56</dc:date>
            </office:change-info>
            <text:p text:style-name="P2"><text:span text:style-name="T26">e</text:span></text:p>
          </text:deletion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734188504752" text:id="ct2734188504752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734188502160" text:id="ct2734188502160">
          <text:insertion>
            <office:change-info>
              <dc:creator>Autor desconhecido</dc:creator>
              <dc:date>2025-03-28T10:23:39</dc:date>
            </office:change-info>
          </text:insertion>
        </text:changed-region>
        <text:changed-region xml:id="ct2734188493808" text:id="ct2734188493808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734188496976" text:id="ct2734188496976">
          <text:deletion>
            <office:change-info>
              <dc:creator>Autor desconhecido</dc:creator>
              <dc:date>2025-06-13T09:19:34</dc:date>
            </office:change-info>
            <text:p text:style-name="P2"><text:span text:style-name="T39">85</text:span></text:p>
          </text:deletion>
          <text:insertion>
            <office:change-info>
              <dc:creator>Ana Paula Benites</dc:creator>
              <dc:date>2025-05-09T08:16:14</dc:date>
            </office:change-info>
          </text:insertion>
        </text:changed-region>
        <text:changed-region xml:id="ct2734188497264" text:id="ct2734188497264">
          <text:deletion>
            <office:change-info>
              <dc:creator>Autor desconhecido</dc:creator>
              <dc:date>2025-06-13T09:19:34</dc:date>
            </office:change-info>
            <text:p text:style-name="P2"><text:span text:style-name="T40">, </text:span><text:span text:style-name="T39">88, 92, 100, 112, 113, 114 e 115</text:span></text:p>
          </text:deletion>
          <text:insertion>
            <office:change-info>
              <dc:creator>Ana Paula Benites</dc:creator>
              <dc:date>2025-03-28T08:31:51</dc:date>
            </office:change-info>
          </text:insertion>
        </text:changed-region>
        <text:changed-region xml:id="ct2734188501296" text:id="ct2734188501296">
          <text:insertion>
            <office:change-info>
              <dc:creator>Autor desconhecido</dc:creator>
              <dc:date>2025-09-19T10:00:58</dc:date>
            </office:change-info>
          </text:insertion>
        </text:changed-region>
        <text:changed-region xml:id="ct2734188504464" text:id="ct2734188504464">
          <text:insertion>
            <office:change-info>
              <dc:creator>Ana Paula Benites</dc:creator>
              <dc:date>2025-03-28T08:31:51</dc:date>
            </office:change-info>
          </text:insertion>
        </text:changed-region>
        <text:changed-region xml:id="ct2734188503888" text:id="ct2734188503888">
          <text:format-change>
            <office:change-info>
              <dc:creator>Autor desconhecido</dc:creator>
              <dc:date>2025-06-13T11:08:57</dc:date>
            </office:change-info>
          </text:format-change>
        </text:changed-region>
        <text:changed-region xml:id="ct2734188505904" text:id="ct2734188505904">
          <text:deletion>
            <office:change-info>
              <dc:creator>Paulo Isaac Silveira</dc:creator>
              <dc:date>2025-02-18T12:22:55</dc:date>
            </office:change-info>
            <text:p text:style-name="P2"><text:span text:style-name="T41">decorrente de proposição do</text:span></text:p>
          </text:deletion>
        </text:changed-region>
        <text:changed-region xml:id="ct2734188499568" text:id="ct2734188499568"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2734188498128" text:id="ct2734188498128">
          <text:deletion>
            <office:change-info>
              <dc:creator>Autor desconhecido</dc:creator>
              <dc:date>2025-08-15T09:58:54</dc:date>
            </office:change-info>
            <text:p text:style-name="P2"><text:span text:style-name="T42">d</text:span></text:p>
          </text:deletion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2734188491504" text:id="ct2734188491504">
          <text:deletion>
            <office:change-info>
              <dc:creator>Autor desconhecido</dc:creator>
              <dc:date>2025-06-13T09:22:44</dc:date>
            </office:change-info>
            <text:p text:style-name="P2"><text:span text:style-name="T42">o</text:span><text:span text:style-name="T43">s</text:span></text:p>
          </text:deletion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2734188497840" text:id="ct2734188497840">
          <text:insertion>
            <office:change-info>
              <dc:creator>Autor desconhecido</dc:creator>
              <dc:date>2025-08-15T09:59:40</dc:date>
            </office:change-info>
          </text:insertion>
        </text:changed-region>
        <text:changed-region xml:id="ct2734188500432" text:id="ct2734188500432">
          <text:insertion>
            <office:change-info>
              <dc:creator>Autor desconhecido</dc:creator>
              <dc:date>2025-06-13T09:22:41</dc:date>
            </office:change-info>
          </text:insertion>
        </text:changed-region>
        <text:changed-region xml:id="ct2734188501008" text:id="ct2734188501008">
          <text:deletion>
            <office:change-info>
              <dc:creator>Autor desconhecido</dc:creator>
              <dc:date>2025-06-13T09:26:59</dc:date>
            </office:change-info>
            <text:p text:style-name="P2"><text:span text:style-name="Fonte_20_parág._20_padrão"><text:span text:style-name="T258"/></text:span></text:p>
            <text:p text:style-name="P8"><text:span text:style-name="Fonte_20_parág._20_padrão"><text:span text:style-name="T258"/></text:span></text:p>
          </text:deletion>
        </text:changed-region>
        <text:changed-region xml:id="ct2734188505328" text:id="ct2734188505328">
          <text:insertion>
            <office:change-info>
              <dc:creator>Autor desconhecido</dc:creator>
              <dc:date>2025-09-19T10:01:36</dc:date>
            </office:change-info>
          </text:insertion>
        </text:changed-region>
        <text:changed-region xml:id="ct2734188505616" text:id="ct2734188505616">
          <text:insertion>
            <office:change-info>
              <dc:creator>Autor desconhecido</dc:creator>
              <dc:date>2025-06-13T09:26:26</dc:date>
            </office:change-info>
          </text:insertion>
        </text:changed-region>
        <text:changed-region xml:id="ct2734188506192" text:id="ct2734188506192">
          <text:deletion>
            <office:change-info>
              <dc:creator>Autor desconhecido</dc:creator>
              <dc:date>2025-06-13T09:26:26</dc:date>
            </office:change-info>
            <text:p text:style-name="P8">Celso Hernandez Duarte</text:p>
            <text:p text:style-name="P9">Lilian Leopoldina da Rosa Cuty</text:p>
            <text:p text:style-name="P9">Manoela Rosa Couto</text:p>
            <text:p text:style-name="P9">Márcia Pedrazzi Fumagalli</text:p>
            <text:p text:style-name="P9">Vagner Domingues Garcia</text:p>
            <text:p text:style-name="P9">Paulo Roberto Inda Kleinubing</text:p>
            <text:p text:style-name="P10"><text:span text:style-name="T42"/></text:p>
          </text:deletion>
        </text:changed-region>
        <text:changed-region xml:id="ct2734188506480" text:id="ct2734188506480">
          <text:deletion>
            <office:change-info>
              <dc:creator>Autor desconhecido</dc:creator>
              <dc:date>2025-06-13T09:27:51</dc:date>
            </office:change-info>
            <text:p text:style-name="P10"><text:span text:style-name="T42"><text:s/>Vereador</text:span><text:span text:style-name="T43">es</text:span><text:span text:style-name="T42"> </text:span></text:p>
          </text:deletion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2734188506768" text:id="ct2734188506768">
          <text:deletion>
            <office:change-info>
              <dc:creator>Ana Paula Benites</dc:creator>
              <dc:date>2025-03-11T12:28:00</dc:date>
            </office:change-info>
            <text:p text:style-name="P10"><text:span text:style-name="T259">proposta pel</text:span></text:p>
          </text:deletion>
        </text:changed-region>
        <text:changed-region xml:id="ct2734188491792" text:id="ct2734188491792">
          <text:deletion>
            <office:change-info>
              <dc:creator>Paulo Isaac Silveira</dc:creator>
              <dc:date>2025-02-18T19:21:41</dc:date>
            </office:change-info>
            <text:p text:style-name="P10"><text:span text:style-name="T41"><text:s/>Ver</text:span></text:p>
          </text:deletion>
        </text:changed-region>
        <text:changed-region xml:id="ct2734188509072" text:id="ct2734188509072">
          <text:deletion>
            <office:change-info>
              <dc:creator>Paulo Isaac Silveira</dc:creator>
              <dc:date>2025-02-18T12:22:37</dc:date>
            </office:change-info>
            <text:p text:style-name="P10"><text:span text:style-name="T41">.</text:span></text:p>
          </text:deletion>
        </text:changed-region>
        <text:changed-region xml:id="ct2734188492368" text:id="ct2734188492368">
          <text:deletion>
            <office:change-info>
              <dc:creator>Paulo Isaac Silveira</dc:creator>
              <dc:date>2025-02-18T19:21:41</dc:date>
            </office:change-info>
            <text:p text:style-name="P10"><text:span text:style-name="T41"><text:s/></text:span><text:span text:style-name="T260">José Clemente da Silva Corrêa</text:span></text:p>
          </text:deletion>
        </text:changed-region>
        <text:changed-region xml:id="ct2734188492944" text:id="ct2734188492944">
          <text:deletion>
            <office:change-info>
              <dc:creator>Ana Paula Benites</dc:creator>
              <dc:date>2025-03-11T12:28:00</dc:date>
            </office:change-info>
            <text:p text:style-name="P10"><text:span text:style-name="T41">.</text:span><text:span text:style-name="T261"> </text:span><text:span text:style-name="T262">a Mesa Diretora</text:span></text:p>
          </text:deletion>
        </text:changed-region>
        <text:changed-region xml:id="ct2734188493232" text:id="ct2734188493232">
          <text:deletion>
            <office:change-info>
              <dc:creator>Autor desconhecido</dc:creator>
              <dc:date>2025-06-13T09:27:51</dc:date>
            </office:change-info>
            <text:p text:style-name="P10"><text:span text:style-name="T262">Vagner Domingues</text:span><text:span text:style-name="T261"> Garcia, </text:span><text:span text:style-name="T263">Lilian Leopoldina da Rosa Cuty</text:span></text:p>
          </text:deletion>
          <text:insertion>
            <office:change-info>
              <dc:creator>Ana Paula Benites</dc:creator>
              <dc:date>2025-03-11T12:28:00</dc:date>
            </office:change-info>
          </text:insertion>
        </text:changed-region>
        <text:changed-region xml:id="ct2734188519152" text:id="ct2734188519152">
          <text:deletion>
            <office:change-info>
              <dc:creator>Autor desconhecido</dc:creator>
              <dc:date>2025-04-10T08:38:24</dc:date>
            </office:change-info>
            <text:p text:style-name="P10"><text:span text:style-name="T263">,</text:span></text:p>
          </text:deletion>
        </text:changed-region>
        <text:changed-region xml:id="ct2734188511952" text:id="ct2734188511952">
          <text:deletion>
            <office:change-info>
              <dc:creator>Autor desconhecido</dc:creator>
              <dc:date>2025-06-13T09:27:51</dc:date>
            </office:change-info>
            <text:p text:style-name="P10"><text:span text:style-name="T264"><text:s/></text:span><text:span text:style-name="T265">Celso Hernandez Duarte</text:span><text:span text:style-name="T261">.</text:span></text:p>
          </text:deletion>
          <text:insertion>
            <office:change-info>
              <dc:creator>Ana Paula Benites</dc:creator>
              <dc:date>2025-03-11T12:28:00</dc:date>
            </office:change-info>
          </text:insertion>
        </text:changed-region>
        <text:changed-region xml:id="ct2734188524048" text:id="ct2734188524048">
          <text:deletion>
            <office:change-info>
              <dc:creator>Ana Paula Benites</dc:creator>
              <dc:date>2025-03-28T08:18:44</dc:date>
            </office:change-info>
            <text:p text:style-name="P10"><text:span text:style-name="T21"><text:s/></text:span></text:p>
          </text:deletion>
        </text:changed-region>
        <text:changed-region xml:id="ct2734188512240" text:id="ct2734188512240">
          <text:deletion>
            <office:change-info>
              <dc:creator>Ana Paula Benites</dc:creator>
              <dc:date>2025-03-11T12:28:27</dc:date>
            </office:change-info>
            <text:p text:style-name="P10"><text:span text:style-name="T266">especialmente </text:span><text:span text:style-name="T267">os</text:span><text:span text:style-name="T266"> oficiais e praças das unidades militares homenageadas.</text:span></text:p>
          </text:deletion>
        </text:changed-region>
        <text:changed-region xml:id="ct2734188520016" text:id="ct2734188520016">
          <text:deletion>
            <office:change-info>
              <dc:creator>Paulo Isaac Silveira</dc:creator>
              <dc:date>2025-02-18T19:27:42</dc:date>
            </office:change-info>
            <text:p text:style-name="P10"><text:span text:style-name="T21"><text:s/></text:span></text:p>
          </text:deletion>
        </text:changed-region>
        <text:changed-region xml:id="ct2734188515408" text:id="ct2734188515408">
          <text:deletion>
            <office:change-info>
              <dc:creator>Autor desconhecido</dc:creator>
              <dc:date>2024-11-14T09:03:37</dc:date>
            </office:change-info>
            <text:p text:style-name="P10"/>
            <text:p text:style-name="P11"><text:span text:style-name="T48"/></text:p>
          </text:deletion>
        </text:changed-region>
        <text:changed-region xml:id="ct2734188515696" text:id="ct2734188515696">
          <text:deletion>
            <office:change-info>
              <dc:creator>Autor desconhecido</dc:creator>
              <dc:date>2024-11-14T16:11:20</dc:date>
            </office:change-info>
            <text:p text:style-name="P11"><text:span text:style-name="T48"/></text:p>
            <text:p text:style-name="P12"><text:span text:style-name="T268"/></text:p>
          </text:deletion>
        </text:changed-region>
        <text:changed-region xml:id="ct2734188522608" text:id="ct2734188522608">
          <text:deletion>
            <office:change-info>
              <dc:creator>Ana Paula Benites</dc:creator>
              <dc:date>2025-03-11T12:28:27</dc:date>
            </office:change-info>
            <text:p text:style-name="P12"><text:span text:style-name="T268"><text:s/></text:span></text:p>
          </text:deletion>
        </text:changed-region>
        <text:changed-region xml:id="ct2734188519440" text:id="ct2734188519440">
          <text:deletion>
            <office:change-info>
              <dc:creator>Ana Paula Benites</dc:creator>
              <dc:date>2025-03-28T08:18:44</dc:date>
            </office:change-info>
            <text:p text:style-name="P12"><text:span text:style-name="T269">das </text:span><text:span text:style-name="T270">autoridades civis e militares, dos representantes de entidades e das senhoras e senhores convidados que </text:span><text:span text:style-name="T269">estavam</text:span><text:span text:style-name="T270"> a prestigiar </text:span><text:span text:style-name="T269">a</text:span><text:span text:style-name="T270"> solenidade, </text:span></text:p>
          </text:deletion>
        </text:changed-region>
        <text:changed-region xml:id="ct2734188516560" text:id="ct2734188516560">
          <text:deletion>
            <office:change-info>
              <dc:creator>Paulo Isaac Silveira</dc:creator>
              <dc:date>2025-02-18T12:47:54</dc:date>
            </office:change-info>
            <text:p text:style-name="P12"><text:span text:style-name="T271">de todos, em especial </text:span><text:span text:style-name="T272">dos representantes de entidades e das senhoras e senhores convidados que </text:span></text:p>
          </text:deletion>
        </text:changed-region>
        <text:changed-region xml:id="ct2734188519728" text:id="ct2734188519728">
          <text:deletion>
            <office:change-info>
              <dc:creator>Paulo Isaac Silveira</dc:creator>
              <dc:date>2025-02-18T12:27:09</dc:date>
            </office:change-info>
            <text:p text:style-name="P12"><text:span text:style-name="T272">estão a prestigiar esta</text:span></text:p>
          </text:deletion>
        </text:changed-region>
        <text:changed-region xml:id="ct2734188510512" text:id="ct2734188510512">
          <text:deletion>
            <office:change-info>
              <dc:creator>Paulo Isaac Silveira</dc:creator>
              <dc:date>2025-02-18T12:47:54</dc:date>
            </office:change-info>
            <text:p text:style-name="P12"><text:span text:style-name="T272"><text:s/>solenidade, especialmente </text:span></text:p>
          </text:deletion>
        </text:changed-region>
        <text:changed-region xml:id="ct2734188521744" text:id="ct2734188521744">
          <text:deletion>
            <office:change-info>
              <dc:creator>Paulo Isaac Silveira</dc:creator>
              <dc:date>2025-02-18T12:27:22</dc:date>
            </office:change-info>
            <text:p text:style-name="P12"><text:span text:style-name="T272">aos</text:span></text:p>
          </text:deletion>
        </text:changed-region>
        <text:changed-region xml:id="ct2734188522032" text:id="ct2734188522032">
          <text:deletion>
            <office:change-info>
              <dc:creator>Paulo Isaac Silveira</dc:creator>
              <dc:date>2025-02-18T12:47:54</dc:date>
            </office:change-info>
            <text:p text:style-name="P12"><text:span text:style-name="T272"><text:s/>integrantes das unidades homenageadas</text:span><text:span text:style-name="T270">.</text:span></text:p>
          </text:deletion>
        </text:changed-region>
        <text:changed-region xml:id="ct2734188521456" text:id="ct2734188521456">
          <text:deletion>
            <office:change-info>
              <dc:creator>Ana Paula Benites</dc:creator>
              <dc:date>2025-03-28T08:18:44</dc:date>
            </office:change-info>
            <text:p text:style-name="P12"><text:span text:style-name="T273">onra, </text:span><text:span text:style-name="T271">agradeceu a presença </text:span></text:p>
          </text:deletion>
        </text:changed-region>
        <text:changed-region xml:id="ct2734188514256" text:id="ct2734188514256">
          <text:deletion>
            <office:change-info>
              <dc:creator>Paulo Isaac Silveira</dc:creator>
              <dc:date>2025-02-18T12:23:10</dc:date>
            </office:change-info>
            <text:p text:style-name="P12"><text:span text:style-name="T273">h</text:span></text:p>
          </text:deletion>
        </text:changed-region>
        <text:changed-region xml:id="ct2734188522320" text:id="ct2734188522320">
          <text:deletion>
            <office:change-info>
              <dc:creator>Ana Paula Benites</dc:creator>
              <dc:date>2025-03-28T08:18:44</dc:date>
            </office:change-info>
            <text:p text:style-name="P12"><text:span text:style-name="T274">H</text:span><text:span text:style-name="T273">esa de </text:span></text:p>
          </text:deletion>
        </text:changed-region>
        <text:changed-region xml:id="ct2734188523760" text:id="ct2734188523760">
          <text:deletion>
            <office:change-info>
              <dc:creator>Paulo Isaac Silveira</dc:creator>
              <dc:date>2025-02-18T12:23:07</dc:date>
            </office:change-info>
            <text:p text:style-name="P12"><text:span text:style-name="T273">m</text:span></text:p>
          </text:deletion>
        </text:changed-region>
        <text:changed-region xml:id="ct2734188516848" text:id="ct2734188516848">
          <text:deletion>
            <office:change-info>
              <dc:creator>Ana Paula Benites</dc:creator>
              <dc:date>2025-03-28T08:18:44</dc:date>
            </office:change-info>
            <text:p text:style-name="P12"><text:span text:style-name="T274">M</text:span><text:span text:style-name="T268"> o Cerimonial da Casa</text:span><text:span text:style-name="T273"> registrou a </text:span><text:span text:style-name="T268">presença das autoridades </text:span><text:span text:style-name="T273">que integram a </text:span></text:p>
          </text:deletion>
        </text:changed-region>
        <text:changed-region xml:id="ct2734188524912" text:id="ct2734188524912">
          <text:deletion>
            <office:change-info>
              <dc:creator>Paulo Isaac Silveira</dc:creator>
              <dc:date>2025-02-18T12:23:03</dc:date>
            </office:change-info>
            <text:p text:style-name="P12"><text:span text:style-name="T268">,</text:span></text:p>
          </text:deletion>
        </text:changed-region>
        <text:changed-region xml:id="ct2734188509936" text:id="ct2734188509936">
          <text:deletion>
            <office:change-info>
              <dc:creator>Ana Paula Benites</dc:creator>
              <dc:date>2025-03-28T08:18:44</dc:date>
            </office:change-info>
            <text:p text:style-name="P12"><text:span text:style-name="T268">À hora estabelecida</text:span></text:p>
          </text:deletion>
        </text:changed-region>
        <text:changed-region xml:id="ct2734188525488" text:id="ct2734188525488">
          <text:deletion>
            <office:change-info>
              <dc:creator>Autor desconhecido</dc:creator>
              <dc:date>2025-03-28T10:48:02</dc:date>
            </office:change-info>
            <text:p text:style-name="P12"/>
            <text:p text:style-name="P13"/>
            <text:p text:style-name="P11"><text:span text:style-name="T48"/></text:p>
          </text:deletion>
        </text:changed-region>
        <text:changed-region xml:id="ct2734188525776" text:id="ct2734188525776">
          <text:deletion>
            <office:change-info>
              <dc:creator>Autor desconhecido</dc:creator>
              <dc:date>2025-03-11T19:14:51</dc:date>
            </office:change-info>
            <text:p text:style-name="P11"><text:span text:style-name="T48"/></text:p>
            <text:p text:style-name="P13"/>
            <text:p text:style-name="P11"><text:span text:style-name="T48"/></text:p>
          </text:deletion>
        </text:changed-region>
        <text:changed-region xml:id="ct2734188517424" text:id="ct2734188517424">
          <text:deletion>
            <office:change-info>
              <dc:creator>Autor desconhecido</dc:creator>
              <dc:date>2025-05-09T10:34:22</dc:date>
            </office:change-info>
            <text:p text:style-name="P11"><text:span text:style-name="T48"/></text:p>
            <text:p text:style-name="P14"/>
            <text:p text:style-name="P15"><text:span text:style-name="T48"/></text:p>
          </text:deletion>
        </text:changed-region>
        <text:changed-region xml:id="ct2734188512816" text:id="ct2734188512816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734188527216" text:id="ct2734188527216">
          <text:deletion>
            <office:change-info>
              <dc:creator>Autor desconhecido</dc:creator>
              <dc:date>2025-03-28T10:48:05</dc:date>
            </office:change-info>
            <text:p text:style-name="P15"><text:span text:style-name="T52"><text:s/></text:span></text:p>
          </text:deletion>
        </text:changed-region>
        <text:changed-region xml:id="ct2734188510224" text:id="ct2734188510224">
          <text:insertion>
            <office:change-info>
              <dc:creator>Autor desconhecido</dc:creator>
              <dc:date>2025-09-19T10:02:22</dc:date>
            </office:change-info>
          </text:insertion>
        </text:changed-region>
        <text:changed-region xml:id="ct2734188527504" text:id="ct2734188527504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734188511664" text:id="ct2734188511664">
          <text:deletion>
            <office:change-info>
              <dc:creator>Autor desconhecido</dc:creator>
              <loext:move-id>9</loext:move-id>
              <dc:date>2025-05-09T10:24:04</dc:date>
            </office:change-info>
            <text:p text:style-name="P15"><text:span text:style-name="T275">o Presidente, </text:span><text:span text:style-name="T276">Vereador</text:span><text:span text:style-name="T277"> </text:span><text:span text:style-name="T278">Joalcei Alves Gonçalves</text:span><text:span text:style-name="T276">,</text:span></text:p>
          </text:deletion>
        </text:changed-region>
        <text:changed-region xml:id="ct2734188514832" text:id="ct2734188514832">
          <text:deletion>
            <office:change-info>
              <dc:creator>Autor desconhecido</dc:creator>
              <dc:date>2025-08-15T09:56:22</dc:date>
            </office:change-info>
            <text:p text:style-name="P15"><text:span text:style-name="T53"><text:s/></text:span></text:p>
          </text:deletion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734188511088" text:id="ct2734188511088">
          <text:insertion>
            <office:change-info>
              <dc:creator>Autor desconhecido</dc:creator>
              <loext:move-id>9</loext:move-id>
              <dc:date>2025-09-19T10:25:21</dc:date>
            </office:change-info>
          </text:insertion>
        </text:changed-region>
        <text:changed-region xml:id="ct2734188515120" text:id="ct2734188515120">
          <text:insertion>
            <office:change-info>
              <dc:creator>Autor desconhecido</dc:creator>
              <dc:date>2025-08-15T09:56:25</dc:date>
            </office:change-info>
          </text:insertion>
        </text:changed-region>
        <text:changed-region xml:id="ct2734188515984" text:id="ct2734188515984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734188516272" text:id="ct2734188516272">
          <text:deletion>
            <office:change-info>
              <dc:creator>Autor desconhecido</dc:creator>
              <dc:date>2025-05-09T10:34:20</dc:date>
            </office:change-info>
            <text:p text:style-name="P15"/>
            <text:p text:style-name="P16"/>
            <text:p text:style-name="P17"><text:span text:style-name="T53"/></text:p>
          </text:deletion>
        </text:changed-region>
        <text:changed-region xml:id="ct2734188517712" text:id="ct2734188517712">
          <text:deletion>
            <office:change-info>
              <dc:creator>Autor desconhecido</dc:creator>
              <dc:date>2025-03-28T10:48:10</dc:date>
            </office:change-info>
            <text:p text:style-name="P17"><text:span text:style-name="T53"/></text:p>
            <text:p text:style-name="P18"/>
            <text:p text:style-name="P17"><text:span text:style-name="T53"/></text:p>
          </text:deletion>
        </text:changed-region>
        <text:changed-region xml:id="ct2734188536720" text:id="ct2734188536720">
          <text:deletion>
            <office:change-info>
              <dc:creator>Autor desconhecido</dc:creator>
              <dc:date>2025-03-11T19:14:54</dc:date>
            </office:change-info>
            <text:p text:style-name="P17"><text:span text:style-name="T53"/></text:p>
            <text:p text:style-name="P18"/>
            <text:p text:style-name="P19"><text:span text:style-name="T53"/></text:p>
          </text:deletion>
        </text:changed-region>
        <text:changed-region xml:id="ct2734188537872" text:id="ct273418853787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188535856" text:id="ct2734188535856">
          <text:deletion>
            <office:change-info>
              <dc:creator>Autor desconhecido</dc:creator>
              <dc:date>2025-02-18T18:23:50</dc:date>
            </office:change-info>
            <text:p text:style-name="P19"><text:span text:style-name="T21">mesa</text:span></text:p>
          </text:deletion>
        </text:changed-region>
        <text:changed-region xml:id="ct2734188537008" text:id="ct2734188537008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2734188531248" text:id="ct273418853124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188542768" text:id="ct2734188542768">
          <text:deletion>
            <office:change-info>
              <dc:creator>Autor desconhecido</dc:creator>
              <dc:date>2025-06-13T10:15:18</dc:date>
            </office:change-info>
            <text:p text:style-name="P19"><text:span text:style-name="T21">ficou</text:span></text:p>
          </text:deletion>
        </text:changed-region>
        <text:changed-region xml:id="ct2734188541616" text:id="ct2734188541616">
          <text:insertion>
            <office:change-info>
              <dc:creator>Autor desconhecido</dc:creator>
              <dc:date>2025-06-13T10:15:18</dc:date>
            </office:change-info>
          </text:insertion>
        </text:changed-region>
        <text:changed-region xml:id="ct2734188540464" text:id="ct2734188540464">
          <text:insertion>
            <office:change-info>
              <dc:creator>Autor desconhecido</dc:creator>
              <dc:date>2025-08-15T10:59:20</dc:date>
            </office:change-info>
          </text:insertion>
        </text:changed-region>
        <text:changed-region xml:id="ct2734188534704" text:id="ct2734188534704">
          <text:deletion>
            <office:change-info>
              <dc:creator>Autor desconhecido</dc:creator>
              <dc:date>2025-06-13T10:15:21</dc:date>
            </office:change-info>
            <text:p text:style-name="P19"><text:span text:style-name="T21"><text:s/>assim</text:span></text:p>
          </text:deletion>
        </text:changed-region>
        <text:changed-region xml:id="ct2734188540752" text:id="ct273418854075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188532400" text:id="ct2734188532400">
          <text:insertion>
            <office:change-info>
              <dc:creator>Autor desconhecido</dc:creator>
              <dc:date>2025-06-13T10:15:22</dc:date>
            </office:change-info>
          </text:insertion>
        </text:changed-region>
        <text:changed-region xml:id="ct2734188541328" text:id="ct2734188541328">
          <text:deletion>
            <office:change-info>
              <dc:creator>Autor desconhecido</dc:creator>
              <dc:date>2025-06-13T10:15:35</dc:date>
            </office:change-info>
            <text:p text:style-name="P19"><text:span text:style-name="T21">:</text:span><text:span text:style-name="T279"> </text:span></text:p>
          </text:deletion>
        </text:changed-region>
        <text:changed-region xml:id="ct2734188541904" text:id="ct2734188541904">
          <text:deletion>
            <office:change-info>
              <dc:creator>Autor desconhecido</dc:creator>
              <dc:date>2025-03-28T10:21:15</dc:date>
            </office:change-info>
            <text:p text:style-name="P19"/>
            <text:p text:style-name="P20"><text:span text:style-name="T279"/></text:p>
          </text:deletion>
        </text:changed-region>
        <text:changed-region xml:id="ct2734188543056" text:id="ct2734188543056">
          <text:deletion>
            <office:change-info>
              <dc:creator>Autor desconhecido</dc:creator>
              <dc:date>2025-03-11T19:14:56</dc:date>
            </office:change-info>
            <text:p text:style-name="P20"><text:span text:style-name="T279"/></text:p>
            <text:p text:style-name="P21"/>
            <text:p text:style-name="P22"><text:span text:style-name="T280"/></text:p>
          </text:deletion>
        </text:changed-region>
        <text:changed-region xml:id="ct2734188527792" text:id="ct2734188527792">
          <text:deletion>
            <office:change-info>
              <dc:creator>Paulo Isaac Silveira</dc:creator>
              <dc:date>2025-02-18T12:27:38</dc:date>
            </office:change-info>
            <text:p text:style-name="P22"><text:span text:style-name="T280">Adenildo </text:span><text:span text:style-name="T281">de Jesus </text:span><text:span text:style-name="T282">Padovan</text:span></text:p>
          </text:deletion>
        </text:changed-region>
        <text:changed-region xml:id="ct2734188530672" text:id="ct2734188530672">
          <text:deletion>
            <office:change-info>
              <dc:creator>Autor desconhecido</dc:creator>
              <loext:move-id>10</loext:move-id>
              <dc:date>2025-05-09T10:24:15</dc:date>
            </office:change-info>
            <text:p text:style-name="P22"><text:span text:style-name="T283">Joalcei Alves Gonçalves</text:span></text:p>
          </text:deletion>
        </text:changed-region>
        <text:changed-region xml:id="ct2734188528080" text:id="ct2734188528080">
          <text:deletion>
            <office:change-info>
              <dc:creator>Autor desconhecido</dc:creator>
              <dc:date>2025-06-13T09:29:23</dc:date>
            </office:change-info>
            <text:p text:style-name="P22"><text:span text:style-name="T62"><text:s/>– Presidente</text:span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2734188531536" text:id="ct2734188531536">
          <text:deletion>
            <office:change-info>
              <dc:creator>Autor desconhecido</dc:creator>
              <dc:date>2025-08-15T10:14:07</dc:date>
            </office:change-info>
            <text:p text:style-name="P22"><text:span text:style-name="T62">; </text:span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2734188545360" text:id="ct2734188545360">
          <text:insertion>
            <office:change-info>
              <dc:creator>Autor desconhecido</dc:creator>
              <dc:date>2025-06-13T10:15:05</dc:date>
            </office:change-info>
          </text:insertion>
        </text:changed-region>
        <text:changed-region xml:id="ct2734188528656" text:id="ct2734188528656">
          <text:insertion>
            <office:change-info>
              <dc:creator>Autor desconhecido</dc:creator>
              <loext:move-id>10</loext:move-id>
              <dc:date>2025-09-19T10:28:31</dc:date>
            </office:change-info>
          </text:insertion>
        </text:changed-region>
        <text:changed-region xml:id="ct2734188533264" text:id="ct2734188533264">
          <text:insertion>
            <office:change-info>
              <dc:creator>Autor desconhecido</dc:creator>
              <dc:date>2025-09-19T10:28:31</dc:date>
            </office:change-info>
          </text:insertion>
        </text:changed-region>
        <text:changed-region xml:id="ct2734188533552" text:id="ct2734188533552">
          <text:insertion>
            <office:change-info>
              <dc:creator>Autor desconhecido</dc:creator>
              <dc:date>2025-06-13T11:28:07</dc:date>
            </office:change-info>
          </text:insertion>
        </text:changed-region>
        <text:changed-region xml:id="ct2734188528944" text:id="ct2734188528944">
          <text:insertion>
            <office:change-info>
              <dc:creator>Autor desconhecido</dc:creator>
              <dc:date>2025-08-15T10:58:35</dc:date>
            </office:change-info>
          </text:insertion>
        </text:changed-region>
        <text:changed-region xml:id="ct2734188530384" text:id="ct2734188530384">
          <text:insertion>
            <office:change-info>
              <dc:creator>Autor desconhecido</dc:creator>
              <dc:date>2025-03-28T10:21:35</dc:date>
            </office:change-info>
          </text:insertion>
        </text:changed-region>
        <text:changed-region xml:id="ct2734188533840" text:id="ct2734188533840">
          <text:insertion>
            <office:change-info>
              <dc:creator>Autor desconhecido</dc:creator>
              <dc:date>2025-08-15T10:58:43</dc:date>
            </office:change-info>
          </text:insertion>
        </text:changed-region>
        <text:changed-region xml:id="ct2734188534128" text:id="ct2734188534128">
          <text:deletion>
            <office:change-info>
              <dc:creator>Ana Paula Benites</dc:creator>
              <dc:date>2025-05-09T08:18:02</dc:date>
            </office:change-info>
            <text:p text:style-name="P22"><text:span text:style-name="T284"><text:s/></text:span><text:span text:style-name="T285">Luis Fernando Peres dos Santos</text:span><text:span text:style-name="T286">;</text:span></text:p>
          </text:deletion>
        </text:changed-region>
        <text:changed-region xml:id="ct2734188534416" text:id="ct2734188534416">
          <text:deletion>
            <office:change-info>
              <dc:creator>Autor desconhecido</dc:creator>
              <dc:date>2025-06-13T11:28:45</dc:date>
            </office:change-info>
            <text:p text:style-name="P22"><text:span text:style-name="T285"><text:s/>Celso Hernandez Duarte;</text:span></text:p>
          </text:deletion>
          <text:insertion>
            <office:change-info>
              <dc:creator>Ana Paula Benites</dc:creator>
              <dc:date>2025-05-09T08:18:02</dc:date>
            </office:change-info>
          </text:insertion>
        </text:changed-region>
        <text:changed-region xml:id="ct2734188559760" text:id="ct2734188559760">
          <text:deletion>
            <office:change-info>
              <dc:creator>Autor desconhecido</dc:creator>
              <dc:date>2025-03-28T10:48:15</dc:date>
            </office:change-info>
            <text:p text:style-name="P22"><text:span text:style-name="Fonte_20_parág._20_padrão"><text:span text:style-name="T287"/></text:span></text:p>
            <text:p text:style-name="P23"><text:span text:style-name="Fonte_20_parág._20_padrão"><text:span text:style-name="T287"/></text:span></text:p>
          </text:deletion>
        </text:changed-region>
        <text:changed-region xml:id="ct2734188562352" text:id="ct2734188562352">
          <text:deletion>
            <office:change-info>
              <dc:creator>Autor desconhecido</dc:creator>
              <dc:date>2025-03-11T19:15:33</dc:date>
            </office:change-info>
            <text:p text:style-name="P23"><text:span text:style-name="Fonte_20_parág._20_padrão"><text:span text:style-name="T287"/></text:span></text:p>
            <text:p text:style-name="P24"/>
            <text:p text:style-name="P23"><text:span text:style-name="Fonte_20_parág._20_padrão"><text:span text:style-name="T287"/></text:span></text:p>
          </text:deletion>
        </text:changed-region>
        <text:changed-region xml:id="ct2734188556304" text:id="ct2734188556304">
          <text:deletion>
            <office:change-info>
              <dc:creator>Autor desconhecido</dc:creator>
              <dc:date>2024-11-14T09:06:27</dc:date>
            </office:change-info>
            <text:p text:style-name="P23"><text:span text:style-name="Fonte_20_parág._20_padrão"><text:span text:style-name="T287"/></text:span></text:p>
            <text:p text:style-name="P25"/>
            <text:p text:style-name="P19"><text:span text:style-name="T288"/></text:p>
          </text:deletion>
        </text:changed-region>
        <text:changed-region xml:id="ct2734188553712" text:id="ct2734188553712">
          <text:deletion>
            <office:change-info>
              <dc:creator>Paulo Isaac Silveira</dc:creator>
              <dc:date>2025-02-18T12:49:51</dc:date>
            </office:change-info>
            <text:p text:style-name="P19"><text:span text:style-name="T288">Seguidamente</text:span><text:span text:style-name="T53">, foi transmitido um vídeo </text:span><text:span text:style-name="T289">do proponente, </text:span><text:span text:style-name="T290">Vereador</text:span><text:span text:style-name="T291"> </text:span><text:span text:style-name="T292">J</text:span><text:span text:style-name="T293">osé Clemente da Silva Corr</text:span><text:span text:style-name="T294">ê</text:span><text:span text:style-name="T293">a</text:span><text:span text:style-name="T295">,</text:span><text:span text:style-name="T53"> </text:span><text:span text:style-name="T288">evidenciando o Dia da Reserva Altiva da Brigada Militar</text:span><text:span text:style-name="T53"> do Estado do Rio Grande do Sul. </text:span></text:p>
          </text:deletion>
        </text:changed-region>
        <text:changed-region xml:id="ct2734188547088" text:id="ct2734188547088">
          <text:deletion>
            <office:change-info>
              <dc:creator>Autor desconhecido</dc:creator>
              <dc:date>2024-11-14T09:06:32</dc:date>
            </office:change-info>
            <text:p text:style-name="P19"><text:span text:style-name="Fonte_20_parág._20_padrão"><text:span text:style-name="T287"/></text:span></text:p>
            <text:p text:style-name="P19"><text:span text:style-name="T53"/></text:p>
          </text:deletion>
        </text:changed-region>
        <text:changed-region xml:id="ct2734188548240" text:id="ct2734188548240">
          <text:deletion>
            <office:change-info>
              <dc:creator>Paulo Isaac Silveira</dc:creator>
              <dc:date>2025-02-18T12:49:51</dc:date>
            </office:change-info>
            <text:p text:style-name="P19"><text:span text:style-name="T53">Após, foi transmitido um vídeo institucional, </text:span><text:span text:style-name="T288">da Reserva Altiva</text:span></text:p>
          </text:deletion>
        </text:changed-region>
        <text:changed-region xml:id="ct2734188560336" text:id="ct2734188560336">
          <text:deletion>
            <office:change-info>
              <dc:creator>Autor desconhecido</dc:creator>
              <dc:date>2024-11-14T16:13:58</dc:date>
            </office:change-info>
            <text:p text:style-name="P19"><text:span text:style-name="T293">,</text:span><text:span text:style-name="T53"> sobre a Brigada Militar do Estado do Rio Grande do Sul</text:span></text:p>
          </text:deletion>
        </text:changed-region>
        <text:changed-region xml:id="ct2734188560048" text:id="ct2734188560048">
          <text:deletion>
            <office:change-info>
              <dc:creator>Paulo Isaac Silveira</dc:creator>
              <dc:date>2025-02-18T12:49:51</dc:date>
            </office:change-info>
            <text:p text:style-name="P19"><text:span text:style-name="T53">. </text:span></text:p>
          </text:deletion>
        </text:changed-region>
        <text:changed-region xml:id="ct2734188563504" text:id="ct2734188563504">
          <text:deletion>
            <office:change-info>
              <dc:creator>Autor desconhecido</dc:creator>
              <dc:date>2024-11-14T09:06:43</dc:date>
            </office:change-info>
            <text:p text:style-name="P19"><text:span text:style-name="Fonte_20_parág._20_padrão"><text:span text:style-name="T287"/></text:span></text:p>
            <text:p text:style-name="P26"/>
            <text:p text:style-name="P19"><text:span text:style-name="T296"/></text:p>
          </text:deletion>
        </text:changed-region>
        <text:changed-region xml:id="ct2734188556880" text:id="ct2734188556880">
          <text:deletion>
            <office:change-info>
              <dc:creator>Paulo Isaac Silveira</dc:creator>
              <dc:date>2025-02-18T19:29:20</dc:date>
            </office:change-info>
            <text:p text:style-name="P19"><text:span text:style-name="T296">Na sequência foram</text:span></text:p>
          </text:deletion>
        </text:changed-region>
        <text:changed-region xml:id="ct2734188548528" text:id="ct2734188548528">
          <text:deletion>
            <office:change-info>
              <dc:creator>Autor desconhecido</dc:creator>
              <dc:date>2024-11-14T16:14:26</dc:date>
            </office:change-info>
            <text:p text:style-name="P19"><text:span text:style-name="T296"><text:s/>realizadas e</text:span></text:p>
          </text:deletion>
        </text:changed-region>
        <text:changed-region xml:id="ct2734188548816" text:id="ct2734188548816">
          <text:deletion>
            <office:change-info>
              <dc:creator>Paulo Isaac Silveira</dc:creator>
              <dc:date>2025-02-18T19:29:20</dc:date>
            </office:change-info>
            <text:p text:style-name="P19"><text:span text:style-name="T296"><text:s/>entregues os </text:span><text:span text:style-name="T297">Certificados</text:span><text:span text:style-name="T296"> aos seguintes homenageados:</text:span></text:p>
          </text:deletion>
        </text:changed-region>
        <text:changed-region xml:id="ct2734188563792" text:id="ct2734188563792">
          <text:deletion>
            <office:change-info>
              <dc:creator>Paulo Isaac Silveira</dc:creator>
              <dc:date>2025-02-18T12:30:56</dc:date>
            </office:change-info>
            <text:p text:style-name="P19"><text:span text:style-name="T296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/text:span><text:span text:style-name="T298">e,</text:span><text:span text:style-name="T296"> Roberto Cabrera dos Santos. </text:span></text:p>
          </text:deletion>
        </text:changed-region>
        <text:changed-region xml:id="ct2734188551696" text:id="ct2734188551696">
          <text:deletion>
            <office:change-info>
              <dc:creator>Autor desconhecido</dc:creator>
              <dc:date>2024-11-14T09:07:00</dc:date>
            </office:change-info>
            <text:p text:style-name="P19"><text:span text:style-name="Fonte_20_parág._20_padrão"><text:span text:style-name="T287"/></text:span></text:p>
            <text:p text:style-name="P27"/>
            <text:p text:style-name="P19"><text:span text:style-name="T299"/></text:p>
          </text:deletion>
        </text:changed-region>
        <text:changed-region xml:id="ct2734188552272" text:id="ct2734188552272">
          <text:deletion>
            <office:change-info>
              <dc:creator>Paulo Isaac Silveira</dc:creator>
              <dc:date>2025-02-18T12:30:56</dc:date>
            </office:change-info>
            <text:p text:style-name="P19"><text:span text:style-name="T299">Registra-se que</text:span></text:p>
          </text:deletion>
        </text:changed-region>
        <text:changed-region xml:id="ct2734188554000" text:id="ct2734188554000">
          <text:deletion>
            <office:change-info>
              <dc:creator>Autor desconhecido</dc:creator>
              <dc:date>2024-11-14T16:37:05</dc:date>
            </office:change-info>
            <text:p text:style-name="P19"><text:span text:style-name="T299"><text:s/>deixaram de</text:span></text:p>
          </text:deletion>
        </text:changed-region>
        <text:changed-region xml:id="ct2734188557168" text:id="ct2734188557168">
          <text:deletion>
            <office:change-info>
              <dc:creator>Paulo Isaac Silveira</dc:creator>
              <dc:date>2025-02-18T12:30:56</dc:date>
            </office:change-info>
            <text:p text:style-name="P19"><text:span text:style-name="T299"><text:s/></text:span><text:span text:style-name="T300">não puderam</text:span><text:span text:style-name="T299"> comparecer os S</text:span><text:span text:style-name="T301">enhores: </text:span><text:span text:style-name="T296">Carlos Brites Alves, Claudiomiro Pereira, Edson Luiz Cézar Flores, Emiliano Pinto Soares, Glademir Castilho Nunes, Mario Cesar Vera Gonçalves, Roberto da Silva Soares </text:span><text:span text:style-name="T297">e </text:span><text:span text:style-name="T296">Valdomiro Nunes da Silva. </text:span></text:p>
          </text:deletion>
        </text:changed-region>
        <text:changed-region xml:id="ct2734188557744" text:id="ct2734188557744">
          <text:deletion>
            <office:change-info>
              <dc:creator>Autor desconhecido</dc:creator>
              <dc:date>2024-11-14T09:07:04</dc:date>
            </office:change-info>
            <text:p text:style-name="P19"><text:span text:style-name="Fonte_20_parág._20_padrão"><text:span text:style-name="T287"/></text:span></text:p>
            <text:p text:style-name="P28"/>
            <text:p text:style-name="P17"/>
          </text:deletion>
        </text:changed-region>
        <text:changed-region xml:id="ct2734188561776" text:id="ct2734188561776">
          <text:deletion>
            <office:change-info>
              <dc:creator>Paulo Isaac Silveira</dc:creator>
              <dc:date>2025-02-18T12:49:55</dc:date>
            </office:change-info>
            <text:p text:style-name="P17">Após, foi transmitido um vídeo institucional, sobre a Brigada Militar do Estado do Rio Grande do Sul. </text:p>
          </text:deletion>
        </text:changed-region>
        <text:changed-region xml:id="ct2734188554288" text:id="ct2734188554288">
          <text:deletion>
            <office:change-info>
              <dc:creator>Autor desconhecido</dc:creator>
              <dc:date>2024-11-14T09:07:20</dc:date>
            </office:change-info>
            <text:p text:style-name="P17"><text:span text:style-name="Fonte_20_parág._20_padrão"><text:span text:style-name="T287"/></text:span></text:p>
            <text:p text:style-name="P29"/>
            <text:p text:style-name="P19"><text:span text:style-name="T53"/></text:p>
          </text:deletion>
        </text:changed-region>
        <text:changed-region xml:id="ct2734188554864" text:id="ct2734188554864">
          <text:deletion>
            <office:change-info>
              <dc:creator>Autor desconhecido</dc:creator>
              <dc:date>2025-03-28T10:48:15</dc:date>
            </office:change-info>
            <text:p text:style-name="P19"><text:span text:style-name="T53"><text:s/></text:span></text:p>
          </text:deletion>
        </text:changed-region>
        <text:changed-region xml:id="ct2734188555440" text:id="ct2734188555440">
          <text:deletion>
            <office:change-info>
              <dc:creator>Ana Paula Benites</dc:creator>
              <dc:date>2025-03-28T08:19:07</dc:date>
            </office:change-info>
            <text:p text:style-name="P19"><text:span text:style-name="T53"><text:s/>o Hino Nacional Brasileiro.</text:span><text:span text:style-name="T302">entoarem</text:span></text:p>
          </text:deletion>
        </text:changed-region>
        <text:changed-region xml:id="ct2734188560912" text:id="ct2734188560912">
          <text:deletion>
            <office:change-info>
              <dc:creator>Paulo Isaac Silveira</dc:creator>
              <dc:date>2025-02-18T13:04:15</dc:date>
            </office:change-info>
            <text:p text:style-name="P19"><text:span text:style-name="T53">cantarem</text:span></text:p>
          </text:deletion>
        </text:changed-region>
        <text:changed-region xml:id="ct2734188557456" text:id="ct2734188557456">
          <text:deletion>
            <office:change-info>
              <dc:creator>Ana Paula Benites</dc:creator>
              <dc:date>2025-03-28T08:19:07</dc:date>
            </office:change-info>
            <text:p text:style-name="P19"><text:span text:style-name="T53"><text:s/></text:span><text:span text:style-name="T302">a</text:span></text:p>
          </text:deletion>
        </text:changed-region>
        <text:changed-region xml:id="ct2734188561488" text:id="ct2734188561488">
          <text:deletion>
            <office:change-info>
              <dc:creator>Paulo Isaac Silveira</dc:creator>
              <dc:date>2025-02-18T13:04:47</dc:date>
            </office:change-info>
            <text:p text:style-name="P19"><text:span text:style-name="T53">para</text:span></text:p>
          </text:deletion>
        </text:changed-region>
        <text:changed-region xml:id="ct2734188562064" text:id="ct2734188562064">
          <text:deletion>
            <office:change-info>
              <dc:creator>Ana Paula Benites</dc:creator>
              <dc:date>2025-03-28T08:19:07</dc:date>
            </office:change-info>
            <text:p text:style-name="P19"><text:span text:style-name="T53">Ato contínuo, o Cerimonial convidou a todos </text:span></text:p>
          </text:deletion>
        </text:changed-region>
        <text:changed-region xml:id="ct2734188573008" text:id="ct2734188573008">
          <text:deletion>
            <office:change-info>
              <dc:creator>Autor desconhecido</dc:creator>
              <dc:date>2025-03-28T10:47:58</dc:date>
            </office:change-info>
            <text:p text:style-name="P19"><text:span text:style-name="Fonte_20_parág._20_padrão"><text:span text:style-name="T287"/></text:span></text:p>
            <text:p text:style-name="P23"><text:span text:style-name="Fonte_20_parág._20_padrão"><text:span text:style-name="T287"/></text:span></text:p>
          </text:deletion>
        </text:changed-region>
        <text:changed-region xml:id="ct2734188574160" text:id="ct2734188574160">
          <text:deletion>
            <office:change-info>
              <dc:creator>Autor desconhecido</dc:creator>
              <dc:date>2025-03-28T10:21:42</dc:date>
            </office:change-info>
            <text:p text:style-name="P23"><text:span text:style-name="Fonte_20_parág._20_padrão"><text:span text:style-name="T287"/></text:span></text:p>
            <text:p text:style-name="P19"><text:span text:style-name="T53"/></text:p>
          </text:deletion>
        </text:changed-region>
        <text:changed-region xml:id="ct2734188579056" text:id="ct2734188579056">
          <text:deletion>
            <office:change-info>
              <dc:creator>Ana Paula Benites</dc:creator>
              <dc:date>2025-03-28T08:18:39</dc:date>
            </office:change-info>
            <text:p text:style-name="P19"><text:span text:style-name="T53"><text:s/>.</text:span></text:p>
          </text:deletion>
        </text:changed-region>
        <text:changed-region xml:id="ct2734188579632" text:id="ct2734188579632">
          <text:deletion>
            <office:change-info>
              <dc:creator>Paulo Isaac Silveira</dc:creator>
              <dc:date>2025-02-18T19:29:03</dc:date>
            </office:change-info>
            <text:p text:style-name="P19"><text:span text:style-name="T53"><text:s/></text:span><text:span text:style-name="T303">e registrou a impossibilidade de comparecimento do proponente, </text:span><text:span text:style-name="T304">Ver</text:span></text:p>
          </text:deletion>
        </text:changed-region>
        <text:changed-region xml:id="ct2734188579920" text:id="ct2734188579920">
          <text:deletion>
            <office:change-info>
              <dc:creator>Paulo Isaac Silveira</dc:creator>
              <dc:date>2025-02-18T12:29:42</dc:date>
            </office:change-info>
            <text:p text:style-name="P19"><text:span text:style-name="T304">.</text:span></text:p>
          </text:deletion>
        </text:changed-region>
        <text:changed-region xml:id="ct2734188580208" text:id="ct2734188580208">
          <text:deletion>
            <office:change-info>
              <dc:creator>Paulo Isaac Silveira</dc:creator>
              <dc:date>2025-02-18T19:29:02</dc:date>
            </office:change-info>
            <text:p text:style-name="P19"><text:span text:style-name="T304"><text:s/></text:span><text:span text:style-name="T305">José Clemente</text:span><text:span text:style-name="T303"> por motivos de saúde</text:span><text:span text:style-name="T275">.</text:span></text:p>
          </text:deletion>
        </text:changed-region>
        <text:changed-region xml:id="ct2734188580496" text:id="ct2734188580496">
          <text:deletion>
            <office:change-info>
              <dc:creator>Ana Paula Benites</dc:creator>
              <dc:date>2025-03-28T08:18:39</dc:date>
            </office:change-info>
            <text:p text:style-name="P19"><text:span text:style-name="T56">Especial</text:span></text:p>
          </text:deletion>
        </text:changed-region>
        <text:changed-region xml:id="ct2734188581360" text:id="ct2734188581360">
          <text:deletion>
            <office:change-info>
              <dc:creator>Autor desconhecido</dc:creator>
              <dc:date>2024-11-25T16:38:02</dc:date>
            </office:change-info>
            <text:p text:style-name="P19"><text:span text:style-name="T53">Solene</text:span></text:p>
          </text:deletion>
        </text:changed-region>
        <text:changed-region xml:id="ct2734001237472" text:id="ct2734001237472">
          <text:deletion>
            <office:change-info>
              <dc:creator>Autor desconhecido</dc:creator>
              <dc:date>2024-11-14T16:12:41</dc:date>
            </office:change-info>
            <text:p text:style-name="P19"><text:span text:style-name="T53"><text:s/>e convidou os vereadores para que conduzissem os homenageados ao Plenário. </text:span></text:p>
          </text:deletion>
        </text:changed-region>
        <text:changed-region xml:id="ct2734001235456" text:id="ct2734001235456">
          <text:deletion>
            <office:change-info>
              <dc:creator>Ana Paula Benites</dc:creator>
              <dc:date>2025-03-28T08:18:39</dc:date>
            </office:change-info>
            <text:p text:style-name="P19"><text:span text:style-name="T53"><text:s/>Sessão </text:span></text:p>
          </text:deletion>
        </text:changed-region>
        <text:changed-region xml:id="ct2734001231136" text:id="ct2734001231136">
          <text:deletion>
            <office:change-info>
              <dc:creator>Ana Paula Benites</dc:creator>
              <dc:date>2025-03-28T08:16:00</dc:date>
            </office:change-info>
            <text:p text:style-name="P19"><text:span text:style-name="T53"><text:s/>presente</text:span></text:p>
          </text:deletion>
        </text:changed-region>
        <text:changed-region xml:id="ct2734001235744" text:id="ct2734001235744">
          <text:deletion>
            <office:change-info>
              <dc:creator>Ana Paula Benites</dc:creator>
              <dc:date>2025-03-28T08:18:39</dc:date>
            </office:change-info>
            <text:p text:style-name="P19"><text:span text:style-name="T306">,</text:span><text:span text:style-name="T53"> invocando o nome de Deus, declarou aberta a</text:span></text:p>
          </text:deletion>
        </text:changed-region>
        <text:changed-region xml:id="ct2734001225952" text:id="ct2734001225952">
          <text:deletion>
            <office:change-info>
              <dc:creator>Paulo Isaac Silveira</dc:creator>
              <dc:date>2025-02-18T12:29:23</dc:date>
            </office:change-info>
            <text:p text:style-name="P19"><text:span text:style-name="T307">Adenildo de Jesus Padovan</text:span></text:p>
          </text:deletion>
        </text:changed-region>
        <text:changed-region xml:id="ct2734001226240" text:id="ct2734001226240">
          <text:deletion>
            <office:change-info>
              <dc:creator>Ana Paula Benites</dc:creator>
              <dc:date>2025-03-11T12:29:24</dc:date>
            </office:change-info>
            <text:p text:style-name="P19"><text:span text:style-name="T308">Joalcei Alves Gonçalves</text:span></text:p>
          </text:deletion>
        </text:changed-region>
        <text:changed-region xml:id="ct2734001227392" text:id="ct2734001227392">
          <text:deletion>
            <office:change-info>
              <dc:creator>Ana Paula Benites</dc:creator>
              <dc:date>2025-03-28T08:18:39</dc:date>
            </office:change-info>
            <text:p text:style-name="P19"><text:span text:style-name="T53">, </text:span><text:span text:style-name="T306">Vereador</text:span><text:span text:style-name="T307"> </text:span></text:p>
          </text:deletion>
        </text:changed-region>
        <text:changed-region xml:id="ct2734001240640" text:id="ct2734001240640">
          <text:deletion>
            <office:change-info>
              <dc:creator>Paulo Isaac Silveira</dc:creator>
              <dc:date>2025-02-18T19:28:52</dc:date>
            </office:change-info>
            <text:p text:style-name="P19"><text:span text:style-name="T53"><text:s/>da Sessão</text:span></text:p>
          </text:deletion>
        </text:changed-region>
        <text:changed-region xml:id="ct2734001237760" text:id="ct2734001237760">
          <text:deletion>
            <office:change-info>
              <dc:creator>Ana Paula Benites</dc:creator>
              <dc:date>2025-03-28T08:18:39</dc:date>
            </office:change-info>
            <text:p text:style-name="P19"><text:span text:style-name="T53">, o Presidente</text:span><text:span text:style-name="T309">Na sequência</text:span></text:p>
          </text:deletion>
        </text:changed-region>
        <text:changed-region xml:id="ct2734001236320" text:id="ct2734001236320">
          <text:deletion>
            <office:change-info>
              <dc:creator>Autor desconhecido</dc:creator>
              <dc:date>2025-03-11T19:15:00</dc:date>
            </office:change-info>
            <text:p text:style-name="P19"><text:span text:style-name="Fonte_20_parág._20_padrão"><text:span text:style-name="T287"/></text:span></text:p>
            <text:p text:style-name="P19"><text:span text:style-name="T310"/></text:p>
          </text:deletion>
        </text:changed-region>
        <text:changed-region xml:id="ct2734001231424" text:id="ct2734001231424">
          <text:deletion>
            <office:change-info>
              <dc:creator>Ana Paula Benites</dc:creator>
              <dc:date>2025-03-11T12:31:51</dc:date>
            </office:change-info>
            <text:p text:style-name="P19"><text:span text:style-name="T310"><text:s/>– </text:span><text:span text:style-name="T311">President</text:span><text:span text:style-name="T312">e do Poder Legislativo;</text:span><text:span text:style-name="T313">Ve</text:span><text:span text:style-name="T314">r.</text:span><text:span text:style-name="T313"> </text:span><text:span text:style-name="T315">Joalcei Alves Gonçalves</text:span></text:p>
          </text:deletion>
        </text:changed-region>
        <text:changed-region xml:id="ct2734001236896" text:id="ct2734001236896">
          <text:deletion>
            <office:change-info>
              <dc:creator>Paulo Isaac Silveira</dc:creator>
              <dc:date>2025-02-19T08:10:45</dc:date>
            </office:change-info>
            <text:p text:style-name="P19"><text:span text:style-name="T312"><text:s/></text:span></text:p>
          </text:deletion>
        </text:changed-region>
        <text:changed-region xml:id="ct2734001238048" text:id="ct2734001238048">
          <text:deletion>
            <office:change-info>
              <dc:creator>Autor desconhecido</dc:creator>
              <dc:date>2024-11-14T09:03:39</dc:date>
            </office:change-info>
            <text:p text:style-name="P19"><text:span text:style-name="Fonte_20_parág._20_padrão"><text:span text:style-name="T287"/></text:span></text:p>
            <text:p text:style-name="P19"><text:span text:style-name="T316"/></text:p>
          </text:deletion>
        </text:changed-region>
        <text:changed-region xml:id="ct2734001238624" text:id="ct2734001238624">
          <text:deletion>
            <office:change-info>
              <dc:creator>Ana Paula Benites</dc:creator>
              <dc:date>2025-03-11T12:33:27</dc:date>
            </office:change-info>
            <text:p text:style-name="P19"><text:span text:style-name="T316">Sr. </text:span><text:span text:style-name="T317"><text:s/></text:span></text:p>
          </text:deletion>
        </text:changed-region>
        <text:changed-region xml:id="ct2734001238336" text:id="ct2734001238336">
          <text:deletion>
            <office:change-info>
              <dc:creator>Paulo Isaac Silveira</dc:creator>
              <dc:date>2025-02-19T08:10:01</dc:date>
            </office:change-info>
            <text:p text:style-name="P19"><text:span text:style-name="T318">Walter </text:span><text:span text:style-name="T319">B</text:span><text:span text:style-name="T320">arcell</text:span><text:span text:style-name="T318">os</text:span></text:p>
          </text:deletion>
        </text:changed-region>
        <text:changed-region xml:id="ct2734001240352" text:id="ct2734001240352">
          <text:deletion>
            <office:change-info>
              <dc:creator>Ana Paula Benites</dc:creator>
              <dc:date>2025-03-11T12:33:25</dc:date>
            </office:change-info>
            <text:p text:style-name="P19"><text:span text:style-name="T321">de Segurança e Trânsito</text:span><text:span text:style-name="T317">, neste ato representando o </text:span><text:span text:style-name="T322">Adjunto </text:span><text:span text:style-name="T321"><text:s/>–</text:span><text:span text:style-name="T323"> Sec</text:span><text:span text:style-name="T321">retário Municipal </text:span><text:span text:style-name="T324">Enabar Borges Padilha Filho</text:span></text:p>
          </text:deletion>
        </text:changed-region>
        <text:changed-region xml:id="ct2734001233728" text:id="ct2734001233728">
          <text:deletion>
            <office:change-info>
              <dc:creator>Paulo Isaac Silveira</dc:creator>
              <dc:date>2025-02-18T18:59:03</dc:date>
            </office:change-info>
            <text:p text:style-name="P19"><text:span text:style-name="T317">Exmo.</text:span></text:p>
          </text:deletion>
        </text:changed-region>
        <text:changed-region xml:id="ct2734001238912" text:id="ct2734001238912">
          <text:deletion>
            <office:change-info>
              <dc:creator>Paulo Isaac Silveira</dc:creator>
              <dc:date>2025-02-18T18:51:21</dc:date>
            </office:change-info>
            <text:p text:style-name="P19"><text:span text:style-name="T317"><text:s/>Prefeito Municipal</text:span></text:p>
          </text:deletion>
        </text:changed-region>
        <text:changed-region xml:id="ct2734001225664" text:id="ct2734001225664">
          <text:deletion>
            <office:change-info>
              <dc:creator>Ana Paula Benites</dc:creator>
              <dc:date>2025-03-11T12:33:25</dc:date>
            </office:change-info>
            <text:p text:style-name="P19"><text:span text:style-name="T317"><text:s/></text:span><text:span text:style-name="T325">Sr.</text:span></text:p>
          </text:deletion>
        </text:changed-region>
        <text:changed-region xml:id="ct2734001239200" text:id="ct2734001239200">
          <text:deletion>
            <office:change-info>
              <dc:creator>Paulo Isaac Silveira</dc:creator>
              <dc:date>2025-02-18T18:52:21</dc:date>
            </office:change-info>
            <text:p text:style-name="P19"><text:span text:style-name="T326">Ronnie Peterson Colpo Mello</text:span></text:p>
          </text:deletion>
        </text:changed-region>
        <text:changed-region xml:id="ct2734001231712" text:id="ct2734001231712">
          <text:deletion>
            <office:change-info>
              <dc:creator>Ana Paula Benites</dc:creator>
              <dc:date>2025-03-11T12:33:25</dc:date>
            </office:change-info>
            <text:p text:style-name="P19"><text:span text:style-name="T327">Carlos Alberto Delgado de David</text:span><text:span text:style-name="T317"> – Prefeito Municipal</text:span></text:p>
          </text:deletion>
        </text:changed-region>
        <text:changed-region xml:id="ct2734001240928" text:id="ct2734001240928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17">;</text:span></text:p>
          </text:deletion>
        </text:changed-region>
        <text:changed-region xml:id="ct2734001228256" text:id="ct2734001228256">
          <text:deletion>
            <office:change-info>
              <dc:creator>Ana Paula Benites</dc:creator>
              <dc:date>2025-03-11T12:33:25</dc:date>
            </office:change-info>
            <text:p text:style-name="P19"><text:span text:style-name="T317">;</text:span></text:p>
          </text:deletion>
        </text:changed-region>
        <text:changed-region xml:id="ct2734001242368" text:id="ct2734001242368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17"><text:s/></text:span></text:p>
          </text:deletion>
        </text:changed-region>
        <text:changed-region xml:id="ct2734001229984" text:id="ct2734001229984">
          <text:deletion>
            <office:change-info>
              <dc:creator>Autor desconhecido</dc:creator>
              <dc:date>2024-11-14T09:03:42</dc:date>
            </office:change-info>
            <text:p text:style-name="P19"><text:span text:style-name="Fonte_20_parág._20_padrão"><text:span text:style-name="T287"/></text:span></text:p>
            <text:p text:style-name="P30"/>
            <text:p text:style-name="P19"><text:span text:style-name="T323"/></text:p>
          </text:deletion>
        </text:changed-region>
        <text:changed-region xml:id="ct2734001242944" text:id="ct2734001242944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3">Coronel</text:span><text:span text:style-name="T320"> Otemar Maia Bianchini </text:span><text:span text:style-name="T323">–</text:span><text:span text:style-name="T320"> </text:span><text:span text:style-name="T323">Comando Regional de Polícia Ostensiva Extremo Oeste; </text:span></text:p>
          </text:deletion>
        </text:changed-region>
        <text:changed-region xml:id="ct2734001243232" text:id="ct2734001243232">
          <text:deletion>
            <office:change-info>
              <dc:creator>Autor desconhecido</dc:creator>
              <dc:date>2024-11-14T09:03:45</dc:date>
            </office:change-info>
            <text:p text:style-name="P19"><text:span text:style-name="Fonte_20_parág._20_padrão"><text:span text:style-name="T287"/></text:span></text:p>
            <text:p text:style-name="P31"/>
            <text:p text:style-name="P19"><text:span text:style-name="T323"/></text:p>
          </text:deletion>
        </text:changed-region>
        <text:changed-region xml:id="ct2734001229120" text:id="ct2734001229120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3">Tenente Coronel</text:span><text:span text:style-name="T320"> Hélio Soares dos Santos Júnior </text:span><text:span text:style-name="T323">– </text:span><text:span text:style-name="T328">Comandante do</text:span><text:span text:style-name="T329"> 1º Batalhão de Policiamento de Área de Fronteira; </text:span></text:p>
          </text:deletion>
        </text:changed-region>
        <text:changed-region xml:id="ct2734001226528" text:id="ct2734001226528">
          <text:deletion>
            <office:change-info>
              <dc:creator>Autor desconhecido</dc:creator>
              <dc:date>2024-11-14T09:03:48</dc:date>
            </office:change-info>
            <text:p text:style-name="P19"><text:span text:style-name="Fonte_20_parág._20_padrão"><text:span text:style-name="T287"/></text:span></text:p>
            <text:p text:style-name="P31"/>
            <text:p text:style-name="P19"><text:span text:style-name="T323"/></text:p>
          </text:deletion>
        </text:changed-region>
        <text:changed-region xml:id="ct2734001226816" text:id="ct2734001226816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3">Cap</text:span><text:span text:style-name="T328">itão</text:span><text:span text:style-name="T323"> </text:span><text:span text:style-name="T320">William </text:span><text:span text:style-name="T330">de Oliveira Scramin</text:span></text:p>
          </text:deletion>
        </text:changed-region>
        <text:changed-region xml:id="ct2734001228544" text:id="ct2734001228544">
          <text:deletion>
            <office:change-info>
              <dc:creator>Autor desconhecido</dc:creator>
              <dc:date>2024-11-14T09:03:52</dc:date>
            </office:change-info>
            <text:p text:style-name="P19"><text:span text:style-name="T328"><text:s/>- </text:span></text:p>
          </text:deletion>
        </text:changed-region>
        <text:changed-region xml:id="ct2734001232864" text:id="ct2734001232864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8"><text:s/>– </text:span></text:p>
          </text:deletion>
        </text:changed-region>
        <text:changed-region xml:id="ct2734001255040" text:id="ct2734001255040">
          <text:deletion>
            <office:change-info>
              <dc:creator>Autor desconhecido</dc:creator>
              <dc:date>2024-11-25T16:37:15</dc:date>
            </office:change-info>
            <text:p text:style-name="P19"><text:span text:style-name="T328">respondendo</text:span></text:p>
          </text:deletion>
        </text:changed-region>
        <text:changed-region xml:id="ct2734001255328" text:id="ct2734001255328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31">representando</text:span><text:span text:style-name="T328"> </text:span></text:p>
          </text:deletion>
        </text:changed-region>
        <text:changed-region xml:id="ct2734001248704" text:id="ct2734001248704">
          <text:deletion>
            <office:change-info>
              <dc:creator>Autor desconhecido</dc:creator>
              <dc:date>2024-11-25T16:37:22</dc:date>
            </office:change-info>
            <text:p text:style-name="P19"><text:span text:style-name="T328">pel</text:span></text:p>
          </text:deletion>
        </text:changed-region>
        <text:changed-region xml:id="ct2734001247840" text:id="ct2734001247840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8">o Comando</text:span><text:span text:style-name="T323"> </text:span><text:span text:style-name="T332">do </text:span><text:span text:style-name="T323">6</text:span><text:span text:style-name="T328">º Batalhão de Polícia de C</text:span><text:span text:style-name="T323">hoque; </text:span></text:p>
          </text:deletion>
        </text:changed-region>
        <text:changed-region xml:id="ct2734001253888" text:id="ct2734001253888">
          <text:deletion>
            <office:change-info>
              <dc:creator>Autor desconhecido</dc:creator>
              <dc:date>2024-11-14T09:04:01</dc:date>
            </office:change-info>
            <text:p text:style-name="P19"><text:span text:style-name="Fonte_20_parág._20_padrão"><text:span text:style-name="T287"/></text:span></text:p>
            <text:p text:style-name="P31"/>
            <text:p text:style-name="P19"><text:span text:style-name="T323"/></text:p>
          </text:deletion>
        </text:changed-region>
        <text:changed-region xml:id="ct2734001248128" text:id="ct2734001248128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3">2</text:span><text:span text:style-name="T333">º</text:span><text:span text:style-name="T323"> </text:span><text:span text:style-name="T328">Sargento </text:span><text:span text:style-name="T330">Jorge Sudatti </text:span></text:p>
          </text:deletion>
        </text:changed-region>
        <text:changed-region xml:id="ct2734001245824" text:id="ct2734001245824">
          <text:deletion>
            <office:change-info>
              <dc:creator>Paulo Isaac Silveira</dc:creator>
              <dc:date>2025-02-18T12:28:23</dc:date>
            </office:change-info>
            <text:p text:style-name="P19"><text:span text:style-name="T328">– </text:span></text:p>
          </text:deletion>
        </text:changed-region>
        <text:changed-region xml:id="ct2734001250432" text:id="ct2734001250432">
          <text:deletion>
            <office:change-info>
              <dc:creator>Autor desconhecido</dc:creator>
              <dc:date>2024-11-14T09:04:03</dc:date>
            </office:change-info>
            <text:p text:style-name="P19"><text:span text:style-name="T328"><text:s/></text:span></text:p>
          </text:deletion>
        </text:changed-region>
        <text:changed-region xml:id="ct2734001253312" text:id="ct2734001253312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8">Vice-Presidente da ABAMF, representando a Reserva Altiva da Brigada Militar; </text:span></text:p>
          </text:deletion>
        </text:changed-region>
        <text:changed-region xml:id="ct2734001254752" text:id="ct2734001254752">
          <text:deletion>
            <office:change-info>
              <dc:creator>Autor desconhecido</dc:creator>
              <dc:date>2024-11-14T09:04:07</dc:date>
            </office:change-info>
            <text:p text:style-name="P19"><text:span text:style-name="Fonte_20_parág._20_padrão"><text:span text:style-name="T287"/></text:span></text:p>
            <text:p text:style-name="P32"/>
            <text:p text:style-name="P19"><text:span text:style-name="T334"/></text:p>
          </text:deletion>
        </text:changed-region>
        <text:changed-region xml:id="ct2734001254176" text:id="ct2734001254176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34">Capitão Kleuber Soares Pereira</text:span><text:span text:style-name="T335"> –</text:span><text:span text:style-name="T328"> Comandante do Destacamento de Controle do Espaço</text:span></text:p>
          </text:deletion>
        </text:changed-region>
        <text:changed-region xml:id="ct2734001255904" text:id="ct2734001255904">
          <text:deletion>
            <office:change-info>
              <dc:creator>Paulo Isaac Silveira</dc:creator>
              <dc:date>2025-02-18T18:55:37</dc:date>
            </office:change-info>
            <text:p text:style-name="P19"><text:span text:style-name="T328"><text:s/></text:span></text:p>
          </text:deletion>
        </text:changed-region>
        <text:changed-region xml:id="ct2734001245536" text:id="ct2734001245536">
          <text:deletion>
            <office:change-info>
              <dc:creator>Ana Paula Benites</dc:creator>
              <dc:date>2025-03-11T12:33:25</dc:date>
            </office:change-info>
            <text:p text:style-name="P19"><text:span text:style-name="T328">Gal. </text:span><text:span text:style-name="T330">Rovian Alexandre Janjar</text:span><text:span text:style-name="T328">, </text:span><text:span text:style-name="T336">Comandante</text:span><text:span text:style-name="T328"> da 2ª Brigada de Cavalaria Mecanizada – Brigada Charrua; </text:span><text:span text:style-name="T336">e </text:span><text:span text:style-name="T328">Ten. Cel. </text:span><text:span text:style-name="T330">Luiz Eduardo Maciel Lopes</text:span><text:span text:style-name="T328">, </text:span><text:span text:style-name="T337">Comandante </text:span><text:span text:style-name="T328">do 8º Regimento de Cavalaria Mecanizado – Regimento Conde de Porto Alegre; </text:span><text:span text:style-name="T338">Ten. </text:span><text:span text:style-name="T339">Eduardo Venite Lima</text:span><text:span text:style-name="T338">, representando o Destacamento de Controle do Espaço Aéreo de Uruguaiana; </text:span><text:span text:style-name="T340">Sr. </text:span><text:span text:style-name="T341">Vinícius </text:span><text:span text:style-name="T328"><text:s/></text:span></text:p>
          </text:deletion>
        </text:changed-region>
        <text:changed-region xml:id="ct2734001251296" text:id="ct2734001251296">
          <text:deletion>
            <office:change-info>
              <dc:creator>Autor desconhecido</dc:creator>
              <dc:date>2025-02-27T09:09:08</dc:date>
            </office:change-info>
            <text:p text:style-name="P19"><text:span text:style-name="T341">S</text:span></text:p>
          </text:deletion>
        </text:changed-region>
        <text:changed-region xml:id="ct2734001246688" text:id="ct2734001246688">
          <text:deletion>
            <office:change-info>
              <dc:creator>Ana Paula Benites</dc:creator>
              <dc:date>2025-03-11T12:33:25</dc:date>
            </office:change-info>
            <text:p text:style-name="P19"><text:span text:style-name="T341">eolin</text:span><text:span text:style-name="T340"> – Delegado da Polícia Civil; Sra. </text:span><text:span text:style-name="T341">Cheila Stopiglia</text:span><text:span text:style-name="T340"> – </text:span><text:span text:style-name="T342">Diretora da UNIPAMPA Campus Uruguaiana; Vera. </text:span><text:span text:style-name="T343">Stella Luzardo Alves</text:span><text:span text:style-name="T342">; Ver. </text:span><text:span text:style-name="T343">Anderson Menezes da Silva</text:span><text:span text:style-name="T342">; Vera. </text:span><text:span text:style-name="T343">Lilian Leopoldina da Rosa Cuty</text:span><text:span text:style-name="T342">;</text:span><text:span text:style-name="T344">C</text:span></text:p>
          </text:deletion>
        </text:changed-region>
        <text:changed-region xml:id="ct2734001256192" text:id="ct2734001256192">
          <text:deletion>
            <office:change-info>
              <dc:creator>Autor desconhecido</dc:creator>
              <dc:date>2025-02-27T11:57:34</dc:date>
            </office:change-info>
            <text:p text:style-name="P19"><text:span text:style-name="T342"><text:s/></text:span></text:p>
          </text:deletion>
        </text:changed-region>
        <text:changed-region xml:id="ct2734001248992" text:id="ct2734001248992">
          <text:deletion>
            <office:change-info>
              <dc:creator>Ana Paula Benites</dc:creator>
              <dc:date>2025-03-11T12:33:25</dc:date>
            </office:change-info>
            <text:p text:style-name="P19"><text:span text:style-name="T342"><text:s/></text:span><text:span text:style-name="T345">e </text:span><text:span text:style-name="T342">Ver. </text:span><text:span text:style-name="T343">Vagner Domingues Garcia</text:span><text:span text:style-name="T342">.</text:span></text:p>
          </text:deletion>
        </text:changed-region>
        <text:changed-region xml:id="ct2734001249280" text:id="ct2734001249280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8">Aéreo de Uruguaiana; </text:span></text:p>
          </text:deletion>
        </text:changed-region>
        <text:changed-region xml:id="ct2734001250720" text:id="ct2734001250720">
          <text:deletion>
            <office:change-info>
              <dc:creator>Autor desconhecido</dc:creator>
              <dc:date>2024-11-14T09:04:52</dc:date>
            </office:change-info>
            <text:p text:style-name="P19"><text:span text:style-name="Fonte_20_parág._20_padrão"><text:span text:style-name="T287"/></text:span></text:p>
            <text:p text:style-name="P25"/>
            <text:p text:style-name="P19"><text:span text:style-name="T335"/></text:p>
          </text:deletion>
        </text:changed-region>
        <text:changed-region xml:id="ct2734001256480" text:id="ct2734001256480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35">2º Sargento </text:span><text:span text:style-name="T334">Thiago Anschau Pauli</text:span><text:span text:style-name="T335"> – representando a Delegacia Fluvial de Uruguaiana; </text:span></text:p>
          </text:deletion>
        </text:changed-region>
        <text:changed-region xml:id="ct2734001257632" text:id="ct2734001257632">
          <text:deletion>
            <office:change-info>
              <dc:creator>Autor desconhecido</dc:creator>
              <dc:date>2024-11-14T09:04:56</dc:date>
            </office:change-info>
            <text:p text:style-name="P19"><text:span text:style-name="Fonte_20_parág._20_padrão"><text:span text:style-name="T287"/></text:span></text:p>
            <text:p text:style-name="P27"/>
            <text:p text:style-name="P19"><text:span text:style-name="T328"/></text:p>
          </text:deletion>
        </text:changed-region>
        <text:changed-region xml:id="ct2734001244672" text:id="ct2734001244672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8">Capitão</text:span><text:span text:style-name="T323"> </text:span><text:span text:style-name="T330">Vinicius Oliveira dos Santos</text:span><text:span text:style-name="T320"> </text:span><text:span text:style-name="T323">– </text:span><text:span text:style-name="T328">representando o Comando do </text:span><text:span text:style-name="T323">22</text:span><text:span text:style-name="T328">º</text:span><text:span text:style-name="T323"> </text:span><text:span text:style-name="T328">G</text:span><text:span text:style-name="T323">rupo </text:span><text:span text:style-name="T328">de A</text:span><text:span text:style-name="T323">rtilharia </text:span><text:span text:style-name="T328">de Campanha Autopropulsado; </text:span></text:p>
          </text:deletion>
        </text:changed-region>
        <text:changed-region xml:id="ct2733756926880" text:id="ct2733756926880">
          <text:deletion>
            <office:change-info>
              <dc:creator>Autor desconhecido</dc:creator>
              <dc:date>2024-11-14T09:05:03</dc:date>
            </office:change-info>
            <text:p text:style-name="P19"><text:span text:style-name="Fonte_20_parág._20_padrão"><text:span text:style-name="T287"/></text:span></text:p>
            <text:p text:style-name="P23"><text:span text:style-name="Fonte_20_parág._20_padrão"><text:span text:style-name="T287"/></text:span></text:p>
          </text:deletion>
        </text:changed-region>
        <text:changed-region xml:id="ct2733756921984" text:id="ct2733756921984">
          <text:deletion>
            <office:change-info>
              <dc:creator>Autor desconhecido</dc:creator>
              <dc:date>2024-11-13T20:02:15</dc:date>
            </office:change-info>
            <text:p text:style-name="P23"><text:span text:style-name="Fonte_20_parág._20_padrão"><text:span text:style-name="T287"/></text:span></text:p>
            <text:p text:style-name="P33"><text:s/>danilo – 8 reg cavalaria meca</text:p>
          </text:deletion>
        </text:changed-region>
        <text:changed-region xml:id="ct2733756927456" text:id="ct2733756927456">
          <text:deletion>
            <office:change-info>
              <dc:creator>Autor desconhecido</dc:creator>
              <dc:date>2024-11-14T09:05:04</dc:date>
            </office:change-info>
            <text:p text:style-name="P33"><text:span text:style-name="Fonte_20_parág._20_padrão"><text:span text:style-name="T287"/></text:span></text:p>
            <text:p text:style-name="P19"><text:span text:style-name="T323"/></text:p>
          </text:deletion>
        </text:changed-region>
        <text:changed-region xml:id="ct2733756923712" text:id="ct2733756923712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3">Capitão </text:span><text:span text:style-name="T320">Danilo José Fradi Moreira</text:span><text:span text:style-name="T323"> – representando o Comando do 8º Regimento de Cavalaria Mecanizado; </text:span><text:span text:style-name="T346">e, </text:span><text:span text:style-name="T323">I</text:span></text:p>
          </text:deletion>
        </text:changed-region>
        <text:changed-region xml:id="ct2733756925440" text:id="ct2733756925440">
          <text:deletion>
            <office:change-info>
              <dc:creator>Autor desconhecido</dc:creator>
              <dc:date>2024-11-13T20:01:35</dc:date>
            </office:change-info>
            <text:p text:style-name="P19"><text:span text:style-name="T328">i</text:span></text:p>
          </text:deletion>
        </text:changed-region>
        <text:changed-region xml:id="ct2733756924576" text:id="ct2733756924576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8">nspetor </text:span><text:span text:style-name="T330">Alex Almeida Cavalcante da Silva</text:span></text:p>
          </text:deletion>
        </text:changed-region>
        <text:changed-region xml:id="ct2733756919680" text:id="ct2733756919680">
          <text:deletion>
            <office:change-info>
              <dc:creator>Autor desconhecido</dc:creator>
              <dc:date>2024-11-13T20:01:53</dc:date>
            </office:change-info>
            <text:p text:style-name="P19"><text:span text:style-name="T330">silva </text:span></text:p>
          </text:deletion>
        </text:changed-region>
        <text:changed-region xml:id="ct2733756932352" text:id="ct2733756932352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8">– </text:span></text:p>
          </text:deletion>
        </text:changed-region>
        <text:changed-region xml:id="ct2733756925152" text:id="ct2733756925152">
          <text:deletion>
            <office:change-info>
              <dc:creator>Autor desconhecido</dc:creator>
              <dc:date>2024-11-13T20:01:56</dc:date>
            </office:change-info>
            <text:p text:style-name="P19"><text:span text:style-name="T328">prf</text:span></text:p>
          </text:deletion>
        </text:changed-region>
        <text:changed-region xml:id="ct2733756925728" text:id="ct2733756925728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8">Chefe da </text:span><text:span text:style-name="T346">D</text:span><text:span text:style-name="T328">elegacia </text:span><text:span text:style-name="T346">da Polícia </text:span><text:span text:style-name="T328">Rodoviária </text:span><text:span text:style-name="T346">F</text:span><text:span text:style-name="T328">ederal. </text:span></text:p>
          </text:deletion>
        </text:changed-region>
        <text:changed-region xml:id="ct2733756927744" text:id="ct2733756927744">
          <text:deletion>
            <office:change-info>
              <dc:creator>Autor desconhecido</dc:creator>
              <dc:date>2024-11-14T09:06:13</dc:date>
            </office:change-info>
            <text:p text:style-name="P19"><text:span text:style-name="Fonte_20_parág._20_padrão"><text:span text:style-name="T287"/></text:span></text:p>
            <text:p text:style-name="P34"/>
            <text:p text:style-name="P31"/>
            <text:p text:style-name="P35"/>
            <text:p text:style-name="P19"><text:span text:style-name="T306"/></text:p>
          </text:deletion>
        </text:changed-region>
        <text:changed-region xml:id="ct2733756928896" text:id="ct2733756928896">
          <text:deletion>
            <office:change-info>
              <dc:creator>Paulo Isaac Silveira</dc:creator>
              <dc:date>2025-02-18T12:29:02</dc:date>
            </office:change-info>
            <text:p text:style-name="P19"><text:span text:style-name="T306">Ap</text:span><text:span text:style-name="T53">ós</text:span></text:p>
          </text:deletion>
        </text:changed-region>
        <text:changed-region xml:id="ct2733756929472" text:id="ct2733756929472">
          <text:deletion>
            <office:change-info>
              <dc:creator>Ana Paula Benites</dc:creator>
              <dc:date>2025-03-11T12:33:25</dc:date>
            </office:change-info>
            <text:p text:style-name="P19"><text:span text:style-name="T53"><text:s/></text:span></text:p>
          </text:deletion>
        </text:changed-region>
        <text:changed-region xml:id="ct2733756930624" text:id="ct2733756930624">
          <text:deletion>
            <office:change-info>
              <dc:creator>Autor desconhecido</dc:creator>
              <dc:date>2025-03-11T19:15:00</dc:date>
            </office:change-info>
            <text:p text:style-name="P19"><text:span text:style-name="Fonte_20_parág._20_padrão"><text:span text:style-name="T287"/></text:span></text:p>
            <text:p text:style-name="P19"><text:span text:style-name="T263"/></text:p>
          </text:deletion>
        </text:changed-region>
        <text:changed-region xml:id="ct2733756932928" text:id="ct2733756932928">
          <text:deletion>
            <office:change-info>
              <dc:creator>Ana Paula Benites</dc:creator>
              <dc:date>2025-03-28T08:22:37</dc:date>
            </office:change-info>
            <text:p text:style-name="P19"><text:span text:style-name="T263">; </text:span><text:span text:style-name="T347">Sr. </text:span><text:span text:style-name="Fonte_20_parág._20_padrão"><text:span text:style-name="T348">Deivid Pazatto</text:span></text:span><text:span text:style-name="Fonte_20_parág._20_padrão"><text:span text:style-name="T188"> – Assessor de Comunicação da AAPECAN Uruguaiana; Sra</text:span></text:span><text:span text:style-name="Fonte_20_parág._20_padrão"><text:span text:style-name="T349">. </text:span></text:span><text:span text:style-name="Fonte_20_parág._20_padrão"><text:span text:style-name="T348">Antônia Iracema Pinheiro</text:span></text:span><text:span text:style-name="Fonte_20_parág._20_padrão"><text:span text:style-name="T188"> – moradora de Uruguaiana e usuária da AAPECAN Uruguaiana desde 2022; </text:span></text:span><text:span text:style-name="Fonte_20_parág._20_padrão"><text:span text:style-name="T349">Sra.</text:span></text:span><text:span text:style-name="Fonte_20_parág._20_padrão"><text:span text:style-name="T188"> </text:span></text:span><text:span text:style-name="Fonte_20_parág._20_padrão"><text:span text:style-name="T348">Clarissa Lopes de Lopes</text:span></text:span><text:span text:style-name="Fonte_20_parág._20_padrão"><text:span text:style-name="T188"> – moradora de Manoel Viana e atualmente </text:span></text:span><text:span text:style-name="Fonte_20_parág._20_padrão"><text:span text:style-name="T350">integrante</text:span></text:span><text:span text:style-name="Fonte_20_parág._20_padrão"><text:span text:style-name="T188"> </text:span></text:span><text:span text:style-name="Fonte_20_parág._20_padrão"><text:span text:style-name="T350">d</text:span></text:span><text:span text:style-name="Fonte_20_parág._20_padrão"><text:span text:style-name="T188">a Casa de Apoio da AAPECAN Uruguaiana; </text:span></text:span><text:span text:style-name="Fonte_20_parág._20_padrão"><text:span text:style-name="T349">e, Sr</text:span></text:span><text:span text:style-name="Fonte_20_parág._20_padrão"><text:span text:style-name="T351">ªs</text:span></text:span><text:span text:style-name="Fonte_20_parág._20_padrão"><text:span text:style-name="T349">. </text:span></text:span><text:span text:style-name="Fonte_20_parág._20_padrão"><text:span text:style-name="T348">Patricia Manzoni</text:span></text:span><text:span text:style-name="Fonte_20_parág._20_padrão"><text:span text:style-name="T188"> e </text:span></text:span><text:span text:style-name="Fonte_20_parág._20_padrão"><text:span text:style-name="T348">Priscila Lima</text:span></text:span><text:span text:style-name="Fonte_20_parág._20_padrão"><text:span text:style-name="T188"> – Assistentes Sociais da AAPECAN Uruguaiana. </text:span></text:span><text:span text:style-name="Fonte_20_parág._20_padrão"><text:span text:style-name="T317">; V</text:span></text:span><text:span text:style-name="Fonte_20_parág._20_padrão"><text:span text:style-name="T352">ereadora </text:span></text:span><text:span text:style-name="Fonte_20_parág._20_padrão"><text:span text:style-name="T263">Lilian Leopoldina da Rosa Cuty</text:span></text:span></text:p>
          </text:deletion>
        </text:changed-region>
        <text:changed-region xml:id="ct2733756933504" text:id="ct2733756933504">
          <text:deletion>
            <office:change-info>
              <dc:creator>Autor desconhecido</dc:creator>
              <dc:date>2025-03-11T19:13:40</dc:date>
            </office:change-info>
            <text:p text:style-name="P19"><text:span text:style-name="Fonte_20_parág._20_padrão"><text:span text:style-name="T287"/></text:span></text:p>
            <text:p text:style-name="P36"/>
          </text:deletion>
        </text:changed-region>
        <text:changed-region xml:id="ct2733756934944" text:id="ct2733756934944">
          <text:deletion>
            <office:change-info>
              <dc:creator>Ana Paula Benites</dc:creator>
              <dc:date>2025-03-28T08:21:34</dc:date>
            </office:change-info>
            <text:p text:style-name="P36"><text:s/></text:p>
          </text:deletion>
        </text:changed-region>
        <text:changed-region xml:id="ct2733756935232" text:id="ct2733756935232">
          <text:deletion>
            <office:change-info>
              <dc:creator>Autor desconhecido</dc:creator>
              <dc:date>2025-03-11T19:13:37</dc:date>
            </office:change-info>
            <text:p text:style-name="P36"><text:span text:style-name="Fonte_20_parág._20_padrão"><text:span text:style-name="T287"/></text:span></text:p>
            <text:p text:style-name="P37"><text:span text:style-name="T353">Exmo. </text:span><text:span text:style-name="T354">Sr.</text:span><text:span text:style-name="T355"> </text:span><text:span text:style-name="T356">Carlos Alberto Delgado de David</text:span><text:span text:style-name="T355"> – Prefeito Municipal;</text:span></text:p>
            <text:p text:style-name="P12"><text:span text:style-name="T357"/></text:p>
          </text:deletion>
        </text:changed-region>
        <text:changed-region xml:id="ct2733756920256" text:id="ct2733756920256">
          <text:deletion>
            <office:change-info>
              <dc:creator>Ana Paula Benites</dc:creator>
              <dc:date>2025-03-28T08:23:11</dc:date>
            </office:change-info>
            <text:p text:style-name="P12"><text:span text:style-name="T357"><text:s/></text:span></text:p>
          </text:deletion>
        </text:changed-region>
        <text:changed-region xml:id="ct2733756944160" text:id="ct2733756944160">
          <text:deletion>
            <office:change-info>
              <dc:creator>Autor desconhecido</dc:creator>
              <dc:date>2025-03-28T10:21:52</dc:date>
            </office:change-info>
            <text:p text:style-name="P12"><text:span text:style-name="T358">Vereador </text:span><text:span text:style-name="T359">Vagner Domingues Garcia</text:span><text:span text:style-name="T360">.</text:span></text:p>
          </text:deletion>
        </text:changed-region>
        <text:changed-region xml:id="ct2733756945024" text:id="ct2733756945024">
          <text:deletion>
            <office:change-info>
              <dc:creator>Autor desconhecido</dc:creator>
              <dc:date>2025-03-28T10:47:57</dc:date>
            </office:change-info>
            <text:p text:style-name="P12"><text:span text:style-name="T361">Vereadora </text:span><text:span text:style-name="T362">Manoela Rosa Couto</text:span><text:span text:style-name="T363">; </text:span></text:p>
            <text:p text:style-name="P38"><text:span text:style-name="T364">Vereador </text:span><text:span text:style-name="T365">Paulo Roberto Inda Kleinübing</text:span><text:span text:style-name="T366">; </text:span><text:span text:style-name="T367">e</text:span></text:p>
            <text:p text:style-name="P19"><text:span text:style-name="Fonte_20_parág._20_padrão"><text:span text:style-name="T287"/></text:span></text:p>
          </text:deletion>
        </text:changed-region>
        <text:changed-region xml:id="ct2733756946176" text:id="ct2733756946176">
          <text:deletion>
            <office:change-info>
              <dc:creator>Autor desconhecido</dc:creator>
              <dc:date>2025-03-28T10:21:46</dc:date>
            </office:change-info>
            <text:p text:style-name="P19"><text:span text:style-name="Fonte_20_parág._20_padrão"><text:span text:style-name="T287"/></text:span></text:p>
            <text:p text:style-name="P39"><text:span text:style-name="T368">Vereador </text:span><text:span text:style-name="T369">Luis Fernando Peres dos Santos</text:span><text:span text:style-name="T370">;</text:span><text:span text:style-name="T371"> </text:span></text:p>
            <text:p text:style-name="P19"><text:span text:style-name="T372">Vereadora </text:span><text:span text:style-name="T373">Lilian Leopoldina da Rosa Cuty</text:span><text:span text:style-name="T374">; </text:span></text:p>
          </text:deletion>
        </text:changed-region>
        <text:changed-region xml:id="ct2733756943008" text:id="ct2733756943008">
          <text:deletion>
            <office:change-info>
              <dc:creator>Autor desconhecido</dc:creator>
              <dc:date>2025-03-28T10:47:57</dc:date>
            </office:change-info>
            <text:p text:style-name="P19"><text:span text:style-name="Fonte_20_parág._20_padrão"><text:span text:style-name="T287"/></text:span></text:p>
            <text:p text:style-name="P38"><text:span text:style-name="T375">Antonio Egídio Rufino de Carvalho </text:span><text:span text:style-name="T376">– 2</text:span><text:span text:style-name="T377">º</text:span><text:span text:style-name="T376"> Secretári</text:span><text:span text:style-name="T378">o</text:span><text:span text:style-name="T379">;</text:span><text:span text:style-name="T380"> </text:span></text:p>
            <text:p text:style-name="P38"><text:span text:style-name="T375">Stella Luzardo Alves</text:span><text:span text:style-name="T381"> </text:span><text:span text:style-name="T376">– </text:span><text:span text:style-name="T382">3</text:span><text:span text:style-name="T383">ª</text:span><text:span text:style-name="T382"> Secretári</text:span><text:span text:style-name="T384">a; </text:span></text:p>
            <text:p text:style-name="P38"><text:span text:style-name="T364">Vereador </text:span><text:span text:style-name="T385">Anderson Menezes da Silva</text:span><text:span text:style-name="T386">; </text:span></text:p>
            <text:p text:style-name="P19"><text:span text:style-name="T387"/></text:p>
          </text:deletion>
        </text:changed-region>
        <text:changed-region xml:id="ct2733756941856" text:id="ct2733756941856">
          <text:deletion>
            <office:change-info>
              <dc:creator>Autor desconhecido</dc:creator>
              <dc:date>2025-03-28T10:21:24</dc:date>
            </office:change-info>
            <text:p text:style-name="P19"><text:span text:style-name="T387">Márcia Pedrazzi Fumagalli </text:span><text:span text:style-name="T388">– </text:span><text:span text:style-name="T389">1</text:span><text:span text:style-name="T390">ª</text:span><text:span text:style-name="T389"> Secretári</text:span><text:span text:style-name="T391">a</text:span><text:span text:style-name="T389">; </text:span></text:p>
          </text:deletion>
        </text:changed-region>
        <text:changed-region xml:id="ct2733756945312" text:id="ct2733756945312">
          <text:deletion>
            <office:change-info>
              <dc:creator>Autor desconhecido</dc:creator>
              <dc:date>2025-03-28T10:47:57</dc:date>
            </office:change-info>
            <text:p text:style-name="P19"><text:span text:style-name="Fonte_20_parág._20_padrão"><text:span text:style-name="T287"/></text:span></text:p>
            <text:p text:style-name="P19"><text:span text:style-name="T392"/></text:p>
          </text:deletion>
        </text:changed-region>
        <text:changed-region xml:id="ct2733756939264" text:id="ct2733756939264">
          <text:deletion>
            <office:change-info>
              <dc:creator>Autor desconhecido</dc:creator>
              <dc:date>2025-03-28T10:21:20</dc:date>
            </office:change-info>
            <text:p text:style-name="P19"><text:span text:style-name="T392">Adenildo de Jesus Padovan </text:span><text:span text:style-name="T393">– </text:span><text:span text:style-name="T394">Vice-</text:span><text:span text:style-name="T395">Presidente</text:span><text:span text:style-name="T396">; </text:span></text:p>
          </text:deletion>
        </text:changed-region>
        <text:changed-region xml:id="ct2733756947328" text:id="ct2733756947328">
          <text:deletion>
            <office:change-info>
              <dc:creator>Autor desconhecido</dc:creator>
              <dc:date>2025-03-28T10:47:57</dc:date>
            </office:change-info>
            <text:p text:style-name="P19"><text:span text:style-name="Fonte_20_parág._20_padrão"><text:span text:style-name="T287"/></text:span></text:p>
            <text:p text:style-name="P19"><text:span text:style-name="Fonte_20_parág._20_padrão"><text:span text:style-name="T287"/></text:span></text:p>
          </text:deletion>
        </text:changed-region>
        <text:changed-region xml:id="ct2733756942144" text:id="ct2733756942144">
          <text:deletion>
            <office:change-info>
              <dc:creator>Autor desconhecido</dc:creator>
              <dc:date>2025-05-09T10:34:18</dc:date>
            </office:change-info>
            <text:p text:style-name="P19"><text:span text:style-name="Fonte_20_parág._20_padrão"><text:span text:style-name="T287"/></text:span></text:p>
            <text:p text:style-name="P40"><text:span text:style-name="Fonte_20_parág._20_padrão"><text:span text:style-name="T397"/></text:span></text:p>
            <text:p text:style-name="P41"><text:span text:style-name="Fonte_20_parág._20_padrão"><text:span text:style-name="T287"/></text:span></text:p>
          </text:deletion>
        </text:changed-region>
        <text:changed-region xml:id="ct2733756945600" text:id="ct2733756945600">
          <text:insertion>
            <office:change-info>
              <dc:creator>Autor desconhecido</dc:creator>
              <dc:date>2025-08-15T10:59:09</dc:date>
            </office:change-info>
          </text:insertion>
        </text:changed-region>
        <text:changed-region xml:id="ct2733756940992" text:id="ct2733756940992">
          <text:insertion>
            <office:change-info>
              <dc:creator>Autor desconhecido</dc:creator>
              <dc:date>2025-08-15T09:51:26</dc:date>
            </office:change-info>
          </text:insertion>
        </text:changed-region>
        <text:changed-region xml:id="ct2733756947616" text:id="ct2733756947616">
          <text:insertion>
            <office:change-info>
              <dc:creator>Autor desconhecido</dc:creator>
              <dc:date>2025-09-19T10:29:00</dc:date>
            </office:change-info>
          </text:insertion>
        </text:changed-region>
        <text:changed-region xml:id="ct2733756942432" text:id="ct2733756942432">
          <text:insertion>
            <office:change-info>
              <dc:creator>Autor desconhecido</dc:creator>
              <dc:date>2025-09-19T11:22:02</dc:date>
            </office:change-info>
          </text:insertion>
        </text:changed-region>
        <text:changed-region xml:id="ct2733756939552" text:id="ct2733756939552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3756938112" text:id="ct2733756938112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3756938976" text:id="ct2733756938976">
          <text:deletion>
            <office:change-info>
              <dc:creator>Autor desconhecido</dc:creator>
              <loext:move-id>8</loext:move-id>
              <dc:date>2025-05-09T10:24:04</dc:date>
            </office:change-info>
            <text:p text:style-name="P41"><text:span text:style-name="T398">o </text:span><text:span text:style-name="T399">Presidente, Ver</text:span><text:span text:style-name="T400">eador </text:span><text:span text:style-name="T401">Joalcei Alves Gonçalves</text:span><text:span text:style-name="T120">,</text:span></text:p>
          </text:deletion>
        </text:changed-region>
        <text:changed-region xml:id="ct2733756940128" text:id="ct2733756940128">
          <text:insertion>
            <office:change-info>
              <dc:creator>Autor desconhecido</dc:creator>
              <loext:move-id>8</loext:move-id>
              <dc:date>2025-09-19T10:25:09</dc:date>
            </office:change-info>
          </text:insertion>
        </text:changed-region>
        <text:changed-region xml:id="ct2733756940704" text:id="ct2733756940704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3756948192" text:id="ct2733756948192">
          <text:deletion>
            <office:change-info>
              <dc:creator>Autor desconhecido</dc:creator>
              <dc:date>2025-08-15T10:01:53</dc:date>
            </office:change-info>
            <text:p text:style-name="P41"><text:span text:style-name="T122"><text:s/>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3756936096" text:id="ct2733756936096">
          <text:insertion>
            <office:change-info>
              <dc:creator>Autor desconhecido</dc:creator>
              <dc:date>2025-08-15T10:01:55</dc:date>
            </office:change-info>
          </text:insertion>
        </text:changed-region>
        <text:changed-region xml:id="ct2733756949632" text:id="ct2733756949632">
          <text:deletion>
            <office:change-info>
              <dc:creator>Autor desconhecido</dc:creator>
              <dc:date>2025-06-13T10:17:04</dc:date>
            </office:change-info>
            <text:p text:style-name="P41"><text:span text:style-name="T402">ao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3756943296" text:id="ct2733756943296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3756943872" text:id="ct2733756943872">
          <text:deletion>
            <office:change-info>
              <dc:creator>Autor desconhecido</dc:creator>
              <loext:move-id>7</loext:move-id>
              <dc:date>2025-06-13T10:17:13</dc:date>
            </office:change-info>
            <text:p text:style-name="P41"><text:span text:style-name="T287">Celso Hernandez Duarte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3756948480" text:id="ct2733756948480">
          <text:insertion>
            <office:change-info>
              <dc:creator>Autor desconhecido</dc:creator>
              <loext:move-id>7</loext:move-id>
              <dc:date>2025-08-15T10:02:06</dc:date>
            </office:change-info>
          </text:insertion>
        </text:changed-region>
        <text:changed-region xml:id="ct2733756948768" text:id="ct2733756948768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3756938400" text:id="ct2733756938400">
          <text:deletion>
            <office:change-info>
              <dc:creator>Autor desconhecido</dc:creator>
              <dc:date>2025-06-13T10:17:18</dc:date>
            </office:change-info>
            <text:p text:style-name="P41"><text:span text:style-name="T402">85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3756949056" text:id="ct2733756949056">
          <text:insertion>
            <office:change-info>
              <dc:creator>Autor desconhecido</dc:creator>
              <dc:date>2025-09-19T10:12:20</dc:date>
            </office:change-info>
          </text:insertion>
        </text:changed-region>
        <text:changed-region xml:id="ct2733756949920" text:id="ct2733756949920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3756936384" text:id="ct2733756936384">
          <text:deletion>
            <office:change-info>
              <dc:creator>Autor desconhecido</dc:creator>
              <dc:date>2025-06-13T10:20:29</dc:date>
            </office:change-info>
            <text:p text:style-name="P41"><text:span text:style-name="T403">i</text:span><text:span text:style-name="T142"> 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3756936672" text:id="ct2733756936672">
          <text:insertion>
            <office:change-info>
              <dc:creator>Autor desconhecido</dc:creator>
              <dc:date>2025-08-15T10:24:19</dc:date>
            </office:change-info>
          </text:insertion>
        </text:changed-region>
        <text:changed-region xml:id="ct2733756936960" text:id="ct2733756936960">
          <text:insertion>
            <office:change-info>
              <dc:creator>Autor desconhecido</dc:creator>
              <dc:date>2025-06-13T10:20:31</dc:date>
            </office:change-info>
          </text:insertion>
        </text:changed-region>
        <text:changed-region xml:id="ct2734016727936" text:id="ct2734016727936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4016733696" text:id="ct2734016733696">
          <text:insertion>
            <office:change-info>
              <dc:creator>Autor desconhecido</dc:creator>
              <dc:date>2025-06-13T10:20:32</dc:date>
            </office:change-info>
          </text:insertion>
        </text:changed-region>
        <text:changed-region xml:id="ct2734016735424" text:id="ct2734016735424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4016735712" text:id="ct2734016735712">
          <text:deletion>
            <office:change-info>
              <dc:creator>Autor desconhecido</dc:creator>
              <dc:date>2025-06-13T10:18:48</dc:date>
            </office:change-info>
            <text:p text:style-name="P41"><text:span text:style-name="T404">à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4016724480" text:id="ct2734016724480">
          <text:deletion>
            <office:change-info>
              <dc:creator>Autor desconhecido</dc:creator>
              <dc:date>2025-09-19T10:12:29</dc:date>
            </office:change-info>
            <text:p text:style-name="P41"><text:span text:style-name="T142"><text:s/>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4016740608" text:id="ct2734016740608">
          <text:deletion>
            <office:change-info>
              <dc:creator>Autor desconhecido</dc:creator>
              <dc:date>2025-06-13T10:19:48</dc:date>
            </office:change-info>
            <text:p text:style-name="P41"><text:span text:style-name="T405">Sra.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4016742912" text:id="ct2734016742912">
          <text:deletion>
            <office:change-info>
              <dc:creator>Autor desconhecido</dc:creator>
              <dc:date>2025-05-09T09:57:58</dc:date>
            </office:change-info>
            <text:p text:style-name="P41"><text:span text:style-name="T405"><text:s/></text:span><text:span text:style-name="T406">Eva Maria Gavi</text:span><text:span text:style-name="T407">ã</text:span><text:span text:style-name="T406">o Rodrigues</text:span><text:span text:style-name="T408"> - prof</text:span><text:span text:style-name="T405">essora</text:span><text:span text:style-name="T408">, </text:span><text:span text:style-name="T409">representando a </text:span><text:span text:style-name="T142">Sr</text:span><text:span text:style-name="T410">a</text:span><text:span text:style-name="T142">. </text:span><text:span text:style-name="T411">Silvana Amaro –</text:span></text:p>
          </text:deletion>
        </text:changed-region>
        <text:changed-region xml:id="ct2734016744928" text:id="ct2734016744928">
          <text:deletion>
            <office:change-info>
              <dc:creator>Autor desconhecido</dc:creator>
              <dc:date>2025-06-13T10:18:56</dc:date>
            </office:change-info>
            <text:p text:style-name="P41"><text:span text:style-name="T411"><text:s/>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4016754144" text:id="ct2734016754144">
          <text:deletion>
            <office:change-info>
              <dc:creator>Autor desconhecido</dc:creator>
              <dc:date>2025-05-09T09:58:10</dc:date>
            </office:change-info>
            <text:p text:style-name="P41"><text:span text:style-name="T411">farmac</text:span><text:span text:style-name="T412">ê</text:span><text:span text:style-name="T411">utica</text:span></text:p>
          </text:deletion>
        </text:changed-region>
        <text:changed-region xml:id="ct2734016750688" text:id="ct2734016750688">
          <text:deletion>
            <office:change-info>
              <dc:creator>Autor desconhecido</dc:creator>
              <dc:date>2025-05-09T10:10:42</dc:date>
            </office:change-info>
            <text:p text:style-name="P41"><text:span text:style-name="T411">,</text:span></text:p>
          </text:deletion>
        </text:changed-region>
        <text:changed-region xml:id="ct2734016745216" text:id="ct2734016745216">
          <text:deletion>
            <office:change-info>
              <dc:creator>Autor desconhecido</dc:creator>
              <dc:date>2025-06-13T10:18:18</dc:date>
            </office:change-info>
            <text:p text:style-name="P41"><text:span text:style-name="T411"><text:s/>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734016743200" text:id="ct2734016743200">
          <text:deletion>
            <office:change-info>
              <dc:creator>Autor desconhecido</dc:creator>
              <dc:date>2025-05-09T09:58:16</dc:date>
            </office:change-info>
            <text:p text:style-name="P41"><text:span text:style-name="T413">Solange Marengoni</text:span><text:span text:style-name="T414"> – professora, </text:span><text:span text:style-name="T415">e os alunos premiados </text:span><text:span text:style-name="T416">Gabriel Kurts</text:span><text:span text:style-name="T415">, </text:span><text:span text:style-name="T416">Talles Costa</text:span><text:span text:style-name="T415"> e </text:span><text:span text:style-name="T416">Camile Albuquerque</text:span><text:span text:style-name="T414">,</text:span><text:span text:style-name="T417"> </text:span><text:span text:style-name="T418">em reconhecimento </text:span><text:span text:style-name="T419">aos profissionais e alunos participantes da Campanha “Farmácia vai à Escola”, da Secretaria Estadual da Saúde do Rio Grande do Sul.</text:span></text:p>
          </text:deletion>
        </text:changed-region>
        <text:changed-region xml:id="ct2734016753568" text:id="ct2734016753568">
          <text:insertion>
            <office:change-info>
              <dc:creator>Autor desconhecido</dc:creator>
              <dc:date>2025-09-19T10:12:29</dc:date>
            </office:change-info>
          </text:insertion>
        </text:changed-region>
        <text:changed-region xml:id="ct2734016746656" text:id="ct2734016746656">
          <text:insertion>
            <office:change-info>
              <dc:creator>Autor desconhecido</dc:creator>
              <dc:date>2025-06-13T10:18:18</dc:date>
            </office:change-info>
          </text:insertion>
        </text:changed-region>
        <text:changed-region xml:id="ct2734016746944" text:id="ct2734016746944">
          <text:insertion>
            <office:change-info>
              <dc:creator>Autor desconhecido</dc:creator>
              <dc:date>2025-09-19T10:13:02</dc:date>
            </office:change-info>
          </text:insertion>
        </text:changed-region>
        <text:changed-region xml:id="ct2734016745504" text:id="ct2734016745504">
          <text:insertion>
            <office:change-info>
              <dc:creator>Autor desconhecido</dc:creator>
              <dc:date>2025-08-15T10:05:04</dc:date>
            </office:change-info>
          </text:insertion>
        </text:changed-region>
        <text:changed-region xml:id="ct2734016741472" text:id="ct2734016741472">
          <text:insertion>
            <office:change-info>
              <dc:creator>Autor desconhecido</dc:creator>
              <dc:date>2025-08-15T10:59:37</dc:date>
            </office:change-info>
          </text:insertion>
        </text:changed-region>
        <text:changed-region xml:id="ct2734016749536" text:id="ct2734016749536">
          <text:insertion>
            <office:change-info>
              <dc:creator>Autor desconhecido</dc:creator>
              <dc:date>2025-08-15T09:51:32</dc:date>
            </office:change-info>
          </text:insertion>
        </text:changed-region>
        <text:changed-region xml:id="ct2734016750976" text:id="ct2734016750976">
          <text:insertion>
            <office:change-info>
              <dc:creator>Autor desconhecido</dc:creator>
              <dc:date>2025-09-19T11:18:32</dc:date>
            </office:change-info>
          </text:insertion>
        </text:changed-region>
        <text:changed-region xml:id="ct2734016742624" text:id="ct2734016742624">
          <text:insertion>
            <office:change-info>
              <dc:creator>Autor desconhecido</dc:creator>
              <dc:date>2025-09-19T11:23:34</dc:date>
            </office:change-info>
          </text:insertion>
        </text:changed-region>
        <text:changed-region xml:id="ct2734016743488" text:id="ct2734016743488">
          <text:insertion>
            <office:change-info>
              <dc:creator>Autor desconhecido</dc:creator>
              <dc:date>2025-09-19T11:14:42</dc:date>
            </office:change-info>
          </text:insertion>
        </text:changed-region>
        <text:changed-region xml:id="ct2734016747520" text:id="ct2734016747520">
          <text:insertion>
            <office:change-info>
              <dc:creator>Autor desconhecido</dc:creator>
              <dc:date>2025-09-19T11:19:33</dc:date>
            </office:change-info>
          </text:insertion>
        </text:changed-region>
        <text:changed-region xml:id="ct2734016743776" text:id="ct2734016743776">
          <text:deletion>
            <office:change-info>
              <dc:creator>Autor desconhecido</dc:creator>
              <dc:date>2025-05-09T09:58:25</dc:date>
            </office:change-info>
            <text:p text:style-name="P41"><text:span text:style-name="Fonte_20_parág._20_padrão"><text:span text:style-name="T66"><text:s/></text:span></text:span></text:p>
          </text:deletion>
        </text:changed-region>
        <text:changed-region xml:id="ct2734016740896" text:id="ct2734016740896">
          <text:deletion>
            <office:change-info>
              <dc:creator>Autor desconhecido</dc:creator>
              <dc:date>2025-05-09T10:34:14</dc:date>
            </office:change-info>
            <text:p text:style-name="P41"><text:span text:style-name="Fonte_20_parág._20_padrão"><text:span text:style-name="T420"/></text:span></text:p>
            <text:p text:style-name="P42"><text:span text:style-name="Fonte_20_parág._20_padrão"><text:span text:style-name="T421"/></text:span></text:p>
            <text:p text:style-name="P43"><text:span text:style-name="T116"/></text:p>
          </text:deletion>
        </text:changed-region>
        <text:changed-region xml:id="ct2734016752416" text:id="ct2734016752416">
          <text:deletion>
            <office:change-info>
              <dc:creator>Autor desconhecido</dc:creator>
              <dc:date>2025-06-13T09:30:18</dc:date>
            </office:change-info>
            <text:p text:style-name="P43"><text:span text:style-name="T116">Na sequência,</text:span><text:span text:style-name="T117">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2734016747232" text:id="ct2734016747232">
          <text:deletion>
            <office:change-info>
              <dc:creator>Autor desconhecido</dc:creator>
              <dc:date>2025-05-09T10:24:04</dc:date>
            </office:change-info>
            <text:p text:style-name="P43"><text:span text:style-name="T398">o </text:span><text:span text:style-name="T399">Presidente, Ver</text:span><text:span text:style-name="T400">eador </text:span><text:span text:style-name="T401">Joalcei Alves Gonçalves</text:span><text:span text:style-name="T120">,</text:span></text:p>
          </text:deletion>
        </text:changed-region>
        <text:changed-region xml:id="ct2734016751264" text:id="ct2734016751264">
          <text:deletion>
            <office:change-info>
              <dc:creator>Autor desconhecido</dc:creator>
              <dc:date>2025-04-10T08:39:20</dc:date>
            </office:change-info>
            <text:p text:style-name="P43"><text:span text:style-name="T120"><text:s/></text:span></text:p>
          </text:deletion>
        </text:changed-region>
        <text:changed-region xml:id="ct2734016747808" text:id="ct2734016747808">
          <text:deletion>
            <office:change-info>
              <dc:creator>Autor desconhecido</dc:creator>
              <dc:date>2025-06-13T09:30:18</dc:date>
            </office:change-info>
            <text:p text:style-name="P43"><text:span text:style-name="T121">concedeu o uso da palavra</text:span><text:span text:style-name="T122"> </text:span><text:span text:style-name="T136">à</text:span><text:span text:style-name="T124"> </text:span><text:span text:style-name="T125">Ver</text:span><text:span text:style-name="T126">eador</text:span><text:span text:style-name="T136">a</text:span><text:span text:style-name="T125"> </text:span><text:span text:style-name="T422">Lilian Leopoldina da Rosa Cuty</text:span><text:span text:style-name="T128">,</text:span><text:span text:style-name="T129"> </text:span><text:span text:style-name="T125">proponente </text:span><text:span text:style-name="T130">da </text:span><text:span text:style-name="T125">Moç</text:span><text:span text:style-name="T131">ão</text:span><text:span text:style-name="T125"> </text:span><text:span text:style-name="T132">nº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2734016744352" text:id="ct2734016744352">
          <text:deletion>
            <office:change-info>
              <dc:creator>Autor desconhecido</dc:creator>
              <dc:date>2025-05-09T09:58:44</dc:date>
            </office:change-info>
            <text:p text:style-name="P43"><text:span text:style-name="T136">09</text:span></text:p>
          </text:deletion>
        </text:changed-region>
        <text:changed-region xml:id="ct2734016748096" text:id="ct2734016748096">
          <text:deletion>
            <office:change-info>
              <dc:creator>Autor desconhecido</dc:creator>
              <dc:date>2025-06-13T09:30:18</dc:date>
            </office:change-info>
            <text:p text:style-name="P43"><text:span text:style-name="T134">/</text:span><text:span text:style-name="T135">202</text:span><text:span text:style-name="T136">5</text:span><text:span text:style-name="T125">,</text:span><text:span text:style-name="T137"> </text:span><text:span text:style-name="T125">para que prest</text:span><text:span text:style-name="T138">asse</text:span><text:span text:style-name="T125"> sua</text:span><text:span text:style-name="T139">s</text:span><text:span text:style-name="T125"> homenage</text:span><text:span text:style-name="T139">ns</text:span><text:span text:style-name="T125"> </text:span><text:span text:style-name="T140">e, </text:span><text:span text:style-name="T141">logo após,</text:span><text:span text:style-name="T140"> </text:span><text:span text:style-name="T142">fo</text:span><text:span text:style-name="T403">i</text:span><text:span text:style-name="T142"> entregue o Certificado </text:span><text:span text:style-name="T404">à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2734016745792" text:id="ct2734016745792">
          <text:deletion>
            <office:change-info>
              <dc:creator>Autor desconhecido</dc:creator>
              <dc:date>2025-03-28T10:26:33</dc:date>
            </office:change-info>
            <text:p text:style-name="P43"><text:span text:style-name="T417">,</text:span></text:p>
          </text:deletion>
        </text:changed-region>
        <text:changed-region xml:id="ct2734016753280" text:id="ct2734016753280">
          <text:deletion>
            <office:change-info>
              <dc:creator>Autor desconhecido</dc:creator>
              <dc:date>2025-03-28T09:57:02</dc:date>
            </office:change-info>
            <text:p text:style-name="P43"><text:span text:style-name="T423">Agilce Martins</text:span></text:p>
          </text:deletion>
        </text:changed-region>
        <text:changed-region xml:id="ct2734016746080" text:id="ct2734016746080">
          <text:deletion>
            <office:change-info>
              <dc:creator>Autor desconhecido</dc:creator>
              <dc:date>2025-03-28T10:26:30</dc:date>
            </office:change-info>
            <text:p text:style-name="P43"><text:span text:style-name="T417"><text:s/>Sr</text:span><text:span text:style-name="T424">a</text:span><text:span text:style-name="T417">. </text:span></text:p>
          </text:deletion>
        </text:changed-region>
        <text:changed-region xml:id="ct2734016748384" text:id="ct2734016748384">
          <text:deletion>
            <office:change-info>
              <dc:creator>Autor desconhecido</dc:creator>
              <dc:date>2025-06-13T09:30:18</dc:date>
            </office:change-info>
            <text:p text:style-name="P43"><text:span text:style-name="T417"><text:s/></text:span><text:span text:style-name="T418">em reconhecimento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2734016746368" text:id="ct2734016746368">
          <text:deletion>
            <office:change-info>
              <dc:creator>Autor desconhecido</dc:creator>
              <dc:date>2025-05-09T09:59:33</dc:date>
            </office:change-info>
            <text:p text:style-name="P43"><text:span text:style-name="T419">aos profissionais e alunos participantes da Campanha “Farmácia vai à Escola”, da Secretaria Estadual da Saúde do Rio Grande do Sul.</text:span></text:p>
          </text:deletion>
        </text:changed-region>
        <text:changed-region xml:id="ct2734016753856" text:id="ct2734016753856">
          <text:deletion>
            <office:change-info>
              <dc:creator>Autor desconhecido</dc:creator>
              <dc:date>2025-03-28T10:48:19</dc:date>
            </office:change-info>
            <text:p text:style-name="P43"><text:span text:style-name="Fonte_20_parág._20_padrão"><text:span text:style-name="T420"/></text:span></text:p>
            <text:p text:style-name="P44"><text:span text:style-name="Fonte_20_parág._20_padrão"><text:span text:style-name="T420"/></text:span></text:p>
          </text:deletion>
        </text:changed-region>
        <text:changed-region xml:id="ct2734016749248" text:id="ct2734016749248">
          <text:deletion>
            <office:change-info>
              <dc:creator>Autor desconhecido</dc:creator>
              <dc:date>2025-05-09T09:59:33</dc:date>
            </office:change-info>
            <text:p text:style-name="P44"><text:span text:style-name="Fonte_20_parág._20_padrão"><text:span text:style-name="T420"/></text:span></text:p>
            <text:p text:style-name="P12"><text:span text:style-name="Fonte_20_parág._20_padrão"><text:span text:style-name="T420"/></text:span></text:p>
          </text:deletion>
        </text:changed-region>
        <text:changed-region xml:id="ct2734016748672" text:id="ct2734016748672">
          <text:deletion>
            <office:change-info>
              <dc:creator>Autor desconhecido</dc:creator>
              <dc:date>2025-05-09T10:34:11</dc:date>
            </office:change-info>
            <text:p text:style-name="P12"><text:span text:style-name="Fonte_20_parág._20_padrão"><text:span text:style-name="T420"/></text:span></text:p>
            <text:p text:style-name="P12"><text:span text:style-name="T425"/></text:p>
          </text:deletion>
        </text:changed-region>
        <text:changed-region xml:id="ct2734016748960" text:id="ct2734016748960">
          <text:deletion>
            <office:change-info>
              <dc:creator>Autor desconhecido</dc:creator>
              <dc:date>2025-05-09T10:00:09</dc:date>
            </office:change-info>
            <text:p text:style-name="P12"><text:span text:style-name="T425">Na sequência,</text:span><text:span text:style-name="T426"> </text:span><text:span text:style-name="T427">o </text:span><text:span text:style-name="T428">Presidente, Ver</text:span></text:p>
          </text:deletion>
        </text:changed-region>
        <text:changed-region xml:id="ct2734016749824" text:id="ct2734016749824">
          <text:deletion>
            <office:change-info>
              <dc:creator>Autor desconhecido</dc:creator>
              <dc:date>2025-04-10T08:49:42</dc:date>
            </office:change-info>
            <text:p text:style-name="P12"><text:span text:style-name="T429">eador</text:span></text:p>
          </text:deletion>
        </text:changed-region>
        <text:changed-region xml:id="ct2734016751552" text:id="ct2734016751552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9"><text:s/></text:span><text:span text:style-name="T430">Joalcei </text:span></text:p>
          </text:deletion>
        </text:changed-region>
        <text:changed-region xml:id="ct2734016751840" text:id="ct2734016751840">
          <text:deletion>
            <office:change-info>
              <dc:creator>Autor desconhecido</dc:creator>
              <dc:date>2025-04-10T08:47:03</dc:date>
            </office:change-info>
            <text:p text:style-name="P12"><text:span text:style-name="T430">Alves </text:span></text:p>
          </text:deletion>
        </text:changed-region>
        <text:changed-region xml:id="ct2734016752128" text:id="ct2734016752128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0">Gonçalves</text:span><text:span text:style-name="T431">, </text:span></text:p>
          </text:deletion>
        </text:changed-region>
        <text:changed-region xml:id="ct2734016740320" text:id="ct2734016740320">
          <text:deletion>
            <office:change-info>
              <dc:creator>Autor desconhecido</dc:creator>
              <dc:date>2025-03-28T10:17:24</dc:date>
            </office:change-info>
            <text:p text:style-name="P12"><text:span text:style-name="T432">concedeu o uso da palavra</text:span><text:span text:style-name="T433"> à</text:span></text:p>
          </text:deletion>
        </text:changed-region>
        <text:changed-region xml:id="ct2734016752704" text:id="ct2734016752704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3"><text:s/>Ver</text:span></text:p>
          </text:deletion>
        </text:changed-region>
        <text:changed-region xml:id="ct2734016752992" text:id="ct2734016752992">
          <text:deletion>
            <office:change-info>
              <dc:creator>Autor desconhecido</dc:creator>
              <dc:date>2025-04-10T08:49:36</dc:date>
            </office:change-info>
            <text:p text:style-name="P12"><text:span text:style-name="T433">eadora</text:span></text:p>
          </text:deletion>
        </text:changed-region>
        <text:changed-region xml:id="ct2734203787424" text:id="ct2734203787424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3"><text:s/></text:span><text:span text:style-name="T434">Márcia </text:span></text:p>
          </text:deletion>
        </text:changed-region>
        <text:changed-region xml:id="ct2734203788288" text:id="ct2734203788288">
          <text:deletion>
            <office:change-info>
              <dc:creator>Autor desconhecido</dc:creator>
              <dc:date>2025-04-10T08:47:08</dc:date>
            </office:change-info>
            <text:p text:style-name="P12"><text:span text:style-name="T434">Pedrazzi </text:span></text:p>
          </text:deletion>
        </text:changed-region>
        <text:changed-region xml:id="ct2734203788864" text:id="ct2734203788864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4">Fumagalli</text:span><text:span text:style-name="T433">, proponente da Moção nº 32/2025, </text:span></text:p>
          </text:deletion>
        </text:changed-region>
        <text:changed-region xml:id="ct2734203787712" text:id="ct2734203787712">
          <text:deletion>
            <office:change-info>
              <dc:creator>Autor desconhecido</dc:creator>
              <dc:date>2025-03-28T10:17:13</dc:date>
            </office:change-info>
            <text:p text:style-name="P12"><text:span text:style-name="T433">para que prestasse suas</text:span></text:p>
          </text:deletion>
        </text:changed-region>
        <text:changed-region xml:id="ct2734203788000" text:id="ct2734203788000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3"><text:s/>homenagens e, </text:span></text:p>
          </text:deletion>
        </text:changed-region>
        <text:changed-region xml:id="ct2734203786272" text:id="ct2734203786272">
          <text:deletion>
            <office:change-info>
              <dc:creator>Autor desconhecido</dc:creator>
              <dc:date>2025-03-28T10:18:31</dc:date>
            </office:change-info>
            <text:p text:style-name="P12"><text:span text:style-name="T433">logo após</text:span></text:p>
          </text:deletion>
        </text:changed-region>
        <text:changed-region xml:id="ct2734203772736" text:id="ct2734203772736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3">, </text:span></text:p>
          </text:deletion>
        </text:changed-region>
        <text:changed-region xml:id="ct2734203786560" text:id="ct2734203786560">
          <text:deletion>
            <office:change-info>
              <dc:creator>Autor desconhecido</dc:creator>
              <dc:date>2025-03-28T10:18:37</dc:date>
            </office:change-info>
            <text:p text:style-name="P12"><text:span text:style-name="T433">foi </text:span></text:p>
          </text:deletion>
        </text:changed-region>
        <text:changed-region xml:id="ct2734203769568" text:id="ct2734203769568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3">entreg</text:span></text:p>
          </text:deletion>
        </text:changed-region>
        <text:changed-region xml:id="ct2734203786848" text:id="ct2734203786848">
          <text:deletion>
            <office:change-info>
              <dc:creator>Autor desconhecido</dc:creator>
              <dc:date>2025-03-28T10:18:43</dc:date>
            </office:change-info>
            <text:p text:style-name="P12"><text:span text:style-name="T433">ue</text:span></text:p>
          </text:deletion>
        </text:changed-region>
        <text:changed-region xml:id="ct2734203771872" text:id="ct2734203771872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3"><text:s/>o Certificado à Sra. </text:span></text:p>
          </text:deletion>
        </text:changed-region>
        <text:changed-region xml:id="ct2734203787136" text:id="ct2734203787136">
          <text:deletion>
            <office:change-info>
              <dc:creator>Autor desconhecido</dc:creator>
              <dc:date>2025-03-28T09:58:19</dc:date>
            </office:change-info>
            <text:p text:style-name="P12"><text:span text:style-name="T433">Agilce Martins</text:span></text:p>
          </text:deletion>
        </text:changed-region>
        <text:changed-region xml:id="ct2734203773024" text:id="ct2734203773024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3">, em reconhecimento pelos 11 anos do Bloco "As Marias".</text:span></text:p>
          </text:deletion>
        </text:changed-region>
        <text:changed-region xml:id="ct2734203770144" text:id="ct2734203770144">
          <text:deletion>
            <office:change-info>
              <dc:creator>Autor desconhecido</dc:creator>
              <dc:date>2025-03-28T10:48:22</dc:date>
            </office:change-info>
            <text:p text:style-name="P12"><text:span text:style-name="Fonte_20_parág._20_padrão"><text:span text:style-name="T420"/></text:span></text:p>
            <text:p text:style-name="P45"/>
            <text:p text:style-name="P46"><text:span text:style-name="Fonte_20_parág._20_padrão"><text:span text:style-name="T420"/></text:span></text:p>
          </text:deletion>
        </text:changed-region>
        <text:changed-region xml:id="ct2734203770720" text:id="ct2734203770720">
          <text:deletion>
            <office:change-info>
              <dc:creator>Autor desconhecido</dc:creator>
              <dc:date>2025-05-09T10:00:08</dc:date>
            </office:change-info>
            <text:p text:style-name="P46"><text:span text:style-name="Fonte_20_parág._20_padrão"><text:span text:style-name="T420"/></text:span></text:p>
            <text:p text:style-name="P47"/>
            <text:p text:style-name="P48"/>
          </text:deletion>
        </text:changed-region>
        <text:changed-region xml:id="ct2734203771008" text:id="ct2734203771008">
          <text:deletion>
            <office:change-info>
              <dc:creator>Autor desconhecido</dc:creator>
              <dc:date>2025-06-13T09:30:18</dc:date>
            </office:change-info>
            <text:p text:style-name="P48">Na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4203773312" text:id="ct2734203773312">
          <text:deletion>
            <office:change-info>
              <dc:creator>Autor desconhecido</dc:creator>
              <dc:date>2025-04-10T08:40:40</dc:date>
            </office:change-info>
            <text:p text:style-name="P48"><text:s/></text:p>
          </text:deletion>
        </text:changed-region>
        <text:changed-region xml:id="ct2734203773600" text:id="ct2734203773600">
          <text:deletion>
            <office:change-info>
              <dc:creator>Autor desconhecido</dc:creator>
              <dc:date>2025-06-13T09:30:18</dc:date>
            </office:change-info>
            <text:p text:style-name="P48">sequência,<text:span text:style-name="T435">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4203666752" text:id="ct2734203666752">
          <text:deletion>
            <office:change-info>
              <dc:creator>Autor desconhecido</dc:creator>
              <dc:date>2025-05-09T10:24:49</dc:date>
            </office:change-info>
            <text:p text:style-name="P48"><text:span text:style-name="T436">o </text:span><text:span text:style-name="T437">Presidente, Ver</text:span></text:p>
          </text:deletion>
        </text:changed-region>
        <text:changed-region xml:id="ct2734203771296" text:id="ct2734203771296">
          <text:deletion>
            <office:change-info>
              <dc:creator>Autor desconhecido</dc:creator>
              <dc:date>2025-04-10T08:49:11</dc:date>
            </office:change-info>
            <text:p text:style-name="P48"><text:span text:style-name="T438">eador</text:span></text:p>
          </text:deletion>
        </text:changed-region>
        <text:changed-region xml:id="ct2733756052832" text:id="ct2733756052832">
          <text:deletion>
            <office:change-info>
              <dc:creator>Autor desconhecido</dc:creator>
              <dc:date>2025-05-09T10:24:49</dc:date>
            </office:change-info>
            <text:p text:style-name="P48"><text:span text:style-name="T438"><text:s/></text:span><text:span text:style-name="T439">Joalcei </text:span></text:p>
          </text:deletion>
        </text:changed-region>
        <text:changed-region xml:id="ct2733756056288" text:id="ct2733756056288">
          <text:deletion>
            <office:change-info>
              <dc:creator>Autor desconhecido</dc:creator>
              <dc:date>2025-04-10T08:46:59</dc:date>
            </office:change-info>
            <text:p text:style-name="P48"><text:span text:style-name="T439">Alves </text:span></text:p>
          </text:deletion>
        </text:changed-region>
        <text:changed-region xml:id="ct2733756049952" text:id="ct2733756049952">
          <text:deletion>
            <office:change-info>
              <dc:creator>Autor desconhecido</dc:creator>
              <dc:date>2025-05-09T10:24:49</dc:date>
            </office:change-info>
            <text:p text:style-name="P48"><text:span text:style-name="T439">Gonçalves</text:span><text:span text:style-name="T440">,</text:span></text:p>
          </text:deletion>
        </text:changed-region>
        <text:changed-region xml:id="ct2733756048512" text:id="ct2733756048512">
          <text:deletion>
            <office:change-info>
              <dc:creator>Autor desconhecido</dc:creator>
              <dc:date>2025-06-13T09:30:18</dc:date>
            </office:change-info>
            <text:p text:style-name="P48"><text:span text:style-name="T440"><text:s/></text:span><text:span text:style-name="T441">concedeu o uso da palavra</text:span><text:span text:style-name="T442"> </text:span><text:span text:style-name="T443">ao</text:span><text:span text:style-name="T444"> </text:span><text:span text:style-name="T445">Ver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3756049088" text:id="ct2733756049088">
          <text:deletion>
            <office:change-info>
              <dc:creator>Autor desconhecido</dc:creator>
              <dc:date>2025-04-10T08:49:03</dc:date>
            </office:change-info>
            <text:p text:style-name="P48"><text:span text:style-name="T446">eador</text:span></text:p>
          </text:deletion>
        </text:changed-region>
        <text:changed-region xml:id="ct2733756056576" text:id="ct2733756056576">
          <text:deletion>
            <office:change-info>
              <dc:creator>Autor desconhecido</dc:creator>
              <dc:date>2025-06-13T09:30:18</dc:date>
            </office:change-info>
            <text:p text:style-name="P48"><text:span text:style-name="T445"><text:s/></text:span><text:span text:style-name="T447">Vagner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3756056864" text:id="ct2733756056864">
          <text:deletion>
            <office:change-info>
              <dc:creator>Autor desconhecido</dc:creator>
              <dc:date>2025-04-10T08:46:55</dc:date>
            </office:change-info>
            <text:p text:style-name="P48"><text:span text:style-name="T447">Domingues </text:span></text:p>
          </text:deletion>
        </text:changed-region>
        <text:changed-region xml:id="ct2733756049664" text:id="ct2733756049664">
          <text:deletion>
            <office:change-info>
              <dc:creator>Autor desconhecido</dc:creator>
              <dc:date>2025-06-13T09:30:18</dc:date>
            </office:change-info>
            <text:p text:style-name="P48"><text:span text:style-name="T447">Garcia</text:span><text:span text:style-name="T448">,</text:span><text:span text:style-name="T449"> </text:span><text:span text:style-name="T445">proponente </text:span><text:span text:style-name="T450">da </text:span><text:span text:style-name="T445">Moç</text:span><text:span text:style-name="T451">ão</text:span><text:span text:style-name="T445"> </text:span><text:span text:style-name="T452">nº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3756050240" text:id="ct2733756050240">
          <text:deletion>
            <office:change-info>
              <dc:creator>Autor desconhecido</dc:creator>
              <dc:date>2025-05-09T10:00:22</dc:date>
            </office:change-info>
            <text:p text:style-name="P48"><text:span text:style-name="T453">3</text:span><text:span text:style-name="T454">8</text:span></text:p>
          </text:deletion>
        </text:changed-region>
        <text:changed-region xml:id="ct2733756050528" text:id="ct2733756050528">
          <text:deletion>
            <office:change-info>
              <dc:creator>Autor desconhecido</dc:creator>
              <dc:date>2025-06-13T09:30:18</dc:date>
            </office:change-info>
            <text:p text:style-name="P48"><text:span text:style-name="T455">/</text:span><text:span text:style-name="T456">202</text:span><text:span text:style-name="T454">5</text:span><text:span text:style-name="T445">,</text:span><text:span text:style-name="T457"> </text:span><text:span text:style-name="T445">para que prest</text:span><text:span text:style-name="T458">asse</text:span><text:span text:style-name="T445"> sua</text:span><text:span text:style-name="T459">s</text:span><text:span text:style-name="T445"> homenage</text:span><text:span text:style-name="T459">ns</text:span><text:span text:style-name="T445"> </text:span><text:span text:style-name="T460">e, </text:span><text:span text:style-name="T461">logo após,</text:span><text:span text:style-name="T460"> </text:span><text:span text:style-name="T462">fo</text:span><text:span text:style-name="T463">i</text:span><text:span text:style-name="T462"> entregue o Certificado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3756050816" text:id="ct2733756050816">
          <text:deletion>
            <office:change-info>
              <dc:creator>Autor desconhecido</dc:creator>
              <dc:date>2025-03-28T10:32:31</dc:date>
            </office:change-info>
            <text:p text:style-name="P48"><text:span text:style-name="T464">ao</text:span></text:p>
          </text:deletion>
        </text:changed-region>
        <text:changed-region xml:id="ct2734151082512" text:id="ct2734151082512">
          <text:deletion>
            <office:change-info>
              <dc:creator>Autor desconhecido</dc:creator>
              <dc:date>2025-05-09T10:00:35</dc:date>
            </office:change-info>
            <text:p text:style-name="P48"><text:span text:style-name="T462"><text:s/>Sr. </text:span></text:p>
          </text:deletion>
        </text:changed-region>
        <text:changed-region xml:id="ct2733750072816" text:id="ct2733750072816">
          <text:deletion>
            <office:change-info>
              <dc:creator>Autor desconhecido</dc:creator>
              <dc:date>2025-03-28T09:58:39</dc:date>
            </office:change-info>
            <text:p text:style-name="P48"><text:span text:style-name="T465">Agilce Martins</text:span></text:p>
          </text:deletion>
        </text:changed-region>
        <text:changed-region xml:id="ct2733750063312" text:id="ct2733750063312">
          <text:deletion>
            <office:change-info>
              <dc:creator>Autor desconhecido</dc:creator>
              <dc:date>2025-06-13T09:30:18</dc:date>
            </office:change-info>
            <text:p text:style-name="P48"><text:span text:style-name="T466">,</text:span><text:span text:style-name="T467"> </text:span><text:span text:style-name="T468">em reconhecimento </text:span><text:span text:style-name="T469">pelo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3756051104" text:id="ct2733756051104">
          <text:deletion>
            <office:change-info>
              <dc:creator>Autor desconhecido</dc:creator>
              <dc:date>2025-05-09T10:00:45</dc:date>
            </office:change-info>
            <text:p text:style-name="P48"><text:span text:style-name="T469">s 17 anos do Jornal Pampiano.</text:span></text:p>
          </text:deletion>
        </text:changed-region>
        <text:changed-region xml:id="ct2734203788576" text:id="ct2734203788576">
          <text:deletion>
            <office:change-info>
              <dc:creator>Autor desconhecido</dc:creator>
              <dc:date>2025-03-28T10:48:25</dc:date>
            </office:change-info>
            <text:p text:style-name="P48"><text:span text:style-name="Fonte_20_parág._20_padrão"><text:span text:style-name="T420"/></text:span></text:p>
            <text:p text:style-name="P49"><text:span text:style-name="Fonte_20_parág._20_padrão"><text:span text:style-name="T420"/></text:span></text:p>
          </text:deletion>
        </text:changed-region>
        <text:changed-region xml:id="ct2734151083088" text:id="ct2734151083088">
          <text:deletion>
            <office:change-info>
              <dc:creator>Autor desconhecido</dc:creator>
              <dc:date>2025-05-09T10:34:05</dc:date>
            </office:change-info>
            <text:p text:style-name="P49"><text:span text:style-name="Fonte_20_parág._20_padrão"><text:span text:style-name="T420"/></text:span></text:p>
            <text:p text:style-name="P12"><text:span text:style-name="Fonte_20_parág._20_padrão"><text:span text:style-name="T420"/></text:span></text:p>
          </text:deletion>
        </text:changed-region>
        <text:changed-region xml:id="ct2734016741184" text:id="ct2734016741184">
          <text:deletion>
            <office:change-info>
              <dc:creator>Autor desconhecido</dc:creator>
              <dc:date>2025-05-09T10:36:35</dc:date>
            </office:change-info>
            <text:p text:style-name="P12"><text:span text:style-name="Fonte_20_parág._20_padrão"><text:span text:style-name="T420"/></text:span></text:p>
            <text:p text:style-name="P12"><text:span text:style-name="Fonte_20_parág._20_padrão"><text:span text:style-name="T420"/></text:span></text:p>
          </text:deletion>
        </text:changed-region>
        <text:changed-region xml:id="ct2734604096736" text:id="ct2734604096736">
          <text:deletion>
            <office:change-info>
              <dc:creator>Autor desconhecido</dc:creator>
              <dc:date>2025-03-28T10:48:34</dc:date>
            </office:change-info>
            <text:p text:style-name="P12"><text:span text:style-name="Fonte_20_parág._20_padrão"><text:span text:style-name="T420"/></text:span></text:p>
            <text:p text:style-name="P50"/>
            <text:p text:style-name="P12"><text:span text:style-name="T470"/></text:p>
          </text:deletion>
        </text:changed-region>
        <text:changed-region xml:id="ct2734604089536" text:id="ct2734604089536">
          <text:deletion>
            <office:change-info>
              <dc:creator>Autor desconhecido</dc:creator>
              <dc:date>2025-03-28T10:33:35</dc:date>
            </office:change-info>
            <text:p text:style-name="P12"><text:span text:style-name="T470">, </text:span><text:span text:style-name="T471">em reconhecimento </text:span><text:span text:style-name="T472">à Igreja Assembleia de Deus pela realização da 11ª edição do encontro “Fronteira para Cristo”.</text:span></text:p>
          </text:deletion>
        </text:changed-region>
        <text:changed-region xml:id="ct2734604085216" text:id="ct2734604085216">
          <text:deletion>
            <office:change-info>
              <dc:creator>Autor desconhecido</dc:creator>
              <dc:date>2025-03-28T10:05:41</dc:date>
            </office:change-info>
            <text:p text:style-name="P12"><text:span text:style-name="T473">Agilce Martins</text:span></text:p>
          </text:deletion>
        </text:changed-region>
        <text:changed-region xml:id="ct2734604091264" text:id="ct2734604091264">
          <text:deletion>
            <office:change-info>
              <dc:creator>Autor desconhecido</dc:creator>
              <dc:date>2025-03-28T10:33:35</dc:date>
            </office:change-info>
            <text:p text:style-name="P12"><text:span text:style-name="T474">Na sequência,</text:span><text:span text:style-name="T475"> </text:span><text:span text:style-name="T476">o </text:span><text:span text:style-name="T477">Presidente, Ver</text:span><text:span text:style-name="T478">eador </text:span><text:span text:style-name="T479">Joalcei Alves Gonçalves</text:span><text:span text:style-name="T480">, </text:span><text:span text:style-name="T481">concedeu o uso da palavra</text:span><text:span text:style-name="T482"> </text:span><text:span text:style-name="T483">ao</text:span><text:span text:style-name="T484"> </text:span><text:span text:style-name="T485">Ver</text:span><text:span text:style-name="T486">eador</text:span><text:span text:style-name="T485"> </text:span><text:span text:style-name="T487">Vagner Domingues Garcia</text:span><text:span text:style-name="T488">,</text:span><text:span text:style-name="T489"> </text:span><text:span text:style-name="T485">proponente </text:span><text:span text:style-name="T490">da </text:span><text:span text:style-name="T485">Moç</text:span><text:span text:style-name="T491">ão</text:span><text:span text:style-name="T485"> </text:span><text:span text:style-name="T492">nº </text:span><text:span text:style-name="T493">49</text:span><text:span text:style-name="T494">/</text:span><text:span text:style-name="T495">202</text:span><text:span text:style-name="T496">5</text:span><text:span text:style-name="T485">,</text:span><text:span text:style-name="T497"> </text:span><text:span text:style-name="T485">para que prest</text:span><text:span text:style-name="T498">asse</text:span><text:span text:style-name="T485"> sua</text:span><text:span text:style-name="T499">s</text:span><text:span text:style-name="T485"> homenage</text:span><text:span text:style-name="T499">ns</text:span><text:span text:style-name="T485"> </text:span><text:span text:style-name="T500">e, </text:span><text:span text:style-name="T501">logo após,</text:span><text:span text:style-name="T500"> </text:span><text:span text:style-name="T470">fo</text:span><text:span text:style-name="T502">i</text:span><text:span text:style-name="T470"> entregue o Certificado </text:span><text:span text:style-name="T472">ao</text:span><text:span text:style-name="T470"> Sr. </text:span></text:p>
          </text:deletion>
        </text:changed-region>
        <text:changed-region xml:id="ct2734604083488" text:id="ct2734604083488">
          <text:deletion>
            <office:change-info>
              <dc:creator>Autor desconhecido</dc:creator>
              <dc:date>2025-03-28T10:48:34</dc:date>
            </office:change-info>
            <text:p text:style-name="P12"><text:span text:style-name="Fonte_20_parág._20_padrão"><text:span text:style-name="T420"/></text:span></text:p>
            <text:p text:style-name="P51"/>
            <text:p text:style-name="P12"><text:span text:style-name="T470"/></text:p>
          </text:deletion>
        </text:changed-region>
        <text:changed-region xml:id="ct2734604086368" text:id="ct2734604086368">
          <text:deletion>
            <office:change-info>
              <dc:creator>Autor desconhecido</dc:creator>
              <dc:date>2025-03-28T10:34:45</dc:date>
            </office:change-info>
            <text:p text:style-name="P12"><text:span text:style-name="T470">, </text:span><text:span text:style-name="T471">em reconhecimento </text:span><text:span text:style-name="T472">pelos 27 anos da Rede Baklizi.</text:span></text:p>
          </text:deletion>
        </text:changed-region>
        <text:changed-region xml:id="ct2734604086944" text:id="ct2734604086944">
          <text:deletion>
            <office:change-info>
              <dc:creator>Autor desconhecido</dc:creator>
              <dc:date>2025-03-28T10:05:38</dc:date>
            </office:change-info>
            <text:p text:style-name="P12"><text:span text:style-name="T473">Agilce Martins</text:span></text:p>
          </text:deletion>
        </text:changed-region>
        <text:changed-region xml:id="ct2734604097024" text:id="ct2734604097024">
          <text:deletion>
            <office:change-info>
              <dc:creator>Autor desconhecido</dc:creator>
              <dc:date>2025-03-28T10:34:45</dc:date>
            </office:change-info>
            <text:p text:style-name="P12"><text:span text:style-name="T503">, </text:span><text:span text:style-name="T453">em reconhecimento </text:span>pelos 18 anos da 21ª Igreja do Evangelho Quadrangular – Templo da Conquista.</text:p>
            <text:p text:style-name="P52"><text:span text:style-name="T504">Na sequência,</text:span><text:span text:style-name="T505"> </text:span><text:span text:style-name="T506">o </text:span><text:span text:style-name="T507">Presidente, Ver</text:span><text:span text:style-name="T508">eador </text:span><text:span text:style-name="T509">Joalcei Alves Gonçalves</text:span><text:span text:style-name="T510">, </text:span><text:span text:style-name="T511">concedeu o uso da palavra</text:span><text:span text:style-name="T512"> </text:span><text:span text:style-name="T513">ao</text:span><text:span text:style-name="T514"> </text:span><text:span text:style-name="T515">Ver</text:span><text:span text:style-name="T516">eador</text:span><text:span text:style-name="T515"> </text:span><text:span text:style-name="T517">Vagner Domingues Garcia</text:span><text:span text:style-name="T518">,</text:span><text:span text:style-name="T519"> </text:span><text:span text:style-name="T515">proponente </text:span><text:span text:style-name="T520">da </text:span><text:span text:style-name="T515">Moç</text:span><text:span text:style-name="T521">ão</text:span><text:span text:style-name="T515"> </text:span><text:span text:style-name="T522">nº </text:span><text:span text:style-name="T523">48</text:span><text:span text:style-name="T524">/</text:span><text:span text:style-name="T525">202</text:span><text:span text:style-name="T526">5</text:span><text:span text:style-name="T515">,</text:span><text:span text:style-name="T527"> </text:span><text:span text:style-name="T515">para que prest</text:span><text:span text:style-name="T528">asse</text:span><text:span text:style-name="T515"> sua</text:span><text:span text:style-name="T529">s</text:span><text:span text:style-name="T515"> homenage</text:span><text:span text:style-name="T529">ns</text:span><text:span text:style-name="T515"> </text:span><text:span text:style-name="T530">e, </text:span><text:span text:style-name="T531">logo após,</text:span><text:span text:style-name="T530"> </text:span><text:span text:style-name="T532">fo</text:span><text:span text:style-name="T533">i</text:span><text:span text:style-name="T532"> entregue o Certificado </text:span><text:span text:style-name="T534">ao</text:span><text:span text:style-name="T532"> Sr. </text:span></text:p>
          </text:deletion>
        </text:changed-region>
        <text:changed-region xml:id="ct2734604098176" text:id="ct2734604098176">
          <text:deletion>
            <office:change-info>
              <dc:creator>Autor desconhecido</dc:creator>
              <dc:date>2025-03-28T10:05:35</dc:date>
            </office:change-info>
            <text:p text:style-name="P52"><text:span text:style-name="T473">Agilce Martins</text:span></text:p>
          </text:deletion>
        </text:changed-region>
        <text:changed-region xml:id="ct2734604097312" text:id="ct2734604097312">
          <text:deletion>
            <office:change-info>
              <dc:creator>Autor desconhecido</dc:creator>
              <dc:date>2025-03-28T10:34:45</dc:date>
            </office:change-info>
            <text:p text:style-name="P52"><text:span text:style-name="T474">Na sequência,</text:span><text:span text:style-name="T475"> </text:span><text:span text:style-name="T476">o </text:span><text:span text:style-name="T477">Presidente, Ver</text:span><text:span text:style-name="T478">eador </text:span><text:span text:style-name="T479">Joalcei Alves Gonçalves</text:span><text:span text:style-name="T480">, </text:span><text:span text:style-name="T481">concedeu o uso da palavra</text:span><text:span text:style-name="T482"> </text:span><text:span text:style-name="T483">ao</text:span><text:span text:style-name="T484"> </text:span><text:span text:style-name="T485">Ver</text:span><text:span text:style-name="T486">eador</text:span><text:span text:style-name="T485"> </text:span><text:span text:style-name="T487">Vagner Domingues Garcia</text:span><text:span text:style-name="T488">,</text:span><text:span text:style-name="T489"> </text:span><text:span text:style-name="T485">proponente </text:span><text:span text:style-name="T490">da </text:span><text:span text:style-name="T485">Moç</text:span><text:span text:style-name="T491">ão</text:span><text:span text:style-name="T485"> </text:span><text:span text:style-name="T492">nº </text:span><text:span text:style-name="T493">43</text:span><text:span text:style-name="T494">/</text:span><text:span text:style-name="T495">202</text:span><text:span text:style-name="T496">5</text:span><text:span text:style-name="T485">,</text:span><text:span text:style-name="T497"> </text:span><text:span text:style-name="T485">para que prest</text:span><text:span text:style-name="T498">asse</text:span><text:span text:style-name="T485"> sua</text:span><text:span text:style-name="T499">s</text:span><text:span text:style-name="T485"> homenage</text:span><text:span text:style-name="T499">ns</text:span><text:span text:style-name="T485"> </text:span><text:span text:style-name="T500">e, </text:span><text:span text:style-name="T501">logo após,</text:span><text:span text:style-name="T500"> </text:span><text:span text:style-name="T470">fo</text:span><text:span text:style-name="T502">i</text:span><text:span text:style-name="T470"> entregue o Certificado </text:span><text:span text:style-name="T472">ao</text:span><text:span text:style-name="T470"> Sr. </text:span></text:p>
          </text:deletion>
        </text:changed-region>
        <text:changed-region xml:id="ct2734604086080" text:id="ct2734604086080">
          <text:deletion>
            <office:change-info>
              <dc:creator>Autor desconhecido</dc:creator>
              <dc:date>2025-03-28T10:48:34</dc:date>
            </office:change-info>
            <text:p text:style-name="P52"><text:span text:style-name="Fonte_20_parág._20_padrão"><text:span text:style-name="T420"/></text:span></text:p>
            <text:p text:style-name="P53"><text:span text:style-name="Fonte_20_parág._20_padrão"><text:span text:style-name="T420"/></text:span></text:p>
          </text:deletion>
        </text:changed-region>
        <text:changed-region xml:id="ct2734604084352" text:id="ct2734604084352">
          <text:deletion>
            <office:change-info>
              <dc:creator>Autor desconhecido</dc:creator>
              <dc:date>2025-05-09T10:39:27</dc:date>
            </office:change-info>
            <text:p text:style-name="P53"><text:span text:style-name="Fonte_20_parág._20_padrão"><text:span text:style-name="T420"/></text:span></text:p>
            <text:p text:style-name="P50"/>
            <text:p text:style-name="P52"><text:span text:style-name="T504"/></text:p>
          </text:deletion>
        </text:changed-region>
        <text:changed-region xml:id="ct2734604095872" text:id="ct2734604095872">
          <text:deletion>
            <office:change-info>
              <dc:creator>Autor desconhecido</dc:creator>
              <dc:date>2025-06-13T09:30:18</dc:date>
            </office:change-info>
            <text:p text:style-name="P52"><text:span text:style-name="T504">Na sequência,</text:span><text:span text:style-name="T505"> </text:span><text:span text:style-name="T506">o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4604094432" text:id="ct2734604094432">
          <text:deletion>
            <office:change-info>
              <dc:creator>Autor desconhecido</dc:creator>
              <dc:date>2025-05-09T10:25:17</dc:date>
            </office:change-info>
            <text:p text:style-name="P52"><text:span text:style-name="T507">Presidente, Ver</text:span></text:p>
          </text:deletion>
        </text:changed-region>
        <text:changed-region xml:id="ct2734604090400" text:id="ct2734604090400">
          <text:deletion>
            <office:change-info>
              <dc:creator>Autor desconhecido</dc:creator>
              <dc:date>2025-04-10T08:47:58</dc:date>
            </office:change-info>
            <text:p text:style-name="P52"><text:span text:style-name="T508">eador</text:span></text:p>
          </text:deletion>
        </text:changed-region>
        <text:changed-region xml:id="ct2734604096160" text:id="ct2734604096160">
          <text:deletion>
            <office:change-info>
              <dc:creator>Autor desconhecido</dc:creator>
              <dc:date>2025-05-09T10:25:17</dc:date>
            </office:change-info>
            <text:p text:style-name="P52"><text:span text:style-name="T508"><text:s/></text:span><text:span text:style-name="T509">Joalcei </text:span></text:p>
          </text:deletion>
        </text:changed-region>
        <text:changed-region xml:id="ct2734604091552" text:id="ct2734604091552">
          <text:deletion>
            <office:change-info>
              <dc:creator>Autor desconhecido</dc:creator>
              <dc:date>2025-04-10T08:46:43</dc:date>
            </office:change-info>
            <text:p text:style-name="P52"><text:span text:style-name="T509">Alves </text:span></text:p>
          </text:deletion>
        </text:changed-region>
        <text:changed-region xml:id="ct2734604091840" text:id="ct2734604091840">
          <text:deletion>
            <office:change-info>
              <dc:creator>Autor desconhecido</dc:creator>
              <dc:date>2025-05-09T10:25:17</dc:date>
            </office:change-info>
            <text:p text:style-name="P52"><text:span text:style-name="T509">Gonçalves</text:span><text:span text:style-name="T510">,</text:span></text:p>
          </text:deletion>
        </text:changed-region>
        <text:changed-region xml:id="ct2734604098464" text:id="ct2734604098464">
          <text:deletion>
            <office:change-info>
              <dc:creator>Autor desconhecido</dc:creator>
              <dc:date>2025-06-13T09:30:18</dc:date>
            </office:change-info>
            <text:p text:style-name="P52"><text:span text:style-name="T510"><text:s/></text:span><text:span text:style-name="T511">concedeu o uso da palavra</text:span><text:span text:style-name="T512"> </text:span><text:span text:style-name="T513">ao</text:span><text:span text:style-name="T514"> </text:span><text:span text:style-name="T515">Ver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4604096448" text:id="ct2734604096448">
          <text:deletion>
            <office:change-info>
              <dc:creator>Autor desconhecido</dc:creator>
              <dc:date>2025-04-10T08:47:53</dc:date>
            </office:change-info>
            <text:p text:style-name="P52"><text:span text:style-name="T516">eador</text:span></text:p>
          </text:deletion>
        </text:changed-region>
        <text:changed-region xml:id="ct2734604090688" text:id="ct2734604090688">
          <text:deletion>
            <office:change-info>
              <dc:creator>Autor desconhecido</dc:creator>
              <dc:date>2025-06-13T09:30:18</dc:date>
            </office:change-info>
            <text:p text:style-name="P52"><text:span text:style-name="T515"><text:s/></text:span><text:span text:style-name="T517">Vagner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4604086656" text:id="ct2734604086656">
          <text:deletion>
            <office:change-info>
              <dc:creator>Autor desconhecido</dc:creator>
              <dc:date>2025-04-10T08:46:40</dc:date>
            </office:change-info>
            <text:p text:style-name="P52"><text:span text:style-name="T517">Domingues </text:span></text:p>
          </text:deletion>
        </text:changed-region>
        <text:changed-region xml:id="ct2734604093856" text:id="ct2734604093856">
          <text:deletion>
            <office:change-info>
              <dc:creator>Autor desconhecido</dc:creator>
              <dc:date>2025-06-13T09:30:18</dc:date>
            </office:change-info>
            <text:p text:style-name="P52"><text:span text:style-name="T517">Garcia</text:span><text:span text:style-name="T518">,</text:span><text:span text:style-name="T519"> </text:span><text:span text:style-name="T515">proponente </text:span><text:span text:style-name="T520">da </text:span><text:span text:style-name="T515">Moç</text:span><text:span text:style-name="T521">ão</text:span><text:span text:style-name="T515"> </text:span><text:span text:style-name="T522">nº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4604090112" text:id="ct2734604090112">
          <text:deletion>
            <office:change-info>
              <dc:creator>Autor desconhecido</dc:creator>
              <dc:date>2025-05-09T10:04:45</dc:date>
            </office:change-info>
            <text:p text:style-name="P52"><text:span text:style-name="T523">50</text:span></text:p>
          </text:deletion>
        </text:changed-region>
        <text:changed-region xml:id="ct2734604087232" text:id="ct2734604087232">
          <text:deletion>
            <office:change-info>
              <dc:creator>Autor desconhecido</dc:creator>
              <dc:date>2025-06-13T09:30:18</dc:date>
            </office:change-info>
            <text:p text:style-name="P52"><text:span text:style-name="T524">/</text:span><text:span text:style-name="T525">202</text:span><text:span text:style-name="T526">5</text:span><text:span text:style-name="T515">,</text:span><text:span text:style-name="T527"> </text:span><text:span text:style-name="T515">para que prest</text:span><text:span text:style-name="T528">asse</text:span><text:span text:style-name="T515"> sua</text:span><text:span text:style-name="T529">s</text:span><text:span text:style-name="T515"> homenage</text:span><text:span text:style-name="T529">ns</text:span><text:span text:style-name="T515"> </text:span><text:span text:style-name="T530">e, </text:span><text:span text:style-name="T531">logo após,</text:span><text:span text:style-name="T530"> </text:span><text:span text:style-name="T532">fo</text:span><text:span text:style-name="T533">i</text:span><text:span text:style-name="T532"> entregue o Certificado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4604089248" text:id="ct2734604089248">
          <text:deletion>
            <office:change-info>
              <dc:creator>Autor desconhecido</dc:creator>
              <dc:date>2025-03-28T10:37:40</dc:date>
            </office:change-info>
            <text:p text:style-name="P52"><text:span text:style-name="T534">ao</text:span></text:p>
          </text:deletion>
        </text:changed-region>
        <text:changed-region xml:id="ct2734604095296" text:id="ct2734604095296">
          <text:deletion>
            <office:change-info>
              <dc:creator>Autor desconhecido</dc:creator>
              <dc:date>2025-05-09T10:05:13</dc:date>
            </office:change-info>
            <text:p text:style-name="P52"><text:span text:style-name="T532"><text:s/>Sr</text:span></text:p>
          </text:deletion>
        </text:changed-region>
        <text:changed-region xml:id="ct2734604082912" text:id="ct2734604082912">
          <text:deletion>
            <office:change-info>
              <dc:creator>Autor desconhecido</dc:creator>
              <dc:date>2025-06-13T09:30:18</dc:date>
            </office:change-info>
            <text:p text:style-name="P52"><text:span text:style-name="T532">.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4604097600" text:id="ct2734604097600">
          <text:deletion>
            <office:change-info>
              <dc:creator>Autor desconhecido</dc:creator>
              <dc:date>2025-03-28T10:05:46</dc:date>
            </office:change-info>
            <text:p text:style-name="P52"><text:span text:style-name="T473">Agilce Martins</text:span></text:p>
          </text:deletion>
        </text:changed-region>
        <text:changed-region xml:id="ct2734604082624" text:id="ct2734604082624">
          <text:deletion>
            <office:change-info>
              <dc:creator>Autor desconhecido</dc:creator>
              <dc:date>2025-05-09T10:05:19</dc:date>
            </office:change-info>
            <text:p text:style-name="P52"><text:span text:style-name="T470">,</text:span></text:p>
          </text:deletion>
        </text:changed-region>
        <text:changed-region xml:id="ct2734604085504" text:id="ct2734604085504">
          <text:deletion>
            <office:change-info>
              <dc:creator>Autor desconhecido</dc:creator>
              <dc:date>2025-06-13T09:30:18</dc:date>
            </office:change-info>
            <text:p text:style-name="P52"><text:span text:style-name="T470"><text:s/>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4604099040" text:id="ct2734604099040">
          <text:deletion>
            <office:change-info>
              <dc:creator>Autor desconhecido</dc:creator>
              <dc:date>2025-05-09T10:06:15</dc:date>
            </office:change-info>
            <text:p text:style-name="P52"><text:span text:style-name="T471">em</text:span></text:p>
          </text:deletion>
        </text:changed-region>
        <text:changed-region xml:id="ct2734604085792" text:id="ct2734604085792">
          <text:deletion>
            <office:change-info>
              <dc:creator>Autor desconhecido</dc:creator>
              <dc:date>2025-06-13T09:30:18</dc:date>
            </office:change-info>
            <text:p text:style-name="P52"><text:span text:style-name="T471"><text:s/>reconhecimento </text:span><text:span text:style-name="T535">pelo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4604092128" text:id="ct2734604092128">
          <text:deletion>
            <office:change-info>
              <dc:creator>Autor desconhecido</dc:creator>
              <dc:date>2025-05-09T10:06:25</dc:date>
            </office:change-info>
            <text:p text:style-name="P52"><text:span text:style-name="T535">s 15 anos da Igreja Cristo Vive</text:span></text:p>
          </text:deletion>
        </text:changed-region>
        <text:changed-region xml:id="ct2734604098752" text:id="ct2734604098752">
          <text:deletion>
            <office:change-info>
              <dc:creator>Autor desconhecido</dc:creator>
              <dc:date>2025-06-13T09:30:18</dc:date>
            </office:change-info>
            <text:p text:style-name="P52"><text:span text:style-name="T472">.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734604092416" text:id="ct2734604092416">
          <text:deletion>
            <office:change-info>
              <dc:creator>Autor desconhecido</dc:creator>
              <dc:date>2025-03-28T10:48:43</dc:date>
            </office:change-info>
            <text:p text:style-name="P52"><text:span text:style-name="Fonte_20_parág._20_padrão"><text:span text:style-name="T420"/></text:span></text:p>
            <text:p text:style-name="P51"/>
            <text:p text:style-name="P54"><text:span text:style-name="Fonte_20_parág._20_padrão"><text:span text:style-name="T420"/></text:span></text:p>
          </text:deletion>
        </text:changed-region>
        <text:changed-region xml:id="ct2734604087520" text:id="ct2734604087520">
          <text:deletion>
            <office:change-info>
              <dc:creator>Autor desconhecido</dc:creator>
              <dc:date>2025-05-09T10:44:02</dc:date>
            </office:change-info>
            <text:p text:style-name="P54"><text:span text:style-name="Fonte_20_parág._20_padrão"><text:span text:style-name="T420"/></text:span></text:p>
            <text:p text:style-name="P55"/>
            <text:p text:style-name="P56"><text:span text:style-name="T421"/></text:p>
          </text:deletion>
        </text:changed-region>
        <text:changed-region xml:id="ct2734604097888" text:id="ct2734604097888">
          <text:deletion>
            <office:change-info>
              <dc:creator>Autor desconhecido</dc:creator>
              <dc:date>2025-05-09T10:06:56</dc:date>
            </office:change-info>
            <text:p text:style-name="P56"><text:span text:style-name="T421">Na sequência,</text:span><text:span text:style-name="T536"> </text:span><text:span text:style-name="T537">o </text:span><text:span text:style-name="T538">Presidente, Ver</text:span></text:p>
          </text:deletion>
        </text:changed-region>
        <text:changed-region xml:id="ct2734604088672" text:id="ct2734604088672">
          <text:deletion>
            <office:change-info>
              <dc:creator>Autor desconhecido</dc:creator>
              <dc:date>2025-04-10T08:47:46</dc:date>
            </office:change-info>
            <text:p text:style-name="P56"><text:span text:style-name="T539">eador</text:span></text:p>
          </text:deletion>
        </text:changed-region>
        <text:changed-region xml:id="ct2734604082048" text:id="ct2734604082048">
          <text:deletion>
            <office:change-info>
              <dc:creator>Autor desconhecido</dc:creator>
              <dc:date>2025-05-09T10:06:56</dc:date>
            </office:change-info>
            <text:p text:style-name="P56"><text:span text:style-name="T539"><text:s/></text:span><text:span text:style-name="T540">Joalcei </text:span></text:p>
          </text:deletion>
        </text:changed-region>
        <text:changed-region xml:id="ct2734604092704" text:id="ct2734604092704">
          <text:deletion>
            <office:change-info>
              <dc:creator>Autor desconhecido</dc:creator>
              <dc:date>2025-04-10T08:46:33</dc:date>
            </office:change-info>
            <text:p text:style-name="P56"><text:span text:style-name="T540">Alves </text:span></text:p>
          </text:deletion>
        </text:changed-region>
        <text:changed-region xml:id="ct2734604083776" text:id="ct2734604083776">
          <text:deletion>
            <office:change-info>
              <dc:creator>Autor desconhecido</dc:creator>
              <dc:date>2025-05-09T10:06:56</dc:date>
            </office:change-info>
            <text:p text:style-name="P56"><text:span text:style-name="T540">Gonçalves</text:span><text:span text:style-name="T541">,</text:span></text:p>
          </text:deletion>
        </text:changed-region>
        <text:changed-region xml:id="ct2734604092992" text:id="ct2734604092992">
          <text:deletion>
            <office:change-info>
              <dc:creator>Autor desconhecido</dc:creator>
              <dc:date>2025-04-10T08:41:25</dc:date>
            </office:change-info>
            <text:p text:style-name="P56"><text:span text:style-name="T541"><text:s/></text:span></text:p>
          </text:deletion>
        </text:changed-region>
        <text:changed-region xml:id="ct2734604083200" text:id="ct2734604083200">
          <text:deletion>
            <office:change-info>
              <dc:creator>Autor desconhecido</dc:creator>
              <dc:date>2025-05-09T10:06:56</dc:date>
            </office:change-info>
            <text:p text:style-name="P56"><text:span text:style-name="T542">concedeu o uso da palavra</text:span><text:span text:style-name="T543"> </text:span><text:span text:style-name="T544">ao</text:span><text:span text:style-name="T545"> </text:span><text:span text:style-name="T546">Ver</text:span></text:p>
          </text:deletion>
        </text:changed-region>
        <text:changed-region xml:id="ct2734604087808" text:id="ct2734604087808">
          <text:deletion>
            <office:change-info>
              <dc:creator>Autor desconhecido</dc:creator>
              <dc:date>2025-04-10T08:47:42</dc:date>
            </office:change-info>
            <text:p text:style-name="P56"><text:span text:style-name="T547">eador</text:span></text:p>
          </text:deletion>
        </text:changed-region>
        <text:changed-region xml:id="ct2734604088096" text:id="ct2734604088096">
          <text:deletion>
            <office:change-info>
              <dc:creator>Autor desconhecido</dc:creator>
              <dc:date>2025-05-09T10:06:56</dc:date>
            </office:change-info>
            <text:p text:style-name="P56"><text:span text:style-name="T546"><text:s/></text:span><text:span text:style-name="T548">Vagner </text:span></text:p>
          </text:deletion>
        </text:changed-region>
        <text:changed-region xml:id="ct2734604089824" text:id="ct2734604089824">
          <text:deletion>
            <office:change-info>
              <dc:creator>Autor desconhecido</dc:creator>
              <dc:date>2025-04-10T08:47:37</dc:date>
            </office:change-info>
            <text:p text:style-name="P56"><text:span text:style-name="T548">Domingues </text:span></text:p>
          </text:deletion>
        </text:changed-region>
        <text:changed-region xml:id="ct2734604099328" text:id="ct2734604099328">
          <text:deletion>
            <office:change-info>
              <dc:creator>Autor desconhecido</dc:creator>
              <dc:date>2025-05-09T10:06:56</dc:date>
            </office:change-info>
            <text:p text:style-name="P56"><text:span text:style-name="T548">Garcia</text:span><text:span text:style-name="T397">,</text:span><text:span text:style-name="T549"> </text:span><text:span text:style-name="T546">proponente </text:span><text:span text:style-name="T550">da </text:span><text:span text:style-name="T546">Moç</text:span><text:span text:style-name="T551">ão</text:span><text:span text:style-name="T546"> </text:span><text:span text:style-name="T552">nº </text:span><text:span text:style-name="T553">5</text:span><text:span text:style-name="T554">7</text:span><text:span text:style-name="T555">/</text:span><text:span text:style-name="T556">202</text:span><text:span text:style-name="T557">5</text:span><text:span text:style-name="T546">,</text:span><text:span text:style-name="T558"> </text:span><text:span text:style-name="T546">para que prest</text:span><text:span text:style-name="T559">asse</text:span><text:span text:style-name="T546"> sua</text:span><text:span text:style-name="T560">s</text:span><text:span text:style-name="T546"> homenage</text:span><text:span text:style-name="T560">ns</text:span><text:span text:style-name="T546"> </text:span><text:span text:style-name="T561">e, </text:span><text:span text:style-name="T562">logo após,</text:span><text:span text:style-name="T561"> </text:span><text:span text:style-name="T563">fo</text:span><text:span text:style-name="T564">i</text:span><text:span text:style-name="T563"> entregue o Certificado </text:span><text:span text:style-name="T565">ao</text:span><text:span text:style-name="T563"> Sr. </text:span></text:p>
          </text:deletion>
        </text:changed-region>
        <text:changed-region xml:id="ct2734604090976" text:id="ct2734604090976">
          <text:deletion>
            <office:change-info>
              <dc:creator>Autor desconhecido</dc:creator>
              <dc:date>2025-03-28T10:43:04</dc:date>
            </office:change-info>
            <text:p text:style-name="P56"><text:span text:style-name="T566">,</text:span></text:p>
          </text:deletion>
        </text:changed-region>
        <text:changed-region xml:id="ct2734604088384" text:id="ct2734604088384">
          <text:deletion>
            <office:change-info>
              <dc:creator>Autor desconhecido</dc:creator>
              <dc:date>2025-03-28T10:05:49</dc:date>
            </office:change-info>
            <text:p text:style-name="P56"><text:span text:style-name="T567">Agilce Martins</text:span></text:p>
          </text:deletion>
        </text:changed-region>
        <text:changed-region xml:id="ct2734604095584" text:id="ct2734604095584">
          <text:deletion>
            <office:change-info>
              <dc:creator>Autor desconhecido</dc:creator>
              <dc:date>2025-05-09T10:06:56</dc:date>
            </office:change-info>
            <text:p text:style-name="P56"><text:span text:style-name="T566"><text:s/></text:span><text:span text:style-name="T568">em reconhecimento </text:span><text:span text:style-name="T569">pelos </text:span><text:span text:style-name="T570">46 anos do Restaurante e Churrascaria Modallieri.</text:span></text:p>
          </text:deletion>
        </text:changed-region>
        <text:changed-region xml:id="ct2734604093280" text:id="ct2734604093280">
          <text:deletion>
            <office:change-info>
              <dc:creator>Autor desconhecido</dc:creator>
              <dc:date>2025-03-28T10:43:49</dc:date>
            </office:change-info>
            <text:p text:style-name="P56"><text:span text:style-name="Fonte_20_parág._20_padrão"><text:span text:style-name="T420"/></text:span></text:p>
            <text:p text:style-name="P57"/>
            <text:p text:style-name="P58">.</text:p>
          </text:deletion>
        </text:changed-region>
        <text:changed-region xml:id="ct2734604084064" text:id="ct2734604084064">
          <text:deletion>
            <office:change-info>
              <dc:creator>Ana Paula Benites</dc:creator>
              <dc:date>2025-03-28T08:25:32</dc:date>
            </office:change-info>
            <text:p text:style-name="P58"><text:span text:style-name="T571"><text:s/></text:span></text:p>
          </text:deletion>
        </text:changed-region>
        <text:changed-region xml:id="ct2734604088960" text:id="ct2734604088960">
          <text:deletion>
            <office:change-info>
              <dc:creator>Ana Paula Benites</dc:creator>
              <dc:date>2025-03-11T12:36:14</dc:date>
            </office:change-info>
            <text:p text:style-name="P58"><text:span text:style-name="T571">s</text:span></text:p>
          </text:deletion>
        </text:changed-region>
        <text:changed-region xml:id="ct2734604093568" text:id="ct2734604093568">
          <text:deletion>
            <office:change-info>
              <dc:creator>Autor desconhecido</dc:creator>
              <dc:date>2025-03-28T10:43:49</dc:date>
            </office:change-info>
            <text:p text:style-name="P58"><text:span text:style-name="T571">Certificado</text:span></text:p>
          </text:deletion>
        </text:changed-region>
        <text:changed-region xml:id="ct2734604082336" text:id="ct2734604082336">
          <text:deletion>
            <office:change-info>
              <dc:creator>Autor desconhecido</dc:creator>
              <dc:date>2024-11-14T16:15:21</dc:date>
            </office:change-info>
            <text:p text:style-name="P58"><text:span text:style-name="T572">Certificados</text:span></text:p>
          </text:deletion>
        </text:changed-region>
        <text:changed-region xml:id="ct2734604094144" text:id="ct2734604094144">
          <text:deletion>
            <office:change-info>
              <dc:creator>Paulo Isaac Silveira</dc:creator>
              <dc:date>2025-02-18T12:53:38</dc:date>
            </office:change-info>
            <text:p text:style-name="P58"><text:span text:style-name="T573">Diplomas de Hona ao Mérito</text:span></text:p>
          </text:deletion>
        </text:changed-region>
        <text:changed-region xml:id="ct2734604094720" text:id="ct2734604094720">
          <text:deletion>
            <office:change-info>
              <dc:creator>Autor desconhecido</dc:creator>
              <dc:date>2025-03-28T10:43:49</dc:date>
            </office:change-info>
            <text:p text:style-name="P58"><text:span text:style-name="T572"><text:s/></text:span></text:p>
          </text:deletion>
        </text:changed-region>
        <text:changed-region xml:id="ct2734604095008" text:id="ct2734604095008">
          <text:deletion>
            <office:change-info>
              <dc:creator>Ana Paula Benites</dc:creator>
              <dc:date>2025-03-11T12:36:13</dc:date>
            </office:change-info>
            <text:p text:style-name="P58"><text:span text:style-name="T572">s</text:span></text:p>
          </text:deletion>
        </text:changed-region>
        <text:changed-region xml:id="ct2734604099616" text:id="ct2734604099616">
          <text:deletion>
            <office:change-info>
              <dc:creator>Autor desconhecido</dc:creator>
              <dc:date>2025-03-28T10:43:49</dc:date>
            </office:change-info>
            <text:p text:style-name="P58"><text:span text:style-name="T572"><text:s/>a entrega do</text:span><text:span text:style-name="T571">realizou</text:span><text:span text:style-name="T574"> </text:span></text:p>
          </text:deletion>
        </text:changed-region>
        <text:changed-region xml:id="ct2734604084640" text:id="ct2734604084640">
          <text:deletion>
            <office:change-info>
              <dc:creator>Paulo Isaac Silveira</dc:creator>
              <dc:date>2025-02-18T12:57:50</dc:date>
            </office:change-info>
            <text:p text:style-name="P58"><text:span text:style-name="T572"><text:s/></text:span></text:p>
          </text:deletion>
        </text:changed-region>
        <text:changed-region xml:id="ct2734604099904" text:id="ct2734604099904">
          <text:deletion>
            <office:change-info>
              <dc:creator>Paulo Isaac Silveira</dc:creator>
              <dc:date>2025-02-18T12:53:23</dc:date>
            </office:change-info>
            <text:p text:style-name="P58"><text:span text:style-name="T574">fez</text:span></text:p>
          </text:deletion>
        </text:changed-region>
        <text:changed-region xml:id="ct2734604100192" text:id="ct2734604100192">
          <text:deletion>
            <office:change-info>
              <dc:creator>Autor desconhecido</dc:creator>
              <dc:date>2025-03-28T10:43:49</dc:date>
            </office:change-info>
            <text:p text:style-name="P58"><text:span text:style-name="T572">registrando o reconhecimento da Câmara Municipal </text:span><text:span text:style-name="T575">de Uruguaiana,</text:span><text:span text:style-name="T576">Joalcei Alves Gonçalves</text:span></text:p>
          </text:deletion>
        </text:changed-region>
        <text:changed-region xml:id="ct2734604111136" text:id="ct2734604111136">
          <text:deletion>
            <office:change-info>
              <dc:creator>Ana Paula Benites</dc:creator>
              <dc:date>2025-03-28T08:25:20</dc:date>
            </office:change-info>
            <text:p text:style-name="P58"><text:span text:style-name="T577">Adenildo de Jesus Padovan</text:span></text:p>
          </text:deletion>
        </text:changed-region>
        <text:changed-region xml:id="ct2734604112288" text:id="ct2734604112288">
          <text:deletion>
            <office:change-info>
              <dc:creator>Autor desconhecido</dc:creator>
              <dc:date>2025-03-28T10:43:49</dc:date>
            </office:change-info>
            <text:p text:style-name="P58"><text:span text:style-name="T572"><text:s/></text:span><text:span text:style-name="T578">,</text:span></text:p>
          </text:deletion>
        </text:changed-region>
        <text:changed-region xml:id="ct2734604109984" text:id="ct2734604109984">
          <text:deletion>
            <office:change-info>
              <dc:creator>Ana Paula Benites</dc:creator>
              <dc:date>2025-03-28T08:25:17</dc:date>
            </office:change-info>
            <text:p text:style-name="P58"><text:span text:style-name="T578"><text:s/>em exercício,</text:span></text:p>
          </text:deletion>
        </text:changed-region>
        <text:changed-region xml:id="ct2734604107968" text:id="ct2734604107968">
          <text:deletion>
            <office:change-info>
              <dc:creator>Autor desconhecido</dc:creator>
              <dc:date>2025-03-28T10:43:49</dc:date>
            </office:change-info>
            <text:p text:style-name="P58"><text:span text:style-name="T579">o </text:span><text:span text:style-name="T580">Vereador Vagner Domingues Garcia,</text:span></text:p>
          </text:deletion>
        </text:changed-region>
        <text:changed-region xml:id="ct2734604114880" text:id="ct2734604114880">
          <text:deletion>
            <office:change-info>
              <dc:creator>Ana Paula Benites</dc:creator>
              <dc:date>2025-03-11T12:30:35</dc:date>
            </office:change-info>
            <text:p text:style-name="P58"><text:span text:style-name="T581">s</text:span></text:p>
          </text:deletion>
        </text:changed-region>
        <text:changed-region xml:id="ct2734604116896" text:id="ct2734604116896">
          <text:deletion>
            <office:change-info>
              <dc:creator>Paulo Isaac Silveira</dc:creator>
              <dc:date>2025-02-18T12:57:22</dc:date>
            </office:change-info>
            <text:p text:style-name="P58"><text:span text:style-name="T582">,</text:span></text:p>
          </text:deletion>
        </text:changed-region>
        <text:changed-region xml:id="ct2734604103648" text:id="ct2734604103648">
          <text:deletion>
            <office:change-info>
              <dc:creator>Ana Paula Benites</dc:creator>
              <dc:date>2025-03-11T12:35:55</dc:date>
            </office:change-info>
            <text:p text:style-name="P58"><text:span text:style-name="T572">,</text:span></text:p>
          </text:deletion>
        </text:changed-region>
        <text:changed-region xml:id="ct2734604115168" text:id="ct2734604115168">
          <text:deletion>
            <office:change-info>
              <dc:creator>Autor desconhecido</dc:creator>
              <dc:date>2025-03-28T10:43:49</dc:date>
            </office:change-info>
            <text:p text:style-name="P58"><text:span text:style-name="T579"><text:s/></text:span></text:p>
          </text:deletion>
        </text:changed-region>
        <text:changed-region xml:id="ct2734604102208" text:id="ct2734604102208">
          <text:deletion>
            <office:change-info>
              <dc:creator>Autor desconhecido</dc:creator>
              <dc:date>2025-03-11T19:15:21</dc:date>
            </office:change-info>
            <text:p text:style-name="P58"><text:span text:style-name="T579">o</text:span></text:p>
          </text:deletion>
        </text:changed-region>
        <text:changed-region xml:id="ct2734604101344" text:id="ct2734604101344">
          <text:deletion>
            <office:change-info>
              <dc:creator>Ana Paula Benites</dc:creator>
              <dc:date>2025-03-11T12:30:32</dc:date>
            </office:change-info>
            <text:p text:style-name="P58"><text:span text:style-name="T583">o P</text:span><text:span text:style-name="T572">residente</text:span></text:p>
          </text:deletion>
        </text:changed-region>
        <text:changed-region xml:id="ct2734604107104" text:id="ct2734604107104">
          <text:deletion>
            <office:change-info>
              <dc:creator>Paulo Isaac Silveira</dc:creator>
              <dc:date>2025-02-18T19:30:34</dc:date>
            </office:change-info>
            <text:p text:style-name="P58"><text:span text:style-name="T572"><text:s/></text:span></text:p>
          </text:deletion>
        </text:changed-region>
        <text:changed-region xml:id="ct2734604104800" text:id="ct2734604104800">
          <text:deletion>
            <office:change-info>
              <dc:creator>Paulo Isaac Silveira</dc:creator>
              <dc:date>2025-02-18T12:31:15</dc:date>
            </office:change-info>
            <text:p text:style-name="P58"><text:span text:style-name="T584">da Casa Legislativa</text:span></text:p>
          </text:deletion>
        </text:changed-region>
        <text:changed-region xml:id="ct2734604103936" text:id="ct2734604103936">
          <text:deletion>
            <office:change-info>
              <dc:creator>Ana Paula Benites</dc:creator>
              <dc:date>2025-03-11T12:30:32</dc:date>
            </office:change-info>
            <text:p text:style-name="P58"><text:span text:style-name="T584">, </text:span><text:span text:style-name="T582">Vereador</text:span><text:span text:style-name="T585"> </text:span></text:p>
          </text:deletion>
        </text:changed-region>
        <text:changed-region xml:id="ct2734604109120" text:id="ct2734604109120">
          <text:deletion>
            <office:change-info>
              <dc:creator>Paulo Isaac Silveira</dc:creator>
              <dc:date>2025-02-18T12:31:35</dc:date>
            </office:change-info>
            <text:p text:style-name="P58"><text:span text:style-name="T585">Adenildo de Jesus Padovan</text:span></text:p>
          </text:deletion>
        </text:changed-region>
        <text:changed-region xml:id="ct2734604105376" text:id="ct2734604105376">
          <text:deletion>
            <office:change-info>
              <dc:creator>Ana Paula Benites</dc:creator>
              <dc:date>2025-03-11T12:30:32</dc:date>
            </office:change-info>
            <text:p text:style-name="P58"><text:span text:style-name="T581">Joalcei Alves Gonçalve</text:span></text:p>
          </text:deletion>
        </text:changed-region>
        <text:changed-region xml:id="ct2734604109408" text:id="ct2734604109408">
          <text:deletion>
            <office:change-info>
              <dc:creator>Autor desconhecido</dc:creator>
              <dc:date>2025-03-11T19:15:21</dc:date>
            </office:change-info>
            <text:p text:style-name="P58"><text:span text:style-name="T586"><text:s/></text:span></text:p>
          </text:deletion>
        </text:changed-region>
        <text:changed-region xml:id="ct2734604109696" text:id="ct2734604109696">
          <text:deletion>
            <office:change-info>
              <dc:creator>Autor desconhecido</dc:creator>
              <dc:date>2025-03-28T10:43:49</dc:date>
            </office:change-info>
            <text:p text:style-name="P58"><text:span text:style-name="T586">,</text:span></text:p>
          </text:deletion>
        </text:changed-region>
        <text:changed-region xml:id="ct2734604116608" text:id="ct2734604116608">
          <text:deletion>
            <office:change-info>
              <dc:creator>Paulo Isaac Silveira</dc:creator>
              <dc:date>2025-02-18T19:30:27</dc:date>
            </office:change-info>
            <text:p text:style-name="P58"><text:span text:style-name="T586">Na sequência</text:span></text:p>
          </text:deletion>
        </text:changed-region>
        <text:changed-region xml:id="ct2734604103072" text:id="ct2734604103072">
          <text:deletion>
            <office:change-info>
              <dc:creator>Autor desconhecido</dc:creator>
              <dc:date>2025-03-28T10:43:49</dc:date>
            </office:change-info>
            <text:p text:style-name="P58"><text:span text:style-name="T587">Posteriormente</text:span></text:p>
          </text:deletion>
        </text:changed-region>
        <text:changed-region xml:id="ct2734604103360" text:id="ct2734604103360">
          <text:deletion>
            <office:change-info>
              <dc:creator>Autor desconhecido</dc:creator>
              <dc:date>2025-03-11T19:20:01</dc:date>
            </office:change-info>
            <text:p text:style-name="P58"><text:span text:style-name="Fonte_20_parág._20_padrão"><text:span text:style-name="T420"/></text:span></text:p>
            <text:p text:style-name="P59"/>
          </text:deletion>
        </text:changed-region>
        <text:changed-region xml:id="ct2734604110272" text:id="ct2734604110272">
          <text:deletion>
            <office:change-info>
              <dc:creator>Ana Paula Benites</dc:creator>
              <dc:date>2025-03-28T08:25:06</dc:date>
            </office:change-info>
            <text:p text:style-name="P59"><text:s/></text:p>
          </text:deletion>
        </text:changed-region>
        <text:changed-region xml:id="ct2734604101632" text:id="ct2734604101632">
          <text:deletion>
            <office:change-info>
              <dc:creator>Autor desconhecido</dc:creator>
              <dc:date>2025-03-28T10:43:44</dc:date>
            </office:change-info>
            <text:p text:style-name="P59">.</text:p>
            <text:p text:style-name="P60"/>
            <text:p text:style-name="P61"/>
          </text:deletion>
        </text:changed-region>
        <text:changed-region xml:id="ct2734604108832" text:id="ct2734604108832">
          <text:deletion>
            <office:change-info>
              <dc:creator>Ana Paula Benites</dc:creator>
              <dc:date>2025-03-11T12:33:53</dc:date>
            </office:change-info>
            <text:p text:style-name="P61"><text:s/>Brigada Charrua e ao Regimento Conde de Porto Alegre.</text:p>
          </text:deletion>
        </text:changed-region>
        <text:changed-region xml:id="ct2734604114016" text:id="ct2734604114016">
          <text:deletion>
            <office:change-info>
              <dc:creator>Autor desconhecido</dc:creator>
              <dc:date>2025-03-14T12:32:21</dc:date>
            </office:change-info>
            <text:p text:style-name="P61"><text:s/></text:p>
          </text:deletion>
        </text:changed-region>
        <text:changed-region xml:id="ct2734604115456" text:id="ct2734604115456">
          <text:deletion>
            <office:change-info>
              <dc:creator>Ana Paula Benites</dc:creator>
              <dc:date>2025-03-28T08:25:02</dc:date>
            </office:change-info>
            <text:p text:style-name="P61"><text:s text:c="2"/><text:span text:style-name="T588">atuação da</text:span></text:p>
          </text:deletion>
        </text:changed-region>
        <text:changed-region xml:id="ct2734604115744" text:id="ct2734604115744">
          <text:deletion>
            <office:change-info>
              <dc:creator>Ana Paula Benites</dc:creator>
              <dc:date>2025-03-11T12:34:29</dc:date>
            </office:change-info>
            <text:p text:style-name="P61">à</text:p>
          </text:deletion>
        </text:changed-region>
        <text:changed-region xml:id="ct2734604112576" text:id="ct2734604112576">
          <text:deletion>
            <office:change-info>
              <dc:creator>Ana Paula Benites</dc:creator>
              <dc:date>2025-03-28T08:25:02</dc:date>
            </office:change-info>
            <text:p text:style-name="P61"><text:s/></text:p>
          </text:deletion>
        </text:changed-region>
        <text:changed-region xml:id="ct2734604102496" text:id="ct2734604102496">
          <text:deletion>
            <office:change-info>
              <dc:creator>Autor desconhecido</dc:creator>
              <dc:date>2025-03-28T10:43:44</dc:date>
            </office:change-info>
            <text:p text:style-name="P61">fez uso da palavra para prestar suas homenagens, </text:p>
          </text:deletion>
        </text:changed-region>
        <text:changed-region xml:id="ct2734604112864" text:id="ct2734604112864">
          <text:deletion>
            <office:change-info>
              <dc:creator>Ana Paula Benites</dc:creator>
              <dc:date>2025-03-11T12:35:18</dc:date>
            </office:change-info>
            <text:p text:style-name="P61"><text:span text:style-name="T589"><text:s/></text:span></text:p>
          </text:deletion>
        </text:changed-region>
        <text:changed-region xml:id="ct2734604108544" text:id="ct2734604108544">
          <text:deletion>
            <office:change-info>
              <dc:creator>Autor desconhecido</dc:creator>
              <dc:date>2025-03-28T10:43:44</dc:date>
            </office:change-info>
            <text:p text:style-name="P61">Vereador <text:span text:style-name="T590">Vagner Domingues Garcia</text:span>, <text:span text:style-name="T589">proponente</text:span></text:p>
          </text:deletion>
        </text:changed-region>
        <text:changed-region xml:id="ct2734604105664" text:id="ct2734604105664">
          <text:deletion>
            <office:change-info>
              <dc:creator>Ana Paula Benites</dc:creator>
              <dc:date>2025-03-11T12:34:37</dc:date>
            </office:change-info>
            <text:p text:style-name="P61">,</text:p>
          </text:deletion>
        </text:changed-region>
        <text:changed-region xml:id="ct2734604107392" text:id="ct2734604107392">
          <text:deletion>
            <office:change-info>
              <dc:creator>Autor desconhecido</dc:creator>
              <dc:date>2025-03-28T10:43:44</dc:date>
            </office:change-info>
            <text:p text:style-name="P61">o </text:p>
          </text:deletion>
        </text:changed-region>
        <text:changed-region xml:id="ct2734604110848" text:id="ct2734604110848">
          <text:deletion>
            <office:change-info>
              <dc:creator>Ana Paula Benites</dc:creator>
              <dc:date>2025-03-11T12:30:24</dc:date>
            </office:change-info>
            <text:p text:style-name="P61">o Presidente, Vereador Joalcei Alves Gonçalves</text:p>
          </text:deletion>
        </text:changed-region>
        <text:changed-region xml:id="ct2734604116032" text:id="ct2734604116032">
          <text:deletion>
            <office:change-info>
              <dc:creator>Autor desconhecido</dc:creator>
              <dc:date>2025-03-28T10:43:44</dc:date>
            </office:change-info>
            <text:p text:style-name="P61">, Após</text:p>
            <text:p text:style-name="P62"><text:span text:style-name="Fonte_20_parág._20_padrão"><text:span text:style-name="T420"/></text:span></text:p>
          </text:deletion>
        </text:changed-region>
        <text:changed-region xml:id="ct2734604111712" text:id="ct2734604111712">
          <text:deletion>
            <office:change-info>
              <dc:creator>Autor desconhecido</dc:creator>
              <dc:date>2025-03-28T10:48:52</dc:date>
            </office:change-info>
            <text:p text:style-name="P62"><text:span text:style-name="Fonte_20_parág._20_padrão"><text:span text:style-name="T420"/></text:span></text:p>
            <text:p text:style-name="P63"><text:span text:style-name="T591"/></text:p>
          </text:deletion>
        </text:changed-region>
        <text:changed-region xml:id="ct2734604104224" text:id="ct2734604104224">
          <text:deletion>
            <office:change-info>
              <dc:creator>Autor desconhecido</dc:creator>
              <dc:date>2025-03-28T09:39:14</dc:date>
            </office:change-info>
            <text:p text:style-name="P63"><text:span text:style-name="T591">Na sequência,</text:span><text:span text:style-name="T592"> </text:span><text:span text:style-name="T593">o </text:span><text:span text:style-name="T594">Presidente, Ver</text:span><text:span text:style-name="T595">eador </text:span><text:span text:style-name="T596">Joalcei Alves Gonçalves</text:span><text:span text:style-name="T440">, </text:span><text:span text:style-name="T441">concedeu o uso da palavra</text:span><text:span text:style-name="T597"> </text:span><text:span text:style-name="T598">ao</text:span><text:span text:style-name="T599"> </text:span><text:span text:style-name="T600">Ver</text:span><text:span text:style-name="T601">eador</text:span><text:span text:style-name="T600"> </text:span><text:span text:style-name="T447">Vagner Domingues Garcia</text:span><text:span text:style-name="T602">,</text:span><text:span text:style-name="T603"> </text:span><text:span text:style-name="T600">proponente </text:span><text:span text:style-name="T604">da </text:span><text:span text:style-name="T600">Moç</text:span><text:span text:style-name="T605">ão</text:span><text:span text:style-name="T600"> </text:span><text:span text:style-name="T606">nº </text:span><text:span text:style-name="T607">5</text:span><text:span text:style-name="T608">8</text:span><text:span text:style-name="T609">/</text:span><text:span text:style-name="T610">202</text:span><text:span text:style-name="T611">5</text:span><text:span text:style-name="T600">,</text:span><text:span text:style-name="T612"> </text:span><text:span text:style-name="T600">para que prest</text:span><text:span text:style-name="T613">asse</text:span><text:span text:style-name="T600"> sua</text:span><text:span text:style-name="T614">s</text:span><text:span text:style-name="T600"> homenage</text:span><text:span text:style-name="T614">ns</text:span><text:span text:style-name="T600"> </text:span><text:span text:style-name="T615">e, </text:span><text:span text:style-name="T616">logo após,</text:span><text:span text:style-name="T615"> </text:span><text:span text:style-name="T617">fo</text:span><text:span text:style-name="T618">i</text:span><text:span text:style-name="T617"> entregue o Certificado </text:span><text:span text:style-name="T619">ao</text:span><text:span text:style-name="T617"> Sr. </text:span><text:span text:style-name="T620">Agilce Martins</text:span><text:span text:style-name="T617">, </text:span><text:span text:style-name="T621">em reconhecimento </text:span><text:span text:style-name="T622">à psicóloga Dr.ª Lilianete Ribeiro Fagundes, </text:span><text:span text:style-name="T623">pelos</text:span><text:span text:style-name="T622"> seus mais de 40 anos de dedicação ao atendimento em saúde menta</text:span><text:span text:style-name="T619">.</text:span></text:p>
          </text:deletion>
        </text:changed-region>
        <text:changed-region xml:id="ct2734604106816" text:id="ct2734604106816">
          <text:deletion>
            <office:change-info>
              <dc:creator>Autor desconhecido</dc:creator>
              <dc:date>2025-03-28T10:48:52</dc:date>
            </office:change-info>
            <text:p text:style-name="P63"><text:span text:style-name="Fonte_20_parág._20_padrão"><text:span text:style-name="T420"/></text:span></text:p>
            <text:p text:style-name="P64"/>
            <text:p text:style-name="P62"><text:span text:style-name="Fonte_20_parág._20_padrão"><text:span text:style-name="T420"/></text:span></text:p>
          </text:deletion>
        </text:changed-region>
        <text:changed-region xml:id="ct2734604117184" text:id="ct2734604117184">
          <text:deletion>
            <office:change-info>
              <dc:creator>Autor desconhecido</dc:creator>
              <dc:date>2025-05-09T11:11:37</dc:date>
            </office:change-info>
            <text:p text:style-name="P62"><text:span text:style-name="Fonte_20_parág._20_padrão"><text:span text:style-name="T420"/></text:span></text:p>
            <text:p text:style-name="P65"><text:span text:style-name="Fonte_20_parág._20_padrão"><text:span text:style-name="T624"/></text:span></text:p>
            <text:p text:style-name="P66"><text:span text:style-name="Fonte_20_parág._20_padrão"><text:span text:style-name="T625"/></text:span></text:p>
          </text:deletion>
        </text:changed-region>
        <text:changed-region xml:id="ct2734604110560" text:id="ct2734604110560">
          <text:deletion>
            <office:change-info>
              <dc:creator>Autor desconhecido</dc:creator>
              <dc:date>2025-05-09T10:43:52</dc:date>
            </office:change-info>
            <text:p text:style-name="P66"><text:span text:style-name="Fonte_20_parág._20_padrão"><text:span text:style-name="T625">Destaca-se que não comparec</text:span></text:span></text:p>
          </text:deletion>
        </text:changed-region>
        <text:changed-region xml:id="ct2734604104512" text:id="ct2734604104512">
          <text:deletion>
            <office:change-info>
              <dc:creator>Autor desconhecido</dc:creator>
              <dc:date>2025-03-28T09:40:01</dc:date>
            </office:change-info>
            <text:p text:style-name="P66"><text:span text:style-name="Fonte_20_parág._20_padrão"><text:span text:style-name="T625">eram</text:span></text:span></text:p>
          </text:deletion>
        </text:changed-region>
        <text:changed-region xml:id="ct2734604116320" text:id="ct2734604116320">
          <text:deletion>
            <office:change-info>
              <dc:creator>Autor desconhecido</dc:creator>
              <dc:date>2025-05-09T10:40:52</dc:date>
            </office:change-info>
            <text:p text:style-name="P66"><text:span text:style-name="Fonte_20_parág._20_padrão"><text:span text:style-name="T625"><text:s/></text:span></text:span></text:p>
          </text:deletion>
        </text:changed-region>
        <text:changed-region xml:id="ct2734604107680" text:id="ct2734604107680">
          <text:deletion>
            <office:change-info>
              <dc:creator>Autor desconhecido</dc:creator>
              <dc:date>2025-05-09T10:43:52</dc:date>
            </office:change-info>
            <text:p text:style-name="P66"><text:span text:style-name="Fonte_20_parág._20_padrão"><text:span text:style-name="T625">à sessão especial </text:span></text:span></text:p>
          </text:deletion>
        </text:changed-region>
        <text:changed-region xml:id="ct2734604105088" text:id="ct2734604105088">
          <text:deletion>
            <office:change-info>
              <dc:creator>Autor desconhecido</dc:creator>
              <dc:date>2025-03-28T09:39:20</dc:date>
            </office:change-info>
            <text:p text:style-name="P66"><text:span text:style-name="Fonte_20_parág._20_padrão"><text:span text:style-name="T625">os</text:span></text:span></text:p>
          </text:deletion>
        </text:changed-region>
        <text:changed-region xml:id="ct2734604106528" text:id="ct2734604106528">
          <text:deletion>
            <office:change-info>
              <dc:creator>Autor desconhecido</dc:creator>
              <dc:date>2025-04-10T08:41:42</dc:date>
            </office:change-info>
            <text:p text:style-name="P66"><text:span text:style-name="Fonte_20_parág._20_padrão"><text:span text:style-name="T625"><text:s/></text:span></text:span></text:p>
          </text:deletion>
        </text:changed-region>
        <text:changed-region xml:id="ct2734604108256" text:id="ct2734604108256">
          <text:deletion>
            <office:change-info>
              <dc:creator>Autor desconhecido</dc:creator>
              <dc:date>2025-05-09T10:43:52</dc:date>
            </office:change-info>
            <text:p text:style-name="P66"><text:span text:style-name="Fonte_20_parág._20_padrão"><text:span text:style-name="T625">homenagead</text:span></text:span></text:p>
          </text:deletion>
        </text:changed-region>
        <text:changed-region xml:id="ct2734604105952" text:id="ct2734604105952">
          <text:deletion>
            <office:change-info>
              <dc:creator>Autor desconhecido</dc:creator>
              <dc:date>2025-03-28T09:39:22</dc:date>
            </office:change-info>
            <text:p text:style-name="P66"><text:span text:style-name="Fonte_20_parág._20_padrão"><text:span text:style-name="T625">oss seguintes moções: Moção 378/24,</text:span></text:span></text:p>
          </text:deletion>
        </text:changed-region>
        <text:changed-region xml:id="ct2734604106240" text:id="ct2734604106240">
          <text:deletion>
            <office:change-info>
              <dc:creator>Autor desconhecido</dc:creator>
              <dc:date>2025-03-28T10:44:15</dc:date>
            </office:change-info>
            <text:p text:style-name="P66"><text:span text:style-name="Fonte_20_parág._20_padrão"><text:span text:style-name="T625"><text:s/>à</text:span></text:span></text:p>
          </text:deletion>
        </text:changed-region>
        <text:changed-region xml:id="ct2734604111424" text:id="ct2734604111424">
          <text:deletion>
            <office:change-info>
              <dc:creator>Autor desconhecido</dc:creator>
              <dc:date>2025-03-28T09:40:12</dc:date>
            </office:change-info>
            <text:p text:style-name="P66"><text:span text:style-name="Fonte_20_parág._20_padrão"><text:span text:style-name="T625">os</text:span></text:span></text:p>
          </text:deletion>
        </text:changed-region>
        <text:changed-region xml:id="ct2734604112000" text:id="ct2734604112000">
          <text:deletion>
            <office:change-info>
              <dc:creator>Autor desconhecido</dc:creator>
              <dc:date>2025-03-28T10:44:13</dc:date>
            </office:change-info>
            <text:p text:style-name="P66"><text:span text:style-name="Fonte_20_parág._20_padrão"><text:span text:style-name="T625">relacionad</text:span></text:span></text:p>
          </text:deletion>
        </text:changed-region>
        <text:changed-region xml:id="ct2734604101920" text:id="ct2734604101920">
          <text:deletion>
            <office:change-info>
              <dc:creator>Autor desconhecido</dc:creator>
              <dc:date>2025-03-28T09:41:49</dc:date>
            </office:change-info>
            <text:p text:style-name="P66"><text:span text:style-name="Fonte_20_parág._20_padrão"><text:span text:style-name="T625"><text:s/></text:span></text:span></text:p>
          </text:deletion>
        </text:changed-region>
        <text:changed-region xml:id="ct2734604113152" text:id="ct2734604113152">
          <text:deletion>
            <office:change-info>
              <dc:creator>Autor desconhecido</dc:creator>
              <dc:date>2025-03-28T09:40:27</dc:date>
            </office:change-info>
            <text:p text:style-name="P66"><text:span text:style-name="Fonte_20_parág._20_padrão"><text:span text:style-name="T625"><text:s/>que celebra os 4 anos da empresa Power Serviços de Semirreboque e Elétrica; Moção 379/24, em homenagem aos 34 anos do Piquete Saraquá; Moção 380/24, que reconhece o PM João Juliano Gorges pela conquista do título de “Melhor atleta supino masculino” no Campeonato Brasileiro; e, por fim, a Moção 381/24, que homenageia a 13ª Delegacia da PRF pela sua atuação exemplar em operações de segurança.</text:span></text:span></text:p>
          </text:deletion>
        </text:changed-region>
        <text:changed-region xml:id="ct2734604113440" text:id="ct2734604113440">
          <text:deletion>
            <office:change-info>
              <dc:creator>Autor desconhecido</dc:creator>
              <dc:date>2025-03-28T10:46:23</dc:date>
            </office:change-info>
            <text:p text:style-name="P66"><text:span text:style-name="Fonte_20_parág._20_padrão"><text:span text:style-name="T420"/></text:span></text:p>
            <text:p text:style-name="P66"><text:span text:style-name="Fonte_20_parág._20_padrão"><text:span text:style-name="T420"/></text:span></text:p>
          </text:deletion>
        </text:changed-region>
        <text:changed-region xml:id="ct2734604113728" text:id="ct2734604113728">
          <text:deletion>
            <office:change-info>
              <dc:creator>Autor desconhecido</dc:creator>
              <dc:date>2025-03-11T19:23:25</dc:date>
            </office:change-info>
            <text:p text:style-name="P66"><text:span text:style-name="Fonte_20_parág._20_padrão"><text:span text:style-name="T420"/></text:span></text:p>
            <text:p text:style-name="P67"/>
            <text:p text:style-name="P68"/>
          </text:deletion>
        </text:changed-region>
        <text:changed-region xml:id="ct2734604114304" text:id="ct2734604114304">
          <text:deletion>
            <office:change-info>
              <dc:creator>Autor desconhecido</dc:creator>
              <dc:date>2025-03-11T19:15:41</dc:date>
            </office:change-info>
            <text:p text:style-name="P68"><text:s/></text:p>
          </text:deletion>
        </text:changed-region>
        <text:changed-region xml:id="ct2734604114592" text:id="ct2734604114592">
          <text:deletion>
            <office:change-info>
              <dc:creator>Paulo Isaac Silveira</dc:creator>
              <dc:date>2025-02-18T12:58:05</dc:date>
            </office:change-info>
            <text:p text:style-name="P68"><text:span text:style-name="T572">, registrando o reconhecimento da Câmara Municipal à Brigada Militar, e à Reserva Altiva, </text:span></text:p>
          </text:deletion>
        </text:changed-region>
        <text:changed-region xml:id="ct2734604102784" text:id="ct2734604102784">
          <text:deletion>
            <office:change-info>
              <dc:creator>Autor desconhecido</dc:creator>
              <dc:date>2024-11-14T16:15:50</dc:date>
            </office:change-info>
            <text:p text:style-name="P68"><text:span text:style-name="T574">aos </text:span></text:p>
          </text:deletion>
        </text:changed-region>
        <text:changed-region xml:id="ct2734604117472" text:id="ct2734604117472">
          <text:deletion>
            <office:change-info>
              <dc:creator>Paulo Isaac Silveira</dc:creator>
              <dc:date>2025-02-18T12:58:05</dc:date>
            </office:change-info>
            <text:p text:style-name="P68"><text:span text:style-name="T626">representa</text:span></text:p>
          </text:deletion>
        </text:changed-region>
        <text:changed-region xml:id="ct2734604100480" text:id="ct2734604100480">
          <text:deletion>
            <office:change-info>
              <dc:creator>Autor desconhecido</dc:creator>
              <dc:date>2024-11-14T16:15:55</dc:date>
            </office:change-info>
            <text:p text:style-name="P68"><text:span text:style-name="T626">ntes </text:span></text:p>
          </text:deletion>
        </text:changed-region>
        <text:changed-region xml:id="ct2734604117760" text:id="ct2734604117760">
          <text:deletion>
            <office:change-info>
              <dc:creator>Paulo Isaac Silveira</dc:creator>
              <dc:date>2025-02-18T12:58:05</dc:date>
            </office:change-info>
            <text:p text:style-name="P68"><text:span text:style-name="T626">dos </text:span><text:span text:style-name="T627">pelos</text:span><text:span text:style-name="T574"> seguintes órgãos:</text:span><text:span text:style-name="T572"> Batalhão de Polícia Fazendária da Brigada Militar; 4º Pelotão Ambiental da Brigada Militar; Batalhão da Legião Altiva da Brigada Militar; 1º Batalhão de Policiamento de Área de Fronteira; 6º Batalhão de Polícia de Choque; </text:span><text:span text:style-name="T574">e, </text:span><text:span text:style-name="T572">Comando Regional de Polícia Ostensiva Extremo Oeste – CRPO EO.</text:span></text:p>
          </text:deletion>
        </text:changed-region>
        <text:changed-region xml:id="ct2734604100768" text:id="ct2734604100768">
          <text:deletion>
            <office:change-info>
              <dc:creator>Autor desconhecido</dc:creator>
              <dc:date>2024-11-14T09:07:25</dc:date>
            </office:change-info>
            <text:p text:style-name="P68"><text:span text:style-name="Fonte_20_parág._20_padrão"><text:span text:style-name="T420"/></text:span></text:p>
            <text:p text:style-name="P69"/>
            <text:p text:style-name="P68"/>
          </text:deletion>
        </text:changed-region>
        <text:changed-region xml:id="ct2734604118048" text:id="ct2734604118048">
          <text:deletion>
            <office:change-info>
              <dc:creator>Paulo Isaac Silveira</dc:creator>
              <dc:date>2025-02-18T12:58:05</dc:date>
            </office:change-info>
            <text:p text:style-name="P68"><text:s/></text:p>
          </text:deletion>
        </text:changed-region>
        <text:changed-region xml:id="ct2734604101056" text:id="ct2734604101056">
          <text:deletion>
            <office:change-info>
              <dc:creator>Paulo Isaac Silveira</dc:creator>
              <dc:date>2025-02-18T19:30:21</dc:date>
            </office:change-info>
            <text:p text:style-name="P68">Posteriormente</text:p>
          </text:deletion>
        </text:changed-region>
        <text:changed-region xml:id="ct2734604118336" text:id="ct2734604118336">
          <text:deletion>
            <office:change-info>
              <dc:creator>Autor desconhecido</dc:creator>
              <dc:date>2025-03-11T19:15:42</dc:date>
            </office:change-info>
            <text:p text:style-name="P68"><text:span text:style-name="Fonte_20_parág._20_padrão"><text:span text:style-name="T420"/></text:span></text:p>
            <text:p text:style-name="P66">Ten. Cel. Luiz Eduardo Maciel Lopes, <text:span text:style-name="T628">representando o</text:span> 8º RCMec; <text:span text:style-name="T628">e ao </text:span>G<text:span text:style-name="T628">al.</text:span> Rovian Alexandre Janjar, <text:span text:style-name="T575">representando a</text:span> Brigada Charrua.</text:p>
          </text:deletion>
        </text:changed-region>
        <text:changed-region xml:id="ct2734604129856" text:id="ct2734604129856">
          <text:deletion>
            <office:change-info>
              <dc:creator>Autor desconhecido</dc:creator>
              <dc:date>2025-03-11T19:23:25</dc:date>
            </office:change-info>
            <text:p text:style-name="P66"><text:span text:style-name="Fonte_20_parág._20_padrão"><text:span text:style-name="T420"/></text:span></text:p>
            <text:p text:style-name="P66"><text:span text:style-name="Fonte_20_parág._20_padrão"><text:span text:style-name="T629"/></text:span></text:p>
          </text:deletion>
        </text:changed-region>
        <text:changed-region xml:id="ct2734604120352" text:id="ct2734604120352">
          <text:deletion>
            <office:change-info>
              <dc:creator>Ana Paula Benites</dc:creator>
              <dc:date>2025-03-11T12:36:33</dc:date>
            </office:change-info>
            <text:p text:style-name="P66"><text:span text:style-name="Fonte_20_parág._20_padrão"><text:span text:style-name="T629">ao </text:span></text:span></text:p>
          </text:deletion>
        </text:changed-region>
        <text:changed-region xml:id="ct2734604119776" text:id="ct2734604119776">
          <text:deletion>
            <office:change-info>
              <dc:creator>Autor desconhecido</dc:creator>
              <dc:date>2025-03-28T10:53:55</dc:date>
            </office:change-info>
            <text:p text:style-name="P66"><text:span text:style-name="Fonte_20_parág._20_padrão"><text:span text:style-name="T420"/></text:span></text:p>
            <text:p text:style-name="P66"><text:span text:style-name="Fonte_20_parág._20_padrão"><text:span text:style-name="T420"/></text:span></text:p>
          </text:deletion>
        </text:changed-region>
        <text:changed-region xml:id="ct2734604131872" text:id="ct2734604131872">
          <text:deletion>
            <office:change-info>
              <dc:creator>Autor desconhecido</dc:creator>
              <dc:date>2025-05-09T10:43:52</dc:date>
            </office:change-info>
            <text:p text:style-name="P66"><text:span text:style-name="Fonte_20_parág._20_padrão"><text:span text:style-name="T420"/></text:span></text:p>
            <text:p text:style-name="P70"/>
            <text:p text:style-name="P41"><text:span text:style-name="T630"/></text:p>
          </text:deletion>
        </text:changed-region>
        <text:changed-region xml:id="ct2734604135040" text:id="ct2734604135040">
          <text:deletion>
            <office:change-info>
              <dc:creator>Autor desconhecido</dc:creator>
              <dc:date>2025-06-13T09:30:18</dc:date>
            </office:change-info>
            <text:p text:style-name="P41"><text:span text:style-name="T630">P</text:span></text:p>
          </text:deletion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2734604128128" text:id="ct2734604128128">
          <text:deletion>
            <office:change-info>
              <dc:creator>Autor desconhecido</dc:creator>
              <dc:date>2025-06-13T09:34:29</dc:date>
            </office:change-info>
            <text:p text:style-name="P41"><text:span text:style-name="T630">or fim</text:span></text:p>
          </text:deletion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2734604120640" text:id="ct2734604120640">
          <text:deletion>
            <office:change-info>
              <dc:creator>Autor desconhecido</dc:creator>
              <dc:date>2025-06-13T09:30:28</dc:date>
            </office:change-info>
            <text:p text:style-name="P41"><text:span text:style-name="T631">,</text:span></text:p>
          </text:deletion>
        </text:changed-region>
        <text:changed-region xml:id="ct2734604130720" text:id="ct2734604130720">
          <text:deletion>
            <office:change-info>
              <dc:creator>Autor desconhecido</dc:creator>
              <dc:date>2025-03-28T10:54:20</dc:date>
            </office:change-info>
            <text:p text:style-name="P41"><text:span text:style-name="T631"><text:s/></text:span></text:p>
          </text:deletion>
        </text:changed-region>
        <text:changed-region xml:id="ct2734604128992" text:id="ct2734604128992">
          <text:deletion>
            <office:change-info>
              <dc:creator>Autor desconhecido</dc:creator>
              <dc:date>2025-06-13T09:34:29</dc:date>
            </office:change-info>
            <text:p text:style-name="P41"><text:span text:style-name="T631">fizeram o uso da palavra</text:span></text:p>
          </text:deletion>
        </text:changed-region>
        <text:changed-region xml:id="ct2734604132160" text:id="ct2734604132160">
          <text:deletion>
            <office:change-info>
              <dc:creator>Autor desconhecido</dc:creator>
              <dc:date>2025-06-13T09:34:29</dc:date>
            </office:change-info>
            <text:p text:style-name="P41"><text:span text:style-name="T631">, </text:span><text:span text:style-name="T632">respectiv</text:span><text:span text:style-name="T171">amente</text:span></text:p>
          </text:deletion>
          <text:insertion>
            <office:change-info>
              <dc:creator>Paulo Isaac Silveira</dc:creator>
              <dc:date>2025-02-18T19:37:23</dc:date>
            </office:change-info>
          </text:insertion>
        </text:changed-region>
        <text:changed-region xml:id="ct2734604133312" text:id="ct2734604133312">
          <text:deletion>
            <office:change-info>
              <dc:creator>Autor desconhecido</dc:creator>
              <dc:date>2025-06-13T09:34:29</dc:date>
            </office:change-info>
            <text:p text:style-name="P41"><text:span text:style-name="T171">, </text:span><text:span text:style-name="T633">os seguintes homenageados</text:span></text:p>
          </text:deletion>
          <text:insertion>
            <office:change-info>
              <dc:creator>Ana Paula Benites</dc:creator>
              <dc:date>2025-03-28T08:41:44</dc:date>
            </office:change-info>
          </text:insertion>
        </text:changed-region>
        <text:changed-region xml:id="ct2734604135328" text:id="ct2734604135328">
          <text:deletion>
            <office:change-info>
              <dc:creator>Autor desconhecido</dc:creator>
              <dc:date>2025-06-13T09:34:29</dc:date>
            </office:change-info>
            <text:p text:style-name="P41"><text:span text:style-name="T171">:</text:span></text:p>
          </text:deletion>
          <text:insertion>
            <office:change-info>
              <dc:creator>Paulo Isaac Silveira</dc:creator>
              <dc:date>2025-02-18T19:37:23</dc:date>
            </office:change-info>
          </text:insertion>
        </text:changed-region>
        <text:changed-region xml:id="ct2734604135616" text:id="ct2734604135616">
          <text:insertion>
            <office:change-info>
              <dc:creator>Autor desconhecido</dc:creator>
              <dc:date>2025-09-19T11:24:58</dc:date>
            </office:change-info>
          </text:insertion>
        </text:changed-region>
        <text:changed-region xml:id="ct2734604128416" text:id="ct2734604128416"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2734604127264" text:id="ct2734604127264">
          <text:insertion>
            <office:change-info>
              <dc:creator>Autor desconhecido</dc:creator>
              <dc:date>2025-06-13T09:34:29</dc:date>
            </office:change-info>
          </text:insertion>
        </text:changed-region>
        <text:changed-region xml:id="ct2734604134464" text:id="ct2734604134464">
          <text:insertion>
            <office:change-info>
              <dc:creator>Autor desconhecido</dc:creator>
              <dc:date>2025-03-28T10:53:31</dc:date>
            </office:change-info>
          </text:insertion>
        </text:changed-region>
        <text:changed-region xml:id="ct2734604131008" text:id="ct2734604131008">
          <text:insertion>
            <office:change-info>
              <dc:creator>Autor desconhecido</dc:creator>
              <dc:date>2025-09-19T11:26:13</dc:date>
            </office:change-info>
          </text:insertion>
        </text:changed-region>
        <text:changed-region xml:id="ct2734604121792" text:id="ct2734604121792">
          <text:insertion>
            <office:change-info>
              <dc:creator>Autor desconhecido</dc:creator>
              <dc:date>2025-09-19T11:29:17</dc:date>
            </office:change-info>
          </text:insertion>
        </text:changed-region>
        <text:changed-region xml:id="ct2734604122368" text:id="ct2734604122368">
          <text:insertion>
            <office:change-info>
              <dc:creator>Autor desconhecido</dc:creator>
              <dc:date>2025-09-19T11:30:41</dc:date>
            </office:change-info>
          </text:insertion>
        </text:changed-region>
        <text:changed-region xml:id="ct2734604120064" text:id="ct2734604120064">
          <text:insertion>
            <office:change-info>
              <dc:creator>Autor desconhecido</dc:creator>
              <dc:date>2025-09-19T11:40:41</dc:date>
            </office:change-info>
          </text:insertion>
        </text:changed-region>
        <text:changed-region xml:id="ct2734604119200" text:id="ct2734604119200">
          <text:insertion>
            <office:change-info>
              <dc:creator>Autor desconhecido</dc:creator>
              <dc:date>2025-09-19T11:38:58</dc:date>
            </office:change-info>
          </text:insertion>
        </text:changed-region>
        <text:changed-region xml:id="ct2734604131296" text:id="ct2734604131296">
          <text:insertion>
            <office:change-info>
              <dc:creator>Autor desconhecido</dc:creator>
              <dc:date>2025-09-19T11:40:43</dc:date>
            </office:change-info>
          </text:insertion>
        </text:changed-region>
        <text:changed-region xml:id="ct2734604125824" text:id="ct2734604125824">
          <text:deletion>
            <office:change-info>
              <dc:creator>Autor desconhecido</dc:creator>
              <dc:date>2025-03-28T10:53:31</dc:date>
            </office:change-info>
            <text:p text:style-name="P41"><text:span text:style-name="Fonte_20_parág._20_padrão"><text:span text:style-name="T185"/></text:span></text:p>
            <text:p text:style-name="P71"><text:span text:style-name="T634"/></text:p>
          </text:deletion>
        </text:changed-region>
        <text:changed-region xml:id="ct2734604135904" text:id="ct2734604135904">
          <text:deletion>
            <office:change-info>
              <dc:creator>Ana Paula Benites</dc:creator>
              <dc:date>2025-03-11T12:36:48</dc:date>
            </office:change-info>
            <text:p text:style-name="P71"><text:span text:style-name="T634">.o </text:span><text:span text:style-name="T635">Ten. Cel. </text:span><text:span text:style-name="T636">Luiz Eduardo Maciel Lopes</text:span><text:span text:style-name="T635">; </text:span><text:span text:style-name="T637">e </text:span><text:span text:style-name="T634">o </text:span><text:span text:style-name="T635">G</text:span><text:span text:style-name="T638">al.</text:span><text:span text:style-name="T635"> </text:span><text:span text:style-name="T636">Rovian Alexandre Janjar</text:span></text:p>
          </text:deletion>
        </text:changed-region>
        <text:changed-region xml:id="ct2734604123808" text:id="ct2734604123808">
          <text:deletion>
            <office:change-info>
              <dc:creator>Paulo Isaac Silveira</dc:creator>
              <dc:date>2025-02-18T13:00:05</dc:date>
            </office:change-info>
            <text:p text:style-name="P71"><text:span text:style-name="T639"><text:s/>os comandantes dos seguintes batalhões</text:span><text:span text:style-name="T634">:</text:span></text:p>
          </text:deletion>
        </text:changed-region>
        <text:changed-region xml:id="ct2734604129568" text:id="ct2734604129568">
          <text:deletion>
            <office:change-info>
              <dc:creator>Autor desconhecido</dc:creator>
              <dc:date>2024-11-14T09:07:31</dc:date>
            </office:change-info>
            <text:p text:style-name="P71"><text:span text:style-name="T640"><text:tab/><text:tab/></text:span></text:p>
            <text:p text:style-name="P66"><text:span text:style-name="T641"/></text:p>
          </text:deletion>
        </text:changed-region>
        <text:changed-region xml:id="ct2734604120928" text:id="ct2734604120928">
          <text:deletion>
            <office:change-info>
              <dc:creator>Paulo Isaac Silveira</dc:creator>
              <dc:date>2025-02-18T13:00:05</dc:date>
            </office:change-info>
            <text:p text:style-name="P66"><text:span text:style-name="T641"><text:s/></text:span></text:p>
          </text:deletion>
        </text:changed-region>
        <text:changed-region xml:id="ct2734604122656" text:id="ct2734604122656">
          <text:deletion>
            <office:change-info>
              <dc:creator>Paulo Isaac Silveira</dc:creator>
              <dc:date>2025-02-18T13:01:22</dc:date>
            </office:change-info>
            <text:p text:style-name="P66"><text:span text:style-name="T642">2º S</text:span><text:span text:style-name="T643">argento</text:span><text:span text:style-name="T642"> </text:span><text:span text:style-name="T644">Roberto Cabrera dos Santos</text:span><text:span text:style-name="T642"> – Batalhão da Legião Altiva da Brigada Militar; </text:span></text:p>
          </text:deletion>
        </text:changed-region>
        <text:changed-region xml:id="ct2734604134752" text:id="ct2734604134752">
          <text:deletion>
            <office:change-info>
              <dc:creator>Autor desconhecido</dc:creator>
              <dc:date>2024-11-14T09:07:37</dc:date>
            </office:change-info>
            <text:p text:style-name="P66"><text:span text:style-name="Fonte_20_parág._20_padrão"><text:span text:style-name="T185"/></text:span></text:p>
            <text:p text:style-name="P71"><text:span text:style-name="T645"/></text:p>
          </text:deletion>
        </text:changed-region>
        <text:changed-region xml:id="ct2734604122080" text:id="ct2734604122080">
          <text:deletion>
            <office:change-info>
              <dc:creator>Paulo Isaac Silveira</dc:creator>
              <dc:date>2025-02-18T13:01:22</dc:date>
            </office:change-info>
            <text:p text:style-name="P71"><text:span text:style-name="T645">e C</text:span><text:span text:style-name="T646">oronel</text:span><text:span text:style-name="T645"> </text:span><text:span text:style-name="T647">Otemar Maia Bianchini</text:span><text:span text:style-name="T645"> – Comando Regional de Polícia Ostensiva Extremo Oeste.</text:span></text:p>
          </text:deletion>
        </text:changed-region>
        <text:changed-region xml:id="ct2734604123520" text:id="ct2734604123520">
          <text:deletion>
            <office:change-info>
              <dc:creator>Autor desconhecido</dc:creator>
              <dc:date>2024-11-14T09:07:52</dc:date>
            </office:change-info>
            <text:p text:style-name="P71"><text:span text:style-name="T645">;</text:span></text:p>
            <text:p text:style-name="P72">Batalhão de Polícia Fazendária da Brigada Militar – S<text:span text:style-name="T648">argento</text:span> Santo Rogério Doyle</text:p>
            <text:p text:style-name="P72">4º Pelotão Ambiental da Brigada Militar – 1º Ten<text:span text:style-name="T648">ente </text:span>João Luis Ferreira Miller</text:p>
            <text:p text:style-name="P72"/>
            <text:p text:style-name="P72">1º Batalhão de Policiamento de Área de Fronteira – Ten<text:span text:style-name="T649">ente</text:span> C<text:span text:style-name="T649">oronel</text:span> Hélio Soares dos Santos Júnior</text:p>
            <text:p text:style-name="P72">6º Batalhão de Polícia de Choque – Cap<text:span text:style-name="T649">itão</text:span> Ricardo Gruner</text:p>
            <text:p text:style-name="P72"/>
            <text:p text:style-name="P25"><text:span text:style-name="Fonte_20_parág._20_padrão"><text:span text:style-name="T650"/></text:span></text:p>
            <text:p text:style-name="P66"><text:span text:style-name="Fonte_20_parág._20_padrão"><text:span text:style-name="T188"/></text:span></text:p>
          </text:deletion>
        </text:changed-region>
        <text:changed-region xml:id="ct2734604118912" text:id="ct2734604118912">
          <text:deletion>
            <office:change-info>
              <dc:creator>Paulo Isaac Silveira</dc:creator>
              <dc:date>2025-02-18T13:01:22</dc:date>
            </office:change-info>
            <text:p text:style-name="P66"><text:span text:style-name="Fonte_20_parág._20_padrão"><text:span text:style-name="T188"><text:s/></text:span></text:span></text:p>
          </text:deletion>
        </text:changed-region>
        <text:changed-region xml:id="ct2734604136192" text:id="ct2734604136192">
          <text:deletion>
            <office:change-info>
              <dc:creator>Ana Paula Benites</dc:creator>
              <dc:date>2025-03-11T12:36:48</dc:date>
            </office:change-info>
            <text:p text:style-name="P66"><text:span text:style-name="Fonte_20_parág._20_padrão"><text:span text:style-name="T188"><text:s/></text:span></text:span></text:p>
          </text:deletion>
        </text:changed-region>
        <text:changed-region xml:id="ct2734604126688" text:id="ct2734604126688">
          <text:deletion>
            <office:change-info>
              <dc:creator>Autor desconhecido</dc:creator>
              <dc:date>2025-03-28T10:53:27</dc:date>
            </office:change-info>
            <text:p text:style-name="P66"><text:span text:style-name="Fonte_20_parág._20_padrão"><text:span text:style-name="T651"><text:s/></text:span></text:span></text:p>
          </text:deletion>
        </text:changed-region>
        <text:changed-region xml:id="ct2734604124096" text:id="ct2734604124096">
          <text:deletion>
            <office:change-info>
              <dc:creator>Autor desconhecido</dc:creator>
              <dc:date>2025-05-09T10:48:00</dc:date>
            </office:change-info>
            <text:p text:style-name="P66"><text:span text:style-name="Fonte_20_parág._20_padrão"><text:span text:style-name="T188">Sr. </text:span></text:span></text:p>
          </text:deletion>
        </text:changed-region>
        <text:changed-region xml:id="ct2734604133888" text:id="ct2734604133888">
          <text:deletion>
            <office:change-info>
              <dc:creator>Ana Paula Benites</dc:creator>
              <dc:date>2025-03-28T08:25:59</dc:date>
            </office:change-info>
            <text:p text:style-name="P66"><text:span text:style-name="Fonte_20_parág._20_padrão"><text:span text:style-name="T348"><text:s/></text:span></text:span><text:span text:style-name="Fonte_20_parág._20_padrão"><text:span text:style-name="T652">que exibiu </text:span></text:span><text:span text:style-name="Fonte_20_parág._20_padrão"><text:span text:style-name="T653">um</text:span></text:span><text:span text:style-name="Fonte_20_parág._20_padrão"><text:span text:style-name="T652"> vídeo institucional em comemoração aos 20 anos </text:span></text:span><text:span text:style-name="Fonte_20_parág._20_padrão"><text:span text:style-name="T654">da </text:span></text:span><text:span text:style-name="Fonte_20_parág._20_padrão"><text:span text:style-name="T652">AAPECAN</text:span></text:span></text:p>
          </text:deletion>
        </text:changed-region>
        <text:changed-region xml:id="ct2734604132448" text:id="ct2734604132448">
          <text:deletion>
            <office:change-info>
              <dc:creator>Autor desconhecido</dc:creator>
              <dc:date>2025-03-28T10:43:18</dc:date>
            </office:change-info>
            <text:p text:style-name="P66"><text:span text:style-name="Fonte_20_parág._20_padrão"><text:span text:style-name="T655">llllllllllllllllllllllllll</text:span></text:span></text:p>
          </text:deletion>
        </text:changed-region>
        <text:changed-region xml:id="ct2734604136480" text:id="ct2734604136480">
          <text:deletion>
            <office:change-info>
              <dc:creator>Ana Paula Benites</dc:creator>
              <dc:date>2025-03-28T08:25:54</dc:date>
            </office:change-info>
            <text:p text:style-name="P66"><text:span text:style-name="Fonte_20_parág._20_padrão"><text:span text:style-name="T348">,</text:span></text:span><text:span text:style-name="Fonte_20_parág._20_padrão"><text:span text:style-name="T656">entidade</text:span></text:span></text:p>
          </text:deletion>
        </text:changed-region>
        <text:changed-region xml:id="ct2734604124384" text:id="ct2734604124384">
          <text:deletion>
            <office:change-info>
              <dc:creator>Autor desconhecido</dc:creator>
              <dc:date>2025-03-14T12:33:19</dc:date>
            </office:change-info>
            <text:p text:style-name="P66"><text:span text:style-name="Fonte_20_parág._20_padrão"><text:span text:style-name="T348">AAPECAN Uruguaiana</text:span></text:span></text:p>
          </text:deletion>
        </text:changed-region>
        <text:changed-region xml:id="ct2734604127840" text:id="ct2734604127840">
          <text:deletion>
            <office:change-info>
              <dc:creator>Autor desconhecido</dc:creator>
              <dc:date>2025-03-28T10:43:20</dc:date>
            </office:change-info>
            <text:p text:style-name="P66"><text:span text:style-name="Fonte_20_parág._20_padrão"><text:span text:style-name="T348">----------- – </text:span></text:span></text:p>
          </text:deletion>
        </text:changed-region>
        <text:changed-region xml:id="ct2734604126112" text:id="ct2734604126112">
          <text:deletion>
            <office:change-info>
              <dc:creator>Autor desconhecido</dc:creator>
              <dc:date>2025-03-28T10:53:33</dc:date>
            </office:change-info>
            <text:p text:style-name="P66"><text:span text:style-name="Fonte_20_parág._20_padrão"><text:span text:style-name="T188">; </text:span></text:span></text:p>
            <text:p text:style-name="P73"><text:span text:style-name="Fonte_20_parág._20_padrão"><text:span text:style-name="T188"/></text:span></text:p>
          </text:deletion>
        </text:changed-region>
        <text:changed-region xml:id="ct2734604128704" text:id="ct2734604128704">
          <text:deletion>
            <office:change-info>
              <dc:creator>Autor desconhecido</dc:creator>
              <dc:date>2025-05-09T10:48:00</dc:date>
            </office:change-info>
            <text:p text:style-name="P73"><text:span text:style-name="Fonte_20_parág._20_padrão"><text:span text:style-name="T188">Sr. </text:span></text:span></text:p>
          </text:deletion>
        </text:changed-region>
        <text:changed-region xml:id="ct2734604133600" text:id="ct2734604133600">
          <text:deletion>
            <office:change-info>
              <dc:creator>Autor desconhecido</dc:creator>
              <dc:date>2025-03-28T10:49:50</dc:date>
            </office:change-info>
            <text:p text:style-name="P73"><text:span text:style-name="Fonte_20_parág._20_padrão"><text:span text:style-name="T188">-</text:span></text:span><text:span text:style-name="Fonte_20_parág._20_padrão"><text:span text:style-name="T348">-----------</text:span></text:span></text:p>
          </text:deletion>
        </text:changed-region>
        <text:changed-region xml:id="ct2734604132736" text:id="ct2734604132736">
          <text:deletion>
            <office:change-info>
              <dc:creator>Autor desconhecido</dc:creator>
              <dc:date>2025-03-28T10:53:45</dc:date>
            </office:change-info>
            <text:p text:style-name="P73"><text:span text:style-name="Fonte_20_parág._20_padrão"><text:span text:style-name="T185"/></text:span></text:p>
            <text:p text:style-name="P66"><text:span text:style-name="Fonte_20_parág._20_padrão"><text:span text:style-name="T188"/></text:span></text:p>
            <text:p text:style-name="P66"><text:span text:style-name="Fonte_20_parág._20_padrão"><text:span text:style-name="T185"/></text:span></text:p>
          </text:deletion>
        </text:changed-region>
        <text:changed-region xml:id="ct2734604121216" text:id="ct2734604121216">
          <text:deletion>
            <office:change-info>
              <dc:creator>Autor desconhecido</dc:creator>
              <dc:date>2025-03-11T19:59:47</dc:date>
            </office:change-info>
            <text:p text:style-name="P66"><text:span text:style-name="Fonte_20_parág._20_padrão"><text:span text:style-name="T185"/></text:span></text:p>
            <text:p text:style-name="P74"><text:span text:style-name="Fonte_20_parág._20_padrão"><text:span text:style-name="T188"/></text:span></text:p>
            <text:p text:style-name="P66"><text:span text:style-name="Fonte_20_parág._20_padrão"><text:span text:style-name="T188"/></text:span></text:p>
          </text:deletion>
        </text:changed-region>
        <text:changed-region xml:id="ct2734604134176" text:id="ct2734604134176">
          <text:deletion>
            <office:change-info>
              <dc:creator>Autor desconhecido</dc:creator>
              <dc:date>2025-03-11T19:22:41</dc:date>
            </office:change-info>
            <text:p text:style-name="P66"><text:span text:style-name="Fonte_20_parág._20_padrão"><text:span text:style-name="T188">Exibição do vídeo institucional – 20 anos AAPECAN.</text:span></text:span></text:p>
          </text:deletion>
        </text:changed-region>
        <text:changed-region xml:id="ct2734604129280" text:id="ct2734604129280">
          <text:deletion>
            <office:change-info>
              <dc:creator>Autor desconhecido</dc:creator>
              <dc:date>2025-03-11T19:59:46</dc:date>
            </office:change-info>
            <text:p text:style-name="P66"><text:span text:style-name="Fonte_20_parág._20_padrão"><text:span text:style-name="T185"/></text:span></text:p>
            <text:p text:style-name="P66"><text:span text:style-name="Fonte_20_parág._20_padrão"><text:span text:style-name="T188"/></text:span></text:p>
            <text:p text:style-name="P75"><text:span text:style-name="Fonte_20_parág._20_padrão"><text:span text:style-name="T188"/></text:span></text:p>
          </text:deletion>
        </text:changed-region>
        <text:changed-region xml:id="ct2734604122944" text:id="ct2734604122944">
          <text:deletion>
            <office:change-info>
              <dc:creator>Autor desconhecido</dc:creator>
              <dc:date>2025-03-28T10:53:44</dc:date>
            </office:change-info>
            <text:p text:style-name="P75"><text:span text:style-name="Fonte_20_parág._20_padrão"><text:span text:style-name="T188">.</text:span></text:span></text:p>
          </text:deletion>
        </text:changed-region>
        <text:changed-region xml:id="ct2734604123232" text:id="ct2734604123232">
          <text:deletion>
            <office:change-info>
              <dc:creator>Autor desconhecido</dc:creator>
              <dc:date>2025-03-14T12:35:26</dc:date>
            </office:change-info>
            <text:p text:style-name="P75"><text:span text:style-name="Fonte_20_parág._20_padrão"><text:span text:style-name="T188"><text:s/>da AAPECAN Uruguaiana</text:span></text:span></text:p>
          </text:deletion>
        </text:changed-region>
        <text:changed-region xml:id="ct2734604131584" text:id="ct2734604131584">
          <text:deletion>
            <office:change-info>
              <dc:creator>Ana Paula Benites</dc:creator>
              <dc:date>2025-03-28T08:26:23</dc:date>
            </office:change-info>
            <text:p text:style-name="P75"><text:span text:style-name="Fonte_20_parág._20_padrão"><text:span text:style-name="T657">Srª </text:span></text:span></text:p>
          </text:deletion>
        </text:changed-region>
        <text:changed-region xml:id="ct2734604124672" text:id="ct2734604124672">
          <text:deletion>
            <office:change-info>
              <dc:creator>Autor desconhecido</dc:creator>
              <dc:date>2025-03-14T12:34:31</dc:date>
            </office:change-info>
            <text:p text:style-name="P75"><text:span text:style-name="Fonte_20_parág._20_padrão"><text:span text:style-name="T349">.</text:span></text:span></text:p>
          </text:deletion>
        </text:changed-region>
        <text:changed-region xml:id="ct2734604119488" text:id="ct2734604119488">
          <text:deletion>
            <office:change-info>
              <dc:creator>Ana Paula Benites</dc:creator>
              <dc:date>2025-03-28T08:26:23</dc:date>
            </office:change-info>
            <text:p text:style-name="P75"><text:span text:style-name="Fonte_20_parág._20_padrão"><text:span text:style-name="T657">ª</text:span></text:span></text:p>
          </text:deletion>
        </text:changed-region>
        <text:changed-region xml:id="ct2734604136768" text:id="ct2734604136768">
          <text:deletion>
            <office:change-info>
              <dc:creator>Autor desconhecido</dc:creator>
              <dc:date>2025-03-14T12:34:23</dc:date>
            </office:change-info>
            <text:p text:style-name="P75"><text:span text:style-name="Fonte_20_parág._20_padrão"><text:span text:style-name="T188"><text:s/>Casa de Apoio da AAPECAN Uruguaiana</text:span></text:span><text:span text:style-name="Fonte_20_parág._20_padrão"><text:span text:style-name="T349">e, a</text:span></text:span></text:p>
          </text:deletion>
        </text:changed-region>
        <text:changed-region xml:id="ct2734604133024" text:id="ct2734604133024">
          <text:deletion>
            <office:change-info>
              <dc:creator>Autor desconhecido</dc:creator>
              <dc:date>2025-03-11T19:42:00</dc:date>
            </office:change-info>
            <text:p text:style-name="P75"><text:span text:style-name="Fonte_20_parág._20_padrão"><text:span text:style-name="T188">está na</text:span></text:span></text:p>
          </text:deletion>
        </text:changed-region>
        <text:changed-region xml:id="ct2734604124960" text:id="ct2734604124960">
          <text:deletion>
            <office:change-info>
              <dc:creator>Autor desconhecido</dc:creator>
              <dc:date>2025-03-14T12:34:23</dc:date>
            </office:change-info>
            <text:p text:style-name="P75"><text:span text:style-name="Fonte_20_parág._20_padrão"><text:span text:style-name="T188"><text:s/>– moradora de Manoel Viana e atualmente </text:span></text:span></text:p>
          </text:deletion>
        </text:changed-region>
        <text:changed-region xml:id="ct2734604125248" text:id="ct2734604125248">
          <text:deletion>
            <office:change-info>
              <dc:creator>Ana Paula Benites</dc:creator>
              <dc:date>2025-03-28T08:26:23</dc:date>
            </office:change-info>
            <text:p text:style-name="P75"><text:span text:style-name="Fonte_20_parág._20_padrão"><text:span text:style-name="T658">ª</text:span></text:span></text:p>
          </text:deletion>
        </text:changed-region>
        <text:changed-region xml:id="ct2734604125536" text:id="ct2734604125536">
          <text:deletion>
            <office:change-info>
              <dc:creator>Autor desconhecido</dc:creator>
              <dc:date>2025-03-14T12:34:02</dc:date>
            </office:change-info>
            <text:p text:style-name="P75"><text:span text:style-name="Fonte_20_parág._20_padrão"><text:span text:style-name="T349">a.</text:span></text:span></text:p>
          </text:deletion>
        </text:changed-region>
        <text:changed-region xml:id="ct2734604137056" text:id="ct2734604137056">
          <text:deletion>
            <office:change-info>
              <dc:creator>Autor desconhecido</dc:creator>
              <dc:date>2025-03-14T12:35:09</dc:date>
            </office:change-info>
            <text:p text:style-name="P75"><text:span text:style-name="Fonte_20_parág._20_padrão"><text:span text:style-name="T188"><text:s/></text:span></text:span></text:p>
          </text:deletion>
        </text:changed-region>
        <text:changed-region xml:id="ct2734604121504" text:id="ct2734604121504">
          <text:deletion>
            <office:change-info>
              <dc:creator>Autor desconhecido</dc:creator>
              <dc:date>2025-03-14T12:33:50</dc:date>
            </office:change-info>
            <text:p text:style-name="P75"><text:span text:style-name="Fonte_20_parág._20_padrão"><text:span text:style-name="T188">– moradora de Uruguaiana e usuária da AAPECAN Uruguaiana desde 2022;</text:span></text:span></text:p>
          </text:deletion>
        </text:changed-region>
        <text:changed-region xml:id="ct2734604126400" text:id="ct2734604126400">
          <text:deletion>
            <office:change-info>
              <dc:creator>Autor desconhecido</dc:creator>
              <dc:date>2025-03-28T10:53:44</dc:date>
            </office:change-info>
            <text:p text:style-name="P75"><text:span text:style-name="Fonte_20_parág._20_padrão"><text:span text:style-name="T659">-------------</text:span></text:span><text:span text:style-name="Fonte_20_parág._20_padrão"><text:span text:style-name="T349"> </text:span></text:span></text:p>
          </text:deletion>
        </text:changed-region>
        <text:changed-region xml:id="ct2734604126976" text:id="ct2734604126976">
          <text:deletion>
            <office:change-info>
              <dc:creator>Autor desconhecido</dc:creator>
              <dc:date>2025-03-14T12:33:58</dc:date>
            </office:change-info>
            <text:p text:style-name="P75"><text:span text:style-name="Fonte_20_parág._20_padrão"><text:span text:style-name="T188">a</text:span></text:span><text:span text:style-name="Fonte_20_parág._20_padrão"><text:span text:style-name="T349">.</text:span></text:span></text:p>
          </text:deletion>
        </text:changed-region>
        <text:changed-region xml:id="ct2734604127552" text:id="ct2734604127552">
          <text:deletion>
            <office:change-info>
              <dc:creator>Autor desconhecido</dc:creator>
              <dc:date>2025-03-28T10:53:41</dc:date>
            </office:change-info>
            <text:p text:style-name="P75"><text:span text:style-name="Fonte_20_parág._20_padrão"><text:span text:style-name="T185"/></text:span></text:p>
            <text:p text:style-name="P75"><text:span text:style-name="Fonte_20_parág._20_padrão"><text:span text:style-name="T188">Sr</text:span></text:span></text:p>
          </text:deletion>
        </text:changed-region>
        <text:changed-region xml:id="ct2734604130144" text:id="ct2734604130144">
          <text:deletion>
            <office:change-info>
              <dc:creator>Autor desconhecido</dc:creator>
              <dc:date>2025-03-28T10:49:53</dc:date>
            </office:change-info>
            <text:p text:style-name="P75"><text:span text:style-name="Fonte_20_parág._20_padrão"><text:span text:style-name="T660">-</text:span></text:span><text:span text:style-name="Fonte_20_parág._20_padrão"><text:span text:style-name="T661"> – </text:span></text:span><text:span text:style-name="Fonte_20_parág._20_padrão"><text:span text:style-name="T662">iiiiiiiiiiiiiiiiiiii;</text:span></text:span></text:p>
          </text:deletion>
        </text:changed-region>
        <text:changed-region xml:id="ct2734604130432" text:id="ct2734604130432">
          <text:deletion>
            <office:change-info>
              <dc:creator>Autor desconhecido</dc:creator>
              <dc:date>2025-05-09T11:11:40</dc:date>
            </office:change-info>
            <text:p text:style-name="P75"><text:span text:style-name="Fonte_20_parág._20_padrão"><text:span text:style-name="T185"/></text:span></text:p>
            <text:p text:style-name="P66"><text:span text:style-name="Fonte_20_parág._20_padrão"><text:span text:style-name="T662"/></text:span></text:p>
            <text:p text:style-name="P76"><text:span text:style-name="Fonte_20_parág._20_padrão"><text:span text:style-name="T185"/></text:span></text:p>
          </text:deletion>
        </text:changed-region>
        <text:changed-region xml:id="ct2734604139072" text:id="ct2734604139072">
          <text:insertion>
            <office:change-info>
              <dc:creator>Autor desconhecido</dc:creator>
              <dc:date>2025-09-19T09:15:24</dc:date>
            </office:change-info>
          </text:insertion>
        </text:changed-region>
        <text:changed-region xml:id="ct2734604138784" text:id="ct273460413878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147712" text:id="ct2734604147712">
          <text:insertion>
            <office:change-info>
              <dc:creator>Autor desconhecido</dc:creator>
              <dc:date>2025-08-15T11:13:14</dc:date>
            </office:change-info>
          </text:insertion>
        </text:changed-region>
        <text:changed-region xml:id="ct2734604153472" text:id="ct2734604153472">
          <text:deletion>
            <office:change-info>
              <dc:creator>Autor desconhecido</dc:creator>
              <dc:date>2025-04-10T08:42:29</dc:date>
            </office:change-info>
            <text:p text:style-name="P76"><text:span text:style-name="Fonte_20_parág._20_padrão"><text:span text:style-name="T188"><text:s/></text:span></text:span></text:p>
          </text:deletion>
        </text:changed-region>
        <text:changed-region xml:id="ct2734604145120" text:id="ct273460414512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146272" text:id="ct2734604146272">
          <text:deletion>
            <office:change-info>
              <dc:creator>Ana Paula Benites</dc:creator>
              <dc:date>2025-03-28T08:19:44</dc:date>
            </office:change-info>
            <text:p text:style-name="P76"><text:span text:style-name="Fonte_20_parág._20_padrão"><text:span text:style-name="T188">em o Hino de Uruguaiana.</text:span></text:span><text:span text:style-name="Fonte_20_parág._20_padrão"><text:span text:style-name="T663">entoar</text:span></text:span></text:p>
          </text:deletion>
        </text:changed-region>
        <text:changed-region xml:id="ct2734604138208" text:id="ct2734604138208">
          <text:deletion>
            <office:change-info>
              <dc:creator>Autor desconhecido</dc:creator>
              <dc:date>2024-11-14T16:16:29</dc:date>
            </office:change-info>
            <text:p text:style-name="P76"><text:span text:style-name="Fonte_20_parág._20_padrão"><text:span text:style-name="T188">ouvir</text:span></text:span></text:p>
          </text:deletion>
        </text:changed-region>
        <text:changed-region xml:id="ct2734604142528" text:id="ct2734604142528">
          <text:deletion>
            <office:change-info>
              <dc:creator>Ana Paula Benites</dc:creator>
              <dc:date>2025-03-28T08:19:44</dc:date>
            </office:change-info>
            <text:p text:style-name="P76"><text:span text:style-name="Fonte_20_parág._20_padrão"><text:span text:style-name="T188">convidou a </text:span></text:span><text:span text:style-name="Fonte_20_parág._20_padrão"><text:span text:style-name="T664">os </text:span></text:span><text:span text:style-name="Fonte_20_parág._20_padrão"><text:span text:style-name="T188">, o Cerimonial agradeceu a presença de todos e </text:span></text:span><text:span text:style-name="Fonte_20_parág._20_padrão"><text:span text:style-name="T665">Especial</text:span></text:span></text:p>
          </text:deletion>
        </text:changed-region>
        <text:changed-region xml:id="ct2734604145408" text:id="ct2734604145408">
          <text:deletion>
            <office:change-info>
              <dc:creator>Paulo Isaac Silveira</dc:creator>
              <dc:date>2025-02-18T12:32:30</dc:date>
            </office:change-info>
            <text:p text:style-name="P76"><text:span text:style-name="Fonte_20_parág._20_padrão"><text:span text:style-name="T188">Solene</text:span></text:span></text:p>
          </text:deletion>
        </text:changed-region>
        <text:changed-region xml:id="ct2734604145984" text:id="ct2734604145984">
          <text:deletion>
            <office:change-info>
              <dc:creator>Ana Paula Benites</dc:creator>
              <dc:date>2025-03-28T08:19:44</dc:date>
            </office:change-info>
            <text:p text:style-name="P76"><text:span text:style-name="Fonte_20_parág._20_padrão"><text:span text:style-name="T188">da presente Sessão </text:span></text:span></text:p>
          </text:deletion>
        </text:changed-region>
        <text:changed-region xml:id="ct2734604153184" text:id="ct2734604153184">
          <text:insertion>
            <office:change-info>
              <dc:creator>Ana Paula Benites</dc:creator>
              <dc:date>2025-03-28T08:19:44</dc:date>
            </office:change-info>
          </text:insertion>
        </text:changed-region>
        <text:changed-region xml:id="ct2734604153760" text:id="ct2734604153760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2734604138496" text:id="ct2734604138496">
          <text:deletion>
            <office:change-info>
              <dc:creator>Autor desconhecido</dc:creator>
              <dc:date>2025-03-11T19:59:44</dc:date>
            </office:change-info>
            <text:p text:style-name="P76"><text:span text:style-name="Fonte_20_parág._20_padrão"><text:span text:style-name="T188"/></text:span></text:p>
            <text:p text:style-name="P77"/>
            <text:p text:style-name="P66"><text:span text:style-name="Fonte_20_parág._20_padrão"><text:span text:style-name="T188"/></text:span></text:p>
          </text:deletion>
        </text:changed-region>
        <text:changed-region xml:id="ct2734604154048" text:id="ct2734604154048">
          <text:deletion>
            <office:change-info>
              <dc:creator>Autor desconhecido</dc:creator>
              <dc:date>2024-11-14T09:08:00</dc:date>
            </office:change-info>
            <text:p text:style-name="P66"><text:span text:style-name="Fonte_20_parág._20_padrão"><text:span text:style-name="T188"/></text:span></text:p>
            <text:p text:style-name="P76"><text:span text:style-name="Fonte_20_parág._20_padrão"><text:span text:style-name="T188"/></text:span></text:p>
          </text:deletion>
        </text:changed-region>
        <text:changed-region xml:id="ct2734604154336" text:id="ct2734604154336">
          <text:insertion>
            <office:change-info>
              <dc:creator>Ana Paula Benites</dc:creator>
              <dc:date>2025-03-28T08:19:47</dc:date>
            </office:change-info>
          </text:insertion>
        </text:changed-region>
        <text:changed-region xml:id="ct2734604141376" text:id="ct2734604141376">
          <text:deletion>
            <office:change-info>
              <dc:creator>Ana Paula Benites</dc:creator>
              <dc:date>2025-03-28T08:19:47</dc:date>
            </office:change-info>
            <text:p text:style-name="P76"><text:span text:style-name="Fonte_20_parág._20_padrão"><text:span text:style-name="T666">N</text:span></text:span></text:p>
          </text:deletion>
        </text:changed-region>
        <text:changed-region xml:id="ct2734604149440" text:id="ct273460414944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148288" text:id="ct2734604148288">
          <text:format-change>
            <office:change-info>
              <dc:creator>Autor desconhecido</dc:creator>
              <dc:date>2025-09-19T11:23:12</dc:date>
            </office:change-info>
          </text:format-change>
        </text:changed-region>
        <text:changed-region xml:id="ct2734604139360" text:id="ct2734604139360">
          <text:deletion>
            <office:change-info>
              <dc:creator>Ana Paula Benites</dc:creator>
              <dc:date>2025-03-11T12:30:46</dc:date>
            </office:change-info>
            <text:p text:style-name="P76"><text:span text:style-name="T667"><text:s/>Presidente, </text:span><text:span text:style-name="T668">Vereador</text:span><text:span text:style-name="T669"> </text:span><text:span text:style-name="T670">Joalcei Alves Gonçalves</text:span><text:span text:style-name="T668">,</text:span></text:p>
          </text:deletion>
        </text:changed-region>
        <text:changed-region xml:id="ct2734604150304" text:id="ct2734604150304">
          <text:deletion>
            <office:change-info>
              <dc:creator>Autor desconhecido</dc:creator>
              <dc:date>2025-03-11T19:49:14</dc:date>
            </office:change-info>
            <text:p text:style-name="P76"><text:span text:style-name="T667">o</text:span></text:p>
          </text:deletion>
        </text:changed-region>
        <text:changed-region xml:id="ct2734604141952" text:id="ct2734604141952">
          <text:deletion>
            <office:change-info>
              <dc:creator>Paulo Isaac Silveira</dc:creator>
              <dc:date>2025-02-18T12:33:12</dc:date>
            </office:change-info>
            <text:p text:style-name="P76"><text:span text:style-name="T671">o</text:span><text:span text:style-name="T672"> Presidente, Vereador </text:span><text:span text:style-name="T673">Adenildo </text:span><text:span text:style-name="T674">de Jesus </text:span><text:span text:style-name="T673">Padovan</text:span></text:p>
          </text:deletion>
        </text:changed-region>
        <text:changed-region xml:id="ct2734604148000" text:id="ct2734604148000">
          <text:deletion>
            <office:change-info>
              <dc:creator>Autor desconhecido</dc:creator>
              <dc:date>2025-03-11T19:49:14</dc:date>
            </office:change-info>
            <text:p text:style-name="P76"><text:span text:style-name="T675"><text:s/></text:span></text:p>
          </text:deletion>
        </text:changed-region>
        <text:changed-region xml:id="ct2734604151744" text:id="ct2734604151744">
          <text:deletion>
            <office:change-info>
              <dc:creator>Autor desconhecido</dc:creator>
              <dc:date>2025-08-15T10:07:47</dc:date>
            </office:change-info>
            <text:p text:style-name="P76"><text:span text:style-name="T668"><text:s/></text:span></text:p>
          </text:deletion>
          <text:insertion>
            <office:change-info>
              <dc:creator>Ana Paula Benites</dc:creator>
              <dc:date>2025-03-11T12:30:46</dc:date>
            </office:change-info>
          </text:insertion>
        </text:changed-region>
        <text:changed-region xml:id="ct2734604137344" text:id="ct2734604137344">
          <text:deletion>
            <office:change-info>
              <dc:creator>Autor desconhecido</dc:creator>
              <dc:date>2025-03-11T20:00:09</dc:date>
            </office:change-info>
            <text:p text:style-name="P76"><text:span text:style-name="T676">o Presidente </text:span><text:span text:style-name="T677">em exercício</text:span><text:span text:style-name="T676">, </text:span><text:span text:style-name="T678">Vereador</text:span><text:span text:style-name="T679"> </text:span><text:span text:style-name="T680">Adenildo de Jesus Padovan</text:span></text:p>
          </text:deletion>
        </text:changed-region>
        <text:changed-region xml:id="ct2734604139648" text:id="ct2734604139648">
          <text:deletion>
            <office:change-info>
              <dc:creator>Autor desconhecido</dc:creator>
              <dc:date>2025-06-13T09:30:49</dc:date>
            </office:change-info>
            <text:p text:style-name="P76"><text:span text:style-name="T681">o </text:span></text:p>
          </text:deletion>
          <text:insertion>
            <office:change-info>
              <dc:creator>Ana Paula Benites</dc:creator>
              <dc:date>2025-03-28T08:19:52</dc:date>
            </office:change-info>
          </text:insertion>
        </text:changed-region>
        <text:changed-region xml:id="ct2734604141664" text:id="ct2734604141664">
          <text:deletion>
            <office:change-info>
              <dc:creator>Autor desconhecido</dc:creator>
              <dc:date>2025-05-09T10:26:28</dc:date>
            </office:change-info>
            <text:p text:style-name="P76"><text:span text:style-name="T681">Presidente, </text:span></text:p>
          </text:deletion>
        </text:changed-region>
        <text:changed-region xml:id="ct2734604146560" text:id="ct2734604146560">
          <text:deletion>
            <office:change-info>
              <dc:creator>Ana Paula Benites</dc:creator>
              <dc:date>2025-03-28T08:20:03</dc:date>
            </office:change-info>
            <text:p text:style-name="P76"><text:span text:style-name="T682">Vagner Domingues Garcia</text:span></text:p>
          </text:deletion>
        </text:changed-region>
        <text:changed-region xml:id="ct2734604152320" text:id="ct2734604152320">
          <text:deletion>
            <office:change-info>
              <dc:creator>Autor desconhecido</dc:creator>
              <dc:date>2025-05-09T10:26:28</dc:date>
            </office:change-info>
            <text:p text:style-name="P76"><text:span text:style-name="T683">Joalcei </text:span></text:p>
          </text:deletion>
        </text:changed-region>
        <text:changed-region xml:id="ct2734604149728" text:id="ct2734604149728">
          <text:deletion>
            <office:change-info>
              <dc:creator>Autor desconhecido</dc:creator>
              <dc:date>2025-04-10T08:46:22</dc:date>
            </office:change-info>
            <text:p text:style-name="P76"><text:span text:style-name="T683">Alves </text:span></text:p>
          </text:deletion>
        </text:changed-region>
        <text:changed-region xml:id="ct2734604139936" text:id="ct2734604139936">
          <text:deletion>
            <office:change-info>
              <dc:creator>Autor desconhecido</dc:creator>
              <dc:date>2025-05-09T10:26:28</dc:date>
            </office:change-info>
            <text:p text:style-name="P76"><text:span text:style-name="T683">Gonçalves</text:span></text:p>
          </text:deletion>
        </text:changed-region>
        <text:changed-region xml:id="ct2734604143104" text:id="ct2734604143104">
          <text:deletion>
            <office:change-info>
              <dc:creator>Ana Paula Benites</dc:creator>
              <dc:date>2025-03-28T08:20:14</dc:date>
            </office:change-info>
            <text:p text:style-name="P76"><text:span text:style-name="T682">, </text:span><text:span text:style-name="T684"><text:s/>proponente desta homenagem</text:span></text:p>
          </text:deletion>
        </text:changed-region>
        <text:changed-region xml:id="ct2734604150016" text:id="ct2734604150016">
          <text:deletion>
            <office:change-info>
              <dc:creator>Autor desconhecido</dc:creator>
              <dc:date>2025-05-09T10:26:28</dc:date>
            </office:change-info>
            <text:p text:style-name="P76"><text:span text:style-name="T680">,</text:span></text:p>
          </text:deletion>
        </text:changed-region>
        <text:changed-region xml:id="ct2734604152896" text:id="ct2734604152896">
          <text:insertion>
            <office:change-info>
              <dc:creator>Autor desconhecido</dc:creator>
              <dc:date>2025-08-15T10:11:43</dc:date>
            </office:change-info>
          </text:insertion>
        </text:changed-region>
        <text:changed-region xml:id="ct2734604148576" text:id="ct273460414857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142240" text:id="ct2734604142240">
          <text:deletion>
            <office:change-info>
              <dc:creator>Paulo Isaac Silveira</dc:creator>
              <dc:date>2025-02-18T12:33:24</dc:date>
            </office:change-info>
            <text:p text:style-name="P76"><text:span text:style-name="T206">às </text:span><text:span text:style-name="T685">19</text:span></text:p>
          </text:deletion>
        </text:changed-region>
        <text:changed-region xml:id="ct2734604142816" text:id="ct2734604142816">
          <text:deletion>
            <office:change-info>
              <dc:creator>Autor desconhecido</dc:creator>
              <dc:date>2024-11-14T09:08:24</dc:date>
            </office:change-info>
            <text:p text:style-name="P76"><text:span text:style-name="T686">20</text:span></text:p>
          </text:deletion>
        </text:changed-region>
        <text:changed-region xml:id="ct2734604146848" text:id="ct2734604146848">
          <text:deletion>
            <office:change-info>
              <dc:creator>Paulo Isaac Silveira</dc:creator>
              <dc:date>2025-02-18T12:33:24</dc:date>
            </office:change-info>
            <text:p text:style-name="P76"><text:span text:style-name="T687">h</text:span><text:span text:style-name="T685">52</text:span></text:p>
          </text:deletion>
        </text:changed-region>
        <text:changed-region xml:id="ct2734604152608" text:id="ct2734604152608">
          <text:deletion>
            <office:change-info>
              <dc:creator>Autor desconhecido</dc:creator>
              <dc:date>2024-11-14T09:08:26</dc:date>
            </office:change-info>
            <text:p text:style-name="P76"><text:span text:style-name="T686">30</text:span></text:p>
          </text:deletion>
        </text:changed-region>
        <text:changed-region xml:id="ct2734604141088" text:id="ct2734604141088">
          <text:deletion>
            <office:change-info>
              <dc:creator>Paulo Isaac Silveira</dc:creator>
              <dc:date>2025-02-18T12:33:26</dc:date>
            </office:change-info>
            <text:p text:style-name="P76"><text:span text:style-name="T203">min,</text:span><text:span text:style-name="T688"> </text:span></text:p>
          </text:deletion>
        </text:changed-region>
        <text:changed-region xml:id="ct2734604140224" text:id="ct273460414022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154624" text:id="ct2734604154624">
          <text:deletion>
            <office:change-info>
              <dc:creator>Paulo Isaac Silveira</dc:creator>
              <dc:date>2025-02-18T12:33:31</dc:date>
            </office:change-info>
            <text:p text:style-name="P76"><text:span text:style-name="T203">esta</text:span></text:p>
          </text:deletion>
        </text:changed-region>
        <text:changed-region xml:id="ct2734604143392" text:id="ct2734604143392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2734604143680" text:id="ct273460414368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140512" text:id="ct2734604140512">
          <text:deletion>
            <office:change-info>
              <dc:creator>Ana Paula Benites</dc:creator>
              <dc:date>2025-03-28T08:17:36</dc:date>
            </office:change-info>
            <text:p text:style-name="P76"><text:span text:style-name="T204">Solene</text:span></text:p>
          </text:deletion>
        </text:changed-region>
        <text:changed-region xml:id="ct2734604145696" text:id="ct2734604145696">
          <text:insertion>
            <office:change-info>
              <dc:creator>Ana Paula Benites</dc:creator>
              <dc:date>2025-03-28T08:17:36</dc:date>
            </office:change-info>
          </text:insertion>
        </text:changed-region>
        <text:changed-region xml:id="ct2734604137632" text:id="ct273460413763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734604140800" text:id="ct2734604140800">
          <text:insertion>
            <office:change-info>
              <dc:creator>Autor desconhecido</dc:creator>
              <dc:date>2025-03-28T10:53:00</dc:date>
            </office:change-info>
          </text:insertion>
        </text:changed-region>
        <text:changed-region xml:id="ct2734604150592" text:id="ct2734604150592">
          <text:insertion>
            <office:change-info>
              <dc:creator>Autor desconhecido</dc:creator>
              <dc:date>2025-05-09T10:56:18</dc:date>
            </office:change-info>
          </text:insertion>
        </text:changed-region>
        <text:changed-region xml:id="ct2734604147136" text:id="ct2734604147136">
          <text:deletion>
            <office:change-info>
              <dc:creator>Ana Paula Benites</dc:creator>
              <dc:date>2025-03-28T08:45:47</dc:date>
            </office:change-info>
            <text:p text:style-name="P76"><text:span text:style-name="T689">19</text:span></text:p>
          </text:deletion>
        </text:changed-region>
        <text:changed-region xml:id="ct2734604154912" text:id="ct2734604154912">
          <text:deletion>
            <office:change-info>
              <dc:creator>Autor desconhecido</dc:creator>
              <dc:date>2025-03-28T10:50:03</dc:date>
            </office:change-info>
            <text:p text:style-name="P76"><text:span text:style-name="T690">0</text:span></text:p>
          </text:deletion>
        </text:changed-region>
        <text:changed-region xml:id="ct2734604148864" text:id="ct2734604148864">
          <text:deletion>
            <office:change-info>
              <dc:creator>Autor desconhecido</dc:creator>
              <dc:date>2025-03-28T10:53:00</dc:date>
            </office:change-info>
            <text:p text:style-name="P76"><text:span text:style-name="T690">1</text:span></text:p>
          </text:deletion>
        </text:changed-region>
        <text:changed-region xml:id="ct2734604137920" text:id="ct2734604137920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734604150880" text:id="ct2734604150880">
          <text:deletion>
            <office:change-info>
              <dc:creator>Autor desconhecido</dc:creator>
              <dc:date>2025-03-11T19:48:55</dc:date>
            </office:change-info>
            <text:p text:style-name="P76"><text:span text:style-name="T209">49</text:span></text:p>
          </text:deletion>
        </text:changed-region>
        <text:changed-region xml:id="ct2734604143968" text:id="ct2734604143968">
          <text:deletion>
            <office:change-info>
              <dc:creator>Ana Paula Benites</dc:creator>
              <dc:date>2025-03-28T08:45:49</dc:date>
            </office:change-info>
            <text:p text:style-name="P76"><text:span text:style-name="T691">6</text:span><text:span text:style-name="T692">5</text:span></text:p>
          </text:deletion>
        </text:changed-region>
        <text:changed-region xml:id="ct2734604144832" text:id="ct2734604144832">
          <text:deletion>
            <office:change-info>
              <dc:creator>Autor desconhecido</dc:creator>
              <dc:date>2025-03-28T10:53:02</dc:date>
            </office:change-info>
            <text:p text:style-name="P76"><text:span text:style-name="T690">30</text:span></text:p>
          </text:deletion>
        </text:changed-region>
        <text:changed-region xml:id="ct2734604144256" text:id="ct2734604144256">
          <text:insertion>
            <office:change-info>
              <dc:creator>Autor desconhecido</dc:creator>
              <dc:date>2025-09-19T11:23:04</dc:date>
            </office:change-info>
          </text:insertion>
        </text:changed-region>
        <text:changed-region xml:id="ct2734604155200" text:id="ct2734604155200">
          <text:insertion>
            <office:change-info>
              <dc:creator>Autor desconhecido</dc:creator>
              <dc:date>2025-09-19T11:41:02</dc:date>
            </office:change-info>
          </text:insertion>
        </text:changed-region>
        <text:changed-region xml:id="ct2734604152032" text:id="ct273460415203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734604144544" text:id="ct2734604144544">
          <text:format-change>
            <office:change-info>
              <dc:creator>Autor desconhecido</dc:creator>
              <dc:date>2025-09-19T11:41:08</dc:date>
            </office:change-info>
          </text:format-change>
        </text:changed-region>
        <text:changed-region xml:id="ct2734604147424" text:id="ct2734604147424">
          <text:deletion>
            <office:change-info>
              <dc:creator>Autor desconhecido</dc:creator>
              <dc:date>2025-09-19T11:24:05</dc:date>
            </office:change-info>
            <text:p text:style-name="P76"><text:span text:style-name="T192"><text:s/></text:span></text:p>
          </text:deletion>
        </text:changed-region>
        <text:changed-region xml:id="ct2734604149152" text:id="ct2734604149152">
          <text:deletion>
            <office:change-info>
              <dc:creator>Autor desconhecido</dc:creator>
              <dc:date>2025-03-28T10:53:59</dc:date>
            </office:change-info>
            <text:p text:style-name="P76"/>
            <text:p text:style-name="P78"/>
            <text:p text:style-name="P79"><text:span text:style-name="T192"/></text:p>
          </text:deletion>
        </text:changed-region>
        <text:changed-region xml:id="ct2734604151168" text:id="ct2734604151168">
          <text:deletion>
            <office:change-info>
              <dc:creator>Autor desconhecido</dc:creator>
              <dc:date>2025-05-09T11:11:42</dc:date>
            </office:change-info>
            <text:p text:style-name="P79"><text:span text:style-name="T192"/></text:p>
            <text:p text:style-name="P80"/>
            <text:p text:style-name="P81"><text:span text:style-name="T192"/></text:p>
          </text:deletion>
        </text:changed-region>
        <text:changed-region xml:id="ct2734604151456" text:id="ct2734604151456">
          <text:insertion>
            <office:change-info>
              <dc:creator>Autor desconhecido</dc:creator>
              <dc:date>2025-09-19T11:24:06</dc:date>
            </office:change-info>
          </text:insertion>
        </text:changed-region>
        <text:changed-region xml:id="ct2734604155488" text:id="ct2734604155488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2734604155776" text:id="ct2734604155776">
          <text:deletion>
            <office:change-info>
              <dc:creator>Paulo Isaac Silveira</dc:creator>
              <dc:date>2025-02-18T12:34:12</dc:date>
            </office:change-info>
            <text:p text:style-name="P81"><text:span text:style-name="T693">Ana Paula Pereira Benites</text:span></text:p>
          </text:deletion>
        </text:changed-region>
        <text:changed-region xml:id="ct2734604156064" text:id="ct2734604156064">
          <text:deletion>
            <office:change-info>
              <dc:creator>Ana Paula Benites</dc:creator>
              <dc:date>2025-03-11T12:30:59</dc:date>
            </office:change-info>
            <text:p text:style-name="P81"><text:span text:style-name="T694">Paulo Isaac Silveira</text:span></text:p>
          </text:deletion>
        </text:changed-region>
        <text:changed-region xml:id="ct2734604156352" text:id="ct2734604156352">
          <text:deletion>
            <office:change-info>
              <dc:creator>Autor desconhecido</dc:creator>
              <loext:move-id>6</loext:move-id>
              <dc:date>2025-06-13T09:31:01</dc:date>
            </office:change-info>
            <text:p text:style-name="P81"><text:span text:style-name="T695">Ana Paula Pereira Benites</text:span></text:p>
          </text:deletion>
          <text:insertion>
            <office:change-info>
              <dc:creator>Ana Paula Benites</dc:creator>
              <dc:date>2025-03-11T12:30:59</dc:date>
            </office:change-info>
          </text:insertion>
        </text:changed-region>
        <text:changed-region xml:id="ct2734604156640" text:id="ct2734604156640">
          <text:insertion>
            <office:change-info>
              <dc:creator>Autor desconhecido</dc:creator>
              <loext:move-id>6</loext:move-id>
              <dc:date>2025-08-15T09:53:35</dc:date>
            </office:change-info>
          </text:insertion>
        </text:changed-region>
        <text:changed-region xml:id="ct2734604156928" text:id="ct2734604156928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2734604157216" text:id="ct273460415721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031360" text:id="ct2734604031360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2734604033088" text:id="ct2734604033088">
          <text:deletion>
            <office:change-info>
              <dc:creator>Paulo Isaac Silveira</dc:creator>
              <dc:date>2025-02-18T12:34:20</dc:date>
            </office:change-info>
            <text:p text:style-name="P81"><text:span text:style-name="T696">a</text:span></text:p>
          </text:deletion>
        </text:changed-region>
        <text:changed-region xml:id="ct2734604034528" text:id="ct273460403452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036544" text:id="ct2734604036544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2734604030784" text:id="ct273460403078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038272" text:id="ct2734604038272">
          <text:deletion>
            <office:change-info>
              <dc:creator>Paulo Isaac Silveira</dc:creator>
              <dc:date>2025-02-18T12:34:28</dc:date>
            </office:change-info>
            <text:p text:style-name="P81"><text:span text:style-name="T697">da </text:span></text:p>
          </text:deletion>
        </text:changed-region>
        <text:changed-region xml:id="ct2734604038560" text:id="ct273460403856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042880" text:id="ct2734604042880">
          <text:deletion>
            <office:change-info>
              <dc:creator>Paulo Isaac Silveira</dc:creator>
              <dc:date>2025-02-18T12:34:33</dc:date>
            </office:change-info>
            <text:p text:style-name="P81"><text:span text:style-name="T698">treze</text:span></text:p>
          </text:deletion>
        </text:changed-region>
        <text:changed-region xml:id="ct2734604033376" text:id="ct2734604033376">
          <text:deletion>
            <office:change-info>
              <dc:creator>Ana Paula Benites</dc:creator>
              <dc:date>2025-03-11T12:30:15</dc:date>
            </office:change-info>
            <text:p text:style-name="P81"><text:span text:style-name="T694">dezoito</text:span></text:p>
          </text:deletion>
        </text:changed-region>
        <text:changed-region xml:id="ct2734604033664" text:id="ct2734604033664">
          <text:deletion>
            <office:change-info>
              <dc:creator>Autor desconhecido</dc:creator>
              <dc:date>2025-06-13T09:31:11</dc:date>
            </office:change-info>
            <text:p text:style-name="P81"><text:span text:style-name="T699">nove</text:span></text:p>
          </text:deletion>
          <text:insertion>
            <office:change-info>
              <dc:creator>Ana Paula Benites</dc:creator>
              <dc:date>2025-05-09T08:18:45</dc:date>
            </office:change-info>
          </text:insertion>
        </text:changed-region>
        <text:changed-region xml:id="ct2734604033952" text:id="ct2734604033952">
          <text:deletion>
            <office:change-info>
              <dc:creator>Ana Paula Benites</dc:creator>
              <dc:date>2025-05-09T08:18:49</dc:date>
            </office:change-info>
            <text:p text:style-name="P81"><text:span text:style-name="T698"><text:s/></text:span></text:p>
          </text:deletion>
        </text:changed-region>
        <text:changed-region xml:id="ct2734604040864" text:id="ct2734604040864">
          <text:insertion>
            <office:change-info>
              <dc:creator>Autor desconhecido</dc:creator>
              <dc:date>2025-09-19T09:15:04</dc:date>
            </office:change-info>
          </text:insertion>
        </text:changed-region>
        <text:changed-region xml:id="ct2734604027616" text:id="ct2734604027616">
          <text:insertion>
            <office:change-info>
              <dc:creator>Ana Paula Benites</dc:creator>
              <dc:date>2025-05-09T08:18:50</dc:date>
            </office:change-info>
          </text:insertion>
        </text:changed-region>
        <text:changed-region xml:id="ct2734604037984" text:id="ct273460403798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027904" text:id="ct2734604027904">
          <text:deletion>
            <office:change-info>
              <dc:creator>Paulo Isaac Silveira</dc:creator>
              <dc:date>2025-02-18T12:34:36</dc:date>
            </office:change-info>
            <text:p text:style-name="P81"><text:span text:style-name="T698">novembro</text:span></text:p>
          </text:deletion>
        </text:changed-region>
        <text:changed-region xml:id="ct2734604037408" text:id="ct2734604037408">
          <text:deletion>
            <office:change-info>
              <dc:creator>Ana Paula Benites</dc:creator>
              <dc:date>2025-03-11T12:30:11</dc:date>
            </office:change-info>
            <text:p text:style-name="P81"><text:span text:style-name="T694">fevereiro</text:span></text:p>
          </text:deletion>
        </text:changed-region>
        <text:changed-region xml:id="ct2734604034240" text:id="ct2734604034240">
          <text:deletion>
            <office:change-info>
              <dc:creator>Autor desconhecido</dc:creator>
              <dc:date>2025-06-13T09:31:16</dc:date>
            </office:change-info>
            <text:p text:style-name="P81"><text:span text:style-name="T699">maio</text:span></text:p>
          </text:deletion>
          <text:insertion>
            <office:change-info>
              <dc:creator>Ana Paula Benites</dc:creator>
              <dc:date>2025-05-09T08:18:53</dc:date>
            </office:change-info>
          </text:insertion>
        </text:changed-region>
        <text:changed-region xml:id="ct2734604038848" text:id="ct2734604038848">
          <text:insertion>
            <office:change-info>
              <dc:creator>Autor desconhecido</dc:creator>
              <dc:date>2025-09-19T09:15:08</dc:date>
            </office:change-info>
          </text:insertion>
        </text:changed-region>
        <text:changed-region xml:id="ct2734604036832" text:id="ct273460403683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035104" text:id="ct2734604035104">
          <text:deletion>
            <office:change-info>
              <dc:creator>Paulo Isaac Silveira</dc:creator>
              <dc:date>2025-02-18T12:34:40</dc:date>
            </office:change-info>
            <text:p text:style-name="P81"><text:span text:style-name="T700">quatro</text:span></text:p>
          </text:deletion>
        </text:changed-region>
        <text:changed-region xml:id="ct2734604029632" text:id="ct2734604029632"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2734604035392" text:id="ct273460403539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028192" text:id="ct2734604028192">
          <text:deletion>
            <office:change-info>
              <dc:creator>Autor desconhecido</dc:creator>
              <dc:date>2024-11-14T09:08:55</dc:date>
            </office:change-info>
            <text:p text:style-name="P81"><text:span text:style-name="T696"><text:s/></text:span></text:p>
          </text:deletion>
        </text:changed-region>
        <text:changed-region xml:id="ct2734604035680" text:id="ct2734604035680">
          <text:insertion>
            <office:change-info>
              <dc:creator>Autor desconhecido</dc:creator>
              <dc:date>2025-04-10T08:46:29</dc:date>
            </office:change-info>
          </text:insertion>
        </text:changed-region>
        <text:changed-region xml:id="ct2734604041728" text:id="ct273460404172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4604029344" text:id="ct2734604029344">
          <text:deletion>
            <office:change-info>
              <dc:creator>Paulo Isaac Silveira</dc:creator>
              <dc:date>2025-02-18T12:34:46</dc:date>
            </office:change-info>
            <text:p text:style-name="P81"><text:span text:style-name="T698">13</text:span><text:span text:style-name="T701">.</text:span><text:span text:style-name="T702">1</text:span><text:span text:style-name="T698">1</text:span><text:span text:style-name="T696">.20</text:span><text:span text:style-name="T703">2</text:span><text:span text:style-name="T700">4</text:span></text:p>
          </text:deletion>
        </text:changed-region>
        <text:changed-region xml:id="ct2734604029920" text:id="ct2734604029920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734604034816" text:id="ct2734604034816">
          <text:insertion>
            <office:change-info>
              <dc:creator>Autor desconhecido</dc:creator>
              <dc:date>2025-06-13T09:31:22</dc:date>
            </office:change-info>
          </text:insertion>
        </text:changed-region>
        <text:changed-region xml:id="ct2734604039136" text:id="ct2734604039136">
          <text:insertion>
            <office:change-info>
              <dc:creator>Autor desconhecido</dc:creator>
              <dc:date>2025-09-19T09:14:53</dc:date>
            </office:change-info>
          </text:insertion>
        </text:changed-region>
        <text:changed-region xml:id="ct2734604027328" text:id="ct2734604027328">
          <text:deletion>
            <office:change-info>
              <dc:creator>Autor desconhecido</dc:creator>
              <dc:date>2025-06-13T09:31:20</dc:date>
            </office:change-info>
            <text:p text:style-name="P81"><text:span text:style-name="T699">09</text:span></text:p>
          </text:deletion>
          <text:insertion>
            <office:change-info>
              <dc:creator>Ana Paula Benites</dc:creator>
              <dc:date>2025-05-09T08:18:57</dc:date>
            </office:change-info>
          </text:insertion>
        </text:changed-region>
        <text:changed-region xml:id="ct2734604030208" text:id="ct2734604030208">
          <text:deletion>
            <office:change-info>
              <dc:creator>Ana Paula Benites</dc:creator>
              <dc:date>2025-03-11T12:30:04</dc:date>
            </office:change-info>
            <text:p text:style-name="P81"><text:span text:style-name="T704">8</text:span></text:p>
          </text:deletion>
        </text:changed-region>
        <text:changed-region xml:id="ct2734604039424" text:id="ct2734604039424">
          <text:deletion>
            <office:change-info>
              <dc:creator>Autor desconhecido</dc:creator>
              <dc:date>2025-02-27T09:10:37</dc:date>
            </office:change-info>
            <text:p text:style-name="P81"><text:span text:style-name="T694">9</text:span></text:p>
          </text:deletion>
        </text:changed-region>
        <text:changed-region xml:id="ct2734604042304" text:id="ct2734604042304">
          <text:deletion>
            <office:change-info>
              <dc:creator>Ana Paula Benites</dc:creator>
              <dc:date>2025-03-28T08:17:03</dc:date>
            </office:change-info>
            <text:p text:style-name="P81"><text:span text:style-name="T694">1</text:span></text:p>
          </text:deletion>
        </text:changed-region>
        <text:changed-region xml:id="ct2734604028480" text:id="ct2734604028480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734604039712" text:id="ct2734604039712">
          <text:deletion>
            <office:change-info>
              <dc:creator>Autor desconhecido</dc:creator>
              <dc:date>2025-04-10T08:50:58</dc:date>
            </office:change-info>
            <text:p text:style-name="P81"><text:span text:style-name="T695">a</text:span></text:p>
          </text:deletion>
        </text:changed-region>
        <text:changed-region xml:id="ct2734604030496" text:id="ct2734604030496">
          <text:deletion>
            <office:change-info>
              <dc:creator>Paulo Isaac Silveira</dc:creator>
              <dc:date>2025-02-18T12:35:01</dc:date>
            </office:change-info>
            <text:p text:style-name="P81"><text:span text:style-name="T693">appb</text:span><text:span text:style-name="T696">/cmu</text:span></text:p>
          </text:deletion>
        </text:changed-region>
        <text:changed-region xml:id="ct2734604041152" text:id="ct2734604041152">
          <text:deletion>
            <office:change-info>
              <dc:creator>Ana Paula Benites</dc:creator>
              <dc:date>2025-03-11T12:30:07</dc:date>
            </office:change-info>
            <text:p text:style-name="P81"><text:span text:style-name="T694">pis</text:span></text:p>
          </text:deletion>
        </text:changed-region>
        <text:changed-region xml:id="ct2734604035968" text:id="ct2734604035968">
          <text:deletion>
            <office:change-info>
              <dc:creator>Autor desconhecido</dc:creator>
              <dc:date>2025-04-10T08:50:58</dc:date>
            </office:change-info>
            <text:p text:style-name="P81"><text:span text:style-name="T705">#</text:span><text:span text:style-name="T706">#</text:span><text:span text:style-name="T694">.2025</text:span></text:p>
          </text:deletion>
        </text:changed-region>
        <text:changed-region xml:id="ct2734604036256" text:id="ct2734604036256">
          <text:deletion>
            <office:change-info>
              <dc:creator>Ana Paula Benites</dc:creator>
              <dc:date>2025-03-11T12:30:05</dc:date>
            </office:change-info>
            <text:p text:style-name="P81"><text:span text:style-name="T694">2</text:span></text:p>
          </text:deletion>
        </text:changed-region>
        <text:changed-region xml:id="ct2734604041440" text:id="ct2734604041440">
          <text:deletion>
            <office:change-info>
              <dc:creator>Autor desconhecido</dc:creator>
              <dc:date>2025-04-10T08:50:58</dc:date>
            </office:change-info>
            <text:p text:style-name="P81"><text:span text:style-name="T695">3</text:span></text:p>
          </text:deletion>
        </text:changed-region>
        <text:changed-region xml:id="ct2734604037120" text:id="ct2734604037120">
          <text:insertion>
            <office:change-info>
              <dc:creator>Autor desconhecido</dc:creator>
              <dc:date>2025-09-19T09:14:55</dc:date>
            </office:change-info>
          </text:insertion>
        </text:changed-region>
        <text:changed-region xml:id="ct2734604040000" text:id="ct2734604040000">
          <text:deletion>
            <office:change-info>
              <dc:creator>Autor desconhecido</dc:creator>
              <dc:date>2025-06-13T09:31:24</dc:date>
            </office:change-info>
            <text:p text:style-name="P81"><text:span text:style-name="T699">5</text:span></text:p>
          </text:deletion>
          <text:insertion>
            <office:change-info>
              <dc:creator>Ana Paula Benites</dc:creator>
              <dc:date>2025-05-09T08:18:59</dc:date>
            </office:change-info>
          </text:insertion>
        </text:changed-region>
        <text:changed-region xml:id="ct2734604042016" text:id="ct2734604042016">
          <text:deletion>
            <office:change-info>
              <dc:creator>Ana Paula Benites</dc:creator>
              <dc:date>2025-05-09T08:18:59</dc:date>
            </office:change-info>
            <text:p text:style-name="P81"><text:span text:style-name="T695">3</text:span></text:p>
          </text:deletion>
        </text:changed-region>
        <text:changed-region xml:id="ct2734604037696" text:id="ct2734604037696">
          <text:insertion>
            <office:change-info>
              <dc:creator>Autor desconhecido</dc:creator>
              <dc:date>2025-04-10T08:50:58</dc:date>
            </office:change-info>
          </text:insertion>
        </text:changed-region>
        <text:changed-region xml:id="ct2734604040288" text:id="ct2734604040288">
          <text:deletion>
            <office:change-info>
              <dc:creator>Autor desconhecido</dc:creator>
              <dc:date>2025-04-10T08:51:02</dc:date>
            </office:change-info>
            <text:p text:style-name="P81"><text:span text:style-name="T695">ppb</text:span></text:p>
          </text:deletion>
        </text:changed-region>
        <text:changed-region xml:id="ct2734604040576" text:id="ct2734604040576">
          <text:insertion>
            <office:change-info>
              <dc:creator>Autor desconhecido</dc:creator>
              <dc:date>2025-08-15T09:53:27</dc:date>
            </office:change-info>
          </text:insertion>
        </text:changed-region>
        <text:changed-region xml:id="ct2734604042592" text:id="ct2734604042592">
          <text:format-change>
            <office:change-info>
              <dc:creator>Autor desconhecido</dc:creator>
              <dc:date>2025-06-13T12:01:32</dc:date>
            </office:change-info>
          </text:format-change>
        </text:changed-region>
        <text:changed-region xml:id="ct2734604043168" text:id="ct2734604043168">
          <text:insertion>
            <office:change-info>
              <dc:creator>Autor desconhecido</dc:creator>
              <dc:date>2025-04-10T08:50:31</dc:date>
            </office:change-info>
          </text:insertion>
        </text:changed-region>
        <text:changed-region xml:id="ct2734604029056" text:id="ct2734604029056">
          <text:insertion>
            <office:change-info>
              <dc:creator>Autor desconhecido</dc:creator>
              <dc:date>2025-05-29T16:50:41</dc:date>
            </office:change-info>
          </text:insertion>
        </text:changed-region>
        <text:changed-region xml:id="ct2734604031072" text:id="ct2734604031072">
          <text:deletion>
            <office:change-info>
              <dc:creator>Autor desconhecido</dc:creator>
              <dc:date>2025-02-27T09:10:26</dc:date>
            </office:change-info>
            <text:p text:style-name="P3">######################</text:p>
          </text:deletion>
        </text:changed-region>
        <text:changed-region xml:id="ct2734604043456" text:id="ct2734604043456">
          <text:deletion>
            <office:change-info>
              <dc:creator>Paulo Isaac Silveira</dc:creator>
              <dc:date>2025-02-18T12:35:04</dc:date>
            </office:change-info>
            <text:p text:style-name="P3">#################<text:span text:style-name="T707">############</text:span></text:p>
          </text:deletion>
        </text:changed-region>
        <text:changed-region xml:id="ct2734604043744" text:id="ct2734604043744">
          <text:deletion>
            <office:change-info>
              <dc:creator>Autor desconhecido</dc:creator>
              <dc:date>2025-03-14T12:35:43</dc:date>
            </office:change-info>
            <text:p text:style-name="P3">###################</text:p>
          </text:deletion>
        </text:changed-region>
        <text:changed-region xml:id="ct2734604026752" text:id="ct2734604026752">
          <text:deletion>
            <office:change-info>
              <dc:creator>Paulo Isaac Silveira</dc:creator>
              <dc:date>2025-02-19T08:22:54</dc:date>
            </office:change-info>
            <text:p text:style-name="P3">###########</text:p>
          </text:deletion>
        </text:changed-region>
        <text:changed-region xml:id="ct2734604044032" text:id="ct2734604044032">
          <text:deletion>
            <office:change-info>
              <dc:creator>Autor desconhecido</dc:creator>
              <dc:date>2025-03-14T12:35:44</dc:date>
            </office:change-info>
            <text:p text:style-name="P3">##</text:p>
          </text:deletion>
        </text:changed-region>
        <text:changed-region xml:id="ct2734604031648" text:id="ct2734604031648">
          <text:deletion>
            <office:change-info>
              <dc:creator>Autor desconhecido</dc:creator>
              <dc:date>2024-11-14T09:09:02</dc:date>
            </office:change-info>
            <text:p text:style-name="P3"><text:span text:style-name="T708">#</text:span>#################</text:p>
          </text:deletion>
        </text:changed-region>
        <text:changed-region xml:id="ct2734604027040" text:id="ct2734604027040">
          <text:deletion>
            <office:change-info>
              <dc:creator>Autor desconhecido</dc:creator>
              <dc:date>2025-03-14T12:35:44</dc:date>
            </office:change-info>
            <text:p text:style-name="P3"><text:span text:style-name="T708">#</text:span></text:p>
          </text:deletion>
        </text:changed-region>
        <text:changed-region xml:id="ct2734604044320" text:id="ct2734604044320">
          <text:deletion>
            <office:change-info>
              <dc:creator>Ana Paula Benites</dc:creator>
              <dc:date>2025-03-28T08:17:06</dc:date>
            </office:change-info>
            <text:p text:style-name="P3"><text:span text:style-name="T709">###########</text:span></text:p>
          </text:deletion>
        </text:changed-region>
        <text:changed-region xml:id="ct2734604031936" text:id="ct2734604031936">
          <text:deletion>
            <office:change-info>
              <dc:creator>Autor desconhecido</dc:creator>
              <dc:date>2025-04-10T08:44:07</dc:date>
            </office:change-info>
            <text:p text:style-name="P3"><text:span text:style-name="T710">#</text:span></text:p>
          </text:deletion>
        </text:changed-region>
        <text:changed-region xml:id="ct2734604044608" text:id="ct2734604044608">
          <text:insertion>
            <office:change-info>
              <dc:creator>Autor desconhecido</dc:creator>
              <dc:date>2025-08-15T10:57:17</dc:date>
            </office:change-info>
          </text:insertion>
        </text:changed-region>
        <text:changed-region xml:id="ct2734604044896" text:id="ct2734604044896">
          <text:deletion>
            <office:change-info>
              <dc:creator>Paulo Isaac Silveira</dc:creator>
              <dc:date>2025-02-18T19:40:59</dc:date>
            </office:change-info>
            <text:p text:style-name="P5"><text:span text:style-name="T711">V</text:span><text:span text:style-name="T712">er</text:span></text:p>
          </text:deletion>
        </text:changed-region>
        <text:changed-region xml:id="ct2734604032224" text:id="ct2734604032224">
          <text:deletion>
            <office:change-info>
              <dc:creator>Autor desconhecido</dc:creator>
              <dc:date>2025-04-10T08:50:27</dc:date>
            </office:change-info>
            <text:p text:style-name="P5"/>
            <text:p text:style-name="P5"><text:span text:style-name="T712"/></text:p>
          </text:deletion>
        </text:changed-region>
        <text:changed-region xml:id="ct2734604032512" text:id="ct2734604032512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2734604028768" text:id="ct2734604028768">
          <text:format-change>
            <office:change-info>
              <dc:creator>Autor desconhecido</dc:creator>
              <dc:date>2025-09-19T11:23:23</dc:date>
            </office:change-info>
          </text:format-change>
        </text:changed-region>
        <text:changed-region xml:id="ct2734604032800" text:id="ct2734604032800">
          <text:deletion>
            <office:change-info>
              <dc:creator>Paulo Isaac Silveira</dc:creator>
              <dc:date>2025-02-18T12:38:54</dc:date>
            </office:change-info>
            <text:p text:style-name="P5"><text:span text:style-name="T713">Adenildo de Jesus Padovan</text:span></text:p>
          </text:deletion>
        </text:changed-region>
        <text:changed-region xml:id="ct2734604051808" text:id="ct2734604051808">
          <text:deletion>
            <office:change-info>
              <dc:creator>Ana Paula Benites</dc:creator>
              <dc:date>2025-03-11T12:29:55</dc:date>
            </office:change-info>
            <text:p text:style-name="P5"><text:span text:style-name="T714">JOALCEI ALVES GONÇALVES</text:span></text:p>
          </text:deletion>
        </text:changed-region>
        <text:changed-region xml:id="ct2734604055840" text:id="ct2734604055840">
          <text:insertion>
            <office:change-info>
              <dc:creator>Autor desconhecido</dc:creator>
              <dc:date>2025-09-19T10:25:36</dc:date>
            </office:change-info>
          </text:insertion>
        </text:changed-region>
        <text:changed-region xml:id="ct2734604047488" text:id="ct2734604047488">
          <text:insertion>
            <office:change-info>
              <dc:creator>Autor desconhecido</dc:creator>
              <dc:date>2025-08-15T10:56:44</dc:date>
            </office:change-info>
          </text:insertion>
        </text:changed-region>
        <text:changed-region xml:id="ct2734604053248" text:id="ct2734604053248">
          <text:deletion>
            <office:change-info>
              <dc:creator>Autor desconhecido</dc:creator>
              <dc:date>2025-08-15T10:56:43</dc:date>
            </office:change-info>
            <text:p text:style-name="P5"><text:span text:style-name="T715">JOALCEI ALVES GONÇALVES</text:span></text:p>
          </text:deletion>
        </text:changed-region>
        <text:changed-region xml:id="ct2734604047200" text:id="ct2734604047200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2734604059296" text:id="ct2734604059296">
          <text:deletion>
            <office:change-info>
              <dc:creator>Paulo Isaac Silveira</dc:creator>
              <dc:date>2025-02-18T12:38:56</dc:date>
            </office:change-info>
            <text:p text:style-name="P6"/>
            <text:p text:style-name="P6"/>
          </text:deletion>
        </text:changed-region>
        <text:changed-region xml:id="ct2734604046912" text:id="ct2734604046912">
          <text:deletion>
            <office:change-info>
              <dc:creator>Autor desconhecido</dc:creator>
              <dc:date>2025-08-15T10:57:13</dc:date>
            </office:change-info>
            <text:p text:style-name="P6">Presidente</text:p>
          </text:deletion>
        </text:changed-region>
        <text:changed-region xml:id="ct2734604057568" text:id="ct2734604057568">
          <text:insertion>
            <office:change-info>
              <dc:creator>Autor desconhecido</dc:creator>
              <dc:date>2025-09-19T10:25:4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734188468752"/><text:change text:change-id="ct2734188456080"/><text:change text:change-id="ct2734188469616"/><text:change text:change-id="ct2734188454352"/><text:change text:change-id="ct2734188456944"/><text:change text:change-id="ct2734188458960"/><text:change text:change-id="ct2734188460688"/><text:change text:change-id="ct2734188488336"/><text:change text:change-id="ct2734188484880"/><text:change text:change-id="ct2734188482864"/><text:change text:change-id="ct2734188473072"/><text:change text:change-id="ct2734188487184"/><text:change-start text:change-id="ct2734188480272"/><text:span text:style-name="T1">5</text:span><text:change-end text:change-id="ct2734188480272"/><text:change text:change-id="ct2734188483728"/><text:change-start text:change-id="ct2734188473360"/><text:span text:style-name="T2">ª</text:span><text:span text:style-name="T3"> REUNI</text:span><text:span text:style-name="T4">ÃO ESPECIAL</text:span><text:span text:style-name="T5"> – </text:span><text:span text:style-name="T6">ENTREGA DE CERTIFICADOS </text:span><text:span text:style-name="T7">DE RECONHECIMENTO</text:span><text:change-end text:change-id="ct2734188473360"/></text:p>
      <text:p text:style-name="P2"><text:change-start text:change-id="ct2734188482000"/><text:span text:style-name="T8">Aos</text:span><text:change-end text:change-id="ct2734188482000"/><text:change text:change-id="ct2734188473648"/><text:change text:change-id="ct2734188484016"/><text:change text:change-id="ct2734188484304"/><text:change text:change-id="ct2734188486320"/><text:change text:change-id="ct2734188484592"/><text:change text:change-id="ct2734188485168"/><text:change text:change-id="ct2734188489488"/><text:change text:change-id="ct2734188485456"/><text:change text:change-id="ct2734188486032"/><text:change text:change-id="ct2734188486608"/><text:change-start text:change-id="ct2734188477392"/><text:span text:style-name="T9"> </text:span><text:span text:style-name="T10">dezenove</text:span><text:span text:style-name="T11"> dias do mês de </text:span><text:change-end text:change-id="ct2734188477392"/><text:change-start text:change-id="ct2734188473936"/><text:span text:style-name="T10">setembro</text:span><text:change-end text:change-id="ct2734188473936"/><text:change-start text:change-id="ct2734188486896"/><text:span text:style-name="T12"> </text:span><text:span text:style-name="T8">de dois mil e </text:span><text:span text:style-name="T13">v</text:span><text:span text:style-name="T14">inte </text:span><text:span text:style-name="T15">e </text:span><text:change-end text:change-id="ct2734188486896"/><text:change text:change-id="ct2734188476816"/><text:change-start text:change-id="ct2734188479696"/><text:span text:style-name="T16">cinco</text:span><text:change-end text:change-id="ct2734188479696"/><text:change-start text:change-id="ct2734188472496"/><text:span text:style-name="T8">, à</text:span><text:span text:style-name="T14">s</text:span><text:change-end text:change-id="ct2734188472496"/><text:change text:change-id="ct2734188477104"/><text:change-start text:change-id="ct2734188489776"/><text:span text:style-name="T14"> </text:span><text:span text:style-name="T17">10</text:span><text:change-end text:change-id="ct2734188489776"/><text:change text:change-id="ct2734188474224"/><text:change-start text:change-id="ct2734188474512"/><text:span text:style-name="T18">h</text:span><text:change-end text:change-id="ct2734188474512"/><text:change-start text:change-id="ct2734188490352"/><text:span text:style-name="T19">2</text:span><text:change-end text:change-id="ct2734188490352"/><text:change-start text:change-id="ct2734188490640"/><text:span text:style-name="T20">7</text:span><text:change-end text:change-id="ct2734188490640"/><text:change text:change-id="ct2734188474800"/><text:change text:change-id="ct2734188475664"/><text:change text:change-id="ct2734188476528"/><text:change text:change-id="ct2734188477680"/><text:change-start text:change-id="ct2734188480848"/><text:span text:style-name="T18">min</text:span><text:change-end text:change-id="ct2734188480848"/><text:change-start text:change-id="ct2734188479120"/><text:span text:style-name="T14">,</text:span><text:span text:style-name="T8"> </text:span><text:change-end text:change-id="ct2734188479120"/><text:change-start text:change-id="ct2734188478256"/><text:span text:style-name="T8">no Palácio Borges de Medeiros, o Poder Legislativo</text:span><text:span text:style-name="T21"> de Urugu</text:span><text:change-end text:change-id="ct2734188478256"/><text:change-start text:change-id="ct2734188478544"/><text:span text:style-name="T21">aiana r</text:span><text:span text:style-name="T22">e</text:span><text:span text:style-name="T21">alizo</text:span><text:change-end text:change-id="ct2734188478544"/><text:change-start text:change-id="ct2734188478832"/><text:span text:style-name="T23">u</text:span><text:change-end text:change-id="ct2734188478832"/><text:change text:change-id="ct2734188480560"/><text:change text:change-id="ct2734188507632"/><text:change text:change-id="ct2734188495248"/><text:change text:change-id="ct2734188490928"/><text:change text:change-id="ct2734188500144"/><text:change text:change-id="ct2734188499856"/><text:change-start text:change-id="ct2734188491216"/><text:span text:style-name="T21"> </text:span><text:change-end text:change-id="ct2734188491216"/><text:change-start text:change-id="ct2734188492080"/><text:span text:style-name="T24">a </text:span><text:change-end text:change-id="ct2734188492080"/><text:change-start text:change-id="ct2734188502736"/><text:span text:style-name="T25">5</text:span><text:change-end text:change-id="ct2734188502736"/><text:change text:change-id="ct2734188498704"/><text:change-start text:change-id="ct2734188504176"/><text:span text:style-name="T26">ª Reunião de </text:span><text:change-end text:change-id="ct2734188504176"/><text:change-start text:change-id="ct2734188496400"/><text:span text:style-name="T27">E</text:span><text:change-end text:change-id="ct2734188496400"/><text:change text:change-id="ct2734188493520"/><text:change-start text:change-id="ct2734188504752"/><text:span text:style-name="T26">ntrega de Certificados de Reconhecimento</text:span><text:change-end text:change-id="ct2734188504752"/><text:change-start text:change-id="ct2734188502160"/><text:span text:style-name="T26"> </text:span><text:span text:style-name="T28">do ano de 2025</text:span><text:change-end text:change-id="ct2734188502160"/><text:change-start text:change-id="ct2734188493808"/><text:span text:style-name="T26">, decorrente da </text:span><text:span text:style-name="T29">R</text:span><text:span text:style-name="T26">esolução de Mesa nº 18/2023, que “Dispõe sobre </text:span><text:span text:style-name="T30">a</text:span><text:span text:style-name="T26"> entrega de certificados relativos às moções aprovadas, no âmbito do Poder Legislativo”, em reunião ordinária</text:span><text:span text:style-name="T31">, </text:span><text:span text:style-name="T32">decorrente d</text:span><text:span text:style-name="T33">as</text:span><text:span text:style-name="T32"> </text:span><text:span text:style-name="T33">Moç</text:span><text:span text:style-name="T34">ões</text:span><text:span text:style-name="T33"> </text:span><text:span text:style-name="T35">nº </text:span><text:change-end text:change-id="ct2734188493808"/><text:change text:change-id="ct2734188496976"/><text:change text:change-id="ct2734188497264"/><text:change-start text:change-id="ct2734188501296"/><text:span text:style-name="T36">185, 212, 217, 220, 221, </text:span><text:span text:style-name="T37">223, </text:span><text:span text:style-name="T36">224, 231, 233, 235, 240, 243, 247, 249 </text:span><text:span text:style-name="T38">e</text:span><text:span text:style-name="T36"> 251</text:span><text:change-end text:change-id="ct2734188501296"/><text:change-start text:change-id="ct2734188504464"/><text:span text:style-name="T39">/</text:span><text:span text:style-name="T40">2025</text:span><text:change-end text:change-id="ct2734188504464"/><text:change-start text:change-id="ct2734188503888"/><text:span text:style-name="T41">, </text:span><text:change-end text:change-id="ct2734188503888"/><text:change text:change-id="ct2734188505904"/><text:change-start text:change-id="ct2734188499568"/><text:span text:style-name="T42">de </text:span><text:span text:style-name="T43">autoria</text:span><text:span text:style-name="T42"> </text:span><text:change-end text:change-id="ct2734188499568"/><text:change text:change-id="ct2734188498128"/><text:change text:change-id="ct2734188491504"/><text:change-start text:change-id="ct2734188497840"/><text:span text:style-name="T44">da </text:span><text:span text:style-name="T45">Bancada Progressistas, Bancada Podemos</text:span><text:span text:style-name="T44"> e </text:span><text:change-end text:change-id="ct2734188497840"/><text:change-start text:change-id="ct2734188500432"/><text:span text:style-name="T46">dos Vereadores </text:span><text:change-end text:change-id="ct2734188500432"/><text:change text:change-id="ct2734188501008"/><text:change-start text:change-id="ct2734188505328"/><text:span text:style-name="Fonte_20_parág._20_padrão"><text:span text:style-name="T47">Antonio Egídio Rufino de Carvalho, </text:span></text:span><text:change-end text:change-id="ct2734188505328"/><text:change-start text:change-id="ct2734188505616"/><text:span text:style-name="T48">Celso Hernandez Duarte</text:span><text:span text:style-name="T43">, </text:span><text:span text:style-name="Fonte_20_parág._20_padrão"><text:span text:style-name="T49">M</text:span></text:span><text:span text:style-name="Fonte_20_parág._20_padrão"><text:span text:style-name="T50">anoela Rosa Couto, </text:span></text:span><text:span text:style-name="T48">Paulo Roberto Inda Kleinubing</text:span><text:span text:style-name="T43"> </text:span><text:span text:style-name="T51">e</text:span><text:span text:style-name="T43"> </text:span><text:span text:style-name="T48">Vagner Domingues Garcia. </text:span><text:change-end text:change-id="ct2734188505616"/><text:change text:change-id="ct2734188506192"/><text:change text:change-id="ct2734188506480"/><text:change text:change-id="ct2734188506768"/><text:change text:change-id="ct2734188491792"/><text:change text:change-id="ct2734188509072"/><text:change text:change-id="ct2734188492368"/><text:change text:change-id="ct2734188492944"/><text:change text:change-id="ct2734188493232"/><text:change text:change-id="ct2734188519152"/><text:change text:change-id="ct2734188511952"/><text:change text:change-id="ct2734188524048"/><text:change text:change-id="ct2734188512240"/><text:change text:change-id="ct2734188520016"/><text:change text:change-id="ct2734188515408"/><text:change text:change-id="ct2734188515696"/><text:change text:change-id="ct2734188522608"/><text:change text:change-id="ct2734188519440"/><text:change text:change-id="ct2734188516560"/><text:change text:change-id="ct2734188519728"/><text:change text:change-id="ct2734188510512"/><text:change text:change-id="ct2734188521744"/><text:change text:change-id="ct2734188522032"/><text:change text:change-id="ct2734188521456"/><text:change text:change-id="ct2734188514256"/><text:change text:change-id="ct2734188522320"/><text:change text:change-id="ct2734188523760"/><text:change text:change-id="ct2734188516848"/><text:change text:change-id="ct2734188524912"/><text:change text:change-id="ct2734188509936"/><text:change text:change-id="ct2734188525488"/><text:change text:change-id="ct2734188525776"/><text:change text:change-id="ct2734188517424"/><text:change-start text:change-id="ct2734188512816"/><text:span text:style-name="T52">Iniciando</text:span><text:change-end text:change-id="ct2734188512816"/><text:change text:change-id="ct2734188527216"/><text:change-start text:change-id="ct2734188510224"/><text:span text:style-name="T52"> </text:span><text:change-end text:change-id="ct2734188510224"/><text:change-start text:change-id="ct2734188527504"/><text:span text:style-name="T52">os trabalhos</text:span><text:span text:style-name="T53">, </text:span><text:change-end text:change-id="ct2734188527504"/><text:change text:change-id="ct2734188511664"/><text:change text:change-id="ct2734188514832"/><text:change-start text:change-id="ct2734188511088"/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54">,</text:span></text:span><text:change-end text:change-id="ct2734188511088"/><text:change-start text:change-id="ct2734188515120"/><text:span text:style-name="T53"> </text:span><text:change-end text:change-id="ct2734188515120"/><text:change-start text:change-id="ct2734188515984"/><text:span text:style-name="T53">invocando o nome de Deus, declarou aberta a Sessão </text:span><text:span text:style-name="T56">Especial</text:span><text:span text:style-name="T57"> </text:span><text:span text:style-name="T58">e agradeceu a presença dos convidados</text:span><text:span text:style-name="T53">. </text:span><text:change-end text:change-id="ct2734188515984"/><text:change text:change-id="ct2734188516272"/><text:change text:change-id="ct2734188517712"/><text:change text:change-id="ct2734188536720"/><text:change-start text:change-id="ct2734188537872"/><text:span text:style-name="T21">A </text:span><text:change-end text:change-id="ct2734188537872"/><text:change text:change-id="ct2734188535856"/><text:change-start text:change-id="ct2734188537008"/><text:span text:style-name="T59">Mesa de Honra</text:span><text:change-end text:change-id="ct2734188537008"/><text:change-start text:change-id="ct2734188531248"/><text:span text:style-name="T21"> </text:span><text:change-end text:change-id="ct2734188531248"/><text:change text:change-id="ct2734188542768"/><text:change-start text:change-id="ct2734188541616"/><text:span text:style-name="T60">fo</text:span><text:change-end text:change-id="ct2734188541616"/><text:change-start text:change-id="ct2734188540464"/><text:span text:style-name="T61">i</text:span><text:change-end text:change-id="ct2734188540464"/><text:change text:change-id="ct2734188534704"/><text:change-start text:change-id="ct2734188540752"/><text:span text:style-name="T21"> composta</text:span><text:change-end text:change-id="ct2734188540752"/><text:change-start text:change-id="ct2734188532400"/><text:span text:style-name="T21"> </text:span><text:span text:style-name="T60">pelos Vereadores</text:span><text:change-end text:change-id="ct2734188532400"/><text:change text:change-id="ct2734188541328"/><text:change text:change-id="ct2734188541904"/><text:change text:change-id="ct2734188543056"/><text:change text:change-id="ct2734188527792"/><text:change text:change-id="ct2734188530672"/><text:change text:change-id="ct2734188528080"/><text:change text:change-id="ct2734188531536"/><text:change-start text:change-id="ct2734188545360"/><text:span text:style-name="T62"> </text:span><text:change-end text:change-id="ct2734188545360"/><text:change-start text:change-id="ct2734188528656"/><text:span text:style-name="Fonte_20_parág._20_padrão"><text:span text:style-name="T55">Joalcei Alves Gonçalves</text:span></text:span><text:change-end text:change-id="ct2734188528656"/><text:change-start text:change-id="ct2734188533264"/><text:span text:style-name="Fonte_20_parág._20_padrão"><text:span text:style-name="T55">, </text:span></text:span><text:change-end text:change-id="ct2734188533264"/><text:change-start text:change-id="ct2734188533552"/><text:span text:style-name="T48">Celso Hernandez Duarte</text:span><text:change-end text:change-id="ct2734188533552"/><text:change-start text:change-id="ct2734188528944"/><text:span text:style-name="T48">,</text:span><text:change-end text:change-id="ct2734188528944"/><text:change-start text:change-id="ct2734188530384"/><text:span text:style-name="T63"> </text:span><text:span text:style-name="T48">Paulo Roberto Inda Kleinubing</text:span><text:change-end text:change-id="ct2734188530384"/><text:change-start text:change-id="ct2734188533840"/><text:span text:style-name="T43">,</text:span><text:change-end text:change-id="ct2734188533840"/><text:change text:change-id="ct2734188534128"/><text:change text:change-id="ct2734188534416"/><text:change text:change-id="ct2734188559760"/><text:change text:change-id="ct2734188562352"/><text:change text:change-id="ct2734188556304"/><text:change text:change-id="ct2734188553712"/><text:change text:change-id="ct2734188547088"/><text:change text:change-id="ct2734188548240"/><text:change text:change-id="ct2734188560336"/><text:change text:change-id="ct2734188560048"/><text:change text:change-id="ct2734188563504"/><text:change text:change-id="ct2734188556880"/><text:change text:change-id="ct2734188548528"/><text:change text:change-id="ct2734188548816"/><text:change text:change-id="ct2734188563792"/><text:change text:change-id="ct2734188551696"/><text:change text:change-id="ct2734188552272"/><text:change text:change-id="ct2734188554000"/><text:change text:change-id="ct2734188557168"/><text:change text:change-id="ct2734188557744"/><text:change text:change-id="ct2734188561776"/><text:change text:change-id="ct2734188554288"/><text:change text:change-id="ct2734188554864"/><text:change text:change-id="ct2734188555440"/><text:change text:change-id="ct2734188560912"/><text:change text:change-id="ct2734188557456"/><text:change text:change-id="ct2734188561488"/><text:change text:change-id="ct2734188562064"/><text:change text:change-id="ct2734188573008"/><text:change text:change-id="ct2734188574160"/><text:change text:change-id="ct2734188579056"/><text:change text:change-id="ct2734188579632"/><text:change text:change-id="ct2734188579920"/><text:change text:change-id="ct2734188580208"/><text:change text:change-id="ct2734188580496"/><text:change text:change-id="ct2734188581360"/><text:change text:change-id="ct2734001237472"/><text:change text:change-id="ct2734001235456"/><text:change text:change-id="ct2734001231136"/><text:change text:change-id="ct2734001235744"/><text:change text:change-id="ct2734001225952"/><text:change text:change-id="ct2734001226240"/><text:change text:change-id="ct2734001227392"/><text:change text:change-id="ct2734001240640"/><text:change text:change-id="ct2734001237760"/><text:change text:change-id="ct2734001236320"/><text:change text:change-id="ct2734001231424"/><text:change text:change-id="ct2734001236896"/><text:change text:change-id="ct2734001238048"/><text:change text:change-id="ct2734001238624"/><text:change text:change-id="ct2734001238336"/><text:change text:change-id="ct2734001240352"/><text:change text:change-id="ct2734001233728"/><text:change text:change-id="ct2734001238912"/><text:change text:change-id="ct2734001225664"/><text:change text:change-id="ct2734001239200"/><text:change text:change-id="ct2734001231712"/><text:change text:change-id="ct2734001240928"/><text:change text:change-id="ct2734001228256"/><text:change text:change-id="ct2734001242368"/><text:change text:change-id="ct2734001229984"/><text:change text:change-id="ct2734001242944"/><text:change text:change-id="ct2734001243232"/><text:change text:change-id="ct2734001229120"/><text:change text:change-id="ct2734001226528"/><text:change text:change-id="ct2734001226816"/><text:change text:change-id="ct2734001228544"/><text:change text:change-id="ct2734001232864"/><text:change text:change-id="ct2734001255040"/><text:change text:change-id="ct2734001255328"/><text:change text:change-id="ct2734001248704"/><text:change text:change-id="ct2734001247840"/><text:change text:change-id="ct2734001253888"/><text:change text:change-id="ct2734001248128"/><text:change text:change-id="ct2734001245824"/><text:change text:change-id="ct2734001250432"/><text:change text:change-id="ct2734001253312"/><text:change text:change-id="ct2734001254752"/><text:change text:change-id="ct2734001254176"/><text:change text:change-id="ct2734001255904"/><text:change text:change-id="ct2734001245536"/><text:change text:change-id="ct2734001251296"/><text:change text:change-id="ct2734001246688"/><text:change text:change-id="ct2734001256192"/><text:change text:change-id="ct2734001248992"/><text:change text:change-id="ct2734001249280"/><text:change text:change-id="ct2734001250720"/><text:change text:change-id="ct2734001256480"/><text:change text:change-id="ct2734001257632"/><text:change text:change-id="ct2734001244672"/><text:change text:change-id="ct2733756926880"/><text:change text:change-id="ct2733756921984"/><text:change text:change-id="ct2733756927456"/><text:change text:change-id="ct2733756923712"/><text:change text:change-id="ct2733756925440"/><text:change text:change-id="ct2733756924576"/><text:change text:change-id="ct2733756919680"/><text:change text:change-id="ct2733756932352"/><text:change text:change-id="ct2733756925152"/><text:change text:change-id="ct2733756925728"/><text:change text:change-id="ct2733756927744"/><text:change text:change-id="ct2733756928896"/><text:change text:change-id="ct2733756929472"/><text:change text:change-id="ct2733756930624"/><text:change text:change-id="ct2733756932928"/><text:change text:change-id="ct2733756933504"/><text:change text:change-id="ct2733756934944"/><text:change text:change-id="ct2733756935232"/><text:change text:change-id="ct2733756920256"/><text:change text:change-id="ct2733756944160"/><text:change text:change-id="ct2733756945024"/><text:change text:change-id="ct2733756946176"/><text:change text:change-id="ct2733756943008"/><text:change text:change-id="ct2733756941856"/><text:change text:change-id="ct2733756945312"/><text:change text:change-id="ct2733756939264"/><text:change text:change-id="ct2733756947328"/><text:change text:change-id="ct2733756942144"/><text:change-start text:change-id="ct2733756945600"/><text:span text:style-name="Fonte_20_parág._20_padrão"><text:span text:style-name="T47"> </text:span></text:span><text:change-end text:change-id="ct2733756945600"/><text:change-start text:change-id="ct2733756940992"/><text:span text:style-name="Fonte_20_parág._20_padrão"><text:span text:style-name="T47">Antonio Egídio Rufino de Carvalho, Stella Luzardo Alves, Lilian Leopoldina da Rosa Cuty, Manoela Rosa Couto </text:span></text:span><text:span text:style-name="Fonte_20_parág._20_padrão"><text:span text:style-name="T64">e</text:span></text:span><text:span text:style-name="Fonte_20_parág._20_padrão"><text:span text:style-name="T47"> Vagner Domingues Garcia</text:span></text:span><text:change-end text:change-id="ct2733756940992"/><text:change-start text:change-id="ct2733756947616"/><text:span text:style-name="Fonte_20_parág._20_padrão"><text:span text:style-name="T47">.</text:span></text:span><text:change-end text:change-id="ct2733756947616"/><text:change-start text:change-id="ct2733756942432"/><text:span text:style-name="Fonte_20_parág._20_padrão"><text:span text:style-name="T47"> </text:span></text:span><text:change-end text:change-id="ct2733756942432"/><text:change-start text:change-id="ct2733756939552"/><text:span text:style-name="Fonte_20_parág._20_padrão"><text:span text:style-name="T65">Ato contínuo</text:span></text:span><text:span text:style-name="Fonte_20_parág._20_padrão"><text:span text:style-name="T66">, </text:span></text:span><text:span text:style-name="Fonte_20_parág._20_padrão"><text:span text:style-name="T54">o Presidente, Vereador Joalcei Alves Gonçalves,</text:span></text:span><text:span text:style-name="Fonte_20_parág._20_padrão"><text:span text:style-name="T67"> </text:span></text:span><text:span text:style-name="Fonte_20_parág._20_padrão"><text:span text:style-name="T68">concedeu o uso da palavra </text:span></text:span><text:span text:style-name="Fonte_20_parág._20_padrão"><text:span text:style-name="T69">a</text:span></text:span><text:span text:style-name="Fonte_20_parág._20_padrão"><text:span text:style-name="T70">o</text:span></text:span><text:span text:style-name="Fonte_20_parág._20_padrão"><text:span text:style-name="T71"> </text:span></text:span><text:span text:style-name="Fonte_20_parág._20_padrão"><text:span text:style-name="T72">Ver</text:span></text:span><text:span text:style-name="Fonte_20_parág._20_padrão"><text:span text:style-name="T73">eador</text:span></text:span><text:span text:style-name="Fonte_20_parág._20_padrão"><text:span text:style-name="T72"> </text:span></text:span><text:span text:style-name="Fonte_20_parág._20_padrão"><text:span text:style-name="T74">Paulo Roberto Inda Kleinubing</text:span></text:span><text:span text:style-name="Fonte_20_parág._20_padrão"><text:span text:style-name="T75">,</text:span></text:span><text:span text:style-name="Fonte_20_parág._20_padrão"><text:span text:style-name="T76"> </text:span></text:span><text:span text:style-name="Fonte_20_parág._20_padrão"><text:span text:style-name="T72">proponente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70">1</text:span></text:span><text:span text:style-name="Fonte_20_parág._20_padrão"><text:span text:style-name="T80">8</text:span></text:span><text:span text:style-name="Fonte_20_parág._20_padrão"><text:span text:style-name="T81">5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72">para que prest</text:span></text:span><text:span text:style-name="Fonte_20_parág._20_padrão"><text:span text:style-name="T86">asse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</text:span></text:span><text:span text:style-name="Fonte_20_parág._20_padrão"><text:span text:style-name="T72"> </text:span></text:span><text:span text:style-name="Fonte_20_parág._20_padrão"><text:span text:style-name="T88">e, </text:span></text:span><text:span text:style-name="Fonte_20_parág._20_padrão"><text:span text:style-name="T89">logo após,</text:span></text:span><text:span text:style-name="Fonte_20_parág._20_padrão"><text:span text:style-name="T88"> </text:span></text:span><text:span text:style-name="Fonte_20_parág._20_padrão"><text:span text:style-name="T90">fo</text:span></text:span><text:span text:style-name="Fonte_20_parág._20_padrão"><text:span text:style-name="T91">i</text:span></text:span><text:span text:style-name="Fonte_20_parág._20_padrão"><text:span text:style-name="T92"> entregue o</text:span></text:span><text:span text:style-name="Fonte_20_parág._20_padrão"><text:span text:style-name="T93"> respectivo</text:span></text:span><text:span text:style-name="Fonte_20_parág._20_padrão"><text:span text:style-name="T92"> Certificado </text:span></text:span><text:span text:style-name="Fonte_20_parág._20_padrão"><text:span text:style-name="T90">ao</text:span></text:span><text:span text:style-name="Fonte_20_parág._20_padrão"><text:span text:style-name="T92"> Atleta Maurício Lopes Rocha, </text:span></text:span><text:span text:style-name="Fonte_20_parág._20_padrão"><text:span text:style-name="T94">em reconhecimento </text:span></text:span><text:span text:style-name="Fonte_20_parág._20_padrão"><text:span text:style-name="T92">pel</text:span></text:span><text:span text:style-name="Fonte_20_parág._20_padrão"><text:span text:style-name="T91">a conquista do 2º lugar em sua categoria no Campeonato Estadual Estudantil de Karatê</text:span></text:span><text:span text:style-name="Fonte_20_parág._20_padrão"><text:span text:style-name="T95">. </text:span></text:span><text:span text:style-name="Fonte_20_parág._20_padrão"><text:span text:style-name="T66">Na sequência,</text:span></text:span><text:span text:style-name="Fonte_20_parág._20_padrão"><text:span text:style-name="T96"> </text:span></text:span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54">,</text:span></text:span><text:span text:style-name="Fonte_20_parág._20_padrão"><text:span text:style-name="T67"> </text:span></text:span><text:span text:style-name="Fonte_20_parág._20_padrão"><text:span text:style-name="T68">concedeu o uso da palavra</text:span></text:span><text:span text:style-name="Fonte_20_parág._20_padrão"><text:span text:style-name="T97"> </text:span></text:span><text:span text:style-name="Fonte_20_parág._20_padrão"><text:span text:style-name="T98">ao</text:span></text:span><text:span text:style-name="Fonte_20_parág._20_padrão"><text:span text:style-name="T71"> </text:span></text:span><text:span text:style-name="Fonte_20_parág._20_padrão"><text:span text:style-name="T72">Ver</text:span></text:span><text:span text:style-name="Fonte_20_parág._20_padrão"><text:span text:style-name="T73">eador</text:span></text:span><text:span text:style-name="Fonte_20_parág._20_padrão"><text:span text:style-name="T72"> </text:span></text:span><text:span text:style-name="Fonte_20_parág._20_padrão"><text:span text:style-name="T99">Antonio Egídio Rufino de Carvalho</text:span></text:span><text:span text:style-name="Fonte_20_parág._20_padrão"><text:span text:style-name="T75">,</text:span></text:span><text:span text:style-name="Fonte_20_parág._20_padrão"><text:span text:style-name="T76"> </text:span></text:span><text:span text:style-name="Fonte_20_parág._20_padrão"><text:span text:style-name="T72">proponente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100">217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72">para que prest</text:span></text:span><text:span text:style-name="Fonte_20_parág._20_padrão"><text:span text:style-name="T86">asse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</text:span></text:span><text:span text:style-name="Fonte_20_parág._20_padrão"><text:span text:style-name="T72"> </text:span></text:span><text:span text:style-name="Fonte_20_parág._20_padrão"><text:span text:style-name="T88">e, </text:span></text:span><text:span text:style-name="Fonte_20_parág._20_padrão"><text:span text:style-name="T89">logo após,</text:span></text:span><text:span text:style-name="Fonte_20_parág._20_padrão"><text:span text:style-name="T88"> </text:span></text:span><text:span text:style-name="Fonte_20_parág._20_padrão"><text:span text:style-name="T92">fo</text:span></text:span><text:span text:style-name="Fonte_20_parág._20_padrão"><text:span text:style-name="T101">ram</text:span></text:span><text:span text:style-name="Fonte_20_parág._20_padrão"><text:span text:style-name="T92"> entregue</text:span></text:span><text:span text:style-name="Fonte_20_parág._20_padrão"><text:span text:style-name="T101">s</text:span></text:span><text:span text:style-name="Fonte_20_parág._20_padrão"><text:span text:style-name="T92"> o</text:span></text:span><text:span text:style-name="Fonte_20_parág._20_padrão"><text:span text:style-name="T101">s</text:span></text:span><text:span text:style-name="Fonte_20_parág._20_padrão"><text:span text:style-name="T93"> respectivo</text:span></text:span><text:span text:style-name="Fonte_20_parág._20_padrão"><text:span text:style-name="T101">s</text:span></text:span><text:span text:style-name="Fonte_20_parág._20_padrão"><text:span text:style-name="T92"> Certificado</text:span></text:span><text:span text:style-name="Fonte_20_parág._20_padrão"><text:span text:style-name="T101">s</text:span></text:span><text:span text:style-name="Fonte_20_parág._20_padrão"><text:span text:style-name="T92"> </text:span></text:span><text:span text:style-name="Fonte_20_parág._20_padrão"><text:span text:style-name="T102">ao</text:span></text:span><text:span text:style-name="Fonte_20_parág._20_padrão"><text:span text:style-name="T103">s</text:span></text:span><text:span text:style-name="Fonte_20_parág._20_padrão"><text:span text:style-name="T102"> Sr</text:span></text:span><text:span text:style-name="Fonte_20_parág._20_padrão"><text:span text:style-name="T103">s</text:span></text:span><text:span text:style-name="Fonte_20_parág._20_padrão"><text:span text:style-name="T102">. </text:span></text:span><text:span text:style-name="Fonte_20_parág._20_padrão"><text:span text:style-name="T103">Cesar Gustavo de Souza, Luis Manoel Trindade Junior,</text:span></text:span><text:span text:style-name="Fonte_20_parág._20_padrão"><text:span text:style-name="T102"> </text:span></text:span><text:span text:style-name="Fonte_20_parág._20_padrão"><text:span text:style-name="T103">Luis Gustavo Schlosser, Rogério Guerisoli Antunes, Alberto Otávio Desiderio, Juliana Tozzi Tietböhl, Lúcia Guterres Cabezudo, Luciano Caetano Brites e </text:span></text:span><text:span text:style-name="Fonte_20_parág._20_padrão"><text:span text:style-name="T104">Cassius Rotta </text:span></text:span><text:span text:style-name="Fonte_20_parág._20_padrão"><text:span text:style-name="T103">Mendes</text:span></text:span><text:span text:style-name="Fonte_20_parág._20_padrão"><text:span text:style-name="T104">, </text:span></text:span><text:span text:style-name="Fonte_20_parág._20_padrão"><text:span text:style-name="T102">em reconhecimento ao Dia do Advogado</text:span></text:span><text:span text:style-name="Fonte_20_parág._20_padrão"><text:span text:style-name="T105">. </text:span></text:span><text:span text:style-name="Fonte_20_parág._20_padrão"><text:span text:style-name="T65">Ato contínuo</text:span></text:span><text:span text:style-name="Fonte_20_parág._20_padrão"><text:span text:style-name="T66">, </text:span></text:span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54">,</text:span></text:span><text:span text:style-name="Fonte_20_parág._20_padrão"><text:span text:style-name="T67"> </text:span></text:span><text:span text:style-name="Fonte_20_parág._20_padrão"><text:span text:style-name="T68">concedeu o uso da palavra </text:span></text:span><text:span text:style-name="Fonte_20_parág._20_padrão"><text:span text:style-name="T69">a</text:span></text:span><text:span text:style-name="Fonte_20_parág._20_padrão"><text:span text:style-name="T70">o</text:span></text:span><text:span text:style-name="Fonte_20_parág._20_padrão"><text:span text:style-name="T71"> </text:span></text:span><text:span text:style-name="Fonte_20_parág._20_padrão"><text:span text:style-name="T72">Ver</text:span></text:span><text:span text:style-name="Fonte_20_parág._20_padrão"><text:span text:style-name="T73">eador</text:span></text:span><text:span text:style-name="Fonte_20_parág._20_padrão"><text:span text:style-name="T72"> </text:span></text:span><text:span text:style-name="Fonte_20_parág._20_padrão"><text:span text:style-name="T74">Paulo Roberto Inda Kleinubing</text:span></text:span><text:span text:style-name="Fonte_20_parág._20_padrão"><text:span text:style-name="T75">,</text:span></text:span><text:span text:style-name="Fonte_20_parág._20_padrão"><text:span text:style-name="T76"> </text:span></text:span><text:span text:style-name="Fonte_20_parág._20_padrão"><text:span text:style-name="T72">proponente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100">220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72">para que prest</text:span></text:span><text:span text:style-name="Fonte_20_parág._20_padrão"><text:span text:style-name="T86">asse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</text:span></text:span><text:span text:style-name="Fonte_20_parág._20_padrão"><text:span text:style-name="T72"> </text:span></text:span><text:span text:style-name="Fonte_20_parág._20_padrão"><text:span text:style-name="T88">e, </text:span></text:span><text:span text:style-name="Fonte_20_parág._20_padrão"><text:span text:style-name="T89">logo após,</text:span></text:span><text:span text:style-name="Fonte_20_parág._20_padrão"><text:span text:style-name="T88"> </text:span></text:span><text:span text:style-name="Fonte_20_parág._20_padrão"><text:span text:style-name="T90">fo</text:span></text:span><text:span text:style-name="Fonte_20_parág._20_padrão"><text:span text:style-name="T106">ram</text:span></text:span><text:span text:style-name="Fonte_20_parág._20_padrão"><text:span text:style-name="T92"> entregue</text:span></text:span><text:span text:style-name="Fonte_20_parág._20_padrão"><text:span text:style-name="T106">s</text:span></text:span><text:span text:style-name="Fonte_20_parág._20_padrão"><text:span text:style-name="T92"> o</text:span></text:span><text:span text:style-name="Fonte_20_parág._20_padrão"><text:span text:style-name="T106">s</text:span></text:span><text:span text:style-name="Fonte_20_parág._20_padrão"><text:span text:style-name="T93"> respectivo</text:span></text:span><text:span text:style-name="Fonte_20_parág._20_padrão"><text:span text:style-name="T106">s</text:span></text:span><text:span text:style-name="Fonte_20_parág._20_padrão"><text:span text:style-name="T92"> Certificado</text:span></text:span><text:span text:style-name="Fonte_20_parág._20_padrão"><text:span text:style-name="T106">s</text:span></text:span><text:span text:style-name="Fonte_20_parág._20_padrão"><text:span text:style-name="T92"> </text:span></text:span><text:span text:style-name="Fonte_20_parág._20_padrão"><text:span text:style-name="T90">ao</text:span></text:span><text:span text:style-name="Fonte_20_parág._20_padrão"><text:span text:style-name="T106">s</text:span></text:span><text:span text:style-name="Fonte_20_parág._20_padrão"><text:span text:style-name="T90"> </text:span></text:span><text:span text:style-name="Fonte_20_parág._20_padrão"><text:span text:style-name="T102">Sr</text:span></text:span><text:span text:style-name="Fonte_20_parág._20_padrão"><text:span text:style-name="T107">s</text:span></text:span><text:span text:style-name="Fonte_20_parág._20_padrão"><text:span text:style-name="T102">.</text:span></text:span><text:span text:style-name="Fonte_20_parág._20_padrão"><text:span text:style-name="T92"> Alfeu, João Auziro, Janete, Loides, Honório Antunes, </text:span></text:span><text:span text:style-name="Fonte_20_parág._20_padrão"><text:span text:style-name="T94">em reconhecimento </text:span></text:span><text:span text:style-name="Fonte_20_parág._20_padrão"><text:span text:style-name="T102">ao 15º aniversário do Piquete dos Antunes. </text:span></text:span><text:span text:style-name="Fonte_20_parág._20_padrão"><text:span text:style-name="T65">A</text:span></text:span><text:span text:style-name="Fonte_20_parág._20_padrão"><text:span text:style-name="T108">pós</text:span></text:span><text:span text:style-name="Fonte_20_parág._20_padrão"><text:span text:style-name="T66">, </text:span></text:span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54">,</text:span></text:span><text:span text:style-name="Fonte_20_parág._20_padrão"><text:span text:style-name="T67"> </text:span></text:span><text:span text:style-name="Fonte_20_parág._20_padrão"><text:span text:style-name="T68">concedeu o uso da palavra </text:span></text:span><text:span text:style-name="Fonte_20_parág._20_padrão"><text:span text:style-name="T69">a</text:span></text:span><text:span text:style-name="Fonte_20_parág._20_padrão"><text:span text:style-name="T70">o</text:span></text:span><text:span text:style-name="Fonte_20_parág._20_padrão"><text:span text:style-name="T71"> </text:span></text:span><text:span text:style-name="Fonte_20_parág._20_padrão"><text:span text:style-name="T72">Ver</text:span></text:span><text:span text:style-name="Fonte_20_parág._20_padrão"><text:span text:style-name="T73">eador</text:span></text:span><text:span text:style-name="Fonte_20_parág._20_padrão"><text:span text:style-name="T72"> </text:span></text:span><text:span text:style-name="Fonte_20_parág._20_padrão"><text:span text:style-name="T74">Paulo Roberto Inda Kleinubing</text:span></text:span><text:span text:style-name="Fonte_20_parág._20_padrão"><text:span text:style-name="T75">,</text:span></text:span><text:span text:style-name="Fonte_20_parág._20_padrão"><text:span text:style-name="T76"> </text:span></text:span><text:span text:style-name="Fonte_20_parág._20_padrão"><text:span text:style-name="T72">proponente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108">221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72">para que prest</text:span></text:span><text:span text:style-name="Fonte_20_parág._20_padrão"><text:span text:style-name="T86">asse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</text:span></text:span><text:span text:style-name="Fonte_20_parág._20_padrão"><text:span text:style-name="T72"> </text:span></text:span><text:span text:style-name="Fonte_20_parág._20_padrão"><text:span text:style-name="T88">e, </text:span></text:span><text:span text:style-name="Fonte_20_parág._20_padrão"><text:span text:style-name="T89">logo após,</text:span></text:span><text:span text:style-name="Fonte_20_parág._20_padrão"><text:span text:style-name="T88"> </text:span></text:span><text:span text:style-name="Fonte_20_parág._20_padrão"><text:span text:style-name="T90">fo</text:span></text:span><text:span text:style-name="Fonte_20_parág._20_padrão"><text:span text:style-name="T91">i</text:span></text:span><text:span text:style-name="Fonte_20_parág._20_padrão"><text:span text:style-name="T92"> entregue o</text:span></text:span><text:span text:style-name="Fonte_20_parág._20_padrão"><text:span text:style-name="T93"> respectivo</text:span></text:span><text:span text:style-name="Fonte_20_parág._20_padrão"><text:span text:style-name="T92"> Certificado </text:span></text:span><text:span text:style-name="Fonte_20_parág._20_padrão"><text:span text:style-name="T109">à</text:span></text:span><text:span text:style-name="Fonte_20_parág._20_padrão"><text:span text:style-name="T90"> </text:span></text:span><text:span text:style-name="Fonte_20_parág._20_padrão"><text:span text:style-name="T102">Sr</text:span></text:span><text:span text:style-name="Fonte_20_parág._20_padrão"><text:span text:style-name="T109">a</text:span></text:span><text:span text:style-name="Fonte_20_parág._20_padrão"><text:span text:style-name="T102">.</text:span></text:span><text:span text:style-name="Fonte_20_parág._20_padrão"><text:span text:style-name="T92"> Jéssica Poetini Antunes, </text:span></text:span><text:span text:style-name="Fonte_20_parág._20_padrão"><text:span text:style-name="T94">em reconhecimento </text:span></text:span><text:span text:style-name="Fonte_20_parág._20_padrão"><text:span text:style-name="T109">à</text:span></text:span><text:span text:style-name="Fonte_20_parág._20_padrão"><text:span text:style-name="T102"> </text:span></text:span><text:span text:style-name="Fonte_20_parág._20_padrão"><text:span text:style-name="T109">sua atuação na preservação e promoção da cultura tradicionalista gaúcha. </text:span></text:span><text:span text:style-name="Fonte_20_parág._20_padrão"><text:span text:style-name="T110">Em continuidade</text:span></text:span><text:span text:style-name="Fonte_20_parág._20_padrão"><text:span text:style-name="T66">,</text:span></text:span><text:span text:style-name="Fonte_20_parág._20_padrão"><text:span text:style-name="T96"> </text:span></text:span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54">,</text:span></text:span><text:span text:style-name="Fonte_20_parág._20_padrão"><text:span text:style-name="T67"> </text:span></text:span><text:span text:style-name="Fonte_20_parág._20_padrão"><text:span text:style-name="T68">concedeu o uso da palavra</text:span></text:span><text:span text:style-name="Fonte_20_parág._20_padrão"><text:span text:style-name="T97"> </text:span></text:span><text:span text:style-name="Fonte_20_parág._20_padrão"><text:span text:style-name="T98">ao</text:span></text:span><text:span text:style-name="Fonte_20_parág._20_padrão"><text:span text:style-name="T71"> </text:span></text:span><text:span text:style-name="Fonte_20_parág._20_padrão"><text:span text:style-name="T72">Ver</text:span></text:span><text:span text:style-name="Fonte_20_parág._20_padrão"><text:span text:style-name="T73">eador</text:span></text:span><text:span text:style-name="Fonte_20_parág._20_padrão"><text:span text:style-name="T72"> </text:span></text:span><text:span text:style-name="Fonte_20_parág._20_padrão"><text:span text:style-name="T99">Vagner Domingues Garcia</text:span></text:span><text:span text:style-name="Fonte_20_parág._20_padrão"><text:span text:style-name="T75">,</text:span></text:span><text:span text:style-name="Fonte_20_parág._20_padrão"><text:span text:style-name="T76"> </text:span></text:span><text:span text:style-name="Fonte_20_parág._20_padrão"><text:span text:style-name="T72">proponente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111">224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72">para que prest</text:span></text:span><text:span text:style-name="Fonte_20_parág._20_padrão"><text:span text:style-name="T86">asse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</text:span></text:span><text:span text:style-name="Fonte_20_parág._20_padrão"><text:span text:style-name="T72"> </text:span></text:span><text:span text:style-name="Fonte_20_parág._20_padrão"><text:span text:style-name="T88">e, </text:span></text:span><text:span text:style-name="Fonte_20_parág._20_padrão"><text:span text:style-name="T89">logo após,</text:span></text:span><text:span text:style-name="Fonte_20_parág._20_padrão"><text:span text:style-name="T88"> </text:span></text:span><text:span text:style-name="Fonte_20_parág._20_padrão"><text:span text:style-name="T92">fo</text:span></text:span><text:span text:style-name="Fonte_20_parág._20_padrão"><text:span text:style-name="T112">i</text:span></text:span><text:span text:style-name="Fonte_20_parág._20_padrão"><text:span text:style-name="T92"> entregue o</text:span></text:span><text:span text:style-name="Fonte_20_parág._20_padrão"><text:span text:style-name="T93"> respectivo</text:span></text:span><text:span text:style-name="Fonte_20_parág._20_padrão"><text:span text:style-name="T92"> Certificado </text:span></text:span><text:span text:style-name="Fonte_20_parág._20_padrão"><text:span text:style-name="T113">ao Esporte Clube Dinamarca</text:span></text:span><text:span text:style-name="Fonte_20_parág._20_padrão"><text:span text:style-name="T114">, campeão </text:span></text:span><text:span text:style-name="Fonte_20_parág._20_padrão"><text:span text:style-name="T115">da </text:span></text:span><text:span text:style-name="Fonte_20_parág._20_padrão"><text:span text:style-name="T114">Liga da Primavera</text:span></text:span><text:span text:style-name="Fonte_20_parág._20_padrão"><text:span text:style-name="T105">. </text:span></text:span><text:change-end text:change-id="ct2733756939552"/><text:change-start text:change-id="ct2733756938112"/><text:span text:style-name="T116">Na sequência,</text:span><text:span text:style-name="T117"> </text:span><text:change-end text:change-id="ct2733756938112"/><text:change text:change-id="ct2733756938976"/><text:change-start text:change-id="ct2733756940128"/><text:span text:style-name="T118">o Presidente, Vereador </text:span><text:span text:style-name="T119">Joalcei Alves Gonçalves</text:span><text:span text:style-name="T118">,</text:span><text:change-end text:change-id="ct2733756940128"/><text:change-start text:change-id="ct2733756940704"/><text:span text:style-name="T120"> </text:span><text:span text:style-name="T121">concedeu o uso da palavra</text:span><text:change-end text:change-id="ct2733756940704"/><text:change text:change-id="ct2733756948192"/><text:change-start text:change-id="ct2733756936096"/><text:span text:style-name="T122"> </text:span><text:span text:style-name="T123">ao</text:span><text:change-end text:change-id="ct2733756936096"/><text:change text:change-id="ct2733756949632"/><text:change-start text:change-id="ct2733756943296"/><text:span text:style-name="T124"> </text:span><text:span text:style-name="T125">Ver</text:span><text:span text:style-name="T126">eador</text:span><text:span text:style-name="T125"> </text:span><text:change-end text:change-id="ct2733756943296"/><text:change text:change-id="ct2733756943872"/><text:change-start text:change-id="ct2733756948480"/><text:span text:style-name="T127">Celso Hernandez Duarte</text:span><text:change-end text:change-id="ct2733756948480"/><text:change-start text:change-id="ct2733756948768"/><text:span text:style-name="T128">,</text:span><text:span text:style-name="T129"> </text:span><text:span text:style-name="T125">proponente </text:span><text:span text:style-name="T130">da </text:span><text:span text:style-name="T125">Moç</text:span><text:span text:style-name="T131">ão</text:span><text:span text:style-name="T125"> </text:span><text:span text:style-name="T132">nº </text:span><text:change-end text:change-id="ct2733756948768"/><text:change text:change-id="ct2733756938400"/><text:change-start text:change-id="ct2733756949056"/><text:span text:style-name="T133">231</text:span><text:change-end text:change-id="ct2733756949056"/><text:change-start text:change-id="ct2733756949920"/><text:span text:style-name="T134">/</text:span><text:span text:style-name="T135">202</text:span><text:span text:style-name="T136">5</text:span><text:span text:style-name="T125">,</text:span><text:span text:style-name="T137"> </text:span><text:span text:style-name="T125">para que prest</text:span><text:span text:style-name="T138">asse</text:span><text:span text:style-name="T125"> sua</text:span><text:span text:style-name="T139">s</text:span><text:span text:style-name="T125"> homenage</text:span><text:span text:style-name="T139">ns</text:span><text:span text:style-name="T125"> </text:span><text:span text:style-name="T140">e, </text:span><text:span text:style-name="T141">logo após,</text:span><text:span text:style-name="T140"> </text:span><text:span text:style-name="T142">fo</text:span><text:change-end text:change-id="ct2733756949920"/><text:change text:change-id="ct2733756936384"/><text:change-start text:change-id="ct2733756936672"/><text:span text:style-name="T143">i</text:span><text:change-end text:change-id="ct2733756936672"/><text:change-start text:change-id="ct2733756936960"/><text:span text:style-name="T142"> </text:span><text:change-end text:change-id="ct2733756936960"/><text:change-start text:change-id="ct2734016727936"/><text:span text:style-name="T142">entregue o</text:span><text:change-end text:change-id="ct2734016727936"/><text:change-start text:change-id="ct2734016733696"/><text:span text:style-name="T144"> respectivo</text:span><text:change-end text:change-id="ct2734016733696"/><text:change-start text:change-id="ct2734016735424"/><text:span text:style-name="T142"> Certificado </text:span><text:change-end text:change-id="ct2734016735424"/><text:change text:change-id="ct2734016735712"/><text:change text:change-id="ct2734016724480"/><text:change text:change-id="ct2734016740608"/><text:change text:change-id="ct2734016742912"/><text:change text:change-id="ct2734016744928"/><text:change text:change-id="ct2734016754144"/><text:change text:change-id="ct2734016750688"/><text:change text:change-id="ct2734016745216"/><text:change text:change-id="ct2734016743200"/><text:change-start text:change-id="ct2734016753568"/><text:span text:style-name="T145">ao Professor Claudi Brandolff</text:span><text:change-end text:change-id="ct2734016753568"/><text:change-start text:change-id="ct2734016746656"/><text:span text:style-name="T146">, em reconhecimento </text:span><text:change-end text:change-id="ct2734016746656"/><text:change-start text:change-id="ct2734016746944"/><text:span text:style-name="T145">à sua atuação no desenvolvimento de modelos didáticos inclusivos destinados a alunos cegos e com baixa visão</text:span><text:change-end text:change-id="ct2734016746944"/><text:change-start text:change-id="ct2734016745504"/><text:span text:style-name="T146">.</text:span><text:change-end text:change-id="ct2734016745504"/><text:change-start text:change-id="ct2734016741472"/><text:span text:style-name="T146"> </text:span><text:change-end text:change-id="ct2734016741472"/><text:change-start text:change-id="ct2734016749536"/><text:span text:style-name="Fonte_20_parág._20_padrão"><text:span text:style-name="T66">Na sequência,</text:span></text:span><text:span text:style-name="Fonte_20_parág._20_padrão"><text:span text:style-name="T96"> </text:span></text:span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54">,</text:span></text:span><text:span text:style-name="Fonte_20_parág._20_padrão"><text:span text:style-name="T67"> </text:span></text:span><text:span text:style-name="Fonte_20_parág._20_padrão"><text:span text:style-name="T68">concedeu o uso da palavra</text:span></text:span><text:span text:style-name="Fonte_20_parág._20_padrão"><text:span text:style-name="T97"> </text:span></text:span><text:span text:style-name="Fonte_20_parág._20_padrão"><text:span text:style-name="T98">ao</text:span></text:span><text:span text:style-name="Fonte_20_parág._20_padrão"><text:span text:style-name="T71"> </text:span></text:span><text:span text:style-name="Fonte_20_parág._20_padrão"><text:span text:style-name="T72">Ver</text:span></text:span><text:span text:style-name="Fonte_20_parág._20_padrão"><text:span text:style-name="T73">eador</text:span></text:span><text:span text:style-name="Fonte_20_parág._20_padrão"><text:span text:style-name="T72"> </text:span></text:span><text:span text:style-name="Fonte_20_parág._20_padrão"><text:span text:style-name="T74">Celso Hernandez Duarte</text:span></text:span><text:span text:style-name="Fonte_20_parág._20_padrão"><text:span text:style-name="T75">,</text:span></text:span><text:span text:style-name="Fonte_20_parág._20_padrão"><text:span text:style-name="T76"> </text:span></text:span><text:span text:style-name="Fonte_20_parág._20_padrão"><text:span text:style-name="T72">proponente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147">233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72">para que prest</text:span></text:span><text:span text:style-name="Fonte_20_parág._20_padrão"><text:span text:style-name="T86">asse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</text:span></text:span><text:span text:style-name="Fonte_20_parág._20_padrão"><text:span text:style-name="T72"> </text:span></text:span><text:span text:style-name="Fonte_20_parág._20_padrão"><text:span text:style-name="T88">e, </text:span></text:span><text:span text:style-name="Fonte_20_parág._20_padrão"><text:span text:style-name="T89">logo após,</text:span></text:span><text:span text:style-name="Fonte_20_parág._20_padrão"><text:span text:style-name="T88"> </text:span></text:span><text:span text:style-name="Fonte_20_parág._20_padrão"><text:span text:style-name="T92">fo</text:span></text:span><text:span text:style-name="Fonte_20_parág._20_padrão"><text:span text:style-name="T113">i</text:span></text:span><text:span text:style-name="Fonte_20_parág._20_padrão"><text:span text:style-name="T92"> entregue o</text:span></text:span><text:span text:style-name="Fonte_20_parág._20_padrão"><text:span text:style-name="T93"> respectivo</text:span></text:span><text:span text:style-name="Fonte_20_parág._20_padrão"><text:span text:style-name="T92"> Certificado </text:span></text:span><text:span text:style-name="Fonte_20_parág._20_padrão"><text:span text:style-name="T114">à</text:span></text:span><text:span text:style-name="Fonte_20_parág._20_padrão"><text:span text:style-name="T93"> </text:span></text:span><text:span text:style-name="Fonte_20_parág._20_padrão"><text:span text:style-name="T114">Sra. </text:span></text:span><text:span text:style-name="Fonte_20_parág._20_padrão"><text:span text:style-name="T148">Viviana Carvalho Santos</text:span></text:span><text:span text:style-name="Fonte_20_parág._20_padrão"><text:span text:style-name="T93">, </text:span></text:span><text:span text:style-name="Fonte_20_parág._20_padrão"><text:span text:style-name="T148">fisioterapeuta,</text:span></text:span><text:span text:style-name="Fonte_20_parág._20_padrão"><text:span text:style-name="T93"> </text:span></text:span><text:span text:style-name="Fonte_20_parág._20_padrão"><text:span text:style-name="T149">em reconhecimento pelos 6 Anos do Centro </text:span></text:span><text:span text:style-name="Fonte_20_parág._20_padrão"><text:span text:style-name="T148">Municipal </text:span></text:span><text:span text:style-name="Fonte_20_parág._20_padrão"><text:span text:style-name="T149">de Fisioterapia </text:span></text:span><text:span text:style-name="Fonte_20_parág._20_padrão"><text:span text:style-name="T148">de Uruguaiana</text:span></text:span><text:span text:style-name="Fonte_20_parág._20_padrão"><text:span text:style-name="T105">. </text:span></text:span><text:span text:style-name="Fonte_20_parág._20_padrão"><text:span text:style-name="T65">Ato contínuo</text:span></text:span><text:span text:style-name="Fonte_20_parág._20_padrão"><text:span text:style-name="T66">,</text:span></text:span><text:span text:style-name="Fonte_20_parág._20_padrão"><text:span text:style-name="T96"> </text:span></text:span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72"> prest</text:span></text:span><text:span text:style-name="Fonte_20_parág._20_padrão"><text:span text:style-name="T150">ou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,</text:span></text:span><text:span text:style-name="Fonte_20_parág._20_padrão"><text:span text:style-name="T76"> </text:span></text:span><text:span text:style-name="Fonte_20_parág._20_padrão"><text:span text:style-name="T151">em nome da Bancada do </text:span></text:span><text:span text:style-name="Fonte_20_parág._20_padrão"><text:span text:style-name="T147">PROGRESSISTAS</text:span></text:span><text:span text:style-name="Fonte_20_parág._20_padrão"><text:span text:style-name="T151">, </text:span></text:span><text:span text:style-name="Fonte_20_parág._20_padrão"><text:span text:style-name="T72">proponente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147">235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151">e</text:span></text:span><text:span text:style-name="Fonte_20_parág._20_padrão"><text:span text:style-name="T88">, </text:span></text:span><text:span text:style-name="Fonte_20_parág._20_padrão"><text:span text:style-name="T89">logo após, </text:span></text:span><text:span text:style-name="Fonte_20_parág._20_padrão"><text:span text:style-name="T152">entregou</text:span></text:span><text:span text:style-name="Fonte_20_parág._20_padrão"><text:span text:style-name="T92"> o</text:span></text:span><text:span text:style-name="Fonte_20_parág._20_padrão"><text:span text:style-name="T93"> respectivo</text:span></text:span><text:span text:style-name="Fonte_20_parág._20_padrão"><text:span text:style-name="T151"> Certificado ao</text:span></text:span><text:span text:style-name="Fonte_20_parág._20_padrão"><text:span text:style-name="T147"> CTG Sinuelo do Pago, pela conquista como Vice-campeão no Festmirim na Categoria Danças Tradicionais – Força B</text:span></text:span><text:span text:style-name="Fonte_20_parág._20_padrão"><text:span text:style-name="T151">. </text:span></text:span><text:span text:style-name="Fonte_20_parág._20_padrão"><text:span text:style-name="T65">Ato contínuo</text:span></text:span><text:span text:style-name="Fonte_20_parág._20_padrão"><text:span text:style-name="T66">,</text:span></text:span><text:span text:style-name="Fonte_20_parág._20_padrão"><text:span text:style-name="T96"> </text:span></text:span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54">,</text:span></text:span><text:span text:style-name="Fonte_20_parág._20_padrão"><text:span text:style-name="T67"> </text:span></text:span><text:span text:style-name="Fonte_20_parág._20_padrão"><text:span text:style-name="T68">concedeu o uso da palavra </text:span></text:span><text:span text:style-name="Fonte_20_parág._20_padrão"><text:span text:style-name="T69">a</text:span></text:span><text:span text:style-name="Fonte_20_parág._20_padrão"><text:span text:style-name="T70">o</text:span></text:span><text:span text:style-name="Fonte_20_parág._20_padrão"><text:span text:style-name="T71"> </text:span></text:span><text:span text:style-name="Fonte_20_parág._20_padrão"><text:span text:style-name="T72">Ver</text:span></text:span><text:span text:style-name="Fonte_20_parág._20_padrão"><text:span text:style-name="T73">eador</text:span></text:span><text:span text:style-name="Fonte_20_parág._20_padrão"><text:span text:style-name="T72"> </text:span></text:span><text:span text:style-name="Fonte_20_parág._20_padrão"><text:span text:style-name="T74">Celso Hernandez Duarte, </text:span></text:span><text:span text:style-name="Fonte_20_parág._20_padrão"><text:span text:style-name="T72">para que prest</text:span></text:span><text:span text:style-name="Fonte_20_parág._20_padrão"><text:span text:style-name="T86">asse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,</text:span></text:span><text:span text:style-name="Fonte_20_parág._20_padrão"><text:span text:style-name="T76"> </text:span></text:span><text:span text:style-name="Fonte_20_parág._20_padrão"><text:span text:style-name="T151">em nome da Bancada do </text:span></text:span><text:span text:style-name="Fonte_20_parág._20_padrão"><text:span text:style-name="T147">PROGRESSISTAS</text:span></text:span><text:span text:style-name="Fonte_20_parág._20_padrão"><text:span text:style-name="T151">, </text:span></text:span><text:span text:style-name="Fonte_20_parág._20_padrão"><text:span text:style-name="T72">proponente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153">240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151">e</text:span></text:span><text:span text:style-name="Fonte_20_parág._20_padrão"><text:span text:style-name="T88">, </text:span></text:span><text:span text:style-name="Fonte_20_parág._20_padrão"><text:span text:style-name="T89">logo após, </text:span></text:span><text:span text:style-name="Fonte_20_parág._20_padrão"><text:span text:style-name="T152">entregou</text:span></text:span><text:span text:style-name="Fonte_20_parág._20_padrão"><text:span text:style-name="T92"> o</text:span></text:span><text:span text:style-name="Fonte_20_parág._20_padrão"><text:span text:style-name="T93"> respectivo</text:span></text:span><text:span text:style-name="Fonte_20_parág._20_padrão"><text:span text:style-name="T151"> Certificado ao </text:span></text:span><text:span text:style-name="Fonte_20_parág._20_padrão"><text:span text:style-name="T147">Sr. </text:span></text:span><text:span text:style-name="Fonte_20_parág._20_padrão"><text:span text:style-name="T154">Nelson Serrão</text:span></text:span><text:span text:style-name="Fonte_20_parág._20_padrão"><text:span text:style-name="T147">, </text:span></text:span><text:span text:style-name="Fonte_20_parág._20_padrão"><text:span text:style-name="T153">em reconhecimento pelos 40 Anos da CREFITO. </text:span></text:span><text:span text:style-name="Fonte_20_parág._20_padrão"><text:span text:style-name="T155">Ato contínuo</text:span></text:span><text:span text:style-name="Fonte_20_parág._20_padrão"><text:span text:style-name="T66">,</text:span></text:span><text:span text:style-name="Fonte_20_parág._20_padrão"><text:span text:style-name="T96"> </text:span></text:span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54">,</text:span></text:span><text:span text:style-name="Fonte_20_parág._20_padrão"><text:span text:style-name="T67"> </text:span></text:span><text:span text:style-name="Fonte_20_parág._20_padrão"><text:span text:style-name="T68">concedeu o uso da palavra</text:span></text:span><text:span text:style-name="Fonte_20_parág._20_padrão"><text:span text:style-name="T97"> </text:span></text:span><text:span text:style-name="Fonte_20_parág._20_padrão"><text:span text:style-name="T98">ao</text:span></text:span><text:span text:style-name="Fonte_20_parág._20_padrão"><text:span text:style-name="T71"> </text:span></text:span><text:span text:style-name="Fonte_20_parág._20_padrão"><text:span text:style-name="T72">Ver</text:span></text:span><text:span text:style-name="Fonte_20_parág._20_padrão"><text:span text:style-name="T73">eador</text:span></text:span><text:span text:style-name="Fonte_20_parág._20_padrão"><text:span text:style-name="T72"> </text:span></text:span><text:span text:style-name="Fonte_20_parág._20_padrão"><text:span text:style-name="T74">Celso Hernandez Duarte</text:span></text:span><text:span text:style-name="Fonte_20_parág._20_padrão"><text:span text:style-name="T75">,</text:span></text:span><text:span text:style-name="Fonte_20_parág._20_padrão"><text:span text:style-name="T76"> </text:span></text:span><text:span text:style-name="Fonte_20_parág._20_padrão"><text:span text:style-name="T72">proponente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153">243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72">para que prest</text:span></text:span><text:span text:style-name="Fonte_20_parág._20_padrão"><text:span text:style-name="T86">asse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</text:span></text:span><text:span text:style-name="Fonte_20_parág._20_padrão"><text:span text:style-name="T72"> </text:span></text:span><text:span text:style-name="Fonte_20_parág._20_padrão"><text:span text:style-name="T88">e, </text:span></text:span><text:span text:style-name="Fonte_20_parág._20_padrão"><text:span text:style-name="T89">logo após,</text:span></text:span><text:span text:style-name="Fonte_20_parág._20_padrão"><text:span text:style-name="T88"> </text:span></text:span><text:span text:style-name="Fonte_20_parág._20_padrão"><text:span text:style-name="T92">fo</text:span></text:span><text:span text:style-name="Fonte_20_parág._20_padrão"><text:span text:style-name="T113">i</text:span></text:span><text:span text:style-name="Fonte_20_parág._20_padrão"><text:span text:style-name="T92"> entregue o</text:span></text:span><text:span text:style-name="Fonte_20_parág._20_padrão"><text:span text:style-name="T93"> respectivo</text:span></text:span><text:span text:style-name="Fonte_20_parág._20_padrão"><text:span text:style-name="T92"> Certificado </text:span></text:span><text:span text:style-name="Fonte_20_parág._20_padrão"><text:span text:style-name="T156">ao</text:span></text:span><text:span text:style-name="Fonte_20_parág._20_padrão"><text:span text:style-name="T93"> Ginete Gabriel Marty, Campeão do Freio de Ouro 2025. </text:span></text:span><text:span text:style-name="Fonte_20_parág._20_padrão"><text:span text:style-name="T157">Na sequência</text:span></text:span><text:span text:style-name="Fonte_20_parág._20_padrão"><text:span text:style-name="T66">,</text:span></text:span><text:span text:style-name="Fonte_20_parág._20_padrão"><text:span text:style-name="T96"> </text:span></text:span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54">,</text:span></text:span><text:span text:style-name="Fonte_20_parág._20_padrão"><text:span text:style-name="T67"> </text:span></text:span><text:span text:style-name="Fonte_20_parág._20_padrão"><text:span text:style-name="T68">concedeu o uso da palavra</text:span></text:span><text:span text:style-name="Fonte_20_parág._20_padrão"><text:span text:style-name="T97"> </text:span></text:span><text:span text:style-name="Fonte_20_parág._20_padrão"><text:span text:style-name="T98">ao</text:span></text:span><text:span text:style-name="Fonte_20_parág._20_padrão"><text:span text:style-name="T158">s</text:span></text:span><text:span text:style-name="Fonte_20_parág._20_padrão"><text:span text:style-name="T71"> </text:span></text:span><text:span text:style-name="Fonte_20_parág._20_padrão"><text:span text:style-name="T72">Ver</text:span></text:span><text:span text:style-name="Fonte_20_parág._20_padrão"><text:span text:style-name="T73">eador</text:span></text:span><text:span text:style-name="Fonte_20_parág._20_padrão"><text:span text:style-name="T158">es</text:span></text:span><text:span text:style-name="Fonte_20_parág._20_padrão"><text:span text:style-name="T72"> </text:span></text:span><text:span text:style-name="Fonte_20_parág._20_padrão"><text:span text:style-name="T74">Celso Hernandez Duarte </text:span></text:span><text:span text:style-name="Fonte_20_parág._20_padrão"><text:span text:style-name="T159">e</text:span></text:span><text:span text:style-name="Fonte_20_parág._20_padrão"><text:span text:style-name="T160"> </text:span></text:span><text:span text:style-name="Fonte_20_parág._20_padrão"><text:span text:style-name="T99">Antonio Egídio Rufino de Carvalho</text:span></text:span><text:span text:style-name="Fonte_20_parág._20_padrão"><text:span text:style-name="T75">,</text:span></text:span><text:span text:style-name="Fonte_20_parág._20_padrão"><text:span text:style-name="T76"> </text:span></text:span><text:span text:style-name="Fonte_20_parág._20_padrão"><text:span text:style-name="T72">proponente</text:span></text:span><text:span text:style-name="Fonte_20_parág._20_padrão"><text:span text:style-name="T157">s</text:span></text:span><text:span text:style-name="Fonte_20_parág._20_padrão"><text:span text:style-name="T72">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157">247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72">para que prest</text:span></text:span><text:span text:style-name="Fonte_20_parág._20_padrão"><text:span text:style-name="T86">asse</text:span></text:span><text:span text:style-name="Fonte_20_parág._20_padrão"><text:span text:style-name="T157">m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</text:span></text:span><text:span text:style-name="Fonte_20_parág._20_padrão"><text:span text:style-name="T72"> </text:span></text:span><text:span text:style-name="Fonte_20_parág._20_padrão"><text:span text:style-name="T88">e, </text:span></text:span><text:span text:style-name="Fonte_20_parág._20_padrão"><text:span text:style-name="T89">logo após,</text:span></text:span><text:span text:style-name="Fonte_20_parág._20_padrão"><text:span text:style-name="T88"> </text:span></text:span><text:span text:style-name="Fonte_20_parág._20_padrão"><text:span text:style-name="T92">fo</text:span></text:span><text:span text:style-name="Fonte_20_parág._20_padrão"><text:span text:style-name="T113">i</text:span></text:span><text:span text:style-name="Fonte_20_parág._20_padrão"><text:span text:style-name="T92"> entregue o</text:span></text:span><text:span text:style-name="Fonte_20_parág._20_padrão"><text:span text:style-name="T93"> respectivo</text:span></text:span><text:span text:style-name="Fonte_20_parág._20_padrão"><text:span text:style-name="T92"> Certificado </text:span></text:span><text:span text:style-name="Fonte_20_parág._20_padrão"><text:span text:style-name="T156">ao</text:span></text:span><text:span text:style-name="Fonte_20_parág._20_padrão"><text:span text:style-name="T93"> Sr. Miguel Zubiaurre, 3º melhor chuleador mirim do Rio Grande do Sul. </text:span></text:span><text:span text:style-name="Fonte_20_parág._20_padrão"><text:span text:style-name="T66">Na sequência,</text:span></text:span><text:span text:style-name="Fonte_20_parág._20_padrão"><text:span text:style-name="T96"> </text:span></text:span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54">,</text:span></text:span><text:span text:style-name="Fonte_20_parág._20_padrão"><text:span text:style-name="T67"> </text:span></text:span><text:span text:style-name="Fonte_20_parág._20_padrão"><text:span text:style-name="T68">concedeu o uso da palavra</text:span></text:span><text:span text:style-name="Fonte_20_parág._20_padrão"><text:span text:style-name="T97"> </text:span></text:span><text:span text:style-name="Fonte_20_parág._20_padrão"><text:span text:style-name="T98">ao</text:span></text:span><text:span text:style-name="Fonte_20_parág._20_padrão"><text:span text:style-name="T71"> </text:span></text:span><text:span text:style-name="Fonte_20_parág._20_padrão"><text:span text:style-name="T72">Ver</text:span></text:span><text:span text:style-name="Fonte_20_parág._20_padrão"><text:span text:style-name="T73">eador</text:span></text:span><text:span text:style-name="Fonte_20_parág._20_padrão"><text:span text:style-name="T72"> </text:span></text:span><text:span text:style-name="Fonte_20_parág._20_padrão"><text:span text:style-name="T99">Antonio Egídio Rufino de Carvalho</text:span></text:span><text:span text:style-name="Fonte_20_parág._20_padrão"><text:span text:style-name="T75">,</text:span></text:span><text:span text:style-name="Fonte_20_parág._20_padrão"><text:span text:style-name="T76"> </text:span></text:span><text:span text:style-name="Fonte_20_parág._20_padrão"><text:span text:style-name="T72">proponente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100">2</text:span></text:span><text:span text:style-name="Fonte_20_parág._20_padrão"><text:span text:style-name="T161">49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72">para que prest</text:span></text:span><text:span text:style-name="Fonte_20_parág._20_padrão"><text:span text:style-name="T86">asse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</text:span></text:span><text:span text:style-name="Fonte_20_parág._20_padrão"><text:span text:style-name="T72"> </text:span></text:span><text:span text:style-name="Fonte_20_parág._20_padrão"><text:span text:style-name="T88">e, </text:span></text:span><text:span text:style-name="Fonte_20_parág._20_padrão"><text:span text:style-name="T89">logo após,</text:span></text:span><text:span text:style-name="Fonte_20_parág._20_padrão"><text:span text:style-name="T88"> </text:span></text:span><text:span text:style-name="Fonte_20_parág._20_padrão"><text:span text:style-name="T92">fo</text:span></text:span><text:span text:style-name="Fonte_20_parág._20_padrão"><text:span text:style-name="T113">i</text:span></text:span><text:span text:style-name="Fonte_20_parág._20_padrão"><text:span text:style-name="T92"> entregue o</text:span></text:span><text:span text:style-name="Fonte_20_parág._20_padrão"><text:span text:style-name="T93"> respectivo</text:span></text:span><text:span text:style-name="Fonte_20_parág._20_padrão"><text:span text:style-name="T92"> Certificado </text:span></text:span><text:span text:style-name="Fonte_20_parág._20_padrão"><text:span text:style-name="T102">ao Sr. Nicolas Montano Fernes, 1º Pi</text:span></text:span><text:span text:style-name="Fonte_20_parág._20_padrão"><text:span text:style-name="T162">á</text:span></text:span><text:span text:style-name="Fonte_20_parág._20_padrão"><text:span text:style-name="T102"> Farroupilha do CTG Patrulha do Oeste, </text:span></text:span><text:span text:style-name="Fonte_20_parág._20_padrão"><text:span text:style-name="T162">em reconhecimento à sua conquista na modalidade de gaita piano</text:span></text:span><text:span text:style-name="Fonte_20_parág._20_padrão"><text:span text:style-name="T105">. </text:span></text:span><text:span text:style-name="Fonte_20_parág._20_padrão"><text:span text:style-name="T155">Ato contínuo</text:span></text:span><text:span text:style-name="Fonte_20_parág._20_padrão"><text:span text:style-name="T66">,</text:span></text:span><text:span text:style-name="Fonte_20_parág._20_padrão"><text:span text:style-name="T96"> </text:span></text:span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54">,</text:span></text:span><text:span text:style-name="Fonte_20_parág._20_padrão"><text:span text:style-name="T67"> </text:span></text:span><text:span text:style-name="Fonte_20_parág._20_padrão"><text:span text:style-name="T68">concedeu o uso da palavra</text:span></text:span><text:span text:style-name="Fonte_20_parág._20_padrão"><text:span text:style-name="T97"> </text:span></text:span><text:span text:style-name="Fonte_20_parág._20_padrão"><text:span text:style-name="T98">ao</text:span></text:span><text:span text:style-name="Fonte_20_parág._20_padrão"><text:span text:style-name="T71"> </text:span></text:span><text:span text:style-name="Fonte_20_parág._20_padrão"><text:span text:style-name="T72">Ver</text:span></text:span><text:span text:style-name="Fonte_20_parág._20_padrão"><text:span text:style-name="T73">eador</text:span></text:span><text:span text:style-name="Fonte_20_parág._20_padrão"><text:span text:style-name="T72"> </text:span></text:span><text:span text:style-name="Fonte_20_parág._20_padrão"><text:span text:style-name="T74">Celso Hernandez Duarte</text:span></text:span><text:span text:style-name="Fonte_20_parág._20_padrão"><text:span text:style-name="T75">,</text:span></text:span><text:span text:style-name="Fonte_20_parág._20_padrão"><text:span text:style-name="T76"> </text:span></text:span><text:span text:style-name="Fonte_20_parág._20_padrão"><text:span text:style-name="T72">proponente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163">251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72">para que prest</text:span></text:span><text:span text:style-name="Fonte_20_parág._20_padrão"><text:span text:style-name="T86">asse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</text:span></text:span><text:span text:style-name="Fonte_20_parág._20_padrão"><text:span text:style-name="T72"> </text:span></text:span><text:span text:style-name="Fonte_20_parág._20_padrão"><text:span text:style-name="T88">e, </text:span></text:span><text:span text:style-name="Fonte_20_parág._20_padrão"><text:span text:style-name="T89">logo após,</text:span></text:span><text:span text:style-name="Fonte_20_parág._20_padrão"><text:span text:style-name="T88"> </text:span></text:span><text:span text:style-name="Fonte_20_parág._20_padrão"><text:span text:style-name="T92">fo</text:span></text:span><text:span text:style-name="Fonte_20_parág._20_padrão"><text:span text:style-name="T113">i</text:span></text:span><text:span text:style-name="Fonte_20_parág._20_padrão"><text:span text:style-name="T92"> entregue o</text:span></text:span><text:span text:style-name="Fonte_20_parág._20_padrão"><text:span text:style-name="T93"> respectivo</text:span></text:span><text:change-end text:change-id="ct2734016749536"/><text:change-start text:change-id="ct2734016750976"/><text:span text:style-name="Fonte_20_parág._20_padrão"><text:span text:style-name="T92"> Certificado </text:span></text:span><text:span text:style-name="Fonte_20_parág._20_padrão"><text:span text:style-name="T164">à</text:span></text:span><text:span text:style-name="Fonte_20_parág._20_padrão"><text:span text:style-name="T165"> </text:span></text:span><text:span text:style-name="Fonte_20_parág._20_padrão"><text:span text:style-name="T166">Srª</text:span></text:span><text:span text:style-name="Fonte_20_parág._20_padrão"><text:span text:style-name="T165"> Emília Balmer, </text:span></text:span><text:span text:style-name="Fonte_20_parág._20_padrão"><text:span text:style-name="T164">e</text:span></text:span><text:span text:style-name="Fonte_20_parág._20_padrão"><text:span text:style-name="T165"> seus filhos Patrícia Balmer e Pétrus Bellagamba, </text:span></text:span><text:span text:style-name="Fonte_20_parág._20_padrão"><text:span text:style-name="T167">representantes do </text:span></text:span><text:span text:style-name="Fonte_20_parág._20_padrão"><text:span text:style-name="T156">Olavo Pré-Vestibular</text:span></text:span><text:span text:style-name="Fonte_20_parág._20_padrão"><text:span text:style-name="T93">, </text:span></text:span><text:span text:style-name="Fonte_20_parág._20_padrão"><text:span text:style-name="T156">em reconhecimento pel</text:span></text:span><text:span text:style-name="Fonte_20_parág._20_padrão"><text:span text:style-name="T165">a</text:span></text:span><text:span text:style-name="Fonte_20_parág._20_padrão"><text:span text:style-name="T156"> passagem dos 40 anos e pelo sucesso da 4ª Feira das Profissões.</text:span></text:span><text:change-end text:change-id="ct2734016750976"/><text:change-start text:change-id="ct2734016742624"/><text:span text:style-name="Fonte_20_parág._20_padrão"><text:span text:style-name="T156"> </text:span></text:span><text:change-end text:change-id="ct2734016742624"/><text:change-start text:change-id="ct2734016743488"/><text:span text:style-name="Fonte_20_parág._20_padrão"><text:span text:style-name="T155">A</text:span></text:span><text:span text:style-name="Fonte_20_parág._20_padrão"><text:span text:style-name="T168">pós</text:span></text:span><text:span text:style-name="Fonte_20_parág._20_padrão"><text:span text:style-name="T66">,</text:span></text:span><text:span text:style-name="Fonte_20_parág._20_padrão"><text:span text:style-name="T96"> </text:span></text:span><text:span text:style-name="Fonte_20_parág._20_padrão"><text:span text:style-name="T54">o Presidente, Vereador </text:span></text:span><text:span text:style-name="Fonte_20_parág._20_padrão"><text:span text:style-name="T55">Joalcei Alves Gonçalves</text:span></text:span><text:span text:style-name="Fonte_20_parág._20_padrão"><text:span text:style-name="T54">,</text:span></text:span><text:span text:style-name="Fonte_20_parág._20_padrão"><text:span text:style-name="T67"> </text:span></text:span><text:span text:style-name="Fonte_20_parág._20_padrão"><text:span text:style-name="T68">concedeu o uso da palavra</text:span></text:span><text:span text:style-name="Fonte_20_parág._20_padrão"><text:span text:style-name="T97"> </text:span></text:span><text:span text:style-name="Fonte_20_parág._20_padrão"><text:span text:style-name="T168">à</text:span></text:span><text:span text:style-name="Fonte_20_parág._20_padrão"><text:span text:style-name="T71"> </text:span></text:span><text:span text:style-name="Fonte_20_parág._20_padrão"><text:span text:style-name="T72">Ver</text:span></text:span><text:span text:style-name="Fonte_20_parág._20_padrão"><text:span text:style-name="T73">eador</text:span></text:span><text:span text:style-name="Fonte_20_parág._20_padrão"><text:span text:style-name="T168">a</text:span></text:span><text:span text:style-name="Fonte_20_parág._20_padrão"><text:span text:style-name="T72"> </text:span></text:span><text:span text:style-name="Fonte_20_parág._20_padrão"><text:span text:style-name="T49">M</text:span></text:span><text:span text:style-name="Fonte_20_parág._20_padrão"><text:span text:style-name="T50">anoela Rosa Couto</text:span></text:span><text:span text:style-name="Fonte_20_parág._20_padrão"><text:span text:style-name="T75">,</text:span></text:span><text:span text:style-name="Fonte_20_parág._20_padrão"><text:span text:style-name="T76"> </text:span></text:span><text:span text:style-name="Fonte_20_parág._20_padrão"><text:span text:style-name="T72">proponente </text:span></text:span><text:span text:style-name="Fonte_20_parág._20_padrão"><text:span text:style-name="T77">da </text:span></text:span><text:span text:style-name="Fonte_20_parág._20_padrão"><text:span text:style-name="T72">Moç</text:span></text:span><text:span text:style-name="Fonte_20_parág._20_padrão"><text:span text:style-name="T78">ão</text:span></text:span><text:span text:style-name="Fonte_20_parág._20_padrão"><text:span text:style-name="T72"> </text:span></text:span><text:span text:style-name="Fonte_20_parág._20_padrão"><text:span text:style-name="T79">nº </text:span></text:span><text:span text:style-name="Fonte_20_parág._20_padrão"><text:span text:style-name="T163">2</text:span></text:span><text:span text:style-name="Fonte_20_parág._20_padrão"><text:span text:style-name="T169">23</text:span></text:span><text:span text:style-name="Fonte_20_parág._20_padrão"><text:span text:style-name="T82">/</text:span></text:span><text:span text:style-name="Fonte_20_parág._20_padrão"><text:span text:style-name="T83">202</text:span></text:span><text:span text:style-name="Fonte_20_parág._20_padrão"><text:span text:style-name="T84">5</text:span></text:span><text:span text:style-name="Fonte_20_parág._20_padrão"><text:span text:style-name="T72">,</text:span></text:span><text:span text:style-name="Fonte_20_parág._20_padrão"><text:span text:style-name="T85"> </text:span></text:span><text:span text:style-name="Fonte_20_parág._20_padrão"><text:span text:style-name="T72">para que prest</text:span></text:span><text:span text:style-name="Fonte_20_parág._20_padrão"><text:span text:style-name="T86">asse</text:span></text:span><text:span text:style-name="Fonte_20_parág._20_padrão"><text:span text:style-name="T72"> sua</text:span></text:span><text:span text:style-name="Fonte_20_parág._20_padrão"><text:span text:style-name="T87">s</text:span></text:span><text:span text:style-name="Fonte_20_parág._20_padrão"><text:span text:style-name="T72"> homenage</text:span></text:span><text:span text:style-name="Fonte_20_parág._20_padrão"><text:span text:style-name="T87">ns</text:span></text:span><text:span text:style-name="Fonte_20_parág._20_padrão"><text:span text:style-name="T72"> </text:span></text:span><text:span text:style-name="Fonte_20_parág._20_padrão"><text:span text:style-name="T88">e, </text:span></text:span><text:span text:style-name="Fonte_20_parág._20_padrão"><text:span text:style-name="T89">logo após,</text:span></text:span><text:span text:style-name="Fonte_20_parág._20_padrão"><text:span text:style-name="T88"> </text:span></text:span><text:span text:style-name="Fonte_20_parág._20_padrão"><text:span text:style-name="T92">fo</text:span></text:span><text:span text:style-name="Fonte_20_parág._20_padrão"><text:span text:style-name="T113">i</text:span></text:span><text:span text:style-name="Fonte_20_parág._20_padrão"><text:span text:style-name="T92"> entregue o</text:span></text:span><text:span text:style-name="Fonte_20_parág._20_padrão"><text:span text:style-name="T93"> respectivo</text:span></text:span><text:span text:style-name="Fonte_20_parág._20_padrão"><text:span text:style-name="T92"> Certificado </text:span></text:span><text:change-end text:change-id="ct2734016743488"/><text:change-start text:change-id="ct2734016747520"/><text:span text:style-name="Fonte_20_parág._20_padrão"><text:span text:style-name="T170">ao Sr. João Chimendes, diretor do curta-metragem “</text:span></text:span><text:span text:style-name="Fonte_20_parág._20_padrão"><text:span text:style-name="T92">Trapo”, produzido e ambientado em Uruguaiana, vencedor da categoria Melhor Curta-Metragem no 53º Festival de Cinema de Gramado, um dos mais importantes e tradicionais eventos do audiovisual brasileiro.</text:span></text:span><text:change-end text:change-id="ct2734016747520"/><text:change text:change-id="ct2734016743776"/><text:change text:change-id="ct2734016740896"/><text:change text:change-id="ct2734016752416"/><text:change text:change-id="ct2734016747232"/><text:change text:change-id="ct2734016751264"/><text:change text:change-id="ct2734016747808"/><text:change text:change-id="ct2734016744352"/><text:change text:change-id="ct2734016748096"/><text:change text:change-id="ct2734016745792"/><text:change text:change-id="ct2734016753280"/><text:change text:change-id="ct2734016746080"/><text:change text:change-id="ct2734016748384"/><text:change text:change-id="ct2734016746368"/><text:change text:change-id="ct2734016753856"/><text:change text:change-id="ct2734016749248"/><text:change text:change-id="ct2734016748672"/><text:change text:change-id="ct2734016748960"/><text:change text:change-id="ct2734016749824"/><text:change text:change-id="ct2734016751552"/><text:change text:change-id="ct2734016751840"/><text:change text:change-id="ct2734016752128"/><text:change text:change-id="ct2734016740320"/><text:change text:change-id="ct2734016752704"/><text:change text:change-id="ct2734016752992"/><text:change text:change-id="ct2734203787424"/><text:change text:change-id="ct2734203788288"/><text:change text:change-id="ct2734203788864"/><text:change text:change-id="ct2734203787712"/><text:change text:change-id="ct2734203788000"/><text:change text:change-id="ct2734203786272"/><text:change text:change-id="ct2734203772736"/><text:change text:change-id="ct2734203786560"/><text:change text:change-id="ct2734203769568"/><text:change text:change-id="ct2734203786848"/><text:change text:change-id="ct2734203771872"/><text:change text:change-id="ct2734203787136"/><text:change text:change-id="ct2734203773024"/><text:change text:change-id="ct2734203770144"/><text:change text:change-id="ct2734203770720"/><text:change text:change-id="ct2734203771008"/><text:change text:change-id="ct2734203773312"/><text:change text:change-id="ct2734203773600"/><text:change text:change-id="ct2734203666752"/><text:change text:change-id="ct2734203771296"/><text:change text:change-id="ct2733756052832"/><text:change text:change-id="ct2733756056288"/><text:change text:change-id="ct2733756049952"/><text:change text:change-id="ct2733756048512"/><text:change text:change-id="ct2733756049088"/><text:change text:change-id="ct2733756056576"/><text:change text:change-id="ct2733756056864"/><text:change text:change-id="ct2733756049664"/><text:change text:change-id="ct2733756050240"/><text:change text:change-id="ct2733756050528"/><text:change text:change-id="ct2733756050816"/><text:change text:change-id="ct2734151082512"/><text:change text:change-id="ct2733750072816"/><text:change text:change-id="ct2733750063312"/><text:change text:change-id="ct2733756051104"/><text:change text:change-id="ct2734203788576"/><text:change text:change-id="ct2734151083088"/><text:change text:change-id="ct2734016741184"/><text:change text:change-id="ct2734604096736"/><text:change text:change-id="ct2734604089536"/><text:change text:change-id="ct2734604085216"/><text:change text:change-id="ct2734604091264"/><text:change text:change-id="ct2734604083488"/><text:change text:change-id="ct2734604086368"/><text:change text:change-id="ct2734604086944"/><text:change text:change-id="ct2734604097024"/><text:change text:change-id="ct2734604098176"/><text:change text:change-id="ct2734604097312"/><text:change text:change-id="ct2734604086080"/><text:change text:change-id="ct2734604084352"/><text:change text:change-id="ct2734604095872"/><text:change text:change-id="ct2734604094432"/><text:change text:change-id="ct2734604090400"/><text:change text:change-id="ct2734604096160"/><text:change text:change-id="ct2734604091552"/><text:change text:change-id="ct2734604091840"/><text:change text:change-id="ct2734604098464"/><text:change text:change-id="ct2734604096448"/><text:change text:change-id="ct2734604090688"/><text:change text:change-id="ct2734604086656"/><text:change text:change-id="ct2734604093856"/><text:change text:change-id="ct2734604090112"/><text:change text:change-id="ct2734604087232"/><text:change text:change-id="ct2734604089248"/><text:change text:change-id="ct2734604095296"/><text:change text:change-id="ct2734604082912"/><text:change text:change-id="ct2734604097600"/><text:change text:change-id="ct2734604082624"/><text:change text:change-id="ct2734604085504"/><text:change text:change-id="ct2734604099040"/><text:change text:change-id="ct2734604085792"/><text:change text:change-id="ct2734604092128"/><text:change text:change-id="ct2734604098752"/><text:change text:change-id="ct2734604092416"/><text:change text:change-id="ct2734604087520"/><text:change text:change-id="ct2734604097888"/><text:change text:change-id="ct2734604088672"/><text:change text:change-id="ct2734604082048"/><text:change text:change-id="ct2734604092704"/><text:change text:change-id="ct2734604083776"/><text:change text:change-id="ct2734604092992"/><text:change text:change-id="ct2734604083200"/><text:change text:change-id="ct2734604087808"/><text:change text:change-id="ct2734604088096"/><text:change text:change-id="ct2734604089824"/><text:change text:change-id="ct2734604099328"/><text:change text:change-id="ct2734604090976"/><text:change text:change-id="ct2734604088384"/><text:change text:change-id="ct2734604095584"/><text:change text:change-id="ct2734604093280"/><text:change text:change-id="ct2734604084064"/><text:change text:change-id="ct2734604088960"/><text:change text:change-id="ct2734604093568"/><text:change text:change-id="ct2734604082336"/><text:change text:change-id="ct2734604094144"/><text:change text:change-id="ct2734604094720"/><text:change text:change-id="ct2734604095008"/><text:change text:change-id="ct2734604099616"/><text:change text:change-id="ct2734604084640"/><text:change text:change-id="ct2734604099904"/><text:change text:change-id="ct2734604100192"/><text:change text:change-id="ct2734604111136"/><text:change text:change-id="ct2734604112288"/><text:change text:change-id="ct2734604109984"/><text:change text:change-id="ct2734604107968"/><text:change text:change-id="ct2734604114880"/><text:change text:change-id="ct2734604116896"/><text:change text:change-id="ct2734604103648"/><text:change text:change-id="ct2734604115168"/><text:change text:change-id="ct2734604102208"/><text:change text:change-id="ct2734604101344"/><text:change text:change-id="ct2734604107104"/><text:change text:change-id="ct2734604104800"/><text:change text:change-id="ct2734604103936"/><text:change text:change-id="ct2734604109120"/><text:change text:change-id="ct2734604105376"/><text:change text:change-id="ct2734604109408"/><text:change text:change-id="ct2734604109696"/><text:change text:change-id="ct2734604116608"/><text:change text:change-id="ct2734604103072"/><text:change text:change-id="ct2734604103360"/><text:change text:change-id="ct2734604110272"/><text:change text:change-id="ct2734604101632"/><text:change text:change-id="ct2734604108832"/><text:change text:change-id="ct2734604114016"/><text:change text:change-id="ct2734604115456"/><text:change text:change-id="ct2734604115744"/><text:change text:change-id="ct2734604112576"/><text:change text:change-id="ct2734604102496"/><text:change text:change-id="ct2734604112864"/><text:change text:change-id="ct2734604108544"/><text:change text:change-id="ct2734604105664"/><text:change text:change-id="ct2734604107392"/><text:change text:change-id="ct2734604110848"/><text:change text:change-id="ct2734604116032"/><text:change text:change-id="ct2734604111712"/><text:change text:change-id="ct2734604104224"/><text:change text:change-id="ct2734604106816"/><text:change text:change-id="ct2734604117184"/><text:change text:change-id="ct2734604110560"/><text:change text:change-id="ct2734604104512"/><text:change text:change-id="ct2734604116320"/><text:change text:change-id="ct2734604107680"/><text:change text:change-id="ct2734604105088"/><text:change text:change-id="ct2734604106528"/><text:change text:change-id="ct2734604108256"/><text:change text:change-id="ct2734604105952"/><text:change text:change-id="ct2734604106240"/><text:change text:change-id="ct2734604111424"/><text:change text:change-id="ct2734604112000"/><text:change text:change-id="ct2734604101920"/><text:change text:change-id="ct2734604113152"/><text:change text:change-id="ct2734604113440"/><text:change text:change-id="ct2734604113728"/><text:change text:change-id="ct2734604114304"/><text:change text:change-id="ct2734604114592"/><text:change text:change-id="ct2734604102784"/><text:change text:change-id="ct2734604117472"/><text:change text:change-id="ct2734604100480"/><text:change text:change-id="ct2734604117760"/><text:change text:change-id="ct2734604100768"/><text:change text:change-id="ct2734604118048"/><text:change text:change-id="ct2734604101056"/><text:change text:change-id="ct2734604118336"/><text:change text:change-id="ct2734604129856"/><text:change text:change-id="ct2734604120352"/><text:change text:change-id="ct2734604119776"/><text:change text:change-id="ct2734604131872"/><text:change text:change-id="ct2734604135040"/><text:change text:change-id="ct2734604128128"/><text:change text:change-id="ct2734604120640"/><text:change text:change-id="ct2734604130720"/><text:change text:change-id="ct2734604128992"/><text:change text:change-id="ct2734604132160"/><text:change text:change-id="ct2734604133312"/><text:change text:change-id="ct2734604135328"/><text:change-start text:change-id="ct2734604135616"/><text:soft-page-break/><text:span text:style-name="T171"> </text:span><text:change-end text:change-id="ct2734604135616"/><text:change-start text:change-id="ct2734604128416"/><text:span text:style-name="Fonte_20_parág._20_padrão"><text:span text:style-name="T172">Ressalta-se que deixaram de comparecer os homenageados </text:span></text:span><text:span text:style-name="Fonte_20_parág._20_padrão"><text:span text:style-name="T173">da Moç</text:span></text:span><text:span text:style-name="Fonte_20_parág._20_padrão"><text:span text:style-name="T174">ão </text:span></text:span><text:span text:style-name="Fonte_20_parág._20_padrão"><text:span text:style-name="T175">nº </text:span></text:span><text:span text:style-name="Fonte_20_parág._20_padrão"><text:span text:style-name="T174">212/2025.</text:span></text:span><text:span text:style-name="Fonte_20_parág._20_padrão"><text:span text:style-name="T173"> </text:span></text:span><text:change-end text:change-id="ct2734604128416"/><text:change-start text:change-id="ct2734604127264"/><text:span text:style-name="Fonte_20_parág._20_padrão"><text:span text:style-name="T176">Por fim</text:span></text:span><text:span text:style-name="Fonte_20_parág._20_padrão"><text:span text:style-name="T177">, </text:span></text:span><text:span text:style-name="Fonte_20_parág._20_padrão"><text:span text:style-name="T176">utilizaram-se</text:span></text:span><text:span text:style-name="Fonte_20_parág._20_padrão"><text:span text:style-name="T178"> da tribuna </text:span></text:span><text:span text:style-name="Fonte_20_parág._20_padrão"><text:span text:style-name="T179">o</text:span></text:span><text:span text:style-name="Fonte_20_parág._20_padrão"><text:span text:style-name="T180">s seguintes homenagead</text:span></text:span><text:span text:style-name="Fonte_20_parág._20_padrão"><text:span text:style-name="T179">o</text:span></text:span><text:span text:style-name="Fonte_20_parág._20_padrão"><text:span text:style-name="T180">s</text:span></text:span><text:span text:style-name="Fonte_20_parág._20_padrão"><text:span text:style-name="T181">:</text:span></text:span><text:change-end text:change-id="ct2734604127264"/><text:change-start text:change-id="ct2734604134464"/><text:span text:style-name="T171"> </text:span><text:change-end text:change-id="ct2734604134464"/><text:change-start text:change-id="ct2734604131008"/><text:span text:style-name="Fonte_20_parág._20_padrão"><text:span text:style-name="T170">João Chimendes, </text:span></text:span><text:change-end text:change-id="ct2734604131008"/><text:change-start text:change-id="ct2734604121792"/><text:span text:style-name="Fonte_20_parág._20_padrão"><text:span text:style-name="T170">Nicolas Montano Fernes, </text:span></text:span><text:span text:style-name="Fonte_20_parág._20_padrão"><text:span text:style-name="T182">Vitor Hugo – Presidente do Esporte Clube Dinamarca,</text:span></text:span><text:change-end text:change-id="ct2734604121792"/><text:change-start text:change-id="ct2734604122368"/><text:span text:style-name="Fonte_20_parág._20_padrão"><text:span text:style-name="T182"> Patrícia Balmer</text:span></text:span><text:span text:style-name="Fonte_20_parág._20_padrão"><text:span text:style-name="T165">, Claudi Brandolff</text:span></text:span><text:change-end text:change-id="ct2734604122368"/><text:change-start text:change-id="ct2734604120064"/><text:span text:style-name="Fonte_20_parág._20_padrão"><text:span text:style-name="T165"> </text:span></text:span><text:span text:style-name="Fonte_20_parág._20_padrão"><text:span text:style-name="T183">e</text:span></text:span><text:change-end text:change-id="ct2734604120064"/><text:change-start text:change-id="ct2734604119200"/><text:span text:style-name="Fonte_20_parág._20_padrão"><text:span text:style-name="T184"> </text:span></text:span><text:span text:style-name="Fonte_20_parág._20_padrão"><text:span text:style-name="T175">a Adv. </text:span></text:span><text:span text:style-name="Fonte_20_parág._20_padrão"><text:span text:style-name="T185">Lucia Cabezudo</text:span></text:span><text:change-end text:change-id="ct2734604119200"/><text:change-start text:change-id="ct2734604131296"/><text:span text:style-name="Fonte_20_parág._20_padrão"><text:span text:style-name="T185">. </text:span></text:span><text:change-end text:change-id="ct2734604131296"/><text:change text:change-id="ct2734604125824"/><text:change text:change-id="ct2734604135904"/><text:change text:change-id="ct2734604123808"/><text:change text:change-id="ct2734604129568"/><text:change text:change-id="ct2734604120928"/><text:change text:change-id="ct2734604122656"/><text:change text:change-id="ct2734604134752"/><text:change text:change-id="ct2734604122080"/><text:change text:change-id="ct2734604123520"/><text:change text:change-id="ct2734604118912"/><text:change text:change-id="ct2734604136192"/><text:change text:change-id="ct2734604126688"/><text:change text:change-id="ct2734604124096"/><text:change text:change-id="ct2734604133888"/><text:change text:change-id="ct2734604132448"/><text:change text:change-id="ct2734604136480"/><text:change text:change-id="ct2734604124384"/><text:change text:change-id="ct2734604127840"/><text:change text:change-id="ct2734604126112"/><text:change text:change-id="ct2734604128704"/><text:change text:change-id="ct2734604133600"/><text:change text:change-id="ct2734604132736"/><text:change text:change-id="ct2734604121216"/><text:change text:change-id="ct2734604134176"/><text:change text:change-id="ct2734604129280"/><text:change text:change-id="ct2734604122944"/><text:change text:change-id="ct2734604123232"/><text:change text:change-id="ct2734604131584"/><text:change text:change-id="ct2734604124672"/><text:change text:change-id="ct2734604119488"/><text:change text:change-id="ct2734604136768"/><text:change text:change-id="ct2734604133024"/><text:change text:change-id="ct2734604124960"/><text:change text:change-id="ct2734604125248"/><text:change text:change-id="ct2734604125536"/><text:change text:change-id="ct2734604137056"/><text:change text:change-id="ct2734604121504"/><text:change text:change-id="ct2734604126400"/><text:change text:change-id="ct2734604126976"/><text:change text:change-id="ct2734604127552"/><text:change text:change-id="ct2734604130144"/><text:change text:change-id="ct2734604130432"/><text:change-start text:change-id="ct2734604139072"/><text:soft-page-break/><text:span text:style-name="Fonte_20_parág._20_padrão"><text:span text:style-name="T183">Após, o Presidente, Vereador </text:span></text:span><text:span text:style-name="Fonte_20_parág._20_padrão"><text:span text:style-name="T186">Joalcei Alves Gonçalves</text:span></text:span><text:span text:style-name="Fonte_20_parág._20_padrão"><text:span text:style-name="T183"> passou a condução dos trabalhos ao </text:span></text:span><text:span text:style-name="Fonte_20_parág._20_padrão"><text:span text:style-name="T187">Vereador </text:span></text:span><text:span text:style-name="Fonte_20_parág._20_padrão"><text:span text:style-name="T74">Celso Hernandez Duarte. </text:span></text:span><text:change-end text:change-id="ct2734604139072"/><text:change-start text:change-id="ct2734604138784"/><text:span text:style-name="Fonte_20_parág._20_padrão"><text:span text:style-name="T188">Cumpridos os</text:span></text:span><text:change-end text:change-id="ct2734604138784"/><text:change-start text:change-id="ct2734604147712"/><text:span text:style-name="Fonte_20_parág._20_padrão"><text:span text:style-name="T188"> </text:span></text:span><text:change-end text:change-id="ct2734604147712"/><text:change text:change-id="ct2734604153472"/><text:change-start text:change-id="ct2734604145120"/><text:span text:style-name="Fonte_20_parág._20_padrão"><text:span text:style-name="T188">objetivos </text:span></text:span><text:change-end text:change-id="ct2734604145120"/><text:change text:change-id="ct2734604146272"/><text:change text:change-id="ct2734604138208"/><text:change text:change-id="ct2734604142528"/><text:change text:change-id="ct2734604145408"/><text:change text:change-id="ct2734604145984"/><text:change-start text:change-id="ct2734604153184"/><text:span text:style-name="Fonte_20_parág._20_padrão"><text:span text:style-name="T189">e</text:span></text:span><text:change-end text:change-id="ct2734604153184"/><text:change-start text:change-id="ct2734604153760"/><text:span text:style-name="Fonte_20_parág._20_padrão"><text:span text:style-name="T188"> </text:span></text:span><text:change-end text:change-id="ct2734604153760"/><text:change text:change-id="ct2734604138496"/><text:change text:change-id="ct2734604154048"/><text:change-start text:change-id="ct2734604154336"/><text:span text:style-name="Fonte_20_parág._20_padrão"><text:span text:style-name="T189">n</text:span></text:span><text:change-end text:change-id="ct2734604154336"/><text:change text:change-id="ct2734604141376"/><text:change-start text:change-id="ct2734604149440"/><text:span text:style-name="T190">ada</text:span><text:span text:style-name="T191"> </text:span><text:span text:style-name="T190">mais</text:span><text:span text:style-name="T191"> havendo a tratar</text:span><text:change-end text:change-id="ct2734604149440"/><text:change-start text:change-id="ct2734604148288"/><text:span text:style-name="T192">,</text:span><text:change-end text:change-id="ct2734604148288"/><text:change text:change-id="ct2734604139360"/><text:change text:change-id="ct2734604150304"/><text:change text:change-id="ct2734604141952"/><text:change text:change-id="ct2734604148000"/><text:change text:change-id="ct2734604151744"/><text:change text:change-id="ct2734604137344"/><text:change text:change-id="ct2734604139648"/><text:change text:change-id="ct2734604141664"/><text:change text:change-id="ct2734604146560"/><text:change text:change-id="ct2734604152320"/><text:change text:change-id="ct2734604149728"/><text:change text:change-id="ct2734604139936"/><text:change text:change-id="ct2734604143104"/><text:change text:change-id="ct2734604150016"/><text:change-start text:change-id="ct2734604152896"/><text:span text:style-name="T193"> </text:span><text:span text:style-name="T194">o Vereador </text:span><text:span text:style-name="T127">Celso Hernandez Duarte</text:span><text:span text:style-name="T195">,</text:span><text:change-end text:change-id="ct2734604152896"/><text:change-start text:change-id="ct2734604148576"/><text:span text:style-name="T196"> </text:span><text:span text:style-name="T190">invocando</text:span><text:span text:style-name="T197"> </text:span><text:span text:style-name="T198">o</text:span><text:span text:style-name="T199"> </text:span><text:span text:style-name="T191">nome de Deus</text:span><text:span text:style-name="T200">,</text:span><text:span text:style-name="T201"> </text:span><text:change-end text:change-id="ct2734604148576"/><text:change text:change-id="ct2734604142240"/><text:change text:change-id="ct2734604142816"/><text:change text:change-id="ct2734604146848"/><text:change text:change-id="ct2734604152608"/><text:change text:change-id="ct2734604141088"/><text:change-start text:change-id="ct2734604140224"/><text:span text:style-name="T191">declarou encerrada </text:span><text:change-end text:change-id="ct2734604140224"/><text:change text:change-id="ct2734604154624"/><text:change-start text:change-id="ct2734604143392"/><text:span text:style-name="T202">a</text:span><text:change-end text:change-id="ct2734604143392"/><text:change-start text:change-id="ct2734604143680"/><text:span text:style-name="T203"> </text:span><text:span text:style-name="T204">Sessão </text:span><text:change-end text:change-id="ct2734604143680"/><text:change text:change-id="ct2734604140512"/><text:change-start text:change-id="ct2734604145696"/><text:span text:style-name="T205">Especial</text:span><text:change-end text:change-id="ct2734604145696"/><text:change-start text:change-id="ct2734604137632"/><text:span text:style-name="T204"> </text:span><text:span text:style-name="T206">às </text:span><text:change-end text:change-id="ct2734604137632"/><text:change-start text:change-id="ct2734604140800"/><text:span text:style-name="T207">1</text:span><text:change-end text:change-id="ct2734604140800"/><text:change-start text:change-id="ct2734604150592"/><text:span text:style-name="T208">1</text:span><text:change-end text:change-id="ct2734604150592"/><text:change text:change-id="ct2734604147136"/><text:change text:change-id="ct2734604154912"/><text:change text:change-id="ct2734604148864"/><text:change-start text:change-id="ct2734604137920"/><text:span text:style-name="T209">h</text:span><text:change-end text:change-id="ct2734604137920"/><text:change text:change-id="ct2734604150880"/><text:change text:change-id="ct2734604143968"/><text:change text:change-id="ct2734604144832"/><text:change-start text:change-id="ct2734604144256"/><text:span text:style-name="T210">4</text:span><text:change-end text:change-id="ct2734604144256"/><text:change-start text:change-id="ct2734604155200"/><text:span text:style-name="T211">2</text:span><text:change-end text:change-id="ct2734604155200"/><text:change-start text:change-id="ct2734604152032"/><text:span text:style-name="T212">min</text:span><text:change-end text:change-id="ct2734604152032"/><text:change-start text:change-id="ct2734604144544"/><text:span text:style-name="T192">.</text:span><text:change-end text:change-id="ct2734604144544"/><text:change text:change-id="ct2734604147424"/><text:change text:change-id="ct2734604149152"/><text:change text:change-id="ct2734604151168"/><text:change-start text:change-id="ct2734604151456"/><text:span text:style-name="T213"> </text:span><text:change-end text:change-id="ct2734604151456"/><text:change-start text:change-id="ct2734604155488"/><text:span text:style-name="T213">Para constar, eu,</text:span><text:span text:style-name="T214"> </text:span><text:change-end text:change-id="ct2734604155488"/><text:change text:change-id="ct2734604155776"/><text:change text:change-id="ct2734604156064"/><text:change text:change-id="ct2734604156352"/><text:change-start text:change-id="ct2734604156640"/><text:span text:style-name="T215">Ana Paula Pereira Benites</text:span><text:change-end text:change-id="ct2734604156640"/><text:change-start text:change-id="ct2734604156928"/><text:span text:style-name="T213">, </text:span><text:span text:style-name="T216">Oficial</text:span><text:span text:style-name="T213"> Legislativo, lavrei a presente</text:span><text:change-end text:change-id="ct2734604156928"/><text:change-start text:change-id="ct2734604157216"/><text:span text:style-name="T213"> </text:span><text:change-end text:change-id="ct2734604157216"/><text:change-start text:change-id="ct2734604031360"/><text:span text:style-name="T217">A</text:span><text:change-end text:change-id="ct2734604031360"/><text:change text:change-id="ct2734604033088"/><text:change-start text:change-id="ct2734604034528"/><text:span text:style-name="T213">ta. </text:span><text:span text:style-name="T218">Palácio Borges de Medeiros</text:span><text:change-end text:change-id="ct2734604034528"/><text:change-start text:change-id="ct2734604036544"/><text:span text:style-name="T218">,</text:span><text:change-end text:change-id="ct2734604036544"/><text:change-start text:change-id="ct2734604030784"/><text:span text:style-name="T218"> </text:span><text:change-end text:change-id="ct2734604030784"/><text:change text:change-id="ct2734604038272"/><text:change-start text:change-id="ct2734604038560"/><text:span text:style-name="T219">Câmara</text:span><text:span text:style-name="T220"> Municipal de Uruguaiana, </text:span><text:span text:style-name="T213">ao</text:span><text:span text:style-name="T221">s </text:span><text:change-end text:change-id="ct2734604038560"/><text:change text:change-id="ct2734604042880"/><text:change text:change-id="ct2734604033376"/><text:change text:change-id="ct2734604033664"/><text:change text:change-id="ct2734604033952"/><text:change-start text:change-id="ct2734604040864"/><text:span text:style-name="T222">dezenove</text:span><text:change-end text:change-id="ct2734604040864"/><text:change-start text:change-id="ct2734604027616"/><text:span text:style-name="T223"> </text:span><text:change-end text:change-id="ct2734604027616"/><text:change-start text:change-id="ct2734604037984"/><text:span text:style-name="T223">dias</text:span><text:span text:style-name="T213"> do mês de </text:span><text:change-end text:change-id="ct2734604037984"/><text:change text:change-id="ct2734604027904"/><text:change text:change-id="ct2734604037408"/><text:change text:change-id="ct2734604034240"/><text:change-start text:change-id="ct2734604038848"/><text:span text:style-name="T222">setembro</text:span><text:change-end text:change-id="ct2734604038848"/><text:change-start text:change-id="ct2734604036832"/><text:span text:style-name="T213"> de dois mil </text:span><text:span text:style-name="T220">e vinte </text:span><text:span text:style-name="T224">e </text:span><text:change-end text:change-id="ct2734604036832"/><text:change text:change-id="ct2734604035104"/><text:change-start text:change-id="ct2734604029632"/><text:span text:style-name="T217">cinco</text:span><text:change-end text:change-id="ct2734604029632"/><text:change-start text:change-id="ct2734604035392"/><text:span text:style-name="T213">.</text:span><text:change-end text:change-id="ct2734604035392"/><text:change text:change-id="ct2734604028192"/><text:change-start text:change-id="ct2734604035680"/><text:span text:style-name="T213"> </text:span><text:change-end text:change-id="ct2734604035680"/><text:change-start text:change-id="ct2734604041728"/><text:span text:style-name="T225">#</text:span><text:change-end text:change-id="ct2734604041728"/><text:change text:change-id="ct2734604029344"/><text:change-start text:change-id="ct2734604029920"/><text:span text:style-name="T217">#</text:span><text:change-end text:change-id="ct2734604029920"/><text:change-start text:change-id="ct2734604034816"/><text:span text:style-name="T226">1</text:span><text:change-end text:change-id="ct2734604034816"/><text:change-start text:change-id="ct2734604039136"/><text:span text:style-name="T222">9</text:span><text:change-end text:change-id="ct2734604039136"/><text:change text:change-id="ct2734604027328"/><text:change text:change-id="ct2734604030208"/><text:change text:change-id="ct2734604039424"/><text:change text:change-id="ct2734604042304"/><text:change-start text:change-id="ct2734604028480"/><text:span text:style-name="T217">.0</text:span><text:change-end text:change-id="ct2734604028480"/><text:change text:change-id="ct2734604039712"/><text:change text:change-id="ct2734604030496"/><text:change text:change-id="ct2734604041152"/><text:change text:change-id="ct2734604035968"/><text:change text:change-id="ct2734604036256"/><text:change text:change-id="ct2734604041440"/><text:change-start text:change-id="ct2734604037120"/><text:span text:style-name="T222">9</text:span><text:change-end text:change-id="ct2734604037120"/><text:change text:change-id="ct2734604040000"/><text:change text:change-id="ct2734604042016"/><text:change-start text:change-id="ct2734604037696"/><text:span text:style-name="T227">.2025##</text:span><text:change-end text:change-id="ct2734604037696"/><text:change text:change-id="ct2734604040288"/><text:change-start text:change-id="ct2734604040576"/><text:span text:style-name="T228">appb</text:span><text:change-end text:change-id="ct2734604040576"/><text:change-start text:change-id="ct2734604042592"/><text:span text:style-name="T229">#</text:span><text:change-end text:change-id="ct2734604042592"/><text:change-start text:change-id="ct2734604043168"/><text:span text:style-name="T230">#</text:span><text:change-end text:change-id="ct2734604043168"/><text:change-start text:change-id="ct2734604029056"/><text:span text:style-name="T231">###########</text:span><text:span text:style-name="T232">#####</text:span></text:p>
      <text:p text:style-name="P3"><text:change-end text:change-id="ct2734604029056"/><text:change text:change-id="ct2734604031072"/><text:change text:change-id="ct2734604043456"/><text:change text:change-id="ct2734604043744"/><text:change text:change-id="ct2734604026752"/><text:change text:change-id="ct2734604044032"/><text:change text:change-id="ct2734604031648"/><text:change text:change-id="ct2734604027040"/><text:change text:change-id="ct2734604044320"/><text:change text:change-id="ct2734604031936"/><text:span text:style-name="T233"/></text:p>
      <text:p text:style-name="P4"><text:change-start text:change-id="ct2734604044608"/></text:p>
      <text:p text:style-name="P5"><text:change-end text:change-id="ct2734604044608"/><text:change text:change-id="ct2734604044896"/><text:change text:change-id="ct2734604032224"/><text:change-start text:change-id="ct2734604032512"/><text:span text:style-name="T234">VER</text:span><text:change-end text:change-id="ct2734604032512"/><text:change-start text:change-id="ct2734604028768"/><text:span text:style-name="T235">. </text:span><text:change-end text:change-id="ct2734604028768"/><text:change text:change-id="ct2734604032800"/><text:change text:change-id="ct2734604051808"/><text:change-start text:change-id="ct2734604055840"/><text:span text:style-name="T236">JOALCEI ALVES GONÇALVE</text:span><text:change-end text:change-id="ct2734604055840"/><text:change-start text:change-id="ct2734604047488"/><text:span text:style-name="T237">S</text:span><text:change-end text:change-id="ct2734604047488"/><text:change text:change-id="ct2734604053248"/><text:change-start text:change-id="ct2734604047200"/></text:p>
      <text:p text:style-name="P6"><text:change-end text:change-id="ct2734604047200"/><text:change text:change-id="ct2734604059296"/><text:change text:change-id="ct2734604046912"/><text:change-start text:change-id="ct2734604057568"/>Presidente<text:change-end text:change-id="ct27346040575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734188482288" text:id="ct2734188482288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3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2734188482288"/>PALÁCIO BORGES DE MEDEIROS<text:change-end text:change-id="ct2734188482288"/></text:p>
      </style:header>
      <style:footer>
        <text:p text:style-name="MP7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07T12:42:21</meta:creation-date>
    <dc:date>2025-09-23T16:31:13.920631500</dc:date>
    <meta:print-date>2025-09-23T16:30:07.724779900</meta:print-date>
    <meta:editing-cycles>2006</meta:editing-cycles>
    <meta:editing-duration>P5DT15H45M59S</meta:editing-duration>
    <meta:generator>LibreOffice/25.2.4.3$Windows_X86_64 LibreOffice_project/33e196637044ead23f5c3226cde09b47731f7e27</meta:generator>
    <meta:document-statistic meta:table-count="0" meta:image-count="1" meta:object-count="0" meta:page-count="4" meta:paragraph-count="8" meta:word-count="1119" meta:character-count="7542" meta:non-whitespace-character-count="6428"/>
    <meta:user-defined meta:name="Informações 1"/>
    <meta:user-defined meta:name="Informações 2"/>
    <meta:user-defined meta:name="Informações 3"/>
    <meta:user-defined meta:name="Informações 4"/>
  </office:meta>
</office:document-meta>
</file>