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hyphenation-ladder-count="no-limit" fo:hyphenation-keep="auto" loext:hyphenation-keep-type="column" style:page-number="auto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54157a8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50e7917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005d8" officeooo:paragraph-rsid="035f8253" style:letter-kerning="true" fo:background-color="#ffff0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color="#000000" loext:opacity="100%" style:font-name="Calibri1" fo:font-size="13pt" fo:language="pt" fo:country="BR" officeooo:paragraph-rsid="0361fb92" fo:background-color="#ffff00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1fb92" officeooo:paragraph-rsid="0361fb92" style:letter-kerning="true" fo:background-color="#ffff0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058556e3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officeooo:paragraph-rsid="05152c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46bd7ce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officeooo:paragraph-rsid="046bd7ce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c271ac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54157a8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c271ac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officeooo:paragraph-rsid="046bd7ce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36b548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38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officeooo:paragraph-rsid="0463d97b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5b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8603f4"/>
    </style:style>
    <style:style style:name="P4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c48b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2051d0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officeooo:paragraph-rsid="046f8cc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54a50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7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officeooo:paragraph-rsid="046858e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9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52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8f83e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P53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a01a41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5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a106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e3e2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7e3e2f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0f1e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107ad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4157a8"/>
    </style:style>
    <style:style style:name="P7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107ad8" style:font-size-asian="13pt" style:font-size-complex="13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7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172777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6b039"/>
    </style:style>
    <style:style style:name="P7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8177ae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78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47cd53"/>
    </style:style>
    <style:style style:name="P7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1122d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107ad8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officeooo:paragraph-rsid="04b9e70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0e7917" style:font-size-asian="13pt" style:font-size-complex="13pt"/>
    </style:style>
    <style:style style:name="T1" style:family="text">
      <style:text-properties fo:font-variant="normal" fo:text-transform="none" fo:color="#000000" loext:opacity="100%" fo:language="pt" fo:country="BR" fo:font-style="normal" style:text-underline-style="none" fo:font-weight="bold" officeooo:rsid="054157a8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fo:font-style="normal" fo:font-weight="bold" officeooo:rsid="052f990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fo:font-style="normal" fo:font-weight="bold" officeooo:rsid="044502d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fo:font-style="normal" fo:font-weight="bold" officeooo:rsid="01dd5b3d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fo:font-weight="bold" officeooo:rsid="0345268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fo:font-weight="bold" officeooo:rsid="038c1eac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fo:font-weight="bold" officeooo:rsid="038d532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57a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0ff7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d24b3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6e4c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57a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603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1759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83c4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6de2d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6b54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8556e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3a0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63a01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4012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759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ef83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ef8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b4f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b4f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8602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3c49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8e14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8e14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eff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b39f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556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cf55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cf55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fbc5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24c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24c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54d1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54d1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ec2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ec2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759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427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622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2bde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727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052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4" style:family="text">
      <style:text-properties style:font-name="Calibri1" fo:font-size="13pt" fo:language="pt" fo:country="BR" officeooo:rsid="03f44545" fo:background-color="transparent" loext:char-shading-value="0" style:font-size-asian="13pt" style:font-size-complex="13pt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745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7b85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177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ad536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fda85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7d88f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8177a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157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1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7cd5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17277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be12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0e79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fo:color="#000000" loext:opacity="100%" fo:language="pt" fo:country="BR" fo:font-style="normal" style:text-underline-style="none" fo:font-weight="normal" officeooo:rsid="0435889b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fo:font-style="normal" style:text-underline-style="none" fo:font-weight="normal" officeooo:rsid="03f6dbc0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fo:font-style="normal" style:text-underline-style="none" fo:font-weight="normal" officeooo:rsid="0361fb92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text-line-through-style="none" style:text-line-through-type="none" fo:font-style="normal" style:text-underline-style="none" fo:font-weight="bold" officeooo:rsid="0568b9c0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33" style:family="text">
      <style:text-properties fo:font-variant="normal" fo:text-transform="none" fo:color="#000000" loext:opacity="100%" fo:font-style="normal" fo:font-weight="bold" officeooo:rsid="0365a404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34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36" style:family="text">
      <style:text-properties fo:font-variant="normal" fo:text-transform="none" fo:color="#000000" loext:opacity="100%" fo:font-style="normal" fo:font-weight="bold" officeooo:rsid="0316f35e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fo:font-weight="bold" officeooo:rsid="034ae695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38" style:family="text">
      <style:text-properties fo:font-variant="normal" fo:text-transform="none"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39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931b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40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4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/>
    </style:style>
    <style:style style:name="T242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a9775c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/>
    </style:style>
    <style:style style:name="T243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21e870a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/>
    </style:style>
    <style:style style:name="T244" style:family="text">
      <style:text-properties fo:font-variant="normal" fo:text-transform="none" fo:color="#000000" loext:opacity="100%" fo:language="pt" fo:country="BR" fo:font-style="normal" style:text-underline-style="none" fo:font-weight="bold" officeooo:rsid="04c17353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173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c08a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63d97b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5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5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3d97b" style:letter-kerning="true" fo:background-color="#ffff00" loext:char-shading-value="0" style:font-name-asian="Arial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5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d6abc" style:letter-kerning="true" fo:background-color="#ffff00" loext:char-shading-value="0" style:font-name-asian="Arial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5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2" style:family="text">
      <style:text-properties fo:color="#000000" loext:opacity="100%" officeooo:rsid="0463d97b" style:font-name-asian="Arial" style:language-asian="pt" style:country-asian="BR" style:font-name-complex="Times New Roman"/>
    </style:style>
    <style:style style:name="T363" style:family="text">
      <style:text-properties fo:color="#000000" loext:opacity="100%" fo:font-weight="bold" officeooo:rsid="00ad6abc" style:font-name-asian="Arial" style:language-asian="pt" style:country-asian="BR" style:font-weight-asian="bold" style:font-name-complex="Times New Roman" style:font-weight-complex="bold"/>
    </style:style>
    <style:style style:name="T364" style:family="text">
      <style:text-properties fo:color="#000000" loext:opacity="100%" officeooo:rsid="00ad6abc" style:font-name-asian="Arial" style:language-asian="pt" style:country-asian="BR" style:font-name-complex="Times New Roman"/>
    </style:style>
    <style:style style:name="T365" style:family="text">
      <style:text-properties fo:color="#000000" loext:opacity="100%" officeooo:rsid="012a06a6" style:font-name-asian="Arial" style:language-asian="pt" style:country-asian="BR" style:font-name-complex="Times New Roman"/>
    </style:style>
    <style:style style:name="T3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9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9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0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1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1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9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0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2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3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24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c3fe37" style:letter-kerning="true" fo:background-color="#ffff00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2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3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3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3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4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4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4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5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6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6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3" style:family="text">
      <style:text-properties officeooo:rsid="05f67219"/>
    </style:style>
    <style:style style:name="T494" style:family="text">
      <style:text-properties officeooo:rsid="07e1aae6"/>
    </style:style>
    <style:style style:name="T49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6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9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0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0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0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0" style:family="text">
      <style:text-properties officeooo:rsid="03bac913"/>
    </style:style>
    <style:style style:name="T531" style:family="text">
      <style:text-properties officeooo:rsid="01f43b21"/>
    </style:style>
    <style:style style:name="T532" style:family="text">
      <style:text-properties officeooo:rsid="03a01949"/>
    </style:style>
    <style:style style:name="T533" style:family="text">
      <style:text-properties officeooo:rsid="036f50d1"/>
    </style:style>
    <style:style style:name="T534" style:family="text">
      <style:text-properties officeooo:rsid="03bd9e36"/>
    </style:style>
    <style:style style:name="T535" style:family="text">
      <style:text-properties style:use-window-font-color="true" loext:opacity="0%" officeooo:rsid="0466b039" style:language-asian="en" style:country-asian="US" style:font-name-complex="Arial" style:language-complex="en" style:country-complex="US"/>
    </style:style>
    <style:style style:name="T536" style:family="text">
      <style:text-properties style:use-window-font-color="true" loext:opacity="0%" officeooo:rsid="03ace7fa" style:language-asian="en" style:country-asian="US" style:font-name-complex="Arial" style:language-complex="en" style:country-complex="US"/>
    </style:style>
    <style:style style:name="T537" style:family="text">
      <style:text-properties officeooo:rsid="0432fb4d" style:language-asian="en" style:country-asian="US" style:font-name-complex="Arial" style:language-complex="en" style:country-complex="US"/>
    </style:style>
    <style:style style:name="T538" style:family="text">
      <style:text-properties style:use-window-font-color="true" loext:opacity="0%" officeooo:rsid="034fea84" style:language-asian="en" style:country-asian="US" style:font-name-complex="Calibri1"/>
    </style:style>
    <style:style style:name="T539" style:family="text">
      <style:text-properties officeooo:rsid="041be90e" style:language-asian="en" style:country-asian="US" style:font-name-complex="Arial" style:language-complex="en" style:country-complex="US"/>
    </style:style>
    <style:style style:name="T540" style:family="text">
      <style:text-properties style:use-window-font-color="true" loext:opacity="0%" fo:font-weight="bold" officeooo:rsid="03ace7fa" style:language-asian="en" style:country-asian="US" style:font-weight-asian="bold" style:font-name-complex="Arial" style:language-complex="en" style:country-complex="US" style:font-weight-complex="bold"/>
    </style:style>
    <style:style style:name="T541" style:family="text">
      <style:text-properties officeooo:rsid="034fea84" style:language-asian="en" style:country-asian="US" style:font-name-complex="Calibri1"/>
    </style:style>
    <style:style style:name="T542" style:family="text">
      <style:text-properties officeooo:rsid="03810da9" style:language-asian="zxx" style:country-asian="none"/>
    </style:style>
    <style:style style:name="T543" style:family="text">
      <style:text-properties officeooo:rsid="03810da9"/>
    </style:style>
    <style:style style:name="T544" style:family="text">
      <style:text-properties fo:font-weight="bold" officeooo:rsid="034fea84" style:language-asian="en" style:country-asian="US" style:font-weight-asian="bold" style:font-name-complex="Calibri1" style:font-weight-complex="bold"/>
    </style:style>
    <style:style style:name="T545" style:family="text">
      <style:text-properties officeooo:rsid="01fc82d3" style:language-asian="zxx" style:country-asian="none"/>
    </style:style>
    <style:style style:name="T546" style:family="text">
      <style:text-properties officeooo:rsid="037093d4" style:language-asian="zxx" style:country-asian="none"/>
    </style:style>
    <style:style style:name="T547" style:family="text">
      <style:text-properties officeooo:rsid="044f6a6a"/>
    </style:style>
    <style:style style:name="T548" style:family="text">
      <style:text-properties fo:background-color="#ffff00" loext:char-shading-value="0"/>
    </style:style>
    <style:style style:name="T549" style:family="text">
      <style:text-properties fo:font-weight="bold" style:font-weight-asian="bold" style:font-weight-complex="bold"/>
    </style:style>
    <style:style style:name="T550" style:family="text">
      <style:text-properties officeooo:rsid="061d6fef" style:font-name-asian="Times New Roman"/>
    </style:style>
    <style:style style:name="T551" style:family="text">
      <style:text-properties officeooo:rsid="05051999" style:font-name-asian="Times New Roman"/>
    </style:style>
    <style:style style:name="T552" style:family="text">
      <style:text-properties officeooo:rsid="0541c120" style:language-asian="pt" style:country-asian="BR" style:font-name-complex="Arial" style:font-weight-complex="bold"/>
    </style:style>
    <style:style style:name="T553" style:family="text">
      <style:text-properties officeooo:rsid="0873774f" style:language-asian="pt" style:country-asian="BR" style:font-name-complex="Arial"/>
    </style:style>
    <style:style style:name="T554" style:family="text">
      <style:text-properties officeooo:rsid="0872b0fe" style:language-asian="pt" style:country-asian="BR" style:font-name-complex="Arial"/>
    </style:style>
    <style:style style:name="T555" style:family="text">
      <style:text-properties fo:font-weight="bold" officeooo:rsid="07db00be" style:font-name-asian="Times New Roman" style:font-weight-asian="bold" style:font-weight-complex="bold"/>
    </style:style>
    <style:style style:name="T556" style:family="text">
      <style:text-properties officeooo:rsid="04e0a371" style:font-name-asian="Lucida Sans Unicode" style:language-asian="en" style:country-asian="US" style:font-name-complex="Arial" style:language-complex="en" style:country-complex="US"/>
    </style:style>
    <style:style style:name="T557" style:family="text">
      <style:text-properties officeooo:rsid="04c3fe37" style:font-name-asian="Lucida Sans Unicode" style:language-asian="en" style:country-asian="US" style:font-name-complex="Arial" style:language-complex="en" style:country-complex="US"/>
    </style:style>
    <style:style style:name="T558" style:family="text">
      <style:text-properties officeooo:rsid="03921e77" style:font-name-asian="Times New Roman"/>
    </style:style>
    <style:style style:name="T559" style:family="text">
      <style:text-properties officeooo:rsid="046858ef" style:font-name-asian="Times New Roman"/>
    </style:style>
    <style:style style:name="T560" style:family="text">
      <style:text-properties fo:font-weight="bold" officeooo:rsid="03921e77" style:font-name-asian="Times New Roman" style:font-weight-asian="bold" style:font-weight-complex="bold"/>
    </style:style>
    <style:style style:name="T561" style:family="text">
      <style:text-properties officeooo:rsid="0390bc51" style:font-name-asian="Times New Roman"/>
    </style:style>
    <style:style style:name="T562" style:family="text">
      <style:text-properties officeooo:rsid="0495dd7d" style:font-name-asian="Times New Roman"/>
    </style:style>
    <style:style style:name="T563" style:family="text">
      <style:text-properties fo:font-weight="bold" officeooo:rsid="010d83c9" style:font-name-asian="Lucida Sans Unicode" style:language-asian="en" style:country-asian="US" style:font-weight-asian="bold" style:font-name-complex="Arial" style:language-complex="en" style:country-complex="US" style:font-weight-complex="bold"/>
    </style:style>
    <style:style style:name="T564" style:family="text">
      <style:text-properties officeooo:rsid="050b5a03" style:language-asian="en" style:country-asian="US" style:language-complex="en" style:country-complex="US"/>
    </style:style>
    <style:style style:name="T565" style:family="text">
      <style:text-properties officeooo:rsid="04067afc" style:font-name-asian="Times New Roman"/>
    </style:style>
    <style:style style:name="T566" style:family="text">
      <style:text-properties officeooo:rsid="062bbadf" style:font-name-asian="Times New Roman"/>
    </style:style>
    <style:style style:name="T567" style:family="text">
      <style:text-properties officeooo:rsid="05ebc5d6" style:font-name-asian="Times New Roman"/>
    </style:style>
    <style:style style:name="T568" style:family="text">
      <style:text-properties officeooo:rsid="05328c99" style:font-name-asian="Times New Roman"/>
    </style:style>
    <style:style style:name="T569" style:family="text">
      <style:text-properties officeooo:rsid="046f8f88" style:font-name-asian="Times New Roman"/>
    </style:style>
    <style:style style:name="T570" style:family="text">
      <style:text-properties officeooo:rsid="0470f1e8" style:font-name-asian="Times New Roman"/>
    </style:style>
    <style:style style:name="T571" style:family="text">
      <style:text-properties officeooo:rsid="0491f398" style:font-name-asian="Times New Roman"/>
    </style:style>
    <style:style style:name="T572" style:family="text">
      <style:text-properties officeooo:rsid="04464246" style:font-name-asian="Times New Roman"/>
    </style:style>
    <style:style style:name="T573" style:family="text">
      <style:text-properties officeooo:rsid="046f8cc9" style:font-name-asian="Times New Roman"/>
    </style:style>
    <style:style style:name="T574" style:family="text">
      <style:text-properties officeooo:rsid="04074d9c" style:font-name-asian="Times New Roman"/>
    </style:style>
    <style:style style:name="T575" style:family="text">
      <style:text-properties officeooo:rsid="039d1218" style:font-name-asian="Times New Roman"/>
    </style:style>
    <style:style style:name="T576" style:family="text">
      <style:text-properties officeooo:rsid="043bf116" style:font-name-asian="Times New Roman"/>
    </style:style>
    <style:style style:name="T577" style:family="text">
      <style:text-properties style:use-window-font-color="true" loext:opacity="0%" officeooo:rsid="0419f5db" style:font-name-asian="Times New Roman"/>
    </style:style>
    <style:style style:name="T578" style:family="text">
      <style:text-properties style:use-window-font-color="true" loext:opacity="0%" officeooo:rsid="0545a6b2" style:font-name-asian="Times New Roman"/>
    </style:style>
    <style:style style:name="T579" style:family="text">
      <style:text-properties style:use-window-font-color="true" loext:opacity="0%" officeooo:rsid="05f67219" style:font-name-asian="Times New Roman"/>
    </style:style>
    <style:style style:name="T580" style:family="text">
      <style:text-properties style:use-window-font-color="true" loext:opacity="0%" officeooo:rsid="0757b71e" style:font-name-asian="Times New Roman"/>
    </style:style>
    <style:style style:name="T581" style:family="text">
      <style:text-properties style:use-window-font-color="true" loext:opacity="0%" officeooo:rsid="046f8f88" style:font-name-asian="Times New Roman"/>
    </style:style>
    <style:style style:name="T582" style:family="text">
      <style:text-properties style:use-window-font-color="true" loext:opacity="0%" officeooo:rsid="00a41016" fo:background-color="#ffff00" loext:char-shading-value="0" style:font-name-asian="Times New Roman" style:language-complex="ar" style:country-complex="SA" loext:padding="0cm" loext:border="none"/>
    </style:style>
    <style:style style:name="T583" style:family="text">
      <style:text-properties style:use-window-font-color="true" loext:opacity="0%" officeooo:rsid="07e1aae6" style:font-name-asian="Times New Roman"/>
    </style:style>
    <style:style style:name="T584" style:family="text">
      <style:text-properties style:use-window-font-color="true" loext:opacity="0%" officeooo:rsid="0470f1e8" style:font-name-asian="Times New Roman"/>
    </style:style>
    <style:style style:name="T585" style:family="text">
      <style:text-properties style:use-window-font-color="true" loext:opacity="0%" officeooo:rsid="04710439" style:font-name-asian="Times New Roman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92" style:family="text">
      <style:text-properties officeooo:rsid="03bc3625"/>
    </style:style>
    <style:style style:name="T5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594" style:family="text">
      <style:text-properties style:font-name="Calibri1" fo:font-size="13pt" fo:language="pt" fo:country="BR" officeooo:rsid="03e8060c" style:font-size-asian="13pt" style:font-size-complex="13pt"/>
    </style:style>
    <style:style style:name="T595" style:family="text">
      <style:text-properties style:font-name="Calibri1" fo:font-size="13pt" fo:language="pt" fo:country="BR" officeooo:rsid="037093d4" style:font-size-asian="13pt" style:font-size-complex="13pt"/>
    </style:style>
    <style:style style:name="T596" style:family="text">
      <style:text-properties style:font-name="Calibri1" fo:font-size="13pt" fo:language="pt" fo:country="BR" officeooo:rsid="03f44545" style:font-size-asian="13pt" style:font-size-complex="13pt"/>
    </style:style>
    <style:style style:name="T597" style:family="text">
      <style:text-properties style:font-name="Calibri1" fo:font-size="13pt" fo:language="pt" fo:country="BR" officeooo:rsid="04735d33" fo:background-color="transparent" loext:char-shading-value="0" style:font-size-asian="13pt" style:font-size-complex="13pt"/>
    </style:style>
    <style:style style:name="T5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0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0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0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0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0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05" style:family="text">
      <style:text-properties fo:language="pt" fo:country="BR" fo:background-color="transparent" loext:char-shading-value="0"/>
    </style:style>
    <style:style style:name="T6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11" style:family="text">
      <style:text-properties fo:language="pt" fo:country="BR" officeooo:rsid="0393da8c" fo:background-color="transparent" loext:char-shading-value="0"/>
    </style:style>
    <style:style style:name="T612" style:family="text">
      <style:text-properties fo:language="pt" fo:country="BR" officeooo:rsid="03865ae6" fo:background-color="transparent" loext:char-shading-value="0"/>
    </style:style>
    <style:style style:name="T613" style:family="text">
      <style:text-properties fo:language="pt" fo:country="BR" fo:font-weight="bold" officeooo:rsid="0393da8c" fo:background-color="transparent" loext:char-shading-value="0" style:font-weight-asian="bold" style:font-weight-complex="bold"/>
    </style:style>
    <style:style style:name="T614" style:family="text">
      <style:text-properties officeooo:rsid="038c65a3"/>
    </style:style>
    <style:style style:name="T615" style:family="text">
      <style:text-properties officeooo:rsid="03865ae6"/>
    </style:style>
    <style:style style:name="T616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6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3e8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837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3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4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4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4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4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4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4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b21c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9b94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821c3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b34c3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1434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5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86b8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4405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545a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eb3e1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2d3a44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0c437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a5ba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4a48b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5" style:family="text">
      <style:text-properties officeooo:rsid="03a372e9"/>
    </style:style>
    <style:style style:name="T666" style:family="text">
      <style:text-properties officeooo:rsid="04d36d54"/>
    </style:style>
    <style:style style:name="T667" style:family="text">
      <style:text-properties officeooo:rsid="045875bc"/>
    </style:style>
    <style:style style:name="T668" style:family="text">
      <style:text-properties officeooo:rsid="0435889b"/>
    </style:style>
    <style:style style:name="T669" style:family="text">
      <style:text-properties fo:font-variant="normal" fo:text-transform="none" fo:font-style="normal" style:text-underline-style="none" fo:font-weight="normal" officeooo:rsid="036005d8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0" style:family="text">
      <style:text-properties fo:font-variant="normal" fo:text-transform="none" style:text-line-through-style="none" style:text-line-through-type="none" fo:font-style="normal" style:text-underline-style="none" fo:font-weight="bold" officeooo:rsid="0361fb92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71" style:family="text">
      <style:text-properties fo:font-variant="normal" fo:text-transform="none" style:text-line-through-style="none" style:text-line-through-type="none" fo:font-style="normal" style:text-underline-style="none" fo:font-weight="bold" officeooo:rsid="03f6dbc0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72" style:family="text">
      <style:text-properties fo:font-variant="normal" fo:text-transform="none" style:text-line-through-style="none" style:text-line-through-type="none" fo:font-style="normal" style:text-underline-style="none" fo:font-weight="bold" officeooo:rsid="0461122d" style:letter-kerning="true" style:text-blinking="fals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36380759376" text:id="ct1936380759376">
          <text:deletion>
            <office:change-info>
              <dc:creator>Ana Paula Benites</dc:creator>
              <dc:date>2025-03-11T12:24:15</dc:date>
            </office:change-info>
            <text:p text:style-name="P1"><text:span text:style-name="T233">103 ANOS DA 2ª BRIGADA DE CAVALARIA MECANIZADA</text:span><text:span text:style-name="T234"> </text:span><text:span text:style-name="T235">– </text:span><text:span text:style-name="T233">BRIGADA CHARRUA</text:span><text:span text:style-name="T234"> </text:span><text:span text:style-name="T235">– </text:span><text:span text:style-name="T233">E AOS 131 ANOS DO 8º REGIMENTO DE CAVALARIA MECANIZADO</text:span><text:span text:style-name="T234"> </text:span><text:span text:style-name="T235">– </text:span><text:span text:style-name="T233">REGIMENTO CONDE DE PORTO ALEGRE</text:span></text:p>
          </text:deletion>
        </text:changed-region>
        <text:changed-region xml:id="ct1936380763408" text:id="ct1936380763408">
          <text:deletion>
            <office:change-info>
              <dc:creator>Ana Paula Benites</dc:creator>
              <dc:date>2025-03-28T08:14:10</dc:date>
            </office:change-info>
            <text:p text:style-name="P1"><text:span text:style-name="T233">EM HOMENAGEM AOS </text:span></text:p>
          </text:deletion>
        </text:changed-region>
        <text:changed-region xml:id="ct1936380757360" text:id="ct1936380757360">
          <text:deletion>
            <office:change-info>
              <dc:creator>Paulo Isaac Silveira</dc:creator>
              <dc:date>2025-02-18T12:43:46</dc:date>
            </office:change-info>
            <text:p text:style-name="P1"><text:span text:style-name="T233">ALUSIVA </text:span><text:span text:style-name="T236">AO</text:span><text:span text:style-name="T233">S 187 ANOS DA BRIGADA MILITAR DO RIO GRANDE DO SUL E AO DIA DA RESERVA ALTIVA DA BRIGADA MILITAR</text:span></text:p>
          </text:deletion>
        </text:changed-region>
        <text:changed-region xml:id="ct1936380756496" text:id="ct1936380756496">
          <text:deletion>
            <office:change-info>
              <dc:creator>Ana Paula Benites</dc:creator>
              <dc:date>2025-03-28T08:14:10</dc:date>
            </office:change-info>
            <text:p text:style-name="P1">ª LEGISLATURA</text:p>
            <text:p text:style-name="P7"><text:span text:style-name="T237">SESSÃO ESPECIAL</text:span><text:span text:style-name="T238"> </text:span></text:p>
          </text:deletion>
        </text:changed-region>
        <text:changed-region xml:id="ct1936380753616" text:id="ct1936380753616">
          <text:deletion>
            <office:change-info>
              <dc:creator>Paulo Isaac Silveira</dc:creator>
              <dc:date>2025-02-18T12:21:46</dc:date>
            </office:change-info>
            <text:p text:style-name="P7"><text:span text:style-name="T239">8</text:span></text:p>
          </text:deletion>
        </text:changed-region>
        <text:changed-region xml:id="ct1936380758512" text:id="ct1936380758512">
          <text:deletion>
            <office:change-info>
              <dc:creator>Ana Paula Benites</dc:creator>
              <dc:date>2025-03-28T08:14:10</dc:date>
            </office:change-info>
            <text:p text:style-name="P7"><text:span text:style-name="T240">91</text:span></text:p>
          </text:deletion>
        </text:changed-region>
        <text:changed-region xml:id="ct1936380757936" text:id="ct1936380757936">
          <text:deletion>
            <office:change-info>
              <dc:creator>Paulo Isaac Silveira</dc:creator>
              <dc:date>2025-02-18T12:21:52</dc:date>
            </office:change-info>
            <text:p text:style-name="P7"/>
            <text:p text:style-name="P7"><text:span text:style-name="T241"/></text:p>
          </text:deletion>
        </text:changed-region>
        <text:changed-region xml:id="ct1936380752176" text:id="ct1936380752176">
          <text:deletion>
            <office:change-info>
              <dc:creator>Ana Paula Benites</dc:creator>
              <dc:date>2025-03-28T08:14:10</dc:date>
            </office:change-info>
            <text:p text:style-name="P7"><text:span text:style-name="T241"><text:s/>– ª SESSÃO LEGISLATIVA</text:span></text:p>
          </text:deletion>
        </text:changed-region>
        <text:changed-region xml:id="ct1936380754192" text:id="ct1936380754192">
          <text:deletion>
            <office:change-info>
              <dc:creator>Paulo Isaac Silveira</dc:creator>
              <dc:date>2025-02-18T12:21:43</dc:date>
            </office:change-info>
            <text:p text:style-name="P7"><text:span text:style-name="T241">4</text:span></text:p>
          </text:deletion>
        </text:changed-region>
        <text:changed-region xml:id="ct1936380750448" text:id="ct1936380750448">
          <text:deletion>
            <office:change-info>
              <dc:creator>Ana Paula Benites</dc:creator>
              <dc:date>2025-03-28T08:14:10</dc:date>
            </office:change-info>
            <text:p text:style-name="P7"><text:span text:style-name="T242">1</text:span><text:span text:style-name="T243">º PERÍODO LEGISLATIVO – </text:span></text:p>
          </text:deletion>
        </text:changed-region>
        <text:changed-region xml:id="ct1936380759088" text:id="ct1936380759088">
          <text:deletion>
            <office:change-info>
              <dc:creator>Paulo Isaac Silveira</dc:creator>
              <dc:date>2025-02-18T12:21:40</dc:date>
            </office:change-info>
            <text:p text:style-name="P7"><text:span text:style-name="T243">2</text:span></text:p>
          </text:deletion>
        </text:changed-region>
        <text:changed-region xml:id="ct1936380752752" text:id="ct1936380752752">
          <text:deletion>
            <office:change-info>
              <dc:creator>Ana Paula Benites</dc:creator>
              <dc:date>2025-03-28T08:14:10</dc:date>
            </office:change-info>
            <text:p text:style-name="P7"><text:span text:style-name="T242">1</text:span></text:p>
          </text:deletion>
        </text:changed-region>
        <text:changed-region xml:id="ct1936380759664" text:id="ct1936380759664">
          <text:insertion>
            <office:change-info>
              <dc:creator>Autor desconhecido</dc:creator>
              <dc:date>2025-08-15T09:50:43</dc:date>
            </office:change-info>
          </text:insertion>
        </text:changed-region>
        <text:changed-region xml:id="ct1936380762256" text:id="ct1936380762256">
          <text:deletion>
            <office:change-info>
              <dc:creator>Autor desconhecido</dc:creator>
              <dc:date>2025-06-13T09:18:17</dc:date>
            </office:change-info>
            <text:p text:style-name="P7"><text:span text:style-name="T244">2</text:span></text:p>
          </text:deletion>
          <text:insertion>
            <office:change-info>
              <dc:creator>Ana Paula Benites</dc:creator>
              <dc:date>2025-05-09T08:15:21</dc:date>
            </office:change-info>
          </text:insertion>
        </text:changed-region>
        <text:changed-region xml:id="ct1936380750736" text:id="ct1936380750736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1936380759952" text:id="ct193638075995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380760528" text:id="ct1936380760528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</text:span></text:p>
          </text:deletion>
        </text:changed-region>
        <text:changed-region xml:id="ct1936380761968" text:id="ct1936380761968">
          <text:deletion>
            <office:change-info>
              <dc:creator>Ana Paula Benites</dc:creator>
              <dc:date>2025-03-28T08:12:51</dc:date>
            </office:change-info>
            <text:p text:style-name="P2"><text:span text:style-name="T245"><text:s/>dias</text:span></text:p>
          </text:deletion>
        </text:changed-region>
        <text:changed-region xml:id="ct1936380762544" text:id="ct1936380762544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46">treze</text:span></text:p>
          </text:deletion>
        </text:changed-region>
        <text:changed-region xml:id="ct1936380751024" text:id="ct1936380751024">
          <text:deletion>
            <office:change-info>
              <dc:creator>Ana Paula Benites</dc:creator>
              <dc:date>2025-03-11T12:25:18</dc:date>
            </office:change-info>
            <text:p text:style-name="P2"><text:span text:style-name="T16">dezoito</text:span></text:p>
          </text:deletion>
        </text:changed-region>
        <text:changed-region xml:id="ct1936380751312" text:id="ct1936380751312">
          <text:deletion>
            <office:change-info>
              <dc:creator>Autor desconhecido</dc:creator>
              <dc:date>2025-06-13T09:18:31</dc:date>
            </office:change-info>
            <text:p text:style-name="P2"><text:span text:style-name="T9">nove</text:span></text:p>
          </text:deletion>
          <text:insertion>
            <office:change-info>
              <dc:creator>Ana Paula Benites</dc:creator>
              <dc:date>2025-05-09T08:15:03</dc:date>
            </office:change-info>
          </text:insertion>
        </text:changed-region>
        <text:changed-region xml:id="ct1936380752464" text:id="ct1936380752464">
          <text:deletion>
            <office:change-info>
              <dc:creator>Autor desconhecido</dc:creator>
              <dc:date>2025-06-13T09:18:31</dc:date>
            </office:change-info>
            <text:p text:style-name="P2"><text:span text:style-name="T247"><text:s/>dias</text:span></text:p>
          </text:deletion>
          <text:insertion>
            <office:change-info>
              <dc:creator>Ana Paula Benites</dc:creator>
              <dc:date>2025-03-28T08:12:51</dc:date>
            </office:change-info>
          </text:insertion>
        </text:changed-region>
        <text:changed-region xml:id="ct1936380751600" text:id="ct1936380751600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do mês de </text:span></text:p>
          </text:deletion>
        </text:changed-region>
        <text:changed-region xml:id="ct1936380742096" text:id="ct1936380742096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46">novembro</text:span></text:p>
          </text:deletion>
        </text:changed-region>
        <text:changed-region xml:id="ct1936380737488" text:id="ct1936380737488">
          <text:deletion>
            <office:change-info>
              <dc:creator>Ana Paula Benites</dc:creator>
              <dc:date>2025-03-11T12:25:24</dc:date>
            </office:change-info>
            <text:p text:style-name="P2"><text:span text:style-name="T16">fevereiro</text:span></text:p>
          </text:deletion>
        </text:changed-region>
        <text:changed-region xml:id="ct1936380731728" text:id="ct1936380731728">
          <text:deletion>
            <office:change-info>
              <dc:creator>Autor desconhecido</dc:creator>
              <dc:date>2025-06-13T09:18:31</dc:date>
            </office:change-info>
            <text:p text:style-name="P2"><text:span text:style-name="T9">maio</text:span></text:p>
          </text:deletion>
          <text:insertion>
            <office:change-info>
              <dc:creator>Ana Paula Benites</dc:creator>
              <dc:date>2025-05-09T08:15:10</dc:date>
            </office:change-info>
          </text:insertion>
        </text:changed-region>
        <text:changed-region xml:id="ct1936380745264" text:id="ct1936380745264">
          <text:insertion>
            <office:change-info>
              <dc:creator>Autor desconhecido</dc:creator>
              <dc:date>2025-06-13T09:18:31</dc:date>
            </office:change-info>
          </text:insertion>
        </text:changed-region>
        <text:changed-region xml:id="ct1936380737776" text:id="ct1936380737776">
          <text:insertion>
            <office:change-info>
              <dc:creator>Autor desconhecido</dc:creator>
              <dc:date>2025-08-15T09:50:51</dc:date>
            </office:change-info>
          </text:insertion>
        </text:changed-region>
        <text:changed-region xml:id="ct1936380734608" text:id="ct193638073460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380748144" text:id="ct1936380748144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48">quatro</text:span></text:p>
          </text:deletion>
        </text:changed-region>
        <text:changed-region xml:id="ct1936380746704" text:id="ct1936380746704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1936380745552" text:id="ct1936380745552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1936380738064" text:id="ct1936380738064">
          <text:deletion>
            <office:change-info>
              <dc:creator>Ana Paula Benites</dc:creator>
              <dc:date>2025-03-28T08:45:34</dc:date>
            </office:change-info>
            <text:p text:style-name="P2"><text:span text:style-name="T14"><text:s/>19</text:span></text:p>
          </text:deletion>
        </text:changed-region>
        <text:changed-region xml:id="ct1936380736624" text:id="ct1936380736624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1936380742384" text:id="ct1936380742384">
          <text:deletion>
            <office:change-info>
              <dc:creator>Autor desconhecido</dc:creator>
              <dc:date>2025-03-28T09:44:33</dc:date>
            </office:change-info>
            <text:p text:style-name="P2"><text:span text:style-name="T249">09</text:span></text:p>
          </text:deletion>
        </text:changed-region>
        <text:changed-region xml:id="ct1936380747856" text:id="ct1936380747856">
          <text:format-change>
            <office:change-info>
              <dc:creator>Autor desconhecido</dc:creator>
              <dc:date>2025-08-15T10:10:23</dc:date>
            </office:change-info>
          </text:format-change>
        </text:changed-region>
        <text:changed-region xml:id="ct1936380746416" text:id="ct1936380746416">
          <text:insertion>
            <office:change-info>
              <dc:creator>Autor desconhecido</dc:creator>
              <dc:date>2025-05-09T10:11:57</dc:date>
            </office:change-info>
          </text:insertion>
        </text:changed-region>
        <text:changed-region xml:id="ct1936380731152" text:id="ct1936380731152">
          <text:insertion>
            <office:change-info>
              <dc:creator>Autor desconhecido</dc:creator>
              <dc:date>2025-08-15T10:10:20</dc:date>
            </office:change-info>
          </text:insertion>
        </text:changed-region>
        <text:changed-region xml:id="ct1936380748432" text:id="ct1936380748432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8">14</text:span></text:p>
          </text:deletion>
        </text:changed-region>
        <text:changed-region xml:id="ct1936380735184" text:id="ct1936380735184">
          <text:deletion>
            <office:change-info>
              <dc:creator>Autor desconhecido</dc:creator>
              <dc:date>2025-03-11T19:04:59</dc:date>
            </office:change-info>
            <text:p text:style-name="P2"><text:span text:style-name="T18">23</text:span></text:p>
          </text:deletion>
        </text:changed-region>
        <text:changed-region xml:id="ct1936380742672" text:id="ct1936380742672">
          <text:deletion>
            <office:change-info>
              <dc:creator>Ana Paula Benites</dc:creator>
              <dc:date>2025-03-28T08:45:36</dc:date>
            </office:change-info>
            <text:p text:style-name="P2"><text:span text:style-name="T18">70</text:span></text:p>
          </text:deletion>
        </text:changed-region>
        <text:changed-region xml:id="ct1936380743248" text:id="ct1936380743248">
          <text:deletion>
            <office:change-info>
              <dc:creator>Autor desconhecido</dc:creator>
              <dc:date>2025-03-28T10:20:25</dc:date>
            </office:change-info>
            <text:p text:style-name="P2"><text:span text:style-name="T249">30</text:span></text:p>
          </text:deletion>
        </text:changed-region>
        <text:changed-region xml:id="ct1936380731440" text:id="ct1936380731440">
          <text:format-change>
            <office:change-info>
              <dc:creator>Autor desconhecido</dc:creator>
              <dc:date>2025-08-15T10:10:23</dc:date>
            </office:change-info>
          </text:format-change>
        </text:changed-region>
        <text:changed-region xml:id="ct1936380739792" text:id="ct1936380739792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1936380735472" text:id="ct1936380735472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936380738352" text:id="ct1936380738352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1936380744976" text:id="ct1936380744976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1936380740656" text:id="ct1936380740656">
          <text:deletion>
            <office:change-info>
              <dc:creator>Autor desconhecido</dc:creator>
              <dc:date>2025-06-13T09:20:56</dc:date>
            </office:change-info>
            <text:p text:style-name="P2"><text:span text:style-name="T21">u</text:span></text:p>
          </text:deletion>
        </text:changed-region>
        <text:changed-region xml:id="ct1936380734320" text:id="ct1936380734320">
          <text:deletion>
            <office:change-info>
              <dc:creator>Ana Paula Benites</dc:creator>
              <dc:date>2025-03-11T12:25:41</dc:date>
            </office:change-info>
            <text:p text:style-name="P2"><text:span text:style-name="T39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1936380733456" text:id="ct1936380733456">
          <text:deletion>
            <office:change-info>
              <dc:creator>Ana Paula Benites</dc:creator>
              <dc:date>2025-03-28T08:13:31</dc:date>
            </office:change-info>
            <text:p text:style-name="P2"><text:span text:style-name="T39">em homenagem aos </text:span></text:p>
          </text:deletion>
        </text:changed-region>
        <text:changed-region xml:id="ct1936380735760" text:id="ct1936380735760">
          <text:deletion>
            <office:change-info>
              <dc:creator>Paulo Isaac Silveira</dc:creator>
              <dc:date>2025-02-18T12:46:35</dc:date>
            </office:change-info>
            <text:p text:style-name="P2"><text:span text:style-name="T21">alusiva </text:span><text:span text:style-name="T39">aos 187 Anos da Brigada Militar do Estado do Rio Grande do Sul e ao Dia da Reserva Altiva da Brigada Militar</text:span></text:p>
          </text:deletion>
        </text:changed-region>
        <text:changed-region xml:id="ct1936380744688" text:id="ct1936380744688">
          <text:deletion>
            <office:change-info>
              <dc:creator>Ana Paula Benites</dc:creator>
              <dc:date>2025-03-28T08:13:31</dc:date>
            </office:change-info>
            <text:p text:style-name="P2"><text:span text:style-name="T21"><text:s/></text:span><text:span text:style-name="T250">Cerimônia</text:span><text:span text:style-name="T21"> </text:span></text:p>
          </text:deletion>
        </text:changed-region>
        <text:changed-region xml:id="ct1936380741520" text:id="ct1936380741520">
          <text:deletion>
            <office:change-info>
              <dc:creator>Autor desconhecido</dc:creator>
              <dc:date>2025-06-13T09:18:48</dc:date>
            </office:change-info>
            <text:p text:style-name="P2"><text:span text:style-name="T251"><text:s/>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36380742960" text:id="ct1936380742960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1936380740080" text:id="ct1936380740080">
          <text:insertion>
            <office:change-info>
              <dc:creator>Autor desconhecido</dc:creator>
              <dc:date>2025-05-09T10:31:29</dc:date>
            </office:change-info>
          </text:insertion>
        </text:changed-region>
        <text:changed-region xml:id="ct1936380738640" text:id="ct1936380738640">
          <text:insertion>
            <office:change-info>
              <dc:creator>Autor desconhecido</dc:creator>
              <dc:date>2025-08-15T09:51:04</dc:date>
            </office:change-info>
          </text:insertion>
        </text:changed-region>
        <text:changed-region xml:id="ct1936380738928" text:id="ct1936380738928">
          <text:deletion>
            <office:change-info>
              <dc:creator>Autor desconhecido</dc:creator>
              <dc:date>2025-06-13T09:18:52</dc:date>
            </office:change-info>
            <text:p text:style-name="P2"><text:span text:style-name="T252">2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36380737200" text:id="ct1936380737200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36380736048" text:id="ct1936380736048">
          <text:insertion>
            <office:change-info>
              <dc:creator>Autor desconhecido</dc:creator>
              <dc:date>2025-06-13T09:18:57</dc:date>
            </office:change-info>
          </text:insertion>
        </text:changed-region>
        <text:changed-region xml:id="ct1936380736336" text:id="ct1936380736336">
          <text:deletion>
            <office:change-info>
              <dc:creator>Autor desconhecido</dc:creator>
              <dc:date>2025-06-13T09:18:56</dc:date>
            </office:change-info>
            <text:p text:style-name="P2"><text:span text:style-name="T26">e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36380739216" text:id="ct1936380739216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36380736912" text:id="ct1936380736912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1936380743536" text:id="ct1936380743536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936380746992" text:id="ct1936380746992">
          <text:deletion>
            <office:change-info>
              <dc:creator>Autor desconhecido</dc:creator>
              <dc:date>2025-06-13T09:19:34</dc:date>
            </office:change-info>
            <text:p text:style-name="P2"><text:span text:style-name="T37">85</text:span></text:p>
          </text:deletion>
          <text:insertion>
            <office:change-info>
              <dc:creator>Ana Paula Benites</dc:creator>
              <dc:date>2025-05-09T08:16:14</dc:date>
            </office:change-info>
          </text:insertion>
        </text:changed-region>
        <text:changed-region xml:id="ct1936380743824" text:id="ct1936380743824">
          <text:deletion>
            <office:change-info>
              <dc:creator>Autor desconhecido</dc:creator>
              <dc:date>2025-06-13T09:19:34</dc:date>
            </office:change-info>
            <text:p text:style-name="P2"><text:span text:style-name="T38">, </text:span><text:span text:style-name="T37">88, 92, 100, 112, 113, 114 e 115</text:span></text:p>
          </text:deletion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1936380744112" text:id="ct1936380744112">
          <text:insertion>
            <office:change-info>
              <dc:creator>Autor desconhecido</dc:creator>
              <dc:date>2025-08-15T09:57:28</dc:date>
            </office:change-info>
          </text:insertion>
        </text:changed-region>
        <text:changed-region xml:id="ct1936380739504" text:id="ct1936380739504"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1936380733744" text:id="ct1936380733744">
          <text:format-change>
            <office:change-info>
              <dc:creator>Autor desconhecido</dc:creator>
              <dc:date>2025-06-13T11:08:57</dc:date>
            </office:change-info>
          </text:format-change>
        </text:changed-region>
        <text:changed-region xml:id="ct1936380744400" text:id="ct1936380744400">
          <text:deletion>
            <office:change-info>
              <dc:creator>Paulo Isaac Silveira</dc:creator>
              <dc:date>2025-02-18T12:22:55</dc:date>
            </office:change-info>
            <text:p text:style-name="P2"><text:span text:style-name="T39">decorrente de proposição do</text:span></text:p>
          </text:deletion>
        </text:changed-region>
        <text:changed-region xml:id="ct1936380740368" text:id="ct1936380740368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1936380749008" text:id="ct1936380749008">
          <text:deletion>
            <office:change-info>
              <dc:creator>Autor desconhecido</dc:creator>
              <dc:date>2025-08-15T09:58:54</dc:date>
            </office:change-info>
            <text:p text:style-name="P2"><text:span text:style-name="T40">d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1936380740944" text:id="ct1936380740944">
          <text:deletion>
            <office:change-info>
              <dc:creator>Autor desconhecido</dc:creator>
              <dc:date>2025-06-13T09:22:44</dc:date>
            </office:change-info>
            <text:p text:style-name="P2"><text:span text:style-name="T40">o</text:span><text:span text:style-name="T41">s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1936380741808" text:id="ct1936380741808">
          <text:insertion>
            <office:change-info>
              <dc:creator>Autor desconhecido</dc:creator>
              <dc:date>2025-08-15T09:59:40</dc:date>
            </office:change-info>
          </text:insertion>
        </text:changed-region>
        <text:changed-region xml:id="ct1936380741232" text:id="ct1936380741232">
          <text:insertion>
            <office:change-info>
              <dc:creator>Autor desconhecido</dc:creator>
              <dc:date>2025-06-13T09:22:41</dc:date>
            </office:change-info>
          </text:insertion>
        </text:changed-region>
        <text:changed-region xml:id="ct1936380745840" text:id="ct1936380745840">
          <text:deletion>
            <office:change-info>
              <dc:creator>Autor desconhecido</dc:creator>
              <dc:date>2025-06-13T09:26:59</dc:date>
            </office:change-info>
            <text:p text:style-name="P2"/>
            <text:p text:style-name="P8"><text:span text:style-name="T45"/></text:p>
          </text:deletion>
        </text:changed-region>
        <text:changed-region xml:id="ct1936380746128" text:id="ct1936380746128">
          <text:insertion>
            <office:change-info>
              <dc:creator>Autor desconhecido</dc:creator>
              <dc:date>2025-06-13T09:26:26</dc:date>
            </office:change-info>
          </text:insertion>
        </text:changed-region>
        <text:changed-region xml:id="ct1936380747280" text:id="ct1936380747280">
          <text:deletion>
            <office:change-info>
              <dc:creator>Autor desconhecido</dc:creator>
              <dc:date>2025-06-13T09:26:26</dc:date>
            </office:change-info>
            <text:p text:style-name="P8">Celso Hernandez Duarte</text:p>
            <text:p text:style-name="P9">Lilian Leopoldina da Rosa Cuty</text:p>
            <text:p text:style-name="P9">Manoela Rosa Couto</text:p>
            <text:p text:style-name="P9">Márcia Pedrazzi Fumagalli</text:p>
            <text:p text:style-name="P9">Vagner Domingues Garcia</text:p>
            <text:p text:style-name="P9">Paulo Roberto Inda Kleinubing</text:p>
            <text:p text:style-name="P10"><text:span text:style-name="T40"/></text:p>
          </text:deletion>
        </text:changed-region>
        <text:changed-region xml:id="ct1936380748720" text:id="ct1936380748720">
          <text:deletion>
            <office:change-info>
              <dc:creator>Autor desconhecido</dc:creator>
              <dc:date>2025-06-13T09:27:51</dc:date>
            </office:change-info>
            <text:p text:style-name="P10"><text:span text:style-name="T40"><text:s/>Vereador</text:span><text:span text:style-name="T41">es</text:span><text:span text:style-name="T40"> 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1936380747568" text:id="ct1936380747568">
          <text:deletion>
            <office:change-info>
              <dc:creator>Ana Paula Benites</dc:creator>
              <dc:date>2025-03-11T12:28:00</dc:date>
            </office:change-info>
            <text:p text:style-name="P10"><text:span text:style-name="T253">proposta pel</text:span></text:p>
          </text:deletion>
        </text:changed-region>
        <text:changed-region xml:id="ct1936380732016" text:id="ct1936380732016">
          <text:deletion>
            <office:change-info>
              <dc:creator>Paulo Isaac Silveira</dc:creator>
              <dc:date>2025-02-18T19:21:41</dc:date>
            </office:change-info>
            <text:p text:style-name="P10"><text:span text:style-name="T39"><text:s/>Ver</text:span></text:p>
          </text:deletion>
        </text:changed-region>
        <text:changed-region xml:id="ct1936380749296" text:id="ct1936380749296">
          <text:deletion>
            <office:change-info>
              <dc:creator>Paulo Isaac Silveira</dc:creator>
              <dc:date>2025-02-18T12:22:37</dc:date>
            </office:change-info>
            <text:p text:style-name="P10"><text:span text:style-name="T39">.</text:span></text:p>
          </text:deletion>
        </text:changed-region>
        <text:changed-region xml:id="ct1936380732304" text:id="ct1936380732304">
          <text:deletion>
            <office:change-info>
              <dc:creator>Paulo Isaac Silveira</dc:creator>
              <dc:date>2025-02-18T19:21:41</dc:date>
            </office:change-info>
            <text:p text:style-name="P10"><text:span text:style-name="T39"><text:s/></text:span><text:span text:style-name="T254">José Clemente da Silva Corrêa</text:span></text:p>
          </text:deletion>
        </text:changed-region>
        <text:changed-region xml:id="ct1936380732592" text:id="ct1936380732592">
          <text:deletion>
            <office:change-info>
              <dc:creator>Ana Paula Benites</dc:creator>
              <dc:date>2025-03-11T12:28:00</dc:date>
            </office:change-info>
            <text:p text:style-name="P10"><text:span text:style-name="T39">.</text:span><text:span text:style-name="T255"> </text:span><text:span text:style-name="T256">a Mesa Diretora</text:span></text:p>
          </text:deletion>
        </text:changed-region>
        <text:changed-region xml:id="ct1936380734032" text:id="ct1936380734032">
          <text:deletion>
            <office:change-info>
              <dc:creator>Autor desconhecido</dc:creator>
              <dc:date>2025-06-13T09:27:51</dc:date>
            </office:change-info>
            <text:p text:style-name="P10"><text:span text:style-name="T256">Vagner Domingues</text:span><text:span text:style-name="T255"> Garcia, </text:span><text:span text:style-name="T257">Lilian Leopoldina da Rosa Cuty</text:span></text:p>
          </text:deletion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1936380732880" text:id="ct1936380732880">
          <text:deletion>
            <office:change-info>
              <dc:creator>Autor desconhecido</dc:creator>
              <dc:date>2025-04-10T08:38:24</dc:date>
            </office:change-info>
            <text:p text:style-name="P10"><text:span text:style-name="T257">,</text:span></text:p>
          </text:deletion>
        </text:changed-region>
        <text:changed-region xml:id="ct1936380733168" text:id="ct1936380733168">
          <text:deletion>
            <office:change-info>
              <dc:creator>Autor desconhecido</dc:creator>
              <dc:date>2025-06-13T09:27:51</dc:date>
            </office:change-info>
            <text:p text:style-name="P10"><text:span text:style-name="T258"><text:s/></text:span><text:span text:style-name="T259">Celso Hernandez Duarte</text:span><text:span text:style-name="T255">.</text:span></text:p>
          </text:deletion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1936380734896" text:id="ct1936380734896">
          <text:deletion>
            <office:change-info>
              <dc:creator>Ana Paula Benites</dc:creator>
              <dc:date>2025-03-28T08:18:44</dc:date>
            </office:change-info>
            <text:p text:style-name="P10"><text:span text:style-name="T21"><text:s/></text:span></text:p>
          </text:deletion>
        </text:changed-region>
        <text:changed-region xml:id="ct1936172509952" text:id="ct1936172509952">
          <text:deletion>
            <office:change-info>
              <dc:creator>Ana Paula Benites</dc:creator>
              <dc:date>2025-03-11T12:28:27</dc:date>
            </office:change-info>
            <text:p text:style-name="P10"><text:span text:style-name="T260">especialmente </text:span><text:span text:style-name="T261">os</text:span><text:span text:style-name="T260"> oficiais e praças das unidades militares homenageadas.</text:span></text:p>
          </text:deletion>
        </text:changed-region>
        <text:changed-region xml:id="ct1936172511680" text:id="ct1936172511680">
          <text:deletion>
            <office:change-info>
              <dc:creator>Paulo Isaac Silveira</dc:creator>
              <dc:date>2025-02-18T19:27:42</dc:date>
            </office:change-info>
            <text:p text:style-name="P10"><text:span text:style-name="T21"><text:s/></text:span></text:p>
          </text:deletion>
        </text:changed-region>
        <text:changed-region xml:id="ct1936172515712" text:id="ct1936172515712">
          <text:deletion>
            <office:change-info>
              <dc:creator>Autor desconhecido</dc:creator>
              <dc:date>2024-11-14T09:03:37</dc:date>
            </office:change-info>
            <text:p text:style-name="P10"/>
            <text:p text:style-name="P11"><text:span text:style-name="T41"/></text:p>
          </text:deletion>
        </text:changed-region>
        <text:changed-region xml:id="ct1936172512832" text:id="ct1936172512832">
          <text:deletion>
            <office:change-info>
              <dc:creator>Autor desconhecido</dc:creator>
              <dc:date>2024-11-14T16:11:20</dc:date>
            </office:change-info>
            <text:p text:style-name="P11"><text:span text:style-name="T41"/></text:p>
            <text:p text:style-name="P12"><text:span text:style-name="T262"/></text:p>
          </text:deletion>
        </text:changed-region>
        <text:changed-region xml:id="ct1936172503328" text:id="ct1936172503328">
          <text:deletion>
            <office:change-info>
              <dc:creator>Ana Paula Benites</dc:creator>
              <dc:date>2025-03-11T12:28:27</dc:date>
            </office:change-info>
            <text:p text:style-name="P12"><text:span text:style-name="T262"><text:s/></text:span></text:p>
          </text:deletion>
        </text:changed-region>
        <text:changed-region xml:id="ct1936172505344" text:id="ct1936172505344">
          <text:deletion>
            <office:change-info>
              <dc:creator>Ana Paula Benites</dc:creator>
              <dc:date>2025-03-28T08:18:44</dc:date>
            </office:change-info>
            <text:p text:style-name="P12"><text:span text:style-name="T263">das </text:span><text:span text:style-name="T264">autoridades civis e militares, dos representantes de entidades e das senhoras e senhores convidados que </text:span><text:span text:style-name="T263">estavam</text:span><text:span text:style-name="T264"> a prestigiar </text:span><text:span text:style-name="T263">a</text:span><text:span text:style-name="T264"> solenidade, </text:span></text:p>
          </text:deletion>
        </text:changed-region>
        <text:changed-region xml:id="ct1936172511968" text:id="ct1936172511968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65">de todos, em especial </text:span><text:span text:style-name="T266">dos representantes de entidades e das senhoras e senhores convidados que </text:span></text:p>
          </text:deletion>
        </text:changed-region>
        <text:changed-region xml:id="ct1936172514272" text:id="ct1936172514272">
          <text:deletion>
            <office:change-info>
              <dc:creator>Paulo Isaac Silveira</dc:creator>
              <dc:date>2025-02-18T12:27:09</dc:date>
            </office:change-info>
            <text:p text:style-name="P12"><text:span text:style-name="T266">estão a prestigiar esta</text:span></text:p>
          </text:deletion>
        </text:changed-region>
        <text:changed-region xml:id="ct1936172506784" text:id="ct1936172506784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66"><text:s/>solenidade, especialmente </text:span></text:p>
          </text:deletion>
        </text:changed-region>
        <text:changed-region xml:id="ct1936172516576" text:id="ct1936172516576">
          <text:deletion>
            <office:change-info>
              <dc:creator>Paulo Isaac Silveira</dc:creator>
              <dc:date>2025-02-18T12:27:22</dc:date>
            </office:change-info>
            <text:p text:style-name="P12"><text:span text:style-name="T266">aos</text:span></text:p>
          </text:deletion>
        </text:changed-region>
        <text:changed-region xml:id="ct1936172513120" text:id="ct1936172513120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66"><text:s/>integrantes das unidades homenageadas</text:span><text:span text:style-name="T264">.</text:span></text:p>
          </text:deletion>
        </text:changed-region>
        <text:changed-region xml:id="ct1936172504768" text:id="ct1936172504768">
          <text:deletion>
            <office:change-info>
              <dc:creator>Ana Paula Benites</dc:creator>
              <dc:date>2025-03-28T08:18:44</dc:date>
            </office:change-info>
            <text:p text:style-name="P12"><text:span text:style-name="T267">onra, </text:span><text:span text:style-name="T265">agradeceu a presença </text:span></text:p>
          </text:deletion>
        </text:changed-region>
        <text:changed-region xml:id="ct1936172518016" text:id="ct1936172518016">
          <text:deletion>
            <office:change-info>
              <dc:creator>Paulo Isaac Silveira</dc:creator>
              <dc:date>2025-02-18T12:23:10</dc:date>
            </office:change-info>
            <text:p text:style-name="P12"><text:span text:style-name="T267">h</text:span></text:p>
          </text:deletion>
        </text:changed-region>
        <text:changed-region xml:id="ct1936172513408" text:id="ct1936172513408">
          <text:deletion>
            <office:change-info>
              <dc:creator>Ana Paula Benites</dc:creator>
              <dc:date>2025-03-28T08:18:44</dc:date>
            </office:change-info>
            <text:p text:style-name="P12"><text:span text:style-name="T268">H</text:span><text:span text:style-name="T267">esa de </text:span></text:p>
          </text:deletion>
        </text:changed-region>
        <text:changed-region xml:id="ct1936172516000" text:id="ct1936172516000">
          <text:deletion>
            <office:change-info>
              <dc:creator>Paulo Isaac Silveira</dc:creator>
              <dc:date>2025-02-18T12:23:07</dc:date>
            </office:change-info>
            <text:p text:style-name="P12"><text:span text:style-name="T267">m</text:span></text:p>
          </text:deletion>
        </text:changed-region>
        <text:changed-region xml:id="ct1936172505056" text:id="ct1936172505056">
          <text:deletion>
            <office:change-info>
              <dc:creator>Ana Paula Benites</dc:creator>
              <dc:date>2025-03-28T08:18:44</dc:date>
            </office:change-info>
            <text:p text:style-name="P12"><text:span text:style-name="T268">M</text:span><text:span text:style-name="T262"> o Cerimonial da Casa</text:span><text:span text:style-name="T267"> registrou a </text:span><text:span text:style-name="T262">presença das autoridades </text:span><text:span text:style-name="T267">que integram a </text:span></text:p>
          </text:deletion>
        </text:changed-region>
        <text:changed-region xml:id="ct1936172517440" text:id="ct1936172517440">
          <text:deletion>
            <office:change-info>
              <dc:creator>Paulo Isaac Silveira</dc:creator>
              <dc:date>2025-02-18T12:23:03</dc:date>
            </office:change-info>
            <text:p text:style-name="P12"><text:span text:style-name="T262">,</text:span></text:p>
          </text:deletion>
        </text:changed-region>
        <text:changed-region xml:id="ct1936172507360" text:id="ct1936172507360">
          <text:deletion>
            <office:change-info>
              <dc:creator>Ana Paula Benites</dc:creator>
              <dc:date>2025-03-28T08:18:44</dc:date>
            </office:change-info>
            <text:p text:style-name="P12"><text:span text:style-name="T262">À hora estabelecida</text:span></text:p>
          </text:deletion>
        </text:changed-region>
        <text:changed-region xml:id="ct1936172514560" text:id="ct1936172514560">
          <text:deletion>
            <office:change-info>
              <dc:creator>Autor desconhecido</dc:creator>
              <dc:date>2025-03-28T10:48:02</dc:date>
            </office:change-info>
            <text:p text:style-name="P12"/>
            <text:p text:style-name="P13"/>
            <text:p text:style-name="P11"><text:span text:style-name="T41"/></text:p>
          </text:deletion>
        </text:changed-region>
        <text:changed-region xml:id="ct1936172514848" text:id="ct1936172514848">
          <text:deletion>
            <office:change-info>
              <dc:creator>Autor desconhecido</dc:creator>
              <dc:date>2025-03-11T19:14:51</dc:date>
            </office:change-info>
            <text:p text:style-name="P11"><text:span text:style-name="T41"/></text:p>
            <text:p text:style-name="P13"/>
            <text:p text:style-name="P11"><text:span text:style-name="T41"/></text:p>
          </text:deletion>
        </text:changed-region>
        <text:changed-region xml:id="ct1936172515136" text:id="ct1936172515136">
          <text:deletion>
            <office:change-info>
              <dc:creator>Autor desconhecido</dc:creator>
              <dc:date>2025-05-09T10:34:22</dc:date>
            </office:change-info>
            <text:p text:style-name="P11"><text:span text:style-name="T41"/></text:p>
            <text:p text:style-name="P14"/>
            <text:p text:style-name="P15"><text:span text:style-name="T47"/></text:p>
          </text:deletion>
        </text:changed-region>
        <text:changed-region xml:id="ct1936381114112" text:id="ct1936381114112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936381103456" text:id="ct1936381103456">
          <text:deletion>
            <office:change-info>
              <dc:creator>Autor desconhecido</dc:creator>
              <dc:date>2025-03-28T10:48:05</dc:date>
            </office:change-info>
            <text:p text:style-name="P15"><text:span text:style-name="T47"><text:s/></text:span></text:p>
          </text:deletion>
        </text:changed-region>
        <text:changed-region xml:id="ct1936381098272" text:id="ct1936381098272">
          <text:insertion>
            <office:change-info>
              <dc:creator>Autor desconhecido</dc:creator>
              <dc:date>2025-08-15T09:51:22</dc:date>
            </office:change-info>
          </text:insertion>
        </text:changed-region>
        <text:changed-region xml:id="ct1936381109792" text:id="ct1936381109792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936381110080" text:id="ct1936381110080">
          <text:deletion>
            <office:change-info>
              <dc:creator>Autor desconhecido</dc:creator>
              <loext:move-id>3</loext:move-id>
              <dc:date>2025-05-09T10:24:04</dc:date>
            </office:change-info>
            <text:p text:style-name="P15"><text:span text:style-name="T269">o Presidente, </text:span><text:span text:style-name="T270">Vereador</text:span><text:span text:style-name="T271"> </text:span><text:span text:style-name="T272">Joalcei Alves Gonçalves</text:span><text:span text:style-name="T270">,</text:span></text:p>
          </text:deletion>
        </text:changed-region>
        <text:changed-region xml:id="ct1936381108064" text:id="ct1936381108064">
          <text:deletion>
            <office:change-info>
              <dc:creator>Autor desconhecido</dc:creator>
              <dc:date>2025-08-15T09:56:22</dc:date>
            </office:change-info>
            <text:p text:style-name="P15"><text:span text:style-name="T48"><text:s/></text:span></text:p>
          </text:deletion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936381104032" text:id="ct1936381104032">
          <text:insertion>
            <office:change-info>
              <dc:creator>Autor desconhecido</dc:creator>
              <dc:date>2025-08-15T10:58:16</dc:date>
            </office:change-info>
          </text:insertion>
        </text:changed-region>
        <text:changed-region xml:id="ct1936381103744" text:id="ct1936381103744">
          <text:insertion>
            <office:change-info>
              <dc:creator>Autor desconhecido</dc:creator>
              <dc:date>2025-08-15T09:56:25</dc:date>
            </office:change-info>
          </text:insertion>
        </text:changed-region>
        <text:changed-region xml:id="ct1936381115552" text:id="ct1936381115552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936381105472" text:id="ct1936381105472">
          <text:deletion>
            <office:change-info>
              <dc:creator>Autor desconhecido</dc:creator>
              <dc:date>2025-05-09T10:34:20</dc:date>
            </office:change-info>
            <text:p text:style-name="P15"/>
            <text:p text:style-name="P16"/>
            <text:p text:style-name="P17"><text:span text:style-name="T48"/></text:p>
          </text:deletion>
        </text:changed-region>
        <text:changed-region xml:id="ct1936381114400" text:id="ct1936381114400">
          <text:deletion>
            <office:change-info>
              <dc:creator>Autor desconhecido</dc:creator>
              <dc:date>2025-03-28T10:48:10</dc:date>
            </office:change-info>
            <text:p text:style-name="P17"><text:span text:style-name="T48"/></text:p>
            <text:p text:style-name="P18"/>
            <text:p text:style-name="P17"><text:span text:style-name="T48"/></text:p>
          </text:deletion>
        </text:changed-region>
        <text:changed-region xml:id="ct1936381101440" text:id="ct1936381101440">
          <text:deletion>
            <office:change-info>
              <dc:creator>Autor desconhecido</dc:creator>
              <dc:date>2025-03-11T19:14:54</dc:date>
            </office:change-info>
            <text:p text:style-name="P17"><text:span text:style-name="T48"/></text:p>
            <text:p text:style-name="P18"/>
            <text:p text:style-name="P19"><text:span text:style-name="T48"/></text:p>
          </text:deletion>
        </text:changed-region>
        <text:changed-region xml:id="ct1936381111232" text:id="ct193638111123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381101728" text:id="ct1936381101728">
          <text:deletion>
            <office:change-info>
              <dc:creator>Autor desconhecido</dc:creator>
              <dc:date>2025-02-18T18:23:50</dc:date>
            </office:change-info>
            <text:p text:style-name="P19"><text:span text:style-name="T21">mesa</text:span></text:p>
          </text:deletion>
        </text:changed-region>
        <text:changed-region xml:id="ct1936381112672" text:id="ct1936381112672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1936381100576" text:id="ct193638110057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381102016" text:id="ct1936381102016">
          <text:deletion>
            <office:change-info>
              <dc:creator>Autor desconhecido</dc:creator>
              <dc:date>2025-06-13T10:15:18</dc:date>
            </office:change-info>
            <text:p text:style-name="P19"><text:span text:style-name="T21">ficou</text:span></text:p>
          </text:deletion>
        </text:changed-region>
        <text:changed-region xml:id="ct1936381102304" text:id="ct1936381102304">
          <text:insertion>
            <office:change-info>
              <dc:creator>Autor desconhecido</dc:creator>
              <dc:date>2025-06-13T10:15:18</dc:date>
            </office:change-info>
          </text:insertion>
        </text:changed-region>
        <text:changed-region xml:id="ct1936381106336" text:id="ct1936381106336">
          <text:insertion>
            <office:change-info>
              <dc:creator>Autor desconhecido</dc:creator>
              <dc:date>2025-08-15T10:59:20</dc:date>
            </office:change-info>
          </text:insertion>
        </text:changed-region>
        <text:changed-region xml:id="ct1936381106624" text:id="ct1936381106624">
          <text:deletion>
            <office:change-info>
              <dc:creator>Autor desconhecido</dc:creator>
              <dc:date>2025-06-13T10:15:21</dc:date>
            </office:change-info>
            <text:p text:style-name="P19"><text:span text:style-name="T21"><text:s/>assim</text:span></text:p>
          </text:deletion>
        </text:changed-region>
        <text:changed-region xml:id="ct1936381115264" text:id="ct193638111526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381103168" text:id="ct1936381103168">
          <text:insertion>
            <office:change-info>
              <dc:creator>Autor desconhecido</dc:creator>
              <dc:date>2025-06-13T10:15:22</dc:date>
            </office:change-info>
          </text:insertion>
        </text:changed-region>
        <text:changed-region xml:id="ct1936381108928" text:id="ct1936381108928">
          <text:deletion>
            <office:change-info>
              <dc:creator>Autor desconhecido</dc:creator>
              <dc:date>2025-06-13T10:15:35</dc:date>
            </office:change-info>
            <text:p text:style-name="P19"><text:span text:style-name="T21">:</text:span><text:span text:style-name="T273"> </text:span></text:p>
          </text:deletion>
        </text:changed-region>
        <text:changed-region xml:id="ct1936381100288" text:id="ct1936381100288">
          <text:deletion>
            <office:change-info>
              <dc:creator>Autor desconhecido</dc:creator>
              <dc:date>2025-03-28T10:21:15</dc:date>
            </office:change-info>
            <text:p text:style-name="P19"/>
            <text:p text:style-name="P20"><text:span text:style-name="T273"/></text:p>
          </text:deletion>
        </text:changed-region>
        <text:changed-region xml:id="ct1936381112096" text:id="ct1936381112096">
          <text:deletion>
            <office:change-info>
              <dc:creator>Autor desconhecido</dc:creator>
              <dc:date>2025-03-11T19:14:56</dc:date>
            </office:change-info>
            <text:p text:style-name="P20"><text:span text:style-name="T273"/></text:p>
            <text:p text:style-name="P21"/>
            <text:p text:style-name="P22"><text:span text:style-name="T274"/></text:p>
          </text:deletion>
        </text:changed-region>
        <text:changed-region xml:id="ct1936381111520" text:id="ct1936381111520">
          <text:deletion>
            <office:change-info>
              <dc:creator>Paulo Isaac Silveira</dc:creator>
              <dc:date>2025-02-18T12:27:38</dc:date>
            </office:change-info>
            <text:p text:style-name="P22"><text:span text:style-name="T274">Adenildo </text:span><text:span text:style-name="T275">de Jesus </text:span><text:span text:style-name="T276">Padovan</text:span></text:p>
          </text:deletion>
        </text:changed-region>
        <text:changed-region xml:id="ct1936381102592" text:id="ct1936381102592">
          <text:deletion>
            <office:change-info>
              <dc:creator>Autor desconhecido</dc:creator>
              <loext:move-id>5</loext:move-id>
              <dc:date>2025-05-09T10:24:15</dc:date>
            </office:change-info>
            <text:p text:style-name="P22"><text:span text:style-name="T277">Joalcei Alves Gonçalves</text:span></text:p>
          </text:deletion>
        </text:changed-region>
        <text:changed-region xml:id="ct1936381112384" text:id="ct1936381112384">
          <text:deletion>
            <office:change-info>
              <dc:creator>Autor desconhecido</dc:creator>
              <dc:date>2025-06-13T09:29:23</dc:date>
            </office:change-info>
            <text:p text:style-name="P22"><text:span text:style-name="T62"><text:s/>– Presidente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936381104320" text:id="ct1936381104320">
          <text:deletion>
            <office:change-info>
              <dc:creator>Autor desconhecido</dc:creator>
              <dc:date>2025-08-15T10:14:07</dc:date>
            </office:change-info>
            <text:p text:style-name="P22"><text:span text:style-name="T62">; 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936381104608" text:id="ct1936381104608">
          <text:insertion>
            <office:change-info>
              <dc:creator>Autor desconhecido</dc:creator>
              <dc:date>2025-06-13T10:15:05</dc:date>
            </office:change-info>
          </text:insertion>
        </text:changed-region>
        <text:changed-region xml:id="ct1936381104896" text:id="ct1936381104896">
          <text:insertion>
            <office:change-info>
              <dc:creator>Autor desconhecido</dc:creator>
              <dc:date>2025-06-13T11:28:07</dc:date>
            </office:change-info>
          </text:insertion>
        </text:changed-region>
        <text:changed-region xml:id="ct1936381114976" text:id="ct1936381114976">
          <text:insertion>
            <office:change-info>
              <dc:creator>Autor desconhecido</dc:creator>
              <dc:date>2025-08-15T10:58:35</dc:date>
            </office:change-info>
          </text:insertion>
        </text:changed-region>
        <text:changed-region xml:id="ct1936381098848" text:id="ct1936381098848">
          <text:insertion>
            <office:change-info>
              <dc:creator>Autor desconhecido</dc:creator>
              <dc:date>2025-03-28T10:21:35</dc:date>
            </office:change-info>
          </text:insertion>
        </text:changed-region>
        <text:changed-region xml:id="ct1936381108352" text:id="ct1936381108352">
          <text:insertion>
            <office:change-info>
              <dc:creator>Autor desconhecido</dc:creator>
              <dc:date>2025-08-15T10:58:43</dc:date>
            </office:change-info>
          </text:insertion>
        </text:changed-region>
        <text:changed-region xml:id="ct1936381098560" text:id="ct1936381098560">
          <text:deletion>
            <office:change-info>
              <dc:creator>Ana Paula Benites</dc:creator>
              <dc:date>2025-05-09T08:18:02</dc:date>
            </office:change-info>
            <text:p text:style-name="P22"><text:span text:style-name="T278"><text:s/></text:span><text:span text:style-name="T279">Luis Fernando Peres dos Santos</text:span><text:span text:style-name="T280">;</text:span></text:p>
          </text:deletion>
        </text:changed-region>
        <text:changed-region xml:id="ct1936381111808" text:id="ct1936381111808">
          <text:deletion>
            <office:change-info>
              <dc:creator>Autor desconhecido</dc:creator>
              <dc:date>2025-06-13T11:28:45</dc:date>
            </office:change-info>
            <text:p text:style-name="P22"><text:span text:style-name="T279"><text:s/>Celso Hernandez Duarte;</text:span></text:p>
          </text:deletion>
          <text:insertion>
            <office:change-info>
              <dc:creator>Ana Paula Benites</dc:creator>
              <dc:date>2025-05-09T08:18:02</dc:date>
            </office:change-info>
          </text:insertion>
        </text:changed-region>
        <text:changed-region xml:id="ct1936381105184" text:id="ct1936381105184">
          <text:deletion>
            <office:change-info>
              <dc:creator>Autor desconhecido</dc:creator>
              <dc:date>2025-03-28T10:48:15</dc:date>
            </office:change-info>
            <text:p text:style-name="P22"><text:span text:style-name="Fonte_20_parág._20_padrão"><text:span text:style-name="T281"/></text:span></text:p>
            <text:p text:style-name="P23"><text:span text:style-name="Fonte_20_parág._20_padrão"><text:span text:style-name="T281"/></text:span></text:p>
          </text:deletion>
        </text:changed-region>
        <text:changed-region xml:id="ct1936381106912" text:id="ct1936381106912">
          <text:deletion>
            <office:change-info>
              <dc:creator>Autor desconhecido</dc:creator>
              <dc:date>2025-03-11T19:15:33</dc:date>
            </office:change-info>
            <text:p text:style-name="P23"><text:span text:style-name="Fonte_20_parág._20_padrão"><text:span text:style-name="T281"/></text:span></text:p>
            <text:p text:style-name="P24"/>
            <text:p text:style-name="P23"><text:span text:style-name="Fonte_20_parág._20_padrão"><text:span text:style-name="T281"/></text:span></text:p>
          </text:deletion>
        </text:changed-region>
        <text:changed-region xml:id="ct1936381112960" text:id="ct1936381112960">
          <text:deletion>
            <office:change-info>
              <dc:creator>Autor desconhecido</dc:creator>
              <dc:date>2024-11-14T09:06:27</dc:date>
            </office:change-info>
            <text:p text:style-name="P23"><text:span text:style-name="Fonte_20_parág._20_padrão"><text:span text:style-name="T281"/></text:span></text:p>
            <text:p text:style-name="P25"/>
            <text:p text:style-name="P19"><text:span text:style-name="T282"/></text:p>
          </text:deletion>
        </text:changed-region>
        <text:changed-region xml:id="ct1936381107200" text:id="ct1936381107200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282">Seguidamente</text:span><text:span text:style-name="T48">, foi transmitido um vídeo </text:span><text:span text:style-name="T283">do proponente, </text:span><text:span text:style-name="T284">Vereador</text:span><text:span text:style-name="T285"> </text:span><text:span text:style-name="T286">J</text:span><text:span text:style-name="T287">osé Clemente da Silva Corr</text:span><text:span text:style-name="T288">ê</text:span><text:span text:style-name="T287">a</text:span><text:span text:style-name="T289">,</text:span><text:span text:style-name="T48"> </text:span><text:span text:style-name="T282">evidenciando o Dia da Reserva Altiva da Brigada Militar</text:span><text:span text:style-name="T48"> do Estado do Rio Grande do Sul. </text:span></text:p>
          </text:deletion>
        </text:changed-region>
        <text:changed-region xml:id="ct1936381105760" text:id="ct1936381105760">
          <text:deletion>
            <office:change-info>
              <dc:creator>Autor desconhecido</dc:creator>
              <dc:date>2024-11-14T09:06:32</dc:date>
            </office:change-info>
            <text:p text:style-name="P19"><text:span text:style-name="Fonte_20_parág._20_padrão"><text:span text:style-name="T281"/></text:span></text:p>
            <text:p text:style-name="P19"><text:span text:style-name="T48"/></text:p>
          </text:deletion>
        </text:changed-region>
        <text:changed-region xml:id="ct1936381115840" text:id="ct1936381115840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48">Após, foi transmitido um vídeo institucional, </text:span><text:span text:style-name="T282">da Reserva Altiva</text:span></text:p>
          </text:deletion>
        </text:changed-region>
        <text:changed-region xml:id="ct1936381113824" text:id="ct1936381113824">
          <text:deletion>
            <office:change-info>
              <dc:creator>Autor desconhecido</dc:creator>
              <dc:date>2024-11-14T16:13:58</dc:date>
            </office:change-info>
            <text:p text:style-name="P19"><text:span text:style-name="T287">,</text:span><text:span text:style-name="T48"> sobre a Brigada Militar do Estado do Rio Grande do Sul</text:span></text:p>
          </text:deletion>
        </text:changed-region>
        <text:changed-region xml:id="ct1936381101152" text:id="ct1936381101152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48">. </text:span></text:p>
          </text:deletion>
        </text:changed-region>
        <text:changed-region xml:id="ct1936381108640" text:id="ct1936381108640">
          <text:deletion>
            <office:change-info>
              <dc:creator>Autor desconhecido</dc:creator>
              <dc:date>2024-11-14T09:06:43</dc:date>
            </office:change-info>
            <text:p text:style-name="P19"><text:span text:style-name="Fonte_20_parág._20_padrão"><text:span text:style-name="T281"/></text:span></text:p>
            <text:p text:style-name="P26"/>
            <text:p text:style-name="P19"><text:span text:style-name="T290"/></text:p>
          </text:deletion>
        </text:changed-region>
        <text:changed-region xml:id="ct1936381114688" text:id="ct1936381114688">
          <text:deletion>
            <office:change-info>
              <dc:creator>Paulo Isaac Silveira</dc:creator>
              <dc:date>2025-02-18T19:29:20</dc:date>
            </office:change-info>
            <text:p text:style-name="P19"><text:span text:style-name="T290">Na sequência foram</text:span></text:p>
          </text:deletion>
        </text:changed-region>
        <text:changed-region xml:id="ct1936381106048" text:id="ct1936381106048">
          <text:deletion>
            <office:change-info>
              <dc:creator>Autor desconhecido</dc:creator>
              <dc:date>2024-11-14T16:14:26</dc:date>
            </office:change-info>
            <text:p text:style-name="P19"><text:span text:style-name="T290"><text:s/>realizadas e</text:span></text:p>
          </text:deletion>
        </text:changed-region>
        <text:changed-region xml:id="ct1936381116128" text:id="ct1936381116128">
          <text:deletion>
            <office:change-info>
              <dc:creator>Paulo Isaac Silveira</dc:creator>
              <dc:date>2025-02-18T19:29:20</dc:date>
            </office:change-info>
            <text:p text:style-name="P19"><text:span text:style-name="T290"><text:s/>entregues os </text:span><text:span text:style-name="T291">Certificados</text:span><text:span text:style-name="T290"> aos seguintes homenageados:</text:span></text:p>
          </text:deletion>
        </text:changed-region>
        <text:changed-region xml:id="ct1936381107488" text:id="ct1936381107488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290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292">e,</text:span><text:span text:style-name="T290"> Roberto Cabrera dos Santos. </text:span></text:p>
          </text:deletion>
        </text:changed-region>
        <text:changed-region xml:id="ct1936381099712" text:id="ct1936381099712">
          <text:deletion>
            <office:change-info>
              <dc:creator>Autor desconhecido</dc:creator>
              <dc:date>2024-11-14T09:07:00</dc:date>
            </office:change-info>
            <text:p text:style-name="P19"><text:span text:style-name="Fonte_20_parág._20_padrão"><text:span text:style-name="T281"/></text:span></text:p>
            <text:p text:style-name="P27"/>
            <text:p text:style-name="P19"><text:span text:style-name="T293"/></text:p>
          </text:deletion>
        </text:changed-region>
        <text:changed-region xml:id="ct1936381107776" text:id="ct1936381107776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293">Registra-se que</text:span></text:p>
          </text:deletion>
        </text:changed-region>
        <text:changed-region xml:id="ct1936381109216" text:id="ct1936381109216">
          <text:deletion>
            <office:change-info>
              <dc:creator>Autor desconhecido</dc:creator>
              <dc:date>2024-11-14T16:37:05</dc:date>
            </office:change-info>
            <text:p text:style-name="P19"><text:span text:style-name="T293"><text:s/>deixaram de</text:span></text:p>
          </text:deletion>
        </text:changed-region>
        <text:changed-region xml:id="ct1936381109504" text:id="ct1936381109504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293"><text:s/></text:span><text:span text:style-name="T294">não puderam</text:span><text:span text:style-name="T293"> comparecer os S</text:span><text:span text:style-name="T295">enhores: </text:span><text:span text:style-name="T290">Carlos Brites Alves, Claudiomiro Pereira, Edson Luiz Cézar Flores, Emiliano Pinto Soares, Glademir Castilho Nunes, Mario Cesar Vera Gonçalves, Roberto da Silva Soares </text:span><text:span text:style-name="T291">e </text:span><text:span text:style-name="T290">Valdomiro Nunes da Silva. </text:span></text:p>
          </text:deletion>
        </text:changed-region>
        <text:changed-region xml:id="ct1936381110368" text:id="ct1936381110368">
          <text:deletion>
            <office:change-info>
              <dc:creator>Autor desconhecido</dc:creator>
              <dc:date>2024-11-14T09:07:04</dc:date>
            </office:change-info>
            <text:p text:style-name="P19"><text:span text:style-name="Fonte_20_parág._20_padrão"><text:span text:style-name="T281"/></text:span></text:p>
            <text:p text:style-name="P28"/>
            <text:p text:style-name="P17"/>
          </text:deletion>
        </text:changed-region>
        <text:changed-region xml:id="ct1936381110656" text:id="ct1936381110656">
          <text:deletion>
            <office:change-info>
              <dc:creator>Paulo Isaac Silveira</dc:creator>
              <dc:date>2025-02-18T12:49:55</dc:date>
            </office:change-info>
            <text:p text:style-name="P17">Após, foi transmitido um vídeo institucional, sobre a Brigada Militar do Estado do Rio Grande do Sul. </text:p>
          </text:deletion>
        </text:changed-region>
        <text:changed-region xml:id="ct1936381110944" text:id="ct1936381110944">
          <text:deletion>
            <office:change-info>
              <dc:creator>Autor desconhecido</dc:creator>
              <dc:date>2024-11-14T09:07:20</dc:date>
            </office:change-info>
            <text:p text:style-name="P17"><text:span text:style-name="Fonte_20_parág._20_padrão"><text:span text:style-name="T281"/></text:span></text:p>
            <text:p text:style-name="P29"/>
            <text:p text:style-name="P19"><text:span text:style-name="T48"/></text:p>
          </text:deletion>
        </text:changed-region>
        <text:changed-region xml:id="ct1936381113248" text:id="ct1936381113248">
          <text:deletion>
            <office:change-info>
              <dc:creator>Autor desconhecido</dc:creator>
              <dc:date>2025-03-28T10:48:15</dc:date>
            </office:change-info>
            <text:p text:style-name="P19"><text:span text:style-name="T48"><text:s/></text:span></text:p>
          </text:deletion>
        </text:changed-region>
        <text:changed-region xml:id="ct1936381099136" text:id="ct1936381099136">
          <text:deletion>
            <office:change-info>
              <dc:creator>Ana Paula Benites</dc:creator>
              <dc:date>2025-03-28T08:19:07</dc:date>
            </office:change-info>
            <text:p text:style-name="P19"><text:span text:style-name="T48"><text:s/>o Hino Nacional Brasileiro.</text:span><text:span text:style-name="T296">entoarem</text:span></text:p>
          </text:deletion>
        </text:changed-region>
        <text:changed-region xml:id="ct1936381113536" text:id="ct1936381113536">
          <text:deletion>
            <office:change-info>
              <dc:creator>Paulo Isaac Silveira</dc:creator>
              <dc:date>2025-02-18T13:04:15</dc:date>
            </office:change-info>
            <text:p text:style-name="P19"><text:span text:style-name="T48">cantarem</text:span></text:p>
          </text:deletion>
        </text:changed-region>
        <text:changed-region xml:id="ct1936381116416" text:id="ct1936381116416">
          <text:deletion>
            <office:change-info>
              <dc:creator>Ana Paula Benites</dc:creator>
              <dc:date>2025-03-28T08:19:07</dc:date>
            </office:change-info>
            <text:p text:style-name="P19"><text:span text:style-name="T48"><text:s/></text:span><text:span text:style-name="T296">a</text:span></text:p>
          </text:deletion>
        </text:changed-region>
        <text:changed-region xml:id="ct1936381099424" text:id="ct1936381099424">
          <text:deletion>
            <office:change-info>
              <dc:creator>Paulo Isaac Silveira</dc:creator>
              <dc:date>2025-02-18T13:04:47</dc:date>
            </office:change-info>
            <text:p text:style-name="P19"><text:span text:style-name="T48">para</text:span></text:p>
          </text:deletion>
        </text:changed-region>
        <text:changed-region xml:id="ct1936381100000" text:id="ct1936381100000">
          <text:deletion>
            <office:change-info>
              <dc:creator>Ana Paula Benites</dc:creator>
              <dc:date>2025-03-28T08:19:07</dc:date>
            </office:change-info>
            <text:p text:style-name="P19"><text:span text:style-name="T48">Ato contínuo, o Cerimonial convidou a todos </text:span></text:p>
          </text:deletion>
        </text:changed-region>
        <text:changed-region xml:id="ct1936381100864" text:id="ct1936381100864">
          <text:deletion>
            <office:change-info>
              <dc:creator>Autor desconhecido</dc:creator>
              <dc:date>2025-03-28T10:47:58</dc:date>
            </office:change-info>
            <text:p text:style-name="P19"><text:span text:style-name="Fonte_20_parág._20_padrão"><text:span text:style-name="T281"/></text:span></text:p>
            <text:p text:style-name="P23"><text:span text:style-name="Fonte_20_parág._20_padrão"><text:span text:style-name="T281"/></text:span></text:p>
          </text:deletion>
        </text:changed-region>
        <text:changed-region xml:id="ct1936381117568" text:id="ct1936381117568">
          <text:deletion>
            <office:change-info>
              <dc:creator>Autor desconhecido</dc:creator>
              <dc:date>2025-03-28T10:21:42</dc:date>
            </office:change-info>
            <text:p text:style-name="P23"><text:span text:style-name="Fonte_20_parág._20_padrão"><text:span text:style-name="T281"/></text:span></text:p>
            <text:p text:style-name="P19"><text:span text:style-name="T48"/></text:p>
          </text:deletion>
        </text:changed-region>
        <text:changed-region xml:id="ct1936381119872" text:id="ct1936381119872">
          <text:deletion>
            <office:change-info>
              <dc:creator>Ana Paula Benites</dc:creator>
              <dc:date>2025-03-28T08:18:39</dc:date>
            </office:change-info>
            <text:p text:style-name="P19"><text:span text:style-name="T48"><text:s/>.</text:span></text:p>
          </text:deletion>
        </text:changed-region>
        <text:changed-region xml:id="ct1936381118144" text:id="ct1936381118144">
          <text:deletion>
            <office:change-info>
              <dc:creator>Paulo Isaac Silveira</dc:creator>
              <dc:date>2025-02-18T19:29:03</dc:date>
            </office:change-info>
            <text:p text:style-name="P19"><text:span text:style-name="T48"><text:s/></text:span><text:span text:style-name="T297">e registrou a impossibilidade de comparecimento do proponente, </text:span><text:span text:style-name="T298">Ver</text:span></text:p>
          </text:deletion>
        </text:changed-region>
        <text:changed-region xml:id="ct1936381122176" text:id="ct1936381122176">
          <text:deletion>
            <office:change-info>
              <dc:creator>Paulo Isaac Silveira</dc:creator>
              <dc:date>2025-02-18T12:29:42</dc:date>
            </office:change-info>
            <text:p text:style-name="P19"><text:span text:style-name="T298">.</text:span></text:p>
          </text:deletion>
        </text:changed-region>
        <text:changed-region xml:id="ct1936381123328" text:id="ct1936381123328">
          <text:deletion>
            <office:change-info>
              <dc:creator>Paulo Isaac Silveira</dc:creator>
              <dc:date>2025-02-18T19:29:02</dc:date>
            </office:change-info>
            <text:p text:style-name="P19"><text:span text:style-name="T298"><text:s/></text:span><text:span text:style-name="T299">José Clemente</text:span><text:span text:style-name="T297"> por motivos de saúde</text:span><text:span text:style-name="T269">.</text:span></text:p>
          </text:deletion>
        </text:changed-region>
        <text:changed-region xml:id="ct1936381123040" text:id="ct1936381123040">
          <text:deletion>
            <office:change-info>
              <dc:creator>Ana Paula Benites</dc:creator>
              <dc:date>2025-03-28T08:18:39</dc:date>
            </office:change-info>
            <text:p text:style-name="P19"><text:span text:style-name="T56">Especial</text:span></text:p>
          </text:deletion>
        </text:changed-region>
        <text:changed-region xml:id="ct1936381118432" text:id="ct1936381118432">
          <text:deletion>
            <office:change-info>
              <dc:creator>Autor desconhecido</dc:creator>
              <dc:date>2024-11-25T16:38:02</dc:date>
            </office:change-info>
            <text:p text:style-name="P19"><text:span text:style-name="T48">Solene</text:span></text:p>
          </text:deletion>
        </text:changed-region>
        <text:changed-region xml:id="ct1936381123616" text:id="ct1936381123616">
          <text:deletion>
            <office:change-info>
              <dc:creator>Autor desconhecido</dc:creator>
              <dc:date>2024-11-14T16:12:41</dc:date>
            </office:change-info>
            <text:p text:style-name="P19"><text:span text:style-name="T48"><text:s/>e convidou os vereadores para que conduzissem os homenageados ao Plenário. </text:span></text:p>
          </text:deletion>
        </text:changed-region>
        <text:changed-region xml:id="ct1936381121024" text:id="ct1936381121024">
          <text:deletion>
            <office:change-info>
              <dc:creator>Ana Paula Benites</dc:creator>
              <dc:date>2025-03-28T08:18:39</dc:date>
            </office:change-info>
            <text:p text:style-name="P19"><text:span text:style-name="T48"><text:s/>Sessão </text:span></text:p>
          </text:deletion>
        </text:changed-region>
        <text:changed-region xml:id="ct1936381117856" text:id="ct1936381117856">
          <text:deletion>
            <office:change-info>
              <dc:creator>Ana Paula Benites</dc:creator>
              <dc:date>2025-03-28T08:16:00</dc:date>
            </office:change-info>
            <text:p text:style-name="P19"><text:span text:style-name="T48"><text:s/>presente</text:span></text:p>
          </text:deletion>
        </text:changed-region>
        <text:changed-region xml:id="ct1936381121888" text:id="ct1936381121888">
          <text:deletion>
            <office:change-info>
              <dc:creator>Ana Paula Benites</dc:creator>
              <dc:date>2025-03-28T08:18:39</dc:date>
            </office:change-info>
            <text:p text:style-name="P19"><text:span text:style-name="T300">,</text:span><text:span text:style-name="T48"> invocando o nome de Deus, declarou aberta a</text:span></text:p>
          </text:deletion>
        </text:changed-region>
        <text:changed-region xml:id="ct1936381121312" text:id="ct1936381121312">
          <text:deletion>
            <office:change-info>
              <dc:creator>Paulo Isaac Silveira</dc:creator>
              <dc:date>2025-02-18T12:29:23</dc:date>
            </office:change-info>
            <text:p text:style-name="P19"><text:span text:style-name="T301">Adenildo de Jesus Padovan</text:span></text:p>
          </text:deletion>
        </text:changed-region>
        <text:changed-region xml:id="ct1936381124768" text:id="ct1936381124768">
          <text:deletion>
            <office:change-info>
              <dc:creator>Ana Paula Benites</dc:creator>
              <dc:date>2025-03-11T12:29:24</dc:date>
            </office:change-info>
            <text:p text:style-name="P19"><text:span text:style-name="T302">Joalcei Alves Gonçalves</text:span></text:p>
          </text:deletion>
        </text:changed-region>
        <text:changed-region xml:id="ct1936381120160" text:id="ct1936381120160">
          <text:deletion>
            <office:change-info>
              <dc:creator>Ana Paula Benites</dc:creator>
              <dc:date>2025-03-28T08:18:39</dc:date>
            </office:change-info>
            <text:p text:style-name="P19"><text:span text:style-name="T48">, </text:span><text:span text:style-name="T300">Vereador</text:span><text:span text:style-name="T301"> </text:span></text:p>
          </text:deletion>
        </text:changed-region>
        <text:changed-region xml:id="ct1936381123904" text:id="ct1936381123904">
          <text:deletion>
            <office:change-info>
              <dc:creator>Paulo Isaac Silveira</dc:creator>
              <dc:date>2025-02-18T19:28:52</dc:date>
            </office:change-info>
            <text:p text:style-name="P19"><text:span text:style-name="T48"><text:s/>da Sessão</text:span></text:p>
          </text:deletion>
        </text:changed-region>
        <text:changed-region xml:id="ct1936381116992" text:id="ct1936381116992">
          <text:deletion>
            <office:change-info>
              <dc:creator>Ana Paula Benites</dc:creator>
              <dc:date>2025-03-28T08:18:39</dc:date>
            </office:change-info>
            <text:p text:style-name="P19"><text:span text:style-name="T48">, o Presidente</text:span><text:span text:style-name="T303">Na sequência</text:span></text:p>
          </text:deletion>
        </text:changed-region>
        <text:changed-region xml:id="ct1936381118720" text:id="ct1936381118720">
          <text:deletion>
            <office:change-info>
              <dc:creator>Autor desconhecido</dc:creator>
              <dc:date>2025-03-11T19:15:00</dc:date>
            </office:change-info>
            <text:p text:style-name="P19"><text:span text:style-name="Fonte_20_parág._20_padrão"><text:span text:style-name="T281"/></text:span></text:p>
            <text:p text:style-name="P19"><text:span text:style-name="T304"/></text:p>
          </text:deletion>
        </text:changed-region>
        <text:changed-region xml:id="ct1936381129664" text:id="ct1936381129664">
          <text:deletion>
            <office:change-info>
              <dc:creator>Ana Paula Benites</dc:creator>
              <dc:date>2025-03-11T12:31:51</dc:date>
            </office:change-info>
            <text:p text:style-name="P19"><text:span text:style-name="T304"><text:s/>– </text:span><text:span text:style-name="T305">President</text:span><text:span text:style-name="T306">e do Poder Legislativo;</text:span><text:span text:style-name="T307">Ve</text:span><text:span text:style-name="T308">r.</text:span><text:span text:style-name="T307"> </text:span><text:span text:style-name="T309">Joalcei Alves Gonçalves</text:span></text:p>
          </text:deletion>
        </text:changed-region>
        <text:changed-region xml:id="ct1936381127936" text:id="ct1936381127936">
          <text:deletion>
            <office:change-info>
              <dc:creator>Paulo Isaac Silveira</dc:creator>
              <dc:date>2025-02-19T08:10:45</dc:date>
            </office:change-info>
            <text:p text:style-name="P19"><text:span text:style-name="T306"><text:s/></text:span></text:p>
          </text:deletion>
        </text:changed-region>
        <text:changed-region xml:id="ct1936381116704" text:id="ct1936381116704">
          <text:deletion>
            <office:change-info>
              <dc:creator>Autor desconhecido</dc:creator>
              <dc:date>2024-11-14T09:03:39</dc:date>
            </office:change-info>
            <text:p text:style-name="P19"><text:span text:style-name="Fonte_20_parág._20_padrão"><text:span text:style-name="T281"/></text:span></text:p>
            <text:p text:style-name="P19"><text:span text:style-name="T310"/></text:p>
          </text:deletion>
        </text:changed-region>
        <text:changed-region xml:id="ct1936381120448" text:id="ct1936381120448">
          <text:deletion>
            <office:change-info>
              <dc:creator>Ana Paula Benites</dc:creator>
              <dc:date>2025-03-11T12:33:27</dc:date>
            </office:change-info>
            <text:p text:style-name="P19"><text:span text:style-name="T310">Sr. </text:span><text:span text:style-name="T311"><text:s/></text:span></text:p>
          </text:deletion>
        </text:changed-region>
        <text:changed-region xml:id="ct1936381120736" text:id="ct1936381120736">
          <text:deletion>
            <office:change-info>
              <dc:creator>Paulo Isaac Silveira</dc:creator>
              <dc:date>2025-02-19T08:10:01</dc:date>
            </office:change-info>
            <text:p text:style-name="P19"><text:span text:style-name="T312">Walter </text:span><text:span text:style-name="T313">B</text:span><text:span text:style-name="T314">arcell</text:span><text:span text:style-name="T312">os</text:span></text:p>
          </text:deletion>
        </text:changed-region>
        <text:changed-region xml:id="ct1936381122464" text:id="ct1936381122464">
          <text:deletion>
            <office:change-info>
              <dc:creator>Ana Paula Benites</dc:creator>
              <dc:date>2025-03-11T12:33:25</dc:date>
            </office:change-info>
            <text:p text:style-name="P19"><text:span text:style-name="T315">de Segurança e Trânsito</text:span><text:span text:style-name="T311">, neste ato representando o </text:span><text:span text:style-name="T316">Adjunto </text:span><text:span text:style-name="T315"><text:s/>–</text:span><text:span text:style-name="T317"> Sec</text:span><text:span text:style-name="T315">retário Municipal </text:span><text:span text:style-name="T318">Enabar Borges Padilha Filho</text:span></text:p>
          </text:deletion>
        </text:changed-region>
        <text:changed-region xml:id="ct1936381119008" text:id="ct1936381119008">
          <text:deletion>
            <office:change-info>
              <dc:creator>Paulo Isaac Silveira</dc:creator>
              <dc:date>2025-02-18T18:59:03</dc:date>
            </office:change-info>
            <text:p text:style-name="P19"><text:span text:style-name="T311">Exmo.</text:span></text:p>
          </text:deletion>
        </text:changed-region>
        <text:changed-region xml:id="ct1936381125920" text:id="ct1936381125920">
          <text:deletion>
            <office:change-info>
              <dc:creator>Paulo Isaac Silveira</dc:creator>
              <dc:date>2025-02-18T18:51:21</dc:date>
            </office:change-info>
            <text:p text:style-name="P19"><text:span text:style-name="T311"><text:s/>Prefeito Municipal</text:span></text:p>
          </text:deletion>
        </text:changed-region>
        <text:changed-region xml:id="ct1936381130528" text:id="ct1936381130528">
          <text:deletion>
            <office:change-info>
              <dc:creator>Ana Paula Benites</dc:creator>
              <dc:date>2025-03-11T12:33:25</dc:date>
            </office:change-info>
            <text:p text:style-name="P19"><text:span text:style-name="T311"><text:s/></text:span><text:span text:style-name="T319">Sr.</text:span></text:p>
          </text:deletion>
        </text:changed-region>
        <text:changed-region xml:id="ct1936381127072" text:id="ct1936381127072">
          <text:deletion>
            <office:change-info>
              <dc:creator>Paulo Isaac Silveira</dc:creator>
              <dc:date>2025-02-18T18:52:21</dc:date>
            </office:change-info>
            <text:p text:style-name="P19"><text:span text:style-name="T320">Ronnie Peterson Colpo Mello</text:span></text:p>
          </text:deletion>
        </text:changed-region>
        <text:changed-region xml:id="ct1936381121600" text:id="ct1936381121600">
          <text:deletion>
            <office:change-info>
              <dc:creator>Ana Paula Benites</dc:creator>
              <dc:date>2025-03-11T12:33:25</dc:date>
            </office:change-info>
            <text:p text:style-name="P19"><text:span text:style-name="T321">Carlos Alberto Delgado de David</text:span><text:span text:style-name="T311"> – Prefeito Municipal</text:span></text:p>
          </text:deletion>
        </text:changed-region>
        <text:changed-region xml:id="ct1936381125632" text:id="ct1936381125632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1">;</text:span></text:p>
          </text:deletion>
        </text:changed-region>
        <text:changed-region xml:id="ct1936381126496" text:id="ct1936381126496">
          <text:deletion>
            <office:change-info>
              <dc:creator>Ana Paula Benites</dc:creator>
              <dc:date>2025-03-11T12:33:25</dc:date>
            </office:change-info>
            <text:p text:style-name="P19"><text:span text:style-name="T311">;</text:span></text:p>
          </text:deletion>
        </text:changed-region>
        <text:changed-region xml:id="ct1936381119296" text:id="ct1936381119296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1"><text:s/></text:span></text:p>
          </text:deletion>
        </text:changed-region>
        <text:changed-region xml:id="ct1936381124192" text:id="ct1936381124192">
          <text:deletion>
            <office:change-info>
              <dc:creator>Autor desconhecido</dc:creator>
              <dc:date>2024-11-14T09:03:42</dc:date>
            </office:change-info>
            <text:p text:style-name="P19"><text:span text:style-name="Fonte_20_parág._20_padrão"><text:span text:style-name="T281"/></text:span></text:p>
            <text:p text:style-name="P30"/>
            <text:p text:style-name="P19"><text:span text:style-name="T317"/></text:p>
          </text:deletion>
        </text:changed-region>
        <text:changed-region xml:id="ct1936381122752" text:id="ct1936381122752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7">Coronel</text:span><text:span text:style-name="T314"> Otemar Maia Bianchini </text:span><text:span text:style-name="T317">–</text:span><text:span text:style-name="T314"> </text:span><text:span text:style-name="T317">Comando Regional de Polícia Ostensiva Extremo Oeste; </text:span></text:p>
          </text:deletion>
        </text:changed-region>
        <text:changed-region xml:id="ct1936381124480" text:id="ct1936381124480">
          <text:deletion>
            <office:change-info>
              <dc:creator>Autor desconhecido</dc:creator>
              <dc:date>2024-11-14T09:03:45</dc:date>
            </office:change-info>
            <text:p text:style-name="P19"><text:span text:style-name="Fonte_20_parág._20_padrão"><text:span text:style-name="T281"/></text:span></text:p>
            <text:p text:style-name="P31"/>
            <text:p text:style-name="P19"><text:span text:style-name="T317"/></text:p>
          </text:deletion>
        </text:changed-region>
        <text:changed-region xml:id="ct1936381117280" text:id="ct193638111728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7">Tenente Coronel</text:span><text:span text:style-name="T314"> Hélio Soares dos Santos Júnior </text:span><text:span text:style-name="T317">– </text:span><text:span text:style-name="T322">Comandante do</text:span><text:span text:style-name="T323"> 1º Batalhão de Policiamento de Área de Fronteira; </text:span></text:p>
          </text:deletion>
        </text:changed-region>
        <text:changed-region xml:id="ct1936381125056" text:id="ct1936381125056">
          <text:deletion>
            <office:change-info>
              <dc:creator>Autor desconhecido</dc:creator>
              <dc:date>2024-11-14T09:03:48</dc:date>
            </office:change-info>
            <text:p text:style-name="P19"><text:span text:style-name="Fonte_20_parág._20_padrão"><text:span text:style-name="T281"/></text:span></text:p>
            <text:p text:style-name="P31"/>
            <text:p text:style-name="P19"><text:span text:style-name="T317"/></text:p>
          </text:deletion>
        </text:changed-region>
        <text:changed-region xml:id="ct1936381128224" text:id="ct193638112822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7">Cap</text:span><text:span text:style-name="T322">itão</text:span><text:span text:style-name="T317"> </text:span><text:span text:style-name="T314">William </text:span><text:span text:style-name="T324">de Oliveira Scramin</text:span></text:p>
          </text:deletion>
        </text:changed-region>
        <text:changed-region xml:id="ct1936381126208" text:id="ct1936381126208">
          <text:deletion>
            <office:change-info>
              <dc:creator>Autor desconhecido</dc:creator>
              <dc:date>2024-11-14T09:03:52</dc:date>
            </office:change-info>
            <text:p text:style-name="P19"><text:span text:style-name="T322"><text:s/>- </text:span></text:p>
          </text:deletion>
        </text:changed-region>
        <text:changed-region xml:id="ct1936381119584" text:id="ct193638111958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2"><text:s/>– </text:span></text:p>
          </text:deletion>
        </text:changed-region>
        <text:changed-region xml:id="ct1936381127648" text:id="ct1936381127648">
          <text:deletion>
            <office:change-info>
              <dc:creator>Autor desconhecido</dc:creator>
              <dc:date>2024-11-25T16:37:15</dc:date>
            </office:change-info>
            <text:p text:style-name="P19"><text:span text:style-name="T322">respondendo</text:span></text:p>
          </text:deletion>
        </text:changed-region>
        <text:changed-region xml:id="ct1936381125344" text:id="ct193638112534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5">representando</text:span><text:span text:style-name="T322"> </text:span></text:p>
          </text:deletion>
        </text:changed-region>
        <text:changed-region xml:id="ct1936381126784" text:id="ct1936381126784">
          <text:deletion>
            <office:change-info>
              <dc:creator>Autor desconhecido</dc:creator>
              <dc:date>2024-11-25T16:37:22</dc:date>
            </office:change-info>
            <text:p text:style-name="P19"><text:span text:style-name="T322">pel</text:span></text:p>
          </text:deletion>
        </text:changed-region>
        <text:changed-region xml:id="ct1936381127360" text:id="ct193638112736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2">o Comando</text:span><text:span text:style-name="T317"> </text:span><text:span text:style-name="T326">do </text:span><text:span text:style-name="T317">6</text:span><text:span text:style-name="T322">º Batalhão de Polícia de C</text:span><text:span text:style-name="T317">hoque; </text:span></text:p>
          </text:deletion>
        </text:changed-region>
        <text:changed-region xml:id="ct1936381128512" text:id="ct1936381128512">
          <text:deletion>
            <office:change-info>
              <dc:creator>Autor desconhecido</dc:creator>
              <dc:date>2024-11-14T09:04:01</dc:date>
            </office:change-info>
            <text:p text:style-name="P19"><text:span text:style-name="Fonte_20_parág._20_padrão"><text:span text:style-name="T281"/></text:span></text:p>
            <text:p text:style-name="P31"/>
            <text:p text:style-name="P19"><text:span text:style-name="T317"/></text:p>
          </text:deletion>
        </text:changed-region>
        <text:changed-region xml:id="ct1936381128800" text:id="ct193638112880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17">2</text:span><text:span text:style-name="T327">º</text:span><text:span text:style-name="T317"> </text:span><text:span text:style-name="T322">Sargento </text:span><text:span text:style-name="T324">Jorge Sudatti </text:span></text:p>
          </text:deletion>
        </text:changed-region>
        <text:changed-region xml:id="ct1936381129088" text:id="ct1936381129088">
          <text:deletion>
            <office:change-info>
              <dc:creator>Paulo Isaac Silveira</dc:creator>
              <dc:date>2025-02-18T12:28:23</dc:date>
            </office:change-info>
            <text:p text:style-name="P19"><text:span text:style-name="T322">– </text:span></text:p>
          </text:deletion>
        </text:changed-region>
        <text:changed-region xml:id="ct1936381129376" text:id="ct1936381129376">
          <text:deletion>
            <office:change-info>
              <dc:creator>Autor desconhecido</dc:creator>
              <dc:date>2024-11-14T09:04:03</dc:date>
            </office:change-info>
            <text:p text:style-name="P19"><text:span text:style-name="T322"><text:s/></text:span></text:p>
          </text:deletion>
        </text:changed-region>
        <text:changed-region xml:id="ct1936381129952" text:id="ct1936381129952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2">Vice-Presidente da ABAMF, representando a Reserva Altiva da Brigada Militar; </text:span></text:p>
          </text:deletion>
        </text:changed-region>
        <text:changed-region xml:id="ct1936381130240" text:id="ct1936381130240">
          <text:deletion>
            <office:change-info>
              <dc:creator>Autor desconhecido</dc:creator>
              <dc:date>2024-11-14T09:04:07</dc:date>
            </office:change-info>
            <text:p text:style-name="P19"><text:span text:style-name="Fonte_20_parág._20_padrão"><text:span text:style-name="T281"/></text:span></text:p>
            <text:p text:style-name="P32"/>
            <text:p text:style-name="P19"><text:span text:style-name="T328"/></text:p>
          </text:deletion>
        </text:changed-region>
        <text:changed-region xml:id="ct1936401979968" text:id="ct1936401979968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8">Capitão Kleuber Soares Pereira</text:span><text:span text:style-name="T329"> –</text:span><text:span text:style-name="T322"> Comandante do Destacamento de Controle do Espaço</text:span></text:p>
          </text:deletion>
        </text:changed-region>
        <text:changed-region xml:id="ct1936401971616" text:id="ct1936401971616">
          <text:deletion>
            <office:change-info>
              <dc:creator>Paulo Isaac Silveira</dc:creator>
              <dc:date>2025-02-18T18:55:37</dc:date>
            </office:change-info>
            <text:p text:style-name="P19"><text:span text:style-name="T322"><text:s/></text:span></text:p>
          </text:deletion>
        </text:changed-region>
        <text:changed-region xml:id="ct1936401975648" text:id="ct1936401975648">
          <text:deletion>
            <office:change-info>
              <dc:creator>Ana Paula Benites</dc:creator>
              <dc:date>2025-03-11T12:33:25</dc:date>
            </office:change-info>
            <text:p text:style-name="P19"><text:span text:style-name="T322">Gal. </text:span><text:span text:style-name="T324">Rovian Alexandre Janjar</text:span><text:span text:style-name="T322">, </text:span><text:span text:style-name="T330">Comandante</text:span><text:span text:style-name="T322"> da 2ª Brigada de Cavalaria Mecanizada – Brigada Charrua; </text:span><text:span text:style-name="T330">e </text:span><text:span text:style-name="T322">Ten. Cel. </text:span><text:span text:style-name="T324">Luiz Eduardo Maciel Lopes</text:span><text:span text:style-name="T322">, </text:span><text:span text:style-name="T331">Comandante </text:span><text:span text:style-name="T322">do 8º Regimento de Cavalaria Mecanizado – Regimento Conde de Porto Alegre; </text:span><text:span text:style-name="T332">Ten. </text:span><text:span text:style-name="T333">Eduardo Venite Lima</text:span><text:span text:style-name="T332">, representando o Destacamento de Controle do Espaço Aéreo de Uruguaiana; </text:span><text:span text:style-name="T334">Sr. </text:span><text:span text:style-name="T335">Vinícius </text:span><text:span text:style-name="T322"><text:s/></text:span></text:p>
          </text:deletion>
        </text:changed-region>
        <text:changed-region xml:id="ct1936401977376" text:id="ct1936401977376">
          <text:deletion>
            <office:change-info>
              <dc:creator>Autor desconhecido</dc:creator>
              <dc:date>2025-02-27T09:09:08</dc:date>
            </office:change-info>
            <text:p text:style-name="P19"><text:span text:style-name="T335">S</text:span></text:p>
          </text:deletion>
        </text:changed-region>
        <text:changed-region xml:id="ct1936401981984" text:id="ct1936401981984">
          <text:deletion>
            <office:change-info>
              <dc:creator>Ana Paula Benites</dc:creator>
              <dc:date>2025-03-11T12:33:25</dc:date>
            </office:change-info>
            <text:p text:style-name="P19"><text:span text:style-name="T335">eolin</text:span><text:span text:style-name="T334"> – Delegado da Polícia Civil; Sra. </text:span><text:span text:style-name="T335">Cheila Stopiglia</text:span><text:span text:style-name="T334"> – </text:span><text:span text:style-name="T336">Diretora da UNIPAMPA Campus Uruguaiana; Vera. </text:span><text:span text:style-name="T337">Stella Luzardo Alves</text:span><text:span text:style-name="T336">; Ver. </text:span><text:span text:style-name="T337">Anderson Menezes da Silva</text:span><text:span text:style-name="T336">; Vera. </text:span><text:span text:style-name="T337">Lilian Leopoldina da Rosa Cuty</text:span><text:span text:style-name="T336">;</text:span><text:span text:style-name="T338">C</text:span></text:p>
          </text:deletion>
        </text:changed-region>
        <text:changed-region xml:id="ct1936401969600" text:id="ct1936401969600">
          <text:deletion>
            <office:change-info>
              <dc:creator>Autor desconhecido</dc:creator>
              <dc:date>2025-02-27T11:57:34</dc:date>
            </office:change-info>
            <text:p text:style-name="P19"><text:span text:style-name="T336"><text:s/></text:span></text:p>
          </text:deletion>
        </text:changed-region>
        <text:changed-region xml:id="ct1936401978816" text:id="ct1936401978816">
          <text:deletion>
            <office:change-info>
              <dc:creator>Ana Paula Benites</dc:creator>
              <dc:date>2025-03-11T12:33:25</dc:date>
            </office:change-info>
            <text:p text:style-name="P19"><text:span text:style-name="T336"><text:s/></text:span><text:span text:style-name="T339">e </text:span><text:span text:style-name="T336">Ver. </text:span><text:span text:style-name="T337">Vagner Domingues Garcia</text:span><text:span text:style-name="T336">.</text:span></text:p>
          </text:deletion>
        </text:changed-region>
        <text:changed-region xml:id="ct1936401975360" text:id="ct1936401975360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2">Aéreo de Uruguaiana; </text:span></text:p>
          </text:deletion>
        </text:changed-region>
        <text:changed-region xml:id="ct1936401970176" text:id="ct1936401970176">
          <text:deletion>
            <office:change-info>
              <dc:creator>Autor desconhecido</dc:creator>
              <dc:date>2024-11-14T09:04:52</dc:date>
            </office:change-info>
            <text:p text:style-name="P19"><text:span text:style-name="Fonte_20_parág._20_padrão"><text:span text:style-name="T281"/></text:span></text:p>
            <text:p text:style-name="P25"/>
            <text:p text:style-name="P19"><text:span text:style-name="T329"/></text:p>
          </text:deletion>
        </text:changed-region>
        <text:changed-region xml:id="ct1936401969312" text:id="ct1936401969312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9">2º Sargento </text:span><text:span text:style-name="T328">Thiago Anschau Pauli</text:span><text:span text:style-name="T329"> – representando a Delegacia Fluvial de Uruguaiana; </text:span></text:p>
          </text:deletion>
        </text:changed-region>
        <text:changed-region xml:id="ct1936401972192" text:id="ct1936401972192">
          <text:deletion>
            <office:change-info>
              <dc:creator>Autor desconhecido</dc:creator>
              <dc:date>2024-11-14T09:04:56</dc:date>
            </office:change-info>
            <text:p text:style-name="P19"><text:span text:style-name="Fonte_20_parág._20_padrão"><text:span text:style-name="T281"/></text:span></text:p>
            <text:p text:style-name="P27"/>
            <text:p text:style-name="P19"><text:span text:style-name="T322"/></text:p>
          </text:deletion>
        </text:changed-region>
        <text:changed-region xml:id="ct1936401967008" text:id="ct1936401967008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2">Capitão</text:span><text:span text:style-name="T317"> </text:span><text:span text:style-name="T324">Vinicius Oliveira dos Santos</text:span><text:span text:style-name="T314"> </text:span><text:span text:style-name="T317">– </text:span><text:span text:style-name="T322">representando o Comando do </text:span><text:span text:style-name="T317">22</text:span><text:span text:style-name="T322">º</text:span><text:span text:style-name="T317"> </text:span><text:span text:style-name="T322">G</text:span><text:span text:style-name="T317">rupo </text:span><text:span text:style-name="T322">de A</text:span><text:span text:style-name="T317">rtilharia </text:span><text:span text:style-name="T322">de Campanha Autopropulsado; </text:span></text:p>
          </text:deletion>
        </text:changed-region>
        <text:changed-region xml:id="ct1936401975936" text:id="ct1936401975936">
          <text:deletion>
            <office:change-info>
              <dc:creator>Autor desconhecido</dc:creator>
              <dc:date>2024-11-14T09:05:03</dc:date>
            </office:change-info>
            <text:p text:style-name="P19"><text:span text:style-name="Fonte_20_parág._20_padrão"><text:span text:style-name="T281"/></text:span></text:p>
            <text:p text:style-name="P23"><text:span text:style-name="Fonte_20_parág._20_padrão"><text:span text:style-name="T281"/></text:span></text:p>
          </text:deletion>
        </text:changed-region>
        <text:changed-region xml:id="ct1936401976512" text:id="ct1936401976512">
          <text:deletion>
            <office:change-info>
              <dc:creator>Autor desconhecido</dc:creator>
              <dc:date>2024-11-13T20:02:15</dc:date>
            </office:change-info>
            <text:p text:style-name="P23"><text:span text:style-name="Fonte_20_parág._20_padrão"><text:span text:style-name="T281"/></text:span></text:p>
            <text:p text:style-name="P33"><text:s/>danilo – 8 reg cavalaria meca</text:p>
          </text:deletion>
        </text:changed-region>
        <text:changed-region xml:id="ct1936401967872" text:id="ct1936401967872">
          <text:deletion>
            <office:change-info>
              <dc:creator>Autor desconhecido</dc:creator>
              <dc:date>2024-11-14T09:05:04</dc:date>
            </office:change-info>
            <text:p text:style-name="P33"><text:span text:style-name="Fonte_20_parág._20_padrão"><text:span text:style-name="T281"/></text:span></text:p>
            <text:p text:style-name="P19"><text:span text:style-name="T317"/></text:p>
          </text:deletion>
        </text:changed-region>
        <text:changed-region xml:id="ct1936401971904" text:id="ct1936401971904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17">Capitão </text:span><text:span text:style-name="T314">Danilo José Fradi Moreira</text:span><text:span text:style-name="T317"> – representando o Comando do 8º Regimento de Cavalaria Mecanizado; </text:span><text:span text:style-name="T340">e, </text:span><text:span text:style-name="T317">I</text:span></text:p>
          </text:deletion>
        </text:changed-region>
        <text:changed-region xml:id="ct1936401969888" text:id="ct1936401969888">
          <text:deletion>
            <office:change-info>
              <dc:creator>Autor desconhecido</dc:creator>
              <dc:date>2024-11-13T20:01:35</dc:date>
            </office:change-info>
            <text:p text:style-name="P19"><text:span text:style-name="T322">i</text:span></text:p>
          </text:deletion>
        </text:changed-region>
        <text:changed-region xml:id="ct1936401974208" text:id="ct1936401974208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2">nspetor </text:span><text:span text:style-name="T324">Alex Almeida Cavalcante da Silva</text:span></text:p>
          </text:deletion>
        </text:changed-region>
        <text:changed-region xml:id="ct1936401968736" text:id="ct1936401968736">
          <text:deletion>
            <office:change-info>
              <dc:creator>Autor desconhecido</dc:creator>
              <dc:date>2024-11-13T20:01:53</dc:date>
            </office:change-info>
            <text:p text:style-name="P19"><text:span text:style-name="T324">silva </text:span></text:p>
          </text:deletion>
        </text:changed-region>
        <text:changed-region xml:id="ct1936401984288" text:id="ct1936401984288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2">– </text:span></text:p>
          </text:deletion>
        </text:changed-region>
        <text:changed-region xml:id="ct1936401972480" text:id="ct1936401972480">
          <text:deletion>
            <office:change-info>
              <dc:creator>Autor desconhecido</dc:creator>
              <dc:date>2024-11-13T20:01:56</dc:date>
            </office:change-info>
            <text:p text:style-name="P19"><text:span text:style-name="T322">prf</text:span></text:p>
          </text:deletion>
        </text:changed-region>
        <text:changed-region xml:id="ct1936401968160" text:id="ct1936401968160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2">Chefe da </text:span><text:span text:style-name="T340">D</text:span><text:span text:style-name="T322">elegacia </text:span><text:span text:style-name="T340">da Polícia </text:span><text:span text:style-name="T322">Rodoviária </text:span><text:span text:style-name="T340">F</text:span><text:span text:style-name="T322">ederal. </text:span></text:p>
          </text:deletion>
        </text:changed-region>
        <text:changed-region xml:id="ct1936401970464" text:id="ct1936401970464">
          <text:deletion>
            <office:change-info>
              <dc:creator>Autor desconhecido</dc:creator>
              <dc:date>2024-11-14T09:06:13</dc:date>
            </office:change-info>
            <text:p text:style-name="P19"><text:span text:style-name="Fonte_20_parág._20_padrão"><text:span text:style-name="T281"/></text:span></text:p>
            <text:p text:style-name="P34"/>
            <text:p text:style-name="P31"/>
            <text:p text:style-name="P35"/>
            <text:p text:style-name="P19"><text:span text:style-name="T300"/></text:p>
          </text:deletion>
        </text:changed-region>
        <text:changed-region xml:id="ct1936401968448" text:id="ct1936401968448">
          <text:deletion>
            <office:change-info>
              <dc:creator>Paulo Isaac Silveira</dc:creator>
              <dc:date>2025-02-18T12:29:02</dc:date>
            </office:change-info>
            <text:p text:style-name="P19"><text:span text:style-name="T300">Ap</text:span><text:span text:style-name="T48">ós</text:span></text:p>
          </text:deletion>
        </text:changed-region>
        <text:changed-region xml:id="ct1936401970752" text:id="ct1936401970752">
          <text:deletion>
            <office:change-info>
              <dc:creator>Ana Paula Benites</dc:creator>
              <dc:date>2025-03-11T12:33:25</dc:date>
            </office:change-info>
            <text:p text:style-name="P19"><text:span text:style-name="T48"><text:s/></text:span></text:p>
          </text:deletion>
        </text:changed-region>
        <text:changed-region xml:id="ct1936401982272" text:id="ct1936401982272">
          <text:deletion>
            <office:change-info>
              <dc:creator>Autor desconhecido</dc:creator>
              <dc:date>2025-03-11T19:15:00</dc:date>
            </office:change-info>
            <text:p text:style-name="P19"><text:span text:style-name="Fonte_20_parág._20_padrão"><text:span text:style-name="T281"/></text:span></text:p>
            <text:p text:style-name="P19"><text:span text:style-name="T257"/></text:p>
          </text:deletion>
        </text:changed-region>
        <text:changed-region xml:id="ct1936401981696" text:id="ct1936401981696">
          <text:deletion>
            <office:change-info>
              <dc:creator>Ana Paula Benites</dc:creator>
              <dc:date>2025-03-28T08:22:37</dc:date>
            </office:change-info>
            <text:p text:style-name="P19"><text:span text:style-name="T257">; </text:span><text:span text:style-name="T341">Sr. </text:span><text:span text:style-name="Fonte_20_parág._20_padrão"><text:span text:style-name="T342">Deivid Pazatto</text:span></text:span><text:span text:style-name="Fonte_20_parág._20_padrão"><text:span text:style-name="T188"> – Assessor de Comunicação da AAPECAN Uruguaiana; Sra</text:span></text:span><text:span text:style-name="Fonte_20_parág._20_padrão"><text:span text:style-name="T343">. </text:span></text:span><text:span text:style-name="Fonte_20_parág._20_padrão"><text:span text:style-name="T342">Antônia Iracema Pinheiro</text:span></text:span><text:span text:style-name="Fonte_20_parág._20_padrão"><text:span text:style-name="T188"> – moradora de Uruguaiana e usuária da AAPECAN Uruguaiana desde 2022; </text:span></text:span><text:span text:style-name="Fonte_20_parág._20_padrão"><text:span text:style-name="T343">Sra.</text:span></text:span><text:span text:style-name="Fonte_20_parág._20_padrão"><text:span text:style-name="T188"> </text:span></text:span><text:span text:style-name="Fonte_20_parág._20_padrão"><text:span text:style-name="T342">Clarissa Lopes de Lopes</text:span></text:span><text:span text:style-name="Fonte_20_parág._20_padrão"><text:span text:style-name="T188"> – moradora de Manoel Viana e atualmente </text:span></text:span><text:span text:style-name="Fonte_20_parág._20_padrão"><text:span text:style-name="T344">integrante</text:span></text:span><text:span text:style-name="Fonte_20_parág._20_padrão"><text:span text:style-name="T188"> </text:span></text:span><text:span text:style-name="Fonte_20_parág._20_padrão"><text:span text:style-name="T344">d</text:span></text:span><text:span text:style-name="Fonte_20_parág._20_padrão"><text:span text:style-name="T188">a Casa de Apoio da AAPECAN Uruguaiana; </text:span></text:span><text:span text:style-name="Fonte_20_parág._20_padrão"><text:span text:style-name="T343">e, Sr</text:span></text:span><text:span text:style-name="Fonte_20_parág._20_padrão"><text:span text:style-name="T345">ªs</text:span></text:span><text:span text:style-name="Fonte_20_parág._20_padrão"><text:span text:style-name="T343">. </text:span></text:span><text:span text:style-name="Fonte_20_parág._20_padrão"><text:span text:style-name="T342">Patricia Manzoni</text:span></text:span><text:span text:style-name="Fonte_20_parág._20_padrão"><text:span text:style-name="T188"> e </text:span></text:span><text:span text:style-name="Fonte_20_parág._20_padrão"><text:span text:style-name="T342">Priscila Lima</text:span></text:span><text:span text:style-name="Fonte_20_parág._20_padrão"><text:span text:style-name="T188"> – Assistentes Sociais da AAPECAN Uruguaiana. </text:span></text:span><text:span text:style-name="Fonte_20_parág._20_padrão"><text:span text:style-name="T311">; V</text:span></text:span><text:span text:style-name="Fonte_20_parág._20_padrão"><text:span text:style-name="T346">ereadora </text:span></text:span><text:span text:style-name="Fonte_20_parág._20_padrão"><text:span text:style-name="T257">Lilian Leopoldina da Rosa Cuty</text:span></text:span></text:p>
          </text:deletion>
        </text:changed-region>
        <text:changed-region xml:id="ct1936401974496" text:id="ct1936401974496">
          <text:deletion>
            <office:change-info>
              <dc:creator>Autor desconhecido</dc:creator>
              <dc:date>2025-03-11T19:13:40</dc:date>
            </office:change-info>
            <text:p text:style-name="P19"><text:span text:style-name="Fonte_20_parág._20_padrão"><text:span text:style-name="T281"/></text:span></text:p>
            <text:p text:style-name="P36"/>
          </text:deletion>
        </text:changed-region>
        <text:changed-region xml:id="ct1936401972768" text:id="ct1936401972768">
          <text:deletion>
            <office:change-info>
              <dc:creator>Ana Paula Benites</dc:creator>
              <dc:date>2025-03-28T08:21:34</dc:date>
            </office:change-info>
            <text:p text:style-name="P36"><text:s/></text:p>
          </text:deletion>
        </text:changed-region>
        <text:changed-region xml:id="ct1936401980256" text:id="ct1936401980256">
          <text:deletion>
            <office:change-info>
              <dc:creator>Autor desconhecido</dc:creator>
              <dc:date>2025-03-11T19:13:37</dc:date>
            </office:change-info>
            <text:p text:style-name="P36"><text:span text:style-name="Fonte_20_parág._20_padrão"><text:span text:style-name="T281"/></text:span></text:p>
            <text:p text:style-name="P37"><text:span text:style-name="T347">Exmo. </text:span><text:span text:style-name="T348">Sr.</text:span><text:span text:style-name="T349"> </text:span><text:span text:style-name="T350">Carlos Alberto Delgado de David</text:span><text:span text:style-name="T349"> – Prefeito Municipal;</text:span></text:p>
            <text:p text:style-name="P12"><text:span text:style-name="T351"/></text:p>
          </text:deletion>
        </text:changed-region>
        <text:changed-region xml:id="ct1936401971040" text:id="ct1936401971040">
          <text:deletion>
            <office:change-info>
              <dc:creator>Ana Paula Benites</dc:creator>
              <dc:date>2025-03-28T08:23:11</dc:date>
            </office:change-info>
            <text:p text:style-name="P12"><text:span text:style-name="T351"><text:s/></text:span></text:p>
          </text:deletion>
        </text:changed-region>
        <text:changed-region xml:id="ct1936401969024" text:id="ct1936401969024">
          <text:deletion>
            <office:change-info>
              <dc:creator>Autor desconhecido</dc:creator>
              <dc:date>2025-03-28T10:21:52</dc:date>
            </office:change-info>
            <text:p text:style-name="P12"><text:span text:style-name="T352">Vereador </text:span><text:span text:style-name="T353">Vagner Domingues Garcia</text:span><text:span text:style-name="T354">.</text:span></text:p>
          </text:deletion>
        </text:changed-region>
        <text:changed-region xml:id="ct1936401984000" text:id="ct1936401984000">
          <text:deletion>
            <office:change-info>
              <dc:creator>Autor desconhecido</dc:creator>
              <dc:date>2025-03-28T10:47:57</dc:date>
            </office:change-info>
            <text:p text:style-name="P12"><text:span text:style-name="T355">Vereadora </text:span><text:span text:style-name="T356">Manoela Rosa Couto</text:span><text:span text:style-name="T357">; </text:span></text:p>
            <text:p text:style-name="P38"><text:span text:style-name="T358">Vereador </text:span><text:span text:style-name="T359">Paulo Roberto Inda Kleinübing</text:span><text:span text:style-name="T360">; </text:span><text:span text:style-name="T361">e</text:span></text:p>
            <text:p text:style-name="P19"><text:span text:style-name="Fonte_20_parág._20_padrão"><text:span text:style-name="T281"/></text:span></text:p>
          </text:deletion>
        </text:changed-region>
        <text:changed-region xml:id="ct1936401971328" text:id="ct1936401971328">
          <text:deletion>
            <office:change-info>
              <dc:creator>Autor desconhecido</dc:creator>
              <dc:date>2025-03-28T10:21:46</dc:date>
            </office:change-info>
            <text:p text:style-name="P19"><text:span text:style-name="Fonte_20_parág._20_padrão"><text:span text:style-name="T281"/></text:span></text:p>
            <text:p text:style-name="P39"><text:span text:style-name="T362">Vereador </text:span><text:span text:style-name="T363">Luis Fernando Peres dos Santos</text:span><text:span text:style-name="T364">;</text:span><text:span text:style-name="T365"> </text:span></text:p>
            <text:p text:style-name="P19"><text:span text:style-name="T366">Vereadora </text:span><text:span text:style-name="T367">Lilian Leopoldina da Rosa Cuty</text:span><text:span text:style-name="T368">; </text:span></text:p>
          </text:deletion>
        </text:changed-region>
        <text:changed-region xml:id="ct1936401973056" text:id="ct1936401973056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81"/></text:span></text:p>
            <text:p text:style-name="P38"><text:span text:style-name="T369">Antonio Egídio Rufino de Carvalho </text:span><text:span text:style-name="T370">– 2</text:span><text:span text:style-name="T371">º</text:span><text:span text:style-name="T370"> Secretári</text:span><text:span text:style-name="T372">o</text:span><text:span text:style-name="T373">;</text:span><text:span text:style-name="T374"> </text:span></text:p>
            <text:p text:style-name="P38"><text:span text:style-name="T369">Stella Luzardo Alves</text:span><text:span text:style-name="T375"> </text:span><text:span text:style-name="T370">– </text:span><text:span text:style-name="T376">3</text:span><text:span text:style-name="T377">ª</text:span><text:span text:style-name="T376"> Secretári</text:span><text:span text:style-name="T378">a; </text:span></text:p>
            <text:p text:style-name="P38"><text:span text:style-name="T358">Vereador </text:span><text:span text:style-name="T379">Anderson Menezes da Silva</text:span><text:span text:style-name="T380">; </text:span></text:p>
            <text:p text:style-name="P19"><text:span text:style-name="T381"/></text:p>
          </text:deletion>
        </text:changed-region>
        <text:changed-region xml:id="ct1936401976800" text:id="ct1936401976800">
          <text:deletion>
            <office:change-info>
              <dc:creator>Autor desconhecido</dc:creator>
              <dc:date>2025-03-28T10:21:24</dc:date>
            </office:change-info>
            <text:p text:style-name="P19"><text:span text:style-name="T381">Márcia Pedrazzi Fumagalli </text:span><text:span text:style-name="T382">– </text:span><text:span text:style-name="T383">1</text:span><text:span text:style-name="T384">ª</text:span><text:span text:style-name="T383"> Secretári</text:span><text:span text:style-name="T385">a</text:span><text:span text:style-name="T383">; </text:span></text:p>
          </text:deletion>
        </text:changed-region>
        <text:changed-region xml:id="ct1936401973344" text:id="ct1936401973344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81"/></text:span></text:p>
            <text:p text:style-name="P19"><text:span text:style-name="T386"/></text:p>
          </text:deletion>
        </text:changed-region>
        <text:changed-region xml:id="ct1936401973632" text:id="ct1936401973632">
          <text:deletion>
            <office:change-info>
              <dc:creator>Autor desconhecido</dc:creator>
              <dc:date>2025-03-28T10:21:20</dc:date>
            </office:change-info>
            <text:p text:style-name="P19"><text:span text:style-name="T386">Adenildo de Jesus Padovan </text:span><text:span text:style-name="T387">– </text:span><text:span text:style-name="T388">Vice-</text:span><text:span text:style-name="T389">Presidente</text:span><text:span text:style-name="T390">; </text:span></text:p>
          </text:deletion>
        </text:changed-region>
        <text:changed-region xml:id="ct1936401973920" text:id="ct1936401973920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81"/></text:span></text:p>
            <text:p text:style-name="P19"><text:span text:style-name="Fonte_20_parág._20_padrão"><text:span text:style-name="T281"/></text:span></text:p>
          </text:deletion>
        </text:changed-region>
        <text:changed-region xml:id="ct1936401980832" text:id="ct1936401980832">
          <text:deletion>
            <office:change-info>
              <dc:creator>Autor desconhecido</dc:creator>
              <dc:date>2025-05-09T10:34:18</dc:date>
            </office:change-info>
            <text:p text:style-name="P19"><text:span text:style-name="Fonte_20_parág._20_padrão"><text:span text:style-name="T281"/></text:span></text:p>
            <text:p text:style-name="P40"><text:span text:style-name="Fonte_20_parág._20_padrão"><text:span text:style-name="T391"/></text:span></text:p>
            <text:p text:style-name="P41"><text:span text:style-name="Fonte_20_parág._20_padrão"><text:span text:style-name="T64"/></text:span></text:p>
          </text:deletion>
        </text:changed-region>
        <text:changed-region xml:id="ct1936401974784" text:id="ct1936401974784">
          <text:insertion>
            <office:change-info>
              <dc:creator>Autor desconhecido</dc:creator>
              <dc:date>2025-08-15T10:59:09</dc:date>
            </office:change-info>
          </text:insertion>
        </text:changed-region>
        <text:changed-region xml:id="ct1936401975072" text:id="ct1936401975072">
          <text:insertion>
            <office:change-info>
              <dc:creator>Autor desconhecido</dc:creator>
              <dc:date>2025-08-15T09:51:26</dc:date>
            </office:change-info>
          </text:insertion>
        </text:changed-region>
        <text:changed-region xml:id="ct1936401977088" text:id="ct1936401977088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76224" text:id="ct1936401976224">
          <text:deletion>
            <office:change-info>
              <dc:creator>Autor desconhecido</dc:creator>
              <loext:move-id>4</loext:move-id>
              <dc:date>2025-05-09T10:24:04</dc:date>
            </office:change-info>
            <text:p text:style-name="P41"><text:span text:style-name="T392">o </text:span><text:span text:style-name="T393">Presidente, Ver</text:span><text:span text:style-name="T394">eador </text:span><text:span text:style-name="T395">Joalcei Alves Gonçalves</text:span><text:span text:style-name="T73">,</text:span></text:p>
          </text:deletion>
        </text:changed-region>
        <text:changed-region xml:id="ct1936401977664" text:id="ct1936401977664">
          <text:insertion>
            <office:change-info>
              <dc:creator>Autor desconhecido</dc:creator>
              <dc:date>2025-08-15T10:10:34</dc:date>
            </office:change-info>
          </text:insertion>
        </text:changed-region>
        <text:changed-region xml:id="ct1936401977952" text:id="ct1936401977952">
          <text:insertion>
            <office:change-info>
              <dc:creator>Autor desconhecido</dc:creator>
              <dc:date>2025-08-15T09:56:35</dc:date>
            </office:change-info>
          </text:insertion>
        </text:changed-region>
        <text:changed-region xml:id="ct1936401982560" text:id="ct1936401982560">
          <text:insertion>
            <office:change-info>
              <dc:creator>Autor desconhecido</dc:creator>
              <dc:date>2025-08-15T10:10:46</dc:date>
            </office:change-info>
          </text:insertion>
        </text:changed-region>
        <text:changed-region xml:id="ct1936401982848" text:id="ct1936401982848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67296" text:id="ct1936401967296">
          <text:deletion>
            <office:change-info>
              <dc:creator>Autor desconhecido</dc:creator>
              <dc:date>2025-08-15T10:01:53</dc:date>
            </office:change-info>
            <text:p text:style-name="P41"><text:span text:style-name="T75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83136" text:id="ct1936401983136">
          <text:insertion>
            <office:change-info>
              <dc:creator>Autor desconhecido</dc:creator>
              <dc:date>2025-08-15T10:01:55</dc:date>
            </office:change-info>
          </text:insertion>
        </text:changed-region>
        <text:changed-region xml:id="ct1936401967584" text:id="ct1936401967584">
          <text:deletion>
            <office:change-info>
              <dc:creator>Autor desconhecido</dc:creator>
              <dc:date>2025-06-13T10:17:04</dc:date>
            </office:change-info>
            <text:p text:style-name="P41"><text:span text:style-name="T396">ao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78240" text:id="ct1936401978240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83424" text:id="ct1936401983424">
          <text:deletion>
            <office:change-info>
              <dc:creator>Autor desconhecido</dc:creator>
              <loext:move-id>7</loext:move-id>
              <dc:date>2025-06-13T10:17:13</dc:date>
            </office:change-info>
            <text:p text:style-name="P41"><text:span text:style-name="T281">Celso Hernandez Duarte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78528" text:id="ct1936401978528">
          <text:insertion>
            <office:change-info>
              <dc:creator>Autor desconhecido</dc:creator>
              <loext:move-id>7</loext:move-id>
              <dc:date>2025-08-15T10:02:06</dc:date>
            </office:change-info>
          </text:insertion>
        </text:changed-region>
        <text:changed-region xml:id="ct1936401979104" text:id="ct1936401979104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79392" text:id="ct1936401979392">
          <text:deletion>
            <office:change-info>
              <dc:creator>Autor desconhecido</dc:creator>
              <dc:date>2025-06-13T10:17:18</dc:date>
            </office:change-info>
            <text:p text:style-name="P41"><text:span text:style-name="T396">85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79680" text:id="ct1936401979680">
          <text:insertion>
            <office:change-info>
              <dc:creator>Autor desconhecido</dc:creator>
              <dc:date>2025-06-13T10:17:18</dc:date>
            </office:change-info>
          </text:insertion>
        </text:changed-region>
        <text:changed-region xml:id="ct1936401985152" text:id="ct1936401985152">
          <text:insertion>
            <office:change-info>
              <dc:creator>Autor desconhecido</dc:creator>
              <dc:date>2025-08-15T10:02:10</dc:date>
            </office:change-info>
          </text:insertion>
        </text:changed-region>
        <text:changed-region xml:id="ct1936401980544" text:id="ct1936401980544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81120" text:id="ct1936401981120">
          <text:deletion>
            <office:change-info>
              <dc:creator>Autor desconhecido</dc:creator>
              <dc:date>2025-06-13T10:20:29</dc:date>
            </office:change-info>
            <text:p text:style-name="P41"><text:span text:style-name="T397">i</text:span><text:span text:style-name="T94"> 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83712" text:id="ct1936401983712">
          <text:insertion>
            <office:change-info>
              <dc:creator>Autor desconhecido</dc:creator>
              <dc:date>2025-08-15T10:24:19</dc:date>
            </office:change-info>
          </text:insertion>
        </text:changed-region>
        <text:changed-region xml:id="ct1936401981408" text:id="ct1936401981408">
          <text:insertion>
            <office:change-info>
              <dc:creator>Autor desconhecido</dc:creator>
              <dc:date>2025-06-13T10:20:31</dc:date>
            </office:change-info>
          </text:insertion>
        </text:changed-region>
        <text:changed-region xml:id="ct1936401984576" text:id="ct1936401984576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84864" text:id="ct1936401984864">
          <text:insertion>
            <office:change-info>
              <dc:creator>Autor desconhecido</dc:creator>
              <dc:date>2025-06-13T10:20:32</dc:date>
            </office:change-info>
          </text:insertion>
        </text:changed-region>
        <text:changed-region xml:id="ct1936401988608" text:id="ct1936401988608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86304" text:id="ct1936401986304">
          <text:insertion>
            <office:change-info>
              <dc:creator>Autor desconhecido</dc:creator>
              <dc:date>2025-06-13T10:18:48</dc:date>
            </office:change-info>
          </text:insertion>
        </text:changed-region>
        <text:changed-region xml:id="ct1936402000128" text:id="ct1936402000128">
          <text:deletion>
            <office:change-info>
              <dc:creator>Autor desconhecido</dc:creator>
              <dc:date>2025-06-13T10:18:48</dc:date>
            </office:change-info>
            <text:p text:style-name="P41"><text:span text:style-name="T398">à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2000704" text:id="ct1936402000704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97536" text:id="ct1936401997536">
          <text:deletion>
            <office:change-info>
              <dc:creator>Autor desconhecido</dc:creator>
              <dc:date>2025-06-13T10:19:48</dc:date>
            </office:change-info>
            <text:p text:style-name="P41"><text:span text:style-name="T399">Sra.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88320" text:id="ct1936401988320">
          <text:deletion>
            <office:change-info>
              <dc:creator>Autor desconhecido</dc:creator>
              <dc:date>2025-05-09T09:57:58</dc:date>
            </office:change-info>
            <text:p text:style-name="P41"><text:span text:style-name="T399"><text:s/></text:span><text:span text:style-name="T400">Eva Maria Gavi</text:span><text:span text:style-name="T401">ã</text:span><text:span text:style-name="T400">o Rodrigues</text:span><text:span text:style-name="T402"> - prof</text:span><text:span text:style-name="T399">essora</text:span><text:span text:style-name="T402">, </text:span><text:span text:style-name="T403">representando a </text:span><text:span text:style-name="T94">Sr</text:span><text:span text:style-name="T404">a</text:span><text:span text:style-name="T94">. </text:span><text:span text:style-name="T405">Silvana Amaro –</text:span></text:p>
          </text:deletion>
        </text:changed-region>
        <text:changed-region xml:id="ct1936401993792" text:id="ct1936401993792">
          <text:deletion>
            <office:change-info>
              <dc:creator>Autor desconhecido</dc:creator>
              <dc:date>2025-06-13T10:18:56</dc:date>
            </office:change-info>
            <text:p text:style-name="P41"><text:span text:style-name="T405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98400" text:id="ct1936401998400">
          <text:deletion>
            <office:change-info>
              <dc:creator>Autor desconhecido</dc:creator>
              <dc:date>2025-05-09T09:58:10</dc:date>
            </office:change-info>
            <text:p text:style-name="P41"><text:span text:style-name="T405">farmac</text:span><text:span text:style-name="T406">ê</text:span><text:span text:style-name="T405">utica</text:span></text:p>
          </text:deletion>
        </text:changed-region>
        <text:changed-region xml:id="ct1936401995520" text:id="ct1936401995520">
          <text:deletion>
            <office:change-info>
              <dc:creator>Autor desconhecido</dc:creator>
              <dc:date>2025-05-09T10:10:42</dc:date>
            </office:change-info>
            <text:p text:style-name="P41"><text:span text:style-name="T405">,</text:span></text:p>
          </text:deletion>
        </text:changed-region>
        <text:changed-region xml:id="ct1936401994080" text:id="ct1936401994080">
          <text:deletion>
            <office:change-info>
              <dc:creator>Autor desconhecido</dc:creator>
              <dc:date>2025-06-13T10:18:18</dc:date>
            </office:change-info>
            <text:p text:style-name="P41"><text:span text:style-name="T405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1936401995808" text:id="ct1936401995808">
          <text:deletion>
            <office:change-info>
              <dc:creator>Autor desconhecido</dc:creator>
              <dc:date>2025-05-09T09:58:16</dc:date>
            </office:change-info>
            <text:p text:style-name="P41"><text:span text:style-name="T407">Solange Marengoni</text:span><text:span text:style-name="T408"> – professora, </text:span><text:span text:style-name="T409">e os alunos premiados </text:span><text:span text:style-name="T410">Gabriel Kurts</text:span><text:span text:style-name="T409">, </text:span><text:span text:style-name="T410">Talles Costa</text:span><text:span text:style-name="T409"> e </text:span><text:span text:style-name="T410">Camile Albuquerque</text:span><text:span text:style-name="T408">,</text:span><text:span text:style-name="T411"> </text:span><text:span text:style-name="T412">em reconhecimento </text:span><text:span text:style-name="T413">aos profissionais e alunos participantes da Campanha “Farmácia vai à Escola”, da Secretaria Estadual da Saúde do Rio Grande do Sul.</text:span></text:p>
          </text:deletion>
        </text:changed-region>
        <text:changed-region xml:id="ct1936401992928" text:id="ct1936401992928">
          <text:insertion>
            <office:change-info>
              <dc:creator>Autor desconhecido</dc:creator>
              <dc:date>2025-08-15T10:04:30</dc:date>
            </office:change-info>
          </text:insertion>
        </text:changed-region>
        <text:changed-region xml:id="ct1936401993216" text:id="ct1936401993216">
          <text:insertion>
            <office:change-info>
              <dc:creator>Autor desconhecido</dc:creator>
              <dc:date>2025-06-13T10:18:18</dc:date>
            </office:change-info>
          </text:insertion>
        </text:changed-region>
        <text:changed-region xml:id="ct1936402001280" text:id="ct1936402001280">
          <text:insertion>
            <office:change-info>
              <dc:creator>Autor desconhecido</dc:creator>
              <dc:date>2025-08-15T10:05:04</dc:date>
            </office:change-info>
          </text:insertion>
        </text:changed-region>
        <text:changed-region xml:id="ct1936401992352" text:id="ct1936401992352">
          <text:insertion>
            <office:change-info>
              <dc:creator>Autor desconhecido</dc:creator>
              <dc:date>2025-08-15T10:59:37</dc:date>
            </office:change-info>
          </text:insertion>
        </text:changed-region>
        <text:changed-region xml:id="ct1936401987744" text:id="ct1936401987744">
          <text:insertion>
            <office:change-info>
              <dc:creator>Autor desconhecido</dc:creator>
              <dc:date>2025-08-15T09:51:32</dc:date>
            </office:change-info>
          </text:insertion>
        </text:changed-region>
        <text:changed-region xml:id="ct1936401988896" text:id="ct1936401988896">
          <text:insertion>
            <office:change-info>
              <dc:creator>Autor desconhecido</dc:creator>
              <dc:date>2025-06-13T09:33:18</dc:date>
            </office:change-info>
          </text:insertion>
        </text:changed-region>
        <text:changed-region xml:id="ct1936401998976" text:id="ct1936401998976">
          <text:insertion>
            <office:change-info>
              <dc:creator>Autor desconhecido</dc:creator>
              <dc:date>2025-06-13T10:22:32</dc:date>
            </office:change-info>
          </text:insertion>
        </text:changed-region>
        <text:changed-region xml:id="ct1936401996384" text:id="ct1936401996384">
          <text:insertion>
            <office:change-info>
              <dc:creator>Autor desconhecido</dc:creator>
              <dc:date>2025-08-15T10:50:30</dc:date>
            </office:change-info>
          </text:insertion>
        </text:changed-region>
        <text:changed-region xml:id="ct1936402002432" text:id="ct1936402002432">
          <text:insertion>
            <office:change-info>
              <dc:creator>Autor desconhecido</dc:creator>
              <dc:date>2025-08-15T11:00:48</dc:date>
            </office:change-info>
          </text:insertion>
        </text:changed-region>
        <text:changed-region xml:id="ct1936401985440" text:id="ct1936401985440">
          <text:deletion>
            <office:change-info>
              <dc:creator>Autor desconhecido</dc:creator>
              <dc:date>2025-05-09T09:58:25</dc:date>
            </office:change-info>
            <text:p text:style-name="P41"><text:span text:style-name="Fonte_20_parág._20_padrão"><text:span text:style-name="T100"><text:s/></text:span></text:span></text:p>
          </text:deletion>
        </text:changed-region>
        <text:changed-region xml:id="ct1936401996096" text:id="ct1936401996096">
          <text:deletion>
            <office:change-info>
              <dc:creator>Autor desconhecido</dc:creator>
              <dc:date>2025-05-09T10:34:14</dc:date>
            </office:change-info>
            <text:p text:style-name="P41"/>
            <text:p text:style-name="P42"><text:span text:style-name="Fonte_20_parág._20_padrão"><text:span text:style-name="T414"/></text:span></text:p>
            <text:p text:style-name="P43"><text:span text:style-name="T70"/></text:p>
          </text:deletion>
        </text:changed-region>
        <text:changed-region xml:id="ct1936401993504" text:id="ct1936401993504">
          <text:deletion>
            <office:change-info>
              <dc:creator>Autor desconhecido</dc:creator>
              <dc:date>2025-06-13T09:30:18</dc:date>
            </office:change-info>
            <text:p text:style-name="P43"><text:span text:style-name="T70">Na sequência,</text:span><text:span text:style-name="T71">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936401987456" text:id="ct1936401987456">
          <text:deletion>
            <office:change-info>
              <dc:creator>Autor desconhecido</dc:creator>
              <dc:date>2025-05-09T10:24:04</dc:date>
            </office:change-info>
            <text:p text:style-name="P43"><text:span text:style-name="T392">o </text:span><text:span text:style-name="T393">Presidente, Ver</text:span><text:span text:style-name="T394">eador </text:span><text:span text:style-name="T395">Joalcei Alves Gonçalves</text:span><text:span text:style-name="T73">,</text:span></text:p>
          </text:deletion>
        </text:changed-region>
        <text:changed-region xml:id="ct1936401996960" text:id="ct1936401996960">
          <text:deletion>
            <office:change-info>
              <dc:creator>Autor desconhecido</dc:creator>
              <dc:date>2025-04-10T08:39:20</dc:date>
            </office:change-info>
            <text:p text:style-name="P43"><text:span text:style-name="T73"><text:s/></text:span></text:p>
          </text:deletion>
        </text:changed-region>
        <text:changed-region xml:id="ct1936401992640" text:id="ct1936401992640">
          <text:deletion>
            <office:change-info>
              <dc:creator>Autor desconhecido</dc:creator>
              <dc:date>2025-06-13T09:30:18</dc:date>
            </office:change-info>
            <text:p text:style-name="P43"><text:span text:style-name="T74">concedeu o uso da palavra</text:span><text:span text:style-name="T75"> </text:span><text:span text:style-name="T88">à</text:span><text:span text:style-name="T77"> </text:span><text:span text:style-name="T78">Ver</text:span><text:span text:style-name="T79">eador</text:span><text:span text:style-name="T88">a</text:span><text:span text:style-name="T78"> </text:span><text:span text:style-name="T415">Lilian Leopoldina da Rosa Cuty</text:span><text:span text:style-name="T80">,</text:span><text:span text:style-name="T81"> </text:span><text:span text:style-name="T78">proponente </text:span><text:span text:style-name="T82">da </text:span><text:span text:style-name="T78">Moç</text:span><text:span text:style-name="T83">ão</text:span><text:span text:style-name="T78"> </text:span><text:span text:style-name="T84">nº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936401985728" text:id="ct1936401985728">
          <text:deletion>
            <office:change-info>
              <dc:creator>Autor desconhecido</dc:creator>
              <dc:date>2025-05-09T09:58:44</dc:date>
            </office:change-info>
            <text:p text:style-name="P43"><text:span text:style-name="T88">09</text:span></text:p>
          </text:deletion>
        </text:changed-region>
        <text:changed-region xml:id="ct1936401994368" text:id="ct1936401994368">
          <text:deletion>
            <office:change-info>
              <dc:creator>Autor desconhecido</dc:creator>
              <dc:date>2025-06-13T09:30:18</dc:date>
            </office:change-info>
            <text:p text:style-name="P43"><text:span text:style-name="T86">/</text:span><text:span text:style-name="T87">202</text:span><text:span text:style-name="T88">5</text:span><text:span text:style-name="T78">,</text:span><text:span text:style-name="T89"> </text:span><text:span text:style-name="T78">para que prest</text:span><text:span text:style-name="T90">asse</text:span><text:span text:style-name="T78"> sua</text:span><text:span text:style-name="T91">s</text:span><text:span text:style-name="T78"> homenage</text:span><text:span text:style-name="T91">ns</text:span><text:span text:style-name="T78"> </text:span><text:span text:style-name="T92">e, </text:span><text:span text:style-name="T93">logo após,</text:span><text:span text:style-name="T92"> </text:span><text:span text:style-name="T94">fo</text:span><text:span text:style-name="T397">i</text:span><text:span text:style-name="T94"> entregue o Certificado </text:span><text:span text:style-name="T398">à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936402001568" text:id="ct1936402001568">
          <text:deletion>
            <office:change-info>
              <dc:creator>Autor desconhecido</dc:creator>
              <dc:date>2025-03-28T10:26:33</dc:date>
            </office:change-info>
            <text:p text:style-name="P43"><text:span text:style-name="T411">,</text:span></text:p>
          </text:deletion>
        </text:changed-region>
        <text:changed-region xml:id="ct1936401994656" text:id="ct1936401994656">
          <text:deletion>
            <office:change-info>
              <dc:creator>Autor desconhecido</dc:creator>
              <dc:date>2025-03-28T09:57:02</dc:date>
            </office:change-info>
            <text:p text:style-name="P43"><text:span text:style-name="T416">Agilce Martins</text:span></text:p>
          </text:deletion>
        </text:changed-region>
        <text:changed-region xml:id="ct1936402002144" text:id="ct1936402002144">
          <text:deletion>
            <office:change-info>
              <dc:creator>Autor desconhecido</dc:creator>
              <dc:date>2025-03-28T10:26:30</dc:date>
            </office:change-info>
            <text:p text:style-name="P43"><text:span text:style-name="T411"><text:s/>Sr</text:span><text:span text:style-name="T417">a</text:span><text:span text:style-name="T411">. </text:span></text:p>
          </text:deletion>
        </text:changed-region>
        <text:changed-region xml:id="ct1936401990624" text:id="ct1936401990624">
          <text:deletion>
            <office:change-info>
              <dc:creator>Autor desconhecido</dc:creator>
              <dc:date>2025-06-13T09:30:18</dc:date>
            </office:change-info>
            <text:p text:style-name="P43"><text:span text:style-name="T411"><text:s/></text:span><text:span text:style-name="T412">em reconhecimento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936401990336" text:id="ct1936401990336">
          <text:deletion>
            <office:change-info>
              <dc:creator>Autor desconhecido</dc:creator>
              <dc:date>2025-05-09T09:59:33</dc:date>
            </office:change-info>
            <text:p text:style-name="P43"><text:span text:style-name="T413">aos profissionais e alunos participantes da Campanha “Farmácia vai à Escola”, da Secretaria Estadual da Saúde do Rio Grande do Sul.</text:span></text:p>
          </text:deletion>
        </text:changed-region>
        <text:changed-region xml:id="ct1936401994944" text:id="ct1936401994944">
          <text:deletion>
            <office:change-info>
              <dc:creator>Autor desconhecido</dc:creator>
              <dc:date>2025-03-28T10:48:19</dc:date>
            </office:change-info>
            <text:p text:style-name="P43"><text:span text:style-name="Fonte_20_parág._20_padrão"><text:span text:style-name="T100"/></text:span></text:p>
            <text:p text:style-name="P44"><text:span text:style-name="Fonte_20_parág._20_padrão"><text:span text:style-name="T100"/></text:span></text:p>
          </text:deletion>
        </text:changed-region>
        <text:changed-region xml:id="ct1936401995232" text:id="ct1936401995232">
          <text:deletion>
            <office:change-info>
              <dc:creator>Autor desconhecido</dc:creator>
              <dc:date>2025-05-09T09:59:33</dc:date>
            </office:change-info>
            <text:p text:style-name="P44"><text:span text:style-name="Fonte_20_parág._20_padrão"><text:span text:style-name="T100"/></text:span></text:p>
            <text:p text:style-name="P12"><text:span text:style-name="Fonte_20_parág._20_padrão"><text:span text:style-name="T100"/></text:span></text:p>
          </text:deletion>
        </text:changed-region>
        <text:changed-region xml:id="ct1936401989184" text:id="ct1936401989184">
          <text:deletion>
            <office:change-info>
              <dc:creator>Autor desconhecido</dc:creator>
              <dc:date>2025-05-09T10:34:11</dc:date>
            </office:change-info>
            <text:p text:style-name="P12"><text:span text:style-name="Fonte_20_parág._20_padrão"><text:span text:style-name="T100"/></text:span></text:p>
            <text:p text:style-name="P12"><text:span text:style-name="T418"/></text:p>
          </text:deletion>
        </text:changed-region>
        <text:changed-region xml:id="ct1936401996672" text:id="ct1936401996672">
          <text:deletion>
            <office:change-info>
              <dc:creator>Autor desconhecido</dc:creator>
              <dc:date>2025-05-09T10:00:09</dc:date>
            </office:change-info>
            <text:p text:style-name="P12"><text:span text:style-name="T418">Na sequência,</text:span><text:span text:style-name="T419"> </text:span><text:span text:style-name="T420">o </text:span><text:span text:style-name="T421">Presidente, Ver</text:span></text:p>
          </text:deletion>
        </text:changed-region>
        <text:changed-region xml:id="ct1936401998112" text:id="ct1936401998112">
          <text:deletion>
            <office:change-info>
              <dc:creator>Autor desconhecido</dc:creator>
              <dc:date>2025-04-10T08:49:42</dc:date>
            </office:change-info>
            <text:p text:style-name="P12"><text:span text:style-name="T422">eador</text:span></text:p>
          </text:deletion>
        </text:changed-region>
        <text:changed-region xml:id="ct1936401986880" text:id="ct193640198688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2"><text:s/></text:span><text:span text:style-name="T423">Joalcei </text:span></text:p>
          </text:deletion>
        </text:changed-region>
        <text:changed-region xml:id="ct1936401990912" text:id="ct1936401990912">
          <text:deletion>
            <office:change-info>
              <dc:creator>Autor desconhecido</dc:creator>
              <dc:date>2025-04-10T08:47:03</dc:date>
            </office:change-info>
            <text:p text:style-name="P12"><text:span text:style-name="T423">Alves </text:span></text:p>
          </text:deletion>
        </text:changed-region>
        <text:changed-region xml:id="ct1936401989472" text:id="ct1936401989472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3">Gonçalves</text:span><text:span text:style-name="T424">, </text:span></text:p>
          </text:deletion>
        </text:changed-region>
        <text:changed-region xml:id="ct1936401997248" text:id="ct1936401997248">
          <text:deletion>
            <office:change-info>
              <dc:creator>Autor desconhecido</dc:creator>
              <dc:date>2025-03-28T10:17:24</dc:date>
            </office:change-info>
            <text:p text:style-name="P12"><text:span text:style-name="T425">concedeu o uso da palavra</text:span><text:span text:style-name="T426"> à</text:span></text:p>
          </text:deletion>
        </text:changed-region>
        <text:changed-region xml:id="ct1936401991200" text:id="ct193640199120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6"><text:s/>Ver</text:span></text:p>
          </text:deletion>
        </text:changed-region>
        <text:changed-region xml:id="ct1936401986016" text:id="ct1936401986016">
          <text:deletion>
            <office:change-info>
              <dc:creator>Autor desconhecido</dc:creator>
              <dc:date>2025-04-10T08:49:36</dc:date>
            </office:change-info>
            <text:p text:style-name="P12"><text:span text:style-name="T426">eadora</text:span></text:p>
          </text:deletion>
        </text:changed-region>
        <text:changed-region xml:id="ct1936401988032" text:id="ct1936401988032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6"><text:s/></text:span><text:span text:style-name="T427">Márcia </text:span></text:p>
          </text:deletion>
        </text:changed-region>
        <text:changed-region xml:id="ct1936401997824" text:id="ct1936401997824">
          <text:deletion>
            <office:change-info>
              <dc:creator>Autor desconhecido</dc:creator>
              <dc:date>2025-04-10T08:47:08</dc:date>
            </office:change-info>
            <text:p text:style-name="P12"><text:span text:style-name="T427">Pedrazzi </text:span></text:p>
          </text:deletion>
        </text:changed-region>
        <text:changed-region xml:id="ct1936401998688" text:id="ct1936401998688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7">Fumagalli</text:span><text:span text:style-name="T426">, proponente da Moção nº 32/2025, </text:span></text:p>
          </text:deletion>
        </text:changed-region>
        <text:changed-region xml:id="ct1936402003008" text:id="ct1936402003008">
          <text:deletion>
            <office:change-info>
              <dc:creator>Autor desconhecido</dc:creator>
              <dc:date>2025-03-28T10:17:13</dc:date>
            </office:change-info>
            <text:p text:style-name="P12"><text:span text:style-name="T426">para que prestasse suas</text:span></text:p>
          </text:deletion>
        </text:changed-region>
        <text:changed-region xml:id="ct1936401999264" text:id="ct1936401999264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6"><text:s/>homenagens e, </text:span></text:p>
          </text:deletion>
        </text:changed-region>
        <text:changed-region xml:id="ct1936401999552" text:id="ct1936401999552">
          <text:deletion>
            <office:change-info>
              <dc:creator>Autor desconhecido</dc:creator>
              <dc:date>2025-03-28T10:18:31</dc:date>
            </office:change-info>
            <text:p text:style-name="P12"><text:span text:style-name="T426">logo após</text:span></text:p>
          </text:deletion>
        </text:changed-region>
        <text:changed-region xml:id="ct1936401999840" text:id="ct193640199984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6">, </text:span></text:p>
          </text:deletion>
        </text:changed-region>
        <text:changed-region xml:id="ct1936402000416" text:id="ct1936402000416">
          <text:deletion>
            <office:change-info>
              <dc:creator>Autor desconhecido</dc:creator>
              <dc:date>2025-03-28T10:18:37</dc:date>
            </office:change-info>
            <text:p text:style-name="P12"><text:span text:style-name="T426">foi </text:span></text:p>
          </text:deletion>
        </text:changed-region>
        <text:changed-region xml:id="ct1936401989760" text:id="ct193640198976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6">entreg</text:span></text:p>
          </text:deletion>
        </text:changed-region>
        <text:changed-region xml:id="ct1936401991488" text:id="ct1936401991488">
          <text:deletion>
            <office:change-info>
              <dc:creator>Autor desconhecido</dc:creator>
              <dc:date>2025-03-28T10:18:43</dc:date>
            </office:change-info>
            <text:p text:style-name="P12"><text:span text:style-name="T426">ue</text:span></text:p>
          </text:deletion>
        </text:changed-region>
        <text:changed-region xml:id="ct1936402000992" text:id="ct1936402000992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6"><text:s/>o Certificado à Sra. </text:span></text:p>
          </text:deletion>
        </text:changed-region>
        <text:changed-region xml:id="ct1936402003584" text:id="ct1936402003584">
          <text:deletion>
            <office:change-info>
              <dc:creator>Autor desconhecido</dc:creator>
              <dc:date>2025-03-28T09:58:19</dc:date>
            </office:change-info>
            <text:p text:style-name="P12"><text:span text:style-name="T426">Agilce Martins</text:span></text:p>
          </text:deletion>
        </text:changed-region>
        <text:changed-region xml:id="ct1936402001856" text:id="ct1936402001856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6">, em reconhecimento pelos 11 anos do Bloco "As Marias".</text:span></text:p>
          </text:deletion>
        </text:changed-region>
        <text:changed-region xml:id="ct1936402002720" text:id="ct1936402002720">
          <text:deletion>
            <office:change-info>
              <dc:creator>Autor desconhecido</dc:creator>
              <dc:date>2025-03-28T10:48:22</dc:date>
            </office:change-info>
            <text:p text:style-name="P12"><text:span text:style-name="Fonte_20_parág._20_padrão"><text:span text:style-name="T100"/></text:span></text:p>
            <text:p text:style-name="P45"/>
            <text:p text:style-name="P46"><text:span text:style-name="Fonte_20_parág._20_padrão"><text:span text:style-name="T100"/></text:span></text:p>
          </text:deletion>
        </text:changed-region>
        <text:changed-region xml:id="ct1936402003296" text:id="ct1936402003296">
          <text:deletion>
            <office:change-info>
              <dc:creator>Autor desconhecido</dc:creator>
              <dc:date>2025-05-09T10:00:08</dc:date>
            </office:change-info>
            <text:p text:style-name="P46"><text:span text:style-name="Fonte_20_parág._20_padrão"><text:span text:style-name="T100"/></text:span></text:p>
            <text:p text:style-name="P47"/>
            <text:p text:style-name="P12"><text:span text:style-name="T428"/></text:p>
          </text:deletion>
        </text:changed-region>
        <text:changed-region xml:id="ct1936401986592" text:id="ct1936401986592">
          <text:deletion>
            <office:change-info>
              <dc:creator>Autor desconhecido</dc:creator>
              <dc:date>2025-06-13T09:30:18</dc:date>
            </office:change-info>
            <text:p text:style-name="P12"><text:span text:style-name="T428">Na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1987168" text:id="ct1936401987168">
          <text:deletion>
            <office:change-info>
              <dc:creator>Autor desconhecido</dc:creator>
              <dc:date>2025-04-10T08:40:40</dc:date>
            </office:change-info>
            <text:p text:style-name="P12"><text:span text:style-name="T428"><text:s/></text:span></text:p>
          </text:deletion>
        </text:changed-region>
        <text:changed-region xml:id="ct1936401990048" text:id="ct1936401990048">
          <text:deletion>
            <office:change-info>
              <dc:creator>Autor desconhecido</dc:creator>
              <dc:date>2025-06-13T09:30:18</dc:date>
            </office:change-info>
            <text:p text:style-name="P12"><text:span text:style-name="T428">sequência,</text:span><text:span text:style-name="T429">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1991776" text:id="ct1936401991776">
          <text:deletion>
            <office:change-info>
              <dc:creator>Autor desconhecido</dc:creator>
              <dc:date>2025-05-09T10:24:49</dc:date>
            </office:change-info>
            <text:p text:style-name="P12"><text:span text:style-name="T430">o </text:span><text:span text:style-name="T431">Presidente, Ver</text:span></text:p>
          </text:deletion>
        </text:changed-region>
        <text:changed-region xml:id="ct1936402020864" text:id="ct1936402020864">
          <text:deletion>
            <office:change-info>
              <dc:creator>Autor desconhecido</dc:creator>
              <dc:date>2025-04-10T08:49:11</dc:date>
            </office:change-info>
            <text:p text:style-name="P12"><text:span text:style-name="T432">eador</text:span></text:p>
          </text:deletion>
        </text:changed-region>
        <text:changed-region xml:id="ct1936402011360" text:id="ct1936402011360">
          <text:deletion>
            <office:change-info>
              <dc:creator>Autor desconhecido</dc:creator>
              <dc:date>2025-05-09T10:24:49</dc:date>
            </office:change-info>
            <text:p text:style-name="P12"><text:span text:style-name="T432"><text:s/></text:span><text:span text:style-name="T433">Joalcei </text:span></text:p>
          </text:deletion>
        </text:changed-region>
        <text:changed-region xml:id="ct1936402005888" text:id="ct1936402005888">
          <text:deletion>
            <office:change-info>
              <dc:creator>Autor desconhecido</dc:creator>
              <dc:date>2025-04-10T08:46:59</dc:date>
            </office:change-info>
            <text:p text:style-name="P12"><text:span text:style-name="T433">Alves </text:span></text:p>
          </text:deletion>
        </text:changed-region>
        <text:changed-region xml:id="ct1936402011648" text:id="ct1936402011648">
          <text:deletion>
            <office:change-info>
              <dc:creator>Autor desconhecido</dc:creator>
              <dc:date>2025-05-09T10:24:49</dc:date>
            </office:change-info>
            <text:p text:style-name="P12"><text:span text:style-name="T433">Gonçalves</text:span><text:span text:style-name="T434">,</text:span></text:p>
          </text:deletion>
        </text:changed-region>
        <text:changed-region xml:id="ct1936402011936" text:id="ct1936402011936">
          <text:deletion>
            <office:change-info>
              <dc:creator>Autor desconhecido</dc:creator>
              <dc:date>2025-06-13T09:30:18</dc:date>
            </office:change-info>
            <text:p text:style-name="P12"><text:span text:style-name="T434"><text:s/></text:span><text:span text:style-name="T435">concedeu o uso da palavra</text:span><text:span text:style-name="T436"> </text:span><text:span text:style-name="T437">ao</text:span><text:span text:style-name="T438"> </text:span><text:span text:style-name="T439">Ve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03872" text:id="ct1936402003872">
          <text:deletion>
            <office:change-info>
              <dc:creator>Autor desconhecido</dc:creator>
              <dc:date>2025-04-10T08:49:03</dc:date>
            </office:change-info>
            <text:p text:style-name="P12"><text:span text:style-name="T440">eador</text:span></text:p>
          </text:deletion>
        </text:changed-region>
        <text:changed-region xml:id="ct1936402013376" text:id="ct1936402013376">
          <text:deletion>
            <office:change-info>
              <dc:creator>Autor desconhecido</dc:creator>
              <dc:date>2025-06-13T09:30:18</dc:date>
            </office:change-info>
            <text:p text:style-name="P12"><text:span text:style-name="T439"><text:s/></text:span><text:span text:style-name="T441">Vagner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16832" text:id="ct1936402016832">
          <text:deletion>
            <office:change-info>
              <dc:creator>Autor desconhecido</dc:creator>
              <dc:date>2025-04-10T08:46:55</dc:date>
            </office:change-info>
            <text:p text:style-name="P12"><text:span text:style-name="T441">Domingues </text:span></text:p>
          </text:deletion>
        </text:changed-region>
        <text:changed-region xml:id="ct1936402009344" text:id="ct1936402009344">
          <text:deletion>
            <office:change-info>
              <dc:creator>Autor desconhecido</dc:creator>
              <dc:date>2025-06-13T09:30:18</dc:date>
            </office:change-info>
            <text:p text:style-name="P12"><text:span text:style-name="T441">Garcia</text:span><text:span text:style-name="T442">,</text:span><text:span text:style-name="T443"> </text:span><text:span text:style-name="T439">proponente </text:span><text:span text:style-name="T444">da </text:span><text:span text:style-name="T439">Moç</text:span><text:span text:style-name="T445">ão</text:span><text:span text:style-name="T439"> </text:span><text:span text:style-name="T446">nº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04160" text:id="ct1936402004160">
          <text:deletion>
            <office:change-info>
              <dc:creator>Autor desconhecido</dc:creator>
              <dc:date>2025-05-09T10:00:22</dc:date>
            </office:change-info>
            <text:p text:style-name="P12"><text:span text:style-name="T447">3</text:span><text:span text:style-name="T448">8</text:span></text:p>
          </text:deletion>
        </text:changed-region>
        <text:changed-region xml:id="ct1936402014528" text:id="ct1936402014528">
          <text:deletion>
            <office:change-info>
              <dc:creator>Autor desconhecido</dc:creator>
              <dc:date>2025-06-13T09:30:18</dc:date>
            </office:change-info>
            <text:p text:style-name="P12"><text:span text:style-name="T449">/</text:span><text:span text:style-name="T450">202</text:span><text:span text:style-name="T448">5</text:span><text:span text:style-name="T439">,</text:span><text:span text:style-name="T451"> </text:span><text:span text:style-name="T439">para que prest</text:span><text:span text:style-name="T452">asse</text:span><text:span text:style-name="T439"> sua</text:span><text:span text:style-name="T453">s</text:span><text:span text:style-name="T439"> homenage</text:span><text:span text:style-name="T453">ns</text:span><text:span text:style-name="T439"> </text:span><text:span text:style-name="T454">e, </text:span><text:span text:style-name="T455">logo após,</text:span><text:span text:style-name="T454"> </text:span><text:span text:style-name="T456">fo</text:span><text:span text:style-name="T457">i</text:span><text:span text:style-name="T456"> entregue o Certificad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17120" text:id="ct1936402017120">
          <text:deletion>
            <office:change-info>
              <dc:creator>Autor desconhecido</dc:creator>
              <dc:date>2025-03-28T10:32:31</dc:date>
            </office:change-info>
            <text:p text:style-name="P12"><text:span text:style-name="T458">ao</text:span></text:p>
          </text:deletion>
        </text:changed-region>
        <text:changed-region xml:id="ct1936402021440" text:id="ct1936402021440">
          <text:deletion>
            <office:change-info>
              <dc:creator>Autor desconhecido</dc:creator>
              <dc:date>2025-05-09T10:00:35</dc:date>
            </office:change-info>
            <text:p text:style-name="P12"><text:span text:style-name="T456"><text:s/>Sr. </text:span></text:p>
          </text:deletion>
        </text:changed-region>
        <text:changed-region xml:id="ct1936402004448" text:id="ct1936402004448">
          <text:deletion>
            <office:change-info>
              <dc:creator>Autor desconhecido</dc:creator>
              <dc:date>2025-03-28T09:58:39</dc:date>
            </office:change-info>
            <text:p text:style-name="P12"><text:span text:style-name="T459">Agilce Martins</text:span></text:p>
          </text:deletion>
        </text:changed-region>
        <text:changed-region xml:id="ct1936402017696" text:id="ct1936402017696">
          <text:deletion>
            <office:change-info>
              <dc:creator>Autor desconhecido</dc:creator>
              <dc:date>2025-06-13T09:30:18</dc:date>
            </office:change-info>
            <text:p text:style-name="P12"><text:span text:style-name="T460">,</text:span><text:span text:style-name="T461"> </text:span><text:span text:style-name="T462">em reconhecimento </text:span><text:span text:style-name="T463">pel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16544" text:id="ct1936402016544">
          <text:deletion>
            <office:change-info>
              <dc:creator>Autor desconhecido</dc:creator>
              <dc:date>2025-05-09T10:00:45</dc:date>
            </office:change-info>
            <text:p text:style-name="P12"><text:span text:style-name="T463">s 17 anos do Jornal Pampiano.</text:span></text:p>
          </text:deletion>
        </text:changed-region>
        <text:changed-region xml:id="ct1936402007040" text:id="ct1936402007040">
          <text:deletion>
            <office:change-info>
              <dc:creator>Autor desconhecido</dc:creator>
              <dc:date>2025-03-28T10:48:25</dc:date>
            </office:change-info>
            <text:p text:style-name="P12"><text:span text:style-name="Fonte_20_parág._20_padrão"><text:span text:style-name="T100"/></text:span></text:p>
            <text:p text:style-name="P48"><text:span text:style-name="Fonte_20_parág._20_padrão"><text:span text:style-name="T100"/></text:span></text:p>
          </text:deletion>
        </text:changed-region>
        <text:changed-region xml:id="ct1936402008480" text:id="ct1936402008480">
          <text:deletion>
            <office:change-info>
              <dc:creator>Autor desconhecido</dc:creator>
              <dc:date>2025-05-09T10:34:05</dc:date>
            </office:change-info>
            <text:p text:style-name="P48"><text:span text:style-name="Fonte_20_parág._20_padrão"><text:span text:style-name="T100"/></text:span></text:p>
            <text:p text:style-name="P12"><text:span text:style-name="Fonte_20_parág._20_padrão"><text:span text:style-name="T100"/></text:span></text:p>
          </text:deletion>
        </text:changed-region>
        <text:changed-region xml:id="ct1936402005600" text:id="ct1936402005600">
          <text:deletion>
            <office:change-info>
              <dc:creator>Autor desconhecido</dc:creator>
              <dc:date>2025-05-09T10:36:35</dc:date>
            </office:change-info>
            <text:p text:style-name="P12"><text:span text:style-name="Fonte_20_parág._20_padrão"><text:span text:style-name="T100"/></text:span></text:p>
            <text:p text:style-name="P12"><text:span text:style-name="Fonte_20_parág._20_padrão"><text:span text:style-name="T100"/></text:span></text:p>
          </text:deletion>
        </text:changed-region>
        <text:changed-region xml:id="ct1936402006464" text:id="ct1936402006464">
          <text:deletion>
            <office:change-info>
              <dc:creator>Autor desconhecido</dc:creator>
              <dc:date>2025-03-28T10:48:34</dc:date>
            </office:change-info>
            <text:p text:style-name="P12"><text:span text:style-name="Fonte_20_parág._20_padrão"><text:span text:style-name="T100"/></text:span></text:p>
            <text:p text:style-name="P49"/>
            <text:p text:style-name="P12"><text:span text:style-name="T461"/></text:p>
          </text:deletion>
        </text:changed-region>
        <text:changed-region xml:id="ct1936402005024" text:id="ct1936402005024">
          <text:deletion>
            <office:change-info>
              <dc:creator>Autor desconhecido</dc:creator>
              <dc:date>2025-03-28T10:33:35</dc:date>
            </office:change-info>
            <text:p text:style-name="P12"><text:span text:style-name="T461">, </text:span><text:span text:style-name="T462">em reconhecimento </text:span><text:span text:style-name="T463">à Igreja Assembleia de Deus pela realização da 11ª edição do encontro “Fronteira para Cristo”.</text:span></text:p>
          </text:deletion>
        </text:changed-region>
        <text:changed-region xml:id="ct1936402018848" text:id="ct1936402018848">
          <text:deletion>
            <office:change-info>
              <dc:creator>Autor desconhecido</dc:creator>
              <dc:date>2025-03-28T10:05:41</dc:date>
            </office:change-info>
            <text:p text:style-name="P12"><text:span text:style-name="T459">Agilce Martins</text:span></text:p>
          </text:deletion>
        </text:changed-region>
        <text:changed-region xml:id="ct1936402017408" text:id="ct1936402017408">
          <text:deletion>
            <office:change-info>
              <dc:creator>Autor desconhecido</dc:creator>
              <dc:date>2025-03-28T10:33:35</dc:date>
            </office:change-info>
            <text:p text:style-name="P12"><text:span text:style-name="T464">Na sequência,</text:span><text:span text:style-name="T465"> </text:span><text:span text:style-name="T466">o </text:span><text:span text:style-name="T467">Presidente, Ver</text:span><text:span text:style-name="T468">eador </text:span><text:span text:style-name="T469">Joalcei Alves Gonçalves</text:span><text:span text:style-name="T470">, </text:span><text:span text:style-name="T471">concedeu o uso da palavra</text:span><text:span text:style-name="T472"> </text:span><text:span text:style-name="T473">ao</text:span><text:span text:style-name="T474"> </text:span><text:span text:style-name="T475">Ver</text:span><text:span text:style-name="T476">eador</text:span><text:span text:style-name="T475"> </text:span><text:span text:style-name="T477">Vagner Domingues Garcia</text:span><text:span text:style-name="T478">,</text:span><text:span text:style-name="T479"> </text:span><text:span text:style-name="T475">proponente </text:span><text:span text:style-name="T480">da </text:span><text:span text:style-name="T475">Moç</text:span><text:span text:style-name="T481">ão</text:span><text:span text:style-name="T475"> </text:span><text:span text:style-name="T482">nº </text:span><text:span text:style-name="T483">49</text:span><text:span text:style-name="T484">/</text:span><text:span text:style-name="T485">202</text:span><text:span text:style-name="T486">5</text:span><text:span text:style-name="T475">,</text:span><text:span text:style-name="T487"> </text:span><text:span text:style-name="T475">para que prest</text:span><text:span text:style-name="T488">asse</text:span><text:span text:style-name="T475"> sua</text:span><text:span text:style-name="T489">s</text:span><text:span text:style-name="T475"> homenage</text:span><text:span text:style-name="T489">ns</text:span><text:span text:style-name="T475"> </text:span><text:span text:style-name="T490">e, </text:span><text:span text:style-name="T491">logo após,</text:span><text:span text:style-name="T490"> </text:span><text:span text:style-name="T461">fo</text:span><text:span text:style-name="T492">i</text:span><text:span text:style-name="T461"> entregue o Certificado </text:span><text:span text:style-name="T463">ao</text:span><text:span text:style-name="T461"> Sr. </text:span></text:p>
          </text:deletion>
        </text:changed-region>
        <text:changed-region xml:id="ct1936402017984" text:id="ct1936402017984">
          <text:deletion>
            <office:change-info>
              <dc:creator>Autor desconhecido</dc:creator>
              <dc:date>2025-03-28T10:48:34</dc:date>
            </office:change-info>
            <text:p text:style-name="P12"><text:span text:style-name="Fonte_20_parág._20_padrão"><text:span text:style-name="T100"/></text:span></text:p>
            <text:p text:style-name="P50"/>
            <text:p text:style-name="P12"><text:span text:style-name="T461"/></text:p>
          </text:deletion>
        </text:changed-region>
        <text:changed-region xml:id="ct1936402018272" text:id="ct1936402018272">
          <text:deletion>
            <office:change-info>
              <dc:creator>Autor desconhecido</dc:creator>
              <dc:date>2025-03-28T10:34:45</dc:date>
            </office:change-info>
            <text:p text:style-name="P12"><text:span text:style-name="T461">, </text:span><text:span text:style-name="T462">em reconhecimento </text:span><text:span text:style-name="T463">pelos 27 anos da Rede Baklizi.</text:span></text:p>
          </text:deletion>
        </text:changed-region>
        <text:changed-region xml:id="ct1936402018560" text:id="ct1936402018560">
          <text:deletion>
            <office:change-info>
              <dc:creator>Autor desconhecido</dc:creator>
              <dc:date>2025-03-28T10:05:38</dc:date>
            </office:change-info>
            <text:p text:style-name="P12"><text:span text:style-name="T459">Agilce Martins</text:span></text:p>
          </text:deletion>
        </text:changed-region>
        <text:changed-region xml:id="ct1936402021728" text:id="ct1936402021728">
          <text:deletion>
            <office:change-info>
              <dc:creator>Autor desconhecido</dc:creator>
              <dc:date>2025-03-28T10:34:45</dc:date>
            </office:change-info>
            <text:p text:style-name="P12"><text:span text:style-name="T493">, </text:span><text:span text:style-name="T494">em reconhecimento </text:span>pelos 18 anos da 21ª Igreja do Evangelho Quadrangular – Templo da Conquista.</text:p>
            <text:p text:style-name="P51"><text:span text:style-name="T428">Na sequência,</text:span><text:span text:style-name="T429"> </text:span><text:span text:style-name="T430">o </text:span><text:span text:style-name="T431">Presidente, Ver</text:span><text:span text:style-name="T432">eador </text:span><text:span text:style-name="T433">Joalcei Alves Gonçalves</text:span><text:span text:style-name="T434">, </text:span><text:span text:style-name="T435">concedeu o uso da palavra</text:span><text:span text:style-name="T436"> </text:span><text:span text:style-name="T437">ao</text:span><text:span text:style-name="T438"> </text:span><text:span text:style-name="T439">Ver</text:span><text:span text:style-name="T440">eador</text:span><text:span text:style-name="T439"> </text:span><text:span text:style-name="T441">Vagner Domingues Garcia</text:span><text:span text:style-name="T442">,</text:span><text:span text:style-name="T443"> </text:span><text:span text:style-name="T439">proponente </text:span><text:span text:style-name="T444">da </text:span><text:span text:style-name="T439">Moç</text:span><text:span text:style-name="T445">ão</text:span><text:span text:style-name="T439"> </text:span><text:span text:style-name="T446">nº </text:span><text:span text:style-name="T495">48</text:span><text:span text:style-name="T449">/</text:span><text:span text:style-name="T450">202</text:span><text:span text:style-name="T448">5</text:span><text:span text:style-name="T439">,</text:span><text:span text:style-name="T451"> </text:span><text:span text:style-name="T439">para que prest</text:span><text:span text:style-name="T452">asse</text:span><text:span text:style-name="T439"> sua</text:span><text:span text:style-name="T453">s</text:span><text:span text:style-name="T439"> homenage</text:span><text:span text:style-name="T453">ns</text:span><text:span text:style-name="T439"> </text:span><text:span text:style-name="T454">e, </text:span><text:span text:style-name="T455">logo após,</text:span><text:span text:style-name="T454"> </text:span><text:span text:style-name="T456">fo</text:span><text:span text:style-name="T457">i</text:span><text:span text:style-name="T456"> entregue o Certificado </text:span><text:span text:style-name="T458">ao</text:span><text:span text:style-name="T456"> Sr. </text:span></text:p>
          </text:deletion>
        </text:changed-region>
        <text:changed-region xml:id="ct1936402019136" text:id="ct1936402019136">
          <text:deletion>
            <office:change-info>
              <dc:creator>Autor desconhecido</dc:creator>
              <dc:date>2025-03-28T10:05:35</dc:date>
            </office:change-info>
            <text:p text:style-name="P51"><text:span text:style-name="T459">Agilce Martins</text:span></text:p>
          </text:deletion>
        </text:changed-region>
        <text:changed-region xml:id="ct1936402010784" text:id="ct1936402010784">
          <text:deletion>
            <office:change-info>
              <dc:creator>Autor desconhecido</dc:creator>
              <dc:date>2025-03-28T10:34:45</dc:date>
            </office:change-info>
            <text:p text:style-name="P51"><text:span text:style-name="T464">Na sequência,</text:span><text:span text:style-name="T465"> </text:span><text:span text:style-name="T466">o </text:span><text:span text:style-name="T467">Presidente, Ver</text:span><text:span text:style-name="T468">eador </text:span><text:span text:style-name="T469">Joalcei Alves Gonçalves</text:span><text:span text:style-name="T470">, </text:span><text:span text:style-name="T471">concedeu o uso da palavra</text:span><text:span text:style-name="T472"> </text:span><text:span text:style-name="T473">ao</text:span><text:span text:style-name="T474"> </text:span><text:span text:style-name="T475">Ver</text:span><text:span text:style-name="T476">eador</text:span><text:span text:style-name="T475"> </text:span><text:span text:style-name="T477">Vagner Domingues Garcia</text:span><text:span text:style-name="T478">,</text:span><text:span text:style-name="T479"> </text:span><text:span text:style-name="T475">proponente </text:span><text:span text:style-name="T480">da </text:span><text:span text:style-name="T475">Moç</text:span><text:span text:style-name="T481">ão</text:span><text:span text:style-name="T475"> </text:span><text:span text:style-name="T482">nº </text:span><text:span text:style-name="T483">43</text:span><text:span text:style-name="T484">/</text:span><text:span text:style-name="T485">202</text:span><text:span text:style-name="T486">5</text:span><text:span text:style-name="T475">,</text:span><text:span text:style-name="T487"> </text:span><text:span text:style-name="T475">para que prest</text:span><text:span text:style-name="T488">asse</text:span><text:span text:style-name="T475"> sua</text:span><text:span text:style-name="T489">s</text:span><text:span text:style-name="T475"> homenage</text:span><text:span text:style-name="T489">ns</text:span><text:span text:style-name="T475"> </text:span><text:span text:style-name="T490">e, </text:span><text:span text:style-name="T491">logo após,</text:span><text:span text:style-name="T490"> </text:span><text:span text:style-name="T461">fo</text:span><text:span text:style-name="T492">i</text:span><text:span text:style-name="T461"> entregue o Certificado </text:span><text:span text:style-name="T463">ao</text:span><text:span text:style-name="T461"> Sr. </text:span></text:p>
          </text:deletion>
        </text:changed-region>
        <text:changed-region xml:id="ct1936402019424" text:id="ct1936402019424">
          <text:deletion>
            <office:change-info>
              <dc:creator>Autor desconhecido</dc:creator>
              <dc:date>2025-03-28T10:48:34</dc:date>
            </office:change-info>
            <text:p text:style-name="P51"><text:span text:style-name="Fonte_20_parág._20_padrão"><text:span text:style-name="T100"/></text:span></text:p>
            <text:p text:style-name="P52"><text:span text:style-name="Fonte_20_parág._20_padrão"><text:span text:style-name="T100"/></text:span></text:p>
          </text:deletion>
        </text:changed-region>
        <text:changed-region xml:id="ct1936402012800" text:id="ct1936402012800">
          <text:deletion>
            <office:change-info>
              <dc:creator>Autor desconhecido</dc:creator>
              <dc:date>2025-05-09T10:39:27</dc:date>
            </office:change-info>
            <text:p text:style-name="P52"><text:span text:style-name="Fonte_20_parág._20_padrão"><text:span text:style-name="T100"/></text:span></text:p>
            <text:p text:style-name="P49"/>
            <text:p text:style-name="P51"><text:span text:style-name="T428"/></text:p>
          </text:deletion>
        </text:changed-region>
        <text:changed-region xml:id="ct1936402012512" text:id="ct1936402012512">
          <text:deletion>
            <office:change-info>
              <dc:creator>Autor desconhecido</dc:creator>
              <dc:date>2025-06-13T09:30:18</dc:date>
            </office:change-info>
            <text:p text:style-name="P51"><text:span text:style-name="T428">Na sequência,</text:span><text:span text:style-name="T429"> </text:span><text:span text:style-name="T430">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19712" text:id="ct1936402019712">
          <text:deletion>
            <office:change-info>
              <dc:creator>Autor desconhecido</dc:creator>
              <dc:date>2025-05-09T10:25:17</dc:date>
            </office:change-info>
            <text:p text:style-name="P51"><text:span text:style-name="T431">Presidente, Ver</text:span></text:p>
          </text:deletion>
        </text:changed-region>
        <text:changed-region xml:id="ct1936402014816" text:id="ct1936402014816">
          <text:deletion>
            <office:change-info>
              <dc:creator>Autor desconhecido</dc:creator>
              <dc:date>2025-04-10T08:47:58</dc:date>
            </office:change-info>
            <text:p text:style-name="P51"><text:span text:style-name="T432">eador</text:span></text:p>
          </text:deletion>
        </text:changed-region>
        <text:changed-region xml:id="ct1936402004736" text:id="ct1936402004736">
          <text:deletion>
            <office:change-info>
              <dc:creator>Autor desconhecido</dc:creator>
              <dc:date>2025-05-09T10:25:17</dc:date>
            </office:change-info>
            <text:p text:style-name="P51"><text:span text:style-name="T432"><text:s/></text:span><text:span text:style-name="T433">Joalcei </text:span></text:p>
          </text:deletion>
        </text:changed-region>
        <text:changed-region xml:id="ct1936402020000" text:id="ct1936402020000">
          <text:deletion>
            <office:change-info>
              <dc:creator>Autor desconhecido</dc:creator>
              <dc:date>2025-04-10T08:46:43</dc:date>
            </office:change-info>
            <text:p text:style-name="P51"><text:span text:style-name="T433">Alves </text:span></text:p>
          </text:deletion>
        </text:changed-region>
        <text:changed-region xml:id="ct1936402015392" text:id="ct1936402015392">
          <text:deletion>
            <office:change-info>
              <dc:creator>Autor desconhecido</dc:creator>
              <dc:date>2025-05-09T10:25:17</dc:date>
            </office:change-info>
            <text:p text:style-name="P51"><text:span text:style-name="T433">Gonçalves</text:span><text:span text:style-name="T434">,</text:span></text:p>
          </text:deletion>
        </text:changed-region>
        <text:changed-region xml:id="ct1936402020288" text:id="ct1936402020288">
          <text:deletion>
            <office:change-info>
              <dc:creator>Autor desconhecido</dc:creator>
              <dc:date>2025-06-13T09:30:18</dc:date>
            </office:change-info>
            <text:p text:style-name="P51"><text:span text:style-name="T434"><text:s/></text:span><text:span text:style-name="T435">concedeu o uso da palavra</text:span><text:span text:style-name="T436"> </text:span><text:span text:style-name="T437">ao</text:span><text:span text:style-name="T438"> </text:span><text:span text:style-name="T439">Ve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22016" text:id="ct1936402022016">
          <text:deletion>
            <office:change-info>
              <dc:creator>Autor desconhecido</dc:creator>
              <dc:date>2025-04-10T08:47:53</dc:date>
            </office:change-info>
            <text:p text:style-name="P51"><text:span text:style-name="T440">eador</text:span></text:p>
          </text:deletion>
        </text:changed-region>
        <text:changed-region xml:id="ct1936402010496" text:id="ct1936402010496">
          <text:deletion>
            <office:change-info>
              <dc:creator>Autor desconhecido</dc:creator>
              <dc:date>2025-06-13T09:30:18</dc:date>
            </office:change-info>
            <text:p text:style-name="P51"><text:span text:style-name="T439"><text:s/></text:span><text:span text:style-name="T441">Vagner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13664" text:id="ct1936402013664">
          <text:deletion>
            <office:change-info>
              <dc:creator>Autor desconhecido</dc:creator>
              <dc:date>2025-04-10T08:46:40</dc:date>
            </office:change-info>
            <text:p text:style-name="P51"><text:span text:style-name="T441">Domingues </text:span></text:p>
          </text:deletion>
        </text:changed-region>
        <text:changed-region xml:id="ct1936402010208" text:id="ct1936402010208">
          <text:deletion>
            <office:change-info>
              <dc:creator>Autor desconhecido</dc:creator>
              <dc:date>2025-06-13T09:30:18</dc:date>
            </office:change-info>
            <text:p text:style-name="P51"><text:span text:style-name="T441">Garcia</text:span><text:span text:style-name="T442">,</text:span><text:span text:style-name="T443"> </text:span><text:span text:style-name="T439">proponente </text:span><text:span text:style-name="T444">da </text:span><text:span text:style-name="T439">Moç</text:span><text:span text:style-name="T445">ão</text:span><text:span text:style-name="T439"> </text:span><text:span text:style-name="T446">nº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11072" text:id="ct1936402011072">
          <text:deletion>
            <office:change-info>
              <dc:creator>Autor desconhecido</dc:creator>
              <dc:date>2025-05-09T10:04:45</dc:date>
            </office:change-info>
            <text:p text:style-name="P51"><text:span text:style-name="T495">50</text:span></text:p>
          </text:deletion>
        </text:changed-region>
        <text:changed-region xml:id="ct1936402013088" text:id="ct1936402013088">
          <text:deletion>
            <office:change-info>
              <dc:creator>Autor desconhecido</dc:creator>
              <dc:date>2025-06-13T09:30:18</dc:date>
            </office:change-info>
            <text:p text:style-name="P51"><text:span text:style-name="T449">/</text:span><text:span text:style-name="T450">202</text:span><text:span text:style-name="T448">5</text:span><text:span text:style-name="T439">,</text:span><text:span text:style-name="T451"> </text:span><text:span text:style-name="T439">para que prest</text:span><text:span text:style-name="T452">asse</text:span><text:span text:style-name="T439"> sua</text:span><text:span text:style-name="T453">s</text:span><text:span text:style-name="T439"> homenage</text:span><text:span text:style-name="T453">ns</text:span><text:span text:style-name="T439"> </text:span><text:span text:style-name="T454">e, </text:span><text:span text:style-name="T455">logo após,</text:span><text:span text:style-name="T454"> </text:span><text:span text:style-name="T456">fo</text:span><text:span text:style-name="T457">i</text:span><text:span text:style-name="T456"> entregue o Certificad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20576" text:id="ct1936402020576">
          <text:deletion>
            <office:change-info>
              <dc:creator>Autor desconhecido</dc:creator>
              <dc:date>2025-03-28T10:37:40</dc:date>
            </office:change-info>
            <text:p text:style-name="P51"><text:span text:style-name="T458">ao</text:span></text:p>
          </text:deletion>
        </text:changed-region>
        <text:changed-region xml:id="ct1936402013952" text:id="ct1936402013952">
          <text:deletion>
            <office:change-info>
              <dc:creator>Autor desconhecido</dc:creator>
              <dc:date>2025-05-09T10:05:13</dc:date>
            </office:change-info>
            <text:p text:style-name="P51"><text:span text:style-name="T456"><text:s/>Sr</text:span></text:p>
          </text:deletion>
        </text:changed-region>
        <text:changed-region xml:id="ct1936402005312" text:id="ct1936402005312">
          <text:deletion>
            <office:change-info>
              <dc:creator>Autor desconhecido</dc:creator>
              <dc:date>2025-06-13T09:30:18</dc:date>
            </office:change-info>
            <text:p text:style-name="P51"><text:span text:style-name="T456">.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06176" text:id="ct1936402006176">
          <text:deletion>
            <office:change-info>
              <dc:creator>Autor desconhecido</dc:creator>
              <dc:date>2025-03-28T10:05:46</dc:date>
            </office:change-info>
            <text:p text:style-name="P51"><text:span text:style-name="T459">Agilce Martins</text:span></text:p>
          </text:deletion>
        </text:changed-region>
        <text:changed-region xml:id="ct1936402012224" text:id="ct1936402012224">
          <text:deletion>
            <office:change-info>
              <dc:creator>Autor desconhecido</dc:creator>
              <dc:date>2025-05-09T10:05:19</dc:date>
            </office:change-info>
            <text:p text:style-name="P51"><text:span text:style-name="T461">,</text:span></text:p>
          </text:deletion>
        </text:changed-region>
        <text:changed-region xml:id="ct1936402006752" text:id="ct1936402006752">
          <text:deletion>
            <office:change-info>
              <dc:creator>Autor desconhecido</dc:creator>
              <dc:date>2025-06-13T09:30:18</dc:date>
            </office:change-info>
            <text:p text:style-name="P51"><text:span text:style-name="T461"><text:s/>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21152" text:id="ct1936402021152">
          <text:deletion>
            <office:change-info>
              <dc:creator>Autor desconhecido</dc:creator>
              <dc:date>2025-05-09T10:06:15</dc:date>
            </office:change-info>
            <text:p text:style-name="P51"><text:span text:style-name="T462">em</text:span></text:p>
          </text:deletion>
        </text:changed-region>
        <text:changed-region xml:id="ct1936402007328" text:id="ct1936402007328">
          <text:deletion>
            <office:change-info>
              <dc:creator>Autor desconhecido</dc:creator>
              <dc:date>2025-06-13T09:30:18</dc:date>
            </office:change-info>
            <text:p text:style-name="P51"><text:span text:style-name="T462"><text:s/>reconhecimento </text:span><text:span text:style-name="T496">pel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07616" text:id="ct1936402007616">
          <text:deletion>
            <office:change-info>
              <dc:creator>Autor desconhecido</dc:creator>
              <dc:date>2025-05-09T10:06:25</dc:date>
            </office:change-info>
            <text:p text:style-name="P51"><text:span text:style-name="T496">s 15 anos da Igreja Cristo Vive</text:span></text:p>
          </text:deletion>
        </text:changed-region>
        <text:changed-region xml:id="ct1936402014240" text:id="ct1936402014240">
          <text:deletion>
            <office:change-info>
              <dc:creator>Autor desconhecido</dc:creator>
              <dc:date>2025-06-13T09:30:18</dc:date>
            </office:change-info>
            <text:p text:style-name="P51"><text:span text:style-name="T463">.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936402007904" text:id="ct1936402007904">
          <text:deletion>
            <office:change-info>
              <dc:creator>Autor desconhecido</dc:creator>
              <dc:date>2025-03-28T10:48:43</dc:date>
            </office:change-info>
            <text:p text:style-name="P51"><text:span text:style-name="Fonte_20_parág._20_padrão"><text:span text:style-name="T100"/></text:span></text:p>
            <text:p text:style-name="P50"/>
            <text:p text:style-name="P53"><text:span text:style-name="Fonte_20_parág._20_padrão"><text:span text:style-name="T100"/></text:span></text:p>
          </text:deletion>
        </text:changed-region>
        <text:changed-region xml:id="ct1936402008192" text:id="ct1936402008192">
          <text:deletion>
            <office:change-info>
              <dc:creator>Autor desconhecido</dc:creator>
              <dc:date>2025-05-09T10:44:02</dc:date>
            </office:change-info>
            <text:p text:style-name="P53"><text:span text:style-name="Fonte_20_parág._20_padrão"><text:span text:style-name="T100"/></text:span></text:p>
            <text:p text:style-name="P54"/>
            <text:p text:style-name="P55"><text:span text:style-name="T414"/></text:p>
          </text:deletion>
        </text:changed-region>
        <text:changed-region xml:id="ct1936402008768" text:id="ct1936402008768">
          <text:deletion>
            <office:change-info>
              <dc:creator>Autor desconhecido</dc:creator>
              <dc:date>2025-05-09T10:06:56</dc:date>
            </office:change-info>
            <text:p text:style-name="P55"><text:span text:style-name="T414">Na sequência,</text:span><text:span text:style-name="T193"> </text:span><text:span text:style-name="T497">o </text:span><text:span text:style-name="T498">Presidente, Ver</text:span></text:p>
          </text:deletion>
        </text:changed-region>
        <text:changed-region xml:id="ct1936402015104" text:id="ct1936402015104">
          <text:deletion>
            <office:change-info>
              <dc:creator>Autor desconhecido</dc:creator>
              <dc:date>2025-04-10T08:47:46</dc:date>
            </office:change-info>
            <text:p text:style-name="P55"><text:span text:style-name="T499">eador</text:span></text:p>
          </text:deletion>
        </text:changed-region>
        <text:changed-region xml:id="ct1936402016256" text:id="ct1936402016256">
          <text:deletion>
            <office:change-info>
              <dc:creator>Autor desconhecido</dc:creator>
              <dc:date>2025-05-09T10:06:56</dc:date>
            </office:change-info>
            <text:p text:style-name="P55"><text:span text:style-name="T499"><text:s/></text:span><text:span text:style-name="T500">Joalcei </text:span></text:p>
          </text:deletion>
        </text:changed-region>
        <text:changed-region xml:id="ct1936402009056" text:id="ct1936402009056">
          <text:deletion>
            <office:change-info>
              <dc:creator>Autor desconhecido</dc:creator>
              <dc:date>2025-04-10T08:46:33</dc:date>
            </office:change-info>
            <text:p text:style-name="P55"><text:span text:style-name="T500">Alves </text:span></text:p>
          </text:deletion>
        </text:changed-region>
        <text:changed-region xml:id="ct1936402015680" text:id="ct1936402015680">
          <text:deletion>
            <office:change-info>
              <dc:creator>Autor desconhecido</dc:creator>
              <dc:date>2025-05-09T10:06:56</dc:date>
            </office:change-info>
            <text:p text:style-name="P55"><text:span text:style-name="T500">Gonçalves</text:span><text:span text:style-name="T55">,</text:span></text:p>
          </text:deletion>
        </text:changed-region>
        <text:changed-region xml:id="ct1936402009632" text:id="ct1936402009632">
          <text:deletion>
            <office:change-info>
              <dc:creator>Autor desconhecido</dc:creator>
              <dc:date>2025-04-10T08:41:25</dc:date>
            </office:change-info>
            <text:p text:style-name="P55"><text:span text:style-name="T55"><text:s/></text:span></text:p>
          </text:deletion>
        </text:changed-region>
        <text:changed-region xml:id="ct1936402009920" text:id="ct1936402009920">
          <text:deletion>
            <office:change-info>
              <dc:creator>Autor desconhecido</dc:creator>
              <dc:date>2025-05-09T10:06:56</dc:date>
            </office:change-info>
            <text:p text:style-name="P55"><text:span text:style-name="T501">concedeu o uso da palavra</text:span><text:span text:style-name="T502"> </text:span><text:span text:style-name="T503">ao</text:span><text:span text:style-name="T504"> </text:span><text:span text:style-name="T505">Ver</text:span></text:p>
          </text:deletion>
        </text:changed-region>
        <text:changed-region xml:id="ct1936402024032" text:id="ct1936402024032">
          <text:deletion>
            <office:change-info>
              <dc:creator>Autor desconhecido</dc:creator>
              <dc:date>2025-04-10T08:47:42</dc:date>
            </office:change-info>
            <text:p text:style-name="P55"><text:span text:style-name="T506">eador</text:span></text:p>
          </text:deletion>
        </text:changed-region>
        <text:changed-region xml:id="ct1936402027200" text:id="ct1936402027200">
          <text:deletion>
            <office:change-info>
              <dc:creator>Autor desconhecido</dc:creator>
              <dc:date>2025-05-09T10:06:56</dc:date>
            </office:change-info>
            <text:p text:style-name="P55"><text:span text:style-name="T505"><text:s/></text:span><text:span text:style-name="T507">Vagner </text:span></text:p>
          </text:deletion>
        </text:changed-region>
        <text:changed-region xml:id="ct1936402023744" text:id="ct1936402023744">
          <text:deletion>
            <office:change-info>
              <dc:creator>Autor desconhecido</dc:creator>
              <dc:date>2025-04-10T08:47:37</dc:date>
            </office:change-info>
            <text:p text:style-name="P55"><text:span text:style-name="T507">Domingues </text:span></text:p>
          </text:deletion>
        </text:changed-region>
        <text:changed-region xml:id="ct1936402029504" text:id="ct1936402029504">
          <text:deletion>
            <office:change-info>
              <dc:creator>Autor desconhecido</dc:creator>
              <dc:date>2025-05-09T10:06:56</dc:date>
            </office:change-info>
            <text:p text:style-name="P55"><text:span text:style-name="T507">Garcia</text:span><text:span text:style-name="T391">,</text:span><text:span text:style-name="T508"> </text:span><text:span text:style-name="T505">proponente </text:span><text:span text:style-name="T509">da </text:span><text:span text:style-name="T505">Moç</text:span><text:span text:style-name="T510">ão</text:span><text:span text:style-name="T505"> </text:span><text:span text:style-name="T511">nº </text:span><text:span text:style-name="T512">5</text:span><text:span text:style-name="T513">7</text:span><text:span text:style-name="T514">/</text:span><text:span text:style-name="T515">202</text:span><text:span text:style-name="T516">5</text:span><text:span text:style-name="T505">,</text:span><text:span text:style-name="T517"> </text:span><text:span text:style-name="T505">para que prest</text:span><text:span text:style-name="T518">asse</text:span><text:span text:style-name="T505"> sua</text:span><text:span text:style-name="T519">s</text:span><text:span text:style-name="T505"> homenage</text:span><text:span text:style-name="T519">ns</text:span><text:span text:style-name="T505"> </text:span><text:span text:style-name="T520">e, </text:span><text:span text:style-name="T521">logo após,</text:span><text:span text:style-name="T520"> </text:span><text:span text:style-name="T522">fo</text:span><text:span text:style-name="T523">i</text:span><text:span text:style-name="T522"> entregue o Certificado </text:span><text:span text:style-name="T524">ao</text:span><text:span text:style-name="T522"> Sr. </text:span></text:p>
          </text:deletion>
        </text:changed-region>
        <text:changed-region xml:id="ct1936402024320" text:id="ct1936402024320">
          <text:deletion>
            <office:change-info>
              <dc:creator>Autor desconhecido</dc:creator>
              <dc:date>2025-03-28T10:43:04</dc:date>
            </office:change-info>
            <text:p text:style-name="P55"><text:span text:style-name="T525">,</text:span></text:p>
          </text:deletion>
        </text:changed-region>
        <text:changed-region xml:id="ct1936402024896" text:id="ct1936402024896">
          <text:deletion>
            <office:change-info>
              <dc:creator>Autor desconhecido</dc:creator>
              <dc:date>2025-03-28T10:05:49</dc:date>
            </office:change-info>
            <text:p text:style-name="P55"><text:span text:style-name="T526">Agilce Martins</text:span></text:p>
          </text:deletion>
        </text:changed-region>
        <text:changed-region xml:id="ct1936402022880" text:id="ct1936402022880">
          <text:deletion>
            <office:change-info>
              <dc:creator>Autor desconhecido</dc:creator>
              <dc:date>2025-05-09T10:06:56</dc:date>
            </office:change-info>
            <text:p text:style-name="P55"><text:span text:style-name="T525"><text:s/></text:span><text:span text:style-name="T527">em reconhecimento </text:span><text:span text:style-name="T528">pelos </text:span><text:span text:style-name="T529">46 anos do Restaurante e Churrascaria Modallieri.</text:span></text:p>
          </text:deletion>
        </text:changed-region>
        <text:changed-region xml:id="ct1936402026336" text:id="ct1936402026336">
          <text:deletion>
            <office:change-info>
              <dc:creator>Autor desconhecido</dc:creator>
              <dc:date>2025-03-28T10:43:49</dc:date>
            </office:change-info>
            <text:p text:style-name="P55"><text:span text:style-name="Fonte_20_parág._20_padrão"><text:span text:style-name="T100"/></text:span></text:p>
            <text:p text:style-name="P56"/>
            <text:p text:style-name="P57">.</text:p>
          </text:deletion>
        </text:changed-region>
        <text:changed-region xml:id="ct1936402026624" text:id="ct1936402026624">
          <text:deletion>
            <office:change-info>
              <dc:creator>Ana Paula Benites</dc:creator>
              <dc:date>2025-03-28T08:25:32</dc:date>
            </office:change-info>
            <text:p text:style-name="P57"><text:span text:style-name="T530"><text:s/></text:span></text:p>
          </text:deletion>
        </text:changed-region>
        <text:changed-region xml:id="ct1936402030944" text:id="ct1936402030944">
          <text:deletion>
            <office:change-info>
              <dc:creator>Ana Paula Benites</dc:creator>
              <dc:date>2025-03-11T12:36:14</dc:date>
            </office:change-info>
            <text:p text:style-name="P57"><text:span text:style-name="T530">s</text:span></text:p>
          </text:deletion>
        </text:changed-region>
        <text:changed-region xml:id="ct1936402022304" text:id="ct1936402022304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0">Certificado</text:span></text:p>
          </text:deletion>
        </text:changed-region>
        <text:changed-region xml:id="ct1936402022592" text:id="ct1936402022592">
          <text:deletion>
            <office:change-info>
              <dc:creator>Autor desconhecido</dc:creator>
              <dc:date>2024-11-14T16:15:21</dc:date>
            </office:change-info>
            <text:p text:style-name="P57"><text:span text:style-name="T531">Certificados</text:span></text:p>
          </text:deletion>
        </text:changed-region>
        <text:changed-region xml:id="ct1936402023168" text:id="ct1936402023168">
          <text:deletion>
            <office:change-info>
              <dc:creator>Paulo Isaac Silveira</dc:creator>
              <dc:date>2025-02-18T12:53:38</dc:date>
            </office:change-info>
            <text:p text:style-name="P57"><text:span text:style-name="T532">Diplomas de Hona ao Mérito</text:span></text:p>
          </text:deletion>
        </text:changed-region>
        <text:changed-region xml:id="ct1936402023456" text:id="ct1936402023456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1"><text:s/></text:span></text:p>
          </text:deletion>
        </text:changed-region>
        <text:changed-region xml:id="ct1936402031808" text:id="ct1936402031808">
          <text:deletion>
            <office:change-info>
              <dc:creator>Ana Paula Benites</dc:creator>
              <dc:date>2025-03-11T12:36:13</dc:date>
            </office:change-info>
            <text:p text:style-name="P57"><text:span text:style-name="T531">s</text:span></text:p>
          </text:deletion>
        </text:changed-region>
        <text:changed-region xml:id="ct1936402028928" text:id="ct1936402028928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1"><text:s/>a entrega do</text:span><text:span text:style-name="T530">realizou</text:span><text:span text:style-name="T533"> </text:span></text:p>
          </text:deletion>
        </text:changed-region>
        <text:changed-region xml:id="ct1936402024608" text:id="ct1936402024608">
          <text:deletion>
            <office:change-info>
              <dc:creator>Paulo Isaac Silveira</dc:creator>
              <dc:date>2025-02-18T12:57:50</dc:date>
            </office:change-info>
            <text:p text:style-name="P57"><text:span text:style-name="T531"><text:s/></text:span></text:p>
          </text:deletion>
        </text:changed-region>
        <text:changed-region xml:id="ct1936402031520" text:id="ct1936402031520">
          <text:deletion>
            <office:change-info>
              <dc:creator>Paulo Isaac Silveira</dc:creator>
              <dc:date>2025-02-18T12:53:23</dc:date>
            </office:change-info>
            <text:p text:style-name="P57"><text:span text:style-name="T533">fez</text:span></text:p>
          </text:deletion>
        </text:changed-region>
        <text:changed-region xml:id="ct1936402028352" text:id="ct1936402028352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1">registrando o reconhecimento da Câmara Municipal </text:span><text:span text:style-name="T534">de Uruguaiana,</text:span><text:span text:style-name="T535">Joalcei Alves Gonçalves</text:span></text:p>
          </text:deletion>
        </text:changed-region>
        <text:changed-region xml:id="ct1936402032096" text:id="ct1936402032096">
          <text:deletion>
            <office:change-info>
              <dc:creator>Ana Paula Benites</dc:creator>
              <dc:date>2025-03-28T08:25:20</dc:date>
            </office:change-info>
            <text:p text:style-name="P57"><text:span text:style-name="T536">Adenildo de Jesus Padovan</text:span></text:p>
          </text:deletion>
        </text:changed-region>
        <text:changed-region xml:id="ct1936402030368" text:id="ct1936402030368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1"><text:s/></text:span><text:span text:style-name="T537">,</text:span></text:p>
          </text:deletion>
        </text:changed-region>
        <text:changed-region xml:id="ct1936402027776" text:id="ct1936402027776">
          <text:deletion>
            <office:change-info>
              <dc:creator>Ana Paula Benites</dc:creator>
              <dc:date>2025-03-28T08:25:17</dc:date>
            </office:change-info>
            <text:p text:style-name="P57"><text:span text:style-name="T537"><text:s/>em exercício,</text:span></text:p>
          </text:deletion>
        </text:changed-region>
        <text:changed-region xml:id="ct1936402025184" text:id="ct1936402025184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8">o </text:span><text:span text:style-name="T539">Vereador Vagner Domingues Garcia,</text:span></text:p>
          </text:deletion>
        </text:changed-region>
        <text:changed-region xml:id="ct1936402025472" text:id="ct1936402025472">
          <text:deletion>
            <office:change-info>
              <dc:creator>Ana Paula Benites</dc:creator>
              <dc:date>2025-03-11T12:30:35</dc:date>
            </office:change-info>
            <text:p text:style-name="P57"><text:span text:style-name="T540">s</text:span></text:p>
          </text:deletion>
        </text:changed-region>
        <text:changed-region xml:id="ct1936402025760" text:id="ct1936402025760">
          <text:deletion>
            <office:change-info>
              <dc:creator>Paulo Isaac Silveira</dc:creator>
              <dc:date>2025-02-18T12:57:22</dc:date>
            </office:change-info>
            <text:p text:style-name="P57"><text:span text:style-name="T541">,</text:span></text:p>
          </text:deletion>
        </text:changed-region>
        <text:changed-region xml:id="ct1936402026048" text:id="ct1936402026048">
          <text:deletion>
            <office:change-info>
              <dc:creator>Ana Paula Benites</dc:creator>
              <dc:date>2025-03-11T12:35:55</dc:date>
            </office:change-info>
            <text:p text:style-name="P57"><text:span text:style-name="T531">,</text:span></text:p>
          </text:deletion>
        </text:changed-region>
        <text:changed-region xml:id="ct1936402030656" text:id="ct1936402030656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8"><text:s/></text:span></text:p>
          </text:deletion>
        </text:changed-region>
        <text:changed-region xml:id="ct1936402026912" text:id="ct1936402026912">
          <text:deletion>
            <office:change-info>
              <dc:creator>Autor desconhecido</dc:creator>
              <dc:date>2025-03-11T19:15:21</dc:date>
            </office:change-info>
            <text:p text:style-name="P57"><text:span text:style-name="T538">o</text:span></text:p>
          </text:deletion>
        </text:changed-region>
        <text:changed-region xml:id="ct1936402027488" text:id="ct1936402027488">
          <text:deletion>
            <office:change-info>
              <dc:creator>Ana Paula Benites</dc:creator>
              <dc:date>2025-03-11T12:30:32</dc:date>
            </office:change-info>
            <text:p text:style-name="P57"><text:span text:style-name="T542">o P</text:span><text:span text:style-name="T531">residente</text:span></text:p>
          </text:deletion>
        </text:changed-region>
        <text:changed-region xml:id="ct1936402028064" text:id="ct1936402028064">
          <text:deletion>
            <office:change-info>
              <dc:creator>Paulo Isaac Silveira</dc:creator>
              <dc:date>2025-02-18T19:30:34</dc:date>
            </office:change-info>
            <text:p text:style-name="P57"><text:span text:style-name="T531"><text:s/></text:span></text:p>
          </text:deletion>
        </text:changed-region>
        <text:changed-region xml:id="ct1936402028640" text:id="ct1936402028640">
          <text:deletion>
            <office:change-info>
              <dc:creator>Paulo Isaac Silveira</dc:creator>
              <dc:date>2025-02-18T12:31:15</dc:date>
            </office:change-info>
            <text:p text:style-name="P57"><text:span text:style-name="T543">da Casa Legislativa</text:span></text:p>
          </text:deletion>
        </text:changed-region>
        <text:changed-region xml:id="ct1936402029216" text:id="ct1936402029216">
          <text:deletion>
            <office:change-info>
              <dc:creator>Ana Paula Benites</dc:creator>
              <dc:date>2025-03-11T12:30:32</dc:date>
            </office:change-info>
            <text:p text:style-name="P57"><text:span text:style-name="T543">, </text:span><text:span text:style-name="T541">Vereador</text:span><text:span text:style-name="T544"> </text:span></text:p>
          </text:deletion>
        </text:changed-region>
        <text:changed-region xml:id="ct1936402029792" text:id="ct1936402029792">
          <text:deletion>
            <office:change-info>
              <dc:creator>Paulo Isaac Silveira</dc:creator>
              <dc:date>2025-02-18T12:31:35</dc:date>
            </office:change-info>
            <text:p text:style-name="P57"><text:span text:style-name="T544">Adenildo de Jesus Padovan</text:span></text:p>
          </text:deletion>
        </text:changed-region>
        <text:changed-region xml:id="ct1936402030080" text:id="ct1936402030080">
          <text:deletion>
            <office:change-info>
              <dc:creator>Ana Paula Benites</dc:creator>
              <dc:date>2025-03-11T12:30:32</dc:date>
            </office:change-info>
            <text:p text:style-name="P57"><text:span text:style-name="T540">Joalcei Alves Gonçalve</text:span></text:p>
          </text:deletion>
        </text:changed-region>
        <text:changed-region xml:id="ct1936402015968" text:id="ct1936402015968">
          <text:deletion>
            <office:change-info>
              <dc:creator>Autor desconhecido</dc:creator>
              <dc:date>2025-03-11T19:15:21</dc:date>
            </office:change-info>
            <text:p text:style-name="P57"><text:span text:style-name="T545"><text:s/></text:span></text:p>
          </text:deletion>
        </text:changed-region>
        <text:changed-region xml:id="ct1936402031232" text:id="ct1936402031232">
          <text:deletion>
            <office:change-info>
              <dc:creator>Autor desconhecido</dc:creator>
              <dc:date>2025-03-28T10:43:49</dc:date>
            </office:change-info>
            <text:p text:style-name="P57"><text:span text:style-name="T545">,</text:span></text:p>
          </text:deletion>
        </text:changed-region>
        <text:changed-region xml:id="ct1936401992064" text:id="ct1936401992064">
          <text:deletion>
            <office:change-info>
              <dc:creator>Paulo Isaac Silveira</dc:creator>
              <dc:date>2025-02-18T19:30:27</dc:date>
            </office:change-info>
            <text:p text:style-name="P57"><text:span text:style-name="T545">Na sequência</text:span></text:p>
          </text:deletion>
        </text:changed-region>
        <text:changed-region xml:id="ct1936403966512" text:id="ct1936403966512">
          <text:deletion>
            <office:change-info>
              <dc:creator>Autor desconhecido</dc:creator>
              <dc:date>2025-03-28T10:43:49</dc:date>
            </office:change-info>
            <text:p text:style-name="P57"><text:span text:style-name="T546">Posteriormente</text:span></text:p>
          </text:deletion>
        </text:changed-region>
        <text:changed-region xml:id="ct1936403968816" text:id="ct1936403968816">
          <text:deletion>
            <office:change-info>
              <dc:creator>Autor desconhecido</dc:creator>
              <dc:date>2025-03-11T19:20:01</dc:date>
            </office:change-info>
            <text:p text:style-name="P57"><text:span text:style-name="Fonte_20_parág._20_padrão"><text:span text:style-name="T100"/></text:span></text:p>
            <text:p text:style-name="P58"/>
          </text:deletion>
        </text:changed-region>
        <text:changed-region xml:id="ct1936403970544" text:id="ct1936403970544">
          <text:deletion>
            <office:change-info>
              <dc:creator>Ana Paula Benites</dc:creator>
              <dc:date>2025-03-28T08:25:06</dc:date>
            </office:change-info>
            <text:p text:style-name="P58"><text:s/></text:p>
          </text:deletion>
        </text:changed-region>
        <text:changed-region xml:id="ct1936403972848" text:id="ct1936403972848">
          <text:deletion>
            <office:change-info>
              <dc:creator>Autor desconhecido</dc:creator>
              <dc:date>2025-03-28T10:43:44</dc:date>
            </office:change-info>
            <text:p text:style-name="P58">.</text:p>
            <text:p text:style-name="P59"/>
            <text:p text:style-name="P60"/>
          </text:deletion>
        </text:changed-region>
        <text:changed-region xml:id="ct1936403962480" text:id="ct1936403962480">
          <text:deletion>
            <office:change-info>
              <dc:creator>Ana Paula Benites</dc:creator>
              <dc:date>2025-03-11T12:33:53</dc:date>
            </office:change-info>
            <text:p text:style-name="P60"><text:s/>Brigada Charrua e ao Regimento Conde de Porto Alegre.</text:p>
          </text:deletion>
        </text:changed-region>
        <text:changed-region xml:id="ct1936403977168" text:id="ct1936403977168">
          <text:deletion>
            <office:change-info>
              <dc:creator>Autor desconhecido</dc:creator>
              <dc:date>2025-03-14T12:32:21</dc:date>
            </office:change-info>
            <text:p text:style-name="P60"><text:s/></text:p>
          </text:deletion>
        </text:changed-region>
        <text:changed-region xml:id="ct1936403965360" text:id="ct1936403965360">
          <text:deletion>
            <office:change-info>
              <dc:creator>Ana Paula Benites</dc:creator>
              <dc:date>2025-03-28T08:25:02</dc:date>
            </office:change-info>
            <text:p text:style-name="P60"><text:s text:c="2"/><text:span text:style-name="T547">atuação da</text:span></text:p>
          </text:deletion>
        </text:changed-region>
        <text:changed-region xml:id="ct1936403964496" text:id="ct1936403964496">
          <text:deletion>
            <office:change-info>
              <dc:creator>Ana Paula Benites</dc:creator>
              <dc:date>2025-03-11T12:34:29</dc:date>
            </office:change-info>
            <text:p text:style-name="P60">à</text:p>
          </text:deletion>
        </text:changed-region>
        <text:changed-region xml:id="ct1936403976592" text:id="ct1936403976592">
          <text:deletion>
            <office:change-info>
              <dc:creator>Ana Paula Benites</dc:creator>
              <dc:date>2025-03-28T08:25:02</dc:date>
            </office:change-info>
            <text:p text:style-name="P60"><text:s/></text:p>
          </text:deletion>
        </text:changed-region>
        <text:changed-region xml:id="ct1936403968240" text:id="ct1936403968240">
          <text:deletion>
            <office:change-info>
              <dc:creator>Autor desconhecido</dc:creator>
              <dc:date>2025-03-28T10:43:44</dc:date>
            </office:change-info>
            <text:p text:style-name="P60">fez uso da palavra para prestar suas homenagens, </text:p>
          </text:deletion>
        </text:changed-region>
        <text:changed-region xml:id="ct1936403972560" text:id="ct1936403972560">
          <text:deletion>
            <office:change-info>
              <dc:creator>Ana Paula Benites</dc:creator>
              <dc:date>2025-03-11T12:35:18</dc:date>
            </office:change-info>
            <text:p text:style-name="P60"><text:span text:style-name="T548"><text:s/></text:span></text:p>
          </text:deletion>
        </text:changed-region>
        <text:changed-region xml:id="ct1936403966224" text:id="ct1936403966224">
          <text:deletion>
            <office:change-info>
              <dc:creator>Autor desconhecido</dc:creator>
              <dc:date>2025-03-28T10:43:44</dc:date>
            </office:change-info>
            <text:p text:style-name="P60">Vereador <text:span text:style-name="T549">Vagner Domingues Garcia</text:span>, <text:span text:style-name="T548">proponente</text:span></text:p>
          </text:deletion>
        </text:changed-region>
        <text:changed-region xml:id="ct1936403972272" text:id="ct1936403972272">
          <text:deletion>
            <office:change-info>
              <dc:creator>Ana Paula Benites</dc:creator>
              <dc:date>2025-03-11T12:34:37</dc:date>
            </office:change-info>
            <text:p text:style-name="P60">,</text:p>
          </text:deletion>
        </text:changed-region>
        <text:changed-region xml:id="ct1936403968528" text:id="ct1936403968528">
          <text:deletion>
            <office:change-info>
              <dc:creator>Autor desconhecido</dc:creator>
              <dc:date>2025-03-28T10:43:44</dc:date>
            </office:change-info>
            <text:p text:style-name="P60">o </text:p>
          </text:deletion>
        </text:changed-region>
        <text:changed-region xml:id="ct1936403979184" text:id="ct1936403979184">
          <text:deletion>
            <office:change-info>
              <dc:creator>Ana Paula Benites</dc:creator>
              <dc:date>2025-03-11T12:30:24</dc:date>
            </office:change-info>
            <text:p text:style-name="P60">o Presidente, Vereador Joalcei Alves Gonçalves</text:p>
          </text:deletion>
        </text:changed-region>
        <text:changed-region xml:id="ct1936403971408" text:id="ct1936403971408">
          <text:deletion>
            <office:change-info>
              <dc:creator>Autor desconhecido</dc:creator>
              <dc:date>2025-03-28T10:43:44</dc:date>
            </office:change-info>
            <text:p text:style-name="P60">, Após</text:p>
            <text:p text:style-name="P61"><text:span text:style-name="Fonte_20_parág._20_padrão"><text:span text:style-name="T100"/></text:span></text:p>
          </text:deletion>
        </text:changed-region>
        <text:changed-region xml:id="ct1936403977456" text:id="ct1936403977456">
          <text:deletion>
            <office:change-info>
              <dc:creator>Autor desconhecido</dc:creator>
              <dc:date>2025-03-28T10:48:52</dc:date>
            </office:change-info>
            <text:p text:style-name="P61"><text:span text:style-name="Fonte_20_parág._20_padrão"><text:span text:style-name="T100"/></text:span></text:p>
            <text:p text:style-name="P62"><text:span text:style-name="T550"/></text:p>
          </text:deletion>
        </text:changed-region>
        <text:changed-region xml:id="ct1936403974288" text:id="ct1936403974288">
          <text:deletion>
            <office:change-info>
              <dc:creator>Autor desconhecido</dc:creator>
              <dc:date>2025-03-28T09:39:14</dc:date>
            </office:change-info>
            <text:p text:style-name="P62"><text:span text:style-name="T550">Na sequência,</text:span><text:span text:style-name="T551"> </text:span><text:span text:style-name="T552">o </text:span><text:span text:style-name="T553">Presidente, Ver</text:span><text:span text:style-name="T554">eador </text:span><text:span text:style-name="T555">Joalcei Alves Gonçalves</text:span><text:span text:style-name="T556">, </text:span><text:span text:style-name="T557">concedeu o uso da palavra</text:span><text:span text:style-name="T558"> </text:span><text:span text:style-name="T559">ao</text:span><text:span text:style-name="T560"> </text:span><text:span text:style-name="T561">Ver</text:span><text:span text:style-name="T562">eador</text:span><text:span text:style-name="T561"> </text:span><text:span text:style-name="T563">Vagner Domingues Garcia</text:span><text:span text:style-name="T564">,</text:span><text:span text:style-name="T565"> </text:span><text:span text:style-name="T561">proponente </text:span><text:span text:style-name="T566">da </text:span><text:span text:style-name="T561">Moç</text:span><text:span text:style-name="T567">ão</text:span><text:span text:style-name="T561"> </text:span><text:span text:style-name="T568">nº </text:span><text:span text:style-name="T569">5</text:span><text:span text:style-name="T570">8</text:span><text:span text:style-name="T571">/</text:span><text:span text:style-name="T572">202</text:span><text:span text:style-name="T573">5</text:span><text:span text:style-name="T561">,</text:span><text:span text:style-name="T574"> </text:span><text:span text:style-name="T561">para que prest</text:span><text:span text:style-name="T575">asse</text:span><text:span text:style-name="T561"> sua</text:span><text:span text:style-name="T576">s</text:span><text:span text:style-name="T561"> homenage</text:span><text:span text:style-name="T576">ns</text:span><text:span text:style-name="T561"> </text:span><text:span text:style-name="T577">e, </text:span><text:span text:style-name="T578">logo após,</text:span><text:span text:style-name="T577"> </text:span><text:span text:style-name="T579">fo</text:span><text:span text:style-name="T580">i</text:span><text:span text:style-name="T579"> entregue o Certificado </text:span><text:span text:style-name="T581">ao</text:span><text:span text:style-name="T579"> Sr. </text:span><text:span text:style-name="T582">Agilce Martins</text:span><text:span text:style-name="T579">, </text:span><text:span text:style-name="T583">em reconhecimento </text:span><text:span text:style-name="T584">à psicóloga Dr.ª Lilianete Ribeiro Fagundes, </text:span><text:span text:style-name="T585">pelos</text:span><text:span text:style-name="T584"> seus mais de 40 anos de dedicação ao atendimento em saúde menta</text:span><text:span text:style-name="T581">.</text:span></text:p>
          </text:deletion>
        </text:changed-region>
        <text:changed-region xml:id="ct1936403976304" text:id="ct1936403976304">
          <text:deletion>
            <office:change-info>
              <dc:creator>Autor desconhecido</dc:creator>
              <dc:date>2025-03-28T10:48:52</dc:date>
            </office:change-info>
            <text:p text:style-name="P62"><text:span text:style-name="Fonte_20_parág._20_padrão"><text:span text:style-name="T100"/></text:span></text:p>
            <text:p text:style-name="P63"/>
            <text:p text:style-name="P61"><text:span text:style-name="Fonte_20_parág._20_padrão"><text:span text:style-name="T100"/></text:span></text:p>
          </text:deletion>
        </text:changed-region>
        <text:changed-region xml:id="ct1936403973712" text:id="ct1936403973712">
          <text:deletion>
            <office:change-info>
              <dc:creator>Autor desconhecido</dc:creator>
              <dc:date>2025-05-09T11:11:37</dc:date>
            </office:change-info>
            <text:p text:style-name="P61"><text:span text:style-name="Fonte_20_parág._20_padrão"><text:span text:style-name="T100"/></text:span></text:p>
            <text:p text:style-name="P64"><text:span text:style-name="Fonte_20_parág._20_padrão"><text:span text:style-name="T586"/></text:span></text:p>
            <text:p text:style-name="P65"><text:span text:style-name="Fonte_20_parág._20_padrão"><text:span text:style-name="T587"/></text:span></text:p>
          </text:deletion>
        </text:changed-region>
        <text:changed-region xml:id="ct1936403969104" text:id="ct1936403969104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587">Destaca-se que não comparec</text:span></text:span></text:p>
          </text:deletion>
        </text:changed-region>
        <text:changed-region xml:id="ct1936403970832" text:id="ct1936403970832">
          <text:deletion>
            <office:change-info>
              <dc:creator>Autor desconhecido</dc:creator>
              <dc:date>2025-03-28T09:40:01</dc:date>
            </office:change-info>
            <text:p text:style-name="P65"><text:span text:style-name="Fonte_20_parág._20_padrão"><text:span text:style-name="T587">eram</text:span></text:span></text:p>
          </text:deletion>
        </text:changed-region>
        <text:changed-region xml:id="ct1936403974576" text:id="ct1936403974576">
          <text:deletion>
            <office:change-info>
              <dc:creator>Autor desconhecido</dc:creator>
              <dc:date>2025-05-09T10:40:52</dc:date>
            </office:change-info>
            <text:p text:style-name="P65"><text:span text:style-name="Fonte_20_parág._20_padrão"><text:span text:style-name="T587"><text:s/></text:span></text:span></text:p>
          </text:deletion>
        </text:changed-region>
        <text:changed-region xml:id="ct1936403965648" text:id="ct1936403965648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587">à sessão especial </text:span></text:span></text:p>
          </text:deletion>
        </text:changed-region>
        <text:changed-region xml:id="ct1936403964208" text:id="ct1936403964208">
          <text:deletion>
            <office:change-info>
              <dc:creator>Autor desconhecido</dc:creator>
              <dc:date>2025-03-28T09:39:20</dc:date>
            </office:change-info>
            <text:p text:style-name="P65"><text:span text:style-name="Fonte_20_parág._20_padrão"><text:span text:style-name="T587">os</text:span></text:span></text:p>
          </text:deletion>
        </text:changed-region>
        <text:changed-region xml:id="ct1936403973424" text:id="ct1936403973424">
          <text:deletion>
            <office:change-info>
              <dc:creator>Autor desconhecido</dc:creator>
              <dc:date>2025-04-10T08:41:42</dc:date>
            </office:change-info>
            <text:p text:style-name="P65"><text:span text:style-name="Fonte_20_parág._20_padrão"><text:span text:style-name="T587"><text:s/></text:span></text:span></text:p>
          </text:deletion>
        </text:changed-region>
        <text:changed-region xml:id="ct1936403976016" text:id="ct1936403976016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587">homenagead</text:span></text:span></text:p>
          </text:deletion>
        </text:changed-region>
        <text:changed-region xml:id="ct1936403965936" text:id="ct1936403965936">
          <text:deletion>
            <office:change-info>
              <dc:creator>Autor desconhecido</dc:creator>
              <dc:date>2025-03-28T09:39:22</dc:date>
            </office:change-info>
            <text:p text:style-name="P65"><text:span text:style-name="Fonte_20_parág._20_padrão"><text:span text:style-name="T587">oss seguintes moções: Moção 378/24,</text:span></text:span></text:p>
          </text:deletion>
        </text:changed-region>
        <text:changed-region xml:id="ct1936403974864" text:id="ct1936403974864">
          <text:deletion>
            <office:change-info>
              <dc:creator>Autor desconhecido</dc:creator>
              <dc:date>2025-03-28T10:44:15</dc:date>
            </office:change-info>
            <text:p text:style-name="P65"><text:span text:style-name="Fonte_20_parág._20_padrão"><text:span text:style-name="T587"><text:s/>à</text:span></text:span></text:p>
          </text:deletion>
        </text:changed-region>
        <text:changed-region xml:id="ct1936403969392" text:id="ct1936403969392">
          <text:deletion>
            <office:change-info>
              <dc:creator>Autor desconhecido</dc:creator>
              <dc:date>2025-03-28T09:40:12</dc:date>
            </office:change-info>
            <text:p text:style-name="P65"><text:span text:style-name="Fonte_20_parág._20_padrão"><text:span text:style-name="T587">os</text:span></text:span></text:p>
          </text:deletion>
        </text:changed-region>
        <text:changed-region xml:id="ct1936403966800" text:id="ct1936403966800">
          <text:deletion>
            <office:change-info>
              <dc:creator>Autor desconhecido</dc:creator>
              <dc:date>2025-03-28T10:44:13</dc:date>
            </office:change-info>
            <text:p text:style-name="P65"><text:span text:style-name="Fonte_20_parág._20_padrão"><text:span text:style-name="T587">relacionad</text:span></text:span></text:p>
          </text:deletion>
        </text:changed-region>
        <text:changed-region xml:id="ct1936403973136" text:id="ct1936403973136">
          <text:deletion>
            <office:change-info>
              <dc:creator>Autor desconhecido</dc:creator>
              <dc:date>2025-03-28T09:41:49</dc:date>
            </office:change-info>
            <text:p text:style-name="P65"><text:span text:style-name="Fonte_20_parág._20_padrão"><text:span text:style-name="T587"><text:s/></text:span></text:span></text:p>
          </text:deletion>
        </text:changed-region>
        <text:changed-region xml:id="ct1936403975152" text:id="ct1936403975152">
          <text:deletion>
            <office:change-info>
              <dc:creator>Autor desconhecido</dc:creator>
              <dc:date>2025-03-28T09:40:27</dc:date>
            </office:change-info>
            <text:p text:style-name="P65"><text:span text:style-name="Fonte_20_parág._20_padrão"><text:span text:style-name="T587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</text:changed-region>
        <text:changed-region xml:id="ct1936403978896" text:id="ct1936403978896">
          <text:deletion>
            <office:change-info>
              <dc:creator>Autor desconhecido</dc:creator>
              <dc:date>2025-03-28T10:46:23</dc:date>
            </office:change-info>
            <text:p text:style-name="P65"><text:span text:style-name="Fonte_20_parág._20_padrão"><text:span text:style-name="T100"/></text:span></text:p>
            <text:p text:style-name="P65"><text:span text:style-name="Fonte_20_parág._20_padrão"><text:span text:style-name="T100"/></text:span></text:p>
          </text:deletion>
        </text:changed-region>
        <text:changed-region xml:id="ct1936403962192" text:id="ct1936403962192">
          <text:deletion>
            <office:change-info>
              <dc:creator>Autor desconhecido</dc:creator>
              <dc:date>2025-03-11T19:23:25</dc:date>
            </office:change-info>
            <text:p text:style-name="P65"><text:span text:style-name="Fonte_20_parág._20_padrão"><text:span text:style-name="T100"/></text:span></text:p>
            <text:p text:style-name="P66"/>
            <text:p text:style-name="P65"><text:span text:style-name="T588"/></text:p>
          </text:deletion>
        </text:changed-region>
        <text:changed-region xml:id="ct1936403971696" text:id="ct1936403971696">
          <text:deletion>
            <office:change-info>
              <dc:creator>Autor desconhecido</dc:creator>
              <dc:date>2025-03-11T19:15:41</dc:date>
            </office:change-info>
            <text:p text:style-name="P65"><text:span text:style-name="T588"><text:s/></text:span></text:p>
          </text:deletion>
        </text:changed-region>
        <text:changed-region xml:id="ct1936403967088" text:id="ct1936403967088">
          <text:deletion>
            <office:change-info>
              <dc:creator>Paulo Isaac Silveira</dc:creator>
              <dc:date>2025-02-18T12:58:05</dc:date>
            </office:change-info>
            <text:p text:style-name="P65"><text:span text:style-name="T21">, registrando o reconhecimento da Câmara Municipal à Brigada Militar, e à Reserva Altiva, </text:span></text:p>
          </text:deletion>
        </text:changed-region>
        <text:changed-region xml:id="ct1936403977744" text:id="ct1936403977744">
          <text:deletion>
            <office:change-info>
              <dc:creator>Autor desconhecido</dc:creator>
              <dc:date>2024-11-14T16:15:50</dc:date>
            </office:change-info>
            <text:p text:style-name="P65"><text:span text:style-name="T589">aos </text:span></text:p>
          </text:deletion>
        </text:changed-region>
        <text:changed-region xml:id="ct1936403969968" text:id="ct1936403969968">
          <text:deletion>
            <office:change-info>
              <dc:creator>Paulo Isaac Silveira</dc:creator>
              <dc:date>2025-02-18T12:58:05</dc:date>
            </office:change-info>
            <text:p text:style-name="P65"><text:span text:style-name="T590">representa</text:span></text:p>
          </text:deletion>
        </text:changed-region>
        <text:changed-region xml:id="ct1936403978032" text:id="ct1936403978032">
          <text:deletion>
            <office:change-info>
              <dc:creator>Autor desconhecido</dc:creator>
              <dc:date>2024-11-14T16:15:55</dc:date>
            </office:change-info>
            <text:p text:style-name="P65"><text:span text:style-name="T590">ntes </text:span></text:p>
          </text:deletion>
        </text:changed-region>
        <text:changed-region xml:id="ct1936403969680" text:id="ct1936403969680">
          <text:deletion>
            <office:change-info>
              <dc:creator>Paulo Isaac Silveira</dc:creator>
              <dc:date>2025-02-18T12:58:05</dc:date>
            </office:change-info>
            <text:p text:style-name="P65"><text:span text:style-name="T590">dos </text:span><text:span text:style-name="T591">pelos</text:span><text:span text:style-name="T589"> seguintes órgãos:</text:span><text:span text:style-name="T21"> Batalhão de Polícia Fazendária da Brigada Militar; 4º Pelotão Ambiental da Brigada Militar; Batalhão da Legião Altiva da Brigada Militar; 1º Batalhão de Policiamento de Área de Fronteira; 6º Batalhão de Polícia de Choque; </text:span><text:span text:style-name="T589">e, </text:span><text:span text:style-name="T21">Comando Regional de Polícia Ostensiva Extremo Oeste – CRPO EO.</text:span></text:p>
          </text:deletion>
        </text:changed-region>
        <text:changed-region xml:id="ct1936403970256" text:id="ct1936403970256">
          <text:deletion>
            <office:change-info>
              <dc:creator>Autor desconhecido</dc:creator>
              <dc:date>2024-11-14T09:07:25</dc:date>
            </office:change-info>
            <text:p text:style-name="P65"><text:span text:style-name="Fonte_20_parág._20_padrão"><text:span text:style-name="T100"/></text:span></text:p>
            <text:p text:style-name="P67"/>
            <text:p text:style-name="P68"/>
          </text:deletion>
        </text:changed-region>
        <text:changed-region xml:id="ct1936403975440" text:id="ct1936403975440">
          <text:deletion>
            <office:change-info>
              <dc:creator>Paulo Isaac Silveira</dc:creator>
              <dc:date>2025-02-18T12:58:05</dc:date>
            </office:change-info>
            <text:p text:style-name="P68"><text:s/></text:p>
          </text:deletion>
        </text:changed-region>
        <text:changed-region xml:id="ct1936403963056" text:id="ct1936403963056">
          <text:deletion>
            <office:change-info>
              <dc:creator>Paulo Isaac Silveira</dc:creator>
              <dc:date>2025-02-18T19:30:21</dc:date>
            </office:change-info>
            <text:p text:style-name="P68">Posteriormente</text:p>
          </text:deletion>
        </text:changed-region>
        <text:changed-region xml:id="ct1936403963344" text:id="ct1936403963344">
          <text:deletion>
            <office:change-info>
              <dc:creator>Autor desconhecido</dc:creator>
              <dc:date>2025-03-11T19:15:42</dc:date>
            </office:change-info>
            <text:p text:style-name="P68"><text:span text:style-name="Fonte_20_parág._20_padrão"><text:span text:style-name="T100"/></text:span></text:p>
            <text:p text:style-name="P65">Ten. Cel. Luiz Eduardo Maciel Lopes, <text:span text:style-name="T592">representando o</text:span> 8º RCMec; <text:span text:style-name="T592">e ao </text:span>G<text:span text:style-name="T592">al.</text:span> Rovian Alexandre Janjar, <text:span text:style-name="T534">representando a</text:span> Brigada Charrua.</text:p>
          </text:deletion>
        </text:changed-region>
        <text:changed-region xml:id="ct1936403979760" text:id="ct1936403979760">
          <text:deletion>
            <office:change-info>
              <dc:creator>Autor desconhecido</dc:creator>
              <dc:date>2025-03-11T19:23:25</dc:date>
            </office:change-info>
            <text:p text:style-name="P65"><text:span text:style-name="Fonte_20_parág._20_padrão"><text:span text:style-name="T100"/></text:span></text:p>
            <text:p text:style-name="P65"><text:span text:style-name="Fonte_20_parág._20_padrão"><text:span text:style-name="T593"/></text:span></text:p>
          </text:deletion>
        </text:changed-region>
        <text:changed-region xml:id="ct1936403974000" text:id="ct1936403974000">
          <text:deletion>
            <office:change-info>
              <dc:creator>Ana Paula Benites</dc:creator>
              <dc:date>2025-03-11T12:36:33</dc:date>
            </office:change-info>
            <text:p text:style-name="P65"><text:span text:style-name="Fonte_20_parág._20_padrão"><text:span text:style-name="T593">ao </text:span></text:span></text:p>
          </text:deletion>
        </text:changed-region>
        <text:changed-region xml:id="ct1936403971120" text:id="ct1936403971120">
          <text:deletion>
            <office:change-info>
              <dc:creator>Autor desconhecido</dc:creator>
              <dc:date>2025-03-28T10:53:55</dc:date>
            </office:change-info>
            <text:p text:style-name="P65"><text:span text:style-name="Fonte_20_parág._20_padrão"><text:span text:style-name="T100"/></text:span></text:p>
            <text:p text:style-name="P65"><text:span text:style-name="Fonte_20_parág._20_padrão"><text:span text:style-name="T100"/></text:span></text:p>
          </text:deletion>
        </text:changed-region>
        <text:changed-region xml:id="ct1936403975728" text:id="ct1936403975728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100"/></text:span></text:p>
            <text:p text:style-name="P69"/>
            <text:p text:style-name="P70"><text:span text:style-name="T594"/></text:p>
          </text:deletion>
        </text:changed-region>
        <text:changed-region xml:id="ct1936403962768" text:id="ct1936403962768">
          <text:deletion>
            <office:change-info>
              <dc:creator>Autor desconhecido</dc:creator>
              <dc:date>2025-06-13T09:30:18</dc:date>
            </office:change-info>
            <text:p text:style-name="P70"><text:span text:style-name="T594">P</text:span></text:p>
          </text:deletion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1936403976880" text:id="ct1936403976880">
          <text:deletion>
            <office:change-info>
              <dc:creator>Autor desconhecido</dc:creator>
              <dc:date>2025-06-13T09:34:29</dc:date>
            </office:change-info>
            <text:p text:style-name="P70"><text:span text:style-name="T594">or fim</text:span></text:p>
          </text:deletion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1936403971984" text:id="ct1936403971984">
          <text:deletion>
            <office:change-info>
              <dc:creator>Autor desconhecido</dc:creator>
              <dc:date>2025-06-13T09:30:28</dc:date>
            </office:change-info>
            <text:p text:style-name="P70"><text:span text:style-name="T595">,</text:span></text:p>
          </text:deletion>
        </text:changed-region>
        <text:changed-region xml:id="ct1936403979472" text:id="ct1936403979472">
          <text:deletion>
            <office:change-info>
              <dc:creator>Autor desconhecido</dc:creator>
              <dc:date>2025-03-28T10:54:20</dc:date>
            </office:change-info>
            <text:p text:style-name="P70"><text:span text:style-name="T595"><text:s/></text:span></text:p>
          </text:deletion>
        </text:changed-region>
        <text:changed-region xml:id="ct1936403980048" text:id="ct1936403980048">
          <text:deletion>
            <office:change-info>
              <dc:creator>Autor desconhecido</dc:creator>
              <dc:date>2025-06-13T09:34:29</dc:date>
            </office:change-info>
            <text:p text:style-name="P70"><text:span text:style-name="T595">fizeram o uso da palavra</text:span></text:p>
          </text:deletion>
        </text:changed-region>
        <text:changed-region xml:id="ct1936403978320" text:id="ct1936403978320">
          <text:deletion>
            <office:change-info>
              <dc:creator>Autor desconhecido</dc:creator>
              <dc:date>2025-06-13T09:34:29</dc:date>
            </office:change-info>
            <text:p text:style-name="P70"><text:span text:style-name="T595">, </text:span><text:span text:style-name="T596">respectiv</text:span><text:span text:style-name="T184">amente</text:span></text:p>
          </text:deletion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1936403978608" text:id="ct1936403978608">
          <text:deletion>
            <office:change-info>
              <dc:creator>Autor desconhecido</dc:creator>
              <dc:date>2025-06-13T09:34:29</dc:date>
            </office:change-info>
            <text:p text:style-name="P70"><text:span text:style-name="T184">, </text:span><text:span text:style-name="T597">os seguintes homenageados</text:span></text:p>
          </text:deletion>
          <text:insertion>
            <office:change-info>
              <dc:creator>Ana Paula Benites</dc:creator>
              <dc:date>2025-03-28T08:41:44</dc:date>
            </office:change-info>
          </text:insertion>
        </text:changed-region>
        <text:changed-region xml:id="ct1936403980336" text:id="ct1936403980336">
          <text:deletion>
            <office:change-info>
              <dc:creator>Autor desconhecido</dc:creator>
              <dc:date>2025-06-13T09:34:29</dc:date>
            </office:change-info>
            <text:p text:style-name="P70"><text:span text:style-name="T184">:</text:span></text:p>
          </text:deletion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1936403963632" text:id="ct193640396363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1936403963920" text:id="ct1936403963920">
          <text:insertion>
            <office:change-info>
              <dc:creator>Autor desconhecido</dc:creator>
              <dc:date>2025-06-13T09:34:29</dc:date>
            </office:change-info>
          </text:insertion>
        </text:changed-region>
        <text:changed-region xml:id="ct1936403964784" text:id="ct1936403964784"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1936403965072" text:id="ct1936403965072">
          <text:deletion>
            <office:change-info>
              <dc:creator>Autor desconhecido</dc:creator>
              <dc:date>2025-03-28T10:53:31</dc:date>
            </office:change-info>
            <text:p text:style-name="P70"><text:span text:style-name="Fonte_20_parág._20_padrão"><text:span text:style-name="T598"/></text:span></text:p>
            <text:p text:style-name="P71"><text:span text:style-name="T599"/></text:p>
          </text:deletion>
        </text:changed-region>
        <text:changed-region xml:id="ct1936403967376" text:id="ct1936403967376">
          <text:deletion>
            <office:change-info>
              <dc:creator>Ana Paula Benites</dc:creator>
              <dc:date>2025-03-11T12:36:48</dc:date>
            </office:change-info>
            <text:p text:style-name="P71"><text:span text:style-name="T599">.o </text:span><text:span text:style-name="T600">Ten. Cel. </text:span><text:span text:style-name="T601">Luiz Eduardo Maciel Lopes</text:span><text:span text:style-name="T600">; </text:span><text:span text:style-name="T602">e </text:span><text:span text:style-name="T599">o </text:span><text:span text:style-name="T600">G</text:span><text:span text:style-name="T603">al.</text:span><text:span text:style-name="T600"> </text:span><text:span text:style-name="T601">Rovian Alexandre Janjar</text:span></text:p>
          </text:deletion>
        </text:changed-region>
        <text:changed-region xml:id="ct1936403967664" text:id="ct1936403967664">
          <text:deletion>
            <office:change-info>
              <dc:creator>Paulo Isaac Silveira</dc:creator>
              <dc:date>2025-02-18T13:00:05</dc:date>
            </office:change-info>
            <text:p text:style-name="P71"><text:span text:style-name="T604"><text:s/>os comandantes dos seguintes batalhões</text:span><text:span text:style-name="T599">:</text:span></text:p>
          </text:deletion>
        </text:changed-region>
        <text:changed-region xml:id="ct1936403967952" text:id="ct1936403967952">
          <text:deletion>
            <office:change-info>
              <dc:creator>Autor desconhecido</dc:creator>
              <dc:date>2024-11-14T09:07:31</dc:date>
            </office:change-info>
            <text:p text:style-name="P71"><text:span text:style-name="T605"><text:tab/><text:tab/></text:span></text:p>
            <text:p text:style-name="P65"><text:span text:style-name="T606"/></text:p>
          </text:deletion>
        </text:changed-region>
        <text:changed-region xml:id="ct1936403987824" text:id="ct1936403987824">
          <text:deletion>
            <office:change-info>
              <dc:creator>Paulo Isaac Silveira</dc:creator>
              <dc:date>2025-02-18T13:00:05</dc:date>
            </office:change-info>
            <text:p text:style-name="P65"><text:span text:style-name="T606"><text:s/></text:span></text:p>
          </text:deletion>
        </text:changed-region>
        <text:changed-region xml:id="ct1936403995024" text:id="ct1936403995024">
          <text:deletion>
            <office:change-info>
              <dc:creator>Paulo Isaac Silveira</dc:creator>
              <dc:date>2025-02-18T13:01:22</dc:date>
            </office:change-info>
            <text:p text:style-name="P65"><text:span text:style-name="T607">2º S</text:span><text:span text:style-name="T608">argento</text:span><text:span text:style-name="T607"> </text:span><text:span text:style-name="T609">Roberto Cabrera dos Santos</text:span><text:span text:style-name="T607"> – Batalhão da Legião Altiva da Brigada Militar; </text:span></text:p>
          </text:deletion>
        </text:changed-region>
        <text:changed-region xml:id="ct1936403982640" text:id="ct1936403982640">
          <text:deletion>
            <office:change-info>
              <dc:creator>Autor desconhecido</dc:creator>
              <dc:date>2024-11-14T09:07:37</dc:date>
            </office:change-info>
            <text:p text:style-name="P65"><text:span text:style-name="Fonte_20_parág._20_padrão"><text:span text:style-name="T610"/></text:span></text:p>
            <text:p text:style-name="P71"><text:span text:style-name="T611"/></text:p>
          </text:deletion>
        </text:changed-region>
        <text:changed-region xml:id="ct1936403982928" text:id="ct1936403982928">
          <text:deletion>
            <office:change-info>
              <dc:creator>Paulo Isaac Silveira</dc:creator>
              <dc:date>2025-02-18T13:01:22</dc:date>
            </office:change-info>
            <text:p text:style-name="P71"><text:span text:style-name="T611">e C</text:span><text:span text:style-name="T612">oronel</text:span><text:span text:style-name="T611"> </text:span><text:span text:style-name="T613">Otemar Maia Bianchini</text:span><text:span text:style-name="T611"> – Comando Regional de Polícia Ostensiva Extremo Oeste.</text:span></text:p>
          </text:deletion>
        </text:changed-region>
        <text:changed-region xml:id="ct1936403988400" text:id="ct1936403988400">
          <text:deletion>
            <office:change-info>
              <dc:creator>Autor desconhecido</dc:creator>
              <dc:date>2024-11-14T09:07:52</dc:date>
            </office:change-info>
            <text:p text:style-name="P71"><text:span text:style-name="T611">;</text:span></text:p>
            <text:p text:style-name="P72">Batalhão de Polícia Fazendária da Brigada Militar – S<text:span text:style-name="T614">argento</text:span> Santo Rogério Doyle</text:p>
            <text:p text:style-name="P72">4º Pelotão Ambiental da Brigada Militar – 1º Ten<text:span text:style-name="T614">ente </text:span>João Luis Ferreira Miller</text:p>
            <text:p text:style-name="P72"/>
            <text:p text:style-name="P72">1º Batalhão de Policiamento de Área de Fronteira – Ten<text:span text:style-name="T615">ente</text:span> C<text:span text:style-name="T615">oronel</text:span> Hélio Soares dos Santos Júnior</text:p>
            <text:p text:style-name="P72">6º Batalhão de Polícia de Choque – Cap<text:span text:style-name="T615">itão</text:span> Ricardo Gruner</text:p>
            <text:p text:style-name="P72"/>
            <text:p text:style-name="P25"><text:span text:style-name="Fonte_20_parág._20_padrão"><text:span text:style-name="T616"/></text:span></text:p>
            <text:p text:style-name="P65"><text:span text:style-name="Fonte_20_parág._20_padrão"><text:span text:style-name="T188"/></text:span></text:p>
          </text:deletion>
        </text:changed-region>
        <text:changed-region xml:id="ct1936403996464" text:id="ct1936403996464">
          <text:deletion>
            <office:change-info>
              <dc:creator>Paulo Isaac Silveira</dc:creator>
              <dc:date>2025-02-18T13:01:22</dc:date>
            </office:change-info>
            <text:p text:style-name="P65"><text:span text:style-name="Fonte_20_parág._20_padrão"><text:span text:style-name="T188"><text:s/></text:span></text:span></text:p>
          </text:deletion>
        </text:changed-region>
        <text:changed-region xml:id="ct1936403993584" text:id="ct1936403993584">
          <text:deletion>
            <office:change-info>
              <dc:creator>Ana Paula Benites</dc:creator>
              <dc:date>2025-03-11T12:36:48</dc:date>
            </office:change-info>
            <text:p text:style-name="P65"><text:span text:style-name="Fonte_20_parág._20_padrão"><text:span text:style-name="T188"><text:s/></text:span></text:span></text:p>
          </text:deletion>
        </text:changed-region>
        <text:changed-region xml:id="ct1936403991568" text:id="ct1936403991568">
          <text:deletion>
            <office:change-info>
              <dc:creator>Autor desconhecido</dc:creator>
              <dc:date>2025-03-28T10:53:27</dc:date>
            </office:change-info>
            <text:p text:style-name="P65"><text:span text:style-name="Fonte_20_parág._20_padrão"><text:span text:style-name="T617"><text:s/></text:span></text:span></text:p>
          </text:deletion>
        </text:changed-region>
        <text:changed-region xml:id="ct1936403981776" text:id="ct1936403981776">
          <text:deletion>
            <office:change-info>
              <dc:creator>Autor desconhecido</dc:creator>
              <dc:date>2025-05-09T10:48:00</dc:date>
            </office:change-info>
            <text:p text:style-name="P65"><text:span text:style-name="Fonte_20_parág._20_padrão"><text:span text:style-name="T188">Sr. </text:span></text:span></text:p>
          </text:deletion>
        </text:changed-region>
        <text:changed-region xml:id="ct1936403990416" text:id="ct1936403990416">
          <text:deletion>
            <office:change-info>
              <dc:creator>Ana Paula Benites</dc:creator>
              <dc:date>2025-03-28T08:25:59</dc:date>
            </office:change-info>
            <text:p text:style-name="P65"><text:span text:style-name="Fonte_20_parág._20_padrão"><text:span text:style-name="T342"><text:s/></text:span></text:span><text:span text:style-name="Fonte_20_parág._20_padrão"><text:span text:style-name="T618">que exibiu </text:span></text:span><text:span text:style-name="Fonte_20_parág._20_padrão"><text:span text:style-name="T619">um</text:span></text:span><text:span text:style-name="Fonte_20_parág._20_padrão"><text:span text:style-name="T618"> vídeo institucional em comemoração aos 20 anos </text:span></text:span><text:span text:style-name="Fonte_20_parág._20_padrão"><text:span text:style-name="T620">da </text:span></text:span><text:span text:style-name="Fonte_20_parág._20_padrão"><text:span text:style-name="T618">AAPECAN</text:span></text:span></text:p>
          </text:deletion>
        </text:changed-region>
        <text:changed-region xml:id="ct1936403989552" text:id="ct1936403989552">
          <text:deletion>
            <office:change-info>
              <dc:creator>Autor desconhecido</dc:creator>
              <dc:date>2025-03-28T10:43:18</dc:date>
            </office:change-info>
            <text:p text:style-name="P65"><text:span text:style-name="Fonte_20_parág._20_padrão"><text:span text:style-name="T621">llllllllllllllllllllllllll</text:span></text:span></text:p>
          </text:deletion>
        </text:changed-region>
        <text:changed-region xml:id="ct1936403985520" text:id="ct1936403985520">
          <text:deletion>
            <office:change-info>
              <dc:creator>Ana Paula Benites</dc:creator>
              <dc:date>2025-03-28T08:25:54</dc:date>
            </office:change-info>
            <text:p text:style-name="P65"><text:span text:style-name="Fonte_20_parág._20_padrão"><text:span text:style-name="T342">,</text:span></text:span><text:span text:style-name="Fonte_20_parág._20_padrão"><text:span text:style-name="T622">entidade</text:span></text:span></text:p>
          </text:deletion>
        </text:changed-region>
        <text:changed-region xml:id="ct1936403995888" text:id="ct1936403995888">
          <text:deletion>
            <office:change-info>
              <dc:creator>Autor desconhecido</dc:creator>
              <dc:date>2025-03-14T12:33:19</dc:date>
            </office:change-info>
            <text:p text:style-name="P65"><text:span text:style-name="Fonte_20_parág._20_padrão"><text:span text:style-name="T342">AAPECAN Uruguaiana</text:span></text:span></text:p>
          </text:deletion>
        </text:changed-region>
        <text:changed-region xml:id="ct1936403995312" text:id="ct1936403995312">
          <text:deletion>
            <office:change-info>
              <dc:creator>Autor desconhecido</dc:creator>
              <dc:date>2025-03-28T10:43:20</dc:date>
            </office:change-info>
            <text:p text:style-name="P65"><text:span text:style-name="Fonte_20_parág._20_padrão"><text:span text:style-name="T342">----------- – </text:span></text:span></text:p>
          </text:deletion>
        </text:changed-region>
        <text:changed-region xml:id="ct1936403994736" text:id="ct1936403994736">
          <text:deletion>
            <office:change-info>
              <dc:creator>Autor desconhecido</dc:creator>
              <dc:date>2025-03-28T10:53:33</dc:date>
            </office:change-info>
            <text:p text:style-name="P65"><text:span text:style-name="Fonte_20_parág._20_padrão"><text:span text:style-name="T188">; </text:span></text:span></text:p>
            <text:p text:style-name="P73"><text:span text:style-name="Fonte_20_parág._20_padrão"><text:span text:style-name="T188"/></text:span></text:p>
          </text:deletion>
        </text:changed-region>
        <text:changed-region xml:id="ct1936403981200" text:id="ct1936403981200">
          <text:deletion>
            <office:change-info>
              <dc:creator>Autor desconhecido</dc:creator>
              <dc:date>2025-05-09T10:48:00</dc:date>
            </office:change-info>
            <text:p text:style-name="P73"><text:span text:style-name="Fonte_20_parág._20_padrão"><text:span text:style-name="T188">Sr. </text:span></text:span></text:p>
          </text:deletion>
        </text:changed-region>
        <text:changed-region xml:id="ct1936403980624" text:id="ct1936403980624">
          <text:deletion>
            <office:change-info>
              <dc:creator>Autor desconhecido</dc:creator>
              <dc:date>2025-03-28T10:49:50</dc:date>
            </office:change-info>
            <text:p text:style-name="P73"><text:span text:style-name="Fonte_20_parág._20_padrão"><text:span text:style-name="T188">-</text:span></text:span><text:span text:style-name="Fonte_20_parág._20_padrão"><text:span text:style-name="T342">-----------</text:span></text:span></text:p>
          </text:deletion>
        </text:changed-region>
        <text:changed-region xml:id="ct1936403981488" text:id="ct1936403981488">
          <text:deletion>
            <office:change-info>
              <dc:creator>Autor desconhecido</dc:creator>
              <dc:date>2025-03-28T10:53:45</dc:date>
            </office:change-info>
            <text:p text:style-name="P73"><text:span text:style-name="Fonte_20_parág._20_padrão"><text:span text:style-name="T610"/></text:span></text:p>
            <text:p text:style-name="P65"><text:span text:style-name="Fonte_20_parág._20_padrão"><text:span text:style-name="T188"/></text:span></text:p>
            <text:p text:style-name="P65"><text:span text:style-name="Fonte_20_parág._20_padrão"><text:span text:style-name="T610"/></text:span></text:p>
          </text:deletion>
        </text:changed-region>
        <text:changed-region xml:id="ct1936403991280" text:id="ct1936403991280">
          <text:deletion>
            <office:change-info>
              <dc:creator>Autor desconhecido</dc:creator>
              <dc:date>2025-03-11T19:59:47</dc:date>
            </office:change-info>
            <text:p text:style-name="P65"><text:span text:style-name="Fonte_20_parág._20_padrão"><text:span text:style-name="T610"/></text:span></text:p>
            <text:p text:style-name="P74"><text:span text:style-name="Fonte_20_parág._20_padrão"><text:span text:style-name="T188"/></text:span></text:p>
            <text:p text:style-name="P65"><text:span text:style-name="Fonte_20_parág._20_padrão"><text:span text:style-name="T188"/></text:span></text:p>
          </text:deletion>
        </text:changed-region>
        <text:changed-region xml:id="ct1936403987536" text:id="ct1936403987536">
          <text:deletion>
            <office:change-info>
              <dc:creator>Autor desconhecido</dc:creator>
              <dc:date>2025-03-11T19:22:41</dc:date>
            </office:change-info>
            <text:p text:style-name="P65"><text:span text:style-name="Fonte_20_parág._20_padrão"><text:span text:style-name="T188">Exibição do vídeo institucional – 20 anos AAPECAN.</text:span></text:span></text:p>
          </text:deletion>
        </text:changed-region>
        <text:changed-region xml:id="ct1936403990704" text:id="ct1936403990704">
          <text:deletion>
            <office:change-info>
              <dc:creator>Autor desconhecido</dc:creator>
              <dc:date>2025-03-11T19:59:46</dc:date>
            </office:change-info>
            <text:p text:style-name="P65"><text:span text:style-name="Fonte_20_parág._20_padrão"><text:span text:style-name="T610"/></text:span></text:p>
            <text:p text:style-name="P65"><text:span text:style-name="Fonte_20_parág._20_padrão"><text:span text:style-name="T188"/></text:span></text:p>
            <text:p text:style-name="P75"><text:span text:style-name="Fonte_20_parág._20_padrão"><text:span text:style-name="T188"/></text:span></text:p>
          </text:deletion>
        </text:changed-region>
        <text:changed-region xml:id="ct1936403984944" text:id="ct1936403984944">
          <text:deletion>
            <office:change-info>
              <dc:creator>Autor desconhecido</dc:creator>
              <dc:date>2025-03-28T10:53:44</dc:date>
            </office:change-info>
            <text:p text:style-name="P75"><text:span text:style-name="Fonte_20_parág._20_padrão"><text:span text:style-name="T188">.</text:span></text:span></text:p>
          </text:deletion>
        </text:changed-region>
        <text:changed-region xml:id="ct1936403983216" text:id="ct1936403983216">
          <text:deletion>
            <office:change-info>
              <dc:creator>Autor desconhecido</dc:creator>
              <dc:date>2025-03-14T12:35:26</dc:date>
            </office:change-info>
            <text:p text:style-name="P75"><text:span text:style-name="Fonte_20_parág._20_padrão"><text:span text:style-name="T188"><text:s/>da AAPECAN Uruguaiana</text:span></text:span></text:p>
          </text:deletion>
        </text:changed-region>
        <text:changed-region xml:id="ct1936403982064" text:id="ct1936403982064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23">Srª </text:span></text:span></text:p>
          </text:deletion>
        </text:changed-region>
        <text:changed-region xml:id="ct1936403982352" text:id="ct1936403982352">
          <text:deletion>
            <office:change-info>
              <dc:creator>Autor desconhecido</dc:creator>
              <dc:date>2025-03-14T12:34:31</dc:date>
            </office:change-info>
            <text:p text:style-name="P75"><text:span text:style-name="Fonte_20_parág._20_padrão"><text:span text:style-name="T343">.</text:span></text:span></text:p>
          </text:deletion>
        </text:changed-region>
        <text:changed-region xml:id="ct1936403990128" text:id="ct1936403990128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23">ª</text:span></text:span></text:p>
          </text:deletion>
        </text:changed-region>
        <text:changed-region xml:id="ct1936403990992" text:id="ct1936403990992">
          <text:deletion>
            <office:change-info>
              <dc:creator>Autor desconhecido</dc:creator>
              <dc:date>2025-03-14T12:34:23</dc:date>
            </office:change-info>
            <text:p text:style-name="P75"><text:span text:style-name="Fonte_20_parág._20_padrão"><text:span text:style-name="T188"><text:s/>Casa de Apoio da AAPECAN Uruguaiana</text:span></text:span><text:span text:style-name="Fonte_20_parág._20_padrão"><text:span text:style-name="T343">e, a</text:span></text:span></text:p>
          </text:deletion>
        </text:changed-region>
        <text:changed-region xml:id="ct1936403995600" text:id="ct1936403995600">
          <text:deletion>
            <office:change-info>
              <dc:creator>Autor desconhecido</dc:creator>
              <dc:date>2025-03-11T19:42:00</dc:date>
            </office:change-info>
            <text:p text:style-name="P75"><text:span text:style-name="Fonte_20_parág._20_padrão"><text:span text:style-name="T188">está na</text:span></text:span></text:p>
          </text:deletion>
        </text:changed-region>
        <text:changed-region xml:id="ct1936403988112" text:id="ct1936403988112">
          <text:deletion>
            <office:change-info>
              <dc:creator>Autor desconhecido</dc:creator>
              <dc:date>2025-03-14T12:34:23</dc:date>
            </office:change-info>
            <text:p text:style-name="P75"><text:span text:style-name="Fonte_20_parág._20_padrão"><text:span text:style-name="T188"><text:s/>– moradora de Manoel Viana e atualmente </text:span></text:span></text:p>
          </text:deletion>
        </text:changed-region>
        <text:changed-region xml:id="ct1936403994160" text:id="ct1936403994160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24">ª</text:span></text:span></text:p>
          </text:deletion>
        </text:changed-region>
        <text:changed-region xml:id="ct1936403988688" text:id="ct1936403988688">
          <text:deletion>
            <office:change-info>
              <dc:creator>Autor desconhecido</dc:creator>
              <dc:date>2025-03-14T12:34:02</dc:date>
            </office:change-info>
            <text:p text:style-name="P75"><text:span text:style-name="Fonte_20_parág._20_padrão"><text:span text:style-name="T343">a.</text:span></text:span></text:p>
          </text:deletion>
        </text:changed-region>
        <text:changed-region xml:id="ct1936403996752" text:id="ct1936403996752">
          <text:deletion>
            <office:change-info>
              <dc:creator>Autor desconhecido</dc:creator>
              <dc:date>2025-03-14T12:35:09</dc:date>
            </office:change-info>
            <text:p text:style-name="P75"><text:span text:style-name="Fonte_20_parág._20_padrão"><text:span text:style-name="T188"><text:s/></text:span></text:span></text:p>
          </text:deletion>
        </text:changed-region>
        <text:changed-region xml:id="ct1936403983504" text:id="ct1936403983504">
          <text:deletion>
            <office:change-info>
              <dc:creator>Autor desconhecido</dc:creator>
              <dc:date>2025-03-14T12:33:50</dc:date>
            </office:change-info>
            <text:p text:style-name="P75"><text:span text:style-name="Fonte_20_parág._20_padrão"><text:span text:style-name="T188">– moradora de Uruguaiana e usuária da AAPECAN Uruguaiana desde 2022;</text:span></text:span></text:p>
          </text:deletion>
        </text:changed-region>
        <text:changed-region xml:id="ct1936403983792" text:id="ct1936403983792">
          <text:deletion>
            <office:change-info>
              <dc:creator>Autor desconhecido</dc:creator>
              <dc:date>2025-03-28T10:53:44</dc:date>
            </office:change-info>
            <text:p text:style-name="P75"><text:span text:style-name="Fonte_20_parág._20_padrão"><text:span text:style-name="T625">-------------</text:span></text:span><text:span text:style-name="Fonte_20_parág._20_padrão"><text:span text:style-name="T343"> </text:span></text:span></text:p>
          </text:deletion>
        </text:changed-region>
        <text:changed-region xml:id="ct1936403989840" text:id="ct1936403989840">
          <text:deletion>
            <office:change-info>
              <dc:creator>Autor desconhecido</dc:creator>
              <dc:date>2025-03-14T12:33:58</dc:date>
            </office:change-info>
            <text:p text:style-name="P75"><text:span text:style-name="Fonte_20_parág._20_padrão"><text:span text:style-name="T188">a</text:span></text:span><text:span text:style-name="Fonte_20_parág._20_padrão"><text:span text:style-name="T343">.</text:span></text:span></text:p>
          </text:deletion>
        </text:changed-region>
        <text:changed-region xml:id="ct1936403985808" text:id="ct1936403985808">
          <text:deletion>
            <office:change-info>
              <dc:creator>Autor desconhecido</dc:creator>
              <dc:date>2025-03-28T10:53:41</dc:date>
            </office:change-info>
            <text:p text:style-name="P75"><text:span text:style-name="Fonte_20_parág._20_padrão"><text:span text:style-name="T610"/></text:span></text:p>
            <text:p text:style-name="P75"><text:span text:style-name="Fonte_20_parág._20_padrão"><text:span text:style-name="T188">Sr</text:span></text:span></text:p>
          </text:deletion>
        </text:changed-region>
        <text:changed-region xml:id="ct1936403991856" text:id="ct1936403991856">
          <text:deletion>
            <office:change-info>
              <dc:creator>Autor desconhecido</dc:creator>
              <dc:date>2025-03-28T10:49:53</dc:date>
            </office:change-info>
            <text:p text:style-name="P75"><text:span text:style-name="Fonte_20_parág._20_padrão"><text:span text:style-name="T626">-</text:span></text:span><text:span text:style-name="Fonte_20_parág._20_padrão"><text:span text:style-name="T627"> – </text:span></text:span><text:span text:style-name="Fonte_20_parág._20_padrão"><text:span text:style-name="T628">iiiiiiiiiiiiiiiiiiii;</text:span></text:span></text:p>
          </text:deletion>
        </text:changed-region>
        <text:changed-region xml:id="ct1936403992144" text:id="ct1936403992144">
          <text:deletion>
            <office:change-info>
              <dc:creator>Autor desconhecido</dc:creator>
              <dc:date>2025-05-09T11:11:40</dc:date>
            </office:change-info>
            <text:p text:style-name="P75"><text:span text:style-name="Fonte_20_parág._20_padrão"><text:span text:style-name="T610"/></text:span></text:p>
            <text:p text:style-name="P65"><text:span text:style-name="Fonte_20_parág._20_padrão"><text:span text:style-name="T628"/></text:span></text:p>
            <text:p text:style-name="P76"><text:span text:style-name="Fonte_20_parág._20_padrão"><text:span text:style-name="T610"/></text:span></text:p>
          </text:deletion>
        </text:changed-region>
        <text:changed-region xml:id="ct1936403997328" text:id="ct1936403997328">
          <text:insertion>
            <office:change-info>
              <dc:creator>Autor desconhecido</dc:creator>
              <dc:date>2025-08-15T10:57:06</dc:date>
            </office:change-info>
          </text:insertion>
        </text:changed-region>
        <text:changed-region xml:id="ct1936403988976" text:id="ct1936403988976">
          <text:insertion>
            <office:change-info>
              <dc:creator>Autor desconhecido</dc:creator>
              <dc:date>2025-08-15T11:03:01</dc:date>
            </office:change-info>
          </text:insertion>
        </text:changed-region>
        <text:changed-region xml:id="ct1936403996176" text:id="ct1936403996176">
          <text:insertion>
            <office:change-info>
              <dc:creator>Autor desconhecido</dc:creator>
              <dc:date>2025-08-15T11:04:04</dc:date>
            </office:change-info>
          </text:insertion>
        </text:changed-region>
        <text:changed-region xml:id="ct1936403992432" text:id="ct1936403992432">
          <text:insertion>
            <office:change-info>
              <dc:creator>Autor desconhecido</dc:creator>
              <dc:date>2025-08-15T11:05:59</dc:date>
            </office:change-info>
          </text:insertion>
        </text:changed-region>
        <text:changed-region xml:id="ct1936403984656" text:id="ct1936403984656">
          <text:insertion>
            <office:change-info>
              <dc:creator>Autor desconhecido</dc:creator>
              <dc:date>2025-08-15T11:14:09</dc:date>
            </office:change-info>
          </text:insertion>
        </text:changed-region>
        <text:changed-region xml:id="ct1936403986096" text:id="ct1936403986096">
          <text:insertion>
            <office:change-info>
              <dc:creator>Autor desconhecido</dc:creator>
              <dc:date>2025-08-15T11:09:22</dc:date>
            </office:change-info>
          </text:insertion>
        </text:changed-region>
        <text:changed-region xml:id="ct1936403985232" text:id="ct1936403985232">
          <text:insertion>
            <office:change-info>
              <dc:creator>Autor desconhecido</dc:creator>
              <dc:date>2025-08-15T11:15:22</dc:date>
            </office:change-info>
          </text:insertion>
        </text:changed-region>
        <text:changed-region xml:id="ct1936403997040" text:id="ct1936403997040">
          <text:insertion>
            <office:change-info>
              <dc:creator>Autor desconhecido</dc:creator>
              <dc:date>2025-08-15T11:12:33</dc:date>
            </office:change-info>
          </text:insertion>
        </text:changed-region>
        <text:changed-region xml:id="ct1936403992720" text:id="ct19364039927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93296" text:id="ct1936403993296">
          <text:insertion>
            <office:change-info>
              <dc:creator>Autor desconhecido</dc:creator>
              <dc:date>2025-08-15T11:13:14</dc:date>
            </office:change-info>
          </text:insertion>
        </text:changed-region>
        <text:changed-region xml:id="ct1936403997616" text:id="ct1936403997616">
          <text:deletion>
            <office:change-info>
              <dc:creator>Autor desconhecido</dc:creator>
              <dc:date>2025-04-10T08:42:29</dc:date>
            </office:change-info>
            <text:p text:style-name="P76"><text:span text:style-name="Fonte_20_parág._20_padrão"><text:span text:style-name="T188"><text:s/></text:span></text:span></text:p>
          </text:deletion>
        </text:changed-region>
        <text:changed-region xml:id="ct1936403986384" text:id="ct193640398638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89264" text:id="ct1936403989264">
          <text:deletion>
            <office:change-info>
              <dc:creator>Ana Paula Benites</dc:creator>
              <dc:date>2025-03-28T08:19:44</dc:date>
            </office:change-info>
            <text:p text:style-name="P76"><text:span text:style-name="Fonte_20_parág._20_padrão"><text:span text:style-name="T188">em o Hino de Uruguaiana.</text:span></text:span><text:span text:style-name="Fonte_20_parág._20_padrão"><text:span text:style-name="T629">entoar</text:span></text:span></text:p>
          </text:deletion>
        </text:changed-region>
        <text:changed-region xml:id="ct1936403997904" text:id="ct1936403997904">
          <text:deletion>
            <office:change-info>
              <dc:creator>Autor desconhecido</dc:creator>
              <dc:date>2024-11-14T16:16:29</dc:date>
            </office:change-info>
            <text:p text:style-name="P76"><text:span text:style-name="Fonte_20_parág._20_padrão"><text:span text:style-name="T188">ouvir</text:span></text:span></text:p>
          </text:deletion>
        </text:changed-region>
        <text:changed-region xml:id="ct1936403980912" text:id="ct1936403980912">
          <text:deletion>
            <office:change-info>
              <dc:creator>Ana Paula Benites</dc:creator>
              <dc:date>2025-03-28T08:19:44</dc:date>
            </office:change-info>
            <text:p text:style-name="P76"><text:span text:style-name="Fonte_20_parág._20_padrão"><text:span text:style-name="T188">convidou a </text:span></text:span><text:span text:style-name="Fonte_20_parág._20_padrão"><text:span text:style-name="T630">os </text:span></text:span><text:span text:style-name="Fonte_20_parág._20_padrão"><text:span text:style-name="T188">, o Cerimonial agradeceu a presença de todos e </text:span></text:span><text:span text:style-name="Fonte_20_parág._20_padrão"><text:span text:style-name="T631">Especial</text:span></text:span></text:p>
          </text:deletion>
        </text:changed-region>
        <text:changed-region xml:id="ct1936403998192" text:id="ct1936403998192">
          <text:deletion>
            <office:change-info>
              <dc:creator>Paulo Isaac Silveira</dc:creator>
              <dc:date>2025-02-18T12:32:30</dc:date>
            </office:change-info>
            <text:p text:style-name="P76"><text:span text:style-name="Fonte_20_parág._20_padrão"><text:span text:style-name="T188">Solene</text:span></text:span></text:p>
          </text:deletion>
        </text:changed-region>
        <text:changed-region xml:id="ct1936403984080" text:id="ct1936403984080">
          <text:deletion>
            <office:change-info>
              <dc:creator>Ana Paula Benites</dc:creator>
              <dc:date>2025-03-28T08:19:44</dc:date>
            </office:change-info>
            <text:p text:style-name="P76"><text:span text:style-name="Fonte_20_parág._20_padrão"><text:span text:style-name="T188">da presente Sessão </text:span></text:span></text:p>
          </text:deletion>
        </text:changed-region>
        <text:changed-region xml:id="ct1936403993008" text:id="ct1936403993008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1936403998480" text:id="ct1936403998480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1936403993872" text:id="ct1936403993872">
          <text:deletion>
            <office:change-info>
              <dc:creator>Autor desconhecido</dc:creator>
              <dc:date>2025-03-11T19:59:44</dc:date>
            </office:change-info>
            <text:p text:style-name="P76"><text:span text:style-name="Fonte_20_parág._20_padrão"><text:span text:style-name="T188"/></text:span></text:p>
            <text:p text:style-name="P77"/>
            <text:p text:style-name="P65"><text:span text:style-name="Fonte_20_parág._20_padrão"><text:span text:style-name="T188"/></text:span></text:p>
          </text:deletion>
        </text:changed-region>
        <text:changed-region xml:id="ct1936403998768" text:id="ct1936403998768">
          <text:deletion>
            <office:change-info>
              <dc:creator>Autor desconhecido</dc:creator>
              <dc:date>2024-11-14T09:08:00</dc:date>
            </office:change-info>
            <text:p text:style-name="P65"><text:span text:style-name="Fonte_20_parág._20_padrão"><text:span text:style-name="T188"/></text:span></text:p>
            <text:p text:style-name="P78"><text:span text:style-name="Fonte_20_parág._20_padrão"><text:span text:style-name="T188"/></text:span></text:p>
          </text:deletion>
        </text:changed-region>
        <text:changed-region xml:id="ct1936403984368" text:id="ct1936403984368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1936403986672" text:id="ct1936403986672">
          <text:deletion>
            <office:change-info>
              <dc:creator>Ana Paula Benites</dc:creator>
              <dc:date>2025-03-28T08:19:47</dc:date>
            </office:change-info>
            <text:p text:style-name="P78"><text:span text:style-name="Fonte_20_parág._20_padrão"><text:span text:style-name="T632">N</text:span></text:span></text:p>
          </text:deletion>
        </text:changed-region>
        <text:changed-region xml:id="ct1936403994448" text:id="ct19364039944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86960" text:id="ct1936403986960">
          <text:deletion>
            <office:change-info>
              <dc:creator>Ana Paula Benites</dc:creator>
              <dc:date>2025-03-11T12:30:46</dc:date>
            </office:change-info>
            <text:p text:style-name="P78"><text:span text:style-name="T48"><text:s/>Presidente, </text:span><text:span text:style-name="T300">Vereador</text:span><text:span text:style-name="T301"> </text:span><text:span text:style-name="T302">Joalcei Alves Gonçalves</text:span><text:span text:style-name="T300">,</text:span></text:p>
          </text:deletion>
        </text:changed-region>
        <text:changed-region xml:id="ct1936403987248" text:id="ct1936403987248">
          <text:deletion>
            <office:change-info>
              <dc:creator>Autor desconhecido</dc:creator>
              <dc:date>2025-03-11T19:49:14</dc:date>
            </office:change-info>
            <text:p text:style-name="P78"><text:span text:style-name="T48">o</text:span></text:p>
          </text:deletion>
        </text:changed-region>
        <text:changed-region xml:id="ct1936403999344" text:id="ct1936403999344">
          <text:deletion>
            <office:change-info>
              <dc:creator>Paulo Isaac Silveira</dc:creator>
              <dc:date>2025-02-18T12:33:12</dc:date>
            </office:change-info>
            <text:p text:style-name="P78"><text:span text:style-name="T633">o</text:span><text:span text:style-name="T634"> Presidente, Vereador </text:span><text:span text:style-name="T274">Adenildo </text:span><text:span text:style-name="T275">de Jesus </text:span><text:span text:style-name="T274">Padovan</text:span></text:p>
          </text:deletion>
        </text:changed-region>
        <text:changed-region xml:id="ct1936404006256" text:id="ct1936404006256">
          <text:deletion>
            <office:change-info>
              <dc:creator>Autor desconhecido</dc:creator>
              <dc:date>2025-03-11T19:49:14</dc:date>
            </office:change-info>
            <text:p text:style-name="P78"><text:span text:style-name="T635"><text:s/></text:span></text:p>
          </text:deletion>
        </text:changed-region>
        <text:changed-region xml:id="ct1936404008848" text:id="ct1936404008848">
          <text:deletion>
            <office:change-info>
              <dc:creator>Autor desconhecido</dc:creator>
              <dc:date>2025-08-15T10:07:47</dc:date>
            </office:change-info>
            <text:p text:style-name="P78"><text:span text:style-name="T300"><text:s/></text:span></text:p>
          </text:deletion>
          <text:insertion>
            <office:change-info>
              <dc:creator>Ana Paula Benites</dc:creator>
              <dc:date>2025-03-11T12:30:46</dc:date>
            </office:change-info>
          </text:insertion>
        </text:changed-region>
        <text:changed-region xml:id="ct1936404001936" text:id="ct1936404001936">
          <text:deletion>
            <office:change-info>
              <dc:creator>Autor desconhecido</dc:creator>
              <dc:date>2025-03-11T20:00:09</dc:date>
            </office:change-info>
            <text:p text:style-name="P78"><text:span text:style-name="T52">o Presidente </text:span><text:span text:style-name="T636">em exercício</text:span><text:span text:style-name="T52">, </text:span><text:span text:style-name="T637">Vereador</text:span><text:span text:style-name="T638"> </text:span><text:span text:style-name="T192">Adenildo de Jesus Padovan</text:span></text:p>
          </text:deletion>
        </text:changed-region>
        <text:changed-region xml:id="ct1936404004240" text:id="ct1936404004240">
          <text:deletion>
            <office:change-info>
              <dc:creator>Autor desconhecido</dc:creator>
              <dc:date>2025-06-13T09:30:49</dc:date>
            </office:change-info>
            <text:p text:style-name="P78"><text:span text:style-name="T639">o </text:span></text:p>
          </text:deletion>
          <text:insertion>
            <office:change-info>
              <dc:creator>Ana Paula Benites</dc:creator>
              <dc:date>2025-03-28T08:19:52</dc:date>
            </office:change-info>
          </text:insertion>
        </text:changed-region>
        <text:changed-region xml:id="ct1936403999056" text:id="ct1936403999056">
          <text:deletion>
            <office:change-info>
              <dc:creator>Autor desconhecido</dc:creator>
              <dc:date>2025-05-09T10:26:28</dc:date>
            </office:change-info>
            <text:p text:style-name="P78"><text:span text:style-name="T639">Presidente, </text:span></text:p>
          </text:deletion>
        </text:changed-region>
        <text:changed-region xml:id="ct1936404006544" text:id="ct1936404006544">
          <text:deletion>
            <office:change-info>
              <dc:creator>Ana Paula Benites</dc:creator>
              <dc:date>2025-03-28T08:20:03</dc:date>
            </office:change-info>
            <text:p text:style-name="P78"><text:span text:style-name="T640">Vagner Domingues Garcia</text:span></text:p>
          </text:deletion>
        </text:changed-region>
        <text:changed-region xml:id="ct1936404000784" text:id="ct1936404000784">
          <text:deletion>
            <office:change-info>
              <dc:creator>Autor desconhecido</dc:creator>
              <dc:date>2025-05-09T10:26:28</dc:date>
            </office:change-info>
            <text:p text:style-name="P78"><text:span text:style-name="T641">Joalcei </text:span></text:p>
          </text:deletion>
        </text:changed-region>
        <text:changed-region xml:id="ct1936404001072" text:id="ct1936404001072">
          <text:deletion>
            <office:change-info>
              <dc:creator>Autor desconhecido</dc:creator>
              <dc:date>2025-04-10T08:46:22</dc:date>
            </office:change-info>
            <text:p text:style-name="P78"><text:span text:style-name="T641">Alves </text:span></text:p>
          </text:deletion>
        </text:changed-region>
        <text:changed-region xml:id="ct1936403999632" text:id="ct1936403999632">
          <text:deletion>
            <office:change-info>
              <dc:creator>Autor desconhecido</dc:creator>
              <dc:date>2025-05-09T10:26:28</dc:date>
            </office:change-info>
            <text:p text:style-name="P78"><text:span text:style-name="T641">Gonçalves</text:span></text:p>
          </text:deletion>
        </text:changed-region>
        <text:changed-region xml:id="ct1936404005392" text:id="ct1936404005392">
          <text:deletion>
            <office:change-info>
              <dc:creator>Ana Paula Benites</dc:creator>
              <dc:date>2025-03-28T08:20:14</dc:date>
            </office:change-info>
            <text:p text:style-name="P78"><text:span text:style-name="T640">, </text:span><text:span text:style-name="T642"><text:s/>proponente desta homenagem</text:span></text:p>
          </text:deletion>
        </text:changed-region>
        <text:changed-region xml:id="ct1936403999920" text:id="ct1936403999920">
          <text:deletion>
            <office:change-info>
              <dc:creator>Autor desconhecido</dc:creator>
              <dc:date>2025-05-09T10:26:28</dc:date>
            </office:change-info>
            <text:p text:style-name="P78"><text:span text:style-name="T192">,</text:span></text:p>
          </text:deletion>
        </text:changed-region>
        <text:changed-region xml:id="ct1936404001360" text:id="ct1936404001360">
          <text:insertion>
            <office:change-info>
              <dc:creator>Autor desconhecido</dc:creator>
              <dc:date>2025-08-15T10:11:43</dc:date>
            </office:change-info>
          </text:insertion>
        </text:changed-region>
        <text:changed-region xml:id="ct1936404002800" text:id="ct193640400280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4000208" text:id="ct1936404000208">
          <text:deletion>
            <office:change-info>
              <dc:creator>Paulo Isaac Silveira</dc:creator>
              <dc:date>2025-02-18T12:33:24</dc:date>
            </office:change-info>
            <text:p text:style-name="P78"><text:span text:style-name="T204">às </text:span><text:span text:style-name="T643">19</text:span></text:p>
          </text:deletion>
        </text:changed-region>
        <text:changed-region xml:id="ct1936404004816" text:id="ct1936404004816">
          <text:deletion>
            <office:change-info>
              <dc:creator>Autor desconhecido</dc:creator>
              <dc:date>2024-11-14T09:08:24</dc:date>
            </office:change-info>
            <text:p text:style-name="P78"><text:span text:style-name="T644">20</text:span></text:p>
          </text:deletion>
        </text:changed-region>
        <text:changed-region xml:id="ct1936404005104" text:id="ct1936404005104">
          <text:deletion>
            <office:change-info>
              <dc:creator>Paulo Isaac Silveira</dc:creator>
              <dc:date>2025-02-18T12:33:24</dc:date>
            </office:change-info>
            <text:p text:style-name="P78"><text:span text:style-name="T645">h</text:span><text:span text:style-name="T643">52</text:span></text:p>
          </text:deletion>
        </text:changed-region>
        <text:changed-region xml:id="ct1936404003088" text:id="ct1936404003088">
          <text:deletion>
            <office:change-info>
              <dc:creator>Autor desconhecido</dc:creator>
              <dc:date>2024-11-14T09:08:26</dc:date>
            </office:change-info>
            <text:p text:style-name="P78"><text:span text:style-name="T644">30</text:span></text:p>
          </text:deletion>
        </text:changed-region>
        <text:changed-region xml:id="ct1936404007984" text:id="ct1936404007984">
          <text:deletion>
            <office:change-info>
              <dc:creator>Paulo Isaac Silveira</dc:creator>
              <dc:date>2025-02-18T12:33:26</dc:date>
            </office:change-info>
            <text:p text:style-name="P78"><text:span text:style-name="T201">min,</text:span><text:span text:style-name="T646"> </text:span></text:p>
          </text:deletion>
        </text:changed-region>
        <text:changed-region xml:id="ct1936404002224" text:id="ct193640400222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4007120" text:id="ct1936404007120">
          <text:deletion>
            <office:change-info>
              <dc:creator>Paulo Isaac Silveira</dc:creator>
              <dc:date>2025-02-18T12:33:31</dc:date>
            </office:change-info>
            <text:p text:style-name="P78"><text:span text:style-name="T201">esta</text:span></text:p>
          </text:deletion>
        </text:changed-region>
        <text:changed-region xml:id="ct1936404002512" text:id="ct1936404002512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1936404004528" text:id="ct19364040045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4000496" text:id="ct1936404000496">
          <text:deletion>
            <office:change-info>
              <dc:creator>Ana Paula Benites</dc:creator>
              <dc:date>2025-03-28T08:17:36</dc:date>
            </office:change-info>
            <text:p text:style-name="P78"><text:span text:style-name="T202">Solene</text:span></text:p>
          </text:deletion>
        </text:changed-region>
        <text:changed-region xml:id="ct1936404001648" text:id="ct1936404001648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1936404003376" text:id="ct1936404003376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936404005680" text:id="ct1936404005680">
          <text:insertion>
            <office:change-info>
              <dc:creator>Autor desconhecido</dc:creator>
              <dc:date>2025-03-28T10:53:00</dc:date>
            </office:change-info>
          </text:insertion>
        </text:changed-region>
        <text:changed-region xml:id="ct1936404003664" text:id="ct1936404003664">
          <text:insertion>
            <office:change-info>
              <dc:creator>Autor desconhecido</dc:creator>
              <dc:date>2025-05-09T10:56:18</dc:date>
            </office:change-info>
          </text:insertion>
        </text:changed-region>
        <text:changed-region xml:id="ct1936404003952" text:id="ct1936404003952">
          <text:deletion>
            <office:change-info>
              <dc:creator>Ana Paula Benites</dc:creator>
              <dc:date>2025-03-28T08:45:47</dc:date>
            </office:change-info>
            <text:p text:style-name="P78"><text:span text:style-name="T647">19</text:span></text:p>
          </text:deletion>
        </text:changed-region>
        <text:changed-region xml:id="ct1936404005968" text:id="ct1936404005968">
          <text:deletion>
            <office:change-info>
              <dc:creator>Autor desconhecido</dc:creator>
              <dc:date>2025-03-28T10:50:03</dc:date>
            </office:change-info>
            <text:p text:style-name="P78"><text:span text:style-name="T648">0</text:span></text:p>
          </text:deletion>
        </text:changed-region>
        <text:changed-region xml:id="ct1936404006832" text:id="ct1936404006832">
          <text:deletion>
            <office:change-info>
              <dc:creator>Autor desconhecido</dc:creator>
              <dc:date>2025-03-28T10:53:00</dc:date>
            </office:change-info>
            <text:p text:style-name="P78"><text:span text:style-name="T648">1</text:span></text:p>
          </text:deletion>
        </text:changed-region>
        <text:changed-region xml:id="ct1936404007408" text:id="ct193640400740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936404007696" text:id="ct1936404007696">
          <text:deletion>
            <office:change-info>
              <dc:creator>Autor desconhecido</dc:creator>
              <dc:date>2025-03-11T19:48:55</dc:date>
            </office:change-info>
            <text:p text:style-name="P78"><text:span text:style-name="T207">49</text:span></text:p>
          </text:deletion>
        </text:changed-region>
        <text:changed-region xml:id="ct1936404008272" text:id="ct1936404008272">
          <text:deletion>
            <office:change-info>
              <dc:creator>Ana Paula Benites</dc:creator>
              <dc:date>2025-03-28T08:45:49</dc:date>
            </office:change-info>
            <text:p text:style-name="P78"><text:span text:style-name="T649">6</text:span><text:span text:style-name="T650">5</text:span></text:p>
          </text:deletion>
        </text:changed-region>
        <text:changed-region xml:id="ct1936404008560" text:id="ct1936404008560">
          <text:deletion>
            <office:change-info>
              <dc:creator>Autor desconhecido</dc:creator>
              <dc:date>2025-03-28T10:53:02</dc:date>
            </office:change-info>
            <text:p text:style-name="P78"><text:span text:style-name="T648">30</text:span></text:p>
          </text:deletion>
        </text:changed-region>
        <text:changed-region xml:id="ct1936403955568" text:id="ct1936403955568">
          <text:insertion>
            <office:change-info>
              <dc:creator>Autor desconhecido</dc:creator>
              <dc:date>2025-08-15T11:12:58</dc:date>
            </office:change-info>
          </text:insertion>
        </text:changed-region>
        <text:changed-region xml:id="ct1936403959312" text:id="ct1936403959312">
          <text:insertion>
            <office:change-info>
              <dc:creator>Autor desconhecido</dc:creator>
              <dc:date>2025-08-15T11:14:02</dc:date>
            </office:change-info>
          </text:insertion>
        </text:changed-region>
        <text:changed-region xml:id="ct1936403959600" text:id="ct1936403959600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936403944048" text:id="ct1936403944048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1936403951248" text:id="ct1936403951248">
          <text:deletion>
            <office:change-info>
              <dc:creator>Autor desconhecido</dc:creator>
              <dc:date>2025-03-28T10:53:59</dc:date>
            </office:change-info>
            <text:p text:style-name="P78"/>
            <text:p text:style-name="P79"/>
            <text:p text:style-name="P80"><text:span text:style-name="T191"/></text:p>
          </text:deletion>
        </text:changed-region>
        <text:changed-region xml:id="ct1936403957296" text:id="ct1936403957296">
          <text:deletion>
            <office:change-info>
              <dc:creator>Autor desconhecido</dc:creator>
              <dc:date>2025-05-09T11:11:42</dc:date>
            </office:change-info>
            <text:p text:style-name="P80"><text:span text:style-name="T191"/></text:p>
            <text:p text:style-name="P81"/>
            <text:p text:style-name="P82"><text:span text:style-name="T191"/></text:p>
          </text:deletion>
        </text:changed-region>
        <text:changed-region xml:id="ct1936403943760" text:id="ct1936403943760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1936403952688" text:id="ct1936403952688">
          <text:deletion>
            <office:change-info>
              <dc:creator>Paulo Isaac Silveira</dc:creator>
              <dc:date>2025-02-18T12:34:12</dc:date>
            </office:change-info>
            <text:p text:style-name="P82"><text:span text:style-name="T651">Ana Paula Pereira Benites</text:span></text:p>
          </text:deletion>
        </text:changed-region>
        <text:changed-region xml:id="ct1936403959888" text:id="ct1936403959888">
          <text:deletion>
            <office:change-info>
              <dc:creator>Ana Paula Benites</dc:creator>
              <dc:date>2025-03-11T12:30:59</dc:date>
            </office:change-info>
            <text:p text:style-name="P82"><text:span text:style-name="T652">Paulo Isaac Silveira</text:span></text:p>
          </text:deletion>
        </text:changed-region>
        <text:changed-region xml:id="ct1936403954704" text:id="ct1936403954704">
          <text:deletion>
            <office:change-info>
              <dc:creator>Autor desconhecido</dc:creator>
              <loext:move-id>6</loext:move-id>
              <dc:date>2025-06-13T09:31:01</dc:date>
            </office:change-info>
            <text:p text:style-name="P82"><text:span text:style-name="T653">Ana Paula Pereira Benites</text:span></text:p>
          </text:deletion>
          <text:insertion>
            <office:change-info>
              <dc:creator>Ana Paula Benites</dc:creator>
              <dc:date>2025-03-11T12:30:59</dc:date>
            </office:change-info>
          </text:insertion>
        </text:changed-region>
        <text:changed-region xml:id="ct1936403957008" text:id="ct1936403957008">
          <text:insertion>
            <office:change-info>
              <dc:creator>Autor desconhecido</dc:creator>
              <loext:move-id>6</loext:move-id>
              <dc:date>2025-08-15T09:53:35</dc:date>
            </office:change-info>
          </text:insertion>
        </text:changed-region>
        <text:changed-region xml:id="ct1936403957584" text:id="ct1936403957584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1936403954992" text:id="ct193640395499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60176" text:id="ct1936403960176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1936403955856" text:id="ct1936403955856">
          <text:deletion>
            <office:change-info>
              <dc:creator>Paulo Isaac Silveira</dc:creator>
              <dc:date>2025-02-18T12:34:20</dc:date>
            </office:change-info>
            <text:p text:style-name="P82"><text:span text:style-name="T654">a</text:span></text:p>
          </text:deletion>
        </text:changed-region>
        <text:changed-region xml:id="ct1936403945488" text:id="ct193640394548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45776" text:id="ct1936403945776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1936403950672" text:id="ct193640395067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60464" text:id="ct1936403960464">
          <text:deletion>
            <office:change-info>
              <dc:creator>Paulo Isaac Silveira</dc:creator>
              <dc:date>2025-02-18T12:34:28</dc:date>
            </office:change-info>
            <text:p text:style-name="P82"><text:span text:style-name="T655">da </text:span></text:p>
          </text:deletion>
        </text:changed-region>
        <text:changed-region xml:id="ct1936403958736" text:id="ct193640395873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60752" text:id="ct1936403960752">
          <text:deletion>
            <office:change-info>
              <dc:creator>Paulo Isaac Silveira</dc:creator>
              <dc:date>2025-02-18T12:34:33</dc:date>
            </office:change-info>
            <text:p text:style-name="P82"><text:span text:style-name="T656">treze</text:span></text:p>
          </text:deletion>
        </text:changed-region>
        <text:changed-region xml:id="ct1936403944912" text:id="ct1936403944912">
          <text:deletion>
            <office:change-info>
              <dc:creator>Ana Paula Benites</dc:creator>
              <dc:date>2025-03-11T12:30:15</dc:date>
            </office:change-info>
            <text:p text:style-name="P82"><text:span text:style-name="T652">dezoito</text:span></text:p>
          </text:deletion>
        </text:changed-region>
        <text:changed-region xml:id="ct1936403961040" text:id="ct1936403961040">
          <text:deletion>
            <office:change-info>
              <dc:creator>Autor desconhecido</dc:creator>
              <dc:date>2025-06-13T09:31:11</dc:date>
            </office:change-info>
            <text:p text:style-name="P82"><text:span text:style-name="T657">nove</text:span></text:p>
          </text:deletion>
          <text:insertion>
            <office:change-info>
              <dc:creator>Ana Paula Benites</dc:creator>
              <dc:date>2025-05-09T08:18:45</dc:date>
            </office:change-info>
          </text:insertion>
        </text:changed-region>
        <text:changed-region xml:id="ct1936403956144" text:id="ct1936403956144">
          <text:deletion>
            <office:change-info>
              <dc:creator>Ana Paula Benites</dc:creator>
              <dc:date>2025-05-09T08:18:49</dc:date>
            </office:change-info>
            <text:p text:style-name="P82"><text:span text:style-name="T656"><text:s/></text:span></text:p>
          </text:deletion>
        </text:changed-region>
        <text:changed-region xml:id="ct1936403958160" text:id="ct1936403958160">
          <text:insertion>
            <office:change-info>
              <dc:creator>Autor desconhecido</dc:creator>
              <dc:date>2025-08-15T10:11:53</dc:date>
            </office:change-info>
          </text:insertion>
        </text:changed-region>
        <text:changed-region xml:id="ct1936403946064" text:id="ct1936403946064">
          <text:insertion>
            <office:change-info>
              <dc:creator>Ana Paula Benites</dc:creator>
              <dc:date>2025-05-09T08:18:50</dc:date>
            </office:change-info>
          </text:insertion>
        </text:changed-region>
        <text:changed-region xml:id="ct1936403948080" text:id="ct193640394808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46352" text:id="ct1936403946352">
          <text:deletion>
            <office:change-info>
              <dc:creator>Paulo Isaac Silveira</dc:creator>
              <dc:date>2025-02-18T12:34:36</dc:date>
            </office:change-info>
            <text:p text:style-name="P82"><text:span text:style-name="T656">novembro</text:span></text:p>
          </text:deletion>
        </text:changed-region>
        <text:changed-region xml:id="ct1936403957872" text:id="ct1936403957872">
          <text:deletion>
            <office:change-info>
              <dc:creator>Ana Paula Benites</dc:creator>
              <dc:date>2025-03-11T12:30:11</dc:date>
            </office:change-info>
            <text:p text:style-name="P82"><text:span text:style-name="T652">fevereiro</text:span></text:p>
          </text:deletion>
        </text:changed-region>
        <text:changed-region xml:id="ct1936403956432" text:id="ct1936403956432">
          <text:deletion>
            <office:change-info>
              <dc:creator>Autor desconhecido</dc:creator>
              <dc:date>2025-06-13T09:31:16</dc:date>
            </office:change-info>
            <text:p text:style-name="P82"><text:span text:style-name="T657">maio</text:span></text:p>
          </text:deletion>
          <text:insertion>
            <office:change-info>
              <dc:creator>Ana Paula Benites</dc:creator>
              <dc:date>2025-05-09T08:18:53</dc:date>
            </office:change-info>
          </text:insertion>
        </text:changed-region>
        <text:changed-region xml:id="ct1936403961328" text:id="ct1936403961328">
          <text:insertion>
            <office:change-info>
              <dc:creator>Autor desconhecido</dc:creator>
              <dc:date>2025-08-15T10:11:57</dc:date>
            </office:change-info>
          </text:insertion>
        </text:changed-region>
        <text:changed-region xml:id="ct1936403948656" text:id="ct193640394865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58448" text:id="ct1936403958448">
          <text:deletion>
            <office:change-info>
              <dc:creator>Paulo Isaac Silveira</dc:creator>
              <dc:date>2025-02-18T12:34:40</dc:date>
            </office:change-info>
            <text:p text:style-name="P82"><text:span text:style-name="T658">quatro</text:span></text:p>
          </text:deletion>
        </text:changed-region>
        <text:changed-region xml:id="ct1936403947792" text:id="ct1936403947792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1936403956720" text:id="ct19364039567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48944" text:id="ct1936403948944">
          <text:deletion>
            <office:change-info>
              <dc:creator>Autor desconhecido</dc:creator>
              <dc:date>2024-11-14T09:08:55</dc:date>
            </office:change-info>
            <text:p text:style-name="P82"><text:span text:style-name="T654"><text:s/></text:span></text:p>
          </text:deletion>
        </text:changed-region>
        <text:changed-region xml:id="ct1936403953840" text:id="ct1936403953840">
          <text:insertion>
            <office:change-info>
              <dc:creator>Autor desconhecido</dc:creator>
              <dc:date>2025-04-10T08:46:29</dc:date>
            </office:change-info>
          </text:insertion>
        </text:changed-region>
        <text:changed-region xml:id="ct1936403944336" text:id="ct193640394433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1936403952976" text:id="ct1936403952976">
          <text:deletion>
            <office:change-info>
              <dc:creator>Paulo Isaac Silveira</dc:creator>
              <dc:date>2025-02-18T12:34:46</dc:date>
            </office:change-info>
            <text:p text:style-name="P82"><text:span text:style-name="T656">13</text:span><text:span text:style-name="T659">.</text:span><text:span text:style-name="T660">1</text:span><text:span text:style-name="T656">1</text:span><text:span text:style-name="T654">.20</text:span><text:span text:style-name="T661">2</text:span><text:span text:style-name="T658">4</text:span></text:p>
          </text:deletion>
        </text:changed-region>
        <text:changed-region xml:id="ct1936403954128" text:id="ct1936403954128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936403946640" text:id="ct1936403946640">
          <text:insertion>
            <office:change-info>
              <dc:creator>Autor desconhecido</dc:creator>
              <dc:date>2025-06-13T09:31:22</dc:date>
            </office:change-info>
          </text:insertion>
        </text:changed-region>
        <text:changed-region xml:id="ct1936403947504" text:id="ct1936403947504">
          <text:insertion>
            <office:change-info>
              <dc:creator>Autor desconhecido</dc:creator>
              <dc:date>2025-08-15T10:12:00</dc:date>
            </office:change-info>
          </text:insertion>
        </text:changed-region>
        <text:changed-region xml:id="ct1936403961616" text:id="ct1936403961616">
          <text:deletion>
            <office:change-info>
              <dc:creator>Autor desconhecido</dc:creator>
              <dc:date>2025-06-13T09:31:20</dc:date>
            </office:change-info>
            <text:p text:style-name="P82"><text:span text:style-name="T657">09</text:span></text:p>
          </text:deletion>
          <text:insertion>
            <office:change-info>
              <dc:creator>Ana Paula Benites</dc:creator>
              <dc:date>2025-05-09T08:18:57</dc:date>
            </office:change-info>
          </text:insertion>
        </text:changed-region>
        <text:changed-region xml:id="ct1936403959024" text:id="ct1936403959024">
          <text:deletion>
            <office:change-info>
              <dc:creator>Ana Paula Benites</dc:creator>
              <dc:date>2025-03-11T12:30:04</dc:date>
            </office:change-info>
            <text:p text:style-name="P82"><text:span text:style-name="T662">8</text:span></text:p>
          </text:deletion>
        </text:changed-region>
        <text:changed-region xml:id="ct1936403948368" text:id="ct1936403948368">
          <text:deletion>
            <office:change-info>
              <dc:creator>Autor desconhecido</dc:creator>
              <dc:date>2025-02-27T09:10:37</dc:date>
            </office:change-info>
            <text:p text:style-name="P82"><text:span text:style-name="T652">9</text:span></text:p>
          </text:deletion>
        </text:changed-region>
        <text:changed-region xml:id="ct1936403944624" text:id="ct1936403944624">
          <text:deletion>
            <office:change-info>
              <dc:creator>Ana Paula Benites</dc:creator>
              <dc:date>2025-03-28T08:17:03</dc:date>
            </office:change-info>
            <text:p text:style-name="P82"><text:span text:style-name="T652">1</text:span></text:p>
          </text:deletion>
        </text:changed-region>
        <text:changed-region xml:id="ct1936403961904" text:id="ct193640396190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936403949232" text:id="ct1936403949232">
          <text:deletion>
            <office:change-info>
              <dc:creator>Autor desconhecido</dc:creator>
              <dc:date>2025-04-10T08:50:58</dc:date>
            </office:change-info>
            <text:p text:style-name="P82"><text:span text:style-name="T653">a</text:span></text:p>
          </text:deletion>
        </text:changed-region>
        <text:changed-region xml:id="ct1936403950384" text:id="ct1936403950384">
          <text:deletion>
            <office:change-info>
              <dc:creator>Paulo Isaac Silveira</dc:creator>
              <dc:date>2025-02-18T12:35:01</dc:date>
            </office:change-info>
            <text:p text:style-name="P82"><text:span text:style-name="T651">appb</text:span><text:span text:style-name="T654">/cmu</text:span></text:p>
          </text:deletion>
        </text:changed-region>
        <text:changed-region xml:id="ct1936403945200" text:id="ct1936403945200">
          <text:deletion>
            <office:change-info>
              <dc:creator>Ana Paula Benites</dc:creator>
              <dc:date>2025-03-11T12:30:07</dc:date>
            </office:change-info>
            <text:p text:style-name="P82"><text:span text:style-name="T652">pis</text:span></text:p>
          </text:deletion>
        </text:changed-region>
        <text:changed-region xml:id="ct1936403946928" text:id="ct1936403946928">
          <text:deletion>
            <office:change-info>
              <dc:creator>Autor desconhecido</dc:creator>
              <dc:date>2025-04-10T08:50:58</dc:date>
            </office:change-info>
            <text:p text:style-name="P82"><text:span text:style-name="T663">#</text:span><text:span text:style-name="T664">#</text:span><text:span text:style-name="T652">.2025</text:span></text:p>
          </text:deletion>
        </text:changed-region>
        <text:changed-region xml:id="ct1936403947216" text:id="ct1936403947216">
          <text:deletion>
            <office:change-info>
              <dc:creator>Ana Paula Benites</dc:creator>
              <dc:date>2025-03-11T12:30:05</dc:date>
            </office:change-info>
            <text:p text:style-name="P82"><text:span text:style-name="T652">2</text:span></text:p>
          </text:deletion>
        </text:changed-region>
        <text:changed-region xml:id="ct1936403949520" text:id="ct1936403949520">
          <text:deletion>
            <office:change-info>
              <dc:creator>Autor desconhecido</dc:creator>
              <dc:date>2025-04-10T08:50:58</dc:date>
            </office:change-info>
            <text:p text:style-name="P82"><text:span text:style-name="T653">3</text:span></text:p>
          </text:deletion>
        </text:changed-region>
        <text:changed-region xml:id="ct1936403949808" text:id="ct1936403949808">
          <text:insertion>
            <office:change-info>
              <dc:creator>Autor desconhecido</dc:creator>
              <dc:date>2025-08-15T10:12:03</dc:date>
            </office:change-info>
          </text:insertion>
        </text:changed-region>
        <text:changed-region xml:id="ct1936403950096" text:id="ct1936403950096">
          <text:deletion>
            <office:change-info>
              <dc:creator>Autor desconhecido</dc:creator>
              <dc:date>2025-06-13T09:31:24</dc:date>
            </office:change-info>
            <text:p text:style-name="P82"><text:span text:style-name="T657">5</text:span></text:p>
          </text:deletion>
          <text:insertion>
            <office:change-info>
              <dc:creator>Ana Paula Benites</dc:creator>
              <dc:date>2025-05-09T08:18:59</dc:date>
            </office:change-info>
          </text:insertion>
        </text:changed-region>
        <text:changed-region xml:id="ct1936403953552" text:id="ct1936403953552">
          <text:deletion>
            <office:change-info>
              <dc:creator>Ana Paula Benites</dc:creator>
              <dc:date>2025-05-09T08:18:59</dc:date>
            </office:change-info>
            <text:p text:style-name="P82"><text:span text:style-name="T653">3</text:span></text:p>
          </text:deletion>
        </text:changed-region>
        <text:changed-region xml:id="ct1936403950960" text:id="ct1936403950960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1936403951536" text:id="ct1936403951536">
          <text:deletion>
            <office:change-info>
              <dc:creator>Autor desconhecido</dc:creator>
              <dc:date>2025-04-10T08:51:02</dc:date>
            </office:change-info>
            <text:p text:style-name="P82"><text:span text:style-name="T653">ppb</text:span></text:p>
          </text:deletion>
        </text:changed-region>
        <text:changed-region xml:id="ct1936403951824" text:id="ct1936403951824">
          <text:insertion>
            <office:change-info>
              <dc:creator>Autor desconhecido</dc:creator>
              <dc:date>2025-08-15T09:53:27</dc:date>
            </office:change-info>
          </text:insertion>
        </text:changed-region>
        <text:changed-region xml:id="ct1936403952112" text:id="ct1936403952112">
          <text:format-change>
            <office:change-info>
              <dc:creator>Autor desconhecido</dc:creator>
              <dc:date>2025-06-13T12:01:32</dc:date>
            </office:change-info>
          </text:format-change>
        </text:changed-region>
        <text:changed-region xml:id="ct1936403952400" text:id="ct1936403952400">
          <text:insertion>
            <office:change-info>
              <dc:creator>Autor desconhecido</dc:creator>
              <dc:date>2025-04-10T08:50:31</dc:date>
            </office:change-info>
          </text:insertion>
        </text:changed-region>
        <text:changed-region xml:id="ct1936403953264" text:id="ct1936403953264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1936403954416" text:id="ct1936403954416">
          <text:deletion>
            <office:change-info>
              <dc:creator>Autor desconhecido</dc:creator>
              <dc:date>2025-02-27T09:10:26</dc:date>
            </office:change-info>
            <text:p text:style-name="P3">######################</text:p>
          </text:deletion>
        </text:changed-region>
        <text:changed-region xml:id="ct1936403955280" text:id="ct1936403955280">
          <text:deletion>
            <office:change-info>
              <dc:creator>Paulo Isaac Silveira</dc:creator>
              <dc:date>2025-02-18T12:35:04</dc:date>
            </office:change-info>
            <text:p text:style-name="P3">#################<text:span text:style-name="T665">############</text:span></text:p>
          </text:deletion>
        </text:changed-region>
        <text:changed-region xml:id="ct1936402480208" text:id="ct1936402480208">
          <text:deletion>
            <office:change-info>
              <dc:creator>Autor desconhecido</dc:creator>
              <dc:date>2025-03-14T12:35:43</dc:date>
            </office:change-info>
            <text:p text:style-name="P3">###################</text:p>
          </text:deletion>
        </text:changed-region>
        <text:changed-region xml:id="ct1936402471568" text:id="ct1936402471568">
          <text:deletion>
            <office:change-info>
              <dc:creator>Paulo Isaac Silveira</dc:creator>
              <dc:date>2025-02-19T08:22:54</dc:date>
            </office:change-info>
            <text:p text:style-name="P3">###########</text:p>
          </text:deletion>
        </text:changed-region>
        <text:changed-region xml:id="ct1936402477616" text:id="ct1936402477616">
          <text:deletion>
            <office:change-info>
              <dc:creator>Autor desconhecido</dc:creator>
              <dc:date>2025-03-14T12:35:44</dc:date>
            </office:change-info>
            <text:p text:style-name="P3">##</text:p>
          </text:deletion>
        </text:changed-region>
        <text:changed-region xml:id="ct1936402473296" text:id="ct1936402473296">
          <text:deletion>
            <office:change-info>
              <dc:creator>Autor desconhecido</dc:creator>
              <dc:date>2024-11-14T09:09:02</dc:date>
            </office:change-info>
            <text:p text:style-name="P3"><text:span text:style-name="T666">#</text:span>#################</text:p>
          </text:deletion>
        </text:changed-region>
        <text:changed-region xml:id="ct1936402475024" text:id="ct1936402475024">
          <text:deletion>
            <office:change-info>
              <dc:creator>Autor desconhecido</dc:creator>
              <dc:date>2025-03-14T12:35:44</dc:date>
            </office:change-info>
            <text:p text:style-name="P3"><text:span text:style-name="T666">#</text:span></text:p>
          </text:deletion>
        </text:changed-region>
        <text:changed-region xml:id="ct1936402475600" text:id="ct1936402475600">
          <text:deletion>
            <office:change-info>
              <dc:creator>Ana Paula Benites</dc:creator>
              <dc:date>2025-03-28T08:17:06</dc:date>
            </office:change-info>
            <text:p text:style-name="P3"><text:span text:style-name="T667">###########</text:span></text:p>
          </text:deletion>
        </text:changed-region>
        <text:changed-region xml:id="ct1936402474448" text:id="ct1936402474448">
          <text:deletion>
            <office:change-info>
              <dc:creator>Autor desconhecido</dc:creator>
              <dc:date>2025-04-10T08:44:07</dc:date>
            </office:change-info>
            <text:p text:style-name="P3"><text:span text:style-name="T668">#</text:span></text:p>
          </text:deletion>
        </text:changed-region>
        <text:changed-region xml:id="ct1936402477904" text:id="ct1936402477904">
          <text:insertion>
            <office:change-info>
              <dc:creator>Autor desconhecido</dc:creator>
              <dc:date>2025-08-15T10:57:17</dc:date>
            </office:change-info>
          </text:insertion>
        </text:changed-region>
        <text:changed-region xml:id="ct1936402474736" text:id="ct1936402474736">
          <text:insertion>
            <office:change-info>
              <dc:creator>Autor desconhecido</dc:creator>
              <dc:date>2025-02-27T09:10:43</dc:date>
            </office:change-info>
          </text:insertion>
        </text:changed-region>
        <text:changed-region xml:id="ct1936402470992" text:id="ct1936402470992">
          <text:deletion>
            <office:change-info>
              <dc:creator>Paulo Isaac Silveira</dc:creator>
              <dc:date>2025-02-18T19:40:59</dc:date>
            </office:change-info>
            <text:p text:style-name="P5"><text:span text:style-name="T669">V</text:span><text:span text:style-name="T231">er</text:span></text:p>
          </text:deletion>
        </text:changed-region>
        <text:changed-region xml:id="ct1936402479056" text:id="ct1936402479056">
          <text:deletion>
            <office:change-info>
              <dc:creator>Autor desconhecido</dc:creator>
              <dc:date>2025-04-10T08:50:27</dc:date>
            </office:change-info>
            <text:p text:style-name="P5"/>
            <text:p text:style-name="P5"><text:span text:style-name="T231"/></text:p>
          </text:deletion>
        </text:changed-region>
        <text:changed-region xml:id="ct1936402468112" text:id="ct1936402468112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1936402481360" text:id="ct1936402481360">
          <text:format-change>
            <office:change-info>
              <dc:creator>Autor desconhecido</dc:creator>
              <dc:date>2025-08-15T10:12:07</dc:date>
            </office:change-info>
          </text:format-change>
        </text:changed-region>
        <text:changed-region xml:id="ct1936402477328" text:id="ct1936402477328">
          <text:deletion>
            <office:change-info>
              <dc:creator>Paulo Isaac Silveira</dc:creator>
              <dc:date>2025-02-18T12:38:54</dc:date>
            </office:change-info>
            <text:p text:style-name="P5"><text:span text:style-name="T670">Adenildo de Jesus Padovan</text:span></text:p>
          </text:deletion>
        </text:changed-region>
        <text:changed-region xml:id="ct1936402470128" text:id="ct1936402470128">
          <text:deletion>
            <office:change-info>
              <dc:creator>Ana Paula Benites</dc:creator>
              <dc:date>2025-03-11T12:29:55</dc:date>
            </office:change-info>
            <text:p text:style-name="P5"><text:span text:style-name="T671">JOALCEI ALVES GONÇALVES</text:span></text:p>
          </text:deletion>
        </text:changed-region>
        <text:changed-region xml:id="ct1936402473584" text:id="ct1936402473584">
          <text:insertion>
            <office:change-info>
              <dc:creator>Autor desconhecido</dc:creator>
              <dc:date>2025-08-15T10:56:44</dc:date>
            </office:change-info>
          </text:insertion>
        </text:changed-region>
        <text:changed-region xml:id="ct1936402475312" text:id="ct1936402475312">
          <text:deletion>
            <office:change-info>
              <dc:creator>Autor desconhecido</dc:creator>
              <dc:date>2025-08-15T10:56:43</dc:date>
            </office:change-info>
            <text:p text:style-name="P5"><text:span text:style-name="T672">JOALCEI ALVES GONÇALVES</text:span></text:p>
          </text:deletion>
        </text:changed-region>
        <text:changed-region xml:id="ct1936402465520" text:id="ct1936402465520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1936402468976" text:id="ct1936402468976">
          <text:deletion>
            <office:change-info>
              <dc:creator>Paulo Isaac Silveira</dc:creator>
              <dc:date>2025-02-18T12:38:56</dc:date>
            </office:change-info>
            <text:p text:style-name="P6"/>
            <text:p text:style-name="P6"/>
          </text:deletion>
        </text:changed-region>
        <text:changed-region xml:id="ct1936402475888" text:id="ct1936402475888">
          <text:deletion>
            <office:change-info>
              <dc:creator>Autor desconhecido</dc:creator>
              <dc:date>2025-08-15T10:57:13</dc:date>
            </office:change-info>
            <text:p text:style-name="P6">President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936380759376"/><text:change text:change-id="ct1936380763408"/><text:change text:change-id="ct1936380757360"/><text:change text:change-id="ct1936380756496"/><text:change text:change-id="ct1936380753616"/><text:change text:change-id="ct1936380758512"/><text:change text:change-id="ct1936380757936"/><text:change text:change-id="ct1936380752176"/><text:change text:change-id="ct1936380754192"/><text:change text:change-id="ct1936380750448"/><text:change text:change-id="ct1936380759088"/><text:change text:change-id="ct1936380752752"/><text:change-start text:change-id="ct1936380759664"/><text:span text:style-name="T1">4</text:span><text:change-end text:change-id="ct1936380759664"/><text:change text:change-id="ct1936380762256"/><text:change-start text:change-id="ct1936380750736"/><text:span text:style-name="T2">ª</text:span><text:span text:style-name="T3"> REUNI</text:span><text:span text:style-name="T4">ÃO ESPECIAL</text:span><text:span text:style-name="T5"> – </text:span><text:span text:style-name="T6">ENTREGA DE CERTIFICADOS </text:span><text:span text:style-name="T7">DE RECONHECIMENTO</text:span><text:change-end text:change-id="ct1936380750736"/></text:p>
      <text:p text:style-name="P2"><text:change-start text:change-id="ct1936380759952"/><text:span text:style-name="T8">Aos</text:span><text:change-end text:change-id="ct1936380759952"/><text:change text:change-id="ct1936380760528"/><text:change text:change-id="ct1936380761968"/><text:change text:change-id="ct1936380762544"/><text:change text:change-id="ct1936380751024"/><text:change text:change-id="ct1936380751312"/><text:change text:change-id="ct1936380752464"/><text:change text:change-id="ct1936380751600"/><text:change text:change-id="ct1936380742096"/><text:change text:change-id="ct1936380737488"/><text:change text:change-id="ct1936380731728"/><text:change-start text:change-id="ct1936380745264"/><text:span text:style-name="T9"> </text:span><text:span text:style-name="T10">quinze</text:span><text:span text:style-name="T11"> dias do mês de </text:span><text:change-end text:change-id="ct1936380745264"/><text:change-start text:change-id="ct1936380737776"/><text:span text:style-name="T10">agosto</text:span><text:change-end text:change-id="ct1936380737776"/><text:change-start text:change-id="ct1936380734608"/><text:span text:style-name="T12"> </text:span><text:span text:style-name="T8">de dois mil e </text:span><text:span text:style-name="T13">v</text:span><text:span text:style-name="T14">inte </text:span><text:span text:style-name="T15">e </text:span><text:change-end text:change-id="ct1936380734608"/><text:change text:change-id="ct1936380748144"/><text:change-start text:change-id="ct1936380746704"/><text:span text:style-name="T16">cinco</text:span><text:change-end text:change-id="ct1936380746704"/><text:change-start text:change-id="ct1936380745552"/><text:span text:style-name="T8">, à</text:span><text:span text:style-name="T14">s</text:span><text:change-end text:change-id="ct1936380745552"/><text:change text:change-id="ct1936380738064"/><text:change-start text:change-id="ct1936380736624"/><text:span text:style-name="T14"> </text:span><text:span text:style-name="T17">10</text:span><text:change-end text:change-id="ct1936380736624"/><text:change text:change-id="ct1936380742384"/><text:change-start text:change-id="ct1936380747856"/><text:span text:style-name="T18">h</text:span><text:change-end text:change-id="ct1936380747856"/><text:change-start text:change-id="ct1936380746416"/><text:span text:style-name="T19">1</text:span><text:change-end text:change-id="ct1936380746416"/><text:change-start text:change-id="ct1936380731152"/><text:span text:style-name="T20">0</text:span><text:change-end text:change-id="ct1936380731152"/><text:change text:change-id="ct1936380748432"/><text:change text:change-id="ct1936380735184"/><text:change text:change-id="ct1936380742672"/><text:change text:change-id="ct1936380743248"/><text:change-start text:change-id="ct1936380731440"/><text:span text:style-name="T18">min</text:span><text:change-end text:change-id="ct1936380731440"/><text:change-start text:change-id="ct1936380739792"/><text:span text:style-name="T14">,</text:span><text:span text:style-name="T8"> </text:span><text:change-end text:change-id="ct1936380739792"/><text:change-start text:change-id="ct1936380735472"/><text:span text:style-name="T8">no Palácio Borges de Medeiros, o Poder Legislativo</text:span><text:span text:style-name="T21"> de Urugu</text:span><text:change-end text:change-id="ct1936380735472"/><text:change-start text:change-id="ct1936380738352"/><text:span text:style-name="T21">aiana r</text:span><text:span text:style-name="T22">e</text:span><text:span text:style-name="T21">alizo</text:span><text:change-end text:change-id="ct1936380738352"/><text:change-start text:change-id="ct1936380744976"/><text:span text:style-name="T23">u</text:span><text:change-end text:change-id="ct1936380744976"/><text:change text:change-id="ct1936380740656"/><text:change text:change-id="ct1936380734320"/><text:change text:change-id="ct1936380733456"/><text:change text:change-id="ct1936380735760"/><text:change text:change-id="ct1936380744688"/><text:change text:change-id="ct1936380741520"/><text:change-start text:change-id="ct1936380742960"/><text:span text:style-name="T21"> </text:span><text:change-end text:change-id="ct1936380742960"/><text:change-start text:change-id="ct1936380740080"/><text:span text:style-name="T24">a </text:span><text:change-end text:change-id="ct1936380740080"/><text:change-start text:change-id="ct1936380738640"/><text:span text:style-name="T25">4</text:span><text:change-end text:change-id="ct1936380738640"/><text:change text:change-id="ct1936380738928"/><text:change-start text:change-id="ct1936380737200"/><text:span text:style-name="T26">ª Reunião de </text:span><text:change-end text:change-id="ct1936380737200"/><text:change-start text:change-id="ct1936380736048"/><text:span text:style-name="T27">E</text:span><text:change-end text:change-id="ct1936380736048"/><text:change text:change-id="ct1936380736336"/><text:change-start text:change-id="ct1936380739216"/><text:span text:style-name="T26">ntrega de Certificados de Reconhecimento</text:span><text:change-end text:change-id="ct1936380739216"/><text:change-start text:change-id="ct1936380736912"/><text:span text:style-name="T26"> </text:span><text:span text:style-name="T28">do ano de 2025</text:span><text:change-end text:change-id="ct1936380736912"/><text:change-start text:change-id="ct1936380743536"/><text:span text:style-name="T26">, decorrente da </text:span><text:span text:style-name="T29">R</text:span><text:span text:style-name="T26">esolução de Mesa nº 18/2023, que “Dispõe sobre </text:span><text:span text:style-name="T30">a</text:span><text:span text:style-name="T26"> entrega de certificados relativos às moções aprovadas, no âmbito do Poder Legislativo”, em reunião ordinária</text:span><text:span text:style-name="T31">, </text:span><text:span text:style-name="T32">decorrente d</text:span><text:span text:style-name="T33">as</text:span><text:span text:style-name="T32"> </text:span><text:span text:style-name="T33">Moç</text:span><text:span text:style-name="T34">ões</text:span><text:span text:style-name="T33"> </text:span><text:span text:style-name="T35">nº </text:span><text:change-end text:change-id="ct1936380743536"/><text:change text:change-id="ct1936380746992"/><text:change text:change-id="ct1936380743824"/><text:change-start text:change-id="ct1936380744112"/><text:span text:style-name="T36">123, 133, 154, 170, 175, 176, 178, 181, 184, 185, 187, 188, 189, 196, 197, 198, 203, 208 e 215</text:span><text:change-end text:change-id="ct1936380744112"/><text:change-start text:change-id="ct1936380739504"/><text:span text:style-name="T37">/</text:span><text:span text:style-name="T38">2025</text:span><text:change-end text:change-id="ct1936380739504"/><text:change-start text:change-id="ct1936380733744"/><text:span text:style-name="T39">, </text:span><text:change-end text:change-id="ct1936380733744"/><text:change text:change-id="ct1936380744400"/><text:change-start text:change-id="ct1936380740368"/><text:span text:style-name="T40">de </text:span><text:span text:style-name="T41">autoria</text:span><text:span text:style-name="T40"> </text:span><text:change-end text:change-id="ct1936380740368"/><text:change text:change-id="ct1936380749008"/><text:change text:change-id="ct1936380740944"/><text:change-start text:change-id="ct1936380741808"/><text:span text:style-name="T42">da </text:span><text:span text:style-name="T43">Bancada Progressistas, Bancada Podemos</text:span><text:span text:style-name="T42"> e </text:span><text:change-end text:change-id="ct1936380741808"/><text:change-start text:change-id="ct1936380741232"/><text:span text:style-name="T44">dos Vereadores </text:span><text:change-end text:change-id="ct1936380741232"/><text:change text:change-id="ct1936380745840"/><text:change-start text:change-id="ct1936380746128"/><text:span text:style-name="T45">Celso Hernandez Duarte</text:span><text:span text:style-name="T41">, </text:span><text:span text:style-name="T45">Manoela Rosa Couto</text:span><text:span text:style-name="T41">, </text:span><text:span text:style-name="T45">Márcia Pedrazzi Fumagalli</text:span><text:span text:style-name="T41">, </text:span><text:span text:style-name="T45">Stella Luzardo Alves</text:span><text:span text:style-name="T41">, </text:span><text:span text:style-name="T45">Paulo Roberto Inda Kleinubing</text:span><text:span text:style-name="T41"> </text:span><text:span text:style-name="T46">e</text:span><text:span text:style-name="T41"> </text:span><text:span text:style-name="T45">Vagner Domingues Garcia </text:span><text:change-end text:change-id="ct1936380746128"/><text:change text:change-id="ct1936380747280"/><text:change text:change-id="ct1936380748720"/><text:change text:change-id="ct1936380747568"/><text:change text:change-id="ct1936380732016"/><text:change text:change-id="ct1936380749296"/><text:change text:change-id="ct1936380732304"/><text:change text:change-id="ct1936380732592"/><text:change text:change-id="ct1936380734032"/><text:change text:change-id="ct1936380732880"/><text:change text:change-id="ct1936380733168"/><text:change text:change-id="ct1936380734896"/><text:change text:change-id="ct1936172509952"/><text:change text:change-id="ct1936172511680"/><text:change text:change-id="ct1936172515712"/><text:change text:change-id="ct1936172512832"/><text:change text:change-id="ct1936172503328"/><text:change text:change-id="ct1936172505344"/><text:change text:change-id="ct1936172511968"/><text:change text:change-id="ct1936172514272"/><text:change text:change-id="ct1936172506784"/><text:change text:change-id="ct1936172516576"/><text:change text:change-id="ct1936172513120"/><text:change text:change-id="ct1936172504768"/><text:change text:change-id="ct1936172518016"/><text:change text:change-id="ct1936172513408"/><text:change text:change-id="ct1936172516000"/><text:change text:change-id="ct1936172505056"/><text:change text:change-id="ct1936172517440"/><text:change text:change-id="ct1936172507360"/><text:change text:change-id="ct1936172514560"/><text:change text:change-id="ct1936172514848"/><text:change text:change-id="ct1936172515136"/><text:change-start text:change-id="ct1936381114112"/><text:span text:style-name="T47">Iniciando</text:span><text:change-end text:change-id="ct1936381114112"/><text:change text:change-id="ct1936381103456"/><text:change-start text:change-id="ct1936381098272"/><text:span text:style-name="T47"> </text:span><text:change-end text:change-id="ct1936381098272"/><text:change-start text:change-id="ct1936381109792"/><text:span text:style-name="T47">os trabalhos</text:span><text:span text:style-name="T48">, </text:span><text:change-end text:change-id="ct1936381109792"/><text:change text:change-id="ct1936381110080"/><text:change text:change-id="ct1936381108064"/><text:change-start text:change-id="ct1936381104032"/><text:span text:style-name="T49">a</text:span><text:span text:style-name="T50"> </text:span><text:span text:style-name="T51">3ª Secretária, </text:span><text:span text:style-name="T52">Vereador</text:span><text:span text:style-name="T53">a</text:span><text:span text:style-name="T52"> </text:span><text:span text:style-name="T54">Stella Luzardo Alves</text:span><text:span text:style-name="T55">,</text:span><text:change-end text:change-id="ct1936381104032"/><text:change-start text:change-id="ct1936381103744"/><text:span text:style-name="T48"> </text:span><text:change-end text:change-id="ct1936381103744"/><text:change-start text:change-id="ct1936381115552"/><text:span text:style-name="T48">invocando o nome de Deus, declarou aberta a Sessão </text:span><text:span text:style-name="T56">Especial</text:span><text:span text:style-name="T57"> </text:span><text:span text:style-name="T58">e agradeceu a presença dos convidados</text:span><text:span text:style-name="T48">. </text:span><text:change-end text:change-id="ct1936381115552"/><text:change text:change-id="ct1936381105472"/><text:change text:change-id="ct1936381114400"/><text:change text:change-id="ct1936381101440"/><text:change-start text:change-id="ct1936381111232"/><text:span text:style-name="T21">A </text:span><text:change-end text:change-id="ct1936381111232"/><text:change text:change-id="ct1936381101728"/><text:change-start text:change-id="ct1936381112672"/><text:span text:style-name="T59">Mesa de Honra</text:span><text:change-end text:change-id="ct1936381112672"/><text:change-start text:change-id="ct1936381100576"/><text:span text:style-name="T21"> </text:span><text:change-end text:change-id="ct1936381100576"/><text:change text:change-id="ct1936381102016"/><text:change-start text:change-id="ct1936381102304"/><text:span text:style-name="T60">fo</text:span><text:change-end text:change-id="ct1936381102304"/><text:change-start text:change-id="ct1936381106336"/><text:span text:style-name="T61">i</text:span><text:change-end text:change-id="ct1936381106336"/><text:change text:change-id="ct1936381106624"/><text:change-start text:change-id="ct1936381115264"/><text:span text:style-name="T21"> composta</text:span><text:change-end text:change-id="ct1936381115264"/><text:change-start text:change-id="ct1936381103168"/><text:span text:style-name="T21"> </text:span><text:span text:style-name="T60">pelos Vereadores</text:span><text:change-end text:change-id="ct1936381103168"/><text:change text:change-id="ct1936381108928"/><text:change text:change-id="ct1936381100288"/><text:change text:change-id="ct1936381112096"/><text:change text:change-id="ct1936381111520"/><text:change text:change-id="ct1936381102592"/><text:change text:change-id="ct1936381112384"/><text:change text:change-id="ct1936381104320"/><text:change-start text:change-id="ct1936381104608"/><text:span text:style-name="T62"> </text:span><text:change-end text:change-id="ct1936381104608"/><text:change-start text:change-id="ct1936381104896"/><text:span text:style-name="T45">Celso Hernandez Duarte</text:span><text:change-end text:change-id="ct1936381104896"/><text:change-start text:change-id="ct1936381114976"/><text:span text:style-name="T45">,</text:span><text:change-end text:change-id="ct1936381114976"/><text:change-start text:change-id="ct1936381098848"/><text:span text:style-name="T63"> </text:span><text:span text:style-name="T45">Paulo Roberto Inda Kleinubing</text:span><text:change-end text:change-id="ct1936381098848"/><text:change-start text:change-id="ct1936381108352"/><text:span text:style-name="T41">,</text:span><text:change-end text:change-id="ct1936381108352"/><text:change text:change-id="ct1936381098560"/><text:change text:change-id="ct1936381111808"/><text:change text:change-id="ct1936381105184"/><text:change text:change-id="ct1936381106912"/><text:change text:change-id="ct1936381112960"/><text:change text:change-id="ct1936381107200"/><text:change text:change-id="ct1936381105760"/><text:change text:change-id="ct1936381115840"/><text:change text:change-id="ct1936381113824"/><text:change text:change-id="ct1936381101152"/><text:change text:change-id="ct1936381108640"/><text:change text:change-id="ct1936381114688"/><text:change text:change-id="ct1936381106048"/><text:change text:change-id="ct1936381116128"/><text:change text:change-id="ct1936381107488"/><text:change text:change-id="ct1936381099712"/><text:change text:change-id="ct1936381107776"/><text:change text:change-id="ct1936381109216"/><text:change text:change-id="ct1936381109504"/><text:change text:change-id="ct1936381110368"/><text:change text:change-id="ct1936381110656"/><text:change text:change-id="ct1936381110944"/><text:change text:change-id="ct1936381113248"/><text:change text:change-id="ct1936381099136"/><text:change text:change-id="ct1936381113536"/><text:change text:change-id="ct1936381116416"/><text:change text:change-id="ct1936381099424"/><text:change text:change-id="ct1936381100000"/><text:change text:change-id="ct1936381100864"/><text:change text:change-id="ct1936381117568"/><text:change text:change-id="ct1936381119872"/><text:change text:change-id="ct1936381118144"/><text:change text:change-id="ct1936381122176"/><text:change text:change-id="ct1936381123328"/><text:change text:change-id="ct1936381123040"/><text:change text:change-id="ct1936381118432"/><text:change text:change-id="ct1936381123616"/><text:change text:change-id="ct1936381121024"/><text:change text:change-id="ct1936381117856"/><text:change text:change-id="ct1936381121888"/><text:change text:change-id="ct1936381121312"/><text:change text:change-id="ct1936381124768"/><text:change text:change-id="ct1936381120160"/><text:change text:change-id="ct1936381123904"/><text:change text:change-id="ct1936381116992"/><text:change text:change-id="ct1936381118720"/><text:change text:change-id="ct1936381129664"/><text:change text:change-id="ct1936381127936"/><text:change text:change-id="ct1936381116704"/><text:change text:change-id="ct1936381120448"/><text:change text:change-id="ct1936381120736"/><text:change text:change-id="ct1936381122464"/><text:change text:change-id="ct1936381119008"/><text:change text:change-id="ct1936381125920"/><text:change text:change-id="ct1936381130528"/><text:change text:change-id="ct1936381127072"/><text:change text:change-id="ct1936381121600"/><text:change text:change-id="ct1936381125632"/><text:change text:change-id="ct1936381126496"/><text:change text:change-id="ct1936381119296"/><text:change text:change-id="ct1936381124192"/><text:change text:change-id="ct1936381122752"/><text:change text:change-id="ct1936381124480"/><text:change text:change-id="ct1936381117280"/><text:change text:change-id="ct1936381125056"/><text:change text:change-id="ct1936381128224"/><text:change text:change-id="ct1936381126208"/><text:change text:change-id="ct1936381119584"/><text:change text:change-id="ct1936381127648"/><text:change text:change-id="ct1936381125344"/><text:change text:change-id="ct1936381126784"/><text:change text:change-id="ct1936381127360"/><text:change text:change-id="ct1936381128512"/><text:change text:change-id="ct1936381128800"/><text:change text:change-id="ct1936381129088"/><text:change text:change-id="ct1936381129376"/><text:change text:change-id="ct1936381129952"/><text:change text:change-id="ct1936381130240"/><text:change text:change-id="ct1936401979968"/><text:change text:change-id="ct1936401971616"/><text:change text:change-id="ct1936401975648"/><text:change text:change-id="ct1936401977376"/><text:change text:change-id="ct1936401981984"/><text:change text:change-id="ct1936401969600"/><text:change text:change-id="ct1936401978816"/><text:change text:change-id="ct1936401975360"/><text:change text:change-id="ct1936401970176"/><text:change text:change-id="ct1936401969312"/><text:change text:change-id="ct1936401972192"/><text:change text:change-id="ct1936401967008"/><text:change text:change-id="ct1936401975936"/><text:change text:change-id="ct1936401976512"/><text:change text:change-id="ct1936401967872"/><text:change text:change-id="ct1936401971904"/><text:change text:change-id="ct1936401969888"/><text:change text:change-id="ct1936401974208"/><text:change text:change-id="ct1936401968736"/><text:change text:change-id="ct1936401984288"/><text:change text:change-id="ct1936401972480"/><text:change text:change-id="ct1936401968160"/><text:change text:change-id="ct1936401970464"/><text:change text:change-id="ct1936401968448"/><text:change text:change-id="ct1936401970752"/><text:change text:change-id="ct1936401982272"/><text:change text:change-id="ct1936401981696"/><text:change text:change-id="ct1936401974496"/><text:change text:change-id="ct1936401972768"/><text:change text:change-id="ct1936401980256"/><text:change text:change-id="ct1936401971040"/><text:change text:change-id="ct1936401969024"/><text:change text:change-id="ct1936401984000"/><text:change text:change-id="ct1936401971328"/><text:change text:change-id="ct1936401973056"/><text:change text:change-id="ct1936401976800"/><text:change text:change-id="ct1936401973344"/><text:change text:change-id="ct1936401973632"/><text:change text:change-id="ct1936401973920"/><text:change text:change-id="ct1936401980832"/><text:change-start text:change-id="ct1936401974784"/><text:span text:style-name="Fonte_20_parág._20_padrão"><text:span text:style-name="T64"> </text:span></text:span><text:change-end text:change-id="ct1936401974784"/><text:change-start text:change-id="ct1936401975072"/><text:span text:style-name="Fonte_20_parág._20_padrão"><text:span text:style-name="T64">Antonio Egídio Rufino de Carvalho, Stella Luzardo Alves, Lilian Leopoldina da Rosa Cuty, Manoela Rosa Couto, Vagner Domingues Garcia </text:span></text:span><text:span text:style-name="Fonte_20_parág._20_padrão"><text:span text:style-name="T65">e o </text:span></text:span><text:span text:style-name="Fonte_20_parág._20_padrão"><text:span text:style-name="T66">Vice-Prefeito de Gravataí, o Uruguaianense, </text:span></text:span><text:span text:style-name="Fonte_20_parág._20_padrão"><text:span text:style-name="T67">Dr. Levi Lorenzo Melo</text:span></text:span><text:span text:style-name="Fonte_20_parág._20_padrão"><text:span text:style-name="T68">.</text:span></text:span><text:span text:style-name="Fonte_20_parág._20_padrão"><text:span text:style-name="T69"> </text:span></text:span><text:change-end text:change-id="ct1936401975072"/><text:change-start text:change-id="ct1936401977088"/><text:span text:style-name="T70">Na sequência,</text:span><text:span text:style-name="T71"> </text:span><text:change-end text:change-id="ct1936401977088"/><text:change text:change-id="ct1936401976224"/><text:change-start text:change-id="ct1936401977664"/><text:span text:style-name="T72">a</text:span><text:change-end text:change-id="ct1936401977664"/><text:change-start text:change-id="ct1936401977952"/><text:span text:style-name="T50"> </text:span><text:span text:style-name="T52">Vereador</text:span><text:span text:style-name="T53">a</text:span><text:span text:style-name="T52"> </text:span><text:change-end text:change-id="ct1936401977952"/><text:change-start text:change-id="ct1936401982560"/><text:span text:style-name="T54">Stella Luzardo Alves</text:span><text:change-end text:change-id="ct1936401982560"/><text:change-start text:change-id="ct1936401982848"/><text:span text:style-name="T73"> </text:span><text:span text:style-name="T74">concedeu o uso da palavra</text:span><text:change-end text:change-id="ct1936401982848"/><text:change text:change-id="ct1936401967296"/><text:change-start text:change-id="ct1936401983136"/><text:span text:style-name="T75"> </text:span><text:span text:style-name="T76">ao</text:span><text:change-end text:change-id="ct1936401983136"/><text:change text:change-id="ct1936401967584"/><text:change-start text:change-id="ct1936401978240"/><text:span text:style-name="T77"> </text:span><text:span text:style-name="T78">Ver</text:span><text:span text:style-name="T79">eador</text:span><text:span text:style-name="T78"> </text:span><text:change-end text:change-id="ct1936401978240"/><text:change text:change-id="ct1936401983424"/><text:change-start text:change-id="ct1936401978528"/><text:span text:style-name="T54">Celso Hernandez Duarte</text:span><text:change-end text:change-id="ct1936401978528"/><text:change-start text:change-id="ct1936401979104"/><text:span text:style-name="T80">,</text:span><text:span text:style-name="T81"> </text:span><text:span text:style-name="T78">proponente </text:span><text:span text:style-name="T82">da </text:span><text:span text:style-name="T78">Moç</text:span><text:span text:style-name="T83">ão</text:span><text:span text:style-name="T78"> </text:span><text:span text:style-name="T84">nº </text:span><text:change-end text:change-id="ct1936401979104"/><text:change text:change-id="ct1936401979392"/><text:change-start text:change-id="ct1936401979680"/><text:span text:style-name="T85">1</text:span><text:change-end text:change-id="ct1936401979680"/><text:change-start text:change-id="ct1936401985152"/><text:span text:style-name="T76">23</text:span><text:change-end text:change-id="ct1936401985152"/><text:change-start text:change-id="ct1936401980544"/><text:span text:style-name="T86">/</text:span><text:span text:style-name="T87">202</text:span><text:span text:style-name="T88">5</text:span><text:span text:style-name="T78">,</text:span><text:span text:style-name="T89"> </text:span><text:span text:style-name="T78">para que prest</text:span><text:span text:style-name="T90">asse</text:span><text:span text:style-name="T78"> sua</text:span><text:span text:style-name="T91">s</text:span><text:span text:style-name="T78"> homenage</text:span><text:span text:style-name="T91">ns</text:span><text:span text:style-name="T78"> </text:span><text:span text:style-name="T92">e, </text:span><text:span text:style-name="T93">logo após,</text:span><text:span text:style-name="T92"> </text:span><text:span text:style-name="T94">fo</text:span><text:change-end text:change-id="ct1936401980544"/><text:change text:change-id="ct1936401981120"/><text:change-start text:change-id="ct1936401983712"/><text:span text:style-name="T95">i</text:span><text:change-end text:change-id="ct1936401983712"/><text:change-start text:change-id="ct1936401981408"/><text:span text:style-name="T94"> </text:span><text:change-end text:change-id="ct1936401981408"/><text:change-start text:change-id="ct1936401984576"/><text:span text:style-name="T94">entregue o</text:span><text:change-end text:change-id="ct1936401984576"/><text:change-start text:change-id="ct1936401984864"/><text:span text:style-name="T96"> respectivo</text:span><text:change-end text:change-id="ct1936401984864"/><text:change-start text:change-id="ct1936401988608"/><text:span text:style-name="T94"> Certificado </text:span><text:change-end text:change-id="ct1936401988608"/><text:change-start text:change-id="ct1936401986304"/><text:span text:style-name="T96">ao</text:span><text:change-end text:change-id="ct1936401986304"/><text:change text:change-id="ct1936402000128"/><text:change-start text:change-id="ct1936402000704"/><text:span text:style-name="T94"> </text:span><text:change-end text:change-id="ct1936402000704"/><text:change text:change-id="ct1936401997536"/><text:change text:change-id="ct1936401988320"/><text:change text:change-id="ct1936401993792"/><text:change text:change-id="ct1936401998400"/><text:change text:change-id="ct1936401995520"/><text:change text:change-id="ct1936401994080"/><text:change text:change-id="ct1936401995808"/><text:change-start text:change-id="ct1936401992928"/><text:span text:style-name="T97">representante da Pro fit Academia</text:span><text:change-end text:change-id="ct1936401992928"/><text:change-start text:change-id="ct1936401993216"/><text:span text:style-name="T98">, em reconhecimento ao</text:span><text:change-end text:change-id="ct1936401993216"/><text:change-start text:change-id="ct1936402001280"/><text:span text:style-name="T98"> notável sucesso e expansão da rede.</text:span><text:change-end text:change-id="ct1936402001280"/><text:change-start text:change-id="ct1936401992352"/><text:span text:style-name="T98"> </text:span><text:change-end text:change-id="ct1936401992352"/><text:change-start text:change-id="ct1936401987744"/><text:span text:style-name="Fonte_20_parág._20_padrão"><text:span text:style-name="T99">Ato contínuo</text:span></text:span><text:span text:style-name="Fonte_20_parág._20_padrão"><text:span text:style-name="T100">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07"> </text:span></text:span><text:span text:style-name="Fonte_20_parág._20_padrão"><text:span text:style-name="T108">concedeu o uso da palavra </text:span></text:span><text:span text:style-name="Fonte_20_parág._20_padrão"><text:span text:style-name="T109">à</text:span></text:span><text:span text:style-name="Fonte_20_parág._20_padrão"><text:span text:style-name="T110"> </text:span></text:span><text:span text:style-name="Fonte_20_parág._20_padrão"><text:span text:style-name="T111">Ver</text:span></text:span><text:span text:style-name="Fonte_20_parág._20_padrão"><text:span text:style-name="T112">eador</text:span></text:span><text:span text:style-name="Fonte_20_parág._20_padrão"><text:span text:style-name="T113">a</text:span></text:span><text:span text:style-name="Fonte_20_parág._20_padrão"><text:span text:style-name="T114"> </text:span></text:span><text:span text:style-name="Fonte_20_parág._20_padrão"><text:span text:style-name="T106">Manoela Rosa Couto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13">3</text:span></text:span><text:span text:style-name="Fonte_20_parág._20_padrão"><text:span text:style-name="T121">3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30">foi</text:span></text:span><text:span text:style-name="Fonte_20_parág._20_padrão"><text:span text:style-name="T131"> entregue o</text:span></text:span><text:span text:style-name="Fonte_20_parág._20_padrão"><text:span text:style-name="T132"> respectivo</text:span></text:span><text:span text:style-name="Fonte_20_parág._20_padrão"><text:span text:style-name="T131"> Certificado à Escola </text:span></text:span><text:span text:style-name="Fonte_20_parág._20_padrão"><text:span text:style-name="T133">Nossa Senhora do Horto</text:span></text:span><text:span text:style-name="Fonte_20_parág._20_padrão"><text:span text:style-name="T131">, em reconhecimento ao seu Festival Gianellino de Cinema. </text:span></text:span><text:span text:style-name="Fonte_20_parág._20_padrão"><text:span text:style-name="T100">Na sequência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07"> </text:span></text:span><text:span text:style-name="Fonte_20_parág._20_padrão"><text:span text:style-name="T108">concedeu o uso da palavra</text:span></text:span><text:span text:style-name="Fonte_20_parág._20_padrão"><text:span text:style-name="T134"> </text:span></text:span><text:span text:style-name="Fonte_20_parág._20_padrão"><text:span text:style-name="T135">ao</text:span></text:span><text:span text:style-name="Fonte_20_parág._20_padrão"><text:span text:style-name="T110"> </text:span></text:span><text:span text:style-name="Fonte_20_parág._20_padrão"><text:span text:style-name="T111">Ver</text:span></text:span><text:span text:style-name="Fonte_20_parág._20_padrão"><text:span text:style-name="T112">eador</text:span></text:span><text:span text:style-name="Fonte_20_parág._20_padrão"><text:span text:style-name="T111"> </text:span></text:span><text:span text:style-name="Fonte_20_parág._20_padrão"><text:span text:style-name="T106">Celso Hernandez Duarte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36">54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31">fo</text:span></text:span><text:span text:style-name="Fonte_20_parág._20_padrão"><text:span text:style-name="T137">i</text:span></text:span><text:span text:style-name="Fonte_20_parág._20_padrão"><text:span text:style-name="T131"> entregue o</text:span></text:span><text:span text:style-name="Fonte_20_parág._20_padrão"><text:span text:style-name="T132"> respectivo</text:span></text:span><text:span text:style-name="Fonte_20_parág._20_padrão"><text:span text:style-name="T131"> Certificado </text:span></text:span><text:span text:style-name="Fonte_20_parág._20_padrão"><text:span text:style-name="T138">à</text:span></text:span><text:span text:style-name="Fonte_20_parág._20_padrão"><text:span text:style-name="T132"> </text:span></text:span><text:span text:style-name="Fonte_20_parág._20_padrão"><text:span text:style-name="T138">Sra. </text:span></text:span><text:span text:style-name="Fonte_20_parág._20_padrão"><text:span text:style-name="T132">Amanda Graup Moura, vencedora do “The Voice o</text:span></text:span><text:span text:style-name="Fonte_20_parág._20_padrão"><text:span text:style-name="T139">f</text:span></text:span><text:span text:style-name="Fonte_20_parág._20_padrão"><text:span text:style-name="T132"> </text:span></text:span><text:span text:style-name="Fonte_20_parág._20_padrão"><text:span text:style-name="T139">T</text:span></text:span><text:span text:style-name="Fonte_20_parág._20_padrão"><text:span text:style-name="T132">he </text:span></text:span><text:span text:style-name="Fonte_20_parág._20_padrão"><text:span text:style-name="T139">S</text:span></text:span><text:span text:style-name="Fonte_20_parág._20_padrão"><text:span text:style-name="T132">ea”</text:span></text:span><text:span text:style-name="Fonte_20_parág._20_padrão"><text:span text:style-name="T140">. </text:span></text:span><text:span text:style-name="Fonte_20_parág._20_padrão"><text:span text:style-name="T141">Em continuidade</text:span></text:span><text:span text:style-name="Fonte_20_parág._20_padrão"><text:span text:style-name="T100">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07"> </text:span></text:span><text:span text:style-name="Fonte_20_parág._20_padrão"><text:span text:style-name="T108">concedeu o uso da palavra</text:span></text:span><text:span text:style-name="Fonte_20_parág._20_padrão"><text:span text:style-name="T134"> </text:span></text:span><text:span text:style-name="Fonte_20_parág._20_padrão"><text:span text:style-name="T135">ao</text:span></text:span><text:span text:style-name="Fonte_20_parág._20_padrão"><text:span text:style-name="T110"> </text:span></text:span><text:span text:style-name="Fonte_20_parág._20_padrão"><text:span text:style-name="T111">Ver</text:span></text:span><text:span text:style-name="Fonte_20_parág._20_padrão"><text:span text:style-name="T112">eador</text:span></text:span><text:span text:style-name="Fonte_20_parág._20_padrão"><text:span text:style-name="T111"> </text:span></text:span><text:span text:style-name="Fonte_20_parág._20_padrão"><text:span text:style-name="T142">Vagner Domingues Garcia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43">70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31">fo</text:span></text:span><text:span text:style-name="Fonte_20_parág._20_padrão"><text:span text:style-name="T144">i</text:span></text:span><text:span text:style-name="Fonte_20_parág._20_padrão"><text:span text:style-name="T131"> entregue o</text:span></text:span><text:span text:style-name="Fonte_20_parág._20_padrão"><text:span text:style-name="T132"> respectivo</text:span></text:span><text:span text:style-name="Fonte_20_parág._20_padrão"><text:span text:style-name="T131"> Certificado </text:span></text:span><text:span text:style-name="Fonte_20_parág._20_padrão"><text:span text:style-name="T137">ao Sr. Victor André Fagundes Borges</text:span></text:span><text:span text:style-name="Fonte_20_parág._20_padrão"><text:span text:style-name="T138">, </text:span></text:span><text:span text:style-name="Fonte_20_parág._20_padrão"><text:span text:style-name="T144">em reconhecimento aos </text:span></text:span><text:span text:style-name="Fonte_20_parág._20_padrão"><text:span text:style-name="T138">13 anos </text:span></text:span><text:span text:style-name="Fonte_20_parág._20_padrão"><text:span text:style-name="T137">de história </text:span></text:span><text:span text:style-name="Fonte_20_parág._20_padrão"><text:span text:style-name="T138">da Igreja Templo de Adoraçã</text:span></text:span><text:span text:style-name="Fonte_20_parág._20_padrão"><text:span text:style-name="T144">o</text:span></text:span><text:span text:style-name="Fonte_20_parág._20_padrão"><text:span text:style-name="T140">. </text:span></text:span><text:span text:style-name="Fonte_20_parág._20_padrão"><text:span text:style-name="T99">Ato contínuo</text:span></text:span><text:span text:style-name="Fonte_20_parág._20_padrão"><text:span text:style-name="T100">,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07"> </text:span></text:span><text:span text:style-name="Fonte_20_parág._20_padrão"><text:span text:style-name="T108">concedeu o uso da palavra </text:span></text:span><text:span text:style-name="Fonte_20_parág._20_padrão"><text:span text:style-name="T145">a</text:span></text:span><text:span text:style-name="Fonte_20_parág._20_padrão"><text:span text:style-name="T120">o</text:span></text:span><text:span text:style-name="Fonte_20_parág._20_padrão"><text:span text:style-name="T110"> </text:span></text:span><text:span text:style-name="Fonte_20_parág._20_padrão"><text:span text:style-name="T111">Ver</text:span></text:span><text:span text:style-name="Fonte_20_parág._20_padrão"><text:span text:style-name="T112">eador</text:span></text:span><text:span text:style-name="Fonte_20_parág._20_padrão"><text:span text:style-name="T111"> </text:span></text:span><text:span text:style-name="Fonte_20_parág._20_padrão"><text:span text:style-name="T106">Paulo Roberto Inda Kleinubing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46">75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30">fo</text:span></text:span><text:span text:style-name="Fonte_20_parág._20_padrão"><text:span text:style-name="T137">ram</text:span></text:span><text:span text:style-name="Fonte_20_parág._20_padrão"><text:span text:style-name="T131"> entregue</text:span></text:span><text:span text:style-name="Fonte_20_parág._20_padrão"><text:span text:style-name="T137">s</text:span></text:span><text:span text:style-name="Fonte_20_parág._20_padrão"><text:span text:style-name="T131"> o</text:span></text:span><text:span text:style-name="Fonte_20_parág._20_padrão"><text:span text:style-name="T137">s</text:span></text:span><text:span text:style-name="Fonte_20_parág._20_padrão"><text:span text:style-name="T132"> respectivo</text:span></text:span><text:span text:style-name="Fonte_20_parág._20_padrão"><text:span text:style-name="T137">s</text:span></text:span><text:span text:style-name="Fonte_20_parág._20_padrão"><text:span text:style-name="T131"> Certificado</text:span></text:span><text:span text:style-name="Fonte_20_parág._20_padrão"><text:span text:style-name="T137">s</text:span></text:span><text:span text:style-name="Fonte_20_parág._20_padrão"><text:span text:style-name="T131"> </text:span></text:span><text:span text:style-name="Fonte_20_parág._20_padrão"><text:span text:style-name="T130">ao</text:span></text:span><text:span text:style-name="Fonte_20_parág._20_padrão"><text:span text:style-name="T147">s</text:span></text:span><text:span text:style-name="Fonte_20_parág._20_padrão"><text:span text:style-name="T131"> Guardas Municipais Jacques, Cassol e GCM Fem Silva, </text:span></text:span><text:span text:style-name="Fonte_20_parág._20_padrão"><text:span text:style-name="T148">em reconhecimento </text:span></text:span><text:span text:style-name="Fonte_20_parág._20_padrão"><text:span text:style-name="T131">pel</text:span></text:span><text:span text:style-name="Fonte_20_parág._20_padrão"><text:span text:style-name="T148">o</text:span></text:span><text:span text:style-name="Fonte_20_parág._20_padrão"><text:span text:style-name="T149"> salvamento de </text:span></text:span><text:span text:style-name="Fonte_20_parág._20_padrão"><text:span text:style-name="T148">uma</text:span></text:span><text:span text:style-name="Fonte_20_parág._20_padrão"><text:span text:style-name="T149"> criança de 4 anos de idade com convulsão crítica. </text:span></text:span><text:span text:style-name="Fonte_20_parág._20_padrão"><text:span text:style-name="T150">Logo após</text:span></text:span><text:span text:style-name="Fonte_20_parág._20_padrão"><text:span text:style-name="T100">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07"> </text:span></text:span><text:span text:style-name="Fonte_20_parág._20_padrão"><text:span text:style-name="T108">concedeu o uso da palavra</text:span></text:span><text:span text:style-name="Fonte_20_parág._20_padrão"><text:span text:style-name="T134"> </text:span></text:span><text:span text:style-name="Fonte_20_parág._20_padrão"><text:span text:style-name="T135">ao</text:span></text:span><text:span text:style-name="Fonte_20_parág._20_padrão"><text:span text:style-name="T110"> </text:span></text:span><text:span text:style-name="Fonte_20_parág._20_padrão"><text:span text:style-name="T111">Ver</text:span></text:span><text:span text:style-name="Fonte_20_parág._20_padrão"><text:span text:style-name="T112">eador</text:span></text:span><text:span text:style-name="Fonte_20_parág._20_padrão"><text:span text:style-name="T111"> </text:span></text:span><text:span text:style-name="Fonte_20_parág._20_padrão"><text:span text:style-name="T142">Vagner Domingues Garcia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43">7</text:span></text:span><text:span text:style-name="Fonte_20_parág._20_padrão"><text:span text:style-name="T151">6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31">fo</text:span></text:span><text:span text:style-name="Fonte_20_parág._20_padrão"><text:span text:style-name="T144">i</text:span></text:span><text:span text:style-name="Fonte_20_parág._20_padrão"><text:span text:style-name="T131"> entregue o</text:span></text:span><text:span text:style-name="Fonte_20_parág._20_padrão"><text:span text:style-name="T132"> respectivo</text:span></text:span><text:span text:style-name="Fonte_20_parág._20_padrão"><text:span text:style-name="T131"> Certificado </text:span></text:span><text:span text:style-name="Fonte_20_parág._20_padrão"><text:span text:style-name="T137">ao </text:span></text:span><text:span text:style-name="Fonte_20_parág._20_padrão"><text:span text:style-name="T152">Pastor Ismael Garcia</text:span></text:span><text:span text:style-name="Fonte_20_parág._20_padrão"><text:span text:style-name="T138">, </text:span></text:span><text:span text:style-name="Fonte_20_parág._20_padrão"><text:span text:style-name="T144">em reconhecimento ao 1° aniversário da Igreja Angelim</text:span></text:span><text:span text:style-name="Fonte_20_parág._20_padrão"><text:span text:style-name="T140">. </text:span></text:span><text:span text:style-name="Fonte_20_parág._20_padrão"><text:span text:style-name="T153">Ato contínuo</text:span></text:span><text:span text:style-name="Fonte_20_parág._20_padrão"><text:span text:style-name="T100">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07"> </text:span></text:span><text:span text:style-name="Fonte_20_parág._20_padrão"><text:span text:style-name="T108">concedeu o uso da palavra</text:span></text:span><text:span text:style-name="Fonte_20_parág._20_padrão"><text:span text:style-name="T134"> </text:span></text:span><text:span text:style-name="Fonte_20_parág._20_padrão"><text:span text:style-name="T135">ao</text:span></text:span><text:span text:style-name="Fonte_20_parág._20_padrão"><text:span text:style-name="T110"> </text:span></text:span><text:span text:style-name="Fonte_20_parág._20_padrão"><text:span text:style-name="T111">Ver</text:span></text:span><text:span text:style-name="Fonte_20_parág._20_padrão"><text:span text:style-name="T112">eador</text:span></text:span><text:span text:style-name="Fonte_20_parág._20_padrão"><text:span text:style-name="T111"> </text:span></text:span><text:span text:style-name="Fonte_20_parág._20_padrão"><text:span text:style-name="T106">Celso Hernandez Duarte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54">78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31">fo</text:span></text:span><text:span text:style-name="Fonte_20_parág._20_padrão"><text:span text:style-name="T137">i</text:span></text:span><text:span text:style-name="Fonte_20_parág._20_padrão"><text:span text:style-name="T131"> entregue o</text:span></text:span><text:span text:style-name="Fonte_20_parág._20_padrão"><text:span text:style-name="T132"> respectivo</text:span></text:span><text:span text:style-name="Fonte_20_parág._20_padrão"><text:span text:style-name="T131"> Certificado </text:span></text:span><text:span text:style-name="Fonte_20_parág._20_padrão"><text:span text:style-name="T155">ao</text:span></text:span><text:span text:style-name="Fonte_20_parág._20_padrão"><text:span text:style-name="T132"> Sr. Régis Lima, </text:span></text:span><text:span text:style-name="Fonte_20_parág._20_padrão"><text:span text:style-name="T155">em reconhecimento pelos 20 anos de atuação como Assessor Parlamentar do Deputado Estadual Frederico Antunes. </text:span></text:span><text:span text:style-name="Fonte_20_parág._20_padrão"><text:span text:style-name="T99">Ato contínuo</text:span></text:span><text:span text:style-name="Fonte_20_parág._20_padrão"><text:span text:style-name="T100">,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07"> </text:span></text:span><text:span text:style-name="Fonte_20_parág._20_padrão"><text:span text:style-name="T108">concedeu o uso da palavra </text:span></text:span><text:span text:style-name="Fonte_20_parág._20_padrão"><text:span text:style-name="T145">a</text:span></text:span><text:span text:style-name="Fonte_20_parág._20_padrão"><text:span text:style-name="T120">o</text:span></text:span><text:span text:style-name="Fonte_20_parág._20_padrão"><text:span text:style-name="T110"> </text:span></text:span><text:span text:style-name="Fonte_20_parág._20_padrão"><text:span text:style-name="T111">Ver</text:span></text:span><text:span text:style-name="Fonte_20_parág._20_padrão"><text:span text:style-name="T112">eador</text:span></text:span><text:span text:style-name="Fonte_20_parág._20_padrão"><text:span text:style-name="T111"> </text:span></text:span><text:span text:style-name="Fonte_20_parág._20_padrão"><text:span text:style-name="T106">Paulo Roberto Inda Kleinubing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56">84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30">fo</text:span></text:span><text:span text:style-name="Fonte_20_parág._20_padrão"><text:span text:style-name="T137">ram</text:span></text:span><text:span text:style-name="Fonte_20_parág._20_padrão"><text:span text:style-name="T131"> entregue</text:span></text:span><text:span text:style-name="Fonte_20_parág._20_padrão"><text:span text:style-name="T137">s</text:span></text:span><text:span text:style-name="Fonte_20_parág._20_padrão"><text:span text:style-name="T131"> o</text:span></text:span><text:span text:style-name="Fonte_20_parág._20_padrão"><text:span text:style-name="T137">s</text:span></text:span><text:span text:style-name="Fonte_20_parág._20_padrão"><text:span text:style-name="T132"> respectivo</text:span></text:span><text:span text:style-name="Fonte_20_parág._20_padrão"><text:span text:style-name="T137">s</text:span></text:span><text:span text:style-name="Fonte_20_parág._20_padrão"><text:span text:style-name="T131"> Certificado</text:span></text:span><text:span text:style-name="Fonte_20_parág._20_padrão"><text:span text:style-name="T137">s</text:span></text:span><text:span text:style-name="Fonte_20_parág._20_padrão"><text:span text:style-name="T131"> </text:span></text:span><text:span text:style-name="Fonte_20_parág._20_padrão"><text:span text:style-name="T130">ao</text:span></text:span><text:span text:style-name="Fonte_20_parág._20_padrão"><text:span text:style-name="T147">s</text:span></text:span><text:span text:style-name="Fonte_20_parág._20_padrão"><text:span text:style-name="T131"> Policiais Civis da Delegacia de Proteção à Criança e ao Adolescente – Delegado Matheus Antunes da Silva, o Inspetor Rafael, Domingues Gattiboni, o Inspetor Cristiano Wentz e, a Escrivã Karin Daniela Both da Silva, </text:span></text:span><text:span text:style-name="Fonte_20_parág._20_padrão"><text:span text:style-name="T157">em reconhecimento </text:span></text:span><text:span text:style-name="Fonte_20_parág._20_padrão"><text:span text:style-name="T131">pela investigação que resultou </text:span></text:span><text:span text:style-name="Fonte_20_parág._20_padrão"><text:span text:style-name="T157">na</text:span></text:span><text:span text:style-name="Fonte_20_parág._20_padrão"><text:span text:style-name="T149"> prisão preventiva de um indivíduo, na data de 02 de julho de 2025, pelo crime de tortura contra três crianças. </text:span></text:span><text:span text:style-name="Fonte_20_parág._20_padrão"><text:span text:style-name="T100">Na sequência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58">88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58">prestou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59">entregou</text:span></text:span><text:span text:style-name="Fonte_20_parág._20_padrão"><text:span text:style-name="T131"> o</text:span></text:span><text:span text:style-name="Fonte_20_parág._20_padrão"><text:span text:style-name="T132"> respectivo</text:span></text:span><text:span text:style-name="Fonte_20_parág._20_padrão"><text:span text:style-name="T131"> Certificado </text:span></text:span><text:span text:style-name="Fonte_20_parág._20_padrão"><text:span text:style-name="T159">à Aluna Laiz Ferreira da Rosa, em reconhecimento à menção honrosa recebida na 19ª Olimpíada Brasileira de Matemática das Escolas Públicas – OBMEP 2024. </text:span></text:span><text:span text:style-name="Fonte_20_parág._20_padrão"><text:span text:style-name="T153">Posteriormente</text:span></text:span><text:span text:style-name="Fonte_20_parág._20_padrão"><text:span text:style-name="T100">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20">1</text:span></text:span><text:span text:style-name="Fonte_20_parág._20_padrão"><text:span text:style-name="T158">89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58">prestou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59">entregou</text:span></text:span><text:span text:style-name="Fonte_20_parág._20_padrão"><text:span text:style-name="T131"> o</text:span></text:span><text:span text:style-name="Fonte_20_parág._20_padrão"><text:span text:style-name="T132"> respectivo</text:span></text:span><text:span text:style-name="Fonte_20_parág._20_padrão"><text:span text:style-name="T131"> Certificado </text:span></text:span><text:span text:style-name="Fonte_20_parág._20_padrão"><text:span text:style-name="T159">à Aluna Jullyanny Alberto Fontella dos Santos, em reconhecimento à menção honrosa recebida na 19ª Olimpíada Brasileira de Matemática das Escolas Públicas – OBMEP 2024. </text:span></text:span><text:span text:style-name="Fonte_20_parág._20_padrão"><text:span text:style-name="T153">Após</text:span></text:span><text:span text:style-name="Fonte_20_parág._20_padrão"><text:span text:style-name="T100">,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4">Veread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6">Stella Luzardo Alves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11">proponente </text:span></text:span><text:span text:style-name="Fonte_20_parág._20_padrão"><text:span text:style-name="T117">da </text:span></text:span><text:span text:style-name="Fonte_20_parág._20_padrão"><text:span text:style-name="T111">Moç</text:span></text:span><text:span text:style-name="Fonte_20_parág._20_padrão"><text:span text:style-name="T118">ão</text:span></text:span><text:span text:style-name="Fonte_20_parág._20_padrão"><text:span text:style-name="T111"> </text:span></text:span><text:span text:style-name="Fonte_20_parág._20_padrão"><text:span text:style-name="T119">nº </text:span></text:span><text:span text:style-name="Fonte_20_parág._20_padrão"><text:span text:style-name="T158">203</text:span></text:span><text:span text:style-name="Fonte_20_parág._20_padrão"><text:span text:style-name="T122">/</text:span></text:span><text:span text:style-name="Fonte_20_parág._20_padrão"><text:span text:style-name="T123">202</text:span></text:span><text:span text:style-name="Fonte_20_parág._20_padrão"><text:span text:style-name="T124">5</text:span></text:span><text:span text:style-name="Fonte_20_parág._20_padrão"><text:span text:style-name="T111">,</text:span></text:span><text:span text:style-name="Fonte_20_parág._20_padrão"><text:span text:style-name="T125"> </text:span></text:span><text:span text:style-name="Fonte_20_parág._20_padrão"><text:span text:style-name="T158">prestou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</text:span></text:span><text:span text:style-name="Fonte_20_parág._20_padrão"><text:span text:style-name="T111"> </text:span></text:span><text:span text:style-name="Fonte_20_parág._20_padrão"><text:span text:style-name="T128">e, </text:span></text:span><text:span text:style-name="Fonte_20_parág._20_padrão"><text:span text:style-name="T129">logo após,</text:span></text:span><text:span text:style-name="Fonte_20_parág._20_padrão"><text:span text:style-name="T128"> </text:span></text:span><text:span text:style-name="Fonte_20_parág._20_padrão"><text:span text:style-name="T159">entregou</text:span></text:span><text:span text:style-name="Fonte_20_parág._20_padrão"><text:span text:style-name="T131"> o</text:span></text:span><text:span text:style-name="Fonte_20_parág._20_padrão"><text:span text:style-name="T132"> respectivo</text:span></text:span><text:span text:style-name="Fonte_20_parág._20_padrão"><text:span text:style-name="T131"> Certificado </text:span></text:span><text:span text:style-name="Fonte_20_parág._20_padrão"><text:span text:style-name="T159">ao Aluno Enzo Pacheco Soares, em reconhecimento às premiações conquistadas na 19ª Olimpíada Brasileira de Matemática das Escolas Públicas. </text:span></text:span><text:change-end text:change-id="ct1936401987744"/><text:change-start text:change-id="ct1936401988896"/><text:span text:style-name="Fonte_20_parág._20_padrão"><text:span text:style-name="T160">Ato contínuo</text:span></text:span><text:span text:style-name="Fonte_20_parág._20_padrão"><text:span text:style-name="T161">,</text:span></text:span><text:span text:style-name="Fonte_20_parág._20_padrão"><text:span text:style-name="T162"> </text:span></text:span><text:span text:style-name="Fonte_20_parág._20_padrão"><text:span text:style-name="T163">a</text:span></text:span><text:span text:style-name="Fonte_20_parág._20_padrão"><text:span text:style-name="T164"> </text:span></text:span><text:span text:style-name="Fonte_20_parág._20_padrão"><text:span text:style-name="T165">Vereador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7">Stella Luzardo Alves</text:span></text:span><text:span text:style-name="Fonte_20_parág._20_padrão"><text:span text:style-name="T168"> </text:span></text:span><text:span text:style-name="Fonte_20_parág._20_padrão"><text:span text:style-name="T169">concedeu o uso da palavra</text:span></text:span><text:change-end text:change-id="ct1936401988896"/><text:change-start text:change-id="ct1936401998976"/><text:span text:style-name="Fonte_20_parág._20_padrão"><text:span text:style-name="T169"> </text:span></text:span><text:span text:style-name="Fonte_20_parág._20_padrão"><text:span text:style-name="T170">a</text:span></text:span><text:span text:style-name="Fonte_20_parág._20_padrão"><text:span text:style-name="T171">o</text:span></text:span><text:span text:style-name="Fonte_20_parág._20_padrão"><text:span text:style-name="T172"> </text:span></text:span><text:span text:style-name="Fonte_20_parág._20_padrão"><text:span text:style-name="T173">Ver</text:span></text:span><text:span text:style-name="Fonte_20_parág._20_padrão"><text:span text:style-name="T174">eador</text:span></text:span><text:span text:style-name="Fonte_20_parág._20_padrão"><text:span text:style-name="T173"> </text:span></text:span><text:span text:style-name="Fonte_20_parág._20_padrão"><text:span text:style-name="T167">Paulo Roberto Inda Kleinubing </text:span></text:span><text:span text:style-name="Fonte_20_parág._20_padrão"><text:span text:style-name="T111">para que prest</text:span></text:span><text:span text:style-name="Fonte_20_parág._20_padrão"><text:span text:style-name="T126">asse</text:span></text:span><text:span text:style-name="Fonte_20_parág._20_padrão"><text:span text:style-name="T111"> sua</text:span></text:span><text:span text:style-name="Fonte_20_parág._20_padrão"><text:span text:style-name="T127">s</text:span></text:span><text:span text:style-name="Fonte_20_parág._20_padrão"><text:span text:style-name="T111"> homenage</text:span></text:span><text:span text:style-name="Fonte_20_parág._20_padrão"><text:span text:style-name="T127">ns,</text:span></text:span><text:span text:style-name="Fonte_20_parág._20_padrão"><text:span text:style-name="T175"> </text:span></text:span><text:change-end text:change-id="ct1936401998976"/><text:change-start text:change-id="ct1936401996384"/><text:span text:style-name="Fonte_20_parág._20_padrão"><text:span text:style-name="T66">em nome da Bancada do PODEMOS, e</text:span></text:span><text:span text:style-name="Fonte_20_parág._20_padrão"><text:span text:style-name="T128">, </text:span></text:span><text:span text:style-name="Fonte_20_parág._20_padrão"><text:span text:style-name="T129">logo após, </text:span></text:span><text:span text:style-name="Fonte_20_parág._20_padrão"><text:span text:style-name="T159">entregou</text:span></text:span><text:span text:style-name="Fonte_20_parág._20_padrão"><text:span text:style-name="T131"> o</text:span></text:span><text:span text:style-name="Fonte_20_parág._20_padrão"><text:span text:style-name="T132"> respectivo</text:span></text:span><text:span text:style-name="Fonte_20_parág._20_padrão"><text:span text:style-name="T66"> Certificado ao Vice-Prefeito de Gravataí, o Uruguaianense, Dr. Levi Lorenzo Melo, pela sua atuação e pelos relevantes serviços prestados na área da saúde.</text:span></text:span><text:change-end text:change-id="ct1936401996384"/><text:change-start text:change-id="ct1936402002432"/><text:span text:style-name="Fonte_20_parág._20_padrão"><text:span text:style-name="T66"> </text:span></text:span><text:change-end text:change-id="ct1936402002432"/><text:change text:change-id="ct1936401985440"/><text:change text:change-id="ct1936401996096"/><text:change text:change-id="ct1936401993504"/><text:change text:change-id="ct1936401987456"/><text:change text:change-id="ct1936401996960"/><text:change text:change-id="ct1936401992640"/><text:change text:change-id="ct1936401985728"/><text:change text:change-id="ct1936401994368"/><text:change text:change-id="ct1936402001568"/><text:change text:change-id="ct1936401994656"/><text:change text:change-id="ct1936402002144"/><text:change text:change-id="ct1936401990624"/><text:change text:change-id="ct1936401990336"/><text:change text:change-id="ct1936401994944"/><text:change text:change-id="ct1936401995232"/><text:change text:change-id="ct1936401989184"/><text:change text:change-id="ct1936401996672"/><text:change text:change-id="ct1936401998112"/><text:change text:change-id="ct1936401986880"/><text:change text:change-id="ct1936401990912"/><text:change text:change-id="ct1936401989472"/><text:change text:change-id="ct1936401997248"/><text:change text:change-id="ct1936401991200"/><text:change text:change-id="ct1936401986016"/><text:change text:change-id="ct1936401988032"/><text:change text:change-id="ct1936401997824"/><text:change text:change-id="ct1936401998688"/><text:change text:change-id="ct1936402003008"/><text:change text:change-id="ct1936401999264"/><text:change text:change-id="ct1936401999552"/><text:change text:change-id="ct1936401999840"/><text:change text:change-id="ct1936402000416"/><text:change text:change-id="ct1936401989760"/><text:change text:change-id="ct1936401991488"/><text:change text:change-id="ct1936402000992"/><text:change text:change-id="ct1936402003584"/><text:change text:change-id="ct1936402001856"/><text:change text:change-id="ct1936402002720"/><text:change text:change-id="ct1936402003296"/><text:change text:change-id="ct1936401986592"/><text:change text:change-id="ct1936401987168"/><text:change text:change-id="ct1936401990048"/><text:change text:change-id="ct1936401991776"/><text:change text:change-id="ct1936402020864"/><text:change text:change-id="ct1936402011360"/><text:change text:change-id="ct1936402005888"/><text:change text:change-id="ct1936402011648"/><text:change text:change-id="ct1936402011936"/><text:change text:change-id="ct1936402003872"/><text:change text:change-id="ct1936402013376"/><text:change text:change-id="ct1936402016832"/><text:change text:change-id="ct1936402009344"/><text:change text:change-id="ct1936402004160"/><text:change text:change-id="ct1936402014528"/><text:change text:change-id="ct1936402017120"/><text:change text:change-id="ct1936402021440"/><text:change text:change-id="ct1936402004448"/><text:change text:change-id="ct1936402017696"/><text:change text:change-id="ct1936402016544"/><text:change text:change-id="ct1936402007040"/><text:change text:change-id="ct1936402008480"/><text:change text:change-id="ct1936402005600"/><text:change text:change-id="ct1936402006464"/><text:change text:change-id="ct1936402005024"/><text:change text:change-id="ct1936402018848"/><text:change text:change-id="ct1936402017408"/><text:change text:change-id="ct1936402017984"/><text:change text:change-id="ct1936402018272"/><text:change text:change-id="ct1936402018560"/><text:change text:change-id="ct1936402021728"/><text:change text:change-id="ct1936402019136"/><text:change text:change-id="ct1936402010784"/><text:change text:change-id="ct1936402019424"/><text:change text:change-id="ct1936402012800"/><text:change text:change-id="ct1936402012512"/><text:change text:change-id="ct1936402019712"/><text:change text:change-id="ct1936402014816"/><text:change text:change-id="ct1936402004736"/><text:change text:change-id="ct1936402020000"/><text:change text:change-id="ct1936402015392"/><text:change text:change-id="ct1936402020288"/><text:change text:change-id="ct1936402022016"/><text:change text:change-id="ct1936402010496"/><text:change text:change-id="ct1936402013664"/><text:change text:change-id="ct1936402010208"/><text:change text:change-id="ct1936402011072"/><text:change text:change-id="ct1936402013088"/><text:change text:change-id="ct1936402020576"/><text:change text:change-id="ct1936402013952"/><text:change text:change-id="ct1936402005312"/><text:change text:change-id="ct1936402006176"/><text:change text:change-id="ct1936402012224"/><text:change text:change-id="ct1936402006752"/><text:change text:change-id="ct1936402021152"/><text:change text:change-id="ct1936402007328"/><text:change text:change-id="ct1936402007616"/><text:change text:change-id="ct1936402014240"/><text:change text:change-id="ct1936402007904"/><text:change text:change-id="ct1936402008192"/><text:change text:change-id="ct1936402008768"/><text:change text:change-id="ct1936402015104"/><text:change text:change-id="ct1936402016256"/><text:change text:change-id="ct1936402009056"/><text:change text:change-id="ct1936402015680"/><text:change text:change-id="ct1936402009632"/><text:change text:change-id="ct1936402009920"/><text:change text:change-id="ct1936402024032"/><text:change text:change-id="ct1936402027200"/><text:change text:change-id="ct1936402023744"/><text:change text:change-id="ct1936402029504"/><text:change text:change-id="ct1936402024320"/><text:change text:change-id="ct1936402024896"/><text:change text:change-id="ct1936402022880"/><text:change text:change-id="ct1936402026336"/><text:change text:change-id="ct1936402026624"/><text:change text:change-id="ct1936402030944"/><text:change text:change-id="ct1936402022304"/><text:change text:change-id="ct1936402022592"/><text:change text:change-id="ct1936402023168"/><text:change text:change-id="ct1936402023456"/><text:change text:change-id="ct1936402031808"/><text:change text:change-id="ct1936402028928"/><text:change text:change-id="ct1936402024608"/><text:change text:change-id="ct1936402031520"/><text:change text:change-id="ct1936402028352"/><text:change text:change-id="ct1936402032096"/><text:change text:change-id="ct1936402030368"/><text:change text:change-id="ct1936402027776"/><text:change text:change-id="ct1936402025184"/><text:change text:change-id="ct1936402025472"/><text:change text:change-id="ct1936402025760"/><text:change text:change-id="ct1936402026048"/><text:change text:change-id="ct1936402030656"/><text:change text:change-id="ct1936402026912"/><text:change text:change-id="ct1936402027488"/><text:change text:change-id="ct1936402028064"/><text:change text:change-id="ct1936402028640"/><text:change text:change-id="ct1936402029216"/><text:change text:change-id="ct1936402029792"/><text:change text:change-id="ct1936402030080"/><text:change text:change-id="ct1936402015968"/><text:change text:change-id="ct1936402031232"/><text:change text:change-id="ct1936401992064"/><text:change text:change-id="ct1936403966512"/><text:change text:change-id="ct1936403968816"/><text:change text:change-id="ct1936403970544"/><text:change text:change-id="ct1936403972848"/><text:change text:change-id="ct1936403962480"/><text:change text:change-id="ct1936403977168"/><text:change text:change-id="ct1936403965360"/><text:change text:change-id="ct1936403964496"/><text:change text:change-id="ct1936403976592"/><text:change text:change-id="ct1936403968240"/><text:change text:change-id="ct1936403972560"/><text:change text:change-id="ct1936403966224"/><text:change text:change-id="ct1936403972272"/><text:change text:change-id="ct1936403968528"/><text:change text:change-id="ct1936403979184"/><text:change text:change-id="ct1936403971408"/><text:change text:change-id="ct1936403977456"/><text:change text:change-id="ct1936403974288"/><text:change text:change-id="ct1936403976304"/><text:change text:change-id="ct1936403973712"/><text:change text:change-id="ct1936403969104"/><text:change text:change-id="ct1936403970832"/><text:change text:change-id="ct1936403974576"/><text:change text:change-id="ct1936403965648"/><text:change text:change-id="ct1936403964208"/><text:change text:change-id="ct1936403973424"/><text:change text:change-id="ct1936403976016"/><text:change text:change-id="ct1936403965936"/><text:change text:change-id="ct1936403974864"/><text:change text:change-id="ct1936403969392"/><text:change text:change-id="ct1936403966800"/><text:change text:change-id="ct1936403973136"/><text:change text:change-id="ct1936403975152"/><text:change text:change-id="ct1936403978896"/><text:change text:change-id="ct1936403962192"/><text:change text:change-id="ct1936403971696"/><text:change text:change-id="ct1936403967088"/><text:change text:change-id="ct1936403977744"/><text:change text:change-id="ct1936403969968"/><text:change text:change-id="ct1936403978032"/><text:change text:change-id="ct1936403969680"/><text:change text:change-id="ct1936403970256"/><text:change text:change-id="ct1936403975440"/><text:change text:change-id="ct1936403963056"/><text:change text:change-id="ct1936403963344"/><text:change text:change-id="ct1936403979760"/><text:change text:change-id="ct1936403974000"/><text:change text:change-id="ct1936403971120"/><text:change text:change-id="ct1936403975728"/><text:change text:change-id="ct1936403962768"/><text:change text:change-id="ct1936403976880"/><text:change text:change-id="ct1936403971984"/><text:change text:change-id="ct1936403979472"/><text:change text:change-id="ct1936403980048"/><text:change text:change-id="ct1936403978320"/><text:change text:change-id="ct1936403978608"/><text:change text:change-id="ct1936403980336"/><text:change-start text:change-id="ct1936403963632"/><text:soft-page-break/><text:span text:style-name="Fonte_20_parág._20_padrão"><text:span text:style-name="T176">Ressalta-se que deixaram de comparecer os homenageados </text:span></text:span><text:span text:style-name="Fonte_20_parág._20_padrão"><text:span text:style-name="T177">das Moções 181, 185, 187, 196, 197, 198, 208 e 215. </text:span></text:span><text:change-end text:change-id="ct1936403963632"/><text:change-start text:change-id="ct1936403963920"/><text:span text:style-name="Fonte_20_parág._20_padrão"><text:span text:style-name="T178">Por fim</text:span></text:span><text:span text:style-name="Fonte_20_parág._20_padrão"><text:span text:style-name="T179">, </text:span></text:span><text:span text:style-name="Fonte_20_parág._20_padrão"><text:span text:style-name="T178">utilizaram-se</text:span></text:span><text:span text:style-name="Fonte_20_parág._20_padrão"><text:span text:style-name="T180"> da tribuna </text:span></text:span><text:span text:style-name="Fonte_20_parág._20_padrão"><text:span text:style-name="T181">o</text:span></text:span><text:span text:style-name="Fonte_20_parág._20_padrão"><text:span text:style-name="T182">s seguintes homenagead</text:span></text:span><text:span text:style-name="Fonte_20_parág._20_padrão"><text:span text:style-name="T181">o</text:span></text:span><text:span text:style-name="Fonte_20_parág._20_padrão"><text:span text:style-name="T182">s</text:span></text:span><text:span text:style-name="Fonte_20_parág._20_padrão"><text:span text:style-name="T183">:</text:span></text:span><text:change-end text:change-id="ct1936403963920"/><text:change-start text:change-id="ct1936403964784"/><text:span text:style-name="T184"> </text:span><text:change-end text:change-id="ct1936403964784"/><text:change text:change-id="ct1936403965072"/><text:change text:change-id="ct1936403967376"/><text:change text:change-id="ct1936403967664"/><text:change text:change-id="ct1936403967952"/><text:change text:change-id="ct1936403987824"/><text:change text:change-id="ct1936403995024"/><text:change text:change-id="ct1936403982640"/><text:change text:change-id="ct1936403982928"/><text:change text:change-id="ct1936403988400"/><text:change text:change-id="ct1936403996464"/><text:change text:change-id="ct1936403993584"/><text:change text:change-id="ct1936403991568"/><text:change text:change-id="ct1936403981776"/><text:change text:change-id="ct1936403990416"/><text:change text:change-id="ct1936403989552"/><text:change text:change-id="ct1936403985520"/><text:change text:change-id="ct1936403995888"/><text:change text:change-id="ct1936403995312"/><text:change text:change-id="ct1936403994736"/><text:change text:change-id="ct1936403981200"/><text:change text:change-id="ct1936403980624"/><text:change text:change-id="ct1936403981488"/><text:change text:change-id="ct1936403991280"/><text:change text:change-id="ct1936403987536"/><text:change text:change-id="ct1936403990704"/><text:change text:change-id="ct1936403984944"/><text:change text:change-id="ct1936403983216"/><text:change text:change-id="ct1936403982064"/><text:change text:change-id="ct1936403982352"/><text:change text:change-id="ct1936403990128"/><text:change text:change-id="ct1936403990992"/><text:change text:change-id="ct1936403995600"/><text:change text:change-id="ct1936403988112"/><text:change text:change-id="ct1936403994160"/><text:change text:change-id="ct1936403988688"/><text:change text:change-id="ct1936403996752"/><text:change text:change-id="ct1936403983504"/><text:change text:change-id="ct1936403983792"/><text:change text:change-id="ct1936403989840"/><text:change text:change-id="ct1936403985808"/><text:change text:change-id="ct1936403991856"/><text:change text:change-id="ct1936403992144"/><text:change-start text:change-id="ct1936403997328"/><text:span text:style-name="Fonte_20_parág._20_padrão"><text:span text:style-name="T66">Dr. Levi Lorenzo Melo</text:span></text:span><text:change-end text:change-id="ct1936403997328"/><text:change-start text:change-id="ct1936403988976"/><text:span text:style-name="Fonte_20_parág._20_padrão"><text:span text:style-name="T66">, </text:span></text:span><text:change-end text:change-id="ct1936403988976"/><text:change-start text:change-id="ct1936403996176"/><text:span text:style-name="Fonte_20_parág._20_padrão"><text:span text:style-name="T185">representante da Escola Nossa Senhora do Horto, </text:span></text:span><text:span text:style-name="Fonte_20_parág._20_padrão"><text:span text:style-name="T137">Sr. Victor André Fagundes Borges, </text:span></text:span><text:change-end text:change-id="ct1936403996176"/><text:change-start text:change-id="ct1936403992432"/><text:span text:style-name="Fonte_20_parág._20_padrão"><text:span text:style-name="T137"><text:s/></text:span></text:span><text:span text:style-name="Fonte_20_parág._20_padrão"><text:span text:style-name="T152">Pastor Ismael Garcia</text:span></text:span><text:change-end text:change-id="ct1936403992432"/><text:change-start text:change-id="ct1936403984656"/><text:span text:style-name="Fonte_20_parág._20_padrão"><text:span text:style-name="T152">,</text:span></text:span><text:change-end text:change-id="ct1936403984656"/><text:change-start text:change-id="ct1936403986096"/><text:span text:style-name="Fonte_20_parág._20_padrão"><text:span text:style-name="T152"> </text:span></text:span><text:span text:style-name="Fonte_20_parág._20_padrão"><text:span text:style-name="T186">Sr. José Luis Alves – Diretor da Escola Estadual Romaguera Correa</text:span></text:span><text:change-end text:change-id="ct1936403986096"/><text:change-start text:change-id="ct1936403985232"/><text:span text:style-name="Fonte_20_parág._20_padrão"><text:span text:style-name="T186"> </text:span></text:span><text:span text:style-name="Fonte_20_parág._20_padrão"><text:span text:style-name="T187">e</text:span></text:span><text:span text:style-name="Fonte_20_parág._20_padrão"><text:span text:style-name="T159"> Laiz Ferreira da Rosa</text:span></text:span><text:change-end text:change-id="ct1936403985232"/><text:change-start text:change-id="ct1936403997040"/><text:span text:style-name="Fonte_20_parág._20_padrão"><text:span text:style-name="T186">. </text:span></text:span><text:change-end text:change-id="ct1936403997040"/><text:change-start text:change-id="ct1936403992720"/><text:span text:style-name="Fonte_20_parág._20_padrão"><text:span text:style-name="T188">Cumpridos os</text:span></text:span><text:change-end text:change-id="ct1936403992720"/><text:change-start text:change-id="ct1936403993296"/><text:span text:style-name="Fonte_20_parág._20_padrão"><text:span text:style-name="T188"> </text:span></text:span><text:change-end text:change-id="ct1936403993296"/><text:change text:change-id="ct1936403997616"/><text:change-start text:change-id="ct1936403986384"/><text:span text:style-name="Fonte_20_parág._20_padrão"><text:span text:style-name="T188">objetivos </text:span></text:span><text:change-end text:change-id="ct1936403986384"/><text:change text:change-id="ct1936403989264"/><text:change text:change-id="ct1936403997904"/><text:change text:change-id="ct1936403980912"/><text:change text:change-id="ct1936403998192"/><text:change text:change-id="ct1936403984080"/><text:change-start text:change-id="ct1936403993008"/><text:span text:style-name="Fonte_20_parág._20_padrão"><text:span text:style-name="T189">e</text:span></text:span><text:change-end text:change-id="ct1936403993008"/><text:change-start text:change-id="ct1936403998480"/><text:span text:style-name="Fonte_20_parág._20_padrão"><text:span text:style-name="T188"> </text:span></text:span><text:change-end text:change-id="ct1936403998480"/><text:change text:change-id="ct1936403993872"/><text:change text:change-id="ct1936403998768"/><text:change-start text:change-id="ct1936403984368"/><text:span text:style-name="Fonte_20_parág._20_padrão"><text:span text:style-name="T189">n</text:span></text:span><text:change-end text:change-id="ct1936403984368"/><text:change text:change-id="ct1936403986672"/><text:change-start text:change-id="ct1936403994448"/><text:span text:style-name="T190">ada</text:span><text:span text:style-name="T191"> </text:span><text:span text:style-name="T190">mais</text:span><text:span text:style-name="T191"> havendo a tratar,</text:span><text:change-end text:change-id="ct1936403994448"/><text:change text:change-id="ct1936403986960"/><text:change text:change-id="ct1936403987248"/><text:change text:change-id="ct1936403999344"/><text:change text:change-id="ct1936404006256"/><text:change text:change-id="ct1936404008848"/><text:change text:change-id="ct1936404001936"/><text:change text:change-id="ct1936404004240"/><text:change text:change-id="ct1936403999056"/><text:change text:change-id="ct1936404006544"/><text:change text:change-id="ct1936404000784"/><text:change text:change-id="ct1936404001072"/><text:change text:change-id="ct1936403999632"/><text:change text:change-id="ct1936404005392"/><text:change text:change-id="ct1936403999920"/><text:change-start text:change-id="ct1936404001360"/><text:span text:style-name="T192"> </text:span><text:span text:style-name="T193"><text:s/></text:span><text:span text:style-name="T49">a</text:span><text:span text:style-name="T50"> </text:span><text:span text:style-name="T52">Vereador</text:span><text:span text:style-name="T53">a</text:span><text:span text:style-name="T52"> </text:span><text:span text:style-name="T54">Stella Luzardo Alves,</text:span><text:change-end text:change-id="ct1936404001360"/><text:change-start text:change-id="ct1936404002800"/><text:span text:style-name="T194"> </text:span><text:span text:style-name="T190">invocando</text:span><text:span text:style-name="T195"> </text:span><text:span text:style-name="T196">o</text:span><text:span text:style-name="T197"> </text:span><text:span text:style-name="T191">nome de Deus</text:span><text:span text:style-name="T198">,</text:span><text:span text:style-name="T199"> </text:span><text:change-end text:change-id="ct1936404002800"/><text:change text:change-id="ct1936404000208"/><text:change text:change-id="ct1936404004816"/><text:change text:change-id="ct1936404005104"/><text:change text:change-id="ct1936404003088"/><text:change text:change-id="ct1936404007984"/><text:change-start text:change-id="ct1936404002224"/><text:span text:style-name="T191">declarou encerrada </text:span><text:change-end text:change-id="ct1936404002224"/><text:change text:change-id="ct1936404007120"/><text:change-start text:change-id="ct1936404002512"/><text:span text:style-name="T200">a</text:span><text:change-end text:change-id="ct1936404002512"/><text:change-start text:change-id="ct1936404004528"/><text:span text:style-name="T201"> </text:span><text:span text:style-name="T202">Sessão </text:span><text:change-end text:change-id="ct1936404004528"/><text:change text:change-id="ct1936404000496"/><text:change-start text:change-id="ct1936404001648"/><text:span text:style-name="T203">Especial</text:span><text:change-end text:change-id="ct1936404001648"/><text:change-start text:change-id="ct1936404003376"/><text:span text:style-name="T202"> </text:span><text:span text:style-name="T204">às </text:span><text:change-end text:change-id="ct1936404003376"/><text:change-start text:change-id="ct1936404005680"/><text:span text:style-name="T205">1</text:span><text:change-end text:change-id="ct1936404005680"/><text:change-start text:change-id="ct1936404003664"/><text:span text:style-name="T206">1</text:span><text:change-end text:change-id="ct1936404003664"/><text:change text:change-id="ct1936404003952"/><text:change text:change-id="ct1936404005968"/><text:change text:change-id="ct1936404006832"/><text:change-start text:change-id="ct1936404007408"/><text:span text:style-name="T207">h</text:span><text:change-end text:change-id="ct1936404007408"/><text:change text:change-id="ct1936404007696"/><text:change text:change-id="ct1936404008272"/><text:change text:change-id="ct1936404008560"/><text:change-start text:change-id="ct1936403955568"/><text:span text:style-name="T208">1</text:span><text:change-end text:change-id="ct1936403955568"/><text:change-start text:change-id="ct1936403959312"/><text:span text:style-name="T209">5</text:span><text:change-end text:change-id="ct1936403959312"/><text:change-start text:change-id="ct1936403959600"/><text:span text:style-name="T210">min</text:span><text:change-end text:change-id="ct1936403959600"/><text:change-start text:change-id="ct1936403944048"/><text:span text:style-name="T191">. </text:span><text:change-end text:change-id="ct1936403944048"/><text:change text:change-id="ct1936403951248"/><text:change text:change-id="ct1936403957296"/><text:change-start text:change-id="ct1936403943760"/><text:span text:style-name="T211">Para constar, eu,</text:span><text:span text:style-name="T212"> </text:span><text:change-end text:change-id="ct1936403943760"/><text:change text:change-id="ct1936403952688"/><text:change text:change-id="ct1936403959888"/><text:change text:change-id="ct1936403954704"/><text:change-start text:change-id="ct1936403957008"/><text:span text:style-name="T213">Ana Paula Pereira Benites</text:span><text:change-end text:change-id="ct1936403957008"/><text:change-start text:change-id="ct1936403957584"/><text:span text:style-name="T211">, </text:span><text:span text:style-name="T214">Oficial</text:span><text:span text:style-name="T211"> Legislativo, lavrei a presente</text:span><text:change-end text:change-id="ct1936403957584"/><text:change-start text:change-id="ct1936403954992"/><text:span text:style-name="T211"> </text:span><text:change-end text:change-id="ct1936403954992"/><text:change-start text:change-id="ct1936403960176"/><text:span text:style-name="T215">A</text:span><text:change-end text:change-id="ct1936403960176"/><text:change text:change-id="ct1936403955856"/><text:change-start text:change-id="ct1936403945488"/><text:span text:style-name="T211">ta. </text:span><text:span text:style-name="T216">Palácio Borges de Medeiros</text:span><text:change-end text:change-id="ct1936403945488"/><text:change-start text:change-id="ct1936403945776"/><text:span text:style-name="T216">,</text:span><text:change-end text:change-id="ct1936403945776"/><text:change-start text:change-id="ct1936403950672"/><text:span text:style-name="T216"> </text:span><text:change-end text:change-id="ct1936403950672"/><text:change text:change-id="ct1936403960464"/><text:change-start text:change-id="ct1936403958736"/><text:span text:style-name="T217">Câmara</text:span><text:span text:style-name="T218"> Municipal de Uruguaiana, </text:span><text:span text:style-name="T211">ao</text:span><text:span text:style-name="T219">s </text:span><text:change-end text:change-id="ct1936403958736"/><text:change text:change-id="ct1936403960752"/><text:change text:change-id="ct1936403944912"/><text:change text:change-id="ct1936403961040"/><text:change text:change-id="ct1936403956144"/><text:change-start text:change-id="ct1936403958160"/><text:span text:style-name="T220">quinze</text:span><text:change-end text:change-id="ct1936403958160"/><text:change-start text:change-id="ct1936403946064"/><text:span text:style-name="T221"> </text:span><text:change-end text:change-id="ct1936403946064"/><text:change-start text:change-id="ct1936403948080"/><text:span text:style-name="T221">dias</text:span><text:span text:style-name="T211"> do mês de </text:span><text:change-end text:change-id="ct1936403948080"/><text:change text:change-id="ct1936403946352"/><text:change text:change-id="ct1936403957872"/><text:change text:change-id="ct1936403956432"/><text:change-start text:change-id="ct1936403961328"/><text:span text:style-name="T220">agosto</text:span><text:change-end text:change-id="ct1936403961328"/><text:change-start text:change-id="ct1936403948656"/><text:span text:style-name="T211"> de dois mil </text:span><text:span text:style-name="T218">e vinte </text:span><text:span text:style-name="T222">e </text:span><text:change-end text:change-id="ct1936403948656"/><text:change text:change-id="ct1936403958448"/><text:change-start text:change-id="ct1936403947792"/><text:span text:style-name="T215">cinco</text:span><text:change-end text:change-id="ct1936403947792"/><text:change-start text:change-id="ct1936403956720"/><text:span text:style-name="T211">.</text:span><text:change-end text:change-id="ct1936403956720"/><text:change text:change-id="ct1936403948944"/><text:change-start text:change-id="ct1936403953840"/><text:span text:style-name="T211"> </text:span><text:change-end text:change-id="ct1936403953840"/><text:change-start text:change-id="ct1936403944336"/><text:span text:style-name="T223">#</text:span><text:change-end text:change-id="ct1936403944336"/><text:change text:change-id="ct1936403952976"/><text:change-start text:change-id="ct1936403954128"/><text:span text:style-name="T215">#</text:span><text:change-end text:change-id="ct1936403954128"/><text:change-start text:change-id="ct1936403946640"/><text:span text:style-name="T224">1</text:span><text:change-end text:change-id="ct1936403946640"/><text:change-start text:change-id="ct1936403947504"/><text:span text:style-name="T220">5</text:span><text:change-end text:change-id="ct1936403947504"/><text:change text:change-id="ct1936403961616"/><text:change text:change-id="ct1936403959024"/><text:change text:change-id="ct1936403948368"/><text:change text:change-id="ct1936403944624"/><text:change-start text:change-id="ct1936403961904"/><text:span text:style-name="T215">.0</text:span><text:change-end text:change-id="ct1936403961904"/><text:change text:change-id="ct1936403949232"/><text:change text:change-id="ct1936403950384"/><text:change text:change-id="ct1936403945200"/><text:change text:change-id="ct1936403946928"/><text:change text:change-id="ct1936403947216"/><text:change text:change-id="ct1936403949520"/><text:change-start text:change-id="ct1936403949808"/><text:span text:style-name="T220">8</text:span><text:change-end text:change-id="ct1936403949808"/><text:change text:change-id="ct1936403950096"/><text:change text:change-id="ct1936403953552"/><text:change-start text:change-id="ct1936403950960"/><text:span text:style-name="T225">.2025##</text:span><text:change-end text:change-id="ct1936403950960"/><text:change text:change-id="ct1936403951536"/><text:change-start text:change-id="ct1936403951824"/><text:span text:style-name="T213">appb</text:span><text:change-end text:change-id="ct1936403951824"/><text:change-start text:change-id="ct1936403952112"/><text:span text:style-name="T226">#</text:span><text:change-end text:change-id="ct1936403952112"/><text:change-start text:change-id="ct1936403952400"/><text:span text:style-name="T227">#########</text:span><text:change-end text:change-id="ct1936403952400"/><text:change-start text:change-id="ct1936403953264"/><text:span text:style-name="T228">##</text:span></text:p>
      <text:p text:style-name="P3"><text:change-end text:change-id="ct1936403953264"/><text:change text:change-id="ct1936403954416"/><text:change text:change-id="ct1936403955280"/><text:change text:change-id="ct1936402480208"/><text:change text:change-id="ct1936402471568"/><text:change text:change-id="ct1936402477616"/><text:change text:change-id="ct1936402473296"/><text:change text:change-id="ct1936402475024"/><text:change text:change-id="ct1936402475600"/><text:change text:change-id="ct1936402474448"/><text:span text:style-name="T229"/></text:p>
      <text:p text:style-name="P4"><text:change-start text:change-id="ct1936402477904"/></text:p>
      <text:p text:style-name="P4"><text:change-end text:change-id="ct1936402477904"/><text:change-start text:change-id="ct1936402474736"/></text:p>
      <text:p text:style-name="P5"><text:change-end text:change-id="ct1936402474736"/><text:change text:change-id="ct1936402470992"/><text:change text:change-id="ct1936402479056"/><text:change-start text:change-id="ct1936402468112"/><text:span text:style-name="T230">VER</text:span><text:change-end text:change-id="ct1936402468112"/><text:change-start text:change-id="ct1936402481360"/><text:span text:style-name="T231">. </text:span><text:change-end text:change-id="ct1936402481360"/><text:change text:change-id="ct1936402477328"/><text:change text:change-id="ct1936402470128"/><text:change-start text:change-id="ct1936402473584"/><text:span text:style-name="T232">STELLA LUZARDO ALVES</text:span><text:change-end text:change-id="ct1936402473584"/><text:change text:change-id="ct1936402475312"/><text:change-start text:change-id="ct1936402465520"/></text:p>
      <text:p text:style-name="P6"><text:change-end text:change-id="ct1936402465520"/><text:change text:change-id="ct1936402468976"/><text:change text:change-id="ct19364024758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936380750160" text:id="ct1936380750160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1936380750160"/>PALÁCIO BORGES DE MEDEIROS<text:change-end text:change-id="ct1936380750160"/></text:p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08-18T15:58:58.251866000</dc:date>
    <meta:print-date>2025-05-30T16:44:59.489000000</meta:print-date>
    <meta:editing-cycles>1951</meta:editing-cycles>
    <meta:editing-duration>P5DT13H40M38S</meta:editing-duration>
    <meta:generator>LibreOffice/25.2.4.3$Windows_X86_64 LibreOffice_project/33e196637044ead23f5c3226cde09b47731f7e27</meta:generator>
    <meta:document-statistic meta:table-count="0" meta:image-count="1" meta:object-count="0" meta:page-count="3" meta:paragraph-count="7" meta:word-count="981" meta:character-count="6407" meta:non-whitespace-character-count="5426"/>
    <meta:user-defined meta:name="Informações 1"/>
    <meta:user-defined meta:name="Informações 2"/>
    <meta:user-defined meta:name="Informações 3"/>
    <meta:user-defined meta:name="Informações 4"/>
  </office:meta>
</office:document-meta>
</file>