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style:contextual-spacing="false" fo:line-height="150%" fo:text-align="center" style:justify-single-word="false" style:page-number="auto">
        <style:tab-stops>
          <style:tab-stop style:position="5.212cm"/>
        </style:tab-stops>
      </style:paragraph-properties>
      <style:text-properties officeooo:paragraph-rsid="0ad26256"/>
    </style:style>
    <style:style style:name="P2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5.212cm"/>
        </style:tab-stops>
      </style:paragraph-properties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officeooo:paragraph-rsid="0cf480d9" style:font-size-asian="13pt" style:font-style-asian="normal" style:font-weight-asian="bold" style:font-name-complex="Calibri1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d2a7107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style:font-name="Calibri1" fo:font-size="11.5pt" fo:language="pt" fo:country="BR" fo:font-style="normal" style:text-underline-style="none" fo:font-weight="normal" officeooo:rsid="0adb3796" officeooo:paragraph-rsid="0adea654" fo:background-color="transparent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adea654"/>
    </style:style>
    <style:style style:name="P6" style:family="paragraph" style:parent-style-name="Standard">
      <style:paragraph-properties fo:line-height="100%" fo:text-align="center" style:justify-single-word="false"/>
      <style:text-properties style:text-position="0% 100%" style:font-name="Calibri1" fo:font-size="11.5pt" fo:language="pt" fo:country="BR" fo:font-style="normal" style:text-underline-style="none" fo:font-weight="normal" officeooo:rsid="0c548446" officeooo:paragraph-rsid="0c548446" fo:background-color="transparent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1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name-asian="Arial Black" style:font-size-asian="13pt" style:font-style-asian="normal" style:font-weight-asian="bold" style:font-name-complex="Calibri1" style:font-size-complex="13pt" style:font-style-complex="normal"/>
    </style:style>
    <style:style style:name="T2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1" style:font-size-complex="13pt" style:font-style-complex="normal"/>
    </style:style>
    <style:style style:name="T3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name-asian="Arial Black" style:font-size-asian="13pt" style:font-style-asian="normal" style:font-weight-asian="bold" style:font-name-complex="Calibri1" style:font-size-complex="13pt" style:font-style-complex="normal" style:font-weight-complex="bold"/>
    </style:style>
    <style:style style:name="T4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Calibri1" fo:font-size="11.5pt" fo:language="pt" fo:country="BR" fo:font-style="normal" style:text-underline-style="none" fo:font-weight="normal" officeooo:rsid="09ea756b" fo:background-color="transparent" loext:char-shading-value="0" style:font-name-asian="Lucida Sans Unicode" style:font-size-asian="11.5pt" style:font-style-asian="normal" style:font-weight-asian="normal" style:font-name-complex="Calibri1" style:font-size-complex="11.5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a675532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bold" officeooo:rsid="0a675532" style:letter-kerning="true" fo:background-color="transparent" loext:char-shading-value="0" style:font-name-asian="Arial1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bold" officeooo:rsid="0d1beb69" style:letter-kerning="true" fo:background-color="transparent" loext:char-shading-value="0" style:font-name-asian="Arial1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1beb69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24f245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bold" officeooo:rsid="0d1f8ed5" style:letter-kerning="true" fo:background-color="transparent" loext:char-shading-value="0" style:font-name-asian="Arial1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1f8ed5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1ab195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20311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23a5d2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bold" officeooo:rsid="0d23a5d2" style:letter-kerning="true" fo:background-color="transparent" loext:char-shading-value="0" style:font-name-asian="Arial1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243c2e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26cd12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2a7107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2de645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305db0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177ff4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31b641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07dbe0a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d16972c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074dad4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bold" officeooo:rsid="007dbe0a" style:letter-kerning="true" fo:background-color="transparent" loext:char-shading-value="0" style:font-name-asian="Arial1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07f2c19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adb379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1" fo:font-size="11.5pt" fo:language="pt" fo:country="BR" fo:font-style="normal" style:text-underline-style="none" fo:font-weight="normal" officeooo:rsid="077b0f79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98cd779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1acaab2" style:letter-kerning="true" fo:background-color="transparent" loext:char-shading-value="0" style:font-name-asian="Lucida Sans Unicode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98cd779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869d79f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c548446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cfff9ba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9757c3a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69a3174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438f4f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444f974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adb379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84e99be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8c1aa39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d16972c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969925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c54844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cfff9ba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c542451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style:text-position="0% 100%" style:font-name="Calibri1" fo:font-size="11.5pt" fo:language="pt" fo:country="BR" fo:font-style="normal" style:text-underline-style="none" fo:font-weight="normal" officeooo:rsid="0d339d18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52" style:family="text">
      <style:text-properties style:text-position="0% 100%" style:font-name="Calibri1" fo:font-size="11.5pt" fo:language="pt" fo:country="BR" fo:font-style="normal" style:text-underline-style="none" fo:font-weight="normal" officeooo:rsid="0adb3796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53" style:family="text">
      <style:text-properties style:text-position="0% 100%" style:font-name="Calibri1" fo:font-size="11.5pt" fo:language="pt" fo:country="BR" fo:font-style="normal" style:text-underline-style="none" fo:font-weight="bold" officeooo:rsid="0adb3796" fo:background-color="transparent" loext:char-shading-value="0" style:font-name-asian="Arial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º</text:span><text:span text:style-name="T1"> </text:span><text:span text:style-name="T2">PERÍODO</text:span><text:span text:style-name="T1"> </text:span><text:span text:style-name="T2">LEGISLATIVO</text:span><text:span text:style-name="T1"> – 1</text:span><text:span text:style-name="T2">ª SESSÃO</text:span><text:span text:style-name="T1"> </text:span><text:span text:style-name="T2">LEGISLATIVA – </text:span><text:span text:style-name="T3">19</text:span><text:span text:style-name="T4">ª</text:span><text:span text:style-name="T3"> </text:span><text:span text:style-name="T4">LEGISLATURA</text:span></text:p>
      <text:p text:style-name="P2">REUNIÃO DA FRENTE PARLAMENTAR PRÓ-HOSPITAL UNIVERSITÁRIO DO PAMPA</text:p>
      <text:p text:style-name="P3"><text:span text:style-name="T5">Aos</text:span><text:span text:style-name="T6"> vinte e sete dias do mês de junho de 2025, às 19h, no Plenário da Câmara de Vereadores, o Poder Legislativo de Uruguaiana realizou a Reunião da Frente Parlamentar Pró-Hospital Universitário Federal do Pampa. A referida frente foi instituída pela Resolução nº 127/2025, a partir do Requerimento nº 752/2025, de autoria dos Vereadores Adenildo de Jesus Padovan, Lilian Leopoldina da Rosa Cuty, Luis Fernando Braite, Paulo Roberto Inda Kleinubing, Stella Luzardo Alves e Vagner Domingues Garcia. Sob a condução da Presidente da Frente Parlamentar, Ver.ª </text:span><text:span text:style-name="T7">Manoela da Rosa Couto</text:span><text:span text:style-name="T6">, a reunião foi declarada aberta. A Presidente saudou os presentes e informou que a reunião estava sendo transmitida pelos canais oficiais da Câmara no Facebook e YouTube. A Presidente fundamentou a criação da Frente Parlamentar como uma demanda histórica da Fronteira Oeste, visando articular esforços entre as esferas municipal, estadual e federal para a instalação e funcionamento pleno do Hospital Universitário. O objetivo central do encontro foi criar um espaço para a construção de soluções concretas para a efetivação do projeto. Integraram a Mesa dos trabalhos a Ver.ª</text:span><text:span text:style-name="T7"> Manoela da Rosa Couto </text:span><text:span text:style-name="T6">(Presidente da Frente Parlamentar); Ver.</text:span><text:span text:style-name="T7"> Luis Fernando Braite</text:span><text:span text:style-name="T6"> (Vice-Presidente); Deputado Estadual</text:span><text:span text:style-name="T7"> Thiago Cadó</text:span><text:span text:style-name="T6">; Diretora da Unipampa, Prof.ª</text:span><text:span text:style-name="T7"> </text:span><text:span text:style-name="T8">C</text:span><text:span text:style-name="T7">heila Stopiglia</text:span><text:span text:style-name="T6">; Secretário Adjunto de Saúde, </text:span><text:span text:style-name="T9">Sr.</text:span><text:span text:style-name="T6"> </text:span><text:span text:style-name="T7">Diego Cantori</text:span><text:span text:style-name="T6">; Ver.ª</text:span><text:span text:style-name="T7"> Lilian Cuty</text:span><text:span text:style-name="T6">; Ver.</text:span><text:span text:style-name="T7"> Mário Augusto, </text:span><text:span text:style-name="T6">Presidente da </text:span><text:span text:style-name="T10">União dos Legislativos da Fronteira Oeste – </text:span><text:span text:style-name="T6">UFRO, representante da comissão pró-hospital, Sr.</text:span><text:span text:style-name="T7"> Olíbio Freitas</text:span><text:span text:style-name="T6">; e o representante dos estudantes, Sr.</text:span><text:span text:style-name="T7"> Artur Domingues</text:span><text:span text:style-name="T6">. Na sequência, a palavra foi concedida aos integrantes da Mesa, que se manifestaram na seguinte ordem: Professora</text:span><text:span text:style-name="T7"> </text:span><text:span text:style-name="T11">C</text:span><text:span text:style-name="T7">heila </text:span><text:span text:style-name="T11">S</text:span><text:span text:style-name="T7">topiglia, </text:span><text:span text:style-name="T6">Diretora da Unipampa </text:span><text:span text:style-name="T12">que</text:span><text:span text:style-name="T6"> </text:span><text:span text:style-name="T13">a</text:span><text:span text:style-name="T6">presentou um histórico do projeto do Hospital Universitário, destacando a importância do Campus da Unipampa em Uruguaiana, que concentra os cursos da área da saúde. Informou que a Unipampa já realiza cerca de 30.000 atendimentos de saúde por mês no município, mesmo sem uma estrutura hospitalar própria. A diretora ressaltou a existência de um "vazio hospitalar" na Fronteira Oeste, com carência de leitos e necessidade de deslocamento de pacientes para outras regiões, resultando em altas taxas de mortalidade. Apresentou o andamento do projeto, que prevê um hospital com 180 leitos, gerenciado pela Empresa Brasileira de Serviços Hospitalares (EBSERH), o que garantir</text:span><text:span text:style-name="T14">á</text:span><text:span text:style-name="T6"> sua manutenção com recursos federais. O custo estimado do projeto é de R$ 7 milhões, e a obra, incluindo equipamentos, de R$ 300 milhões. Informou </text:span><text:soft-page-break/><text:span text:style-name="T6">que já foram captados R$ 5,5 milhões em emendas parlamentares e que os prefeitos da região se comprometeram a aportar recursos para alcançar o valor necessário para o projeto. Detalhou os próximos passos, como a formalização de um acordo com a UNOPS (escritório de projetos da UNESCO) para gerenciar os recursos de diferentes fontes e a expectativa de finalizar o projeto arquitetônico em 6 a 8 meses após a garantia total dos R$ 7 milhões.</text:span><text:span text:style-name="T7"> </text:span><text:span text:style-name="T6">Vereador</text:span><text:span text:style-name="T7"> Luis Fernando Braite,</text:span><text:span text:style-name="T6"> Vice-Presidente da Frente Parlamentar: Ressaltou a importância da união de esforços e o avanço do projeto nos últimos dois anos. Destacou a necessidade de pressionar os parlamentares para que formalizem a destinação dos recursos prometidos. Citou o exemplo recente de duas crianças que precisaram de transferência via judicial por falta de UTI pediátrica em Uruguaiana, evidenciando a urgência do hospital para a região. Agradeceu o empenho do Deputado Thiago Cadó na criação da frente parlamentar na Assembleia Legislativa, que uniu diferentes forças políticas em prol do projeto. Deputado Estadual</text:span><text:span text:style-name="T7"> Thiago Cadó</text:span><text:span text:style-name="T6">: Defendeu que o Hospital Universitário é uma luta de toda a Fronteira Oeste e não apenas de Uruguaiana, pois beneficiará mais de 500 mil habitantes. Afirmou que a viabilização do projeto depende da mobilização política e que é preciso levar o debate a todas as Câmaras de Vereadores da região para conscientizar as comunidades. Informou que o Governador Eduardo Leite decretou emergência em saúde no estado, o que reforça a necessidade do novo hospital, que também ajudará a desafogar o sistema na região metropolitana. Enfatizou que a luta é suprapartidária e que os recursos para o projeto já estão praticamente garantidos pelas emendas de diversos partidos. Secretário Adjunto de Saúde</text:span><text:span text:style-name="T7"> </text:span><text:span text:style-name="T15">Sr.</text:span><text:span text:style-name="T16"> </text:span><text:span text:style-name="T7">Diego Cantori:</text:span><text:span text:style-name="T6"> Informou que a Secretaria de Saúde já recebeu e cadastrou emendas parlamentares para o projeto, totalizando R$ 2.850.000,00, destinadas pelas deputadas Dayana Santos (R$ 350.000,</text:span><text:span text:style-name="T17">00</text:span><text:span text:style-name="T6">), Maria do Rosário (R$ 500.000,</text:span><text:span text:style-name="T17">00</text:span><text:span text:style-name="T6">) e Fernanda Melchionna (R$ 2.000.000,</text:span><text:span text:style-name="T17">00</text:span><text:span text:style-name="T6">). Declarou que o Poder Executivo está à disposição para gerenciar os recursos e aguarda o envio das demais emendas prometidas para dar andamento ao projeto. Vereadora</text:span><text:span text:style-name="T7"> Lilian Cuty:</text:span><text:span text:style-name="T6"> Expressou satisfação com o andamento dos trabalhos e destacou a união de esforços em prol de "salvar vidas", deixando de lado as diferenças político-partidárias. Enfatizou a importância da força política para a concretização de projetos desta magnitude. Vereador</text:span><text:span text:style-name="T7"> Mário Augusto, </text:span><text:span text:style-name="T6">Presidente da UFRO: Ressaltou que o movimento pelo hospital tem crescido e ganhado apoio em toda a região. Apresentou um dado levantado pela União dos Legislativos da Fronteira Oeste (ULFRO), de que cerca de 98 veículos de prefeituras da região viajam por noite para Porto Alegre transportando pacientes, o que demonstra o custo e o risco </text:span><text:soft-page-break/><text:span text:style-name="T6">da "ambulancioterapia". Sugeriu que a diretora da Unipampa participasse da próxima reunião da U</text:span><text:span text:style-name="T18">L</text:span><text:span text:style-name="T6">FRO em Manoel Viana para divulgar o projeto. Expressou preocupação sobre a operacionalização e unificação dos R$ 7 milhões necessários para o projeto, defendendo a necessidade de garantir que o montante total esteja disponível de forma conjunta, </text:span><text:span text:style-name="T19">solicitando que se busque junto ao Governo a prioridade na liberação do pagamento das emendas em prol do Hospital para que </text:span><text:span text:style-name="T20">estejam disponíveis todos os</text:span><text:span text:style-name="T19"> recursos necessários. </text:span><text:span text:style-name="T6">Sr.</text:span><text:span text:style-name="T7"> Olíbio Freitas,</text:span><text:span text:style-name="T6"> Membro da Comissão Pró-Hospital: Relembrou o histórico da luta pelo hospital, que começou em 2011 com a mobilização de usuários do SUS e lideranças comunitárias. Destacou que a luta pelo hospital está diretamente ligada à conquista do curso de medicina para Uruguaiana, campus vocacionado para a saúde. Relatou a realização de diversas plenárias e audiências ao longo dos anos, com altos e baixos, mas ressaltou que a audiência pública realizada em 25 de abril de 2025, foi um marco para a sensibilização das autoridades e captação de recursos. Sr.</text:span><text:span text:style-name="T7"> Artur Domingues,</text:span><text:span text:style-name="T6"> Representante dos Estudantes: Como estudante de medicina, relatou as dificuldades enfrentadas pela falta de campos de prática suficientes em Uruguaiana, o que limita a expansão de vagas no curso e exige o deslocamento de alunos para outros municípios. Criticou a falta de estrutura e reconhecimento para os estudantes que atuam nos serviços de saúde do município. Argumentou que o projeto do hospital é uma pauta histórica defendida principalmente por setores progressistas e que enfrenta a resistência de interesses de mercado na saúde privada. Listou as emendas parlamentares já sinalizadas, destacando a predominância de parlamentares do campo progressista, e afirmou que o projeto só avançou devido à mobilização social e política. </text:span><text:span text:style-name="T21">Após foi aberta manifestação aos inscritos no plenário, usaram a tribuna:</text:span><text:span text:style-name="T22"> </text:span><text:span text:style-name="T6">Professora</text:span><text:span text:style-name="T7"> Maria Medianeira,</text:span><text:span text:style-name="T6"> Membro da Comissão Pró-Hospital: Emocionada, falou sobre a longa trajetória da luta pelo hospital e a importância do projeto para salvar vidas na fronteira. Lamentou a ausência da maioria dos vereadores na reunião e reforçou que o hospital é um anseio da comunidade. Convidou os presentes a assinarem o "livro preto", um registro histórico da mobilização pelo hospital. Após as falas, foram estabelecidos os seguintes encaminhamentos: Oficialização ao Ministério da Saúde: A Frente Parlamentar, em conjunto com a Assembleia Legislativa, encaminhará um documento ao Ministério da Saúde solicitando prioridade na liberação das emendas parlamentares destinadas ao projeto do Hospital Universitário. Divulgação regional: A diretora da Unipampa, Prof.ª </text:span><text:span text:style-name="T23">C</text:span><text:span text:style-name="T6">heila Stopiglia, foi convidada a apresentar o projeto na próxima reunião da União dos Legislativos da Fronteira Oeste (ULFRO), em Manoel Viana, no dia 31 de </text:span><text:soft-page-break/><text:span text:style-name="T6">julho, para ampliar a divulgação e o apoio na região. Cumpridos os objetivos, a Presidente da Frente Parlamentar, Ver.ª </text:span><text:span text:style-name="T7">Manoela da Rosa Couto</text:span><text:span text:style-name="T6">, declarou encerrada a reunião.</text:span><text:span text:style-name="T24"> Para constar, eu, </text:span><text:span text:style-name="T25">Ana Paula Pereira Benites</text:span><text:span text:style-name="T24">, </text:span><text:span text:style-name="T26">Oficial Legislativo</text:span><text:span text:style-name="T24">,</text:span><text:span text:style-name="T27"> </text:span><text:span text:style-name="T28">lavrei</text:span><text:span text:style-name="T24"> a</text:span><text:span text:style-name="T27"> </text:span><text:span text:style-name="T24">presente </text:span><text:span text:style-name="T29">A</text:span><text:span text:style-name="T24">ta. </text:span><text:span text:style-name="T30">Sala Ramão Barbat Filho</text:span><text:span text:style-name="T31">,</text:span><text:span text:style-name="T32"> </text:span><text:span text:style-name="T33">ao</text:span><text:span text:style-name="T34">s</text:span><text:span text:style-name="T35"> </text:span><text:span text:style-name="T36">vinte e </text:span><text:span text:style-name="T37">sete</text:span><text:span text:style-name="T38"> </text:span><text:span text:style-name="T39">dias</text:span><text:span text:style-name="T31"> </text:span><text:span text:style-name="T33">do</text:span><text:span text:style-name="T31"> </text:span><text:span text:style-name="T33">mês</text:span><text:span text:style-name="T31"> </text:span><text:span text:style-name="T33">de </text:span><text:span text:style-name="T37">junho</text:span><text:span text:style-name="T40"> de </text:span><text:span text:style-name="T33">dois</text:span><text:span text:style-name="T31"> </text:span><text:span text:style-name="T33">mil</text:span><text:span text:style-name="T31"> </text:span><text:span text:style-name="T33">e</text:span><text:span text:style-name="T31"> </text:span><text:span text:style-name="T41">vinte </text:span><text:span text:style-name="T42">e </text:span><text:span text:style-name="T43">cinco</text:span><text:span text:style-name="T44">.</text:span><text:span text:style-name="T45">##</text:span><text:span text:style-name="T46">appb</text:span><text:span text:style-name="T45">#</text:span><text:span text:style-name="T47">#</text:span><text:span text:style-name="T48">2</text:span><text:span text:style-name="T49">7</text:span><text:span text:style-name="T43">.0</text:span><text:span text:style-name="T49">6</text:span><text:span text:style-name="T43">.2025#</text:span><text:span text:style-name="T50">#</text:span><text:span text:style-name="T51">#######</text:span></text:p>
      <text:p text:style-name="P4"/>
      <text:p text:style-name="P4"/>
      <text:p text:style-name="P5"><text:span text:style-name="Strong_20_Emphasis"><text:span text:style-name="T52">Verª.</text:span></text:span><text:span text:style-name="Strong_20_Emphasis"><text:span text:style-name="T53"> MANOELA DA ROSA COUTO</text:span></text:span></text:p>
      <text:p text:style-name="P6">Presidente da Frente Parlamentar Pró-Hospital Universitário Federal do Pamp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8aaa8a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a16e459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a16e459" style:font-size-asian="10pt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a16e459" style:font-size-asian="10pt" style:font-weight-asian="bold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officeooo:paragraph-rsid="0a16e459" style:font-size-asian="10pt" style:font-name-complex="Times New Roman1" style:font-size-complex="10pt"/>
    </style:style>
    <style:style style:name="MP6" style:family="paragraph" style:parent-style-name="Footer">
      <style:paragraph-properties fo:line-height="150%" fo:text-align="center" style:justify-single-word="false"/>
      <style:text-properties style:font-name="Calibri1" fo:font-size="12pt" fo:language="pt" fo:country="BR" style:font-size-asian="12pt" style:font-size-complex="12pt"/>
    </style:style>
    <style:style style:name="MP7" style:family="paragraph" style:parent-style-name="Standard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499cm" fo:margin-left="3cm" fo:margin-right="2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891cm" fo:background-color="transparent" style:dynamic-spacing="true" draw:fill="none" draw:fill-color="#99ccff"/>
      </style:header-style>
      <style:footer-style>
        <style:header-footer-properties svg:height="1.189cm" fo:margin-left="3cm" fo:margin-right="2cm" fo:margin-top="1.259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2.447cm" svg:height="2.447cm" draw:z-index="3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PODER LEGISLATIVO</text:p>
        <text:p text:style-name="MP4">CÂMARA MUNICIPAL DE URUGUAIANA</text:p>
        <text:p text:style-name="MP5">PALÁCIO BORGES DE MEDEIROS</text:p>
        <text:p text:style-name="MP1"/>
      </style:header>
      <style:footer>
        <text:p text:style-name="MP6"><text:page-number text:select-page="current">4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7"/>
      </style:header>
      <style:footer>
        <text:p text:style-name="MP7"/>
      </style:footer>
    </style:master-page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9T10:17:41.674000000</meta:creation-date>
    <meta:editing-cycles>1487</meta:editing-cycles>
    <meta:editing-duration>P2DT17H59M44S</meta:editing-duration>
    <meta:generator>LibreOffice/24.8.7.2$Windows_X86_64 LibreOffice_project/e07d0a63a46349d29051da79b1fde8160bab2a89</meta:generator>
    <dc:date>2025-07-07T09:59:29.068000000</dc:date>
    <meta:print-date>2025-06-30T09:46:55.083000000</meta:print-date>
    <meta:document-statistic meta:table-count="0" meta:image-count="1" meta:object-count="0" meta:page-count="4" meta:paragraph-count="9" meta:word-count="1358" meta:character-count="8953" meta:non-whitespace-character-count="7601"/>
    <meta:user-defined meta:name="Informações 1"/>
    <meta:user-defined meta:name="Informações 2"/>
    <meta:user-defined meta:name="Informações 3"/>
    <meta:user-defined meta:name="Informações 4"/>
  </office:meta>
</office:document-meta>
</file>