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ad26256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5.212cm"/>
        </style:tab-stops>
      </style:paragraph-properties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fo:font-weight="bold" officeooo:paragraph-rsid="0cf480d9" style:font-size-asian="13pt" style:font-style-asian="normal" style:font-weight-asian="bold" style:font-name-complex="Calibri2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d05db56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Calibri2" fo:font-size="11.5pt" fo:language="pt" fo:country="BR" fo:font-style="normal" style:text-underline-style="none" fo:font-weight="normal" officeooo:rsid="0adb3796" officeooo:paragraph-rsid="0adea654" fo:background-color="transparent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Calibri2" fo:font-size="11.5pt" fo:language="pt" fo:country="BR" fo:font-style="normal" style:text-underline-style="none" fo:font-weight="normal" officeooo:rsid="0adb3796" officeooo:paragraph-rsid="0adea654" fo:background-color="transparent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adea654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Calibri2" fo:font-size="11.5pt" fo:language="pt" fo:country="BR" fo:font-style="normal" style:text-underline-style="none" fo:font-weight="normal" officeooo:rsid="0c548446" officeooo:paragraph-rsid="0c548446" fo:background-color="transparent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1" style:family="text"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fo:font-weight="bold" style:font-name-asian="Arial Black" style:font-size-asian="13pt" style:font-style-asian="normal" style:font-weight-asian="bold" style:font-name-complex="Calibri2" style:font-size-complex="13pt" style:font-style-complex="normal"/>
    </style:style>
    <style:style style:name="T2" style:family="text"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2" style:font-size-complex="13pt" style:font-style-complex="normal"/>
    </style:style>
    <style:style style:name="T3" style:family="text"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fo:font-weight="bold" style:font-name-asian="Arial Black" style:font-size-asian="13pt" style:font-style-asian="normal" style:font-weight-asian="bold" style:font-name-complex="Calibri2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T5" style:family="text">
      <style:text-properties officeooo:rsid="0ca75856"/>
    </style:style>
    <style:style style:name="T6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9ea756b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bold" officeooo:rsid="09ea756b" fo:background-color="transparent" loext:char-shading-value="0" style:font-name-asian="Lucida Sans Unicode" style:font-size-asian="11.5pt" style:font-style-asian="normal" style:font-weight-asian="bold" style:font-name-complex="Calibri2" style:font-size-complex="11.5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515f9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480d9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d07bccb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d090619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4e6fd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bold" officeooo:rsid="0cf480d9" fo:background-color="transparent" loext:char-shading-value="0" style:font-name-asian="Lucida Sans Unicode" style:font-size-asian="11.5pt" style:font-style-asian="normal" style:font-weight-asian="bold" style:font-name-complex="Calibri2" style:font-size-complex="11.5pt" style:language-complex="pt" style:country-complex="BR" style:font-style-complex="normal" style:font-weight-complex="bold"/>
    </style:style>
    <style:style style:name="T14" style:family="text">
      <style:text-properties fo:color="#000000" loext:opacity="100%" style:font-name="Calibri2" fo:font-size="11.5pt" fo:language="pt" fo:country="BR" style:text-underline-style="none" fo:font-weight="normal" officeooo:rsid="0ad7bfa2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5" style:family="text">
      <style:text-properties fo:color="#000000" loext:opacity="100%" style:font-name="Calibri2" fo:font-size="11.5pt" fo:language="pt" fo:country="BR" style:text-underline-style="none" fo:font-weight="normal" officeooo:rsid="0cf56284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6" style:family="text">
      <style:text-properties fo:color="#000000" loext:opacity="100%" style:font-name="Calibri2" fo:font-size="11.5pt" fo:language="pt" fo:country="BR" style:text-underline-style="none" fo:font-weight="normal" officeooo:rsid="0cf734d3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7" style:family="text">
      <style:text-properties fo:color="#000000" loext:opacity="100%" style:font-name="Calibri2" fo:font-size="11.5pt" fo:language="pt" fo:country="BR" style:text-underline-style="none" fo:font-weight="normal" officeooo:rsid="0d035800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8" style:family="text">
      <style:text-properties fo:color="#000000" loext:opacity="100%" style:font-name="Calibri2" fo:font-size="11.5pt" fo:language="pt" fo:country="BR" style:text-underline-style="none" fo:font-weight="normal" officeooo:rsid="0cf91439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19" style:family="text">
      <style:text-properties fo:color="#000000" loext:opacity="100%" style:font-name="Calibri2" fo:font-size="11.5pt" fo:language="pt" fo:country="BR" style:text-underline-style="none" fo:font-weight="bold" officeooo:rsid="0ad7bfa2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20" style:family="text">
      <style:text-properties fo:color="#000000" loext:opacity="100%" style:font-name="Calibri2" fo:font-size="11.5pt" fo:language="pt" fo:country="BR" style:text-underline-style="none" fo:font-weight="bold" officeooo:rsid="0cfc4a2b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21" style:family="text">
      <style:text-properties fo:color="#000000" loext:opacity="100%" style:font-name="Calibri2" fo:font-size="11.5pt" fo:language="pt" fo:country="BR" style:text-underline-style="none" fo:font-weight="normal" officeooo:rsid="0d05db56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22" style:family="text">
      <style:text-properties fo:color="#000000" loext:opacity="100%" style:font-name="Calibri2" fo:font-size="11.5pt" fo:language="pt" fo:country="BR" style:text-underline-style="none" fo:font-weight="bold" officeooo:rsid="0d0bd22e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23" style:family="text">
      <style:text-properties fo:color="#000000" loext:opacity="100%" style:font-name="Calibri2" fo:font-size="11.5pt" fo:language="pt" fo:country="BR" style:text-underline-style="none" fo:font-weight="normal" officeooo:rsid="0d043277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24" style:family="text">
      <style:text-properties fo:color="#000000" loext:opacity="100%" style:font-name="Calibri2" fo:font-size="11.5pt" fo:language="pt" fo:country="BR" style:text-underline-style="none" fo:font-weight="bold" officeooo:rsid="0cfff9ba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25" style:family="text">
      <style:text-properties fo:color="#000000" loext:opacity="100%" style:font-name="Calibri2" fo:font-size="11.5pt" fo:language="pt" fo:country="BR" style:text-underline-style="none" fo:font-weight="normal" officeooo:rsid="0d0ca2bd" fo:background-color="transparent" loext:char-shading-value="0" style:font-name-asian="Arial1" style:font-size-asian="11.5pt" style:font-weight-asian="normal" style:font-name-complex="Arial1" style:font-size-complex="11.5pt" style:font-weight-complex="normal"/>
    </style:style>
    <style:style style:name="T26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bold" officeooo:rsid="0cfc4a2b" fo:background-color="transparent" loext:char-shading-value="0" style:font-name-asian="Lucida Sans Unicode" style:font-size-asian="11.5pt" style:font-style-asian="normal" style:font-weight-asian="bold" style:font-name-complex="Calibri2" style:font-size-complex="11.5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c4a2b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e0799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bold" officeooo:rsid="0cfe0799" fo:background-color="transparent" loext:char-shading-value="0" style:font-name-asian="Lucida Sans Unicode" style:font-size-asian="11.5pt" style:font-style-asian="normal" style:font-weight-asian="bold" style:font-name-complex="Calibri2" style:font-size-complex="11.5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e0799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bold" officeooo:rsid="0cfe0799" fo:background-color="transparent" loext:char-shading-value="0" style:font-name-asian="Lucida Sans Unicode" style:font-size-asian="11.5pt" style:font-style-asian="normal" style:font-weight-asian="bold" style:font-name-complex="Calibri2" style:font-size-complex="11.5pt" style:language-complex="pt" style:country-complex="BR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56284" fo:background-color="transparent" loext:char-shading-value="0" style:font-name-asian="Arial1" style:font-size-asian="11.5pt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ad7bfa2" fo:background-color="transparent" loext:char-shading-value="0" style:font-name-asian="Arial1" style:font-size-asian="11.5pt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cfff9ba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Calibri2" fo:font-size="11.5pt" fo:language="pt" fo:country="BR" fo:font-style="normal" style:text-underline-style="none" fo:font-weight="normal" officeooo:rsid="0d01dfd7" fo:background-color="transparent" loext:char-shading-value="0" style:font-name-asian="Lucida Sans Unicode" style:font-size-asian="11.5pt" style:font-style-asian="normal" style:font-weight-asian="normal" style:font-name-complex="Calibri2" style:font-size-complex="11.5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Calibri2" fo:font-size="11.5pt" fo:language="pt" fo:country="BR" fo:font-style="normal" style:text-underline-style="none" fo:font-weight="normal" officeooo:rsid="0ac83111" style:letter-kerning="true" fo:background-color="transparent" loext:char-shading-value="0" style:font-name-asian="Calibri" style:font-size-asian="11.5pt" style:language-asian="zxx" style:country-asian="none" style:font-style-asian="normal" style:font-weight-asian="normal" style:font-name-complex="Calibri1" style:font-size-complex="11.5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Calibri2" fo:font-size="11.5pt" fo:language="pt" fo:country="BR" fo:font-style="normal" style:text-underline-style="none" fo:font-weight="normal" officeooo:rsid="0943d340" style:letter-kerning="true" style:font-name-asian="Andale Sans UI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2" fo:font-size="11.5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italic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2" fo:font-size="11.5pt" fo:letter-spacing="normal" fo:language="pt" fo:country="BR" fo:font-style="normal" style:text-underline-style="none" fo:font-weight="normal" officeooo:rsid="0c54844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italic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italic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c54844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italic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0a4a74d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341312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9446ba2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3079b17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2" fo:font-size="11.5pt" fo:language="pt" fo:country="BR" fo:font-style="normal" style:text-underline-style="none" fo:font-weight="normal" officeooo:rsid="0202dfa8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27d1257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italic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.5pt" fo:letter-spacing="normal" fo:language="pt" fo:country="BR" fo:font-style="normal" style:text-underline-style="none" fo:font-weight="normal" officeooo:rsid="0cfe0799" style:letter-kerning="true" style:text-blinking="false" fo:background-color="transparent" loext:char-shading-value="0" style:font-name-asian="Lucida Sans Unicode" style:font-size-asian="11.5pt" style:language-asian="pt" style:country-asian="BR" style:font-style-asian="normal" style:font-weight-asian="normal" style:font-name-complex="Calibri2" style:font-size-complex="11.5pt" style:language-complex="pt" style:country-complex="BR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.5pt" fo:letter-spacing="normal" fo:language="pt" fo:country="BR" fo:font-style="normal" style:text-underline-style="none" fo:font-weight="normal" officeooo:rsid="0cf56284" style:letter-kerning="true" style:text-blinking="fals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.5pt" fo:letter-spacing="normal" fo:language="pt" fo:country="BR" fo:font-style="normal" style:text-underline-style="none" fo:font-weight="normal" officeooo:rsid="09ea756b" style:letter-kerning="true" style:text-blinking="false" fo:background-color="transparent" loext:char-shading-value="0" style:font-name-asian="Lucida Sans Unicode" style:font-size-asian="11.5pt" style:language-asian="pt" style:country-asian="BR" style:font-style-asian="normal" style:font-weight-asian="normal" style:font-name-complex="Calibri2" style:font-size-complex="11.5pt" style:language-complex="pt" style:country-complex="BR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.5pt" fo:letter-spacing="normal" fo:language="pt" fo:country="BR" fo:font-style="normal" style:text-underline-style="none" fo:font-weight="normal" officeooo:rsid="0ad7bfa2" style:letter-kerning="true" style:text-blinking="fals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.5pt" fo:letter-spacing="normal" fo:language="pt" fo:country="BR" fo:font-style="normal" style:text-underline-style="none" fo:font-weight="bold" officeooo:rsid="09ea756b" style:letter-kerning="true" style:text-blinking="false" fo:background-color="transparent" loext:char-shading-value="0" style:font-name-asian="Lucida Sans Unicode" style:font-size-asian="11.5pt" style:language-asian="pt" style:country-asian="BR" style:font-style-asian="normal" style:font-weight-asian="bold" style:font-name-complex="Calibri2" style:font-size-complex="11.5pt" style:language-complex="pt" style:country-complex="BR" style:font-style-complex="normal" style:font-weight-complex="bold" loext:padding="0cm" loext:border="none" loext:shadow="none"/>
    </style:style>
    <style:style style:name="T58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7188197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a675532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position="0% 100%" style:font-name="Calibri2" fo:font-size="11.5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3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4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1acaab2" style:letter-kerning="true" fo:background-color="transparent" loext:char-shading-value="0" style:font-name-asian="Lucida Sans Unicode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5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8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548446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79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0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1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2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3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4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5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6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7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8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89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0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548446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1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fff9ba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2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bac2193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3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542451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4" style:family="text">
      <style:text-properties style:use-window-font-color="true" loext:opacity="0%" style:text-position="0% 100%" style:font-name="Calibri2" fo:font-size="11.5pt" fo:language="pt" fo:country="BR" fo:font-style="normal" style:text-underline-style="none" fo:font-weight="normal" officeooo:rsid="0cea11de" style:letter-kerning="true" fo:background-color="transparent" loext:char-shading-value="0" style:font-name-asian="Arial1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5" style:family="text">
      <style:text-properties style:text-position="0% 100%" style:font-name="Calibri2" fo:font-size="11.5pt" fo:language="pt" fo:country="BR" fo:font-style="normal" style:text-underline-style="none" fo:font-weight="normal" officeooo:rsid="0adb3796" fo:background-color="transparent" loext:char-shading-value="0" style:font-name-asian="Arial" style:font-size-asian="11.5pt" style:language-asian="pt" style:country-asian="BR" style:font-style-asian="normal" style:font-weight-asian="normal" style:font-name-complex="Arial1" style:font-size-complex="11.5pt" style:language-complex="pt" style:country-complex="BR" style:font-style-complex="normal" style:font-weight-complex="normal"/>
    </style:style>
    <style:style style:name="T96" style:family="text">
      <style:text-properties style:text-position="0% 100%" style:font-name="Calibri2" fo:font-size="11.5pt" fo:language="pt" fo:country="BR" fo:font-style="normal" style:text-underline-style="none" fo:font-weight="bold" officeooo:rsid="0adb3796" fo:background-color="transparent" loext:char-shading-value="0" style:font-name-asian="Arial" style:font-size-asian="11.5pt" style:language-asian="pt" style:country-asian="BR" style:font-style-asian="normal" style:font-weight-asian="bold" style:font-name-complex="Arial1" style:font-size-complex="11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</text:span><text:span text:style-name="T2">PERÍODO</text:span><text:span text:style-name="T1"> </text:span><text:span text:style-name="T2">LEGISLATIVO</text:span><text:span text:style-name="T1"> – 1</text:span><text:span text:style-name="T2">ª SESSÃO</text:span><text:span text:style-name="T1"> </text:span><text:span text:style-name="T2">LEGISLATIVA – </text:span><text:span text:style-name="T3">19</text:span><text:span text:style-name="T4">ª</text:span><text:span text:style-name="T3"> </text:span><text:span text:style-name="T4">LEGISLATURA</text:span></text:p>
      <text:p text:style-name="P2">REUNIÃO DA FRENTE PARLAMENTAR <text:span text:style-name="T5">DAS PONTES</text:span> <text:span text:style-name="T5">D</text:span>O MUNICÍPIO DE URUGUAIANA</text:p>
      <text:p text:style-name="P3"><text:span text:style-name="T6">Aos vinte e seis dias do mês de junho de 2025, às </text:span><text:span text:style-name="T7">10h15min</text:span><text:span text:style-name="T6">, no Palácio Borges de Medeiros, o Poder Legislativo de Uruguaiana realizou a Reunião da Frente Parlamentar das Pontes do Município de Uruguaiana. A referida frente foi instituída pela Resolução nº 115/2025, a partir de </text:span><text:span text:style-name="T8">R</text:span><text:span text:style-name="T6">equerimento </text:span><text:span text:style-name="T9">nº </text:span><text:span text:style-name="T8">8/2025</text:span><text:span text:style-name="T9"> </text:span><text:span text:style-name="T6">de autoria da Verª. </text:span><text:span text:style-name="T7">Stella Luzardo Alves</text:span><text:span text:style-name="T6">. Integraram a Mesa dos trabalhos </text:span><text:span text:style-name="T9">os Srs.: </text:span><text:span text:style-name="T6">Verª. </text:span><text:span text:style-name="T7">Stella Luzardo Alves </text:span><text:span text:style-name="T6">(Presidente da Frente Parlamentar); Verª. </text:span><text:span text:style-name="T7">Márcia Pedrazzi Fumagalli </text:span><text:span text:style-name="T6">(Vice-Presidente da Frente Parlamentar); Verª. </text:span><text:span text:style-name="T7">Lilian Leopoldina da Rosa Cuty</text:span><text:span text:style-name="T6">; Verª. </text:span><text:span text:style-name="T7">Manoela Rosa Couto</text:span><text:span text:style-name="T6">; Ver. </text:span><text:span text:style-name="T7">Antonio Egídio Rufino de Carvalho</text:span><text:span text:style-name="T6">; Ver. </text:span><text:span text:style-name="T7">Celso Hernandez Duarte</text:span><text:span text:style-name="T6">; Ver. </text:span><text:span text:style-name="T7">Joalcei Alves Gonçalves</text:span><text:span text:style-name="T6"> </text:span><text:span text:style-name="T9">(Presidente do Poder Legislativo Municipal); </text:span><text:span text:style-name="T6">Ver. </text:span><text:span text:style-name="T7">Luis Fernando Peres dos Santos</text:span><text:span text:style-name="T6">; Ver. </text:span><text:span text:style-name="T7">Vagner Domingues Garcia</text:span><text:span text:style-name="T6">; </text:span><text:span text:style-name="T10">Sr.</text:span><text:span text:style-name="T6"> </text:span><text:span text:style-name="T7">Fábio Cioca</text:span><text:span text:style-name="T6"> (Presidente do Sindicato dos Despachantes Aduaneiros do Estado do Rio Grande do Sul – SDAERGS); </text:span><text:span text:style-name="T10">Srª</text:span><text:span text:style-name="T6"> </text:span><text:span text:style-name="T7">Tânia Solidar </text:span><text:span text:style-name="T6">(</text:span><text:span text:style-name="T10">Consejal e </text:span><text:span text:style-name="T6">Assessora do </text:span><text:span text:style-name="T9">Sr. </text:span><text:span text:style-name="T6">Eduardo Vi</text:span><text:span text:style-name="T11">s</text:span><text:span text:style-name="T6">ch, Senador da Nação Argentina); </text:span><text:span text:style-name="T11">Sr. </text:span><text:span text:style-name="T7">Vinícius Magoga</text:span><text:span text:style-name="T6"> (Delegado Adjunto da Receita Federal); </text:span><text:span text:style-name="T12">e </text:span><text:span text:style-name="T11">Sr.</text:span><text:span text:style-name="T12"> </text:span><text:span text:style-name="T13">W</text:span><text:span text:style-name="T7">il</text:span><text:span text:style-name="T13">si</text:span><text:span text:style-name="T7">mar Garcia</text:span><text:span text:style-name="T6"> (Delegado da Receita Federal). </text:span><text:span text:style-name="T14">À hora previamente estabelecida, sob sua condução, </text:span><text:span text:style-name="T15">a </text:span><text:span text:style-name="T6">Presidente da Frente Parlamentar</text:span><text:span text:style-name="T14">, </text:span><text:span text:style-name="T6">Verª. </text:span><text:span text:style-name="T7">Stella Luzardo Alves</text:span><text:span text:style-name="T6">,</text:span><text:span text:style-name="T14"> </text:span><text:span text:style-name="T16">declarou aberta a reunião</text:span><text:span text:style-name="T14">, procedendo à saudação formal aos presentes. Na ocasião, registrou que a presente </text:span><text:span text:style-name="T17">reunião</text:span><text:span text:style-name="T14"> estava sendo transmitida, simultaneamente, por meio da plataforma Facebook e do canal oficial do Poder Legislativo de Uruguaiana no YouTube, oportunidade em que informou, ainda, que os cidadãos que acompanhavam os trabalhos pelas referidas redes sociais poderiam encaminhar suas manifestações. </text:span><text:span text:style-name="T18">Fundamentou a criação da Frente </text:span><text:span text:style-name="T17">Parlamentar </text:span><text:span text:style-name="T14">na necessidade de debater a infraestrutura das pontes do município, em especial a Ponte Internacional Getúlio Vargas-Agustín Pedro Justo e a ponte sobre o Rio Ibicuí na BR-472. Destacou a importância estratégica dessas estruturas para o comércio do Mercosul, o escoamento da produção e o tráfego internacional, mencionando que a alfândega de Uruguaiana é o maior porto seco do Brasil. </text:span><text:span text:style-name="T17">Além disso, r</text:span><text:span text:style-name="T14">essaltou a urgência do debate, evidenciada pelo colapso parcial da ponte internacional em 2022 e pela persistência do problema por décadas sem solução definitiva. Informou que o objetivo central era a apresentação de uma </text:span><text:span text:style-name="T18">C</text:span><text:span text:style-name="T14">arta-</text:span><text:span text:style-name="T18">M</text:span><text:span text:style-name="T14">anifesto a ser encaminhada às autoridades competentes. </text:span><text:span text:style-name="T18">Na sequência, foi exibida uma reportagem elaborada pela Casa acerca da situação atual da Ponte Internacional. </text:span><text:span text:style-name="T14">Após a exibição d</text:span><text:span text:style-name="T18">a</text:span><text:span text:style-name="T14"> reportagem, </text:span><text:span text:style-name="T15">a </text:span><text:span text:style-name="T6">Presidente da Frente Parlamentar</text:span><text:span text:style-name="T14">, </text:span><text:soft-page-break/><text:span text:style-name="T6">Verª. </text:span><text:span text:style-name="T7">Stella Luzardo Alves</text:span><text:span text:style-name="T6">,</text:span><text:span text:style-name="T14"> solicitou à </text:span><text:span text:style-name="T6">Verª. </text:span><text:span text:style-name="T7">Márcia Pedrazzi Fumagalli</text:span><text:span text:style-name="T14"> que procedesse à leitura da proposta de </text:span><text:span text:style-name="T18">C</text:span><text:span text:style-name="T14">arta-</text:span><text:span text:style-name="T18">M</text:span><text:span text:style-name="T14">anifesto, que denuncia o estado de abandono da Ponte Internacional, um problema crônico e negligenciado. O documento ressalta a importância vital da estrutura para o comércio exterior, que em 2023 movimentou 7,4 bilhões de dólares em exportações e 875 mil turistas. </text:span><text:span text:style-name="T18">O texto a</text:span><text:span text:style-name="T14">ponta a degradação evidente desde 2022, com interdições constantes e medidas paliativas; </text:span><text:span text:style-name="T18">c</text:span><text:span text:style-name="T14">ritica a falta de transparência do governo federal por não divulgar laudos técnicos e considera irresponsável o anúncio de leilão de concessão previsto para 2025 sem um diagnóstico público prévio; </text:span><text:span text:style-name="T18">e </text:span><text:span text:style-name="T14">propõe cinco ações: </text:span><text:span text:style-name="T19">1) </text:span><text:span text:style-name="T14">Transparência imediata: publicação de todos os laudos técnicos dos últimos 10 anos; </text:span><text:span text:style-name="T19">2) </text:span><text:span text:style-name="T14">Auditoria independente: contratação de uma auditoria para um diagnóstico completo e elaboração de um projeto de reforma ou estudo para uma nova ponte; </text:span><text:span text:style-name="T19">3) </text:span><text:span text:style-name="T14">Suspensão do processo de concessão até a conclusão da auditoria e debate público; </text:span><text:span text:style-name="T19">4)</text:span><text:span text:style-name="T14"> Criação de um Comitê de Governança com participação da sociedade civil; e </text:span><text:span text:style-name="T19">5) </text:span><text:span text:style-name="T14">Reativação do corredor ferroviário internacional para aliviar o tráfego rodoviário. Após a leitura, a palavra foi concedida aos integrantes da Mesa, que se manifestaram na seguinte ordem: </text:span><text:span text:style-name="T20">1) </text:span><text:span text:style-name="T14">Sr. </text:span><text:span text:style-name="T20">Wilsimar</text:span><text:span text:style-name="T19"> Garcia:</text:span><text:span text:style-name="T14"> Parabenizou a iniciativa e reforçou que a ponte liga nações, não apenas cidades, </text:span><text:span text:style-name="T17">e e</text:span><text:span text:style-name="T14">sclareceu que as patologias mais graves e visíveis na pavimentação, mostradas na reportagem, encontram-se no lado argentino da ponte. Informou, </text:span><text:span text:style-name="T17">também,</text:span><text:span text:style-name="T14"> com base em relatos não documentados, que o </text:span><text:span text:style-name="T17">(Departamento Nacional de Infraestrutura de Transportes) </text:span><text:span text:style-name="T14">DNIT teria proposto ao governo argentino a reforma completa da estrutura, mas não obteve concordância nem uma contraproposta. </text:span><text:span text:style-name="T17">Por fim, s</text:span><text:span text:style-name="T21">u</text:span><text:span text:style-name="T14">geriu que a Frente Parlamentar busque confirmar oficialmente essa tratativa, possivelmente via Itamarati, para direcionar as cobranças de forma adequada; </text:span><text:span text:style-name="T20">2) </text:span><text:span text:style-name="T14">Sr. </text:span><text:span text:style-name="T19">Vinícius Magoga: </text:span><text:span text:style-name="T14">Apresentou dados econômicos que demonstram a relevância do Porto Seco de Uruguaiana, que, até a data da reunião, já havia movimentado 4,5 bilhões de dólares em comércio e arrecadado R$ 1,6 bilhão em tributos na importação em 2025. Destacou que cerca de 23% de todo o comércio bilateral entre Brasil e Argentina, independentemente do modal, passa por Uruguaiana, com tendência de crescimento; </text:span><text:span text:style-name="T20">3) </text:span><text:span text:style-name="T14">Sr. </text:span><text:span text:style-name="T19">Fábio Cio</text:span><text:span text:style-name="T22">c</text:span><text:span text:style-name="T19">ca:</text:span><text:span text:style-name="T14"> Inicialmente definiu a Ponte Internacional como um elo cultural e econômico fundamental entre as duas principais nações sul-americanas. Contudo, criticou que, apesar dessa importância, a BR-290 e a fronteira de Uruguaiana recebem baixa prioridade em projetos federais estratégicos, como as “Rotas da Integração Sul-Americana”. Por essa razão, apelou por uma articulação política junto a </text:span><text:span text:style-name="T23">M</text:span><text:span text:style-name="T14">inistérios, a exemplo do </text:span><text:span text:style-name="T23">Ministério do Planejamento</text:span><text:span text:style-name="T14">, para que a região ganhasse a devida </text:span><text:soft-page-break/><text:span text:style-name="T14">visibilidade. Ademais, ressaltou um entrave central para soluções conjuntas: a ausência de um comitê binacional para a gestão da ponte. Diante desse cenário, informou que o SDAERGS já havia protocolado pleitos junto ao Ministro dos Transportes e ao DNIT, os quais solicitavam ações para três estruturas: a Ponte Internacional, a Ponte do Rio Ibicuí e a Ponte do Arroio Bossoroca. Nesses documentos, foram detalhadas propostas específicas, a saber: a duplicação de ao menos 10 km da BR-290 a partir de Uruguaiana, medida que visaria mitigar as filas, e um questionamento sobre o motivo pelo qual a obra recente na ponte do Arroio Bossoroca não incluiu a necessária elevação de 3 metros para evitar bloqueios durante as cheias. Por fim, defendeu que, antes de qualquer novo projeto de duplicação entre Rosário do Sul e Uruguaiana, duas ações são imprescindíveis: primeiro, a realização de um Estudo de Viabilidade Técnica, Econômica e Ambiental (EVTEA) e, segundo, a criação do já mencionado comitê binacional, cuja urgência foi reiterada; </text:span><text:span text:style-name="T20">4) </text:span><text:span text:style-name="T14">Ver. </text:span><text:span text:style-name="T19">Joalcei Alves Gonçalves:</text:span><text:span text:style-name="T14"> Parabenizou a Frente Parlamentar e criticou a inoperância do governo federal, que não oferece a infraestrutura mínima necessária apesar dos bilhões em impostos gerados pelo comércio exterior que passa pela cidade. Expressou preocupação com a intenção de conceder a ponte à iniciativa privada, o que poderia transferir o passivo aos usuários sem garantir uma solução estrutural. Alertou para o pânico econômico que um fechamento da ponte causaria ao estado e ao país; </text:span><text:span text:style-name="T20">5) </text:span><text:span text:style-name="T14">Srª. </text:span><text:span text:style-name="T19">Tânia </text:span><text:span text:style-name="T24">Solidar</text:span><text:span text:style-name="T19">:</text:span><text:span text:style-name="T14"> Apresentando-se em nome do Senador da Nação Argentina, Eduardo Vi</text:span><text:span text:style-name="T25">s</text:span><text:span text:style-name="T14">ch, agradeceu o convite e manifestou a total preocupação do governo argentino com a situação da ponte. Informou que recebe diariamente as queixas de comerciantes e trabalhadores do setor de comércio exterior sobre os prejuízos causados pela precariedade da estrutura. Assumiu o compromisso de levar toda a documentação, as informações e as inquietações debatidas na reunião diretamente ao Senador. Garantiu que o tema será tratado nos próximos dias na Câmara de Senadores da Argentina e que todos os reclamos serão levados por ele a Buenos Aires para as devidas providências. Concluiu reforçando que a única maneira de solucionar o problema é por meio do trabalho conjunto e de acordos entre as duas nações; </text:span><text:span text:style-name="T20">6) </text:span><text:span text:style-name="T6">Ver. </text:span><text:span text:style-name="T7">Luis Fernando Peres dos Santos: </text:span><text:span text:style-name="T6">Trouxe a informação sobre a assinatura de um protocolo de intenções entre o governo estadual e o Ministério dos Transportes para a construção de três novas pontes (Porto Mauá, Tiradentes do Sul e Itaqui), o que, segundo ele, impactaria diretamente o fluxo de Uruguaiana. Criticou o que considerou uma manobra política feita sem o conhecimento das lideranças locais e defendeu que o manifesto repudie tal ação; </text:span><text:span text:style-name="T26">7) </text:span><text:span text:style-name="T6">Verª. </text:span><text:span text:style-name="T7">Lilian Leopoldina da Rosa Cuty: </text:span><text:span text:style-name="T6">Relatou sua participação </text:span><text:soft-page-break/><text:span text:style-name="T6">em reunião da União dos Legisladores da Fronteira Oeste (ULFRO), onde o tema das pontes foi debatido. Informou sobre uma reunião entre o Deputado Frederico Antunes e o DNIT para tratar do assunto e a intenção de buscar, junto ao ministro do turismo argentino, uma solução para o lado da Argentina; </text:span><text:span text:style-name="T26">8) </text:span><text:span text:style-name="T6">Verª. </text:span><text:span text:style-name="T7">Márcia Pedrazzi Fumagalli: </text:span><text:span text:style-name="T6">Expressou sua preocupação com a vida e a integridade física das milhares de pessoas que transitam pela ponte diariamente, incluindo caminhoneiros, trabalhadores e famílias. Enfatizou que a união de esforços é para salvar vidas e mover a economia, e que uma tragédia não pode ser aguardada para que providências sejam tomadas; </text:span><text:span text:style-name="T26">9)</text:span><text:span text:style-name="T27"> Ver. </text:span><text:span text:style-name="T26">Celso Hernandez Duarte:</text:span><text:span text:style-name="T27"> Parabenizou a iniciativa e ressaltou a necessidade de mobilização constante e da articulação com as lideranças argentinas, pois a solução depende de ambos os países. Salientou que a ponte, que deveria ser um elo, hoje representa uma “cicatriz” que impõe transtornos diários; </text:span><text:span text:style-name="T28">e</text:span><text:span text:style-name="T27"> </text:span><text:span text:style-name="T26">10) </text:span><text:span text:style-name="T27">Ver. </text:span><text:span text:style-name="T26">Antonio Egídio Rufino de Carvalho:</text:span><text:span text:style-name="T27"> Relembrou o histórico da ponte, projetada há 80 anos para caminhões com capacidade de no máximo três toneladas. Questionou a ausência de uma avaliação técnica precisa sobre a condição estrutural da ponte e sugeriu que um engenheiro especialista em pontes seja convidado para realizar um laudo. Ato contínuo, a palavra foi franqueada aos cidadãos previamente inscritos: </text:span><text:span text:style-name="T26">1</text:span><text:span text:style-name="T29">)</text:span><text:span text:style-name="T28"> Srª. </text:span><text:span text:style-name="T29">Valeria Vinci: </text:span><text:span text:style-name="T28">Afirmou que o setor de transportes vem tratando o tema como prioridade e que o principal desgaste se concentra no lado argentino. Corroborou a informação de que o DNIT se ofereceu para reformar a parte argentina, que não aceitou, e defendeu que os esforços de cobrança sejam direcionados ao governo do país vizinho;</text:span><text:span text:style-name="T30"> </text:span><text:span text:style-name="T31">2)</text:span><text:span text:style-name="T30"> Sr.</text:span><text:span text:style-name="T28"> </text:span><text:span text:style-name="T29">Luís Menezes</text:span><text:span text:style-name="T28"> (Secretário Adjunto de Desenvolvimento Econômico):</text:span><text:span text:style-name="T29"> </text:span><text:span text:style-name="T28">Manifestou o apoio do governo municipal à iniciativa, relembrou que em 2023 o Ministro dos Transportes havia prometido uma obra mais ampla (que não ocorreu, segundo ele) e reforçou a necessidade de união política para superar o problema; </text:span><text:span text:style-name="T29">3)</text:span><text:span text:style-name="T28"> Sr. </text:span><text:span text:style-name="T29">Ricardo Celestino Alves: </text:span><text:span text:style-name="T28">Falou como cidadão, ressaltando que a ponte foi construída para integrar e que seu estado atual transmite a imagem de um país fechado, prejudicando a integração social e familiar entre as duas cidades; </text:span><text:span text:style-name="T29">4) </text:span><text:span text:style-name="T28">Sr. </text:span><text:span text:style-name="T29">Paulo Ricardo Moreira:</text:span><text:span text:style-name="T28"> Evocou a história da construção da ponte, chamando-a de “epopeia” dos “Cinco Sonhadores da Lua”. Lamentou que, hoje, não se consegue manter a estrutura que no passado trouxe tanta prosperidade, e destacou a dependência econômica e social de Uruguaiana em relação à ponte; e </text:span><text:span text:style-name="T29">5)</text:span><text:span text:style-name="T28"> Sr. </text:span><text:span text:style-name="T29">Ramón Vargas</text:span><text:span text:style-name="T28"> (Agente de Transporte Aduaneiro Argentino): Expressou “vergonha alheia” pelo estado do lado argentino da ponte e relatou prejuízos concretos, como a quebra de eixos de caminhões de sua empresa devido aos buracos, com custos elevados de reparo. Agradeceu a iniciativa brasileira </text:span><text:soft-page-break/><text:span text:style-name="T28">e manifestou o temor pelo impacto de uma interdição prolongada nos empregos do setor. Após as manifestações, foram estabelecidos os seguintes encaminhamentos anunciados pela</text:span><text:span text:style-name="T32"> </text:span><text:span text:style-name="T6">Presidente da Frente Parlamentar</text:span><text:span text:style-name="T33">, </text:span><text:span text:style-name="T6">Verª. </text:span><text:span text:style-name="T7">Stella Luzardo Alves: </text:span><text:span text:style-name="T29">a.</text:span><text:span text:style-name="T28"> A </text:span><text:span text:style-name="T34">C</text:span><text:span text:style-name="T28">arta-</text:span><text:span text:style-name="T34">M</text:span><text:span text:style-name="T28">anifesto será complementada com todas as sugestões, </text:span><text:span text:style-name="T35">documentos</text:span><text:span text:style-name="T28"> e informações apresentadas durante a reunião; </text:span><text:span text:style-name="T29">b.</text:span><text:span text:style-name="T28"> O documento finalizado será encaminhado às autoridades brasileiras em nível federal, ao Itamarati, ao embaixador da Argentina no Brasil e às autoridades argentinas, por intermédio da assessora do Senador Eduardo Vich; </text:span><text:span text:style-name="T29">c. </text:span><text:span text:style-name="T28">Uma minuta da </text:span><text:span text:style-name="T34">C</text:span><text:span text:style-name="T28">arta-</text:span><text:span text:style-name="T34">M</text:span><text:span text:style-name="T28">anifesto será enviada aos participantes do debate para avaliação e contribuições finais; </text:span><text:span text:style-name="T29">d. </text:span><text:span text:style-name="T28">A Frente Parlamentar buscará estreitar os laços diplomáticos com a Argentina para avançar na pauta; </text:span><text:span text:style-name="T29">e.</text:span><text:span text:style-name="T28"> A realização de uma audiência pública será considerada, caso se mostre necessária. </text:span><text:span text:style-name="T36">Por fim</text:span><text:span text:style-name="T37">,</text:span><text:span text:style-name="Strong_20_Emphasis"><text:span text:style-name="T38"> </text:span></text:span><text:span text:style-name="Strong_20_Emphasis"><text:span text:style-name="T39">r</text:span></text:span><text:span text:style-name="T40">egistr</text:span><text:span text:style-name="T41">ou</text:span><text:span text:style-name="T40">-se que o</text:span><text:span text:style-name="T42"> conteúdo d</text:span><text:span text:style-name="T43">as discussões e </text:span><text:span text:style-name="T42">pronunciamento</text:span><text:span text:style-name="T43">s</text:span><text:span text:style-name="T42"> </text:span><text:span text:style-name="T44">da reunião</text:span><text:span text:style-name="T45"> </text:span><text:span text:style-name="T42">encontra</text:span><text:span text:style-name="T46">m</text:span><text:span text:style-name="T42">-se arquivado</text:span><text:span text:style-name="T46">s</text:span><text:span text:style-name="T42"> em áudio no </text:span><text:span text:style-name="T47">Departamento de Imprensa</text:span><text:span text:style-name="T42"> desta Casa, estando à disposição de qualquer pessoa e/ou entidade que queira requisitá-lo</text:span><text:span text:style-name="T46">s</text:span><text:span text:style-name="T48">.</text:span><text:span text:style-name="T49"> </text:span><text:span text:style-name="T50">C</text:span><text:span text:style-name="T51">umpridos</text:span><text:span text:style-name="T52"> os objetivos e n</text:span><text:span text:style-name="T51">ada</text:span><text:span text:style-name="T52"> </text:span><text:span text:style-name="T51">mais</text:span><text:span text:style-name="T52"> havendo a tratar, </text:span><text:span text:style-name="Strong_20_Emphasis"><text:span text:style-name="T53">a</text:span></text:span><text:span text:style-name="Strong_20_Emphasis"><text:span text:style-name="T54"> </text:span></text:span><text:span text:style-name="Strong_20_Emphasis"><text:span text:style-name="T55">Presidente da Frente Parlamentar</text:span></text:span><text:span text:style-name="Strong_20_Emphasis"><text:span text:style-name="T56">, </text:span></text:span><text:span text:style-name="Strong_20_Emphasis"><text:span text:style-name="T55">Verª. </text:span></text:span><text:span text:style-name="Strong_20_Emphasis"><text:span text:style-name="T57">Stella Luzardo Alves</text:span></text:span><text:span text:style-name="Strong_20_Emphasis"><text:span text:style-name="T55">, </text:span></text:span><text:span text:style-name="T51">invocando</text:span><text:span text:style-name="T58"> </text:span><text:span text:style-name="T52">o nome de Deus</text:span><text:span text:style-name="T59">,</text:span><text:span text:style-name="T60"> </text:span><text:span text:style-name="T52">declarou encerrada a reunião </text:span><text:span text:style-name="T61">às</text:span><text:span text:style-name="T62"> </text:span><text:span text:style-name="T63">11</text:span><text:span text:style-name="T64">h</text:span><text:span text:style-name="T63">50</text:span><text:span text:style-name="T65">min</text:span><text:span text:style-name="T52">. </text:span><text:span text:style-name="T66">Para constar, eu, </text:span><text:span text:style-name="T67">Paulo Isaac Silveira</text:span><text:span text:style-name="T66">, </text:span><text:span text:style-name="T68">Oficial Legislativo</text:span><text:span text:style-name="T66">,</text:span><text:span text:style-name="T69"> </text:span><text:span text:style-name="T70">lavrei</text:span><text:span text:style-name="T66"> a</text:span><text:span text:style-name="T69"> </text:span><text:span text:style-name="T66">presente </text:span><text:span text:style-name="T71">A</text:span><text:span text:style-name="T66">ta. </text:span><text:span text:style-name="T72">Sala Ramão Barbat Filho</text:span><text:span text:style-name="T73">,</text:span><text:span text:style-name="T74"> </text:span><text:span text:style-name="T75">ao</text:span><text:span text:style-name="T76">s</text:span><text:span text:style-name="T77"> </text:span><text:span text:style-name="T78">vinte e </text:span><text:span text:style-name="T79">sete</text:span><text:span text:style-name="T80"> </text:span><text:span text:style-name="T81">dias</text:span><text:span text:style-name="T73"> </text:span><text:span text:style-name="T75">do</text:span><text:span text:style-name="T73"> </text:span><text:span text:style-name="T75">mês</text:span><text:span text:style-name="T73"> </text:span><text:span text:style-name="T75">de </text:span><text:span text:style-name="T79">junho</text:span><text:span text:style-name="T82"> de </text:span><text:span text:style-name="T75">dois</text:span><text:span text:style-name="T73"> </text:span><text:span text:style-name="T75">mil</text:span><text:span text:style-name="T73"> </text:span><text:span text:style-name="T75">e</text:span><text:span text:style-name="T73"> </text:span><text:span text:style-name="T83">vinte </text:span><text:span text:style-name="T84">e </text:span><text:span text:style-name="T85">cinco</text:span><text:span text:style-name="T86">.</text:span><text:span text:style-name="T87">##</text:span><text:span text:style-name="T88">pis</text:span><text:span text:style-name="T87">#</text:span><text:span text:style-name="T89">#</text:span><text:span text:style-name="T90">2</text:span><text:span text:style-name="T91">7</text:span><text:span text:style-name="T85">.0</text:span><text:span text:style-name="T91">6</text:span><text:span text:style-name="T85">.2025#</text:span><text:span text:style-name="T92">#</text:span><text:span text:style-name="T85">#</text:span><text:span text:style-name="T92">#</text:span><text:span text:style-name="T93">###</text:span><text:span text:style-name="T94">####</text:span><text:span text:style-name="T92">#</text:span><text:span text:style-name="T93">###</text:span><text:span text:style-name="T94">##</text:span><text:span text:style-name="T85">#</text:span><text:span text:style-name="T92">#</text:span><text:span text:style-name="T93">###</text:span><text:span text:style-name="T94">####</text:span><text:span text:style-name="T92">#</text:span><text:span text:style-name="T93">###</text:span><text:span text:style-name="T94">##</text:span><text:span text:style-name="T85">#</text:span><text:span text:style-name="T92">#</text:span><text:span text:style-name="T93">###</text:span></text:p>
      <text:p text:style-name="P4"/>
      <text:p text:style-name="P5"/>
      <text:p text:style-name="P6"><text:span text:style-name="Strong_20_Emphasis"><text:span text:style-name="T95">Verª.</text:span></text:span><text:span text:style-name="Strong_20_Emphasis"><text:span text:style-name="T96"> STELLA LUZARDO ALVES</text:span></text:span></text:p>
      <text:p text:style-name="P7">Bancada do União Brasil</text:p>
      <text:p text:style-name="P7">Presidente da Frente Parlamentar das Pontes do Município de Uruguaia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1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1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2" fo:font-size="12pt" fo:language="pt" fo:country="BR" style:font-size-asian="12pt" style:font-size-complex="12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499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47cm" svg:height="2.447cm" draw:z-index="4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5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9T10:17:41.674000000</meta:creation-date>
    <meta:editing-cycles>1459</meta:editing-cycles>
    <meta:editing-duration>P2DT16H44M12S</meta:editing-duration>
    <meta:generator>LibreOffice/24.8.7.2$Windows_X86_64 LibreOffice_project/e07d0a63a46349d29051da79b1fde8160bab2a89</meta:generator>
    <dc:date>2025-06-30T09:53:12.661000000</dc:date>
    <meta:print-date>2025-06-30T09:46:55.083000000</meta:print-date>
    <meta:document-statistic meta:table-count="0" meta:image-count="1" meta:object-count="0" meta:page-count="5" meta:paragraph-count="10" meta:word-count="1973" meta:character-count="12968" meta:non-whitespace-character-count="11002"/>
    <meta:user-defined meta:name="Informações 1"/>
    <meta:user-defined meta:name="Informações 2"/>
    <meta:user-defined meta:name="Informações 3"/>
    <meta:user-defined meta:name="Informações 4"/>
  </office:meta>
</office:document-meta>
</file>