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a115393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b31cba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00ce5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70703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af04b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fbcc0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c9ac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f2862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d12931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d1daf3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debf35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226935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d879e0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5d1b0c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9b42430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c9f7f5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e80ac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paragraph-rsid="06596303" style:text-blinking="false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ed4455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187acf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ee0d45"/>
    </style:style>
    <style:style style:name="P28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287a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9f083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9f4f0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0bdcd1"/>
    </style:style>
    <style:style style:name="P32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2948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f083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0bdc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9edf7f"/>
    </style:style>
    <style:style style:name="P36" style:family="paragraph" style:parent-style-name="Standard">
      <style:paragraph-properties fo:text-align="center" style:justify-single-word="false"/>
      <style:text-properties officeooo:paragraph-rsid="06596303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12pt" fo:font-weight="bold" officeooo:paragraph-rsid="06596303" fo:background-color="transparent" style:font-size-asian="10.5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paragraph-rsid="06596303"/>
    </style:style>
    <style:style style:name="P39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c568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bbe1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f1df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c568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c99584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c99584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1" fo:font-size="12pt" fo:letter-spacing="normal" fo:font-style="normal" fo:font-weight="bold" officeooo:paragraph-rsid="06596303" fo:background-color="transparent" style:font-size-asian="12pt" style:font-style-asian="normal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bc2f0b" fo:background-color="transparen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bca7ad" fo:background-color="transparen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86bafab" fo:background-color="#ffff00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officeooo:paragraph-rsid="067e62e8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1" fo:font-size="6pt" officeooo:paragraph-rsid="067e62e8" fo:background-color="transparent" style:font-size-asian="6pt" style:font-name-complex="Calibri1" style:font-size-complex="6p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7e62e8" style:text-blinking="false" fo:background-color="transparent" style:font-size-asian="10pt" style:font-style-asian="normal" style:font-weight-asian="normal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596303" style:text-blinking="false" fo:background-color="#ffff00" style:font-size-asian="10pt" style:font-style-asian="normal" style:font-weight-asian="normal" style:font-size-complex="10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4173a8b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9a3965d" fo:background-color="transparent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9a3965d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732bbf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64bbbf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officeooo:rsid="09c58c6f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a2b196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a2b196b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0fc8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31cb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ce650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b4243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31cb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fb8ed3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00ce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1eb74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187ac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70703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70703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af04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4346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0ab0b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d376b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c478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d534ba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c9ac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204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c478c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f286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6dd5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6dd59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d6dd59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db725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12931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12931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1daf3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debf3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5d3d3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41b7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fbcc0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e6df8a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2693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d56c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a54e4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d879e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fd385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56b39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Calibri1" fo:font-size="12pt" fo:letter-spacing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text-position="0% 10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e46123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b42430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33d498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96249b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d42738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9b42430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c9f7f5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37b3a3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e80ac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e80acd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53a69f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e81045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695c5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ed4455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8ac8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e220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df9ea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774aa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f7a33d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Calibri1" fo:font-weight="bold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88" style:family="text">
      <style:text-properties style:use-window-font-color="true" loext:opacity="0%" style:font-name="Calibri1" fo:font-weight="bold" officeooo:rsid="0013bf17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89" style:family="text">
      <style:text-properties style:use-window-font-color="true" loext:opacity="0%" style:font-name="Calibri1" fo:font-weight="bold" officeooo:rsid="09ed4455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0" style:family="text">
      <style:text-properties style:use-window-font-color="true" loext:opacity="0%" style:font-name="Calibri1" fo:font-weight="bold" officeooo:rsid="0658ac8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1" style:family="text">
      <style:text-properties style:use-window-font-color="true" loext:opacity="0%" style:font-name="Calibri1" fo:font-weight="bold" officeooo:rsid="06b38a06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2" style:family="text">
      <style:text-properties style:use-window-font-color="true" loext:opacity="0%" style:font-name="Calibri1" fo:font-weight="bold" officeooo:rsid="05e7ee60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ee0d45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e7ee6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a07d425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a085e6c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152cb3a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076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7ee88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a3965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29487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5550c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font-style="normal" style:text-underline-style="none" fo:font-weight="bold" officeooo:rsid="090bdcd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font-style="normal" style:text-underline-style="none" fo:font-weight="bold" officeooo:rsid="09c7e9d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7e9dd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5" style:family="text">
      <style:text-properties fo:font-variant="normal" fo:text-transform="none" fo:color="#212529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7e9dd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95514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7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5ebeab3" fo:background-color="transparent" loext:char-shading-value="0" style:font-size-asian="12pt" style:font-weight-asian="bold" style:font-size-complex="12pt"/>
    </style:style>
    <style:style style:name="T120" style:family="text">
      <style:text-properties fo:font-size="12pt" fo:font-weight="bold" officeooo:rsid="05ecb405" fo:background-color="transparent" loext:char-shading-value="0" style:font-size-asian="12pt" style:font-weight-asian="bold" style:font-size-complex="12pt"/>
    </style:style>
    <style:style style:name="T121" style:family="text">
      <style:text-properties fo:font-size="12pt" style:text-underline-style="none" fo:font-weight="normal" officeooo:rsid="05509b80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6e1de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568c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f27587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6e1de1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6e1de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c568c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e8c9ba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be1e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7c1f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74fc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bc2f0b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f1dff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5.25pt" style:font-style-asian="normal" style:font-weight-asian="bold" style:font-name-complex="Calibri2" style:font-size-complex="6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bbe1e4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ab49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39" style:family="text">
      <style:text-properties fo:font-variant="normal" fo:text-transform="none" fo:font-size="12pt" fo:letter-spacing="normal" fo:font-style="normal" fo:font-weight="bold" officeooo:rsid="05060444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c99584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060444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60444" style:text-blinking="false" fo:background-color="transparent" loext:char-shading-value="0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70a1fb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f4f079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ec2111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font-style="normal" style:text-underline-style="none" fo:font-weight="normal" officeooo:rsid="05060444" style:text-blinking="false" fo:background-color="#ffff00" loext:char-shading-value="0" style:font-size-asian="5.25pt" style:font-style-asian="normal" style:font-weight-asian="normal" style:font-name-complex="Calibri1" style:font-size-complex="6pt"/>
    </style:style>
    <style:style style:name="T147" style:family="text">
      <style:text-properties fo:font-weight="bold" officeooo:rsid="090e8aed" style:font-weight-asian="bold" style:font-weight-complex="bold"/>
    </style:style>
    <style:style style:name="T148" style:family="text">
      <style:text-properties fo:font-weight="bold" officeooo:rsid="07f08ce8" style:font-weight-asian="bold" style:font-weight-complex="bold"/>
    </style:style>
    <style:style style:name="T149" style:family="text">
      <style:text-properties fo:font-weight="bold" officeooo:rsid="09bc2f0b" style:font-weight-asian="bold" style:font-weight-complex="bold"/>
    </style:style>
    <style:style style:name="T150" style:family="text">
      <style:text-properties officeooo:rsid="090e8aed"/>
    </style:style>
    <style:style style:name="T151" style:family="text">
      <style:text-properties fo:font-weight="normal" officeooo:rsid="07e8d44b" style:font-weight-asian="normal" style:font-weight-complex="normal"/>
    </style:style>
    <style:style style:name="T152" style:family="text">
      <style:text-properties fo:font-weight="normal" officeooo:rsid="09bc2f0b" style:font-weight-asian="normal" style:font-weight-complex="normal"/>
    </style:style>
    <style:style style:name="T153" style:family="text">
      <style:text-properties fo:font-weight="normal" officeooo:rsid="090fe936" style:font-weight-asian="normal" style:font-weight-complex="normal"/>
    </style:style>
    <style:style style:name="T154" style:family="text">
      <style:text-properties fo:font-weight="normal" officeooo:rsid="091f223f" style:font-weight-asian="normal" style:font-weight-complex="normal"/>
    </style:style>
    <style:style style:name="T155" style:family="text">
      <style:text-properties fo:font-weight="normal" officeooo:rsid="086a0427" style:font-weight-asian="normal" style:font-weight-complex="normal"/>
    </style:style>
    <style:style style:name="T156" style:family="text">
      <style:text-properties fo:font-weight="normal" officeooo:rsid="07ec5d74" style:font-weight-asian="normal" style:font-weight-complex="normal"/>
    </style:style>
    <style:style style:name="T157" style:family="text">
      <style:text-properties fo:font-weight="normal" officeooo:rsid="090e8aed" style:font-weight-asian="normal" style:font-weight-complex="normal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9bca7ad" style:font-weight-asian="bold" style:font-weight-complex="bold"/>
    </style:style>
    <style:style style:name="T160" style:family="text">
      <style:text-properties officeooo:rsid="07e8d44b"/>
    </style:style>
    <style:style style:name="T161" style:family="text">
      <style:text-properties officeooo:rsid="08c2b268"/>
    </style:style>
    <style:style style:name="T162" style:family="text">
      <style:text-properties officeooo:rsid="090ce9fd"/>
    </style:style>
    <style:style style:name="T163" style:family="text">
      <style:text-properties officeooo:rsid="09131ad0"/>
    </style:style>
    <style:style style:name="T164" style:family="text">
      <style:text-properties officeooo:rsid="09bca7ad"/>
    </style:style>
    <style:style style:name="T165" style:family="text">
      <style:text-properties officeooo:rsid="07ec5d74"/>
    </style:style>
    <style:style style:name="T166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167" style:family="text">
      <style:text-properties fo:color="#000000" loext:opacity="100%" style:font-name="Calibri1" fo:font-size="12pt" fo:font-weight="normal" officeooo:rsid="053a58d1" fo:background-color="transparent" loext:char-shading-value="0" style:font-size-asian="12pt" style:font-weight-asian="normal" style:font-name-complex="Calibri1" style:font-size-complex="12pt" style:font-weight-complex="bold"/>
    </style:style>
    <style:style style:name="T168" style:family="text">
      <style:text-properties fo:color="#000000" loext:opacity="100%" style:font-name="Calibri1" fo:font-size="12pt" fo:font-weight="normal" officeooo:rsid="09165059" fo:background-color="transparent" loext:char-shading-value="0" style:font-size-asian="12pt" style:font-weight-asian="normal" style:font-name-complex="Calibri1" style:font-size-complex="12pt" style:font-weight-complex="bold"/>
    </style:style>
    <style:style style:name="T169" style:family="text">
      <style:text-properties fo:color="#000000" loext:opacity="100%" style:font-name="Calibri1" fo:font-size="12pt" fo:font-weight="normal" officeooo:rsid="09c3ceb6" fo:background-color="transparent" loext:char-shading-value="0" style:font-size-asian="12pt" style:font-weight-asian="normal" style:font-name-complex="Calibri1" style:font-size-complex="12pt" style:font-weight-complex="bold"/>
    </style:style>
    <style:style style:name="T170" style:family="text">
      <style:text-properties fo:color="#000000" loext:opacity="100%" style:font-name="Calibri1" fo:font-size="12pt" fo:font-weight="normal" officeooo:rsid="0538dbc3" fo:background-color="transparent" loext:char-shading-value="0" style:font-size-asian="12pt" style:font-weight-asian="normal" style:font-name-complex="Calibri1" style:font-size-complex="12pt" style:font-weight-complex="bold"/>
    </style:style>
    <style:style style:name="T171" style:family="text">
      <style:text-properties fo:color="#000000" loext:opacity="100%" style:font-name="Calibri1" fo:font-size="12pt" fo:font-weight="normal" officeooo:rsid="08f1a097" fo:background-color="transparent" loext:char-shading-value="0" style:font-size-asian="12pt" style:font-weight-asian="normal" style:font-name-complex="Calibri1" style:font-size-complex="12pt" style:font-weight-complex="bold"/>
    </style:style>
    <style:style style:name="T172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73" style:family="text">
      <style:text-properties fo:color="#000000" loext:opacity="100%" style:font-name="Calibri1" fo:font-size="12pt" fo:font-weight="normal" officeooo:rsid="06c5f15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916586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9c3ceb6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9c3ceb6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84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1520e7b" style:text-blinking="false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</text:span><text:span text:style-name="T2">8</text:span><text:span text:style-name="T3">ª REUNIÃO ORDINÁRIA, DA 1ª SESSÃO LEGISLATIVA, DA 19ª LEGISLATURA</text:span></text:p>
      <text:p text:style-name="P2"><text:span text:style-name="T4">Abertura: </text:span><text:span text:style-name="T5">24</text:span><text:span text:style-name="T6">/</text:span><text:span text:style-name="T4">0</text:span><text:span text:style-name="T7">6</text:span><text:span text:style-name="T4">/2025 – 9h</text:span></text:p>
      <text:p text:style-name="P3">Leitura da Bíblia: <text:span text:style-name="T8">Salmo 119, versículos 89 a 96 – A tua palavra dura para sempre</text:span></text:p>
      <text:p text:style-name="P3"/>
      <text:p text:style-name="P4">ORDEM DO DIA</text:p>
      <text:p text:style-name="P5">REQUERIMENTOS </text:p>
      <text:p text:style-name="P6">Ao Executivo: </text:p>
      <text:p text:style-name="P7"><text:span text:style-name="Internet_20_link"><text:span text:style-name="T9">Requerimentos 789, 790, 791 – Luis Fernando Braite –</text:span></text:span><text:span text:style-name="Internet_20_link"><text:span text:style-name="T10"> Serviços diversos</text:span></text:span></text:p>
      <text:p text:style-name="P7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13">92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16">ª</text:span></text:span><text:span text:style-name="Strong_20_Emphasis"><text:span text:style-name="T15"> </text:span></text:span><text:span text:style-name="Strong_20_Emphasis"><text:span text:style-name="T16">Márcia Fumagalli</text:span></text:span><text:span text:style-name="Strong_20_Emphasis"><text:span text:style-name="T11"> – </text:span></text:span><text:span text:style-name="Strong_20_Emphasis"><text:span text:style-name="T17">Requer patrolamento e </text:span></text:span><text:span text:style-name="Strong_20_Emphasis"><text:span text:style-name="T18">en</text:span></text:span><text:span text:style-name="Strong_20_Emphasis"><text:span text:style-name="T17">cascalhamento na Rua Roberto Kraemer. </text:span></text:span></text:p>
      <text:p text:style-name="P8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13">93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16">ª</text:span></text:span><text:span text:style-name="Strong_20_Emphasis"><text:span text:style-name="T15"> </text:span></text:span><text:span text:style-name="Strong_20_Emphasis"><text:span text:style-name="T16">M</text:span></text:span><text:span text:style-name="Strong_20_Emphasis"><text:span text:style-name="T19">anoela </text:span></text:span><text:span text:style-name="Strong_20_Emphasis"><text:span text:style-name="T20">Couto</text:span></text:span><text:span text:style-name="Strong_20_Emphasis"><text:span text:style-name="T11"> – </text:span></text:span><text:span text:style-name="Strong_20_Emphasis"><text:span text:style-name="T17">Requer sinalização do acesso ao Bairro Olga Ibarra. </text:span></text:span></text:p>
      <text:p text:style-name="P9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1">94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5"> </text:span></text:span><text:span text:style-name="Strong_20_Emphasis"><text:span text:style-name="T22">Braite </text:span></text:span><text:span text:style-name="Strong_20_Emphasis"><text:span text:style-name="T11">– </text:span></text:span><text:span text:style-name="Strong_20_Emphasis"><text:span text:style-name="T17">Requer instalação de lâmpada no Bairro Cabo Luís Quevedo. </text:span></text:span></text:p>
      <text:p text:style-name="P9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1">95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1"> </text:span></text:span><text:span text:style-name="Strong_20_Emphasis"><text:span text:style-name="T23">Braite </text:span></text:span><text:span text:style-name="Strong_20_Emphasis"><text:span text:style-name="T11">– </text:span></text:span><text:span text:style-name="Strong_20_Emphasis"><text:span text:style-name="T17">Requer calçamento no passeio público ao redor da Escola José Francisco Pereira da Silva. </text:span></text:span></text:p>
      <text:p text:style-name="P9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1">96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5"> </text:span></text:span><text:span text:style-name="Strong_20_Emphasis"><text:span text:style-name="T22">Braite</text:span></text:span><text:span text:style-name="Strong_20_Emphasis"><text:span text:style-name="T11"> – </text:span></text:span><text:span text:style-name="Strong_20_Emphasis"><text:span text:style-name="T17">Requer informações </text:span></text:span><text:span text:style-name="Strong_20_Emphasis"><text:span text:style-name="T24">d</text:span></text:span><text:span text:style-name="Strong_20_Emphasis"><text:span text:style-name="T17">os repasses financeiros do Governo do Estado destinados à Secretaria Municipal de Saúde e à Santa Casa de Uruguaiana. </text:span></text:span></text:p>
      <text:p text:style-name="P10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5">9</text:span></text:span><text:span text:style-name="Internet_20_link"><text:span text:style-name="T26">7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5"> </text:span></text:span><text:span text:style-name="Strong_20_Emphasis"><text:span text:style-name="T22">Braite</text:span></text:span><text:span text:style-name="Strong_20_Emphasis"><text:span text:style-name="T11"> – </text:span></text:span><text:span text:style-name="Strong_20_Emphasis"><text:span text:style-name="T17">Requer instalação da iluminação pública na avenida principal do Distrito de São Marcos. </text:span></text:span></text:p>
      <text:p text:style-name="P10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6">98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1"> </text:span></text:span><text:span text:style-name="Strong_20_Emphasis"><text:span text:style-name="T23">Braite </text:span></text:span><text:span text:style-name="Strong_20_Emphasis"><text:span text:style-name="T11">– </text:span></text:span><text:span text:style-name="Strong_20_Emphasis"><text:span text:style-name="T17">Requer patrolamento e encascalhamento  </text:span></text:span><text:span text:style-name="Strong_20_Emphasis"><text:span text:style-name="T27">conforme locais indicados.</text:span></text:span></text:p>
      <text:p text:style-name="P11"><text:span text:style-name="Internet_20_link"><text:span text:style-name="T11">Requerimento nº </text:span></text:span><text:span text:style-name="Internet_20_link"><text:span text:style-name="T12">7</text:span></text:span><text:span text:style-name="Internet_20_link"><text:span text:style-name="T28">99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22">Luis Fernando</text:span></text:span><text:span text:style-name="Strong_20_Emphasis"><text:span text:style-name="T15"> </text:span></text:span><text:span text:style-name="Strong_20_Emphasis"><text:span text:style-name="T22">Braite</text:span></text:span><text:span text:style-name="Strong_20_Emphasis"><text:span text:style-name="T11"> – </text:span></text:span><text:span text:style-name="Strong_20_Emphasis"><text:span text:style-name="T17">Reitera o pedido para que, nos feriados prolongados, fiquem abertas, no mínimo, duas Estratégias de Saúde da Família (ESFs) e a Farmácia Básica em regime de plantão. </text:span></text:span></text:p>
      <text:p text:style-name="P11"><text:span text:style-name="Internet_20_link"><text:span text:style-name="T11">Requerimento nº </text:span></text:span><text:span text:style-name="Internet_20_link"><text:span text:style-name="T28">800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29">ª</text:span></text:span><text:span text:style-name="Strong_20_Emphasis"><text:span text:style-name="T15"> </text:span></text:span><text:span text:style-name="Strong_20_Emphasis"><text:span text:style-name="T30">Lilian Cuty</text:span></text:span><text:span text:style-name="Strong_20_Emphasis"><text:span text:style-name="T11"> – </text:span></text:span><text:span text:style-name="Strong_20_Emphasis"><text:span text:style-name="T17">Requer  manutenção da </text:span></text:span><text:span text:style-name="Strong_20_Emphasis"><text:span text:style-name="T31">i</text:span></text:span><text:span text:style-name="Strong_20_Emphasis"><text:span text:style-name="T17">luminação pública no Loteamento Olavo Rodrigues. </text:span></text:span></text:p>
      <text:p text:style-name="P12"><text:span text:style-name="Internet_20_link"><text:span text:style-name="T11">Requerimento nº </text:span></text:span><text:span text:style-name="Internet_20_link"><text:span text:style-name="T32">801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29">ª</text:span></text:span><text:span text:style-name="Strong_20_Emphasis"><text:span text:style-name="T15"> </text:span></text:span><text:span text:style-name="Strong_20_Emphasis"><text:span text:style-name="T30">Lilian Cuty</text:span></text:span><text:span text:style-name="Strong_20_Emphasis"><text:span text:style-name="T15"> </text:span></text:span><text:span text:style-name="Strong_20_Emphasis"><text:span text:style-name="T11">– </text:span></text:span><text:span text:style-name="Strong_20_Emphasis"><text:span text:style-name="T17">Requer manutenção do telhado da E</text:span></text:span><text:span text:style-name="Strong_20_Emphasis"><text:span text:style-name="T33">SF</text:span></text:span><text:span text:style-name="Strong_20_Emphasis"><text:span text:style-name="T17"> 23, Bairro Santo Antônio. </text:span></text:span></text:p>
      <text:p text:style-name="P13"><text:span text:style-name="Internet_20_link"><text:span text:style-name="T11">Requerimento nº </text:span></text:span><text:span text:style-name="Internet_20_link"><text:span text:style-name="T32">80</text:span></text:span><text:span text:style-name="Internet_20_link"><text:span text:style-name="T34">2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</text:span></text:span><text:span text:style-name="Strong_20_Emphasis"><text:span text:style-name="T35"> </text:span></text:span><text:span text:style-name="Strong_20_Emphasis"><text:span text:style-name="T36">Egídio Carvalho</text:span></text:span><text:span text:style-name="Strong_20_Emphasis"><text:span text:style-name="T11"> – </text:span></text:span><text:span text:style-name="Strong_20_Emphasis"><text:span text:style-name="T17">Requer substituição de lâmpada </text:span></text:span><text:span text:style-name="Strong_20_Emphasis"><text:span text:style-name="T33">conforme</text:span></text:span><text:span text:style-name="Strong_20_Emphasis"><text:span text:style-name="T17"> locais indicados. </text:span></text:span></text:p>
      <text:p text:style-name="P14"><text:span text:style-name="Internet_20_link"><text:span text:style-name="T11">Requerimento nº </text:span></text:span><text:span text:style-name="Internet_20_link"><text:span text:style-name="T32">80</text:span></text:span><text:span text:style-name="Internet_20_link"><text:span text:style-name="T37">4, </text:span></text:span><text:span text:style-name="Internet_20_link"><text:span text:style-name="T38">805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39">s</text:span></text:span><text:span text:style-name="Strong_20_Emphasis"><text:span text:style-name="T15">.</text:span></text:span><text:span text:style-name="Strong_20_Emphasis"><text:span text:style-name="T35"> </text:span></text:span><text:span text:style-name="Strong_20_Emphasis"><text:span text:style-name="T36">Egídio Carvalho </text:span></text:span><text:span text:style-name="Strong_20_Emphasis"><text:span text:style-name="T39">e Mano Gás</text:span></text:span><text:span text:style-name="Strong_20_Emphasis"><text:span text:style-name="T11"> – </text:span></text:span><text:span text:style-name="Strong_20_Emphasis"><text:span text:style-name="T17">Requer</text:span></text:span><text:span text:style-name="Strong_20_Emphasis"><text:span text:style-name="T40">em</text:span></text:span><text:span text:style-name="Strong_20_Emphasis"><text:span text:style-name="T17"> a Frente Parlamentar das Pontes que </text:span></text:span><text:span text:style-name="Strong_20_Emphasis"><text:span text:style-name="T41">realize</text:span></text:span><text:span text:style-name="Strong_20_Emphasis"><text:span text:style-name="T17"> Audiência Pública com a participação do Dnit e demais lideranças, para tratar sobre as medidas urgentes de reforma da Ponte Internacional Getúlio Vargas-Agustin Pedro Justo. </text:span></text:span></text:p>
      <text:p text:style-name="P15"><text:span text:style-name="Internet_20_link"><text:span text:style-name="T11">Requerimento nº </text:span></text:span><text:span text:style-name="Internet_20_link"><text:span text:style-name="T42">806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</text:span></text:span><text:span text:style-name="Strong_20_Emphasis"><text:span text:style-name="T16">ª</text:span></text:span><text:span text:style-name="Strong_20_Emphasis"><text:span text:style-name="T15"> </text:span></text:span><text:span text:style-name="Strong_20_Emphasis"><text:span text:style-name="T16">Márcia Fumagalli</text:span></text:span><text:span text:style-name="Strong_20_Emphasis"><text:span text:style-name="T11"> – </text:span></text:span><text:span text:style-name="Strong_20_Emphasis"><text:span text:style-name="T17">Requer iluminação pública no Bairro Cobec. </text:span></text:span></text:p>
      <text:p text:style-name="P15"><text:span text:style-name="Internet_20_link"><text:span text:style-name="T11">Requerimento nº </text:span></text:span><text:span text:style-name="Internet_20_link"><text:span text:style-name="T42">807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 </text:span></text:span><text:span text:style-name="Strong_20_Emphasis"><text:span text:style-name="T16">M</text:span></text:span><text:span text:style-name="Strong_20_Emphasis"><text:span text:style-name="T43">anoela Couto</text:span></text:span><text:span text:style-name="Strong_20_Emphasis"><text:span text:style-name="T11"> – </text:span></text:span><text:span text:style-name="Strong_20_Emphasis"><text:span text:style-name="T17">Requer informações sobre exames de Ressonância Magnética no município de Uruguaiana. </text:span></text:span></text:p>
      <text:p text:style-name="P16"><text:span text:style-name="Internet_20_link"><text:span text:style-name="T11">Requerimento nº </text:span></text:span><text:span text:style-name="Internet_20_link"><text:span text:style-name="T42">80</text:span></text:span><text:span text:style-name="Internet_20_link"><text:span text:style-name="T44">8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 </text:span></text:span><text:span text:style-name="Strong_20_Emphasis"><text:span text:style-name="T16">M</text:span></text:span><text:span text:style-name="Strong_20_Emphasis"><text:span text:style-name="T43">anoela Couto</text:span></text:span><text:span text:style-name="Strong_20_Emphasis"><text:span text:style-name="T11"> – </text:span></text:span><text:span text:style-name="Strong_20_Emphasis"><text:span text:style-name="T17">Requer  informações sobre o transporte público de Uruguaiana. </text:span></text:span></text:p>
      <text:p text:style-name="P17"><text:span text:style-name="Internet_20_link"><text:span text:style-name="T11">Requerimento nº </text:span></text:span><text:span text:style-name="Internet_20_link"><text:span text:style-name="T45">809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35">Padovan</text:span></text:span><text:span text:style-name="Strong_20_Emphasis"><text:span text:style-name="T11"> – </text:span></text:span><text:span text:style-name="Strong_20_Emphasis"><text:span text:style-name="T17">Requer remoção de fios caídos na Rua Sete de Setembro. </text:span></text:span></text:p>
      <text:p text:style-name="P17"><text:span text:style-name="Internet_20_link"><text:span text:style-name="T11">Requerimento nº </text:span></text:span><text:span text:style-name="Internet_20_link"><text:span text:style-name="T45">810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</text:span></text:span><text:span text:style-name="Strong_20_Emphasis"><text:span text:style-name="T46"> </text:span></text:span><text:span text:style-name="Strong_20_Emphasis"><text:span text:style-name="T47">Padovan</text:span></text:span><text:span text:style-name="Strong_20_Emphasis"><text:span text:style-name="T11"> – </text:span></text:span><text:span text:style-name="Strong_20_Emphasis"><text:span text:style-name="T17">Requer iluminação pública na </text:span></text:span><text:span text:style-name="Strong_20_Emphasis"><text:span text:style-name="T48">Rua</text:span></text:span><text:span text:style-name="Strong_20_Emphasis"><text:span text:style-name="T17"> Venâncio Aires.</text:span></text:span></text:p>
      <text:p text:style-name="P17"><text:span text:style-name="Internet_20_link"><text:span text:style-name="T11">Requerimento nº </text:span></text:span><text:span text:style-name="Internet_20_link"><text:span text:style-name="T45">811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 </text:span></text:span><text:span text:style-name="Strong_20_Emphasis"><text:span text:style-name="T35">Padovan</text:span></text:span><text:span text:style-name="Strong_20_Emphasis"><text:span text:style-name="T11"> – </text:span></text:span><text:span text:style-name="Strong_20_Emphasis"><text:span text:style-name="T17">Requer conserto e limpeza de boca de lobo na Rua Ver. Arnaldo D'Agustin Ribeiro. </text:span></text:span></text:p>
      <text:p text:style-name="P17"><text:span text:style-name="Internet_20_link"><text:span text:style-name="T11">Requerimento nº </text:span></text:span><text:span text:style-name="Internet_20_link"><text:span text:style-name="T45">812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</text:span></text:span><text:span text:style-name="Strong_20_Emphasis"><text:span text:style-name="T46"> </text:span></text:span><text:span text:style-name="Strong_20_Emphasis"><text:span text:style-name="T47">Padovan</text:span></text:span><text:span text:style-name="Strong_20_Emphasis"><text:span text:style-name="T11"> – </text:span></text:span><text:span text:style-name="Strong_20_Emphasis"><text:span text:style-name="T17">Requer reparo</text:span></text:span><text:span text:style-name="Strong_20_Emphasis"><text:span text:style-name="T49">s</text:span></text:span><text:span text:style-name="Strong_20_Emphasis"><text:span text:style-name="T17"> </text:span></text:span><text:span text:style-name="Strong_20_Emphasis"><text:span text:style-name="T49">n</text:span></text:span><text:span text:style-name="Strong_20_Emphasis"><text:span text:style-name="T17">a Rua Marechal Floriano. </text:span></text:span></text:p>
      <text:p text:style-name="P17"><text:span text:style-name="Strong_20_Emphasis"><text:span text:style-name="T17"/></text:span></text:p>
      <text:p text:style-name="P18"><text:span text:style-name="Strong_20_Emphasis"><text:span text:style-name="T50">À Diversos:</text:span></text:span></text:p>
      <text:p text:style-name="P19"><text:soft-page-break/><text:span text:style-name="Internet_20_link"><text:span text:style-name="T11">Requerimento nº </text:span></text:span><text:span text:style-name="Internet_20_link"><text:span text:style-name="T32">80</text:span></text:span><text:span text:style-name="Internet_20_link"><text:span text:style-name="T51">3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5">Ver.</text:span></text:span><text:span text:style-name="Strong_20_Emphasis"><text:span text:style-name="T35"> </text:span></text:span><text:span text:style-name="Strong_20_Emphasis"><text:span text:style-name="T36">Egídio Carvalho</text:span></text:span><text:span text:style-name="Strong_20_Emphasis"><text:span text:style-name="T52"> </text:span></text:span><text:span text:style-name="Strong_20_Emphasis"><text:span text:style-name="T11">– </text:span></text:span><text:span text:style-name="Strong_20_Emphasis"><text:span text:style-name="T17">Requer </text:span></text:span><text:span text:style-name="Strong_20_Emphasis"><text:span text:style-name="T53">a </text:span></text:span><text:span text:style-name="Strong_20_Emphasis"><text:span text:style-name="T17">BRK </text:span></text:span><text:span text:style-name="Strong_20_Emphasis"><text:span text:style-name="T54">providências ao </text:span></text:span><text:span text:style-name="Strong_20_Emphasis"><text:span text:style-name="T17">vazamento de esgoto cloacal nos locais indicados. </text:span></text:span></text:p>
      <text:p text:style-name="P20"><text:span text:style-name="Strong_20_Emphasis"><text:span text:style-name="T55"/></text:span></text:p>
      <text:p text:style-name="P21"><text:span text:style-name="T56">INDICAÇÕES </text:span><text:span text:style-name="Strong_20_Emphasis"><text:span text:style-name="T57">Ao Executivo:</text:span></text:span><text:span text:style-name="Strong_20_Emphasis"><text:span text:style-name="T58"> </text:span></text:span></text:p>
      <text:p text:style-name="P21"><text:span text:style-name="Strong_20_Emphasis"><text:span text:style-name="T59">Indicação</text:span></text:span><text:span text:style-name="Internet_20_link"><text:span text:style-name="T60"> nº </text:span></text:span><text:span text:style-name="Internet_20_link"><text:span text:style-name="T61">2</text:span></text:span><text:span text:style-name="Internet_20_link"><text:span text:style-name="T62">7</text:span></text:span><text:span text:style-name="Internet_20_link"><text:span text:style-name="T63">6</text:span></text:span><text:span text:style-name="Internet_20_link"><text:span text:style-name="T64"> </text:span></text:span><text:span text:style-name="Strong_20_Emphasis"><text:span text:style-name="T59">–</text:span></text:span><text:span text:style-name="Strong_20_Emphasis"><text:span text:style-name="T65"> </text:span></text:span><text:span text:style-name="Strong_20_Emphasis"><text:span text:style-name="T59">Ver</text:span></text:span><text:span text:style-name="Strong_20_Emphasis"><text:span text:style-name="T66">ª</text:span></text:span><text:span text:style-name="Strong_20_Emphasis"><text:span text:style-name="T67"> </text:span></text:span><text:span text:style-name="Strong_20_Emphasis"><text:span text:style-name="T66">M</text:span></text:span><text:span text:style-name="Strong_20_Emphasis"><text:span text:style-name="T68">anoela Couto </text:span></text:span><text:span text:style-name="Strong_20_Emphasis"><text:span text:style-name="T59">–</text:span></text:span><text:span text:style-name="Strong_20_Emphasis"><text:span text:style-name="T69"> Indica consulta popular para a utilização do Empréstimo do FINISA - Financiamento para Infraestrutura e Saneamento. </text:span></text:span></text:p>
      <text:p text:style-name="P22"><text:span text:style-name="Strong_20_Emphasis"><text:span text:style-name="T59">Indicação</text:span></text:span><text:span text:style-name="Internet_20_link"><text:span text:style-name="T60"> nº </text:span></text:span><text:span text:style-name="Internet_20_link"><text:span text:style-name="T61">2</text:span></text:span><text:span text:style-name="Internet_20_link"><text:span text:style-name="T70">77</text:span></text:span><text:span text:style-name="Internet_20_link"><text:span text:style-name="T60"> </text:span></text:span><text:span text:style-name="Strong_20_Emphasis"><text:span text:style-name="T59">–</text:span></text:span><text:span text:style-name="Strong_20_Emphasis"><text:span text:style-name="T65"> </text:span></text:span><text:span text:style-name="Strong_20_Emphasis"><text:span text:style-name="T59">Ver</text:span></text:span><text:span text:style-name="Strong_20_Emphasis"><text:span text:style-name="T67"> </text:span></text:span><text:span text:style-name="Strong_20_Emphasis"><text:span text:style-name="T71">Paulo Kle</text:span></text:span><text:span text:style-name="Strong_20_Emphasis"><text:span text:style-name="T72">i</text:span></text:span><text:span text:style-name="Strong_20_Emphasis"><text:span text:style-name="T71">nubing </text:span></text:span><text:span text:style-name="Strong_20_Emphasis"><text:span text:style-name="T59">–</text:span></text:span><text:span text:style-name="Strong_20_Emphasis"><text:span text:style-name="T69"> Indica criação do transporte inclusivo TEA. </text:span></text:span></text:p>
      <text:p text:style-name="P23"><text:span text:style-name="Strong_20_Emphasis"><text:span text:style-name="T59">Indicação</text:span></text:span><text:span text:style-name="Internet_20_link"><text:span text:style-name="T60"> nº </text:span></text:span><text:span text:style-name="Internet_20_link"><text:span text:style-name="T61">2</text:span></text:span><text:span text:style-name="Internet_20_link"><text:span text:style-name="T70">7</text:span></text:span><text:span text:style-name="Internet_20_link"><text:span text:style-name="T73">8</text:span></text:span><text:span text:style-name="Internet_20_link"><text:span text:style-name="T60"> </text:span></text:span><text:span text:style-name="Strong_20_Emphasis"><text:span text:style-name="T59">–</text:span></text:span><text:span text:style-name="Strong_20_Emphasis"><text:span text:style-name="T65"> </text:span></text:span><text:span text:style-name="Strong_20_Emphasis"><text:span text:style-name="T59">Ver</text:span></text:span><text:span text:style-name="Strong_20_Emphasis"><text:span text:style-name="T67"> </text:span></text:span><text:span text:style-name="Strong_20_Emphasis"><text:span text:style-name="T71">Paulo Kle</text:span></text:span><text:span text:style-name="Strong_20_Emphasis"><text:span text:style-name="T72">i</text:span></text:span><text:span text:style-name="Strong_20_Emphasis"><text:span text:style-name="T71">nubing </text:span></text:span><text:span text:style-name="Strong_20_Emphasis"><text:span text:style-name="T59">–</text:span></text:span><text:span text:style-name="Strong_20_Emphasis"><text:span text:style-name="T69"> Indica </text:span></text:span><text:span text:style-name="Strong_20_Emphasis"><text:span text:style-name="T74">o</text:span></text:span><text:span text:style-name="Strong_20_Emphasis"><text:span text:style-name="T69">peração tapa buraco e</text:span></text:span><text:span text:style-name="Strong_20_Emphasis"><text:span text:style-name="T74">m</text:span></text:span><text:span text:style-name="Strong_20_Emphasis"><text:span text:style-name="T69"> toda a extensão do Bairro Jardim do Salso. </text:span></text:span></text:p>
      <text:p text:style-name="P23"><text:span text:style-name="Strong_20_Emphasis"><text:span text:style-name="T59">Indicação</text:span></text:span><text:span text:style-name="Internet_20_link"><text:span text:style-name="T60"> nº </text:span></text:span><text:span text:style-name="Internet_20_link"><text:span text:style-name="T61">2</text:span></text:span><text:span text:style-name="Internet_20_link"><text:span text:style-name="T62">7</text:span></text:span><text:span text:style-name="Internet_20_link"><text:span text:style-name="T73">9</text:span></text:span><text:span text:style-name="Internet_20_link"><text:span text:style-name="T64"> </text:span></text:span><text:span text:style-name="Strong_20_Emphasis"><text:span text:style-name="T59">–</text:span></text:span><text:span text:style-name="Strong_20_Emphasis"><text:span text:style-name="T65"> </text:span></text:span><text:span text:style-name="Strong_20_Emphasis"><text:span text:style-name="T59">Ver</text:span></text:span><text:span text:style-name="Strong_20_Emphasis"><text:span text:style-name="T67"> </text:span></text:span><text:span text:style-name="Strong_20_Emphasis"><text:span text:style-name="T71">Pa</text:span></text:span><text:span text:style-name="Strong_20_Emphasis"><text:span text:style-name="T75">dovan</text:span></text:span><text:span text:style-name="Strong_20_Emphasis"><text:span text:style-name="T71"> </text:span></text:span><text:span text:style-name="Strong_20_Emphasis"><text:span text:style-name="T59">–</text:span></text:span><text:span text:style-name="Strong_20_Emphasis"><text:span text:style-name="T69"> Indica  poda de árvore na Rua Sete de Setembro. </text:span></text:span></text:p>
      <text:p text:style-name="P23"><text:span text:style-name="Strong_20_Emphasis"><text:span text:style-name="T59">Indicação</text:span></text:span><text:span text:style-name="Internet_20_link"><text:span text:style-name="T60"> nº </text:span></text:span><text:span text:style-name="Internet_20_link"><text:span text:style-name="T61">2</text:span></text:span><text:span text:style-name="Internet_20_link"><text:span text:style-name="T73">80</text:span></text:span><text:span text:style-name="Internet_20_link"><text:span text:style-name="T64"> </text:span></text:span><text:span text:style-name="Strong_20_Emphasis"><text:span text:style-name="T59">–</text:span></text:span><text:span text:style-name="Strong_20_Emphasis"><text:span text:style-name="T65"> </text:span></text:span><text:span text:style-name="Strong_20_Emphasis"><text:span text:style-name="T59">Ver</text:span></text:span><text:span text:style-name="Strong_20_Emphasis"><text:span text:style-name="T67"> </text:span></text:span><text:span text:style-name="Strong_20_Emphasis"><text:span text:style-name="T71">Pa</text:span></text:span><text:span text:style-name="Strong_20_Emphasis"><text:span text:style-name="T75">dovan</text:span></text:span><text:span text:style-name="Strong_20_Emphasis"><text:span text:style-name="T71"> </text:span></text:span><text:span text:style-name="Strong_20_Emphasis"><text:span text:style-name="T59">–</text:span></text:span><text:span text:style-name="Strong_20_Emphasis"><text:span text:style-name="T69"> Indica implantação de </text:span></text:span><text:span text:style-name="Strong_20_Emphasis"><text:span text:style-name="T76">r</text:span></text:span><text:span text:style-name="Strong_20_Emphasis"><text:span text:style-name="T69">edutor de velocidade ou faixa de segurança na Rua Benjamin Constant. </text:span></text:span></text:p>
      <text:p text:style-name="P23"><text:span text:style-name="Strong_20_Emphasis"><text:span text:style-name="T69"/></text:span></text:p>
      <text:p text:style-name="P24">MOÇÕES</text:p>
      <text:p text:style-name="P25"><text:span text:style-name="Strong_20_Emphasis"><text:span text:style-name="T77">Moção nº </text:span></text:span><text:span text:style-name="Strong_20_Emphasis"><text:span text:style-name="T78">1</text:span></text:span><text:span text:style-name="Strong_20_Emphasis"><text:span text:style-name="T79">7</text:span></text:span><text:span text:style-name="Strong_20_Emphasis"><text:span text:style-name="T80">2</text:span></text:span><text:span text:style-name="Strong_20_Emphasis"><text:span text:style-name="T77"> – </text:span></text:span><text:span text:style-name="Strong_20_Emphasis"><text:span text:style-name="T81">Ver. </text:span></text:span><text:span text:style-name="Strong_20_Emphasis"><text:span text:style-name="T82">Pa</text:span></text:span><text:span text:style-name="Strong_20_Emphasis"><text:span text:style-name="T79">ulo Kleinubing </text:span></text:span><text:span text:style-name="Strong_20_Emphasis"><text:span text:style-name="T77">– </text:span></text:span><text:span text:style-name="Strong_20_Emphasis"><text:span text:style-name="T83">Congratulações e </text:span></text:span><text:span text:style-name="Strong_20_Emphasis"><text:span text:style-name="T84">l</text:span></text:span><text:span text:style-name="Strong_20_Emphasis"><text:span text:style-name="T83">ouvor a equipe Sub-13 da Associação Esportiva Uruguaianense pela conquista do título da Copa Craques da Bola em Quaraí. </text:span></text:span></text:p>
      <text:p text:style-name="P25"><text:span text:style-name="Strong_20_Emphasis"><text:span text:style-name="T77">Moção nº </text:span></text:span><text:span text:style-name="Strong_20_Emphasis"><text:span text:style-name="T78">1</text:span></text:span><text:span text:style-name="Strong_20_Emphasis"><text:span text:style-name="T79">7</text:span></text:span><text:span text:style-name="Strong_20_Emphasis"><text:span text:style-name="T80">3</text:span></text:span><text:span text:style-name="Strong_20_Emphasis"><text:span text:style-name="T77"> – </text:span></text:span><text:span text:style-name="Strong_20_Emphasis"><text:span text:style-name="T81">Ver. </text:span></text:span><text:span text:style-name="Strong_20_Emphasis"><text:span text:style-name="T82">Pa</text:span></text:span><text:span text:style-name="Strong_20_Emphasis"><text:span text:style-name="T79">ulo Kleinubing </text:span></text:span><text:span text:style-name="Strong_20_Emphasis"><text:span text:style-name="T77">– </text:span></text:span><text:span text:style-name="Strong_20_Emphasis"><text:span text:style-name="T85">Votos de pesar </text:span></text:span><text:span text:style-name="Strong_20_Emphasis"><text:span text:style-name="T86">à</text:span></text:span><text:span text:style-name="Strong_20_Emphasis"><text:span text:style-name="T85"> Família </text:span></text:span><text:span text:style-name="Strong_20_Emphasis"><text:span text:style-name="T86">d</text:span></text:span><text:span text:style-name="Strong_20_Emphasis"><text:span text:style-name="T85">a Senhora Carmem Lúcia </text:span></text:span><text:span text:style-name="Strong_20_Emphasis"><text:span text:style-name="T86">d</text:span></text:span><text:span text:style-name="Strong_20_Emphasis"><text:span text:style-name="T85">a Silva Vieira. </text:span></text:span></text:p>
      <text:p text:style-name="P26"><text:span text:style-name="Strong_20_Emphasis"><text:span text:style-name="T87">Moção nº </text:span></text:span><text:span text:style-name="Strong_20_Emphasis"><text:span text:style-name="T88">1</text:span></text:span><text:span text:style-name="Strong_20_Emphasis"><text:span text:style-name="T89">74</text:span></text:span><text:span text:style-name="Strong_20_Emphasis"><text:span text:style-name="T87"> – </text:span></text:span><text:span text:style-name="Strong_20_Emphasis"><text:span text:style-name="T90">Ver. </text:span></text:span><text:span text:style-name="Strong_20_Emphasis"><text:span text:style-name="T91">Celso Duarte</text:span></text:span><text:span text:style-name="Strong_20_Emphasis"><text:span text:style-name="T92"> </text:span></text:span><text:span text:style-name="Strong_20_Emphasis"><text:span text:style-name="T87">– </text:span></text:span><text:span text:style-name="Strong_20_Emphasis"><text:span text:style-name="T83">Congratulações e </text:span></text:span><text:span text:style-name="Strong_20_Emphasis"><text:span text:style-name="T84">l</text:span></text:span><text:span text:style-name="Strong_20_Emphasis"><text:span text:style-name="T83">ouvor ao IRGA pelos 85 anos de atuação na cadeia produtiva do arroz. </text:span></text:span></text:p>
      <text:p text:style-name="P25"><text:span text:style-name="Strong_20_Emphasis"><text:span text:style-name="T77">Moção nº </text:span></text:span><text:span text:style-name="Strong_20_Emphasis"><text:span text:style-name="T78">1</text:span></text:span><text:span text:style-name="Strong_20_Emphasis"><text:span text:style-name="T79">7</text:span></text:span><text:span text:style-name="Strong_20_Emphasis"><text:span text:style-name="T80">5</text:span></text:span><text:span text:style-name="Strong_20_Emphasis"><text:span text:style-name="T77"> – </text:span></text:span><text:span text:style-name="Strong_20_Emphasis"><text:span text:style-name="T81">Ver. </text:span></text:span><text:span text:style-name="Strong_20_Emphasis"><text:span text:style-name="T82">Pa</text:span></text:span><text:span text:style-name="Strong_20_Emphasis"><text:span text:style-name="T79">ulo Kleinubing </text:span></text:span><text:span text:style-name="Strong_20_Emphasis"><text:span text:style-name="T77">– </text:span></text:span><text:span text:style-name="Strong_20_Emphasis"><text:span text:style-name="T83">Congratulações e </text:span></text:span><text:span text:style-name="Strong_20_Emphasis"><text:span text:style-name="T84">l</text:span></text:span><text:span text:style-name="Strong_20_Emphasis"><text:span text:style-name="T83">ouvor aos Guardas Municipais: Jacques Cassol e Silva, que participaram de uma intervenção exitosa, que resultou no apoio do salvamento de uma criança de 4 anos de idade. </text:span></text:span></text:p>
      <text:p text:style-name="P27"><text:span text:style-name="Strong_20_Emphasis"><text:span text:style-name="T77">Moção nº </text:span></text:span><text:span text:style-name="Strong_20_Emphasis"><text:span text:style-name="T78">1</text:span></text:span><text:span text:style-name="Strong_20_Emphasis"><text:span text:style-name="T79">7</text:span></text:span><text:span text:style-name="Strong_20_Emphasis"><text:span text:style-name="T93">6</text:span></text:span><text:span text:style-name="Strong_20_Emphasis"><text:span text:style-name="T77"> – </text:span></text:span><text:span text:style-name="Strong_20_Emphasis"><text:span text:style-name="T81">Ver. </text:span></text:span><text:span text:style-name="Strong_20_Emphasis"><text:span text:style-name="T79">Mano Gás</text:span></text:span><text:span text:style-name="Strong_20_Emphasis"><text:span text:style-name="T94"> </text:span></text:span><text:span text:style-name="Strong_20_Emphasis"><text:span text:style-name="T77">– </text:span></text:span><text:span text:style-name="Strong_20_Emphasis"><text:span text:style-name="T83">Congratulações e </text:span></text:span><text:span text:style-name="Strong_20_Emphasis"><text:span text:style-name="T84">l</text:span></text:span><text:span text:style-name="Strong_20_Emphasis"><text:span text:style-name="T83">ouvor pelo </text:span></text:span><text:span text:style-name="Strong_20_Emphasis"><text:span text:style-name="T95">1º</text:span></text:span><text:span text:style-name="Strong_20_Emphasis"><text:span text:style-name="T83"> aniversário da Igreja Angelim </text:span></text:span><text:span text:style-name="Strong_20_Emphasis"><text:span text:style-name="T96">no</text:span></text:span><text:span text:style-name="Strong_20_Emphasis"><text:span text:style-name="T83"> município. </text:span></text:span></text:p>
      <text:p text:style-name="P27"><text:span text:style-name="Strong_20_Emphasis"><text:span text:style-name="T83"/></text:span></text:p>
      <text:p text:style-name="P28"><text:span text:style-name="Strong_20_Emphasis"><text:span text:style-name="T97">EM DISCUSSÃO E VOTAÇÃO ÚNICAS:</text:span></text:span></text:p>
      <text:p text:style-name="P29"><text:span text:style-name="Strong_20_Emphasis"><text:span text:style-name="T98">Projeto de Lei Ordinária nº </text:span></text:span><text:span text:style-name="Strong_20_Emphasis"><text:span text:style-name="T99">61</text:span></text:span><text:span text:style-name="Strong_20_Emphasis"><text:span text:style-name="T98"> – </text:span></text:span><text:span text:style-name="Strong_20_Emphasis"><text:span text:style-name="T99">Poder Executivo</text:span></text:span><text:span text:style-name="Strong_20_Emphasis"><text:span text:style-name="T98"> – </text:span></text:span><text:span text:style-name="Strong_20_Emphasis"><text:span text:style-name="T100">Institui no município de Uruguaiana o Programa Municipal de Premiação a Consumidores, mediante a utilização da "Plataforma Nota Fiscal Gaúcha" do Estado do Rio Grande do Sul.</text:span></text:span><text:span text:style-name="Strong_20_Emphasis"><text:span text:style-name="T98"> </text:span></text:span></text:p>
      <text:p text:style-name="P30"><text:span text:style-name="Strong_20_Emphasis"><text:span text:style-name="T98">Projeto de Lei Ordinária nº </text:span></text:span><text:span text:style-name="Strong_20_Emphasis"><text:span text:style-name="T101">68</text:span></text:span><text:span text:style-name="Strong_20_Emphasis"><text:span text:style-name="T98"> – </text:span></text:span><text:span text:style-name="Strong_20_Emphasis"><text:span text:style-name="T102">Poder Executivo</text:span></text:span><text:span text:style-name="Strong_20_Emphasis"><text:span text:style-name="T98"> – </text:span></text:span><text:span text:style-name="Strong_20_Emphasis"><text:span text:style-name="T100">Dispõe sobre a contratação, em caráter temporário, por tempo determinado, de Engenheiro Mecânico, vinculado à Secretaria Municipal de Administração.</text:span></text:span><text:span text:style-name="Strong_20_Emphasis"><text:span text:style-name="T98"> </text:span></text:span></text:p>
      <text:p text:style-name="P31"><text:span text:style-name="Strong_20_Emphasis"><text:span text:style-name="T103"/></text:span></text:p>
      <text:p text:style-name="P32"><text:span text:style-name="Strong_20_Emphasis"><text:span text:style-name="T97">EM </text:span></text:span><text:span text:style-name="Strong_20_Emphasis"><text:span text:style-name="T104">2</text:span></text:span><text:span text:style-name="Strong_20_Emphasis"><text:span text:style-name="T105">ª </text:span></text:span><text:span text:style-name="Strong_20_Emphasis"><text:span text:style-name="T97">DISCUSSÃO </text:span></text:span><text:span text:style-name="Strong_20_Emphasis"><text:span text:style-name="T104">e VOTAÇÃO</text:span></text:span><text:span text:style-name="Strong_20_Emphasis"><text:span text:style-name="T97">:</text:span></text:span></text:p>
      <text:p text:style-name="P33"><text:span text:style-name="Strong_20_Emphasis"><text:span text:style-name="T106">Projeto de Lei </text:span></text:span><text:span text:style-name="Strong_20_Emphasis"><text:span text:style-name="T107">Complementar</text:span></text:span><text:span text:style-name="Strong_20_Emphasis"><text:span text:style-name="T106"> nº </text:span></text:span><text:span text:style-name="Strong_20_Emphasis"><text:span text:style-name="T107">1</text:span></text:span><text:span text:style-name="Strong_20_Emphasis"><text:span text:style-name="T106"> – </text:span></text:span><text:span text:style-name="Strong_20_Emphasis"><text:span text:style-name="T107">Mesa Diretora</text:span></text:span><text:span text:style-name="Strong_20_Emphasis"><text:span text:style-name="T106"> – </text:span></text:span><text:span text:style-name="Strong_20_Emphasis"><text:span text:style-name="T108">Dispõe sobre o Plano de Carreira dos Funcionários do Poder Legislativo do Município de Uruguaiana e dá outras providências.</text:span></text:span><text:span text:style-name="Strong_20_Emphasis"><text:span text:style-name="T106"> </text:span></text:span></text:p>
      <text:p text:style-name="P32"><text:span text:style-name="Strong_20_Emphasis"><text:span text:style-name="T106">Projeto de Lei Ordinária nº </text:span></text:span><text:span text:style-name="Strong_20_Emphasis"><text:span text:style-name="T107">77</text:span></text:span><text:span text:style-name="Strong_20_Emphasis"><text:span text:style-name="T106"> – </text:span></text:span><text:span text:style-name="Strong_20_Emphasis"><text:span text:style-name="T107">Mesa Diretora</text:span></text:span><text:span text:style-name="Strong_20_Emphasis"><text:span text:style-name="T106"> – </text:span></text:span><text:span text:style-name="Strong_20_Emphasis"><text:span text:style-name="T108">Dispõe sobre o Quadro de Cargos em Comissão e Funções Gratificadas da Câmara Municipal e dá outras providências</text:span></text:span><text:span text:style-name="Strong_20_Emphasis"><text:span text:style-name="T106"> </text:span></text:span></text:p>
      <text:p text:style-name="P32"><text:span text:style-name="Strong_20_Emphasis"><text:span text:style-name="T109"/></text:span></text:p>
      <text:p text:style-name="P31"><text:span text:style-name="Strong_20_Emphasis"><text:span text:style-name="T103">CONVITES:</text:span></text:span></text:p>
      <text:p text:style-name="P34"><text:span text:style-name="Strong_20_Emphasis"><text:span text:style-name="T77">Convite </text:span></text:span><text:span text:style-name="Internet_20_link"><text:span text:style-name="T110">nº </text:span></text:span><text:span text:style-name="Internet_20_link"><text:span text:style-name="T111">3</text:span></text:span><text:span text:style-name="Internet_20_link"><text:span text:style-name="T112">2</text:span></text:span><text:span text:style-name="Internet_20_link"><text:span text:style-name="T113"> – </text:span></text:span><text:span text:style-name="Internet_20_link"><text:span text:style-name="T114">ULFRO convida para </text:span></text:span><text:span text:style-name="Internet_20_link"><text:span text:style-name="T115"> 218ª Reunião</text:span></text:span><text:span text:style-name="Internet_20_link"><text:span text:style-name="T114"> </text:span></text:span><text:span text:style-name="Internet_20_link"><text:span text:style-name="T116">dias 24 a 26/06 na Assembleia Legislativo do RS.</text:span></text:span></text:p>
      <text:p text:style-name="P35"><text:span text:style-name="Strong_20_Emphasis"><text:span text:style-name="T83"/></text:span></text:p>
      <text:p text:style-name="P36"><text:span text:style-name="T117">MATÉRIAS DO EXPEDIENTE</text:span><text:span text:style-name="T118"> </text:span></text:p>
      <text:p text:style-name="P37"/>
      <text:p text:style-name="P38"><text:span text:style-name="T3">SER</text:span><text:span text:style-name="T119">ÃO</text:span><text:span text:style-name="T3"> ENCAMINHADO</text:span><text:span text:style-name="T120">S</text:span><text:span text:style-name="T3"> ÀS COMISSÕES TÉCNICAS DA CASA</text:span><text:span text:style-name="T121">:</text:span><text:span text:style-name="T122"> </text:span></text:p>
      <text:p text:style-name="P39"><text:soft-page-break/><text:span text:style-name="Strong_20_Emphasis"><text:span text:style-name="T123">Parecer de Contas de Exercício</text:span></text:span><text:span text:style-name="Strong_20_Emphasis"><text:span text:style-name="T106"> nº </text:span></text:span><text:span text:style-name="Strong_20_Emphasis"><text:span text:style-name="T124">2</text:span></text:span><text:span text:style-name="Strong_20_Emphasis"><text:span text:style-name="T106"> –</text:span></text:span><text:span text:style-name="Strong_20_Emphasis"><text:span text:style-name="T125"> </text:span></text:span><text:span text:style-name="Strong_20_Emphasis"><text:span text:style-name="T126">TCERS</text:span></text:span><text:span text:style-name="Strong_20_Emphasis"><text:span text:style-name="T106"> – </text:span></text:span><text:span text:style-name="Strong_20_Emphasis"><text:span text:style-name="T108">Parecer de contas do </text:span></text:span><text:span text:style-name="Strong_20_Emphasis"><text:span text:style-name="T127">E</text:span></text:span><text:span text:style-name="Strong_20_Emphasis"><text:span text:style-name="T108">xecutivo </text:span></text:span><text:span text:style-name="Strong_20_Emphasis"><text:span text:style-name="T127">M</text:span></text:span><text:span text:style-name="Strong_20_Emphasis"><text:span text:style-name="T108">unicipal exercício de 20</text:span></text:span><text:span text:style-name="Strong_20_Emphasis"><text:span text:style-name="T128">21</text:span></text:span><text:span text:style-name="Strong_20_Emphasis"><text:span text:style-name="T108">.</text:span></text:span><text:span text:style-name="Strong_20_Emphasis"><text:span text:style-name="T106"> </text:span></text:span></text:p>
      <text:p text:style-name="P40"><text:span text:style-name="Strong_20_Emphasis"><text:span text:style-name="T106">Projeto de Lei Ordinária nº </text:span></text:span><text:span text:style-name="Strong_20_Emphasis"><text:span text:style-name="T129">9</text:span></text:span><text:span text:style-name="Strong_20_Emphasis"><text:span text:style-name="T130">6</text:span></text:span><text:span text:style-name="Strong_20_Emphasis"><text:span text:style-name="T106"> – </text:span></text:span><text:span text:style-name="Strong_20_Emphasis"><text:span text:style-name="T131">Ver</text:span></text:span><text:span text:style-name="Strong_20_Emphasis"><text:span text:style-name="T130">ª</text:span></text:span><text:span text:style-name="Strong_20_Emphasis"><text:span text:style-name="T131"> </text:span></text:span><text:span text:style-name="Strong_20_Emphasis"><text:span text:style-name="T130">Márcia Fumagalli</text:span></text:span><text:span text:style-name="Strong_20_Emphasis"><text:span text:style-name="T132"> </text:span></text:span><text:span text:style-name="Strong_20_Emphasis"><text:span text:style-name="T106">– </text:span></text:span><text:span text:style-name="Strong_20_Emphasis"><text:span text:style-name="T108">Dispõe sobre a instituição do mês “junho vermelho”, dedicado à realização de campanha de incentivo à doação de sangue, no âmbito do município de uruguaiana e dá outras </text:span></text:span><text:span text:style-name="Strong_20_Emphasis"><text:span text:style-name="T133">p</text:span></text:span><text:span text:style-name="Strong_20_Emphasis"><text:span text:style-name="T108">rovidências.</text:span></text:span><text:span text:style-name="Strong_20_Emphasis"><text:span text:style-name="T106"> </text:span></text:span></text:p>
      <text:p text:style-name="P41"><text:span text:style-name="Strong_20_Emphasis"><text:span text:style-name="T106">Projeto de Lei Ordinária nº </text:span></text:span><text:span text:style-name="Strong_20_Emphasis"><text:span text:style-name="T129">9</text:span></text:span><text:span text:style-name="Strong_20_Emphasis"><text:span text:style-name="T134">7</text:span></text:span><text:span text:style-name="Strong_20_Emphasis"><text:span text:style-name="T106"> – </text:span></text:span><text:span text:style-name="Strong_20_Emphasis"><text:span text:style-name="T131">Ver</text:span></text:span><text:span text:style-name="Strong_20_Emphasis"><text:span text:style-name="T130"> </text:span></text:span><text:span text:style-name="Strong_20_Emphasis"><text:span text:style-name="T134">Paulo Kleinubing</text:span></text:span><text:span text:style-name="Strong_20_Emphasis"><text:span text:style-name="T132"> </text:span></text:span><text:span text:style-name="Strong_20_Emphasis"><text:span text:style-name="T106">– </text:span></text:span><text:span text:style-name="Strong_20_Emphasis"><text:span text:style-name="T108">Institui o programa municipal de enfrentamento e prevenção à violência doméstica e familiar, sexual e de gênero contra a mulher nas escolas da rede municipal de ensino, o protocolo e identificação e encaminhamento de casos de violência detectados no ambiente escolar e protocolo do uso do violentômetro no município de Uruguaiana/RS e dá outras providências.</text:span></text:span><text:span text:style-name="Strong_20_Emphasis"><text:span text:style-name="T106"> </text:span></text:span></text:p>
      <text:p text:style-name="P41"><text:span text:style-name="Strong_20_Emphasis"><text:span text:style-name="T135"/></text:span></text:p>
      <text:p text:style-name="P42"><text:span text:style-name="Strong_20_Emphasis"><text:span text:style-name="T136">Em regime de Urgência:</text:span></text:span></text:p>
      <text:p text:style-name="P42"><text:span text:style-name="Strong_20_Emphasis"><text:span text:style-name="T106">Projeto de Lei Ordinária nº </text:span></text:span><text:span text:style-name="Strong_20_Emphasis"><text:span text:style-name="T129">9</text:span></text:span><text:span text:style-name="Strong_20_Emphasis"><text:span text:style-name="T137">5</text:span></text:span><text:span text:style-name="Strong_20_Emphasis"><text:span text:style-name="T106"> – </text:span></text:span><text:span text:style-name="Strong_20_Emphasis"><text:span text:style-name="T137">Poder Executivo </text:span></text:span><text:span text:style-name="Strong_20_Emphasis"><text:span text:style-name="T106">– </text:span></text:span><text:span text:style-name="Strong_20_Emphasis"><text:span text:style-name="T108">Autoriza o Município de Uruguaiana a firmar “Termo de Contrato” com o Estado do Rio Grande do Sul, com a interveniência do IPÊ-SAÚDE (Instituto de Assistência à Saúde dos Servidores Públicos do Rio Grande do Sul, para a prestação de serviços de assistência médico-hospitalar e laboratorial, e dá outras providências.</text:span></text:span><text:span text:style-name="Strong_20_Emphasis"><text:span text:style-name="T106"> </text:span></text:span></text:p>
      <text:p text:style-name="P40"><text:span text:style-name="Strong_20_Emphasis"><text:span text:style-name="T106"/></text:span></text:p>
      <text:p text:style-name="P43"><text:span text:style-name="T138">CORRESPONDÊNCIAS RECEBIDAS D</text:span><text:span text:style-name="T139">E DIVERSOS</text:span><text:span text:style-name="T138">: </text:span></text:p>
      <text:p text:style-name="P44"><text:span text:style-name="Strong_20_Emphasis"><text:span text:style-name="T140">E-mail</text:span></text:span><text:span text:style-name="Strong_20_Emphasis"><text:span text:style-name="T141"> nº </text:span></text:span><text:span text:style-name="Strong_20_Emphasis"><text:span text:style-name="T140">25</text:span></text:span><text:span text:style-name="Strong_20_Emphasis"><text:span text:style-name="T142"> – RGE encaminha resposta ao requerimento nº574 da Verª. Manoela. </text:span></text:span></text:p>
      <text:p text:style-name="P44"><text:span text:style-name="Strong_20_Emphasis"><text:span text:style-name="T141">Ofício nº </text:span></text:span><text:span text:style-name="Strong_20_Emphasis"><text:span text:style-name="T143">3</text:span></text:span><text:span text:style-name="Strong_20_Emphasis"><text:span text:style-name="T144">5</text:span></text:span><text:span text:style-name="Strong_20_Emphasis"><text:span text:style-name="T145">6</text:span></text:span><text:span text:style-name="Strong_20_Emphasis"><text:span text:style-name="T142"> – Disponibilização do Relatório de Levantamento realizado pelo TCE-RS sobre a legislação, o planejamento, a estrutura institucional e as ações de defesa civil desenvolvidas pelos municípios do Estado do Rio Grande do Sul. </text:span></text:span></text:p>
      <text:p text:style-name="P45"><text:span text:style-name="Strong_20_Emphasis"><text:span text:style-name="T146"/></text:span></text:p>
      <text:p text:style-name="P46">CORRESPONDÊNCIAS RECEBIDAS DO EXECUTIVO: </text:p>
      <text:p text:style-name="P47"><text:span text:style-name="T147">Ofício nº </text:span><text:span text:style-name="T148">3</text:span><text:span text:style-name="T149">54</text:span><text:span text:style-name="T150"> – </text:span><text:span text:style-name="T151">Encaminha resposta a</text:span><text:span text:style-name="T152">o</text:span><text:span text:style-name="T153"> </text:span><text:span text:style-name="T154">requerimento nº </text:span><text:span text:style-name="T152">561</text:span><text:span text:style-name="T155"> </text:span><text:span text:style-name="T156">da Verª </text:span><text:span text:style-name="T157">Stella Luzardo</text:span></text:p>
      <text:p text:style-name="P48"><text:span text:style-name="T158">Ofício nº </text:span><text:span text:style-name="T148">3</text:span><text:span text:style-name="T159">55</text:span> – <text:span text:style-name="T160">Encaminha resposta a</text:span><text:span text:style-name="T161">o requerimento nº </text:span><text:span text:style-name="T162">4</text:span><text:span text:style-name="T163">1</text:span><text:span text:style-name="T164">9</text:span><text:span text:style-name="T155"> </text:span><text:span text:style-name="T165">da Verª </text:span><text:span text:style-name="T161">M</text:span><text:span text:style-name="T164">árcia Fumagalli</text:span></text:p>
      <text:p text:style-name="P49"><text:span text:style-name="T151"/></text:p>
      <text:p text:style-name="P50">CORRESPONDÊNCIAS EXPEDIDAS A DIVERSOS:</text:p>
      <text:p text:style-name="P51"><text:span text:style-name="Strong_20_Emphasis"><text:span text:style-name="T166">Ofício</text:span></text:span><text:span text:style-name="Strong_20_Emphasis"><text:span text:style-name="T167">s</text:span></text:span><text:span text:style-name="Strong_20_Emphasis"><text:span text:style-name="T166"> nº</text:span></text:span><text:span text:style-name="Strong_20_Emphasis"><text:span text:style-name="T167">s</text:span></text:span><text:span text:style-name="Strong_20_Emphasis"><text:span text:style-name="T166"> </text:span></text:span><text:span text:style-name="Strong_20_Emphasis"><text:span text:style-name="T168">5</text:span></text:span><text:span text:style-name="Strong_20_Emphasis"><text:span text:style-name="T169">22</text:span></text:span><text:span text:style-name="Strong_20_Emphasis"><text:span text:style-name="T170"> ao </text:span></text:span><text:span text:style-name="Strong_20_Emphasis"><text:span text:style-name="T171">5</text:span></text:span><text:span text:style-name="Strong_20_Emphasis"><text:span text:style-name="T169">50</text:span></text:span><text:span text:style-name="Strong_20_Emphasis"><text:span text:style-name="T166">/</text:span></text:span><text:span text:style-name="Strong_20_Emphasis"><text:span text:style-name="T172">2025</text:span></text:span><text:span text:style-name="Strong_20_Emphasis"><text:span text:style-name="T173">.</text:span></text:span></text:p>
      <text:p text:style-name="P52"/>
      <text:p text:style-name="P53">CORRESPONDÊNCIAS EXPEDIDAS AO EXECUTIVO:</text:p>
      <text:p text:style-name="P51"><text:span text:style-name="Strong_20_Emphasis"><text:span text:style-name="T174">Ofício</text:span></text:span><text:span text:style-name="Strong_20_Emphasis"><text:span text:style-name="T175">s</text:span></text:span><text:span text:style-name="Strong_20_Emphasis"><text:span text:style-name="T174"> nº</text:span></text:span><text:span text:style-name="Strong_20_Emphasis"><text:span text:style-name="T175">s</text:span></text:span><text:span text:style-name="Strong_20_Emphasis"><text:span text:style-name="T174"> </text:span></text:span><text:span text:style-name="Strong_20_Emphasis"><text:span text:style-name="T176">9</text:span></text:span><text:span text:style-name="Strong_20_Emphasis"><text:span text:style-name="T177">50</text:span></text:span><text:span text:style-name="Strong_20_Emphasis"><text:span text:style-name="T178"> ao </text:span></text:span><text:span text:style-name="Strong_20_Emphasis"><text:span text:style-name="T179">9</text:span></text:span><text:span text:style-name="Strong_20_Emphasis"><text:span text:style-name="T177">7</text:span></text:span><text:span text:style-name="Strong_20_Emphasis"><text:span text:style-name="T176">9</text:span></text:span><text:span text:style-name="Strong_20_Emphasis"><text:span text:style-name="T174">/</text:span></text:span><text:span text:style-name="Strong_20_Emphasis"><text:span text:style-name="T180">2025 </text:span></text:span><text:span text:style-name="Strong_20_Emphasis"><text:span text:style-name="T181">e Autógrafo nº </text:span></text:span><text:span text:style-name="Strong_20_Emphasis"><text:span text:style-name="T182">5</text:span></text:span><text:span text:style-name="Strong_20_Emphasis"><text:span text:style-name="T183">6</text:span></text:span></text:p>
      <text:p text:style-name="P54"/>
      <text:p text:style-name="P55"/>
      <text:p text:style-name="P56">PERÍODO DAS COMUNICAÇÕES:</text:p>
      <text:p text:style-name="P57"/>
      <text:p text:style-name="P58">PERÍODO DAS COMUNICAÇÕES DE BANCADAS: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pan text:style-name="Strong_20_Emphasis"><text:span text:style-name="T18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7cm" svg:y="0.025cm" svg:width="2.445cm" svg:height="2.445cm" draw:z-index="2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 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</meta:creation-date>
    <dc:language>pt-BR</dc:language>
    <dc:date>2025-06-24T08:49:41.486000000</dc:date>
    <meta:editing-cycles>5517</meta:editing-cycles>
    <meta:editing-duration>P12DT19H35M39S</meta:editing-duration>
    <meta:generator>LibreOffice/24.8.7.2$Windows_X86_64 LibreOffice_project/e07d0a63a46349d29051da79b1fde8160bab2a89</meta:generator>
    <meta:print-date>2025-06-16T16:26:04.845000000</meta:print-date>
    <meta:document-statistic meta:table-count="0" meta:image-count="1" meta:object-count="0" meta:page-count="3" meta:paragraph-count="70" meta:word-count="1075" meta:character-count="7150" meta:non-whitespace-character-count="6009"/>
    <meta:user-defined meta:name="AppVersion">15.0000</meta:user-defined>
  </office:meta>
</office:document-meta>
</file>