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5152cc6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5152cc6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5152c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46bd7ce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6bd7ce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6bd7ce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36b548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bd7ce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38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198273"/>
    </style:style>
    <style:style style:name="P4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c48b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051d0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54a50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9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6bd7ce" style:font-size-asian="13pt" style:font-size-complex="13pt"/>
    </style:style>
    <style:style style:name="P52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c8f83e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P53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bd7ce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5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a106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e3e2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7e3e2f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3aeb84"/>
    </style:style>
    <style:style style:name="P7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107ad8" style:font-size-asian="13pt" style:font-size-complex="13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7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172777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6b039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7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107ad8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0e7917" style:font-size-asian="13pt" style:font-size-complex="13pt"/>
    </style:style>
    <style:style style:name="T1" style:family="text">
      <style:text-properties fo:font-variant="normal" fo:text-transform="none" fo:color="#000000" loext:opacity="100%" fo:language="pt" fo:country="BR" fo:font-style="normal" style:text-underline-style="none" fo:font-weight="bold" officeooo:rsid="0514c936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0ff7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24b3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6b5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36b54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8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adde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6b54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ef83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ef8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775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21281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ef83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ef8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775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4b65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4b6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aeb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5512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a1cc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9052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9ef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fc9a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aa70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aeb8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ca3f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size-complex="13pt" style:language-complex="pt" style:country-complex="BR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size-complex="13pt" style:language-complex="pt" style:country-complex="BR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1281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21281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d6fa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ea0a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2ea0a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2bde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72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052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5" style:family="text">
      <style:text-properties style:font-name="Calibri1" fo:font-size="13pt" fo:language="pt" fo:country="BR" officeooo:rsid="053114f5" fo:background-color="transparent" loext:char-shading-value="0" style:font-size-asian="13pt" style:font-size-complex="13pt"/>
    </style:style>
    <style:style style:name="T196" style:family="text">
      <style:text-properties style:font-name="Calibri1" fo:font-size="13pt" fo:language="pt" fo:country="BR" fo:font-weight="bold" officeooo:rsid="03f44545" fo:background-color="transparent" loext:char-shading-value="0" style:font-size-asian="13pt" style:font-weight-asian="bold" style:font-size-complex="13pt" style:font-weight-complex="bold"/>
    </style:style>
    <style:style style:name="T1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aeb8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ad536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fda85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36b54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17277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0e79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fo:color="#000000" loext:opacity="100%" fo:language="pt" fo:country="BR" fo:font-style="normal" style:text-underline-style="none" fo:font-weight="normal" officeooo:rsid="0435889b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font-style="normal" style:text-underline-style="none" fo:font-weight="normal" officeooo:rsid="03f6dbc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fo:font-style="normal" style:text-underline-style="none" fo:font-weight="normal" officeooo:rsid="0361fb9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fo:font-style="normal" style:text-underline-style="none" fo:font-weight="bold" officeooo:rsid="0461122d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40" style:family="text">
      <style:text-properties fo:font-variant="normal" fo:text-transform="none" fo:color="#000000" loext:opacity="100%" fo:font-style="normal" fo:font-weight="bold" officeooo:rsid="0365a404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2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43" style:family="text">
      <style:text-properties fo:font-variant="normal" fo:text-transform="none" fo:color="#000000" loext:opacity="100%" fo:font-style="normal" fo:font-weight="bold" officeooo:rsid="0316f35e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fo:font-weight="bold" officeooo:rsid="034ae695" style:font-name-asian="Arial Black" style:font-weight-asian="bold" style:font-name-complex="Arial Black" style:font-weight-complex="bold"/>
    </style:style>
    <style:style style:name="T245" style:family="text">
      <style:text-properties fo:font-variant="normal" fo:text-transform="none" fo:font-weight="bold" style:font-name-asian="Arial Black" style:font-weight-asian="bold" style:font-name-complex="Arial Black" style:font-weight-complex="bold"/>
    </style:style>
    <style:style style:name="T24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name-asian="Arial Black" style:font-style-asian="normal" style:font-weight-asian="bold" style:font-name-complex="Arial Black" style:font-style-complex="normal" style:font-weight-complex="bold"/>
    </style:style>
    <style:style style:name="T24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name-asian="Arial Black" style:font-style-asian="normal" style:font-weight-asian="bold" style:font-name-complex="Arial Black" style:font-style-complex="normal" style:font-weight-complex="bold"/>
    </style:style>
    <style:style style:name="T24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49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4ae695" style:font-name-asian="Arial Black" style:font-style-asian="normal" style:font-weight-asian="bold" style:font-name-complex="Arial Black" style:font-style-complex="normal"/>
    </style:style>
    <style:style style:name="T250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a9775c" style:font-name-asian="Arial Black" style:font-style-asian="normal" style:font-weight-asian="bold" style:font-name-complex="Arial Black" style:font-style-complex="normal"/>
    </style:style>
    <style:style style:name="T25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21e870a" style:font-name-asian="Arial Black" style:font-style-asian="normal" style:font-weight-asian="bold" style:font-name-complex="Arial Black" style:font-style-complex="normal"/>
    </style:style>
    <style:style style:name="T252" style:family="text">
      <style:text-properties fo:font-variant="normal" fo:text-transform="none" fo:color="#000000" loext:opacity="100%" fo:language="pt" fo:country="BR" fo:font-style="normal" style:text-underline-style="none" fo:font-weight="bold" officeooo:rsid="04c17353" style:letter-kerning="true" fo:background-color="transparent" loext:char-shading-value="0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fea84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fea84" style:letter-kerning="true" fo:background-color="#ffff00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ace7fa" style:letter-kerning="true" fo:background-color="#ffff00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63d97b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6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6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3d97b" style:letter-kerning="true" fo:background-color="#ffff00" loext:char-shading-value="0" style:font-name-asian="Arial" style:language-asian="pt" style:country-asian="BR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6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ad6abc" style:letter-kerning="true" fo:background-color="#ffff00" loext:char-shading-value="0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6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36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0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371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372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373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3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0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1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1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1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2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27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0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4c3fe37" style:letter-kerning="true" fo:background-color="#ffff00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32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3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4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4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4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4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99" style:family="text">
      <style:text-properties officeooo:rsid="05f67219"/>
    </style:style>
    <style:style style:name="T500" style:family="text">
      <style:text-properties officeooo:rsid="07e1aae6"/>
    </style:style>
    <style:style style:name="T50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2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0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0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38" style:family="text">
      <style:text-properties officeooo:rsid="03bac913"/>
    </style:style>
    <style:style style:name="T539" style:family="text">
      <style:text-properties officeooo:rsid="01f43b21"/>
    </style:style>
    <style:style style:name="T540" style:family="text">
      <style:text-properties officeooo:rsid="03a01949"/>
    </style:style>
    <style:style style:name="T541" style:family="text">
      <style:text-properties officeooo:rsid="036f50d1"/>
    </style:style>
    <style:style style:name="T542" style:family="text">
      <style:text-properties officeooo:rsid="03bd9e36"/>
    </style:style>
    <style:style style:name="T543" style:family="text">
      <style:text-properties style:use-window-font-color="true" loext:opacity="0%" officeooo:rsid="0466b039" style:language-asian="en" style:country-asian="US" style:font-name-complex="Arial" style:language-complex="en" style:country-complex="US"/>
    </style:style>
    <style:style style:name="T544" style:family="text">
      <style:text-properties style:use-window-font-color="true" loext:opacity="0%" officeooo:rsid="03ace7fa" style:language-asian="en" style:country-asian="US" style:font-name-complex="Arial" style:language-complex="en" style:country-complex="US"/>
    </style:style>
    <style:style style:name="T545" style:family="text">
      <style:text-properties officeooo:rsid="0432fb4d" style:language-asian="en" style:country-asian="US" style:font-name-complex="Arial" style:language-complex="en" style:country-complex="US"/>
    </style:style>
    <style:style style:name="T546" style:family="text">
      <style:text-properties style:use-window-font-color="true" loext:opacity="0%" officeooo:rsid="034fea84" style:language-asian="en" style:country-asian="US" style:font-name-complex="Calibri1"/>
    </style:style>
    <style:style style:name="T547" style:family="text">
      <style:text-properties officeooo:rsid="041be90e" style:language-asian="en" style:country-asian="US" style:font-name-complex="Arial" style:language-complex="en" style:country-complex="US"/>
    </style:style>
    <style:style style:name="T548" style:family="text">
      <style:text-properties style:use-window-font-color="true" loext:opacity="0%" fo:font-weight="bold" officeooo:rsid="03ace7fa" style:language-asian="en" style:country-asian="US" style:font-weight-asian="bold" style:font-name-complex="Arial" style:language-complex="en" style:country-complex="US" style:font-weight-complex="bold"/>
    </style:style>
    <style:style style:name="T549" style:family="text">
      <style:text-properties officeooo:rsid="034fea84" style:language-asian="en" style:country-asian="US" style:font-name-complex="Calibri1"/>
    </style:style>
    <style:style style:name="T550" style:family="text">
      <style:text-properties officeooo:rsid="03810da9" style:language-asian="zxx" style:country-asian="none"/>
    </style:style>
    <style:style style:name="T551" style:family="text">
      <style:text-properties officeooo:rsid="03810da9"/>
    </style:style>
    <style:style style:name="T552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553" style:family="text">
      <style:text-properties officeooo:rsid="01fc82d3" style:language-asian="zxx" style:country-asian="none"/>
    </style:style>
    <style:style style:name="T554" style:family="text">
      <style:text-properties officeooo:rsid="037093d4" style:language-asian="zxx" style:country-asian="none"/>
    </style:style>
    <style:style style:name="T555" style:family="text">
      <style:text-properties officeooo:rsid="044f6a6a"/>
    </style:style>
    <style:style style:name="T556" style:family="text">
      <style:text-properties fo:background-color="#ffff00" loext:char-shading-value="0"/>
    </style:style>
    <style:style style:name="T557" style:family="text">
      <style:text-properties fo:font-weight="bold" style:font-weight-asian="bold" style:font-weight-complex="bold"/>
    </style:style>
    <style:style style:name="T558" style:family="text">
      <style:text-properties officeooo:rsid="061d6fef" style:font-name-asian="Times New Roman"/>
    </style:style>
    <style:style style:name="T559" style:family="text">
      <style:text-properties officeooo:rsid="05051999" style:font-name-asian="Times New Roman"/>
    </style:style>
    <style:style style:name="T560" style:family="text">
      <style:text-properties officeooo:rsid="0541c120" style:language-asian="pt" style:country-asian="BR" style:font-name-complex="Arial" style:font-weight-complex="bold"/>
    </style:style>
    <style:style style:name="T561" style:family="text">
      <style:text-properties officeooo:rsid="0873774f" style:language-asian="pt" style:country-asian="BR" style:font-name-complex="Arial"/>
    </style:style>
    <style:style style:name="T562" style:family="text">
      <style:text-properties officeooo:rsid="0872b0fe" style:language-asian="pt" style:country-asian="BR" style:font-name-complex="Arial"/>
    </style:style>
    <style:style style:name="T563" style:family="text">
      <style:text-properties fo:font-weight="bold" officeooo:rsid="07db00be" style:font-name-asian="Times New Roman" style:font-weight-asian="bold" style:font-weight-complex="bold"/>
    </style:style>
    <style:style style:name="T564" style:family="text">
      <style:text-properties officeooo:rsid="04e0a371" style:font-name-asian="Lucida Sans Unicode" style:language-asian="en" style:country-asian="US" style:font-name-complex="Arial" style:language-complex="en" style:country-complex="US"/>
    </style:style>
    <style:style style:name="T565" style:family="text">
      <style:text-properties officeooo:rsid="04c3fe37" style:font-name-asian="Lucida Sans Unicode" style:language-asian="en" style:country-asian="US" style:font-name-complex="Arial" style:language-complex="en" style:country-complex="US"/>
    </style:style>
    <style:style style:name="T566" style:family="text">
      <style:text-properties officeooo:rsid="03921e77" style:font-name-asian="Times New Roman"/>
    </style:style>
    <style:style style:name="T567" style:family="text">
      <style:text-properties officeooo:rsid="046858ef" style:font-name-asian="Times New Roman"/>
    </style:style>
    <style:style style:name="T568" style:family="text">
      <style:text-properties fo:font-weight="bold" officeooo:rsid="03921e77" style:font-name-asian="Times New Roman" style:font-weight-asian="bold" style:font-weight-complex="bold"/>
    </style:style>
    <style:style style:name="T569" style:family="text">
      <style:text-properties officeooo:rsid="0390bc51" style:font-name-asian="Times New Roman"/>
    </style:style>
    <style:style style:name="T570" style:family="text">
      <style:text-properties officeooo:rsid="0495dd7d" style:font-name-asian="Times New Roman"/>
    </style:style>
    <style:style style:name="T571" style:family="text">
      <style:text-properties fo:font-weight="bold" officeooo:rsid="010d83c9" style:font-name-asian="Lucida Sans Unicode" style:language-asian="en" style:country-asian="US" style:font-weight-asian="bold" style:font-name-complex="Arial" style:language-complex="en" style:country-complex="US" style:font-weight-complex="bold"/>
    </style:style>
    <style:style style:name="T572" style:family="text">
      <style:text-properties officeooo:rsid="050b5a03" style:language-asian="en" style:country-asian="US" style:language-complex="en" style:country-complex="US"/>
    </style:style>
    <style:style style:name="T573" style:family="text">
      <style:text-properties officeooo:rsid="04067afc" style:font-name-asian="Times New Roman"/>
    </style:style>
    <style:style style:name="T574" style:family="text">
      <style:text-properties officeooo:rsid="062bbadf" style:font-name-asian="Times New Roman"/>
    </style:style>
    <style:style style:name="T575" style:family="text">
      <style:text-properties officeooo:rsid="05ebc5d6" style:font-name-asian="Times New Roman"/>
    </style:style>
    <style:style style:name="T576" style:family="text">
      <style:text-properties officeooo:rsid="05328c99" style:font-name-asian="Times New Roman"/>
    </style:style>
    <style:style style:name="T577" style:family="text">
      <style:text-properties officeooo:rsid="046f8f88" style:font-name-asian="Times New Roman"/>
    </style:style>
    <style:style style:name="T578" style:family="text">
      <style:text-properties officeooo:rsid="0470f1e8" style:font-name-asian="Times New Roman"/>
    </style:style>
    <style:style style:name="T579" style:family="text">
      <style:text-properties officeooo:rsid="0491f398" style:font-name-asian="Times New Roman"/>
    </style:style>
    <style:style style:name="T580" style:family="text">
      <style:text-properties officeooo:rsid="04464246" style:font-name-asian="Times New Roman"/>
    </style:style>
    <style:style style:name="T581" style:family="text">
      <style:text-properties officeooo:rsid="046f8cc9" style:font-name-asian="Times New Roman"/>
    </style:style>
    <style:style style:name="T582" style:family="text">
      <style:text-properties officeooo:rsid="04074d9c" style:font-name-asian="Times New Roman"/>
    </style:style>
    <style:style style:name="T583" style:family="text">
      <style:text-properties officeooo:rsid="039d1218" style:font-name-asian="Times New Roman"/>
    </style:style>
    <style:style style:name="T584" style:family="text">
      <style:text-properties officeooo:rsid="043bf116" style:font-name-asian="Times New Roman"/>
    </style:style>
    <style:style style:name="T585" style:family="text">
      <style:text-properties style:use-window-font-color="true" loext:opacity="0%" officeooo:rsid="0419f5db" style:font-name-asian="Times New Roman"/>
    </style:style>
    <style:style style:name="T586" style:family="text">
      <style:text-properties style:use-window-font-color="true" loext:opacity="0%" officeooo:rsid="0545a6b2" style:font-name-asian="Times New Roman"/>
    </style:style>
    <style:style style:name="T587" style:family="text">
      <style:text-properties style:use-window-font-color="true" loext:opacity="0%" officeooo:rsid="05f67219" style:font-name-asian="Times New Roman"/>
    </style:style>
    <style:style style:name="T588" style:family="text">
      <style:text-properties style:use-window-font-color="true" loext:opacity="0%" officeooo:rsid="0757b71e" style:font-name-asian="Times New Roman"/>
    </style:style>
    <style:style style:name="T589" style:family="text">
      <style:text-properties style:use-window-font-color="true" loext:opacity="0%" officeooo:rsid="046f8f88" style:font-name-asian="Times New Roman"/>
    </style:style>
    <style:style style:name="T590" style:family="text">
      <style:text-properties style:use-window-font-color="true" loext:opacity="0%" officeooo:rsid="00a41016" fo:background-color="#ffff00" loext:char-shading-value="0" style:font-name-asian="Times New Roman" style:language-complex="ar" style:country-complex="SA" loext:padding="0cm" loext:border="none"/>
    </style:style>
    <style:style style:name="T591" style:family="text">
      <style:text-properties style:use-window-font-color="true" loext:opacity="0%" officeooo:rsid="07e1aae6" style:font-name-asian="Times New Roman"/>
    </style:style>
    <style:style style:name="T592" style:family="text">
      <style:text-properties style:use-window-font-color="true" loext:opacity="0%" officeooo:rsid="0470f1e8" style:font-name-asian="Times New Roman"/>
    </style:style>
    <style:style style:name="T593" style:family="text">
      <style:text-properties style:use-window-font-color="true" loext:opacity="0%" officeooo:rsid="04710439" style:font-name-asian="Times New Roman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0" style:family="text">
      <style:text-properties officeooo:rsid="03bc3625"/>
    </style:style>
    <style:style style:name="T6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602" style:family="text">
      <style:text-properties style:font-name="Calibri1" fo:font-size="13pt" fo:language="pt" fo:country="BR" officeooo:rsid="03e8060c" style:font-size-asian="13pt" style:font-size-complex="13pt"/>
    </style:style>
    <style:style style:name="T603" style:family="text">
      <style:text-properties style:font-name="Calibri1" fo:font-size="13pt" fo:language="pt" fo:country="BR" officeooo:rsid="037093d4" style:font-size-asian="13pt" style:font-size-complex="13pt"/>
    </style:style>
    <style:style style:name="T604" style:family="text">
      <style:text-properties style:font-name="Calibri1" fo:font-size="13pt" fo:language="pt" fo:country="BR" officeooo:rsid="03f44545" style:font-size-asian="13pt" style:font-size-complex="13pt"/>
    </style:style>
    <style:style style:name="T605" style:family="text">
      <style:text-properties style:font-name="Calibri1" fo:font-size="13pt" fo:language="pt" fo:country="BR" officeooo:rsid="04735d33" fo:background-color="transparent" loext:char-shading-value="0" style:font-size-asian="13pt" style:font-size-complex="13pt"/>
    </style:style>
    <style:style style:name="T60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0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0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1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1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612" style:family="text">
      <style:text-properties fo:language="pt" fo:country="BR" fo:background-color="transparent" loext:char-shading-value="0"/>
    </style:style>
    <style:style style:name="T6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18" style:family="text">
      <style:text-properties fo:language="pt" fo:country="BR" officeooo:rsid="0393da8c" fo:background-color="transparent" loext:char-shading-value="0"/>
    </style:style>
    <style:style style:name="T619" style:family="text">
      <style:text-properties fo:language="pt" fo:country="BR" officeooo:rsid="03865ae6" fo:background-color="transparent" loext:char-shading-value="0"/>
    </style:style>
    <style:style style:name="T620" style:family="text">
      <style:text-properties fo:language="pt" fo:country="BR" fo:font-weight="bold" officeooo:rsid="0393da8c" fo:background-color="transparent" loext:char-shading-value="0" style:font-weight-asian="bold" style:font-weight-complex="bold"/>
    </style:style>
    <style:style style:name="T621" style:family="text">
      <style:text-properties officeooo:rsid="038c65a3"/>
    </style:style>
    <style:style style:name="T622" style:family="text">
      <style:text-properties officeooo:rsid="03865ae6"/>
    </style:style>
    <style:style style:name="T623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6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3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3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4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4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4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4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5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5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b21c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9b94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821c3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b34c3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1434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6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86b8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4405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545a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eb3e1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0c437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a5ba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4a48b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3" style:family="text">
      <style:text-properties officeooo:rsid="03a372e9"/>
    </style:style>
    <style:style style:name="T674" style:family="text">
      <style:text-properties officeooo:rsid="04d36d54"/>
    </style:style>
    <style:style style:name="T675" style:family="text">
      <style:text-properties officeooo:rsid="045875bc"/>
    </style:style>
    <style:style style:name="T676" style:family="text">
      <style:text-properties officeooo:rsid="0435889b"/>
    </style:style>
    <style:style style:name="T677" style:family="text">
      <style:text-properties fo:font-variant="normal" fo:text-transform="none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8" style:family="text">
      <style:text-properties fo:font-variant="normal" fo:text-transform="none" style:text-line-through-style="none" style:text-line-through-type="none" fo:font-style="normal" style:text-underline-style="none" fo:font-weight="bold" officeooo:rsid="0361fb92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679" style:family="text">
      <style:text-properties fo:font-variant="normal" fo:text-transform="none" style:text-line-through-style="none" style:text-line-through-type="none" fo:font-style="normal" style:text-underline-style="none" fo:font-weight="bold" officeooo:rsid="03f6db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211033001328" text:id="ct2211033001328">
          <text:deletion>
            <office:change-info>
              <dc:creator>Ana Paula Benites</dc:creator>
              <dc:date>2025-03-11T12:24:15</dc:date>
            </office:change-info>
            <text:p text:style-name="P1"><text:span text:style-name="T240">103 ANOS DA 2ª BRIGADA DE CAVALARIA MECANIZADA</text:span><text:span text:style-name="T241"> </text:span><text:span text:style-name="T242">– </text:span><text:span text:style-name="T240">BRIGADA CHARRUA</text:span><text:span text:style-name="T241"> </text:span><text:span text:style-name="T242">– </text:span><text:span text:style-name="T240">E AOS 131 ANOS DO 8º REGIMENTO DE CAVALARIA MECANIZADO</text:span><text:span text:style-name="T241"> </text:span><text:span text:style-name="T242">– </text:span><text:span text:style-name="T240">REGIMENTO CONDE DE PORTO ALEGRE</text:span></text:p>
          </text:deletion>
        </text:changed-region>
        <text:changed-region xml:id="ct2211032998448" text:id="ct2211032998448">
          <text:deletion>
            <office:change-info>
              <dc:creator>Ana Paula Benites</dc:creator>
              <dc:date>2025-03-28T08:14:10</dc:date>
            </office:change-info>
            <text:p text:style-name="P1"><text:span text:style-name="T240">EM HOMENAGEM AOS </text:span></text:p>
          </text:deletion>
        </text:changed-region>
        <text:changed-region xml:id="ct2211033003920" text:id="ct2211033003920">
          <text:deletion>
            <office:change-info>
              <dc:creator>Paulo Isaac Silveira</dc:creator>
              <dc:date>2025-02-18T12:43:46</dc:date>
            </office:change-info>
            <text:p text:style-name="P1"><text:span text:style-name="T240">ALUSIVA </text:span><text:span text:style-name="T243">AO</text:span><text:span text:style-name="T240">S 187 ANOS DA BRIGADA MILITAR DO RIO GRANDE DO SUL E AO DIA DA RESERVA ALTIVA DA BRIGADA MILITAR</text:span></text:p>
          </text:deletion>
        </text:changed-region>
        <text:changed-region xml:id="ct2211032999024" text:id="ct2211032999024">
          <text:deletion>
            <office:change-info>
              <dc:creator>Ana Paula Benites</dc:creator>
              <dc:date>2025-03-28T08:14:10</dc:date>
            </office:change-info>
            <text:p text:style-name="P1">ª LEGISLATURA</text:p>
            <text:p text:style-name="P7"><text:span text:style-name="T244">SESSÃO ESPECIAL</text:span><text:span text:style-name="T245"> </text:span></text:p>
          </text:deletion>
        </text:changed-region>
        <text:changed-region xml:id="ct2211033005360" text:id="ct2211033005360">
          <text:deletion>
            <office:change-info>
              <dc:creator>Paulo Isaac Silveira</dc:creator>
              <dc:date>2025-02-18T12:21:46</dc:date>
            </office:change-info>
            <text:p text:style-name="P7"><text:span text:style-name="T246">8</text:span></text:p>
          </text:deletion>
        </text:changed-region>
        <text:changed-region xml:id="ct2211033005936" text:id="ct2211033005936">
          <text:deletion>
            <office:change-info>
              <dc:creator>Ana Paula Benites</dc:creator>
              <dc:date>2025-03-28T08:14:10</dc:date>
            </office:change-info>
            <text:p text:style-name="P7"><text:span text:style-name="T247">91</text:span></text:p>
          </text:deletion>
        </text:changed-region>
        <text:changed-region xml:id="ct2211033003632" text:id="ct2211033003632">
          <text:deletion>
            <office:change-info>
              <dc:creator>Paulo Isaac Silveira</dc:creator>
              <dc:date>2025-02-18T12:21:52</dc:date>
            </office:change-info>
            <text:p text:style-name="P7"><text:span text:style-name="T248"/></text:p>
            <text:p text:style-name="P7"><text:span text:style-name="T249"/></text:p>
          </text:deletion>
        </text:changed-region>
        <text:changed-region xml:id="ct2211032999600" text:id="ct2211032999600">
          <text:deletion>
            <office:change-info>
              <dc:creator>Ana Paula Benites</dc:creator>
              <dc:date>2025-03-28T08:14:10</dc:date>
            </office:change-info>
            <text:p text:style-name="P7"><text:span text:style-name="T249"><text:s/>– ª SESSÃO LEGISLATIVA</text:span></text:p>
          </text:deletion>
        </text:changed-region>
        <text:changed-region xml:id="ct2211033003344" text:id="ct2211033003344">
          <text:deletion>
            <office:change-info>
              <dc:creator>Paulo Isaac Silveira</dc:creator>
              <dc:date>2025-02-18T12:21:43</dc:date>
            </office:change-info>
            <text:p text:style-name="P7"><text:span text:style-name="T249">4</text:span></text:p>
          </text:deletion>
        </text:changed-region>
        <text:changed-region xml:id="ct2211032999312" text:id="ct2211032999312">
          <text:deletion>
            <office:change-info>
              <dc:creator>Ana Paula Benites</dc:creator>
              <dc:date>2025-03-28T08:14:10</dc:date>
            </office:change-info>
            <text:p text:style-name="P7"><text:span text:style-name="T250">1</text:span><text:span text:style-name="T251">º PERÍODO LEGISLATIVO – </text:span></text:p>
          </text:deletion>
        </text:changed-region>
        <text:changed-region xml:id="ct2211033004208" text:id="ct2211033004208">
          <text:deletion>
            <office:change-info>
              <dc:creator>Paulo Isaac Silveira</dc:creator>
              <dc:date>2025-02-18T12:21:40</dc:date>
            </office:change-info>
            <text:p text:style-name="P7"><text:span text:style-name="T251">2</text:span></text:p>
          </text:deletion>
        </text:changed-region>
        <text:changed-region xml:id="ct2211033006800" text:id="ct2211033006800">
          <text:deletion>
            <office:change-info>
              <dc:creator>Ana Paula Benites</dc:creator>
              <dc:date>2025-03-28T08:14:10</dc:date>
            </office:change-info>
            <text:p text:style-name="P7"><text:span text:style-name="T250">1</text:span></text:p>
          </text:deletion>
        </text:changed-region>
        <text:changed-region xml:id="ct2211033006224" text:id="ct2211033006224">
          <text:insertion>
            <office:change-info>
              <dc:creator>Autor desconhecido</dc:creator>
              <dc:date>2025-06-13T09:18:17</dc:date>
            </office:change-info>
          </text:insertion>
        </text:changed-region>
        <text:changed-region xml:id="ct2211033007088" text:id="ct2211033007088">
          <text:deletion>
            <office:change-info>
              <dc:creator>Autor desconhecido</dc:creator>
              <dc:date>2025-06-13T09:18:17</dc:date>
            </office:change-info>
            <text:p text:style-name="P7"><text:span text:style-name="T252">2</text:span></text:p>
          </text:deletion>
          <text:insertion>
            <office:change-info>
              <dc:creator>Ana Paula Benites</dc:creator>
              <dc:date>2025-05-09T08:15:21</dc:date>
            </office:change-info>
          </text:insertion>
        </text:changed-region>
        <text:changed-region xml:id="ct2211033007376" text:id="ct2211033007376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2211032976848" text:id="ct22110329768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032977424" text:id="ct2211032977424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</text:span></text:p>
          </text:deletion>
        </text:changed-region>
        <text:changed-region xml:id="ct2211032992688" text:id="ct2211032992688">
          <text:deletion>
            <office:change-info>
              <dc:creator>Ana Paula Benites</dc:creator>
              <dc:date>2025-03-28T08:12:51</dc:date>
            </office:change-info>
            <text:p text:style-name="P2"><text:span text:style-name="T253"><text:s/>dias</text:span></text:p>
          </text:deletion>
        </text:changed-region>
        <text:changed-region xml:id="ct2211032990672" text:id="ct2211032990672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54">treze</text:span></text:p>
          </text:deletion>
        </text:changed-region>
        <text:changed-region xml:id="ct2211032976272" text:id="ct2211032976272">
          <text:deletion>
            <office:change-info>
              <dc:creator>Ana Paula Benites</dc:creator>
              <dc:date>2025-03-11T12:25:18</dc:date>
            </office:change-info>
            <text:p text:style-name="P2"><text:span text:style-name="T15">dezoito</text:span></text:p>
          </text:deletion>
        </text:changed-region>
        <text:changed-region xml:id="ct2211032982608" text:id="ct2211032982608">
          <text:deletion>
            <office:change-info>
              <dc:creator>Autor desconhecido</dc:creator>
              <dc:date>2025-06-13T09:18:31</dc:date>
            </office:change-info>
            <text:p text:style-name="P2"><text:span text:style-name="T9">nove</text:span></text:p>
          </text:deletion>
          <text:insertion>
            <office:change-info>
              <dc:creator>Ana Paula Benites</dc:creator>
              <dc:date>2025-05-09T08:15:03</dc:date>
            </office:change-info>
          </text:insertion>
        </text:changed-region>
        <text:changed-region xml:id="ct2211032989232" text:id="ct2211032989232">
          <text:deletion>
            <office:change-info>
              <dc:creator>Autor desconhecido</dc:creator>
              <dc:date>2025-06-13T09:18:31</dc:date>
            </office:change-info>
            <text:p text:style-name="P2"><text:span text:style-name="T255"><text:s/>dias</text:span></text:p>
          </text:deletion>
          <text:insertion>
            <office:change-info>
              <dc:creator>Ana Paula Benites</dc:creator>
              <dc:date>2025-03-28T08:12:51</dc:date>
            </office:change-info>
          </text:insertion>
        </text:changed-region>
        <text:changed-region xml:id="ct2211032986928" text:id="ct2211032986928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do mês de </text:span></text:p>
          </text:deletion>
        </text:changed-region>
        <text:changed-region xml:id="ct2211032984336" text:id="ct2211032984336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54">novembro</text:span></text:p>
          </text:deletion>
        </text:changed-region>
        <text:changed-region xml:id="ct2211032990096" text:id="ct2211032990096">
          <text:deletion>
            <office:change-info>
              <dc:creator>Ana Paula Benites</dc:creator>
              <dc:date>2025-03-11T12:25:24</dc:date>
            </office:change-info>
            <text:p text:style-name="P2"><text:span text:style-name="T15">fevereiro</text:span></text:p>
          </text:deletion>
        </text:changed-region>
        <text:changed-region xml:id="ct2211032990384" text:id="ct2211032990384">
          <text:deletion>
            <office:change-info>
              <dc:creator>Autor desconhecido</dc:creator>
              <dc:date>2025-06-13T09:18:31</dc:date>
            </office:change-info>
            <text:p text:style-name="P2"><text:span text:style-name="T9">maio</text:span></text:p>
          </text:deletion>
          <text:insertion>
            <office:change-info>
              <dc:creator>Ana Paula Benites</dc:creator>
              <dc:date>2025-05-09T08:15:10</dc:date>
            </office:change-info>
          </text:insertion>
        </text:changed-region>
        <text:changed-region xml:id="ct2211032992400" text:id="ct2211032992400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2211032986352" text:id="ct2211032986352">
          <text:insertion>
            <office:change-info>
              <dc:creator>Autor desconhecido</dc:creator>
              <dc:date>2025-06-13T09:21:06</dc:date>
            </office:change-info>
          </text:insertion>
        </text:changed-region>
        <text:changed-region xml:id="ct2211032984624" text:id="ct221103298462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032984912" text:id="ct2211032984912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56">quatro</text:span></text:p>
          </text:deletion>
        </text:changed-region>
        <text:changed-region xml:id="ct2211032978864" text:id="ct2211032978864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211032985200" text:id="ct2211032985200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211032985488" text:id="ct2211032985488">
          <text:deletion>
            <office:change-info>
              <dc:creator>Ana Paula Benites</dc:creator>
              <dc:date>2025-03-28T08:45:34</dc:date>
            </office:change-info>
            <text:p text:style-name="P2"><text:span text:style-name="T13"><text:s/>19</text:span></text:p>
          </text:deletion>
        </text:changed-region>
        <text:changed-region xml:id="ct2211032979152" text:id="ct2211032979152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2211032982896" text:id="ct2211032982896">
          <text:deletion>
            <office:change-info>
              <dc:creator>Autor desconhecido</dc:creator>
              <dc:date>2025-03-28T09:44:33</dc:date>
            </office:change-info>
            <text:p text:style-name="P2"><text:span text:style-name="T257">09</text:span></text:p>
          </text:deletion>
        </text:changed-region>
        <text:changed-region xml:id="ct2211032975696" text:id="ct2211032975696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211032985776" text:id="ct2211032985776">
          <text:insertion>
            <office:change-info>
              <dc:creator>Autor desconhecido</dc:creator>
              <dc:date>2025-05-09T10:11:57</dc:date>
            </office:change-info>
          </text:insertion>
        </text:changed-region>
        <text:changed-region xml:id="ct2211032992976" text:id="ct2211032992976">
          <text:insertion>
            <office:change-info>
              <dc:creator>Autor desconhecido</dc:creator>
              <dc:date>2025-05-09T10:31:22</dc:date>
            </office:change-info>
          </text:insertion>
        </text:changed-region>
        <text:changed-region xml:id="ct2211032993264" text:id="ct2211032993264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7">14</text:span></text:p>
          </text:deletion>
        </text:changed-region>
        <text:changed-region xml:id="ct2211032993552" text:id="ct2211032993552">
          <text:deletion>
            <office:change-info>
              <dc:creator>Autor desconhecido</dc:creator>
              <dc:date>2025-03-11T19:04:59</dc:date>
            </office:change-info>
            <text:p text:style-name="P2"><text:span text:style-name="T17">23</text:span></text:p>
          </text:deletion>
        </text:changed-region>
        <text:changed-region xml:id="ct2211032976560" text:id="ct2211032976560">
          <text:deletion>
            <office:change-info>
              <dc:creator>Ana Paula Benites</dc:creator>
              <dc:date>2025-03-28T08:45:36</dc:date>
            </office:change-info>
            <text:p text:style-name="P2"><text:span text:style-name="T17">70</text:span></text:p>
          </text:deletion>
        </text:changed-region>
        <text:changed-region xml:id="ct2211032978576" text:id="ct2211032978576">
          <text:deletion>
            <office:change-info>
              <dc:creator>Autor desconhecido</dc:creator>
              <dc:date>2025-03-28T10:20:25</dc:date>
            </office:change-info>
            <text:p text:style-name="P2"><text:span text:style-name="T257">30</text:span></text:p>
          </text:deletion>
        </text:changed-region>
        <text:changed-region xml:id="ct2211032993840" text:id="ct2211032993840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211032977136" text:id="ct2211032977136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2211018562128" text:id="ct2211018562128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211018553776" text:id="ct2211018553776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211032978288" text:id="ct2211032978288">
          <text:deletion>
            <office:change-info>
              <dc:creator>Autor desconhecido</dc:creator>
              <dc:date>2025-06-13T09:20:56</dc:date>
            </office:change-info>
            <text:p text:style-name="P2"><text:span text:style-name="T20">u</text:span></text:p>
          </text:deletion>
        </text:changed-region>
        <text:changed-region xml:id="ct2211209092224" text:id="ct2211209092224">
          <text:deletion>
            <office:change-info>
              <dc:creator>Ana Paula Benites</dc:creator>
              <dc:date>2025-03-11T12:25:41</dc:date>
            </office:change-info>
            <text:p text:style-name="P2"><text:span text:style-name="T36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2211209099136" text:id="ct2211209099136">
          <text:deletion>
            <office:change-info>
              <dc:creator>Ana Paula Benites</dc:creator>
              <dc:date>2025-03-28T08:13:31</dc:date>
            </office:change-info>
            <text:p text:style-name="P2"><text:span text:style-name="T36">em homenagem aos </text:span></text:p>
          </text:deletion>
        </text:changed-region>
        <text:changed-region xml:id="ct2211209096544" text:id="ct2211209096544">
          <text:deletion>
            <office:change-info>
              <dc:creator>Paulo Isaac Silveira</dc:creator>
              <dc:date>2025-02-18T12:46:35</dc:date>
            </office:change-info>
            <text:p text:style-name="P2"><text:span text:style-name="T20">alusiva </text:span><text:span text:style-name="T36">aos 187 Anos da Brigada Militar do Estado do Rio Grande do Sul e ao Dia da Reserva Altiva da Brigada Militar</text:span></text:p>
          </text:deletion>
        </text:changed-region>
        <text:changed-region xml:id="ct2211209097408" text:id="ct2211209097408">
          <text:deletion>
            <office:change-info>
              <dc:creator>Ana Paula Benites</dc:creator>
              <dc:date>2025-03-28T08:13:31</dc:date>
            </office:change-info>
            <text:p text:style-name="P2"><text:span text:style-name="T20"><text:s/></text:span><text:span text:style-name="T258">Cerimônia</text:span><text:span text:style-name="T20"> </text:span></text:p>
          </text:deletion>
        </text:changed-region>
        <text:changed-region xml:id="ct2211209095968" text:id="ct2211209095968">
          <text:deletion>
            <office:change-info>
              <dc:creator>Autor desconhecido</dc:creator>
              <dc:date>2025-06-13T09:18:48</dc:date>
            </office:change-info>
            <text:p text:style-name="P2"><text:span text:style-name="T259"><text:s/>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211209089344" text:id="ct2211209089344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211209095104" text:id="ct2211209095104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2211209096256" text:id="ct2211209096256">
          <text:insertion>
            <office:change-info>
              <dc:creator>Autor desconhecido</dc:creator>
              <dc:date>2025-06-13T09:18:52</dc:date>
            </office:change-info>
          </text:insertion>
        </text:changed-region>
        <text:changed-region xml:id="ct2211209102016" text:id="ct2211209102016">
          <text:deletion>
            <office:change-info>
              <dc:creator>Autor desconhecido</dc:creator>
              <dc:date>2025-06-13T09:18:52</dc:date>
            </office:change-info>
            <text:p text:style-name="P2"><text:span text:style-name="T260">2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211209095392" text:id="ct2211209095392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211209090784" text:id="ct2211209090784">
          <text:insertion>
            <office:change-info>
              <dc:creator>Autor desconhecido</dc:creator>
              <dc:date>2025-06-13T09:18:57</dc:date>
            </office:change-info>
          </text:insertion>
        </text:changed-region>
        <text:changed-region xml:id="ct2211209089632" text:id="ct2211209089632">
          <text:deletion>
            <office:change-info>
              <dc:creator>Autor desconhecido</dc:creator>
              <dc:date>2025-06-13T09:18:56</dc:date>
            </office:change-info>
            <text:p text:style-name="P2"><text:span text:style-name="T24">e</text:span></text:p>
          </text:deletion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211209091072" text:id="ct2211209091072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211209093088" text:id="ct2211209093088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2211209094528" text:id="ct2211209094528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211209091936" text:id="ct2211209091936">
          <text:deletion>
            <office:change-info>
              <dc:creator>Autor desconhecido</dc:creator>
              <dc:date>2025-06-13T09:19:34</dc:date>
            </office:change-info>
            <text:p text:style-name="P2"><text:span text:style-name="T34">85</text:span></text:p>
          </text:deletion>
          <text:insertion>
            <office:change-info>
              <dc:creator>Ana Paula Benites</dc:creator>
              <dc:date>2025-05-09T08:16:14</dc:date>
            </office:change-info>
          </text:insertion>
        </text:changed-region>
        <text:changed-region xml:id="ct2211209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<text:span text:style-name="T35">, </text:span><text:span text:style-name="T34">88, 92, 100, 112, 113, 114 e 115</text:span></text:p>
          </text:deletion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2211209094816" text:id="ct2211209094816">
          <text:insertion>
            <office:change-info>
              <dc:creator>Autor desconhecido</dc:creator>
              <dc:date>2025-06-13T09:19:34</dc:date>
            </office:change-info>
          </text:insertion>
        </text:changed-region>
        <text:changed-region xml:id="ct2211209089920" text:id="ct2211209089920">
          <text:insertion>
            <office:change-info>
              <dc:creator>Autor desconhecido</dc:creator>
              <dc:date>2025-06-13T09:20:35</dc:date>
            </office:change-info>
          </text:insertion>
        </text:changed-region>
        <text:changed-region xml:id="ct2211209099424" text:id="ct2211209099424">
          <text:insertion>
            <office:change-info>
              <dc:creator>Autor desconhecido</dc:creator>
              <dc:date>2025-06-13T09:21:47</dc:date>
            </office:change-info>
          </text:insertion>
        </text:changed-region>
        <text:changed-region xml:id="ct2211209100864" text:id="ct2211209100864"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2211209101728" text:id="ct2211209101728">
          <text:format-change>
            <office:change-info>
              <dc:creator>Autor desconhecido</dc:creator>
              <dc:date>2025-06-13T11:08:57</dc:date>
            </office:change-info>
          </text:format-change>
        </text:changed-region>
        <text:changed-region xml:id="ct2211209089056" text:id="ct2211209089056">
          <text:deletion>
            <office:change-info>
              <dc:creator>Paulo Isaac Silveira</dc:creator>
              <dc:date>2025-02-18T12:22:55</dc:date>
            </office:change-info>
            <text:p text:style-name="P2"><text:span text:style-name="T36">decorrente de proposição do</text:span></text:p>
          </text:deletion>
        </text:changed-region>
        <text:changed-region xml:id="ct2211209096832" text:id="ct2211209096832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211209091360" text:id="ct2211209091360">
          <text:deletion>
            <office:change-info>
              <dc:creator>Autor desconhecido</dc:creator>
              <dc:date>2025-06-13T09:22:44</dc:date>
            </office:change-info>
            <text:p text:style-name="P2"><text:span text:style-name="T37">o</text:span><text:span text:style-name="T38">s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211209102592" text:id="ct2211209102592">
          <text:insertion>
            <office:change-info>
              <dc:creator>Autor desconhecido</dc:creator>
              <dc:date>2025-06-13T09:22:41</dc:date>
            </office:change-info>
          </text:insertion>
        </text:changed-region>
        <text:changed-region xml:id="ct2211209097120" text:id="ct2211209097120">
          <text:deletion>
            <office:change-info>
              <dc:creator>Autor desconhecido</dc:creator>
              <dc:date>2025-06-13T09:26:59</dc:date>
            </office:change-info>
            <text:p text:style-name="P2"><text:span text:style-name="T39"/></text:p>
            <text:p text:style-name="P8"><text:span text:style-name="T39"/></text:p>
          </text:deletion>
        </text:changed-region>
        <text:changed-region xml:id="ct2211209092800" text:id="ct2211209092800">
          <text:insertion>
            <office:change-info>
              <dc:creator>Autor desconhecido</dc:creator>
              <dc:date>2025-06-13T09:26:26</dc:date>
            </office:change-info>
          </text:insertion>
        </text:changed-region>
        <text:changed-region xml:id="ct2211209102304" text:id="ct2211209102304">
          <text:deletion>
            <office:change-info>
              <dc:creator>Autor desconhecido</dc:creator>
              <dc:date>2025-06-13T09:26:26</dc:date>
            </office:change-info>
            <text:p text:style-name="P8"><text:span text:style-name="T38">Celso Hernandez Duarte</text:span></text:p>
            <text:p text:style-name="P9">Lilian Leopoldina da Rosa Cuty</text:p>
            <text:p text:style-name="P9">Manoela Rosa Couto</text:p>
            <text:p text:style-name="P9">Márcia Pedrazzi Fumagalli</text:p>
            <text:p text:style-name="P9">Vagner Domingues Garcia</text:p>
            <text:p text:style-name="P9">Paulo Roberto Inda Kleinubing</text:p>
            <text:p text:style-name="P10"><text:span text:style-name="T37"/></text:p>
          </text:deletion>
        </text:changed-region>
        <text:changed-region xml:id="ct2211209093376" text:id="ct2211209093376">
          <text:deletion>
            <office:change-info>
              <dc:creator>Autor desconhecido</dc:creator>
              <dc:date>2025-06-13T09:27:51</dc:date>
            </office:change-info>
            <text:p text:style-name="P10"><text:span text:style-name="T37"><text:s/>Vereador</text:span><text:span text:style-name="T38">es</text:span><text:span text:style-name="T37"> </text:span></text:p>
          </text:deletion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211209095680" text:id="ct2211209095680">
          <text:deletion>
            <office:change-info>
              <dc:creator>Ana Paula Benites</dc:creator>
              <dc:date>2025-03-11T12:28:00</dc:date>
            </office:change-info>
            <text:p text:style-name="P10"><text:span text:style-name="T261">proposta pel</text:span></text:p>
          </text:deletion>
        </text:changed-region>
        <text:changed-region xml:id="ct2211209100000" text:id="ct2211209100000">
          <text:deletion>
            <office:change-info>
              <dc:creator>Paulo Isaac Silveira</dc:creator>
              <dc:date>2025-02-18T19:21:41</dc:date>
            </office:change-info>
            <text:p text:style-name="P10"><text:span text:style-name="T36"><text:s/>Ver</text:span></text:p>
          </text:deletion>
        </text:changed-region>
        <text:changed-region xml:id="ct2211209093664" text:id="ct2211209093664">
          <text:deletion>
            <office:change-info>
              <dc:creator>Paulo Isaac Silveira</dc:creator>
              <dc:date>2025-02-18T12:22:37</dc:date>
            </office:change-info>
            <text:p text:style-name="P10"><text:span text:style-name="T36">.</text:span></text:p>
          </text:deletion>
        </text:changed-region>
        <text:changed-region xml:id="ct2211209097696" text:id="ct2211209097696">
          <text:deletion>
            <office:change-info>
              <dc:creator>Paulo Isaac Silveira</dc:creator>
              <dc:date>2025-02-18T19:21:41</dc:date>
            </office:change-info>
            <text:p text:style-name="P10"><text:span text:style-name="T36"><text:s/></text:span><text:span text:style-name="T262">José Clemente da Silva Corrêa</text:span></text:p>
          </text:deletion>
        </text:changed-region>
        <text:changed-region xml:id="ct2211209103744" text:id="ct2211209103744">
          <text:deletion>
            <office:change-info>
              <dc:creator>Ana Paula Benites</dc:creator>
              <dc:date>2025-03-11T12:28:00</dc:date>
            </office:change-info>
            <text:p text:style-name="P10"><text:span text:style-name="T36">.</text:span><text:span text:style-name="T263"> </text:span><text:span text:style-name="T264">a Mesa Diretora</text:span></text:p>
          </text:deletion>
        </text:changed-region>
        <text:changed-region xml:id="ct2211209093952" text:id="ct2211209093952">
          <text:deletion>
            <office:change-info>
              <dc:creator>Autor desconhecido</dc:creator>
              <dc:date>2025-06-13T09:27:51</dc:date>
            </office:change-info>
            <text:p text:style-name="P10"><text:span text:style-name="T264">Vagner Domingues</text:span><text:span text:style-name="T263"> Garcia, </text:span><text:span text:style-name="T265">Lilian Leopoldina da Rosa Cuty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2211209090208" text:id="ct2211209090208">
          <text:deletion>
            <office:change-info>
              <dc:creator>Autor desconhecido</dc:creator>
              <dc:date>2025-04-10T08:38:24</dc:date>
            </office:change-info>
            <text:p text:style-name="P10"><text:span text:style-name="T265">,</text:span></text:p>
          </text:deletion>
        </text:changed-region>
        <text:changed-region xml:id="ct2211209094240" text:id="ct2211209094240">
          <text:deletion>
            <office:change-info>
              <dc:creator>Autor desconhecido</dc:creator>
              <dc:date>2025-06-13T09:27:51</dc:date>
            </office:change-info>
            <text:p text:style-name="P10"><text:span text:style-name="T266"><text:s/></text:span><text:span text:style-name="T267">Celso Hernandez Duarte</text:span><text:span text:style-name="T263">.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2211209097984" text:id="ct2211209097984">
          <text:deletion>
            <office:change-info>
              <dc:creator>Ana Paula Benites</dc:creator>
              <dc:date>2025-03-28T08:18:44</dc:date>
            </office:change-info>
            <text:p text:style-name="P10"><text:span text:style-name="T20"><text:s/></text:span></text:p>
          </text:deletion>
        </text:changed-region>
        <text:changed-region xml:id="ct2211209099712" text:id="ct2211209099712">
          <text:deletion>
            <office:change-info>
              <dc:creator>Ana Paula Benites</dc:creator>
              <dc:date>2025-03-11T12:28:27</dc:date>
            </office:change-info>
            <text:p text:style-name="P10"><text:span text:style-name="T268">especialmente </text:span><text:span text:style-name="T269">os</text:span><text:span text:style-name="T268"> oficiais e praças das unidades militares homenageadas.</text:span></text:p>
          </text:deletion>
        </text:changed-region>
        <text:changed-region xml:id="ct2211209090496" text:id="ct2211209090496">
          <text:deletion>
            <office:change-info>
              <dc:creator>Paulo Isaac Silveira</dc:creator>
              <dc:date>2025-02-18T19:27:42</dc:date>
            </office:change-info>
            <text:p text:style-name="P10"><text:span text:style-name="T20"><text:s/></text:span></text:p>
          </text:deletion>
        </text:changed-region>
        <text:changed-region xml:id="ct2211209105184" text:id="ct2211209105184">
          <text:deletion>
            <office:change-info>
              <dc:creator>Autor desconhecido</dc:creator>
              <dc:date>2024-11-14T09:03:37</dc:date>
            </office:change-info>
            <text:p text:style-name="P10"><text:span text:style-name="T38"/></text:p>
            <text:p text:style-name="P11"><text:span text:style-name="T38"/></text:p>
          </text:deletion>
        </text:changed-region>
        <text:changed-region xml:id="ct2211209098272" text:id="ct2211209098272">
          <text:deletion>
            <office:change-info>
              <dc:creator>Autor desconhecido</dc:creator>
              <dc:date>2024-11-14T16:11:20</dc:date>
            </office:change-info>
            <text:p text:style-name="P11"><text:span text:style-name="T38"/></text:p>
            <text:p text:style-name="P12"><text:span text:style-name="T270"/></text:p>
          </text:deletion>
        </text:changed-region>
        <text:changed-region xml:id="ct2211209098560" text:id="ct2211209098560">
          <text:deletion>
            <office:change-info>
              <dc:creator>Ana Paula Benites</dc:creator>
              <dc:date>2025-03-11T12:28:27</dc:date>
            </office:change-info>
            <text:p text:style-name="P12"><text:span text:style-name="T270"><text:s/></text:span></text:p>
          </text:deletion>
        </text:changed-region>
        <text:changed-region xml:id="ct2211209091648" text:id="ct2211209091648">
          <text:deletion>
            <office:change-info>
              <dc:creator>Ana Paula Benites</dc:creator>
              <dc:date>2025-03-28T08:18:44</dc:date>
            </office:change-info>
            <text:p text:style-name="P12"><text:span text:style-name="T271">das </text:span><text:span text:style-name="T272">autoridades civis e militares, dos representantes de entidades e das senhoras e senhores convidados que </text:span><text:span text:style-name="T271">estavam</text:span><text:span text:style-name="T272"> a prestigiar </text:span><text:span text:style-name="T271">a</text:span><text:span text:style-name="T272"> solenidade, </text:span></text:p>
          </text:deletion>
        </text:changed-region>
        <text:changed-region xml:id="ct2211209088192" text:id="ct2211209088192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73">de todos, em especial </text:span><text:span text:style-name="T274">dos representantes de entidades e das senhoras e senhores convidados que </text:span></text:p>
          </text:deletion>
        </text:changed-region>
        <text:changed-region xml:id="ct2211209105472" text:id="ct2211209105472">
          <text:deletion>
            <office:change-info>
              <dc:creator>Paulo Isaac Silveira</dc:creator>
              <dc:date>2025-02-18T12:27:09</dc:date>
            </office:change-info>
            <text:p text:style-name="P12"><text:span text:style-name="T274">estão a prestigiar esta</text:span></text:p>
          </text:deletion>
        </text:changed-region>
        <text:changed-region xml:id="ct2211209088480" text:id="ct2211209088480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74"><text:s/>solenidade, especialmente </text:span></text:p>
          </text:deletion>
        </text:changed-region>
        <text:changed-region xml:id="ct2211209098848" text:id="ct2211209098848">
          <text:deletion>
            <office:change-info>
              <dc:creator>Paulo Isaac Silveira</dc:creator>
              <dc:date>2025-02-18T12:27:22</dc:date>
            </office:change-info>
            <text:p text:style-name="P12"><text:span text:style-name="T274">aos</text:span></text:p>
          </text:deletion>
        </text:changed-region>
        <text:changed-region xml:id="ct2211209100288" text:id="ct2211209100288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274"><text:s/>integrantes das unidades homenageadas</text:span><text:span text:style-name="T272">.</text:span></text:p>
          </text:deletion>
        </text:changed-region>
        <text:changed-region xml:id="ct2211209100576" text:id="ct2211209100576">
          <text:deletion>
            <office:change-info>
              <dc:creator>Ana Paula Benites</dc:creator>
              <dc:date>2025-03-28T08:18:44</dc:date>
            </office:change-info>
            <text:p text:style-name="P12"><text:span text:style-name="T275">onra, </text:span><text:span text:style-name="T273">agradeceu a presença </text:span></text:p>
          </text:deletion>
        </text:changed-region>
        <text:changed-region xml:id="ct2211209103168" text:id="ct2211209103168">
          <text:deletion>
            <office:change-info>
              <dc:creator>Paulo Isaac Silveira</dc:creator>
              <dc:date>2025-02-18T12:23:10</dc:date>
            </office:change-info>
            <text:p text:style-name="P12"><text:span text:style-name="T275">h</text:span></text:p>
          </text:deletion>
        </text:changed-region>
        <text:changed-region xml:id="ct2211209101152" text:id="ct2211209101152">
          <text:deletion>
            <office:change-info>
              <dc:creator>Ana Paula Benites</dc:creator>
              <dc:date>2025-03-28T08:18:44</dc:date>
            </office:change-info>
            <text:p text:style-name="P12"><text:span text:style-name="T276">H</text:span><text:span text:style-name="T275">esa de </text:span></text:p>
          </text:deletion>
        </text:changed-region>
        <text:changed-region xml:id="ct2211209101440" text:id="ct2211209101440">
          <text:deletion>
            <office:change-info>
              <dc:creator>Paulo Isaac Silveira</dc:creator>
              <dc:date>2025-02-18T12:23:07</dc:date>
            </office:change-info>
            <text:p text:style-name="P12"><text:span text:style-name="T275">m</text:span></text:p>
          </text:deletion>
        </text:changed-region>
        <text:changed-region xml:id="ct2211209104320" text:id="ct2211209104320">
          <text:deletion>
            <office:change-info>
              <dc:creator>Ana Paula Benites</dc:creator>
              <dc:date>2025-03-28T08:18:44</dc:date>
            </office:change-info>
            <text:p text:style-name="P12"><text:span text:style-name="T276">M</text:span><text:span text:style-name="T270"> o Cerimonial da Casa</text:span><text:span text:style-name="T275"> registrou a </text:span><text:span text:style-name="T270">presença das autoridades </text:span><text:span text:style-name="T275">que integram a </text:span></text:p>
          </text:deletion>
        </text:changed-region>
        <text:changed-region xml:id="ct2211209102880" text:id="ct2211209102880">
          <text:deletion>
            <office:change-info>
              <dc:creator>Paulo Isaac Silveira</dc:creator>
              <dc:date>2025-02-18T12:23:03</dc:date>
            </office:change-info>
            <text:p text:style-name="P12"><text:span text:style-name="T270">,</text:span></text:p>
          </text:deletion>
        </text:changed-region>
        <text:changed-region xml:id="ct2211209103456" text:id="ct2211209103456">
          <text:deletion>
            <office:change-info>
              <dc:creator>Ana Paula Benites</dc:creator>
              <dc:date>2025-03-28T08:18:44</dc:date>
            </office:change-info>
            <text:p text:style-name="P12"><text:span text:style-name="T270">À hora estabelecida</text:span></text:p>
          </text:deletion>
        </text:changed-region>
        <text:changed-region xml:id="ct2211209104032" text:id="ct2211209104032">
          <text:deletion>
            <office:change-info>
              <dc:creator>Autor desconhecido</dc:creator>
              <dc:date>2025-03-28T10:48:02</dc:date>
            </office:change-info>
            <text:p text:style-name="P12"><text:span text:style-name="T38"/></text:p>
            <text:p text:style-name="P13"/>
            <text:p text:style-name="P11"><text:span text:style-name="T38"/></text:p>
          </text:deletion>
        </text:changed-region>
        <text:changed-region xml:id="ct2211209104608" text:id="ct2211209104608">
          <text:deletion>
            <office:change-info>
              <dc:creator>Autor desconhecido</dc:creator>
              <dc:date>2025-03-11T19:14:51</dc:date>
            </office:change-info>
            <text:p text:style-name="P11"><text:span text:style-name="T38"/></text:p>
            <text:p text:style-name="P13"/>
            <text:p text:style-name="P11"><text:span text:style-name="T38"/></text:p>
          </text:deletion>
        </text:changed-region>
        <text:changed-region xml:id="ct2211209104896" text:id="ct2211209104896">
          <text:deletion>
            <office:change-info>
              <dc:creator>Autor desconhecido</dc:creator>
              <dc:date>2025-05-09T10:34:22</dc:date>
            </office:change-info>
            <text:p text:style-name="P11"><text:span text:style-name="T38"/></text:p>
            <text:p text:style-name="P14"/>
            <text:p text:style-name="P15"><text:span text:style-name="T38"/></text:p>
          </text:deletion>
        </text:changed-region>
        <text:changed-region xml:id="ct2211209105760" text:id="ct2211209105760">
          <text:insertion>
            <office:change-info>
              <dc:creator>Autor desconhecido</dc:creator>
              <dc:date>2025-06-13T11:27:50</dc:date>
            </office:change-info>
          </text:insertion>
        </text:changed-region>
        <text:changed-region xml:id="ct2211209088768" text:id="ct221120908876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211209106048" text:id="ct2211209106048">
          <text:insertion>
            <office:change-info>
              <dc:creator>Autor desconhecido</dc:creator>
              <dc:date>2025-03-28T10:48:03</dc:date>
            </office:change-info>
          </text:insertion>
        </text:changed-region>
        <text:changed-region xml:id="ct2211209106336" text:id="ct2211209106336">
          <text:deletion>
            <office:change-info>
              <dc:creator>Autor desconhecido</dc:creator>
              <dc:date>2025-03-28T10:48:05</dc:date>
            </office:change-info>
            <text:p text:style-name="P15"><text:span text:style-name="T277"><text:s/></text:span></text:p>
          </text:deletion>
        </text:changed-region>
        <text:changed-region xml:id="ct2211209106912" text:id="ct221120910691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211209110080" text:id="ct2211209110080">
          <text:deletion>
            <office:change-info>
              <dc:creator>Autor desconhecido</dc:creator>
              <loext:move-id>3</loext:move-id>
              <dc:date>2025-05-09T10:24:04</dc:date>
            </office:change-info>
            <text:p text:style-name="P15"><text:span text:style-name="T278">o Presidente, </text:span><text:span text:style-name="T279">Vereador</text:span><text:span text:style-name="T280"> </text:span><text:span text:style-name="T281">Joalcei Alves Gonçalves</text:span><text:span text:style-name="T279">,</text:span></text:p>
          </text:deletion>
        </text:changed-region>
        <text:changed-region xml:id="ct2211209112960" text:id="ct2211209112960">
          <text:insertion>
            <office:change-info>
              <dc:creator>Autor desconhecido</dc:creator>
              <loext:move-id>2</loext:move-id>
              <dc:date>2025-05-09T10:24:04</dc:date>
            </office:change-info>
          </text:insertion>
        </text:changed-region>
        <text:changed-region xml:id="ct2211209112384" text:id="ct2211209112384">
          <text:insertion>
            <office:change-info>
              <dc:creator>Autor desconhecido</dc:creator>
              <loext:move-id>5</loext:move-id>
              <dc:date>2025-06-13T09:29:01</dc:date>
            </office:change-info>
          </text:insertion>
        </text:changed-region>
        <text:changed-region xml:id="ct2211209118432" text:id="ct2211209118432">
          <text:insertion>
            <office:change-info>
              <dc:creator>Autor desconhecido</dc:creator>
              <loext:move-id>2</loext:move-id>
              <dc:date>2025-05-09T10:24:04</dc:date>
            </office:change-info>
          </text:insertion>
        </text:changed-region>
        <text:changed-region xml:id="ct2211209110368" text:id="ct221120911036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211209119872" text:id="ct2211209119872">
          <text:deletion>
            <office:change-info>
              <dc:creator>Autor desconhecido</dc:creator>
              <dc:date>2025-05-09T10:34:20</dc:date>
            </office:change-info>
            <text:p text:style-name="P15"><text:span text:style-name="T43"/></text:p>
            <text:p text:style-name="P16"/>
            <text:p text:style-name="P17"><text:span text:style-name="T43"/></text:p>
          </text:deletion>
        </text:changed-region>
        <text:changed-region xml:id="ct2211209115264" text:id="ct2211209115264">
          <text:deletion>
            <office:change-info>
              <dc:creator>Autor desconhecido</dc:creator>
              <dc:date>2025-03-28T10:48:10</dc:date>
            </office:change-info>
            <text:p text:style-name="P17"><text:span text:style-name="T43"/></text:p>
            <text:p text:style-name="P18"/>
            <text:p text:style-name="P17"><text:span text:style-name="T43"/></text:p>
          </text:deletion>
        </text:changed-region>
        <text:changed-region xml:id="ct2211209108352" text:id="ct2211209108352">
          <text:deletion>
            <office:change-info>
              <dc:creator>Autor desconhecido</dc:creator>
              <dc:date>2025-03-11T19:14:54</dc:date>
            </office:change-info>
            <text:p text:style-name="P17"><text:span text:style-name="T43"/></text:p>
            <text:p text:style-name="P18"/>
            <text:p text:style-name="P19"><text:span text:style-name="T43"/></text:p>
          </text:deletion>
        </text:changed-region>
        <text:changed-region xml:id="ct2211209109216" text:id="ct22112091092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09114112" text:id="ct2211209114112">
          <text:deletion>
            <office:change-info>
              <dc:creator>Autor desconhecido</dc:creator>
              <dc:date>2025-02-18T18:23:50</dc:date>
            </office:change-info>
            <text:p text:style-name="P19"><text:span text:style-name="T20">mesa</text:span></text:p>
          </text:deletion>
        </text:changed-region>
        <text:changed-region xml:id="ct2211209114688" text:id="ct2211209114688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211209118144" text:id="ct221120911814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09107200" text:id="ct2211209107200">
          <text:deletion>
            <office:change-info>
              <dc:creator>Autor desconhecido</dc:creator>
              <dc:date>2025-06-13T10:15:18</dc:date>
            </office:change-info>
            <text:p text:style-name="P19"><text:span text:style-name="T20">ficou</text:span></text:p>
          </text:deletion>
        </text:changed-region>
        <text:changed-region xml:id="ct2211209120160" text:id="ct2211209120160">
          <text:insertion>
            <office:change-info>
              <dc:creator>Autor desconhecido</dc:creator>
              <dc:date>2025-06-13T10:15:18</dc:date>
            </office:change-info>
          </text:insertion>
        </text:changed-region>
        <text:changed-region xml:id="ct2211209119008" text:id="ct2211209119008">
          <text:deletion>
            <office:change-info>
              <dc:creator>Autor desconhecido</dc:creator>
              <dc:date>2025-06-13T10:15:21</dc:date>
            </office:change-info>
            <text:p text:style-name="P19"><text:span text:style-name="T20"><text:s/>assim</text:span></text:p>
          </text:deletion>
        </text:changed-region>
        <text:changed-region xml:id="ct2211209114976" text:id="ct221120911497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09107488" text:id="ct2211209107488">
          <text:insertion>
            <office:change-info>
              <dc:creator>Autor desconhecido</dc:creator>
              <dc:date>2025-06-13T10:15:22</dc:date>
            </office:change-info>
          </text:insertion>
        </text:changed-region>
        <text:changed-region xml:id="ct2211209108928" text:id="ct2211209108928">
          <text:deletion>
            <office:change-info>
              <dc:creator>Autor desconhecido</dc:creator>
              <dc:date>2025-06-13T10:15:35</dc:date>
            </office:change-info>
            <text:p text:style-name="P19"><text:span text:style-name="T20">:</text:span><text:span text:style-name="T282"> </text:span></text:p>
          </text:deletion>
        </text:changed-region>
        <text:changed-region xml:id="ct2211209109504" text:id="ct2211209109504">
          <text:deletion>
            <office:change-info>
              <dc:creator>Autor desconhecido</dc:creator>
              <dc:date>2025-03-28T10:21:15</dc:date>
            </office:change-info>
            <text:p text:style-name="P19"><text:span text:style-name="T50"/></text:p>
            <text:p text:style-name="P20"><text:span text:style-name="T50"/></text:p>
          </text:deletion>
        </text:changed-region>
        <text:changed-region xml:id="ct2211209111520" text:id="ct2211209111520">
          <text:deletion>
            <office:change-info>
              <dc:creator>Autor desconhecido</dc:creator>
              <dc:date>2025-03-11T19:14:56</dc:date>
            </office:change-info>
            <text:p text:style-name="P20"><text:span text:style-name="T50"/></text:p>
            <text:p text:style-name="P21"/>
            <text:p text:style-name="P22"><text:span text:style-name="T283"/></text:p>
          </text:deletion>
        </text:changed-region>
        <text:changed-region xml:id="ct2211209113248" text:id="ct2211209113248">
          <text:deletion>
            <office:change-info>
              <dc:creator>Paulo Isaac Silveira</dc:creator>
              <dc:date>2025-02-18T12:27:38</dc:date>
            </office:change-info>
            <text:p text:style-name="P22"><text:span text:style-name="T283">Adenildo </text:span><text:span text:style-name="T284">de Jesus </text:span><text:span text:style-name="T285">Padovan</text:span></text:p>
          </text:deletion>
        </text:changed-region>
        <text:changed-region xml:id="ct2211209110656" text:id="ct2211209110656">
          <text:deletion>
            <office:change-info>
              <dc:creator>Autor desconhecido</dc:creator>
              <loext:move-id>5</loext:move-id>
              <dc:date>2025-05-09T10:24:15</dc:date>
            </office:change-info>
            <text:p text:style-name="P22"><text:span text:style-name="T286">Joalcei Alves Gonçalves</text:span></text:p>
          </text:deletion>
        </text:changed-region>
        <text:changed-region xml:id="ct2211209109792" text:id="ct2211209109792">
          <text:deletion>
            <office:change-info>
              <dc:creator>Autor desconhecido</dc:creator>
              <dc:date>2025-06-13T09:29:23</dc:date>
            </office:change-info>
            <text:p text:style-name="P22"><text:span text:style-name="T50"><text:s/>– Presidente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2211209110944" text:id="ct2211209110944">
          <text:insertion>
            <office:change-info>
              <dc:creator>Autor desconhecido</dc:creator>
              <dc:date>2025-06-13T10:15:36</dc:date>
            </office:change-info>
          </text:insertion>
        </text:changed-region>
        <text:changed-region xml:id="ct2211209115552" text:id="ct2211209115552">
          <text:insertion>
            <office:change-info>
              <dc:creator>Autor desconhecido</dc:creator>
              <loext:move-id>3</loext:move-id>
              <dc:date>2025-06-13T09:29:23</dc:date>
            </office:change-info>
          </text:insertion>
        </text:changed-region>
        <text:changed-region xml:id="ct2211209120448" text:id="ct2211209120448"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2211209119296" text:id="ct2211209119296">
          <text:insertion>
            <office:change-info>
              <dc:creator>Autor desconhecido</dc:creator>
              <dc:date>2025-06-13T10:15:05</dc:date>
            </office:change-info>
          </text:insertion>
        </text:changed-region>
        <text:changed-region xml:id="ct2211209111232" text:id="ct2211209111232">
          <text:insertion>
            <office:change-info>
              <dc:creator>Autor desconhecido</dc:creator>
              <dc:date>2025-06-13T11:28:07</dc:date>
            </office:change-info>
          </text:insertion>
        </text:changed-region>
        <text:changed-region xml:id="ct2211209118720" text:id="ct2211209118720">
          <text:insertion>
            <office:change-info>
              <dc:creator>Autor desconhecido</dc:creator>
              <dc:date>2025-03-28T10:21:35</dc:date>
            </office:change-info>
          </text:insertion>
        </text:changed-region>
        <text:changed-region xml:id="ct2211209107776" text:id="ct2211209107776">
          <text:deletion>
            <office:change-info>
              <dc:creator>Ana Paula Benites</dc:creator>
              <dc:date>2025-05-09T08:18:02</dc:date>
            </office:change-info>
            <text:p text:style-name="P22"><text:span text:style-name="T287"><text:s/></text:span><text:span text:style-name="T288">Luis Fernando Peres dos Santos</text:span><text:span text:style-name="T289">;</text:span></text:p>
          </text:deletion>
        </text:changed-region>
        <text:changed-region xml:id="ct2211209111808" text:id="ct2211209111808">
          <text:deletion>
            <office:change-info>
              <dc:creator>Autor desconhecido</dc:creator>
              <dc:date>2025-06-13T11:28:45</dc:date>
            </office:change-info>
            <text:p text:style-name="P22"><text:span text:style-name="T288"><text:s/>Celso Hernandez Duarte;</text:span></text:p>
          </text:deletion>
          <text:insertion>
            <office:change-info>
              <dc:creator>Ana Paula Benites</dc:creator>
              <dc:date>2025-05-09T08:18:02</dc:date>
            </office:change-info>
          </text:insertion>
        </text:changed-region>
        <text:changed-region xml:id="ct2211209108640" text:id="ct2211209108640">
          <text:deletion>
            <office:change-info>
              <dc:creator>Autor desconhecido</dc:creator>
              <dc:date>2025-03-28T10:48:15</dc:date>
            </office:change-info>
            <text:p text:style-name="P22"><text:span text:style-name="Fonte_20_parág._20_padrão"><text:span text:style-name="T290"/></text:span></text:p>
            <text:p text:style-name="P23"><text:span text:style-name="Fonte_20_parág._20_padrão"><text:span text:style-name="T290"/></text:span></text:p>
          </text:deletion>
        </text:changed-region>
        <text:changed-region xml:id="ct2211209119584" text:id="ct2211209119584">
          <text:deletion>
            <office:change-info>
              <dc:creator>Autor desconhecido</dc:creator>
              <dc:date>2025-03-11T19:15:33</dc:date>
            </office:change-info>
            <text:p text:style-name="P23"><text:span text:style-name="Fonte_20_parág._20_padrão"><text:span text:style-name="T290"/></text:span></text:p>
            <text:p text:style-name="P24"/>
            <text:p text:style-name="P23"><text:span text:style-name="Fonte_20_parág._20_padrão"><text:span text:style-name="T290"/></text:span></text:p>
          </text:deletion>
        </text:changed-region>
        <text:changed-region xml:id="ct2211209113824" text:id="ct2211209113824">
          <text:deletion>
            <office:change-info>
              <dc:creator>Autor desconhecido</dc:creator>
              <dc:date>2024-11-14T09:06:27</dc:date>
            </office:change-info>
            <text:p text:style-name="P23"><text:span text:style-name="Fonte_20_parág._20_padrão"><text:span text:style-name="T290"/></text:span></text:p>
            <text:p text:style-name="P25"/>
            <text:p text:style-name="P19"><text:span text:style-name="T291"/></text:p>
          </text:deletion>
        </text:changed-region>
        <text:changed-region xml:id="ct2211209112096" text:id="ct2211209112096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291">Seguidamente</text:span><text:span text:style-name="T43">, foi transmitido um vídeo </text:span><text:span text:style-name="T292">do proponente, </text:span><text:span text:style-name="T293">Vereador</text:span><text:span text:style-name="T294"> </text:span><text:span text:style-name="T295">J</text:span><text:span text:style-name="T296">osé Clemente da Silva Corr</text:span><text:span text:style-name="T297">ê</text:span><text:span text:style-name="T296">a</text:span><text:span text:style-name="T298">,</text:span><text:span text:style-name="T43"> </text:span><text:span text:style-name="T291">evidenciando o Dia da Reserva Altiva da Brigada Militar</text:span><text:span text:style-name="T43"> do Estado do Rio Grande do Sul. </text:span></text:p>
          </text:deletion>
        </text:changed-region>
        <text:changed-region xml:id="ct2211209112672" text:id="ct2211209112672">
          <text:deletion>
            <office:change-info>
              <dc:creator>Autor desconhecido</dc:creator>
              <dc:date>2024-11-14T09:06:32</dc:date>
            </office:change-info>
            <text:p text:style-name="P19"><text:span text:style-name="Fonte_20_parág._20_padrão"><text:span text:style-name="T290"/></text:span></text:p>
            <text:p text:style-name="P19"><text:span text:style-name="T43"/></text:p>
          </text:deletion>
        </text:changed-region>
        <text:changed-region xml:id="ct2211209113536" text:id="ct2211209113536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43">Após, foi transmitido um vídeo institucional, </text:span><text:span text:style-name="T291">da Reserva Altiva</text:span></text:p>
          </text:deletion>
        </text:changed-region>
        <text:changed-region xml:id="ct2211209114400" text:id="ct2211209114400">
          <text:deletion>
            <office:change-info>
              <dc:creator>Autor desconhecido</dc:creator>
              <dc:date>2024-11-14T16:13:58</dc:date>
            </office:change-info>
            <text:p text:style-name="P19"><text:span text:style-name="T296">,</text:span><text:span text:style-name="T43"> sobre a Brigada Militar do Estado do Rio Grande do Sul</text:span></text:p>
          </text:deletion>
        </text:changed-region>
        <text:changed-region xml:id="ct2211209106624" text:id="ct2211209106624">
          <text:deletion>
            <office:change-info>
              <dc:creator>Paulo Isaac Silveira</dc:creator>
              <dc:date>2025-02-18T12:49:51</dc:date>
            </office:change-info>
            <text:p text:style-name="P19"><text:span text:style-name="T43">. </text:span></text:p>
          </text:deletion>
        </text:changed-region>
        <text:changed-region xml:id="ct2211209115840" text:id="ct2211209115840">
          <text:deletion>
            <office:change-info>
              <dc:creator>Autor desconhecido</dc:creator>
              <dc:date>2024-11-14T09:06:43</dc:date>
            </office:change-info>
            <text:p text:style-name="P19"><text:span text:style-name="Fonte_20_parág._20_padrão"><text:span text:style-name="T290"/></text:span></text:p>
            <text:p text:style-name="P26"/>
            <text:p text:style-name="P19"><text:span text:style-name="T299"/></text:p>
          </text:deletion>
        </text:changed-region>
        <text:changed-region xml:id="ct2211209116128" text:id="ct2211209116128">
          <text:deletion>
            <office:change-info>
              <dc:creator>Paulo Isaac Silveira</dc:creator>
              <dc:date>2025-02-18T19:29:20</dc:date>
            </office:change-info>
            <text:p text:style-name="P19"><text:span text:style-name="T299">Na sequência foram</text:span></text:p>
          </text:deletion>
        </text:changed-region>
        <text:changed-region xml:id="ct2211209116416" text:id="ct2211209116416">
          <text:deletion>
            <office:change-info>
              <dc:creator>Autor desconhecido</dc:creator>
              <dc:date>2024-11-14T16:14:26</dc:date>
            </office:change-info>
            <text:p text:style-name="P19"><text:span text:style-name="T299"><text:s/>realizadas e</text:span></text:p>
          </text:deletion>
        </text:changed-region>
        <text:changed-region xml:id="ct2211209116704" text:id="ct2211209116704">
          <text:deletion>
            <office:change-info>
              <dc:creator>Paulo Isaac Silveira</dc:creator>
              <dc:date>2025-02-18T19:29:20</dc:date>
            </office:change-info>
            <text:p text:style-name="P19"><text:span text:style-name="T299"><text:s/>entregues os </text:span><text:span text:style-name="T300">Certificados</text:span><text:span text:style-name="T299"> aos seguintes homenageados:</text:span></text:p>
          </text:deletion>
        </text:changed-region>
        <text:changed-region xml:id="ct2211209117568" text:id="ct2211209117568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299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301">e,</text:span><text:span text:style-name="T299"> Roberto Cabrera dos Santos. </text:span></text:p>
          </text:deletion>
        </text:changed-region>
        <text:changed-region xml:id="ct2211209116992" text:id="ct2211209116992">
          <text:deletion>
            <office:change-info>
              <dc:creator>Autor desconhecido</dc:creator>
              <dc:date>2024-11-14T09:07:00</dc:date>
            </office:change-info>
            <text:p text:style-name="P19"><text:span text:style-name="Fonte_20_parág._20_padrão"><text:span text:style-name="T290"/></text:span></text:p>
            <text:p text:style-name="P27"/>
            <text:p text:style-name="P19"><text:span text:style-name="T302"/></text:p>
          </text:deletion>
        </text:changed-region>
        <text:changed-region xml:id="ct2211209117280" text:id="ct2211209117280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302">Registra-se que</text:span></text:p>
          </text:deletion>
        </text:changed-region>
        <text:changed-region xml:id="ct2211209117856" text:id="ct2211209117856">
          <text:deletion>
            <office:change-info>
              <dc:creator>Autor desconhecido</dc:creator>
              <dc:date>2024-11-14T16:37:05</dc:date>
            </office:change-info>
            <text:p text:style-name="P19"><text:span text:style-name="T302"><text:s/>deixaram de</text:span></text:p>
          </text:deletion>
        </text:changed-region>
        <text:changed-region xml:id="ct2211221293296" text:id="ct2211221293296">
          <text:deletion>
            <office:change-info>
              <dc:creator>Paulo Isaac Silveira</dc:creator>
              <dc:date>2025-02-18T12:30:56</dc:date>
            </office:change-info>
            <text:p text:style-name="P19"><text:span text:style-name="T302"><text:s/></text:span><text:span text:style-name="T303">não puderam</text:span><text:span text:style-name="T302"> comparecer os S</text:span><text:span text:style-name="T304">enhores: </text:span><text:span text:style-name="T299">Carlos Brites Alves, Claudiomiro Pereira, Edson Luiz Cézar Flores, Emiliano Pinto Soares, Glademir Castilho Nunes, Mario Cesar Vera Gonçalves, Roberto da Silva Soares </text:span><text:span text:style-name="T300">e </text:span><text:span text:style-name="T299">Valdomiro Nunes da Silva. </text:span></text:p>
          </text:deletion>
        </text:changed-region>
        <text:changed-region xml:id="ct2211221282352" text:id="ct2211221282352">
          <text:deletion>
            <office:change-info>
              <dc:creator>Autor desconhecido</dc:creator>
              <dc:date>2024-11-14T09:07:04</dc:date>
            </office:change-info>
            <text:p text:style-name="P19"><text:span text:style-name="Fonte_20_parág._20_padrão"><text:span text:style-name="T290"/></text:span></text:p>
            <text:p text:style-name="P28"/>
            <text:p text:style-name="P17"/>
          </text:deletion>
        </text:changed-region>
        <text:changed-region xml:id="ct2211221294160" text:id="ct2211221294160">
          <text:deletion>
            <office:change-info>
              <dc:creator>Paulo Isaac Silveira</dc:creator>
              <dc:date>2025-02-18T12:49:55</dc:date>
            </office:change-info>
            <text:p text:style-name="P17">Após, foi transmitido um vídeo institucional, sobre a Brigada Militar do Estado do Rio Grande do Sul. </text:p>
          </text:deletion>
        </text:changed-region>
        <text:changed-region xml:id="ct2211221278896" text:id="ct2211221278896">
          <text:deletion>
            <office:change-info>
              <dc:creator>Autor desconhecido</dc:creator>
              <dc:date>2024-11-14T09:07:20</dc:date>
            </office:change-info>
            <text:p text:style-name="P17"><text:span text:style-name="Fonte_20_parág._20_padrão"><text:span text:style-name="T290"/></text:span></text:p>
            <text:p text:style-name="P29"/>
            <text:p text:style-name="P19"><text:span text:style-name="T43"/></text:p>
          </text:deletion>
        </text:changed-region>
        <text:changed-region xml:id="ct2211221290128" text:id="ct2211221290128">
          <text:deletion>
            <office:change-info>
              <dc:creator>Autor desconhecido</dc:creator>
              <dc:date>2025-03-28T10:48:15</dc:date>
            </office:change-info>
            <text:p text:style-name="P19"><text:span text:style-name="T43"><text:s/></text:span></text:p>
          </text:deletion>
        </text:changed-region>
        <text:changed-region xml:id="ct2211221279472" text:id="ct2211221279472">
          <text:deletion>
            <office:change-info>
              <dc:creator>Ana Paula Benites</dc:creator>
              <dc:date>2025-03-28T08:19:07</dc:date>
            </office:change-info>
            <text:p text:style-name="P19"><text:span text:style-name="T43"><text:s/>o Hino Nacional Brasileiro.</text:span><text:span text:style-name="T305">entoarem</text:span></text:p>
          </text:deletion>
        </text:changed-region>
        <text:changed-region xml:id="ct2211221284080" text:id="ct2211221284080">
          <text:deletion>
            <office:change-info>
              <dc:creator>Paulo Isaac Silveira</dc:creator>
              <dc:date>2025-02-18T13:04:15</dc:date>
            </office:change-info>
            <text:p text:style-name="P19"><text:span text:style-name="T43">cantarem</text:span></text:p>
          </text:deletion>
        </text:changed-region>
        <text:changed-region xml:id="ct2211221288688" text:id="ct2211221288688">
          <text:deletion>
            <office:change-info>
              <dc:creator>Ana Paula Benites</dc:creator>
              <dc:date>2025-03-28T08:19:07</dc:date>
            </office:change-info>
            <text:p text:style-name="P19"><text:span text:style-name="T43"><text:s/></text:span><text:span text:style-name="T305">a</text:span></text:p>
          </text:deletion>
        </text:changed-region>
        <text:changed-region xml:id="ct2211221281488" text:id="ct2211221281488">
          <text:deletion>
            <office:change-info>
              <dc:creator>Paulo Isaac Silveira</dc:creator>
              <dc:date>2025-02-18T13:04:47</dc:date>
            </office:change-info>
            <text:p text:style-name="P19"><text:span text:style-name="T43">para</text:span></text:p>
          </text:deletion>
        </text:changed-region>
        <text:changed-region xml:id="ct2211221285520" text:id="ct2211221285520">
          <text:deletion>
            <office:change-info>
              <dc:creator>Ana Paula Benites</dc:creator>
              <dc:date>2025-03-28T08:19:07</dc:date>
            </office:change-info>
            <text:p text:style-name="P19"><text:span text:style-name="T43">Ato contínuo, o Cerimonial convidou a todos </text:span></text:p>
          </text:deletion>
        </text:changed-region>
        <text:changed-region xml:id="ct2211221284368" text:id="ct2211221284368">
          <text:deletion>
            <office:change-info>
              <dc:creator>Autor desconhecido</dc:creator>
              <dc:date>2025-03-28T10:47:58</dc:date>
            </office:change-info>
            <text:p text:style-name="P19"><text:span text:style-name="Fonte_20_parág._20_padrão"><text:span text:style-name="T290"/></text:span></text:p>
            <text:p text:style-name="P23"><text:span text:style-name="Fonte_20_parág._20_padrão"><text:span text:style-name="T290"/></text:span></text:p>
          </text:deletion>
        </text:changed-region>
        <text:changed-region xml:id="ct2211221296176" text:id="ct2211221296176">
          <text:deletion>
            <office:change-info>
              <dc:creator>Autor desconhecido</dc:creator>
              <dc:date>2025-03-28T10:21:42</dc:date>
            </office:change-info>
            <text:p text:style-name="P23"><text:span text:style-name="Fonte_20_parág._20_padrão"><text:span text:style-name="T290"/></text:span></text:p>
            <text:p text:style-name="P19"><text:span text:style-name="T43"/></text:p>
          </text:deletion>
        </text:changed-region>
        <text:changed-region xml:id="ct2211221289552" text:id="ct2211221289552">
          <text:deletion>
            <office:change-info>
              <dc:creator>Ana Paula Benites</dc:creator>
              <dc:date>2025-03-28T08:18:39</dc:date>
            </office:change-info>
            <text:p text:style-name="P19"><text:span text:style-name="T43"><text:s/>.</text:span></text:p>
          </text:deletion>
        </text:changed-region>
        <text:changed-region xml:id="ct2211221293584" text:id="ct2211221293584">
          <text:deletion>
            <office:change-info>
              <dc:creator>Paulo Isaac Silveira</dc:creator>
              <dc:date>2025-02-18T19:29:03</dc:date>
            </office:change-info>
            <text:p text:style-name="P19"><text:span text:style-name="T43"><text:s/></text:span><text:span text:style-name="T306">e registrou a impossibilidade de comparecimento do proponente, </text:span><text:span text:style-name="T307">Ver</text:span></text:p>
          </text:deletion>
        </text:changed-region>
        <text:changed-region xml:id="ct2211221285808" text:id="ct2211221285808">
          <text:deletion>
            <office:change-info>
              <dc:creator>Paulo Isaac Silveira</dc:creator>
              <dc:date>2025-02-18T12:29:42</dc:date>
            </office:change-info>
            <text:p text:style-name="P19"><text:span text:style-name="T307">.</text:span></text:p>
          </text:deletion>
        </text:changed-region>
        <text:changed-region xml:id="ct2211221284656" text:id="ct2211221284656">
          <text:deletion>
            <office:change-info>
              <dc:creator>Paulo Isaac Silveira</dc:creator>
              <dc:date>2025-02-18T19:29:02</dc:date>
            </office:change-info>
            <text:p text:style-name="P19"><text:span text:style-name="T307"><text:s/></text:span><text:span text:style-name="T308">José Clemente</text:span><text:span text:style-name="T306"> por motivos de saúde</text:span><text:span text:style-name="T309">.</text:span></text:p>
          </text:deletion>
        </text:changed-region>
        <text:changed-region xml:id="ct2211221293872" text:id="ct2211221293872">
          <text:deletion>
            <office:change-info>
              <dc:creator>Ana Paula Benites</dc:creator>
              <dc:date>2025-03-28T08:18:39</dc:date>
            </office:change-info>
            <text:p text:style-name="P19"><text:span text:style-name="T45">Especial</text:span></text:p>
          </text:deletion>
        </text:changed-region>
        <text:changed-region xml:id="ct2211221290704" text:id="ct2211221290704">
          <text:deletion>
            <office:change-info>
              <dc:creator>Autor desconhecido</dc:creator>
              <dc:date>2024-11-25T16:38:02</dc:date>
            </office:change-info>
            <text:p text:style-name="P19"><text:span text:style-name="T43">Solene</text:span></text:p>
          </text:deletion>
        </text:changed-region>
        <text:changed-region xml:id="ct2211221285232" text:id="ct2211221285232">
          <text:deletion>
            <office:change-info>
              <dc:creator>Autor desconhecido</dc:creator>
              <dc:date>2024-11-14T16:12:41</dc:date>
            </office:change-info>
            <text:p text:style-name="P19"><text:span text:style-name="T43"><text:s/>e convidou os vereadores para que conduzissem os homenageados ao Plenário. </text:span></text:p>
          </text:deletion>
        </text:changed-region>
        <text:changed-region xml:id="ct2211221293008" text:id="ct2211221293008">
          <text:deletion>
            <office:change-info>
              <dc:creator>Ana Paula Benites</dc:creator>
              <dc:date>2025-03-28T08:18:39</dc:date>
            </office:change-info>
            <text:p text:style-name="P19"><text:span text:style-name="T43"><text:s/>Sessão </text:span></text:p>
          </text:deletion>
        </text:changed-region>
        <text:changed-region xml:id="ct2211221290416" text:id="ct2211221290416">
          <text:deletion>
            <office:change-info>
              <dc:creator>Ana Paula Benites</dc:creator>
              <dc:date>2025-03-28T08:16:00</dc:date>
            </office:change-info>
            <text:p text:style-name="P19"><text:span text:style-name="T43"><text:s/>presente</text:span></text:p>
          </text:deletion>
        </text:changed-region>
        <text:changed-region xml:id="ct2211221294448" text:id="ct2211221294448">
          <text:deletion>
            <office:change-info>
              <dc:creator>Ana Paula Benites</dc:creator>
              <dc:date>2025-03-28T08:18:39</dc:date>
            </office:change-info>
            <text:p text:style-name="P19"><text:span text:style-name="T203">,</text:span><text:span text:style-name="T43"> invocando o nome de Deus, declarou aberta a</text:span></text:p>
          </text:deletion>
        </text:changed-region>
        <text:changed-region xml:id="ct2211221290992" text:id="ct2211221290992">
          <text:deletion>
            <office:change-info>
              <dc:creator>Paulo Isaac Silveira</dc:creator>
              <dc:date>2025-02-18T12:29:23</dc:date>
            </office:change-info>
            <text:p text:style-name="P19"><text:span text:style-name="T310">Adenildo de Jesus Padovan</text:span></text:p>
          </text:deletion>
        </text:changed-region>
        <text:changed-region xml:id="ct2211221291280" text:id="ct2211221291280">
          <text:deletion>
            <office:change-info>
              <dc:creator>Ana Paula Benites</dc:creator>
              <dc:date>2025-03-11T12:29:24</dc:date>
            </office:change-info>
            <text:p text:style-name="P19"><text:span text:style-name="T311">Joalcei Alves Gonçalves</text:span></text:p>
          </text:deletion>
        </text:changed-region>
        <text:changed-region xml:id="ct2211221284944" text:id="ct2211221284944">
          <text:deletion>
            <office:change-info>
              <dc:creator>Ana Paula Benites</dc:creator>
              <dc:date>2025-03-28T08:18:39</dc:date>
            </office:change-info>
            <text:p text:style-name="P19"><text:span text:style-name="T43">, </text:span><text:span text:style-name="T203">Vereador</text:span><text:span text:style-name="T310"> </text:span></text:p>
          </text:deletion>
        </text:changed-region>
        <text:changed-region xml:id="ct2211221291856" text:id="ct2211221291856">
          <text:deletion>
            <office:change-info>
              <dc:creator>Paulo Isaac Silveira</dc:creator>
              <dc:date>2025-02-18T19:28:52</dc:date>
            </office:change-info>
            <text:p text:style-name="P19"><text:span text:style-name="T43"><text:s/>da Sessão</text:span></text:p>
          </text:deletion>
        </text:changed-region>
        <text:changed-region xml:id="ct2211221292144" text:id="ct2211221292144">
          <text:deletion>
            <office:change-info>
              <dc:creator>Ana Paula Benites</dc:creator>
              <dc:date>2025-03-28T08:18:39</dc:date>
            </office:change-info>
            <text:p text:style-name="P19"><text:span text:style-name="T43">, o Presidente</text:span><text:span text:style-name="T312">Na sequência</text:span></text:p>
          </text:deletion>
        </text:changed-region>
        <text:changed-region xml:id="ct2211221283504" text:id="ct2211221283504">
          <text:deletion>
            <office:change-info>
              <dc:creator>Autor desconhecido</dc:creator>
              <dc:date>2025-03-11T19:15:00</dc:date>
            </office:change-info>
            <text:p text:style-name="P19"><text:span text:style-name="Fonte_20_parág._20_padrão"><text:span text:style-name="T290"/></text:span></text:p>
            <text:p text:style-name="P19"><text:span text:style-name="T313"/></text:p>
          </text:deletion>
        </text:changed-region>
        <text:changed-region xml:id="ct2211221286096" text:id="ct2211221286096">
          <text:deletion>
            <office:change-info>
              <dc:creator>Ana Paula Benites</dc:creator>
              <dc:date>2025-03-11T12:31:51</dc:date>
            </office:change-info>
            <text:p text:style-name="P19"><text:span text:style-name="T313"><text:s/>– </text:span><text:span text:style-name="T314">President</text:span><text:span text:style-name="T315">e do Poder Legislativo;</text:span><text:span text:style-name="T316">Ve</text:span><text:span text:style-name="T317">r.</text:span><text:span text:style-name="T316"> </text:span><text:span text:style-name="T318">Joalcei Alves Gonçalves</text:span></text:p>
          </text:deletion>
        </text:changed-region>
        <text:changed-region xml:id="ct2211221286384" text:id="ct2211221286384">
          <text:deletion>
            <office:change-info>
              <dc:creator>Paulo Isaac Silveira</dc:creator>
              <dc:date>2025-02-19T08:10:45</dc:date>
            </office:change-info>
            <text:p text:style-name="P19"><text:span text:style-name="T315"><text:s/></text:span></text:p>
          </text:deletion>
        </text:changed-region>
        <text:changed-region xml:id="ct2211221286672" text:id="ct2211221286672">
          <text:deletion>
            <office:change-info>
              <dc:creator>Autor desconhecido</dc:creator>
              <dc:date>2024-11-14T09:03:39</dc:date>
            </office:change-info>
            <text:p text:style-name="P19"><text:span text:style-name="Fonte_20_parág._20_padrão"><text:span text:style-name="T290"/></text:span></text:p>
            <text:p text:style-name="P19"><text:span text:style-name="T319"/></text:p>
          </text:deletion>
        </text:changed-region>
        <text:changed-region xml:id="ct2211221294736" text:id="ct2211221294736">
          <text:deletion>
            <office:change-info>
              <dc:creator>Ana Paula Benites</dc:creator>
              <dc:date>2025-03-11T12:33:27</dc:date>
            </office:change-info>
            <text:p text:style-name="P19"><text:span text:style-name="T319">Sr. </text:span><text:span text:style-name="T320"><text:s/></text:span></text:p>
          </text:deletion>
        </text:changed-region>
        <text:changed-region xml:id="ct2211221288976" text:id="ct2211221288976">
          <text:deletion>
            <office:change-info>
              <dc:creator>Paulo Isaac Silveira</dc:creator>
              <dc:date>2025-02-19T08:10:01</dc:date>
            </office:change-info>
            <text:p text:style-name="P19"><text:span text:style-name="T321">Walter </text:span><text:span text:style-name="T322">B</text:span><text:span text:style-name="T323">arcell</text:span><text:span text:style-name="T321">os</text:span></text:p>
          </text:deletion>
        </text:changed-region>
        <text:changed-region xml:id="ct2211221288400" text:id="ct2211221288400">
          <text:deletion>
            <office:change-info>
              <dc:creator>Ana Paula Benites</dc:creator>
              <dc:date>2025-03-11T12:33:25</dc:date>
            </office:change-info>
            <text:p text:style-name="P19"><text:span text:style-name="T324">de Segurança e Trânsito</text:span><text:span text:style-name="T320">, neste ato representando o </text:span><text:span text:style-name="T325">Adjunto </text:span><text:span text:style-name="T324"><text:s/>–</text:span><text:span text:style-name="T326"> Sec</text:span><text:span text:style-name="T324">retário Municipal </text:span><text:span text:style-name="T327">Enabar Borges Padilha Filho</text:span></text:p>
          </text:deletion>
        </text:changed-region>
        <text:changed-region xml:id="ct2211221295024" text:id="ct2211221295024">
          <text:deletion>
            <office:change-info>
              <dc:creator>Paulo Isaac Silveira</dc:creator>
              <dc:date>2025-02-18T18:59:03</dc:date>
            </office:change-info>
            <text:p text:style-name="P19"><text:span text:style-name="T320">Exmo.</text:span></text:p>
          </text:deletion>
        </text:changed-region>
        <text:changed-region xml:id="ct2211221282640" text:id="ct2211221282640">
          <text:deletion>
            <office:change-info>
              <dc:creator>Paulo Isaac Silveira</dc:creator>
              <dc:date>2025-02-18T18:51:21</dc:date>
            </office:change-info>
            <text:p text:style-name="P19"><text:span text:style-name="T320"><text:s/>Prefeito Municipal</text:span></text:p>
          </text:deletion>
        </text:changed-region>
        <text:changed-region xml:id="ct2211221295312" text:id="ct2211221295312">
          <text:deletion>
            <office:change-info>
              <dc:creator>Ana Paula Benites</dc:creator>
              <dc:date>2025-03-11T12:33:25</dc:date>
            </office:change-info>
            <text:p text:style-name="P19"><text:span text:style-name="T320"><text:s/></text:span><text:span text:style-name="T328">Sr.</text:span></text:p>
          </text:deletion>
        </text:changed-region>
        <text:changed-region xml:id="ct2211221281776" text:id="ct2211221281776">
          <text:deletion>
            <office:change-info>
              <dc:creator>Paulo Isaac Silveira</dc:creator>
              <dc:date>2025-02-18T18:52:21</dc:date>
            </office:change-info>
            <text:p text:style-name="P19"><text:span text:style-name="T329">Ronnie Peterson Colpo Mello</text:span></text:p>
          </text:deletion>
        </text:changed-region>
        <text:changed-region xml:id="ct2211221289264" text:id="ct2211221289264">
          <text:deletion>
            <office:change-info>
              <dc:creator>Ana Paula Benites</dc:creator>
              <dc:date>2025-03-11T12:33:25</dc:date>
            </office:change-info>
            <text:p text:style-name="P19"><text:span text:style-name="T330">Carlos Alberto Delgado de David</text:span><text:span text:style-name="T320"> – Prefeito Municipal</text:span></text:p>
          </text:deletion>
        </text:changed-region>
        <text:changed-region xml:id="ct2211221288112" text:id="ct2211221288112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0">;</text:span></text:p>
          </text:deletion>
        </text:changed-region>
        <text:changed-region xml:id="ct2211221286960" text:id="ct2211221286960">
          <text:deletion>
            <office:change-info>
              <dc:creator>Ana Paula Benites</dc:creator>
              <dc:date>2025-03-11T12:33:25</dc:date>
            </office:change-info>
            <text:p text:style-name="P19"><text:span text:style-name="T320">;</text:span></text:p>
          </text:deletion>
        </text:changed-region>
        <text:changed-region xml:id="ct2211221287248" text:id="ct2211221287248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0"><text:s/></text:span></text:p>
          </text:deletion>
        </text:changed-region>
        <text:changed-region xml:id="ct2211221279184" text:id="ct2211221279184">
          <text:deletion>
            <office:change-info>
              <dc:creator>Autor desconhecido</dc:creator>
              <dc:date>2024-11-14T09:03:42</dc:date>
            </office:change-info>
            <text:p text:style-name="P19"><text:span text:style-name="Fonte_20_parág._20_padrão"><text:span text:style-name="T290"/></text:span></text:p>
            <text:p text:style-name="P30"/>
            <text:p text:style-name="P19"><text:span text:style-name="T326"/></text:p>
          </text:deletion>
        </text:changed-region>
        <text:changed-region xml:id="ct2211221295600" text:id="ct221122129560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6">Coronel</text:span><text:span text:style-name="T323"> Otemar Maia Bianchini </text:span><text:span text:style-name="T326">–</text:span><text:span text:style-name="T323"> </text:span><text:span text:style-name="T326">Comando Regional de Polícia Ostensiva Extremo Oeste; </text:span></text:p>
          </text:deletion>
        </text:changed-region>
        <text:changed-region xml:id="ct2211221283216" text:id="ct2211221283216">
          <text:deletion>
            <office:change-info>
              <dc:creator>Autor desconhecido</dc:creator>
              <dc:date>2024-11-14T09:03:45</dc:date>
            </office:change-info>
            <text:p text:style-name="P19"><text:span text:style-name="Fonte_20_parág._20_padrão"><text:span text:style-name="T290"/></text:span></text:p>
            <text:p text:style-name="P31"/>
            <text:p text:style-name="P19"><text:span text:style-name="T326"/></text:p>
          </text:deletion>
        </text:changed-region>
        <text:changed-region xml:id="ct2211221287536" text:id="ct2211221287536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6">Tenente Coronel</text:span><text:span text:style-name="T323"> Hélio Soares dos Santos Júnior </text:span><text:span text:style-name="T326">– </text:span><text:span text:style-name="T331">Comandante do</text:span><text:span text:style-name="T332"> 1º Batalhão de Policiamento de Área de Fronteira; </text:span></text:p>
          </text:deletion>
        </text:changed-region>
        <text:changed-region xml:id="ct2211221295888" text:id="ct2211221295888">
          <text:deletion>
            <office:change-info>
              <dc:creator>Autor desconhecido</dc:creator>
              <dc:date>2024-11-14T09:03:48</dc:date>
            </office:change-info>
            <text:p text:style-name="P19"><text:span text:style-name="Fonte_20_parág._20_padrão"><text:span text:style-name="T290"/></text:span></text:p>
            <text:p text:style-name="P31"/>
            <text:p text:style-name="P19"><text:span text:style-name="T326"/></text:p>
          </text:deletion>
        </text:changed-region>
        <text:changed-region xml:id="ct2211221296464" text:id="ct221122129646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6">Cap</text:span><text:span text:style-name="T331">itão</text:span><text:span text:style-name="T326"> </text:span><text:span text:style-name="T323">William </text:span><text:span text:style-name="T333">de Oliveira Scramin</text:span></text:p>
          </text:deletion>
        </text:changed-region>
        <text:changed-region xml:id="ct2211221289840" text:id="ct2211221289840">
          <text:deletion>
            <office:change-info>
              <dc:creator>Autor desconhecido</dc:creator>
              <dc:date>2024-11-14T09:03:52</dc:date>
            </office:change-info>
            <text:p text:style-name="P19"><text:span text:style-name="T331"><text:s/>- </text:span></text:p>
          </text:deletion>
        </text:changed-region>
        <text:changed-region xml:id="ct2211221287824" text:id="ct221122128782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1"><text:s/>– </text:span></text:p>
          </text:deletion>
        </text:changed-region>
        <text:changed-region xml:id="ct2211221291568" text:id="ct2211221291568">
          <text:deletion>
            <office:change-info>
              <dc:creator>Autor desconhecido</dc:creator>
              <dc:date>2024-11-25T16:37:15</dc:date>
            </office:change-info>
            <text:p text:style-name="P19"><text:span text:style-name="T331">respondendo</text:span></text:p>
          </text:deletion>
        </text:changed-region>
        <text:changed-region xml:id="ct2211221296752" text:id="ct2211221296752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4">representando</text:span><text:span text:style-name="T331"> </text:span></text:p>
          </text:deletion>
        </text:changed-region>
        <text:changed-region xml:id="ct2211221280912" text:id="ct2211221280912">
          <text:deletion>
            <office:change-info>
              <dc:creator>Autor desconhecido</dc:creator>
              <dc:date>2024-11-25T16:37:22</dc:date>
            </office:change-info>
            <text:p text:style-name="P19"><text:span text:style-name="T331">pel</text:span></text:p>
          </text:deletion>
        </text:changed-region>
        <text:changed-region xml:id="ct2211221279760" text:id="ct221122127976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1">o Comando</text:span><text:span text:style-name="T326"> </text:span><text:span text:style-name="T335">do </text:span><text:span text:style-name="T326">6</text:span><text:span text:style-name="T331">º Batalhão de Polícia de C</text:span><text:span text:style-name="T326">hoque; </text:span></text:p>
          </text:deletion>
        </text:changed-region>
        <text:changed-region xml:id="ct2211221292432" text:id="ct2211221292432">
          <text:deletion>
            <office:change-info>
              <dc:creator>Autor desconhecido</dc:creator>
              <dc:date>2024-11-14T09:04:01</dc:date>
            </office:change-info>
            <text:p text:style-name="P19"><text:span text:style-name="Fonte_20_parág._20_padrão"><text:span text:style-name="T290"/></text:span></text:p>
            <text:p text:style-name="P31"/>
            <text:p text:style-name="P19"><text:span text:style-name="T326"/></text:p>
          </text:deletion>
        </text:changed-region>
        <text:changed-region xml:id="ct2211221297040" text:id="ct2211221297040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26">2</text:span><text:span text:style-name="T336">º</text:span><text:span text:style-name="T326"> </text:span><text:span text:style-name="T331">Sargento </text:span><text:span text:style-name="T333">Jorge Sudatti </text:span></text:p>
          </text:deletion>
        </text:changed-region>
        <text:changed-region xml:id="ct2211221283792" text:id="ct2211221283792">
          <text:deletion>
            <office:change-info>
              <dc:creator>Paulo Isaac Silveira</dc:creator>
              <dc:date>2025-02-18T12:28:23</dc:date>
            </office:change-info>
            <text:p text:style-name="P19"><text:span text:style-name="T331">– </text:span></text:p>
          </text:deletion>
        </text:changed-region>
        <text:changed-region xml:id="ct2211221292720" text:id="ct2211221292720">
          <text:deletion>
            <office:change-info>
              <dc:creator>Autor desconhecido</dc:creator>
              <dc:date>2024-11-14T09:04:03</dc:date>
            </office:change-info>
            <text:p text:style-name="P19"><text:span text:style-name="T331"><text:s/></text:span></text:p>
          </text:deletion>
        </text:changed-region>
        <text:changed-region xml:id="ct2211221280624" text:id="ct2211221280624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1">Vice-Presidente da ABAMF, representando a Reserva Altiva da Brigada Militar; </text:span></text:p>
          </text:deletion>
        </text:changed-region>
        <text:changed-region xml:id="ct2211221280048" text:id="ct2211221280048">
          <text:deletion>
            <office:change-info>
              <dc:creator>Autor desconhecido</dc:creator>
              <dc:date>2024-11-14T09:04:07</dc:date>
            </office:change-info>
            <text:p text:style-name="P19"><text:span text:style-name="Fonte_20_parág._20_padrão"><text:span text:style-name="T290"/></text:span></text:p>
            <text:p text:style-name="P32"/>
            <text:p text:style-name="P19"><text:span text:style-name="T337"/></text:p>
          </text:deletion>
        </text:changed-region>
        <text:changed-region xml:id="ct2211221280336" text:id="ct2211221280336">
          <text:deletion>
            <office:change-info>
              <dc:creator>Paulo Isaac Silveira</dc:creator>
              <dc:date>2025-02-18T18:52:43</dc:date>
            </office:change-info>
            <text:p text:style-name="P19"><text:span text:style-name="T337">Capitão Kleuber Soares Pereira</text:span><text:span text:style-name="T338"> –</text:span><text:span text:style-name="T331"> Comandante do Destacamento de Controle do Espaço</text:span></text:p>
          </text:deletion>
        </text:changed-region>
        <text:changed-region xml:id="ct2211221281200" text:id="ct2211221281200">
          <text:deletion>
            <office:change-info>
              <dc:creator>Paulo Isaac Silveira</dc:creator>
              <dc:date>2025-02-18T18:55:37</dc:date>
            </office:change-info>
            <text:p text:style-name="P19"><text:span text:style-name="T331"><text:s/></text:span></text:p>
          </text:deletion>
        </text:changed-region>
        <text:changed-region xml:id="ct2211221282064" text:id="ct2211221282064">
          <text:deletion>
            <office:change-info>
              <dc:creator>Ana Paula Benites</dc:creator>
              <dc:date>2025-03-11T12:33:25</dc:date>
            </office:change-info>
            <text:p text:style-name="P19"><text:span text:style-name="T331">Gal. </text:span><text:span text:style-name="T333">Rovian Alexandre Janjar</text:span><text:span text:style-name="T331">, </text:span><text:span text:style-name="T339">Comandante</text:span><text:span text:style-name="T331"> da 2ª Brigada de Cavalaria Mecanizada – Brigada Charrua; </text:span><text:span text:style-name="T339">e </text:span><text:span text:style-name="T331">Ten. Cel. </text:span><text:span text:style-name="T333">Luiz Eduardo Maciel Lopes</text:span><text:span text:style-name="T331">, </text:span><text:span text:style-name="T340">Comandante </text:span><text:span text:style-name="T331">do 8º Regimento de Cavalaria Mecanizado – Regimento Conde de Porto Alegre; </text:span><text:span text:style-name="T341">Ten. </text:span><text:span text:style-name="T342">Eduardo Venite Lima</text:span><text:span text:style-name="T341">, representando o Destacamento de Controle do Espaço Aéreo de Uruguaiana; </text:span><text:span text:style-name="T343">Sr. </text:span><text:span text:style-name="T344">Vinícius </text:span><text:span text:style-name="T331"><text:s/></text:span></text:p>
          </text:deletion>
        </text:changed-region>
        <text:changed-region xml:id="ct2211221282928" text:id="ct2211221282928">
          <text:deletion>
            <office:change-info>
              <dc:creator>Autor desconhecido</dc:creator>
              <dc:date>2025-02-27T09:09:08</dc:date>
            </office:change-info>
            <text:p text:style-name="P19"><text:span text:style-name="T344">S</text:span></text:p>
          </text:deletion>
        </text:changed-region>
        <text:changed-region xml:id="ct2211221301936" text:id="ct2211221301936">
          <text:deletion>
            <office:change-info>
              <dc:creator>Ana Paula Benites</dc:creator>
              <dc:date>2025-03-11T12:33:25</dc:date>
            </office:change-info>
            <text:p text:style-name="P19"><text:span text:style-name="T344">eolin</text:span><text:span text:style-name="T343"> – Delegado da Polícia Civil; Sra. </text:span><text:span text:style-name="T344">Cheila Stopiglia</text:span><text:span text:style-name="T343"> – </text:span><text:span text:style-name="T345">Diretora da UNIPAMPA Campus Uruguaiana; Vera. </text:span><text:span text:style-name="T346">Stella Luzardo Alves</text:span><text:span text:style-name="T345">; Ver. </text:span><text:span text:style-name="T346">Anderson Menezes da Silva</text:span><text:span text:style-name="T345">; Vera. </text:span><text:span text:style-name="T346">Lilian Leopoldina da Rosa Cuty</text:span><text:span text:style-name="T345">;</text:span><text:span text:style-name="T347">C</text:span></text:p>
          </text:deletion>
        </text:changed-region>
        <text:changed-region xml:id="ct2211221298480" text:id="ct2211221298480">
          <text:deletion>
            <office:change-info>
              <dc:creator>Autor desconhecido</dc:creator>
              <dc:date>2025-02-27T11:57:34</dc:date>
            </office:change-info>
            <text:p text:style-name="P19"><text:span text:style-name="T345"><text:s/></text:span></text:p>
          </text:deletion>
        </text:changed-region>
        <text:changed-region xml:id="ct2211221298192" text:id="ct2211221298192">
          <text:deletion>
            <office:change-info>
              <dc:creator>Ana Paula Benites</dc:creator>
              <dc:date>2025-03-11T12:33:25</dc:date>
            </office:change-info>
            <text:p text:style-name="P19"><text:span text:style-name="T345"><text:s/></text:span><text:span text:style-name="T348">e </text:span><text:span text:style-name="T345">Ver. </text:span><text:span text:style-name="T346">Vagner Domingues Garcia</text:span><text:span text:style-name="T345">.</text:span></text:p>
          </text:deletion>
        </text:changed-region>
        <text:changed-region xml:id="ct2211221299344" text:id="ct2211221299344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1">Aéreo de Uruguaiana; </text:span></text:p>
          </text:deletion>
        </text:changed-region>
        <text:changed-region xml:id="ct2211221311152" text:id="ct2211221311152">
          <text:deletion>
            <office:change-info>
              <dc:creator>Autor desconhecido</dc:creator>
              <dc:date>2024-11-14T09:04:52</dc:date>
            </office:change-info>
            <text:p text:style-name="P19"><text:span text:style-name="Fonte_20_parág._20_padrão"><text:span text:style-name="T290"/></text:span></text:p>
            <text:p text:style-name="P25"/>
            <text:p text:style-name="P19"><text:span text:style-name="T338"/></text:p>
          </text:deletion>
        </text:changed-region>
        <text:changed-region xml:id="ct2211221298768" text:id="ct2211221298768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8">2º Sargento </text:span><text:span text:style-name="T337">Thiago Anschau Pauli</text:span><text:span text:style-name="T338"> – representando a Delegacia Fluvial de Uruguaiana; </text:span></text:p>
          </text:deletion>
        </text:changed-region>
        <text:changed-region xml:id="ct2211221304528" text:id="ct2211221304528">
          <text:deletion>
            <office:change-info>
              <dc:creator>Autor desconhecido</dc:creator>
              <dc:date>2024-11-14T09:04:56</dc:date>
            </office:change-info>
            <text:p text:style-name="P19"><text:span text:style-name="Fonte_20_parág._20_padrão"><text:span text:style-name="T290"/></text:span></text:p>
            <text:p text:style-name="P27"/>
            <text:p text:style-name="P19"><text:span text:style-name="T331"/></text:p>
          </text:deletion>
        </text:changed-region>
        <text:changed-region xml:id="ct2211221304240" text:id="ct2211221304240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1">Capitão</text:span><text:span text:style-name="T326"> </text:span><text:span text:style-name="T333">Vinicius Oliveira dos Santos</text:span><text:span text:style-name="T323"> </text:span><text:span text:style-name="T326">– </text:span><text:span text:style-name="T331">representando o Comando do </text:span><text:span text:style-name="T326">22</text:span><text:span text:style-name="T331">º</text:span><text:span text:style-name="T326"> </text:span><text:span text:style-name="T331">G</text:span><text:span text:style-name="T326">rupo </text:span><text:span text:style-name="T331">de A</text:span><text:span text:style-name="T326">rtilharia </text:span><text:span text:style-name="T331">de Campanha Autopropulsado; </text:span></text:p>
          </text:deletion>
        </text:changed-region>
        <text:changed-region xml:id="ct2211221299632" text:id="ct2211221299632">
          <text:deletion>
            <office:change-info>
              <dc:creator>Autor desconhecido</dc:creator>
              <dc:date>2024-11-14T09:05:03</dc:date>
            </office:change-info>
            <text:p text:style-name="P19"><text:span text:style-name="Fonte_20_parág._20_padrão"><text:span text:style-name="T290"/></text:span></text:p>
            <text:p text:style-name="P23"><text:span text:style-name="Fonte_20_parág._20_padrão"><text:span text:style-name="T290"/></text:span></text:p>
          </text:deletion>
        </text:changed-region>
        <text:changed-region xml:id="ct2211221300208" text:id="ct2211221300208">
          <text:deletion>
            <office:change-info>
              <dc:creator>Autor desconhecido</dc:creator>
              <dc:date>2024-11-13T20:02:15</dc:date>
            </office:change-info>
            <text:p text:style-name="P23"><text:span text:style-name="Fonte_20_parág._20_padrão"><text:span text:style-name="T290"/></text:span></text:p>
            <text:p text:style-name="P33"><text:s/>danilo – 8 reg cavalaria meca</text:p>
          </text:deletion>
        </text:changed-region>
        <text:changed-region xml:id="ct2211221307120" text:id="ct2211221307120">
          <text:deletion>
            <office:change-info>
              <dc:creator>Autor desconhecido</dc:creator>
              <dc:date>2024-11-14T09:05:04</dc:date>
            </office:change-info>
            <text:p text:style-name="P33"><text:span text:style-name="Fonte_20_parág._20_padrão"><text:span text:style-name="T290"/></text:span></text:p>
            <text:p text:style-name="P19"><text:span text:style-name="T326"/></text:p>
          </text:deletion>
        </text:changed-region>
        <text:changed-region xml:id="ct2211221306544" text:id="ct2211221306544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26">Capitão </text:span><text:span text:style-name="T323">Danilo José Fradi Moreira</text:span><text:span text:style-name="T326"> – representando o Comando do 8º Regimento de Cavalaria Mecanizado; </text:span><text:span text:style-name="T349">e, </text:span><text:span text:style-name="T326">I</text:span></text:p>
          </text:deletion>
        </text:changed-region>
        <text:changed-region xml:id="ct2211221308848" text:id="ct2211221308848">
          <text:deletion>
            <office:change-info>
              <dc:creator>Autor desconhecido</dc:creator>
              <dc:date>2024-11-13T20:01:35</dc:date>
            </office:change-info>
            <text:p text:style-name="P19"><text:span text:style-name="T331">i</text:span></text:p>
          </text:deletion>
        </text:changed-region>
        <text:changed-region xml:id="ct2211221299056" text:id="ct2211221299056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1">nspetor </text:span><text:span text:style-name="T333">Alex Almeida Cavalcante da Silva</text:span></text:p>
          </text:deletion>
        </text:changed-region>
        <text:changed-region xml:id="ct2211221307696" text:id="ct2211221307696">
          <text:deletion>
            <office:change-info>
              <dc:creator>Autor desconhecido</dc:creator>
              <dc:date>2024-11-13T20:01:53</dc:date>
            </office:change-info>
            <text:p text:style-name="P19"><text:span text:style-name="T333">silva </text:span></text:p>
          </text:deletion>
        </text:changed-region>
        <text:changed-region xml:id="ct2211221308272" text:id="ct2211221308272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1">– </text:span></text:p>
          </text:deletion>
        </text:changed-region>
        <text:changed-region xml:id="ct2211221309136" text:id="ct2211221309136">
          <text:deletion>
            <office:change-info>
              <dc:creator>Autor desconhecido</dc:creator>
              <dc:date>2024-11-13T20:01:56</dc:date>
            </office:change-info>
            <text:p text:style-name="P19"><text:span text:style-name="T331">prf</text:span></text:p>
          </text:deletion>
        </text:changed-region>
        <text:changed-region xml:id="ct2211221304816" text:id="ct2211221304816">
          <text:deletion>
            <office:change-info>
              <dc:creator>Paulo Isaac Silveira</dc:creator>
              <dc:date>2025-02-18T18:52:46</dc:date>
            </office:change-info>
            <text:p text:style-name="P19"><text:span text:style-name="T331">Chefe da </text:span><text:span text:style-name="T349">D</text:span><text:span text:style-name="T331">elegacia </text:span><text:span text:style-name="T349">da Polícia </text:span><text:span text:style-name="T331">Rodoviária </text:span><text:span text:style-name="T349">F</text:span><text:span text:style-name="T331">ederal. </text:span></text:p>
          </text:deletion>
        </text:changed-region>
        <text:changed-region xml:id="ct2211221310288" text:id="ct2211221310288">
          <text:deletion>
            <office:change-info>
              <dc:creator>Autor desconhecido</dc:creator>
              <dc:date>2024-11-14T09:06:13</dc:date>
            </office:change-info>
            <text:p text:style-name="P19"><text:span text:style-name="Fonte_20_parág._20_padrão"><text:span text:style-name="T290"/></text:span></text:p>
            <text:p text:style-name="P34"/>
            <text:p text:style-name="P31"/>
            <text:p text:style-name="P35"/>
            <text:p text:style-name="P19"><text:span text:style-name="T203"/></text:p>
          </text:deletion>
        </text:changed-region>
        <text:changed-region xml:id="ct2211221306832" text:id="ct2211221306832">
          <text:deletion>
            <office:change-info>
              <dc:creator>Paulo Isaac Silveira</dc:creator>
              <dc:date>2025-02-18T12:29:02</dc:date>
            </office:change-info>
            <text:p text:style-name="P19"><text:span text:style-name="T203">Ap</text:span><text:span text:style-name="T43">ós</text:span></text:p>
          </text:deletion>
        </text:changed-region>
        <text:changed-region xml:id="ct2211221307408" text:id="ct2211221307408">
          <text:deletion>
            <office:change-info>
              <dc:creator>Ana Paula Benites</dc:creator>
              <dc:date>2025-03-11T12:33:25</dc:date>
            </office:change-info>
            <text:p text:style-name="P19"><text:span text:style-name="T43"><text:s/></text:span></text:p>
          </text:deletion>
        </text:changed-region>
        <text:changed-region xml:id="ct2211221307984" text:id="ct2211221307984">
          <text:deletion>
            <office:change-info>
              <dc:creator>Autor desconhecido</dc:creator>
              <dc:date>2025-03-11T19:15:00</dc:date>
            </office:change-info>
            <text:p text:style-name="P19"><text:span text:style-name="Fonte_20_parág._20_padrão"><text:span text:style-name="T290"/></text:span></text:p>
            <text:p text:style-name="P19"><text:span text:style-name="T265"/></text:p>
          </text:deletion>
        </text:changed-region>
        <text:changed-region xml:id="ct2211221308560" text:id="ct2211221308560">
          <text:deletion>
            <office:change-info>
              <dc:creator>Ana Paula Benites</dc:creator>
              <dc:date>2025-03-28T08:22:37</dc:date>
            </office:change-info>
            <text:p text:style-name="P19"><text:span text:style-name="T265">; </text:span><text:span text:style-name="T350">Sr. </text:span><text:span text:style-name="Fonte_20_parág._20_padrão"><text:span text:style-name="T199">Deivid Pazatto</text:span></text:span><text:span text:style-name="Fonte_20_parág._20_padrão"><text:span text:style-name="T197"> – Assessor de Comunicação da AAPECAN Uruguaiana; Sra</text:span></text:span><text:span text:style-name="Fonte_20_parág._20_padrão"><text:span text:style-name="T351">. </text:span></text:span><text:span text:style-name="Fonte_20_parág._20_padrão"><text:span text:style-name="T199">Antônia Iracema Pinheiro</text:span></text:span><text:span text:style-name="Fonte_20_parág._20_padrão"><text:span text:style-name="T197"> – moradora de Uruguaiana e usuária da AAPECAN Uruguaiana desde 2022; </text:span></text:span><text:span text:style-name="Fonte_20_parág._20_padrão"><text:span text:style-name="T351">Sra.</text:span></text:span><text:span text:style-name="Fonte_20_parág._20_padrão"><text:span text:style-name="T197"> </text:span></text:span><text:span text:style-name="Fonte_20_parág._20_padrão"><text:span text:style-name="T199">Clarissa Lopes de Lopes</text:span></text:span><text:span text:style-name="Fonte_20_parág._20_padrão"><text:span text:style-name="T197"> – moradora de Manoel Viana e atualmente </text:span></text:span><text:span text:style-name="Fonte_20_parág._20_padrão"><text:span text:style-name="T352">integrante</text:span></text:span><text:span text:style-name="Fonte_20_parág._20_padrão"><text:span text:style-name="T197"> </text:span></text:span><text:span text:style-name="Fonte_20_parág._20_padrão"><text:span text:style-name="T352">d</text:span></text:span><text:span text:style-name="Fonte_20_parág._20_padrão"><text:span text:style-name="T197">a Casa de Apoio da AAPECAN Uruguaiana; </text:span></text:span><text:span text:style-name="Fonte_20_parág._20_padrão"><text:span text:style-name="T351">e, Sr</text:span></text:span><text:span text:style-name="Fonte_20_parág._20_padrão"><text:span text:style-name="T353">ªs</text:span></text:span><text:span text:style-name="Fonte_20_parág._20_padrão"><text:span text:style-name="T351">. </text:span></text:span><text:span text:style-name="Fonte_20_parág._20_padrão"><text:span text:style-name="T199">Patricia Manzoni</text:span></text:span><text:span text:style-name="Fonte_20_parág._20_padrão"><text:span text:style-name="T197"> e </text:span></text:span><text:span text:style-name="Fonte_20_parág._20_padrão"><text:span text:style-name="T199">Priscila Lima</text:span></text:span><text:span text:style-name="Fonte_20_parág._20_padrão"><text:span text:style-name="T197"> – Assistentes Sociais da AAPECAN Uruguaiana. </text:span></text:span><text:span text:style-name="Fonte_20_parág._20_padrão"><text:span text:style-name="T320">; V</text:span></text:span><text:span text:style-name="Fonte_20_parág._20_padrão"><text:span text:style-name="T354">ereadora </text:span></text:span><text:span text:style-name="Fonte_20_parág._20_padrão"><text:span text:style-name="T265">Lilian Leopoldina da Rosa Cuty</text:span></text:span></text:p>
          </text:deletion>
        </text:changed-region>
        <text:changed-region xml:id="ct2211221302512" text:id="ct2211221302512">
          <text:deletion>
            <office:change-info>
              <dc:creator>Autor desconhecido</dc:creator>
              <dc:date>2025-03-11T19:13:40</dc:date>
            </office:change-info>
            <text:p text:style-name="P19"><text:span text:style-name="Fonte_20_parág._20_padrão"><text:span text:style-name="T290"/></text:span></text:p>
            <text:p text:style-name="P36"/>
          </text:deletion>
        </text:changed-region>
        <text:changed-region xml:id="ct2211221297328" text:id="ct2211221297328">
          <text:deletion>
            <office:change-info>
              <dc:creator>Ana Paula Benites</dc:creator>
              <dc:date>2025-03-28T08:21:34</dc:date>
            </office:change-info>
            <text:p text:style-name="P36"><text:s/></text:p>
          </text:deletion>
        </text:changed-region>
        <text:changed-region xml:id="ct2211221305104" text:id="ct2211221305104">
          <text:deletion>
            <office:change-info>
              <dc:creator>Autor desconhecido</dc:creator>
              <dc:date>2025-03-11T19:13:37</dc:date>
            </office:change-info>
            <text:p text:style-name="P36"><text:span text:style-name="Fonte_20_parág._20_padrão"><text:span text:style-name="T290"/></text:span></text:p>
            <text:p text:style-name="P37"><text:span text:style-name="T355">Exmo. </text:span><text:span text:style-name="T356">Sr.</text:span><text:span text:style-name="T357"> </text:span><text:span text:style-name="T358">Carlos Alberto Delgado de David</text:span><text:span text:style-name="T357"> – Prefeito Municipal;</text:span></text:p>
            <text:p text:style-name="P12"><text:span text:style-name="T359"/></text:p>
          </text:deletion>
        </text:changed-region>
        <text:changed-region xml:id="ct2211221299920" text:id="ct2211221299920">
          <text:deletion>
            <office:change-info>
              <dc:creator>Ana Paula Benites</dc:creator>
              <dc:date>2025-03-28T08:23:11</dc:date>
            </office:change-info>
            <text:p text:style-name="P12"><text:span text:style-name="T359"><text:s/></text:span></text:p>
          </text:deletion>
        </text:changed-region>
        <text:changed-region xml:id="ct2211221302224" text:id="ct2211221302224">
          <text:deletion>
            <office:change-info>
              <dc:creator>Autor desconhecido</dc:creator>
              <dc:date>2025-03-28T10:21:52</dc:date>
            </office:change-info>
            <text:p text:style-name="P12"><text:span text:style-name="T360">Vereador </text:span><text:span text:style-name="T361">Vagner Domingues Garcia</text:span><text:span text:style-name="T362">.</text:span></text:p>
          </text:deletion>
        </text:changed-region>
        <text:changed-region xml:id="ct2211221300496" text:id="ct2211221300496">
          <text:deletion>
            <office:change-info>
              <dc:creator>Autor desconhecido</dc:creator>
              <dc:date>2025-03-28T10:47:57</dc:date>
            </office:change-info>
            <text:p text:style-name="P12"><text:span text:style-name="T363">Vereadora </text:span><text:span text:style-name="T364">Manoela Rosa Couto</text:span><text:span text:style-name="T365">; </text:span></text:p>
            <text:p text:style-name="P38"><text:span text:style-name="T366">Vereador </text:span><text:span text:style-name="T367">Paulo Roberto Inda Kleinübing</text:span><text:span text:style-name="T368">; </text:span><text:span text:style-name="T369">e</text:span></text:p>
            <text:p text:style-name="P19"><text:span text:style-name="Fonte_20_parág._20_padrão"><text:span text:style-name="T290"/></text:span></text:p>
          </text:deletion>
        </text:changed-region>
        <text:changed-region xml:id="ct2211221309424" text:id="ct2211221309424">
          <text:deletion>
            <office:change-info>
              <dc:creator>Autor desconhecido</dc:creator>
              <dc:date>2025-03-28T10:21:46</dc:date>
            </office:change-info>
            <text:p text:style-name="P19"><text:span text:style-name="Fonte_20_parág._20_padrão"><text:span text:style-name="T290"/></text:span></text:p>
            <text:p text:style-name="P39"><text:span text:style-name="T370">Vereador </text:span><text:span text:style-name="T371">Luis Fernando Peres dos Santos</text:span><text:span text:style-name="T372">;</text:span><text:span text:style-name="T373"> </text:span></text:p>
            <text:p text:style-name="P19"><text:span text:style-name="T374">Vereadora </text:span><text:span text:style-name="T375">Lilian Leopoldina da Rosa Cuty</text:span><text:span text:style-name="T376">; </text:span></text:p>
          </text:deletion>
        </text:changed-region>
        <text:changed-region xml:id="ct2211221302800" text:id="ct2211221302800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90"/></text:span></text:p>
            <text:p text:style-name="P38"><text:span text:style-name="T377">Antonio Egídio Rufino de Carvalho </text:span><text:span text:style-name="T378">– 2</text:span><text:span text:style-name="T379">º</text:span><text:span text:style-name="T378"> Secretári</text:span><text:span text:style-name="T380">o</text:span><text:span text:style-name="T381">;</text:span><text:span text:style-name="T382"> </text:span></text:p>
            <text:p text:style-name="P38"><text:span text:style-name="T377">Stella Luzardo Alves</text:span><text:span text:style-name="T383"> </text:span><text:span text:style-name="T378">– </text:span><text:span text:style-name="T384">3</text:span><text:span text:style-name="T385">ª</text:span><text:span text:style-name="T384"> Secretári</text:span><text:span text:style-name="T386">a; </text:span></text:p>
            <text:p text:style-name="P38"><text:span text:style-name="T366">Vereador </text:span><text:span text:style-name="T387">Anderson Menezes da Silva</text:span><text:span text:style-name="T388">; </text:span></text:p>
            <text:p text:style-name="P19"><text:span text:style-name="T389"/></text:p>
          </text:deletion>
        </text:changed-region>
        <text:changed-region xml:id="ct2211221303088" text:id="ct2211221303088">
          <text:deletion>
            <office:change-info>
              <dc:creator>Autor desconhecido</dc:creator>
              <dc:date>2025-03-28T10:21:24</dc:date>
            </office:change-info>
            <text:p text:style-name="P19"><text:span text:style-name="T389">Márcia Pedrazzi Fumagalli </text:span><text:span text:style-name="T390">– </text:span><text:span text:style-name="T391">1</text:span><text:span text:style-name="T392">ª</text:span><text:span text:style-name="T391"> Secretári</text:span><text:span text:style-name="T393">a</text:span><text:span text:style-name="T391">; </text:span></text:p>
          </text:deletion>
        </text:changed-region>
        <text:changed-region xml:id="ct2211221303376" text:id="ct2211221303376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90"/></text:span></text:p>
            <text:p text:style-name="P19"><text:span text:style-name="T394"/></text:p>
          </text:deletion>
        </text:changed-region>
        <text:changed-region xml:id="ct2211221297616" text:id="ct2211221297616">
          <text:deletion>
            <office:change-info>
              <dc:creator>Autor desconhecido</dc:creator>
              <dc:date>2025-03-28T10:21:20</dc:date>
            </office:change-info>
            <text:p text:style-name="P19"><text:span text:style-name="T394">Adenildo de Jesus Padovan </text:span><text:span text:style-name="T395">– </text:span><text:span text:style-name="T396">Vice-</text:span><text:span text:style-name="T397">Presidente</text:span><text:span text:style-name="T398">; </text:span></text:p>
          </text:deletion>
        </text:changed-region>
        <text:changed-region xml:id="ct2211221309712" text:id="ct2211221309712">
          <text:deletion>
            <office:change-info>
              <dc:creator>Autor desconhecido</dc:creator>
              <dc:date>2025-03-28T10:47:57</dc:date>
            </office:change-info>
            <text:p text:style-name="P19"><text:span text:style-name="Fonte_20_parág._20_padrão"><text:span text:style-name="T290"/></text:span></text:p>
            <text:p text:style-name="P19"><text:span text:style-name="Fonte_20_parág._20_padrão"><text:span text:style-name="T290"/></text:span></text:p>
          </text:deletion>
        </text:changed-region>
        <text:changed-region xml:id="ct2211221303664" text:id="ct2211221303664">
          <text:deletion>
            <office:change-info>
              <dc:creator>Autor desconhecido</dc:creator>
              <dc:date>2025-05-09T10:34:18</dc:date>
            </office:change-info>
            <text:p text:style-name="P19"><text:span text:style-name="Fonte_20_parág._20_padrão"><text:span text:style-name="T290"/></text:span></text:p>
            <text:p text:style-name="P40"><text:span text:style-name="Fonte_20_parág._20_padrão"><text:span text:style-name="T399"/></text:span></text:p>
            <text:p text:style-name="P41"><text:span text:style-name="Fonte_20_parág._20_padrão"><text:span text:style-name="T53"/></text:span></text:p>
          </text:deletion>
        </text:changed-region>
        <text:changed-region xml:id="ct2211221305392" text:id="ct2211221305392">
          <text:insertion>
            <office:change-info>
              <dc:creator>Autor desconhecido</dc:creator>
              <dc:date>2025-06-13T11:33:42</dc:date>
            </office:change-info>
          </text:insertion>
        </text:changed-region>
        <text:changed-region xml:id="ct2211221303952" text:id="ct2211221303952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00784" text:id="ct2211221300784">
          <text:deletion>
            <office:change-info>
              <dc:creator>Autor desconhecido</dc:creator>
              <loext:move-id>4</loext:move-id>
              <dc:date>2025-05-09T10:24:04</dc:date>
            </office:change-info>
            <text:p text:style-name="P41"><text:span text:style-name="T400">o </text:span><text:span text:style-name="T401">Presidente, Ver</text:span><text:span text:style-name="T402">eador </text:span><text:span text:style-name="T403">Joalcei Alves Gonçalves</text:span><text:span text:style-name="T58">,</text:span></text:p>
          </text:deletion>
        </text:changed-region>
        <text:changed-region xml:id="ct2211221310000" text:id="ct2211221310000">
          <text:insertion>
            <office:change-info>
              <dc:creator>Autor desconhecido</dc:creator>
              <loext:move-id>4</loext:move-id>
              <dc:date>2025-06-13T09:29:33</dc:date>
            </office:change-info>
          </text:insertion>
        </text:changed-region>
        <text:changed-region xml:id="ct2211221297904" text:id="ct221122129790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10576" text:id="ct2211221310576">
          <text:insertion>
            <office:change-info>
              <dc:creator>Autor desconhecido</dc:creator>
              <dc:date>2025-06-13T10:17:04</dc:date>
            </office:change-info>
          </text:insertion>
        </text:changed-region>
        <text:changed-region xml:id="ct2211221305680" text:id="ct2211221305680">
          <text:deletion>
            <office:change-info>
              <dc:creator>Autor desconhecido</dc:creator>
              <dc:date>2025-06-13T10:17:04</dc:date>
            </office:change-info>
            <text:p text:style-name="P41"><text:span text:style-name="T404">ao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10864" text:id="ct2211221310864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01072" text:id="ct2211221301072">
          <text:insertion>
            <office:change-info>
              <dc:creator>Autor desconhecido</dc:creator>
              <dc:date>2025-06-13T10:17:06</dc:date>
            </office:change-info>
          </text:insertion>
        </text:changed-region>
        <text:changed-region xml:id="ct2211221301360" text:id="ct2211221301360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01648" text:id="ct2211221301648">
          <text:deletion>
            <office:change-info>
              <dc:creator>Autor desconhecido</dc:creator>
              <dc:date>2025-06-13T10:17:13</dc:date>
            </office:change-info>
            <text:p text:style-name="P41"><text:span text:style-name="T290">Celso Hernandez Duarte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05968" text:id="ct2211221305968">
          <text:insertion>
            <office:change-info>
              <dc:creator>Autor desconhecido</dc:creator>
              <dc:date>2025-06-13T10:17:13</dc:date>
            </office:change-info>
          </text:insertion>
        </text:changed-region>
        <text:changed-region xml:id="ct2211221306256" text:id="ct221122130625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4160" text:id="ct2211221334160">
          <text:deletion>
            <office:change-info>
              <dc:creator>Autor desconhecido</dc:creator>
              <dc:date>2025-06-13T10:17:18</dc:date>
            </office:change-info>
            <text:p text:style-name="P41"><text:span text:style-name="T404">85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45680" text:id="ct2211221345680">
          <text:insertion>
            <office:change-info>
              <dc:creator>Autor desconhecido</dc:creator>
              <dc:date>2025-06-13T10:17:18</dc:date>
            </office:change-info>
          </text:insertion>
        </text:changed-region>
        <text:changed-region xml:id="ct2211221331280" text:id="ct2211221331280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47120" text:id="ct2211221347120">
          <text:insertion>
            <office:change-info>
              <dc:creator>Autor desconhecido</dc:creator>
              <dc:date>2025-06-13T10:20:30</dc:date>
            </office:change-info>
          </text:insertion>
        </text:changed-region>
        <text:changed-region xml:id="ct2211221339056" text:id="ct2211221339056">
          <text:deletion>
            <office:change-info>
              <dc:creator>Autor desconhecido</dc:creator>
              <dc:date>2025-06-13T10:20:29</dc:date>
            </office:change-info>
            <text:p text:style-name="P41"><text:span text:style-name="T405">i</text:span><text:span text:style-name="T79"> 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1568" text:id="ct2211221331568">
          <text:insertion>
            <office:change-info>
              <dc:creator>Autor desconhecido</dc:creator>
              <dc:date>2025-06-13T10:20:31</dc:date>
            </office:change-info>
          </text:insertion>
        </text:changed-region>
        <text:changed-region xml:id="ct2211221344528" text:id="ct221122134452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3872" text:id="ct2211221333872">
          <text:insertion>
            <office:change-info>
              <dc:creator>Autor desconhecido</dc:creator>
              <dc:date>2025-06-13T10:20:32</dc:date>
            </office:change-info>
          </text:insertion>
        </text:changed-region>
        <text:changed-region xml:id="ct2211221332432" text:id="ct2211221332432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0128" text:id="ct2211221330128">
          <text:insertion>
            <office:change-info>
              <dc:creator>Autor desconhecido</dc:creator>
              <dc:date>2025-06-13T10:20:32</dc:date>
            </office:change-info>
          </text:insertion>
        </text:changed-region>
        <text:changed-region xml:id="ct2211221342512" text:id="ct2211221342512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3584" text:id="ct2211221333584">
          <text:insertion>
            <office:change-info>
              <dc:creator>Autor desconhecido</dc:creator>
              <dc:date>2025-06-13T10:20:36</dc:date>
            </office:change-info>
          </text:insertion>
        </text:changed-region>
        <text:changed-region xml:id="ct2211221337616" text:id="ct2211221337616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1856" text:id="ct2211221331856">
          <text:insertion>
            <office:change-info>
              <dc:creator>Autor desconhecido</dc:creator>
              <dc:date>2025-06-13T10:18:48</dc:date>
            </office:change-info>
          </text:insertion>
        </text:changed-region>
        <text:changed-region xml:id="ct2211221330992" text:id="ct2211221330992">
          <text:deletion>
            <office:change-info>
              <dc:creator>Autor desconhecido</dc:creator>
              <dc:date>2025-06-13T10:18:48</dc:date>
            </office:change-info>
            <text:p text:style-name="P41"><text:span text:style-name="T406">à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35888" text:id="ct2211221335888"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44816" text:id="ct2211221344816">
          <text:deletion>
            <office:change-info>
              <dc:creator>Autor desconhecido</dc:creator>
              <dc:date>2025-06-13T10:19:48</dc:date>
            </office:change-info>
            <text:p text:style-name="P41"><text:span text:style-name="T407">Sra.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45104" text:id="ct2211221345104">
          <text:deletion>
            <office:change-info>
              <dc:creator>Autor desconhecido</dc:creator>
              <dc:date>2025-05-09T09:57:58</dc:date>
            </office:change-info>
            <text:p text:style-name="P41"><text:span text:style-name="T407"><text:s/></text:span><text:span text:style-name="T408">Eva Maria Gavi</text:span><text:span text:style-name="T409">ã</text:span><text:span text:style-name="T408">o Rodrigues</text:span><text:span text:style-name="T410"> - prof</text:span><text:span text:style-name="T407">essora</text:span><text:span text:style-name="T410">, </text:span><text:span text:style-name="T411">representando a </text:span><text:span text:style-name="T79">Sr</text:span><text:span text:style-name="T412">a</text:span><text:span text:style-name="T79">. </text:span><text:span text:style-name="T413">Silvana Amaro –</text:span></text:p>
          </text:deletion>
        </text:changed-region>
        <text:changed-region xml:id="ct2211221330416" text:id="ct2211221330416">
          <text:deletion>
            <office:change-info>
              <dc:creator>Autor desconhecido</dc:creator>
              <dc:date>2025-06-13T10:18:56</dc:date>
            </office:change-info>
            <text:p text:style-name="P41"><text:span text:style-name="T413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47408" text:id="ct2211221347408">
          <text:deletion>
            <office:change-info>
              <dc:creator>Autor desconhecido</dc:creator>
              <dc:date>2025-05-09T09:58:10</dc:date>
            </office:change-info>
            <text:p text:style-name="P41"><text:span text:style-name="T413">farmac</text:span><text:span text:style-name="T414">ê</text:span><text:span text:style-name="T413">utica</text:span></text:p>
          </text:deletion>
        </text:changed-region>
        <text:changed-region xml:id="ct2211221343376" text:id="ct2211221343376">
          <text:deletion>
            <office:change-info>
              <dc:creator>Autor desconhecido</dc:creator>
              <dc:date>2025-05-09T10:10:42</dc:date>
            </office:change-info>
            <text:p text:style-name="P41"><text:span text:style-name="T413">,</text:span></text:p>
          </text:deletion>
        </text:changed-region>
        <text:changed-region xml:id="ct2211221337040" text:id="ct2211221337040">
          <text:deletion>
            <office:change-info>
              <dc:creator>Autor desconhecido</dc:creator>
              <dc:date>2025-06-13T10:18:18</dc:date>
            </office:change-info>
            <text:p text:style-name="P41"><text:span text:style-name="T413"><text:s/></text:span></text:p>
          </text:deletion>
          <text:insertion>
            <office:change-info>
              <dc:creator>Ana Paula Benites</dc:creator>
              <dc:date>2025-05-09T08:17:53</dc:date>
            </office:change-info>
          </text:insertion>
        </text:changed-region>
        <text:changed-region xml:id="ct2211221343952" text:id="ct2211221343952">
          <text:deletion>
            <office:change-info>
              <dc:creator>Autor desconhecido</dc:creator>
              <dc:date>2025-05-09T09:58:16</dc:date>
            </office:change-info>
            <text:p text:style-name="P41"><text:span text:style-name="T415">Solange Marengoni</text:span><text:span text:style-name="T416"> – professora, </text:span><text:span text:style-name="T417">e os alunos premiados </text:span><text:span text:style-name="T418">Gabriel Kurts</text:span><text:span text:style-name="T417">, </text:span><text:span text:style-name="T418">Talles Costa</text:span><text:span text:style-name="T417"> e </text:span><text:span text:style-name="T418">Camile Albuquerque</text:span><text:span text:style-name="T416">,</text:span><text:span text:style-name="T419"> </text:span><text:span text:style-name="T420">em reconhecimento </text:span><text:span text:style-name="T82">aos profissionais e alunos participantes da Campanha “Farmácia vai à Escola”, da Secretaria Estadual da Saúde do Rio Grande do Sul.</text:span></text:p>
          </text:deletion>
        </text:changed-region>
        <text:changed-region xml:id="ct2211221345968" text:id="ct2211221345968">
          <text:insertion>
            <office:change-info>
              <dc:creator>Autor desconhecido</dc:creator>
              <dc:date>2025-06-13T11:28:54</dc:date>
            </office:change-info>
          </text:insertion>
        </text:changed-region>
        <text:changed-region xml:id="ct2211221342224" text:id="ct2211221342224">
          <text:insertion>
            <office:change-info>
              <dc:creator>Autor desconhecido</dc:creator>
              <dc:date>2025-06-13T10:19:51</dc:date>
            </office:change-info>
          </text:insertion>
        </text:changed-region>
        <text:changed-region xml:id="ct2211221343664" text:id="ct2211221343664">
          <text:insertion>
            <office:change-info>
              <dc:creator>Autor desconhecido</dc:creator>
              <dc:date>2025-06-13T10:18:18</dc:date>
            </office:change-info>
          </text:insertion>
        </text:changed-region>
        <text:changed-region xml:id="ct2211221336464" text:id="ct2211221336464">
          <text:insertion>
            <office:change-info>
              <dc:creator>Autor desconhecido</dc:creator>
              <dc:date>2025-06-13T09:33:18</dc:date>
            </office:change-info>
          </text:insertion>
        </text:changed-region>
        <text:changed-region xml:id="ct2211221332144" text:id="ct2211221332144">
          <text:insertion>
            <office:change-info>
              <dc:creator>Autor desconhecido</dc:creator>
              <dc:date>2025-06-13T10:22:32</dc:date>
            </office:change-info>
          </text:insertion>
        </text:changed-region>
        <text:changed-region xml:id="ct2211221340784" text:id="ct2211221340784">
          <text:insertion>
            <office:change-info>
              <dc:creator>Autor desconhecido</dc:creator>
              <dc:date>2025-06-13T10:24:58</dc:date>
            </office:change-info>
          </text:insertion>
        </text:changed-region>
        <text:changed-region xml:id="ct2211221344240" text:id="ct2211221344240">
          <text:insertion>
            <office:change-info>
              <dc:creator>Autor desconhecido</dc:creator>
              <dc:date>2025-06-13T11:33:29</dc:date>
            </office:change-info>
          </text:insertion>
        </text:changed-region>
        <text:changed-region xml:id="ct2211221337904" text:id="ct2211221337904">
          <text:insertion>
            <office:change-info>
              <dc:creator>Autor desconhecido</dc:creator>
              <dc:date>2025-06-13T11:37:46</dc:date>
            </office:change-info>
          </text:insertion>
        </text:changed-region>
        <text:changed-region xml:id="ct2211221347696" text:id="ct2211221347696">
          <text:insertion>
            <office:change-info>
              <dc:creator>Autor desconhecido</dc:creator>
              <dc:date>2025-06-13T10:26:13</dc:date>
            </office:change-info>
          </text:insertion>
        </text:changed-region>
        <text:changed-region xml:id="ct2211221345392" text:id="ct2211221345392">
          <text:deletion>
            <office:change-info>
              <dc:creator>Autor desconhecido</dc:creator>
              <dc:date>2025-05-09T09:58:25</dc:date>
            </office:change-info>
            <text:p text:style-name="P41"><text:span text:style-name="Fonte_20_parág._20_padrão"><text:span text:style-name="T116"><text:s/></text:span></text:span></text:p>
          </text:deletion>
        </text:changed-region>
        <text:changed-region xml:id="ct2211221337328" text:id="ct2211221337328">
          <text:deletion>
            <office:change-info>
              <dc:creator>Autor desconhecido</dc:creator>
              <dc:date>2025-05-09T10:34:14</dc:date>
            </office:change-info>
            <text:p text:style-name="P41"/>
            <text:p text:style-name="P42"><text:span text:style-name="Fonte_20_parág._20_padrão"><text:span text:style-name="T53"/></text:span></text:p>
            <text:p text:style-name="P43"><text:span text:style-name="T54"/></text:p>
          </text:deletion>
        </text:changed-region>
        <text:changed-region xml:id="ct2211221334448" text:id="ct2211221334448">
          <text:deletion>
            <office:change-info>
              <dc:creator>Autor desconhecido</dc:creator>
              <dc:date>2025-06-13T09:30:18</dc:date>
            </office:change-info>
            <text:p text:style-name="P43"><text:span text:style-name="T54">Na sequência,</text:span><text:span text:style-name="T55">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211221336752" text:id="ct2211221336752">
          <text:deletion>
            <office:change-info>
              <dc:creator>Autor desconhecido</dc:creator>
              <dc:date>2025-05-09T10:24:04</dc:date>
            </office:change-info>
            <text:p text:style-name="P43"><text:span text:style-name="T400">o </text:span><text:span text:style-name="T401">Presidente, Ver</text:span><text:span text:style-name="T402">eador </text:span><text:span text:style-name="T403">Joalcei Alves Gonçalves</text:span><text:span text:style-name="T58">,</text:span></text:p>
          </text:deletion>
        </text:changed-region>
        <text:changed-region xml:id="ct2211221332720" text:id="ct2211221332720">
          <text:deletion>
            <office:change-info>
              <dc:creator>Autor desconhecido</dc:creator>
              <dc:date>2025-04-10T08:39:20</dc:date>
            </office:change-info>
            <text:p text:style-name="P43"><text:span text:style-name="T58"><text:s/></text:span></text:p>
          </text:deletion>
        </text:changed-region>
        <text:changed-region xml:id="ct2211221341072" text:id="ct2211221341072">
          <text:deletion>
            <office:change-info>
              <dc:creator>Autor desconhecido</dc:creator>
              <dc:date>2025-06-13T09:30:18</dc:date>
            </office:change-info>
            <text:p text:style-name="P43"><text:span text:style-name="T59">concedeu o uso da palavra</text:span><text:span text:style-name="T60"> </text:span><text:span text:style-name="T73">à</text:span><text:span text:style-name="T62"> </text:span><text:span text:style-name="T63">Ver</text:span><text:span text:style-name="T64">eador</text:span><text:span text:style-name="T73">a</text:span><text:span text:style-name="T63"> </text:span><text:span text:style-name="T421">Lilian Leopoldina da Rosa Cuty</text:span><text:span text:style-name="T66">,</text:span><text:span text:style-name="T67"> </text:span><text:span text:style-name="T63">proponente </text:span><text:span text:style-name="T68">da </text:span><text:span text:style-name="T63">Moç</text:span><text:span text:style-name="T69">ão</text:span><text:span text:style-name="T63"> </text:span><text:span text:style-name="T70">nº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211221334736" text:id="ct2211221334736">
          <text:deletion>
            <office:change-info>
              <dc:creator>Autor desconhecido</dc:creator>
              <dc:date>2025-05-09T09:58:44</dc:date>
            </office:change-info>
            <text:p text:style-name="P43"><text:span text:style-name="T73">09</text:span></text:p>
          </text:deletion>
        </text:changed-region>
        <text:changed-region xml:id="ct2211221333008" text:id="ct2211221333008">
          <text:deletion>
            <office:change-info>
              <dc:creator>Autor desconhecido</dc:creator>
              <dc:date>2025-06-13T09:30:18</dc:date>
            </office:change-info>
            <text:p text:style-name="P43"><text:span text:style-name="T71">/</text:span><text:span text:style-name="T72">202</text:span><text:span text:style-name="T73">5</text:span><text:span text:style-name="T63">,</text:span><text:span text:style-name="T74"> </text:span><text:span text:style-name="T63">para que prest</text:span><text:span text:style-name="T75">asse</text:span><text:span text:style-name="T63"> sua</text:span><text:span text:style-name="T76">s</text:span><text:span text:style-name="T63"> homenage</text:span><text:span text:style-name="T76">ns</text:span><text:span text:style-name="T63"> </text:span><text:span text:style-name="T77">e, </text:span><text:span text:style-name="T78">logo após,</text:span><text:span text:style-name="T77"> </text:span><text:span text:style-name="T79">fo</text:span><text:span text:style-name="T405">i</text:span><text:span text:style-name="T79"> entregue o Certificado </text:span><text:span text:style-name="T406">à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211221342800" text:id="ct2211221342800">
          <text:deletion>
            <office:change-info>
              <dc:creator>Autor desconhecido</dc:creator>
              <dc:date>2025-03-28T10:26:33</dc:date>
            </office:change-info>
            <text:p text:style-name="P43"><text:span text:style-name="T419">,</text:span></text:p>
          </text:deletion>
        </text:changed-region>
        <text:changed-region xml:id="ct2211221340208" text:id="ct2211221340208">
          <text:deletion>
            <office:change-info>
              <dc:creator>Autor desconhecido</dc:creator>
              <dc:date>2025-03-28T09:57:02</dc:date>
            </office:change-info>
            <text:p text:style-name="P43"><text:span text:style-name="T422">Agilce Martins</text:span></text:p>
          </text:deletion>
        </text:changed-region>
        <text:changed-region xml:id="ct2211221346256" text:id="ct2211221346256">
          <text:deletion>
            <office:change-info>
              <dc:creator>Autor desconhecido</dc:creator>
              <dc:date>2025-03-28T10:26:30</dc:date>
            </office:change-info>
            <text:p text:style-name="P43"><text:span text:style-name="T419"><text:s/>Sr</text:span><text:span text:style-name="T423">a</text:span><text:span text:style-name="T419">. </text:span></text:p>
          </text:deletion>
        </text:changed-region>
        <text:changed-region xml:id="ct2211221333296" text:id="ct2211221333296">
          <text:deletion>
            <office:change-info>
              <dc:creator>Autor desconhecido</dc:creator>
              <dc:date>2025-06-13T09:30:18</dc:date>
            </office:change-info>
            <text:p text:style-name="P43"><text:span text:style-name="T419"><text:s/></text:span><text:span text:style-name="T420">em reconhecimento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2211221335024" text:id="ct2211221335024">
          <text:deletion>
            <office:change-info>
              <dc:creator>Autor desconhecido</dc:creator>
              <dc:date>2025-05-09T09:59:33</dc:date>
            </office:change-info>
            <text:p text:style-name="P43"><text:span text:style-name="T82">aos profissionais e alunos participantes da Campanha “Farmácia vai à Escola”, da Secretaria Estadual da Saúde do Rio Grande do Sul.</text:span></text:p>
          </text:deletion>
        </text:changed-region>
        <text:changed-region xml:id="ct2211221335312" text:id="ct2211221335312">
          <text:deletion>
            <office:change-info>
              <dc:creator>Autor desconhecido</dc:creator>
              <dc:date>2025-03-28T10:48:19</dc:date>
            </office:change-info>
            <text:p text:style-name="P43"><text:span text:style-name="Fonte_20_parág._20_padrão"><text:span text:style-name="T116"/></text:span></text:p>
            <text:p text:style-name="P44"><text:span text:style-name="Fonte_20_parág._20_padrão"><text:span text:style-name="T116"/></text:span></text:p>
          </text:deletion>
        </text:changed-region>
        <text:changed-region xml:id="ct2211221346832" text:id="ct2211221346832">
          <text:deletion>
            <office:change-info>
              <dc:creator>Autor desconhecido</dc:creator>
              <dc:date>2025-05-09T09:59:33</dc:date>
            </office:change-info>
            <text:p text:style-name="P44"><text:span text:style-name="Fonte_20_parág._20_padrão"><text:span text:style-name="T116"/></text:span></text:p>
            <text:p text:style-name="P12"><text:span text:style-name="Fonte_20_parág._20_padrão"><text:span text:style-name="T116"/></text:span></text:p>
          </text:deletion>
        </text:changed-region>
        <text:changed-region xml:id="ct2211221335600" text:id="ct2211221335600">
          <text:deletion>
            <office:change-info>
              <dc:creator>Autor desconhecido</dc:creator>
              <dc:date>2025-05-09T10:34:11</dc:date>
            </office:change-info>
            <text:p text:style-name="P12"><text:span text:style-name="Fonte_20_parág._20_padrão"><text:span text:style-name="T116"/></text:span></text:p>
            <text:p text:style-name="P12"><text:span text:style-name="T424"/></text:p>
          </text:deletion>
        </text:changed-region>
        <text:changed-region xml:id="ct2211221336176" text:id="ct2211221336176">
          <text:deletion>
            <office:change-info>
              <dc:creator>Autor desconhecido</dc:creator>
              <dc:date>2025-05-09T10:00:09</dc:date>
            </office:change-info>
            <text:p text:style-name="P12"><text:span text:style-name="T424">Na sequência,</text:span><text:span text:style-name="T425"> </text:span><text:span text:style-name="T426">o </text:span><text:span text:style-name="T427">Presidente, Ver</text:span></text:p>
          </text:deletion>
        </text:changed-region>
        <text:changed-region xml:id="ct2211221338192" text:id="ct2211221338192">
          <text:deletion>
            <office:change-info>
              <dc:creator>Autor desconhecido</dc:creator>
              <dc:date>2025-04-10T08:49:42</dc:date>
            </office:change-info>
            <text:p text:style-name="P12"><text:span text:style-name="T428">eador</text:span></text:p>
          </text:deletion>
        </text:changed-region>
        <text:changed-region xml:id="ct2211221338480" text:id="ct221122133848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8"><text:s/></text:span><text:span text:style-name="T429">Joalcei </text:span></text:p>
          </text:deletion>
        </text:changed-region>
        <text:changed-region xml:id="ct2211221346544" text:id="ct2211221346544">
          <text:deletion>
            <office:change-info>
              <dc:creator>Autor desconhecido</dc:creator>
              <dc:date>2025-04-10T08:47:03</dc:date>
            </office:change-info>
            <text:p text:style-name="P12"><text:span text:style-name="T429">Alves </text:span></text:p>
          </text:deletion>
        </text:changed-region>
        <text:changed-region xml:id="ct2211221338768" text:id="ct2211221338768">
          <text:deletion>
            <office:change-info>
              <dc:creator>Autor desconhecido</dc:creator>
              <dc:date>2025-05-09T10:00:08</dc:date>
            </office:change-info>
            <text:p text:style-name="P12"><text:span text:style-name="T429">Gonçalves</text:span><text:span text:style-name="T430">, </text:span></text:p>
          </text:deletion>
        </text:changed-region>
        <text:changed-region xml:id="ct2211221339344" text:id="ct2211221339344">
          <text:deletion>
            <office:change-info>
              <dc:creator>Autor desconhecido</dc:creator>
              <dc:date>2025-03-28T10:17:24</dc:date>
            </office:change-info>
            <text:p text:style-name="P12"><text:span text:style-name="T431">concedeu o uso da palavra</text:span><text:span text:style-name="T432"> à</text:span></text:p>
          </text:deletion>
        </text:changed-region>
        <text:changed-region xml:id="ct2211221343088" text:id="ct2211221343088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<text:s/>Ver</text:span></text:p>
          </text:deletion>
        </text:changed-region>
        <text:changed-region xml:id="ct2211221330704" text:id="ct2211221330704">
          <text:deletion>
            <office:change-info>
              <dc:creator>Autor desconhecido</dc:creator>
              <dc:date>2025-04-10T08:49:36</dc:date>
            </office:change-info>
            <text:p text:style-name="P12"><text:span text:style-name="T432">eadora</text:span></text:p>
          </text:deletion>
        </text:changed-region>
        <text:changed-region xml:id="ct2211221340496" text:id="ct2211221340496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<text:s/></text:span><text:span text:style-name="T433">Márcia </text:span></text:p>
          </text:deletion>
        </text:changed-region>
        <text:changed-region xml:id="ct2211221339632" text:id="ct2211221339632">
          <text:deletion>
            <office:change-info>
              <dc:creator>Autor desconhecido</dc:creator>
              <dc:date>2025-04-10T08:47:08</dc:date>
            </office:change-info>
            <text:p text:style-name="P12"><text:span text:style-name="T433">Pedrazzi </text:span></text:p>
          </text:deletion>
        </text:changed-region>
        <text:changed-region xml:id="ct2211221347984" text:id="ct221122134798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3">Fumagalli</text:span><text:span text:style-name="T432">, proponente da Moção nº 32/2025, </text:span></text:p>
          </text:deletion>
        </text:changed-region>
        <text:changed-region xml:id="ct2211221348272" text:id="ct2211221348272">
          <text:deletion>
            <office:change-info>
              <dc:creator>Autor desconhecido</dc:creator>
              <dc:date>2025-03-28T10:17:13</dc:date>
            </office:change-info>
            <text:p text:style-name="P12"><text:span text:style-name="T432">para que prestasse suas</text:span></text:p>
          </text:deletion>
        </text:changed-region>
        <text:changed-region xml:id="ct2211221339920" text:id="ct221122133992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<text:s/>homenagens e, </text:span></text:p>
          </text:deletion>
        </text:changed-region>
        <text:changed-region xml:id="ct2211221341360" text:id="ct2211221341360">
          <text:deletion>
            <office:change-info>
              <dc:creator>Autor desconhecido</dc:creator>
              <dc:date>2025-03-28T10:18:31</dc:date>
            </office:change-info>
            <text:p text:style-name="P12"><text:span text:style-name="T432">logo após</text:span></text:p>
          </text:deletion>
        </text:changed-region>
        <text:changed-region xml:id="ct2211221341648" text:id="ct2211221341648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, </text:span></text:p>
          </text:deletion>
        </text:changed-region>
        <text:changed-region xml:id="ct2211221348848" text:id="ct2211221348848">
          <text:deletion>
            <office:change-info>
              <dc:creator>Autor desconhecido</dc:creator>
              <dc:date>2025-03-28T10:18:37</dc:date>
            </office:change-info>
            <text:p text:style-name="P12"><text:span text:style-name="T432">foi </text:span></text:p>
          </text:deletion>
        </text:changed-region>
        <text:changed-region xml:id="ct2211221349424" text:id="ct2211221349424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entreg</text:span></text:p>
          </text:deletion>
        </text:changed-region>
        <text:changed-region xml:id="ct2211221361808" text:id="ct2211221361808">
          <text:deletion>
            <office:change-info>
              <dc:creator>Autor desconhecido</dc:creator>
              <dc:date>2025-03-28T10:18:43</dc:date>
            </office:change-info>
            <text:p text:style-name="P12"><text:span text:style-name="T432">ue</text:span></text:p>
          </text:deletion>
        </text:changed-region>
        <text:changed-region xml:id="ct2211221361232" text:id="ct2211221361232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<text:s/>o Certificado à Sra. </text:span></text:p>
          </text:deletion>
        </text:changed-region>
        <text:changed-region xml:id="ct2211221360368" text:id="ct2211221360368">
          <text:deletion>
            <office:change-info>
              <dc:creator>Autor desconhecido</dc:creator>
              <dc:date>2025-03-28T09:58:19</dc:date>
            </office:change-info>
            <text:p text:style-name="P12"><text:span text:style-name="T432">Agilce Martins</text:span></text:p>
          </text:deletion>
        </text:changed-region>
        <text:changed-region xml:id="ct2211221352880" text:id="ct2211221352880">
          <text:deletion>
            <office:change-info>
              <dc:creator>Autor desconhecido</dc:creator>
              <dc:date>2025-05-09T10:00:08</dc:date>
            </office:change-info>
            <text:p text:style-name="P12"><text:span text:style-name="T432">, em reconhecimento pelos 11 anos do Bloco "As Marias".</text:span></text:p>
          </text:deletion>
        </text:changed-region>
        <text:changed-region xml:id="ct2211221363248" text:id="ct2211221363248">
          <text:deletion>
            <office:change-info>
              <dc:creator>Autor desconhecido</dc:creator>
              <dc:date>2025-03-28T10:48:22</dc:date>
            </office:change-info>
            <text:p text:style-name="P12"><text:span text:style-name="Fonte_20_parág._20_padrão"><text:span text:style-name="T116"/></text:span></text:p>
            <text:p text:style-name="P45"/>
            <text:p text:style-name="P46"><text:span text:style-name="Fonte_20_parág._20_padrão"><text:span text:style-name="T116"/></text:span></text:p>
          </text:deletion>
        </text:changed-region>
        <text:changed-region xml:id="ct2211221362960" text:id="ct2211221362960">
          <text:deletion>
            <office:change-info>
              <dc:creator>Autor desconhecido</dc:creator>
              <dc:date>2025-05-09T10:00:08</dc:date>
            </office:change-info>
            <text:p text:style-name="P46"><text:span text:style-name="Fonte_20_parág._20_padrão"><text:span text:style-name="T116"/></text:span></text:p>
            <text:p text:style-name="P47"/>
            <text:p text:style-name="P12"><text:span text:style-name="T434"/></text:p>
          </text:deletion>
        </text:changed-region>
        <text:changed-region xml:id="ct2211221364400" text:id="ct2211221364400">
          <text:deletion>
            <office:change-info>
              <dc:creator>Autor desconhecido</dc:creator>
              <dc:date>2025-06-13T09:30:18</dc:date>
            </office:change-info>
            <text:p text:style-name="P12"><text:span text:style-name="T434">Na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3168" text:id="ct2211221353168">
          <text:deletion>
            <office:change-info>
              <dc:creator>Autor desconhecido</dc:creator>
              <dc:date>2025-04-10T08:40:40</dc:date>
            </office:change-info>
            <text:p text:style-name="P12"><text:span text:style-name="T434"><text:s/></text:span></text:p>
          </text:deletion>
        </text:changed-region>
        <text:changed-region xml:id="ct2211221355184" text:id="ct2211221355184">
          <text:deletion>
            <office:change-info>
              <dc:creator>Autor desconhecido</dc:creator>
              <dc:date>2025-06-13T09:30:18</dc:date>
            </office:change-info>
            <text:p text:style-name="P12"><text:span text:style-name="T434">sequência,</text:span><text:span text:style-name="T435">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8640" text:id="ct2211221358640">
          <text:deletion>
            <office:change-info>
              <dc:creator>Autor desconhecido</dc:creator>
              <dc:date>2025-05-09T10:24:49</dc:date>
            </office:change-info>
            <text:p text:style-name="P12"><text:span text:style-name="T436">o </text:span><text:span text:style-name="T437">Presidente, Ver</text:span></text:p>
          </text:deletion>
        </text:changed-region>
        <text:changed-region xml:id="ct2211221357488" text:id="ct2211221357488">
          <text:deletion>
            <office:change-info>
              <dc:creator>Autor desconhecido</dc:creator>
              <dc:date>2025-04-10T08:49:11</dc:date>
            </office:change-info>
            <text:p text:style-name="P12"><text:span text:style-name="T438">eador</text:span></text:p>
          </text:deletion>
        </text:changed-region>
        <text:changed-region xml:id="ct2211221353456" text:id="ct2211221353456">
          <text:deletion>
            <office:change-info>
              <dc:creator>Autor desconhecido</dc:creator>
              <dc:date>2025-05-09T10:24:49</dc:date>
            </office:change-info>
            <text:p text:style-name="P12"><text:span text:style-name="T438"><text:s/></text:span><text:span text:style-name="T439">Joalcei </text:span></text:p>
          </text:deletion>
        </text:changed-region>
        <text:changed-region xml:id="ct2211221353744" text:id="ct2211221353744">
          <text:deletion>
            <office:change-info>
              <dc:creator>Autor desconhecido</dc:creator>
              <dc:date>2025-04-10T08:46:59</dc:date>
            </office:change-info>
            <text:p text:style-name="P12"><text:span text:style-name="T439">Alves </text:span></text:p>
          </text:deletion>
        </text:changed-region>
        <text:changed-region xml:id="ct2211221355472" text:id="ct2211221355472">
          <text:deletion>
            <office:change-info>
              <dc:creator>Autor desconhecido</dc:creator>
              <dc:date>2025-05-09T10:24:49</dc:date>
            </office:change-info>
            <text:p text:style-name="P12"><text:span text:style-name="T439">Gonçalves</text:span><text:span text:style-name="T440">,</text:span></text:p>
          </text:deletion>
        </text:changed-region>
        <text:changed-region xml:id="ct2211221354320" text:id="ct2211221354320">
          <text:deletion>
            <office:change-info>
              <dc:creator>Autor desconhecido</dc:creator>
              <dc:date>2025-06-13T09:30:18</dc:date>
            </office:change-info>
            <text:p text:style-name="P12"><text:span text:style-name="T440"><text:s/></text:span><text:span text:style-name="T441">concedeu o uso da palavra</text:span><text:span text:style-name="T442"> </text:span><text:span text:style-name="T443">ao</text:span><text:span text:style-name="T444"> </text:span><text:span text:style-name="T445">Ve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5760" text:id="ct2211221355760">
          <text:deletion>
            <office:change-info>
              <dc:creator>Autor desconhecido</dc:creator>
              <dc:date>2025-04-10T08:49:03</dc:date>
            </office:change-info>
            <text:p text:style-name="P12"><text:span text:style-name="T446">eador</text:span></text:p>
          </text:deletion>
        </text:changed-region>
        <text:changed-region xml:id="ct2211221360656" text:id="ct2211221360656">
          <text:deletion>
            <office:change-info>
              <dc:creator>Autor desconhecido</dc:creator>
              <dc:date>2025-06-13T09:30:18</dc:date>
            </office:change-info>
            <text:p text:style-name="P12"><text:span text:style-name="T445"><text:s/></text:span><text:span text:style-name="T447">Vagner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63824" text:id="ct2211221363824">
          <text:deletion>
            <office:change-info>
              <dc:creator>Autor desconhecido</dc:creator>
              <dc:date>2025-04-10T08:46:55</dc:date>
            </office:change-info>
            <text:p text:style-name="P12"><text:span text:style-name="T447">Domingues </text:span></text:p>
          </text:deletion>
        </text:changed-region>
        <text:changed-region xml:id="ct2211221357776" text:id="ct2211221357776">
          <text:deletion>
            <office:change-info>
              <dc:creator>Autor desconhecido</dc:creator>
              <dc:date>2025-06-13T09:30:18</dc:date>
            </office:change-info>
            <text:p text:style-name="P12"><text:span text:style-name="T447">Garcia</text:span><text:span text:style-name="T448">,</text:span><text:span text:style-name="T449"> </text:span><text:span text:style-name="T445">proponente </text:span><text:span text:style-name="T450">da </text:span><text:span text:style-name="T445">Moç</text:span><text:span text:style-name="T451">ão</text:span><text:span text:style-name="T445"> </text:span><text:span text:style-name="T452">nº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2304" text:id="ct2211221352304">
          <text:deletion>
            <office:change-info>
              <dc:creator>Autor desconhecido</dc:creator>
              <dc:date>2025-05-09T10:00:22</dc:date>
            </office:change-info>
            <text:p text:style-name="P12"><text:span text:style-name="T453">3</text:span><text:span text:style-name="T454">8</text:span></text:p>
          </text:deletion>
        </text:changed-region>
        <text:changed-region xml:id="ct2211221364688" text:id="ct2211221364688">
          <text:deletion>
            <office:change-info>
              <dc:creator>Autor desconhecido</dc:creator>
              <dc:date>2025-06-13T09:30:18</dc:date>
            </office:change-info>
            <text:p text:style-name="P12"><text:span text:style-name="T455">/</text:span><text:span text:style-name="T456">202</text:span><text:span text:style-name="T454">5</text:span><text:span text:style-name="T445">,</text:span><text:span text:style-name="T457"> </text:span><text:span text:style-name="T445">para que prest</text:span><text:span text:style-name="T458">asse</text:span><text:span text:style-name="T445"> sua</text:span><text:span text:style-name="T459">s</text:span><text:span text:style-name="T445"> homenage</text:span><text:span text:style-name="T459">ns</text:span><text:span text:style-name="T445"> </text:span><text:span text:style-name="T460">e, </text:span><text:span text:style-name="T461">logo após,</text:span><text:span text:style-name="T460"> </text:span><text:span text:style-name="T462">fo</text:span><text:span text:style-name="T463">i</text:span><text:span text:style-name="T462"> entregue o Certificad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49712" text:id="ct2211221349712">
          <text:deletion>
            <office:change-info>
              <dc:creator>Autor desconhecido</dc:creator>
              <dc:date>2025-03-28T10:32:31</dc:date>
            </office:change-info>
            <text:p text:style-name="P12"><text:span text:style-name="T464">ao</text:span></text:p>
          </text:deletion>
        </text:changed-region>
        <text:changed-region xml:id="ct2211221360944" text:id="ct2211221360944">
          <text:deletion>
            <office:change-info>
              <dc:creator>Autor desconhecido</dc:creator>
              <dc:date>2025-05-09T10:00:35</dc:date>
            </office:change-info>
            <text:p text:style-name="P12"><text:span text:style-name="T462"><text:s/>Sr. </text:span></text:p>
          </text:deletion>
        </text:changed-region>
        <text:changed-region xml:id="ct2211221356048" text:id="ct2211221356048">
          <text:deletion>
            <office:change-info>
              <dc:creator>Autor desconhecido</dc:creator>
              <dc:date>2025-03-28T09:58:39</dc:date>
            </office:change-info>
            <text:p text:style-name="P12"><text:span text:style-name="T465">Agilce Martins</text:span></text:p>
          </text:deletion>
        </text:changed-region>
        <text:changed-region xml:id="ct2211221348560" text:id="ct2211221348560">
          <text:deletion>
            <office:change-info>
              <dc:creator>Autor desconhecido</dc:creator>
              <dc:date>2025-06-13T09:30:18</dc:date>
            </office:change-info>
            <text:p text:style-name="P12"><text:span text:style-name="T466">,</text:span><text:span text:style-name="T467"> </text:span><text:span text:style-name="T468">em reconhecimento </text:span><text:span text:style-name="T469">pel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4608" text:id="ct2211221354608">
          <text:deletion>
            <office:change-info>
              <dc:creator>Autor desconhecido</dc:creator>
              <dc:date>2025-05-09T10:00:45</dc:date>
            </office:change-info>
            <text:p text:style-name="P12"><text:span text:style-name="T469">s 17 anos do Jornal Pampiano.</text:span></text:p>
          </text:deletion>
        </text:changed-region>
        <text:changed-region xml:id="ct2211221362672" text:id="ct2211221362672">
          <text:deletion>
            <office:change-info>
              <dc:creator>Autor desconhecido</dc:creator>
              <dc:date>2025-03-28T10:48:25</dc:date>
            </office:change-info>
            <text:p text:style-name="P12"><text:span text:style-name="Fonte_20_parág._20_padrão"><text:span text:style-name="T116"/></text:span></text:p>
            <text:p text:style-name="P48"><text:span text:style-name="Fonte_20_parág._20_padrão"><text:span text:style-name="T116"/></text:span></text:p>
          </text:deletion>
        </text:changed-region>
        <text:changed-region xml:id="ct2211221356336" text:id="ct2211221356336">
          <text:deletion>
            <office:change-info>
              <dc:creator>Autor desconhecido</dc:creator>
              <dc:date>2025-05-09T10:34:05</dc:date>
            </office:change-info>
            <text:p text:style-name="P48"><text:span text:style-name="Fonte_20_parág._20_padrão"><text:span text:style-name="T116"/></text:span></text:p>
            <text:p text:style-name="P12"><text:span text:style-name="Fonte_20_parág._20_padrão"><text:span text:style-name="T116"/></text:span></text:p>
          </text:deletion>
        </text:changed-region>
        <text:changed-region xml:id="ct2211221350288" text:id="ct2211221350288">
          <text:deletion>
            <office:change-info>
              <dc:creator>Autor desconhecido</dc:creator>
              <dc:date>2025-05-09T10:36:35</dc:date>
            </office:change-info>
            <text:p text:style-name="P12"><text:span text:style-name="Fonte_20_parág._20_padrão"><text:span text:style-name="T116"/></text:span></text:p>
            <text:p text:style-name="P12"><text:span text:style-name="Fonte_20_parág._20_padrão"><text:span text:style-name="T116"/></text:span></text:p>
          </text:deletion>
        </text:changed-region>
        <text:changed-region xml:id="ct2211221361520" text:id="ct2211221361520">
          <text:deletion>
            <office:change-info>
              <dc:creator>Autor desconhecido</dc:creator>
              <dc:date>2025-03-28T10:48:34</dc:date>
            </office:change-info>
            <text:p text:style-name="P12"><text:span text:style-name="Fonte_20_parág._20_padrão"><text:span text:style-name="T116"/></text:span></text:p>
            <text:p text:style-name="P49"/>
            <text:p text:style-name="P12"><text:span text:style-name="T467"/></text:p>
          </text:deletion>
        </text:changed-region>
        <text:changed-region xml:id="ct2211221356912" text:id="ct2211221356912">
          <text:deletion>
            <office:change-info>
              <dc:creator>Autor desconhecido</dc:creator>
              <dc:date>2025-03-28T10:33:35</dc:date>
            </office:change-info>
            <text:p text:style-name="P12"><text:span text:style-name="T467">, </text:span><text:span text:style-name="T468">em reconhecimento </text:span><text:span text:style-name="T469">à Igreja Assembleia de Deus pela realização da 11ª edição do encontro “Fronteira para Cristo”.</text:span></text:p>
          </text:deletion>
        </text:changed-region>
        <text:changed-region xml:id="ct2211221362096" text:id="ct2211221362096">
          <text:deletion>
            <office:change-info>
              <dc:creator>Autor desconhecido</dc:creator>
              <dc:date>2025-03-28T10:05:41</dc:date>
            </office:change-info>
            <text:p text:style-name="P12"><text:span text:style-name="T465">Agilce Martins</text:span></text:p>
          </text:deletion>
        </text:changed-region>
        <text:changed-region xml:id="ct2211221362384" text:id="ct2211221362384">
          <text:deletion>
            <office:change-info>
              <dc:creator>Autor desconhecido</dc:creator>
              <dc:date>2025-03-28T10:33:35</dc:date>
            </office:change-info>
            <text:p text:style-name="P12"><text:span text:style-name="T470">Na sequência,</text:span><text:span text:style-name="T471"> </text:span><text:span text:style-name="T472">o </text:span><text:span text:style-name="T473">Presidente, Ver</text:span><text:span text:style-name="T474">eador </text:span><text:span text:style-name="T475">Joalcei Alves Gonçalves</text:span><text:span text:style-name="T476">, </text:span><text:span text:style-name="T477">concedeu o uso da palavra</text:span><text:span text:style-name="T478"> </text:span><text:span text:style-name="T479">ao</text:span><text:span text:style-name="T480"> </text:span><text:span text:style-name="T481">Ver</text:span><text:span text:style-name="T482">eador</text:span><text:span text:style-name="T481"> </text:span><text:span text:style-name="T483">Vagner Domingues Garcia</text:span><text:span text:style-name="T484">,</text:span><text:span text:style-name="T485"> </text:span><text:span text:style-name="T481">proponente </text:span><text:span text:style-name="T486">da </text:span><text:span text:style-name="T481">Moç</text:span><text:span text:style-name="T487">ão</text:span><text:span text:style-name="T481"> </text:span><text:span text:style-name="T488">nº </text:span><text:span text:style-name="T489">49</text:span><text:span text:style-name="T490">/</text:span><text:span text:style-name="T491">202</text:span><text:span text:style-name="T492">5</text:span><text:span text:style-name="T481">,</text:span><text:span text:style-name="T493"> </text:span><text:span text:style-name="T481">para que prest</text:span><text:span text:style-name="T494">asse</text:span><text:span text:style-name="T481"> sua</text:span><text:span text:style-name="T495">s</text:span><text:span text:style-name="T481"> homenage</text:span><text:span text:style-name="T495">ns</text:span><text:span text:style-name="T481"> </text:span><text:span text:style-name="T496">e, </text:span><text:span text:style-name="T497">logo após,</text:span><text:span text:style-name="T496"> </text:span><text:span text:style-name="T467">fo</text:span><text:span text:style-name="T498">i</text:span><text:span text:style-name="T467"> entregue o Certificado </text:span><text:span text:style-name="T469">ao</text:span><text:span text:style-name="T467"> Sr. </text:span></text:p>
          </text:deletion>
        </text:changed-region>
        <text:changed-region xml:id="ct2211221350000" text:id="ct2211221350000">
          <text:deletion>
            <office:change-info>
              <dc:creator>Autor desconhecido</dc:creator>
              <dc:date>2025-03-28T10:48:34</dc:date>
            </office:change-info>
            <text:p text:style-name="P12"><text:span text:style-name="Fonte_20_parág._20_padrão"><text:span text:style-name="T116"/></text:span></text:p>
            <text:p text:style-name="P50"/>
            <text:p text:style-name="P12"><text:span text:style-name="T467"/></text:p>
          </text:deletion>
        </text:changed-region>
        <text:changed-region xml:id="ct2211221358064" text:id="ct2211221358064">
          <text:deletion>
            <office:change-info>
              <dc:creator>Autor desconhecido</dc:creator>
              <dc:date>2025-03-28T10:34:45</dc:date>
            </office:change-info>
            <text:p text:style-name="P12"><text:span text:style-name="T467">, </text:span><text:span text:style-name="T468">em reconhecimento </text:span><text:span text:style-name="T469">pelos 27 anos da Rede Baklizi.</text:span></text:p>
          </text:deletion>
        </text:changed-region>
        <text:changed-region xml:id="ct2211221356624" text:id="ct2211221356624">
          <text:deletion>
            <office:change-info>
              <dc:creator>Autor desconhecido</dc:creator>
              <dc:date>2025-03-28T10:05:38</dc:date>
            </office:change-info>
            <text:p text:style-name="P12"><text:span text:style-name="T465">Agilce Martins</text:span></text:p>
          </text:deletion>
        </text:changed-region>
        <text:changed-region xml:id="ct2211221350576" text:id="ct2211221350576">
          <text:deletion>
            <office:change-info>
              <dc:creator>Autor desconhecido</dc:creator>
              <dc:date>2025-03-28T10:34:45</dc:date>
            </office:change-info>
            <text:p text:style-name="P12"><text:span text:style-name="T499">, </text:span><text:span text:style-name="T500">em reconhecimento </text:span>pelos 18 anos da 21ª Igreja do Evangelho Quadrangular – Templo da Conquista.</text:p>
            <text:p text:style-name="P51"><text:span text:style-name="T434">Na sequência,</text:span><text:span text:style-name="T435"> </text:span><text:span text:style-name="T436">o </text:span><text:span text:style-name="T437">Presidente, Ver</text:span><text:span text:style-name="T438">eador </text:span><text:span text:style-name="T439">Joalcei Alves Gonçalves</text:span><text:span text:style-name="T440">, </text:span><text:span text:style-name="T441">concedeu o uso da palavra</text:span><text:span text:style-name="T442"> </text:span><text:span text:style-name="T443">ao</text:span><text:span text:style-name="T444"> </text:span><text:span text:style-name="T445">Ver</text:span><text:span text:style-name="T446">eador</text:span><text:span text:style-name="T445"> </text:span><text:span text:style-name="T447">Vagner Domingues Garcia</text:span><text:span text:style-name="T448">,</text:span><text:span text:style-name="T449"> </text:span><text:span text:style-name="T445">proponente </text:span><text:span text:style-name="T450">da </text:span><text:span text:style-name="T445">Moç</text:span><text:span text:style-name="T451">ão</text:span><text:span text:style-name="T445"> </text:span><text:span text:style-name="T452">nº </text:span><text:span text:style-name="T501">48</text:span><text:span text:style-name="T455">/</text:span><text:span text:style-name="T456">202</text:span><text:span text:style-name="T454">5</text:span><text:span text:style-name="T445">,</text:span><text:span text:style-name="T457"> </text:span><text:span text:style-name="T445">para que prest</text:span><text:span text:style-name="T458">asse</text:span><text:span text:style-name="T445"> sua</text:span><text:span text:style-name="T459">s</text:span><text:span text:style-name="T445"> homenage</text:span><text:span text:style-name="T459">ns</text:span><text:span text:style-name="T445"> </text:span><text:span text:style-name="T460">e, </text:span><text:span text:style-name="T461">logo após,</text:span><text:span text:style-name="T460"> </text:span><text:span text:style-name="T462">fo</text:span><text:span text:style-name="T463">i</text:span><text:span text:style-name="T462"> entregue o Certificado </text:span><text:span text:style-name="T464">ao</text:span><text:span text:style-name="T462"> Sr. </text:span></text:p>
          </text:deletion>
        </text:changed-region>
        <text:changed-region xml:id="ct2211221359216" text:id="ct2211221359216">
          <text:deletion>
            <office:change-info>
              <dc:creator>Autor desconhecido</dc:creator>
              <dc:date>2025-03-28T10:05:35</dc:date>
            </office:change-info>
            <text:p text:style-name="P51"><text:span text:style-name="T465">Agilce Martins</text:span></text:p>
          </text:deletion>
        </text:changed-region>
        <text:changed-region xml:id="ct2211221363536" text:id="ct2211221363536">
          <text:deletion>
            <office:change-info>
              <dc:creator>Autor desconhecido</dc:creator>
              <dc:date>2025-03-28T10:34:45</dc:date>
            </office:change-info>
            <text:p text:style-name="P51"><text:span text:style-name="T470">Na sequência,</text:span><text:span text:style-name="T471"> </text:span><text:span text:style-name="T472">o </text:span><text:span text:style-name="T473">Presidente, Ver</text:span><text:span text:style-name="T474">eador </text:span><text:span text:style-name="T475">Joalcei Alves Gonçalves</text:span><text:span text:style-name="T476">, </text:span><text:span text:style-name="T477">concedeu o uso da palavra</text:span><text:span text:style-name="T478"> </text:span><text:span text:style-name="T479">ao</text:span><text:span text:style-name="T480"> </text:span><text:span text:style-name="T481">Ver</text:span><text:span text:style-name="T482">eador</text:span><text:span text:style-name="T481"> </text:span><text:span text:style-name="T483">Vagner Domingues Garcia</text:span><text:span text:style-name="T484">,</text:span><text:span text:style-name="T485"> </text:span><text:span text:style-name="T481">proponente </text:span><text:span text:style-name="T486">da </text:span><text:span text:style-name="T481">Moç</text:span><text:span text:style-name="T487">ão</text:span><text:span text:style-name="T481"> </text:span><text:span text:style-name="T488">nº </text:span><text:span text:style-name="T489">43</text:span><text:span text:style-name="T490">/</text:span><text:span text:style-name="T491">202</text:span><text:span text:style-name="T492">5</text:span><text:span text:style-name="T481">,</text:span><text:span text:style-name="T493"> </text:span><text:span text:style-name="T481">para que prest</text:span><text:span text:style-name="T494">asse</text:span><text:span text:style-name="T481"> sua</text:span><text:span text:style-name="T495">s</text:span><text:span text:style-name="T481"> homenage</text:span><text:span text:style-name="T495">ns</text:span><text:span text:style-name="T481"> </text:span><text:span text:style-name="T496">e, </text:span><text:span text:style-name="T497">logo após,</text:span><text:span text:style-name="T496"> </text:span><text:span text:style-name="T467">fo</text:span><text:span text:style-name="T498">i</text:span><text:span text:style-name="T467"> entregue o Certificado </text:span><text:span text:style-name="T469">ao</text:span><text:span text:style-name="T467"> Sr. </text:span></text:p>
          </text:deletion>
        </text:changed-region>
        <text:changed-region xml:id="ct2211221350864" text:id="ct2211221350864">
          <text:deletion>
            <office:change-info>
              <dc:creator>Autor desconhecido</dc:creator>
              <dc:date>2025-03-28T10:48:34</dc:date>
            </office:change-info>
            <text:p text:style-name="P51"><text:span text:style-name="Fonte_20_parág._20_padrão"><text:span text:style-name="T116"/></text:span></text:p>
            <text:p text:style-name="P52"><text:span text:style-name="Fonte_20_parág._20_padrão"><text:span text:style-name="T116"/></text:span></text:p>
          </text:deletion>
        </text:changed-region>
        <text:changed-region xml:id="ct2211221364112" text:id="ct2211221364112">
          <text:deletion>
            <office:change-info>
              <dc:creator>Autor desconhecido</dc:creator>
              <dc:date>2025-05-09T10:39:27</dc:date>
            </office:change-info>
            <text:p text:style-name="P52"><text:span text:style-name="Fonte_20_parág._20_padrão"><text:span text:style-name="T116"/></text:span></text:p>
            <text:p text:style-name="P49"/>
            <text:p text:style-name="P51"><text:span text:style-name="T434"/></text:p>
          </text:deletion>
        </text:changed-region>
        <text:changed-region xml:id="ct2211221351152" text:id="ct2211221351152">
          <text:deletion>
            <office:change-info>
              <dc:creator>Autor desconhecido</dc:creator>
              <dc:date>2025-06-13T09:30:18</dc:date>
            </office:change-info>
            <text:p text:style-name="P51"><text:span text:style-name="T434">Na sequência,</text:span><text:span text:style-name="T435"> </text:span><text:span text:style-name="T436">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9504" text:id="ct2211221359504">
          <text:deletion>
            <office:change-info>
              <dc:creator>Autor desconhecido</dc:creator>
              <dc:date>2025-05-09T10:25:17</dc:date>
            </office:change-info>
            <text:p text:style-name="P51"><text:span text:style-name="T437">Presidente, Ver</text:span></text:p>
          </text:deletion>
        </text:changed-region>
        <text:changed-region xml:id="ct2211221351440" text:id="ct2211221351440">
          <text:deletion>
            <office:change-info>
              <dc:creator>Autor desconhecido</dc:creator>
              <dc:date>2025-04-10T08:47:58</dc:date>
            </office:change-info>
            <text:p text:style-name="P51"><text:span text:style-name="T438">eador</text:span></text:p>
          </text:deletion>
        </text:changed-region>
        <text:changed-region xml:id="ct2211221354032" text:id="ct2211221354032">
          <text:deletion>
            <office:change-info>
              <dc:creator>Autor desconhecido</dc:creator>
              <dc:date>2025-05-09T10:25:17</dc:date>
            </office:change-info>
            <text:p text:style-name="P51"><text:span text:style-name="T438"><text:s/></text:span><text:span text:style-name="T439">Joalcei </text:span></text:p>
          </text:deletion>
        </text:changed-region>
        <text:changed-region xml:id="ct2211221360080" text:id="ct2211221360080">
          <text:deletion>
            <office:change-info>
              <dc:creator>Autor desconhecido</dc:creator>
              <dc:date>2025-04-10T08:46:43</dc:date>
            </office:change-info>
            <text:p text:style-name="P51"><text:span text:style-name="T439">Alves </text:span></text:p>
          </text:deletion>
        </text:changed-region>
        <text:changed-region xml:id="ct2211221351728" text:id="ct2211221351728">
          <text:deletion>
            <office:change-info>
              <dc:creator>Autor desconhecido</dc:creator>
              <dc:date>2025-05-09T10:25:17</dc:date>
            </office:change-info>
            <text:p text:style-name="P51"><text:span text:style-name="T439">Gonçalves</text:span><text:span text:style-name="T440">,</text:span></text:p>
          </text:deletion>
        </text:changed-region>
        <text:changed-region xml:id="ct2211221357200" text:id="ct2211221357200">
          <text:deletion>
            <office:change-info>
              <dc:creator>Autor desconhecido</dc:creator>
              <dc:date>2025-06-13T09:30:18</dc:date>
            </office:change-info>
            <text:p text:style-name="P51"><text:span text:style-name="T440"><text:s/></text:span><text:span text:style-name="T441">concedeu o uso da palavra</text:span><text:span text:style-name="T442"> </text:span><text:span text:style-name="T443">ao</text:span><text:span text:style-name="T444"> </text:span><text:span text:style-name="T445">Ve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2016" text:id="ct2211221352016">
          <text:deletion>
            <office:change-info>
              <dc:creator>Autor desconhecido</dc:creator>
              <dc:date>2025-04-10T08:47:53</dc:date>
            </office:change-info>
            <text:p text:style-name="P51"><text:span text:style-name="T446">eador</text:span></text:p>
          </text:deletion>
        </text:changed-region>
        <text:changed-region xml:id="ct2211221364976" text:id="ct2211221364976">
          <text:deletion>
            <office:change-info>
              <dc:creator>Autor desconhecido</dc:creator>
              <dc:date>2025-06-13T09:30:18</dc:date>
            </office:change-info>
            <text:p text:style-name="P51"><text:span text:style-name="T445"><text:s/></text:span><text:span text:style-name="T447">Vagner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8928" text:id="ct2211221358928">
          <text:deletion>
            <office:change-info>
              <dc:creator>Autor desconhecido</dc:creator>
              <dc:date>2025-04-10T08:46:40</dc:date>
            </office:change-info>
            <text:p text:style-name="P51"><text:span text:style-name="T447">Domingues </text:span></text:p>
          </text:deletion>
        </text:changed-region>
        <text:changed-region xml:id="ct2211221365264" text:id="ct2211221365264">
          <text:deletion>
            <office:change-info>
              <dc:creator>Autor desconhecido</dc:creator>
              <dc:date>2025-06-13T09:30:18</dc:date>
            </office:change-info>
            <text:p text:style-name="P51"><text:span text:style-name="T447">Garcia</text:span><text:span text:style-name="T448">,</text:span><text:span text:style-name="T449"> </text:span><text:span text:style-name="T445">proponente </text:span><text:span text:style-name="T450">da </text:span><text:span text:style-name="T445">Moç</text:span><text:span text:style-name="T451">ão</text:span><text:span text:style-name="T445"> </text:span><text:span text:style-name="T452">nº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65552" text:id="ct2211221365552">
          <text:deletion>
            <office:change-info>
              <dc:creator>Autor desconhecido</dc:creator>
              <dc:date>2025-05-09T10:04:45</dc:date>
            </office:change-info>
            <text:p text:style-name="P51"><text:span text:style-name="T501">50</text:span></text:p>
          </text:deletion>
        </text:changed-region>
        <text:changed-region xml:id="ct2211221365840" text:id="ct2211221365840">
          <text:deletion>
            <office:change-info>
              <dc:creator>Autor desconhecido</dc:creator>
              <dc:date>2025-06-13T09:30:18</dc:date>
            </office:change-info>
            <text:p text:style-name="P51"><text:span text:style-name="T455">/</text:span><text:span text:style-name="T456">202</text:span><text:span text:style-name="T454">5</text:span><text:span text:style-name="T445">,</text:span><text:span text:style-name="T457"> </text:span><text:span text:style-name="T445">para que prest</text:span><text:span text:style-name="T458">asse</text:span><text:span text:style-name="T445"> sua</text:span><text:span text:style-name="T459">s</text:span><text:span text:style-name="T445"> homenage</text:span><text:span text:style-name="T459">ns</text:span><text:span text:style-name="T445"> </text:span><text:span text:style-name="T460">e, </text:span><text:span text:style-name="T461">logo após,</text:span><text:span text:style-name="T460"> </text:span><text:span text:style-name="T462">fo</text:span><text:span text:style-name="T463">i</text:span><text:span text:style-name="T462"> entregue o Certificado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66128" text:id="ct2211221366128">
          <text:deletion>
            <office:change-info>
              <dc:creator>Autor desconhecido</dc:creator>
              <dc:date>2025-03-28T10:37:40</dc:date>
            </office:change-info>
            <text:p text:style-name="P51"><text:span text:style-name="T464">ao</text:span></text:p>
          </text:deletion>
        </text:changed-region>
        <text:changed-region xml:id="ct2211221358352" text:id="ct2211221358352">
          <text:deletion>
            <office:change-info>
              <dc:creator>Autor desconhecido</dc:creator>
              <dc:date>2025-05-09T10:05:13</dc:date>
            </office:change-info>
            <text:p text:style-name="P51"><text:span text:style-name="T462"><text:s/>Sr</text:span></text:p>
          </text:deletion>
        </text:changed-region>
        <text:changed-region xml:id="ct2211221359792" text:id="ct2211221359792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2">.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54896" text:id="ct2211221354896">
          <text:deletion>
            <office:change-info>
              <dc:creator>Autor desconhecido</dc:creator>
              <dc:date>2025-03-28T10:05:46</dc:date>
            </office:change-info>
            <text:p text:style-name="P51"><text:span text:style-name="T465">Agilce Martins</text:span></text:p>
          </text:deletion>
        </text:changed-region>
        <text:changed-region xml:id="ct2211221352592" text:id="ct2211221352592">
          <text:deletion>
            <office:change-info>
              <dc:creator>Autor desconhecido</dc:creator>
              <dc:date>2025-05-09T10:05:19</dc:date>
            </office:change-info>
            <text:p text:style-name="P51"><text:span text:style-name="T467">,</text:span></text:p>
          </text:deletion>
        </text:changed-region>
        <text:changed-region xml:id="ct2211221349136" text:id="ct2211221349136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7"><text:s/>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66416" text:id="ct2211221366416">
          <text:deletion>
            <office:change-info>
              <dc:creator>Autor desconhecido</dc:creator>
              <dc:date>2025-05-09T10:06:15</dc:date>
            </office:change-info>
            <text:p text:style-name="P51"><text:span text:style-name="T468">em</text:span></text:p>
          </text:deletion>
        </text:changed-region>
        <text:changed-region xml:id="ct2211221373040" text:id="ct2211221373040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8"><text:s/>reconhecimento </text:span><text:span text:style-name="T502">pel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72176" text:id="ct2211221372176">
          <text:deletion>
            <office:change-info>
              <dc:creator>Autor desconhecido</dc:creator>
              <dc:date>2025-05-09T10:06:25</dc:date>
            </office:change-info>
            <text:p text:style-name="P51"><text:span text:style-name="T502">s 15 anos da Igreja Cristo Vive</text:span></text:p>
          </text:deletion>
        </text:changed-region>
        <text:changed-region xml:id="ct2211221375632" text:id="ct2211221375632">
          <text:deletion>
            <office:change-info>
              <dc:creator>Autor desconhecido</dc:creator>
              <dc:date>2025-06-13T09:30:18</dc:date>
            </office:change-info>
            <text:p text:style-name="P51"><text:span text:style-name="T469">.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2211221369008" text:id="ct2211221369008">
          <text:deletion>
            <office:change-info>
              <dc:creator>Autor desconhecido</dc:creator>
              <dc:date>2025-03-28T10:48:43</dc:date>
            </office:change-info>
            <text:p text:style-name="P51"><text:span text:style-name="Fonte_20_parág._20_padrão"><text:span text:style-name="T116"/></text:span></text:p>
            <text:p text:style-name="P50"/>
            <text:p text:style-name="P53"><text:span text:style-name="Fonte_20_parág._20_padrão"><text:span text:style-name="T116"/></text:span></text:p>
          </text:deletion>
        </text:changed-region>
        <text:changed-region xml:id="ct2211221367856" text:id="ct2211221367856">
          <text:deletion>
            <office:change-info>
              <dc:creator>Autor desconhecido</dc:creator>
              <dc:date>2025-05-09T10:44:02</dc:date>
            </office:change-info>
            <text:p text:style-name="P53"><text:span text:style-name="Fonte_20_parág._20_padrão"><text:span text:style-name="T116"/></text:span></text:p>
            <text:p text:style-name="P54"/>
            <text:p text:style-name="P55"><text:span text:style-name="T53"/></text:p>
          </text:deletion>
        </text:changed-region>
        <text:changed-region xml:id="ct2211221374480" text:id="ct2211221374480">
          <text:deletion>
            <office:change-info>
              <dc:creator>Autor desconhecido</dc:creator>
              <dc:date>2025-05-09T10:06:56</dc:date>
            </office:change-info>
            <text:p text:style-name="P55"><text:span text:style-name="T53">Na sequência,</text:span><text:span text:style-name="T503"> </text:span><text:span text:style-name="T504">o </text:span><text:span text:style-name="T505">Presidente, Ver</text:span></text:p>
          </text:deletion>
        </text:changed-region>
        <text:changed-region xml:id="ct2211221374768" text:id="ct2211221374768">
          <text:deletion>
            <office:change-info>
              <dc:creator>Autor desconhecido</dc:creator>
              <dc:date>2025-04-10T08:47:46</dc:date>
            </office:change-info>
            <text:p text:style-name="P55"><text:span text:style-name="T506">eador</text:span></text:p>
          </text:deletion>
        </text:changed-region>
        <text:changed-region xml:id="ct2211221367280" text:id="ct2211221367280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6"><text:s/></text:span><text:span text:style-name="T507">Joalcei </text:span></text:p>
          </text:deletion>
        </text:changed-region>
        <text:changed-region xml:id="ct2211221367568" text:id="ct2211221367568">
          <text:deletion>
            <office:change-info>
              <dc:creator>Autor desconhecido</dc:creator>
              <dc:date>2025-04-10T08:46:33</dc:date>
            </office:change-info>
            <text:p text:style-name="P55"><text:span text:style-name="T507">Alves </text:span></text:p>
          </text:deletion>
        </text:changed-region>
        <text:changed-region xml:id="ct2211221375056" text:id="ct2211221375056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7">Gonçalves</text:span><text:span text:style-name="T508">,</text:span></text:p>
          </text:deletion>
        </text:changed-region>
        <text:changed-region xml:id="ct2211221370448" text:id="ct2211221370448">
          <text:deletion>
            <office:change-info>
              <dc:creator>Autor desconhecido</dc:creator>
              <dc:date>2025-04-10T08:41:25</dc:date>
            </office:change-info>
            <text:p text:style-name="P55"><text:span text:style-name="T508"><text:s/></text:span></text:p>
          </text:deletion>
        </text:changed-region>
        <text:changed-region xml:id="ct2211221368144" text:id="ct2211221368144">
          <text:deletion>
            <office:change-info>
              <dc:creator>Autor desconhecido</dc:creator>
              <dc:date>2025-05-09T10:06:56</dc:date>
            </office:change-info>
            <text:p text:style-name="P55"><text:span text:style-name="T509">concedeu o uso da palavra</text:span><text:span text:style-name="T510"> </text:span><text:span text:style-name="T511">ao</text:span><text:span text:style-name="T512"> </text:span><text:span text:style-name="T513">Ver</text:span></text:p>
          </text:deletion>
        </text:changed-region>
        <text:changed-region xml:id="ct2211221369872" text:id="ct2211221369872">
          <text:deletion>
            <office:change-info>
              <dc:creator>Autor desconhecido</dc:creator>
              <dc:date>2025-04-10T08:47:42</dc:date>
            </office:change-info>
            <text:p text:style-name="P55"><text:span text:style-name="T514">eador</text:span></text:p>
          </text:deletion>
        </text:changed-region>
        <text:changed-region xml:id="ct2211221371312" text:id="ct2211221371312">
          <text:deletion>
            <office:change-info>
              <dc:creator>Autor desconhecido</dc:creator>
              <dc:date>2025-05-09T10:06:56</dc:date>
            </office:change-info>
            <text:p text:style-name="P55"><text:span text:style-name="T513"><text:s/></text:span><text:span text:style-name="T515">Vagner </text:span></text:p>
          </text:deletion>
        </text:changed-region>
        <text:changed-region xml:id="ct2211221370736" text:id="ct2211221370736">
          <text:deletion>
            <office:change-info>
              <dc:creator>Autor desconhecido</dc:creator>
              <dc:date>2025-04-10T08:47:37</dc:date>
            </office:change-info>
            <text:p text:style-name="P55"><text:span text:style-name="T515">Domingues </text:span></text:p>
          </text:deletion>
        </text:changed-region>
        <text:changed-region xml:id="ct2211221376208" text:id="ct2211221376208">
          <text:deletion>
            <office:change-info>
              <dc:creator>Autor desconhecido</dc:creator>
              <dc:date>2025-05-09T10:06:56</dc:date>
            </office:change-info>
            <text:p text:style-name="P55"><text:span text:style-name="T515">Garcia</text:span><text:span text:style-name="T399">,</text:span><text:span text:style-name="T516"> </text:span><text:span text:style-name="T513">proponente </text:span><text:span text:style-name="T517">da </text:span><text:span text:style-name="T513">Moç</text:span><text:span text:style-name="T518">ão</text:span><text:span text:style-name="T513"> </text:span><text:span text:style-name="T519">nº </text:span><text:span text:style-name="T520">5</text:span><text:span text:style-name="T521">7</text:span><text:span text:style-name="T522">/</text:span><text:span text:style-name="T523">202</text:span><text:span text:style-name="T524">5</text:span><text:span text:style-name="T513">,</text:span><text:span text:style-name="T525"> </text:span><text:span text:style-name="T513">para que prest</text:span><text:span text:style-name="T526">asse</text:span><text:span text:style-name="T513"> sua</text:span><text:span text:style-name="T527">s</text:span><text:span text:style-name="T513"> homenage</text:span><text:span text:style-name="T527">ns</text:span><text:span text:style-name="T513"> </text:span><text:span text:style-name="T528">e, </text:span><text:span text:style-name="T529">logo após,</text:span><text:span text:style-name="T528"> </text:span><text:span text:style-name="T530">fo</text:span><text:span text:style-name="T531">i</text:span><text:span text:style-name="T530"> entregue o Certificado </text:span><text:span text:style-name="T532">ao</text:span><text:span text:style-name="T530"> Sr. </text:span></text:p>
          </text:deletion>
        </text:changed-region>
        <text:changed-region xml:id="ct2211221373904" text:id="ct2211221373904">
          <text:deletion>
            <office:change-info>
              <dc:creator>Autor desconhecido</dc:creator>
              <dc:date>2025-03-28T10:43:04</dc:date>
            </office:change-info>
            <text:p text:style-name="P55"><text:span text:style-name="T533">,</text:span></text:p>
          </text:deletion>
        </text:changed-region>
        <text:changed-region xml:id="ct2211221374192" text:id="ct2211221374192">
          <text:deletion>
            <office:change-info>
              <dc:creator>Autor desconhecido</dc:creator>
              <dc:date>2025-03-28T10:05:49</dc:date>
            </office:change-info>
            <text:p text:style-name="P55"><text:span text:style-name="T534">Agilce Martins</text:span></text:p>
          </text:deletion>
        </text:changed-region>
        <text:changed-region xml:id="ct2211221369296" text:id="ct2211221369296">
          <text:deletion>
            <office:change-info>
              <dc:creator>Autor desconhecido</dc:creator>
              <dc:date>2025-05-09T10:06:56</dc:date>
            </office:change-info>
            <text:p text:style-name="P55"><text:span text:style-name="T533"><text:s/></text:span><text:span text:style-name="T535">em reconhecimento </text:span><text:span text:style-name="T536">pelos </text:span><text:span text:style-name="T537">46 anos do Restaurante e Churrascaria Modallieri.</text:span></text:p>
          </text:deletion>
        </text:changed-region>
        <text:changed-region xml:id="ct2211221368432" text:id="ct2211221368432">
          <text:deletion>
            <office:change-info>
              <dc:creator>Autor desconhecido</dc:creator>
              <dc:date>2025-03-28T10:43:49</dc:date>
            </office:change-info>
            <text:p text:style-name="P55"><text:span text:style-name="Fonte_20_parág._20_padrão"><text:span text:style-name="T116"/></text:span></text:p>
            <text:p text:style-name="P56"/>
            <text:p text:style-name="P57">.</text:p>
          </text:deletion>
        </text:changed-region>
        <text:changed-region xml:id="ct2211221368720" text:id="ct2211221368720">
          <text:deletion>
            <office:change-info>
              <dc:creator>Ana Paula Benites</dc:creator>
              <dc:date>2025-03-28T08:25:32</dc:date>
            </office:change-info>
            <text:p text:style-name="P57"><text:span text:style-name="T538"><text:s/></text:span></text:p>
          </text:deletion>
        </text:changed-region>
        <text:changed-region xml:id="ct2211221369584" text:id="ct2211221369584">
          <text:deletion>
            <office:change-info>
              <dc:creator>Ana Paula Benites</dc:creator>
              <dc:date>2025-03-11T12:36:14</dc:date>
            </office:change-info>
            <text:p text:style-name="P57"><text:span text:style-name="T538">s</text:span></text:p>
          </text:deletion>
        </text:changed-region>
        <text:changed-region xml:id="ct2211221370160" text:id="ct2211221370160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8">Certificado</text:span></text:p>
          </text:deletion>
        </text:changed-region>
        <text:changed-region xml:id="ct2211221375344" text:id="ct2211221375344">
          <text:deletion>
            <office:change-info>
              <dc:creator>Autor desconhecido</dc:creator>
              <dc:date>2024-11-14T16:15:21</dc:date>
            </office:change-info>
            <text:p text:style-name="P57"><text:span text:style-name="T539">Certificados</text:span></text:p>
          </text:deletion>
        </text:changed-region>
        <text:changed-region xml:id="ct2211221376496" text:id="ct2211221376496">
          <text:deletion>
            <office:change-info>
              <dc:creator>Paulo Isaac Silveira</dc:creator>
              <dc:date>2025-02-18T12:53:38</dc:date>
            </office:change-info>
            <text:p text:style-name="P57"><text:span text:style-name="T540">Diplomas de Hona ao Mérito</text:span></text:p>
          </text:deletion>
        </text:changed-region>
        <text:changed-region xml:id="ct2211221375920" text:id="ct2211221375920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9"><text:s/></text:span></text:p>
          </text:deletion>
        </text:changed-region>
        <text:changed-region xml:id="ct2211221371600" text:id="ct2211221371600">
          <text:deletion>
            <office:change-info>
              <dc:creator>Ana Paula Benites</dc:creator>
              <dc:date>2025-03-11T12:36:13</dc:date>
            </office:change-info>
            <text:p text:style-name="P57"><text:span text:style-name="T539">s</text:span></text:p>
          </text:deletion>
        </text:changed-region>
        <text:changed-region xml:id="ct2211221376784" text:id="ct2211221376784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9"><text:s/>a entrega do</text:span><text:span text:style-name="T538">realizou</text:span><text:span text:style-name="T541"> </text:span></text:p>
          </text:deletion>
        </text:changed-region>
        <text:changed-region xml:id="ct2211221371024" text:id="ct2211221371024">
          <text:deletion>
            <office:change-info>
              <dc:creator>Paulo Isaac Silveira</dc:creator>
              <dc:date>2025-02-18T12:57:50</dc:date>
            </office:change-info>
            <text:p text:style-name="P57"><text:span text:style-name="T539"><text:s/></text:span></text:p>
          </text:deletion>
        </text:changed-region>
        <text:changed-region xml:id="ct2211221371888" text:id="ct2211221371888">
          <text:deletion>
            <office:change-info>
              <dc:creator>Paulo Isaac Silveira</dc:creator>
              <dc:date>2025-02-18T12:53:23</dc:date>
            </office:change-info>
            <text:p text:style-name="P57"><text:span text:style-name="T541">fez</text:span></text:p>
          </text:deletion>
        </text:changed-region>
        <text:changed-region xml:id="ct2211221372464" text:id="ct2211221372464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9">registrando o reconhecimento da Câmara Municipal </text:span><text:span text:style-name="T542">de Uruguaiana,</text:span><text:span text:style-name="T543">Joalcei Alves Gonçalves</text:span></text:p>
          </text:deletion>
        </text:changed-region>
        <text:changed-region xml:id="ct2211221372752" text:id="ct2211221372752">
          <text:deletion>
            <office:change-info>
              <dc:creator>Ana Paula Benites</dc:creator>
              <dc:date>2025-03-28T08:25:20</dc:date>
            </office:change-info>
            <text:p text:style-name="P57"><text:span text:style-name="T544">Adenildo de Jesus Padovan</text:span></text:p>
          </text:deletion>
        </text:changed-region>
        <text:changed-region xml:id="ct2211221373328" text:id="ct2211221373328">
          <text:deletion>
            <office:change-info>
              <dc:creator>Autor desconhecido</dc:creator>
              <dc:date>2025-03-28T10:43:49</dc:date>
            </office:change-info>
            <text:p text:style-name="P57"><text:span text:style-name="T539"><text:s/></text:span><text:span text:style-name="T545">,</text:span></text:p>
          </text:deletion>
        </text:changed-region>
        <text:changed-region xml:id="ct2211221373616" text:id="ct2211221373616">
          <text:deletion>
            <office:change-info>
              <dc:creator>Ana Paula Benites</dc:creator>
              <dc:date>2025-03-28T08:25:17</dc:date>
            </office:change-info>
            <text:p text:style-name="P57"><text:span text:style-name="T545"><text:s/>em exercício,</text:span></text:p>
          </text:deletion>
        </text:changed-region>
        <text:changed-region xml:id="ct2211221321488" text:id="ct2211221321488">
          <text:deletion>
            <office:change-info>
              <dc:creator>Autor desconhecido</dc:creator>
              <dc:date>2025-03-28T10:43:49</dc:date>
            </office:change-info>
            <text:p text:style-name="P57"><text:span text:style-name="T546">o </text:span><text:span text:style-name="T547">Vereador Vagner Domingues Garcia,</text:span></text:p>
          </text:deletion>
        </text:changed-region>
        <text:changed-region xml:id="ct2211221315152" text:id="ct2211221315152">
          <text:deletion>
            <office:change-info>
              <dc:creator>Ana Paula Benites</dc:creator>
              <dc:date>2025-03-11T12:30:35</dc:date>
            </office:change-info>
            <text:p text:style-name="P57"><text:span text:style-name="T548">s</text:span></text:p>
          </text:deletion>
        </text:changed-region>
        <text:changed-region xml:id="ct2211221318032" text:id="ct2211221318032">
          <text:deletion>
            <office:change-info>
              <dc:creator>Paulo Isaac Silveira</dc:creator>
              <dc:date>2025-02-18T12:57:22</dc:date>
            </office:change-info>
            <text:p text:style-name="P57"><text:span text:style-name="T549">,</text:span></text:p>
          </text:deletion>
        </text:changed-region>
        <text:changed-region xml:id="ct2211221314000" text:id="ct2211221314000">
          <text:deletion>
            <office:change-info>
              <dc:creator>Ana Paula Benites</dc:creator>
              <dc:date>2025-03-11T12:35:55</dc:date>
            </office:change-info>
            <text:p text:style-name="P57"><text:span text:style-name="T539">,</text:span></text:p>
          </text:deletion>
        </text:changed-region>
        <text:changed-region xml:id="ct2211221318896" text:id="ct2211221318896">
          <text:deletion>
            <office:change-info>
              <dc:creator>Autor desconhecido</dc:creator>
              <dc:date>2025-03-28T10:43:49</dc:date>
            </office:change-info>
            <text:p text:style-name="P57"><text:span text:style-name="T546"><text:s/></text:span></text:p>
          </text:deletion>
        </text:changed-region>
        <text:changed-region xml:id="ct2211221320912" text:id="ct2211221320912">
          <text:deletion>
            <office:change-info>
              <dc:creator>Autor desconhecido</dc:creator>
              <dc:date>2025-03-11T19:15:21</dc:date>
            </office:change-info>
            <text:p text:style-name="P57"><text:span text:style-name="T546">o</text:span></text:p>
          </text:deletion>
        </text:changed-region>
        <text:changed-region xml:id="ct2211221324080" text:id="ct2211221324080">
          <text:deletion>
            <office:change-info>
              <dc:creator>Ana Paula Benites</dc:creator>
              <dc:date>2025-03-11T12:30:32</dc:date>
            </office:change-info>
            <text:p text:style-name="P57"><text:span text:style-name="T550">o P</text:span><text:span text:style-name="T539">residente</text:span></text:p>
          </text:deletion>
        </text:changed-region>
        <text:changed-region xml:id="ct2211221312560" text:id="ct2211221312560">
          <text:deletion>
            <office:change-info>
              <dc:creator>Paulo Isaac Silveira</dc:creator>
              <dc:date>2025-02-18T19:30:34</dc:date>
            </office:change-info>
            <text:p text:style-name="P57"><text:span text:style-name="T539"><text:s/></text:span></text:p>
          </text:deletion>
        </text:changed-region>
        <text:changed-region xml:id="ct2211221325808" text:id="ct2211221325808">
          <text:deletion>
            <office:change-info>
              <dc:creator>Paulo Isaac Silveira</dc:creator>
              <dc:date>2025-02-18T12:31:15</dc:date>
            </office:change-info>
            <text:p text:style-name="P57"><text:span text:style-name="T551">da Casa Legislativa</text:span></text:p>
          </text:deletion>
        </text:changed-region>
        <text:changed-region xml:id="ct2211221315440" text:id="ct2211221315440">
          <text:deletion>
            <office:change-info>
              <dc:creator>Ana Paula Benites</dc:creator>
              <dc:date>2025-03-11T12:30:32</dc:date>
            </office:change-info>
            <text:p text:style-name="P57"><text:span text:style-name="T551">, </text:span><text:span text:style-name="T549">Vereador</text:span><text:span text:style-name="T552"> </text:span></text:p>
          </text:deletion>
        </text:changed-region>
        <text:changed-region xml:id="ct2211221325232" text:id="ct2211221325232">
          <text:deletion>
            <office:change-info>
              <dc:creator>Paulo Isaac Silveira</dc:creator>
              <dc:date>2025-02-18T12:31:35</dc:date>
            </office:change-info>
            <text:p text:style-name="P57"><text:span text:style-name="T552">Adenildo de Jesus Padovan</text:span></text:p>
          </text:deletion>
        </text:changed-region>
        <text:changed-region xml:id="ct2211221322352" text:id="ct2211221322352">
          <text:deletion>
            <office:change-info>
              <dc:creator>Ana Paula Benites</dc:creator>
              <dc:date>2025-03-11T12:30:32</dc:date>
            </office:change-info>
            <text:p text:style-name="P57"><text:span text:style-name="T548">Joalcei Alves Gonçalve</text:span></text:p>
          </text:deletion>
        </text:changed-region>
        <text:changed-region xml:id="ct2211221319472" text:id="ct2211221319472">
          <text:deletion>
            <office:change-info>
              <dc:creator>Autor desconhecido</dc:creator>
              <dc:date>2025-03-11T19:15:21</dc:date>
            </office:change-info>
            <text:p text:style-name="P57"><text:span text:style-name="T553"><text:s/></text:span></text:p>
          </text:deletion>
        </text:changed-region>
        <text:changed-region xml:id="ct2211221313424" text:id="ct2211221313424">
          <text:deletion>
            <office:change-info>
              <dc:creator>Autor desconhecido</dc:creator>
              <dc:date>2025-03-28T10:43:49</dc:date>
            </office:change-info>
            <text:p text:style-name="P57"><text:span text:style-name="T553">,</text:span></text:p>
          </text:deletion>
        </text:changed-region>
        <text:changed-region xml:id="ct2211221324368" text:id="ct2211221324368">
          <text:deletion>
            <office:change-info>
              <dc:creator>Paulo Isaac Silveira</dc:creator>
              <dc:date>2025-02-18T19:30:27</dc:date>
            </office:change-info>
            <text:p text:style-name="P57"><text:span text:style-name="T553">Na sequência</text:span></text:p>
          </text:deletion>
        </text:changed-region>
        <text:changed-region xml:id="ct2211221312848" text:id="ct2211221312848">
          <text:deletion>
            <office:change-info>
              <dc:creator>Autor desconhecido</dc:creator>
              <dc:date>2025-03-28T10:43:49</dc:date>
            </office:change-info>
            <text:p text:style-name="P57"><text:span text:style-name="T554">Posteriormente</text:span></text:p>
          </text:deletion>
        </text:changed-region>
        <text:changed-region xml:id="ct2211221312272" text:id="ct2211221312272">
          <text:deletion>
            <office:change-info>
              <dc:creator>Autor desconhecido</dc:creator>
              <dc:date>2025-03-11T19:20:01</dc:date>
            </office:change-info>
            <text:p text:style-name="P57"><text:span text:style-name="Fonte_20_parág._20_padrão"><text:span text:style-name="T116"/></text:span></text:p>
            <text:p text:style-name="P58"/>
          </text:deletion>
        </text:changed-region>
        <text:changed-region xml:id="ct2211221313712" text:id="ct2211221313712">
          <text:deletion>
            <office:change-info>
              <dc:creator>Ana Paula Benites</dc:creator>
              <dc:date>2025-03-28T08:25:06</dc:date>
            </office:change-info>
            <text:p text:style-name="P58"><text:s/></text:p>
          </text:deletion>
        </text:changed-region>
        <text:changed-region xml:id="ct2211221320624" text:id="ct2211221320624">
          <text:deletion>
            <office:change-info>
              <dc:creator>Autor desconhecido</dc:creator>
              <dc:date>2025-03-28T10:43:44</dc:date>
            </office:change-info>
            <text:p text:style-name="P58">.</text:p>
            <text:p text:style-name="P59"/>
            <text:p text:style-name="P60"/>
          </text:deletion>
        </text:changed-region>
        <text:changed-region xml:id="ct2211221328400" text:id="ct2211221328400">
          <text:deletion>
            <office:change-info>
              <dc:creator>Ana Paula Benites</dc:creator>
              <dc:date>2025-03-11T12:33:53</dc:date>
            </office:change-info>
            <text:p text:style-name="P60"><text:s/>Brigada Charrua e ao Regimento Conde de Porto Alegre.</text:p>
          </text:deletion>
        </text:changed-region>
        <text:changed-region xml:id="ct2211221313136" text:id="ct2211221313136">
          <text:deletion>
            <office:change-info>
              <dc:creator>Autor desconhecido</dc:creator>
              <dc:date>2025-03-14T12:32:21</dc:date>
            </office:change-info>
            <text:p text:style-name="P60"><text:s/></text:p>
          </text:deletion>
        </text:changed-region>
        <text:changed-region xml:id="ct2211221315728" text:id="ct2211221315728">
          <text:deletion>
            <office:change-info>
              <dc:creator>Ana Paula Benites</dc:creator>
              <dc:date>2025-03-28T08:25:02</dc:date>
            </office:change-info>
            <text:p text:style-name="P60"><text:s text:c="2"/><text:span text:style-name="T555">atuação da</text:span></text:p>
          </text:deletion>
        </text:changed-region>
        <text:changed-region xml:id="ct2211221314288" text:id="ct2211221314288">
          <text:deletion>
            <office:change-info>
              <dc:creator>Ana Paula Benites</dc:creator>
              <dc:date>2025-03-11T12:34:29</dc:date>
            </office:change-info>
            <text:p text:style-name="P60">à</text:p>
          </text:deletion>
        </text:changed-region>
        <text:changed-region xml:id="ct2211221311696" text:id="ct2211221311696">
          <text:deletion>
            <office:change-info>
              <dc:creator>Ana Paula Benites</dc:creator>
              <dc:date>2025-03-28T08:25:02</dc:date>
            </office:change-info>
            <text:p text:style-name="P60"><text:s/></text:p>
          </text:deletion>
        </text:changed-region>
        <text:changed-region xml:id="ct2211221324656" text:id="ct2211221324656">
          <text:deletion>
            <office:change-info>
              <dc:creator>Autor desconhecido</dc:creator>
              <dc:date>2025-03-28T10:43:44</dc:date>
            </office:change-info>
            <text:p text:style-name="P60">fez uso da palavra para prestar suas homenagens, </text:p>
          </text:deletion>
        </text:changed-region>
        <text:changed-region xml:id="ct2211221314576" text:id="ct2211221314576">
          <text:deletion>
            <office:change-info>
              <dc:creator>Ana Paula Benites</dc:creator>
              <dc:date>2025-03-11T12:35:18</dc:date>
            </office:change-info>
            <text:p text:style-name="P60"><text:span text:style-name="T556"><text:s/></text:span></text:p>
          </text:deletion>
        </text:changed-region>
        <text:changed-region xml:id="ct2211221314864" text:id="ct2211221314864">
          <text:deletion>
            <office:change-info>
              <dc:creator>Autor desconhecido</dc:creator>
              <dc:date>2025-03-28T10:43:44</dc:date>
            </office:change-info>
            <text:p text:style-name="P60">Vereador <text:span text:style-name="T557">Vagner Domingues Garcia</text:span>, <text:span text:style-name="T556">proponente</text:span></text:p>
          </text:deletion>
        </text:changed-region>
        <text:changed-region xml:id="ct2211221322064" text:id="ct2211221322064">
          <text:deletion>
            <office:change-info>
              <dc:creator>Ana Paula Benites</dc:creator>
              <dc:date>2025-03-11T12:34:37</dc:date>
            </office:change-info>
            <text:p text:style-name="P60">,</text:p>
          </text:deletion>
        </text:changed-region>
        <text:changed-region xml:id="ct2211221326672" text:id="ct2211221326672">
          <text:deletion>
            <office:change-info>
              <dc:creator>Autor desconhecido</dc:creator>
              <dc:date>2025-03-28T10:43:44</dc:date>
            </office:change-info>
            <text:p text:style-name="P60">o </text:p>
          </text:deletion>
        </text:changed-region>
        <text:changed-region xml:id="ct2211221324944" text:id="ct2211221324944">
          <text:deletion>
            <office:change-info>
              <dc:creator>Ana Paula Benites</dc:creator>
              <dc:date>2025-03-11T12:30:24</dc:date>
            </office:change-info>
            <text:p text:style-name="P60">o Presidente, Vereador Joalcei Alves Gonçalves</text:p>
          </text:deletion>
        </text:changed-region>
        <text:changed-region xml:id="ct2211221325520" text:id="ct2211221325520">
          <text:deletion>
            <office:change-info>
              <dc:creator>Autor desconhecido</dc:creator>
              <dc:date>2025-03-28T10:43:44</dc:date>
            </office:change-info>
            <text:p text:style-name="P60">, Após</text:p>
            <text:p text:style-name="P61"><text:span text:style-name="Fonte_20_parág._20_padrão"><text:span text:style-name="T116"/></text:span></text:p>
          </text:deletion>
        </text:changed-region>
        <text:changed-region xml:id="ct2211221328976" text:id="ct2211221328976">
          <text:deletion>
            <office:change-info>
              <dc:creator>Autor desconhecido</dc:creator>
              <dc:date>2025-03-28T10:48:52</dc:date>
            </office:change-info>
            <text:p text:style-name="P61"><text:span text:style-name="Fonte_20_parág._20_padrão"><text:span text:style-name="T116"/></text:span></text:p>
            <text:p text:style-name="P62"><text:span text:style-name="T558"/></text:p>
          </text:deletion>
        </text:changed-region>
        <text:changed-region xml:id="ct2211221318320" text:id="ct2211221318320">
          <text:deletion>
            <office:change-info>
              <dc:creator>Autor desconhecido</dc:creator>
              <dc:date>2025-03-28T09:39:14</dc:date>
            </office:change-info>
            <text:p text:style-name="P62"><text:span text:style-name="T558">Na sequência,</text:span><text:span text:style-name="T559"> </text:span><text:span text:style-name="T560">o </text:span><text:span text:style-name="T561">Presidente, Ver</text:span><text:span text:style-name="T562">eador </text:span><text:span text:style-name="T563">Joalcei Alves Gonçalves</text:span><text:span text:style-name="T564">, </text:span><text:span text:style-name="T565">concedeu o uso da palavra</text:span><text:span text:style-name="T566"> </text:span><text:span text:style-name="T567">ao</text:span><text:span text:style-name="T568"> </text:span><text:span text:style-name="T569">Ver</text:span><text:span text:style-name="T570">eador</text:span><text:span text:style-name="T569"> </text:span><text:span text:style-name="T571">Vagner Domingues Garcia</text:span><text:span text:style-name="T572">,</text:span><text:span text:style-name="T573"> </text:span><text:span text:style-name="T569">proponente </text:span><text:span text:style-name="T574">da </text:span><text:span text:style-name="T569">Moç</text:span><text:span text:style-name="T575">ão</text:span><text:span text:style-name="T569"> </text:span><text:span text:style-name="T576">nº </text:span><text:span text:style-name="T577">5</text:span><text:span text:style-name="T578">8</text:span><text:span text:style-name="T579">/</text:span><text:span text:style-name="T580">202</text:span><text:span text:style-name="T581">5</text:span><text:span text:style-name="T569">,</text:span><text:span text:style-name="T582"> </text:span><text:span text:style-name="T569">para que prest</text:span><text:span text:style-name="T583">asse</text:span><text:span text:style-name="T569"> sua</text:span><text:span text:style-name="T584">s</text:span><text:span text:style-name="T569"> homenage</text:span><text:span text:style-name="T584">ns</text:span><text:span text:style-name="T569"> </text:span><text:span text:style-name="T585">e, </text:span><text:span text:style-name="T586">logo após,</text:span><text:span text:style-name="T585"> </text:span><text:span text:style-name="T587">fo</text:span><text:span text:style-name="T588">i</text:span><text:span text:style-name="T587"> entregue o Certificado </text:span><text:span text:style-name="T589">ao</text:span><text:span text:style-name="T587"> Sr. </text:span><text:span text:style-name="T590">Agilce Martins</text:span><text:span text:style-name="T587">, </text:span><text:span text:style-name="T591">em reconhecimento </text:span><text:span text:style-name="T592">à psicóloga Dr.ª Lilianete Ribeiro Fagundes, </text:span><text:span text:style-name="T593">pelos</text:span><text:span text:style-name="T592"> seus mais de 40 anos de dedicação ao atendimento em saúde menta</text:span><text:span text:style-name="T589">.</text:span></text:p>
          </text:deletion>
        </text:changed-region>
        <text:changed-region xml:id="ct2211221316016" text:id="ct2211221316016">
          <text:deletion>
            <office:change-info>
              <dc:creator>Autor desconhecido</dc:creator>
              <dc:date>2025-03-28T10:48:52</dc:date>
            </office:change-info>
            <text:p text:style-name="P62"><text:span text:style-name="Fonte_20_parág._20_padrão"><text:span text:style-name="T116"/></text:span></text:p>
            <text:p text:style-name="P63"/>
            <text:p text:style-name="P61"><text:span text:style-name="Fonte_20_parág._20_padrão"><text:span text:style-name="T116"/></text:span></text:p>
          </text:deletion>
        </text:changed-region>
        <text:changed-region xml:id="ct2211221322640" text:id="ct2211221322640">
          <text:deletion>
            <office:change-info>
              <dc:creator>Autor desconhecido</dc:creator>
              <dc:date>2025-05-09T11:11:37</dc:date>
            </office:change-info>
            <text:p text:style-name="P61"><text:span text:style-name="Fonte_20_parág._20_padrão"><text:span text:style-name="T116"/></text:span></text:p>
            <text:p text:style-name="P64"><text:span text:style-name="Fonte_20_parág._20_padrão"><text:span text:style-name="T594"/></text:span></text:p>
            <text:p text:style-name="P65"><text:span text:style-name="Fonte_20_parág._20_padrão"><text:span text:style-name="T595"/></text:span></text:p>
          </text:deletion>
        </text:changed-region>
        <text:changed-region xml:id="ct2211221326096" text:id="ct2211221326096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595">Destaca-se que não comparec</text:span></text:span></text:p>
          </text:deletion>
        </text:changed-region>
        <text:changed-region xml:id="ct2211221323504" text:id="ct2211221323504">
          <text:deletion>
            <office:change-info>
              <dc:creator>Autor desconhecido</dc:creator>
              <dc:date>2025-03-28T09:40:01</dc:date>
            </office:change-info>
            <text:p text:style-name="P65"><text:span text:style-name="Fonte_20_parág._20_padrão"><text:span text:style-name="T595">eram</text:span></text:span></text:p>
          </text:deletion>
        </text:changed-region>
        <text:changed-region xml:id="ct2211221328688" text:id="ct2211221328688">
          <text:deletion>
            <office:change-info>
              <dc:creator>Autor desconhecido</dc:creator>
              <dc:date>2025-05-09T10:40:52</dc:date>
            </office:change-info>
            <text:p text:style-name="P65"><text:span text:style-name="Fonte_20_parág._20_padrão"><text:span text:style-name="T595"><text:s/></text:span></text:span></text:p>
          </text:deletion>
        </text:changed-region>
        <text:changed-region xml:id="ct2211221318608" text:id="ct2211221318608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595">à sessão especial </text:span></text:span></text:p>
          </text:deletion>
        </text:changed-region>
        <text:changed-region xml:id="ct2211221327248" text:id="ct2211221327248">
          <text:deletion>
            <office:change-info>
              <dc:creator>Autor desconhecido</dc:creator>
              <dc:date>2025-03-28T09:39:20</dc:date>
            </office:change-info>
            <text:p text:style-name="P65"><text:span text:style-name="Fonte_20_parág._20_padrão"><text:span text:style-name="T595">os</text:span></text:span></text:p>
          </text:deletion>
        </text:changed-region>
        <text:changed-region xml:id="ct2211221327824" text:id="ct2211221327824">
          <text:deletion>
            <office:change-info>
              <dc:creator>Autor desconhecido</dc:creator>
              <dc:date>2025-04-10T08:41:42</dc:date>
            </office:change-info>
            <text:p text:style-name="P65"><text:span text:style-name="Fonte_20_parág._20_padrão"><text:span text:style-name="T595"><text:s/></text:span></text:span></text:p>
          </text:deletion>
        </text:changed-region>
        <text:changed-region xml:id="ct2211221316304" text:id="ct2211221316304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595">homenagead</text:span></text:span></text:p>
          </text:deletion>
        </text:changed-region>
        <text:changed-region xml:id="ct2211221322928" text:id="ct2211221322928">
          <text:deletion>
            <office:change-info>
              <dc:creator>Autor desconhecido</dc:creator>
              <dc:date>2025-03-28T09:39:22</dc:date>
            </office:change-info>
            <text:p text:style-name="P65"><text:span text:style-name="Fonte_20_parág._20_padrão"><text:span text:style-name="T595">oss seguintes moções: Moção 378/24,</text:span></text:span></text:p>
          </text:deletion>
        </text:changed-region>
        <text:changed-region xml:id="ct2211221326384" text:id="ct2211221326384">
          <text:deletion>
            <office:change-info>
              <dc:creator>Autor desconhecido</dc:creator>
              <dc:date>2025-03-28T10:44:15</dc:date>
            </office:change-info>
            <text:p text:style-name="P65"><text:span text:style-name="Fonte_20_parág._20_padrão"><text:span text:style-name="T595"><text:s/>à</text:span></text:span></text:p>
          </text:deletion>
        </text:changed-region>
        <text:changed-region xml:id="ct2211221319184" text:id="ct2211221319184">
          <text:deletion>
            <office:change-info>
              <dc:creator>Autor desconhecido</dc:creator>
              <dc:date>2025-03-28T09:40:12</dc:date>
            </office:change-info>
            <text:p text:style-name="P65"><text:span text:style-name="Fonte_20_parág._20_padrão"><text:span text:style-name="T595">os</text:span></text:span></text:p>
          </text:deletion>
        </text:changed-region>
        <text:changed-region xml:id="ct2211221319760" text:id="ct2211221319760">
          <text:deletion>
            <office:change-info>
              <dc:creator>Autor desconhecido</dc:creator>
              <dc:date>2025-03-28T10:44:13</dc:date>
            </office:change-info>
            <text:p text:style-name="P65"><text:span text:style-name="Fonte_20_parág._20_padrão"><text:span text:style-name="T595">relacionad</text:span></text:span></text:p>
          </text:deletion>
        </text:changed-region>
        <text:changed-region xml:id="ct2211221320048" text:id="ct2211221320048">
          <text:deletion>
            <office:change-info>
              <dc:creator>Autor desconhecido</dc:creator>
              <dc:date>2025-03-28T09:41:49</dc:date>
            </office:change-info>
            <text:p text:style-name="P65"><text:span text:style-name="Fonte_20_parág._20_padrão"><text:span text:style-name="T595"><text:s/></text:span></text:span></text:p>
          </text:deletion>
        </text:changed-region>
        <text:changed-region xml:id="ct2211221326960" text:id="ct2211221326960">
          <text:deletion>
            <office:change-info>
              <dc:creator>Autor desconhecido</dc:creator>
              <dc:date>2025-03-28T09:40:27</dc:date>
            </office:change-info>
            <text:p text:style-name="P65"><text:span text:style-name="Fonte_20_parág._20_padrão"><text:span text:style-name="T595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2211221323216" text:id="ct2211221323216">
          <text:deletion>
            <office:change-info>
              <dc:creator>Autor desconhecido</dc:creator>
              <dc:date>2025-03-28T10:46:23</dc:date>
            </office:change-info>
            <text:p text:style-name="P65"><text:span text:style-name="Fonte_20_parág._20_padrão"><text:span text:style-name="T116"/></text:span></text:p>
            <text:p text:style-name="P65"><text:span text:style-name="Fonte_20_parág._20_padrão"><text:span text:style-name="T116"/></text:span></text:p>
          </text:deletion>
        </text:changed-region>
        <text:changed-region xml:id="ct2211221311984" text:id="ct2211221311984">
          <text:deletion>
            <office:change-info>
              <dc:creator>Autor desconhecido</dc:creator>
              <dc:date>2025-03-11T19:23:25</dc:date>
            </office:change-info>
            <text:p text:style-name="P65"><text:span text:style-name="Fonte_20_parág._20_padrão"><text:span text:style-name="T116"/></text:span></text:p>
            <text:p text:style-name="P66"/>
            <text:p text:style-name="P65"><text:span text:style-name="T596"/></text:p>
          </text:deletion>
        </text:changed-region>
        <text:changed-region xml:id="ct2211221316880" text:id="ct2211221316880">
          <text:deletion>
            <office:change-info>
              <dc:creator>Autor desconhecido</dc:creator>
              <dc:date>2025-03-11T19:15:41</dc:date>
            </office:change-info>
            <text:p text:style-name="P65"><text:span text:style-name="T596"><text:s/></text:span></text:p>
          </text:deletion>
        </text:changed-region>
        <text:changed-region xml:id="ct2211221320336" text:id="ct2211221320336">
          <text:deletion>
            <office:change-info>
              <dc:creator>Paulo Isaac Silveira</dc:creator>
              <dc:date>2025-02-18T12:58:05</dc:date>
            </office:change-info>
            <text:p text:style-name="P65"><text:span text:style-name="T20">, registrando o reconhecimento da Câmara Municipal à Brigada Militar, e à Reserva Altiva, </text:span></text:p>
          </text:deletion>
        </text:changed-region>
        <text:changed-region xml:id="ct2211221316592" text:id="ct2211221316592">
          <text:deletion>
            <office:change-info>
              <dc:creator>Autor desconhecido</dc:creator>
              <dc:date>2024-11-14T16:15:50</dc:date>
            </office:change-info>
            <text:p text:style-name="P65"><text:span text:style-name="T597">aos </text:span></text:p>
          </text:deletion>
        </text:changed-region>
        <text:changed-region xml:id="ct2211221317168" text:id="ct2211221317168">
          <text:deletion>
            <office:change-info>
              <dc:creator>Paulo Isaac Silveira</dc:creator>
              <dc:date>2025-02-18T12:58:05</dc:date>
            </office:change-info>
            <text:p text:style-name="P65"><text:span text:style-name="T598">representa</text:span></text:p>
          </text:deletion>
        </text:changed-region>
        <text:changed-region xml:id="ct2211221321200" text:id="ct2211221321200">
          <text:deletion>
            <office:change-info>
              <dc:creator>Autor desconhecido</dc:creator>
              <dc:date>2024-11-14T16:15:55</dc:date>
            </office:change-info>
            <text:p text:style-name="P65"><text:span text:style-name="T598">ntes </text:span></text:p>
          </text:deletion>
        </text:changed-region>
        <text:changed-region xml:id="ct2211221321776" text:id="ct2211221321776">
          <text:deletion>
            <office:change-info>
              <dc:creator>Paulo Isaac Silveira</dc:creator>
              <dc:date>2025-02-18T12:58:05</dc:date>
            </office:change-info>
            <text:p text:style-name="P65"><text:span text:style-name="T598">dos </text:span><text:span text:style-name="T599">pelos</text:span><text:span text:style-name="T597"> seguintes órgãos:</text:span><text:span text:style-name="T20"> Batalhão de Polícia Fazendária da Brigada Militar; 4º Pelotão Ambiental da Brigada Militar; Batalhão da Legião Altiva da Brigada Militar; 1º Batalhão de Policiamento de Área de Fronteira; 6º Batalhão de Polícia de Choque; </text:span><text:span text:style-name="T597">e, </text:span><text:span text:style-name="T20">Comando Regional de Polícia Ostensiva Extremo Oeste – CRPO EO.</text:span></text:p>
          </text:deletion>
        </text:changed-region>
        <text:changed-region xml:id="ct2211221329264" text:id="ct2211221329264">
          <text:deletion>
            <office:change-info>
              <dc:creator>Autor desconhecido</dc:creator>
              <dc:date>2024-11-14T09:07:25</dc:date>
            </office:change-info>
            <text:p text:style-name="P65"><text:span text:style-name="Fonte_20_parág._20_padrão"><text:span text:style-name="T116"/></text:span></text:p>
            <text:p text:style-name="P67"/>
            <text:p text:style-name="P68"/>
          </text:deletion>
        </text:changed-region>
        <text:changed-region xml:id="ct2211221327536" text:id="ct2211221327536">
          <text:deletion>
            <office:change-info>
              <dc:creator>Paulo Isaac Silveira</dc:creator>
              <dc:date>2025-02-18T12:58:05</dc:date>
            </office:change-info>
            <text:p text:style-name="P68"><text:s/></text:p>
          </text:deletion>
        </text:changed-region>
        <text:changed-region xml:id="ct2211221323792" text:id="ct2211221323792">
          <text:deletion>
            <office:change-info>
              <dc:creator>Paulo Isaac Silveira</dc:creator>
              <dc:date>2025-02-18T19:30:21</dc:date>
            </office:change-info>
            <text:p text:style-name="P68">Posteriormente</text:p>
          </text:deletion>
        </text:changed-region>
        <text:changed-region xml:id="ct2211221328112" text:id="ct2211221328112">
          <text:deletion>
            <office:change-info>
              <dc:creator>Autor desconhecido</dc:creator>
              <dc:date>2025-03-11T19:15:42</dc:date>
            </office:change-info>
            <text:p text:style-name="P68"><text:span text:style-name="Fonte_20_parág._20_padrão"><text:span text:style-name="T116"/></text:span></text:p>
            <text:p text:style-name="P65">Ten. Cel. Luiz Eduardo Maciel Lopes, <text:span text:style-name="T600">representando o</text:span> 8º RCMec; <text:span text:style-name="T600">e ao </text:span>G<text:span text:style-name="T600">al.</text:span> Rovian Alexandre Janjar, <text:span text:style-name="T542">representando a</text:span> Brigada Charrua.</text:p>
          </text:deletion>
        </text:changed-region>
        <text:changed-region xml:id="ct2211221329552" text:id="ct2211221329552">
          <text:deletion>
            <office:change-info>
              <dc:creator>Autor desconhecido</dc:creator>
              <dc:date>2025-03-11T19:23:25</dc:date>
            </office:change-info>
            <text:p text:style-name="P65"><text:span text:style-name="Fonte_20_parág._20_padrão"><text:span text:style-name="T116"/></text:span></text:p>
            <text:p text:style-name="P65"><text:span text:style-name="Fonte_20_parág._20_padrão"><text:span text:style-name="T601"/></text:span></text:p>
          </text:deletion>
        </text:changed-region>
        <text:changed-region xml:id="ct2211221329840" text:id="ct2211221329840">
          <text:deletion>
            <office:change-info>
              <dc:creator>Ana Paula Benites</dc:creator>
              <dc:date>2025-03-11T12:36:33</dc:date>
            </office:change-info>
            <text:p text:style-name="P65"><text:span text:style-name="Fonte_20_parág._20_padrão"><text:span text:style-name="T601">ao </text:span></text:span></text:p>
          </text:deletion>
        </text:changed-region>
        <text:changed-region xml:id="ct2211221317456" text:id="ct2211221317456">
          <text:deletion>
            <office:change-info>
              <dc:creator>Autor desconhecido</dc:creator>
              <dc:date>2025-03-28T10:53:55</dc:date>
            </office:change-info>
            <text:p text:style-name="P65"><text:span text:style-name="Fonte_20_parág._20_padrão"><text:span text:style-name="T116"/></text:span></text:p>
            <text:p text:style-name="P65"><text:span text:style-name="Fonte_20_parág._20_padrão"><text:span text:style-name="T116"/></text:span></text:p>
          </text:deletion>
        </text:changed-region>
        <text:changed-region xml:id="ct2211221317744" text:id="ct2211221317744">
          <text:deletion>
            <office:change-info>
              <dc:creator>Autor desconhecido</dc:creator>
              <dc:date>2025-05-09T10:43:52</dc:date>
            </office:change-info>
            <text:p text:style-name="P65"><text:span text:style-name="Fonte_20_parág._20_padrão"><text:span text:style-name="T116"/></text:span></text:p>
            <text:p text:style-name="P69"/>
            <text:p text:style-name="P70"><text:span text:style-name="T602"/></text:p>
          </text:deletion>
        </text:changed-region>
        <text:changed-region xml:id="ct2211221366704" text:id="ct2211221366704">
          <text:deletion>
            <office:change-info>
              <dc:creator>Autor desconhecido</dc:creator>
              <dc:date>2025-06-13T09:30:18</dc:date>
            </office:change-info>
            <text:p text:style-name="P70"><text:span text:style-name="T602">P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211221366992" text:id="ct2211221366992">
          <text:deletion>
            <office:change-info>
              <dc:creator>Autor desconhecido</dc:creator>
              <dc:date>2025-06-13T09:34:29</dc:date>
            </office:change-info>
            <text:p text:style-name="P70"><text:span text:style-name="T602">or fim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211221341936" text:id="ct2211221341936">
          <text:deletion>
            <office:change-info>
              <dc:creator>Autor desconhecido</dc:creator>
              <dc:date>2025-06-13T09:30:28</dc:date>
            </office:change-info>
            <text:p text:style-name="P70"><text:span text:style-name="T603">,</text:span></text:p>
          </text:deletion>
        </text:changed-region>
        <text:changed-region xml:id="ct2211221786464" text:id="ct2211221786464">
          <text:deletion>
            <office:change-info>
              <dc:creator>Autor desconhecido</dc:creator>
              <dc:date>2025-03-28T10:54:20</dc:date>
            </office:change-info>
            <text:p text:style-name="P70"><text:span text:style-name="T603"><text:s/></text:span></text:p>
          </text:deletion>
        </text:changed-region>
        <text:changed-region xml:id="ct2211221786752" text:id="ct2211221786752">
          <text:deletion>
            <office:change-info>
              <dc:creator>Autor desconhecido</dc:creator>
              <dc:date>2025-06-13T09:34:29</dc:date>
            </office:change-info>
            <text:p text:style-name="P70"><text:span text:style-name="T603">fizeram o uso da palavra</text:span></text:p>
          </text:deletion>
        </text:changed-region>
        <text:changed-region xml:id="ct2211221778976" text:id="ct2211221778976">
          <text:deletion>
            <office:change-info>
              <dc:creator>Autor desconhecido</dc:creator>
              <dc:date>2025-06-13T09:34:29</dc:date>
            </office:change-info>
            <text:p text:style-name="P70"><text:span text:style-name="T603">, </text:span><text:span text:style-name="T604">respectiv</text:span><text:span text:style-name="T120">amente</text:span></text:p>
          </text:deletion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2211221787040" text:id="ct2211221787040">
          <text:deletion>
            <office:change-info>
              <dc:creator>Autor desconhecido</dc:creator>
              <dc:date>2025-06-13T09:34:29</dc:date>
            </office:change-info>
            <text:p text:style-name="P70"><text:span text:style-name="T120">, </text:span><text:span text:style-name="T605">os seguintes homenageados</text:span></text:p>
          </text:deletion>
          <text:insertion>
            <office:change-info>
              <dc:creator>Ana Paula Benites</dc:creator>
              <dc:date>2025-03-28T08:41:44</dc:date>
            </office:change-info>
          </text:insertion>
        </text:changed-region>
        <text:changed-region xml:id="ct2211221780416" text:id="ct2211221780416">
          <text:deletion>
            <office:change-info>
              <dc:creator>Autor desconhecido</dc:creator>
              <dc:date>2025-06-13T09:34:29</dc:date>
            </office:change-info>
            <text:p text:style-name="P70"><text:span text:style-name="T120">:</text:span></text:p>
          </text:deletion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2211221785312" text:id="ct2211221785312">
          <text:insertion>
            <office:change-info>
              <dc:creator>Autor desconhecido</dc:creator>
              <dc:date>2025-06-13T11:37:42</dc:date>
            </office:change-info>
          </text:insertion>
        </text:changed-region>
        <text:changed-region xml:id="ct2211221780704" text:id="ct2211221780704">
          <text:insertion>
            <office:change-info>
              <dc:creator>Autor desconhecido</dc:creator>
              <dc:date>2025-06-13T10:28:45</dc:date>
            </office:change-info>
          </text:insertion>
        </text:changed-region>
        <text:changed-region xml:id="ct2211221783872" text:id="ct2211221783872">
          <text:insertion>
            <office:change-info>
              <dc:creator>Autor desconhecido</dc:creator>
              <dc:date>2025-06-13T11:42:33</dc:date>
            </office:change-info>
          </text:insertion>
        </text:changed-region>
        <text:changed-region xml:id="ct2211221788480" text:id="ct2211221788480">
          <text:insertion>
            <office:change-info>
              <dc:creator>Autor desconhecido</dc:creator>
              <dc:date>2025-06-13T10:39:25</dc:date>
            </office:change-info>
          </text:insertion>
        </text:changed-region>
        <text:changed-region xml:id="ct2211221779264" text:id="ct2211221779264">
          <text:insertion>
            <office:change-info>
              <dc:creator>Autor desconhecido</dc:creator>
              <dc:date>2025-06-13T11:40:23</dc:date>
            </office:change-info>
          </text:insertion>
        </text:changed-region>
        <text:changed-region xml:id="ct2211221787328" text:id="ct2211221787328">
          <text:insertion>
            <office:change-info>
              <dc:creator>Autor desconhecido</dc:creator>
              <dc:date>2025-06-13T11:42:25</dc:date>
            </office:change-info>
          </text:insertion>
        </text:changed-region>
        <text:changed-region xml:id="ct2211221779840" text:id="ct2211221779840">
          <text:insertion>
            <office:change-info>
              <dc:creator>Autor desconhecido</dc:creator>
              <dc:date>2025-06-13T10:42:13</dc:date>
            </office:change-info>
          </text:insertion>
        </text:changed-region>
        <text:changed-region xml:id="ct2211221775232" text:id="ct2211221775232">
          <text:insertion>
            <office:change-info>
              <dc:creator>Autor desconhecido</dc:creator>
              <dc:date>2025-06-13T10:43:35</dc:date>
            </office:change-info>
          </text:insertion>
        </text:changed-region>
        <text:changed-region xml:id="ct2211221780992" text:id="ct2211221780992">
          <text:insertion>
            <office:change-info>
              <dc:creator>Autor desconhecido</dc:creator>
              <dc:date>2025-06-13T11:44:56</dc:date>
            </office:change-info>
          </text:insertion>
        </text:changed-region>
        <text:changed-region xml:id="ct2211221780128" text:id="ct2211221780128">
          <text:insertion>
            <office:change-info>
              <dc:creator>Autor desconhecido</dc:creator>
              <dc:date>2025-06-13T10:46:03</dc:date>
            </office:change-info>
          </text:insertion>
        </text:changed-region>
        <text:changed-region xml:id="ct2211221775808" text:id="ct2211221775808">
          <text:insertion>
            <office:change-info>
              <dc:creator>Autor desconhecido</dc:creator>
              <dc:date>2025-06-13T11:44:04</dc:date>
            </office:change-info>
          </text:insertion>
        </text:changed-region>
        <text:changed-region xml:id="ct2211221779552" text:id="ct2211221779552">
          <text:insertion>
            <office:change-info>
              <dc:creator>Autor desconhecido</dc:creator>
              <dc:date>2025-06-13T11:46:30</dc:date>
            </office:change-info>
          </text:insertion>
        </text:changed-region>
        <text:changed-region xml:id="ct2211221777248" text:id="ct2211221777248">
          <text:insertion>
            <office:change-info>
              <dc:creator>Autor desconhecido</dc:creator>
              <dc:date>2025-06-13T10:49:36</dc:date>
            </office:change-info>
          </text:insertion>
        </text:changed-region>
        <text:changed-region xml:id="ct2211221787616" text:id="ct2211221787616">
          <text:insertion>
            <office:change-info>
              <dc:creator>Autor desconhecido</dc:creator>
              <dc:date>2025-06-13T11:46:10</dc:date>
            </office:change-info>
          </text:insertion>
        </text:changed-region>
        <text:changed-region xml:id="ct2211221781280" text:id="ct2211221781280">
          <text:insertion>
            <office:change-info>
              <dc:creator>Autor desconhecido</dc:creator>
              <dc:date>2025-06-13T11:48:06</dc:date>
            </office:change-info>
          </text:insertion>
        </text:changed-region>
        <text:changed-region xml:id="ct2211221774656" text:id="ct2211221774656">
          <text:insertion>
            <office:change-info>
              <dc:creator>Autor desconhecido</dc:creator>
              <dc:date>2025-06-13T10:54:02</dc:date>
            </office:change-info>
          </text:insertion>
        </text:changed-region>
        <text:changed-region xml:id="ct2211221781568" text:id="ct2211221781568">
          <text:insertion>
            <office:change-info>
              <dc:creator>Autor desconhecido</dc:creator>
              <dc:date>2025-06-13T11:47:40</dc:date>
            </office:change-info>
          </text:insertion>
        </text:changed-region>
        <text:changed-region xml:id="ct2211221782720" text:id="ct2211221782720">
          <text:insertion>
            <office:change-info>
              <dc:creator>Autor desconhecido</dc:creator>
              <dc:date>2025-06-13T11:51:27</dc:date>
            </office:change-info>
          </text:insertion>
        </text:changed-region>
        <text:changed-region xml:id="ct2211221783584" text:id="ct2211221783584">
          <text:insertion>
            <office:change-info>
              <dc:creator>Autor desconhecido</dc:creator>
              <dc:date>2025-06-13T10:57:10</dc:date>
            </office:change-info>
          </text:insertion>
        </text:changed-region>
        <text:changed-region xml:id="ct2211221775520" text:id="ct2211221775520">
          <text:insertion>
            <office:change-info>
              <dc:creator>Autor desconhecido</dc:creator>
              <dc:date>2025-06-13T11:51:07</dc:date>
            </office:change-info>
          </text:insertion>
        </text:changed-region>
        <text:changed-region xml:id="ct2211221774944" text:id="ct2211221774944">
          <text:insertion>
            <office:change-info>
              <dc:creator>Autor desconhecido</dc:creator>
              <dc:date>2025-06-13T11:52:53</dc:date>
            </office:change-info>
          </text:insertion>
        </text:changed-region>
        <text:changed-region xml:id="ct2211221778400" text:id="ct2211221778400">
          <text:insertion>
            <office:change-info>
              <dc:creator>Autor desconhecido</dc:creator>
              <dc:date>2025-06-13T11:00:27</dc:date>
            </office:change-info>
          </text:insertion>
        </text:changed-region>
        <text:changed-region xml:id="ct2211221781856" text:id="ct2211221781856">
          <text:insertion>
            <office:change-info>
              <dc:creator>Autor desconhecido</dc:creator>
              <dc:date>2025-06-13T11:51:42</dc:date>
            </office:change-info>
          </text:insertion>
        </text:changed-region>
        <text:changed-region xml:id="ct2211221784448" text:id="ct2211221784448">
          <text:insertion>
            <office:change-info>
              <dc:creator>Autor desconhecido</dc:creator>
              <dc:date>2025-06-13T11:53:27</dc:date>
            </office:change-info>
          </text:insertion>
        </text:changed-region>
        <text:changed-region xml:id="ct2211221787904" text:id="ct2211221787904">
          <text:insertion>
            <office:change-info>
              <dc:creator>Autor desconhecido</dc:creator>
              <dc:date>2025-06-13T11:03:10</dc:date>
            </office:change-info>
          </text:insertion>
        </text:changed-region>
        <text:changed-region xml:id="ct2211221776096" text:id="ct2211221776096">
          <text:insertion>
            <office:change-info>
              <dc:creator>Autor desconhecido</dc:creator>
              <dc:date>2025-06-13T11:54:06</dc:date>
            </office:change-info>
          </text:insertion>
        </text:changed-region>
        <text:changed-region xml:id="ct2211221782432" text:id="ct2211221782432">
          <text:insertion>
            <office:change-info>
              <dc:creator>Autor desconhecido</dc:creator>
              <dc:date>2025-06-13T11:05:49</dc:date>
            </office:change-info>
          </text:insertion>
        </text:changed-region>
        <text:changed-region xml:id="ct2211221776384" text:id="ct2211221776384">
          <text:insertion>
            <office:change-info>
              <dc:creator>Autor desconhecido</dc:creator>
              <dc:date>2025-06-13T11:55:06</dc:date>
            </office:change-info>
          </text:insertion>
        </text:changed-region>
        <text:changed-region xml:id="ct2211221776672" text:id="ct2211221776672">
          <text:insertion>
            <office:change-info>
              <dc:creator>Autor desconhecido</dc:creator>
              <dc:date>2025-06-13T11:09:06</dc:date>
            </office:change-info>
          </text:insertion>
        </text:changed-region>
        <text:changed-region xml:id="ct2211221782144" text:id="ct2211221782144">
          <text:insertion>
            <office:change-info>
              <dc:creator>Autor desconhecido</dc:creator>
              <dc:date>2025-06-13T11:55:15</dc:date>
            </office:change-info>
          </text:insertion>
        </text:changed-region>
        <text:changed-region xml:id="ct2211221788192" text:id="ct2211221788192">
          <text:insertion>
            <office:change-info>
              <dc:creator>Autor desconhecido</dc:creator>
              <dc:date>2025-06-13T09:34:29</dc:date>
            </office:change-info>
          </text:insertion>
        </text:changed-region>
        <text:changed-region xml:id="ct2211221783008" text:id="ct2211221783008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2211221783296" text:id="ct2211221783296">
          <text:insertion>
            <office:change-info>
              <dc:creator>Autor desconhecido</dc:creator>
              <dc:date>2025-06-13T11:11:39</dc:date>
            </office:change-info>
          </text:insertion>
        </text:changed-region>
        <text:changed-region xml:id="ct2211221776960" text:id="ct2211221776960">
          <text:insertion>
            <office:change-info>
              <dc:creator>Autor desconhecido</dc:creator>
              <dc:date>2025-06-13T11:25:19</dc:date>
            </office:change-info>
          </text:insertion>
        </text:changed-region>
        <text:changed-region xml:id="ct2211221784160" text:id="ct2211221784160">
          <text:insertion>
            <office:change-info>
              <dc:creator>Autor desconhecido</dc:creator>
              <dc:date>2025-06-13T11:55:23</dc:date>
            </office:change-info>
          </text:insertion>
        </text:changed-region>
        <text:changed-region xml:id="ct2211221788768" text:id="ct2211221788768">
          <text:deletion>
            <office:change-info>
              <dc:creator>Autor desconhecido</dc:creator>
              <dc:date>2025-03-28T10:53:31</dc:date>
            </office:change-info>
            <text:p text:style-name="P70"/>
            <text:p text:style-name="P71"><text:span text:style-name="T606"/></text:p>
          </text:deletion>
        </text:changed-region>
        <text:changed-region xml:id="ct2211221784736" text:id="ct2211221784736">
          <text:deletion>
            <office:change-info>
              <dc:creator>Ana Paula Benites</dc:creator>
              <dc:date>2025-03-11T12:36:48</dc:date>
            </office:change-info>
            <text:p text:style-name="P71"><text:span text:style-name="T606">.o </text:span><text:span text:style-name="T607">Ten. Cel. </text:span><text:span text:style-name="T608">Luiz Eduardo Maciel Lopes</text:span><text:span text:style-name="T607">; </text:span><text:span text:style-name="T609">e </text:span><text:span text:style-name="T606">o </text:span><text:span text:style-name="T607">G</text:span><text:span text:style-name="T610">al.</text:span><text:span text:style-name="T607"> </text:span><text:span text:style-name="T608">Rovian Alexandre Janjar</text:span></text:p>
          </text:deletion>
        </text:changed-region>
        <text:changed-region xml:id="ct2211221785024" text:id="ct2211221785024">
          <text:deletion>
            <office:change-info>
              <dc:creator>Paulo Isaac Silveira</dc:creator>
              <dc:date>2025-02-18T13:00:05</dc:date>
            </office:change-info>
            <text:p text:style-name="P71"><text:span text:style-name="T611"><text:s/>os comandantes dos seguintes batalhões</text:span><text:span text:style-name="T606">:</text:span></text:p>
          </text:deletion>
        </text:changed-region>
        <text:changed-region xml:id="ct2211221789056" text:id="ct2211221789056">
          <text:deletion>
            <office:change-info>
              <dc:creator>Autor desconhecido</dc:creator>
              <dc:date>2024-11-14T09:07:31</dc:date>
            </office:change-info>
            <text:p text:style-name="P71"><text:span text:style-name="T612"><text:tab/><text:tab/></text:span></text:p>
            <text:p text:style-name="P65"><text:span text:style-name="T613"/></text:p>
          </text:deletion>
        </text:changed-region>
        <text:changed-region xml:id="ct2211221777536" text:id="ct2211221777536">
          <text:deletion>
            <office:change-info>
              <dc:creator>Paulo Isaac Silveira</dc:creator>
              <dc:date>2025-02-18T13:00:05</dc:date>
            </office:change-info>
            <text:p text:style-name="P65"><text:span text:style-name="T613"><text:s/></text:span></text:p>
          </text:deletion>
        </text:changed-region>
        <text:changed-region xml:id="ct2211221785600" text:id="ct2211221785600">
          <text:deletion>
            <office:change-info>
              <dc:creator>Paulo Isaac Silveira</dc:creator>
              <dc:date>2025-02-18T13:01:22</dc:date>
            </office:change-info>
            <text:p text:style-name="P65"><text:span text:style-name="T614">2º S</text:span><text:span text:style-name="T615">argento</text:span><text:span text:style-name="T614"> </text:span><text:span text:style-name="T616">Roberto Cabrera dos Santos</text:span><text:span text:style-name="T614"> – Batalhão da Legião Altiva da Brigada Militar; </text:span></text:p>
          </text:deletion>
        </text:changed-region>
        <text:changed-region xml:id="ct2211221789344" text:id="ct2211221789344">
          <text:deletion>
            <office:change-info>
              <dc:creator>Autor desconhecido</dc:creator>
              <dc:date>2024-11-14T09:07:37</dc:date>
            </office:change-info>
            <text:p text:style-name="P65"><text:span text:style-name="Fonte_20_parág._20_padrão"><text:span text:style-name="T617"/></text:span></text:p>
            <text:p text:style-name="P71"><text:span text:style-name="T618"/></text:p>
          </text:deletion>
        </text:changed-region>
        <text:changed-region xml:id="ct2211221789632" text:id="ct2211221789632">
          <text:deletion>
            <office:change-info>
              <dc:creator>Paulo Isaac Silveira</dc:creator>
              <dc:date>2025-02-18T13:01:22</dc:date>
            </office:change-info>
            <text:p text:style-name="P71"><text:span text:style-name="T618">e C</text:span><text:span text:style-name="T619">oronel</text:span><text:span text:style-name="T618"> </text:span><text:span text:style-name="T620">Otemar Maia Bianchini</text:span><text:span text:style-name="T618"> – Comando Regional de Polícia Ostensiva Extremo Oeste.</text:span></text:p>
          </text:deletion>
        </text:changed-region>
        <text:changed-region xml:id="ct2211221785888" text:id="ct2211221785888">
          <text:deletion>
            <office:change-info>
              <dc:creator>Autor desconhecido</dc:creator>
              <dc:date>2024-11-14T09:07:52</dc:date>
            </office:change-info>
            <text:p text:style-name="P71"><text:span text:style-name="T618">;</text:span></text:p>
            <text:p text:style-name="P72">Batalhão de Polícia Fazendária da Brigada Militar – S<text:span text:style-name="T621">argento</text:span> Santo Rogério Doyle</text:p>
            <text:p text:style-name="P72">4º Pelotão Ambiental da Brigada Militar – 1º Ten<text:span text:style-name="T621">ente </text:span>João Luis Ferreira Miller</text:p>
            <text:p text:style-name="P72"/>
            <text:p text:style-name="P72">1º Batalhão de Policiamento de Área de Fronteira – Ten<text:span text:style-name="T622">ente</text:span> C<text:span text:style-name="T622">oronel</text:span> Hélio Soares dos Santos Júnior</text:p>
            <text:p text:style-name="P72">6º Batalhão de Polícia de Choque – Cap<text:span text:style-name="T622">itão</text:span> Ricardo Gruner</text:p>
            <text:p text:style-name="P72"/>
            <text:p text:style-name="P25"><text:span text:style-name="Fonte_20_parág._20_padrão"><text:span text:style-name="T623"/></text:span></text:p>
            <text:p text:style-name="P65"><text:span text:style-name="Fonte_20_parág._20_padrão"><text:span text:style-name="T197"/></text:span></text:p>
          </text:deletion>
        </text:changed-region>
        <text:changed-region xml:id="ct2211221786176" text:id="ct2211221786176">
          <text:deletion>
            <office:change-info>
              <dc:creator>Paulo Isaac Silveira</dc:creator>
              <dc:date>2025-02-18T13:01:22</dc:date>
            </office:change-info>
            <text:p text:style-name="P65"><text:span text:style-name="Fonte_20_parág._20_padrão"><text:span text:style-name="T197"><text:s/></text:span></text:span></text:p>
          </text:deletion>
        </text:changed-region>
        <text:changed-region xml:id="ct2211221772640" text:id="ct2211221772640">
          <text:deletion>
            <office:change-info>
              <dc:creator>Ana Paula Benites</dc:creator>
              <dc:date>2025-03-11T12:36:48</dc:date>
            </office:change-info>
            <text:p text:style-name="P65"><text:span text:style-name="Fonte_20_parág._20_padrão"><text:span text:style-name="T197"><text:s/></text:span></text:span></text:p>
          </text:deletion>
        </text:changed-region>
        <text:changed-region xml:id="ct2211221789920" text:id="ct2211221789920">
          <text:deletion>
            <office:change-info>
              <dc:creator>Autor desconhecido</dc:creator>
              <dc:date>2025-03-28T10:53:27</dc:date>
            </office:change-info>
            <text:p text:style-name="P65"><text:span text:style-name="Fonte_20_parág._20_padrão"><text:span text:style-name="T624"><text:s/></text:span></text:span></text:p>
          </text:deletion>
        </text:changed-region>
        <text:changed-region xml:id="ct2211221772928" text:id="ct2211221772928">
          <text:deletion>
            <office:change-info>
              <dc:creator>Autor desconhecido</dc:creator>
              <dc:date>2025-05-09T10:48:00</dc:date>
            </office:change-info>
            <text:p text:style-name="P65"><text:span text:style-name="Fonte_20_parág._20_padrão"><text:span text:style-name="T197">Sr. </text:span></text:span></text:p>
          </text:deletion>
        </text:changed-region>
        <text:changed-region xml:id="ct2211221790208" text:id="ct2211221790208">
          <text:deletion>
            <office:change-info>
              <dc:creator>Ana Paula Benites</dc:creator>
              <dc:date>2025-03-28T08:25:59</dc:date>
            </office:change-info>
            <text:p text:style-name="P65"><text:span text:style-name="Fonte_20_parág._20_padrão"><text:span text:style-name="T199"><text:s/></text:span></text:span><text:span text:style-name="Fonte_20_parág._20_padrão"><text:span text:style-name="T625">que exibiu </text:span></text:span><text:span text:style-name="Fonte_20_parág._20_padrão"><text:span text:style-name="T626">um</text:span></text:span><text:span text:style-name="Fonte_20_parág._20_padrão"><text:span text:style-name="T625"> vídeo institucional em comemoração aos 20 anos </text:span></text:span><text:span text:style-name="Fonte_20_parág._20_padrão"><text:span text:style-name="T627">da </text:span></text:span><text:span text:style-name="Fonte_20_parág._20_padrão"><text:span text:style-name="T625">AAPECAN</text:span></text:span></text:p>
          </text:deletion>
        </text:changed-region>
        <text:changed-region xml:id="ct2211221773216" text:id="ct2211221773216">
          <text:deletion>
            <office:change-info>
              <dc:creator>Autor desconhecido</dc:creator>
              <dc:date>2025-03-28T10:43:18</dc:date>
            </office:change-info>
            <text:p text:style-name="P65"><text:span text:style-name="Fonte_20_parág._20_padrão"><text:span text:style-name="T628">llllllllllllllllllllllllll</text:span></text:span></text:p>
          </text:deletion>
        </text:changed-region>
        <text:changed-region xml:id="ct2211221777824" text:id="ct2211221777824">
          <text:deletion>
            <office:change-info>
              <dc:creator>Ana Paula Benites</dc:creator>
              <dc:date>2025-03-28T08:25:54</dc:date>
            </office:change-info>
            <text:p text:style-name="P65"><text:span text:style-name="Fonte_20_parág._20_padrão"><text:span text:style-name="T199">,</text:span></text:span><text:span text:style-name="Fonte_20_parág._20_padrão"><text:span text:style-name="T629">entidade</text:span></text:span></text:p>
          </text:deletion>
        </text:changed-region>
        <text:changed-region xml:id="ct2211221778112" text:id="ct2211221778112">
          <text:deletion>
            <office:change-info>
              <dc:creator>Autor desconhecido</dc:creator>
              <dc:date>2025-03-14T12:33:19</dc:date>
            </office:change-info>
            <text:p text:style-name="P65"><text:span text:style-name="Fonte_20_parág._20_padrão"><text:span text:style-name="T199">AAPECAN Uruguaiana</text:span></text:span></text:p>
          </text:deletion>
        </text:changed-region>
        <text:changed-region xml:id="ct2211221790496" text:id="ct2211221790496">
          <text:deletion>
            <office:change-info>
              <dc:creator>Autor desconhecido</dc:creator>
              <dc:date>2025-03-28T10:43:20</dc:date>
            </office:change-info>
            <text:p text:style-name="P65"><text:span text:style-name="Fonte_20_parág._20_padrão"><text:span text:style-name="T199">----------- – </text:span></text:span></text:p>
          </text:deletion>
        </text:changed-region>
        <text:changed-region xml:id="ct2211221773504" text:id="ct2211221773504">
          <text:deletion>
            <office:change-info>
              <dc:creator>Autor desconhecido</dc:creator>
              <dc:date>2025-03-28T10:53:33</dc:date>
            </office:change-info>
            <text:p text:style-name="P65"><text:span text:style-name="Fonte_20_parág._20_padrão"><text:span text:style-name="T197">; </text:span></text:span></text:p>
            <text:p text:style-name="P73"><text:span text:style-name="Fonte_20_parág._20_padrão"><text:span text:style-name="T197"/></text:span></text:p>
          </text:deletion>
        </text:changed-region>
        <text:changed-region xml:id="ct2211221774080" text:id="ct2211221774080">
          <text:deletion>
            <office:change-info>
              <dc:creator>Autor desconhecido</dc:creator>
              <dc:date>2025-05-09T10:48:00</dc:date>
            </office:change-info>
            <text:p text:style-name="P73"><text:span text:style-name="Fonte_20_parág._20_padrão"><text:span text:style-name="T197">Sr. </text:span></text:span></text:p>
          </text:deletion>
        </text:changed-region>
        <text:changed-region xml:id="ct2211221790784" text:id="ct2211221790784">
          <text:deletion>
            <office:change-info>
              <dc:creator>Autor desconhecido</dc:creator>
              <dc:date>2025-03-28T10:49:50</dc:date>
            </office:change-info>
            <text:p text:style-name="P73"><text:span text:style-name="Fonte_20_parág._20_padrão"><text:span text:style-name="T197">-</text:span></text:span><text:span text:style-name="Fonte_20_parág._20_padrão"><text:span text:style-name="T199">-----------</text:span></text:span></text:p>
          </text:deletion>
        </text:changed-region>
        <text:changed-region xml:id="ct2211221778688" text:id="ct2211221778688">
          <text:deletion>
            <office:change-info>
              <dc:creator>Autor desconhecido</dc:creator>
              <dc:date>2025-03-28T10:53:45</dc:date>
            </office:change-info>
            <text:p text:style-name="P73"><text:span text:style-name="Fonte_20_parág._20_padrão"><text:span text:style-name="T617"/></text:span></text:p>
            <text:p text:style-name="P65"><text:span text:style-name="Fonte_20_parág._20_padrão"><text:span text:style-name="T197"/></text:span></text:p>
            <text:p text:style-name="P65"><text:span text:style-name="Fonte_20_parág._20_padrão"><text:span text:style-name="T617"/></text:span></text:p>
          </text:deletion>
        </text:changed-region>
        <text:changed-region xml:id="ct2211221773792" text:id="ct2211221773792">
          <text:deletion>
            <office:change-info>
              <dc:creator>Autor desconhecido</dc:creator>
              <dc:date>2025-03-11T19:59:47</dc:date>
            </office:change-info>
            <text:p text:style-name="P65"><text:span text:style-name="Fonte_20_parág._20_padrão"><text:span text:style-name="T617"/></text:span></text:p>
            <text:p text:style-name="P74"><text:span text:style-name="Fonte_20_parág._20_padrão"><text:span text:style-name="T197"/></text:span></text:p>
            <text:p text:style-name="P65"><text:span text:style-name="Fonte_20_parág._20_padrão"><text:span text:style-name="T197"/></text:span></text:p>
          </text:deletion>
        </text:changed-region>
        <text:changed-region xml:id="ct2211221774368" text:id="ct2211221774368">
          <text:deletion>
            <office:change-info>
              <dc:creator>Autor desconhecido</dc:creator>
              <dc:date>2025-03-11T19:22:41</dc:date>
            </office:change-info>
            <text:p text:style-name="P65"><text:span text:style-name="Fonte_20_parág._20_padrão"><text:span text:style-name="T197">Exibição do vídeo institucional – 20 anos AAPECAN.</text:span></text:span></text:p>
          </text:deletion>
        </text:changed-region>
        <text:changed-region xml:id="ct2211221799424" text:id="ct2211221799424">
          <text:deletion>
            <office:change-info>
              <dc:creator>Autor desconhecido</dc:creator>
              <dc:date>2025-03-11T19:59:46</dc:date>
            </office:change-info>
            <text:p text:style-name="P65"><text:span text:style-name="Fonte_20_parág._20_padrão"><text:span text:style-name="T617"/></text:span></text:p>
            <text:p text:style-name="P65"><text:span text:style-name="Fonte_20_parág._20_padrão"><text:span text:style-name="T197"/></text:span></text:p>
            <text:p text:style-name="P75"><text:span text:style-name="Fonte_20_parág._20_padrão"><text:span text:style-name="T197"/></text:span></text:p>
          </text:deletion>
        </text:changed-region>
        <text:changed-region xml:id="ct2211221806624" text:id="ct2211221806624">
          <text:deletion>
            <office:change-info>
              <dc:creator>Autor desconhecido</dc:creator>
              <dc:date>2025-03-28T10:53:44</dc:date>
            </office:change-info>
            <text:p text:style-name="P75"><text:span text:style-name="Fonte_20_parág._20_padrão"><text:span text:style-name="T197">.</text:span></text:span></text:p>
          </text:deletion>
        </text:changed-region>
        <text:changed-region xml:id="ct2211221802880" text:id="ct2211221802880">
          <text:deletion>
            <office:change-info>
              <dc:creator>Autor desconhecido</dc:creator>
              <dc:date>2025-03-14T12:35:26</dc:date>
            </office:change-info>
            <text:p text:style-name="P75"><text:span text:style-name="Fonte_20_parág._20_padrão"><text:span text:style-name="T197"><text:s/>da AAPECAN Uruguaiana</text:span></text:span></text:p>
          </text:deletion>
        </text:changed-region>
        <text:changed-region xml:id="ct2211221799136" text:id="ct2211221799136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30">Srª </text:span></text:span></text:p>
          </text:deletion>
        </text:changed-region>
        <text:changed-region xml:id="ct2211221799712" text:id="ct2211221799712">
          <text:deletion>
            <office:change-info>
              <dc:creator>Autor desconhecido</dc:creator>
              <dc:date>2025-03-14T12:34:31</dc:date>
            </office:change-info>
            <text:p text:style-name="P75"><text:span text:style-name="Fonte_20_parág._20_padrão"><text:span text:style-name="T351">.</text:span></text:span></text:p>
          </text:deletion>
        </text:changed-region>
        <text:changed-region xml:id="ct2211221800000" text:id="ct2211221800000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30">ª</text:span></text:span></text:p>
          </text:deletion>
        </text:changed-region>
        <text:changed-region xml:id="ct2211221793952" text:id="ct2211221793952">
          <text:deletion>
            <office:change-info>
              <dc:creator>Autor desconhecido</dc:creator>
              <dc:date>2025-03-14T12:34:23</dc:date>
            </office:change-info>
            <text:p text:style-name="P75"><text:span text:style-name="Fonte_20_parág._20_padrão"><text:span text:style-name="T197"><text:s/>Casa de Apoio da AAPECAN Uruguaiana</text:span></text:span><text:span text:style-name="Fonte_20_parág._20_padrão"><text:span text:style-name="T351">e, a</text:span></text:span></text:p>
          </text:deletion>
        </text:changed-region>
        <text:changed-region xml:id="ct2211221795104" text:id="ct2211221795104">
          <text:deletion>
            <office:change-info>
              <dc:creator>Autor desconhecido</dc:creator>
              <dc:date>2025-03-11T19:42:00</dc:date>
            </office:change-info>
            <text:p text:style-name="P75"><text:span text:style-name="Fonte_20_parág._20_padrão"><text:span text:style-name="T197">está na</text:span></text:span></text:p>
          </text:deletion>
        </text:changed-region>
        <text:changed-region xml:id="ct2211221796256" text:id="ct2211221796256">
          <text:deletion>
            <office:change-info>
              <dc:creator>Autor desconhecido</dc:creator>
              <dc:date>2025-03-14T12:34:23</dc:date>
            </office:change-info>
            <text:p text:style-name="P75"><text:span text:style-name="Fonte_20_parág._20_padrão"><text:span text:style-name="T197"><text:s/>– moradora de Manoel Viana e atualmente </text:span></text:span></text:p>
          </text:deletion>
        </text:changed-region>
        <text:changed-region xml:id="ct2211221807488" text:id="ct2211221807488">
          <text:deletion>
            <office:change-info>
              <dc:creator>Ana Paula Benites</dc:creator>
              <dc:date>2025-03-28T08:26:23</dc:date>
            </office:change-info>
            <text:p text:style-name="P75"><text:span text:style-name="Fonte_20_parág._20_padrão"><text:span text:style-name="T631">ª</text:span></text:span></text:p>
          </text:deletion>
        </text:changed-region>
        <text:changed-region xml:id="ct2211221794240" text:id="ct2211221794240">
          <text:deletion>
            <office:change-info>
              <dc:creator>Autor desconhecido</dc:creator>
              <dc:date>2025-03-14T12:34:02</dc:date>
            </office:change-info>
            <text:p text:style-name="P75"><text:span text:style-name="Fonte_20_parág._20_padrão"><text:span text:style-name="T351">a.</text:span></text:span></text:p>
          </text:deletion>
        </text:changed-region>
        <text:changed-region xml:id="ct2211221800288" text:id="ct2211221800288">
          <text:deletion>
            <office:change-info>
              <dc:creator>Autor desconhecido</dc:creator>
              <dc:date>2025-03-14T12:35:09</dc:date>
            </office:change-info>
            <text:p text:style-name="P75"><text:span text:style-name="Fonte_20_parág._20_padrão"><text:span text:style-name="T197"><text:s/></text:span></text:span></text:p>
          </text:deletion>
        </text:changed-region>
        <text:changed-region xml:id="ct2211221797408" text:id="ct2211221797408">
          <text:deletion>
            <office:change-info>
              <dc:creator>Autor desconhecido</dc:creator>
              <dc:date>2025-03-14T12:33:50</dc:date>
            </office:change-info>
            <text:p text:style-name="P75"><text:span text:style-name="Fonte_20_parág._20_padrão"><text:span text:style-name="T197">– moradora de Uruguaiana e usuária da AAPECAN Uruguaiana desde 2022;</text:span></text:span></text:p>
          </text:deletion>
        </text:changed-region>
        <text:changed-region xml:id="ct2211221796832" text:id="ct2211221796832">
          <text:deletion>
            <office:change-info>
              <dc:creator>Autor desconhecido</dc:creator>
              <dc:date>2025-03-28T10:53:44</dc:date>
            </office:change-info>
            <text:p text:style-name="P75"><text:span text:style-name="Fonte_20_parág._20_padrão"><text:span text:style-name="T632">-------------</text:span></text:span><text:span text:style-name="Fonte_20_parág._20_padrão"><text:span text:style-name="T351"> </text:span></text:span></text:p>
          </text:deletion>
        </text:changed-region>
        <text:changed-region xml:id="ct2211221802592" text:id="ct2211221802592">
          <text:deletion>
            <office:change-info>
              <dc:creator>Autor desconhecido</dc:creator>
              <dc:date>2025-03-14T12:33:58</dc:date>
            </office:change-info>
            <text:p text:style-name="P75"><text:span text:style-name="Fonte_20_parág._20_padrão"><text:span text:style-name="T197">a</text:span></text:span><text:span text:style-name="Fonte_20_parág._20_padrão"><text:span text:style-name="T351">.</text:span></text:span></text:p>
          </text:deletion>
        </text:changed-region>
        <text:changed-region xml:id="ct2211221804320" text:id="ct2211221804320">
          <text:deletion>
            <office:change-info>
              <dc:creator>Autor desconhecido</dc:creator>
              <dc:date>2025-03-28T10:53:41</dc:date>
            </office:change-info>
            <text:p text:style-name="P75"><text:span text:style-name="Fonte_20_parág._20_padrão"><text:span text:style-name="T617"/></text:span></text:p>
            <text:p text:style-name="P75"><text:span text:style-name="Fonte_20_parág._20_padrão"><text:span text:style-name="T197">Sr</text:span></text:span></text:p>
          </text:deletion>
        </text:changed-region>
        <text:changed-region xml:id="ct2211221801440" text:id="ct2211221801440">
          <text:deletion>
            <office:change-info>
              <dc:creator>Autor desconhecido</dc:creator>
              <dc:date>2025-03-28T10:49:53</dc:date>
            </office:change-info>
            <text:p text:style-name="P75"><text:span text:style-name="Fonte_20_parág._20_padrão"><text:span text:style-name="T633">-</text:span></text:span><text:span text:style-name="Fonte_20_parág._20_padrão"><text:span text:style-name="T634"> – </text:span></text:span><text:span text:style-name="Fonte_20_parág._20_padrão"><text:span text:style-name="T635">iiiiiiiiiiiiiiiiiiii;</text:span></text:span></text:p>
          </text:deletion>
        </text:changed-region>
        <text:changed-region xml:id="ct2211221795680" text:id="ct2211221795680">
          <text:deletion>
            <office:change-info>
              <dc:creator>Autor desconhecido</dc:creator>
              <dc:date>2025-05-09T11:11:40</dc:date>
            </office:change-info>
            <text:p text:style-name="P75"><text:span text:style-name="Fonte_20_parág._20_padrão"><text:span text:style-name="T617"/></text:span></text:p>
            <text:p text:style-name="P65"><text:span text:style-name="Fonte_20_parág._20_padrão"><text:span text:style-name="T635"/></text:span></text:p>
            <text:p text:style-name="P65"><text:span text:style-name="Fonte_20_parág._20_padrão"><text:span text:style-name="T617"/></text:span></text:p>
          </text:deletion>
        </text:changed-region>
        <text:changed-region xml:id="ct2211221795392" text:id="ct2211221795392">
          <text:insertion>
            <office:change-info>
              <dc:creator>Autor desconhecido</dc:creator>
              <dc:date>2025-06-13T11:55:36</dc:date>
            </office:change-info>
          </text:insertion>
        </text:changed-region>
        <text:changed-region xml:id="ct2211221801728" text:id="ct22112218017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794528" text:id="ct2211221794528">
          <text:insertion>
            <office:change-info>
              <dc:creator>Autor desconhecido</dc:creator>
              <dc:date>2025-03-28T10:53:47</dc:date>
            </office:change-info>
          </text:insertion>
        </text:changed-region>
        <text:changed-region xml:id="ct2211221794816" text:id="ct2211221794816">
          <text:deletion>
            <office:change-info>
              <dc:creator>Autor desconhecido</dc:creator>
              <dc:date>2025-04-10T08:42:29</dc:date>
            </office:change-info>
            <text:p text:style-name="P65"><text:span text:style-name="Fonte_20_parág._20_padrão"><text:span text:style-name="T197"><text:s/></text:span></text:span></text:p>
          </text:deletion>
        </text:changed-region>
        <text:changed-region xml:id="ct2211221808064" text:id="ct221122180806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795968" text:id="ct2211221795968">
          <text:deletion>
            <office:change-info>
              <dc:creator>Ana Paula Benites</dc:creator>
              <dc:date>2025-03-28T08:19:44</dc:date>
            </office:change-info>
            <text:p text:style-name="P65"><text:span text:style-name="Fonte_20_parág._20_padrão"><text:span text:style-name="T197">em o Hino de Uruguaiana.</text:span></text:span><text:span text:style-name="Fonte_20_parág._20_padrão"><text:span text:style-name="T636">entoar</text:span></text:span></text:p>
          </text:deletion>
        </text:changed-region>
        <text:changed-region xml:id="ct2211221803168" text:id="ct2211221803168">
          <text:deletion>
            <office:change-info>
              <dc:creator>Autor desconhecido</dc:creator>
              <dc:date>2024-11-14T16:16:29</dc:date>
            </office:change-info>
            <text:p text:style-name="P65"><text:span text:style-name="Fonte_20_parág._20_padrão"><text:span text:style-name="T197">ouvir</text:span></text:span></text:p>
          </text:deletion>
        </text:changed-region>
        <text:changed-region xml:id="ct2211221803456" text:id="ct2211221803456">
          <text:deletion>
            <office:change-info>
              <dc:creator>Ana Paula Benites</dc:creator>
              <dc:date>2025-03-28T08:19:44</dc:date>
            </office:change-info>
            <text:p text:style-name="P65"><text:span text:style-name="Fonte_20_parág._20_padrão"><text:span text:style-name="T197">convidou a </text:span></text:span><text:span text:style-name="Fonte_20_parág._20_padrão"><text:span text:style-name="T637">os </text:span></text:span><text:span text:style-name="Fonte_20_parág._20_padrão"><text:span text:style-name="T197">, o Cerimonial agradeceu a presença de todos e </text:span></text:span><text:span text:style-name="Fonte_20_parág._20_padrão"><text:span text:style-name="T638">Especial</text:span></text:span></text:p>
          </text:deletion>
        </text:changed-region>
        <text:changed-region xml:id="ct2211221796544" text:id="ct2211221796544">
          <text:deletion>
            <office:change-info>
              <dc:creator>Paulo Isaac Silveira</dc:creator>
              <dc:date>2025-02-18T12:32:30</dc:date>
            </office:change-info>
            <text:p text:style-name="P65"><text:span text:style-name="Fonte_20_parág._20_padrão"><text:span text:style-name="T197">Solene</text:span></text:span></text:p>
          </text:deletion>
        </text:changed-region>
        <text:changed-region xml:id="ct2211221797696" text:id="ct2211221797696">
          <text:deletion>
            <office:change-info>
              <dc:creator>Ana Paula Benites</dc:creator>
              <dc:date>2025-03-28T08:19:44</dc:date>
            </office:change-info>
            <text:p text:style-name="P65"><text:span text:style-name="Fonte_20_parág._20_padrão"><text:span text:style-name="T197">da presente Sessão </text:span></text:span></text:p>
          </text:deletion>
        </text:changed-region>
        <text:changed-region xml:id="ct2211221797120" text:id="ct2211221797120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2211221797984" text:id="ct2211221797984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211221791072" text:id="ct2211221791072">
          <text:deletion>
            <office:change-info>
              <dc:creator>Autor desconhecido</dc:creator>
              <dc:date>2025-03-11T19:59:44</dc:date>
            </office:change-info>
            <text:p text:style-name="P65"><text:span text:style-name="Fonte_20_parág._20_padrão"><text:span text:style-name="T197"/></text:span></text:p>
            <text:p text:style-name="P76"/>
            <text:p text:style-name="P65"><text:span text:style-name="Fonte_20_parág._20_padrão"><text:span text:style-name="T197"/></text:span></text:p>
          </text:deletion>
        </text:changed-region>
        <text:changed-region xml:id="ct2211221806912" text:id="ct2211221806912">
          <text:deletion>
            <office:change-info>
              <dc:creator>Autor desconhecido</dc:creator>
              <dc:date>2024-11-14T09:08:00</dc:date>
            </office:change-info>
            <text:p text:style-name="P65"><text:span text:style-name="Fonte_20_parág._20_padrão"><text:span text:style-name="T197"/></text:span></text:p>
            <text:p text:style-name="P73"><text:span text:style-name="Fonte_20_parág._20_padrão"><text:span text:style-name="T197"/></text:span></text:p>
          </text:deletion>
        </text:changed-region>
        <text:changed-region xml:id="ct2211221807200" text:id="ct2211221807200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2211221791360" text:id="ct2211221791360">
          <text:deletion>
            <office:change-info>
              <dc:creator>Ana Paula Benites</dc:creator>
              <dc:date>2025-03-28T08:19:47</dc:date>
            </office:change-info>
            <text:p text:style-name="P73"><text:span text:style-name="Fonte_20_parág._20_padrão"><text:span text:style-name="T639">N</text:span></text:span></text:p>
          </text:deletion>
        </text:changed-region>
        <text:changed-region xml:id="ct2211221806336" text:id="ct221122180633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03744" text:id="ct2211221803744">
          <text:deletion>
            <office:change-info>
              <dc:creator>Ana Paula Benites</dc:creator>
              <dc:date>2025-03-11T12:30:46</dc:date>
            </office:change-info>
            <text:p text:style-name="P73"><text:span text:style-name="T43"><text:s/>Presidente, </text:span><text:span text:style-name="T203">Vereador</text:span><text:span text:style-name="T310"> </text:span><text:span text:style-name="T311">Joalcei Alves Gonçalves</text:span><text:span text:style-name="T203">,</text:span></text:p>
          </text:deletion>
        </text:changed-region>
        <text:changed-region xml:id="ct2211221791936" text:id="ct2211221791936">
          <text:deletion>
            <office:change-info>
              <dc:creator>Autor desconhecido</dc:creator>
              <dc:date>2025-03-11T19:49:14</dc:date>
            </office:change-info>
            <text:p text:style-name="P73"><text:span text:style-name="T43">o</text:span></text:p>
          </text:deletion>
        </text:changed-region>
        <text:changed-region xml:id="ct2211221798272" text:id="ct2211221798272">
          <text:deletion>
            <office:change-info>
              <dc:creator>Paulo Isaac Silveira</dc:creator>
              <dc:date>2025-02-18T12:33:12</dc:date>
            </office:change-info>
            <text:p text:style-name="P73"><text:span text:style-name="T640">o</text:span><text:span text:style-name="T641"> Presidente, Vereador </text:span><text:span text:style-name="T283">Adenildo </text:span><text:span text:style-name="T284">de Jesus </text:span><text:span text:style-name="T283">Padovan</text:span></text:p>
          </text:deletion>
        </text:changed-region>
        <text:changed-region xml:id="ct2211221798560" text:id="ct2211221798560">
          <text:deletion>
            <office:change-info>
              <dc:creator>Autor desconhecido</dc:creator>
              <dc:date>2025-03-11T19:49:14</dc:date>
            </office:change-info>
            <text:p text:style-name="P73"><text:span text:style-name="T642"><text:s/></text:span></text:p>
          </text:deletion>
        </text:changed-region>
        <text:changed-region xml:id="ct2211221804032" text:id="ct2211221804032">
          <text:insertion>
            <office:change-info>
              <dc:creator>Ana Paula Benites</dc:creator>
              <dc:date>2025-03-11T12:30:46</dc:date>
            </office:change-info>
          </text:insertion>
        </text:changed-region>
        <text:changed-region xml:id="ct2211221798848" text:id="ct2211221798848">
          <text:deletion>
            <office:change-info>
              <dc:creator>Autor desconhecido</dc:creator>
              <dc:date>2025-03-11T20:00:09</dc:date>
            </office:change-info>
            <text:p text:style-name="P73"><text:span text:style-name="T56">o Presidente </text:span><text:span text:style-name="T643">em exercício</text:span><text:span text:style-name="T56">, </text:span><text:span text:style-name="T644">Vereador</text:span><text:span text:style-name="T645"> </text:span><text:span text:style-name="T646">Adenildo de Jesus Padovan</text:span></text:p>
          </text:deletion>
        </text:changed-region>
        <text:changed-region xml:id="ct2211221800576" text:id="ct2211221800576">
          <text:deletion>
            <office:change-info>
              <dc:creator>Autor desconhecido</dc:creator>
              <dc:date>2025-06-13T09:30:49</dc:date>
            </office:change-info>
            <text:p text:style-name="P73"><text:span text:style-name="T647">o </text:span></text:p>
          </text:deletion>
          <text:insertion>
            <office:change-info>
              <dc:creator>Ana Paula Benites</dc:creator>
              <dc:date>2025-03-28T08:19:52</dc:date>
            </office:change-info>
          </text:insertion>
        </text:changed-region>
        <text:changed-region xml:id="ct2211221793088" text:id="ct2211221793088">
          <text:deletion>
            <office:change-info>
              <dc:creator>Autor desconhecido</dc:creator>
              <dc:date>2025-05-09T10:26:28</dc:date>
            </office:change-info>
            <text:p text:style-name="P73"><text:span text:style-name="T647">Presidente, </text:span></text:p>
          </text:deletion>
        </text:changed-region>
        <text:changed-region xml:id="ct2211221800864" text:id="ct2211221800864">
          <text:deletion>
            <office:change-info>
              <dc:creator>Ana Paula Benites</dc:creator>
              <dc:date>2025-03-28T08:20:03</dc:date>
            </office:change-info>
            <text:p text:style-name="P73"><text:span text:style-name="T648">Vagner Domingues Garcia</text:span></text:p>
          </text:deletion>
        </text:changed-region>
        <text:changed-region xml:id="ct2211221801152" text:id="ct2211221801152">
          <text:deletion>
            <office:change-info>
              <dc:creator>Autor desconhecido</dc:creator>
              <dc:date>2025-05-09T10:26:28</dc:date>
            </office:change-info>
            <text:p text:style-name="P73"><text:span text:style-name="T649">Joalcei </text:span></text:p>
          </text:deletion>
        </text:changed-region>
        <text:changed-region xml:id="ct2211221804608" text:id="ct2211221804608">
          <text:deletion>
            <office:change-info>
              <dc:creator>Autor desconhecido</dc:creator>
              <dc:date>2025-04-10T08:46:22</dc:date>
            </office:change-info>
            <text:p text:style-name="P73"><text:span text:style-name="T649">Alves </text:span></text:p>
          </text:deletion>
        </text:changed-region>
        <text:changed-region xml:id="ct2211221804896" text:id="ct2211221804896">
          <text:deletion>
            <office:change-info>
              <dc:creator>Autor desconhecido</dc:creator>
              <dc:date>2025-05-09T10:26:28</dc:date>
            </office:change-info>
            <text:p text:style-name="P73"><text:span text:style-name="T649">Gonçalves</text:span></text:p>
          </text:deletion>
        </text:changed-region>
        <text:changed-region xml:id="ct2211221802016" text:id="ct2211221802016">
          <text:deletion>
            <office:change-info>
              <dc:creator>Ana Paula Benites</dc:creator>
              <dc:date>2025-03-28T08:20:14</dc:date>
            </office:change-info>
            <text:p text:style-name="P73"><text:span text:style-name="T648">, </text:span><text:span text:style-name="T650"><text:s/>proponente desta homenagem</text:span></text:p>
          </text:deletion>
        </text:changed-region>
        <text:changed-region xml:id="ct2211221793376" text:id="ct2211221793376">
          <text:deletion>
            <office:change-info>
              <dc:creator>Autor desconhecido</dc:creator>
              <dc:date>2025-05-09T10:26:28</dc:date>
            </office:change-info>
            <text:p text:style-name="P73"><text:span text:style-name="T646">,</text:span></text:p>
          </text:deletion>
        </text:changed-region>
        <text:changed-region xml:id="ct2211221805184" text:id="ct2211221805184">
          <text:insertion>
            <office:change-info>
              <dc:creator>Autor desconhecido</dc:creator>
              <dc:date>2025-06-13T09:30:49</dc:date>
            </office:change-info>
          </text:insertion>
        </text:changed-region>
        <text:changed-region xml:id="ct2211221802304" text:id="ct221122180230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05472" text:id="ct2211221805472">
          <text:deletion>
            <office:change-info>
              <dc:creator>Paulo Isaac Silveira</dc:creator>
              <dc:date>2025-02-18T12:33:24</dc:date>
            </office:change-info>
            <text:p text:style-name="P73"><text:span text:style-name="T214">às </text:span><text:span text:style-name="T651">19</text:span></text:p>
          </text:deletion>
        </text:changed-region>
        <text:changed-region xml:id="ct2211221805760" text:id="ct2211221805760">
          <text:deletion>
            <office:change-info>
              <dc:creator>Autor desconhecido</dc:creator>
              <dc:date>2024-11-14T09:08:24</dc:date>
            </office:change-info>
            <text:p text:style-name="P73"><text:span text:style-name="T652">20</text:span></text:p>
          </text:deletion>
        </text:changed-region>
        <text:changed-region xml:id="ct2211221806048" text:id="ct2211221806048">
          <text:deletion>
            <office:change-info>
              <dc:creator>Paulo Isaac Silveira</dc:creator>
              <dc:date>2025-02-18T12:33:24</dc:date>
            </office:change-info>
            <text:p text:style-name="P73"><text:span text:style-name="T653">h</text:span><text:span text:style-name="T651">52</text:span></text:p>
          </text:deletion>
        </text:changed-region>
        <text:changed-region xml:id="ct2211221793664" text:id="ct2211221793664">
          <text:deletion>
            <office:change-info>
              <dc:creator>Autor desconhecido</dc:creator>
              <dc:date>2024-11-14T09:08:26</dc:date>
            </office:change-info>
            <text:p text:style-name="P73"><text:span text:style-name="T652">30</text:span></text:p>
          </text:deletion>
        </text:changed-region>
        <text:changed-region xml:id="ct2211221807776" text:id="ct2211221807776">
          <text:deletion>
            <office:change-info>
              <dc:creator>Paulo Isaac Silveira</dc:creator>
              <dc:date>2025-02-18T12:33:26</dc:date>
            </office:change-info>
            <text:p text:style-name="P73"><text:span text:style-name="T211">min,</text:span><text:span text:style-name="T654"> </text:span></text:p>
          </text:deletion>
        </text:changed-region>
        <text:changed-region xml:id="ct2211221808352" text:id="ct221122180835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08640" text:id="ct2211221808640">
          <text:deletion>
            <office:change-info>
              <dc:creator>Paulo Isaac Silveira</dc:creator>
              <dc:date>2025-02-18T12:33:31</dc:date>
            </office:change-info>
            <text:p text:style-name="P73"><text:span text:style-name="T211">esta</text:span></text:p>
          </text:deletion>
        </text:changed-region>
        <text:changed-region xml:id="ct2211221791648" text:id="ct2211221791648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211221808928" text:id="ct22112218089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09216" text:id="ct2211221809216">
          <text:deletion>
            <office:change-info>
              <dc:creator>Ana Paula Benites</dc:creator>
              <dc:date>2025-03-28T08:17:36</dc:date>
            </office:change-info>
            <text:p text:style-name="P73"><text:span text:style-name="T212">Solene</text:span></text:p>
          </text:deletion>
        </text:changed-region>
        <text:changed-region xml:id="ct2211221792224" text:id="ct2211221792224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2211221792512" text:id="ct221122179251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211221792800" text:id="ct2211221792800">
          <text:insertion>
            <office:change-info>
              <dc:creator>Autor desconhecido</dc:creator>
              <dc:date>2025-03-28T10:53:00</dc:date>
            </office:change-info>
          </text:insertion>
        </text:changed-region>
        <text:changed-region xml:id="ct2211221817856" text:id="ct2211221817856">
          <text:insertion>
            <office:change-info>
              <dc:creator>Autor desconhecido</dc:creator>
              <dc:date>2025-05-09T10:56:18</dc:date>
            </office:change-info>
          </text:insertion>
        </text:changed-region>
        <text:changed-region xml:id="ct2211221810368" text:id="ct2211221810368">
          <text:deletion>
            <office:change-info>
              <dc:creator>Ana Paula Benites</dc:creator>
              <dc:date>2025-03-28T08:45:47</dc:date>
            </office:change-info>
            <text:p text:style-name="P73"><text:span text:style-name="T655">19</text:span></text:p>
          </text:deletion>
        </text:changed-region>
        <text:changed-region xml:id="ct2211221814688" text:id="ct2211221814688">
          <text:deletion>
            <office:change-info>
              <dc:creator>Autor desconhecido</dc:creator>
              <dc:date>2025-03-28T10:50:03</dc:date>
            </office:change-info>
            <text:p text:style-name="P73"><text:span text:style-name="T656">0</text:span></text:p>
          </text:deletion>
        </text:changed-region>
        <text:changed-region xml:id="ct2211221818144" text:id="ct2211221818144">
          <text:deletion>
            <office:change-info>
              <dc:creator>Autor desconhecido</dc:creator>
              <dc:date>2025-03-28T10:53:00</dc:date>
            </office:change-info>
            <text:p text:style-name="P73"><text:span text:style-name="T656">1</text:span></text:p>
          </text:deletion>
        </text:changed-region>
        <text:changed-region xml:id="ct2211221814400" text:id="ct221122181440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211221819008" text:id="ct2211221819008">
          <text:deletion>
            <office:change-info>
              <dc:creator>Autor desconhecido</dc:creator>
              <dc:date>2025-03-11T19:48:55</dc:date>
            </office:change-info>
            <text:p text:style-name="P73"><text:span text:style-name="T217">49</text:span></text:p>
          </text:deletion>
        </text:changed-region>
        <text:changed-region xml:id="ct2211221814112" text:id="ct2211221814112">
          <text:deletion>
            <office:change-info>
              <dc:creator>Ana Paula Benites</dc:creator>
              <dc:date>2025-03-28T08:45:49</dc:date>
            </office:change-info>
            <text:p text:style-name="P73"><text:span text:style-name="T657">6</text:span><text:span text:style-name="T658">5</text:span></text:p>
          </text:deletion>
        </text:changed-region>
        <text:changed-region xml:id="ct2211221809792" text:id="ct2211221809792">
          <text:deletion>
            <office:change-info>
              <dc:creator>Autor desconhecido</dc:creator>
              <dc:date>2025-03-28T10:53:02</dc:date>
            </office:change-info>
            <text:p text:style-name="P73"><text:span text:style-name="T656">30</text:span></text:p>
          </text:deletion>
        </text:changed-region>
        <text:changed-region xml:id="ct2211221818432" text:id="ct2211221818432">
          <text:insertion>
            <office:change-info>
              <dc:creator>Autor desconhecido</dc:creator>
              <dc:date>2025-06-13T11:26:25</dc:date>
            </office:change-info>
          </text:insertion>
        </text:changed-region>
        <text:changed-region xml:id="ct2211221813248" text:id="ct221122181324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211221817568" text:id="ct2211221817568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211221810656" text:id="ct2211221810656">
          <text:deletion>
            <office:change-info>
              <dc:creator>Autor desconhecido</dc:creator>
              <dc:date>2025-03-28T10:53:59</dc:date>
            </office:change-info>
            <text:p text:style-name="P73"><text:span text:style-name="T202"/></text:p>
            <text:p text:style-name="P77"/>
            <text:p text:style-name="P78"><text:span text:style-name="T202"/></text:p>
          </text:deletion>
        </text:changed-region>
        <text:changed-region xml:id="ct2211221816992" text:id="ct2211221816992">
          <text:deletion>
            <office:change-info>
              <dc:creator>Autor desconhecido</dc:creator>
              <dc:date>2025-05-09T11:11:42</dc:date>
            </office:change-info>
            <text:p text:style-name="P78"><text:span text:style-name="T202"/></text:p>
            <text:p text:style-name="P79"/>
            <text:p text:style-name="P80"><text:span text:style-name="T202"/></text:p>
          </text:deletion>
        </text:changed-region>
        <text:changed-region xml:id="ct2211221811808" text:id="ct2211221811808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211221813536" text:id="ct2211221813536">
          <text:deletion>
            <office:change-info>
              <dc:creator>Paulo Isaac Silveira</dc:creator>
              <dc:date>2025-02-18T12:34:12</dc:date>
            </office:change-info>
            <text:p text:style-name="P80"><text:span text:style-name="T659">Ana Paula Pereira Benites</text:span></text:p>
          </text:deletion>
        </text:changed-region>
        <text:changed-region xml:id="ct2211221817280" text:id="ct2211221817280">
          <text:deletion>
            <office:change-info>
              <dc:creator>Ana Paula Benites</dc:creator>
              <dc:date>2025-03-11T12:30:59</dc:date>
            </office:change-info>
            <text:p text:style-name="P80"><text:span text:style-name="T660">Paulo Isaac Silveira</text:span></text:p>
          </text:deletion>
        </text:changed-region>
        <text:changed-region xml:id="ct2211221813824" text:id="ct2211221813824">
          <text:deletion>
            <office:change-info>
              <dc:creator>Autor desconhecido</dc:creator>
              <dc:date>2025-06-13T09:31:01</dc:date>
            </office:change-info>
            <text:p text:style-name="P80"><text:span text:style-name="T661">Ana Paula Pereira Benites</text:span></text:p>
          </text:deletion>
          <text:insertion>
            <office:change-info>
              <dc:creator>Ana Paula Benites</dc:creator>
              <dc:date>2025-03-11T12:30:59</dc:date>
            </office:change-info>
          </text:insertion>
        </text:changed-region>
        <text:changed-region xml:id="ct2211221810080" text:id="ct2211221810080">
          <text:insertion>
            <office:change-info>
              <dc:creator>Autor desconhecido</dc:creator>
              <dc:date>2025-06-13T09:31:01</dc:date>
            </office:change-info>
          </text:insertion>
        </text:changed-region>
        <text:changed-region xml:id="ct2211221819296" text:id="ct2211221819296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211221816416" text:id="ct22112218164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15264" text:id="ct2211221815264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211221816704" text:id="ct2211221816704">
          <text:deletion>
            <office:change-info>
              <dc:creator>Paulo Isaac Silveira</dc:creator>
              <dc:date>2025-02-18T12:34:20</dc:date>
            </office:change-info>
            <text:p text:style-name="P80"><text:span text:style-name="T662">a</text:span></text:p>
          </text:deletion>
        </text:changed-region>
        <text:changed-region xml:id="ct2211221814976" text:id="ct221122181497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18720" text:id="ct2211221818720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211221809504" text:id="ct221122180950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15552" text:id="ct2211221815552">
          <text:deletion>
            <office:change-info>
              <dc:creator>Paulo Isaac Silveira</dc:creator>
              <dc:date>2025-02-18T12:34:28</dc:date>
            </office:change-info>
            <text:p text:style-name="P80"><text:span text:style-name="T663">da </text:span></text:p>
          </text:deletion>
        </text:changed-region>
        <text:changed-region xml:id="ct2211221810944" text:id="ct221122181094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15840" text:id="ct2211221815840">
          <text:deletion>
            <office:change-info>
              <dc:creator>Paulo Isaac Silveira</dc:creator>
              <dc:date>2025-02-18T12:34:33</dc:date>
            </office:change-info>
            <text:p text:style-name="P80"><text:span text:style-name="T664">treze</text:span></text:p>
          </text:deletion>
        </text:changed-region>
        <text:changed-region xml:id="ct2211221816128" text:id="ct2211221816128">
          <text:deletion>
            <office:change-info>
              <dc:creator>Ana Paula Benites</dc:creator>
              <dc:date>2025-03-11T12:30:15</dc:date>
            </office:change-info>
            <text:p text:style-name="P80"><text:span text:style-name="T660">dezoito</text:span></text:p>
          </text:deletion>
        </text:changed-region>
        <text:changed-region xml:id="ct2211221811232" text:id="ct2211221811232">
          <text:deletion>
            <office:change-info>
              <dc:creator>Autor desconhecido</dc:creator>
              <dc:date>2025-06-13T09:31:11</dc:date>
            </office:change-info>
            <text:p text:style-name="P80"><text:span text:style-name="T665">nove</text:span></text:p>
          </text:deletion>
          <text:insertion>
            <office:change-info>
              <dc:creator>Ana Paula Benites</dc:creator>
              <dc:date>2025-05-09T08:18:45</dc:date>
            </office:change-info>
          </text:insertion>
        </text:changed-region>
        <text:changed-region xml:id="ct2211221811520" text:id="ct2211221811520">
          <text:deletion>
            <office:change-info>
              <dc:creator>Ana Paula Benites</dc:creator>
              <dc:date>2025-05-09T08:18:49</dc:date>
            </office:change-info>
            <text:p text:style-name="P80"><text:span text:style-name="T664"><text:s/></text:span></text:p>
          </text:deletion>
        </text:changed-region>
        <text:changed-region xml:id="ct2211221812096" text:id="ct2211221812096">
          <text:insertion>
            <office:change-info>
              <dc:creator>Autor desconhecido</dc:creator>
              <dc:date>2025-06-13T09:31:11</dc:date>
            </office:change-info>
          </text:insertion>
        </text:changed-region>
        <text:changed-region xml:id="ct2211221812384" text:id="ct2211221812384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2211221812672" text:id="ct22112218126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812960" text:id="ct2211221812960">
          <text:deletion>
            <office:change-info>
              <dc:creator>Paulo Isaac Silveira</dc:creator>
              <dc:date>2025-02-18T12:34:36</dc:date>
            </office:change-info>
            <text:p text:style-name="P80"><text:span text:style-name="T664">novembro</text:span></text:p>
          </text:deletion>
        </text:changed-region>
        <text:changed-region xml:id="ct2211221765728" text:id="ct2211221765728">
          <text:deletion>
            <office:change-info>
              <dc:creator>Ana Paula Benites</dc:creator>
              <dc:date>2025-03-11T12:30:11</dc:date>
            </office:change-info>
            <text:p text:style-name="P80"><text:span text:style-name="T660">fevereiro</text:span></text:p>
          </text:deletion>
        </text:changed-region>
        <text:changed-region xml:id="ct2211221769184" text:id="ct2211221769184">
          <text:deletion>
            <office:change-info>
              <dc:creator>Autor desconhecido</dc:creator>
              <dc:date>2025-06-13T09:31:16</dc:date>
            </office:change-info>
            <text:p text:style-name="P80"><text:span text:style-name="T665">maio</text:span></text:p>
          </text:deletion>
          <text:insertion>
            <office:change-info>
              <dc:creator>Ana Paula Benites</dc:creator>
              <dc:date>2025-05-09T08:18:53</dc:date>
            </office:change-info>
          </text:insertion>
        </text:changed-region>
        <text:changed-region xml:id="ct2211221756800" text:id="ct2211221756800">
          <text:insertion>
            <office:change-info>
              <dc:creator>Autor desconhecido</dc:creator>
              <dc:date>2025-06-13T09:31:16</dc:date>
            </office:change-info>
          </text:insertion>
        </text:changed-region>
        <text:changed-region xml:id="ct2211221757088" text:id="ct221122175708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763136" text:id="ct2211221763136">
          <text:deletion>
            <office:change-info>
              <dc:creator>Paulo Isaac Silveira</dc:creator>
              <dc:date>2025-02-18T12:34:40</dc:date>
            </office:change-info>
            <text:p text:style-name="P80"><text:span text:style-name="T666">quatro</text:span></text:p>
          </text:deletion>
        </text:changed-region>
        <text:changed-region xml:id="ct2211221760832" text:id="ct2211221760832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211221768032" text:id="ct221122176803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755936" text:id="ct2211221755936">
          <text:deletion>
            <office:change-info>
              <dc:creator>Autor desconhecido</dc:creator>
              <dc:date>2024-11-14T09:08:55</dc:date>
            </office:change-info>
            <text:p text:style-name="P80"><text:span text:style-name="T662"><text:s/></text:span></text:p>
          </text:deletion>
        </text:changed-region>
        <text:changed-region xml:id="ct2211221766592" text:id="ct2211221766592">
          <text:insertion>
            <office:change-info>
              <dc:creator>Autor desconhecido</dc:creator>
              <dc:date>2025-04-10T08:46:29</dc:date>
            </office:change-info>
          </text:insertion>
        </text:changed-region>
        <text:changed-region xml:id="ct2211221762848" text:id="ct221122176284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211221762560" text:id="ct2211221762560">
          <text:deletion>
            <office:change-info>
              <dc:creator>Paulo Isaac Silveira</dc:creator>
              <dc:date>2025-02-18T12:34:46</dc:date>
            </office:change-info>
            <text:p text:style-name="P80"><text:span text:style-name="T664">13</text:span><text:span text:style-name="T667">.</text:span><text:span text:style-name="T668">1</text:span><text:span text:style-name="T664">1</text:span><text:span text:style-name="T662">.20</text:span><text:span text:style-name="T669">2</text:span><text:span text:style-name="T666">4</text:span></text:p>
          </text:deletion>
        </text:changed-region>
        <text:changed-region xml:id="ct2211221763424" text:id="ct221122176342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211221769472" text:id="ct2211221769472">
          <text:insertion>
            <office:change-info>
              <dc:creator>Autor desconhecido</dc:creator>
              <dc:date>2025-06-13T09:31:22</dc:date>
            </office:change-info>
          </text:insertion>
        </text:changed-region>
        <text:changed-region xml:id="ct2211221768320" text:id="ct2211221768320">
          <text:deletion>
            <office:change-info>
              <dc:creator>Autor desconhecido</dc:creator>
              <dc:date>2025-06-13T09:31:20</dc:date>
            </office:change-info>
            <text:p text:style-name="P80"><text:span text:style-name="T665">09</text:span></text:p>
          </text:deletion>
          <text:insertion>
            <office:change-info>
              <dc:creator>Ana Paula Benites</dc:creator>
              <dc:date>2025-05-09T08:18:57</dc:date>
            </office:change-info>
          </text:insertion>
        </text:changed-region>
        <text:changed-region xml:id="ct2211221771200" text:id="ct2211221771200">
          <text:deletion>
            <office:change-info>
              <dc:creator>Ana Paula Benites</dc:creator>
              <dc:date>2025-03-11T12:30:04</dc:date>
            </office:change-info>
            <text:p text:style-name="P80"><text:span text:style-name="T670">8</text:span></text:p>
          </text:deletion>
        </text:changed-region>
        <text:changed-region xml:id="ct2211221757376" text:id="ct2211221757376">
          <text:deletion>
            <office:change-info>
              <dc:creator>Autor desconhecido</dc:creator>
              <dc:date>2025-02-27T09:10:37</dc:date>
            </office:change-info>
            <text:p text:style-name="P80"><text:span text:style-name="T660">9</text:span></text:p>
          </text:deletion>
        </text:changed-region>
        <text:changed-region xml:id="ct2211221763712" text:id="ct2211221763712">
          <text:deletion>
            <office:change-info>
              <dc:creator>Ana Paula Benites</dc:creator>
              <dc:date>2025-03-28T08:17:03</dc:date>
            </office:change-info>
            <text:p text:style-name="P80"><text:span text:style-name="T660">1</text:span></text:p>
          </text:deletion>
        </text:changed-region>
        <text:changed-region xml:id="ct2211221760544" text:id="ct221122176054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211221766016" text:id="ct2211221766016">
          <text:deletion>
            <office:change-info>
              <dc:creator>Autor desconhecido</dc:creator>
              <dc:date>2025-04-10T08:50:58</dc:date>
            </office:change-info>
            <text:p text:style-name="P80"><text:span text:style-name="T661">a</text:span></text:p>
          </text:deletion>
        </text:changed-region>
        <text:changed-region xml:id="ct2211221770336" text:id="ct2211221770336">
          <text:deletion>
            <office:change-info>
              <dc:creator>Paulo Isaac Silveira</dc:creator>
              <dc:date>2025-02-18T12:35:01</dc:date>
            </office:change-info>
            <text:p text:style-name="P80"><text:span text:style-name="T659">appb</text:span><text:span text:style-name="T662">/cmu</text:span></text:p>
          </text:deletion>
        </text:changed-region>
        <text:changed-region xml:id="ct2211221758816" text:id="ct2211221758816">
          <text:deletion>
            <office:change-info>
              <dc:creator>Ana Paula Benites</dc:creator>
              <dc:date>2025-03-11T12:30:07</dc:date>
            </office:change-info>
            <text:p text:style-name="P80"><text:span text:style-name="T660">pis</text:span></text:p>
          </text:deletion>
        </text:changed-region>
        <text:changed-region xml:id="ct2211221758528" text:id="ct2211221758528">
          <text:deletion>
            <office:change-info>
              <dc:creator>Autor desconhecido</dc:creator>
              <dc:date>2025-04-10T08:50:58</dc:date>
            </office:change-info>
            <text:p text:style-name="P80"><text:span text:style-name="T671">#</text:span><text:span text:style-name="T672">#</text:span><text:span text:style-name="T660">.2025</text:span></text:p>
          </text:deletion>
        </text:changed-region>
        <text:changed-region xml:id="ct2211221755648" text:id="ct2211221755648">
          <text:deletion>
            <office:change-info>
              <dc:creator>Ana Paula Benites</dc:creator>
              <dc:date>2025-03-11T12:30:05</dc:date>
            </office:change-info>
            <text:p text:style-name="P80"><text:span text:style-name="T660">2</text:span></text:p>
          </text:deletion>
        </text:changed-region>
        <text:changed-region xml:id="ct2211221764000" text:id="ct2211221764000">
          <text:deletion>
            <office:change-info>
              <dc:creator>Autor desconhecido</dc:creator>
              <dc:date>2025-04-10T08:50:58</dc:date>
            </office:change-info>
            <text:p text:style-name="P80"><text:span text:style-name="T661">3</text:span></text:p>
          </text:deletion>
        </text:changed-region>
        <text:changed-region xml:id="ct2211221759104" text:id="ct2211221759104">
          <text:insertion>
            <office:change-info>
              <dc:creator>Autor desconhecido</dc:creator>
              <dc:date>2025-06-13T09:31:24</dc:date>
            </office:change-info>
          </text:insertion>
        </text:changed-region>
        <text:changed-region xml:id="ct2211221766304" text:id="ct2211221766304">
          <text:deletion>
            <office:change-info>
              <dc:creator>Autor desconhecido</dc:creator>
              <dc:date>2025-06-13T09:31:24</dc:date>
            </office:change-info>
            <text:p text:style-name="P80"><text:span text:style-name="T665">5</text:span></text:p>
          </text:deletion>
          <text:insertion>
            <office:change-info>
              <dc:creator>Ana Paula Benites</dc:creator>
              <dc:date>2025-05-09T08:18:59</dc:date>
            </office:change-info>
          </text:insertion>
        </text:changed-region>
        <text:changed-region xml:id="ct2211221765440" text:id="ct2211221765440">
          <text:deletion>
            <office:change-info>
              <dc:creator>Ana Paula Benites</dc:creator>
              <dc:date>2025-05-09T08:18:59</dc:date>
            </office:change-info>
            <text:p text:style-name="P80"><text:span text:style-name="T661">3</text:span></text:p>
          </text:deletion>
        </text:changed-region>
        <text:changed-region xml:id="ct2211221767744" text:id="ct2211221767744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2211221759680" text:id="ct2211221759680">
          <text:deletion>
            <office:change-info>
              <dc:creator>Autor desconhecido</dc:creator>
              <dc:date>2025-04-10T08:51:02</dc:date>
            </office:change-info>
            <text:p text:style-name="P80"><text:span text:style-name="T661">ppb</text:span></text:p>
          </text:deletion>
        </text:changed-region>
        <text:changed-region xml:id="ct2211221757664" text:id="ct2211221757664">
          <text:insertion>
            <office:change-info>
              <dc:creator>Autor desconhecido</dc:creator>
              <dc:date>2025-06-13T09:31:27</dc:date>
            </office:change-info>
          </text:insertion>
        </text:changed-region>
        <text:changed-region xml:id="ct2211221754208" text:id="ct2211221754208">
          <text:format-change>
            <office:change-info>
              <dc:creator>Autor desconhecido</dc:creator>
              <dc:date>2025-06-13T12:01:32</dc:date>
            </office:change-info>
          </text:format-change>
        </text:changed-region>
        <text:changed-region xml:id="ct2211221771488" text:id="ct2211221771488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2211221767456" text:id="ct2211221767456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211221770048" text:id="ct2211221770048">
          <text:deletion>
            <office:change-info>
              <dc:creator>Autor desconhecido</dc:creator>
              <dc:date>2025-02-27T09:10:26</dc:date>
            </office:change-info>
            <text:p text:style-name="P3">######################</text:p>
          </text:deletion>
        </text:changed-region>
        <text:changed-region xml:id="ct2211221768608" text:id="ct2211221768608">
          <text:deletion>
            <office:change-info>
              <dc:creator>Paulo Isaac Silveira</dc:creator>
              <dc:date>2025-02-18T12:35:04</dc:date>
            </office:change-info>
            <text:p text:style-name="P3">#################<text:span text:style-name="T673">############</text:span></text:p>
          </text:deletion>
        </text:changed-region>
        <text:changed-region xml:id="ct2211221764288" text:id="ct2211221764288">
          <text:deletion>
            <office:change-info>
              <dc:creator>Autor desconhecido</dc:creator>
              <dc:date>2025-03-14T12:35:43</dc:date>
            </office:change-info>
            <text:p text:style-name="P3">###################</text:p>
          </text:deletion>
        </text:changed-region>
        <text:changed-region xml:id="ct2211221764576" text:id="ct2211221764576">
          <text:deletion>
            <office:change-info>
              <dc:creator>Paulo Isaac Silveira</dc:creator>
              <dc:date>2025-02-19T08:22:54</dc:date>
            </office:change-info>
            <text:p text:style-name="P3">###########</text:p>
          </text:deletion>
        </text:changed-region>
        <text:changed-region xml:id="ct2211221755072" text:id="ct2211221755072">
          <text:deletion>
            <office:change-info>
              <dc:creator>Autor desconhecido</dc:creator>
              <dc:date>2025-03-14T12:35:44</dc:date>
            </office:change-info>
            <text:p text:style-name="P3">##</text:p>
          </text:deletion>
        </text:changed-region>
        <text:changed-region xml:id="ct2211221764864" text:id="ct2211221764864">
          <text:deletion>
            <office:change-info>
              <dc:creator>Autor desconhecido</dc:creator>
              <dc:date>2024-11-14T09:09:02</dc:date>
            </office:change-info>
            <text:p text:style-name="P3"><text:span text:style-name="T674">#</text:span>#################</text:p>
          </text:deletion>
        </text:changed-region>
        <text:changed-region xml:id="ct2211221765152" text:id="ct2211221765152">
          <text:deletion>
            <office:change-info>
              <dc:creator>Autor desconhecido</dc:creator>
              <dc:date>2025-03-14T12:35:44</dc:date>
            </office:change-info>
            <text:p text:style-name="P3"><text:span text:style-name="T674">#</text:span></text:p>
          </text:deletion>
        </text:changed-region>
        <text:changed-region xml:id="ct2211221761696" text:id="ct2211221761696">
          <text:deletion>
            <office:change-info>
              <dc:creator>Ana Paula Benites</dc:creator>
              <dc:date>2025-03-28T08:17:06</dc:date>
            </office:change-info>
            <text:p text:style-name="P3"><text:span text:style-name="T675">###########</text:span></text:p>
          </text:deletion>
        </text:changed-region>
        <text:changed-region xml:id="ct2211221759392" text:id="ct2211221759392">
          <text:deletion>
            <office:change-info>
              <dc:creator>Autor desconhecido</dc:creator>
              <dc:date>2025-04-10T08:44:07</dc:date>
            </office:change-info>
            <text:p text:style-name="P3"><text:span text:style-name="T676">#</text:span></text:p>
          </text:deletion>
        </text:changed-region>
        <text:changed-region xml:id="ct2211221768896" text:id="ct2211221768896">
          <text:insertion>
            <office:change-info>
              <dc:creator>Autor desconhecido</dc:creator>
              <dc:date>2025-02-27T09:10:43</dc:date>
            </office:change-info>
          </text:insertion>
        </text:changed-region>
        <text:changed-region xml:id="ct2211221762272" text:id="ct2211221762272">
          <text:deletion>
            <office:change-info>
              <dc:creator>Paulo Isaac Silveira</dc:creator>
              <dc:date>2025-02-18T19:40:59</dc:date>
            </office:change-info>
            <text:p text:style-name="P5"><text:span text:style-name="T677">V</text:span><text:span text:style-name="T238">er</text:span></text:p>
          </text:deletion>
        </text:changed-region>
        <text:changed-region xml:id="ct2211221754496" text:id="ct2211221754496">
          <text:deletion>
            <office:change-info>
              <dc:creator>Autor desconhecido</dc:creator>
              <dc:date>2025-04-10T08:50:27</dc:date>
            </office:change-info>
            <text:p text:style-name="P5"><text:span text:style-name="T238"/></text:p>
            <text:p text:style-name="P5"><text:span text:style-name="T238"/></text:p>
          </text:deletion>
        </text:changed-region>
        <text:changed-region xml:id="ct2211221766880" text:id="ct2211221766880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211221767168" text:id="ct2211221767168">
          <text:format-change>
            <office:change-info>
              <dc:creator>Autor desconhecido</dc:creator>
              <dc:date>2025-06-13T12:01:04</dc:date>
            </office:change-info>
          </text:format-change>
        </text:changed-region>
        <text:changed-region xml:id="ct2211221761120" text:id="ct2211221761120">
          <text:deletion>
            <office:change-info>
              <dc:creator>Paulo Isaac Silveira</dc:creator>
              <dc:date>2025-02-18T12:38:54</dc:date>
            </office:change-info>
            <text:p text:style-name="P5"><text:span text:style-name="T678">Adenildo de Jesus Padovan</text:span></text:p>
          </text:deletion>
        </text:changed-region>
        <text:changed-region xml:id="ct2211221761984" text:id="ct2211221761984">
          <text:deletion>
            <office:change-info>
              <dc:creator>Ana Paula Benites</dc:creator>
              <dc:date>2025-03-11T12:29:55</dc:date>
            </office:change-info>
            <text:p text:style-name="P5"><text:span text:style-name="T679">JOALCEI ALVES GONÇALVES</text:span></text:p>
          </text:deletion>
        </text:changed-region>
        <text:changed-region xml:id="ct2211221771776" text:id="ct2211221771776">
          <text:format-change>
            <office:change-info>
              <dc:creator>Autor desconhecido</dc:creator>
              <dc:date>2025-06-13T12:01:04</dc:date>
            </office:change-info>
          </text:format-change>
        </text:changed-region>
        <text:changed-region xml:id="ct2211221754784" text:id="ct2211221754784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211221769760" text:id="ct2211221769760">
          <text:deletion>
            <office:change-info>
              <dc:creator>Paulo Isaac Silveira</dc:creator>
              <dc:date>2025-02-18T12:38:56</dc:date>
            </office:change-info>
            <text:p text:style-name="P6"/>
            <text:p text:style-name="P6"/>
          </text:deletion>
        </text:changed-region>
        <text:changed-region xml:id="ct2211221761408" text:id="ct2211221761408">
          <text:format-change>
            <office:change-info>
              <dc:creator>Autor desconhecido</dc:creator>
              <dc:date>2025-06-13T12:01:0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211033001328"/><text:change text:change-id="ct2211032998448"/><text:change text:change-id="ct2211033003920"/><text:change text:change-id="ct2211032999024"/><text:change text:change-id="ct2211033005360"/><text:change text:change-id="ct2211033005936"/><text:change text:change-id="ct2211033003632"/><text:change text:change-id="ct2211032999600"/><text:change text:change-id="ct2211033003344"/><text:change text:change-id="ct2211032999312"/><text:change text:change-id="ct2211033004208"/><text:change text:change-id="ct2211033006800"/><text:change-start text:change-id="ct2211033006224"/><text:span text:style-name="T1">3</text:span><text:change-end text:change-id="ct2211033006224"/><text:change text:change-id="ct2211033007088"/><text:change-start text:change-id="ct2211033007376"/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2211033007376"/></text:p>
      <text:p text:style-name="P2"><text:change-start text:change-id="ct2211032976848"/><text:span text:style-name="T8">Aos</text:span><text:change-end text:change-id="ct2211032976848"/><text:change text:change-id="ct2211032977424"/><text:change text:change-id="ct2211032992688"/><text:change text:change-id="ct2211032990672"/><text:change text:change-id="ct2211032976272"/><text:change text:change-id="ct2211032982608"/><text:change text:change-id="ct2211032989232"/><text:change text:change-id="ct2211032986928"/><text:change text:change-id="ct2211032984336"/><text:change text:change-id="ct2211032990096"/><text:change text:change-id="ct2211032990384"/><text:change-start text:change-id="ct2211032992400"/><text:span text:style-name="T9"> </text:span><text:span text:style-name="T10">treze dias do mês de junh</text:span><text:change-end text:change-id="ct2211032992400"/><text:change-start text:change-id="ct2211032986352"/><text:span text:style-name="T10">o</text:span><text:change-end text:change-id="ct2211032986352"/><text:change-start text:change-id="ct2211032984624"/><text:span text:style-name="T11"> </text:span><text:span text:style-name="T8">de dois mil e </text:span><text:span text:style-name="T12">v</text:span><text:span text:style-name="T13">inte </text:span><text:span text:style-name="T14">e </text:span><text:change-end text:change-id="ct2211032984624"/><text:change text:change-id="ct2211032984912"/><text:change-start text:change-id="ct2211032978864"/><text:span text:style-name="T15">cinco</text:span><text:change-end text:change-id="ct2211032978864"/><text:change-start text:change-id="ct2211032985200"/><text:span text:style-name="T8">, à</text:span><text:span text:style-name="T13">s</text:span><text:change-end text:change-id="ct2211032985200"/><text:change text:change-id="ct2211032985488"/><text:change-start text:change-id="ct2211032979152"/><text:span text:style-name="T13"> </text:span><text:span text:style-name="T16">10</text:span><text:change-end text:change-id="ct2211032979152"/><text:change text:change-id="ct2211032982896"/><text:change-start text:change-id="ct2211032975696"/><text:span text:style-name="T17">h</text:span><text:change-end text:change-id="ct2211032975696"/><text:change-start text:change-id="ct2211032985776"/><text:span text:style-name="T18">1</text:span><text:change-end text:change-id="ct2211032985776"/><text:change-start text:change-id="ct2211032992976"/><text:span text:style-name="T19">2</text:span><text:change-end text:change-id="ct2211032992976"/><text:change text:change-id="ct2211032993264"/><text:change text:change-id="ct2211032993552"/><text:change text:change-id="ct2211032976560"/><text:change text:change-id="ct2211032978576"/><text:change-start text:change-id="ct2211032993840"/><text:span text:style-name="T17">min</text:span><text:span text:style-name="T13">,</text:span><text:span text:style-name="T8"> </text:span><text:change-end text:change-id="ct2211032993840"/><text:change-start text:change-id="ct2211032977136"/><text:span text:style-name="T8">no Palácio Borges de Medeiros, o Poder Legislativo</text:span><text:span text:style-name="T20"> de Urugu</text:span><text:change-end text:change-id="ct2211032977136"/><text:change-start text:change-id="ct2211018562128"/><text:span text:style-name="T20">aiana r</text:span><text:span text:style-name="T21">e</text:span><text:span text:style-name="T20">alizo</text:span><text:change-end text:change-id="ct2211018562128"/><text:change-start text:change-id="ct2211018553776"/><text:span text:style-name="T22">u</text:span><text:change-end text:change-id="ct2211018553776"/><text:change text:change-id="ct2211032978288"/><text:change text:change-id="ct2211209092224"/><text:change text:change-id="ct2211209099136"/><text:change text:change-id="ct2211209096544"/><text:change text:change-id="ct2211209097408"/><text:change text:change-id="ct2211209095968"/><text:change-start text:change-id="ct2211209089344"/><text:span text:style-name="T20"> </text:span><text:change-end text:change-id="ct2211209089344"/><text:change-start text:change-id="ct2211209095104"/><text:span text:style-name="T23">a </text:span><text:change-end text:change-id="ct2211209095104"/><text:change-start text:change-id="ct2211209096256"/><text:span text:style-name="T22">3</text:span><text:change-end text:change-id="ct2211209096256"/><text:change text:change-id="ct2211209102016"/><text:change-start text:change-id="ct2211209095392"/><text:span text:style-name="T24">ª Reunião de </text:span><text:change-end text:change-id="ct2211209095392"/><text:change-start text:change-id="ct2211209090784"/><text:span text:style-name="T25">E</text:span><text:change-end text:change-id="ct2211209090784"/><text:change text:change-id="ct2211209089632"/><text:change-start text:change-id="ct2211209091072"/><text:span text:style-name="T24">ntrega de Certificados de Reconhecimento</text:span><text:change-end text:change-id="ct2211209091072"/><text:change-start text:change-id="ct2211209093088"/><text:span text:style-name="T24"> </text:span><text:span text:style-name="T26">do ano de 2025</text:span><text:change-end text:change-id="ct2211209093088"/><text:change-start text:change-id="ct2211209094528"/><text:span text:style-name="T24">, decorrente da </text:span><text:span text:style-name="T27">R</text:span><text:span text:style-name="T24">esolução de Mesa nº 18/2023, que “Dispõe sobre </text:span><text:span text:style-name="T28">a</text:span><text:span text:style-name="T24"> entrega de certificados relativos às moções aprovadas, no âmbito do Poder Legislativo”, em reunião ordinária</text:span><text:span text:style-name="T29">, </text:span><text:span text:style-name="T30">decorrente d</text:span><text:span text:style-name="T31">as</text:span><text:span text:style-name="T30"> </text:span><text:span text:style-name="T31">Moç</text:span><text:span text:style-name="T32">ões</text:span><text:span text:style-name="T31"> </text:span><text:span text:style-name="T33">nº </text:span><text:change-end text:change-id="ct2211209094528"/><text:change text:change-id="ct2211209091936"/><text:change text:change-id="ct2211209092512"/><text:change-start text:change-id="ct2211209094816"/><text:span text:style-name="T25">53, 118, 121, 126, 131, 136, 142, 149, 150, 151</text:span><text:change-end text:change-id="ct2211209094816"/><text:change-start text:change-id="ct2211209089920"/><text:span text:style-name="T25">, 158, 159</text:span><text:change-end text:change-id="ct2211209089920"/><text:change-start text:change-id="ct2211209099424"/><text:span text:style-name="T25">, 160, 161, 162 e 165</text:span><text:change-end text:change-id="ct2211209099424"/><text:change-start text:change-id="ct2211209100864"/><text:span text:style-name="T34">/</text:span><text:span text:style-name="T35">2025</text:span><text:change-end text:change-id="ct2211209100864"/><text:change-start text:change-id="ct2211209101728"/><text:span text:style-name="T36">, </text:span><text:change-end text:change-id="ct2211209101728"/><text:change text:change-id="ct2211209089056"/><text:change-start text:change-id="ct2211209096832"/><text:span text:style-name="T37">de </text:span><text:span text:style-name="T38">autoria</text:span><text:span text:style-name="T37"> d</text:span><text:change-end text:change-id="ct2211209096832"/><text:change text:change-id="ct2211209091360"/><text:change-start text:change-id="ct2211209102592"/><text:span text:style-name="T39">a </text:span><text:span text:style-name="T40">Mesa Diretora</text:span><text:span text:style-name="T39">; da </text:span><text:span text:style-name="T40">Bancada Progressista</text:span><text:span text:style-name="T39">; e dos Vereadores </text:span><text:change-end text:change-id="ct2211209102592"/><text:change text:change-id="ct2211209097120"/><text:change-start text:change-id="ct2211209092800"/><text:span text:style-name="T41">Celso Hernandez Duarte</text:span><text:span text:style-name="T38">, </text:span><text:span text:style-name="T41">Lilian Leopoldina da Rosa Cuty</text:span><text:span text:style-name="T38">, </text:span><text:span text:style-name="T41">Manoela Rosa Couto</text:span><text:span text:style-name="T38">, </text:span><text:span text:style-name="T41">Márcia Pedrazzi Fumagalli</text:span><text:span text:style-name="T38">, </text:span><text:span text:style-name="T41">Paulo Roberto Inda Kleinubing</text:span><text:span text:style-name="T38"> </text:span><text:span text:style-name="T39">e </text:span><text:span text:style-name="T41">Vagner Domingues Garcia</text:span><text:span text:style-name="T38">.</text:span><text:change-end text:change-id="ct2211209092800"/><text:change text:change-id="ct2211209102304"/><text:change text:change-id="ct2211209093376"/><text:change text:change-id="ct2211209095680"/><text:change text:change-id="ct2211209100000"/><text:change text:change-id="ct2211209093664"/><text:change text:change-id="ct2211209097696"/><text:change text:change-id="ct2211209103744"/><text:change text:change-id="ct2211209093952"/><text:change text:change-id="ct2211209090208"/><text:change text:change-id="ct2211209094240"/><text:change text:change-id="ct2211209097984"/><text:change text:change-id="ct2211209099712"/><text:change text:change-id="ct2211209090496"/><text:change text:change-id="ct2211209105184"/><text:change text:change-id="ct2211209098272"/><text:change text:change-id="ct2211209098560"/><text:change text:change-id="ct2211209091648"/><text:change text:change-id="ct2211209088192"/><text:change text:change-id="ct2211209105472"/><text:change text:change-id="ct2211209088480"/><text:change text:change-id="ct2211209098848"/><text:change text:change-id="ct2211209100288"/><text:change text:change-id="ct2211209100576"/><text:change text:change-id="ct2211209103168"/><text:change text:change-id="ct2211209101152"/><text:change text:change-id="ct2211209101440"/><text:change text:change-id="ct2211209104320"/><text:change text:change-id="ct2211209102880"/><text:change text:change-id="ct2211209103456"/><text:change text:change-id="ct2211209104032"/><text:change text:change-id="ct2211209104608"/><text:change text:change-id="ct2211209104896"/><text:change-start text:change-id="ct2211209105760"/><text:span text:style-name="T20"> </text:span><text:change-end text:change-id="ct2211209105760"/><text:change-start text:change-id="ct2211209088768"/><text:span text:style-name="T42">Iniciando</text:span><text:change-end text:change-id="ct2211209088768"/><text:change-start text:change-id="ct2211209106048"/><text:span text:style-name="T42"> </text:span><text:change-end text:change-id="ct2211209106048"/><text:change text:change-id="ct2211209106336"/><text:change-start text:change-id="ct2211209106912"/><text:span text:style-name="T42">os trabalhos</text:span><text:span text:style-name="T43">, </text:span><text:change-end text:change-id="ct2211209106912"/><text:change text:change-id="ct2211209110080"/><text:change-start text:change-id="ct2211209112960"/><text:span text:style-name="T43">o Presidente, Vereador </text:span><text:change-end text:change-id="ct2211209112960"/><text:change-start text:change-id="ct2211209112384"/><text:span text:style-name="T44">Joalcei Alves Gonçalves</text:span><text:change-end text:change-id="ct2211209112384"/><text:change-start text:change-id="ct2211209118432"/><text:span text:style-name="T43">,</text:span><text:change-end text:change-id="ct2211209118432"/><text:change-start text:change-id="ct2211209110368"/><text:span text:style-name="T43"> invocando o nome de Deus, declarou aberta a Sessão </text:span><text:span text:style-name="T45">Especial</text:span><text:span text:style-name="T46"> </text:span><text:span text:style-name="T47">e agradeceu a presença dos convidados</text:span><text:span text:style-name="T43">. </text:span><text:change-end text:change-id="ct2211209110368"/><text:change text:change-id="ct2211209119872"/><text:change text:change-id="ct2211209115264"/><text:change text:change-id="ct2211209108352"/><text:change-start text:change-id="ct2211209109216"/><text:span text:style-name="T20">A </text:span><text:change-end text:change-id="ct2211209109216"/><text:change text:change-id="ct2211209114112"/><text:change-start text:change-id="ct2211209114688"/><text:span text:style-name="T48">Mesa de Honra</text:span><text:change-end text:change-id="ct2211209114688"/><text:change-start text:change-id="ct2211209118144"/><text:span text:style-name="T20"> </text:span><text:change-end text:change-id="ct2211209118144"/><text:change text:change-id="ct2211209107200"/><text:change-start text:change-id="ct2211209120160"/><text:span text:style-name="T49">foi</text:span><text:change-end text:change-id="ct2211209120160"/><text:change text:change-id="ct2211209119008"/><text:change-start text:change-id="ct2211209114976"/><text:span text:style-name="T20"> composta</text:span><text:change-end text:change-id="ct2211209114976"/><text:change-start text:change-id="ct2211209107488"/><text:span text:style-name="T20"> </text:span><text:span text:style-name="T49">pelos Vereadores</text:span><text:change-end text:change-id="ct2211209107488"/><text:change text:change-id="ct2211209108928"/><text:change text:change-id="ct2211209109504"/><text:change text:change-id="ct2211209111520"/><text:change text:change-id="ct2211209113248"/><text:change text:change-id="ct2211209110656"/><text:change text:change-id="ct2211209109792"/><text:change-start text:change-id="ct2211209110944"/><text:span text:style-name="T43"> </text:span><text:change-end text:change-id="ct2211209110944"/><text:change-start text:change-id="ct2211209115552"/><text:span text:style-name="T44">Joalcei Alves Gonçalves</text:span><text:change-end text:change-id="ct2211209115552"/><text:change-start text:change-id="ct2211209120448"/><text:span text:style-name="T50">; </text:span><text:change-end text:change-id="ct2211209120448"/><text:change-start text:change-id="ct2211209119296"/><text:span text:style-name="T51">Adenildo de Jesus Padovan</text:span><text:span text:style-name="T50">; </text:span><text:change-end text:change-id="ct2211209119296"/><text:change-start text:change-id="ct2211209111232"/><text:span text:style-name="T41">Celso Hernandez Duarte</text:span><text:span text:style-name="T49">;</text:span><text:span text:style-name="T41"> Lilian Leopoldina da Rosa Cuty</text:span><text:span text:style-name="T38">; </text:span><text:change-end text:change-id="ct2211209111232"/><text:change-start text:change-id="ct2211209118720"/><text:span text:style-name="T41">Márcia Pedrazzi Fumagalli</text:span><text:span text:style-name="T38">; </text:span><text:span text:style-name="T52">e </text:span><text:span text:style-name="T41">Paulo Roberto Inda Kleinubing</text:span><text:span text:style-name="T38">.</text:span><text:change-end text:change-id="ct2211209118720"/><text:change text:change-id="ct2211209107776"/><text:change text:change-id="ct2211209111808"/><text:change text:change-id="ct2211209108640"/><text:change text:change-id="ct2211209119584"/><text:change text:change-id="ct2211209113824"/><text:change text:change-id="ct2211209112096"/><text:change text:change-id="ct2211209112672"/><text:change text:change-id="ct2211209113536"/><text:change text:change-id="ct2211209114400"/><text:change text:change-id="ct2211209106624"/><text:change text:change-id="ct2211209115840"/><text:change text:change-id="ct2211209116128"/><text:change text:change-id="ct2211209116416"/><text:change text:change-id="ct2211209116704"/><text:change text:change-id="ct2211209117568"/><text:change text:change-id="ct2211209116992"/><text:change text:change-id="ct2211209117280"/><text:change text:change-id="ct2211209117856"/><text:change text:change-id="ct2211221293296"/><text:change text:change-id="ct2211221282352"/><text:change text:change-id="ct2211221294160"/><text:change text:change-id="ct2211221278896"/><text:change text:change-id="ct2211221290128"/><text:change text:change-id="ct2211221279472"/><text:change text:change-id="ct2211221284080"/><text:change text:change-id="ct2211221288688"/><text:change text:change-id="ct2211221281488"/><text:change text:change-id="ct2211221285520"/><text:change text:change-id="ct2211221284368"/><text:change text:change-id="ct2211221296176"/><text:change text:change-id="ct2211221289552"/><text:change text:change-id="ct2211221293584"/><text:change text:change-id="ct2211221285808"/><text:change text:change-id="ct2211221284656"/><text:change text:change-id="ct2211221293872"/><text:change text:change-id="ct2211221290704"/><text:change text:change-id="ct2211221285232"/><text:change text:change-id="ct2211221293008"/><text:change text:change-id="ct2211221290416"/><text:change text:change-id="ct2211221294448"/><text:change text:change-id="ct2211221290992"/><text:change text:change-id="ct2211221291280"/><text:change text:change-id="ct2211221284944"/><text:change text:change-id="ct2211221291856"/><text:change text:change-id="ct2211221292144"/><text:change text:change-id="ct2211221283504"/><text:change text:change-id="ct2211221286096"/><text:change text:change-id="ct2211221286384"/><text:change text:change-id="ct2211221286672"/><text:change text:change-id="ct2211221294736"/><text:change text:change-id="ct2211221288976"/><text:change text:change-id="ct2211221288400"/><text:change text:change-id="ct2211221295024"/><text:change text:change-id="ct2211221282640"/><text:change text:change-id="ct2211221295312"/><text:change text:change-id="ct2211221281776"/><text:change text:change-id="ct2211221289264"/><text:change text:change-id="ct2211221288112"/><text:change text:change-id="ct2211221286960"/><text:change text:change-id="ct2211221287248"/><text:change text:change-id="ct2211221279184"/><text:change text:change-id="ct2211221295600"/><text:change text:change-id="ct2211221283216"/><text:change text:change-id="ct2211221287536"/><text:change text:change-id="ct2211221295888"/><text:change text:change-id="ct2211221296464"/><text:change text:change-id="ct2211221289840"/><text:change text:change-id="ct2211221287824"/><text:change text:change-id="ct2211221291568"/><text:change text:change-id="ct2211221296752"/><text:change text:change-id="ct2211221280912"/><text:change text:change-id="ct2211221279760"/><text:change text:change-id="ct2211221292432"/><text:change text:change-id="ct2211221297040"/><text:change text:change-id="ct2211221283792"/><text:change text:change-id="ct2211221292720"/><text:change text:change-id="ct2211221280624"/><text:change text:change-id="ct2211221280048"/><text:change text:change-id="ct2211221280336"/><text:change text:change-id="ct2211221281200"/><text:change text:change-id="ct2211221282064"/><text:change text:change-id="ct2211221282928"/><text:change text:change-id="ct2211221301936"/><text:change text:change-id="ct2211221298480"/><text:change text:change-id="ct2211221298192"/><text:change text:change-id="ct2211221299344"/><text:change text:change-id="ct2211221311152"/><text:change text:change-id="ct2211221298768"/><text:change text:change-id="ct2211221304528"/><text:change text:change-id="ct2211221304240"/><text:change text:change-id="ct2211221299632"/><text:change text:change-id="ct2211221300208"/><text:change text:change-id="ct2211221307120"/><text:change text:change-id="ct2211221306544"/><text:change text:change-id="ct2211221308848"/><text:change text:change-id="ct2211221299056"/><text:change text:change-id="ct2211221307696"/><text:change text:change-id="ct2211221308272"/><text:change text:change-id="ct2211221309136"/><text:change text:change-id="ct2211221304816"/><text:change text:change-id="ct2211221310288"/><text:change text:change-id="ct2211221306832"/><text:change text:change-id="ct2211221307408"/><text:change text:change-id="ct2211221307984"/><text:change text:change-id="ct2211221308560"/><text:change text:change-id="ct2211221302512"/><text:change text:change-id="ct2211221297328"/><text:change text:change-id="ct2211221305104"/><text:change text:change-id="ct2211221299920"/><text:change text:change-id="ct2211221302224"/><text:change text:change-id="ct2211221300496"/><text:change text:change-id="ct2211221309424"/><text:change text:change-id="ct2211221302800"/><text:change text:change-id="ct2211221303088"/><text:change text:change-id="ct2211221303376"/><text:change text:change-id="ct2211221297616"/><text:change text:change-id="ct2211221309712"/><text:change text:change-id="ct2211221303664"/><text:change-start text:change-id="ct2211221305392"/><text:span text:style-name="Fonte_20_parág._20_padrão"><text:span text:style-name="T53"> </text:span></text:span><text:change-end text:change-id="ct2211221305392"/><text:change-start text:change-id="ct2211221303952"/><text:span text:style-name="T54">Na sequência,</text:span><text:span text:style-name="T55"> </text:span><text:change-end text:change-id="ct2211221303952"/><text:change text:change-id="ct2211221300784"/><text:change-start text:change-id="ct2211221310000"/><text:span text:style-name="T56">o Presidente, Vereador </text:span><text:span text:style-name="T57">Joalcei Alves Gonçalves</text:span><text:span text:style-name="T56">,</text:span><text:change-end text:change-id="ct2211221310000"/><text:change-start text:change-id="ct2211221297904"/><text:span text:style-name="T58"> </text:span><text:span text:style-name="T59">concedeu o uso da palavra</text:span><text:span text:style-name="T60"> </text:span><text:change-end text:change-id="ct2211221297904"/><text:change-start text:change-id="ct2211221310576"/><text:span text:style-name="T61">à</text:span><text:change-end text:change-id="ct2211221310576"/><text:change text:change-id="ct2211221305680"/><text:change-start text:change-id="ct2211221310864"/><text:span text:style-name="T62"> </text:span><text:span text:style-name="T63">Ver</text:span><text:span text:style-name="T64">eador</text:span><text:change-end text:change-id="ct2211221310864"/><text:change-start text:change-id="ct2211221301072"/><text:span text:style-name="T61">a</text:span><text:change-end text:change-id="ct2211221301072"/><text:change-start text:change-id="ct2211221301360"/><text:span text:style-name="T63"> </text:span><text:change-end text:change-id="ct2211221301360"/><text:change text:change-id="ct2211221301648"/><text:change-start text:change-id="ct2211221305968"/><text:span text:style-name="T65">Márcia Pedrazzi Fumagalli</text:span><text:change-end text:change-id="ct2211221305968"/><text:change-start text:change-id="ct2211221306256"/><text:span text:style-name="T66">,</text:span><text:span text:style-name="T67"> </text:span><text:span text:style-name="T63">proponente </text:span><text:span text:style-name="T68">da </text:span><text:span text:style-name="T63">Moç</text:span><text:span text:style-name="T69">ão</text:span><text:span text:style-name="T63"> </text:span><text:span text:style-name="T70">nº </text:span><text:change-end text:change-id="ct2211221306256"/><text:change text:change-id="ct2211221334160"/><text:change-start text:change-id="ct2211221345680"/><text:span text:style-name="T61">162</text:span><text:change-end text:change-id="ct2211221345680"/><text:change-start text:change-id="ct2211221331280"/><text:span text:style-name="T71">/</text:span><text:span text:style-name="T72">202</text:span><text:span text:style-name="T73">5</text:span><text:span text:style-name="T63">,</text:span><text:span text:style-name="T74"> </text:span><text:span text:style-name="T63">para que prest</text:span><text:span text:style-name="T75">asse</text:span><text:span text:style-name="T63"> sua</text:span><text:span text:style-name="T76">s</text:span><text:span text:style-name="T63"> homenage</text:span><text:span text:style-name="T76">ns</text:span><text:span text:style-name="T63"> </text:span><text:span text:style-name="T77">e, </text:span><text:span text:style-name="T78">logo após,</text:span><text:span text:style-name="T77"> </text:span><text:span text:style-name="T79">fo</text:span><text:change-end text:change-id="ct2211221331280"/><text:change-start text:change-id="ct2211221347120"/><text:span text:style-name="T80">ram</text:span><text:change-end text:change-id="ct2211221347120"/><text:change text:change-id="ct2211221339056"/><text:change-start text:change-id="ct2211221331568"/><text:span text:style-name="T79"> </text:span><text:change-end text:change-id="ct2211221331568"/><text:change-start text:change-id="ct2211221344528"/><text:span text:style-name="T79">entregue</text:span><text:change-end text:change-id="ct2211221344528"/><text:change-start text:change-id="ct2211221333872"/><text:span text:style-name="T80">s</text:span><text:change-end text:change-id="ct2211221333872"/><text:change-start text:change-id="ct2211221332432"/><text:span text:style-name="T79"> o</text:span><text:change-end text:change-id="ct2211221332432"/><text:change-start text:change-id="ct2211221330128"/><text:span text:style-name="T80">s respectivos</text:span><text:change-end text:change-id="ct2211221330128"/><text:change-start text:change-id="ct2211221342512"/><text:span text:style-name="T79"> Certificado</text:span><text:change-end text:change-id="ct2211221342512"/><text:change-start text:change-id="ct2211221333584"/><text:span text:style-name="T80">s</text:span><text:change-end text:change-id="ct2211221333584"/><text:change-start text:change-id="ct2211221337616"/><text:span text:style-name="T79"> </text:span><text:change-end text:change-id="ct2211221337616"/><text:change-start text:change-id="ct2211221331856"/><text:span text:style-name="T80">aos</text:span><text:change-end text:change-id="ct2211221331856"/><text:change text:change-id="ct2211221330992"/><text:change-start text:change-id="ct2211221335888"/><text:span text:style-name="T79"> </text:span><text:change-end text:change-id="ct2211221335888"/><text:change text:change-id="ct2211221344816"/><text:change text:change-id="ct2211221345104"/><text:change text:change-id="ct2211221330416"/><text:change text:change-id="ct2211221347408"/><text:change text:change-id="ct2211221343376"/><text:change text:change-id="ct2211221337040"/><text:change text:change-id="ct2211221343952"/><text:change-start text:change-id="ct2211221345968"/><text:span text:style-name="T81">Sargento</text:span><text:change-end text:change-id="ct2211221345968"/><text:change-start text:change-id="ct2211221342224"/><text:span text:style-name="T82"> </text:span><text:change-end text:change-id="ct2211221342224"/><text:change-start text:change-id="ct2211221343664"/><text:span text:style-name="T83">Igor</text:span><text:span text:style-name="T84"> </text:span><text:span text:style-name="T85">e aos</text:span><text:span text:style-name="T84"> Soldados </text:span><text:span text:style-name="T83">Carlos Eduardo Izaguirre da Silva</text:span><text:span text:style-name="T84">, </text:span><text:span text:style-name="T83">Gezon Laguna Souto</text:span><text:span text:style-name="T84"> </text:span><text:span text:style-name="T85">e</text:span><text:span text:style-name="T84"> </text:span><text:span text:style-name="T83">Dangelo Fernando Santana Pedroso</text:span><text:span text:style-name="T84">, em reconhecimento aos relevantes serviços prestados pela PATRAN à comunidade. </text:span><text:change-end text:change-id="ct2211221343664"/><text:change-start text:change-id="ct2211221336464"/><text:span text:style-name="Fonte_20_parág._20_padrão"><text:span text:style-name="T86">Ato contínuo</text:span></text:span><text:span text:style-name="Fonte_20_parág._20_padrão"><text:span text:style-name="T87">, </text:span></text:span><text:span text:style-name="Fonte_20_parág._20_padrão"><text:span text:style-name="T88">o Presidente, Vereador </text:span></text:span><text:span text:style-name="Fonte_20_parág._20_padrão"><text:span text:style-name="T89">Joalcei Alves Gonçalves</text:span></text:span><text:span text:style-name="Fonte_20_parág._20_padrão"><text:span text:style-name="T88">,</text:span></text:span><text:span text:style-name="Fonte_20_parág._20_padrão"><text:span text:style-name="T90"> </text:span></text:span><text:span text:style-name="Fonte_20_parág._20_padrão"><text:span text:style-name="T91">concedeu o uso da palavra</text:span></text:span><text:change-end text:change-id="ct2211221336464"/><text:change-start text:change-id="ct2211221332144"/><text:span text:style-name="Fonte_20_parág._20_padrão"><text:span text:style-name="T91"> </text:span></text:span><text:span text:style-name="Fonte_20_parág._20_padrão"><text:span text:style-name="T92">a</text:span></text:span><text:span text:style-name="Fonte_20_parág._20_padrão"><text:span text:style-name="T93">o</text:span></text:span><text:span text:style-name="Fonte_20_parág._20_padrão"><text:span text:style-name="T94"> </text:span></text:span><text:span text:style-name="Fonte_20_parág._20_padrão"><text:span text:style-name="T95">Ver</text:span></text:span><text:span text:style-name="Fonte_20_parág._20_padrão"><text:span text:style-name="T96">eador</text:span></text:span><text:span text:style-name="Fonte_20_parág._20_padrão"><text:span text:style-name="T95"> </text:span></text:span><text:span text:style-name="Fonte_20_parág._20_padrão"><text:span text:style-name="T97">Paulo Roberto Inda Kleinubing</text:span></text:span><text:span text:style-name="Fonte_20_parág._20_padrão"><text:span text:style-name="T98">,</text:span></text:span><text:span text:style-name="Fonte_20_parág._20_padrão"><text:span text:style-name="T99"> </text:span></text:span><text:span text:style-name="Fonte_20_parág._20_padrão"><text:span text:style-name="T95">proponente </text:span></text:span><text:span text:style-name="Fonte_20_parág._20_padrão"><text:span text:style-name="T100">da </text:span></text:span><text:span text:style-name="Fonte_20_parág._20_padrão"><text:span text:style-name="T95">Moç</text:span></text:span><text:span text:style-name="Fonte_20_parág._20_padrão"><text:span text:style-name="T101">ão</text:span></text:span><text:span text:style-name="Fonte_20_parág._20_padrão"><text:span text:style-name="T95"> </text:span></text:span><text:span text:style-name="Fonte_20_parág._20_padrão"><text:span text:style-name="T102">nº </text:span></text:span><text:span text:style-name="Fonte_20_parág._20_padrão"><text:span text:style-name="T93">160</text:span></text:span><text:span text:style-name="Fonte_20_parág._20_padrão"><text:span text:style-name="T103">/</text:span></text:span><text:span text:style-name="Fonte_20_parág._20_padrão"><text:span text:style-name="T104">202</text:span></text:span><text:span text:style-name="Fonte_20_parág._20_padrão"><text:span text:style-name="T105">5</text:span></text:span><text:span text:style-name="Fonte_20_parág._20_padrão"><text:span text:style-name="T95">,</text:span></text:span><text:span text:style-name="Fonte_20_parág._20_padrão"><text:span text:style-name="T106"> </text:span></text:span><text:span text:style-name="Fonte_20_parág._20_padrão"><text:span text:style-name="T95">para que prest</text:span></text:span><text:span text:style-name="Fonte_20_parág._20_padrão"><text:span text:style-name="T107">asse</text:span></text:span><text:span text:style-name="Fonte_20_parág._20_padrão"><text:span text:style-name="T95"> sua</text:span></text:span><text:span text:style-name="Fonte_20_parág._20_padrão"><text:span text:style-name="T108">s</text:span></text:span><text:span text:style-name="Fonte_20_parág._20_padrão"><text:span text:style-name="T95"> homenage</text:span></text:span><text:span text:style-name="Fonte_20_parág._20_padrão"><text:span text:style-name="T108">ns</text:span></text:span><text:span text:style-name="Fonte_20_parág._20_padrão"><text:span text:style-name="T95"> </text:span></text:span><text:span text:style-name="Fonte_20_parág._20_padrão"><text:span text:style-name="T109">e, </text:span></text:span><text:span text:style-name="Fonte_20_parág._20_padrão"><text:span text:style-name="T110">logo após,</text:span></text:span><text:span text:style-name="Fonte_20_parág._20_padrão"><text:span text:style-name="T109"> </text:span></text:span><text:span text:style-name="Fonte_20_parág._20_padrão"><text:span text:style-name="T111">fo</text:span></text:span><text:span text:style-name="Fonte_20_parág._20_padrão"><text:span text:style-name="T112">ram</text:span></text:span><text:span text:style-name="Fonte_20_parág._20_padrão"><text:span text:style-name="T111"> entregue</text:span></text:span><text:span text:style-name="Fonte_20_parág._20_padrão"><text:span text:style-name="T112">s</text:span></text:span><text:span text:style-name="Fonte_20_parág._20_padrão"><text:span text:style-name="T111"> o</text:span></text:span><text:span text:style-name="Fonte_20_parág._20_padrão"><text:span text:style-name="T112">s respectivos</text:span></text:span><text:span text:style-name="Fonte_20_parág._20_padrão"><text:span text:style-name="T111"> Certificado</text:span></text:span><text:span text:style-name="Fonte_20_parág._20_padrão"><text:span text:style-name="T112">s</text:span></text:span><text:span text:style-name="Fonte_20_parág._20_padrão"><text:span text:style-name="T111"> </text:span></text:span><text:span text:style-name="Fonte_20_parág._20_padrão"><text:span text:style-name="T112">aos</text:span></text:span><text:span text:style-name="Fonte_20_parág._20_padrão"><text:span text:style-name="T111"> </text:span></text:span><text:change-end text:change-id="ct2211221332144"/><text:change-start text:change-id="ct2211221340784"/><text:span text:style-name="Fonte_20_parág._20_padrão"><text:span text:style-name="T113">Policiais Militares </text:span></text:span><text:span text:style-name="Fonte_20_parág._20_padrão"><text:span text:style-name="T114">João Batista Goya D'ornellas</text:span></text:span><text:span text:style-name="Fonte_20_parág._20_padrão"><text:span text:style-name="T111"> e </text:span></text:span><text:span text:style-name="Fonte_20_parág._20_padrão"><text:span text:style-name="T114">João </text:span></text:span><text:span text:style-name="Fonte_20_parág._20_padrão"><text:span text:style-name="T115">Henrique Fontes Salbego</text:span></text:span><text:span text:style-name="Fonte_20_parág._20_padrão"><text:span text:style-name="T116">, </text:span></text:span><text:change-end text:change-id="ct2211221340784"/><text:change-start text:change-id="ct2211221344240"/><text:span text:style-name="Fonte_20_parág._20_padrão"><text:span text:style-name="T116">pela intervenção exitosa que resultou no salvamento de uma mãe, que tentava tirar a própria vida devido a dificuldades pessoais, e de seu filho de três anos de idade.</text:span></text:span><text:change-end text:change-id="ct2211221344240"/><text:change-start text:change-id="ct2211221337904"/><text:span text:style-name="Fonte_20_parág._20_padrão"><text:span text:style-name="T116"> </text:span></text:span><text:change-end text:change-id="ct2211221337904"/><text:change-start text:change-id="ct2211221347696"/><text:span text:style-name="Fonte_20_parág._20_padrão"><text:span text:style-name="T86">Ato contínuo</text:span></text:span><text:span text:style-name="Fonte_20_parág._20_padrão"><text:span text:style-name="T87">, </text:span></text:span><text:span text:style-name="Fonte_20_parág._20_padrão"><text:span text:style-name="T88">o Presidente, Vereador </text:span></text:span><text:span text:style-name="Fonte_20_parág._20_padrão"><text:span text:style-name="T89">Joalcei Alves Gonçalves</text:span></text:span><text:span text:style-name="Fonte_20_parág._20_padrão"><text:span text:style-name="T88">,</text:span></text:span><text:span text:style-name="Fonte_20_parág._20_padrão"><text:span text:style-name="T90"> </text:span></text:span><text:span text:style-name="Fonte_20_parág._20_padrão"><text:span text:style-name="T91">concedeu o uso da palavra </text:span></text:span><text:span text:style-name="Fonte_20_parág._20_padrão"><text:span text:style-name="T92">a</text:span></text:span><text:span text:style-name="Fonte_20_parág._20_padrão"><text:span text:style-name="T93">o</text:span></text:span><text:span text:style-name="Fonte_20_parág._20_padrão"><text:span text:style-name="T94"> </text:span></text:span><text:span text:style-name="Fonte_20_parág._20_padrão"><text:span text:style-name="T95">Ver</text:span></text:span><text:span text:style-name="Fonte_20_parág._20_padrão"><text:span text:style-name="T96">eador</text:span></text:span><text:span text:style-name="Fonte_20_parág._20_padrão"><text:span text:style-name="T95"> </text:span></text:span><text:span text:style-name="Fonte_20_parág._20_padrão"><text:span text:style-name="T97">Paulo Roberto Inda Kleinubing</text:span></text:span><text:span text:style-name="Fonte_20_parág._20_padrão"><text:span text:style-name="T98">,</text:span></text:span><text:span text:style-name="Fonte_20_parág._20_padrão"><text:span text:style-name="T99"> </text:span></text:span><text:span text:style-name="Fonte_20_parág._20_padrão"><text:span text:style-name="T95">proponente </text:span></text:span><text:span text:style-name="Fonte_20_parág._20_padrão"><text:span text:style-name="T100">da </text:span></text:span><text:span text:style-name="Fonte_20_parág._20_padrão"><text:span text:style-name="T95">Moç</text:span></text:span><text:span text:style-name="Fonte_20_parág._20_padrão"><text:span text:style-name="T101">ão</text:span></text:span><text:span text:style-name="Fonte_20_parág._20_padrão"><text:span text:style-name="T95"> </text:span></text:span><text:span text:style-name="Fonte_20_parág._20_padrão"><text:span text:style-name="T102">nº </text:span></text:span><text:span text:style-name="Fonte_20_parág._20_padrão"><text:span text:style-name="T93">16</text:span></text:span><text:span text:style-name="Fonte_20_parág._20_padrão"><text:span text:style-name="T117">1</text:span></text:span><text:span text:style-name="Fonte_20_parág._20_padrão"><text:span text:style-name="T103">/</text:span></text:span><text:span text:style-name="Fonte_20_parág._20_padrão"><text:span text:style-name="T104">202</text:span></text:span><text:span text:style-name="Fonte_20_parág._20_padrão"><text:span text:style-name="T105">5</text:span></text:span><text:span text:style-name="Fonte_20_parág._20_padrão"><text:span text:style-name="T95">,</text:span></text:span><text:span text:style-name="Fonte_20_parág._20_padrão"><text:span text:style-name="T106"> </text:span></text:span><text:span text:style-name="Fonte_20_parág._20_padrão"><text:span text:style-name="T95">para que prest</text:span></text:span><text:span text:style-name="Fonte_20_parág._20_padrão"><text:span text:style-name="T107">asse</text:span></text:span><text:span text:style-name="Fonte_20_parág._20_padrão"><text:span text:style-name="T95"> sua</text:span></text:span><text:span text:style-name="Fonte_20_parág._20_padrão"><text:span text:style-name="T108">s</text:span></text:span><text:span text:style-name="Fonte_20_parág._20_padrão"><text:span text:style-name="T95"> homenage</text:span></text:span><text:span text:style-name="Fonte_20_parág._20_padrão"><text:span text:style-name="T108">ns</text:span></text:span><text:span text:style-name="Fonte_20_parág._20_padrão"><text:span text:style-name="T95"> </text:span></text:span><text:span text:style-name="Fonte_20_parág._20_padrão"><text:span text:style-name="T109">e, </text:span></text:span><text:span text:style-name="Fonte_20_parág._20_padrão"><text:span text:style-name="T110">logo após,</text:span></text:span><text:span text:style-name="Fonte_20_parág._20_padrão"><text:span text:style-name="T109"> </text:span></text:span><text:span text:style-name="Fonte_20_parág._20_padrão"><text:span text:style-name="T118">foi</text:span></text:span><text:span text:style-name="Fonte_20_parág._20_padrão"><text:span text:style-name="T111"> entregue o</text:span></text:span><text:span text:style-name="Fonte_20_parág._20_padrão"><text:span text:style-name="T112"> respectivo</text:span></text:span><text:span text:style-name="Fonte_20_parág._20_padrão"><text:span text:style-name="T111"> Certificado </text:span></text:span><text:span text:style-name="Fonte_20_parág._20_padrão"><text:span text:style-name="T118">ao</text:span></text:span><text:span text:style-name="Fonte_20_parág._20_padrão"><text:span text:style-name="T111"> Policial Civil </text:span></text:span><text:span text:style-name="Fonte_20_parág._20_padrão"><text:span text:style-name="T114">Reginaldo Grillo Zubiaurre</text:span></text:span><text:span text:style-name="Fonte_20_parág._20_padrão"><text:span text:style-name="T111">, da Polícia Civil da Barra do Quara</text:span></text:span><text:span text:style-name="Fonte_20_parág._20_padrão"><text:span text:style-name="T118">í/</text:span></text:span><text:span text:style-name="Fonte_20_parág._20_padrão"><text:span text:style-name="T111">RS, pela atuação bem-sucedida que culminou na prisão de quatro indivíduos </text:span></text:span><text:span text:style-name="Fonte_20_parág._20_padrão"><text:span text:style-name="T119">(</text:span></text:span><text:span text:style-name="Fonte_20_parág._20_padrão"><text:span text:style-name="T111">de nacionalidades argentina, brasileira e uruguaia</text:span></text:span><text:span text:style-name="Fonte_20_parág._20_padrão"><text:span text:style-name="T119">) </text:span></text:span><text:span text:style-name="Fonte_20_parág._20_padrão"><text:span text:style-name="T111">vinculados ao crime organizado, além da apreensão de mais de nove quilos de drogas.</text:span></text:span><text:change-end text:change-id="ct2211221347696"/><text:change text:change-id="ct2211221345392"/><text:change text:change-id="ct2211221337328"/><text:change text:change-id="ct2211221334448"/><text:change text:change-id="ct2211221336752"/><text:change text:change-id="ct2211221332720"/><text:change text:change-id="ct2211221341072"/><text:change text:change-id="ct2211221334736"/><text:change text:change-id="ct2211221333008"/><text:change text:change-id="ct2211221342800"/><text:change text:change-id="ct2211221340208"/><text:change text:change-id="ct2211221346256"/><text:change text:change-id="ct2211221333296"/><text:change text:change-id="ct2211221335024"/><text:change text:change-id="ct2211221335312"/><text:change text:change-id="ct2211221346832"/><text:change text:change-id="ct2211221335600"/><text:change text:change-id="ct2211221336176"/><text:change text:change-id="ct2211221338192"/><text:change text:change-id="ct2211221338480"/><text:change text:change-id="ct2211221346544"/><text:change text:change-id="ct2211221338768"/><text:change text:change-id="ct2211221339344"/><text:change text:change-id="ct2211221343088"/><text:change text:change-id="ct2211221330704"/><text:change text:change-id="ct2211221340496"/><text:change text:change-id="ct2211221339632"/><text:change text:change-id="ct2211221347984"/><text:change text:change-id="ct2211221348272"/><text:change text:change-id="ct2211221339920"/><text:change text:change-id="ct2211221341360"/><text:change text:change-id="ct2211221341648"/><text:change text:change-id="ct2211221348848"/><text:change text:change-id="ct2211221349424"/><text:change text:change-id="ct2211221361808"/><text:change text:change-id="ct2211221361232"/><text:change text:change-id="ct2211221360368"/><text:change text:change-id="ct2211221352880"/><text:change text:change-id="ct2211221363248"/><text:change text:change-id="ct2211221362960"/><text:change text:change-id="ct2211221364400"/><text:change text:change-id="ct2211221353168"/><text:change text:change-id="ct2211221355184"/><text:change text:change-id="ct2211221358640"/><text:change text:change-id="ct2211221357488"/><text:change text:change-id="ct2211221353456"/><text:change text:change-id="ct2211221353744"/><text:change text:change-id="ct2211221355472"/><text:change text:change-id="ct2211221354320"/><text:change text:change-id="ct2211221355760"/><text:change text:change-id="ct2211221360656"/><text:change text:change-id="ct2211221363824"/><text:change text:change-id="ct2211221357776"/><text:change text:change-id="ct2211221352304"/><text:change text:change-id="ct2211221364688"/><text:change text:change-id="ct2211221349712"/><text:change text:change-id="ct2211221360944"/><text:change text:change-id="ct2211221356048"/><text:change text:change-id="ct2211221348560"/><text:change text:change-id="ct2211221354608"/><text:change text:change-id="ct2211221362672"/><text:change text:change-id="ct2211221356336"/><text:change text:change-id="ct2211221350288"/><text:change text:change-id="ct2211221361520"/><text:change text:change-id="ct2211221356912"/><text:change text:change-id="ct2211221362096"/><text:change text:change-id="ct2211221362384"/><text:change text:change-id="ct2211221350000"/><text:change text:change-id="ct2211221358064"/><text:change text:change-id="ct2211221356624"/><text:change text:change-id="ct2211221350576"/><text:change text:change-id="ct2211221359216"/><text:change text:change-id="ct2211221363536"/><text:change text:change-id="ct2211221350864"/><text:change text:change-id="ct2211221364112"/><text:change text:change-id="ct2211221351152"/><text:change text:change-id="ct2211221359504"/><text:change text:change-id="ct2211221351440"/><text:change text:change-id="ct2211221354032"/><text:change text:change-id="ct2211221360080"/><text:change text:change-id="ct2211221351728"/><text:change text:change-id="ct2211221357200"/><text:change text:change-id="ct2211221352016"/><text:change text:change-id="ct2211221364976"/><text:change text:change-id="ct2211221358928"/><text:change text:change-id="ct2211221365264"/><text:change text:change-id="ct2211221365552"/><text:change text:change-id="ct2211221365840"/><text:change text:change-id="ct2211221366128"/><text:change text:change-id="ct2211221358352"/><text:change text:change-id="ct2211221359792"/><text:change text:change-id="ct2211221354896"/><text:change text:change-id="ct2211221352592"/><text:change text:change-id="ct2211221349136"/><text:change text:change-id="ct2211221366416"/><text:change text:change-id="ct2211221373040"/><text:change text:change-id="ct2211221372176"/><text:change text:change-id="ct2211221375632"/><text:change text:change-id="ct2211221369008"/><text:change text:change-id="ct2211221367856"/><text:change text:change-id="ct2211221374480"/><text:change text:change-id="ct2211221374768"/><text:change text:change-id="ct2211221367280"/><text:change text:change-id="ct2211221367568"/><text:change text:change-id="ct2211221375056"/><text:change text:change-id="ct2211221370448"/><text:change text:change-id="ct2211221368144"/><text:change text:change-id="ct2211221369872"/><text:change text:change-id="ct2211221371312"/><text:change text:change-id="ct2211221370736"/><text:change text:change-id="ct2211221376208"/><text:change text:change-id="ct2211221373904"/><text:change text:change-id="ct2211221374192"/><text:change text:change-id="ct2211221369296"/><text:change text:change-id="ct2211221368432"/><text:change text:change-id="ct2211221368720"/><text:change text:change-id="ct2211221369584"/><text:change text:change-id="ct2211221370160"/><text:change text:change-id="ct2211221375344"/><text:change text:change-id="ct2211221376496"/><text:change text:change-id="ct2211221375920"/><text:change text:change-id="ct2211221371600"/><text:change text:change-id="ct2211221376784"/><text:change text:change-id="ct2211221371024"/><text:change text:change-id="ct2211221371888"/><text:change text:change-id="ct2211221372464"/><text:change text:change-id="ct2211221372752"/><text:change text:change-id="ct2211221373328"/><text:change text:change-id="ct2211221373616"/><text:change text:change-id="ct2211221321488"/><text:change text:change-id="ct2211221315152"/><text:change text:change-id="ct2211221318032"/><text:change text:change-id="ct2211221314000"/><text:change text:change-id="ct2211221318896"/><text:change text:change-id="ct2211221320912"/><text:change text:change-id="ct2211221324080"/><text:change text:change-id="ct2211221312560"/><text:change text:change-id="ct2211221325808"/><text:change text:change-id="ct2211221315440"/><text:change text:change-id="ct2211221325232"/><text:change text:change-id="ct2211221322352"/><text:change text:change-id="ct2211221319472"/><text:change text:change-id="ct2211221313424"/><text:change text:change-id="ct2211221324368"/><text:change text:change-id="ct2211221312848"/><text:change text:change-id="ct2211221312272"/><text:change text:change-id="ct2211221313712"/><text:change text:change-id="ct2211221320624"/><text:change text:change-id="ct2211221328400"/><text:change text:change-id="ct2211221313136"/><text:change text:change-id="ct2211221315728"/><text:change text:change-id="ct2211221314288"/><text:change text:change-id="ct2211221311696"/><text:change text:change-id="ct2211221324656"/><text:change text:change-id="ct2211221314576"/><text:change text:change-id="ct2211221314864"/><text:change text:change-id="ct2211221322064"/><text:change text:change-id="ct2211221326672"/><text:change text:change-id="ct2211221324944"/><text:change text:change-id="ct2211221325520"/><text:change text:change-id="ct2211221328976"/><text:change text:change-id="ct2211221318320"/><text:change text:change-id="ct2211221316016"/><text:change text:change-id="ct2211221322640"/><text:change text:change-id="ct2211221326096"/><text:change text:change-id="ct2211221323504"/><text:change text:change-id="ct2211221328688"/><text:change text:change-id="ct2211221318608"/><text:change text:change-id="ct2211221327248"/><text:change text:change-id="ct2211221327824"/><text:change text:change-id="ct2211221316304"/><text:change text:change-id="ct2211221322928"/><text:change text:change-id="ct2211221326384"/><text:change text:change-id="ct2211221319184"/><text:change text:change-id="ct2211221319760"/><text:change text:change-id="ct2211221320048"/><text:change text:change-id="ct2211221326960"/><text:change text:change-id="ct2211221323216"/><text:change text:change-id="ct2211221311984"/><text:change text:change-id="ct2211221316880"/><text:change text:change-id="ct2211221320336"/><text:change text:change-id="ct2211221316592"/><text:change text:change-id="ct2211221317168"/><text:change text:change-id="ct2211221321200"/><text:change text:change-id="ct2211221321776"/><text:change text:change-id="ct2211221329264"/><text:change text:change-id="ct2211221327536"/><text:change text:change-id="ct2211221323792"/><text:change text:change-id="ct2211221328112"/><text:change text:change-id="ct2211221329552"/><text:change text:change-id="ct2211221329840"/><text:change text:change-id="ct2211221317456"/><text:change text:change-id="ct2211221317744"/><text:change text:change-id="ct2211221366704"/><text:change text:change-id="ct2211221366992"/><text:change text:change-id="ct2211221341936"/><text:change text:change-id="ct2211221786464"/><text:change text:change-id="ct2211221786752"/><text:change text:change-id="ct2211221778976"/><text:change text:change-id="ct2211221787040"/><text:change text:change-id="ct2211221780416"/><text:change-start text:change-id="ct2211221785312"/><text:soft-page-break/><text:span text:style-name="T120"> </text:span><text:change-end text:change-id="ct2211221785312"/><text:change-start text:change-id="ct2211221780704"/><text:span text:style-name="Fonte_20_parág._20_padrão"><text:span text:style-name="T86">Ato contínuo</text:span></text:span><text:span text:style-name="Fonte_20_parág._20_padrão"><text:span text:style-name="T87">, </text:span></text:span><text:span text:style-name="Fonte_20_parág._20_padrão"><text:span text:style-name="T88">o Presidente, Vereador </text:span></text:span><text:span text:style-name="Fonte_20_parág._20_padrão"><text:span text:style-name="T89">Joalcei Alves Gonçalves</text:span></text:span><text:span text:style-name="Fonte_20_parág._20_padrão"><text:span text:style-name="T88">,</text:span></text:span><text:span text:style-name="Fonte_20_parág._20_padrão"><text:span text:style-name="T90"> </text:span></text:span><text:span text:style-name="Fonte_20_parág._20_padrão"><text:span text:style-name="T91">concedeu o uso da palavra </text:span></text:span><text:span text:style-name="Fonte_20_parág._20_padrão"><text:span text:style-name="T121">à</text:span></text:span><text:span text:style-name="Fonte_20_parág._20_padrão"><text:span text:style-name="T94"> </text:span></text:span><text:span text:style-name="Fonte_20_parág._20_padrão"><text:span text:style-name="T95">Ver</text:span></text:span><text:span text:style-name="Fonte_20_parág._20_padrão"><text:span text:style-name="T96">eador</text:span></text:span><text:span text:style-name="Fonte_20_parág._20_padrão"><text:span text:style-name="T122">a</text:span></text:span><text:span text:style-name="Fonte_20_parág._20_padrão"><text:span text:style-name="T123"> Lilian Leopoldina da Rosa Cuty</text:span></text:span><text:span text:style-name="Fonte_20_parág._20_padrão"><text:span text:style-name="T98">,</text:span></text:span><text:span text:style-name="Fonte_20_parág._20_padrão"><text:span text:style-name="T99"> </text:span></text:span><text:span text:style-name="Fonte_20_parág._20_padrão"><text:span text:style-name="T95">proponente </text:span></text:span><text:span text:style-name="Fonte_20_parág._20_padrão"><text:span text:style-name="T100">da </text:span></text:span><text:span text:style-name="Fonte_20_parág._20_padrão"><text:span text:style-name="T95">Moç</text:span></text:span><text:span text:style-name="Fonte_20_parág._20_padrão"><text:span text:style-name="T101">ão</text:span></text:span><text:span text:style-name="Fonte_20_parág._20_padrão"><text:span text:style-name="T95"> </text:span></text:span><text:span text:style-name="Fonte_20_parág._20_padrão"><text:span text:style-name="T102">nº </text:span></text:span><text:span text:style-name="Fonte_20_parág._20_padrão"><text:span text:style-name="T93">1</text:span></text:span><text:span text:style-name="Fonte_20_parág._20_padrão"><text:span text:style-name="T122">3</text:span></text:span><text:span text:style-name="Fonte_20_parág._20_padrão"><text:span text:style-name="T117">1</text:span></text:span><text:span text:style-name="Fonte_20_parág._20_padrão"><text:span text:style-name="T103">/</text:span></text:span><text:span text:style-name="Fonte_20_parág._20_padrão"><text:span text:style-name="T104">202</text:span></text:span><text:span text:style-name="Fonte_20_parág._20_padrão"><text:span text:style-name="T105">5</text:span></text:span><text:span text:style-name="Fonte_20_parág._20_padrão"><text:span text:style-name="T95">,</text:span></text:span><text:span text:style-name="Fonte_20_parág._20_padrão"><text:span text:style-name="T106"> </text:span></text:span><text:span text:style-name="Fonte_20_parág._20_padrão"><text:span text:style-name="T95">para que prest</text:span></text:span><text:span text:style-name="Fonte_20_parág._20_padrão"><text:span text:style-name="T107">asse</text:span></text:span><text:span text:style-name="Fonte_20_parág._20_padrão"><text:span text:style-name="T95"> sua</text:span></text:span><text:span text:style-name="Fonte_20_parág._20_padrão"><text:span text:style-name="T108">s</text:span></text:span><text:span text:style-name="Fonte_20_parág._20_padrão"><text:span text:style-name="T95"> homenage</text:span></text:span><text:span text:style-name="Fonte_20_parág._20_padrão"><text:span text:style-name="T108">ns</text:span></text:span><text:span text:style-name="Fonte_20_parág._20_padrão"><text:span text:style-name="T95"> </text:span></text:span><text:span text:style-name="Fonte_20_parág._20_padrão"><text:span text:style-name="T109">e, </text:span></text:span><text:span text:style-name="Fonte_20_parág._20_padrão"><text:span text:style-name="T110">logo após,</text:span></text:span><text:span text:style-name="Fonte_20_parág._20_padrão"><text:span text:style-name="T109"> </text:span></text:span><text:span text:style-name="Fonte_20_parág._20_padrão"><text:span text:style-name="T118">foi</text:span></text:span><text:span text:style-name="Fonte_20_parág._20_padrão"><text:span text:style-name="T111"> entregue o</text:span></text:span><text:span text:style-name="Fonte_20_parág._20_padrão"><text:span text:style-name="T112"> respectivo</text:span></text:span><text:span text:style-name="Fonte_20_parág._20_padrão"><text:span text:style-name="T111"> Certificado à Escola União, em reconhecimento aos seus 155 anos de história, completados em 8 de junho de 2025, </text:span></text:span><text:span text:style-name="Fonte_20_parág._20_padrão"><text:span text:style-name="T124">que</text:span></text:span><text:span text:style-name="Fonte_20_parág._20_padrão"><text:span text:style-name="T111"> foi recebido pela Diretora </text:span></text:span><text:span text:style-name="Fonte_20_parág._20_padrão"><text:span text:style-name="T114">Lúcia Lopes</text:span></text:span><text:span text:style-name="Fonte_20_parág._20_padrão"><text:span text:style-name="T111"> e pelo Diretor de Marca do Grupo Raiz Educação, </text:span></text:span><text:span text:style-name="Fonte_20_parág._20_padrão"><text:span text:style-name="T114">Rubem Corso</text:span></text:span><text:span text:style-name="Fonte_20_parág._20_padrão"><text:span text:style-name="T111">. </text:span></text:span><text:span text:style-name="Fonte_20_parág._20_padrão"><text:span text:style-name="T86">Ato contínuo</text:span></text:span><text:span text:style-name="Fonte_20_parág._20_padrão"><text:span text:style-name="T87">, </text:span></text:span><text:span text:style-name="Fonte_20_parág._20_padrão"><text:span text:style-name="T88">o Presidente, Vereador </text:span></text:span><text:span text:style-name="Fonte_20_parág._20_padrão"><text:span text:style-name="T89">Joalcei Alves Gonçalves</text:span></text:span><text:span text:style-name="Fonte_20_parág._20_padrão"><text:span text:style-name="T88">,</text:span></text:span><text:span text:style-name="Fonte_20_parág._20_padrão"><text:span text:style-name="T90"> </text:span></text:span><text:span text:style-name="Fonte_20_parág._20_padrão"><text:span text:style-name="T125">fez</text:span></text:span><text:span text:style-name="Fonte_20_parág._20_padrão"><text:span text:style-name="T91"> uso da palavra </text:span></text:span><text:span text:style-name="Fonte_20_parág._20_padrão"><text:span text:style-name="T125">e</text:span></text:span><text:span text:style-name="Fonte_20_parág._20_padrão"><text:span text:style-name="T126">m nome da </text:span></text:span><text:span text:style-name="Fonte_20_parág._20_padrão"><text:span text:style-name="T127">Mesa Diretora</text:span></text:span><text:span text:style-name="Fonte_20_parág._20_padrão"><text:span text:style-name="T98">,</text:span></text:span><text:span text:style-name="Fonte_20_parág._20_padrão"><text:span text:style-name="T99"> </text:span></text:span><text:span text:style-name="Fonte_20_parág._20_padrão"><text:span text:style-name="T95">proponente </text:span></text:span><text:span text:style-name="Fonte_20_parág._20_padrão"><text:span text:style-name="T100">da </text:span></text:span><text:span text:style-name="Fonte_20_parág._20_padrão"><text:span text:style-name="T95">Moç</text:span></text:span><text:span text:style-name="Fonte_20_parág._20_padrão"><text:span text:style-name="T101">ão</text:span></text:span><text:span text:style-name="Fonte_20_parág._20_padrão"><text:span text:style-name="T95"> </text:span></text:span><text:span text:style-name="Fonte_20_parág._20_padrão"><text:span text:style-name="T102">nº </text:span></text:span><text:span text:style-name="Fonte_20_parág._20_padrão"><text:span text:style-name="T128">53</text:span></text:span><text:span text:style-name="Fonte_20_parág._20_padrão"><text:span text:style-name="T103">/</text:span></text:span><text:span text:style-name="Fonte_20_parág._20_padrão"><text:span text:style-name="T104">202</text:span></text:span><text:span text:style-name="Fonte_20_parág._20_padrão"><text:span text:style-name="T105">5</text:span></text:span><text:span text:style-name="Fonte_20_parág._20_padrão"><text:span text:style-name="T95">,</text:span></text:span><text:span text:style-name="Fonte_20_parág._20_padrão"><text:span text:style-name="T106"> </text:span></text:span><text:span text:style-name="Fonte_20_parág._20_padrão"><text:span text:style-name="T128">bem como concedeu a ao Vereador </text:span></text:span><text:span text:style-name="Fonte_20_parág._20_padrão"><text:span text:style-name="T97">Celso Hernandez Duarte</text:span></text:span><text:span text:style-name="Fonte_20_parág._20_padrão"><text:span text:style-name="T129"> </text:span></text:span><text:span text:style-name="Fonte_20_parág._20_padrão"><text:span text:style-name="T126">para</text:span></text:span><text:span text:style-name="Fonte_20_parág._20_padrão"><text:span text:style-name="T95"> que prest</text:span></text:span><text:span text:style-name="Fonte_20_parág._20_padrão"><text:span text:style-name="T107">asse</text:span></text:span><text:span text:style-name="Fonte_20_parág._20_padrão"><text:span text:style-name="T95"> sua</text:span></text:span><text:span text:style-name="Fonte_20_parág._20_padrão"><text:span text:style-name="T108">s</text:span></text:span><text:span text:style-name="Fonte_20_parág._20_padrão"><text:span text:style-name="T95"> homenage</text:span></text:span><text:span text:style-name="Fonte_20_parág._20_padrão"><text:span text:style-name="T108">ns</text:span></text:span><text:span text:style-name="Fonte_20_parág._20_padrão"><text:span text:style-name="T95"> </text:span></text:span><text:span text:style-name="Fonte_20_parág._20_padrão"><text:span text:style-name="T109">e, </text:span></text:span><text:span text:style-name="Fonte_20_parág._20_padrão"><text:span text:style-name="T110">logo após,</text:span></text:span><text:span text:style-name="Fonte_20_parág._20_padrão"><text:span text:style-name="T109"> </text:span></text:span><text:span text:style-name="Fonte_20_parág._20_padrão"><text:span text:style-name="T130">foi</text:span></text:span><text:span text:style-name="Fonte_20_parág._20_padrão"><text:span text:style-name="T111"> entregue o</text:span></text:span><text:span text:style-name="Fonte_20_parág._20_padrão"><text:span text:style-name="T112"> respectivo</text:span></text:span><text:span text:style-name="Fonte_20_parág._20_padrão"><text:span text:style-name="T111"> Certificado ao Sr. </text:span></text:span><text:span text:style-name="Fonte_20_parág._20_padrão"><text:span text:style-name="T114">França</text:span></text:span><text:span text:style-name="Fonte_20_parág._20_padrão"><text:span text:style-name="T111">, representante da Rede Jovem Hits, em reconhecimento aos seus 15 anos de fundação.</text:span></text:span><text:change-end text:change-id="ct2211221780704"/><text:change-start text:change-id="ct2211221783872"/><text:span text:style-name="Fonte_20_parág._20_padrão"><text:span text:style-name="T111"> </text:span></text:span><text:change-end text:change-id="ct2211221783872"/><text:change-start text:change-id="ct2211221788480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35">concedeu o uso da palavra </text:span></text:span><text:span text:style-name="Fonte_20_parág._20_padrão"><text:span text:style-name="T136">à</text:span></text:span><text:span text:style-name="Fonte_20_parág._20_padrão"><text:span text:style-name="T137"> </text:span></text:span><text:span text:style-name="Fonte_20_parág._20_padrão"><text:span text:style-name="T138">Ver</text:span></text:span><text:span text:style-name="Fonte_20_parág._20_padrão"><text:span text:style-name="T139">eador</text:span></text:span><text:span text:style-name="Fonte_20_parág._20_padrão"><text:span text:style-name="T140">a</text:span></text:span><text:span text:style-name="Fonte_20_parág._20_padrão"><text:span text:style-name="T141"> Lilian Leopoldina da Rosa Cuty</text:span></text:span><text:span text:style-name="Fonte_20_parág._20_padrão"><text:span text:style-name="T142">, </text:span></text:span><text:span text:style-name="Fonte_20_parág._20_padrão"><text:span text:style-name="T143">(Bancada Progressista)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48">1</text:span></text:span><text:span text:style-name="Fonte_20_parág._20_padrão"><text:span text:style-name="T149">18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58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</text:span></text:span><text:change-end text:change-id="ct2211221788480"/><text:change-start text:change-id="ct2211221779264"/><text:span text:style-name="Fonte_20_parág._20_padrão"><text:span text:style-name="T159">à</text:span></text:span><text:span text:style-name="Fonte_20_parág._20_padrão"><text:span text:style-name="T161"> Banda Municipal de Uruguaiana</text:span></text:span><text:span text:style-name="Fonte_20_parág._20_padrão"><text:span text:style-name="T159"> pelo </text:span></text:span><text:span text:style-name="Fonte_20_parág._20_padrão"><text:span text:style-name="T162">seu</text:span></text:span><text:span text:style-name="Fonte_20_parág._20_padrão"><text:span text:style-name="T159"> desempenho no Aberto Digital Internacional da ABANFAESC, onde conquistou o título de campeã na categoria musical de marcha Juniores, além de outras distinções: 1º lugar no Corpo Coreográfico; 1º lugar na Baliza Solo feminina; 1º lugar no Estandarte; 2º lugar no Pelotão de Bandeiras; e 2º lugar no Mor Comando.</text:span></text:span><text:change-end text:change-id="ct2211221779264"/><text:change-start text:change-id="ct2211221787328"/><text:span text:style-name="Fonte_20_parág._20_padrão"><text:span text:style-name="T159"> </text:span></text:span><text:change-end text:change-id="ct2211221787328"/><text:change-start text:change-id="ct2211221779840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63">f</text:span></text:span><text:span text:style-name="Fonte_20_parág._20_padrão"><text:span text:style-name="T164">ez uso da palavra </text:span></text:span><text:span text:style-name="Fonte_20_parág._20_padrão"><text:span text:style-name="T165">em nome da </text:span></text:span><text:span text:style-name="Fonte_20_parág._20_padrão"><text:span text:style-name="T143">Bancada Progressista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48">1</text:span></text:span><text:span text:style-name="Fonte_20_parág._20_padrão"><text:span text:style-name="T164">26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58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</text:span></text:span><text:change-end text:change-id="ct2211221779840"/><text:change-start text:change-id="ct2211221775232"/><text:span text:style-name="Fonte_20_parág._20_padrão"><text:span text:style-name="T166">ao </text:span></text:span><text:span text:style-name="Fonte_20_parág._20_padrão"><text:span text:style-name="T167">Brião Preparações</text:span></text:span><text:span text:style-name="Fonte_20_parág._20_padrão"><text:span text:style-name="T166">, em reconhecimento ao 3º lugar conquistado na categoria até 500 cilindradas 4 tempos força livre, no evento “Especial Tarumã – Corridas Proibidas Motos”</text:span></text:span><text:span text:style-name="Fonte_20_parág._20_padrão"><text:span text:style-name="T168">.</text:span></text:span><text:change-end text:change-id="ct2211221775232"/><text:change-start text:change-id="ct2211221780992"/><text:span text:style-name="Fonte_20_parág._20_padrão"><text:span text:style-name="T168"> </text:span></text:span><text:change-end text:change-id="ct2211221780992"/><text:change-start text:change-id="ct2211221780128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35">concedeu o uso da palavra </text:span></text:span><text:span text:style-name="Fonte_20_parág._20_padrão"><text:span text:style-name="T169">a</text:span></text:span><text:span text:style-name="Fonte_20_parág._20_padrão"><text:span text:style-name="T148">o</text:span></text:span><text:span text:style-name="Fonte_20_parág._20_padrão"><text:span text:style-name="T137"> </text:span></text:span><text:span text:style-name="Fonte_20_parág._20_padrão"><text:span text:style-name="T138">Ver</text:span></text:span><text:span text:style-name="Fonte_20_parág._20_padrão"><text:span text:style-name="T139">eador</text:span></text:span><text:span text:style-name="Fonte_20_parág._20_padrão"><text:span text:style-name="T138"> </text:span></text:span><text:span text:style-name="Fonte_20_parág._20_padrão"><text:span text:style-name="T141">Celso Hernandez Duarte</text:span></text:span><text:span text:style-name="Fonte_20_parág._20_padrão"><text:span text:style-name="T142">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70">121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71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</text:span></text:span><text:change-end text:change-id="ct2211221780128"/><text:change-start text:change-id="ct2211221775808"/><text:span text:style-name="Fonte_20_parág._20_padrão"><text:span text:style-name="T159">à Dra. </text:span></text:span><text:span text:style-name="Fonte_20_parág._20_padrão"><text:span text:style-name="T161">Ana Lemes</text:span></text:span><text:span text:style-name="Fonte_20_parág._20_padrão"><text:span text:style-name="T159">, </text:span></text:span><text:span text:style-name="Fonte_20_parág._20_padrão"><text:span text:style-name="T172">m</text:span></text:span><text:span text:style-name="Fonte_20_parág._20_padrão"><text:span text:style-name="T159">édica natural do 3º Distrito de Uruguaiana, oriunda da comunidade do Plano Alto, homenageada por retornar como profissional da saúde para atuar junto à população onde nasceu e cresceu.</text:span></text:span><text:change-end text:change-id="ct2211221775808"/><text:change-start text:change-id="ct2211221779552"/><text:span text:style-name="Fonte_20_parág._20_padrão"><text:span text:style-name="T159"> </text:span></text:span><text:change-end text:change-id="ct2211221779552"/><text:change-start text:change-id="ct2211221777248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35">concedeu o uso da palavra </text:span></text:span><text:span text:style-name="Fonte_20_parág._20_padrão"><text:span text:style-name="T169">a</text:span></text:span><text:span text:style-name="Fonte_20_parág._20_padrão"><text:span text:style-name="T148">o</text:span></text:span><text:span text:style-name="Fonte_20_parág._20_padrão"><text:span text:style-name="T137"> </text:span></text:span><text:span text:style-name="Fonte_20_parág._20_padrão"><text:span text:style-name="T138">Ver</text:span></text:span><text:span text:style-name="Fonte_20_parág._20_padrão"><text:span text:style-name="T139">eador</text:span></text:span><text:span text:style-name="Fonte_20_parág._20_padrão"><text:span text:style-name="T138"> </text:span></text:span><text:span text:style-name="Fonte_20_parág._20_padrão"><text:span text:style-name="T141">Celso Hernandez Duarte</text:span></text:span><text:span text:style-name="Fonte_20_parág._20_padrão"><text:span text:style-name="T142">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70">1</text:span></text:span><text:span text:style-name="Fonte_20_parág._20_padrão"><text:span text:style-name="T173">36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71">fo</text:span></text:span><text:span text:style-name="Fonte_20_parág._20_padrão"><text:span text:style-name="T174">ram</text:span></text:span><text:span text:style-name="Fonte_20_parág._20_padrão"><text:span text:style-name="T159"> entregue</text:span></text:span><text:span text:style-name="Fonte_20_parág._20_padrão"><text:span text:style-name="T174">s</text:span></text:span><text:span text:style-name="Fonte_20_parág._20_padrão"><text:span text:style-name="T159"> o</text:span></text:span><text:span text:style-name="Fonte_20_parág._20_padrão"><text:span text:style-name="T174">s</text:span></text:span><text:span text:style-name="Fonte_20_parág._20_padrão"><text:span text:style-name="T160"> respectivo</text:span></text:span><text:span text:style-name="Fonte_20_parág._20_padrão"><text:span text:style-name="T174">s</text:span></text:span><text:span text:style-name="Fonte_20_parág._20_padrão"><text:span text:style-name="T159"> Certificado</text:span></text:span><text:span text:style-name="Fonte_20_parág._20_padrão"><text:span text:style-name="T174">s</text:span></text:span><text:span text:style-name="Fonte_20_parág._20_padrão"><text:span text:style-name="T159"> </text:span></text:span><text:change-end text:change-id="ct2211221777248"/><text:change-start text:change-id="ct2211221787616"/><text:span text:style-name="Fonte_20_parág._20_padrão"><text:span text:style-name="T159">Dra. </text:span></text:span><text:span text:style-name="Fonte_20_parág._20_padrão"><text:span text:style-name="T161">Gabriela Brandão</text:span></text:span><text:span text:style-name="Fonte_20_parág._20_padrão"><text:span text:style-name="T159">, homenageada por completar um ano de atuação no município, dedicando-se com excelência ao atendimento de pacientes com doenças reumáticas; e ao Dr. </text:span></text:span><text:span text:style-name="Fonte_20_parág._20_padrão"><text:span text:style-name="T161">Vinícius Resende Brandão</text:span></text:span><text:span text:style-name="Fonte_20_parág._20_padrão"><text:span text:style-name="T159">, médico psiquiatra da infância, que também foi agraciado com o reconhecimento.</text:span></text:span><text:change-end text:change-id="ct2211221787616"/><text:change-start text:change-id="ct2211221781280"/><text:span text:style-name="Fonte_20_parág._20_padrão"><text:span text:style-name="T159"> </text:span></text:span><text:change-end text:change-id="ct2211221781280"/><text:change-start text:change-id="ct2211221774656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63">f</text:span></text:span><text:span text:style-name="Fonte_20_parág._20_padrão"><text:span text:style-name="T164">ez uso da palavra</text:span></text:span><text:span text:style-name="Fonte_20_parág._20_padrão"><text:span text:style-name="T142">, </text:span></text:span><text:span text:style-name="Fonte_20_parág._20_padrão"><text:span text:style-name="T175">pela </text:span></text:span><text:span text:style-name="Fonte_20_parág._20_padrão"><text:span text:style-name="T143">Bancada Progressista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48">1</text:span></text:span><text:span text:style-name="Fonte_20_parág._20_padrão"><text:span text:style-name="T176">42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58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</text:span></text:span><text:change-end text:change-id="ct2211221774656"/><text:change-start text:change-id="ct2211221781568"/><text:span text:style-name="Fonte_20_parág._20_padrão"><text:span text:style-name="T159">à empresa Dfensul, na pessoa do Sr. </text:span></text:span><text:span text:style-name="Fonte_20_parág._20_padrão"><text:span text:style-name="T161">Homero Luzardo</text:span></text:span><text:span text:style-name="Fonte_20_parág._20_padrão"><text:span text:style-name="T159"> e sua família; essa homenagem celebra os 22 anos de atuação da Dfensul no </text:span></text:span><text:span text:style-name="Fonte_20_parág._20_padrão"><text:span text:style-name="T177">M</text:span></text:span><text:span text:style-name="Fonte_20_parág._20_padrão"><text:span text:style-name="T159">unicípio, destacando sua qualificação em segurança patrimonial, monitoramento rural e rastreamento veicular, e a relevante contribuição para a geração de empregos e renda na cidade.</text:span></text:span><text:change-end text:change-id="ct2211221781568"/><text:change-start text:change-id="ct2211221782720"/><text:span text:style-name="Fonte_20_parág._20_padrão"><text:span text:style-name="T159"> </text:span></text:span><text:change-end text:change-id="ct2211221782720"/><text:change-start text:change-id="ct2211221783584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35">concedeu o uso da palavra </text:span></text:span><text:span text:style-name="Fonte_20_parág._20_padrão"><text:span text:style-name="T169">a</text:span></text:span><text:span text:style-name="Fonte_20_parág._20_padrão"><text:span text:style-name="T148">o</text:span></text:span><text:span text:style-name="Fonte_20_parág._20_padrão"><text:span text:style-name="T137"> </text:span></text:span><text:span text:style-name="Fonte_20_parág._20_padrão"><text:span text:style-name="T138">Ver</text:span></text:span><text:span text:style-name="Fonte_20_parág._20_padrão"><text:span text:style-name="T139">eador</text:span></text:span><text:span text:style-name="Fonte_20_parág._20_padrão"><text:span text:style-name="T138"> </text:span></text:span><text:span text:style-name="Fonte_20_parág._20_padrão"><text:span text:style-name="T141">Celso Hernandez Duarte</text:span></text:span><text:span text:style-name="Fonte_20_parág._20_padrão"><text:span text:style-name="T142">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78">149 e 150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change-end text:change-id="ct2211221783584"/><text:change-start text:change-id="ct2211221775520"/><text:span text:style-name="Fonte_20_parág._20_padrão"><text:span text:style-name="T156">foram entregues os respectivos Certificados ao Sr. </text:span></text:span><text:span text:style-name="Fonte_20_parág._20_padrão"><text:span text:style-name="T179">Lucas</text:span></text:span><text:span text:style-name="Fonte_20_parág._20_padrão"><text:span text:style-name="T156"> e à Sra. </text:span></text:span><text:span text:style-name="Fonte_20_parág._20_padrão"><text:span text:style-name="T179">Brisa</text:span></text:span><text:span text:style-name="Fonte_20_parág._20_padrão"><text:span text:style-name="T156">, da Barbearia Modelo, reconhecida por seus dez anos de contribuição ao comércio local e seu papel na comunidade; e à Sra. </text:span></text:span><text:span text:style-name="Fonte_20_parág._20_padrão"><text:span text:style-name="T179">Marina</text:span></text:span><text:span text:style-name="Fonte_20_parág._20_padrão"><text:span text:style-name="T156"> e ao Sr. </text:span></text:span><text:span text:style-name="Fonte_20_parág._20_padrão"><text:span text:style-name="T179">Moacir</text:span></text:span><text:span text:style-name="Fonte_20_parág._20_padrão"><text:span text:style-name="T156">, da Padaria Antiga Modelo, celebrando seus 31 anos de tradição, dedicação e impacto na economia uruguaianense.</text:span></text:span><text:change-end text:change-id="ct2211221775520"/><text:change-start text:change-id="ct2211221774944"/><text:span text:style-name="Fonte_20_parág._20_padrão"><text:span text:style-name="T156"> </text:span></text:span><text:change-end text:change-id="ct2211221774944"/><text:change-start text:change-id="ct2211221778400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80">o Presidente, Vereador </text:span></text:span><text:span text:style-name="Fonte_20_parág._20_padrão"><text:span text:style-name="T181">Joalcei Alves Gonçalves</text:span></text:span><text:span text:style-name="Fonte_20_parág._20_padrão"><text:span text:style-name="T180">,</text:span></text:span><text:span text:style-name="Fonte_20_parág._20_padrão"><text:span text:style-name="T134"> </text:span></text:span><text:span text:style-name="Fonte_20_parág._20_padrão"><text:span text:style-name="T182">fez</text:span></text:span><text:span text:style-name="Fonte_20_parág._20_padrão"><text:span text:style-name="T135"> uso da palavra </text:span></text:span><text:span text:style-name="Fonte_20_parág._20_padrão"><text:span text:style-name="T182">e</text:span></text:span><text:span text:style-name="Fonte_20_parág._20_padrão"><text:span text:style-name="T183">m nome da </text:span></text:span><text:span text:style-name="Fonte_20_parág._20_padrão"><text:span text:style-name="T184">Mesa Diretora</text:span></text:span><text:span text:style-name="Fonte_20_parág._20_padrão"><text:span text:style-name="T142">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85">151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58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</text:span></text:span><text:change-end text:change-id="ct2211221778400"/><text:change-start text:change-id="ct2211221781856"/><text:span text:style-name="Fonte_20_parág._20_padrão"><text:span text:style-name="T159">ao</text:span></text:span><text:span text:style-name="Fonte_20_parág._20_padrão"><text:span text:style-name="T161"> Coral da UMADUR</text:span></text:span><text:span text:style-name="Fonte_20_parág._20_padrão"><text:span text:style-name="T159">, União da Mocidade da Assembleia de Deus de Uruguaiana, em reconhecimento aos seus 33 anos de fundação, completados em 24 de maio de 2025.</text:span></text:span><text:change-end text:change-id="ct2211221781856"/><text:change-start text:change-id="ct2211221784448"/><text:span text:style-name="Fonte_20_parág._20_padrão"><text:span text:style-name="T159"> </text:span></text:span><text:change-end text:change-id="ct2211221784448"/><text:change-start text:change-id="ct2211221787904"/><text:span text:style-name="Fonte_20_parág._20_padrão"><text:span text:style-name="T86">Ato contínuo</text:span></text:span><text:span text:style-name="Fonte_20_parág._20_padrão"><text:span text:style-name="T87">, </text:span></text:span><text:span text:style-name="Fonte_20_parág._20_padrão"><text:span text:style-name="T88">o Presidente, Vereador </text:span></text:span><text:span text:style-name="Fonte_20_parág._20_padrão"><text:span text:style-name="T89">Joalcei Alves Gonçalves</text:span></text:span><text:span text:style-name="Fonte_20_parág._20_padrão"><text:span text:style-name="T88">,</text:span></text:span><text:span text:style-name="Fonte_20_parág._20_padrão"><text:span text:style-name="T90"> </text:span></text:span><text:span text:style-name="Fonte_20_parág._20_padrão"><text:span text:style-name="T91">concedeu o uso da palavra </text:span></text:span><text:span text:style-name="Fonte_20_parág._20_padrão"><text:span text:style-name="T92">a</text:span></text:span><text:span text:style-name="Fonte_20_parág._20_padrão"><text:span text:style-name="T93">o</text:span></text:span><text:span text:style-name="Fonte_20_parág._20_padrão"><text:span text:style-name="T94"> </text:span></text:span><text:span text:style-name="Fonte_20_parág._20_padrão"><text:span text:style-name="T95">Ver</text:span></text:span><text:span text:style-name="Fonte_20_parág._20_padrão"><text:span text:style-name="T96">eador</text:span></text:span><text:span text:style-name="Fonte_20_parág._20_padrão"><text:span text:style-name="T95"> </text:span></text:span><text:span text:style-name="Fonte_20_parág._20_padrão"><text:span text:style-name="T97">Paulo Roberto Inda Kleinubing</text:span></text:span><text:span text:style-name="Fonte_20_parág._20_padrão"><text:span text:style-name="T98">,</text:span></text:span><text:span text:style-name="Fonte_20_parág._20_padrão"><text:span text:style-name="T99"> </text:span></text:span><text:span text:style-name="Fonte_20_parág._20_padrão"><text:span text:style-name="T95">proponente </text:span></text:span><text:span text:style-name="Fonte_20_parág._20_padrão"><text:span text:style-name="T100">da </text:span></text:span><text:span text:style-name="Fonte_20_parág._20_padrão"><text:span text:style-name="T95">Moç</text:span></text:span><text:span text:style-name="Fonte_20_parág._20_padrão"><text:span text:style-name="T101">ão</text:span></text:span><text:span text:style-name="Fonte_20_parág._20_padrão"><text:span text:style-name="T95"> </text:span></text:span><text:span text:style-name="Fonte_20_parág._20_padrão"><text:span text:style-name="T102">nº </text:span></text:span><text:span text:style-name="Fonte_20_parág._20_padrão"><text:span text:style-name="T186">158</text:span></text:span><text:span text:style-name="Fonte_20_parág._20_padrão"><text:span text:style-name="T103">/</text:span></text:span><text:span text:style-name="Fonte_20_parág._20_padrão"><text:span text:style-name="T104">202</text:span></text:span><text:span text:style-name="Fonte_20_parág._20_padrão"><text:span text:style-name="T105">5</text:span></text:span><text:span text:style-name="Fonte_20_parág._20_padrão"><text:span text:style-name="T95">,</text:span></text:span><text:span text:style-name="Fonte_20_parág._20_padrão"><text:span text:style-name="T106"> </text:span></text:span><text:span text:style-name="Fonte_20_parág._20_padrão"><text:span text:style-name="T95">para que prest</text:span></text:span><text:span text:style-name="Fonte_20_parág._20_padrão"><text:span text:style-name="T107">asse</text:span></text:span><text:span text:style-name="Fonte_20_parág._20_padrão"><text:span text:style-name="T95"> sua</text:span></text:span><text:span text:style-name="Fonte_20_parág._20_padrão"><text:span text:style-name="T108">s</text:span></text:span><text:span text:style-name="Fonte_20_parág._20_padrão"><text:span text:style-name="T95"> homenage</text:span></text:span><text:span text:style-name="Fonte_20_parág._20_padrão"><text:span text:style-name="T108">ns</text:span></text:span><text:span text:style-name="Fonte_20_parág._20_padrão"><text:span text:style-name="T95"> </text:span></text:span><text:span text:style-name="Fonte_20_parág._20_padrão"><text:span text:style-name="T109">e, </text:span></text:span><text:span text:style-name="Fonte_20_parág._20_padrão"><text:span text:style-name="T110">logo após,</text:span></text:span><text:span text:style-name="Fonte_20_parág._20_padrão"><text:span text:style-name="T109"> </text:span></text:span><text:span text:style-name="Fonte_20_parág._20_padrão"><text:span text:style-name="T118">foi</text:span></text:span><text:span text:style-name="Fonte_20_parág._20_padrão"><text:span text:style-name="T111"> entregue o</text:span></text:span><text:span text:style-name="Fonte_20_parág._20_padrão"><text:span text:style-name="T112"> respectivo</text:span></text:span><text:span text:style-name="Fonte_20_parág._20_padrão"><text:span text:style-name="T111"> Certificado ao Sr. </text:span></text:span><text:span text:style-name="Fonte_20_parág._20_padrão"><text:span text:style-name="T114">Mauro Elder dos Santos</text:span></text:span><text:span text:style-name="Fonte_20_parág._20_padrão"><text:span text:style-name="T111">, em reconhecimento à sua relevante trajetória como maratonista e às inúmeras conquistas que engrandecem o nome de Uruguaiana</text:span></text:span><text:span text:style-name="Fonte_20_parág._20_padrão"><text:span text:style-name="T116">.</text:span></text:span><text:change-end text:change-id="ct2211221787904"/><text:change-start text:change-id="ct2211221776096"/><text:span text:style-name="Fonte_20_parág._20_padrão"><text:span text:style-name="T116"> </text:span></text:span><text:change-end text:change-id="ct2211221776096"/><text:change-start text:change-id="ct2211221782432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35">concedeu o uso da palavra </text:span></text:span><text:span text:style-name="Fonte_20_parág._20_padrão"><text:span text:style-name="T169">a</text:span></text:span><text:span text:style-name="Fonte_20_parág._20_padrão"><text:span text:style-name="T148">o</text:span></text:span><text:span text:style-name="Fonte_20_parág._20_padrão"><text:span text:style-name="T137"> </text:span></text:span><text:span text:style-name="Fonte_20_parág._20_padrão"><text:span text:style-name="T138">Ver</text:span></text:span><text:span text:style-name="Fonte_20_parág._20_padrão"><text:span text:style-name="T139">eador</text:span></text:span><text:span text:style-name="Fonte_20_parág._20_padrão"><text:span text:style-name="T138"> </text:span></text:span><text:span text:style-name="Fonte_20_parág._20_padrão"><text:span text:style-name="T187">Paulo Roberto Inda Kleinubing</text:span></text:span><text:span text:style-name="Fonte_20_parág._20_padrão"><text:span text:style-name="T142">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88">165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71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ao Dr. </text:span></text:span><text:span text:style-name="Fonte_20_parág._20_padrão"><text:span text:style-name="T161">Jonas Barreiro</text:span></text:span><text:span text:style-name="Fonte_20_parág._20_padrão"><text:span text:style-name="T159">, em reconhecimento à sua relevante trajetória como médico ortopedista e traumatologista em Uruguaiana; natural de Santana do Livramento, o Dr. Jonas formou-se em Medicina pela UFSM em 2007, realizou residência médica no Hospital Cristo Redentor de Porto Alegre em 2011, é membro da Sociedade Brasileira de Ortopedia e Traumatologia, atuou como plantonista da Santa Casa de Uruguaiana de 2011 a 2024 e foi diretor clínico da Santa Casa por dois biênios, de 2020 a 2023.</text:span></text:span><text:change-end text:change-id="ct2211221782432"/><text:change-start text:change-id="ct2211221776384"/><text:span text:style-name="Fonte_20_parág._20_padrão"><text:span text:style-name="T159"> </text:span></text:span><text:change-end text:change-id="ct2211221776384"/><text:change-start text:change-id="ct2211221776672"/><text:span text:style-name="Fonte_20_parág._20_padrão"><text:span text:style-name="T131">Ato contínuo</text:span></text:span><text:span text:style-name="Fonte_20_parág._20_padrão"><text:span text:style-name="T116">, </text:span></text:span><text:span text:style-name="Fonte_20_parág._20_padrão"><text:span text:style-name="T132">o Presidente, Vereador </text:span></text:span><text:span text:style-name="Fonte_20_parág._20_padrão"><text:span text:style-name="T133">Joalcei Alves Gonçalves</text:span></text:span><text:span text:style-name="Fonte_20_parág._20_padrão"><text:span text:style-name="T132">,</text:span></text:span><text:span text:style-name="Fonte_20_parág._20_padrão"><text:span text:style-name="T134"> </text:span></text:span><text:span text:style-name="Fonte_20_parág._20_padrão"><text:span text:style-name="T135">concedeu o uso da palavra </text:span></text:span><text:span text:style-name="Fonte_20_parág._20_padrão"><text:span text:style-name="T169">a</text:span></text:span><text:span text:style-name="Fonte_20_parág._20_padrão"><text:span text:style-name="T148">o</text:span></text:span><text:span text:style-name="Fonte_20_parág._20_padrão"><text:span text:style-name="T137"> </text:span></text:span><text:span text:style-name="Fonte_20_parág._20_padrão"><text:span text:style-name="T138">Ver</text:span></text:span><text:span text:style-name="Fonte_20_parág._20_padrão"><text:span text:style-name="T139">eador</text:span></text:span><text:span text:style-name="Fonte_20_parág._20_padrão"><text:span text:style-name="T138"> </text:span></text:span><text:span text:style-name="Fonte_20_parág._20_padrão"><text:span text:style-name="T187">Paulo Roberto Inda Kleinubing</text:span></text:span><text:span text:style-name="Fonte_20_parág._20_padrão"><text:span text:style-name="T142">,</text:span></text:span><text:span text:style-name="Fonte_20_parág._20_padrão"><text:span text:style-name="T144"> </text:span></text:span><text:span text:style-name="Fonte_20_parág._20_padrão"><text:span text:style-name="T138">proponente </text:span></text:span><text:span text:style-name="Fonte_20_parág._20_padrão"><text:span text:style-name="T145">da </text:span></text:span><text:span text:style-name="Fonte_20_parág._20_padrão"><text:span text:style-name="T138">Moç</text:span></text:span><text:span text:style-name="Fonte_20_parág._20_padrão"><text:span text:style-name="T146">ão</text:span></text:span><text:span text:style-name="Fonte_20_parág._20_padrão"><text:span text:style-name="T138"> </text:span></text:span><text:span text:style-name="Fonte_20_parág._20_padrão"><text:span text:style-name="T147">nº </text:span></text:span><text:span text:style-name="Fonte_20_parág._20_padrão"><text:span text:style-name="T188">159</text:span></text:span><text:span text:style-name="Fonte_20_parág._20_padrão"><text:span text:style-name="T150">/</text:span></text:span><text:span text:style-name="Fonte_20_parág._20_padrão"><text:span text:style-name="T151">202</text:span></text:span><text:span text:style-name="Fonte_20_parág._20_padrão"><text:span text:style-name="T152">5</text:span></text:span><text:span text:style-name="Fonte_20_parág._20_padrão"><text:span text:style-name="T138">,</text:span></text:span><text:span text:style-name="Fonte_20_parág._20_padrão"><text:span text:style-name="T153"> </text:span></text:span><text:span text:style-name="Fonte_20_parág._20_padrão"><text:span text:style-name="T138">para que prest</text:span></text:span><text:span text:style-name="Fonte_20_parág._20_padrão"><text:span text:style-name="T154">asse</text:span></text:span><text:span text:style-name="Fonte_20_parág._20_padrão"><text:span text:style-name="T138"> sua</text:span></text:span><text:span text:style-name="Fonte_20_parág._20_padrão"><text:span text:style-name="T155">s</text:span></text:span><text:span text:style-name="Fonte_20_parág._20_padrão"><text:span text:style-name="T138"> homenage</text:span></text:span><text:span text:style-name="Fonte_20_parág._20_padrão"><text:span text:style-name="T155">ns</text:span></text:span><text:span text:style-name="Fonte_20_parág._20_padrão"><text:span text:style-name="T138"> </text:span></text:span><text:span text:style-name="Fonte_20_parág._20_padrão"><text:span text:style-name="T156">e, </text:span></text:span><text:span text:style-name="Fonte_20_parág._20_padrão"><text:span text:style-name="T157">logo após,</text:span></text:span><text:span text:style-name="Fonte_20_parág._20_padrão"><text:span text:style-name="T156"> </text:span></text:span><text:span text:style-name="Fonte_20_parág._20_padrão"><text:span text:style-name="T171">foi</text:span></text:span><text:span text:style-name="Fonte_20_parág._20_padrão"><text:span text:style-name="T159"> entregue o</text:span></text:span><text:span text:style-name="Fonte_20_parág._20_padrão"><text:span text:style-name="T160"> respectivo</text:span></text:span><text:span text:style-name="Fonte_20_parág._20_padrão"><text:span text:style-name="T159"> Certificado aos Senhores </text:span></text:span><text:span text:style-name="Fonte_20_parág._20_padrão"><text:span text:style-name="T161">Vanderson Martins</text:span></text:span><text:span text:style-name="Fonte_20_parág._20_padrão"><text:span text:style-name="T159"> e </text:span></text:span><text:span text:style-name="Fonte_20_parág._20_padrão"><text:span text:style-name="T161">Elizandra Santoriano</text:span></text:span><text:span text:style-name="Fonte_20_parág._20_padrão"><text:span text:style-name="T159">, proprietários do Gastro Bar Nonno Santo, estabelecimento inaugurado em 18 de novembro de 2023, </text:span></text:span><text:span text:style-name="Fonte_20_parág._20_padrão"><text:span text:style-name="T177">o qual </text:span></text:span><text:span text:style-name="Fonte_20_parág._20_padrão"><text:span text:style-name="T159">foi reconhecido por sua proposta de oferecer uma experiência única aos clientes.</text:span></text:span><text:change-end text:change-id="ct2211221776672"/><text:change-start text:change-id="ct2211221782144"/><text:span text:style-name="Fonte_20_parág._20_padrão"><text:span text:style-name="T159"> </text:span></text:span><text:change-end text:change-id="ct2211221782144"/><text:change-start text:change-id="ct2211221788192"/><text:span text:style-name="Fonte_20_parág._20_padrão"><text:span text:style-name="T189">Por fim</text:span></text:span><text:span text:style-name="Fonte_20_parág._20_padrão"><text:span text:style-name="T190">, </text:span></text:span><text:span text:style-name="Fonte_20_parág._20_padrão"><text:span text:style-name="T189">utilizaram-se</text:span></text:span><text:span text:style-name="Fonte_20_parág._20_padrão"><text:span text:style-name="T191"> da tribuna </text:span></text:span><text:span text:style-name="Fonte_20_parág._20_padrão"><text:span text:style-name="T192">o</text:span></text:span><text:span text:style-name="Fonte_20_parág._20_padrão"><text:span text:style-name="T193">s seguintes homenagead</text:span></text:span><text:span text:style-name="Fonte_20_parág._20_padrão"><text:span text:style-name="T192">o</text:span></text:span><text:span text:style-name="Fonte_20_parág._20_padrão"><text:span text:style-name="T193">s</text:span></text:span><text:span text:style-name="Fonte_20_parág._20_padrão"><text:span text:style-name="T194">:</text:span></text:span><text:change-end text:change-id="ct2211221788192"/><text:change-start text:change-id="ct2211221783008"/><text:span text:style-name="T120"> </text:span><text:change-end text:change-id="ct2211221783008"/><text:change-start text:change-id="ct2211221783296"/><text:span text:style-name="T195">Sr. </text:span><text:span text:style-name="T196">Rubem Corso</text:span><text:change-end text:change-id="ct2211221783296"/><text:change-start text:change-id="ct2211221776960"/><text:span text:style-name="Fonte_20_parág._20_padrão"><text:span text:style-name="T197">; </text:span></text:span><text:span text:style-name="Fonte_20_parág._20_padrão"><text:span text:style-name="T198">e </text:span></text:span><text:span text:style-name="Fonte_20_parág._20_padrão"><text:span text:style-name="T197">Dra. </text:span></text:span><text:span text:style-name="Fonte_20_parág._20_padrão"><text:span text:style-name="T199">Gabriela Brandão</text:span></text:span><text:change-end text:change-id="ct2211221776960"/><text:change-start text:change-id="ct2211221784160"/><text:span text:style-name="Fonte_20_parág._20_padrão"><text:span text:style-name="T197">.</text:span></text:span><text:change-end text:change-id="ct2211221784160"/><text:change text:change-id="ct2211221788768"/><text:change text:change-id="ct2211221784736"/><text:change text:change-id="ct2211221785024"/><text:change text:change-id="ct2211221789056"/><text:change text:change-id="ct2211221777536"/><text:change text:change-id="ct2211221785600"/><text:change text:change-id="ct2211221789344"/><text:change text:change-id="ct2211221789632"/><text:change text:change-id="ct2211221785888"/><text:change text:change-id="ct2211221786176"/><text:change text:change-id="ct2211221772640"/><text:change text:change-id="ct2211221789920"/><text:change text:change-id="ct2211221772928"/><text:change text:change-id="ct2211221790208"/><text:change text:change-id="ct2211221773216"/><text:change text:change-id="ct2211221777824"/><text:change text:change-id="ct2211221778112"/><text:change text:change-id="ct2211221790496"/><text:change text:change-id="ct2211221773504"/><text:change text:change-id="ct2211221774080"/><text:change text:change-id="ct2211221790784"/><text:change text:change-id="ct2211221778688"/><text:change text:change-id="ct2211221773792"/><text:change text:change-id="ct2211221774368"/><text:change text:change-id="ct2211221799424"/><text:change text:change-id="ct2211221806624"/><text:change text:change-id="ct2211221802880"/><text:change text:change-id="ct2211221799136"/><text:change text:change-id="ct2211221799712"/><text:change text:change-id="ct2211221800000"/><text:change text:change-id="ct2211221793952"/><text:change text:change-id="ct2211221795104"/><text:change text:change-id="ct2211221796256"/><text:change text:change-id="ct2211221807488"/><text:change text:change-id="ct2211221794240"/><text:change text:change-id="ct2211221800288"/><text:change text:change-id="ct2211221797408"/><text:change text:change-id="ct2211221796832"/><text:change text:change-id="ct2211221802592"/><text:change text:change-id="ct2211221804320"/><text:change text:change-id="ct2211221801440"/><text:change text:change-id="ct2211221795680"/><text:change-start text:change-id="ct2211221795392"/><text:soft-page-break/><text:span text:style-name="Fonte_20_parág._20_padrão"><text:span text:style-name="T197"> </text:span></text:span><text:change-end text:change-id="ct2211221795392"/><text:change-start text:change-id="ct2211221801728"/><text:span text:style-name="Fonte_20_parág._20_padrão"><text:span text:style-name="T197">Cumpridos os</text:span></text:span><text:change-end text:change-id="ct2211221801728"/><text:change-start text:change-id="ct2211221794528"/><text:span text:style-name="Fonte_20_parág._20_padrão"><text:span text:style-name="T197"> </text:span></text:span><text:change-end text:change-id="ct2211221794528"/><text:change text:change-id="ct2211221794816"/><text:change-start text:change-id="ct2211221808064"/><text:span text:style-name="Fonte_20_parág._20_padrão"><text:span text:style-name="T197">objetivos </text:span></text:span><text:change-end text:change-id="ct2211221808064"/><text:change text:change-id="ct2211221795968"/><text:change text:change-id="ct2211221803168"/><text:change text:change-id="ct2211221803456"/><text:change text:change-id="ct2211221796544"/><text:change text:change-id="ct2211221797696"/><text:change-start text:change-id="ct2211221797120"/><text:span text:style-name="Fonte_20_parág._20_padrão"><text:span text:style-name="T200">e</text:span></text:span><text:change-end text:change-id="ct2211221797120"/><text:change-start text:change-id="ct2211221797984"/><text:span text:style-name="Fonte_20_parág._20_padrão"><text:span text:style-name="T197"> </text:span></text:span><text:change-end text:change-id="ct2211221797984"/><text:change text:change-id="ct2211221791072"/><text:change text:change-id="ct2211221806912"/><text:change-start text:change-id="ct2211221807200"/><text:span text:style-name="Fonte_20_parág._20_padrão"><text:span text:style-name="T200">n</text:span></text:span><text:change-end text:change-id="ct2211221807200"/><text:change text:change-id="ct2211221791360"/><text:change-start text:change-id="ct2211221806336"/><text:span text:style-name="T201">ada</text:span><text:span text:style-name="T202"> </text:span><text:span text:style-name="T201">mais</text:span><text:span text:style-name="T202"> havendo a tratar,</text:span><text:change-end text:change-id="ct2211221806336"/><text:change text:change-id="ct2211221803744"/><text:change text:change-id="ct2211221791936"/><text:change text:change-id="ct2211221798272"/><text:change text:change-id="ct2211221798560"/><text:change-start text:change-id="ct2211221804032"/><text:span text:style-name="T203"> </text:span><text:change-end text:change-id="ct2211221804032"/><text:change text:change-id="ct2211221798848"/><text:change text:change-id="ct2211221800576"/><text:change text:change-id="ct2211221793088"/><text:change text:change-id="ct2211221800864"/><text:change text:change-id="ct2211221801152"/><text:change text:change-id="ct2211221804608"/><text:change text:change-id="ct2211221804896"/><text:change text:change-id="ct2211221802016"/><text:change text:change-id="ct2211221793376"/><text:change-start text:change-id="ct2211221805184"/><text:span text:style-name="T56">o Presidente, Vereador </text:span><text:span text:style-name="T57">Joalcei Alves Gonçalves</text:span><text:span text:style-name="T56">,</text:span><text:change-end text:change-id="ct2211221805184"/><text:change-start text:change-id="ct2211221802304"/><text:span text:style-name="T204"> </text:span><text:span text:style-name="T201">invocando</text:span><text:span text:style-name="T205"> </text:span><text:span text:style-name="T206">o</text:span><text:span text:style-name="T207"> </text:span><text:span text:style-name="T202">nome de Deus</text:span><text:span text:style-name="T208">,</text:span><text:span text:style-name="T209"> </text:span><text:change-end text:change-id="ct2211221802304"/><text:change text:change-id="ct2211221805472"/><text:change text:change-id="ct2211221805760"/><text:change text:change-id="ct2211221806048"/><text:change text:change-id="ct2211221793664"/><text:change text:change-id="ct2211221807776"/><text:change-start text:change-id="ct2211221808352"/><text:span text:style-name="T202">declarou encerrada </text:span><text:change-end text:change-id="ct2211221808352"/><text:change text:change-id="ct2211221808640"/><text:change-start text:change-id="ct2211221791648"/><text:span text:style-name="T210">a</text:span><text:change-end text:change-id="ct2211221791648"/><text:change-start text:change-id="ct2211221808928"/><text:span text:style-name="T211"> </text:span><text:span text:style-name="T212">Sessão </text:span><text:change-end text:change-id="ct2211221808928"/><text:change text:change-id="ct2211221809216"/><text:change-start text:change-id="ct2211221792224"/><text:span text:style-name="T213">Especial</text:span><text:change-end text:change-id="ct2211221792224"/><text:change-start text:change-id="ct2211221792512"/><text:span text:style-name="T212"> </text:span><text:span text:style-name="T214">às </text:span><text:change-end text:change-id="ct2211221792512"/><text:change-start text:change-id="ct2211221792800"/><text:span text:style-name="T215">1</text:span><text:change-end text:change-id="ct2211221792800"/><text:change-start text:change-id="ct2211221817856"/><text:span text:style-name="T216">1</text:span><text:change-end text:change-id="ct2211221817856"/><text:change text:change-id="ct2211221810368"/><text:change text:change-id="ct2211221814688"/><text:change text:change-id="ct2211221818144"/><text:change-start text:change-id="ct2211221814400"/><text:span text:style-name="T217">h</text:span><text:change-end text:change-id="ct2211221814400"/><text:change text:change-id="ct2211221819008"/><text:change text:change-id="ct2211221814112"/><text:change text:change-id="ct2211221809792"/><text:change-start text:change-id="ct2211221818432"/><text:span text:style-name="T218">26</text:span><text:change-end text:change-id="ct2211221818432"/><text:change-start text:change-id="ct2211221813248"/><text:span text:style-name="T219">min</text:span><text:change-end text:change-id="ct2211221813248"/><text:change-start text:change-id="ct2211221817568"/><text:span text:style-name="T202">. </text:span><text:change-end text:change-id="ct2211221817568"/><text:change text:change-id="ct2211221810656"/><text:change text:change-id="ct2211221816992"/><text:change-start text:change-id="ct2211221811808"/><text:soft-page-break/><text:span text:style-name="T220">Para constar, eu,</text:span><text:span text:style-name="T221"> </text:span><text:change-end text:change-id="ct2211221811808"/><text:change text:change-id="ct2211221813536"/><text:change text:change-id="ct2211221817280"/><text:change text:change-id="ct2211221813824"/><text:change-start text:change-id="ct2211221810080"/><text:span text:style-name="T222">Paulo Isaac Silveira</text:span><text:change-end text:change-id="ct2211221810080"/><text:change-start text:change-id="ct2211221819296"/><text:span text:style-name="T220">, </text:span><text:span text:style-name="T223">Oficial</text:span><text:span text:style-name="T220"> Legislativo, lavrei a presente</text:span><text:change-end text:change-id="ct2211221819296"/><text:change-start text:change-id="ct2211221816416"/><text:span text:style-name="T220"> </text:span><text:change-end text:change-id="ct2211221816416"/><text:change-start text:change-id="ct2211221815264"/><text:span text:style-name="T224">A</text:span><text:change-end text:change-id="ct2211221815264"/><text:change text:change-id="ct2211221816704"/><text:change-start text:change-id="ct2211221814976"/><text:span text:style-name="T220">ta. </text:span><text:span text:style-name="T225">Palácio Borges de Medeiros</text:span><text:change-end text:change-id="ct2211221814976"/><text:change-start text:change-id="ct2211221818720"/><text:span text:style-name="T225">,</text:span><text:change-end text:change-id="ct2211221818720"/><text:change-start text:change-id="ct2211221809504"/><text:span text:style-name="T225"> </text:span><text:change-end text:change-id="ct2211221809504"/><text:change text:change-id="ct2211221815552"/><text:change-start text:change-id="ct2211221810944"/><text:span text:style-name="T226">Câmara</text:span><text:span text:style-name="T227"> Municipal de Uruguaiana, </text:span><text:span text:style-name="T220">ao</text:span><text:span text:style-name="T228">s </text:span><text:change-end text:change-id="ct2211221810944"/><text:change text:change-id="ct2211221815840"/><text:change text:change-id="ct2211221816128"/><text:change text:change-id="ct2211221811232"/><text:change text:change-id="ct2211221811520"/><text:change-start text:change-id="ct2211221812096"/><text:span text:style-name="T222">treze</text:span><text:change-end text:change-id="ct2211221812096"/><text:change-start text:change-id="ct2211221812384"/><text:span text:style-name="T229"> </text:span><text:change-end text:change-id="ct2211221812384"/><text:change-start text:change-id="ct2211221812672"/><text:span text:style-name="T229">dias</text:span><text:span text:style-name="T220"> do mês de </text:span><text:change-end text:change-id="ct2211221812672"/><text:change text:change-id="ct2211221812960"/><text:change text:change-id="ct2211221765728"/><text:change text:change-id="ct2211221769184"/><text:change-start text:change-id="ct2211221756800"/><text:span text:style-name="T222">junho</text:span><text:change-end text:change-id="ct2211221756800"/><text:change-start text:change-id="ct2211221757088"/><text:span text:style-name="T220"> de dois mil </text:span><text:span text:style-name="T227">e vinte </text:span><text:span text:style-name="T230">e </text:span><text:change-end text:change-id="ct2211221757088"/><text:change text:change-id="ct2211221763136"/><text:change-start text:change-id="ct2211221760832"/><text:span text:style-name="T224">cinco</text:span><text:change-end text:change-id="ct2211221760832"/><text:change-start text:change-id="ct2211221768032"/><text:span text:style-name="T220">.</text:span><text:change-end text:change-id="ct2211221768032"/><text:change text:change-id="ct2211221755936"/><text:change-start text:change-id="ct2211221766592"/><text:span text:style-name="T220"> </text:span><text:change-end text:change-id="ct2211221766592"/><text:change-start text:change-id="ct2211221762848"/><text:span text:style-name="T231">#</text:span><text:change-end text:change-id="ct2211221762848"/><text:change text:change-id="ct2211221762560"/><text:change-start text:change-id="ct2211221763424"/><text:span text:style-name="T224">#</text:span><text:change-end text:change-id="ct2211221763424"/><text:change-start text:change-id="ct2211221769472"/><text:span text:style-name="T222">13</text:span><text:change-end text:change-id="ct2211221769472"/><text:change text:change-id="ct2211221768320"/><text:change text:change-id="ct2211221771200"/><text:change text:change-id="ct2211221757376"/><text:change text:change-id="ct2211221763712"/><text:change-start text:change-id="ct2211221760544"/><text:span text:style-name="T224">.0</text:span><text:change-end text:change-id="ct2211221760544"/><text:change text:change-id="ct2211221766016"/><text:change text:change-id="ct2211221770336"/><text:change text:change-id="ct2211221758816"/><text:change text:change-id="ct2211221758528"/><text:change text:change-id="ct2211221755648"/><text:change text:change-id="ct2211221764000"/><text:change-start text:change-id="ct2211221759104"/><text:span text:style-name="T222">6</text:span><text:change-end text:change-id="ct2211221759104"/><text:change text:change-id="ct2211221766304"/><text:change text:change-id="ct2211221765440"/><text:change-start text:change-id="ct2211221767744"/><text:span text:style-name="T232">.2025##</text:span><text:change-end text:change-id="ct2211221767744"/><text:change text:change-id="ct2211221759680"/><text:change-start text:change-id="ct2211221757664"/><text:span text:style-name="T222">pis</text:span><text:change-end text:change-id="ct2211221757664"/><text:change-start text:change-id="ct2211221754208"/><text:span text:style-name="T233">#</text:span><text:change-end text:change-id="ct2211221754208"/><text:change-start text:change-id="ct2211221771488"/><text:span text:style-name="T234">#########</text:span><text:change-end text:change-id="ct2211221771488"/><text:change-start text:change-id="ct2211221767456"/><text:span text:style-name="T235">##</text:span></text:p>
      <text:p text:style-name="P3"><text:change-end text:change-id="ct2211221767456"/><text:change text:change-id="ct2211221770048"/><text:change text:change-id="ct2211221768608"/><text:change text:change-id="ct2211221764288"/><text:change text:change-id="ct2211221764576"/><text:change text:change-id="ct2211221755072"/><text:change text:change-id="ct2211221764864"/><text:change text:change-id="ct2211221765152"/><text:change text:change-id="ct2211221761696"/><text:change text:change-id="ct2211221759392"/><text:span text:style-name="T236"/></text:p>
      <text:p text:style-name="P4"><text:change-start text:change-id="ct2211221768896"/></text:p>
      <text:p text:style-name="P5"><text:change-end text:change-id="ct2211221768896"/><text:change text:change-id="ct2211221762272"/><text:change text:change-id="ct2211221754496"/><text:change-start text:change-id="ct2211221766880"/><text:span text:style-name="T237">VER</text:span><text:change-end text:change-id="ct2211221766880"/><text:change-start text:change-id="ct2211221767168"/><text:span text:style-name="T238">. </text:span><text:change-end text:change-id="ct2211221767168"/><text:change text:change-id="ct2211221761120"/><text:change text:change-id="ct2211221761984"/><text:change-start text:change-id="ct2211221771776"/><text:span text:style-name="T239">JOALCEI ALVES GONÇALVES</text:span><text:change-end text:change-id="ct2211221771776"/><text:change-start text:change-id="ct2211221754784"/></text:p>
      <text:p text:style-name="P6"><text:change-end text:change-id="ct2211221754784"/><text:change text:change-id="ct2211221769760"/><text:change-start text:change-id="ct2211221761408"/>Presidente<text:change-end text:change-id="ct22112217614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211033002768" text:id="ct2211033002768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4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211033002768"/>PALÁCIO BORGES DE MEDEIROS<text:change-end text:change-id="ct2211033002768"/></text:p>
      </style:header>
      <style:footer>
        <text:p text:style-name="MP7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4-07T12:42:21</meta:creation-date>
    <dc:date>2025-06-18T08:30:03.817000000</dc:date>
    <meta:print-date>2025-05-30T16:44:59.489000000</meta:print-date>
    <meta:editing-cycles>1905</meta:editing-cycles>
    <meta:editing-duration>P5DT12H6M15S</meta:editing-duration>
    <meta:generator>LibreOffice/24.8.7.2$Windows_X86_64 LibreOffice_project/e07d0a63a46349d29051da79b1fde8160bab2a89</meta:generator>
    <meta:document-statistic meta:table-count="0" meta:image-count="1" meta:object-count="0" meta:page-count="5" meta:paragraph-count="8" meta:word-count="1410" meta:character-count="9223" meta:non-whitespace-character-count="7819"/>
    <meta:user-defined meta:name="Informações 1"/>
    <meta:user-defined meta:name="Informações 2"/>
    <meta:user-defined meta:name="Informações 3"/>
    <meta:user-defined meta:name="Informações 4"/>
  </office:meta>
</office:document-meta>
</file>