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ba7cd9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7d0480a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bda482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82754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65fcc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96fc8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b0d20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d1516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d900f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226935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cf4355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f88171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1" fo:font-size="12pt" fo:letter-spacing="normal" style:text-underline-style="none" fo:font-weight="bold" officeooo:paragraph-rsid="07d84d86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7d84d86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e46123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officeooo:paragraph-rsid="06596303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89edf7f"/>
    </style:style>
    <style:style style:name="P24" style:family="paragraph" style:parent-style-name="Standard">
      <style:paragraph-properties fo:text-align="center" style:justify-single-word="false"/>
      <style:text-properties officeooo:paragraph-rsid="06596303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12pt" fo:font-weight="bold" officeooo:paragraph-rsid="06596303" fo:background-color="transparent" style:font-size-asian="10.5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paragraph-rsid="06596303"/>
    </style:style>
    <style:style style:name="P2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e8c9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8174f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8642afc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1" fo:font-size="12pt" fo:letter-spacing="normal" fo:font-style="normal" fo:font-weight="bold" officeooo:paragraph-rsid="06596303" fo:background-color="transparent" style:font-size-asian="12pt" style:font-style-asian="normal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86bafab" fo:background-color="transparen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8efa24e" fo:background-color="transparen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8f1a097" fo:background-color="transparen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7f163c3" fo:background-color="#ffff00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1" officeooo:paragraph-rsid="067e62e8" fo:background-color="transparent"/>
    </style:style>
    <style:style style:name="P37" style:family="paragraph" style:parent-style-name="Standard">
      <style:paragraph-properties fo:text-align="start" style:justify-single-word="false"/>
      <style:text-properties officeooo:paragraph-rsid="067e62e8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1" fo:font-size="6pt" officeooo:paragraph-rsid="067e62e8" fo:background-color="transparent" style:font-size-asian="6pt" style:font-name-complex="Calibri1" style:font-size-complex="6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7e62e8" style:text-blinking="false" fo:background-color="transparent" style:font-size-asian="10pt" style:font-style-asian="normal" style:font-weight-asian="normal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596303" style:text-blinking="false" fo:background-color="#ffff00" style:font-size-asian="10pt" style:font-style-asian="normal" style:font-weight-asian="normal" style:font-size-complex="10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4173a8b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8b8c1d2" fo:background-color="transparent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7cc9f3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8b8c1d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732bbf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64bbbf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8f56b9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0fc8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a28d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ba7cd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ce650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0480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bb6538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bbf15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12956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bda48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be9211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bf443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82754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4346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82754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96fc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ce9e4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b0d20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d1516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204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d5d3d3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e41b7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d900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a55a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d551d6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d91f3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da33a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f88171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df8f4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5.25pt" style:font-style-asian="normal" style:font-weight-asian="normal" style:font-name-complex="Arial1" style:font-size-complex="6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2693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bc0c0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bc0c0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bda48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256b39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c4ae13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c5fcd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cb33d1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cf435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Calibri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text-position="0% 10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7741c45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e46123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833d498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d42738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53a69f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8f56b9e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37b3a3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text-line-through-style="none" style:text-line-through-type="none" style:text-position="0% 100%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0" style:family="text">
      <style:text-properties style:use-window-font-color="true" loext:opacity="0%" style:font-name="Calibri1" fo:font-weight="bold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1" style:family="text">
      <style:text-properties style:use-window-font-color="true" loext:opacity="0%" style:font-name="Calibri1" fo:font-weight="bold" officeooo:rsid="0013bf17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2" style:family="text">
      <style:text-properties style:use-window-font-color="true" loext:opacity="0%" style:font-name="Calibri1" fo:font-weight="bold" officeooo:rsid="08c20fe8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3" style:family="text">
      <style:text-properties style:use-window-font-color="true" loext:opacity="0%" style:font-name="Calibri1" fo:font-weight="bold" officeooo:rsid="0658ac89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4" style:family="text">
      <style:text-properties style:use-window-font-color="true" loext:opacity="0%" style:font-name="Calibri1" fo:font-weight="bold" officeooo:rsid="06b38a06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5" style:family="text">
      <style:text-properties style:use-window-font-color="true" loext:opacity="0%" style:font-name="Calibri1" fo:font-weight="bold" officeooo:rsid="05e7ee60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76" style:family="text">
      <style:text-properties style:use-window-font-color="true" loext:opacity="0%" style:font-name="Calibri1" fo:font-weight="normal" officeooo:rsid="08c20fe8" fo:background-color="transparent" loext:char-shading-value="0" style:font-name-asian="Times New Roman1" style:font-weight-asian="normal" style:font-name-complex="Calibri2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5867f" fo:background-color="transparent" loext:char-shading-value="0" style:font-name-asian="Times New Roman1" style:font-weight-asian="normal" style:font-name-complex="Calibri2" style:language-complex="ar" style:country-complex="SA" style:font-weight-complex="normal"/>
    </style:style>
    <style:style style:name="T78" style:family="text">
      <style:text-properties style:use-window-font-color="true" loext:opacity="0%" style:font-name="Calibri1" fo:font-weight="normal" officeooo:rsid="0015867f" fo:background-color="transparent" loext:char-shading-value="0" style:font-name-asian="Times New Roman1" style:font-weight-asian="normal" style:font-name-complex="Calibri2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f94e09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8ac89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e220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e7ee60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df9ea9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e46123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8e64e18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5ebeab3" fo:background-color="transparent" loext:char-shading-value="0" style:font-size-asian="12pt" style:font-weight-asian="bold" style:font-size-complex="12pt"/>
    </style:style>
    <style:style style:name="T92" style:family="text">
      <style:text-properties fo:font-size="12pt" fo:font-weight="bold" officeooo:rsid="05ecb405" fo:background-color="transparent" loext:char-shading-value="0" style:font-size-asian="12pt" style:font-weight-asian="bold" style:font-size-complex="12pt"/>
    </style:style>
    <style:style style:name="T93" style:family="text">
      <style:text-properties fo:font-size="12pt" style:text-underline-style="none" fo:font-weight="normal" officeooo:rsid="05509b80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7c1f8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e8c9ba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74fce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font-name="Calibri1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1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5060444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670a1fb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8642afc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8ec2111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normal" style:font-name-complex="Calibri1" style:font-size-complex="12pt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8ec2111" style:text-blinking="false" fo:background-color="transparent" loext:char-shading-value="0" style:font-size-asian="12pt" style:font-style-asian="normal" style:font-weight-asian="normal" style:font-name-complex="Calibri1" style:font-size-complex="12pt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8edd883" style:text-blinking="false" fo:background-color="transparent" loext:char-shading-value="0" style:font-size-asian="12pt" style:font-style-asian="normal" style:font-weight-asian="normal" style:font-name-complex="Calibri1" style:font-size-complex="12pt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font-style="normal" style:text-underline-style="none" fo:font-weight="normal" officeooo:rsid="05060444" style:text-blinking="false" fo:background-color="#ffff00" loext:char-shading-value="0" style:font-size-asian="5.25pt" style:font-style-asian="normal" style:font-weight-asian="normal" style:font-name-complex="Calibri1" style:font-size-complex="6pt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7f08ce8" style:font-weight-asian="bold" style:font-weight-complex="bold"/>
    </style:style>
    <style:style style:name="T112" style:family="text">
      <style:text-properties fo:font-weight="bold" officeooo:rsid="08c2b268" style:font-weight-asian="bold" style:font-weight-complex="bold"/>
    </style:style>
    <style:style style:name="T113" style:family="text">
      <style:text-properties officeooo:rsid="07e8d44b"/>
    </style:style>
    <style:style style:name="T114" style:family="text">
      <style:text-properties officeooo:rsid="08c2b268"/>
    </style:style>
    <style:style style:name="T115" style:family="text">
      <style:text-properties fo:font-weight="normal" officeooo:rsid="086a0427" style:font-weight-asian="normal" style:font-weight-complex="normal"/>
    </style:style>
    <style:style style:name="T116" style:family="text">
      <style:text-properties officeooo:rsid="07ec5d74"/>
    </style:style>
    <style:style style:name="T117" style:family="text">
      <style:text-properties fo:font-weight="bold" officeooo:rsid="0670a1fb" style:font-weight-asian="bold" style:font-weight-complex="bold"/>
    </style:style>
    <style:style style:name="T118" style:family="text">
      <style:text-properties fo:font-weight="bold" officeooo:rsid="08efa24e" style:font-weight-asian="bold" style:font-weight-complex="bold"/>
    </style:style>
    <style:style style:name="T119" style:family="text">
      <style:text-properties fo:font-weight="normal" officeooo:rsid="07e8d44b" style:font-weight-asian="normal" style:font-weight-complex="normal"/>
    </style:style>
    <style:style style:name="T120" style:family="text">
      <style:text-properties fo:font-weight="normal" officeooo:rsid="08efa24e" style:font-weight-asian="normal" style:font-weight-complex="normal"/>
    </style:style>
    <style:style style:name="T121" style:family="text">
      <style:text-properties fo:font-weight="normal" officeooo:rsid="07f7f810" style:font-weight-asian="normal" style:font-weight-complex="normal"/>
    </style:style>
    <style:style style:name="T122" style:family="text">
      <style:text-properties fo:font-weight="bold" officeooo:rsid="08f1a097" style:font-weight-asian="bold" style:font-weight-complex="bold"/>
    </style:style>
    <style:style style:name="T123" style:family="text">
      <style:text-properties fo:font-weight="normal" officeooo:rsid="08f1a097" style:font-weight-asian="normal" style:font-weight-complex="normal"/>
    </style:style>
    <style:style style:name="T124" style:family="text">
      <style:text-properties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25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126" style:family="text">
      <style:text-properties fo:color="#000000" loext:opacity="100%" style:font-name="Calibri1" fo:font-size="12pt" fo:font-weight="normal" officeooo:rsid="053a58d1" fo:background-color="transparent" loext:char-shading-value="0" style:font-size-asian="12pt" style:font-weight-asian="normal" style:font-name-complex="Calibri1" style:font-size-complex="12pt" style:font-weight-complex="bold"/>
    </style:style>
    <style:style style:name="T127" style:family="text">
      <style:text-properties fo:color="#000000" loext:opacity="100%" style:font-name="Calibri1" fo:font-size="12pt" fo:font-weight="normal" officeooo:rsid="083af770" fo:background-color="transparent" loext:char-shading-value="0" style:font-size-asian="12pt" style:font-weight-asian="normal" style:font-name-complex="Calibri1" style:font-size-complex="12pt" style:font-weight-complex="bold"/>
    </style:style>
    <style:style style:name="T128" style:family="text">
      <style:text-properties fo:color="#000000" loext:opacity="100%" style:font-name="Calibri1" fo:font-size="12pt" fo:font-weight="normal" officeooo:rsid="08f1a097" fo:background-color="transparent" loext:char-shading-value="0" style:font-size-asian="12pt" style:font-weight-asian="normal" style:font-name-complex="Calibri1" style:font-size-complex="12pt" style:font-weight-complex="bold"/>
    </style:style>
    <style:style style:name="T129" style:family="text">
      <style:text-properties fo:color="#000000" loext:opacity="100%" style:font-name="Calibri1" fo:font-size="12pt" fo:font-weight="normal" officeooo:rsid="0538dbc3" fo:background-color="transparent" loext:char-shading-value="0" style:font-size-asian="12pt" style:font-weight-asian="normal" style:font-name-complex="Calibri1" style:font-size-complex="12pt" style:font-weight-complex="bold"/>
    </style:style>
    <style:style style:name="T130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31" style:family="text">
      <style:text-properties fo:color="#000000" loext:opacity="100%" style:font-name="Calibri1" fo:font-size="12pt" fo:font-weight="normal" officeooo:rsid="06c5f15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f1a097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781ec5b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3af770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8f1a097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42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1520e7b" style:text-blinking="false" style:font-name-asian="Times New Roman1" style:font-style-asian="normal" style:font-weight-asian="bold" style:font-name-complex="Calibri2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</text:span><text:span text:style-name="T2">6</text:span><text:span text:style-name="T3">ª REUNIÃO ORDINÁRIA, DA 1ª SESSÃO LEGISLATIVA, DA 19ª LEGISLATURA</text:span></text:p>
      <text:p text:style-name="P2"><text:span text:style-name="T4">Abertura: </text:span><text:span text:style-name="T5">1</text:span><text:span text:style-name="T6">2</text:span><text:span text:style-name="T7">/</text:span><text:span text:style-name="T4">0</text:span><text:span text:style-name="T8">6</text:span><text:span text:style-name="T4">/2025 – 9h</text:span></text:p>
      <text:p text:style-name="P3">Leitura da Bíblia: <text:span text:style-name="T9">Samuel 2, versículos 1 a 3 – A oração de Ana.</text:span></text:p>
      <text:p text:style-name="P3"/>
      <text:p text:style-name="P4">ORDEM DO DIA</text:p>
      <text:p text:style-name="P5">REQUERIMENTOS </text:p>
      <text:p text:style-name="P6">Ao Executivo: </text:p>
      <text:p text:style-name="P7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2">4</text:span></text:span><text:span text:style-name="Internet_20_link"><text:span text:style-name="T13">5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16">Luis Fernando</text:span></text:span><text:span text:style-name="Strong_20_Emphasis"><text:span text:style-name="T15"> </text:span></text:span><text:span text:style-name="Strong_20_Emphasis"><text:span text:style-name="T16">Braite </text:span></text:span><text:span text:style-name="Strong_20_Emphasis"><text:span text:style-name="T10">– </text:span></text:span><text:span text:style-name="Strong_20_Emphasis"><text:span text:style-name="T17">Requer a realização de serviço de limpeza em via pública na Rua Marechal Floriano. </text:span></text:span></text:p>
      <text:p text:style-name="P8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8">4</text:span></text:span><text:span text:style-name="Internet_20_link"><text:span text:style-name="T13">6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19">ª</text:span></text:span><text:span text:style-name="Strong_20_Emphasis"><text:span text:style-name="T15"> </text:span></text:span><text:span text:style-name="Strong_20_Emphasis"><text:span text:style-name="T19">Márcia Fumagalli</text:span></text:span><text:span text:style-name="Strong_20_Emphasis"><text:span text:style-name="T10"> – </text:span></text:span><text:span text:style-name="Strong_20_Emphasis"><text:span text:style-name="T17">Requer patrolamento e </text:span></text:span><text:span text:style-name="Strong_20_Emphasis"><text:span text:style-name="T20">en</text:span></text:span><text:span text:style-name="Strong_20_Emphasis"><text:span text:style-name="T17">cascalhamento </text:span></text:span><text:span text:style-name="Strong_20_Emphasis"><text:span text:style-name="T20">conforme locais indicados.</text:span></text:span><text:span text:style-name="Strong_20_Emphasis"><text:span text:style-name="T17"> </text:span></text:span></text:p>
      <text:p text:style-name="P7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3">47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19">ª</text:span></text:span><text:span text:style-name="Strong_20_Emphasis"><text:span text:style-name="T15"> </text:span></text:span><text:span text:style-name="Strong_20_Emphasis"><text:span text:style-name="T19">Márcia Fumagalli</text:span></text:span><text:span text:style-name="Strong_20_Emphasis"><text:span text:style-name="T10"> – </text:span></text:span><text:span text:style-name="Strong_20_Emphasis"><text:span text:style-name="T17">Requer reposição de iluminação pública </text:span></text:span><text:span text:style-name="Strong_20_Emphasis"><text:span text:style-name="T21">conforme locais indicados.</text:span></text:span></text:p>
      <text:p text:style-name="P9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22">48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23">Bancada Progressista</text:span></text:span><text:span text:style-name="Strong_20_Emphasis"><text:span text:style-name="T10"> – </text:span></text:span><text:span text:style-name="Strong_20_Emphasis"><text:span text:style-name="T17">Requer informações </text:span></text:span><text:span text:style-name="Strong_20_Emphasis"><text:span text:style-name="T24">d</text:span></text:span><text:span text:style-name="Strong_20_Emphasis"><text:span text:style-name="T17">o in</text:span></text:span><text:span text:style-name="Strong_20_Emphasis"><text:span text:style-name="T25">í</text:span></text:span><text:span text:style-name="Strong_20_Emphasis"><text:span text:style-name="T17">cio das obras e de que maneira serão escolhidas as famílias a serem contempladas com mais de 301 casas no Conjunto Habitacional Olavo Rodrigues. </text:span></text:span></text:p>
      <text:p text:style-name="P10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26">49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27">ª</text:span></text:span><text:span text:style-name="Strong_20_Emphasis"><text:span text:style-name="T15"> </text:span></text:span><text:span text:style-name="Strong_20_Emphasis"><text:span text:style-name="T28">Manoela</text:span></text:span><text:span text:style-name="Strong_20_Emphasis"><text:span text:style-name="T10"> – </text:span></text:span><text:span text:style-name="Strong_20_Emphasis"><text:span text:style-name="T17">Requer informações ao Executivo a respeito da cessão ou doação de equipamento agrícola a Associação Quilombola Rincão dos Fernandes </text:span></text:span></text:p>
      <text:p text:style-name="P11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26">50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16">Luis Fernando</text:span></text:span><text:span text:style-name="Strong_20_Emphasis"><text:span text:style-name="T10"> </text:span></text:span><text:span text:style-name="Strong_20_Emphasis"><text:span text:style-name="T29">Braite </text:span></text:span><text:span text:style-name="Strong_20_Emphasis"><text:span text:style-name="T10">– </text:span></text:span><text:span text:style-name="Strong_20_Emphasis"><text:span text:style-name="T17">Requer fechamento de buraco localizado na Rua Acário Carvalho </text:span></text:span></text:p>
      <text:p text:style-name="P12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2">5</text:span></text:span><text:span text:style-name="Internet_20_link"><text:span text:style-name="T30">1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16">Luis Fernando</text:span></text:span><text:span text:style-name="Strong_20_Emphasis"><text:span text:style-name="T15"> </text:span></text:span><text:span text:style-name="Strong_20_Emphasis"><text:span text:style-name="T16">Braite</text:span></text:span><text:span text:style-name="Strong_20_Emphasis"><text:span text:style-name="T10"> – </text:span></text:span><text:span text:style-name="Strong_20_Emphasis"><text:span text:style-name="T17">Requer reparo dos bueiros quebrados localizados na Rua Alcides Trindade Tr</text:span></text:span><text:span text:style-name="Strong_20_Emphasis"><text:span text:style-name="T31">e</text:span></text:span><text:span text:style-name="Strong_20_Emphasis"><text:span text:style-name="T17">in </text:span></text:span></text:p>
      <text:p text:style-name="P13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2">53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27">ª</text:span></text:span><text:span text:style-name="Strong_20_Emphasis"><text:span text:style-name="T15"> </text:span></text:span><text:span text:style-name="Strong_20_Emphasis"><text:span text:style-name="T28">Manoela</text:span></text:span><text:span text:style-name="Strong_20_Emphasis"><text:span text:style-name="T10"> – </text:span></text:span><text:span text:style-name="Strong_20_Emphasis"><text:span text:style-name="T17">Requer informações sobre o funcionamento e quais serviços são ofertados na casa de passagem. </text:span></text:span></text:p>
      <text:p text:style-name="P14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3">55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4">Padovan</text:span></text:span><text:span text:style-name="Strong_20_Emphasis"><text:span text:style-name="T10"> – </text:span></text:span><text:span text:style-name="Strong_20_Emphasis"><text:span text:style-name="T17">Requer  remoção de fios caídos na Rua Sete de Setembro </text:span></text:span></text:p>
      <text:p text:style-name="P14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3">56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</text:span></text:span><text:span text:style-name="Strong_20_Emphasis"><text:span text:style-name="T35"> </text:span></text:span><text:span text:style-name="Strong_20_Emphasis"><text:span text:style-name="T36">Padovan</text:span></text:span><text:span text:style-name="Strong_20_Emphasis"><text:span text:style-name="T10"> – </text:span></text:span><text:span text:style-name="Strong_20_Emphasis"><text:span text:style-name="T17">Requer conserto e limpeza de boca de lobo na Rua Gen. Canabarro. 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7">57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revitalização </text:span></text:span><text:span text:style-name="Strong_20_Emphasis"><text:span text:style-name="T39">da </text:span></text:span><text:span text:style-name="Strong_20_Emphasis"><text:span text:style-name="T17">Travessa Jo</text:span></text:span><text:span text:style-name="Strong_20_Emphasis"><text:span text:style-name="T39">ã</text:span></text:span><text:span text:style-name="Strong_20_Emphasis"><text:span text:style-name="T17">o Francisco. 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7">5</text:span></text:span><text:span text:style-name="Internet_20_link"><text:span text:style-name="T12">8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reposição de vidros quebrados no Ginásio Municipal Osca Miranda Schmitt. 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7">59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reparos na Rua Acário Carvalho. 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7">60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implantação de quebra-molas na Rua Eustaquio Ormazabal. 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37">61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</text:span></text:span><text:span text:style-name="Strong_20_Emphasis"><text:span text:style-name="T40">re</text:span></text:span><text:span text:style-name="Strong_20_Emphasis"><text:span text:style-name="T17">estabelecimento de Iluminação Pública e reparos no poste na Av. Assis Brasil. </text:span></text:span></text:p>
      <text:p text:style-name="P15"><text:span text:style-name="Internet_20_link"><text:span text:style-name="T10">Requerimento nº </text:span></text:span><text:span text:style-name="Internet_20_link"><text:span text:style-name="T37">762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38">Paulo Kleinubing</text:span></text:span><text:span text:style-name="Strong_20_Emphasis"><text:span text:style-name="T10"> – </text:span></text:span><text:span text:style-name="Strong_20_Emphasis"><text:span text:style-name="T17">Requer poda de árvore </text:span></text:span><text:span text:style-name="Strong_20_Emphasis"><text:span text:style-name="T41">na Av. Pinheiro Machado.</text:span></text:span></text:p>
      <text:p text:style-name="P15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2">6</text:span></text:span><text:span text:style-name="Internet_20_link"><text:span text:style-name="T37">4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42">s</text:span></text:span><text:span text:style-name="Strong_20_Emphasis"><text:span text:style-name="T15">. </text:span></text:span><text:span text:style-name="Strong_20_Emphasis"><text:span text:style-name="T16">Luis Fernando</text:span></text:span><text:span text:style-name="Strong_20_Emphasis"><text:span text:style-name="T15"> </text:span></text:span><text:span text:style-name="Strong_20_Emphasis"><text:span text:style-name="T16">Braite, </text:span></text:span><text:span text:style-name="Strong_20_Emphasis"><text:span text:style-name="T42">Mano Gás, Paulo Kleinubing, Verªs Stela Luzardo e Lilian Cuty</text:span></text:span><text:span text:style-name="Strong_20_Emphasis"><text:span text:style-name="T10"> – </text:span></text:span><text:span text:style-name="Strong_20_Emphasis"><text:span text:style-name="T17">Requer instalação de </text:span></text:span><text:span text:style-name="Strong_20_Emphasis"><text:span text:style-name="T43">banheiro</text:span></text:span><text:span text:style-name="Strong_20_Emphasis"><text:span text:style-name="T17"> público na Praça Argentina. </text:span></text:span></text:p>
      <text:p text:style-name="P15"><text:span text:style-name="Strong_20_Emphasis"><text:span text:style-name="T44"/></text:span></text:p>
      <text:p text:style-name="P16"><text:span text:style-name="Strong_20_Emphasis"><text:span text:style-name="T45">À Diversos:</text:span></text:span></text:p>
      <text:p text:style-name="P17"><text:span text:style-name="Internet_20_link"><text:span text:style-name="T10">Requerimento </text:span></text:span><text:span text:style-name="Internet_20_link"><text:span text:style-name="T46">de Tribuna Livre </text:span></text:span><text:span text:style-name="Internet_20_link"><text:span text:style-name="T10">nº </text:span></text:span><text:span text:style-name="Internet_20_link"><text:span text:style-name="T46">16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47">Bancada Progressista</text:span></text:span><text:span text:style-name="Strong_20_Emphasis"><text:span text:style-name="T10"> – </text:span></text:span><text:span text:style-name="Strong_20_Emphasis"><text:span text:style-name="T17">Requer </text:span></text:span><text:span text:style-name="Strong_20_Emphasis"><text:span text:style-name="T48">Tribuna Livre</text:span></text:span><text:span text:style-name="Strong_20_Emphasis"><text:span text:style-name="T49">  ao </text:span></text:span><text:span text:style-name="Strong_20_Emphasis"><text:span text:style-name="T50">B</text:span></text:span><text:span text:style-name="Strong_20_Emphasis"><text:span text:style-name="T49">iólogo da ONG Ateliê Saladeiro, Francisco Valls de Moraes, para apresentação de </text:span></text:span><text:span text:style-name="Strong_20_Emphasis"><text:span text:style-name="T51">proposta de</text:span></text:span><text:span text:style-name="Strong_20_Emphasis"><text:span text:style-name="T49"> projeto que será doado ao Executivo Municipal, para a implementação do Programa Municipal de Arborização</text:span></text:span></text:p>
      <text:p text:style-name="P18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12">5</text:span></text:span><text:span text:style-name="Internet_20_link"><text:span text:style-name="T32">2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. </text:span></text:span><text:span text:style-name="Strong_20_Emphasis"><text:span text:style-name="T16">Luis Fernando</text:span></text:span><text:span text:style-name="Strong_20_Emphasis"><text:span text:style-name="T15"> </text:span></text:span><text:span text:style-name="Strong_20_Emphasis"><text:span text:style-name="T16">Braite</text:span></text:span><text:span text:style-name="Strong_20_Emphasis"><text:span text:style-name="T10"> – </text:span></text:span><text:span text:style-name="Strong_20_Emphasis"><text:span text:style-name="T17">Requer  a criação de Frente Parlamentar Pró-Hospital Universitário Federal do Pampa (Unipampa).</text:span></text:span></text:p>
      <text:p text:style-name="P17"><text:span text:style-name="Internet_20_link"><text:span text:style-name="T10">Requerimento nº </text:span></text:span><text:span text:style-name="Internet_20_link"><text:span text:style-name="T11">7</text:span></text:span><text:span text:style-name="Internet_20_link"><text:span text:style-name="T52">54</text:span></text:span><text:span text:style-name="Internet_20_link"><text:span text:style-name="T14"> </text:span></text:span><text:span text:style-name="Strong_20_Emphasis"><text:span text:style-name="T10">– </text:span></text:span><text:span text:style-name="Strong_20_Emphasis"><text:span text:style-name="T15">Ver</text:span></text:span><text:span text:style-name="Strong_20_Emphasis"><text:span text:style-name="T27">ª</text:span></text:span><text:span text:style-name="Strong_20_Emphasis"><text:span text:style-name="T15"> </text:span></text:span><text:span text:style-name="Strong_20_Emphasis"><text:span text:style-name="T28">Manoela</text:span></text:span><text:span text:style-name="Strong_20_Emphasis"><text:span text:style-name="T10"> – </text:span></text:span><text:span text:style-name="Strong_20_Emphasis"><text:span text:style-name="T17">Requer  à RGE SUL </text:span></text:span><text:span text:style-name="Strong_20_Emphasis"><text:span text:style-name="T53">informações </text:span></text:span><text:span text:style-name="Strong_20_Emphasis"><text:span text:style-name="T17">sobre as contínuas e constantes falhas de abastecimento de energia elétrica nas ruas Domingos de Almeida e Prado Lima. </text:span></text:span></text:p>
      <text:p text:style-name="P16"><text:soft-page-break/><text:span text:style-name="Strong_20_Emphasis"><text:span text:style-name="T49"/></text:span></text:p>
      <text:p text:style-name="P19">INDICAÇÕES </text:p>
      <text:p text:style-name="P20"><text:span text:style-name="Strong_20_Emphasis"><text:span text:style-name="T54">Ao Executivo:</text:span></text:span><text:span text:style-name="Strong_20_Emphasis"><text:span text:style-name="T55"> </text:span></text:span></text:p>
      <text:p text:style-name="P21"><text:span text:style-name="Strong_20_Emphasis"><text:span text:style-name="T56">Indicação</text:span></text:span><text:span text:style-name="Internet_20_link"><text:span text:style-name="T57"> nº </text:span></text:span><text:span text:style-name="Internet_20_link"><text:span text:style-name="T58">2</text:span></text:span><text:span text:style-name="Internet_20_link"><text:span text:style-name="T59">6</text:span></text:span><text:span text:style-name="Internet_20_link"><text:span text:style-name="T60">7</text:span></text:span><text:span text:style-name="Internet_20_link"><text:span text:style-name="T61"> </text:span></text:span><text:span text:style-name="Strong_20_Emphasis"><text:span text:style-name="T56">–</text:span></text:span><text:span text:style-name="Strong_20_Emphasis"><text:span text:style-name="T62"> </text:span></text:span><text:span text:style-name="Strong_20_Emphasis"><text:span text:style-name="T56">Ver</text:span></text:span><text:span text:style-name="Strong_20_Emphasis"><text:span text:style-name="T63"> </text:span></text:span><text:span text:style-name="Strong_20_Emphasis"><text:span text:style-name="T64">Pa</text:span></text:span><text:span text:style-name="Strong_20_Emphasis"><text:span text:style-name="T65">dovan</text:span></text:span><text:span text:style-name="Strong_20_Emphasis"><text:span text:style-name="T64"> </text:span></text:span><text:span text:style-name="Strong_20_Emphasis"><text:span text:style-name="T56">–</text:span></text:span><text:span text:style-name="Strong_20_Emphasis"><text:span text:style-name="T66"> Indica poda de árvore na Rua Urb</text:span></text:span><text:span text:style-name="Strong_20_Emphasis"><text:span text:style-name="T67">a</text:span></text:span><text:span text:style-name="Strong_20_Emphasis"><text:span text:style-name="T66">no Vil</text:span></text:span><text:span text:style-name="Strong_20_Emphasis"><text:span text:style-name="T67">e</text:span></text:span><text:span text:style-name="Strong_20_Emphasis"><text:span text:style-name="T66">la. </text:span></text:span></text:p>
      <text:p text:style-name="P21"><text:span text:style-name="Strong_20_Emphasis"><text:span text:style-name="T56">Indicação</text:span></text:span><text:span text:style-name="Internet_20_link"><text:span text:style-name="T57"> nº </text:span></text:span><text:span text:style-name="Internet_20_link"><text:span text:style-name="T58">2</text:span></text:span><text:span text:style-name="Internet_20_link"><text:span text:style-name="T59">6</text:span></text:span><text:span text:style-name="Internet_20_link"><text:span text:style-name="T60">8</text:span></text:span><text:span text:style-name="Internet_20_link"><text:span text:style-name="T57"> </text:span></text:span><text:span text:style-name="Strong_20_Emphasis"><text:span text:style-name="T56">–</text:span></text:span><text:span text:style-name="Strong_20_Emphasis"><text:span text:style-name="T62"> </text:span></text:span><text:span text:style-name="Strong_20_Emphasis"><text:span text:style-name="T56">Ver</text:span></text:span><text:span text:style-name="Strong_20_Emphasis"><text:span text:style-name="T63"> </text:span></text:span><text:span text:style-name="Strong_20_Emphasis"><text:span text:style-name="T64">Paulo Kle</text:span></text:span><text:span text:style-name="Strong_20_Emphasis"><text:span text:style-name="T68">i</text:span></text:span><text:span text:style-name="Strong_20_Emphasis"><text:span text:style-name="T64">nubing </text:span></text:span><text:span text:style-name="Strong_20_Emphasis"><text:span text:style-name="T56">–</text:span></text:span><text:span text:style-name="Strong_20_Emphasis"><text:span text:style-name="T66"> Indica  isenção da taxa de inscrição em concursos públicos no âmbito do Município de Uruguaiana para pessoas com Transtorno do Espectro Autista (TEA) e seus responsáveis legais. </text:span></text:span></text:p>
      <text:p text:style-name="P21"><text:span text:style-name="Strong_20_Emphasis"><text:span text:style-name="T66"/></text:span></text:p>
      <text:p text:style-name="P22"><text:span text:style-name="T69">MOÇÕES</text:span></text:p>
      <text:p text:style-name="P23"><text:span text:style-name="Strong_20_Emphasis"><text:span text:style-name="T70">Moção nº </text:span></text:span><text:span text:style-name="Strong_20_Emphasis"><text:span text:style-name="T71">1</text:span></text:span><text:span text:style-name="Strong_20_Emphasis"><text:span text:style-name="T72">64</text:span></text:span><text:span text:style-name="Strong_20_Emphasis"><text:span text:style-name="T70"> – </text:span></text:span><text:span text:style-name="Strong_20_Emphasis"><text:span text:style-name="T73">Ver. </text:span></text:span><text:span text:style-name="Strong_20_Emphasis"><text:span text:style-name="T74">Celso Duarte</text:span></text:span><text:span text:style-name="Strong_20_Emphasis"><text:span text:style-name="T75"> </text:span></text:span><text:span text:style-name="Strong_20_Emphasis"><text:span text:style-name="T70">– </text:span></text:span><text:span text:style-name="Strong_20_Emphasis"><text:span text:style-name="T76">Votos de </text:span></text:span><text:span text:style-name="Strong_20_Emphasis"><text:span text:style-name="T77">Pesar à família do Sr. Alfeu Paim Brites.</text:span></text:span><text:span text:style-name="Strong_20_Emphasis"><text:span text:style-name="T78"> </text:span></text:span></text:p>
      <text:p text:style-name="P23"><text:span text:style-name="Strong_20_Emphasis"><text:span text:style-name="T79">Moção nº </text:span></text:span><text:span text:style-name="Strong_20_Emphasis"><text:span text:style-name="T80">1</text:span></text:span><text:span text:style-name="Strong_20_Emphasis"><text:span text:style-name="T81">65</text:span></text:span><text:span text:style-name="Strong_20_Emphasis"><text:span text:style-name="T79"> – </text:span></text:span><text:span text:style-name="Strong_20_Emphasis"><text:span text:style-name="T82">Ver. </text:span></text:span><text:span text:style-name="Strong_20_Emphasis"><text:span text:style-name="T83">Paulo Kleinubing</text:span></text:span><text:span text:style-name="Strong_20_Emphasis"><text:span text:style-name="T84"> </text:span></text:span><text:span text:style-name="Strong_20_Emphasis"><text:span text:style-name="T79">– </text:span></text:span><text:span text:style-name="Strong_20_Emphasis"><text:span text:style-name="T85">Congratulações e </text:span></text:span><text:span text:style-name="Strong_20_Emphasis"><text:span text:style-name="T86">l</text:span></text:span><text:span text:style-name="Strong_20_Emphasis"><text:span text:style-name="T85">ouvor</text:span></text:span><text:span text:style-name="Strong_20_Emphasis"><text:span text:style-name="T87"> </text:span></text:span><text:span text:style-name="Strong_20_Emphasis"><text:span text:style-name="T88">a</text:span></text:span><text:span text:style-name="Strong_20_Emphasis"><text:span text:style-name="T87">o</text:span></text:span><text:span text:style-name="Strong_20_Emphasis"><text:span text:style-name="T85"> Dr. Jonas Barrero </text:span></text:span><text:span text:style-name="Strong_20_Emphasis"><text:span text:style-name="T88">pela </text:span></text:span><text:span text:style-name="Strong_20_Emphasis"><text:span text:style-name="T85">relevante trajetória como Médico Ortopedista e Traumatologista em Uruguaiana. </text:span></text:span></text:p>
      <text:p text:style-name="P23"><text:span text:style-name="Strong_20_Emphasis"><text:span text:style-name="T79"/></text:span></text:p>
      <text:p text:style-name="P24"><text:span text:style-name="T89">MATÉRIAS DO EXPEDIENTE</text:span><text:span text:style-name="T90"> </text:span></text:p>
      <text:p text:style-name="P25"/>
      <text:p text:style-name="P26"><text:span text:style-name="T3">SER</text:span><text:span text:style-name="T91">ÃO</text:span><text:span text:style-name="T3"> ENCAMINHADO</text:span><text:span text:style-name="T92">S</text:span><text:span text:style-name="T3"> ÀS COMISSÕES TÉCNICAS DA CASA</text:span><text:span text:style-name="T93">:</text:span><text:span text:style-name="T94"> </text:span></text:p>
      <text:p text:style-name="P27"><text:span text:style-name="Strong_20_Emphasis"><text:span text:style-name="T95">Projeto de Lei Ordinária nº </text:span></text:span><text:span text:style-name="Strong_20_Emphasis"><text:span text:style-name="T96">8</text:span></text:span><text:span text:style-name="Strong_20_Emphasis"><text:span text:style-name="T97">8</text:span></text:span><text:span text:style-name="Strong_20_Emphasis"><text:span text:style-name="T95"> – </text:span></text:span><text:span text:style-name="Strong_20_Emphasis"><text:span text:style-name="T96">Ver. </text:span></text:span><text:span text:style-name="Strong_20_Emphasis"><text:span text:style-name="T98">Paulo Kleinubing</text:span></text:span><text:span text:style-name="Strong_20_Emphasis"><text:span text:style-name="T96"> </text:span></text:span><text:span text:style-name="Strong_20_Emphasis"><text:span text:style-name="T95">– </text:span></text:span><text:span text:style-name="Strong_20_Emphasis"><text:span text:style-name="T99">Institui a modalidade de ingresso solidário mediante doação de ração para cães e gatos em eventos realizados no Município de Uruguaiana/RS, e dá outras providências.</text:span></text:span><text:span text:style-name="Strong_20_Emphasis"><text:span text:style-name="T95"> </text:span></text:span></text:p>
      <text:p text:style-name="P28"><text:span text:style-name="Strong_20_Emphasis"><text:span text:style-name="T95">Projeto de Lei Ordinária nº </text:span></text:span><text:span text:style-name="Strong_20_Emphasis"><text:span text:style-name="T96">8</text:span></text:span><text:span text:style-name="Strong_20_Emphasis"><text:span text:style-name="T97">9</text:span></text:span><text:span text:style-name="Strong_20_Emphasis"><text:span text:style-name="T95"> – </text:span></text:span><text:span text:style-name="Strong_20_Emphasis"><text:span text:style-name="T96">Ver. </text:span></text:span><text:span text:style-name="Strong_20_Emphasis"><text:span text:style-name="T98">Paulo Kleinubing </text:span></text:span><text:span text:style-name="Strong_20_Emphasis"><text:span text:style-name="T95">– </text:span></text:span><text:span text:style-name="Strong_20_Emphasis"><text:span text:style-name="T99">Institui o Programa “Autismo no Esporte” no Município de Uruguaiana e dá outras providências.</text:span></text:span><text:span text:style-name="Strong_20_Emphasis"><text:span text:style-name="T95"> </text:span></text:span></text:p>
      <text:p text:style-name="P27"><text:span text:style-name="Strong_20_Emphasis"><text:span text:style-name="T95">Projeto de Lei Ordinária nº </text:span></text:span><text:span text:style-name="Strong_20_Emphasis"><text:span text:style-name="T97">90</text:span></text:span><text:span text:style-name="Strong_20_Emphasis"><text:span text:style-name="T95"> – </text:span></text:span><text:span text:style-name="Strong_20_Emphasis"><text:span text:style-name="T96">Ver. </text:span></text:span><text:span text:style-name="Strong_20_Emphasis"><text:span text:style-name="T98">Paulo Kleinubing </text:span></text:span><text:span text:style-name="Strong_20_Emphasis"><text:span text:style-name="T95">– </text:span></text:span><text:span text:style-name="Strong_20_Emphasis"><text:span text:style-name="T99">Institui o Programa de Turismo Acessível no Município de Uruguaiana e dá outras providências.</text:span></text:span><text:span text:style-name="Strong_20_Emphasis"><text:span text:style-name="T95"> </text:span></text:span></text:p>
      <text:p text:style-name="P27"><text:span text:style-name="Strong_20_Emphasis"><text:span text:style-name="T95"/></text:span></text:p>
      <text:p text:style-name="P29"><text:span text:style-name="T100">CORRESPONDÊNCIAS RECEBIDAS D</text:span><text:span text:style-name="T101">E DIVERSOS</text:span><text:span text:style-name="T100">: </text:span></text:p>
      <text:p text:style-name="P30"><text:span text:style-name="Strong_20_Emphasis"><text:span text:style-name="T102">Ofício nº </text:span></text:span><text:span text:style-name="Strong_20_Emphasis"><text:span text:style-name="T103">3</text:span></text:span><text:span text:style-name="Strong_20_Emphasis"><text:span text:style-name="T104">3</text:span></text:span><text:span text:style-name="Strong_20_Emphasis"><text:span text:style-name="T105">6</text:span></text:span><text:span text:style-name="Strong_20_Emphasis"><text:span text:style-name="T106"> – </text:span></text:span><text:span text:style-name="Strong_20_Emphasis"><text:span text:style-name="T107">Solicita informaçõe</text:span></text:span><text:span text:style-name="Strong_20_Emphasis"><text:span text:style-name="T108">s</text:span></text:span><text:span text:style-name="Strong_20_Emphasis"><text:span text:style-name="T107"> sobre encaminhamento na Comissão de Ética.</text:span></text:span></text:p>
      <text:p text:style-name="P29"><text:span text:style-name="Strong_20_Emphasis"><text:span text:style-name="T109"/></text:span></text:p>
      <text:p text:style-name="P31">CORRESPONDÊNCIAS RECEBIDAS DO EXECUTIVO: </text:p>
      <text:p text:style-name="P32"><text:span text:style-name="T110">Ofício nº </text:span><text:span text:style-name="T111">3</text:span><text:span text:style-name="T112">32</text:span> – <text:span text:style-name="T113">Encaminha resposta a</text:span><text:span text:style-name="T114">o requerimento nº 530</text:span><text:span text:style-name="T115"> </text:span><text:span text:style-name="T116">da Verª </text:span><text:span text:style-name="T114">Manoela</text:span></text:p>
      <text:p text:style-name="P33"><text:span text:style-name="T110">Ofício nº </text:span><text:span text:style-name="T117">3</text:span><text:span text:style-name="T118">34</text:span><text:span text:style-name="T110"> – </text:span><text:span text:style-name="T119">Encaminha resposta a</text:span><text:span text:style-name="T120">o requerimento</text:span><text:span text:style-name="T121"> nº 6</text:span><text:span text:style-name="T120">02</text:span><text:span text:style-name="T121"> Ver. </text:span><text:span text:style-name="T120">Braite</text:span><text:span text:style-name="T121">.</text:span></text:p>
      <text:p text:style-name="P34"><text:span text:style-name="T110">Ofício nº </text:span><text:span text:style-name="T117">3</text:span><text:span text:style-name="T118">3</text:span><text:span text:style-name="T122">5</text:span><text:span text:style-name="T110"> – </text:span><text:span text:style-name="T119">Encaminha resposta a</text:span><text:span text:style-name="T120">o requerimento</text:span><text:span text:style-name="T121"> nº </text:span><text:span text:style-name="T123">474</text:span><text:span text:style-name="T121"> Ver. </text:span><text:span text:style-name="T123">Mano Gás</text:span><text:span text:style-name="T121">.</text:span></text:p>
      <text:p text:style-name="P35"><text:span text:style-name="T110"/></text:p>
      <text:p text:style-name="P36"><text:span text:style-name="T124">CORRESPONDÊNCIAS EXPEDIDAS A DIVERSOS:</text:span></text:p>
      <text:p text:style-name="P37"><text:span text:style-name="Strong_20_Emphasis"><text:span text:style-name="T125">Ofício</text:span></text:span><text:span text:style-name="Strong_20_Emphasis"><text:span text:style-name="T126">s</text:span></text:span><text:span text:style-name="Strong_20_Emphasis"><text:span text:style-name="T125"> nº</text:span></text:span><text:span text:style-name="Strong_20_Emphasis"><text:span text:style-name="T126">s</text:span></text:span><text:span text:style-name="Strong_20_Emphasis"><text:span text:style-name="T125"> 4</text:span></text:span><text:span text:style-name="Strong_20_Emphasis"><text:span text:style-name="T127">9</text:span></text:span><text:span text:style-name="Strong_20_Emphasis"><text:span text:style-name="T128">8</text:span></text:span><text:span text:style-name="Strong_20_Emphasis"><text:span text:style-name="T129"> ao </text:span></text:span><text:span text:style-name="Strong_20_Emphasis"><text:span text:style-name="T128">518</text:span></text:span><text:span text:style-name="Strong_20_Emphasis"><text:span text:style-name="T125">/</text:span></text:span><text:span text:style-name="Strong_20_Emphasis"><text:span text:style-name="T130">2025</text:span></text:span><text:span text:style-name="Strong_20_Emphasis"><text:span text:style-name="T131">.</text:span></text:span></text:p>
      <text:p text:style-name="P38"/>
      <text:p text:style-name="P39">CORRESPONDÊNCIAS EXPEDIDAS AO EXECUTIVO:</text:p>
      <text:p text:style-name="P37"><text:span text:style-name="Strong_20_Emphasis"><text:span text:style-name="T132">Ofício</text:span></text:span><text:span text:style-name="Strong_20_Emphasis"><text:span text:style-name="T133">s</text:span></text:span><text:span text:style-name="Strong_20_Emphasis"><text:span text:style-name="T132"> nº</text:span></text:span><text:span text:style-name="Strong_20_Emphasis"><text:span text:style-name="T133">s</text:span></text:span><text:span text:style-name="Strong_20_Emphasis"><text:span text:style-name="T132"> </text:span></text:span><text:span text:style-name="Strong_20_Emphasis"><text:span text:style-name="T134">8</text:span></text:span><text:span text:style-name="Strong_20_Emphasis"><text:span text:style-name="T135">7</text:span></text:span><text:span text:style-name="Strong_20_Emphasis"><text:span text:style-name="T136">4</text:span></text:span><text:span text:style-name="Strong_20_Emphasis"><text:span text:style-name="T137"> ao </text:span></text:span><text:span text:style-name="Strong_20_Emphasis"><text:span text:style-name="T135">9</text:span></text:span><text:span text:style-name="Strong_20_Emphasis"><text:span text:style-name="T134">2</text:span></text:span><text:span text:style-name="Strong_20_Emphasis"><text:span text:style-name="T136">7</text:span></text:span><text:span text:style-name="Strong_20_Emphasis"><text:span text:style-name="T132">/</text:span></text:span><text:span text:style-name="Strong_20_Emphasis"><text:span text:style-name="T138">2025 </text:span></text:span><text:span text:style-name="Strong_20_Emphasis"><text:span text:style-name="T139">e Autógrafos nºs </text:span></text:span><text:span text:style-name="Strong_20_Emphasis"><text:span text:style-name="T140">5</text:span></text:span><text:span text:style-name="Strong_20_Emphasis"><text:span text:style-name="T141">3</text:span></text:span><text:span text:style-name="Strong_20_Emphasis"><text:span text:style-name="T139"> a 5</text:span></text:span><text:span text:style-name="Strong_20_Emphasis"><text:span text:style-name="T141">5</text:span></text:span></text:p>
      <text:p text:style-name="P40"/>
      <text:p text:style-name="P41"/>
      <text:p text:style-name="P42">PERÍODO DAS COMUNICAÇÕES:</text:p>
      <text:p text:style-name="P43"/>
      <text:p text:style-name="P44">PERÍODO DAS COMUNICAÇÕES DE BANCADAS:</text:p>
      <text:p text:style-name="P44"/>
      <text:p text:style-name="P44"/>
      <text:p text:style-name="P44"/>
      <text:p text:style-name="P44"><text:span text:style-name="Strong_20_Emphasis"><text:span text:style-name="T1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1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7cm" svg:y="0.025cm" svg:width="2.445cm" svg:height="2.445cm" draw:z-index="1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 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</meta:creation-date>
    <dc:language>pt-BR</dc:language>
    <dc:date>2025-06-11T15:49:00.906000000</dc:date>
    <meta:editing-cycles>5259</meta:editing-cycles>
    <meta:editing-duration>P12DT5H32M46S</meta:editing-duration>
    <meta:generator>LibreOffice/24.8.7.2$Windows_X86_64 LibreOffice_project/e07d0a63a46349d29051da79b1fde8160bab2a89</meta:generator>
    <meta:print-date>2025-06-10T10:18:07.394000000</meta:print-date>
    <meta:document-statistic meta:table-count="0" meta:image-count="1" meta:object-count="0" meta:page-count="2" meta:paragraph-count="54" meta:word-count="700" meta:character-count="4784" meta:non-whitespace-character-count="4041"/>
    <meta:user-defined meta:name="AppVersion">15.0000</meta:user-defined>
  </office:meta>
</office:document-meta>
</file>