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40000006401325D31817E38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1" style:font-name-complex="Calibri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0480a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44197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5c733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5d3d3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1a28d5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1cf728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1e204d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1e7c5f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226935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7d84d86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741c45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09769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33d498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53a69f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f9ea9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0c954c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0e2429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39238f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753f8f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01e9f2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style:text-underline-style="none" fo:font-weight="bold" officeooo:paragraph-rsid="07d84d86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paragraph-rsid="06596303" style:text-blinking="false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none" fo:font-weight="bold" officeooo:paragraph-rsid="067e62e8" fo:background-color="transparent" style:font-size-asian="12pt" style:font-weight-asian="bold" style:font-name-complex="Calibri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officeooo:paragraph-rsid="07e7a756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c30bf8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60c43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04e713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642af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" officeooo:paragraph-rsid="06596303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6596303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804e713" fo:background-color="transparen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8057238" fo:background-color="transparen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86fec89" fo:background-color="transparen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86bafab" fo:background-color="transparen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163c3" fo:background-color="transparen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86d6d5c" fo:background-color="transparen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7f810" fo:background-color="transparen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9736a" fo:background-color="transparen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ae840" fo:background-color="transparen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b35a5" fo:background-color="transparen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bc807" fo:background-color="transparen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f8ed8" fo:background-color="transparen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7ffe0ec" fo:background-color="transparen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6596303" fo:background-color="transparen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bold" officeooo:paragraph-rsid="06596303" fo:background-color="transparent" style:font-size-asian="12pt" style:font-style-asian="normal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font-style="normal" style:text-underline-style="none" fo:font-weight="normal" officeooo:paragraph-rsid="067e62e8" style:text-blinking="false" fo:background-color="transparent" style:font-size-asian="10pt" style:font-style-asian="normal" style:font-weight-asian="normal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font-style="normal" style:text-underline-style="none" fo:font-weight="normal" officeooo:paragraph-rsid="06596303" style:text-blinking="false" fo:background-color="#ffff00" style:font-size-asian="10pt" style:font-style-asian="normal" style:font-weight-asian="normal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" fo:font-size="6pt" officeooo:paragraph-rsid="067e62e8" fo:background-color="transparent" style:font-size-asian="6pt" style:font-name-complex="Calibri" style:font-size-complex="6pt"/>
    </style:style>
    <style:style style:name="P57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58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6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156f02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01e9f2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75550c3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  <style:text-properties officeooo:paragraph-rsid="06596303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Calibri" fo:font-size="12pt" style:text-underline-style="none" fo:font-weight="bold" officeooo:paragraph-rsid="067e62e8" fo:background-color="transparent" style:font-size-asian="12pt" style:font-weight-asian="bold" style:font-name-complex="Calibri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officeooo:paragraph-rsid="067e62e8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" fo:font-size="6pt" fo:font-weight="bold" officeooo:paragraph-rsid="06596303" fo:background-color="transparent" style:font-size-asian="5.25pt" style:font-weight-asian="bold" style:font-size-complex="6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174fce" fo:hyphenate="false" fo:hyphenation-remain-char-count="2" fo:hyphenation-push-char-count="2" loext:hyphenation-no-caps="false"/>
    </style:style>
    <style:style style:name="P68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2" style:font-size-complex="10pt"/>
    </style:style>
    <style:style style:name="P69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2" style:font-size-complex="10pt"/>
    </style:style>
    <style:style style:name="P70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1" fo:font-size="10pt" fo:font-weight="normal" style:font-size-asian="10pt" style:font-weight-asian="normal" style:font-name-complex="Times New Roman" style:font-size-complex="10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style:text-underline-style="none" fo:font-weight="bold" officeooo:paragraph-rsid="06cbcdc9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174fce" fo:hyphenate="false" fo:hyphenation-remain-char-count="2" fo:hyphenation-push-char-count="2" loext:hyphenation-no-caps="false"/>
    </style:style>
    <style:style style:name="T1" style:family="text">
      <style:text-properties style:font-name="Calibri1" fo:font-size="10pt" style:font-size-asian="10pt" style:font-name-complex="Calibri2" style:font-size-complex="10pt"/>
    </style:style>
    <style:style style:name="T2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bold"/>
    </style:style>
    <style:style style:name="T4" style:family="text">
      <style:text-properties fo:color="#000000" loext:opacity="100%" style:font-name="Calibri" fo:font-size="12pt" fo:font-weight="normal" officeooo:rsid="053a58d1" fo:background-color="transparent" loext:char-shading-value="0" style:font-size-asian="12pt" style:font-weight-asian="normal" style:font-name-complex="Calibri" style:font-size-complex="12pt" style:font-weight-complex="bold"/>
    </style:style>
    <style:style style:name="T5" style:family="text">
      <style:text-properties fo:color="#000000" loext:opacity="100%" style:font-name="Calibri" fo:font-size="12pt" fo:font-weight="normal" officeooo:rsid="0780dfc1" fo:background-color="transparent" loext:char-shading-value="0" style:font-size-asian="12pt" style:font-weight-asian="normal" style:font-name-complex="Calibri" style:font-size-complex="12pt" style:font-weight-complex="bold"/>
    </style:style>
    <style:style style:name="T6" style:family="text">
      <style:text-properties fo:color="#000000" loext:opacity="100%" style:font-name="Calibri" fo:font-size="12pt" fo:font-weight="normal" officeooo:rsid="083af770" fo:background-color="transparent" loext:char-shading-value="0" style:font-size-asian="12pt" style:font-weight-asian="normal" style:font-name-complex="Calibri" style:font-size-complex="12pt" style:font-weight-complex="bold"/>
    </style:style>
    <style:style style:name="T7" style:family="text">
      <style:text-properties fo:color="#000000" loext:opacity="100%" style:font-name="Calibri" fo:font-size="12pt" fo:font-weight="normal" officeooo:rsid="0538dbc3" fo:background-color="transparent" loext:char-shading-value="0" style:font-size-asian="12pt" style:font-weight-asian="normal" style:font-name-complex="Calibri" style:font-size-complex="12pt" style:font-weight-complex="bold"/>
    </style:style>
    <style:style style:name="T8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Calibri" fo:font-size="12pt" fo:font-weight="normal" officeooo:rsid="06c5f151" fo:background-color="transparent" loext:char-shading-value="0" style:font-size-asian="12pt" style:font-weight-asian="normal" style:font-name-complex="Calibri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4173a8b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7cc9f36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1520e7b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officeooo:rsid="0312b653" style:text-blinking="false" fo:background-color="transparent" loext:char-shading-value="0" style:font-name-asian="Times New Roman" style:font-size-asian="12pt" style:font-style-asian="normal" style:font-name-complex="Calibri2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style:text-blinking="false" style:font-name-asian="Times New Roman" style:font-size-asian="12pt" style:font-style-asian="normal" style:font-name-complex="Calibri2" style:font-size-complex="12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60fc8b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cc9f36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ce650d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44197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5c733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5d3d3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a28d5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d5d3d3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a55a2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c4346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e204d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e41b7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c247d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49012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0c954c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658ac8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0e220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5e7ee6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0ecb3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00cfc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39238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6c5ca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6e0f9c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5509b8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07c1f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8174fc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5509b80" style:text-blinking="false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3b56a4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7d44197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7d4a209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41c2b7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3f889e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20c93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bd2b0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cc60d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4a8f75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e49d0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f053f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31589c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4ef4c8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26935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256b39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5116a9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526629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7df9ea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0e242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5a71ca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10079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811ffba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5.25pt" style:font-style-asian="normal" style:font-weight-asian="normal" style:font-name-complex="Arial" style:font-size-complex="6pt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5.25pt" style:font-style-asian="normal" style:font-weight-asian="bold" style:font-name-complex="Calibri2" style:font-size-complex="6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fo:font-weight="normal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fo:font-weight="normal" officeooo:rsid="07e7a756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fo:font-weight="normal" officeooo:rsid="02e4efed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fo:font-weight="normal" officeooo:rsid="07e8583c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6c30bf8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804cf7f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5060444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670a1fb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7ffe0ec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804e713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8642afc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6c30bf8" style:text-blinking="false" style:font-size-asian="12pt" style:font-style-asian="normal" style:font-weight-asian="bold" style:font-name-complex="Calibri" style:font-size-complex="12pt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860c431" style:text-blinking="false" style:font-size-asian="12pt" style:font-style-asian="normal" style:font-weight-asian="bold" style:font-name-complex="Calibri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057238" style:text-blinking="false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normal" style:font-name-complex="Calibri" style:font-size-complex="12pt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64919e" style:text-blinking="false" fo:background-color="transparent" loext:char-shading-value="0" style:font-size-asian="12pt" style:font-style-asian="normal" style:font-weight-asian="normal" style:font-name-complex="Calibri" style:font-size-complex="12pt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657853" style:text-blinking="false" fo:background-color="transparent" loext:char-shading-value="0" style:font-size-asian="12pt" style:font-style-asian="normal" style:font-weight-asian="normal" style:font-name-complex="Calibri" style:font-size-complex="12pt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66cbe4" style:text-blinking="false" fo:background-color="transparent" loext:char-shading-value="0" style:font-size-asian="12pt" style:font-style-asian="normal" style:font-weight-asian="normal" style:font-name-complex="Calibri" style:font-size-complex="12pt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6c30bf8" style:text-blinking="false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6c30bf8" style:text-blinking="false" style:font-size-asian="12pt" style:font-style-asian="normal" style:font-weight-asian="normal" style:font-name-complex="Calibri" style:font-size-complex="12pt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628b5e" style:text-blinking="false" style:font-size-asian="12pt" style:font-style-asian="normal" style:font-weight-asian="normal" style:font-name-complex="Calibri" style:font-size-complex="12pt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5060444" style:text-blinking="false" style:font-size-asian="12pt" style:font-style-asian="normal" style:font-weight-asian="normal" style:font-name-complex="Calibri" style:font-size-complex="12pt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805ec67" style:text-blinking="false" style:font-size-asian="12pt" style:font-style-asian="normal" style:font-weight-asian="normal" style:font-name-complex="Calibri" style:font-size-complex="12pt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5060444" style:text-blinking="false" fo:background-color="#ffff00" loext:char-shading-value="0" style:font-size-asian="12pt" style:font-style-asian="normal" style:font-weight-asian="normal" style:font-name-complex="Calibri" style:font-size-complex="12pt"/>
    </style:style>
    <style:style style:name="T113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7e0c9c8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5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15867f" fo:background-color="transparent" loext:char-shading-value="0" style:font-name-asian="Times New Roman" style:font-size-asian="12pt" style:font-weight-asian="bold" style:font-name-complex="Calibri2" style:font-size-complex="12pt" style:language-complex="ar" style:country-complex="SA" style:font-weight-complex="bold"/>
    </style:style>
    <style:style style:name="T11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801e9f2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11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015867f" fo:background-color="#ffff00" loext:char-shading-value="0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11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bold" officeooo:rsid="0015867f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11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15867f" fo:background-color="transparent" loext:char-shading-value="0" style:font-name-asian="Times New Roman" style:font-size-asian="12pt" style:font-weight-asian="normal" style:font-name-complex="Calibri2" style:font-size-complex="12pt" style:font-weight-complex="normal"/>
    </style:style>
    <style:style style:name="T12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8030305" fo:background-color="transparent" loext:char-shading-value="0" style:font-name-asian="Times New Roman" style:font-size-asian="12pt" style:font-weight-asian="normal" style:font-name-complex="Calibri2" style:font-size-complex="12pt" style:font-weight-complex="normal"/>
    </style:style>
    <style:style style:name="T121" style:family="text">
      <style:text-properties fo:font-variant="normal" fo:text-transform="none" style:use-window-font-color="true" loext:opacity="0%" style:text-position="0% 100%" style:font-name="Calibri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6a9a560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772357e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5d42738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837b3a3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853a69f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7db0f29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85542bb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833f340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858cb9b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8353b3c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Calibri" fo:font-size="12pt" fo:letter-spacing="normal" fo:font-style="normal" style:text-underline-style="none" fo:font-weight="normal" officeooo:rsid="08369de1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7741c45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7da00ec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833d498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853a69f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32d08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7e5bde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5060444" style:text-blinking="false" style:font-size-asian="12pt" style:font-style-asian="normal" style:font-weight-asian="bold" style:font-name-complex="Calibri" style:font-size-complex="12pt" style:font-weight-complex="bold"/>
    </style:style>
    <style:style style:name="T14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670a1fb" style:text-blinking="false" style:font-size-asian="12pt" style:font-style-asian="normal" style:font-weight-asian="bold" style:font-name-complex="Calibri" style:font-size-complex="12pt" style:font-weight-complex="bold"/>
    </style:style>
    <style:style style:name="T14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7ffe0ec" style:text-blinking="false" style:font-size-asian="12pt" style:font-style-asian="normal" style:font-weight-asian="bold" style:font-name-complex="Calibri" style:font-size-complex="12pt" style:font-weight-complex="bold"/>
    </style:style>
    <style:style style:name="T15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804e713" style:text-blinking="false" style:font-size-asian="12pt" style:font-style-asian="normal" style:font-weight-asian="bold" style:font-name-complex="Calibri" style:font-size-complex="12pt" style:font-weight-complex="bold"/>
    </style:style>
    <style:style style:name="T15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673974d" style:text-blinking="false" style:font-size-asian="12pt" style:font-style-asian="normal" style:font-weight-asian="bold" style:font-name-complex="Calibri" style:font-size-complex="12pt" style:font-weight-complex="bold"/>
    </style:style>
    <style:style style:name="T15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86fec89" style:text-blinking="false" style:font-size-asian="12pt" style:font-style-asian="normal" style:font-weight-asian="bold" style:font-name-complex="Calibri" style:font-size-complex="12pt" style:font-weight-complex="bold"/>
    </style:style>
    <style:style style:name="T15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5060444" style:text-blinking="false" style:font-size-asian="12pt" style:font-style-asian="normal" style:font-weight-asian="normal" style:font-name-complex="Calibri" style:font-size-complex="12pt"/>
    </style:style>
    <style:style style:name="T15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8057238" style:text-blinking="false" style:font-size-asian="12pt" style:font-style-asian="normal" style:font-weight-asian="normal" style:font-name-complex="Calibri" style:font-size-complex="12pt"/>
    </style:style>
    <style:style style:name="T15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86fec89" style:text-blinking="false" style:font-size-asian="12pt" style:font-style-asian="normal" style:font-weight-asian="normal" style:font-name-complex="Calibri" style:font-size-complex="12pt" style:font-weight-complex="normal"/>
    </style:style>
    <style:style style:name="T15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75057f6" style:text-blinking="false" style:font-size-asian="12pt" style:font-style-asian="normal" style:font-weight-asian="normal" style:font-name-complex="Calibri" style:font-size-complex="12pt" style:font-weight-complex="normal"/>
    </style:style>
    <style:style style:name="T157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58" style:family="text">
      <style:text-properties fo:font-variant="normal" fo:text-transform="none" fo:font-size="12pt" fo:letter-spacing="normal" fo:font-style="normal" fo:font-weight="bold" officeooo:rsid="05060444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5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7cc9f36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732bbfe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64bbbfe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64" style:family="text">
      <style:text-properties fo:font-size="12pt" fo:font-weight="bold" officeooo:rsid="05ebeab3" fo:background-color="transparent" loext:char-shading-value="0" style:font-size-asian="12pt" style:font-weight-asian="bold" style:font-size-complex="12pt"/>
    </style:style>
    <style:style style:name="T165" style:family="text">
      <style:text-properties fo:font-size="12pt" fo:font-weight="bold" officeooo:rsid="05ecb405" fo:background-color="transparent" loext:char-shading-value="0" style:font-size-asian="12pt" style:font-weight-asian="bold" style:font-size-complex="12pt"/>
    </style:style>
    <style:style style:name="T166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size="12pt" style:text-underline-style="none" fo:font-weight="normal" officeooo:rsid="05509b80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officeooo:rsid="07eaf65d"/>
    </style:style>
    <style:style style:name="T169" style:family="text">
      <style:text-properties style:use-window-font-color="true" loext:opacity="0%" style:text-position="0% 100%" style:font-name="Calibri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use-window-font-color="true" loext:opacity="0%" style:font-name="Calibri" fo:font-weight="bold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1" style:family="text">
      <style:text-properties style:use-window-font-color="true" loext:opacity="0%" style:font-name="Calibri" fo:font-weight="bold" officeooo:rsid="0013bf17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2" style:family="text">
      <style:text-properties style:use-window-font-color="true" loext:opacity="0%" style:font-name="Calibri" fo:font-weight="bold" officeooo:rsid="07490124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3" style:family="text">
      <style:text-properties style:use-window-font-color="true" loext:opacity="0%" style:font-name="Calibri" fo:font-weight="bold" officeooo:rsid="07df9ea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4" style:family="text">
      <style:text-properties style:use-window-font-color="true" loext:opacity="0%" style:font-name="Calibri" fo:font-weight="bold" officeooo:rsid="0658ac8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5" style:family="text">
      <style:text-properties style:use-window-font-color="true" loext:opacity="0%" style:font-name="Calibri" fo:font-weight="bold" officeooo:rsid="06b38a06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6" style:family="text">
      <style:text-properties style:use-window-font-color="true" loext:opacity="0%" style:font-name="Calibri" fo:font-weight="bold" officeooo:rsid="05e7ee60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7" style:family="text">
      <style:text-properties style:use-window-font-color="true" loext:opacity="0%" style:font-name="Calibri" fo:font-weight="normal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8" style:family="text">
      <style:text-properties style:use-window-font-color="true" loext:opacity="0%" style:font-name="Calibri" fo:font-weight="normal" officeooo:rsid="07df9ea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79" style:family="text">
      <style:text-properties style:use-window-font-color="true" loext:opacity="0%" style:font-name="Calibri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use-window-font-color="true" loext:opacity="0%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text-line-through-style="none" style:text-line-through-type="none" style:font-name="Calibri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182" style:family="text">
      <style:text-properties style:use-window-font-color="true" loext:opacity="0%" style:text-line-through-style="none" style:text-line-through-type="none" style:font-name="Calibri" officeooo:rsid="07e7a756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183" style:family="text">
      <style:text-properties style:use-window-font-color="true" loext:opacity="0%" style:text-line-through-style="none" style:text-line-through-type="none" style:font-name="Calibri" officeooo:rsid="01d127fe" fo:background-color="transparent" loext:char-shading-value="0" style:font-name-asian="Times New Roman" style:font-name-complex="Calibri2" style:language-complex="ar" style:country-complex="SA" style:font-style-complex="italic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7f08ce8" style:font-weight-asian="bold" style:font-weight-complex="bold"/>
    </style:style>
    <style:style style:name="T186" style:family="text">
      <style:text-properties fo:font-weight="bold" officeooo:rsid="086bafab" style:font-weight-asian="bold" style:font-weight-complex="bold"/>
    </style:style>
    <style:style style:name="T187" style:family="text">
      <style:text-properties fo:font-weight="bold" officeooo:rsid="0673974d" style:font-weight-asian="bold" style:font-weight-complex="bold"/>
    </style:style>
    <style:style style:name="T188" style:family="text">
      <style:text-properties fo:font-weight="bold" officeooo:rsid="07f351db" style:font-weight-asian="bold" style:font-weight-complex="bold"/>
    </style:style>
    <style:style style:name="T189" style:family="text">
      <style:text-properties fo:font-weight="bold" officeooo:rsid="075057f6" style:font-weight-asian="bold" style:font-weight-complex="bold"/>
    </style:style>
    <style:style style:name="T190" style:family="text">
      <style:text-properties fo:font-weight="bold" officeooo:rsid="0670a1fb" style:font-weight-asian="bold" style:font-weight-complex="bold"/>
    </style:style>
    <style:style style:name="T191" style:family="text">
      <style:text-properties fo:font-weight="bold" officeooo:rsid="0754e60c" style:font-weight-asian="bold" style:font-weight-complex="bold"/>
    </style:style>
    <style:style style:name="T192" style:family="text">
      <style:text-properties fo:font-weight="bold" officeooo:rsid="086d6d5c" style:font-weight-asian="bold" style:font-weight-complex="bold"/>
    </style:style>
    <style:style style:name="T193" style:family="text">
      <style:text-properties fo:font-weight="bold" officeooo:rsid="07f7f810" style:font-weight-asian="bold" style:font-weight-complex="bold"/>
    </style:style>
    <style:style style:name="T194" style:family="text">
      <style:text-properties fo:font-weight="bold" officeooo:rsid="07f9736a" style:font-weight-asian="bold" style:font-weight-complex="bold"/>
    </style:style>
    <style:style style:name="T195" style:family="text">
      <style:text-properties fo:font-weight="bold" officeooo:rsid="07f978b7" style:font-weight-asian="bold" style:font-weight-complex="bold"/>
    </style:style>
    <style:style style:name="T196" style:family="text">
      <style:text-properties fo:font-weight="bold" officeooo:rsid="080011f9" style:font-weight-asian="bold" style:font-weight-complex="bold"/>
    </style:style>
    <style:style style:name="T197" style:family="text">
      <style:text-properties fo:font-weight="bold" officeooo:rsid="07fababa" style:font-weight-asian="bold" style:font-weight-complex="bold"/>
    </style:style>
    <style:style style:name="T198" style:family="text">
      <style:text-properties fo:font-weight="bold" officeooo:rsid="07fb35a5" style:font-weight-asian="bold" style:font-weight-complex="bold"/>
    </style:style>
    <style:style style:name="T199" style:family="text">
      <style:text-properties fo:font-weight="bold" officeooo:rsid="07fbc807" style:font-weight-asian="bold" style:font-weight-complex="bold"/>
    </style:style>
    <style:style style:name="T200" style:family="text">
      <style:text-properties fo:font-weight="bold" officeooo:rsid="07fddc0a" style:font-weight-asian="bold" style:font-weight-complex="bold"/>
    </style:style>
    <style:style style:name="T201" style:family="text">
      <style:text-properties fo:font-weight="bold" officeooo:rsid="07ff8ed8" style:font-weight-asian="bold" style:font-weight-complex="bold"/>
    </style:style>
    <style:style style:name="T202" style:family="text">
      <style:text-properties fo:font-weight="bold" officeooo:rsid="07ffe0ec" style:font-weight-asian="bold" style:font-weight-complex="bold"/>
    </style:style>
    <style:style style:name="T203" style:family="text">
      <style:text-properties officeooo:rsid="07e8d44b"/>
    </style:style>
    <style:style style:name="T204" style:family="text">
      <style:text-properties officeooo:rsid="07ec5d74"/>
    </style:style>
    <style:style style:name="T205" style:family="text">
      <style:text-properties officeooo:rsid="07f08ce8"/>
    </style:style>
    <style:style style:name="T206" style:family="text">
      <style:text-properties officeooo:rsid="086bafab"/>
    </style:style>
    <style:style style:name="T207" style:family="text">
      <style:text-properties fo:font-weight="normal" officeooo:rsid="07e8d44b" style:font-weight-asian="normal" style:font-weight-complex="normal"/>
    </style:style>
    <style:style style:name="T208" style:family="text">
      <style:text-properties fo:font-weight="normal" officeooo:rsid="086a0427" style:font-weight-asian="normal" style:font-weight-complex="normal"/>
    </style:style>
    <style:style style:name="T209" style:family="text">
      <style:text-properties fo:font-weight="normal" officeooo:rsid="086d6d5c" style:font-weight-asian="normal" style:font-weight-complex="normal"/>
    </style:style>
    <style:style style:name="T210" style:family="text">
      <style:text-properties fo:font-weight="normal" officeooo:rsid="07f7f810" style:font-weight-asian="normal" style:font-weight-complex="normal"/>
    </style:style>
    <style:style style:name="T211" style:family="text">
      <style:text-properties officeooo:rsid="07f163c3"/>
    </style:style>
    <style:style style:name="T212" style:family="text">
      <style:text-properties officeooo:rsid="07f7f810"/>
    </style:style>
    <style:style style:name="T213" style:family="text">
      <style:text-properties officeooo:rsid="07f9736a"/>
    </style:style>
    <style:style style:name="T214" style:family="text">
      <style:text-properties officeooo:rsid="07f978b7"/>
    </style:style>
    <style:style style:name="T215" style:family="text">
      <style:text-properties officeooo:rsid="080011f9"/>
    </style:style>
    <style:style style:name="T216" style:family="text">
      <style:text-properties officeooo:rsid="07fae840"/>
    </style:style>
    <style:style style:name="T217" style:family="text">
      <style:text-properties officeooo:rsid="07fb35a5"/>
    </style:style>
    <style:style style:name="T218" style:family="text">
      <style:text-properties officeooo:rsid="07fd24ac"/>
    </style:style>
    <style:style style:name="T219" style:family="text">
      <style:text-properties officeooo:rsid="07fddc0a"/>
    </style:style>
    <style:style style:name="T220" style:family="text">
      <style:text-properties officeooo:rsid="07ff8ed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3</text:span><text:span text:style-name="T11">5</text:span><text:span text:style-name="T12">ª REUNIÃO ORDINÁRIA, DA 1ª SESSÃO LEGISLATIVA, DA 19ª LEGISLATURA</text:span></text:p>
      <text:p text:style-name="P4"><text:span text:style-name="T159">Abertura: </text:span><text:span text:style-name="T160">10</text:span><text:span text:style-name="T161">/</text:span><text:span text:style-name="T159">0</text:span><text:span text:style-name="T162">6</text:span><text:span text:style-name="T159">/2025 – 9h</text:span></text:p>
      <text:p text:style-name="P5">Leitura da Bíblia: Tiago 3, <text:span text:style-name="T168">versículos </text:span>13 <text:span text:style-name="T168">a </text:span>18 - A verdadeira sabedoria</text:p>
      <text:p text:style-name="P5"/>
      <text:p text:style-name="P57">ORDEM DO DIA</text:p>
      <text:p text:style-name="P58">REQUERIMENTOS </text:p>
      <text:p text:style-name="P59">Ao Executivo: </text:p>
      <text:p text:style-name="P6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27">4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2">Requer o reestabelecimento da iluminação pública na R</text:span></text:span><text:span text:style-name="Strong_20_Emphasis"><text:span text:style-name="T63">ua</text:span></text:span><text:span text:style-name="Strong_20_Emphasis"><text:span text:style-name="T62"> Marechal Deodoro.</text:span></text:span></text:p>
      <text:p text:style-name="P7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29">5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2">Requer a revitalização das placas </text:span></text:span><text:span text:style-name="Strong_20_Emphasis"><text:span text:style-name="T64">de </text:span></text:span><text:span text:style-name="Strong_20_Emphasis"><text:span text:style-name="T62">“Proibido Jogar Lixo” existentes e a instalação de novas </text:span></text:span><text:span text:style-name="Strong_20_Emphasis"><text:span text:style-name="T65">placas.</text:span></text:span></text:p>
      <text:p text:style-name="P8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30">6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5">Requer sinalização completa na entrada do Bairro Mascarenhas de Moraes.</text:span></text:span></text:p>
      <text:p text:style-name="P9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31">7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6">Celso Duarte</text:span></text:span><text:span text:style-name="Strong_20_Emphasis"><text:span text:style-name="T24"> – </text:span></text:span><text:span text:style-name="Strong_20_Emphasis"><text:span text:style-name="T62">Requer pavimentação asfáltica no cruzamento da</text:span></text:span><text:span text:style-name="Strong_20_Emphasis"><text:span text:style-name="T66">s</text:span></text:span><text:span text:style-name="Strong_20_Emphasis"><text:span text:style-name="T62"> R</text:span></text:span><text:span text:style-name="Strong_20_Emphasis"><text:span text:style-name="T67">ua</text:span></text:span><text:span text:style-name="Strong_20_Emphasis"><text:span text:style-name="T66">s</text:span></text:span><text:span text:style-name="Strong_20_Emphasis"><text:span text:style-name="T62"> Padre Anchieta com General Câmara.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32">8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7">Paulo Kleinubing</text:span></text:span><text:span text:style-name="Strong_20_Emphasis"><text:span text:style-name="T24"> – </text:span></text:span><text:span text:style-name="Strong_20_Emphasis"><text:span text:style-name="T62">Requer patrolamento e </text:span></text:span><text:span text:style-name="Strong_20_Emphasis"><text:span text:style-name="T68">en</text:span></text:span><text:span text:style-name="Strong_20_Emphasis"><text:span text:style-name="T62">cascalhamento na Rua João Manoel.  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1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6">Celso Duarte</text:span></text:span><text:span text:style-name="Strong_20_Emphasis"><text:span text:style-name="T24"> – </text:span></text:span><text:span text:style-name="Strong_20_Emphasis"><text:span text:style-name="T62">Requer  operação tapa-buracos na Rua Acário Carvalho. 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2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8">ª</text:span></text:span><text:span text:style-name="Strong_20_Emphasis"><text:span text:style-name="T34"> </text:span></text:span><text:span text:style-name="Strong_20_Emphasis"><text:span text:style-name="T38">Lilian Cuty</text:span></text:span><text:span text:style-name="Strong_20_Emphasis"><text:span text:style-name="T24"> – </text:span></text:span><text:span text:style-name="Strong_20_Emphasis"><text:span text:style-name="T62">Requer encascalhamento e patrolamento na rua Gal. Vitorino. </text:span></text:span></text:p>
      <text:p text:style-name="P11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3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8">ª</text:span></text:span><text:span text:style-name="Strong_20_Emphasis"><text:span text:style-name="T34"> </text:span></text:span><text:span text:style-name="Strong_20_Emphasis"><text:span text:style-name="T38">Lilian Cuty</text:span></text:span><text:span text:style-name="Strong_20_Emphasis"><text:span text:style-name="T24"> – </text:span></text:span><text:span text:style-name="Strong_20_Emphasis"><text:span text:style-name="T62">Requer encascalhamento e patrolamento na rua Dr Sergio Ulrich de Oliveira, no Bairro Ipiranga. 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4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9">Luis Fernando</text:span></text:span><text:span text:style-name="Strong_20_Emphasis"><text:span text:style-name="T24"> </text:span></text:span><text:span text:style-name="Strong_20_Emphasis"><text:span text:style-name="T33">Braite </text:span></text:span><text:span text:style-name="Strong_20_Emphasis"><text:span text:style-name="T24">– </text:span></text:span><text:span text:style-name="Strong_20_Emphasis"><text:span text:style-name="T62">Requer reparos na Rua João Paulo II. </text:span></text:span></text:p>
      <text:p text:style-name="P12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5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9">Luis Fernando</text:span></text:span><text:span text:style-name="Strong_20_Emphasis"><text:span text:style-name="T34"> </text:span></text:span><text:span text:style-name="Strong_20_Emphasis"><text:span text:style-name="T39">Braite</text:span></text:span><text:span text:style-name="Strong_20_Emphasis"><text:span text:style-name="T24"> – </text:span></text:span><text:span text:style-name="Strong_20_Emphasis"><text:span text:style-name="T62">Requer revitalização dos equipamentos de lazer infantis na Praça Duque de Caxias. </text:span></text:span></text:p>
      <text:p text:style-name="P12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6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9">Luis Fernando</text:span></text:span><text:span text:style-name="Strong_20_Emphasis"><text:span text:style-name="T34"> </text:span></text:span><text:span text:style-name="Strong_20_Emphasis"><text:span text:style-name="T39">Braite</text:span></text:span><text:span text:style-name="Strong_20_Emphasis"><text:span text:style-name="T24"> – </text:span></text:span><text:span text:style-name="Strong_20_Emphasis"><text:span text:style-name="T62">Requer providências à falta de veículo para transporte das profissionais de fisioterapia que realizam atendimentos domiciliares no município. </text:span></text:span></text:p>
      <text:p text:style-name="P12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7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2">Requer </text:span></text:span><text:span text:style-name="Strong_20_Emphasis"><text:span text:style-name="T69">p</text:span></text:span><text:span text:style-name="Strong_20_Emphasis"><text:span text:style-name="T62">atrolamento e </text:span></text:span><text:span text:style-name="Strong_20_Emphasis"><text:span text:style-name="T69">e</text:span></text:span><text:span text:style-name="Strong_20_Emphasis"><text:span text:style-name="T62">ncascalhamento da Rua Inhanduvai. </text:span></text:span></text:p>
      <text:p text:style-name="P12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8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2">Requer reparos na iluminação pública </text:span></text:span><text:span text:style-name="Strong_20_Emphasis"><text:span text:style-name="T70">na</text:span></text:span><text:span text:style-name="Strong_20_Emphasis"><text:span text:style-name="T62"> esquina Rua </text:span></text:span><text:span text:style-name="Strong_20_Emphasis"><text:span text:style-name="T71">A</text:span></text:span><text:span text:style-name="Strong_20_Emphasis"><text:span text:style-name="T62">ngico. </text:span></text:span></text:p>
      <text:p text:style-name="P12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39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</text:span></text:span><text:span text:style-name="Strong_20_Emphasis"><text:span text:style-name="T35">ª</text:span></text:span><text:span text:style-name="Strong_20_Emphasis"><text:span text:style-name="T34"> </text:span></text:span><text:span text:style-name="Strong_20_Emphasis"><text:span text:style-name="T35">Márcia Fumagalli</text:span></text:span><text:span text:style-name="Strong_20_Emphasis"><text:span text:style-name="T24"> – </text:span></text:span><text:span text:style-name="Strong_20_Emphasis"><text:span text:style-name="T62">Requer  substituição de lâmpadas </text:span></text:span><text:span text:style-name="Strong_20_Emphasis"><text:span text:style-name="T72">conforme locais indicados.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40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40">Padovan</text:span></text:span><text:span text:style-name="Strong_20_Emphasis"><text:span text:style-name="T24"> – </text:span></text:span><text:span text:style-name="Strong_20_Emphasis"><text:span text:style-name="T62">Requer conserto e limpeza de boca de lobo na Rua Fel</text:span></text:span><text:span text:style-name="Strong_20_Emphasis"><text:span text:style-name="T73">i</text:span></text:span><text:span text:style-name="Strong_20_Emphasis"><text:span text:style-name="T62">ciano Ribeiro. 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41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</text:span></text:span><text:span text:style-name="Strong_20_Emphasis"><text:span text:style-name="T36"> </text:span></text:span><text:span text:style-name="Strong_20_Emphasis"><text:span text:style-name="T41">Padovan</text:span></text:span><text:span text:style-name="Strong_20_Emphasis"><text:span text:style-name="T24"> – </text:span></text:span><text:span text:style-name="Strong_20_Emphasis"><text:span text:style-name="T62">Requer iluminação </text:span></text:span><text:span text:style-name="Strong_20_Emphasis"><text:span text:style-name="T74">na </text:span></text:span><text:span text:style-name="Strong_20_Emphasis"><text:span text:style-name="T62">Rua Nei Messias. </text:span></text:span></text:p>
      <text:p text:style-name="P10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42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6">Celso Duarte</text:span></text:span><text:span text:style-name="Strong_20_Emphasis"><text:span text:style-name="T24"> – </text:span></text:span><text:span text:style-name="Strong_20_Emphasis"><text:span text:style-name="T62">Requer operação tapa-buracos na Rua Papaleo. </text:span></text:span></text:p>
      <text:p text:style-name="P13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43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9">Luis Fernando</text:span></text:span><text:span text:style-name="Strong_20_Emphasis"><text:span text:style-name="T34"> </text:span></text:span><text:span text:style-name="Strong_20_Emphasis"><text:span text:style-name="T39">Braite</text:span></text:span><text:span text:style-name="Strong_20_Emphasis"><text:span text:style-name="T24"> – </text:span></text:span><text:span text:style-name="Strong_20_Emphasis"><text:span text:style-name="T62">Requer sinalização e redutor de velocidade na curva acentuada da UR </text:span></text:span><text:span text:style-name="Strong_20_Emphasis"><text:span text:style-name="T75">de acesso a Vila de São Marcos</text:span></text:span><text:span text:style-name="Strong_20_Emphasis"><text:span text:style-name="T62">. </text:span></text:span></text:p>
      <text:p text:style-name="P13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32">44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39">Luis Fernando</text:span></text:span><text:span text:style-name="Strong_20_Emphasis"><text:span text:style-name="T34"> </text:span></text:span><text:span text:style-name="Strong_20_Emphasis"><text:span text:style-name="T39">Braite </text:span></text:span><text:span text:style-name="Strong_20_Emphasis"><text:span text:style-name="T24">– </text:span></text:span><text:span text:style-name="Strong_20_Emphasis"><text:span text:style-name="T62">Requer operação tapa-buracos na entrada do bairro João Paulo II </text:span></text:span></text:p>
      <text:p text:style-name="P10"><text:span text:style-name="Strong_20_Emphasis"><text:span text:style-name="T87"/></text:span></text:p>
      <text:p text:style-name="P14"><text:span text:style-name="Strong_20_Emphasis"><text:span text:style-name="T76">À Diversos:</text:span></text:span></text:p>
      <text:p text:style-name="P14"><text:span text:style-name="Internet_20_link"><text:span text:style-name="T24">Requerimento nº </text:span></text:span><text:span text:style-name="Internet_20_link"><text:span text:style-name="T25">7</text:span></text:span><text:span text:style-name="Internet_20_link"><text:span text:style-name="T26">2</text:span></text:span><text:span text:style-name="Internet_20_link"><text:span text:style-name="T32">9</text:span></text:span><text:span text:style-name="Internet_20_link"><text:span text:style-name="T28"> </text:span></text:span><text:span text:style-name="Strong_20_Emphasis"><text:span text:style-name="T24">– </text:span></text:span><text:span text:style-name="Strong_20_Emphasis"><text:span text:style-name="T34">Ver. </text:span></text:span><text:span text:style-name="Strong_20_Emphasis"><text:span text:style-name="T42">Mano Gás</text:span></text:span><text:span text:style-name="Strong_20_Emphasis"><text:span text:style-name="T24"> – </text:span></text:span><text:span text:style-name="Strong_20_Emphasis"><text:span text:style-name="T62">Requer </text:span></text:span><text:span text:style-name="Strong_20_Emphasis"><text:span text:style-name="T77">a </text:span></text:span><text:span text:style-name="Strong_20_Emphasis"><text:span text:style-name="T62">BRK para que solucione a situação de vazamento de esgoto cloacal n</text:span></text:span><text:span text:style-name="Strong_20_Emphasis"><text:span text:style-name="T78">o</text:span></text:span><text:span text:style-name="Strong_20_Emphasis"><text:span text:style-name="T79">s</text:span></text:span><text:span text:style-name="Strong_20_Emphasis"><text:span text:style-name="T78"> </text:span></text:span><text:span text:style-name="Strong_20_Emphasis"><text:span text:style-name="T62">cruzamento</text:span></text:span><text:span text:style-name="Strong_20_Emphasis"><text:span text:style-name="T79">s</text:span></text:span><text:span text:style-name="Strong_20_Emphasis"><text:span text:style-name="T62"> entre as Ruas Presidente Vargas e Joaquim Murtinho. </text:span></text:span></text:p>
      <text:p text:style-name="P71"/>
      <text:p text:style-name="P71"><text:soft-page-break/></text:p>
      <text:p text:style-name="P26">INDICAÇÕES </text:p>
      <text:p text:style-name="P15"><text:span text:style-name="Strong_20_Emphasis"><text:span text:style-name="T121">Ao Executivo:</text:span></text:span><text:span text:style-name="Strong_20_Emphasis"><text:span text:style-name="T169"> </text:span></text:span></text:p>
      <text:p text:style-name="P16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0">1</text:span></text:span><text:span text:style-name="Internet_20_link"><text:span text:style-name="T137">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3">ª.</text:span></text:span><text:span text:style-name="Strong_20_Emphasis"><text:span text:style-name="T122"> </text:span></text:span><text:span text:style-name="Strong_20_Emphasis"><text:span text:style-name="T124">Márcia Fumagalli</text:span></text:span><text:span text:style-name="Strong_20_Emphasis"><text:span text:style-name="T125"> </text:span></text:span><text:span text:style-name="Strong_20_Emphasis"><text:span text:style-name="T122">–</text:span></text:span><text:span text:style-name="Strong_20_Emphasis"><text:span text:style-name="T130"> Indica </text:span></text:span><text:span text:style-name="Strong_20_Emphasis"><text:span text:style-name="T131">a criação de programas que ofereçam suporte psicológico e social para os idosos, especialmente aqueles que enfrentam solidão ou situações de vulnerabilidade. </text:span></text:span></text:p>
      <text:p text:style-name="P17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1">2</text:span></text:span><text:span text:style-name="Internet_20_link"><text:span text:style-name="T137">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5"> </text:span></text:span><text:span text:style-name="Strong_20_Emphasis"><text:span text:style-name="T126">Paulo Kle</text:span></text:span><text:span text:style-name="Strong_20_Emphasis"><text:span text:style-name="T127">i</text:span></text:span><text:span text:style-name="Strong_20_Emphasis"><text:span text:style-name="T126">nubing </text:span></text:span><text:span text:style-name="Strong_20_Emphasis"><text:span text:style-name="T122">–</text:span></text:span><text:span text:style-name="Strong_20_Emphasis"><text:span text:style-name="T130"> Indica realização periódica de mutirões de saúde nos bairros com maior vulnerabilidade social e dificuldade de acesso aos serviços públicos de saúde. </text:span></text:span></text:p>
      <text:p text:style-name="P17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1">3</text:span></text:span><text:span text:style-name="Internet_20_link"><text:span text:style-name="T137">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5"> </text:span></text:span><text:span text:style-name="Strong_20_Emphasis"><text:span text:style-name="T126">Paulo Kle</text:span></text:span><text:span text:style-name="Strong_20_Emphasis"><text:span text:style-name="T127">i</text:span></text:span><text:span text:style-name="Strong_20_Emphasis"><text:span text:style-name="T126">nubing </text:span></text:span><text:span text:style-name="Strong_20_Emphasis"><text:span text:style-name="T122">–</text:span></text:span><text:span text:style-name="Strong_20_Emphasis"><text:span text:style-name="T130"> Indica realização de </text:span></text:span><text:span text:style-name="Strong_20_Emphasis"><text:span text:style-name="T132">o</text:span></text:span><text:span text:style-name="Strong_20_Emphasis"><text:span text:style-name="T130">peração "Tapa-Buraco" na extensão da Rua Marechal Deodoro. </text:span></text:span></text:p>
      <text:p text:style-name="P18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2">4</text:span></text:span><text:span text:style-name="Internet_20_link"><text:span text:style-name="T137">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5"> </text:span></text:span><text:span text:style-name="Strong_20_Emphasis"><text:span text:style-name="T126">Paulo Kle</text:span></text:span><text:span text:style-name="Strong_20_Emphasis"><text:span text:style-name="T127">i</text:span></text:span><text:span text:style-name="Strong_20_Emphasis"><text:span text:style-name="T126">nubing </text:span></text:span><text:span text:style-name="Strong_20_Emphasis"><text:span text:style-name="T122">–</text:span></text:span><text:span text:style-name="Strong_20_Emphasis"><text:span text:style-name="T130"> Indica </text:span></text:span><text:span text:style-name="Strong_20_Emphasis"><text:span text:style-name="T133">estudos para</text:span></text:span><text:span text:style-name="Strong_20_Emphasis"><text:span text:style-name="T130"> atendimento domiciliar </text:span></text:span><text:span text:style-name="Strong_20_Emphasis"><text:span text:style-name="T134">de</text:span></text:span><text:span text:style-name="Strong_20_Emphasis"><text:span text:style-name="T130"> idosos e pessoas com dificuldade de locomoção. </text:span></text:span></text:p>
      <text:p text:style-name="P18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2">5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5"> </text:span></text:span><text:span text:style-name="Strong_20_Emphasis"><text:span text:style-name="T126">Paulo Kle</text:span></text:span><text:span text:style-name="Strong_20_Emphasis"><text:span text:style-name="T127">i</text:span></text:span><text:span text:style-name="Strong_20_Emphasis"><text:span text:style-name="T126">nubing </text:span></text:span><text:span text:style-name="Strong_20_Emphasis"><text:span text:style-name="T122">–</text:span></text:span><text:span text:style-name="Strong_20_Emphasis"><text:span text:style-name="T130"> Indica </text:span></text:span><text:span text:style-name="Strong_20_Emphasis"><text:span text:style-name="T135">realização de </text:span></text:span><text:span text:style-name="Strong_20_Emphasis"><text:span text:style-name="T130">mutirão de poda de </text:span></text:span><text:span text:style-name="Strong_20_Emphasis"><text:span text:style-name="T136">á</text:span></text:span><text:span text:style-name="Strong_20_Emphasis"><text:span text:style-name="T130">rvores. </text:span></text:span></text:p>
      <text:p text:style-name="P19"><text:span text:style-name="Strong_20_Emphasis"><text:span text:style-name="T122">Indicação</text:span></text:span><text:span text:style-name="Internet_20_link"><text:span text:style-name="T137"> nº </text:span></text:span><text:span text:style-name="Internet_20_link"><text:span text:style-name="T138">2</text:span></text:span><text:span text:style-name="Internet_20_link"><text:span text:style-name="T139">6</text:span></text:span><text:span text:style-name="Internet_20_link"><text:span text:style-name="T143">6</text:span></text:span><text:span text:style-name="Internet_20_link"><text:span text:style-name="T142"> </text:span></text:span><text:span text:style-name="Strong_20_Emphasis"><text:span text:style-name="T122">–</text:span></text:span><text:span text:style-name="Strong_20_Emphasis"><text:span text:style-name="T129"> </text:span></text:span><text:span text:style-name="Strong_20_Emphasis"><text:span text:style-name="T122">Ver</text:span></text:span><text:span text:style-name="Strong_20_Emphasis"><text:span text:style-name="T125"> </text:span></text:span><text:span text:style-name="Strong_20_Emphasis"><text:span text:style-name="T126">Pa</text:span></text:span><text:span text:style-name="Strong_20_Emphasis"><text:span text:style-name="T128">dovan</text:span></text:span><text:span text:style-name="Strong_20_Emphasis"><text:span text:style-name="T126"> </text:span></text:span><text:span text:style-name="Strong_20_Emphasis"><text:span text:style-name="T122">–</text:span></text:span><text:span text:style-name="Strong_20_Emphasis"><text:span text:style-name="T130"> Indica poda de árvore na Rua Santana. </text:span></text:span></text:p>
      <text:p text:style-name="P17"><text:span text:style-name="Strong_20_Emphasis"><text:span text:style-name="T130"/></text:span></text:p>
      <text:p text:style-name="P27">MOÇÕES</text:p>
      <text:p text:style-name="P20"><text:span text:style-name="Strong_20_Emphasis"><text:span text:style-name="T170">Moção nº </text:span></text:span><text:span text:style-name="Strong_20_Emphasis"><text:span text:style-name="T171">1</text:span></text:span><text:span text:style-name="Strong_20_Emphasis"><text:span text:style-name="T172">5</text:span></text:span><text:span text:style-name="Strong_20_Emphasis"><text:span text:style-name="T173">7</text:span></text:span><text:span text:style-name="Strong_20_Emphasis"><text:span text:style-name="T170"> – </text:span></text:span><text:span text:style-name="Strong_20_Emphasis"><text:span text:style-name="T174">Ver. </text:span></text:span><text:span text:style-name="Strong_20_Emphasis"><text:span text:style-name="T175">Celso Duarte</text:span></text:span><text:span text:style-name="Strong_20_Emphasis"><text:span text:style-name="T176"> </text:span></text:span><text:span text:style-name="Strong_20_Emphasis"><text:span text:style-name="T170">– </text:span></text:span><text:span text:style-name="Strong_20_Emphasis"><text:span text:style-name="T177">Congratulações e </text:span></text:span><text:span text:style-name="Strong_20_Emphasis"><text:span text:style-name="T178">l</text:span></text:span><text:span text:style-name="Strong_20_Emphasis"><text:span text:style-name="T177">ouvor </text:span></text:span><text:span text:style-name="Strong_20_Emphasis"><text:span text:style-name="T178">ao </text:span></text:span><text:span text:style-name="Strong_20_Emphasis"><text:span text:style-name="T113">aluno do Instituto Estadual Romaguera Correa, Gabriel Pompeu Gomes, </text:span></text:span><text:span text:style-name="Strong_20_Emphasis"><text:span text:style-name="T114">pela </text:span></text:span><text:span text:style-name="Strong_20_Emphasis"><text:span text:style-name="T113">conquista </text:span></text:span><text:span text:style-name="Strong_20_Emphasis"><text:span text:style-name="T114">no</text:span></text:span><text:span text:style-name="Strong_20_Emphasis"><text:span text:style-name="T113"> segundo ano consecutivo, de premiação na Olimpíada Brasileira de Matemática das Escolas Públicas (OBMEP).</text:span></text:span></text:p>
      <text:p text:style-name="P21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46">5</text:span></text:span><text:span text:style-name="Strong_20_Emphasis"><text:span text:style-name="T47">8</text:span></text:span><text:span text:style-name="Strong_20_Emphasis"><text:span text:style-name="T44"> – </text:span></text:span><text:span text:style-name="Strong_20_Emphasis"><text:span text:style-name="T48">Ver. </text:span></text:span><text:span text:style-name="Strong_20_Emphasis"><text:span text:style-name="T49">Paulo Kleinubing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ao Maratonista Mauro Elder. </text:span></text:span></text:p>
      <text:p text:style-name="P22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51">59</text:span></text:span><text:span text:style-name="Strong_20_Emphasis"><text:span text:style-name="T44"> – </text:span></text:span><text:span text:style-name="Strong_20_Emphasis"><text:span text:style-name="T48">Ver. </text:span></text:span><text:span text:style-name="Strong_20_Emphasis"><text:span text:style-name="T49">Paulo Kleinubing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aos Senhores Vanderson Martins e Elizandra Santoriano </text:span></text:span><text:span text:style-name="Strong_20_Emphasis"><text:span text:style-name="T82">p</text:span></text:span><text:span text:style-name="Strong_20_Emphasis"><text:span text:style-name="T83">e</text:span></text:span><text:span text:style-name="Strong_20_Emphasis"><text:span text:style-name="T82">lo empreendimento Gastro Bar Nonno Santo.</text:span></text:span></text:p>
      <text:p text:style-name="P22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47">6</text:span></text:span><text:span text:style-name="Strong_20_Emphasis"><text:span text:style-name="T51">0</text:span></text:span><text:span text:style-name="Strong_20_Emphasis"><text:span text:style-name="T44"> – </text:span></text:span><text:span text:style-name="Strong_20_Emphasis"><text:span text:style-name="T48">Ver. </text:span></text:span><text:span text:style-name="Strong_20_Emphasis"><text:span text:style-name="T49">Paulo Kleinubing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aos Policiais Militares, João Batista Goya D'ornellas e João Henrique Fontes Salbego </text:span></text:span><text:span text:style-name="Strong_20_Emphasis"><text:span text:style-name="T84">pelo salvamento de duas vidas.</text:span></text:span></text:p>
      <text:p text:style-name="P22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47">6</text:span></text:span><text:span text:style-name="Strong_20_Emphasis"><text:span text:style-name="T52">1</text:span></text:span><text:span text:style-name="Strong_20_Emphasis"><text:span text:style-name="T44"> – </text:span></text:span><text:span text:style-name="Strong_20_Emphasis"><text:span text:style-name="T48">Ver. </text:span></text:span><text:span text:style-name="Strong_20_Emphasis"><text:span text:style-name="T49">Paulo Kleinubing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 ao Policial Civil Reginaldo Grillo Zubiaurre da Polícia Civil da Barra do Quarai </text:span></text:span><text:span text:style-name="Strong_20_Emphasis"><text:span text:style-name="T85">pela ação contra crime organizado.</text:span></text:span></text:p>
      <text:p text:style-name="P23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47">6</text:span></text:span><text:span text:style-name="Strong_20_Emphasis"><text:span text:style-name="T53">2</text:span></text:span><text:span text:style-name="Strong_20_Emphasis"><text:span text:style-name="T44"> – </text:span></text:span><text:span text:style-name="Strong_20_Emphasis"><text:span text:style-name="T48">Ver</text:span></text:span><text:span text:style-name="Strong_20_Emphasis"><text:span text:style-name="T54">ª Márcia Fumagalli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 ao 1º Tenente João Luis Ferreira Miller, Sargento Igor, Soldados PM Carlos Eduardo Izaguirre da Silva, Gezon Laguna Souto, Carla Adriane Rodrigues Noronha e Dangelo Fernando G. Santana Pedroso pelos relevantes serviços prestados a comunidade pela PATRAN. </text:span></text:span></text:p>
      <text:p text:style-name="P23"><text:span text:style-name="Strong_20_Emphasis"><text:span text:style-name="T44">Moção nº </text:span></text:span><text:span text:style-name="Strong_20_Emphasis"><text:span text:style-name="T45">1</text:span></text:span><text:span text:style-name="Strong_20_Emphasis"><text:span text:style-name="T47">6</text:span></text:span><text:span text:style-name="Strong_20_Emphasis"><text:span text:style-name="T53">3</text:span></text:span><text:span text:style-name="Strong_20_Emphasis"><text:span text:style-name="T44"> – </text:span></text:span><text:span text:style-name="Strong_20_Emphasis"><text:span text:style-name="T48">Ver. </text:span></text:span><text:span text:style-name="Strong_20_Emphasis"><text:span text:style-name="T55">Luis Fernando Braite</text:span></text:span><text:span text:style-name="Strong_20_Emphasis"><text:span text:style-name="T50"> </text:span></text:span><text:span text:style-name="Strong_20_Emphasis"><text:span text:style-name="T44">– </text:span></text:span><text:span text:style-name="Strong_20_Emphasis"><text:span text:style-name="T80">Congratulações e </text:span></text:span><text:span text:style-name="Strong_20_Emphasis"><text:span text:style-name="T81">l</text:span></text:span><text:span text:style-name="Strong_20_Emphasis"><text:span text:style-name="T80">ouvor  a Diego Vinícius da Costa da Luz da Barragem Sanchuri, pelo ato heroico ao salvar uma vida com reanimação cardiopulmonar. </text:span></text:span></text:p>
      <text:p text:style-name="P21"><text:span text:style-name="Strong_20_Emphasis"><text:span text:style-name="T80"/></text:span></text:p>
      <text:p text:style-name="P24"><text:span text:style-name="Strong_20_Emphasis"><text:span text:style-name="T144">EM DISCUSSÃO </text:span></text:span><text:span text:style-name="Strong_20_Emphasis"><text:span text:style-name="T145">e VOTAÇÃO </text:span></text:span><text:span text:style-name="Strong_20_Emphasis"><text:span text:style-name="T146">ÚNICAS</text:span></text:span><text:span text:style-name="Strong_20_Emphasis"><text:span text:style-name="T144">:</text:span></text:span></text:p>
      <text:p text:style-name="P60"><text:span text:style-name="Strong_20_Emphasis"><text:span text:style-name="T44">Projeto de Lei Ordinária nº 7</text:span></text:span><text:span text:style-name="Strong_20_Emphasis"><text:span text:style-name="T56">6</text:span></text:span><text:span text:style-name="Strong_20_Emphasis"><text:span text:style-name="T44"> – </text:span></text:span><text:span text:style-name="Strong_20_Emphasis"><text:span text:style-name="T61">Poder Executivo</text:span></text:span><text:span text:style-name="Strong_20_Emphasis"><text:span text:style-name="T44"> – </text:span></text:span><text:span text:style-name="Strong_20_Emphasis"><text:span text:style-name="T80">Autoriza a abertura de crédito adicional especial, no Orçamento vigente, no valor de R$ 3.350.902,66.</text:span></text:span><text:span text:style-name="Strong_20_Emphasis"><text:span text:style-name="T44"> </text:span></text:span></text:p>
      <text:p text:style-name="P60"><text:span text:style-name="Strong_20_Emphasis"><text:span text:style-name="T44"/></text:span></text:p>
      <text:p text:style-name="P25"><text:span text:style-name="Strong_20_Emphasis"><text:span text:style-name="T60">CONVITES:</text:span></text:span></text:p>
      <text:p text:style-name="P61"><text:span text:style-name="Strong_20_Emphasis"><text:span text:style-name="T115">Convite </text:span></text:span><text:span text:style-name="Internet_20_link"><text:span text:style-name="T118">nº </text:span></text:span><text:span text:style-name="Internet_20_link"><text:span text:style-name="T116">29</text:span></text:span><text:span text:style-name="Internet_20_link"><text:span text:style-name="T119"> – </text:span></text:span><text:span text:style-name="Internet_20_link"><text:span text:style-name="T120">Associação dos Amigos e Familiares e Usuários da Rede de Atenção Psicossocial de Uruguaiana - </text:span></text:span><text:span text:style-name="Internet_20_link"><text:span text:style-name="T119">AFURP convida para início das obras do CAPS</text:span></text:span><text:span text:style-name="Internet_20_link"><text:span text:style-name="T120">ij</text:span></text:span><text:span text:style-name="Internet_20_link"><text:span text:style-name="T119">- Escola Uruguaiana. </text:span></text:span></text:p>
      <text:p text:style-name="P63"><text:span text:style-name="Strong_20_Emphasis"><text:span text:style-name="T117"/></text:span></text:p>
      <text:p text:style-name="P63"><text:span text:style-name="T179">MATÉRIAS DO EXPEDIENTE</text:span><text:span text:style-name="T180"> </text:span></text:p>
      <text:p text:style-name="P66"/>
      <text:p text:style-name="P66"/>
      <text:p text:style-name="P31"><text:span text:style-name="Strong_20_Emphasis"><text:span text:style-name="T181">Justificativa de Ausência Parlamentar nº </text:span></text:span><text:span text:style-name="Strong_20_Emphasis"><text:span text:style-name="T182">21</text:span></text:span><text:span text:style-name="Strong_20_Emphasis"><text:span text:style-name="T183"> </text:span></text:span><text:span text:style-name="Strong_20_Emphasis"><text:span text:style-name="T181">– </text:span></text:span><text:span text:style-name="Strong_20_Emphasis"><text:span text:style-name="T89">Ver </text:span></text:span><text:span text:style-name="Strong_20_Emphasis"><text:span text:style-name="T90">Padovan </text:span></text:span><text:span text:style-name="Strong_20_Emphasis"><text:span text:style-name="T89">justifica ausência </text:span></text:span><text:span text:style-name="Strong_20_Emphasis"><text:span text:style-name="T91">na reunião ordinária</text:span></text:span><text:span text:style-name="Strong_20_Emphasis"><text:span text:style-name="T89"> do dia 2</text:span></text:span><text:span text:style-name="Strong_20_Emphasis"><text:span text:style-name="T90">6</text:span></text:span><text:span text:style-name="Strong_20_Emphasis"><text:span text:style-name="T89">.05.</text:span></text:span><text:span text:style-name="Strong_20_Emphasis"><text:span text:style-name="T181"> </text:span></text:span></text:p>
      <text:p text:style-name="P31"><text:span text:style-name="Strong_20_Emphasis"><text:span text:style-name="T181">Justificativa de Ausência Parlamentar nº </text:span></text:span><text:span text:style-name="Strong_20_Emphasis"><text:span text:style-name="T182">22</text:span></text:span><text:span text:style-name="Strong_20_Emphasis"><text:span text:style-name="T183"> </text:span></text:span><text:span text:style-name="Strong_20_Emphasis"><text:span text:style-name="T181">– </text:span></text:span><text:span text:style-name="Strong_20_Emphasis"><text:span text:style-name="T89">Ver </text:span></text:span><text:span text:style-name="Strong_20_Emphasis"><text:span text:style-name="T92">Paulo Kleinubing</text:span></text:span><text:span text:style-name="Strong_20_Emphasis"><text:span text:style-name="T89"> justifica ausência na Reunião do dia 2</text:span></text:span><text:span text:style-name="Strong_20_Emphasis"><text:span text:style-name="T92">0</text:span></text:span><text:span text:style-name="Strong_20_Emphasis"><text:span text:style-name="T89">.0</text:span></text:span><text:span text:style-name="Strong_20_Emphasis"><text:span text:style-name="T92">5</text:span></text:span><text:span text:style-name="Strong_20_Emphasis"><text:span text:style-name="T89">.</text:span></text:span><text:span text:style-name="Strong_20_Emphasis"><text:span text:style-name="T181"> </text:span></text:span></text:p>
      <text:p text:style-name="P66"><text:soft-page-break/></text:p>
      <text:p text:style-name="P66"/>
      <text:p text:style-name="P37"><text:span text:style-name="T163">SER</text:span><text:span text:style-name="T164">ÃO</text:span><text:span text:style-name="T163"> ENCAMINHADO</text:span><text:span text:style-name="T165">S</text:span><text:span text:style-name="T163"> ÀS COMISSÕES TÉCNICAS DA CASA</text:span><text:span text:style-name="T167">:</text:span><text:span text:style-name="T166"> </text:span></text:p>
      <text:p text:style-name="P62"><text:span text:style-name="Strong_20_Emphasis"><text:span text:style-name="T57">Projeto de Lei Ordinária nº </text:span></text:span><text:span text:style-name="Strong_20_Emphasis"><text:span text:style-name="T58">86</text:span></text:span><text:span text:style-name="Strong_20_Emphasis"><text:span text:style-name="T57"> – </text:span></text:span><text:span text:style-name="Strong_20_Emphasis"><text:span text:style-name="T58">Ver. Luis Fernando Braite </text:span></text:span><text:span text:style-name="Strong_20_Emphasis"><text:span text:style-name="T57">– </text:span></text:span><text:span text:style-name="Strong_20_Emphasis"><text:span text:style-name="T86">Dispõe sobre a obrigatoriedade da afixação de placas ou cartazes informativos com o nome do médico, especialidade, dias e horários de atendimento e a quantidade de vagas de consultas disponíveis na Unidade de Pronto Atendimento e nas Unidades Básicas de Saúde do Município de Uruguaiana, e dá outras providências.</text:span></text:span><text:span text:style-name="Strong_20_Emphasis"><text:span text:style-name="T57"> </text:span></text:span></text:p>
      <text:p text:style-name="P72"><text:span text:style-name="Strong_20_Emphasis"><text:span text:style-name="T57">Projeto de Lei Ordinária nº </text:span></text:span><text:span text:style-name="Strong_20_Emphasis"><text:span text:style-name="T58">8</text:span></text:span><text:span text:style-name="Strong_20_Emphasis"><text:span text:style-name="T59">7</text:span></text:span><text:span text:style-name="Strong_20_Emphasis"><text:span text:style-name="T57"> – </text:span></text:span><text:span text:style-name="Strong_20_Emphasis"><text:span text:style-name="T58">Ver. </text:span></text:span><text:span text:style-name="Strong_20_Emphasis"><text:span text:style-name="T59">Paulo Kleinubing </text:span></text:span><text:span text:style-name="Strong_20_Emphasis"><text:span text:style-name="T57">– </text:span></text:span><text:span text:style-name="Strong_20_Emphasis"><text:span text:style-name="T86">Dispõe sobre a prevenção e o combate ao assédio moral e sexual no âmbito da Administração Pública direta, indireta no Município de Uruguaiana/RS, e dá outras providências.</text:span></text:span><text:span text:style-name="Strong_20_Emphasis"><text:span text:style-name="T57"> </text:span></text:span></text:p>
      <text:p text:style-name="P67"><text:span text:style-name="Strong_20_Emphasis"><text:span text:style-name="T13">Projeto de Resolu</text:span></text:span><text:span text:style-name="Strong_20_Emphasis"><text:span text:style-name="T22">ção nº 2 – Verªs Stella Luzardo, Márcia, Lilian, Vers. Braite, Mano Gás e Celso – </text:span></text:span><text:span text:style-name="Strong_20_Emphasis"><text:span text:style-name="T23">Dispõe sobre a regulamentação da Verba de apoio a atividade parlamentar no gabinete do vereador e dá outras providências</text:span></text:span></text:p>
      <text:p text:style-name="P62"><text:span text:style-name="Strong_20_Emphasis"><text:span text:style-name="T88"/></text:span></text:p>
      <text:p text:style-name="P32"><text:span text:style-name="Strong_20_Emphasis"><text:span text:style-name="T43"/></text:span></text:p>
      <text:p text:style-name="P38"><text:span text:style-name="T157">CORRESPONDÊNCIAS RECEBIDAS D</text:span><text:span text:style-name="T158">E DIVERSOS</text:span><text:span text:style-name="T157">: </text:span></text:p>
      <text:p text:style-name="P33"><text:span text:style-name="Strong_20_Emphasis"><text:span text:style-name="T93">E-mail nº 2</text:span></text:span><text:span text:style-name="Strong_20_Emphasis"><text:span text:style-name="T94">3</text:span></text:span><text:span text:style-name="Strong_20_Emphasis"><text:span text:style-name="T93"> – </text:span></text:span><text:span text:style-name="Strong_20_Emphasis"><text:span text:style-name="T102">A</text:span></text:span><text:span text:style-name="Strong_20_Emphasis"><text:span text:style-name="T107">ssembleia Legislativa do RS encaminha resposta a Moção de Apoio 122/2025.</text:span></text:span><text:span text:style-name="Strong_20_Emphasis"><text:span text:style-name="T93"> </text:span></text:span></text:p>
      <text:p text:style-name="P34"><text:span text:style-name="Strong_20_Emphasis"><text:span text:style-name="T100">E-mail nº 2</text:span></text:span><text:span text:style-name="Strong_20_Emphasis"><text:span text:style-name="T101">4</text:span></text:span><text:span text:style-name="Strong_20_Emphasis"><text:span text:style-name="T100"> – </text:span></text:span><text:span text:style-name="Strong_20_Emphasis"><text:span text:style-name="T108">AGERGS </text:span></text:span><text:span text:style-name="Strong_20_Emphasis"><text:span text:style-name="T109">informa realização de </text:span></text:span><text:span text:style-name="Strong_20_Emphasis"><text:span text:style-name="T108">Consulta e Audiência Pública, com o objetivo de colher informações para melhor instruir o processo que trata de Revisão Extraordinária de tarifas da concessionária BRK Ambiental Uruguaiana.</text:span></text:span></text:p>
      <text:p text:style-name="P39"><text:span text:style-name="Strong_20_Emphasis"><text:span text:style-name="T147">Ofício nº </text:span></text:span><text:span text:style-name="Strong_20_Emphasis"><text:span text:style-name="T148">3</text:span></text:span><text:span text:style-name="Strong_20_Emphasis"><text:span text:style-name="T149">2</text:span></text:span><text:span text:style-name="Strong_20_Emphasis"><text:span text:style-name="T150">7</text:span></text:span><text:span text:style-name="Strong_20_Emphasis"><text:span text:style-name="T153"> – </text:span></text:span><text:span text:style-name="Strong_20_Emphasis"><text:span text:style-name="T154">Verª Stela tramitação PL 85</text:span></text:span></text:p>
      <text:p text:style-name="P40"><text:span text:style-name="Strong_20_Emphasis"><text:span text:style-name="T147">Ofício nº </text:span></text:span><text:span text:style-name="Strong_20_Emphasis"><text:span text:style-name="T148">3</text:span></text:span><text:span text:style-name="Strong_20_Emphasis"><text:span text:style-name="T149">2</text:span></text:span><text:span text:style-name="Strong_20_Emphasis"><text:span text:style-name="T150">8</text:span></text:span><text:span text:style-name="Strong_20_Emphasis"><text:span text:style-name="T153"> – </text:span></text:span><text:span text:style-name="Strong_20_Emphasis"><text:span text:style-name="T154">Poder Legislativo responde tramitação PL 85</text:span></text:span></text:p>
      <text:p text:style-name="P35"><text:span text:style-name="Strong_20_Emphasis"><text:span text:style-name="T95">Ofício nº </text:span></text:span><text:span text:style-name="Strong_20_Emphasis"><text:span text:style-name="T96">3</text:span></text:span><text:span text:style-name="Strong_20_Emphasis"><text:span text:style-name="T97">2</text:span></text:span><text:span text:style-name="Strong_20_Emphasis"><text:span text:style-name="T98">9</text:span></text:span><text:span text:style-name="Strong_20_Emphasis"><text:span text:style-name="T103"> – </text:span></text:span><text:span text:style-name="Strong_20_Emphasis"><text:span text:style-name="T110"> Verª. Stella Luzardo encaminha Ofício em refer</text:span></text:span><text:span text:style-name="Strong_20_Emphasis"><text:span text:style-name="T111">ê</text:span></text:span><text:span text:style-name="Strong_20_Emphasis"><text:span text:style-name="T110">ncia ao Ofício nº328/2025 </text:span></text:span></text:p>
      <text:p text:style-name="P41"><text:span text:style-name="Strong_20_Emphasis"><text:span text:style-name="T147">Ofício nº </text:span></text:span><text:span text:style-name="Strong_20_Emphasis"><text:span text:style-name="T151">3</text:span></text:span><text:span text:style-name="Strong_20_Emphasis"><text:span text:style-name="T152">30 - </text:span></text:span><text:span text:style-name="Strong_20_Emphasis"><text:span text:style-name="T155">HSSCU</text:span></text:span><text:span text:style-name="Strong_20_Emphasis"><text:span text:style-name="T156"> </text:span></text:span><text:span text:style-name="Strong_20_Emphasis"><text:span text:style-name="T155">encaminha resposta Indicação nº 45 Verª Manoela</text:span></text:span></text:p>
      <text:p text:style-name="P36"><text:span text:style-name="Strong_20_Emphasis"><text:span text:style-name="T95">Ofício nº </text:span></text:span><text:span text:style-name="Strong_20_Emphasis"><text:span text:style-name="T96">3</text:span></text:span><text:span text:style-name="Strong_20_Emphasis"><text:span text:style-name="T99">31</text:span></text:span><text:span text:style-name="Strong_20_Emphasis"><text:span text:style-name="T103"> – Presidente da Assembleia Legislativa </text:span></text:span><text:span text:style-name="Strong_20_Emphasis"><text:span text:style-name="T104">registra</text:span></text:span><text:span text:style-name="Strong_20_Emphasis"><text:span text:style-name="T103"> </text:span></text:span><text:span text:style-name="Strong_20_Emphasis"><text:span text:style-name="T104">realização da </text:span></text:span><text:span text:style-name="Strong_20_Emphasis"><text:span text:style-name="T103">6ª Conferência das Cidades do Rio Grande do Sul </text:span></text:span><text:span text:style-name="Strong_20_Emphasis"><text:span text:style-name="T105">encaminha</text:span></text:span><text:span text:style-name="Strong_20_Emphasis"><text:span text:style-name="T103"> orientações para a Convocação da</text:span></text:span><text:span text:style-name="Strong_20_Emphasis"><text:span text:style-name="T106">s</text:span></text:span><text:span text:style-name="Strong_20_Emphasis"><text:span text:style-name="T103"> Conferência</text:span></text:span><text:span text:style-name="Strong_20_Emphasis"><text:span text:style-name="T106">s</text:span></text:span><text:span text:style-name="Strong_20_Emphasis"><text:span text:style-name="T103"> Municipais das Cidades. </text:span></text:span></text:p>
      <text:p text:style-name="P32"><text:span text:style-name="Strong_20_Emphasis"><text:span text:style-name="T112"/></text:span></text:p>
      <text:p text:style-name="P53">CORRESPONDÊNCIAS RECEBIDAS DO EXECUTIVO: </text:p>
      <text:p text:style-name="P42"><text:span text:style-name="T184">Ofício nº </text:span><text:span text:style-name="T185">313, </text:span><text:span text:style-name="T186">315</text:span> – <text:span text:style-name="T203">Encaminha resposta a </text:span><text:span text:style-name="T204">Indicação nº </text:span><text:span text:style-name="T205">18, </text:span><text:span text:style-name="T204">95 </text:span><text:span text:style-name="T206">e</text:span><text:span text:style-name="T207"> </text:span><text:span text:style-name="T208">Of. 45 </text:span><text:span text:style-name="T204">da Verª Stella.</text:span></text:p>
      <text:p text:style-name="P43"><text:span text:style-name="T184">Ofício nº </text:span><text:span text:style-name="T187">3</text:span><text:span text:style-name="T188">14</text:span><text:span text:style-name="T189"> </text:span>– <text:span text:style-name="T203">Encaminha </text:span><text:span text:style-name="T211">informações ao Legislativo sobre baixa de materiais.</text:span></text:p>
      <text:p text:style-name="P44"><text:span text:style-name="T184">Ofício nº </text:span><text:span text:style-name="T190">3</text:span><text:span text:style-name="T191">1</text:span><text:span text:style-name="T192">6</text:span><text:span text:style-name="T184"> – </text:span><text:span text:style-name="T207">Encaminha resposta a</text:span><text:span text:style-name="T209">o</text:span><text:span text:style-name="T207"> </text:span><text:span text:style-name="T209">Requerimento</text:span><text:span text:style-name="T210"> nº 1</text:span><text:span text:style-name="T209">31</text:span><text:span text:style-name="T210"> Ver</text:span><text:span text:style-name="T209">ª Márcia Fumagalli</text:span></text:p>
      <text:p text:style-name="P45"><text:span text:style-name="T184">Ofício nº </text:span><text:span text:style-name="T190">3</text:span><text:span text:style-name="T191">1</text:span><text:span text:style-name="T193">7</text:span> – <text:span text:style-name="T203">Encaminha resposta a </text:span><text:span text:style-name="T212">Indicação nº 126 Ver. Anderson Cuco.</text:span></text:p>
      <text:p text:style-name="P46"><text:span text:style-name="T184">Ofício nº </text:span><text:span text:style-name="T187">3</text:span><text:span text:style-name="T194">18, </text:span><text:span text:style-name="T195">319, </text:span><text:span text:style-name="T196">326</text:span><text:span text:style-name="T194"> </text:span>– <text:span text:style-name="T203">Encaminha resposta a</text:span><text:span text:style-name="T213">o requerimento nº 430, </text:span><text:span text:style-name="T214">Indicação nº 167, </text:span><text:span text:style-name="T215">210</text:span><text:span text:style-name="T213"> Ver. Padovan</text:span><text:span text:style-name="T203"> </text:span></text:p>
      <text:p text:style-name="P47"><text:span text:style-name="T184">Ofício nº </text:span><text:span text:style-name="T190">3</text:span><text:span text:style-name="T197">20</text:span> – <text:span text:style-name="T203">Encaminha resposta a</text:span><text:span text:style-name="T216">o requerimento nº 496, Ver. Celso Duarte.</text:span></text:p>
      <text:p text:style-name="P48"><text:span text:style-name="T184">Ofício nº </text:span><text:span text:style-name="T190">3</text:span><text:span text:style-name="T198">21</text:span> – <text:span text:style-name="T203">Encaminha resposta a </text:span><text:span text:style-name="T212">Indicação nº 1</text:span><text:span text:style-name="T217">77</text:span><text:span text:style-name="T212"> Ver. </text:span><text:span text:style-name="T217">Egídio</text:span></text:p>
      <text:p text:style-name="P49"><text:span text:style-name="T184">Ofício nº </text:span><text:span text:style-name="T190">3</text:span><text:span text:style-name="T199">22, </text:span><text:span text:style-name="T200">323</text:span> – <text:span text:style-name="T203">Encaminha resposta a</text:span><text:span text:style-name="T218">o</text:span><text:span text:style-name="T203"> </text:span><text:span text:style-name="T218">requerimento </text:span><text:span text:style-name="T212">nº </text:span><text:span text:style-name="T218">480, </text:span><text:span text:style-name="T219">Indicação nº 190</text:span><text:span text:style-name="T212"> Ver. </text:span><text:span text:style-name="T218">Mano Gás</text:span></text:p>
      <text:p text:style-name="P50"><text:span text:style-name="T184">Ofício nº </text:span><text:span text:style-name="T190">3</text:span><text:span text:style-name="T201">24</text:span> – <text:span text:style-name="T203">Encaminha resposta a</text:span><text:span text:style-name="T220">o Legislativo relativo PPA 2026/2029</text:span></text:p>
      <text:p text:style-name="P51"><text:span text:style-name="T184">Ofício nº </text:span><text:span text:style-name="T190">3</text:span><text:span text:style-name="T202">25</text:span> – <text:span text:style-name="T203">Encaminha resposta a </text:span><text:span text:style-name="T212">Indicação nº 126 Ver. Anderson Cuco.</text:span></text:p>
      <text:p text:style-name="P52"/>
      <text:p text:style-name="P64">CORRESPONDÊNCIAS EXPEDIDAS A DIVERSOS:</text:p>
      <text:p text:style-name="P65"><text:span text:style-name="Strong_20_Emphasis"><text:span text:style-name="T3">Ofício</text:span></text:span><text:span text:style-name="Strong_20_Emphasis"><text:span text:style-name="T4">s</text:span></text:span><text:span text:style-name="Strong_20_Emphasis"><text:span text:style-name="T3"> nº</text:span></text:span><text:span text:style-name="Strong_20_Emphasis"><text:span text:style-name="T4">s</text:span></text:span><text:span text:style-name="Strong_20_Emphasis"><text:span text:style-name="T3"> 4</text:span></text:span><text:span text:style-name="Strong_20_Emphasis"><text:span text:style-name="T5">7</text:span></text:span><text:span text:style-name="Strong_20_Emphasis"><text:span text:style-name="T6">9</text:span></text:span><text:span text:style-name="Strong_20_Emphasis"><text:span text:style-name="T7"> ao 4</text:span></text:span><text:span text:style-name="Strong_20_Emphasis"><text:span text:style-name="T6">97</text:span></text:span><text:span text:style-name="Strong_20_Emphasis"><text:span text:style-name="T3">/</text:span></text:span><text:span text:style-name="Strong_20_Emphasis"><text:span text:style-name="T8">2025</text:span></text:span><text:span text:style-name="Strong_20_Emphasis"><text:span text:style-name="T9">.</text:span></text:span></text:p>
      <text:p text:style-name="P56"/>
      <text:p text:style-name="P28">CORRESPONDÊNCIAS EXPEDIDAS AO EXECUTIVO:</text:p>
      <text:p text:style-name="P65"><text:span text:style-name="Strong_20_Emphasis"><text:span text:style-name="T14">Ofício</text:span></text:span><text:span text:style-name="Strong_20_Emphasis"><text:span text:style-name="T15">s</text:span></text:span><text:span text:style-name="Strong_20_Emphasis"><text:span text:style-name="T14"> nº</text:span></text:span><text:span text:style-name="Strong_20_Emphasis"><text:span text:style-name="T15">s</text:span></text:span><text:span text:style-name="Strong_20_Emphasis"><text:span text:style-name="T14"> </text:span></text:span><text:span text:style-name="Strong_20_Emphasis"><text:span text:style-name="T16">8</text:span></text:span><text:span text:style-name="Strong_20_Emphasis"><text:span text:style-name="T17">73</text:span></text:span><text:span text:style-name="Strong_20_Emphasis"><text:span text:style-name="T18"> ao </text:span></text:span><text:span text:style-name="Strong_20_Emphasis"><text:span text:style-name="T17">90</text:span></text:span><text:span text:style-name="Strong_20_Emphasis"><text:span text:style-name="T16">2</text:span></text:span><text:span text:style-name="Strong_20_Emphasis"><text:span text:style-name="T14">/</text:span></text:span><text:span text:style-name="Strong_20_Emphasis"><text:span text:style-name="T19">2025 </text:span></text:span><text:span text:style-name="Strong_20_Emphasis"><text:span text:style-name="T20">e Autógrafos nºs </text:span></text:span><text:span text:style-name="Strong_20_Emphasis"><text:span text:style-name="T21">51</text:span></text:span><text:span text:style-name="Strong_20_Emphasis"><text:span text:style-name="T20"> a 5</text:span></text:span><text:span text:style-name="Strong_20_Emphasis"><text:span text:style-name="T21">2</text:span></text:span></text:p>
      <text:p text:style-name="P54"/>
      <text:p text:style-name="P55"/>
      <text:p text:style-name="P29">PERÍODO DAS COMUNICAÇÕES:</text:p>
      <text:p text:style-name="P30"><text:soft-page-break/></text:p>
      <text:p text:style-name="P2">PERÍODO DAS COMUNICAÇÕES DE BANCAD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2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1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7cm" svg:y="0.025cm" svg:width="2.445cm" svg:height="2.445cm" draw:z-index="3"><draw:image xlink:href="Pictures/10000201000000640000006401325D31817E38B5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 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5137</meta:editing-cycles>
    <meta:editing-duration>P11DT21H38M13S</meta:editing-duration>
    <meta:generator>LibreOffice/7.1.8.1$Windows_X86_64 LibreOffice_project/e1f30c802c3269a1d052614453f260e49458c82c</meta:generator>
    <dc:date>2025-06-10T10:21:03.348000000</dc:date>
    <meta:document-statistic meta:table-count="0" meta:image-count="1" meta:object-count="0" meta:page-count="4" meta:paragraph-count="82" meta:word-count="1228" meta:character-count="8274" meta:non-whitespace-character-count="6984"/>
    <meta:user-defined meta:name="AppVersion">15.0000</meta:user-defined>
  </office:meta>
</office:document-meta>
</file>