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1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1" fo:font-size="12pt" fo:font-weight="normal" officeooo:paragraph-rsid="032bea23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a4a2a4"/>
    </style:style>
    <style:style style:name="P5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lr-tb"/>
      <style:text-properties style:use-window-font-color="true" loext:opacity="0%" style:font-name="Calibri1" fo:font-size="12pt" fo:font-weight="bold" fo:background-color="transparent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style:use-window-font-color="true" loext:opacity="0%" style:font-name="Calibri1" fo:font-size="12pt" style:text-underline-style="none" fo:font-weight="bold" officeooo:paragraph-rsid="0036e470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101cm" style:contextual-spacing="false" fo:line-height="100%" fo:text-align="start" style:justify-single-word="false" style:writing-mode="lr-tb"/>
      <style:text-properties fo:font-variant="normal" fo:text-transform="none" style:use-window-font-color="true" loext:opacity="0%" style:font-name="Calibri1" fo:font-size="12pt" fo:letter-spacing="normal" fo:font-style="normal" style:text-underline-style="none" fo:font-weight="normal" officeooo:paragraph-rsid="0036e470" fo:background-color="transparent" style:font-size-asian="12pt" style:font-style-asian="normal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9c926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14.288cm"/>
        </style:tab-stops>
      </style:paragraph-properties>
      <style:text-properties officeooo:paragraph-rsid="064d2a39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4ef56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50bfb5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52ac33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538cdf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5e11f7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554fa8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23250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4678e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52cc5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71acf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914df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9e8a5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94ec17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930f96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d8c22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db679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8dc5a5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9b2152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90642d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9104be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4d37bba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3.023cm"/>
        </style:tab-stops>
      </style:paragraph-properties>
      <style:text-properties officeooo:paragraph-rsid="06cbcdc9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5d42738"/>
    </style:style>
    <style:style style:name="P3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142de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3ceb0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64e63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81bd3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95e16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9a560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b2d17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c0aa2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aca19f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1" officeooo:paragraph-rsid="06596303" fo:background-color="transparen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596303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bc2293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b4c2d1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b58d45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6753f8f"/>
    </style:style>
    <style:style style:name="P48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67a2a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6753f8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6753f8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67d9a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67d9af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center" style:justify-single-word="false"/>
      <style:text-properties officeooo:paragraph-rsid="06596303" fo:background-color="transparen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officeooo:rsid="06703e84" officeooo:paragraph-rsid="06703e84" fo:background-color="transparent"/>
    </style:style>
    <style:style style:name="P55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6703e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use-window-font-color="true" loext:opacity="0%" style:font-name="Calibri1" officeooo:paragraph-rsid="06596303" fo:background-color="transparent"/>
    </style:style>
    <style:style style:name="P57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simple" style:writing-mode="lr-tb">
        <style:tab-stops>
          <style:tab-stop style:position="3.023cm"/>
        </style:tab-stops>
      </style:paragraph-properties>
      <style:text-properties officeooo:paragraph-rsid="065963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Text_20_body">
      <loext:graphic-properties draw:fill="solid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background-color="#ffffff" style:punctuation-wrap="hanging" style:writing-mode="lr-tb">
        <style:tab-stops>
          <style:tab-stop style:position="3.023cm"/>
        </style:tab-stops>
      </style:paragraph-properties>
      <style:text-properties officeooo:paragraph-rsid="0659630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6596303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6c30bf8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6596303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6da11e7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670a1fb" fo:background-color="#ffff00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6722742" fo:background-color="transparen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67267b1" fo:background-color="transparen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6596303" fo:background-color="transparen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officeooo:paragraph-rsid="06596303" fo:background-color="#ffff00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69" style:family="paragraph" style:parent-style-name="Standard">
      <style:paragraph-properties fo:text-align="start" style:justify-single-word="false"/>
      <style:text-properties officeooo:paragraph-rsid="067e62e8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233cm"/>
        </style:tab-stops>
      </style:paragraph-properties>
      <style:text-properties style:font-name="Calibri1" fo:font-size="6pt" officeooo:paragraph-rsid="067e62e8" fo:background-color="transparent" style:font-size-asian="6pt" style:font-name-complex="Calibri1" style:font-size-complex="6pt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67e62e8" fo:background-color="transparent" style:font-size-asian="12pt" style:font-weight-asian="bold" style:font-name-complex="Calibri1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officeooo:paragraph-rsid="067e62e8" style:text-blinking="false" fo:background-color="transparent" style:font-size-asian="10pt" style:font-style-asian="normal" style:font-weight-asian="normal" style:font-size-complex="10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font-style="normal" style:text-underline-style="none" fo:font-weight="normal" officeooo:paragraph-rsid="06596303" style:text-blinking="false" fo:background-color="#ffff00" style:font-size-asian="10pt" style:font-style-asian="normal" style:font-weight-asian="normal" style:font-size-complex="10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Calibri1" fo:font-size="12pt" style:text-underline-style="none" fo:font-weight="bold" officeooo:paragraph-rsid="06596303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font-name="Calibri1" fo:font-size="6pt" fo:letter-spacing="normal" fo:language="pt" fo:country="BR" fo:font-style="normal" style:text-underline-style="none" fo:font-weight="bold" officeooo:paragraph-rsid="06596303" style:text-blinking="false" fo:background-color="transparent" style:font-size-asian="6pt" style:font-style-asian="normal" style:font-weight-asian="bold" style:font-size-complex="6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6.519cm"/>
        </style:tab-stops>
      </style:paragraph-properties>
      <style:text-properties fo:color="#000000" loext:opacity="100%" style:font-name="Calibri1" fo:font-size="12pt" fo:font-weight="bold" officeooo:paragraph-rsid="06596303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6596303"/>
    </style:style>
    <style:style style:name="T1" style:family="text">
      <style:text-properties fo:font-size="12pt" fo:font-weight="bold" officeooo:rsid="04173a8b" fo:background-color="transparent" loext:char-shading-value="0" style:font-size-asian="12pt" style:font-weight-asian="bold" style:font-size-complex="12pt"/>
    </style:style>
    <style:style style:name="T2" style:family="text">
      <style:text-properties fo:font-size="12pt" fo:font-weight="bold" officeooo:rsid="064bbbfe" fo:background-color="transparent" loext:char-shading-value="0" style:font-size-asian="12pt" style:font-weight-asian="bold" style:font-size-complex="12pt"/>
    </style:style>
    <style:style style:name="T3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64bbbfe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officeooo:rsid="067df195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fo:font-weight="normal" style:text-blinking="false" style:font-size-asian="12pt" style:font-weight-asian="normal" style:font-name-complex="Arial1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use-window-font-color="true" loext:opacity="0%" style:text-line-through-style="none" style:text-line-through-type="none" style:text-position="0% 100%" style:font-name="Calibri1" fo:font-size="12pt" fo:language="pt" fo:country="BR" style:text-underline-style="none" fo:font-weight="bold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style:use-window-font-color="true" loext:opacity="0%" style:text-line-through-style="none" style:text-line-through-type="none" style:text-position="0% 100%" style:font-name="Calibri1" fo:font-size="12pt" fo:language="pt" fo:country="BR" style:text-underline-style="none" fo:font-weight="bold" officeooo:rsid="04242022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style:use-window-font-color="true" loext:opacity="0%" style:text-line-through-style="none" style:text-line-through-type="none" style:text-position="0% 100%" style:font-name="Calibri1" fo:font-size="12pt" fo:language="pt" fo:country="BR" style:text-underline-style="none" fo:font-weight="bold" officeooo:rsid="064d2a39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12" style:family="text">
      <style:text-properties style:use-window-font-color="true" loext:opacity="0%" style:text-line-through-style="none" style:text-line-through-type="none" style:text-position="0% 100%" style:font-name="Calibri1" fo:font-size="12pt" fo:language="pt" fo:country="BR" style:text-underline-style="none" fo:font-weight="bold" officeooo:rsid="059c926e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13" style:family="text">
      <style:text-properties style:use-window-font-color="true" loext:opacity="0%" style:text-line-through-style="none" style:text-line-through-type="none" style:text-position="0% 100%" style:font-name="Calibri1" fo:font-size="12pt" fo:language="pt" fo:country="BR" fo:font-weight="bold" style:text-blinking="false" fo:background-color="transparent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Calibri1" fo:font-size="12pt" fo:language="pt" fo:country="BR" fo:font-weight="bold" style:text-blinking="false" fo:background-color="transparent" loext:char-shading-value="0" style:font-size-asian="12pt" style:font-weight-asian="bold" style:font-name-complex="Arial1" style:font-size-complex="12pt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Calibri1" fo:font-size="12pt" fo:language="pt" fo:country="BR" fo:font-weight="bold" officeooo:rsid="04d37bba" style:text-blinking="false" fo:background-color="transparent" loext:char-shading-value="0" style:font-size-asian="12pt" style:font-weight-asian="bold" style:font-name-complex="Arial1" style:font-size-complex="12pt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Calibri1" fo:font-size="12pt" fo:language="pt" fo:country="BR" fo:font-weight="normal" style:text-blinking="false" fo:background-color="transparent" loext:char-shading-value="0" style:font-size-asian="12pt" style:font-weight-asian="normal" style:font-name-complex="Arial1" style:font-size-complex="12pt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fo:font-weight="normal" style:text-blinking="false" fo:background-color="transparent" loext:char-shading-value="0" style:font-size-asian="12pt" style:font-weight-asian="normal" style:font-name-complex="Arial1" style:font-size-complex="12pt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909a2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a051f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4d2a39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4d2a39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24202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4ef56e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d37bba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0bfb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6a5b4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686c85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2ac33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64fae3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38cd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483b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ce94a4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554fa8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34736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5a8df3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34736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4678e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4678e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9104be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52cc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71ac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914df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9e8a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9e8a5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a104e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49" style:family="text">
      <style:text-properties style:use-window-font-color="true" loext:opacity="0%" style:font-name="Calibri1" fo:background-color="transparent" loext:char-shading-value="0" loext:padding="0cm" loext:border="none"/>
    </style:style>
    <style:style style:name="T50" style:family="text">
      <style:text-properties style:use-window-font-color="true" loext:opacity="0%" style:font-name="Calibri1" officeooo:rsid="06921f2b" fo:background-color="transparent" loext:char-shading-value="0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bcb0c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c808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930f96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d8c2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db679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242022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9954b6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dc5a5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c9c378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f7710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9b2152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8f7710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90642d" style:text-blinking="false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9b2152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90642d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9c06d7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9104be" style:text-blinking="false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387c070" style:text-blinking="false" fo:background-color="transparent" loext:char-shading-value="0" style:font-size-asian="12pt" style:font-style-asian="normal" style:font-weight-asian="normal" style:font-name-complex="Arial1" style:font-size-complex="12pt" style:font-weight-complex="bold"/>
    </style:style>
    <style:style style:name="T70" style:family="text">
      <style:text-properties fo:font-variant="normal" fo:text-transform="none" style:use-window-font-color="true" loext:opacity="0%" style:font-name="Calibri1" fo:font-size="12pt" fo:letter-spacing="normal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style:use-window-font-color="true" loext:opacity="0%" style:text-position="0% 100%" style:font-name="Calibri1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text-position="0% 100%"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1a590a6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56be5f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2dc6218" fo:background-color="transparent" loext:char-shading-value="0" style:font-size-asian="12pt" style:font-weight-asian="bold" style:font-size-complex="12pt" style:font-weight-complex="normal"/>
    </style:style>
    <style:style style:name="T78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6cd34e7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5d42738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2dc6218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6cec10c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65a8df3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142de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6a142de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3ceb0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6a3ceb0" fo:background-color="transparent" loext:char-shading-value="0" style:font-size-asian="12pt" style:font-weight-asian="bold" style:font-size-complex="12pt" style:font-weight-complex="normal"/>
    </style:style>
    <style:style style:name="T8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6d195aa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64e63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6a56339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6a5ed0c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6b11b95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81bd3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95e16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9a560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6a9a560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b2d17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6ab2d17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c0aa2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6b072da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normal" officeooo:rsid="06af5d7d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style:use-window-font-color="true" loext:opacity="0%" style:text-position="0% 100%" style:font-name="Calibri1" fo:font-size="12pt" fo:letter-spacing="normal" fo:language="pt" fo:country="BR" fo:font-style="normal" style:text-underline-style="none" fo:font-weight="bold" officeooo:rsid="06aca19f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style:use-window-font-color="true" loext:opacity="0%" style:text-position="0% 100%" style:font-name="Calibri1" fo:font-size="12pt" fo:letter-spacing="normal" fo:font-style="normal" style:text-underline-style="none" fo:font-weight="bold" officeooo:rsid="06aca19f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style:use-window-font-color="true" loext:opacity="0%" style:font-name="Calibri1" fo:font-size="12pt" fo:background-color="transparent" loext:char-shading-value="0" style:font-size-asian="12pt" style:font-size-complex="12pt" loext:padding="0cm" loext:border="none"/>
    </style:style>
    <style:style style:name="T104" style:family="text">
      <style:text-properties style:use-window-font-color="true" loext:opacity="0%" style:font-name="Calibri1" fo:font-size="12pt" officeooo:rsid="06ae4e72" fo:background-color="transparent" loext:char-shading-value="0" style:font-size-asian="12pt" style:font-size-complex="12pt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2dc6218" style:text-blinking="fals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fo:font-variant="normal" fo:text-transform="none" style:text-line-through-style="none" style:text-line-through-type="none" style:text-position="0% 100%" fo:font-size="12pt" fo:letter-spacing="normal" fo:language="pt" fo:country="BR" fo:font-style="normal" style:text-underline-style="none" fo:font-weight="bold" style:text-blinking="false" style:font-size-asian="12pt" style:font-style-asian="normal" style:font-weight-asian="bold" style:font-name-complex="Arial1" style:font-size-complex="12pt" style:font-style-complex="normal" style:font-weight-complex="bold"/>
    </style:style>
    <style:style style:name="T107" style:family="text">
      <style:text-properties style:use-window-font-color="true" loext:opacity="0%" style:font-name="Calibri1" fo:font-weight="bold" officeooo:rsid="0015867f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08" style:family="text">
      <style:text-properties style:use-window-font-color="true" loext:opacity="0%" style:font-name="Calibri1" fo:font-weight="bold" officeooo:rsid="0013bf17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09" style:family="text">
      <style:text-properties style:use-window-font-color="true" loext:opacity="0%" style:font-name="Calibri1" fo:font-weight="bold" officeooo:rsid="05e87b72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10" style:family="text">
      <style:text-properties style:use-window-font-color="true" loext:opacity="0%" style:font-name="Calibri1" fo:font-weight="bold" officeooo:rsid="0658ac89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11" style:family="text">
      <style:text-properties style:use-window-font-color="true" loext:opacity="0%" style:font-name="Calibri1" fo:font-weight="bold" officeooo:rsid="05e7ee60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12" style:family="text">
      <style:text-properties style:use-window-font-color="true" loext:opacity="0%" style:font-name="Calibri1" fo:font-weight="normal" officeooo:rsid="0015867f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13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15867f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14" style:family="text">
      <style:text-properties style:use-window-font-color="true" loext:opacity="0%" style:font-name="Calibri1" fo:font-weight="bold" officeooo:rsid="06b38a06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15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015867f" fo:background-color="transparent" loext:char-shading-value="0" style:font-name-asian="Times New Roman1" style:font-size-asian="12pt" style:font-weight-asian="bold" style:font-name-complex="Calibri1" style:font-size-complex="12pt" style:language-complex="ar" style:country-complex="SA" style:font-weight-complex="bold"/>
    </style:style>
    <style:style style:name="T116" style:family="text">
      <style:text-properties fo:font-variant="normal" fo:text-transform="none" style:use-window-font-color="true" loext:opacity="0%" style:font-name="Calibri1" fo:font-size="12pt" fo:letter-spacing="normal" fo:font-style="normal" fo:font-weight="normal" officeooo:rsid="06bc2293" fo:background-color="transparent" loext:char-shading-value="0" style:font-name-asian="Times New Roman1" style:font-size-asian="12pt" style:font-weight-asian="bold" style:font-name-complex="Calibri1" style:font-size-complex="12pt" style:language-complex="ar" style:country-complex="SA" style:font-weight-complex="bold"/>
    </style:style>
    <style:style style:name="T117" style:family="text">
      <style:text-properties style:use-window-font-color="true" loext:opacity="0%" style:font-name="Calibri1" fo:font-weight="bold" officeooo:rsid="06b4c2d1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18" style:family="text">
      <style:text-properties fo:font-variant="normal" fo:text-transform="none" style:use-window-font-color="true" loext:opacity="0%" style:font-name="Calibri1" fo:letter-spacing="normal" fo:font-weight="normal" officeooo:rsid="0015867f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19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015867f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20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013bf17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21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6b58d45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22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658ac89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23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6b38a06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24" style:family="text">
      <style:text-properties fo:font-variant="normal" fo:text-transform="none" style:use-window-font-color="true" loext:opacity="0%" style:font-name="Calibri1" fo:font-size="12pt" fo:letter-spacing="normal" fo:font-style="normal" fo:font-weight="bold" officeooo:rsid="05e7ee60" fo:background-color="transparent" loext:char-shading-value="0" style:font-name-asian="Times New Roman1" style:font-weight-asian="bold" style:font-name-complex="Calibri2" style:language-complex="ar" style:country-complex="SA" style:font-weight-complex="bold"/>
    </style:style>
    <style:style style:name="T125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15867f" style:font-name-asian="Times New Roman1" style:font-weight-asian="bold" style:font-name-complex="Calibri2" style:language-complex="ar" style:country-complex="SA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b95ec8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4801e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b82a93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7ee88f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4801e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2c52c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4801e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7a2a31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1d04b2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401df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34668f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212529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4801e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7bf69d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212529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7a2a31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3b95ec8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4197700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4801e" style:text-blinking="false" fo:background-color="transparent" loext:char-shading-value="0" style:font-name-asian="Times New Roman1" style:font-size-asian="12pt" style:font-style-asian="normal" style:font-weight-asian="normal" style:font-name-complex="Calibri2" style:font-size-complex="12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bold" officeooo:rsid="0015867f" style:font-name-asian="Times New Roman1" style:font-size-asian="12pt" style:font-style-asian="normal" style:font-weight-asian="bold" style:font-name-complex="Calibri2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position="0% 100%" style:font-name="Calibri" fo:font-size="12pt" fo:letter-spacing="normal" fo:language="pt" fo:country="BR" fo:font-style="normal" style:text-underline-style="none" fo:font-weight="normal" officeooo:rsid="0015867f" style:font-name-asian="Times New Roman1" style:font-size-asian="12pt" style:font-style-asian="normal" style:font-weight-asian="normal" style:font-name-complex="Calibri2" style:language-complex="ar" style:country-complex="SA" style:font-style-complex="normal" style:font-weight-complex="bold"/>
    </style:style>
    <style:style style:name="T145" style:family="text">
      <style:text-properties style:use-window-font-color="true" loext:opacity="0%"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6" style:family="text">
      <style:text-properties style:use-window-font-color="true" loext:opacity="0%" style:font-name="Calibri1" fo:font-size="12pt" fo:font-weight="bold" style:font-size-asian="12pt" style:font-weight-asian="bold" style:font-size-complex="12pt" style:font-weight-complex="bold"/>
    </style:style>
    <style:style style:name="T147" style:family="text">
      <style:text-properties fo:font-size="12pt" fo:font-weight="bold" style:font-size-asian="12pt" style:font-weight-asian="bold" style:font-size-complex="12pt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024801e" style:text-blinking="false" fo:background-color="transparent" loext:char-shading-value="0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4801e" style:text-blinking="false" fo:background-color="transparent" loext:char-shading-value="0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150" style:family="text">
      <style:text-properties fo:font-size="12pt" fo:font-weight="bold" officeooo:rsid="05ebeab3" style:font-size-asian="12pt" style:font-weight-asian="bold" style:font-size-complex="12pt"/>
    </style:style>
    <style:style style:name="T151" style:family="text">
      <style:text-properties fo:font-size="12pt" fo:font-weight="bold" officeooo:rsid="05ecb405" style:font-size-asian="12pt" style:font-weight-asian="bold" style:font-size-complex="12pt"/>
    </style:style>
    <style:style style:name="T152" style:family="text">
      <style:text-properties fo:font-size="12pt" style:text-underline-style="none" fo:font-weight="normal" officeooo:rsid="05509b80" style:font-size-asian="12pt" style:font-weight-asian="normal" style:font-size-complex="12pt" style:font-weight-complex="normal"/>
    </style:style>
    <style:style style:name="T15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6e1de1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f27587" style:text-blinking="false" fo:background-color="transparent" loext:char-shading-value="0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6e1de1" style:text-blinking="false" fo:background-color="transparent" loext:char-shading-value="0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66e1de1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5ecfa21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be3175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6be4593" style:text-blinking="false" fo:background-color="transparent" loext:char-shading-value="0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blinking="false" fo:background-color="transparent" loext:char-shading-value="0" style:font-name-asian="Times New Roman1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officeooo:rsid="01520e7b" style:text-blinking="false" fo:background-color="transparent" loext:char-shading-value="0" style:font-name-asian="Times New Roman1" style:font-size-asian="12pt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font-size="12pt" fo:letter-spacing="normal" fo:font-style="normal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66" style:family="text">
      <style:text-properties fo:font-variant="normal" fo:text-transform="none" fo:font-size="12pt" fo:letter-spacing="normal" fo:font-style="normal" fo:font-weight="bold" officeooo:rsid="05060444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6c30bf8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6c30bf8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6c30bf8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673d317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5060444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060444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bold" officeooo:rsid="06da11e7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6da11e7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6daff99" style:text-blinking="false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Calibri1" fo:font-size="12pt" fo:letter-spacing="normal" fo:font-style="normal" style:text-underline-style="none" fo:font-weight="normal" officeooo:rsid="05060444" style:text-blinking="false" fo:background-color="#ffff00" loext:char-shading-value="0" style:font-size-asian="12pt" style:font-style-asian="normal" style:font-weight-asian="normal" style:font-name-complex="Calibri1" style:font-size-complex="12pt"/>
    </style:style>
    <style:style style:name="T178" style:family="text">
      <style:text-properties fo:font-variant="normal" fo:text-transform="none" style:use-window-font-color="true" loext:opacity="0%" style:font-name="Calibri1" fo:font-size="12pt" fo:letter-spacing="normal" fo:font-style="normal" fo:font-weight="bold" fo:background-color="transparent" loext:char-shading-value="0" style:font-size-asian="12pt" style:font-style-asian="normal" style:font-weight-asian="bold" style:font-name-complex="Calibri1" style:font-size-complex="12pt" style:font-weight-complex="bold"/>
    </style:style>
    <style:style style:name="T179" style:family="text">
      <style:text-properties fo:font-weight="bold" fo:background-color="transparent" loext:char-shading-value="0" style:font-weight-asian="bold" style:font-weight-complex="bold"/>
    </style:style>
    <style:style style:name="T180" style:family="text">
      <style:text-properties fo:font-weight="bold" officeooo:rsid="0670a1fb" fo:background-color="transparent" loext:char-shading-value="0" style:font-weight-asian="bold" style:font-weight-complex="bold"/>
    </style:style>
    <style:style style:name="T181" style:family="text">
      <style:text-properties fo:background-color="transparent" loext:char-shading-value="0"/>
    </style:style>
    <style:style style:name="T182" style:family="text">
      <style:text-properties officeooo:rsid="05f5d67d" fo:background-color="transparent" loext:char-shading-value="0"/>
    </style:style>
    <style:style style:name="T183" style:family="text">
      <style:text-properties officeooo:rsid="05f99be6" fo:background-color="transparent" loext:char-shading-value="0"/>
    </style:style>
    <style:style style:name="T184" style:family="text">
      <style:text-properties officeooo:rsid="0670a1fb" fo:background-color="transparent" loext:char-shading-value="0"/>
    </style:style>
    <style:style style:name="T185" style:family="text">
      <style:text-properties officeooo:rsid="05fb1505" fo:background-color="transparent" loext:char-shading-value="0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officeooo:rsid="0671781d" style:font-weight-asian="bold" style:font-weight-complex="bold"/>
    </style:style>
    <style:style style:name="T188" style:family="text">
      <style:text-properties officeooo:rsid="05fc87d4"/>
    </style:style>
    <style:style style:name="T189" style:family="text">
      <style:text-properties officeooo:rsid="0606773e"/>
    </style:style>
    <style:style style:name="T190" style:family="text">
      <style:text-properties officeooo:rsid="06722742"/>
    </style:style>
    <style:style style:name="T191" style:family="text">
      <style:text-properties officeooo:rsid="05f5763d"/>
    </style:style>
    <style:style style:name="T192" style:family="text">
      <style:text-properties officeooo:rsid="0671781d"/>
    </style:style>
    <style:style style:name="T193" style:family="text">
      <style:text-properties officeooo:rsid="05f4527a"/>
    </style:style>
    <style:style style:name="T194" style:family="text">
      <style:text-properties fo:font-weight="bold" officeooo:rsid="0670a1fb" style:font-weight-asian="bold" style:font-weight-complex="bold"/>
    </style:style>
    <style:style style:name="T195" style:family="text">
      <style:text-properties fo:font-weight="bold" officeooo:rsid="067267b1" style:font-weight-asian="bold" style:font-weight-complex="bold"/>
    </style:style>
    <style:style style:name="T196" style:family="text">
      <style:text-properties fo:font-weight="normal" style:font-weight-asian="normal" style:font-weight-complex="normal"/>
    </style:style>
    <style:style style:name="T197" style:family="text">
      <style:text-properties fo:font-weight="normal" officeooo:rsid="05fc87d4" style:font-weight-asian="normal" style:font-weight-complex="normal"/>
    </style:style>
    <style:style style:name="T198" style:family="text">
      <style:text-properties fo:font-weight="normal" officeooo:rsid="0606773e" style:font-weight-asian="normal" style:font-weight-complex="normal"/>
    </style:style>
    <style:style style:name="T199" style:family="text">
      <style:text-properties fo:font-weight="normal" officeooo:rsid="067267b1" style:font-weight-asian="normal" style:font-weight-complex="normal"/>
    </style:style>
    <style:style style:name="T200" style:family="text">
      <style:text-properties fo:font-weight="bold" officeooo:rsid="0673974d" style:font-weight-asian="bold" style:font-weight-complex="bold"/>
    </style:style>
    <style:style style:name="T201" style:family="text">
      <style:text-properties officeooo:rsid="05321286"/>
    </style:style>
    <style:style style:name="T202" style:family="text">
      <style:text-properties officeooo:rsid="05f60810"/>
    </style:style>
    <style:style style:name="T203" style:family="text">
      <style:text-properties officeooo:rsid="0673974d"/>
    </style:style>
    <style:style style:name="T204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bold"/>
    </style:style>
    <style:style style:name="T205" style:family="text">
      <style:text-properties fo:color="#000000" loext:opacity="100%" style:font-name="Calibri1" fo:font-size="12pt" fo:font-weight="normal" officeooo:rsid="053a58d1" fo:background-color="transparent" loext:char-shading-value="0" style:font-size-asian="12pt" style:font-weight-asian="normal" style:font-name-complex="Calibri1" style:font-size-complex="12pt" style:font-weight-complex="bold"/>
    </style:style>
    <style:style style:name="T206" style:family="text">
      <style:text-properties fo:color="#000000" loext:opacity="100%" style:font-name="Calibri1" fo:font-size="12pt" fo:font-weight="normal" officeooo:rsid="067e62e8" fo:background-color="transparent" loext:char-shading-value="0" style:font-size-asian="12pt" style:font-weight-asian="normal" style:font-name-complex="Calibri1" style:font-size-complex="12pt" style:font-weight-complex="bold"/>
    </style:style>
    <style:style style:name="T207" style:family="text">
      <style:text-properties fo:color="#000000" loext:opacity="100%" style:font-name="Calibri1" fo:font-size="12pt" fo:font-weight="normal" officeooo:rsid="0538dbc3" fo:background-color="transparent" loext:char-shading-value="0" style:font-size-asian="12pt" style:font-weight-asian="normal" style:font-name-complex="Calibri1" style:font-size-complex="12pt" style:font-weight-complex="bold"/>
    </style:style>
    <style:style style:name="T208" style:family="text">
      <style:text-properties fo:color="#000000" loext:opacity="100%" style:font-name="Calibri1" fo:font-size="12p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209" style:family="text">
      <style:text-properties fo:color="#000000" loext:opacity="100%" style:font-name="Calibri1" fo:font-size="12pt" fo:font-weight="normal" officeooo:rsid="06c5f151" fo:background-color="transparent" loext:char-shading-value="0" style:font-size-asian="12pt" style:font-weight-asian="normal" style:font-name-complex="Calibri1" style:font-size-complex="12pt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a58d1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67ff932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officeooo:rsid="0538dbc3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Calibri1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name-complex="Calibri1" style:font-size-complex="12pt" style:font-weight-complex="normal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bold" officeooo:rsid="01520e7b" style:text-blinking="false" style:font-name-asian="Times New Roman1" style:font-style-asian="normal" style:font-weight-asian="bold" style:font-name-complex="Calibri2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</text:span><text:span text:style-name="T2">3</text:span><text:span text:style-name="T3">ª REUNIÃO ORDINÁRIA, DA 1ª SESSÃO LEGISLATIVA, DA 19ª LEGISLATURA</text:span></text:p>
      <text:p text:style-name="P2"><text:span text:style-name="T4">Abertura: </text:span><text:span text:style-name="T5">03</text:span><text:span text:style-name="T4">/0</text:span><text:span text:style-name="T5">6</text:span><text:span text:style-name="T4">/2025 – 9h</text:span></text:p>
      <text:p text:style-name="P3">Leitura da Bíblia: <text:span text:style-name="T6">Filipenses 2, versículos 1 a 11 – A humildade e a grandeza de Cristo</text:span></text:p>
      <text:p text:style-name="P4"><text:span text:style-name="Strong_20_Emphasis"><text:span text:style-name="T7"/></text:span></text:p>
      <text:p text:style-name="P5"><text:span text:style-name="T8">ORDEM DO DIA</text:span></text:p>
      <text:p text:style-name="P6">REQUERIMENTOS: </text:p>
      <text:p text:style-name="P7">Ao Executivo: </text:p>
      <text:p text:style-name="P8"><text:span text:style-name="Internet_20_link"><text:span text:style-name="T9">Requerimento nº </text:span></text:span><text:span text:style-name="Internet_20_link"><text:span text:style-name="T10">6</text:span></text:span><text:span text:style-name="Internet_20_link"><text:span text:style-name="T11">6</text:span></text:span><text:span text:style-name="Internet_20_link"><text:span text:style-name="T12">8</text:span></text:span><text:span text:style-name="Internet_20_link"><text:span text:style-name="T9"> </text:span></text:span><text:span text:style-name="Strong_20_Emphasis"><text:span text:style-name="T13">– </text:span></text:span><text:span text:style-name="Strong_20_Emphasis"><text:span text:style-name="T14">Ver. </text:span></text:span><text:span text:style-name="Strong_20_Emphasis"><text:span text:style-name="T15">Luis Fernando Braite</text:span></text:span><text:span text:style-name="Strong_20_Emphasis"><text:span text:style-name="T13"> – </text:span></text:span><text:span text:style-name="Strong_20_Emphasis"><text:span text:style-name="T16">Requer </text:span></text:span><text:span text:style-name="Strong_20_Emphasis"><text:span text:style-name="T17">recuperação da estrada conhecida como Brete do Aferidor, em João Arregui. </text:span></text:span><text:span text:style-name="Strong_20_Emphasis"><text:span text:style-name="T16"> </text:span></text:span></text:p>
      <text:p text:style-name="P9"><text:span text:style-name="Internet_20_link"><text:span text:style-name="T18">Requerimento nº </text:span></text:span><text:span text:style-name="Internet_20_link"><text:span text:style-name="T19">6</text:span></text:span><text:span text:style-name="Internet_20_link"><text:span text:style-name="T20">6</text:span></text:span><text:span text:style-name="Internet_20_link"><text:span text:style-name="T21">9</text:span></text:span><text:span text:style-name="Strong_20_Emphasis"><text:span text:style-name="T18"> – </text:span></text:span><text:span text:style-name="Strong_20_Emphasis"><text:span text:style-name="T22">Ver. </text:span></text:span><text:span text:style-name="Strong_20_Emphasis"><text:span text:style-name="T23">Celso Duarte</text:span></text:span><text:span text:style-name="Strong_20_Emphasis"><text:span text:style-name="T18"> – </text:span></text:span><text:span text:style-name="Strong_20_Emphasis"><text:span text:style-name="T24">Requer drenagem pluvial na Rua Pedro Surreaux. </text:span></text:span></text:p>
      <text:p text:style-name="P10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26">70</text:span></text:span><text:span text:style-name="Internet_20_link"><text:span text:style-name="T18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 instalação de boca de lobo na esquina das ruas Júlio de Castilho com Feliciano Ribeiro. </text:span></text:span></text:p>
      <text:p text:style-name="P11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28">71, </text:span></text:span><text:span text:style-name="Internet_20_link"><text:span text:style-name="T29">675</text:span></text:span><text:span text:style-name="Internet_20_link"><text:span text:style-name="T18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patrolamento e encascalhamento </text:span></text:span><text:span text:style-name="Strong_20_Emphasis"><text:span text:style-name="T30">conforme locais indicados.</text:span></text:span></text:p>
      <text:p text:style-name="P12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1">72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revitalização da faixa de pedestre localizada na Rua Santana. </text:span></text:span></text:p>
      <text:p text:style-name="P12"><text:span text:style-name="Internet_20_link"><text:span text:style-name="T18">Requerimento nº </text:span></text:span><text:span text:style-name="Internet_20_link"><text:span text:style-name="T19">6</text:span></text:span><text:span text:style-name="Internet_20_link"><text:span text:style-name="T31">73</text:span></text:span><text:span text:style-name="Strong_20_Emphasis"><text:span text:style-name="T18"> – </text:span></text:span><text:span text:style-name="Strong_20_Emphasis"><text:span text:style-name="T22">Ver. </text:span></text:span><text:span text:style-name="Strong_20_Emphasis"><text:span text:style-name="T23">Celso Duarte</text:span></text:span><text:span text:style-name="Strong_20_Emphasis"><text:span text:style-name="T18"> – </text:span></text:span><text:span text:style-name="Strong_20_Emphasis"><text:span text:style-name="T24">Requer </text:span></text:span><text:span text:style-name="Strong_20_Emphasis"><text:span text:style-name="T32">p</text:span></text:span><text:span text:style-name="Strong_20_Emphasis"><text:span text:style-name="T24">atrolamento e encascalhamento da Estrada das Pêras. </text:span></text:span></text:p>
      <text:p text:style-name="P13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3">74</text:span></text:span><text:span text:style-name="Internet_20_link"><text:span text:style-name="T18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informações sobre as consultas com médicos clínicos nas ESFs 06, 15, 22. </text:span></text:span></text:p>
      <text:p text:style-name="P14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4">7</text:span></text:span><text:span text:style-name="Internet_20_link"><text:span text:style-name="T35">6</text:span></text:span><text:span text:style-name="Internet_20_link"><text:span text:style-name="T18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conserto em calçada na Rua Gonçalves Viana. </text:span></text:span></text:p>
      <text:p text:style-name="P15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6">78, </text:span></text:span><text:span text:style-name="Internet_20_link"><text:span text:style-name="T37">679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 substituição das lâmpadas </text:span></text:span><text:span text:style-name="Strong_20_Emphasis"><text:span text:style-name="T38">conforme locais indicados.</text:span></text:span></text:p>
      <text:p text:style-name="P16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7">80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</text:span></text:span><text:span text:style-name="Strong_20_Emphasis"><text:span text:style-name="T39">ª Lilian Cuty</text:span></text:span><text:span text:style-name="Strong_20_Emphasis"><text:span text:style-name="T18"> – </text:span></text:span><text:span text:style-name="Strong_20_Emphasis"><text:span text:style-name="T24">Requer manutenção das caixas coletoras de esgoto pluvial na rua Francisco Pereira da Silva. </text:span></text:span></text:p>
      <text:p text:style-name="P17"><text:span text:style-name="Internet_20_link"><text:span text:style-name="T18">Requerimento nº </text:span></text:span><text:span text:style-name="Internet_20_link"><text:span text:style-name="T19">6</text:span></text:span><text:span text:style-name="Internet_20_link"><text:span text:style-name="T40">81</text:span></text:span><text:span text:style-name="Strong_20_Emphasis"><text:span text:style-name="T18"> – </text:span></text:span><text:span text:style-name="Strong_20_Emphasis"><text:span text:style-name="T22">Ver. </text:span></text:span><text:span text:style-name="Strong_20_Emphasis"><text:span text:style-name="T41">Mano Gás</text:span></text:span><text:span text:style-name="Strong_20_Emphasis"><text:span text:style-name="T18"> – </text:span></text:span><text:span text:style-name="Strong_20_Emphasis"><text:span text:style-name="T24">Requer  patrolamento, encascalhamento e revitalização  </text:span></text:span><text:span text:style-name="Strong_20_Emphasis"><text:span text:style-name="T42">conforme locais indicados.</text:span></text:span></text:p>
      <text:p text:style-name="P18"><text:span text:style-name="Internet_20_link"><text:span text:style-name="T18">Requerimento nº </text:span></text:span><text:span text:style-name="Internet_20_link"><text:span text:style-name="T19">6</text:span></text:span><text:span text:style-name="Internet_20_link"><text:span text:style-name="T40">8</text:span></text:span><text:span text:style-name="Internet_20_link"><text:span text:style-name="T43">2</text:span></text:span><text:span text:style-name="Strong_20_Emphasis"><text:span text:style-name="T18"> – </text:span></text:span><text:span text:style-name="Strong_20_Emphasis"><text:span text:style-name="T22">Ver. </text:span></text:span><text:span text:style-name="Strong_20_Emphasis"><text:span text:style-name="T41">Mano Gás</text:span></text:span><text:span text:style-name="Strong_20_Emphasis"><text:span text:style-name="T18"> – </text:span></text:span><text:span text:style-name="Strong_20_Emphasis"><text:span text:style-name="T24">Requer ligação de energia nas casas do Conjunto Habitacional Dr. Olavo Rodrigues. </text:span></text:span></text:p>
      <text:p text:style-name="P19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7">8</text:span></text:span><text:span text:style-name="Internet_20_link"><text:span text:style-name="T44">3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</text:span></text:span><text:span text:style-name="Strong_20_Emphasis"><text:span text:style-name="T39">ª Lilian Cuty</text:span></text:span><text:span text:style-name="Strong_20_Emphasis"><text:span text:style-name="T18"> – </text:span></text:span><text:span text:style-name="Strong_20_Emphasis"><text:span text:style-name="T24">Requer encascalhamento e patrolamento na Travessa Allan Kardec. </text:span></text:span></text:p>
      <text:p text:style-name="P20"><text:span text:style-name="Internet_20_link"><text:span text:style-name="T18">Requerimento nº </text:span></text:span><text:span text:style-name="Internet_20_link"><text:span text:style-name="T19">6</text:span></text:span><text:span text:style-name="Internet_20_link"><text:span text:style-name="T45">84</text:span></text:span><text:span text:style-name="Strong_20_Emphasis"><text:span text:style-name="T18"> – </text:span></text:span><text:span text:style-name="Strong_20_Emphasis"><text:span text:style-name="T22">Ver. </text:span></text:span><text:span text:style-name="Strong_20_Emphasis"><text:span text:style-name="T23">Celso Duarte</text:span></text:span><text:span text:style-name="Strong_20_Emphasis"><text:span text:style-name="T18"> – </text:span></text:span><text:span text:style-name="Strong_20_Emphasis"><text:span text:style-name="T24">Requer  patrolamento e encascalhamento na Rua Rodrigues Portugal.  </text:span></text:span></text:p>
      <text:p text:style-name="P21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7">8</text:span></text:span><text:span text:style-name="Internet_20_link"><text:span text:style-name="T46">5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</text:span></text:span><text:span text:style-name="Strong_20_Emphasis"><text:span text:style-name="T39">ª </text:span></text:span><text:span text:style-name="Strong_20_Emphasis"><text:span text:style-name="T47">Manoela Couto</text:span></text:span><text:span text:style-name="Strong_20_Emphasis"><text:span text:style-name="T18"> – </text:span></text:span><text:span text:style-name="Strong_20_Emphasis"><text:span text:style-name="T24">Requer  informações sobre o término das obras do Centro Esportivo Educacional. </text:span></text:span></text:p>
      <text:p text:style-name="P22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7">8</text:span></text:span><text:span text:style-name="Internet_20_link"><text:span text:style-name="T48">6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</text:span></text:span><text:span text:style-name="Strong_20_Emphasis"><text:span text:style-name="T39">ª </text:span></text:span><text:span text:style-name="Strong_20_Emphasis"><text:span text:style-name="T47">Manoela Couto</text:span></text:span><text:span text:style-name="Strong_20_Emphasis"><text:span text:style-name="T18"> – </text:span></text:span><text:span text:style-name="Strong_20_Emphasis"><text:span text:style-name="T24">Requer </text:span></text:span><text:span text:style-name="T49">o envio d</text:span><text:span text:style-name="T50">a</text:span><text:span text:style-name="T49"> Lei Orçamentária Anual de 2025 (PL nº 131/2024).</text:span></text:p>
      <text:p text:style-name="P23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37">8</text:span></text:span><text:span text:style-name="Internet_20_link"><text:span text:style-name="T51">7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</text:span></text:span><text:span text:style-name="Strong_20_Emphasis"><text:span text:style-name="T39">ª </text:span></text:span><text:span text:style-name="Strong_20_Emphasis"><text:span text:style-name="T47">Manoela Couto</text:span></text:span><text:span text:style-name="Strong_20_Emphasis"><text:span text:style-name="T18"> – </text:span></text:span><text:span text:style-name="Strong_20_Emphasis"><text:span text:style-name="T24">Requer </text:span></text:span><text:span text:style-name="Strong_20_Emphasis"><text:span text:style-name="T52">informações do Programa Federal Mais Acesso a Especialistas.</text:span></text:span></text:p>
      <text:p text:style-name="P23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53">88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</text:span></text:span><text:span text:style-name="Strong_20_Emphasis"><text:span text:style-name="T54">l</text:span></text:span><text:span text:style-name="Strong_20_Emphasis"><text:span text:style-name="T24">impeza e recolhimento de lixo acumulado na Rua João Manoel. </text:span></text:span></text:p>
      <text:p text:style-name="P24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55">89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reparos na Rua Monsenhor Estanislau Wolski. </text:span></text:span></text:p>
      <text:p text:style-name="P25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56">90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57">Padovan</text:span></text:span><text:span text:style-name="Strong_20_Emphasis"><text:span text:style-name="T18"> – </text:span></text:span><text:span text:style-name="Strong_20_Emphasis"><text:span text:style-name="T24">Requer conserto e limpeza de boca de lobo na Rua Venâncio A</text:span></text:span><text:span text:style-name="Strong_20_Emphasis"><text:span text:style-name="T58">i</text:span></text:span><text:span text:style-name="Strong_20_Emphasis"><text:span text:style-name="T24">res. </text:span></text:span></text:p>
      <text:p text:style-name="P25"><text:soft-page-break/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55">9</text:span></text:span><text:span text:style-name="Internet_20_link"><text:span text:style-name="T56">1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</text:span></text:span><text:span text:style-name="T49">fechamento de buraco localizado na rotatória entre a Rua Treze de Maio e a Rua General Estilac Leal.</text:span></text:p>
      <text:p text:style-name="P26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55">9</text:span></text:span><text:span text:style-name="Internet_20_link"><text:span text:style-name="T59">2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27">Luis Fernando Braite</text:span></text:span><text:span text:style-name="Strong_20_Emphasis"><text:span text:style-name="T18"> – </text:span></text:span><text:span text:style-name="Strong_20_Emphasis"><text:span text:style-name="T24">Requer reparo do bebedouro de pressão e do aquecedor térmico de água (Chimarródromo) </text:span></text:span><text:span text:style-name="Strong_20_Emphasis"><text:span text:style-name="T60">n</text:span></text:span><text:span text:style-name="Strong_20_Emphasis"><text:span text:style-name="T24">a Praça Barão do Rio Branco. </text:span></text:span></text:p>
      <text:p text:style-name="P27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55">9</text:span></text:span><text:span text:style-name="Internet_20_link"><text:span text:style-name="T61">3, </text:span></text:span><text:span text:style-name="Internet_20_link"><text:span text:style-name="T62">694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63">Paulo </text:span></text:span><text:span text:style-name="Strong_20_Emphasis"><text:span text:style-name="T64">K</text:span></text:span><text:span text:style-name="Strong_20_Emphasis"><text:span text:style-name="T63">leinubing</text:span></text:span><text:span text:style-name="Strong_20_Emphasis"><text:span text:style-name="T18"> – </text:span></text:span><text:span text:style-name="Strong_20_Emphasis"><text:span text:style-name="T24">Requer patrolamento, </text:span></text:span><text:span text:style-name="Strong_20_Emphasis"><text:span text:style-name="T65">en</text:span></text:span><text:span text:style-name="Strong_20_Emphasis"><text:span text:style-name="T24">cascalhamento </text:span></text:span><text:span text:style-name="Strong_20_Emphasis"><text:span text:style-name="T65">e </text:span></text:span><text:span text:style-name="T49">abertura de vala para escoamento de água na Rua Ibicuí</text:span><text:span text:style-name="Strong_20_Emphasis"><text:span text:style-name="T52">.</text:span></text:span></text:p>
      <text:p text:style-name="P28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55">9</text:span></text:span><text:span text:style-name="Internet_20_link"><text:span text:style-name="T66">5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63">Paulo </text:span></text:span><text:span text:style-name="Strong_20_Emphasis"><text:span text:style-name="T64">K</text:span></text:span><text:span text:style-name="Strong_20_Emphasis"><text:span text:style-name="T63">leinubing</text:span></text:span><text:span text:style-name="Strong_20_Emphasis"><text:span text:style-name="T18"> – </text:span></text:span><text:span text:style-name="Strong_20_Emphasis"><text:span text:style-name="T24">Requer  limpeza de </text:span></text:span><text:span text:style-name="Strong_20_Emphasis"><text:span text:style-name="T67">bu</text:span></text:span><text:span text:style-name="Strong_20_Emphasis"><text:span text:style-name="T24">eiro na Rua Duque de Caxias. </text:span></text:span></text:p>
      <text:p text:style-name="P29"><text:span text:style-name="Internet_20_link"><text:span text:style-name="T18">Requerimento nº </text:span></text:span><text:span text:style-name="Internet_20_link"><text:span text:style-name="T25">6</text:span></text:span><text:span text:style-name="Internet_20_link"><text:span text:style-name="T55">9</text:span></text:span><text:span text:style-name="Internet_20_link"><text:span text:style-name="T68">6</text:span></text:span><text:span text:style-name="Internet_20_link"><text:span text:style-name="T24"> </text:span></text:span><text:span text:style-name="Strong_20_Emphasis"><text:span text:style-name="T18">– </text:span></text:span><text:span text:style-name="Strong_20_Emphasis"><text:span text:style-name="T22">Ver. </text:span></text:span><text:span text:style-name="Strong_20_Emphasis"><text:span text:style-name="T63">Paulo </text:span></text:span><text:span text:style-name="Strong_20_Emphasis"><text:span text:style-name="T64">K</text:span></text:span><text:span text:style-name="Strong_20_Emphasis"><text:span text:style-name="T63">leinubing</text:span></text:span><text:span text:style-name="Strong_20_Emphasis"><text:span text:style-name="T18"> – </text:span></text:span><text:span text:style-name="Strong_20_Emphasis"><text:span text:style-name="T24">Requer restabelecimento de iluminação pública na Rua Antônio Monteiro. </text:span></text:span></text:p>
      <text:p text:style-name="P30"><text:span text:style-name="Strong_20_Emphasis"><text:span text:style-name="T69"/></text:span></text:p>
      <text:p text:style-name="P31"><text:span text:style-name="T70">INDICAÇÕES </text:span></text:p>
      <text:p text:style-name="P31"><text:span text:style-name="Strong_20_Emphasis"><text:span text:style-name="T71">Ao Executivo:</text:span></text:span><text:span text:style-name="Strong_20_Emphasis"><text:span text:style-name="T72"> </text:span></text:span></text:p>
      <text:p text:style-name="P32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76">44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</text:span></text:span><text:span text:style-name="Strong_20_Emphasis"><text:span text:style-name="T78">s</text:span></text:span><text:span text:style-name="Strong_20_Emphasis"><text:span text:style-name="T73"> </text:span></text:span><text:span text:style-name="Strong_20_Emphasis"><text:span text:style-name="T79">Mano Gás, </text:span></text:span><text:span text:style-name="Strong_20_Emphasis"><text:span text:style-name="T78">Lilian, Márcia, Kleinubing, Padovan, Manoela, Braite, Stella e Egídio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</text:span></text:span><text:span text:style-name="Strong_20_Emphasis"><text:span text:style-name="T81">m</text:span></text:span><text:span text:style-name="Strong_20_Emphasis"><text:span text:style-name="T80"> </text:span></text:span><text:span text:style-name="Strong_20_Emphasis"><text:span text:style-name="T82">a</text:span></text:span><text:span text:style-name="Strong_20_Emphasis"><text:span text:style-name="T80"> disponibili</text:span></text:span><text:span text:style-name="Strong_20_Emphasis"><text:span text:style-name="T82">zação</text:span></text:span><text:span text:style-name="Strong_20_Emphasis"><text:span text:style-name="T80"> de leitos de descanso e acolhimento no hospital Santa Casa de Caridade do Município de Uruguaiana, destinados a pacientes em estágio terminal de doenças crônicas ou incuráveis. </text:span></text:span></text:p>
      <text:p text:style-name="P33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76">4</text:span></text:span><text:span text:style-name="Internet_20_link"><text:span text:style-name="T83">5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 </text:span></text:span><text:span text:style-name="Strong_20_Emphasis"><text:span text:style-name="T84">Luis Fernando Braite </text:span></text:span><text:span text:style-name="Strong_20_Emphasis"><text:span text:style-name="T73">–</text:span></text:span><text:span text:style-name="Strong_20_Emphasis"><text:span text:style-name="T80"> Indica substituição das cadeiras disponíveis na sala de espera da Unidade de Pronto Atendimento (UPA). </text:span></text:span></text:p>
      <text:p text:style-name="P34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76">4</text:span></text:span><text:span text:style-name="Internet_20_link"><text:span text:style-name="T85">6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86">Bancada Progressista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 a música 3º Distrito de autoria de Luis Felipe Delgado, Silvio Genro, Hermeto Silva e Afonso Falcão Lopes, </text:span></text:span><text:span text:style-name="Strong_20_Emphasis"><text:span text:style-name="T87">como</text:span></text:span><text:span text:style-name="Strong_20_Emphasis"><text:span text:style-name="T80"> hino oficial do Plano Alto. </text:span></text:span></text:p>
      <text:p text:style-name="P35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76">4</text:span></text:span><text:span text:style-name="Internet_20_link"><text:span text:style-name="T88">8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 </text:span></text:span><text:span text:style-name="Strong_20_Emphasis"><text:span text:style-name="T89">Egídio C</text:span></text:span><text:span text:style-name="Strong_20_Emphasis"><text:span text:style-name="T90">a</text:span></text:span><text:span text:style-name="Strong_20_Emphasis"><text:span text:style-name="T89">rvalho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</text:span></text:span><text:span text:style-name="Strong_20_Emphasis"><text:span text:style-name="T91">colocação de</text:span></text:span><text:span text:style-name="Strong_20_Emphasis"><text:span text:style-name="T80"> parada de ônibus Bairro Tabajara Brites. </text:span></text:span></text:p>
      <text:p text:style-name="P36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76">4</text:span></text:span><text:span text:style-name="Internet_20_link"><text:span text:style-name="T92">9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 </text:span></text:span><text:span text:style-name="Strong_20_Emphasis"><text:span text:style-name="T89">Egídio C</text:span></text:span><text:span text:style-name="Strong_20_Emphasis"><text:span text:style-name="T90">a</text:span></text:span><text:span text:style-name="Strong_20_Emphasis"><text:span text:style-name="T89">rvalho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revitalização do acesso que liga a Rua João Lapitz e a Avenida Setembrino de Carvalho. </text:span></text:span></text:p>
      <text:p text:style-name="P37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93">50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86">Bancada Progressista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 convênio com Clubes Sociais e de Serviços de nossa cidade para utilização de salas e espaços internos destas entidades, para o fomento de atividades culturais e educacionais. </text:span></text:span></text:p>
      <text:p text:style-name="P38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94">51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</text:span></text:span><text:span text:style-name="Strong_20_Emphasis"><text:span text:style-name="T95">ª</text:span></text:span><text:span text:style-name="Strong_20_Emphasis"><text:span text:style-name="T73"> </text:span></text:span><text:span text:style-name="Strong_20_Emphasis"><text:span text:style-name="T95">Lilian Cuty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manutenção do telhado da ESF 19, João Paulo II. </text:span></text:span></text:p>
      <text:p text:style-name="P39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96">52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 </text:span></text:span><text:span text:style-name="Strong_20_Emphasis"><text:span text:style-name="T97">Padovan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poda de árvore na Rua Gen. Canabarro. </text:span></text:span></text:p>
      <text:p text:style-name="P40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96">5</text:span></text:span><text:span text:style-name="Internet_20_link"><text:span text:style-name="T98">3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 </text:span></text:span><text:span text:style-name="Strong_20_Emphasis"><text:span text:style-name="T97">Padovan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instalação de placa </text:span></text:span><text:span text:style-name="Strong_20_Emphasis"><text:span text:style-name="T99">indicativa de </text:span></text:span><text:span text:style-name="Strong_20_Emphasis"><text:span text:style-name="T80">“REDUZA A VELOCIDADE” na Rua Félix Grivot  </text:span></text:span></text:p>
      <text:p text:style-name="P40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96">5</text:span></text:span><text:span text:style-name="Internet_20_link"><text:span text:style-name="T98">4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 </text:span></text:span><text:span text:style-name="Strong_20_Emphasis"><text:span text:style-name="T97">Padovan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instalação de rede elétrica na Rua  Nei Mess</text:span></text:span><text:span text:style-name="Strong_20_Emphasis"><text:span text:style-name="T100">i</text:span></text:span><text:span text:style-name="Strong_20_Emphasis"><text:span text:style-name="T80">as. </text:span></text:span></text:p>
      <text:p text:style-name="P41"><text:span text:style-name="Strong_20_Emphasis"><text:span text:style-name="T73">Indicação</text:span></text:span><text:span text:style-name="Internet_20_link"><text:span text:style-name="T74"> nº </text:span></text:span><text:span text:style-name="Internet_20_link"><text:span text:style-name="T75">2</text:span></text:span><text:span text:style-name="Internet_20_link"><text:span text:style-name="T96">5</text:span></text:span><text:span text:style-name="Internet_20_link"><text:span text:style-name="T101">5</text:span></text:span><text:span text:style-name="Internet_20_link"><text:span text:style-name="T74"> </text:span></text:span><text:span text:style-name="Strong_20_Emphasis"><text:span text:style-name="T73">–</text:span></text:span><text:span text:style-name="Strong_20_Emphasis"><text:span text:style-name="T77"> </text:span></text:span><text:span text:style-name="Strong_20_Emphasis"><text:span text:style-name="T73">Ver </text:span></text:span><text:span text:style-name="Strong_20_Emphasis"><text:span text:style-name="T97">Pa</text:span></text:span><text:span text:style-name="Strong_20_Emphasis"><text:span text:style-name="T102">ulo Kleinubing</text:span></text:span><text:span text:style-name="Strong_20_Emphasis"><text:span text:style-name="T79"> </text:span></text:span><text:span text:style-name="Strong_20_Emphasis"><text:span text:style-name="T73">–</text:span></text:span><text:span text:style-name="Strong_20_Emphasis"><text:span text:style-name="T80"> Indica </text:span></text:span><text:span text:style-name="T103">capacitação de servidore</text:span><text:span text:style-name="T104">s</text:span><text:span text:style-name="T103"> públicos para o atendimento adequado a pessoas com TEA.</text:span></text:p>
      <text:p text:style-name="P32"><text:span text:style-name="Strong_20_Emphasis"><text:span text:style-name="T105"/></text:span></text:p>
      <text:p text:style-name="P42"><text:span text:style-name="T106">MOÇÕES:</text:span></text:p>
      <text:p text:style-name="P43"><text:span text:style-name="Strong_20_Emphasis"><text:span text:style-name="T107">Moção nº </text:span></text:span><text:span text:style-name="Strong_20_Emphasis"><text:span text:style-name="T108">1</text:span></text:span><text:span text:style-name="Strong_20_Emphasis"><text:span text:style-name="T109">4</text:span></text:span><text:span text:style-name="Strong_20_Emphasis"><text:span text:style-name="T110">7</text:span></text:span><text:span text:style-name="Strong_20_Emphasis"><text:span text:style-name="T107"> – </text:span></text:span><text:span text:style-name="Strong_20_Emphasis"><text:span text:style-name="T110">Ver. Luis Fernando Braite</text:span></text:span><text:span text:style-name="Strong_20_Emphasis"><text:span text:style-name="T111"> </text:span></text:span><text:span text:style-name="Strong_20_Emphasis"><text:span text:style-name="T107">– </text:span></text:span><text:span text:style-name="Strong_20_Emphasis"><text:span text:style-name="T112">Congratulações e Louvor </text:span></text:span><text:span text:style-name="Strong_20_Emphasis"><text:span text:style-name="T113">à Marka Imóveis pelos 26 anos de relevantes serviços prestados à comunidade de Uruguaiana.</text:span></text:span><text:span text:style-name="Strong_20_Emphasis"><text:span text:style-name="T112"> </text:span></text:span></text:p>
      <text:p text:style-name="P44"><text:span text:style-name="Strong_20_Emphasis"><text:span text:style-name="T107">Moção nº </text:span></text:span><text:span text:style-name="Strong_20_Emphasis"><text:span text:style-name="T108">1</text:span></text:span><text:span text:style-name="Strong_20_Emphasis"><text:span text:style-name="T109">4</text:span></text:span><text:span text:style-name="Strong_20_Emphasis"><text:span text:style-name="T114">8</text:span></text:span><text:span text:style-name="Strong_20_Emphasis"><text:span text:style-name="T107"> – </text:span></text:span><text:span text:style-name="Strong_20_Emphasis"><text:span text:style-name="T110">Ver. </text:span></text:span><text:span text:style-name="Strong_20_Emphasis"><text:span text:style-name="T114">Celso Duarte</text:span></text:span><text:span text:style-name="Strong_20_Emphasis"><text:span text:style-name="T111"> </text:span></text:span><text:span text:style-name="Strong_20_Emphasis"><text:span text:style-name="T107">– </text:span></text:span><text:span text:style-name="Strong_20_Emphasis"><text:span text:style-name="T112">Congratulações e Louvor </text:span></text:span><text:span text:style-name="Strong_20_Emphasis"><text:span text:style-name="T113">ao Dr. Vinícius Rezende Brandão</text:span></text:span><text:span text:style-name="Strong_20_Emphasis"><text:span text:style-name="T115"> </text:span></text:span><text:span text:style-name="Strong_20_Emphasis"><text:span text:style-name="T116">pelos </text:span></text:span><text:span text:style-name="Strong_20_Emphasis"><text:span text:style-name="T115">serviços </text:span></text:span><text:span text:style-name="Strong_20_Emphasis"><text:span text:style-name="T116">prestados </text:span></text:span><text:span text:style-name="Strong_20_Emphasis"><text:span text:style-name="T115">ao município de Uruguaiana</text:span></text:span><text:span text:style-name="Strong_20_Emphasis"><text:span text:style-name="T113">. </text:span></text:span></text:p>
      <text:p text:style-name="P45"><text:span text:style-name="Strong_20_Emphasis"><text:span text:style-name="T107">Moção nº </text:span></text:span><text:span text:style-name="Strong_20_Emphasis"><text:span text:style-name="T108">1</text:span></text:span><text:span text:style-name="Strong_20_Emphasis"><text:span text:style-name="T109">4</text:span></text:span><text:span text:style-name="Strong_20_Emphasis"><text:span text:style-name="T117">9</text:span></text:span><text:span text:style-name="Strong_20_Emphasis"><text:span text:style-name="T107"> – </text:span></text:span><text:span text:style-name="Strong_20_Emphasis"><text:span text:style-name="T110">Ver. </text:span></text:span><text:span text:style-name="Strong_20_Emphasis"><text:span text:style-name="T114">Celso Duarte</text:span></text:span><text:span text:style-name="Strong_20_Emphasis"><text:span text:style-name="T111"> </text:span></text:span><text:span text:style-name="Strong_20_Emphasis"><text:span text:style-name="T107">– </text:span></text:span><text:span text:style-name="Strong_20_Emphasis"><text:span text:style-name="T112">Congratulações e Louvor </text:span></text:span><text:span text:style-name="Strong_20_Emphasis"><text:span text:style-name="T118"> </text:span></text:span><text:span text:style-name="Strong_20_Emphasis"><text:span text:style-name="T113">à  Barbearia Modelo pelos 10 anos de atuação em Uruguaiana. </text:span></text:span></text:p>
      <text:p text:style-name="P46"><text:span text:style-name="Strong_20_Emphasis"><text:span text:style-name="T119">Moção nº </text:span></text:span><text:span text:style-name="Strong_20_Emphasis"><text:span text:style-name="T120">1</text:span></text:span><text:span text:style-name="Strong_20_Emphasis"><text:span text:style-name="T121">50</text:span></text:span><text:span text:style-name="Strong_20_Emphasis"><text:span text:style-name="T119"> – </text:span></text:span><text:span text:style-name="Strong_20_Emphasis"><text:span text:style-name="T122">Ver. </text:span></text:span><text:span text:style-name="Strong_20_Emphasis"><text:span text:style-name="T123">Celso Duarte</text:span></text:span><text:span text:style-name="Strong_20_Emphasis"><text:span text:style-name="T124"> </text:span></text:span><text:span text:style-name="Strong_20_Emphasis"><text:span text:style-name="T119">– </text:span></text:span><text:span text:style-name="Strong_20_Emphasis"><text:span text:style-name="T113">Congratulações e Louvor  à Padaria Antiga Modelo pelos 31 anos de atuação em Uruguaiana. </text:span></text:span></text:p>
      <text:p text:style-name="P45"><text:span text:style-name="Strong_20_Emphasis"><text:span text:style-name="T125"/></text:span></text:p>
      <text:p text:style-name="P47"><text:span text:style-name="Strong_20_Emphasis"><text:span text:style-name="T126">EM DISCUSSÃO E VOTAÇÃO ÚNICAS:</text:span></text:span></text:p>
      <text:p text:style-name="P48"><text:span text:style-name="Strong_20_Emphasis"><text:span text:style-name="T127">Projeto de Lei Ordinária nº </text:span></text:span><text:span text:style-name="Strong_20_Emphasis"><text:span text:style-name="T128">70</text:span></text:span><text:span text:style-name="Strong_20_Emphasis"><text:span text:style-name="T127"> – </text:span></text:span><text:span text:style-name="Strong_20_Emphasis"><text:span text:style-name="T129">Poder Executivo</text:span></text:span><text:span text:style-name="Strong_20_Emphasis"><text:span text:style-name="T127"> – </text:span></text:span><text:span text:style-name="Strong_20_Emphasis"><text:span text:style-name="T130">Autoriza a abertura de crédito adicional especial, no Orçamento vigente, no valor de R$ 2.256.023,66.</text:span></text:span><text:span text:style-name="Strong_20_Emphasis"><text:span text:style-name="T127"> </text:span></text:span></text:p>
      <text:p text:style-name="P48"><text:soft-page-break/><text:span text:style-name="Strong_20_Emphasis"><text:span text:style-name="T127">Projeto de Lei Ordinária nº </text:span></text:span><text:span text:style-name="Strong_20_Emphasis"><text:span text:style-name="T128">71</text:span></text:span><text:span text:style-name="Strong_20_Emphasis"><text:span text:style-name="T127"> – </text:span></text:span><text:span text:style-name="Strong_20_Emphasis"><text:span text:style-name="T129">Poder Executivo</text:span></text:span><text:span text:style-name="Strong_20_Emphasis"><text:span text:style-name="T127"> – </text:span></text:span><text:span text:style-name="Strong_20_Emphasis"><text:span text:style-name="T130">Autoriza a abertura de crédito adicional suplementar, no Orçamento vigente, no valor de R$ 1.167.552,00.</text:span></text:span><text:span text:style-name="Strong_20_Emphasis"><text:span text:style-name="T127"> </text:span></text:span></text:p>
      <text:p text:style-name="P49"><text:span text:style-name="Strong_20_Emphasis"><text:span text:style-name="T131">Balancete</text:span></text:span><text:span text:style-name="Strong_20_Emphasis"><text:span text:style-name="T132"> nº </text:span></text:span><text:span text:style-name="Strong_20_Emphasis"><text:span text:style-name="T133">2</text:span></text:span><text:span text:style-name="Strong_20_Emphasis"><text:span text:style-name="T134">/2025</text:span></text:span><text:span text:style-name="Strong_20_Emphasis"><text:span text:style-name="T132"> – </text:span></text:span><text:span text:style-name="Strong_20_Emphasis"><text:span text:style-name="T135">Poder </text:span></text:span><text:span text:style-name="Strong_20_Emphasis"><text:span text:style-name="T136">L</text:span></text:span><text:span text:style-name="Strong_20_Emphasis"><text:span text:style-name="T135">egislativo</text:span></text:span><text:span text:style-name="Strong_20_Emphasis"><text:span text:style-name="T132"> – </text:span></text:span><text:span text:style-name="Strong_20_Emphasis"><text:span text:style-name="T137">Balancete mês de Dezembro/2024</text:span></text:span><text:span text:style-name="Strong_20_Emphasis"><text:span text:style-name="T132"> </text:span></text:span></text:p>
      <text:p text:style-name="P48"><text:span text:style-name="Strong_20_Emphasis"><text:span text:style-name="T131">Balancete</text:span></text:span><text:span text:style-name="Strong_20_Emphasis"><text:span text:style-name="T132"> nº </text:span></text:span><text:span text:style-name="Strong_20_Emphasis"><text:span text:style-name="T138">4</text:span></text:span><text:span text:style-name="Strong_20_Emphasis"><text:span text:style-name="T134">/2025</text:span></text:span><text:span text:style-name="Strong_20_Emphasis"><text:span text:style-name="T132"> – </text:span></text:span><text:span text:style-name="Strong_20_Emphasis"><text:span text:style-name="T135">Poder </text:span></text:span><text:span text:style-name="Strong_20_Emphasis"><text:span text:style-name="T136">L</text:span></text:span><text:span text:style-name="Strong_20_Emphasis"><text:span text:style-name="T135">egislativo</text:span></text:span><text:span text:style-name="Strong_20_Emphasis"><text:span text:style-name="T132"> – </text:span></text:span><text:span text:style-name="Strong_20_Emphasis"><text:span text:style-name="T137">Balancete mês de </text:span></text:span><text:span text:style-name="Strong_20_Emphasis"><text:span text:style-name="T139">Feverei</text:span></text:span><text:span text:style-name="Strong_20_Emphasis"><text:span text:style-name="T137">ro/202</text:span></text:span><text:span text:style-name="Strong_20_Emphasis"><text:span text:style-name="T139">5</text:span></text:span><text:span text:style-name="Strong_20_Emphasis"><text:span text:style-name="T132"> </text:span></text:span></text:p>
      <text:p text:style-name="P48"><text:span text:style-name="Strong_20_Emphasis"><text:span text:style-name="T131">Balancete</text:span></text:span><text:span text:style-name="Strong_20_Emphasis"><text:span text:style-name="T132"> nº </text:span></text:span><text:span text:style-name="Strong_20_Emphasis"><text:span text:style-name="T138">5</text:span></text:span><text:span text:style-name="Strong_20_Emphasis"><text:span text:style-name="T134">/2025</text:span></text:span><text:span text:style-name="Strong_20_Emphasis"><text:span text:style-name="T132"> – </text:span></text:span><text:span text:style-name="Strong_20_Emphasis"><text:span text:style-name="T135">Poder </text:span></text:span><text:span text:style-name="Strong_20_Emphasis"><text:span text:style-name="T136">L</text:span></text:span><text:span text:style-name="Strong_20_Emphasis"><text:span text:style-name="T135">egislativo</text:span></text:span><text:span text:style-name="Strong_20_Emphasis"><text:span text:style-name="T132"> – </text:span></text:span><text:span text:style-name="Strong_20_Emphasis"><text:span text:style-name="T137">Balancete mês de </text:span></text:span><text:span text:style-name="Strong_20_Emphasis"><text:span text:style-name="T139">Març</text:span></text:span><text:span text:style-name="Strong_20_Emphasis"><text:span text:style-name="T137">o/202</text:span></text:span><text:span text:style-name="Strong_20_Emphasis"><text:span text:style-name="T139">5</text:span></text:span><text:span text:style-name="Strong_20_Emphasis"><text:span text:style-name="T132"> </text:span></text:span></text:p>
      <text:p text:style-name="P50"><text:span text:style-name="Strong_20_Emphasis"><text:span text:style-name="T132"/></text:span></text:p>
      <text:p text:style-name="P47"><text:span text:style-name="Strong_20_Emphasis"><text:span text:style-name="T140">EM </text:span></text:span><text:span text:style-name="Strong_20_Emphasis"><text:span text:style-name="T141">1ª </text:span></text:span><text:span text:style-name="Strong_20_Emphasis"><text:span text:style-name="T140">DISCUSSÃO:</text:span></text:span></text:p>
      <text:p text:style-name="P51"><text:span text:style-name="Strong_20_Emphasis"><text:span text:style-name="T127">Projeto de Lei Ordinária nº 43 – Vers. Anderson Cuco e Egídio Carvalho – </text:span></text:span><text:span text:style-name="Strong_20_Emphasis"><text:span text:style-name="T142">Dispõe Sobre A Prioridade de Matrícula Para Filhos de Profissionais da Educação na Rede Municipal de Ensino de Uruguaiana e dá Outras Providências.</text:span></text:span><text:span text:style-name="Strong_20_Emphasis"><text:span text:style-name="T127"> </text:span></text:span></text:p>
      <text:p text:style-name="P52"><text:span text:style-name="Strong_20_Emphasis"><text:span text:style-name="T143">Projeto de Lei Ordinária nº 53 – Ver Celso Duarte – </text:span></text:span><text:span text:style-name="Strong_20_Emphasis"><text:span text:style-name="T144">Autoriza o Município de Uruguaiana/RS a conceder o direito de nome (naming rights) de ginásios e demais equipamentos esportivos municipais à iniciativa privada, mediante contrapartidas, e dá outras providências.</text:span></text:span><text:span text:style-name="Strong_20_Emphasis"><text:span text:style-name="T143"> </text:span></text:span></text:p>
      <text:p text:style-name="P43"/>
      <text:p text:style-name="P53"><text:span text:style-name="T145">MATÉRIAS DO EXPEDIENTE</text:span><text:span text:style-name="T146"> </text:span></text:p>
      <text:p text:style-name="P54"><text:span text:style-name="T147">REDAÇÃO FINAL: </text:span></text:p>
      <text:p text:style-name="P55"><text:span text:style-name="Strong_20_Emphasis"><text:span text:style-name="T148">Projeto de Lei Ordinária nº 56 – Ver. Celso Duarte – </text:span></text:span><text:span text:style-name="Strong_20_Emphasis"><text:span text:style-name="T149">Institui o Dia S de Valorização e Reconhecimento do Serviço do Comércio (SESC) e do Serviço Nacional de Aprendizagem Comercial (SENAC) no âmbito do Município de Uruguaiana-RS.</text:span></text:span><text:span text:style-name="Strong_20_Emphasis"><text:span text:style-name="T148"> </text:span></text:span></text:p>
      <text:p text:style-name="P56"><text:span text:style-name="T147"/></text:p>
      <text:p text:style-name="P56"><text:span text:style-name="T147">SER</text:span><text:span text:style-name="T150">ÃO</text:span><text:span text:style-name="T147"> ENCAMINHADO</text:span><text:span text:style-name="T151">S</text:span><text:span text:style-name="T147"> ÀS COMISSÕES TÉCNICAS DA CASA</text:span><text:span text:style-name="T152">:</text:span><text:span text:style-name="T153"> </text:span></text:p>
      <text:p text:style-name="P57"><text:span text:style-name="Strong_20_Emphasis"><text:span text:style-name="T154">Parecer de Contas de Exercício</text:span></text:span><text:span text:style-name="Strong_20_Emphasis"><text:span text:style-name="T155"> nº </text:span></text:span><text:span text:style-name="Strong_20_Emphasis"><text:span text:style-name="T154">1</text:span></text:span><text:span text:style-name="Strong_20_Emphasis"><text:span text:style-name="T155"> –</text:span></text:span><text:span text:style-name="Strong_20_Emphasis"><text:span text:style-name="T156"> </text:span></text:span><text:span text:style-name="Strong_20_Emphasis"><text:span text:style-name="T157">TCERS</text:span></text:span><text:span text:style-name="Strong_20_Emphasis"><text:span text:style-name="T155"> – </text:span></text:span><text:span text:style-name="Strong_20_Emphasis"><text:span text:style-name="T158">Parecer de contas do </text:span></text:span><text:span text:style-name="Strong_20_Emphasis"><text:span text:style-name="T159">E</text:span></text:span><text:span text:style-name="Strong_20_Emphasis"><text:span text:style-name="T158">xecutivo </text:span></text:span><text:span text:style-name="Strong_20_Emphasis"><text:span text:style-name="T159">M</text:span></text:span><text:span text:style-name="Strong_20_Emphasis"><text:span text:style-name="T158">unicipal exercício de 2017.</text:span></text:span><text:span text:style-name="Strong_20_Emphasis"><text:span text:style-name="T155"> </text:span></text:span></text:p>
      <text:p text:style-name="P57"><text:span text:style-name="Strong_20_Emphasis"><text:span text:style-name="T155">Projeto de Lei Ordinária nº </text:span></text:span><text:span text:style-name="Strong_20_Emphasis"><text:span text:style-name="T160">8</text:span></text:span><text:span text:style-name="Strong_20_Emphasis"><text:span text:style-name="T161">1</text:span></text:span><text:span text:style-name="Strong_20_Emphasis"><text:span text:style-name="T155"> – </text:span></text:span><text:span text:style-name="Strong_20_Emphasis"><text:span text:style-name="T162">Bancada Progressista</text:span></text:span><text:span text:style-name="Strong_20_Emphasis"><text:span text:style-name="T155"> – </text:span></text:span><text:span text:style-name="Strong_20_Emphasis"><text:span text:style-name="T163">Denomina 29 de maio a Rua Estrada Vicinal – Merial, em Uruguaiana.</text:span></text:span></text:p>
      <text:p text:style-name="P58"><text:span text:style-name="Strong_20_Emphasis"><text:span text:style-name="T164"/></text:span></text:p>
      <text:p text:style-name="P59"><text:span text:style-name="T165">CORRESPONDÊNCIAS RECEBIDAS D</text:span><text:span text:style-name="T166">E DIVERSOS</text:span><text:span text:style-name="T165">: </text:span></text:p>
      <text:p text:style-name="P60"><text:span text:style-name="Strong_20_Emphasis"><text:span text:style-name="T167">Email nº 21 - </text:span></text:span><text:span text:style-name="Strong_20_Emphasis"><text:span text:style-name="T168">BRK encaminha resposta</text:span></text:span><text:span text:style-name="Strong_20_Emphasis"><text:span text:style-name="T169"> ao</text:span></text:span><text:span text:style-name="Strong_20_Emphasis"><text:span text:style-name="T167"> </text:span></text:span><text:span text:style-name="Strong_20_Emphasis"><text:span text:style-name="T168">Requerimento nº 570 Ver. Mano Gás.</text:span></text:span></text:p>
      <text:p text:style-name="P61"><text:span text:style-name="Strong_20_Emphasis"><text:span text:style-name="T170">Ofício nº </text:span></text:span><text:span text:style-name="Strong_20_Emphasis"><text:span text:style-name="T171">305</text:span></text:span><text:span text:style-name="Strong_20_Emphasis"><text:span text:style-name="T172"> – </text:span></text:span><text:span text:style-name="Strong_20_Emphasis"><text:span text:style-name="T173">Retirada de Projeto PL 80/2025.</text:span></text:span><text:span text:style-name="Strong_20_Emphasis"><text:span text:style-name="T172"> </text:span></text:span></text:p>
      <text:p text:style-name="P62"><text:span text:style-name="Strong_20_Emphasis"><text:span text:style-name="T172">Ofício nº </text:span></text:span><text:span text:style-name="Strong_20_Emphasis"><text:span text:style-name="T171">30</text:span></text:span><text:span text:style-name="Strong_20_Emphasis"><text:span text:style-name="T174">6</text:span></text:span><text:span text:style-name="Strong_20_Emphasis"><text:span text:style-name="T172"> – </text:span></text:span><text:span text:style-name="Strong_20_Emphasis"><text:span text:style-name="T175">Santa Casa de Uruguaiana responde requerimento nº 565 Verª </text:span></text:span><text:span text:style-name="Strong_20_Emphasis"><text:span text:style-name="T176">M</text:span></text:span><text:span text:style-name="Strong_20_Emphasis"><text:span text:style-name="T175">anoela Couto.</text:span></text:span></text:p>
      <text:p text:style-name="P61"><text:span text:style-name="Strong_20_Emphasis"><text:span text:style-name="T177"/></text:span></text:p>
      <text:p text:style-name="P61"><text:span text:style-name="T178">CORRESPONDÊNCIAS RECEBIDAS DO EXECUTIVO: </text:span></text:p>
      <text:p text:style-name="P63"><text:span text:style-name="T179">Ofício nº </text:span><text:span text:style-name="T180">300</text:span><text:span text:style-name="T181"> – Resposta </text:span><text:span text:style-name="T182">Indicação</text:span><text:span text:style-name="T181"> nº </text:span><text:span text:style-name="T183">1</text:span><text:span text:style-name="T184">64</text:span><text:span text:style-name="T181"> Ver </text:span><text:span text:style-name="T185">Celso</text:span></text:p>
      <text:p text:style-name="P64"><text:span text:style-name="T186">Ofício nº </text:span><text:span text:style-name="T187">301</text:span> – Resposta <text:span text:style-name="T188">Requerimento nº </text:span><text:span text:style-name="T189">4</text:span><text:span text:style-name="T190">11,</text:span><text:span text:style-name="T189"> </text:span><text:span text:style-name="T191">Indicação</text:span> nº <text:span text:style-name="T192">203</text:span> Verª <text:span text:style-name="T193">M</text:span><text:span text:style-name="T191">árcia Fumagalli</text:span></text:p>
      <text:p text:style-name="P65"><text:span text:style-name="T186">Ofício nº </text:span><text:span text:style-name="T194">30</text:span><text:span text:style-name="T195">3</text:span><text:span text:style-name="T186"> – </text:span><text:span text:style-name="T196">Resposta </text:span><text:span text:style-name="T197">Requerimento nº </text:span><text:span text:style-name="T198">4</text:span><text:span text:style-name="T199">27</text:span><text:span text:style-name="T197"> </text:span><text:span text:style-name="T196">Ver </text:span><text:span text:style-name="T199">Paulo Kleinubing</text:span></text:p>
      <text:p text:style-name="P66"><text:span text:style-name="T186">Ofício nº </text:span><text:span text:style-name="T200">304</text:span> – Resposta <text:span text:style-name="T201">Requerimento</text:span> nº <text:span text:style-name="T202">5</text:span><text:span text:style-name="T203">27</text:span> Verª <text:span text:style-name="T193">Manoela</text:span></text:p>
      <text:p text:style-name="P67"/>
      <text:p text:style-name="P68">CORRESPONDÊNCIAS EXPEDIDAS A DIVERSOS:</text:p>
      <text:p text:style-name="P69"><text:span text:style-name="Strong_20_Emphasis"><text:span text:style-name="T204">Ofício</text:span></text:span><text:span text:style-name="Strong_20_Emphasis"><text:span text:style-name="T205">s</text:span></text:span><text:span text:style-name="Strong_20_Emphasis"><text:span text:style-name="T204"> nº</text:span></text:span><text:span text:style-name="Strong_20_Emphasis"><text:span text:style-name="T205">s</text:span></text:span><text:span text:style-name="Strong_20_Emphasis"><text:span text:style-name="T204"> 4</text:span></text:span><text:span text:style-name="Strong_20_Emphasis"><text:span text:style-name="T206">60</text:span></text:span><text:span text:style-name="Strong_20_Emphasis"><text:span text:style-name="T207"> ao 4</text:span></text:span><text:span text:style-name="Strong_20_Emphasis"><text:span text:style-name="T206">6</text:span></text:span><text:span text:style-name="Strong_20_Emphasis"><text:span text:style-name="T207">9</text:span></text:span><text:span text:style-name="Strong_20_Emphasis"><text:span text:style-name="T204">/</text:span></text:span><text:span text:style-name="Strong_20_Emphasis"><text:span text:style-name="T208">2025 </text:span></text:span><text:span text:style-name="Strong_20_Emphasis"><text:span text:style-name="T209">e Ofícios nº 63 e 64 CSMSE</text:span></text:span></text:p>
      <text:p text:style-name="P70"/>
      <text:p text:style-name="P71">CORRESPONDÊNCIAS EXPEDIDAS AO EXECUTIVO:</text:p>
      <text:p text:style-name="P69"><text:span text:style-name="Strong_20_Emphasis"><text:span text:style-name="T210">Ofício</text:span></text:span><text:span text:style-name="Strong_20_Emphasis"><text:span text:style-name="T211">s</text:span></text:span><text:span text:style-name="Strong_20_Emphasis"><text:span text:style-name="T210"> nº</text:span></text:span><text:span text:style-name="Strong_20_Emphasis"><text:span text:style-name="T211">s</text:span></text:span><text:span text:style-name="Strong_20_Emphasis"><text:span text:style-name="T210"> </text:span></text:span><text:span text:style-name="Strong_20_Emphasis"><text:span text:style-name="T211">7</text:span></text:span><text:span text:style-name="Strong_20_Emphasis"><text:span text:style-name="T212">83</text:span></text:span><text:span text:style-name="Strong_20_Emphasis"><text:span text:style-name="T213"> ao </text:span></text:span><text:span text:style-name="Strong_20_Emphasis"><text:span text:style-name="T212">811</text:span></text:span><text:span text:style-name="Strong_20_Emphasis"><text:span text:style-name="T210">/</text:span></text:span><text:span text:style-name="Strong_20_Emphasis"><text:span text:style-name="T214">2025</text:span></text:span></text:p>
      <text:p text:style-name="P72"/>
      <text:p text:style-name="P73"/>
      <text:p text:style-name="P74">PERÍODO DAS COMUNICAÇÕES:</text:p>
      <text:p text:style-name="P75"/>
      <text:p text:style-name="P76">PERÍODO DAS COMUNICAÇÕES DE BANCADAS:</text:p>
      <text:p text:style-name="P77"><text:span text:style-name="Strong_20_Emphasis"><text:span text:style-name="T2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Cabeçalho_20_e_20_rodapé28" style:display-name="Cabeçalho e rodapé28" style:family="paragraph" style:parent-style-name="Standard"/>
    <style:style style:name="Cabeçalho_20_e_20_rodapé29" style:display-name="Cabeçalho e rodapé29" style:family="paragraph" style:parent-style-name="Standard"/>
    <style:style style:name="Cabeçalho_20_e_20_rodapé30" style:display-name="Cabeçalho e rodapé30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32" style:display-name="Cabeçalho e rodapé32" style:family="paragraph" style:parent-style-name="Standard"/>
    <style:style style:name="Cabeçalho_20_e_20_rodapé33" style:display-name="Cabeçalho e rodapé33" style:family="paragraph" style:parent-style-name="Standard"/>
    <style:style style:name="Cabeçalho_20_e_20_rodapé34" style:display-name="Cabeçalho e rodapé34" style:family="paragraph" style:parent-style-name="Standard"/>
    <style:style style:name="Cabeçalho_20_e_20_rodapé35" style:display-name="Cabeçalho e rodapé35" style:family="paragraph" style:parent-style-name="Standard"/>
    <style:style style:name="Cabeçalho_20_e_20_rodapé36" style:display-name="Cabeçalho e rodapé36" style:family="paragraph" style:parent-style-name="Standard"/>
    <style:style style:name="Cabeçalho_20_e_20_rodapé37" style:display-name="Cabeçalho e rodapé37" style:family="paragraph" style:parent-style-name="Standard"/>
    <style:style style:name="Cabeçalho_20_e_20_rodapé38" style:display-name="Cabeçalho e rodapé38" style:family="paragraph" style:parent-style-name="Standard"/>
    <style:style style:name="Cabeçalho_20_e_20_rodapé39" style:display-name="Cabeçalho e rodapé39" style:family="paragraph" style:parent-style-name="Standard"/>
    <style:style style:name="Cabeçalho_20_e_20_rodapé40" style:display-name="Cabeçalho e rodapé40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42" style:display-name="Cabeçalho e rodapé42" style:family="paragraph" style:parent-style-name="Standard"/>
    <style:style style:name="Cabeçalho_20_e_20_rodapé43" style:display-name="Cabeçalho e rodapé43" style:family="paragraph" style:parent-style-name="Standard"/>
    <style:style style:name="Cabeçalho_20_e_20_rodapé44" style:display-name="Cabeçalho e rodapé44" style:family="paragraph" style:parent-style-name="Standard"/>
    <style:style style:name="Cabeçalho_20_e_20_rodapé45" style:display-name="Cabeçalho e rodapé45" style:family="paragraph" style:parent-style-name="Standard"/>
    <style:style style:name="Cabeçalho_20_e_20_rodapé46" style:display-name="Cabeçalho e rodapé46" style:family="paragraph" style:parent-style-name="Standard"/>
    <style:style style:name="Cabeçalho_20_e_20_rodapé47" style:display-name="Cabeçalho e rodapé47" style:family="paragraph" style:parent-style-name="Standard"/>
    <style:style style:name="Cabeçalho_20_e_20_rodapé48" style:display-name="Cabeçalho e rodapé48" style:family="paragraph" style:parent-style-name="Standard"/>
    <style:style style:name="Cabeçalho_20_e_20_rodapé49" style:display-name="Cabeçalho e rodapé49" style:family="paragraph" style:parent-style-name="Standard"/>
    <style:style style:name="Cabeçalho_20_e_20_rodapé50" style:display-name="Cabeçalho e rodapé50" style:family="paragraph" style:parent-style-name="Standard"/>
    <style:style style:name="Cabeçalho_20_e_20_rodapé51" style:display-name="Cabeçalho e rodapé51" style:family="paragraph" style:parent-style-name="Standard"/>
    <style:style style:name="Cabeçalho_20_e_20_rodapé52" style:display-name="Cabeçalho e rodapé52" style:family="paragraph" style:parent-style-name="Standard"/>
    <style:style style:name="Cabeçalho_20_e_20_rodapé53" style:display-name="Cabeçalho e rodapé53" style:family="paragraph" style:parent-style-name="Standard"/>
    <style:style style:name="Cabeçalho_20_e_20_rodapé54" style:display-name="Cabeçalho e rodapé54" style:family="paragraph" style:parent-style-name="Standard"/>
    <style:style style:name="Cabeçalho_20_e_20_rodapé55" style:display-name="Cabeçalho e rodapé55" style:family="paragraph" style:parent-style-name="Standard"/>
    <style:style style:name="Cabeçalho_20_e_20_rodapé56" style:display-name="Cabeçalho e rodapé56" style:family="paragraph" style:parent-style-name="Standard"/>
    <style:style style:name="Cabeçalho_20_e_20_rodapé57" style:display-name="Cabeçalho e rodapé57" style:family="paragraph" style:parent-style-name="Standard"/>
    <style:style style:name="Cabeçalho_20_e_20_rodapé58" style:display-name="Cabeçalho e rodapé58" style:family="paragraph" style:parent-style-name="Standard"/>
    <style:style style:name="Cabeçalho_20_e_20_rodapé59" style:display-name="Cabeçalho e rodapé59" style:family="paragraph" style:parent-style-name="Standard"/>
    <style:style style:name="Cabeçalho_20_e_20_rodapé60" style:display-name="Cabeçalho e rodapé60" style:family="paragraph" style:parent-style-name="Standard"/>
    <style:style style:name="Cabeçalho_20_e_20_rodapé61" style:display-name="Cabeçalho e rodapé61" style:family="paragraph" style:parent-style-name="Standard"/>
    <style:style style:name="Cabeçalho_20_e_20_rodapé62" style:display-name="Cabeçalho e rodapé62" style:family="paragraph" style:parent-style-name="Standard"/>
    <style:style style:name="Cabeçalho_20_e_20_rodapé63" style:display-name="Cabeçalho e rodapé63" style:family="paragraph" style:parent-style-name="Standard"/>
    <style:style style:name="Cabeçalho_20_e_20_rodapé64" style:display-name="Cabeçalho e rodapé64" style:family="paragraph" style:parent-style-name="Standard"/>
    <style:style style:name="Cabeçalho_20_e_20_rodapé65" style:display-name="Cabeçalho e rodapé65" style:family="paragraph" style:parent-style-name="Standard"/>
    <style:style style:name="Cabeçalho_20_e_20_rodapé66" style:display-name="Cabeçalho e rodapé66" style:family="paragraph" style:parent-style-name="Standard"/>
    <style:style style:name="Cabeçalho_20_e_20_rodapé67" style:display-name="Cabeçalho e rodapé67" style:family="paragraph" style:parent-style-name="Standard"/>
    <style:style style:name="Cabeçalho_20_e_20_rodapé68" style:display-name="Cabeçalho e rodapé68" style:family="paragraph" style:parent-style-name="Standard"/>
    <style:style style:name="Cabeçalho_20_e_20_rodapé69" style:display-name="Cabeçalho e rodapé69" style:family="paragraph" style:parent-style-name="Standard"/>
    <style:style style:name="Cabeçalho_20_e_20_rodapé70" style:display-name="Cabeçalho e rodapé70" style:family="paragraph" style:parent-style-name="Standard"/>
    <style:style style:name="Cabeçalho_20_e_20_rodapé71" style:display-name="Cabeçalho e rodapé71" style:family="paragraph" style:parent-style-name="Standard"/>
    <style:style style:name="Cabeçalho_20_e_20_rodapé72" style:display-name="Cabeçalho e rodapé72" style:family="paragraph" style:parent-style-name="Standard"/>
    <style:style style:name="Cabeçalho_20_e_20_rodapé73" style:display-name="Cabeçalho e rodapé73" style:family="paragraph" style:parent-style-name="Standard"/>
    <style:style style:name="Cabeçalho_20_e_20_rodapé74" style:display-name="Cabeçalho e rodapé74" style:family="paragraph" style:parent-style-name="Standard"/>
    <style:style style:name="Cabeçalho_20_e_20_rodapé75" style:display-name="Cabeçalho e rodapé75" style:family="paragraph" style:parent-style-name="Standard"/>
    <style:style style:name="Cabeçalho_20_e_20_rodapé76" style:display-name="Cabeçalho e rodapé76" style:family="paragraph" style:parent-style-name="Standard"/>
    <style:style style:name="Cabeçalho_20_e_20_rodapé77" style:display-name="Cabeçalho e rodapé77" style:family="paragraph" style:parent-style-name="Standard"/>
    <style:style style:name="Cabeçalho_20_e_20_rodapé78" style:display-name="Cabeçalho e rodapé78" style:family="paragraph" style:parent-style-name="Standard"/>
    <style:style style:name="Cabeçalho_20_e_20_rodapé79" style:display-name="Cabeçalho e rodapé79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Cabeçalho_20_e_20_Rodapé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Cabeçalho_20_e_20_rodapé83" style:display-name="Cabeçalho e rodapé8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2" style:display-name="Cabeçalho e rodapé8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1" style:display-name="Cabeçalho e rodapé8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0" style:display-name="Cabeçalho e rodapé80" style:family="paragraph" style:parent-style-name="Standard"/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Strong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2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</style:style>
    <style:style style:name="MT1" style:family="text">
      <style:text-properties style:font-name="Calibri" style:font-name-complex="Calibri2"/>
    </style:style>
    <style:style style:name="MT2" style:family="text">
      <style:text-properties style:font-name="Calibri" fo:font-size="10pt" style:font-size-asian="10pt" style:font-name-complex="Calibri2" style:font-size-complex="10pt"/>
    </style:style>
    <style:style style:name="MT3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MT4" style:family="text">
      <style:text-properties fo:color="#000000" loext:opacity="100%" style:font-name="Calibri" fo:font-size="10pt" fo:font-weight="normal" style:font-size-asian="10pt" style:font-weight-asian="normal" style:font-name-complex="Times New Roman1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cm" fo:margin-bottom="0.6cm" fo:margin-left="2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Figura1" text:anchor-type="char" svg:x="7.537cm" svg:y="0.025cm" svg:width="2.445cm" svg:height="2.445cm" draw:z-index="2"><draw:image xlink:href="Pictures/100000010000006400000064A95583A4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2" loext:marker-style-name="MT2"><text:span text:style-name="MT2">PODER LEGISLATIVO</text:span><text:span text:style-name="MT2"/></text:p>
        <text:p text:style-name="MP2" loext:marker-style-name="MT3"><text:span text:style-name="MT3">CÂMARA MUNICIPAL DE URUGUAIANA</text:span><text:span text:style-name="MT3"/></text:p>
        <text:p text:style-name="MP3" loext:marker-style-name="MT4"><text:span text:style-name="MT4">PALÁCIO BORGES DE MEDEIROS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13T14:16:06</meta:creation-date>
    <dc:language>pt-BR</dc:language>
    <meta:print-date>2025-05-28T16:52:53.933669500</meta:print-date>
    <dc:date>2025-06-02T15:35:00.629000000</dc:date>
    <meta:editing-cycles>4756</meta:editing-cycles>
    <meta:editing-duration>P11DT7H50M8S</meta:editing-duration>
    <meta:generator>LibreOffice/24.8.7.2$Windows_X86_64 LibreOffice_project/e07d0a63a46349d29051da79b1fde8160bab2a89</meta:generator>
    <meta:document-statistic meta:table-count="0" meta:image-count="1" meta:object-count="0" meta:page-count="3" meta:paragraph-count="82" meta:word-count="1169" meta:character-count="7841" meta:non-whitespace-character-count="6579"/>
    <meta:user-defined meta:name="AppVersion">15.0000</meta:user-defined>
  </office:meta>
</office:document-meta>
</file>