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1" fo:font-size="13pt" style:font-size-asian="13pt" style:font-size-complex="13pt"/>
    </style:style>
    <style:style style:name="P2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Calibri1" fo:font-size="13pt" fo:font-weight="bold" fo:background-color="transparent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Calibri1" fo:font-size="13pt" fo:background-color="transparent" style:font-size-asian="13pt" style:font-size-complex="13pt"/>
    </style:style>
    <style:style style:name="P4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Calibri1" fo:font-size="13pt" fo:background-color="#ffff00" style:font-size-asian="13pt" style:font-size-complex="13pt"/>
    </style:style>
    <style:style style:name="P5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Calibri1" fo:font-size="13pt" fo:background-color="transparent" style:font-size-asian="13pt" style:font-size-complex="13pt"/>
    </style:style>
    <style:style style:name="P6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Calibri1" fo:font-size="13pt" officeooo:paragraph-rsid="00a7f377" fo:background-color="transparent" style:font-size-asian="13pt" style:font-size-complex="13pt"/>
    </style:style>
    <style:style style:name="P7" style:family="paragraph" style:parent-style-name="Standard">
      <style:paragraph-properties fo:margin-top="0cm" fo:margin-bottom="0.101cm" style:contextual-spacing="false" fo:line-height="150%" fo:text-align="justify" style:justify-single-word="false">
        <style:tab-stops>
          <style:tab-stop style:position="4.233cm"/>
        </style:tab-stops>
      </style:paragraph-properties>
      <style:text-properties officeooo:paragraph-rsid="029fc8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95a47" style:font-weight-asian="bold" style:font-weight-complex="bold"/>
    </style:style>
    <style:style style:name="T3" style:family="text">
      <style:text-properties fo:font-weight="bold" officeooo:rsid="02400871" style:font-weight-asian="bold" style:font-weight-complex="bold"/>
    </style:style>
    <style:style style:name="T4" style:family="text">
      <style:text-properties fo:font-weight="bold" officeooo:rsid="00d48ff0" style:font-weight-asian="bold" style:font-weight-complex="bold"/>
    </style:style>
    <style:style style:name="T5" style:family="text">
      <style:text-properties fo:font-weight="bold" officeooo:rsid="01e238b9" style:font-weight-asian="bold" style:font-weight-complex="bold"/>
    </style:style>
    <style:style style:name="T6" style:family="text">
      <style:text-properties fo:font-weight="bold" officeooo:rsid="01c34a33" style:font-weight-asian="bold" style:font-weight-complex="bold"/>
    </style:style>
    <style:style style:name="T7" style:family="text">
      <style:text-properties fo:font-weight="bold" officeooo:rsid="001210be" style:font-weight-asian="bold" style:font-weight-complex="bold"/>
    </style:style>
    <style:style style:name="T8" style:family="text">
      <style:text-properties officeooo:rsid="01667d27"/>
    </style:style>
    <style:style style:name="T9" style:family="text">
      <style:text-properties officeooo:rsid="024032ec"/>
    </style:style>
    <style:style style:name="T10" style:family="text">
      <style:text-properties officeooo:rsid="00b9969b"/>
    </style:style>
    <style:style style:name="T11" style:family="text">
      <style:text-properties officeooo:rsid="01e16e39"/>
    </style:style>
    <style:style style:name="T12" style:family="text">
      <style:text-properties style:font-name="Calibri1" fo:font-size="13pt" fo:background-color="#ffffff" loext:char-shading-value="0" style:font-size-asian="13pt" style:font-size-complex="13pt"/>
    </style:style>
    <style:style style:name="T13" style:family="text">
      <style:text-properties style:font-name="Calibri1" fo:font-size="13pt" officeooo:rsid="00362080" fo:background-color="#ffffff" loext:char-shading-value="0" style:font-size-asian="13pt" style:font-size-complex="13pt"/>
    </style:style>
    <style:style style:name="T14" style:family="text">
      <style:text-properties style:font-name="Calibri1" fo:font-size="13pt" officeooo:rsid="01667d27" fo:background-color="#ffffff" loext:char-shading-value="0" style:font-size-asian="13pt" style:font-size-complex="13pt"/>
    </style:style>
    <style:style style:name="T15" style:family="text">
      <style:text-properties style:font-name="Calibri1" fo:font-size="13pt" officeooo:rsid="02416bd5" fo:background-color="#ffffff" loext:char-shading-value="0" style:font-size-asian="13pt" style:font-size-complex="13pt"/>
    </style:style>
    <style:style style:name="T16" style:family="text">
      <style:text-properties style:font-name="Calibri1" fo:font-size="13pt" officeooo:rsid="001c05f3" fo:background-color="#ffffff" loext:char-shading-value="0" style:font-size-asian="13pt" style:font-size-complex="13pt"/>
    </style:style>
    <style:style style:name="T17" style:family="text">
      <style:text-properties style:font-name="Calibri1" fo:font-size="13pt" officeooo:rsid="00bb3bcc" fo:background-color="#ffffff" loext:char-shading-value="0" style:font-size-asian="13pt" style:font-size-complex="13pt"/>
    </style:style>
    <style:style style:name="T18" style:family="text">
      <style:text-properties style:font-name="Calibri1" fo:font-size="13pt" officeooo:rsid="01e238b9" fo:background-color="#ffffff" loext:char-shading-value="0" style:font-size-asian="13pt" style:font-size-complex="13pt"/>
    </style:style>
    <style:style style:name="T19" style:family="text">
      <style:text-properties style:font-name="Calibri1" fo:font-size="13pt" officeooo:rsid="00f4f8d6" fo:background-color="#ffffff" loext:char-shading-value="0" style:font-size-asian="13pt" style:font-size-complex="13pt"/>
    </style:style>
    <style:style style:name="T20" style:family="text">
      <style:text-properties style:font-name="Calibri1" fo:font-size="13pt" fo:font-weight="normal" officeooo:rsid="0029d27b" fo:background-color="#ffffff" loext:char-shading-value="0" style:font-size-asian="13pt" style:font-weight-asian="normal" style:font-size-complex="13pt" style:font-weight-complex="normal"/>
    </style:style>
    <style:style style:name="T21" style:family="text">
      <style:text-properties style:font-name="Calibri1" fo:font-size="13pt" fo:font-weight="normal" officeooo:rsid="01c5271b" fo:background-color="#ffffff" loext:char-shading-value="0" style:font-size-asian="13pt" style:font-weight-asian="normal" style:font-size-complex="13pt" style:font-weight-complex="normal"/>
    </style:style>
    <style:style style:name="T22" style:family="text">
      <style:text-properties style:font-name="Calibri1" fo:font-size="13pt" fo:font-style="normal" fo:font-weight="normal" officeooo:rsid="00895a47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Calibri1" fo:font-size="13pt" fo:font-style="normal" fo:font-weight="normal" officeooo:rsid="01742f3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fo:color="#212529" loext:opacity="100%" style:font-name="Calibri1" fo:font-size="13pt" fo:letter-spacing="normal" fo:font-style="normal" fo:font-weight="bold" officeooo:rsid="01742f35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style:font-name="Calibri1" fo:font-size="13pt" fo:font-style="normal" fo:font-weight="normal" officeooo:rsid="01e238b9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Calibri1" fo:font-size="13pt" fo:font-style="normal" fo:font-weight="normal" officeooo:rsid="02423d5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Calibri1" fo:font-size="13pt" fo:font-style="normal" fo:font-weight="bold" officeooo:rsid="02423d54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style:font-name="Calibri1" fo:font-size="13pt" fo:font-style="normal" fo:font-weight="bold" officeooo:rsid="024d6695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style:font-name="Calibri1" fo:font-size="13pt" officeooo:rsid="0072ae10" fo:background-color="#ffffff" loext:char-shading-value="0" style:font-size-asian="13pt" style:font-size-complex="13pt"/>
    </style:style>
    <style:style style:name="T30" style:family="text">
      <style:text-properties style:font-name="Calibri1" fo:font-size="13pt" officeooo:rsid="02423d54" fo:background-color="#ffffff" loext:char-shading-value="0" style:font-size-asian="13pt" style:font-size-complex="13pt"/>
    </style:style>
    <style:style style:name="T31" style:family="text">
      <style:text-properties style:font-name="Calibri1" fo:font-size="13pt" officeooo:rsid="00da2804" fo:background-color="#ffffff" loext:char-shading-value="0" style:font-size-asian="13pt" style:font-size-complex="13pt"/>
    </style:style>
    <style:style style:name="T32" style:family="text">
      <style:text-properties style:font-name="Calibri1" fo:font-size="13pt" officeooo:rsid="01c89e49" fo:background-color="#ffffff" loext:char-shading-value="0" style:font-size-asian="13pt" style:font-size-complex="13pt"/>
    </style:style>
    <style:style style:name="T33" style:family="text">
      <style:text-properties style:font-name="Calibri1" fo:font-size="13pt" officeooo:rsid="003a49af" fo:background-color="#ffffff" loext:char-shading-value="0" style:font-size-asian="13pt" style:font-size-complex="13pt"/>
    </style:style>
    <style:style style:name="T34" style:family="text">
      <style:text-properties style:font-name="Calibri1" fo:font-size="13pt" fo:font-style="normal" fo:background-color="#ffffff" loext:char-shading-value="0" style:font-size-asian="13pt" style:font-style-asian="normal" style:font-size-complex="13pt" style:font-style-complex="normal"/>
    </style:style>
    <style:style style:name="T35" style:family="text">
      <style:text-properties fo:font-variant="normal" fo:text-transform="none" fo:color="#212529" loext:opacity="100%" style:font-name="Calibri1" fo:font-size="13pt" fo:letter-spacing="normal" fo:font-style="normal" fo:font-weight="bold" officeooo:rsid="01e238b9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36" style:family="text">
      <style:text-properties style:font-name="Calibri1" fo:font-size="13pt" fo:font-style="normal" officeooo:rsid="00895a47" fo:background-color="#ffffff" loext:char-shading-value="0" style:font-size-asian="13pt" style:font-style-asian="normal" style:font-size-complex="13pt" style:font-style-complex="normal"/>
    </style:style>
    <style:style style:name="T37" style:family="text">
      <style:text-properties style:font-name="Calibri1" fo:font-size="13pt" fo:font-style="normal" officeooo:rsid="01e238b9" fo:background-color="#ffffff" loext:char-shading-value="0" style:font-size-asian="13pt" style:font-style-asian="normal" style:font-size-complex="13pt" style:font-style-complex="normal"/>
    </style:style>
    <style:style style:name="T38" style:family="text">
      <style:text-properties style:font-name="Calibri1" fo:font-size="13pt" fo:font-style="normal" fo:font-weight="bold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39" style:family="text">
      <style:text-properties style:font-name="Calibri1" fo:font-size="13pt" fo:font-style="normal" fo:font-weight="bold" officeooo:rsid="01e238b9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40" style:family="text">
      <style:text-properties style:font-name="Calibri1" fo:font-size="13pt" fo:font-style="normal" fo:font-weight="bold" officeooo:rsid="00895a47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41" style:family="text">
      <style:text-properties style:font-name="Calibri1" fo:font-size="13pt" fo:font-style="normal" fo:font-weight="normal" officeooo:rsid="0050d1f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style:font-name="Calibri1" fo:font-size="13pt" fo:font-style="normal" fo:font-weight="normal" officeooo:rsid="0254489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font-name="Calibri1" fo:font-size="13pt" fo:font-style="normal" fo:font-weight="normal" officeooo:rsid="025134a1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font-name="Calibri1" fo:font-size="13pt" fo:font-style="normal" fo:font-weight="normal" officeooo:rsid="024d669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5" style:family="text">
      <style:text-properties style:font-name="Calibri1" fo:font-size="13pt" fo:font-style="normal" fo:font-weight="normal" officeooo:rsid="02528cd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style:font-name="Calibri1" fo:font-size="13pt" fo:font-style="normal" fo:font-weight="normal" officeooo:rsid="02581ba6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style:font-name="Calibri1" fo:font-size="13pt" fo:font-style="normal" fo:font-weight="normal" officeooo:rsid="025a072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8" style:family="text">
      <style:text-properties style:font-name="Calibri1" fo:font-size="13pt" fo:font-style="normal" fo:font-weight="normal" officeooo:rsid="025af871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9" style:family="text">
      <style:text-properties style:font-name="Calibri1" fo:font-size="13pt" fo:font-style="normal" fo:font-weight="normal" officeooo:rsid="025e2f8c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Calibri1" fo:font-size="13pt" fo:font-style="normal" fo:font-weight="normal" officeooo:rsid="0261297b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51" style:family="text">
      <style:text-properties style:font-name="Calibri1" fo:font-size="13pt" fo:font-style="normal" fo:font-weight="normal" officeooo:rsid="02621d2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52" style:family="text">
      <style:text-properties style:font-name="Calibri1" fo:font-size="13pt" fo:font-style="normal" fo:font-weight="normal" officeooo:rsid="02441197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style:font-name="Calibri1" fo:font-size="13pt" fo:font-style="normal" fo:font-weight="normal" officeooo:rsid="0263764f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Calibri1" fo:font-size="13pt" fo:font-style="normal" fo:font-weight="normal" officeooo:rsid="0265043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style:font-name="Calibri1" fo:font-size="13pt" fo:font-style="normal" fo:font-weight="bold" officeooo:rsid="02441197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56" style:family="text">
      <style:text-properties style:font-name="Calibri1" fo:font-size="13pt" fo:font-style="normal" fo:font-weight="bold" officeooo:rsid="02650430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57" style:family="text">
      <style:text-properties style:font-name="Calibri1" fo:font-size="13pt" fo:font-style="normal" fo:font-weight="normal" officeooo:rsid="026634cc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Calibri1" fo:font-size="13pt" fo:font-style="normal" fo:font-weight="normal" officeooo:rsid="0267b3a3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Calibri1" fo:font-size="13pt" fo:font-style="normal" fo:font-weight="normal" officeooo:rsid="0244a4b3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Calibri1" fo:font-size="13pt" fo:font-style="normal" fo:font-weight="normal" officeooo:rsid="0267d39a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Calibri1" fo:font-size="13pt" fo:font-style="normal" fo:font-weight="normal" officeooo:rsid="026806f1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Calibri1" fo:font-size="13pt" fo:font-style="normal" fo:font-weight="normal" officeooo:rsid="0268292a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Calibri1" fo:font-size="13pt" fo:font-style="normal" fo:font-weight="normal" officeooo:rsid="02686fcc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4" style:family="text">
      <style:text-properties style:font-name="Calibri1" fo:font-size="13pt" fo:font-style="normal" fo:font-weight="normal" officeooo:rsid="026a20a3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Calibri1" fo:font-size="13pt" fo:font-style="normal" fo:font-weight="normal" officeooo:rsid="026bf4a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Calibri1" fo:font-size="13pt" fo:font-style="normal" fo:font-weight="normal" officeooo:rsid="026dc04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7" style:family="text">
      <style:text-properties style:font-name="Calibri1" fo:font-size="13pt" fo:font-style="normal" fo:font-weight="normal" officeooo:rsid="0244bdc9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style:font-name="Calibri1" fo:font-size="13pt" fo:font-style="normal" fo:font-weight="bold" officeooo:rsid="0244bdc9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69" style:family="text">
      <style:text-properties style:font-name="Calibri1" fo:font-size="13pt" fo:font-style="normal" fo:font-weight="normal" officeooo:rsid="026fe211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Calibri1" fo:font-size="13pt" fo:font-style="normal" fo:font-weight="normal" officeooo:rsid="027146a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Calibri1" fo:font-size="13pt" fo:font-style="normal" fo:font-weight="normal" officeooo:rsid="02735cca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font-name="Calibri1" fo:font-size="13pt" fo:font-style="normal" fo:font-weight="normal" officeooo:rsid="0274d0a3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style:font-name="Calibri1" fo:font-size="13pt" fo:font-style="normal" fo:font-weight="normal" officeooo:rsid="02469bfc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Calibri1" fo:font-size="13pt" fo:font-style="normal" fo:font-weight="normal" officeooo:rsid="0278d8f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5" style:family="text">
      <style:text-properties style:font-name="Calibri1" fo:font-size="13pt" fo:font-style="normal" fo:font-weight="bold" officeooo:rsid="02469bfc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76" style:family="text">
      <style:text-properties style:font-name="Calibri1" fo:font-size="13pt" fo:font-style="normal" fo:font-weight="normal" officeooo:rsid="027a03ff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Calibri1" fo:font-size="13pt" fo:font-style="normal" fo:font-weight="normal" officeooo:rsid="027bb7a3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Calibri1" fo:font-size="13pt" fo:font-style="normal" fo:font-weight="bold" officeooo:rsid="027d1e33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79" style:family="text">
      <style:text-properties style:font-name="Calibri1" fo:font-size="13pt" fo:font-style="normal" fo:font-weight="normal" officeooo:rsid="027fa01e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Calibri1" fo:font-size="13pt" fo:font-style="normal" fo:font-weight="normal" officeooo:rsid="02481be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style:font-name="Calibri1" fo:font-size="13pt" fo:font-style="normal" fo:font-weight="bold" officeooo:rsid="02481be4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82" style:family="text">
      <style:text-properties style:font-name="Calibri1" fo:font-size="13pt" fo:font-style="normal" fo:font-weight="bold" officeooo:rsid="02836793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83" style:family="text">
      <style:text-properties style:font-name="Calibri1" fo:font-size="13pt" fo:font-style="normal" fo:font-weight="normal" officeooo:rsid="02859269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Calibri1" fo:font-size="13pt" fo:font-style="normal" fo:font-weight="normal" officeooo:rsid="0287501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style:font-name="Calibri1" fo:font-size="13pt" fo:font-style="normal" fo:font-weight="normal" officeooo:rsid="0288f40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Calibri1" fo:font-size="13pt" fo:font-style="normal" fo:font-weight="normal" officeooo:rsid="028eb719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font-name="Calibri1" fo:font-size="13pt" fo:font-style="normal" fo:font-weight="normal" officeooo:rsid="02487f22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style:font-name="Calibri1" fo:font-size="13pt" fo:font-style="normal" fo:font-weight="bold" officeooo:rsid="02487f22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89" style:family="text">
      <style:text-properties style:font-name="Calibri1" fo:font-size="13pt" fo:font-style="normal" fo:font-weight="bold" officeooo:rsid="02950cef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90" style:family="text">
      <style:text-properties style:font-name="Calibri1" fo:font-size="13pt" fo:font-style="normal" fo:font-weight="normal" officeooo:rsid="0296fc99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91" style:family="text">
      <style:text-properties style:font-name="Calibri1" fo:font-size="13pt" fo:font-style="normal" fo:font-weight="normal" officeooo:rsid="02992aa6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92" style:family="text">
      <style:text-properties style:font-name="Calibri1" fo:font-size="13pt" fo:font-style="normal" fo:font-weight="normal" officeooo:rsid="029a8283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93" style:family="text">
      <style:text-properties style:font-name="Calibri1" fo:font-size="13pt" fo:font-style="normal" fo:font-weight="normal" officeooo:rsid="029d7e01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style:font-name="Calibri1" fo:font-size="13pt" fo:font-style="normal" fo:font-weight="normal" officeooo:rsid="016dc259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Calibri1" fo:font-size="13pt" fo:font-style="normal" fo:font-weight="normal" officeooo:rsid="023b37d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style:font-name="Calibri1" fo:font-size="13pt" fo:font-style="normal" fo:font-weight="normal" officeooo:rsid="01f9b47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Calibri1" fo:font-size="13pt" fo:font-style="normal" fo:font-weight="bold" officeooo:rsid="01f9b470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98" style:family="text">
      <style:text-properties style:font-name="Calibri1" fo:font-size="13pt" fo:font-style="normal" fo:font-weight="normal" officeooo:rsid="00d25f3d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99" style:family="text">
      <style:text-properties style:font-name="Calibri1" fo:font-size="13pt" fo:font-style="normal" style:text-underline-style="none" fo:font-weight="normal" officeooo:rsid="00d25f3d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00" style:family="text">
      <style:text-properties style:font-name="Calibri1" fo:font-size="13pt" fo:font-style="normal" style:text-underline-style="none" fo:font-weight="normal" officeooo:rsid="0249fb1b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style:font-name="Calibri1" fo:font-size="13pt" fo:font-style="normal" style:text-underline-style="none" fo:font-weight="normal" officeooo:rsid="0026829b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style:font-name="Calibri1" fo:font-size="13pt" fo:font-style="normal" style:text-underline-style="none" fo:font-weight="normal" officeooo:rsid="01f9b47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Calibri1" fo:font-size="13pt" fo:font-style="normal" style:text-underline-style="none" fo:font-weight="normal" officeooo:rsid="00fb088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style:font-name="Calibri1" fo:font-size="13pt" fo:font-style="normal" style:text-underline-style="none" fo:font-weight="normal" officeooo:rsid="01c757c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style:font-name="Calibri1" fo:font-size="13pt" fo:font-style="normal" style:text-underline-style="none" fo:font-weight="normal" officeooo:rsid="016ef70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style:font-name="Calibri1" fo:font-size="13pt" fo:font-style="normal" style:text-underline-style="none" fo:font-weight="normal" officeooo:rsid="001b547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italic" style:text-underline-style="none" fo:font-weight="normal" officeooo:rsid="02487f22" style:letter-kerning="true" fo:background-color="#ffffff" loext:char-shading-value="0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italic" style:text-underline-style="none" fo:font-weight="normal" officeooo:rsid="02487f22" style:letter-kerning="true" fo:background-color="#ffffff" loext:char-shading-value="0" style:font-name-asian="Arial" style:font-size-asian="13pt" style:language-asian="pt" style:country-asian="BR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2487f22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0" style:family="text">
      <style:text-properties style:font-name="Calibri1" fo:font-size="13pt" fo:font-style="normal" fo:font-weight="normal" officeooo:rsid="01db878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7dbe0a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9b470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07dbe0a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7f2c19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5" style:family="text">
      <style:text-properties style:font-name="Calibri1" fo:font-size="13pt" fo:font-style="normal" fo:font-weight="normal" officeooo:rsid="01c757c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style:font-name="Calibri1" fo:font-size="13pt" fo:font-style="normal" fo:font-weight="normal" officeooo:rsid="0249fb1b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style:font-name="Calibri1" fo:font-size="11pt" fo:font-style="normal" fo:font-weight="normal" officeooo:rsid="029fc845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8" style:family="text">
      <style:text-properties style:font-name="Calibri1" fo:font-size="11pt" fo:font-style="normal" fo:font-weight="normal" officeooo:rsid="02487f2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9" style:family="text">
      <style:text-properties style:font-name="Calibri1" fo:font-size="11pt" fo:font-style="normal" fo:font-weight="normal" officeooo:rsid="0249fb1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0" style:family="text">
      <style:text-properties style:font-name="Calibri1" fo:font-size="11pt" fo:font-style="normal" fo:font-weight="normal" officeooo:rsid="01f9b47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1" style:family="text">
      <style:text-properties style:font-name="Calibri1" fo:font-size="11pt" fo:font-style="normal" fo:font-weight="normal" officeooo:rsid="023c6853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ISSÃO DE FINANÇAS E ORÇAMENTO - </text:span><text:span text:style-name="T2">CFO</text:span></text:p>
      <text:p text:style-name="P2">ATA AUDIÊNCIA PÚBLICA – AVALIAÇÃO METAS FISCAIS</text:p>
      <text:p text:style-name="P3"><text:span text:style-name="T3">1</text:span><text:span text:style-name="T1">º quadrimestre de 20</text:span><text:span text:style-name="T4">2</text:span><text:span text:style-name="T3">5</text:span><text:span text:style-name="T1">– (</text:span><text:span text:style-name="T3">Janei</text:span><text:span text:style-name="T5">ro</text:span><text:span text:style-name="T6"> </text:span><text:span text:style-name="T7">a </text:span><text:span text:style-name="T3">abril</text:span><text:span text:style-name="T1">)</text:span></text:p>
      <text:p text:style-name="P4"/>
      <text:p text:style-name="P5"><text:span text:style-name="T1">LOCAL: </text:span>PLENÁRIO DA CÂMARA MUNICIPAL DE URUGUAIANA</text:p>
      <text:p text:style-name="P6"><text:span text:style-name="T1">DATA:</text:span> <text:span text:style-name="T8">2</text:span><text:span text:style-name="T9">8</text:span>/0<text:span text:style-name="T9">5</text:span>/20<text:span text:style-name="T10">2</text:span><text:span text:style-name="T11">5</text:span></text:p>
      <text:p text:style-name="P7"><text:span text:style-name="T12">Aos</text:span><text:span text:style-name="T13"> </text:span><text:span text:style-name="T14">vinte e </text:span><text:span text:style-name="T15">oito </text:span><text:span text:style-name="T16">dias</text:span><text:span text:style-name="T12"> do mês de </text:span><text:span text:style-name="T15">Maio</text:span><text:span text:style-name="T12"> de 20</text:span><text:span text:style-name="T17">2</text:span><text:span text:style-name="T18">5</text:span><text:span text:style-name="T12">, às </text:span><text:span text:style-name="T19">10</text:span><text:span text:style-name="T15">hs</text:span><text:span text:style-name="T12">, reuniu-se a Comissão de Finanças e Orçamento, com a presença </text:span><text:span text:style-name="T20">d</text:span><text:span text:style-name="T21">o</text:span><text:span text:style-name="T22"> </text:span><text:span text:style-name="T23">Ver. </text:span><text:span text:style-name="T24">Adenildo de Jesus Padovan</text:span><text:span text:style-name="T23">, </text:span><text:span text:style-name="T25">Presidente da Comissão de Finanças e Orçamento, </text:span><text:span text:style-name="T26">Ver. </text:span><text:span text:style-name="T27">Celso Duarte</text:span><text:span text:style-name="T26">, Verª </text:span><text:span text:style-name="T27">Lilian Cuty</text:span><text:span text:style-name="T26">, Ver. </text:span><text:span text:style-name="T27">Luis Fernando Br</text:span><text:span text:style-name="T28">a</text:span><text:span text:style-name="T27">ite</text:span><text:span text:style-name="T26"> e Verª </text:span><text:span text:style-name="T27">Stella Luzardo</text:span><text:span text:style-name="T26">. P</text:span><text:span text:style-name="T12">ara a realização da Audiência Pública sobre METAS FISCAIS </text:span><text:span text:style-name="T29">relativas ao </text:span><text:span text:style-name="T30">1</text:span><text:span text:style-name="T29">º quadrimestre de 20</text:span><text:span text:style-name="T31">2</text:span><text:span text:style-name="T30">5</text:span><text:span text:style-name="T12">, estabelecida no § 4º, do Art. 9º, da Lei Complementar nº 101/2000. </text:span><text:span text:style-name="T14">O</text:span><text:span text:style-name="T32"> </text:span><text:span text:style-name="T33">presidente d</text:span><text:span text:style-name="T32">a Comissão, </text:span><text:span text:style-name="T34">vereador </text:span><text:span text:style-name="T35">Adenildo de Jesus Padovan</text:span><text:span text:style-name="T34">, abriu a reunião e convidou a compor a Mesa </text:span><text:span text:style-name="T36">o</text:span><text:span text:style-name="T34"> Secretári</text:span><text:span text:style-name="T36">o</text:span><text:span text:style-name="T34"> d</text:span><text:span text:style-name="T36">e</text:span><text:span text:style-name="T34"> </text:span><text:span text:style-name="T36">Planejamento </text:span><text:span text:style-name="T37">Estratégico</text:span><text:span text:style-name="T34">,</text:span><text:span text:style-name="T38"> </text:span><text:span text:style-name="T25">Sr.</text:span><text:span text:style-name="T39"> </text:span><text:span text:style-name="T40">Carlos Prudêncio Antunes</text:span><text:span text:style-name="T41">,</text:span><text:span text:style-name="T26"> Sr.</text:span><text:span text:style-name="T27"> Waldomiro Arrechaval</text:span><text:span text:style-name="T26"> - Secretário Adjunto de Planejamento, Sr.</text:span><text:span text:style-name="T27"> Irton Ali</text:span><text:span text:style-name="T26">, Contador do Município,</text:span><text:span text:style-name="T27"> </text:span><text:span text:style-name="T26">Sr</text:span><text:span text:style-name="T42">s</text:span><text:span text:style-name="T26">.</text:span><text:span text:style-name="T27"> Marcelo Parraga, Jefferson Stecca Farezim </text:span><text:span text:style-name="T43">e</text:span><text:span text:style-name="T26"> </text:span><text:span text:style-name="T27">Carla Laís Grillo Alves</text:span><text:span text:style-name="T26">, </text:span><text:span text:style-name="T44">responsáve</text:span><text:span text:style-name="T45">is</text:span><text:span text:style-name="T44"> pelo</text:span><text:span text:style-name="T26"> Controle Orçamentário</text:span><text:span text:style-name="T27">. </text:span><text:span text:style-name="T25">Após </text:span><text:span text:style-name="T26">seus</text:span><text:span text:style-name="T25"> cumprimentos, o Presidente da Comissão, </text:span><text:span text:style-name="T39">Ver. Adenildo de Jesus Padovan</text:span><text:span text:style-name="T25"> iniciou a reunião concedendo a </text:span><text:span text:style-name="T46">p</text:span><text:span text:style-name="T25">alavra ao S</text:span><text:span text:style-name="T47">ecretário</text:span><text:span text:style-name="T25"> </text:span><text:span text:style-name="T27">Carlos Prudêncio</text:span><text:span text:style-name="T26">, que após seus cumprimentos, afirmou ser o 1º relatório apresentado na Gestão do Prefeito Carlos Delgado. Agradeceu a presença do contador Irton que representa a Sefaz. Iniciou explanando acerca das receitas e despesas, bem como fazendo um comparativo entre ambas para que haja uma melhor compreensão sobre o assunto. Destac</text:span><text:span text:style-name="T48">ou</text:span><text:span text:style-name="T26"> que a Receita Tributária Líquida atingiu no primeiro quadrimestre do ano de 2025 o montante de R$ 38.327.811,57 que confrontada com a previsão constante na LOA para o ano de R$ 102.869.973,95 representa</text:span><text:span text:style-name="T49">ndo</text:span><text:span text:style-name="T26"> do previsto 37,26%, ressaltou também acerca da receita de contribuição, </text:span><text:span text:style-name="T50">que </text:span><text:span text:style-name="T26">atingiu no primeiro quadrimestre do ano de 2025 o montante de R$ </text:span><text:soft-page-break/><text:span text:style-name="T26">3.083.834,21 que confrontada com a previsão constante na LOA para o ano de R$ 8.883.764.88, representa do previsto 34,71%. Referente as transferências correntes, ressaltou que o valor arrecadado nesse primeiro quadrimestre, com transferências da União foi de R$ 46.401.191,53 equivalente a 38,92% da previsão anual. Já as transferências do Estado corresponde</text:span><text:span text:style-name="T51">m</text:span><text:span text:style-name="T26"> a R$ 45.137.327,48 equivalente a 39,99% da previsão anual. Quanto as receitas de capital, salientou que </text:span><text:span text:style-name="T52">o valor arrecadado com transferências de capital foi de R$ 1.325.380,00 o que corresponde a 100% do </text:span><text:span text:style-name="T53">do </text:span><text:span text:style-name="T52">previsto anual no primeiro quadrimestre de 2025. Na sequência </text:span><text:span text:style-name="T54">usou </text:span><text:span text:style-name="T52">a </text:span><text:span text:style-name="T54">palavra a </text:span><text:span text:style-name="T52">Srª. </text:span><text:span text:style-name="T55">Carla </text:span><text:span text:style-name="T56">Alves</text:span><text:span text:style-name="T54">, </text:span><text:span text:style-name="T52">que </text:span><text:span text:style-name="T57">explicou que os</text:span><text:span text:style-name="T52"> valores mencionados referem-se a estruturação das unidades de saúde e também ao programa de reconstrução. Na sequência deu continuidade a apresentação o Sr. </text:span><text:span text:style-name="T55">Carlos Prudêncio</text:span><text:span text:style-name="T52"> que demonstrou os resultados orçamentários demonstrando as despesas correntes e despesas de capitais. Destac</text:span><text:span text:style-name="T58">ou</text:span><text:span text:style-name="T52"> que os investimentos em educação atingiram </text:span><text:span text:style-name="T59">R$</text:span><text:span text:style-name="T52"> 24.203.864,64 com recursos FUNDEB </text:span><text:span text:style-name="T60">e</text:span><text:span text:style-name="T52"> MDE, sendo que o total de despesas com ensino para fins de limite constitucional no primeiro quadrimestre de 2025, totalizaram </text:span><text:span text:style-name="T61">R$ </text:span><text:span text:style-name="T52">24.203.867,64 o que corresponde a 22,66% das receitas de impostos e receitas de transferências constitucionais. </text:span><text:span text:style-name="T59">Na sequência destac</text:span><text:span text:style-name="T62">ou</text:span><text:span text:style-name="T59"> que os investimentos em saúde atingiram o montante de R$ 17.890.162,73 o que corresponde a 16,75% sobre a receita líquida de impostos e transferências. </text:span><text:span text:style-name="T63">C</text:span><text:span text:style-name="T59">umpri</text:span><text:span text:style-name="T63">nd</text:span><text:span text:style-name="T59">o o mínimo </text:span><text:span text:style-name="T64">de</text:span><text:span text:style-name="T59"> 15% estabelecido na </text:span><text:span text:style-name="T65">L</text:span><text:span text:style-name="T59">ei </text:span><text:span text:style-name="T65">C</text:span><text:span text:style-name="T59">omplementar nº 141/2012, friso</text:span><text:span text:style-name="T66">u</text:span><text:span text:style-name="T59"> que o investimento em saúde vem aumentando nos últimos anos. </text:span><text:span text:style-name="T67">Na sequência o Presidente da Comissão, Ver. </text:span><text:span text:style-name="T68">Adenildo Padovan</text:span><text:span text:style-name="T67"> destacou que havia um questionamento a respeito dos dados apresentados de: Como o executivo espera que seja analisado o resultado nominal considerando a ausência dessa previsão na lei orçamentária anual aprovada, demanda essa encaminhada ao Poder Executivo. </text:span><text:span text:style-name="T69">E</text:span><text:span text:style-name="T67">m </text:span><text:span text:style-name="T69">que</text:span><text:span text:style-name="T67"> dispositivo legal ficou fixada a meta para o exercício de R$ 13.556.083,78? O secretário </text:span><text:span text:style-name="T68">Carlos Prudêncio</text:span><text:span text:style-name="T67"> explicou que o resultado nominal não encontra-se </text:span><text:soft-page-break/><text:span text:style-name="T67">expl</text:span><text:span text:style-name="T70">í</text:span><text:span text:style-name="T67">cito e sim embutido em outros resultados. Que foi feito encaminhamento no ofício, descrevendo onde estava o referido valor. Na sequência, o Presidente da Comissão, </text:span><text:span text:style-name="T71">informou </text:span><text:span text:style-name="T67">que o ofício nº 550, anexo, </text:span><text:span text:style-name="T72">solicita o </text:span><text:span text:style-name="T67">demonstrativo de compatibilização de atualização das metas fiscais com inclusão do resultado nominal. Na sequência, fez uso da palavra o Ver. </text:span><text:span text:style-name="T68">Celso Duarte</text:span><text:span text:style-name="T67">, que após cumprimentos aos presentes destacou questionamentos acerca dos precatórios, em relação as parcelas que estão sendo pagas e qual o valor do saldo histórico dos referidos precatórios. Na sequência fez uso da palavra o Sr. </text:span><text:span text:style-name="T68">Carlos Prudêncio</text:span><text:span text:style-name="T67"> que manifestou </text:span><text:span text:style-name="T73">que em questão de dívidas o município de Uruguaiana é um dos maiores do Estado, que existe a tentativa de contato com o Tribunal de Contas do Estado para tentar amenizar a situação. Express</text:span><text:span text:style-name="T74">ou</text:span><text:span text:style-name="T73"> que há um monitoramento constante, uma preocupação, pois no momento que se gasta mais em folha se deixa de atender a sociedade, bem como as demandas que a mesma tem. Na sequência fez uso da palavra o Ver. </text:span><text:span text:style-name="T75">Adenildo Padovan</text:span><text:span text:style-name="T73">, que </text:span><text:span text:style-name="T76">registrou que</text:span><text:span text:style-name="T73"> o ofício 762/2025, foi encaminhado </text:span><text:span text:style-name="T76">solicitando</text:span><text:span text:style-name="T73"> a lei orçamentária anual, fazendo a seguinte leitura </text:span><text:span text:style-name="T77">na íntegra do mesmo</text:span><text:span text:style-name="T73">. Na sequência fez uso da palavra o Ver. </text:span><text:span text:style-name="T75">Luis Fernando Br</text:span><text:span text:style-name="T78">a</text:span><text:span text:style-name="T75">ite</text:span><text:span text:style-name="T73">, que após cumprimentos aos presentes questionou acerca dos valores investidos, ressaltando sobre valores que sobram. Na sequência fez uso da palavra o Secretário, Sr. </text:span><text:span text:style-name="T75">Carlos Prudêncio</text:span><text:span text:style-name="T73">, que </text:span><text:span text:style-name="T79">respondendo explicou que </text:span><text:span text:style-name="T73">os valores são previstos, mas que nem sempre saem como o esperado. </text:span><text:span text:style-name="T80">Na sequência fez uso da palavra a Ver. </text:span><text:span text:style-name="T81">Manoela </text:span><text:span text:style-name="T82">Couto</text:span><text:span text:style-name="T80">, que após cumprimentos, questionou acerca dos recursos da saúde, se esse</text:span><text:span text:style-name="T83">s</text:span><text:span text:style-name="T80"> recurso</text:span><text:span text:style-name="T83">s</text:span><text:span text:style-name="T80"> </text:span><text:span text:style-name="T83">são</text:span><text:span text:style-name="T80"> todo</text:span><text:span text:style-name="T84">s</text:span><text:span text:style-name="T80"> do município ou se tem repasse estadual. Na sequência fez uso da palavra o Secretário </text:span><text:span text:style-name="T81">Carlos Prudêncio</text:span><text:span text:style-name="T80">, que ressaltou que os valores restantes são de procedência de repasses diretos, referentes a investimentos da União. Ressalt</text:span><text:span text:style-name="T85">ou</text:span><text:span text:style-name="T80"> que existem investimentos específicos tanto do Estado quanto da União, direto de aporte à saúde, que existe o recurso do município, como da educação, e que tudo aquilo que o município recebe </text:span><text:soft-page-break/><text:span text:style-name="T80">de impostos, há o segregamento desse valor, 15% para a saúde, mas que existe também o aporte direto. Na sequência fez uso da palavra a Verª. </text:span><text:span text:style-name="T81">Lilian Cuty</text:span><text:span text:style-name="T80">, que após cumprimentos aos presentes, questionou acerca do FUNDEB, </text:span><text:span text:style-name="T86">sobre a</text:span><text:span text:style-name="T80"> preparação do município para realizar o pagamento do piso dos professores, se há planejamento acerca desse pagamento, caso seja executado pelo STF. Na sequência o secretário, Sr. </text:span><text:span text:style-name="T81">Carlos Prudêncio</text:span><text:span text:style-name="T80"> manifestou que tem conhecimento sobre o assunto e que o município tentará ao máximo para que tudo seja feito e ocorra bem. Na sequência fez uso da palavra o Ver. </text:span><text:span text:style-name="T81">Celso Duarte</text:span><text:span text:style-name="T80"> que alegou que o FUNDEB não serve para o pagamento de despesas com pessoal, e que ainda se tem uma margem para trabalhar, caso vier a ter o piso do magistério, </text:span><text:span text:style-name="T87">aplicado no município, de que não ocorreria um risco, pelo menos do limite prudencial, mas que traria outras consequências de impacto financeiro. Na sequência fez uso da palavra a Verª. </text:span><text:span text:style-name="T88">Stella Luzard</text:span><text:span text:style-name="T87">o, que após cumprimentos aos presentes, destacou sua gratidão a presença dos secretários e por todo o apoio que eles prestam a casa e a comunidade. Na sequência fez uso da palavra o Ver. </text:span><text:span text:style-name="T88">Luis Fernando Br</text:span><text:span text:style-name="T89">a</text:span><text:span text:style-name="T88">ite</text:span><text:span text:style-name="T87">, que express</text:span><text:span text:style-name="T90">ou</text:span><text:span text:style-name="T87"> sua complementação a fala da Verª. Lilian, destacando que participou de um curso do Tribunal de Contas que levantou essa questão, e que lhe foi informado que o Tribunal terá um olhar mais acolhedor nesse aspecto perante os municípios. Na sequência fez uso da Tribuna o Sr. </text:span><text:span text:style-name="T88">Paulo Ricardo</text:span><text:span text:style-name="T87">, que após cumprimentos destacou acerca da </text:span><text:span text:style-name="T91">C</text:span><text:span text:style-name="T87">asa de </text:span><text:span text:style-name="T91">P</text:span><text:span text:style-name="T87">assagem, </text:span><text:span text:style-name="T92">sobre </text:span><text:span text:style-name="T87">investimentos no turismo. Na sequência fez uso da palavra o Secretário </text:span><text:span text:style-name="T88">Carlos Prudêncio</text:span><text:span text:style-name="T87">, que manifestou que cada setor recebe a sua devida parcela de valores para ser investido. Na sequência, fez uso da palavra a Ver. </text:span><text:span text:style-name="T88">Lilian Cuty</text:span><text:span text:style-name="T87">, que destacou em complementação a fala do Sr. Paulo Ricardo que a Comissão de Serviços Municipais já está em debate com o Ministério Público para que sej</text:span><text:span text:style-name="T93">am </text:span><text:span text:style-name="T87">sanada</text:span><text:span text:style-name="T93">s</text:span><text:span text:style-name="T87"> questões referentes aos moradores de rua, que foi solicitada a presença da Secretária de Ação Social e da Secretária de Saúde, juntamente com a segurança </text:span><text:soft-page-break/><text:span text:style-name="T87">pública. Dando encerramento a presente audiência, </text:span><text:span text:style-name="T94">o</text:span><text:span text:style-name="T87"> </text:span><text:span text:style-name="T95">presidente da Comissão de Finanças e Orçamento, </text:span><text:span text:style-name="T96">V</text:span><text:span text:style-name="T87">er. </text:span><text:span text:style-name="T97">Adenildo de Jesus Padovan</text:span><text:span text:style-name="T87">, agradeceu a presença de todos </text:span><text:span text:style-name="T98">e registrou que a próxima audiência para </text:span><text:span text:style-name="T99">avaliação do </text:span><text:span text:style-name="T100">2</text:span><text:span text:style-name="T99">º quadrimestre de 20</text:span><text:span text:style-name="T101">2</text:span><text:span text:style-name="T102">5</text:span><text:span text:style-name="T103">,</text:span><text:span text:style-name="T99"> será realizada em </text:span><text:span text:style-name="T104">2</text:span><text:span text:style-name="T100">6</text:span><text:span text:style-name="T105"> de </text:span><text:span text:style-name="T100">Setembro</text:span><text:span text:style-name="T106"> de 202</text:span><text:span text:style-name="T102">5</text:span><text:span text:style-name="T103">,</text:span><text:span text:style-name="T101"> </text:span><text:span text:style-name="T99">nesta Casa Legislativa</text:span><text:span text:style-name="T87">. </text:span><text:span text:style-name="Strong_20_Emphasis"><text:span text:style-name="T107">(</text:span></text:span><text:span text:style-name="Strong_20_Emphasis"><text:span text:style-name="T108">Registra</text:span></text:span><text:span text:style-name="Strong_20_Emphasis"><text:span text:style-name="T107">-</text:span></text:span><text:span text:style-name="Strong_20_Emphasis"><text:span text:style-name="T108">se</text:span></text:span><text:span text:style-name="Strong_20_Emphasis"><text:span text:style-name="T107"> </text:span></text:span><text:span text:style-name="Strong_20_Emphasis"><text:span text:style-name="T108">que</text:span></text:span><text:span text:style-name="Strong_20_Emphasis"><text:span text:style-name="T107"> </text:span></text:span><text:span text:style-name="Strong_20_Emphasis"><text:span text:style-name="T108">o</text:span></text:span><text:span text:style-name="Strong_20_Emphasis"><text:span text:style-name="T107"> </text:span></text:span><text:span text:style-name="Strong_20_Emphasis"><text:span text:style-name="T108">conteúdo</text:span></text:span><text:span text:style-name="Strong_20_Emphasis"><text:span text:style-name="T107"> </text:span></text:span><text:span text:style-name="Strong_20_Emphasis"><text:span text:style-name="T108">das</text:span></text:span><text:span text:style-name="Strong_20_Emphasis"><text:span text:style-name="T107"> </text:span></text:span><text:span text:style-name="Strong_20_Emphasis"><text:span text:style-name="T108">discussões</text:span></text:span><text:span text:style-name="Strong_20_Emphasis"><text:span text:style-name="T107"> e pronunciamentos </text:span></text:span><text:span text:style-name="Strong_20_Emphasis"><text:span text:style-name="T108">desta</text:span></text:span><text:span text:style-name="Strong_20_Emphasis"><text:span text:style-name="T107"> </text:span></text:span><text:span text:style-name="Strong_20_Emphasis"><text:span text:style-name="T108">reunião</text:span></text:span><text:span text:style-name="Strong_20_Emphasis"><text:span text:style-name="T107"> </text:span></text:span><text:span text:style-name="Strong_20_Emphasis"><text:span text:style-name="T108">encontra</text:span></text:span><text:span text:style-name="Strong_20_Emphasis"><text:span text:style-name="T107">-</text:span></text:span><text:span text:style-name="Strong_20_Emphasis"><text:span text:style-name="T108">se</text:span></text:span><text:span text:style-name="Strong_20_Emphasis"><text:span text:style-name="T107"> </text:span></text:span><text:span text:style-name="Strong_20_Emphasis"><text:span text:style-name="T108">arquivado</text:span></text:span><text:span text:style-name="Strong_20_Emphasis"><text:span text:style-name="T107"> </text:span></text:span><text:span text:style-name="Strong_20_Emphasis"><text:span text:style-name="T108">no</text:span></text:span><text:span text:style-name="Strong_20_Emphasis"><text:span text:style-name="T107"> </text:span></text:span><text:span text:style-name="Strong_20_Emphasis"><text:span text:style-name="T108">Departamento de Imprensa</text:span></text:span><text:span text:style-name="Strong_20_Emphasis"><text:span text:style-name="T107"> </text:span></text:span><text:span text:style-name="Strong_20_Emphasis"><text:span text:style-name="T108">desta</text:span></text:span><text:span text:style-name="Strong_20_Emphasis"><text:span text:style-name="T107"> </text:span></text:span><text:span text:style-name="Strong_20_Emphasis"><text:span text:style-name="T108">Casa</text:span></text:span><text:span text:style-name="Strong_20_Emphasis"><text:span text:style-name="T107">, </text:span></text:span><text:span text:style-name="Strong_20_Emphasis"><text:span text:style-name="T108">estando</text:span></text:span><text:span text:style-name="Strong_20_Emphasis"><text:span text:style-name="T107"> </text:span></text:span><text:span text:style-name="Strong_20_Emphasis"><text:span text:style-name="T108">à</text:span></text:span><text:span text:style-name="Strong_20_Emphasis"><text:span text:style-name="T107"> </text:span></text:span><text:span text:style-name="Strong_20_Emphasis"><text:span text:style-name="T108">disposição</text:span></text:span><text:span text:style-name="Strong_20_Emphasis"><text:span text:style-name="T107"> </text:span></text:span><text:span text:style-name="Strong_20_Emphasis"><text:span text:style-name="T108">para</text:span></text:span><text:span text:style-name="Strong_20_Emphasis"><text:span text:style-name="T107"> </text:span></text:span><text:span text:style-name="Strong_20_Emphasis"><text:span text:style-name="T108">consultas</text:span></text:span><text:span text:style-name="Strong_20_Emphasis"><text:span text:style-name="T107">, </text:span></text:span><text:span text:style-name="Strong_20_Emphasis"><text:span text:style-name="T108">se</text:span></text:span><text:span text:style-name="Strong_20_Emphasis"><text:span text:style-name="T107"> </text:span></text:span><text:span text:style-name="Strong_20_Emphasis"><text:span text:style-name="T108">necessário)</text:span></text:span><text:span text:style-name="Strong_20_Emphasis"><text:span text:style-name="T109">. </text:span></text:span><text:span text:style-name="T87">Nada mais havendo a tratar, </text:span><text:span text:style-name="T110">p</text:span><text:span text:style-name="T111">ara constar, eu, </text:span><text:span text:style-name="T112">Márcio Gindri Ancinello</text:span><text:span text:style-name="T113">, </text:span><text:span text:style-name="T114">lavrei</text:span><text:span text:style-name="T111"> a</text:span><text:span text:style-name="T113"> </text:span><text:span text:style-name="T111">presente ata </text:span><text:span text:style-name="T87">lavrou-se a presente ata. Sala </text:span><text:span text:style-name="T115">V</text:span><text:span text:style-name="T87">er. Ramão Barbat Filho,</text:span><text:span text:style-name="T88"> </text:span><text:span text:style-name="T87">aos vinte e </text:span><text:span text:style-name="T116">oito</text:span><text:span text:style-name="T115"> </text:span><text:span text:style-name="T87">dias do mês de </text:span><text:span text:style-name="T116">Maio</text:span><text:span text:style-name="T87"> de dois mil e </text:span><text:span text:style-name="T115">vinte e </text:span><text:span text:style-name="T96">cinco</text:span><text:span text:style-name="T87">. </text:span><text:span text:style-name="T117">#</text:span><text:span text:style-name="T118">.(2</text:span><text:span text:style-name="T119">8</text:span><text:span text:style-name="T118">/0</text:span><text:span text:style-name="T119">5</text:span><text:span text:style-name="T118">/202</text:span><text:span text:style-name="T120">5</text:span><text:span text:style-name="T118">).</text:span><text:span text:style-name="T121">mga</text:span><text:span text:style-name="T118">/cmu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Conteúdo_20_de_20_quadro" style:display-name="Conteúdo de quadro" style:family="paragraph" style:parent-style-name="Text_20_body"/>
    <style:style style:name="WW-Título" style:family="paragraph" style:parent-style-name="Heading" style:next-style-name="Subtitle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2" style:family="text"/>
    <style:style style:name="WW-Absatz-Standardschriftart111111111112" style:family="text"/>
    <style:style style:name="WW-Absatz-Standardschriftart1111111111112" style:family="text"/>
    <style:style style:name="WW-Absatz-Standardschriftart11111111111112" style:family="text"/>
    <style:style style:name="WW-Absatz-Standardschriftart111111111111112" style:family="text"/>
    <style:style style:name="WW-Absatz-Standardschriftart11111111111111121" style:family="text"/>
    <style:style style:name="WW-Absatz-Standardschriftart1111111111111112" style:family="text"/>
    <style:style style:name="WW-Absatz-Standardschriftart11111111111111112" style:family="text"/>
    <style:style style:name="WW-Absatz-Standardschriftart11111111111111111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officeooo:paragraph-rsid="0061183d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23f45ac"/>
    </style:style>
    <style:style style:name="MP3" style:family="paragraph" style:parent-style-name="Header">
      <style:paragraph-properties fo:text-align="center" style:justify-single-word="false"/>
      <style:text-properties officeooo:paragraph-rsid="023f45ac" style:font-name-complex="Times New Roman1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officeooo:paragraph-rsid="023f45ac" style:font-size-asian="10pt" style:font-name-complex="Times New Roman1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Calibri" fo:font-size="10pt" fo:font-weight="bold" officeooo:paragraph-rsid="023f45ac" style:font-size-asian="10pt" style:font-weight-asian="bold" style:font-name-complex="Times New Roman1" style:font-size-complex="10pt"/>
    </style:style>
    <style:style style:name="MP6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23f45ac" style:font-size-asian="10pt" style:font-name-complex="Times New Roman1" style:font-size-complex="10pt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style="normal" fo:font-weight="bold" officeooo:paragraph-rsid="0061183d" style:font-name-asian="Monotype Corsiv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P8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98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063cm" svg:y="0.049cm" svg:width="2.447cm" svg:height="2.447cm" draw:z-index="4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PALÁCIO BORGES DE MEDEIROS</text:p>
        <text:p text:style-name="MP7"/>
      </style:header>
      <style:footer>
        <text:p text:style-name="MP8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initial-creator>REGINA SILVEIRA</meta:initial-creator>
    <meta:creation-date>2006-05-17T10:50:34</meta:creation-date>
    <dc:date>2025-07-08T16:14:39.099000000</dc:date>
    <meta:print-date>2025-03-06T08:56:45.204854800</meta:print-date>
    <meta:editing-cycles>770</meta:editing-cycles>
    <meta:editing-duration>P1DT16H6M5S</meta:editing-duration>
    <meta:document-statistic meta:table-count="0" meta:image-count="1" meta:object-count="0" meta:page-count="5" meta:paragraph-count="10" meta:word-count="1414" meta:character-count="8934" meta:non-whitespace-character-count="7528"/>
    <meta:user-defined meta:name="Info 1"/>
    <meta:user-defined meta:name="Info 2"/>
    <meta:user-defined meta:name="Info 3"/>
    <meta:user-defined meta:name="Info 4"/>
  </office:meta>
</office:document-meta>
</file>