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style:font-name="Calibri1" fo:font-size="13pt" officeooo:paragraph-rsid="03a9775c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65a404" officeooo:paragraph-rsid="03a9775c" style:letter-kerning="true" style:font-name-asian="Arial Black" style:font-size-asian="13pt" style:language-asian="zxx" style:country-asian="none" style:font-style-asian="normal" style:font-weight-asian="bold" style:font-name-complex="Arial Black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128c3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officeooo:paragraph-rsid="0361fb92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officeooo:paragraph-rsid="050128c3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officeooo:paragraph-rsid="050128c3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50128c3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officeooo:paragraph-rsid="0506c061" style:letter-kerning="true" fo:background-color="transparent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2a06a6" officeooo:paragraph-rsid="05017332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0cee77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267e70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50128c3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officeooo:paragraph-rsid="050128c3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506c061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6c061"/>
    </style:style>
    <style:style style:name="P2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b5a03" officeooo:paragraph-rsid="0543bf3d" style:letter-kerning="true" fo:background-color="transparent" style:font-name-asian="Arial" style:font-size-asian="13pt" style:language-asian="en" style:country-asian="US" style:font-style-asian="normal" style:font-weight-asian="bold" style:font-name-complex="Calibri1" style:font-size-complex="13pt" style:language-complex="en" style:country-complex="US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43bf3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officeooo:paragraph-rsid="050128c3" style:letter-kerning="true" fo:background-color="transparent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50128c3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50128c3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officeooo:paragraph-rsid="050128c3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officeooo:paragraph-rsid="050128c3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543bf3d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officeooo:paragraph-rsid="0543bf3d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441539"/>
    </style:style>
    <style:style style:name="P4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officeooo:paragraph-rsid="05441539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4be114"/>
    </style:style>
    <style:style style:name="P4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54be114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4fa16e" fo:background-color="#ffff00"/>
    </style:style>
    <style:style style:name="P4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54fa16e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4f2273"/>
    </style:style>
    <style:style style:name="P4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54d65ac" officeooo:paragraph-rsid="054d65ac"/>
    </style:style>
    <style:style style:name="P5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54d65ac" officeooo:paragraph-rsid="054fa16e"/>
    </style:style>
    <style:style style:name="P5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54d65ac" officeooo:paragraph-rsid="054fa667" fo:background-color="#ffff00"/>
    </style:style>
    <style:style style:name="P5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54d65ac" officeooo:paragraph-rsid="05542c7b" fo:background-color="#ffff00"/>
    </style:style>
    <style:style style:name="P53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50128c3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5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officeooo:paragraph-rsid="047ebf68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P5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style:font-name="Calibri1" fo:font-size="13pt" fo:language="pt" fo:country="BR" style:text-underline-style="none" fo:font-weight="normal" officeooo:rsid="0437cd1b" officeooo:paragraph-rsid="0437cd1b" fo:background-color="transparent" style:font-size-asian="13pt" style:language-asian="zh" style:country-asian="CN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5349d7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officeooo:paragraph-rsid="050128c3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3dc30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6eb64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6eb6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style:font-style-asian="normal" style:font-weight-asian="bold" style:font-name-complex="Arial Black" style:font-style-complex="normal"/>
    </style:style>
    <style:style style:name="T2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85dec6" style:font-style-asian="normal" style:font-weight-asian="bold" style:font-name-complex="Arial Black" style:font-style-complex="normal"/>
    </style:style>
    <style:style style:name="T3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543bf3d" style:letter-kerning="true" style:font-name-asian="Andale Sans UI" style:language-asian="zxx" style:country-asian="none" style:font-style-asian="normal" style:font-weight-asian="bold" style:font-name-complex="Arial Black" style:language-complex="zxx" style:country-complex="none" style:font-style-complex="normal"/>
    </style:style>
    <style:style style:name="T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3bf3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6ae0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3bf3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ed1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9cc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59ccd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ac92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5ac92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Calibri1" style:font-size-complex="13pt" style:language-complex="en" style:country-complex="US" style:font-style-complex="normal" style:font-weight-complex="bold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5fc9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0d81b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5fc9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0d81b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0d81b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5fc9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d6a7f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d6a7f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5fc9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6a3f6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23f4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3bf3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be11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44dc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415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4153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c9b5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b76d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4b069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be11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4be11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44ea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4a0b1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4fa16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4ea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5fc9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4ea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f227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17ee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d65a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9ccd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976a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976a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fa66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c9a1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72101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fa66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beca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42c7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542c7b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72dc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7b92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f1fa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f1fa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5f1fa2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fc6d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5b39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5d70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686ba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72101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3dc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6eb6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fc56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3b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2813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976a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f6dbc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1fb9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bold" officeooo:rsid="03f6db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97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16931b" style:font-name-asian="Arial Black" style:font-style-asian="normal" style:font-weight-asian="bold" style:font-name-complex="Arial Black" style:font-style-complex="normal"/>
    </style:style>
    <style:style style:name="T198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21e870a" style:font-name-asian="Arial Black" style:font-style-asian="normal" style:font-weight-asian="bold" style:font-name-complex="Arial Black" style:font-style-complex="normal"/>
    </style:style>
    <style:style style:name="T199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4ae695" style:font-name-asian="Arial Black" style:font-style-asian="normal" style:font-weight-asian="bold" style:font-name-complex="Arial Black" style:font-style-complex="normal"/>
    </style:style>
    <style:style style:name="T200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099143" style:font-style-asian="normal" style:font-weight-asian="bold" style:font-name-complex="Arial Black" style:font-style-complex="normal"/>
    </style:style>
    <style:style style:name="T20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f9a0dc" style:font-style-asian="normal" style:font-weight-asian="bold" style:font-name-complex="Arial Black" style:font-style-complex="normal"/>
    </style:style>
    <style:style style:name="T202" style:family="text">
      <style:text-properties officeooo:rsid="0485dec6"/>
    </style:style>
    <style:style style:name="T203" style:family="text">
      <style:text-properties officeooo:rsid="0316f35e"/>
    </style:style>
    <style:style style:name="T204" style:family="text">
      <style:text-properties officeooo:rsid="034ae695"/>
    </style:style>
    <style:style style:name="T2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ba38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Calibri1" style:font-size-complex="13pt" style:language-complex="en" style:country-complex="US" style:font-style-complex="normal" style:font-weight-complex="bold"/>
    </style:style>
    <style:style style:name="T224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5165283" style:letter-kerning="true" fo:background-color="transparent" loext:char-shading-value="0" style:font-name-asian="Lucida Sans Unicode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T2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5ee7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06c06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6c06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c83ef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a26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8f4d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c83ef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0" style:family="text">
      <style:text-properties fo:font-weight="bold" style:font-weight-asian="bold" style:font-weight-complex="bold"/>
    </style:style>
    <style:style style:name="T251" style:family="text">
      <style:text-properties fo:font-weight="bold" officeooo:rsid="0506c061" style:font-weight-asian="bold" style:font-weight-complex="bold"/>
    </style:style>
    <style:style style:name="T2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5343d2c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/>
    </style:style>
    <style:style style:name="T2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43d2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38dd408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/>
    </style:style>
    <style:style style:name="T255" style:family="text">
      <style:text-properties style:font-name="Calibri1" fo:font-size="13pt" fo:font-weight="bold" officeooo:rsid="038dd408" style:font-size-asian="13pt" style:font-weight-asian="bold" style:font-size-complex="13pt" style:font-weight-complex="bold"/>
    </style:style>
    <style:style style:name="T256" style:family="text">
      <style:text-properties style:font-name="Calibri1" fo:font-size="13pt" fo:font-weight="bold" officeooo:rsid="0506c061" style:font-size-asian="13pt" style:font-weight-asian="bold" style:font-size-complex="13pt" style:font-weight-complex="bold"/>
    </style:style>
    <style:style style:name="T257" style:family="text">
      <style:text-properties style:font-name="Calibri1" fo:font-size="13pt" officeooo:rsid="038dd408" style:font-size-asian="13pt" style:font-size-complex="13pt"/>
    </style:style>
    <style:style style:name="T258" style:family="text">
      <style:text-properties style:font-name="Calibri1" fo:font-size="13pt" officeooo:rsid="0506c061" style:font-size-asian="13pt" style:font-size-complex="13pt"/>
    </style:style>
    <style:style style:name="T2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612c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612c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b5a03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Calibri1" style:font-size-complex="13pt" style:language-complex="en" style:country-complex="US" style:font-style-complex="normal" style:font-weight-complex="bold"/>
    </style:style>
    <style:style style:name="T2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b5a03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0b5a03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Calibri1" style:font-size-complex="13pt" style:language-complex="en" style:country-complex="US" style:font-style-complex="normal" style:font-weight-complex="bold"/>
    </style:style>
    <style:style style:name="T2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481c4" style:letter-kerning="true" fo:background-color="transparent" loext:char-shading-value="0" style:font-name-asian="Calibri2" style:font-size-asian="13pt" style:language-asian="en" style:country-asian="US" style:font-style-asian="normal" style:font-weight-asian="normal" style:font-name-complex="Calibri2" style:font-size-complex="13pt" style:language-complex="en" style:country-complex="US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9bc0b5" style:letter-kerning="true" fo:background-color="transparent" loext:char-shading-value="0" style:font-name-asian="Calibri2" style:font-size-asian="13pt" style:language-asian="en" style:country-asian="US" style:font-style-asian="normal" style:font-weight-asian="bold" style:font-name-complex="Calibri2" style:font-size-complex="13pt" style:language-complex="en" style:country-complex="US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3464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346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4121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f035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f57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55db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5db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6724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6724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7" style:family="text">
      <style:text-properties style:font-name="Calibri1" fo:font-size="13pt" officeooo:rsid="044f0350" style:font-name-asian="Lucida Sans Unicode" style:font-size-asian="13pt" style:font-size-complex="13pt" style:language-complex="pt" style:country-complex="BR"/>
    </style:style>
    <style:style style:name="T2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480e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9" style:family="text">
      <style:text-properties style:font-name="Calibri1" fo:font-size="13pt" officeooo:rsid="0425dad2" style:font-size-asian="13pt" style:font-size-complex="13pt"/>
    </style:style>
    <style:style style:name="T280" style:family="text">
      <style:text-properties style:font-name="Calibri1" fo:font-size="13pt" fo:font-weight="bold" officeooo:rsid="0425dad2" style:font-size-asian="13pt" style:font-weight-asian="bold" style:font-size-complex="13pt" style:font-weight-complex="bold"/>
    </style:style>
    <style:style style:name="T281" style:family="text">
      <style:text-properties style:font-name="Calibri1" fo:font-size="13pt" style:font-size-asian="13pt" style:font-size-complex="13pt"/>
    </style:style>
    <style:style style:name="T282" style:family="text">
      <style:text-properties fo:background-color="transparent" loext:char-shading-value="0"/>
    </style:style>
    <style:style style:name="T283" style:family="text">
      <style:text-properties fo:font-weight="bold" fo:background-color="transparent" loext:char-shading-value="0" style:font-weight-asian="bold" style:font-weight-complex="bold"/>
    </style:style>
    <style:style style:name="T284" style:family="text">
      <style:text-properties officeooo:rsid="0425dad2" fo:background-color="transparent" loext:char-shading-value="0"/>
    </style:style>
    <style:style style:name="T2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#ffff00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6" style:family="text">
      <style:text-properties style:use-window-font-color="true" loext:opacity="0%" fo:font-weight="bold" officeooo:rsid="038dd408" style:font-name-asian="Arial" style:font-weight-asian="bold" style:font-name-complex="Times New Roman" style:language-complex="en" style:country-complex="US" style:font-weight-complex="bold"/>
    </style:style>
    <style:style style:name="T307" style:family="text">
      <style:text-properties style:use-window-font-color="true" loext:opacity="0%" fo:font-weight="bold" officeooo:rsid="0506c061" style:font-name-asian="Arial" style:font-weight-asian="bold" style:font-name-complex="Times New Roman" style:language-complex="en" style:country-complex="US" style:font-weight-complex="bold"/>
    </style:style>
    <style:style style:name="T308" style:family="text">
      <style:text-properties style:use-window-font-color="true" loext:opacity="0%" officeooo:rsid="038dd408" style:font-name-asian="Arial" style:font-name-complex="Times New Roman" style:language-complex="en" style:country-complex="US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068c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5" style:family="text">
      <style:text-properties officeooo:rsid="03847211" style:language-asian="pt" style:country-asian="BR"/>
    </style:style>
    <style:style style:name="T316" style:family="text">
      <style:text-properties officeooo:rsid="03a1cdfa" style:language-asian="pt" style:country-asian="BR"/>
    </style:style>
    <style:style style:name="T317" style:family="text">
      <style:text-properties officeooo:rsid="036f50d1" style:language-asian="pt" style:country-asian="BR"/>
    </style:style>
    <style:style style:name="T318" style:family="text">
      <style:text-properties officeooo:rsid="01f43b21" style:language-asian="pt" style:country-asian="BR"/>
    </style:style>
    <style:style style:name="T319" style:family="text">
      <style:text-properties officeooo:rsid="01f43b21" fo:background-color="#ffff00" loext:char-shading-value="0" style:language-asian="pt" style:country-asian="BR"/>
    </style:style>
    <style:style style:name="T320" style:family="text">
      <style:text-properties officeooo:rsid="03a01949" style:language-asian="pt" style:country-asian="BR"/>
    </style:style>
    <style:style style:name="T321" style:family="text">
      <style:text-properties officeooo:rsid="034fea84" style:language-asian="en" style:country-asian="US" style:font-name-complex="Calibri1"/>
    </style:style>
    <style:style style:name="T322" style:family="text">
      <style:text-properties fo:font-weight="bold" officeooo:rsid="034fea84" style:language-asian="en" style:country-asian="US" style:font-weight-asian="bold" style:font-name-complex="Calibri1" style:font-weight-complex="bold"/>
    </style:style>
    <style:style style:name="T323" style:family="text">
      <style:text-properties officeooo:rsid="03810da9" style:language-asian="pt" style:country-asian="BR"/>
    </style:style>
    <style:style style:name="T324" style:family="text">
      <style:text-properties officeooo:rsid="03810da9"/>
    </style:style>
    <style:style style:name="T325" style:family="text">
      <style:text-properties officeooo:rsid="03a47c02"/>
    </style:style>
    <style:style style:name="T326" style:family="text">
      <style:text-properties officeooo:rsid="037a7416"/>
    </style:style>
    <style:style style:name="T327" style:family="text">
      <style:text-properties officeooo:rsid="0318f7a1"/>
    </style:style>
    <style:style style:name="T328" style:family="text">
      <style:text-properties officeooo:rsid="036e29db"/>
    </style:style>
    <style:style style:name="T329" style:family="text">
      <style:text-properties officeooo:rsid="0380208d"/>
    </style:style>
    <style:style style:name="T330" style:family="text">
      <style:text-properties fo:font-weight="bold" officeooo:rsid="052bcbd4" style:font-weight-asian="bold" style:font-name-complex="Arial" style:language-complex="en" style:country-complex="US" style:font-weight-complex="bold"/>
    </style:style>
    <style:style style:name="T331" style:family="text">
      <style:text-properties officeooo:rsid="03769297"/>
    </style:style>
    <style:style style:name="T332" style:family="text">
      <style:text-properties officeooo:rsid="037598e1"/>
    </style:style>
    <style:style style:name="T333" style:family="text">
      <style:text-properties style:font-name-complex="Arial" style:language-complex="en" style:country-complex="US"/>
    </style:style>
    <style:style style:name="T334" style:family="text">
      <style:text-properties fo:font-weight="bold" officeooo:rsid="0873774f" style:font-name-asian="Arial" style:language-asian="pt" style:country-asian="BR" style:font-weight-asian="bold" style:font-name-complex="Arial" style:font-weight-complex="bold"/>
    </style:style>
    <style:style style:name="T335" style:family="text">
      <style:text-properties fo:font-weight="bold" officeooo:rsid="0531158d" style:font-weight-asian="bold" style:font-name-complex="Arial" style:language-complex="en" style:country-complex="US" style:font-weight-complex="bold"/>
    </style:style>
    <style:style style:name="T336" style:family="text">
      <style:text-properties fo:font-weight="bold" officeooo:rsid="054c3195" style:font-weight-asian="bold" style:font-name-complex="Arial" style:language-complex="en" style:country-complex="US" style:font-weight-complex="bold"/>
    </style:style>
    <style:style style:name="T337" style:family="text">
      <style:text-properties officeooo:rsid="052bcbd4" style:font-name-complex="Arial" style:language-complex="en" style:country-complex="US"/>
    </style:style>
    <style:style style:name="T3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c9152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e52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07b6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aee6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de7d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354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italic" style:font-weight-asian="bold" style:font-name-complex="Calibri1" style:font-size-complex="13pt" style:language-complex="pt" style:country-complex="BR" style:font-style-complex="italic" style:font-weight-complex="bold"/>
    </style:style>
    <style:style style:name="T3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a7b926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7b926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d960f3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960f3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827b2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2c6a4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7b926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d22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6" style:family="text">
      <style:text-properties style:font-name="Calibri1" fo:font-size="13pt" officeooo:rsid="0393da8c" fo:background-color="#ffff00" loext:char-shading-value="0" style:font-size-asian="13pt" style:font-size-complex="13pt"/>
    </style:style>
    <style:style style:name="T367" style:family="text">
      <style:text-properties officeooo:rsid="038c65a3"/>
    </style:style>
    <style:style style:name="T368" style:family="text">
      <style:text-properties officeooo:rsid="03865ae6"/>
    </style:style>
    <style:style style:name="T369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370" style:family="text">
      <style:text-properties style:font-name="Calibri1" fo:font-size="13pt" officeooo:rsid="03865ae6" fo:background-color="#ffff00" loext:char-shading-value="0" style:font-size-asian="13pt" style:font-size-complex="13pt"/>
    </style:style>
    <style:style style:name="T371" style:family="text">
      <style:text-properties style:font-name="Calibri1" fo:font-size="13pt" fo:font-weight="bold" officeooo:rsid="0393da8c" fo:background-color="#ffff00" loext:char-shading-value="0" style:font-size-asian="13pt" style:font-weight-asian="bold" style:font-size-complex="13pt" style:font-weight-complex="bold"/>
    </style:style>
    <style:style style:name="T3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6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bold" officeooo:rsid="03e8060c" style:letter-kerning="true" fo:background-color="#ffff00" loext:char-shading-value="0" style:font-name-asian="Andale Sans UI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377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e8060c" style:letter-kerning="true" fo:background-color="#ffff00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bfbcb3" style:letter-kerning="true" fo:background-color="#ffff00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4" style:family="text">
      <style:text-properties style:use-window-font-color="true" loext:opacity="0%" style:font-name="Calibri1" fo:font-size="13pt" fo:language="zxx" fo:country="none" officeooo:rsid="03e8060c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85" style:family="text">
      <style:text-properties style:use-window-font-color="true" loext:opacity="0%" style:font-name="Calibri1" fo:font-size="13pt" fo:language="zxx" fo:country="none" officeooo:rsid="04c37605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86" style:family="text">
      <style:text-properties style:use-window-font-color="true" loext:opacity="0%" style:font-name="Calibri1" fo:font-size="13pt" fo:language="zxx" fo:country="none" officeooo:rsid="04f51007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f969f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4d25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754a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1716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86ff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2" style:family="text">
      <style:text-properties style:use-window-font-color="true" loext:opacity="0%" style:font-name="Calibri1" fo:font-size="13pt" fo:language="zxx" fo:country="none" officeooo:rsid="037093d4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93" style:family="text">
      <style:text-properties style:use-window-font-color="true" loext:opacity="0%" style:font-name="Calibri1" fo:font-size="13pt" fo:language="zxx" fo:country="none" officeooo:rsid="04130f8a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94" style:family="text">
      <style:text-properties style:use-window-font-color="true" loext:opacity="0%" style:font-name="Calibri1" fo:font-size="13pt" fo:language="zxx" fo:country="none" officeooo:rsid="0496d22d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95" style:family="text">
      <style:text-properties style:use-window-font-color="true" loext:opacity="0%" style:font-name="Calibri1" fo:font-size="13pt" fo:language="zxx" fo:country="none" officeooo:rsid="04824fe5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23f4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3301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e52a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5dad2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edaa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b72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fbd0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96b72c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e4b1b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f5a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0aee7" style:letter-kerning="true" fo:background-color="#ffff00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4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5b293" style:letter-kerning="true" fo:background-color="#ffff00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4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style:letter-kerning="true" fo:background-color="#ffff00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4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7a3ac4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f81a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f81a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0855d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80855d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973d3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3c7ef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48cfc8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15f1e7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837b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0aee7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5b293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355fc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3c7ef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5dad2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bdefc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3c6752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e31a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1990f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3c6752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cdfbb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a0f9b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5dad2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bdef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7b981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e1c3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4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3e7f29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55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e1c3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b269c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6b29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8060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1982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4738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591e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9095a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be5679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f81a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f81a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9ea5e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2" style:family="text">
      <style:text-properties style:use-window-font-color="true" loext:opacity="0%" fo:font-weight="bold" officeooo:rsid="0430aee7" fo:background-color="#ffff00" loext:char-shading-value="0" style:font-weight-asian="bold" style:font-name-complex="Calibri1" style:font-weight-complex="bold"/>
    </style:style>
    <style:style style:name="T473" style:family="text">
      <style:text-properties style:use-window-font-color="true" loext:opacity="0%" fo:font-weight="bold" officeooo:rsid="0459ea5e" fo:background-color="#ffff00" loext:char-shading-value="0" style:font-weight-asian="bold" style:font-name-complex="Calibri1" style:font-weight-complex="bold"/>
    </style:style>
    <style:style style:name="T47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fe8f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edaac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0337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641d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464c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0337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b03376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54f5ad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34b70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c7990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f87c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e1c2e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f9080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3c7f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5e4b1b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b2b81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51007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960f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83f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2c83e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39f380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3aee6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c83e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1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39360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2d5e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7eea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678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ea7d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a372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34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361fb9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360368291152" text:id="ct2360368291152">
          <text:deletion>
            <office:change-info>
              <dc:creator>Paulo Isaac Silveira</dc:creator>
              <dc:date>2025-02-27T08:17:59</dc:date>
            </office:change-info>
            <text:p text:style-name="P1"><text:span text:style-name="T197">ª LEGISLATURA</text:span></text:p>
          </text:deletion>
        </text:changed-region>
        <text:changed-region xml:id="ct2360368285392" text:id="ct2360368285392">
          <text:deletion>
            <office:change-info>
              <dc:creator>Paulo Isaac Silveira</dc:creator>
              <dc:date>2025-02-18T12:21:46</dc:date>
            </office:change-info>
            <text:p text:style-name="P1"><text:span text:style-name="T197">8</text:span></text:p>
          </text:deletion>
        </text:changed-region>
        <text:changed-region xml:id="ct2360368295184" text:id="ct2360368295184">
          <text:deletion>
            <office:change-info>
              <dc:creator>Paulo Isaac Silveira</dc:creator>
              <dc:date>2025-02-27T08:17:59</dc:date>
            </office:change-info>
            <text:p text:style-name="P1"><text:span text:style-name="T197">1</text:span></text:p>
          </text:deletion>
        </text:changed-region>
        <text:changed-region xml:id="ct2360368294320" text:id="ct2360368294320">
          <text:deletion>
            <office:change-info>
              <dc:creator>Paulo Isaac Silveira</dc:creator>
              <dc:date>2025-02-18T12:21:52</dc:date>
            </office:change-info>
            <text:p text:style-name="P1"><text:span text:style-name="T198"/></text:p>
            <text:p text:style-name="P1"><text:span text:style-name="T199"/></text:p>
          </text:deletion>
        </text:changed-region>
        <text:changed-region xml:id="ct2360368281648" text:id="ct2360368281648">
          <text:deletion>
            <office:change-info>
              <dc:creator>Paulo Isaac Silveira</dc:creator>
              <dc:date>2025-02-27T08:17:59</dc:date>
            </office:change-info>
            <text:p text:style-name="P1"><text:span text:style-name="T199">ª SESSÃO LEGISLATIVA</text:span></text:p>
          </text:deletion>
        </text:changed-region>
        <text:changed-region xml:id="ct2360368290000" text:id="ct2360368290000">
          <text:deletion>
            <office:change-info>
              <dc:creator>Paulo Isaac Silveira</dc:creator>
              <dc:date>2025-02-18T12:21:43</dc:date>
            </office:change-info>
            <text:p text:style-name="P1"><text:span text:style-name="T199">4</text:span></text:p>
          </text:deletion>
        </text:changed-region>
        <text:changed-region xml:id="ct2360368295472" text:id="ct2360368295472">
          <text:deletion>
            <office:change-info>
              <dc:creator>Paulo Isaac Silveira</dc:creator>
              <dc:date>2025-02-27T08:17:59</dc:date>
            </office:change-info>
            <text:p text:style-name="P1"><text:span text:style-name="T198">º PERÍODO LEGISLATIVO – </text:span></text:p>
          </text:deletion>
        </text:changed-region>
        <text:changed-region xml:id="ct2360368287984" text:id="ct2360368287984">
          <text:deletion>
            <office:change-info>
              <dc:creator>Paulo Isaac Silveira</dc:creator>
              <dc:date>2025-02-18T12:21:40</dc:date>
            </office:change-info>
            <text:p text:style-name="P1"><text:span text:style-name="T198">2</text:span></text:p>
          </text:deletion>
        </text:changed-region>
        <text:changed-region xml:id="ct2360368282512" text:id="ct2360368282512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2360368281936" text:id="ct2360368281936">
          <text:deletion>
            <office:change-info>
              <dc:creator>Ana Paula Benites</dc:creator>
              <dc:date>2025-03-06T09:18:59</dc:date>
            </office:change-info>
            <text:p text:style-name="P1"><text:span text:style-name="T1">À 2</text:span><text:span text:style-name="T200">9</text:span><text:span text:style-name="T1">ª SEMANA DA PAZ</text:span></text:p>
          </text:deletion>
        </text:changed-region>
        <text:changed-region xml:id="ct2360368288272" text:id="ct2360368288272">
          <text:insertion>
            <office:change-info>
              <dc:creator>Ana Paula Benites</dc:creator>
              <dc:date>2025-03-06T09:18:59</dc:date>
            </office:change-info>
          </text:insertion>
        </text:changed-region>
        <text:changed-region xml:id="ct2360368297488" text:id="ct2360368297488">
          <text:deletion>
            <office:change-info>
              <dc:creator>Autor desconhecido</dc:creator>
              <dc:date>2025-05-27T18:57:22</dc:date>
            </office:change-info>
            <text:p text:style-name="P1"><text:span text:style-name="T2"><text:s/></text:span><text:span text:style-name="T201">TIRADENTES – PATRONO DAS POLÍCIAS</text:span></text:p>
          </text:deletion>
        </text:changed-region>
        <text:changed-region xml:id="ct2360368287408" text:id="ct2360368287408">
          <text:insertion>
            <office:change-info>
              <dc:creator>Autor desconhecido</dc:creator>
              <dc:date>2025-05-27T18:57:22</dc:date>
            </office:change-info>
          </text:insertion>
        </text:changed-region>
        <text:changed-region xml:id="ct2360368285680" text:id="ct2360368285680">
          <text:insertion>
            <office:change-info>
              <dc:creator>Autor desconhecido</dc:creator>
              <dc:date>2025-04-25T11:58:06</dc:date>
            </office:change-info>
          </text:insertion>
        </text:changed-region>
        <text:changed-region xml:id="ct2360368290576" text:id="ct2360368290576">
          <text:deletion>
            <office:change-info>
              <dc:creator>Paulo Isaac Silveira</dc:creator>
              <dc:date>2025-02-18T12:43:46</dc:date>
            </office:change-info>
            <text:p text:style-name="P2"><text:span text:style-name="T202">ALUSIVA </text:span><text:span text:style-name="T203">AO</text:span>S 187 ANOS DA BRIGADA MILITAR DO RIO GRANDE DO SUL E AO DIA DA RESERVA ALTIVA DA BRIGADA MILITAR</text:p>
          </text:deletion>
        </text:changed-region>
        <text:changed-region xml:id="ct2360368290864" text:id="ct2360368290864">
          <text:deletion>
            <office:change-info>
              <dc:creator>Paulo Isaac Silveira</dc:creator>
              <dc:date>2025-02-27T08:17:50</dc:date>
            </office:change-info>
            <text:p text:style-name="P2"/>
            <text:p text:style-name="P2"><text:span text:style-name="T204">SESSÃO ESPECIAL</text:span> </text:p>
          </text:deletion>
        </text:changed-region>
        <text:changed-region xml:id="ct2360368286256" text:id="ct23603682862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282800" text:id="ct2360368282800">
          <text:deletion>
            <office:change-info>
              <dc:creator>Ana Paula Benites</dc:creator>
              <dc:date>2025-03-06T09:19:11</dc:date>
            </office:change-info>
            <text:p text:style-name="P3"><text:span text:style-name="T205">vinte e sete</text:span></text:p>
          </text:deletion>
        </text:changed-region>
        <text:changed-region xml:id="ct2360368287120" text:id="ct2360368287120">
          <text:deletion>
            <office:change-info>
              <dc:creator>Paulo Isaac Silveira</dc:creator>
              <dc:date>2025-02-18T12:22:06</dc:date>
            </office:change-info>
            <text:p text:style-name="P3"><text:span text:style-name="T206">treze</text:span></text:p>
          </text:deletion>
        </text:changed-region>
        <text:changed-region xml:id="ct2360368293168" text:id="ct2360368293168">
          <text:insertion>
            <office:change-info>
              <dc:creator>Ana Paula Benites</dc:creator>
              <dc:date>2025-04-22T08:22:31</dc:date>
            </office:change-info>
          </text:insertion>
        </text:changed-region>
        <text:changed-region xml:id="ct2360368293456" text:id="ct2360368293456">
          <text:deletion>
            <office:change-info>
              <dc:creator>Autor desconhecido</dc:creator>
              <dc:date>2025-05-27T18:57:46</dc:date>
            </office:change-info>
            <text:p text:style-name="P3"><text:span text:style-name="T5">dois</text:span></text:p>
          </text:deletion>
        </text:changed-region>
        <text:changed-region xml:id="ct2360368292304" text:id="ct2360368292304">
          <text:insertion>
            <office:change-info>
              <dc:creator>Autor desconhecido</dc:creator>
              <dc:date>2025-05-27T18:57:48</dc:date>
            </office:change-info>
          </text:insertion>
        </text:changed-region>
        <text:changed-region xml:id="ct2360368296624" text:id="ct236036829662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282224" text:id="ct2360368282224">
          <text:deletion>
            <office:change-info>
              <dc:creator>Ana Paula Benites</dc:creator>
              <dc:date>2025-03-06T09:19:17</dc:date>
            </office:change-info>
            <text:p text:style-name="P3"><text:span text:style-name="T12">fevereiro</text:span></text:p>
          </text:deletion>
        </text:changed-region>
        <text:changed-region xml:id="ct2360368283088" text:id="ct2360368283088">
          <text:deletion>
            <office:change-info>
              <dc:creator>Paulo Isaac Silveira</dc:creator>
              <dc:date>2025-02-18T12:22:10</dc:date>
            </office:change-info>
            <text:p text:style-name="P3"><text:span text:style-name="T206">novembro</text:span></text:p>
          </text:deletion>
        </text:changed-region>
        <text:changed-region xml:id="ct2360368280496" text:id="ct2360368280496">
          <text:deletion>
            <office:change-info>
              <dc:creator>Autor desconhecido</dc:creator>
              <dc:date>2025-05-27T18:57:51</dc:date>
            </office:change-info>
            <text:p text:style-name="P3"><text:span text:style-name="T5">abril</text:span></text:p>
          </text:deletion>
        </text:changed-region>
        <text:changed-region xml:id="ct2360368294608" text:id="ct2360368294608">
          <text:insertion>
            <office:change-info>
              <dc:creator>Autor desconhecido</dc:creator>
              <dc:date>2025-05-27T18:57:51</dc:date>
            </office:change-info>
          </text:insertion>
        </text:changed-region>
        <text:changed-region xml:id="ct2360368297776" text:id="ct236036829777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294896" text:id="ct2360368294896">
          <text:deletion>
            <office:change-info>
              <dc:creator>Paulo Isaac Silveira</dc:creator>
              <dc:date>2025-02-18T12:22:14</dc:date>
            </office:change-info>
            <text:p text:style-name="P3"><text:span text:style-name="T207">quatro</text:span></text:p>
          </text:deletion>
        </text:changed-region>
        <text:changed-region xml:id="ct2360368295760" text:id="ct2360368295760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360368289424" text:id="ct236036828942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280784" text:id="ct2360368280784"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2360368291440" text:id="ct2360368291440">
          <text:deletion>
            <office:change-info>
              <dc:creator>Paulo Isaac Silveira</dc:creator>
              <dc:date>2025-02-18T19:23:13</dc:date>
            </office:change-info>
            <text:p text:style-name="P3"><text:span text:style-name="T12">14</text:span></text:p>
          </text:deletion>
        </text:changed-region>
        <text:changed-region xml:id="ct2360368292592" text:id="ct2360368292592">
          <text:deletion>
            <office:change-info>
              <dc:creator>Autor desconhecido</dc:creator>
              <dc:date>2025-02-27T19:30:09</dc:date>
            </office:change-info>
            <text:p text:style-name="P3"><text:span text:style-name="T12">3</text:span></text:p>
          </text:deletion>
        </text:changed-region>
        <text:changed-region xml:id="ct2360368296048" text:id="ct2360368296048">
          <text:insertion>
            <office:change-info>
              <dc:creator>Autor desconhecido</dc:creator>
              <dc:date>2025-05-27T19:23:13</dc:date>
            </office:change-info>
          </text:insertion>
        </text:changed-region>
        <text:changed-region xml:id="ct2360368293744" text:id="ct2360368293744">
          <text:format-change>
            <office:change-info>
              <dc:creator>Autor desconhecido</dc:creator>
              <dc:date>2025-05-27T20:20:43</dc:date>
            </office:change-info>
          </text:format-change>
        </text:changed-region>
        <text:changed-region xml:id="ct2360368296336" text:id="ct236036829633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298064" text:id="ct2360368298064">
          <text:deletion>
            <office:change-info>
              <dc:creator>Paulo Isaac Silveira</dc:creator>
              <dc:date>2025-02-27T08:24:04</dc:date>
            </office:change-info>
            <text:p text:style-name="P3"><text:span text:style-name="T208">Cerimônia</text:span></text:p>
          </text:deletion>
        </text:changed-region>
        <text:changed-region xml:id="ct2360368294032" text:id="ct2360368294032">
          <text:insertion>
            <office:change-info>
              <dc:creator>Paulo Isaac Silveira</dc:creator>
              <dc:date>2025-02-27T08:24:04</dc:date>
            </office:change-info>
          </text:insertion>
        </text:changed-region>
        <text:changed-region xml:id="ct2360368291728" text:id="ct236036829172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296912" text:id="ct2360368296912">
          <text:deletion>
            <office:change-info>
              <dc:creator>Ana Paula Benites</dc:creator>
              <dc:date>2025-03-06T09:19:58</dc:date>
            </office:change-info>
            <text:p text:style-name="P3"><text:span text:style-name="T209">integrando as Comemorações alusivas à 2</text:span><text:span text:style-name="T16">9</text:span><text:span text:style-name="T209">ª Semana da Paz</text:span><text:span text:style-name="T210">.</text:span></text:p>
          </text:deletion>
        </text:changed-region>
        <text:changed-region xml:id="ct2360368297200" text:id="ct2360368297200">
          <text:deletion>
            <office:change-info>
              <dc:creator>Paulo Isaac Silveira</dc:creator>
              <dc:date>2025-02-18T19:21:41</dc:date>
            </office:change-info>
            <text:p text:style-name="P3"><text:span text:style-name="T210"><text:s/>José Clemente da Silva Corrêa</text:span></text:p>
          </text:deletion>
        </text:changed-region>
        <text:changed-region xml:id="ct2360368281072" text:id="ct2360368281072">
          <text:deletion>
            <office:change-info>
              <dc:creator>Paulo Isaac Silveira</dc:creator>
              <dc:date>2025-02-18T12:22:37</dc:date>
            </office:change-info>
            <text:p text:style-name="P3"><text:span text:style-name="T210">.</text:span></text:p>
          </text:deletion>
        </text:changed-region>
        <text:changed-region xml:id="ct2360368283376" text:id="ct2360368283376">
          <text:deletion>
            <office:change-info>
              <dc:creator>Paulo Isaac Silveira</dc:creator>
              <dc:date>2025-02-18T19:21:41</dc:date>
            </office:change-info>
            <text:p text:style-name="P3"><text:span text:style-name="T210"><text:s/>Ver</text:span></text:p>
          </text:deletion>
        </text:changed-region>
        <text:changed-region xml:id="ct2360368287696" text:id="ct2360368287696">
          <text:deletion>
            <office:change-info>
              <dc:creator>Paulo Isaac Silveira</dc:creator>
              <dc:date>2025-02-18T12:22:55</dc:date>
            </office:change-info>
            <text:p text:style-name="P3"><text:span text:style-name="T210">decorrente de proposição do</text:span></text:p>
          </text:deletion>
        </text:changed-region>
        <text:changed-region xml:id="ct2360368289712" text:id="ct2360368289712">
          <text:deletion>
            <office:change-info>
              <dc:creator>Paulo Isaac Silveira</dc:creator>
              <dc:date>2025-02-27T08:24:23</dc:date>
            </office:change-info>
            <text:p text:style-name="P3"><text:span text:style-name="T210">, </text:span></text:p>
          </text:deletion>
        </text:changed-region>
        <text:changed-region xml:id="ct2360368292016" text:id="ct2360368292016">
          <text:deletion>
            <office:change-info>
              <dc:creator>Paulo Isaac Silveira</dc:creator>
              <dc:date>2025-02-18T12:46:35</dc:date>
            </office:change-info>
            <text:p text:style-name="P3"><text:span text:style-name="T14">alusiva </text:span><text:span text:style-name="T210">aos 187 Anos da Brigada Militar do Estado do Rio Grande do Sul e ao Dia da Reserva Altiva da Brigada Militar</text:span></text:p>
          </text:deletion>
        </text:changed-region>
        <text:changed-region xml:id="ct2360368283664" text:id="ct2360368283664">
          <text:insertion>
            <office:change-info>
              <dc:creator>Ana Paula Benites</dc:creator>
              <dc:date>2025-03-06T09:19:58</dc:date>
            </office:change-info>
          </text:insertion>
        </text:changed-region>
        <text:changed-region xml:id="ct2360368285968" text:id="ct2360368285968">
          <text:insertion>
            <office:change-info>
              <dc:creator>Autor desconhecido</dc:creator>
              <dc:date>2025-05-27T18:58:01</dc:date>
            </office:change-info>
          </text:insertion>
        </text:changed-region>
        <text:changed-region xml:id="ct2360368283952" text:id="ct2360368283952">
          <text:insertion>
            <office:change-info>
              <dc:creator>Ana Paula Benites</dc:creator>
              <dc:date>2025-04-22T08:22:51</dc:date>
            </office:change-info>
          </text:insertion>
        </text:changed-region>
        <text:changed-region xml:id="ct2360368286544" text:id="ct2360368286544">
          <text:insertion>
            <office:change-info>
              <dc:creator>Autor desconhecido</dc:creator>
              <dc:date>2025-05-27T18:58:11</dc:date>
            </office:change-info>
          </text:insertion>
        </text:changed-region>
        <text:changed-region xml:id="ct2360368298352" text:id="ct2360368298352">
          <text:insertion>
            <office:change-info>
              <dc:creator>Autor desconhecido</dc:creator>
              <dc:date>2025-05-27T20:20:48</dc:date>
            </office:change-info>
          </text:insertion>
        </text:changed-region>
        <text:changed-region xml:id="ct2360368286832" text:id="ct2360368286832">
          <text:deletion>
            <office:change-info>
              <dc:creator>Autor desconhecido</dc:creator>
              <dc:date>2025-05-27T18:58:08</dc:date>
            </office:change-info>
            <text:p text:style-name="P3"><text:span text:style-name="T211"><text:s/>– Tiradentes – Patrono das Polícias</text:span></text:p>
          </text:deletion>
        </text:changed-region>
        <text:changed-region xml:id="ct2360368292880" text:id="ct2360368292880">
          <text:deletion>
            <office:change-info>
              <dc:creator>Autor desconhecido</dc:creator>
              <dc:date>2025-04-22T18:58:09</dc:date>
            </office:change-info>
            <text:p text:style-name="P3"><text:span text:style-name="T212">para a entrega dos Diplomas de Reconhecimento aos agentes da área da segurança pública que tenham se destacado em ações benéficas à comunidade uruguaianense, nos termos da</text:span><text:span text:style-name="T213"> Lei nº 5.510, de 24 de março de 2023, que </text:span><text:span text:style-name="T214">Instituiu o Diploma Tiradentes no município de Uruguaiana.</text:span><text:span text:style-name="T213"> </text:span></text:p>
          </text:deletion>
        </text:changed-region>
        <text:changed-region xml:id="ct2360368298640" text:id="ct2360368298640">
          <text:deletion>
            <office:change-info>
              <dc:creator>Ana Paula Benites</dc:creator>
              <dc:date>2025-04-23T12:49:27</dc:date>
            </office:change-info>
            <text:p text:style-name="P3"><text:span text:style-name="T213">tenham </text:span></text:p>
          </text:deletion>
        </text:changed-region>
        <text:changed-region xml:id="ct2360368288560" text:id="ct2360368288560">
          <text:deletion>
            <office:change-info>
              <dc:creator>Autor desconhecido</dc:creator>
              <dc:date>2025-05-27T18:58:08</dc:date>
            </office:change-info>
            <text:p text:style-name="P3"><text:span text:style-name="T215">aram</text:span></text:p>
          </text:deletion>
        </text:changed-region>
        <text:changed-region xml:id="ct2360368284240" text:id="ct2360368284240">
          <text:deletion>
            <office:change-info>
              <dc:creator>Ana Paula Benites</dc:creator>
              <dc:date>2025-04-23T12:49:30</dc:date>
            </office:change-info>
            <text:p text:style-name="P3"><text:span text:style-name="T213">ado</text:span></text:p>
          </text:deletion>
        </text:changed-region>
        <text:changed-region xml:id="ct2360368284528" text:id="ct2360368284528">
          <text:deletion>
            <office:change-info>
              <dc:creator>Autor desconhecido</dc:creator>
              <dc:date>2025-03-06T19:41:20</dc:date>
            </office:change-info>
            <text:p text:style-name="P3"><text:span text:style-name="T216"><text:s/></text:span></text:p>
          </text:deletion>
        </text:changed-region>
        <text:changed-region xml:id="ct2360368284816" text:id="ct2360368284816">
          <text:deletion>
            <office:change-info>
              <dc:creator>Paulo Isaac Silveira</dc:creator>
              <dc:date>2025-02-18T12:47:54</dc:date>
            </office:change-info>
            <text:p text:style-name="P3"><text:span text:style-name="T217"><text:s/>integrantes das unidades homenageadas</text:span><text:span text:style-name="T19">.</text:span></text:p>
          </text:deletion>
        </text:changed-region>
        <text:changed-region xml:id="ct2360368285104" text:id="ct2360368285104">
          <text:deletion>
            <office:change-info>
              <dc:creator>Paulo Isaac Silveira</dc:creator>
              <dc:date>2025-02-18T12:27:22</dc:date>
            </office:change-info>
            <text:p text:style-name="P3"><text:span text:style-name="T217">aos</text:span></text:p>
          </text:deletion>
        </text:changed-region>
        <text:changed-region xml:id="ct2360368288848" text:id="ct2360368288848">
          <text:deletion>
            <office:change-info>
              <dc:creator>Paulo Isaac Silveira</dc:creator>
              <dc:date>2025-02-18T12:47:54</dc:date>
            </office:change-info>
            <text:p text:style-name="P3"><text:span text:style-name="T217"><text:s/>solenidade, especialmente </text:span></text:p>
          </text:deletion>
        </text:changed-region>
        <text:changed-region xml:id="ct2360368289136" text:id="ct2360368289136">
          <text:deletion>
            <office:change-info>
              <dc:creator>Paulo Isaac Silveira</dc:creator>
              <dc:date>2025-02-18T12:27:09</dc:date>
            </office:change-info>
            <text:p text:style-name="P3"><text:span text:style-name="T217">estão a prestigiar esta</text:span></text:p>
          </text:deletion>
        </text:changed-region>
        <text:changed-region xml:id="ct2360368290288" text:id="ct2360368290288">
          <text:deletion>
            <office:change-info>
              <dc:creator>Paulo Isaac Silveira</dc:creator>
              <dc:date>2025-02-18T12:47:54</dc:date>
            </office:change-info>
            <text:p text:style-name="P3"><text:span text:style-name="T218">de todos, em especial </text:span><text:span text:style-name="T217">dos representantes de entidades e das senhoras e senhores convidados que </text:span></text:p>
          </text:deletion>
        </text:changed-region>
        <text:changed-region xml:id="ct2360368304400" text:id="ct2360368304400">
          <text:deletion>
            <office:change-info>
              <dc:creator>Paulo Isaac Silveira</dc:creator>
              <dc:date>2025-02-27T08:25:19</dc:date>
            </office:change-info>
            <text:p text:style-name="P3"><text:span text:style-name="T219">onra, </text:span><text:span text:style-name="T218">agradeceu a presença </text:span></text:p>
          </text:deletion>
        </text:changed-region>
        <text:changed-region xml:id="ct2360368300368" text:id="ct2360368300368">
          <text:deletion>
            <office:change-info>
              <dc:creator>Paulo Isaac Silveira</dc:creator>
              <dc:date>2025-02-18T12:23:10</dc:date>
            </office:change-info>
            <text:p text:style-name="P3"><text:span text:style-name="T219">h</text:span></text:p>
          </text:deletion>
        </text:changed-region>
        <text:changed-region xml:id="ct2360368309296" text:id="ct2360368309296">
          <text:deletion>
            <office:change-info>
              <dc:creator>Paulo Isaac Silveira</dc:creator>
              <dc:date>2025-02-27T08:25:19</dc:date>
            </office:change-info>
            <text:p text:style-name="P3"><text:span text:style-name="T219">esa de </text:span></text:p>
          </text:deletion>
        </text:changed-region>
        <text:changed-region xml:id="ct2360368311600" text:id="ct2360368311600">
          <text:deletion>
            <office:change-info>
              <dc:creator>Paulo Isaac Silveira</dc:creator>
              <dc:date>2025-02-18T12:23:07</dc:date>
            </office:change-info>
            <text:p text:style-name="P3"><text:span text:style-name="T219">m</text:span></text:p>
          </text:deletion>
        </text:changed-region>
        <text:changed-region xml:id="ct2360368300080" text:id="ct2360368300080">
          <text:deletion>
            <office:change-info>
              <dc:creator>Paulo Isaac Silveira</dc:creator>
              <dc:date>2025-02-27T08:25:19</dc:date>
            </office:change-info>
            <text:p text:style-name="P3"><text:span text:style-name="T14"><text:s/>o Cerimonial da Casa</text:span><text:span text:style-name="T219"> registrou a </text:span><text:span text:style-name="T14">presença das autoridades </text:span><text:span text:style-name="T219">que integram a </text:span></text:p>
          </text:deletion>
        </text:changed-region>
        <text:changed-region xml:id="ct2360368305840" text:id="ct2360368305840">
          <text:deletion>
            <office:change-info>
              <dc:creator>Paulo Isaac Silveira</dc:creator>
              <dc:date>2025-02-18T12:23:03</dc:date>
            </office:change-info>
            <text:p text:style-name="P3"><text:span text:style-name="T14">,</text:span></text:p>
          </text:deletion>
        </text:changed-region>
        <text:changed-region xml:id="ct2360368302096" text:id="ct2360368302096">
          <text:deletion>
            <office:change-info>
              <dc:creator>Paulo Isaac Silveira</dc:creator>
              <dc:date>2025-02-27T08:25:19</dc:date>
            </office:change-info>
            <text:p text:style-name="P3"><text:span text:style-name="T14">À hora estabelecida</text:span></text:p>
          </text:deletion>
        </text:changed-region>
        <text:changed-region xml:id="ct2360368303824" text:id="ct2360368303824">
          <text:deletion>
            <office:change-info>
              <dc:creator>Autor desconhecido</dc:creator>
              <dc:date>2025-03-06T19:41:21</dc:date>
            </office:change-info>
            <text:p text:style-name="P3"><text:span text:style-name="T14"/></text:p>
            <text:p text:style-name="P7"/>
            <text:p text:style-name="P8"><text:s/></text:p>
          </text:deletion>
        </text:changed-region>
        <text:changed-region xml:id="ct2360368302960" text:id="ct2360368302960">
          <text:deletion>
            <office:change-info>
              <dc:creator>Ana Paula Benites</dc:creator>
              <dc:date>2025-04-22T08:26:04</dc:date>
            </office:change-info>
            <text:p text:style-name="P8"><text:span text:style-name="T202"><text:s/></text:span></text:p>
          </text:deletion>
        </text:changed-region>
        <text:changed-region xml:id="ct2360368311888" text:id="ct2360368311888">
          <text:deletion>
            <office:change-info>
              <dc:creator>Autor desconhecido</dc:creator>
              <dc:date>2025-04-22T19:46:33</dc:date>
            </office:change-info>
            <text:p text:style-name="P8"><text:span text:style-name="T14"/></text:p>
            <text:p text:style-name="P9"/>
            <text:p text:style-name="P3"><text:span text:style-name="T14"/></text:p>
          </text:deletion>
        </text:changed-region>
        <text:changed-region xml:id="ct2360368304112" text:id="ct2360368304112"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2360368309584" text:id="ct2360368309584">
          <text:deletion>
            <office:change-info>
              <dc:creator>Autor desconhecido</dc:creator>
              <dc:date>2024-11-14T16:11:20</dc:date>
            </office:change-info>
            <text:p text:style-name="P3"><text:span text:style-name="T19"/></text:p>
            <text:p text:style-name="P3"><text:span text:style-name="T19"/></text:p>
          </text:deletion>
        </text:changed-region>
        <text:changed-region xml:id="ct2360368307856" text:id="ct2360368307856">
          <text:deletion>
            <office:change-info>
              <dc:creator>Autor desconhecido</dc:creator>
              <dc:date>2024-11-14T09:03:37</dc:date>
            </office:change-info>
            <text:p text:style-name="P3"><text:span text:style-name="T19"/></text:p>
            <text:p text:style-name="P3"><text:span text:style-name="T14"/></text:p>
          </text:deletion>
        </text:changed-region>
        <text:changed-region xml:id="ct2360368309008" text:id="ct2360368309008">
          <text:deletion>
            <office:change-info>
              <dc:creator>Paulo Isaac Silveira</dc:creator>
              <dc:date>2025-02-18T19:27:42</dc:date>
            </office:change-info>
            <text:p text:style-name="P3"><text:span text:style-name="T14"><text:s/></text:span></text:p>
          </text:deletion>
        </text:changed-region>
        <text:changed-region xml:id="ct2360368311312" text:id="ct2360368311312">
          <text:insertion>
            <office:change-info>
              <dc:creator>Paulo Isaac Silveira</dc:creator>
              <dc:date>2025-02-27T08:27:53</dc:date>
            </office:change-info>
          </text:insertion>
        </text:changed-region>
        <text:changed-region xml:id="ct2360368312176" text:id="ct2360368312176">
          <text:deletion>
            <office:change-info>
              <dc:creator>Autor desconhecido</dc:creator>
              <dc:date>2025-03-06T19:50:59</dc:date>
            </office:change-info>
            <text:p text:style-name="P3"><text:span text:style-name="T14"/></text:p>
            <text:p text:style-name="P10"/>
            <text:p text:style-name="P3"><text:span text:style-name="T14"/></text:p>
          </text:deletion>
        </text:changed-region>
        <text:changed-region xml:id="ct2360368303248" text:id="ct236036830324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303536" text:id="ct2360368303536">
          <text:deletion>
            <office:change-info>
              <dc:creator>Autor desconhecido</dc:creator>
              <dc:date>2025-02-18T18:23:50</dc:date>
            </office:change-info>
            <text:p text:style-name="P3"><text:span text:style-name="T14">mesa</text:span></text:p>
          </text:deletion>
        </text:changed-region>
        <text:changed-region xml:id="ct2360368305264" text:id="ct2360368305264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360368302384" text:id="ct236036830238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302672" text:id="ct2360368302672">
          <text:deletion>
            <office:change-info>
              <dc:creator>Autor desconhecido</dc:creator>
              <dc:date>2025-02-27T19:30:15</dc:date>
            </office:change-info>
            <text:p text:style-name="P3"><text:span text:style-name="T220"/></text:p>
            <text:p text:style-name="P11"/>
            <text:p text:style-name="P3"><text:span text:style-name="T221"/></text:p>
          </text:deletion>
        </text:changed-region>
        <text:changed-region xml:id="ct2360368306416" text:id="ct2360368306416">
          <text:deletion>
            <office:change-info>
              <dc:creator>Paulo Isaac Silveira</dc:creator>
              <dc:date>2025-02-18T12:27:38</dc:date>
            </office:change-info>
            <text:p text:style-name="P3"><text:span text:style-name="T221">Adenildo </text:span><text:span text:style-name="T222">de Jesus </text:span><text:span text:style-name="T220">Padovan</text:span></text:p>
          </text:deletion>
        </text:changed-region>
        <text:changed-region xml:id="ct2360368304688" text:id="ct2360368304688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360368304976" text:id="ct2360368304976">
          <text:deletion>
            <office:change-info>
              <dc:creator>Autor desconhecido</dc:creator>
              <dc:date>2025-02-27T19:30:17</dc:date>
            </office:change-info>
            <text:p text:style-name="P3"><text:span text:style-name="T25"><text:s/></text:span></text:p>
          </text:deletion>
        </text:changed-region>
        <text:changed-region xml:id="ct2360368299792" text:id="ct2360368299792">
          <text:insertion>
            <office:change-info>
              <dc:creator>Autor desconhecido</dc:creator>
              <dc:date>2025-02-27T19:30:18</dc:date>
            </office:change-info>
          </text:insertion>
        </text:changed-region>
        <text:changed-region xml:id="ct2360368312464" text:id="ct2360368312464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360368312752" text:id="ct236036831275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68305552" text:id="ct2360368305552">
          <text:format-change>
            <office:change-info>
              <dc:creator>Paulo Isaac Silveira</dc:creator>
              <dc:date>2025-02-19T08:10:51</dc:date>
            </office:change-info>
          </text:format-change>
        </text:changed-region>
        <text:changed-region xml:id="ct2360368300944" text:id="ct2360368300944">
          <text:deletion>
            <office:change-info>
              <dc:creator>Autor desconhecido</dc:creator>
              <dc:date>2024-11-14T09:03:39</dc:date>
            </office:change-info>
            <text:p text:style-name="P3"><text:span text:style-name="T28"/></text:p>
            <text:p text:style-name="P3"><text:span text:style-name="T28"/></text:p>
          </text:deletion>
        </text:changed-region>
        <text:changed-region xml:id="ct2360368298928" text:id="ct2360368298928">
          <text:deletion>
            <office:change-info>
              <dc:creator>Paulo Isaac Silveira</dc:creator>
              <dc:date>2025-02-19T08:10:45</dc:date>
            </office:change-info>
            <text:p text:style-name="P3"><text:span text:style-name="T28"><text:s/></text:span></text:p>
          </text:deletion>
        </text:changed-region>
        <text:changed-region xml:id="ct2360368306128" text:id="ct2360368306128">
          <text:insertion>
            <office:change-info>
              <dc:creator>Autor desconhecido</dc:creator>
              <dc:date>2025-05-27T19:57:49</dc:date>
            </office:change-info>
          </text:insertion>
        </text:changed-region>
        <text:changed-region xml:id="ct2360368306704" text:id="ct2360368306704">
          <text:insertion>
            <office:change-info>
              <dc:creator>Paulo Isaac Silveira</dc:creator>
              <dc:date>2025-02-19T08:10:46</dc:date>
            </office:change-info>
          </text:insertion>
        </text:changed-region>
        <text:changed-region xml:id="ct2360368310448" text:id="ct2360368310448">
          <text:deletion>
            <office:change-info>
              <dc:creator>Ana Paula Benites</dc:creator>
              <dc:date>2025-04-23T12:34:44</dc:date>
            </office:change-info>
            <text:p text:style-name="P3"><text:span text:style-name="T223"/></text:p>
            <text:p text:style-name="P3"><text:span text:style-name="T224"/></text:p>
          </text:deletion>
        </text:changed-region>
        <text:changed-region xml:id="ct2360368309872" text:id="ct2360368309872">
          <text:deletion>
            <office:change-info>
              <dc:creator>Autor desconhecido</dc:creator>
              <dc:date>2025-05-27T20:02:01</dc:date>
            </office:change-info>
            <text:p text:style-name="P3"><text:span text:style-name="T224"><text:s/></text:span></text:p>
          </text:deletion>
        </text:changed-region>
        <text:changed-region xml:id="ct2360368299216" text:id="ct2360368299216">
          <text:deletion>
            <office:change-info>
              <dc:creator>Autor desconhecido</dc:creator>
              <dc:date>2025-03-06T19:28:13</dc:date>
            </office:change-info>
            <text:p text:style-name="P3"><text:span text:style-name="T225">Sr. </text:span></text:p>
          </text:deletion>
        </text:changed-region>
        <text:changed-region xml:id="ct2360368301232" text:id="ct2360368301232">
          <text:deletion>
            <office:change-info>
              <dc:creator>Autor desconhecido</dc:creator>
              <dc:date>2025-02-27T19:17:09</dc:date>
            </office:change-info>
            <text:p text:style-name="P3"><text:span text:style-name="T226">Enabar Borges Padilha Filho</text:span></text:p>
          </text:deletion>
        </text:changed-region>
        <text:changed-region xml:id="ct2360368308432" text:id="ct2360368308432">
          <text:deletion>
            <office:change-info>
              <dc:creator>Paulo Isaac Silveira</dc:creator>
              <dc:date>2025-02-19T08:10:01</dc:date>
            </office:change-info>
            <text:p text:style-name="P3"><text:span text:style-name="T227">Walter </text:span><text:span text:style-name="T228">B</text:span><text:span text:style-name="T229">arcell</text:span><text:span text:style-name="T227">os</text:span></text:p>
          </text:deletion>
        </text:changed-region>
        <text:changed-region xml:id="ct2360368306992" text:id="ct2360368306992">
          <text:deletion>
            <office:change-info>
              <dc:creator>Autor desconhecido</dc:creator>
              <dc:date>2025-03-06T19:28:13</dc:date>
            </office:change-info>
            <text:p text:style-name="P3"><text:span text:style-name="T230"><text:s/>–</text:span><text:span text:style-name="T231"> Sec</text:span><text:span text:style-name="T230">retário Municipal </text:span></text:p>
          </text:deletion>
        </text:changed-region>
        <text:changed-region xml:id="ct2360368307280" text:id="ct2360368307280">
          <text:deletion>
            <office:change-info>
              <dc:creator>Autor desconhecido</dc:creator>
              <dc:date>2025-02-27T19:16:54</dc:date>
            </office:change-info>
            <text:p text:style-name="P3"><text:span text:style-name="T232">Adjunto </text:span><text:span text:style-name="T230">de Segurança e Trânsito</text:span></text:p>
          </text:deletion>
        </text:changed-region>
        <text:changed-region xml:id="ct2360368299504" text:id="ct2360368299504">
          <text:deletion>
            <office:change-info>
              <dc:creator>Autor desconhecido</dc:creator>
              <dc:date>2025-03-06T19:28:13</dc:date>
            </office:change-info>
            <text:p text:style-name="P3"><text:span text:style-name="T29">, neste ato representando o </text:span></text:p>
          </text:deletion>
        </text:changed-region>
        <text:changed-region xml:id="ct2360368307568" text:id="ct2360368307568">
          <text:deletion>
            <office:change-info>
              <dc:creator>Paulo Isaac Silveira</dc:creator>
              <dc:date>2025-02-18T18:51:21</dc:date>
            </office:change-info>
            <text:p text:style-name="P3"><text:span text:style-name="T29"><text:s/>Prefeito Municipal</text:span></text:p>
          </text:deletion>
        </text:changed-region>
        <text:changed-region xml:id="ct2360368300656" text:id="ct2360368300656">
          <text:deletion>
            <office:change-info>
              <dc:creator>Paulo Isaac Silveira</dc:creator>
              <dc:date>2025-02-18T18:59:03</dc:date>
            </office:change-info>
            <text:p text:style-name="P3"><text:span text:style-name="T29">Exmo.</text:span></text:p>
          </text:deletion>
        </text:changed-region>
        <text:changed-region xml:id="ct2360368308144" text:id="ct2360368308144">
          <text:deletion>
            <office:change-info>
              <dc:creator>Autor desconhecido</dc:creator>
              <dc:date>2025-05-27T20:02:01</dc:date>
            </office:change-info>
            <text:p text:style-name="P3"><text:span text:style-name="T233"><text:s/></text:span></text:p>
          </text:deletion>
        </text:changed-region>
        <text:changed-region xml:id="ct2360368311024" text:id="ct2360368311024">
          <text:deletion>
            <office:change-info>
              <dc:creator>Ana Paula Benites</dc:creator>
              <dc:date>2025-04-23T12:43:03</dc:date>
            </office:change-info>
            <text:p text:style-name="P3"><text:span text:style-name="T233"><text:s/></text:span></text:p>
          </text:deletion>
        </text:changed-region>
        <text:changed-region xml:id="ct2360368301520" text:id="ct2360368301520">
          <text:deletion>
            <office:change-info>
              <dc:creator>Autor desconhecido</dc:creator>
              <dc:date>2025-05-27T20:02:01</dc:date>
            </office:change-info>
            <text:p text:style-name="P3"><text:span text:style-name="T29"><text:s/></text:span><text:span text:style-name="T234">Sr.</text:span></text:p>
          </text:deletion>
        </text:changed-region>
        <text:changed-region xml:id="ct2360368301808" text:id="ct2360368301808">
          <text:deletion>
            <office:change-info>
              <dc:creator>Paulo Isaac Silveira</dc:creator>
              <dc:date>2025-02-18T18:52:21</dc:date>
            </office:change-info>
            <text:p text:style-name="P3"><text:span text:style-name="T235">Ronnie Peterson Colpo Mello</text:span></text:p>
          </text:deletion>
        </text:changed-region>
        <text:changed-region xml:id="ct2360368308720" text:id="ct2360368308720">
          <text:deletion>
            <office:change-info>
              <dc:creator>Autor desconhecido</dc:creator>
              <dc:date>2025-05-27T20:02:01</dc:date>
            </office:change-info>
            <text:p text:style-name="P3"><text:span text:style-name="T234">Carlos Alberto Delgado de David</text:span><text:span text:style-name="T29"> – Prefeito Municipal</text:span></text:p>
          </text:deletion>
        </text:changed-region>
        <text:changed-region xml:id="ct2360368310160" text:id="ct2360368310160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9">;</text:span></text:p>
          </text:deletion>
        </text:changed-region>
        <text:changed-region xml:id="ct2360368310736" text:id="ct2360368310736">
          <text:deletion>
            <office:change-info>
              <dc:creator>Autor desconhecido</dc:creator>
              <dc:date>2025-05-27T20:02:01</dc:date>
            </office:change-info>
            <text:p text:style-name="P3"><text:span text:style-name="T29">;</text:span></text:p>
          </text:deletion>
        </text:changed-region>
        <text:changed-region xml:id="ct2360388164800" text:id="ct2360388164800">
          <text:deletion>
            <office:change-info>
              <dc:creator>Ana Paula Benites</dc:creator>
              <dc:date>2025-03-06T09:25:01</dc:date>
            </office:change-info>
            <text:p text:style-name="P3"><text:span text:style-name="T236"><text:s/></text:span></text:p>
          </text:deletion>
        </text:changed-region>
        <text:changed-region xml:id="ct2360388151264" text:id="ct2360388151264">
          <text:deletion>
            <office:change-info>
              <dc:creator>Paulo Isaac Silveira</dc:creator>
              <dc:date>2025-02-28T08:27:53</dc:date>
            </office:change-info>
            <text:p text:style-name="P3"><text:span text:style-name="T236"><text:s/></text:span></text:p>
          </text:deletion>
        </text:changed-region>
        <text:changed-region xml:id="ct2360388157024" text:id="ct2360388157024">
          <text:deletion>
            <office:change-info>
              <dc:creator>Paulo Isaac Silveira</dc:creator>
              <dc:date>2025-02-18T18:55:37</dc:date>
            </office:change-info>
            <text:p text:style-name="P3"><text:span text:style-name="T236"><text:s/></text:span></text:p>
          </text:deletion>
        </text:changed-region>
        <text:changed-region xml:id="ct2360388163648" text:id="ct2360388163648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7">Capitão Kleuber Soares Pereira</text:span><text:span text:style-name="T238"> –</text:span><text:span text:style-name="T236"> Comandante do Destacamento de Controle do Espaço</text:span></text:p>
          </text:deletion>
        </text:changed-region>
        <text:changed-region xml:id="ct2360388165088" text:id="ct2360388165088">
          <text:deletion>
            <office:change-info>
              <dc:creator>Autor desconhecido</dc:creator>
              <dc:date>2024-11-14T09:04:07</dc:date>
            </office:change-info>
            <text:p text:style-name="P3"><text:span text:style-name="T223"/></text:p>
            <text:p text:style-name="P12"/>
            <text:p text:style-name="P3"><text:span text:style-name="T236"/></text:p>
          </text:deletion>
        </text:changed-region>
        <text:changed-region xml:id="ct2360388160480" text:id="ct2360388160480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6">Vice-Presidente da ABAMF, representando a Reserva Altiva da Brigada Militar; </text:span></text:p>
          </text:deletion>
        </text:changed-region>
        <text:changed-region xml:id="ct2360388153280" text:id="ct2360388153280">
          <text:deletion>
            <office:change-info>
              <dc:creator>Autor desconhecido</dc:creator>
              <dc:date>2024-11-14T09:04:03</dc:date>
            </office:change-info>
            <text:p text:style-name="P3"><text:span text:style-name="T236"><text:s/></text:span></text:p>
          </text:deletion>
        </text:changed-region>
        <text:changed-region xml:id="ct2360388161920" text:id="ct2360388161920">
          <text:deletion>
            <office:change-info>
              <dc:creator>Paulo Isaac Silveira</dc:creator>
              <dc:date>2025-02-18T12:28:23</dc:date>
            </office:change-info>
            <text:p text:style-name="P3"><text:span text:style-name="T236">– </text:span></text:p>
          </text:deletion>
        </text:changed-region>
        <text:changed-region xml:id="ct2360388152416" text:id="ct2360388152416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1">2</text:span><text:span text:style-name="T239">º</text:span><text:span text:style-name="T231"> </text:span><text:span text:style-name="T236">Sargento </text:span><text:span text:style-name="T240">Jorge Sudatti </text:span></text:p>
          </text:deletion>
        </text:changed-region>
        <text:changed-region xml:id="ct2360388151552" text:id="ct2360388151552">
          <text:deletion>
            <office:change-info>
              <dc:creator>Autor desconhecido</dc:creator>
              <dc:date>2024-11-14T09:04:01</dc:date>
            </office:change-info>
            <text:p text:style-name="P3"><text:span text:style-name="T223"/></text:p>
            <text:p text:style-name="P13"/>
            <text:p text:style-name="P3"><text:span text:style-name="T236"/></text:p>
          </text:deletion>
        </text:changed-region>
        <text:changed-region xml:id="ct2360388155872" text:id="ct2360388155872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6">o Comando</text:span><text:span text:style-name="T231"> </text:span><text:span text:style-name="T241">do </text:span><text:span text:style-name="T231">6</text:span><text:span text:style-name="T236">º Batalhão de Polícia de C</text:span><text:span text:style-name="T231">hoque; </text:span></text:p>
          </text:deletion>
        </text:changed-region>
        <text:changed-region xml:id="ct2360388151840" text:id="ct2360388151840">
          <text:deletion>
            <office:change-info>
              <dc:creator>Autor desconhecido</dc:creator>
              <dc:date>2024-11-25T16:37:22</dc:date>
            </office:change-info>
            <text:p text:style-name="P3"><text:span text:style-name="T236">pel</text:span></text:p>
          </text:deletion>
        </text:changed-region>
        <text:changed-region xml:id="ct2360388153856" text:id="ct2360388153856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42">representando</text:span><text:span text:style-name="T236"> </text:span></text:p>
          </text:deletion>
        </text:changed-region>
        <text:changed-region xml:id="ct2360388154432" text:id="ct2360388154432">
          <text:deletion>
            <office:change-info>
              <dc:creator>Autor desconhecido</dc:creator>
              <dc:date>2024-11-25T16:37:15</dc:date>
            </office:change-info>
            <text:p text:style-name="P3"><text:span text:style-name="T236">respondendo</text:span></text:p>
          </text:deletion>
        </text:changed-region>
        <text:changed-region xml:id="ct2360388157312" text:id="ct2360388157312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6"><text:s/>– </text:span></text:p>
          </text:deletion>
        </text:changed-region>
        <text:changed-region xml:id="ct2360388161344" text:id="ct2360388161344">
          <text:deletion>
            <office:change-info>
              <dc:creator>Autor desconhecido</dc:creator>
              <dc:date>2024-11-14T09:03:52</dc:date>
            </office:change-info>
            <text:p text:style-name="P3"><text:span text:style-name="T236"><text:s/>- </text:span></text:p>
          </text:deletion>
        </text:changed-region>
        <text:changed-region xml:id="ct2360388158176" text:id="ct2360388158176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1">Cap</text:span><text:span text:style-name="T236">itão</text:span><text:span text:style-name="T231"> </text:span><text:span text:style-name="T229">William </text:span><text:span text:style-name="T240">de Oliveira Scramin</text:span></text:p>
          </text:deletion>
        </text:changed-region>
        <text:changed-region xml:id="ct2360388154144" text:id="ct2360388154144">
          <text:deletion>
            <office:change-info>
              <dc:creator>Autor desconhecido</dc:creator>
              <dc:date>2024-11-14T09:03:48</dc:date>
            </office:change-info>
            <text:p text:style-name="P3"><text:span text:style-name="T223"/></text:p>
            <text:p text:style-name="P13"/>
            <text:p text:style-name="P3"><text:span text:style-name="T231"/></text:p>
          </text:deletion>
        </text:changed-region>
        <text:changed-region xml:id="ct2360388155008" text:id="ct2360388155008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1">Tenente Coronel</text:span><text:span text:style-name="T229"> Hélio Soares dos Santos Júnior </text:span><text:span text:style-name="T231">– </text:span><text:span text:style-name="T236">Comandante do</text:span><text:span text:style-name="T243"> 1º Batalhão de Policiamento de Área de Fronteira; </text:span></text:p>
          </text:deletion>
        </text:changed-region>
        <text:changed-region xml:id="ct2360388161056" text:id="ct2360388161056">
          <text:deletion>
            <office:change-info>
              <dc:creator>Autor desconhecido</dc:creator>
              <dc:date>2024-11-14T09:03:45</dc:date>
            </office:change-info>
            <text:p text:style-name="P3"><text:span text:style-name="T223"/></text:p>
            <text:p text:style-name="P13"/>
            <text:p text:style-name="P3"><text:span text:style-name="T231"/></text:p>
          </text:deletion>
        </text:changed-region>
        <text:changed-region xml:id="ct2360388161632" text:id="ct2360388161632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31">Coronel</text:span><text:span text:style-name="T229"> Otemar Maia Bianchini </text:span><text:span text:style-name="T231">–</text:span><text:span text:style-name="T229"> </text:span><text:span text:style-name="T231">Comando Regional de Polícia Ostensiva Extremo Oeste; </text:span></text:p>
          </text:deletion>
        </text:changed-region>
        <text:changed-region xml:id="ct2360388154720" text:id="ct2360388154720">
          <text:deletion>
            <office:change-info>
              <dc:creator>Autor desconhecido</dc:creator>
              <dc:date>2024-11-14T09:03:42</dc:date>
            </office:change-info>
            <text:p text:style-name="P3"><text:span text:style-name="T223"/></text:p>
            <text:p text:style-name="P14"/>
            <text:p text:style-name="P3"><text:span text:style-name="T29"/></text:p>
          </text:deletion>
        </text:changed-region>
        <text:changed-region xml:id="ct2360388155584" text:id="ct2360388155584">
          <text:deletion>
            <office:change-info>
              <dc:creator>Paulo Isaac Silveira</dc:creator>
              <dc:date>2025-02-18T18:52:43</dc:date>
            </office:change-info>
            <text:p text:style-name="P3"><text:span text:style-name="T29"><text:s/></text:span></text:p>
          </text:deletion>
        </text:changed-region>
        <text:changed-region xml:id="ct2360388162208" text:id="ct2360388162208">
          <text:deletion>
            <office:change-info>
              <dc:creator>Ana Paula Benites</dc:creator>
              <dc:date>2025-04-23T12:37:04</dc:date>
            </office:change-info>
            <text:p text:style-name="P3"><text:span text:style-name="T223"/></text:p>
            <text:p text:style-name="P3"><text:span text:style-name="T240"/></text:p>
          </text:deletion>
        </text:changed-region>
        <text:changed-region xml:id="ct2360388152704" text:id="ct2360388152704">
          <text:deletion>
            <office:change-info>
              <dc:creator>Autor desconhecido</dc:creator>
              <dc:date>2025-03-06T19:30:01</dc:date>
            </office:change-info>
            <text:p text:style-name="P3"><text:span text:style-name="T240"><text:s/></text:span></text:p>
          </text:deletion>
        </text:changed-region>
        <text:changed-region xml:id="ct2360388152992" text:id="ct2360388152992">
          <text:deletion>
            <office:change-info>
              <dc:creator>Autor desconhecido</dc:creator>
              <dc:date>2025-04-22T19:01:55</dc:date>
            </office:change-info>
            <text:p text:style-name="P3"><text:span text:style-name="T223"/></text:p>
            <text:p text:style-name="P3"><text:span text:style-name="T236"/></text:p>
          </text:deletion>
        </text:changed-region>
        <text:changed-region xml:id="ct2360388162496" text:id="ct2360388162496">
          <text:deletion>
            <office:change-info>
              <dc:creator>Autor desconhecido</dc:creator>
              <dc:date>2025-05-27T20:02:01</dc:date>
            </office:change-info>
            <text:p text:style-name="P3"><text:span text:style-name="T236"><text:s text:c="2"/></text:span><text:span text:style-name="T240">Maj</text:span><text:span text:style-name="T244">or</text:span><text:span text:style-name="T240"> Ricardo Gruner de Oliveira –</text:span><text:span text:style-name="T236"> </text:span><text:span text:style-name="T245">C</text:span><text:span text:style-name="T236">omandante do 6º Batalhão de Polícia de Choque – B</text:span><text:span text:style-name="T245">rigada Militar; </text:span><text:span text:style-name="T240">1º Ten</text:span><text:span text:style-name="T244">ente</text:span><text:span text:style-name="T240"> Ivaldo Jorge Trindade Martins </text:span><text:span text:style-name="T236">– Comandante do 1º Pelotão de Bombeiros Militar de Uruguaiana;</text:span><text:span text:style-name="T246">representando o </text:span><text:span text:style-name="T236">Comando Regional de Polícia Ostensiva Extremo Oeste – CRPO/</text:span><text:span text:style-name="T247">E</text:span><text:span text:style-name="T248">O </text:span><text:span text:style-name="T246">e o </text:span><text:span text:style-name="T236">1º Batalhão de Policiamento de Área de Fronteira;</text:span><text:span text:style-name="T246"> </text:span><text:span text:style-name="T249">Major Fábio Cézar Bilhar, </text:span><text:span text:style-name="T246">neste ato</text:span></text:p>
          </text:deletion>
        </text:changed-region>
        <text:changed-region xml:id="ct2360388163072" text:id="ct2360388163072">
          <text:deletion>
            <office:change-info>
              <dc:creator>Ana Paula Benites</dc:creator>
              <dc:date>2025-04-23T12:39:26</dc:date>
            </office:change-info>
            <text:p text:style-name="P3"><text:span text:style-name="T223"/></text:p>
            <text:p text:style-name="P15"><text:span text:style-name="T28"/></text:p>
          </text:deletion>
        </text:changed-region>
        <text:changed-region xml:id="ct2360388162784" text:id="ct2360388162784">
          <text:deletion>
            <office:change-info>
              <dc:creator>Ana Paula Benites</dc:creator>
              <dc:date>2025-04-23T12:38:02</dc:date>
            </office:change-info>
            <text:p text:style-name="P15"><text:span text:style-name="T250">Exmo. Sr. Gen</text:span><text:span text:style-name="T251">eral</text:span><text:span text:style-name="T250"> de B</text:span><text:span text:style-name="T251">rigada</text:span><text:span text:style-name="T250"> </text:span><text:span text:style-name="T251">Rovian</text:span><text:span text:style-name="T250"> </text:span><text:span text:style-name="T251">Alexandre</text:span><text:span text:style-name="T250"> </text:span><text:span text:style-name="T251">Janjar</text:span> – Comandante da 2ª Brigada de Cavalaria Mecanizada – Brigada Charrua;</text:p>
            <text:p text:style-name="P16"/>
            <text:p text:style-name="P3"><text:span text:style-name="T250">Cap</text:span><text:span text:style-name="T251">itã</text:span><text:span text:style-name="T250"> de Corveta</text:span> <text:span text:style-name="T250">Fernanda de Castro Corbage Nogueira </text:span>– Delegada Fluvial de Uruguaiana;</text:p>
          </text:deletion>
        </text:changed-region>
        <text:changed-region xml:id="ct2360388163360" text:id="ct2360388163360">
          <text:deletion>
            <office:change-info>
              <dc:creator>Ana Paula Benites</dc:creator>
              <dc:date>2025-04-23T12:39:26</dc:date>
            </office:change-info>
            <text:p text:style-name="P3"><text:span text:style-name="T223"/></text:p>
            <text:p text:style-name="P3"><text:span text:style-name="T252"/></text:p>
          </text:deletion>
        </text:changed-region>
        <text:changed-region xml:id="ct2360388156448" text:id="ct2360388156448">
          <text:deletion>
            <office:change-info>
              <dc:creator>Autor desconhecido</dc:creator>
              <dc:date>2025-05-27T20:02:01</dc:date>
            </office:change-info>
            <text:p text:style-name="P3"><text:span text:style-name="T252"><text:s/></text:span><text:span text:style-name="T253">2</text:span><text:span text:style-name="T240">º </text:span><text:span text:style-name="T253">Sargento Nivaldo Brites Alves</text:span><text:span text:style-name="T240"> </text:span><text:span text:style-name="T254">– </text:span><text:span text:style-name="T252">representando a Legião da Reserva Altiva da Brigada Militar;</text:span></text:p>
          </text:deletion>
        </text:changed-region>
        <text:changed-region xml:id="ct2360388160768" text:id="ct2360388160768">
          <text:deletion>
            <office:change-info>
              <dc:creator>Ana Paula Benites</dc:creator>
              <dc:date>2025-04-23T12:38:09</dc:date>
            </office:change-info>
            <text:p text:style-name="P3"><text:span text:style-name="T223"/></text:p>
            <text:p text:style-name="P3"><text:span text:style-name="T28"/></text:p>
            <text:p text:style-name="P3"><text:span text:style-name="T255">Maj</text:span><text:span text:style-name="T256">or</text:span><text:span text:style-name="T255"> Ricardo Gruner de Oliveira –</text:span><text:span text:style-name="T257"> </text:span><text:span text:style-name="T258">C</text:span><text:span text:style-name="T257">omandante do 6º Batalhão de Polícia de Choque – B</text:span><text:span text:style-name="T258">rigada Militar;</text:span></text:p>
            <text:p text:style-name="P3"><text:span text:style-name="T249"/></text:p>
          </text:deletion>
        </text:changed-region>
        <text:changed-region xml:id="ct2360388153568" text:id="ct2360388153568">
          <text:deletion>
            <office:change-info>
              <dc:creator>Ana Paula Benites</dc:creator>
              <dc:date>2025-04-23T12:36:17</dc:date>
            </office:change-info>
            <text:p text:style-name="P3"><text:span text:style-name="T249">Major Fábio Cézar Bilhar, </text:span><text:span text:style-name="T246">neste ato representando o </text:span><text:span text:style-name="T240">C</text:span><text:span text:style-name="T244">oronel</text:span><text:span text:style-name="T240"> </text:span><text:span text:style-name="T244">O</text:span><text:span text:style-name="T240">temar Maia Bianchini </text:span><text:span text:style-name="T236">– </text:span><text:span text:style-name="T245">C</text:span><text:span text:style-name="T236">omandante do Comando Regional de Polícia Ostensiva Extremo Oeste – CRPO/</text:span><text:span text:style-name="T247">E</text:span><text:span text:style-name="T248">O </text:span><text:span text:style-name="T246">e o </text:span><text:span text:style-name="T240">Ten</text:span><text:span text:style-name="T244">ente-</text:span><text:span text:style-name="T240">C</text:span><text:span text:style-name="T244">orone</text:span><text:span text:style-name="T240">l Hélio </text:span><text:span text:style-name="T244">S</text:span><text:span text:style-name="T240">oares dos </text:span><text:span text:style-name="T244">S</text:span><text:span text:style-name="T240">antos Júnior </text:span><text:span text:style-name="T236">– Comandante do 1º Batalhão de Policiamento de Área de Fronteira;</text:span></text:p>
          </text:deletion>
        </text:changed-region>
        <text:changed-region xml:id="ct2360388155296" text:id="ct2360388155296">
          <text:deletion>
            <office:change-info>
              <dc:creator>Ana Paula Benites</dc:creator>
              <dc:date>2025-04-23T12:38:08</dc:date>
            </office:change-info>
            <text:p text:style-name="P3"><text:span text:style-name="T240">Cap</text:span><text:span text:style-name="T244">itão</text:span><text:span text:style-name="T240"> Kleuber Soares Pereira –</text:span><text:span text:style-name="T236"> Comandante do Destacamento de Controle do Espaço Aéreo de Uruguaiana;</text:span></text:p>
            <text:p text:style-name="P16"/>
            <text:p text:style-name="P3"><text:span text:style-name="T223"/></text:p>
          </text:deletion>
        </text:changed-region>
        <text:changed-region xml:id="ct2360388156160" text:id="ct2360388156160">
          <text:deletion>
            <office:change-info>
              <dc:creator>Ana Paula Benites</dc:creator>
              <dc:date>2025-04-23T12:42:41</dc:date>
            </office:change-info>
            <text:p text:style-name="P3"><text:span text:style-name="T223"/></text:p>
            <text:p text:style-name="P3"><text:span text:style-name="T259"/></text:p>
          </text:deletion>
        </text:changed-region>
        <text:changed-region xml:id="ct2360388160192" text:id="ct2360388160192">
          <text:deletion>
            <office:change-info>
              <dc:creator>Autor desconhecido</dc:creator>
              <dc:date>2025-05-27T20:02:01</dc:date>
            </office:change-info>
            <text:p text:style-name="P3"><text:span text:style-name="T259">representando o Instituto Penal de Uruguaiana – Albergue Estadual; e, </text:span><text:span text:style-name="T260">Sr. Alcemir Revelino Teixeira</text:span><text:span text:style-name="T240"> </text:span><text:span text:style-name="T236">– </text:span><text:span text:style-name="T259">Presidente da ABAMF – Associação Beneficente Antonio Mendes Filho dos Servidores de Nível Médio da Brigada Militar; </text:span><text:span text:style-name="T260">Sr. Nilton Moreira da Silva</text:span><text:span text:style-name="T240"> </text:span><text:span text:style-name="T236">– </text:span></text:p>
          </text:deletion>
        </text:changed-region>
        <text:changed-region xml:id="ct2360388156736" text:id="ct2360388156736">
          <text:deletion>
            <office:change-info>
              <dc:creator>Autor desconhecido</dc:creator>
              <dc:date>2025-04-22T19:07:04</dc:date>
            </office:change-info>
            <text:p text:style-name="P3"><text:span text:style-name="T261"><text:s/>Capitão</text:span><text:span text:style-name="T262"> </text:span><text:span text:style-name="T263">Rodrigo Farias, </text:span><text:span text:style-name="T262">comandante do 2º Pelotão de Polícia do Exército, neste ato representando o General de Brigada Rovian Alexandre Janjar; Tentente Coronel</text:span><text:span text:style-name="T263"> Laerte Soares Maciel</text:span><text:span text:style-name="T262">– Comandante e representante do 1º Batalhão de Policiamento de Área de Fronteir</text:span><text:span text:style-name="T264">a; 1º Tenente </text:span><text:span text:style-name="T265">Kleuber Soares Pereira</text:span><text:span text:style-name="T264"> – Comandante e representante do Destacamento de Controle do Espaço Aéreo de Uruguaiana; 1º Sargento </text:span><text:span text:style-name="T265">Sílvio Cristiano Pereira Lemos</text:span><text:span text:style-name="T264"> – representando o 1º Pelotão Bombeiro Militar de Uruguaiana; Inspetor </text:span><text:span text:style-name="T265">Alex Almeida Cavalcante da Silva</text:span><text:span text:style-name="T264"> – Chefe e representante da Delegacia de Polícia Rodoviária Federal; Delegado </text:span><text:span text:style-name="T265">Vinícius Ceolin</text:span><text:span text:style-name="T264"> – Titular e representante da 1ª Delegacia de Polícia Civil; Sr. </text:span><text:span text:style-name="T265">Alex Sandro Gomes e Silva </text:span><text:span text:style-name="T264">– Diretor e representante da Penitenciária Modulada Estadual de Uruguaiana; e, Sr. </text:span><text:span text:style-name="T265">Gianfranco Paggiarin</text:span><text:span text:style-name="T264"> – representando a Delegacia de Polícia Federal</text:span><text:span text:style-name="T262">.</text:span></text:p>
          </text:deletion>
        </text:changed-region>
        <text:changed-region xml:id="ct2360388157600" text:id="ct2360388157600">
          <text:deletion>
            <office:change-info>
              <dc:creator>Ana Paula Benites</dc:creator>
              <dc:date>2025-04-23T12:38:18</dc:date>
            </office:change-info>
            <text:p text:style-name="P3"><text:span text:style-name="T266">Ver. </text:span><text:span text:style-name="T267">Antonio Egídio Rufino de Carvalho;</text:span></text:p>
            <text:p text:style-name="P3"><text:span text:style-name="T223"/></text:p>
          </text:deletion>
        </text:changed-region>
        <text:changed-region xml:id="ct2360388163936" text:id="ct2360388163936">
          <text:deletion>
            <office:change-info>
              <dc:creator>Autor desconhecido</dc:creator>
              <dc:date>2025-03-06T19:50:50</dc:date>
            </office:change-info>
            <text:p text:style-name="P3"><text:span text:style-name="T223"/></text:p>
            <text:p text:style-name="P3"><text:span text:style-name="T223"/></text:p>
          </text:deletion>
        </text:changed-region>
        <text:changed-region xml:id="ct2360388157888" text:id="ct2360388157888">
          <text:deletion>
            <office:change-info>
              <dc:creator>Autor desconhecido</dc:creator>
              <dc:date>2025-04-22T19:38:13</dc:date>
            </office:change-info>
            <text:p text:style-name="P3"><text:span text:style-name="T223"/></text:p>
            <text:p text:style-name="P17"/>
            <text:p text:style-name="P3"><text:span text:style-name="T223"/></text:p>
          </text:deletion>
        </text:changed-region>
        <text:changed-region xml:id="ct2360388158464" text:id="ct2360388158464">
          <text:deletion>
            <office:change-info>
              <dc:creator>Autor desconhecido</dc:creator>
              <dc:date>2025-04-22T19:28:56</dc:date>
            </office:change-info>
            <text:p text:style-name="P3"><text:span text:style-name="T223"/></text:p>
            <text:p text:style-name="P3"><text:span text:style-name="T223"/></text:p>
          </text:deletion>
        </text:changed-region>
        <text:changed-region xml:id="ct2360388158752" text:id="ct2360388158752">
          <text:deletion>
            <office:change-info>
              <dc:creator>Paulo Isaac Silveira</dc:creator>
              <dc:date>2025-02-28T08:25:55</dc:date>
            </office:change-info>
            <text:p text:style-name="P3"><text:span text:style-name="T223"/></text:p>
            <text:p text:style-name="P3"><text:span text:style-name="T268"/></text:p>
          </text:deletion>
        </text:changed-region>
        <text:changed-region xml:id="ct2360388159616" text:id="ct2360388159616">
          <text:deletion>
            <office:change-info>
              <dc:creator>Autor desconhecido</dc:creator>
              <dc:date>2025-03-06T19:28:34</dc:date>
            </office:change-info>
            <text:p text:style-name="P3"><text:span text:style-name="T268">1º gt. </text:span><text:span text:style-name="T269">Edson Menezes</text:span><text:span text:style-name="T268">, neste ato representando a </text:span><text:span text:style-name="T270">CC.</text:span><text:span text:style-name="T268"> </text:span><text:span text:style-name="T269">Fernanda de Castro Corbage Nogueira</text:span><text:span text:style-name="T268"> – Delegada Fluvial de <text:s/></text:span></text:p>
          </text:deletion>
        </text:changed-region>
        <text:changed-region xml:id="ct2360388164224" text:id="ct2360388164224">
          <text:deletion>
            <office:change-info>
              <dc:creator>Paulo Isaac Silveira</dc:creator>
              <dc:date>2025-02-28T08:23:22</dc:date>
            </office:change-info>
            <text:p text:style-name="P3"><text:span text:style-name="T271">argento</text:span></text:p>
          </text:deletion>
        </text:changed-region>
        <text:changed-region xml:id="ct2360388152128" text:id="ct2360388152128">
          <text:deletion>
            <office:change-info>
              <dc:creator>Autor desconhecido</dc:creator>
              <dc:date>2025-03-06T19:28:34</dc:date>
            </office:change-info>
            <text:p text:style-name="P3"><text:span text:style-name="T268">Uruguaiana;</text:span></text:p>
          </text:deletion>
        </text:changed-region>
        <text:changed-region xml:id="ct2360388159904" text:id="ct2360388159904">
          <text:deletion>
            <office:change-info>
              <dc:creator>Paulo Isaac Silveira</dc:creator>
              <dc:date>2025-02-28T08:27:39</dc:date>
            </office:change-info>
            <text:p text:style-name="P3"><text:span text:style-name="T223"/></text:p>
            <text:p text:style-name="P3"><text:span text:style-name="T271"/></text:p>
          </text:deletion>
        </text:changed-region>
        <text:changed-region xml:id="ct2360388159040" text:id="ct2360388159040">
          <text:deletion>
            <office:change-info>
              <dc:creator>Autor desconhecido</dc:creator>
              <dc:date>2025-03-06T19:28:34</dc:date>
            </office:change-info>
            <text:p text:style-name="P3"><text:span text:style-name="T271"><text:s/></text:span><text:span text:style-name="T272">p</text:span></text:p>
          </text:deletion>
        </text:changed-region>
        <text:changed-region xml:id="ct2360388164512" text:id="ct2360388164512">
          <text:deletion>
            <office:change-info>
              <dc:creator>Paulo Isaac Silveira</dc:creator>
              <dc:date>2025-02-28T08:27:21</dc:date>
            </office:change-info>
            <text:p text:style-name="P3"><text:span text:style-name="T271">ão</text:span></text:p>
          </text:deletion>
        </text:changed-region>
        <text:changed-region xml:id="ct2360388159328" text:id="ct2360388159328">
          <text:deletion>
            <office:change-info>
              <dc:creator>Paulo Isaac Silveira</dc:creator>
              <dc:date>2025-02-28T08:25:59</dc:date>
            </office:change-info>
            <text:p text:style-name="P3"><text:span text:style-name="T271">a</text:span></text:p>
          </text:deletion>
        </text:changed-region>
        <text:changed-region xml:id="ct2360388143200" text:id="ct2360388143200">
          <text:deletion>
            <office:change-info>
              <dc:creator>Paulo Isaac Silveira</dc:creator>
              <dc:date>2025-02-28T08:27:22</dc:date>
            </office:change-info>
            <text:p text:style-name="P3"><text:span text:style-name="T271">pit</text:span></text:p>
          </text:deletion>
        </text:changed-region>
        <text:changed-region xml:id="ct2360388142624" text:id="ct2360388142624">
          <text:deletion>
            <office:change-info>
              <dc:creator>Autor desconhecido</dc:creator>
              <dc:date>2025-03-06T19:28:34</dc:date>
            </office:change-info>
            <text:p text:style-name="P3"><text:span text:style-name="T271"><text:s/></text:span><text:span text:style-name="T273">Ricardo Gruner</text:span><text:span text:style-name="T274">, respondendo pelo comando do 6º Batalhão de Polícia de Choque – Brigada Militar;</text:span><text:span text:style-name="T271">.</text:span></text:p>
          </text:deletion>
        </text:changed-region>
        <text:changed-region xml:id="ct2360388139168" text:id="ct2360388139168">
          <text:deletion>
            <office:change-info>
              <dc:creator>Paulo Isaac Silveira</dc:creator>
              <dc:date>2025-02-28T08:28:24</dc:date>
            </office:change-info>
            <text:p text:style-name="P3"><text:span text:style-name="T223"/></text:p>
            <text:p text:style-name="P3"><text:span text:style-name="T271"/></text:p>
          </text:deletion>
        </text:changed-region>
        <text:changed-region xml:id="ct2360388145792" text:id="ct2360388145792">
          <text:deletion>
            <office:change-info>
              <dc:creator>Autor desconhecido</dc:creator>
              <dc:date>2025-03-06T19:28:34</dc:date>
            </office:change-info>
            <text:p text:style-name="P3"><text:span text:style-name="T271"><text:s/>. </text:span><text:span text:style-name="T275">Ivaldo Jorge Trindade Martins</text:span><text:span text:style-name="T276"> – Comandante do 1º Pelotão Bombeiro Militar de Uruguaiana;</text:span></text:p>
          </text:deletion>
        </text:changed-region>
        <text:changed-region xml:id="ct2360388132832" text:id="ct2360388132832">
          <text:deletion>
            <office:change-info>
              <dc:creator>Paulo Isaac Silveira</dc:creator>
              <dc:date>2025-02-28T08:28:31</dc:date>
            </office:change-info>
            <text:p text:style-name="P3"><text:span text:style-name="T277">ente</text:span></text:p>
            <text:p text:style-name="P3"><text:span text:style-name="T278"/></text:p>
          </text:deletion>
        </text:changed-region>
        <text:changed-region xml:id="ct2360388140896" text:id="ct2360388140896">
          <text:deletion>
            <office:change-info>
              <dc:creator>Autor desconhecido</dc:creator>
              <dc:date>2025-03-06T19:28:34</dc:date>
            </office:change-info>
            <text:p text:style-name="P3"><text:span text:style-name="T278"><text:s/></text:span></text:p>
          </text:deletion>
        </text:changed-region>
        <text:changed-region xml:id="ct2360388141184" text:id="ct2360388141184">
          <text:deletion>
            <office:change-info>
              <dc:creator>Autor desconhecido</dc:creator>
              <dc:date>2025-02-27T18:47:30</dc:date>
            </office:change-info>
            <text:p text:style-name="P3"><text:span text:style-name="T223"/></text:p>
            <text:p text:style-name="P3"><text:span text:style-name="T279">Sr. </text:span><text:span text:style-name="T280">Henrique Neumann</text:span><text:span text:style-name="T279"> – Subcoordenador </text:span><text:span text:style-name="T281">da </text:span><text:span text:style-name="T279">4</text:span><text:span text:style-name="T281">ª Região Tradicionalista (Uruguaiana)</text:span></text:p>
          </text:deletion>
        </text:changed-region>
        <text:changed-region xml:id="ct2360388149824" text:id="ct2360388149824">
          <text:deletion>
            <office:change-info>
              <dc:creator>Autor desconhecido</dc:creator>
              <dc:date>2025-02-27T20:03:08</dc:date>
            </office:change-info>
            <text:p text:style-name="P3"><text:span text:style-name="T223"/></text:p>
            <text:p text:style-name="P18"/>
            <text:p text:style-name="P19">Sra. <text:span text:style-name="T250">Gleice Schiafino</text:span><text:span text:style-name="T282"> </text:span><text:span text:style-name="T283"><text:s/></text:span><text:span text:style-name="T284">–</text:span></text:p>
            <text:p text:style-name="P3"><text:span text:style-name="T285"/></text:p>
          </text:deletion>
        </text:changed-region>
        <text:changed-region xml:id="ct2360388150112" text:id="ct2360388150112">
          <text:deletion>
            <office:change-info>
              <dc:creator>Autor desconhecido</dc:creator>
              <dc:date>2025-02-27T19:29:37</dc:date>
            </office:change-info>
            <text:p text:style-name="P3"><text:span text:style-name="T285"><text:s/></text:span></text:p>
          </text:deletion>
        </text:changed-region>
        <text:changed-region xml:id="ct2360388144064" text:id="ct2360388144064">
          <text:deletion>
            <office:change-info>
              <dc:creator>Paulo Isaac Silveira</dc:creator>
              <dc:date>2025-02-18T12:29:02</dc:date>
            </office:change-info>
            <text:p text:style-name="P3"><text:span text:style-name="T286">Ap</text:span><text:span text:style-name="T285">ós</text:span></text:p>
          </text:deletion>
        </text:changed-region>
        <text:changed-region xml:id="ct2360388133408" text:id="ct2360388133408">
          <text:deletion>
            <office:change-info>
              <dc:creator>Autor desconhecido</dc:creator>
              <dc:date>2024-11-14T09:06:13</dc:date>
            </office:change-info>
            <text:p text:style-name="P3"><text:span text:style-name="T223"/></text:p>
            <text:p text:style-name="P20"/>
            <text:p text:style-name="P13"/>
            <text:p text:style-name="P21"/>
            <text:p text:style-name="P3"><text:span text:style-name="T287"/></text:p>
          </text:deletion>
        </text:changed-region>
        <text:changed-region xml:id="ct2360388133696" text:id="ct2360388133696">
          <text:deletion>
            <office:change-info>
              <dc:creator>Paulo Isaac Silveira</dc:creator>
              <dc:date>2025-02-18T18:52:46</dc:date>
            </office:change-info>
            <text:p text:style-name="P3"><text:span text:style-name="T287">Chefe da </text:span><text:span text:style-name="T288">D</text:span><text:span text:style-name="T287">elegacia </text:span><text:span text:style-name="T288">da Polícia </text:span><text:span text:style-name="T287">Rodoviária </text:span><text:span text:style-name="T288">F</text:span><text:span text:style-name="T287">ederal. </text:span></text:p>
          </text:deletion>
        </text:changed-region>
        <text:changed-region xml:id="ct2360388135136" text:id="ct2360388135136">
          <text:deletion>
            <office:change-info>
              <dc:creator>Autor desconhecido</dc:creator>
              <dc:date>2024-11-13T20:01:56</dc:date>
            </office:change-info>
            <text:p text:style-name="P3"><text:span text:style-name="T287">prf</text:span></text:p>
          </text:deletion>
        </text:changed-region>
        <text:changed-region xml:id="ct2360388141472" text:id="ct2360388141472">
          <text:deletion>
            <office:change-info>
              <dc:creator>Paulo Isaac Silveira</dc:creator>
              <dc:date>2025-02-18T18:52:46</dc:date>
            </office:change-info>
            <text:p text:style-name="P3"><text:span text:style-name="T287">– </text:span></text:p>
          </text:deletion>
        </text:changed-region>
        <text:changed-region xml:id="ct2360388137440" text:id="ct2360388137440">
          <text:deletion>
            <office:change-info>
              <dc:creator>Autor desconhecido</dc:creator>
              <dc:date>2024-11-13T20:01:53</dc:date>
            </office:change-info>
            <text:p text:style-name="P3"><text:span text:style-name="T289">silva </text:span></text:p>
          </text:deletion>
        </text:changed-region>
        <text:changed-region xml:id="ct2360388146080" text:id="ct2360388146080">
          <text:deletion>
            <office:change-info>
              <dc:creator>Paulo Isaac Silveira</dc:creator>
              <dc:date>2025-02-18T18:52:46</dc:date>
            </office:change-info>
            <text:p text:style-name="P3"><text:span text:style-name="T287">nspetor </text:span><text:span text:style-name="T289">Alex Almeida Cavalcante da Silva</text:span></text:p>
          </text:deletion>
        </text:changed-region>
        <text:changed-region xml:id="ct2360388138016" text:id="ct2360388138016">
          <text:deletion>
            <office:change-info>
              <dc:creator>Autor desconhecido</dc:creator>
              <dc:date>2024-11-13T20:01:35</dc:date>
            </office:change-info>
            <text:p text:style-name="P3"><text:span text:style-name="T287">i</text:span></text:p>
          </text:deletion>
        </text:changed-region>
        <text:changed-region xml:id="ct2360388135424" text:id="ct2360388135424">
          <text:deletion>
            <office:change-info>
              <dc:creator>Paulo Isaac Silveira</dc:creator>
              <dc:date>2025-02-18T18:52:46</dc:date>
            </office:change-info>
            <text:p text:style-name="P3"><text:span text:style-name="T287">Capitão </text:span><text:span text:style-name="T289">Danilo José Fradi Moreira</text:span><text:span text:style-name="T287"> – representando o Comando do 8º Regimento de Cavalaria Mecanizado; </text:span><text:span text:style-name="T288">e, </text:span><text:span text:style-name="T287">I</text:span></text:p>
          </text:deletion>
        </text:changed-region>
        <text:changed-region xml:id="ct2360388144352" text:id="ct2360388144352">
          <text:deletion>
            <office:change-info>
              <dc:creator>Autor desconhecido</dc:creator>
              <dc:date>2024-11-14T09:05:04</dc:date>
            </office:change-info>
            <text:p text:style-name="P3"><text:span text:style-name="T223"/></text:p>
            <text:p text:style-name="P3"><text:span text:style-name="T223"/></text:p>
          </text:deletion>
        </text:changed-region>
        <text:changed-region xml:id="ct2360388138304" text:id="ct2360388138304">
          <text:deletion>
            <office:change-info>
              <dc:creator>Autor desconhecido</dc:creator>
              <dc:date>2024-11-13T20:02:15</dc:date>
            </office:change-info>
            <text:p text:style-name="P3"><text:span text:style-name="T223"/></text:p>
            <text:p text:style-name="P22"><text:s/>danilo – 8 reg cavalaria meca</text:p>
          </text:deletion>
        </text:changed-region>
        <text:changed-region xml:id="ct2360388140608" text:id="ct2360388140608">
          <text:deletion>
            <office:change-info>
              <dc:creator>Autor desconhecido</dc:creator>
              <dc:date>2024-11-14T09:05:03</dc:date>
            </office:change-info>
            <text:p text:style-name="P22"><text:span text:style-name="T223"/></text:p>
            <text:p text:style-name="P3"><text:span text:style-name="T287"/></text:p>
          </text:deletion>
        </text:changed-region>
        <text:changed-region xml:id="ct2360388141760" text:id="ct2360388141760">
          <text:deletion>
            <office:change-info>
              <dc:creator>Paulo Isaac Silveira</dc:creator>
              <dc:date>2025-02-18T18:52:46</dc:date>
            </office:change-info>
            <text:p text:style-name="P3"><text:span text:style-name="T287">Capitão</text:span><text:span text:style-name="T290"> </text:span><text:span text:style-name="T289">Vinicius Oliveira dos Santos</text:span><text:span text:style-name="T291"> </text:span><text:span text:style-name="T290">– </text:span><text:span text:style-name="T287">representando o Comando do </text:span><text:span text:style-name="T290">22</text:span><text:span text:style-name="T287">º</text:span><text:span text:style-name="T290"> </text:span><text:span text:style-name="T287">G</text:span><text:span text:style-name="T290">rupo </text:span><text:span text:style-name="T287">de A</text:span><text:span text:style-name="T290">rtilharia </text:span><text:span text:style-name="T287">de Campanha Autopropulsado; </text:span></text:p>
          </text:deletion>
        </text:changed-region>
        <text:changed-region xml:id="ct2360388148384" text:id="ct2360388148384">
          <text:deletion>
            <office:change-info>
              <dc:creator>Autor desconhecido</dc:creator>
              <dc:date>2024-11-14T09:04:56</dc:date>
            </office:change-info>
            <text:p text:style-name="P3"><text:span text:style-name="T223"/></text:p>
            <text:p text:style-name="P23"/>
            <text:p text:style-name="P3"><text:span text:style-name="T292"/></text:p>
          </text:deletion>
        </text:changed-region>
        <text:changed-region xml:id="ct2360388144640" text:id="ct2360388144640">
          <text:deletion>
            <office:change-info>
              <dc:creator>Paulo Isaac Silveira</dc:creator>
              <dc:date>2025-02-18T18:52:46</dc:date>
            </office:change-info>
            <text:p text:style-name="P3"><text:span text:style-name="T292">2º Sargento </text:span><text:span text:style-name="T293">Thiago Anschau Pauli</text:span><text:span text:style-name="T292"> – representando a Delegacia Fluvial de Uruguaiana; </text:span></text:p>
          </text:deletion>
        </text:changed-region>
        <text:changed-region xml:id="ct2360388144928" text:id="ct2360388144928">
          <text:deletion>
            <office:change-info>
              <dc:creator>Autor desconhecido</dc:creator>
              <dc:date>2024-11-14T09:04:52</dc:date>
            </office:change-info>
            <text:p text:style-name="P3"><text:span text:style-name="T223"/></text:p>
            <text:p text:style-name="P24"/>
            <text:p text:style-name="P3"><text:span text:style-name="T287"/></text:p>
          </text:deletion>
        </text:changed-region>
        <text:changed-region xml:id="ct2360388136576" text:id="ct2360388136576">
          <text:deletion>
            <office:change-info>
              <dc:creator>Paulo Isaac Silveira</dc:creator>
              <dc:date>2025-02-18T18:52:46</dc:date>
            </office:change-info>
            <text:p text:style-name="P3"><text:span text:style-name="T287">Aéreo de Uruguaiana; </text:span></text:p>
          </text:deletion>
        </text:changed-region>
        <text:changed-region xml:id="ct2360388142336" text:id="ct2360388142336">
          <text:deletion>
            <office:change-info>
              <dc:creator>Autor desconhecido</dc:creator>
              <dc:date>2025-02-27T19:29:37</dc:date>
            </office:change-info>
            <text:p text:style-name="P3"><text:span text:style-name="T294">e </text:span><text:span text:style-name="T287">Ten. Cel. </text:span><text:span text:style-name="T289">Luiz Eduardo Maciel Lopes</text:span><text:span text:style-name="T287">, </text:span><text:span text:style-name="T295">Comandante </text:span><text:span text:style-name="T287">do 8º Regimento de Cavalaria Mecanizado – Regimento Conde de Porto Alegre; </text:span><text:span text:style-name="T296">Ten. </text:span><text:span text:style-name="T297">Eduardo Venite Lima</text:span><text:span text:style-name="T296">, representando o Destacamento de Controle do Espaço Aéreo de Uruguaiana; </text:span><text:span text:style-name="T298">Sr. </text:span><text:span text:style-name="T299">Vinícius Seolin</text:span><text:span text:style-name="T298"> – Delegado da Polícia Civil; Sra. </text:span><text:span text:style-name="T299">Cheila Stopiglia</text:span><text:span text:style-name="T298"> – </text:span><text:span text:style-name="T300">Diretora da UNIPAMPA Campus Uruguaiana; Vera. </text:span><text:span text:style-name="T301">Stella Luzardo Alves</text:span><text:span text:style-name="T300">; Ver. </text:span><text:span text:style-name="T301">Anderson Menezes da Silva</text:span><text:span text:style-name="T300">; Vera. </text:span><text:span text:style-name="T301">Lilian Leopoldina da Rosa Cuty</text:span><text:span text:style-name="T300">; </text:span><text:span text:style-name="T302">e </text:span><text:span text:style-name="T300">Ver. </text:span><text:span text:style-name="T301">Vagner Domingues Garcia</text:span><text:span text:style-name="T300">.</text:span></text:p>
          </text:deletion>
        </text:changed-region>
        <text:changed-region xml:id="ct2360388149248" text:id="ct2360388149248">
          <text:deletion>
            <office:change-info>
              <dc:creator>Paulo Isaac Silveira</dc:creator>
              <dc:date>2025-02-28T08:33:31</dc:date>
            </office:change-info>
            <text:p text:style-name="P3"><text:span text:style-name="T223"/></text:p>
            <text:p text:style-name="P3"><text:span text:style-name="T303"/></text:p>
          </text:deletion>
        </text:changed-region>
        <text:changed-region xml:id="ct2360388135712" text:id="ct2360388135712">
          <text:deletion>
            <office:change-info>
              <dc:creator>Autor desconhecido</dc:creator>
              <dc:date>2025-02-27T19:30:43</dc:date>
            </office:change-info>
            <text:p text:style-name="P3"><text:span text:style-name="T303">Gal. </text:span><text:span text:style-name="T304">Rovian Alexandre Janjar</text:span><text:span text:style-name="T303">, </text:span><text:span text:style-name="T305">Comandante</text:span><text:span text:style-name="T303"> da 2ª Brigada de Cavalaria Mecanizada – Brigada Charrua; </text:span></text:p>
          </text:deletion>
        </text:changed-region>
        <text:changed-region xml:id="ct2360388138592" text:id="ct2360388138592">
          <text:deletion>
            <office:change-info>
              <dc:creator>Autor desconhecido</dc:creator>
              <dc:date>2025-02-27T18:46:08</dc:date>
            </office:change-info>
            <text:p text:style-name="P3"><text:span text:style-name="T303"><text:s/></text:span></text:p>
          </text:deletion>
        </text:changed-region>
        <text:changed-region xml:id="ct2360388136000" text:id="ct2360388136000">
          <text:deletion>
            <office:change-info>
              <dc:creator>Autor desconhecido</dc:creator>
              <dc:date>2025-03-06T19:29:13</dc:date>
            </office:change-info>
            <text:p text:style-name="P3"><text:span text:style-name="T223"/></text:p>
            <text:p text:style-name="P25"><text:s/></text:p>
          </text:deletion>
        </text:changed-region>
        <text:changed-region xml:id="ct2360388146944" text:id="ct2360388146944">
          <text:deletion>
            <office:change-info>
              <dc:creator>Ana Paula Benites</dc:creator>
              <dc:date>2025-04-23T12:38:14</dc:date>
            </office:change-info>
            <text:p text:style-name="P25"><text:span text:style-name="T223"/></text:p>
            <text:p text:style-name="P16"/>
            <text:p text:style-name="P26"/>
            <text:p text:style-name="P27"><text:span text:style-name="T240">Inspetor Alex Almeida Cavalcante da Silva </text:span><text:span text:style-name="T236">– </text:span><text:span text:style-name="T245">C</text:span><text:span text:style-name="T236">hefe da </text:span><text:span text:style-name="T245">D</text:span><text:span text:style-name="T236">elegacia de </text:span><text:span text:style-name="T245">P</text:span><text:span text:style-name="T236">olícia </text:span><text:span text:style-name="T245">R</text:span><text:span text:style-name="T236">odoviária </text:span><text:span text:style-name="T245">F</text:span><text:span text:style-name="T236">ederal;</text:span></text:p>
            <text:p text:style-name="P16"/>
            <text:p text:style-name="P3"><text:span text:style-name="T306">1º Ten</text:span><text:span text:style-name="T307">ente</text:span><text:span text:style-name="T306"> Ivaldo Jorge Trindade Martins </text:span><text:span text:style-name="T308">– Comandante do 1º Pelotão de Bombeiros Militar de Uruguaiana;</text:span></text:p>
          </text:deletion>
        </text:changed-region>
        <text:changed-region xml:id="ct2360388142912" text:id="ct2360388142912">
          <text:deletion>
            <office:change-info>
              <dc:creator>Ana Paula Benites</dc:creator>
              <dc:date>2025-04-23T12:40:40</dc:date>
            </office:change-info>
            <text:p text:style-name="P3"><text:span text:style-name="T223"/></text:p>
            <text:p text:style-name="P3"><text:span text:style-name="T223"/></text:p>
          </text:deletion>
        </text:changed-region>
        <text:changed-region xml:id="ct2360388136288" text:id="ct2360388136288">
          <text:deletion>
            <office:change-info>
              <dc:creator>Autor desconhecido</dc:creator>
              <dc:date>2025-05-27T20:02:01</dc:date>
            </office:change-info>
            <text:p text:style-name="P3"><text:span text:style-name="T223"><text:s/>.</text:span></text:p>
          </text:deletion>
        </text:changed-region>
        <text:changed-region xml:id="ct2360388147232" text:id="ct2360388147232">
          <text:insertion>
            <office:change-info>
              <dc:creator>Autor desconhecido</dc:creator>
              <dc:date>2025-05-27T19:59:49</dc:date>
            </office:change-info>
          </text:insertion>
        </text:changed-region>
        <text:changed-region xml:id="ct2360388145504" text:id="ct2360388145504">
          <text:insertion>
            <office:change-info>
              <dc:creator>Autor desconhecido</dc:creator>
              <dc:date>2025-05-27T20:01:00</dc:date>
            </office:change-info>
          </text:insertion>
        </text:changed-region>
        <text:changed-region xml:id="ct2360388143488" text:id="ct2360388143488">
          <text:insertion>
            <office:change-info>
              <dc:creator>Autor desconhecido</dc:creator>
              <dc:date>2025-05-27T20:02:08</dc:date>
            </office:change-info>
          </text:insertion>
        </text:changed-region>
        <text:changed-region xml:id="ct2360388143776" text:id="ct2360388143776">
          <text:insertion>
            <office:change-info>
              <dc:creator>Autor desconhecido</dc:creator>
              <dc:date>2025-05-27T20:04:01</dc:date>
            </office:change-info>
          </text:insertion>
        </text:changed-region>
        <text:changed-region xml:id="ct2360388148672" text:id="ct2360388148672">
          <text:insertion>
            <office:change-info>
              <dc:creator>Autor desconhecido</dc:creator>
              <dc:date>2025-05-27T20:47:30</dc:date>
            </office:change-info>
          </text:insertion>
        </text:changed-region>
        <text:changed-region xml:id="ct2360388136864" text:id="ct2360388136864">
          <text:deletion>
            <office:change-info>
              <dc:creator>Ana Paula Benites</dc:creator>
              <dc:date>2025-04-23T12:41:03</dc:date>
            </office:change-info>
            <text:p text:style-name="P3"><text:span text:style-name="T223">;</text:span></text:p>
          </text:deletion>
        </text:changed-region>
        <text:changed-region xml:id="ct2360388137152" text:id="ct2360388137152">
          <text:deletion>
            <office:change-info>
              <dc:creator>Ana Paula Benites</dc:creator>
              <dc:date>2025-05-28T08:01:53</dc:date>
            </office:change-info>
            <text:p text:style-name="P3"><text:span text:style-name="T223"/></text:p>
            <text:p text:style-name="P28"/>
            <text:p text:style-name="P29"><text:span text:style-name="T223"/></text:p>
          </text:deletion>
          <text:insertion>
            <office:change-info>
              <dc:creator>Autor desconhecido</dc:creator>
              <dc:date>2025-05-27T18:58:47</dc:date>
            </office:change-info>
          </text:insertion>
        </text:changed-region>
        <text:changed-region xml:id="ct2360388140032" text:id="ct2360388140032">
          <text:insertion>
            <office:change-info>
              <dc:creator>Ana Paula Benites</dc:creator>
              <dc:date>2025-05-28T08:01:53</dc:date>
            </office:change-info>
          </text:insertion>
        </text:changed-region>
        <text:changed-region xml:id="ct2360388148960" text:id="ct2360388148960"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2360388140320" text:id="ct236038814032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88146368" text:id="ct2360388146368">
          <text:deletion>
            <office:change-info>
              <dc:creator>Paulo Isaac Silveira</dc:creator>
              <dc:date>2025-02-18T19:28:52</dc:date>
            </office:change-info>
            <text:p text:style-name="P29"><text:span text:style-name="T58"><text:s/>da Sessão</text:span></text:p>
          </text:deletion>
        </text:changed-region>
        <text:changed-region xml:id="ct2360388137728" text:id="ct236038813772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88139456" text:id="ct2360388139456">
          <text:deletion>
            <office:change-info>
              <dc:creator>Paulo Isaac Silveira</dc:creator>
              <dc:date>2025-02-18T12:29:23</dc:date>
            </office:change-info>
            <text:p text:style-name="P29"><text:span text:style-name="T60">Adenildo de Jesus Padovan</text:span></text:p>
          </text:deletion>
        </text:changed-region>
        <text:changed-region xml:id="ct2360388138880" text:id="ct2360388138880">
          <text:insertion>
            <office:change-info>
              <dc:creator>Paulo Isaac Silveira</dc:creator>
              <dc:date>2025-02-18T12:29:23</dc:date>
            </office:change-info>
          </text:insertion>
        </text:changed-region>
        <text:changed-region xml:id="ct2360388146656" text:id="ct23603881466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88139744" text:id="ct2360388139744">
          <text:deletion>
            <office:change-info>
              <dc:creator>Ana Paula Benites</dc:creator>
              <dc:date>2025-04-22T08:27:55</dc:date>
            </office:change-info>
            <text:p text:style-name="P29"><text:span text:style-name="T309">instalada a solenidade</text:span><text:span text:style-name="T58">. </text:span></text:p>
          </text:deletion>
        </text:changed-region>
        <text:changed-region xml:id="ct2360388142048" text:id="ct2360388142048">
          <text:deletion>
            <office:change-info>
              <dc:creator>Paulo Isaac Silveira</dc:creator>
              <dc:date>2025-02-18T19:29:02</dc:date>
            </office:change-info>
            <text:p text:style-name="P29"><text:span text:style-name="T310"><text:s/></text:span><text:span text:style-name="T311">José Clemente</text:span><text:span text:style-name="T312"> por motivos de saúde</text:span><text:span text:style-name="T58">.</text:span></text:p>
          </text:deletion>
        </text:changed-region>
        <text:changed-region xml:id="ct2360388147520" text:id="ct2360388147520">
          <text:deletion>
            <office:change-info>
              <dc:creator>Paulo Isaac Silveira</dc:creator>
              <dc:date>2025-02-18T12:29:42</dc:date>
            </office:change-info>
            <text:p text:style-name="P29"><text:span text:style-name="T310">.</text:span></text:p>
          </text:deletion>
        </text:changed-region>
        <text:changed-region xml:id="ct2360388145216" text:id="ct2360388145216">
          <text:deletion>
            <office:change-info>
              <dc:creator>Paulo Isaac Silveira</dc:creator>
              <dc:date>2025-02-18T19:29:03</dc:date>
            </office:change-info>
            <text:p text:style-name="P29"><text:span text:style-name="T58"><text:s/></text:span><text:span text:style-name="T312">e registrou a impossibilidade de comparecimento do proponente, </text:span><text:span text:style-name="T310">Ver</text:span></text:p>
          </text:deletion>
        </text:changed-region>
        <text:changed-region xml:id="ct2360388148096" text:id="ct2360388148096">
          <text:deletion>
            <office:change-info>
              <dc:creator>Paulo Isaac Silveira</dc:creator>
              <dc:date>2025-02-27T08:28:39</dc:date>
            </office:change-info>
            <text:p text:style-name="P29"><text:span text:style-name="T313">Especial</text:span></text:p>
          </text:deletion>
        </text:changed-region>
        <text:changed-region xml:id="ct2360388147808" text:id="ct2360388147808">
          <text:deletion>
            <office:change-info>
              <dc:creator>Autor desconhecido</dc:creator>
              <dc:date>2024-11-14T16:12:41</dc:date>
            </office:change-info>
            <text:p text:style-name="P29"><text:span text:style-name="T58"><text:s/>e convidou os vereadores para que conduzissem os homenageados ao Plenário. </text:span></text:p>
          </text:deletion>
        </text:changed-region>
        <text:changed-region xml:id="ct2360388149536" text:id="ct2360388149536">
          <text:deletion>
            <office:change-info>
              <dc:creator>Autor desconhecido</dc:creator>
              <dc:date>2024-11-25T16:38:02</dc:date>
            </office:change-info>
            <text:p text:style-name="P29"><text:span text:style-name="T58">Solene</text:span></text:p>
          </text:deletion>
        </text:changed-region>
        <text:changed-region xml:id="ct2360388133120" text:id="ct2360388133120">
          <text:deletion>
            <office:change-info>
              <dc:creator>Paulo Isaac Silveira</dc:creator>
              <dc:date>2025-02-27T08:28:39</dc:date>
            </office:change-info>
            <text:p text:style-name="P29"><text:span text:style-name="T58">aberta a presente Sessão </text:span></text:p>
          </text:deletion>
        </text:changed-region>
        <text:changed-region xml:id="ct2360388150400" text:id="ct2360388150400">
          <text:deletion>
            <office:change-info>
              <dc:creator>Ana Paula Benites</dc:creator>
              <dc:date>2025-04-22T08:27:58</dc:date>
            </office:change-info>
            <text:p text:style-name="P29"><text:span text:style-name="T58"><text:s/>declarou </text:span></text:p>
          </text:deletion>
        </text:changed-region>
        <text:changed-region xml:id="ct2360388150688" text:id="ct2360388150688">
          <text:insertion>
            <office:change-info>
              <dc:creator>Ana Paula Benites</dc:creator>
              <dc:date>2025-04-22T08:27:55</dc:date>
            </office:change-info>
          </text:insertion>
        </text:changed-region>
        <text:changed-region xml:id="ct2360388150976" text:id="ct2360388150976">
          <text:insertion>
            <office:change-info>
              <dc:creator>Ana Paula Benites</dc:creator>
              <dc:date>2025-04-23T12:43:39</dc:date>
            </office:change-info>
          </text:insertion>
        </text:changed-region>
        <text:changed-region xml:id="ct2360388134560" text:id="ct2360388134560">
          <text:deletion>
            <office:change-info>
              <dc:creator>Autor desconhecido</dc:creator>
              <dc:date>2025-03-06T19:41:00</dc:date>
            </office:change-info>
            <text:p text:style-name="P29"><text:span text:style-name="T58"/></text:p>
            <text:p text:style-name="P30"/>
            <text:p text:style-name="P29"><text:span text:style-name="T58"/></text:p>
          </text:deletion>
        </text:changed-region>
        <text:changed-region xml:id="ct2360388133984" text:id="ct236038813398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88134272" text:id="ct2360388134272">
          <text:deletion>
            <office:change-info>
              <dc:creator>Paulo Isaac Silveira</dc:creator>
              <dc:date>2025-02-18T13:04:47</dc:date>
            </office:change-info>
            <text:p text:style-name="P29"><text:span text:style-name="T58">para</text:span></text:p>
          </text:deletion>
        </text:changed-region>
        <text:changed-region xml:id="ct2360388134848" text:id="ct2360388134848"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2360388106032" text:id="ct23603881060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88108912" text:id="ct2360388108912">
          <text:deletion>
            <office:change-info>
              <dc:creator>Paulo Isaac Silveira</dc:creator>
              <dc:date>2025-02-18T13:04:15</dc:date>
            </office:change-info>
            <text:p text:style-name="P29"><text:span text:style-name="T58">cantarem</text:span></text:p>
          </text:deletion>
        </text:changed-region>
        <text:changed-region xml:id="ct2360388109200" text:id="ct2360388109200"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2360388112944" text:id="ct236038811294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555628048" text:id="ct2360555628048">
          <text:deletion>
            <office:change-info>
              <dc:creator>Autor desconhecido</dc:creator>
              <dc:date>2025-05-30T16:54:24</dc:date>
            </office:change-info>
            <text:p text:style-name="P29"><text:span text:style-name="T58"><text:s/></text:span></text:p>
          </text:deletion>
        </text:changed-region>
        <text:changed-region xml:id="ct2360388111216" text:id="ct2360388111216">
          <text:deletion>
            <office:change-info>
              <dc:creator>Paulo Isaac Silveira</dc:creator>
              <dc:date>2025-02-18T19:30:21</dc:date>
            </office:change-info>
            <text:p text:style-name="P29"><text:span text:style-name="T314">Posteriormente</text:span></text:p>
          </text:deletion>
        </text:changed-region>
        <text:changed-region xml:id="ct2360388097392" text:id="ct2360388097392">
          <text:deletion>
            <office:change-info>
              <dc:creator>Paulo Isaac Silveira</dc:creator>
              <dc:date>2025-02-18T12:58:05</dc:date>
            </office:change-info>
            <text:p text:style-name="P29"><text:span text:style-name="T314"><text:s/></text:span></text:p>
          </text:deletion>
        </text:changed-region>
        <text:changed-region xml:id="ct2360388105744" text:id="ct2360388105744">
          <text:deletion>
            <office:change-info>
              <dc:creator>Autor desconhecido</dc:creator>
              <dc:date>2024-11-14T09:07:25</dc:date>
            </office:change-info>
            <text:p text:style-name="P29"><text:span text:style-name="T314"/></text:p>
            <text:p text:style-name="P31"/>
            <text:p text:style-name="P32"><text:span text:style-name="T315"/></text:p>
          </text:deletion>
        </text:changed-region>
        <text:changed-region xml:id="ct2360388095952" text:id="ct2360388095952">
          <text:deletion>
            <office:change-info>
              <dc:creator>Paulo Isaac Silveira</dc:creator>
              <dc:date>2025-02-18T12:58:05</dc:date>
            </office:change-info>
            <text:p text:style-name="P32"><text:span text:style-name="T315">dos </text:span><text:span text:style-name="T316">pelos</text:span><text:span text:style-name="T317"> seguintes órgãos:</text:span><text:span text:style-name="T318"> Batalhão de Polícia Fazendária da Brigada Militar; 4º Pelotão Ambiental da Brigada Militar; Batalhão da Legião Altiva da Brigada Militar; 1º Batalhão de Policiamento de Área de Fronteira; 6º Batalhão de Polícia de Choque; </text:span><text:span text:style-name="T317">e, </text:span><text:span text:style-name="T318">Comando Regional de Polícia Ostensiva Extremo Oeste – CRPO EO.</text:span></text:p>
          </text:deletion>
        </text:changed-region>
        <text:changed-region xml:id="ct2360388107760" text:id="ct2360388107760">
          <text:deletion>
            <office:change-info>
              <dc:creator>Autor desconhecido</dc:creator>
              <dc:date>2024-11-14T16:15:55</dc:date>
            </office:change-info>
            <text:p text:style-name="P32"><text:span text:style-name="T315">ntes </text:span></text:p>
          </text:deletion>
        </text:changed-region>
        <text:changed-region xml:id="ct2360388101424" text:id="ct2360388101424">
          <text:deletion>
            <office:change-info>
              <dc:creator>Paulo Isaac Silveira</dc:creator>
              <dc:date>2025-02-18T12:58:05</dc:date>
            </office:change-info>
            <text:p text:style-name="P32"><text:span text:style-name="T315">representa</text:span></text:p>
          </text:deletion>
        </text:changed-region>
        <text:changed-region xml:id="ct2360388096816" text:id="ct2360388096816">
          <text:deletion>
            <office:change-info>
              <dc:creator>Autor desconhecido</dc:creator>
              <dc:date>2024-11-14T16:15:50</dc:date>
            </office:change-info>
            <text:p text:style-name="P32"><text:span text:style-name="T317">aos </text:span></text:p>
          </text:deletion>
        </text:changed-region>
        <text:changed-region xml:id="ct2360388106896" text:id="ct2360388106896">
          <text:deletion>
            <office:change-info>
              <dc:creator>Paulo Isaac Silveira</dc:creator>
              <dc:date>2025-02-18T12:58:05</dc:date>
            </office:change-info>
            <text:p text:style-name="P32"><text:span text:style-name="T319">,</text:span><text:span text:style-name="T318"> registrando o reconhecimento da Câmara Municipal à Brigada Militar, e à Reserva Altiva, </text:span></text:p>
          </text:deletion>
        </text:changed-region>
        <text:changed-region xml:id="ct2360388106320" text:id="ct2360388106320">
          <text:deletion>
            <office:change-info>
              <dc:creator>Paulo Isaac Silveira</dc:creator>
              <dc:date>2025-02-18T12:53:38</dc:date>
            </office:change-info>
            <text:p text:style-name="P32"><text:span text:style-name="T320">Diplomas de Hona ao Mérito</text:span></text:p>
          </text:deletion>
        </text:changed-region>
        <text:changed-region xml:id="ct2360388110640" text:id="ct2360388110640">
          <text:deletion>
            <office:change-info>
              <dc:creator>Autor desconhecido</dc:creator>
              <dc:date>2024-11-14T16:15:21</dc:date>
            </office:change-info>
            <text:p text:style-name="P32"><text:span text:style-name="T318">Certificados</text:span></text:p>
          </text:deletion>
        </text:changed-region>
        <text:changed-region xml:id="ct2360388099984" text:id="ct2360388099984">
          <text:deletion>
            <office:change-info>
              <dc:creator>Paulo Isaac Silveira</dc:creator>
              <dc:date>2025-02-27T09:05:08</dc:date>
            </office:change-info>
            <text:p text:style-name="P32"><text:span text:style-name="T318"><text:s/>a entrega dos </text:span></text:p>
          </text:deletion>
        </text:changed-region>
        <text:changed-region xml:id="ct2360388096240" text:id="ct2360388096240">
          <text:deletion>
            <office:change-info>
              <dc:creator>Paulo Isaac Silveira</dc:creator>
              <dc:date>2025-02-18T12:53:23</dc:date>
            </office:change-info>
            <text:p text:style-name="P32"><text:span text:style-name="T317">fez</text:span></text:p>
          </text:deletion>
        </text:changed-region>
        <text:changed-region xml:id="ct2360388109488" text:id="ct2360388109488">
          <text:deletion>
            <office:change-info>
              <dc:creator>Paulo Isaac Silveira</dc:creator>
              <dc:date>2025-02-18T12:57:22</dc:date>
            </office:change-info>
            <text:p text:style-name="P32"><text:span text:style-name="T321">,</text:span><text:span text:style-name="T318"> </text:span></text:p>
          </text:deletion>
        </text:changed-region>
        <text:changed-region xml:id="ct2360388110352" text:id="ct2360388110352">
          <text:deletion>
            <office:change-info>
              <dc:creator>Paulo Isaac Silveira</dc:creator>
              <dc:date>2025-02-18T12:31:35</dc:date>
            </office:change-info>
            <text:p text:style-name="P32"><text:span text:style-name="T322">Adenildo de Jesus Padovan</text:span></text:p>
          </text:deletion>
        </text:changed-region>
        <text:changed-region xml:id="ct2360388106608" text:id="ct2360388106608">
          <text:deletion>
            <office:change-info>
              <dc:creator>Paulo Isaac Silveira</dc:creator>
              <dc:date>2025-02-27T09:05:08</dc:date>
            </office:change-info>
            <text:p text:style-name="P32"><text:span text:style-name="T323">, </text:span><text:span text:style-name="T321">Vereador</text:span><text:span text:style-name="T322"> </text:span></text:p>
          </text:deletion>
        </text:changed-region>
        <text:changed-region xml:id="ct2360388103152" text:id="ct2360388103152">
          <text:deletion>
            <office:change-info>
              <dc:creator>Paulo Isaac Silveira</dc:creator>
              <dc:date>2025-02-18T12:31:15</dc:date>
            </office:change-info>
            <text:p text:style-name="P32"><text:span text:style-name="T323">da Casa Legislativa</text:span></text:p>
          </text:deletion>
        </text:changed-region>
        <text:changed-region xml:id="ct2360388109776" text:id="ct2360388109776">
          <text:deletion>
            <office:change-info>
              <dc:creator>Paulo Isaac Silveira</dc:creator>
              <dc:date>2025-02-18T19:30:34</dc:date>
            </office:change-info>
            <text:p text:style-name="P32"><text:span text:style-name="T318"><text:s/></text:span></text:p>
          </text:deletion>
        </text:changed-region>
        <text:changed-region xml:id="ct2360388108336" text:id="ct2360388108336">
          <text:deletion>
            <office:change-info>
              <dc:creator>Paulo Isaac Silveira</dc:creator>
              <dc:date>2025-02-27T09:05:08</dc:date>
            </office:change-info>
            <text:p text:style-name="P32">, <text:span text:style-name="T324">o P</text:span><text:span text:style-name="T318">residente</text:span></text:p>
          </text:deletion>
        </text:changed-region>
        <text:changed-region xml:id="ct2360388110928" text:id="ct2360388110928">
          <text:deletion>
            <office:change-info>
              <dc:creator>Paulo Isaac Silveira</dc:creator>
              <dc:date>2025-02-18T19:30:27</dc:date>
            </office:change-info>
            <text:p text:style-name="P32">Na sequência</text:p>
          </text:deletion>
        </text:changed-region>
        <text:changed-region xml:id="ct2360388111504" text:id="ct2360388111504">
          <text:deletion>
            <office:change-info>
              <dc:creator>Autor desconhecido</dc:creator>
              <dc:date>2025-02-27T19:30:37</dc:date>
            </office:change-info>
            <text:p text:style-name="P32"><text:span text:style-name="T314"/></text:p>
            <text:p text:style-name="P33"><text:span text:style-name="T314"/></text:p>
          </text:deletion>
        </text:changed-region>
        <text:changed-region xml:id="ct2360388108624" text:id="ct2360388108624">
          <text:deletion>
            <office:change-info>
              <dc:creator>Autor desconhecido</dc:creator>
              <dc:date>2025-02-27T18:30:47</dc:date>
            </office:change-info>
            <text:p text:style-name="P33"><text:span text:style-name="T314"/></text:p>
            <text:p text:style-name="P33"><text:span text:style-name="T314"/></text:p>
          </text:deletion>
        </text:changed-region>
        <text:changed-region xml:id="ct2360388104304" text:id="ct2360388104304">
          <text:deletion>
            <office:change-info>
              <dc:creator>Autor desconhecido</dc:creator>
              <dc:date>2024-11-14T09:07:20</dc:date>
            </office:change-info>
            <text:p text:style-name="P33"><text:span text:style-name="T314"/></text:p>
            <text:p text:style-name="P34"/>
            <text:p text:style-name="P35"/>
          </text:deletion>
        </text:changed-region>
        <text:changed-region xml:id="ct2360388101136" text:id="ct2360388101136">
          <text:deletion>
            <office:change-info>
              <dc:creator>Paulo Isaac Silveira</dc:creator>
              <dc:date>2025-02-18T12:49:55</dc:date>
            </office:change-info>
            <text:p text:style-name="P35">Após, foi transmitido um vídeo institucional, sobre a Brigada Militar do Estado do Rio Grande do Sul. </text:p>
          </text:deletion>
        </text:changed-region>
        <text:changed-region xml:id="ct2360388101712" text:id="ct2360388101712">
          <text:deletion>
            <office:change-info>
              <dc:creator>Autor desconhecido</dc:creator>
              <dc:date>2024-11-14T09:07:04</dc:date>
            </office:change-info>
            <text:p text:style-name="P35"><text:span text:style-name="T314"/></text:p>
            <text:p text:style-name="P36"/>
            <text:p text:style-name="P37"/>
          </text:deletion>
        </text:changed-region>
        <text:changed-region xml:id="ct2360388103440" text:id="ct2360388103440">
          <text:deletion>
            <office:change-info>
              <dc:creator>Paulo Isaac Silveira</dc:creator>
              <dc:date>2025-02-18T12:30:56</dc:date>
            </office:change-info>
            <text:p text:style-name="P37"><text:s/><text:span text:style-name="T325">não puderam</text:span> comparecer os S<text:span text:style-name="T326">enhores: </text:span><text:span text:style-name="T327">Carlos Brites Alves, Claudiomiro Pereira, Edson Luiz Cézar Flores, Emiliano Pinto Soares, Glademir Castilho Nunes, Mario Cesar Vera Gonçalves, Roberto da Silva Soares </text:span><text:span text:style-name="T328">e </text:span><text:span text:style-name="T327">Valdomiro Nunes da Silva. </text:span></text:p>
          </text:deletion>
        </text:changed-region>
        <text:changed-region xml:id="ct2360388096528" text:id="ct2360388096528">
          <text:deletion>
            <office:change-info>
              <dc:creator>Autor desconhecido</dc:creator>
              <dc:date>2024-11-14T16:37:05</dc:date>
            </office:change-info>
            <text:p text:style-name="P37"><text:s/>deixaram de</text:p>
          </text:deletion>
        </text:changed-region>
        <text:changed-region xml:id="ct2360388107184" text:id="ct2360388107184">
          <text:deletion>
            <office:change-info>
              <dc:creator>Paulo Isaac Silveira</dc:creator>
              <dc:date>2025-02-18T12:30:56</dc:date>
            </office:change-info>
            <text:p text:style-name="P37">Registra-se que</text:p>
          </text:deletion>
        </text:changed-region>
        <text:changed-region xml:id="ct2360388102000" text:id="ct2360388102000">
          <text:deletion>
            <office:change-info>
              <dc:creator>Autor desconhecido</dc:creator>
              <dc:date>2024-11-14T09:07:00</dc:date>
            </office:change-info>
            <text:p text:style-name="P37"><text:span text:style-name="T314"/></text:p>
            <text:p text:style-name="P23"/>
            <text:p text:style-name="P38"/>
          </text:deletion>
        </text:changed-region>
        <text:changed-region xml:id="ct2360388107472" text:id="ct2360388107472">
          <text:deletion>
            <office:change-info>
              <dc:creator>Paulo Isaac Silveira</dc:creator>
              <dc:date>2025-02-18T12:30:56</dc:date>
            </office:change-info>
            <text:p text:style-name="P38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text:span text:style-name="T329">e,</text:span> Roberto Cabrera dos Santos. </text:p>
          </text:deletion>
        </text:changed-region>
        <text:changed-region xml:id="ct2360388097680" text:id="ct2360388097680">
          <text:deletion>
            <office:change-info>
              <dc:creator>Paulo Isaac Silveira</dc:creator>
              <dc:date>2025-02-18T19:29:20</dc:date>
            </office:change-info>
            <text:p text:style-name="P38"><text:s/>entregues os <text:span text:style-name="T328">Certificados</text:span> aos seguintes homenageados:</text:p>
          </text:deletion>
        </text:changed-region>
        <text:changed-region xml:id="ct2360388108048" text:id="ct2360388108048">
          <text:deletion>
            <office:change-info>
              <dc:creator>Autor desconhecido</dc:creator>
              <dc:date>2024-11-14T16:14:26</dc:date>
            </office:change-info>
            <text:p text:style-name="P38"><text:s/>realizadas e</text:p>
          </text:deletion>
        </text:changed-region>
        <text:changed-region xml:id="ct2360388099696" text:id="ct2360388099696">
          <text:deletion>
            <office:change-info>
              <dc:creator>Paulo Isaac Silveira</dc:creator>
              <dc:date>2025-02-18T19:29:20</dc:date>
            </office:change-info>
            <text:p text:style-name="P38">Na sequência foram</text:p>
          </text:deletion>
        </text:changed-region>
        <text:changed-region xml:id="ct2360388110064" text:id="ct2360388110064">
          <text:deletion>
            <office:change-info>
              <dc:creator>Autor desconhecido</dc:creator>
              <dc:date>2024-11-14T09:06:43</dc:date>
            </office:change-info>
            <text:p text:style-name="P38"><text:span text:style-name="T314"/></text:p>
            <text:p text:style-name="P39"/>
            <text:p text:style-name="P35"/>
          </text:deletion>
        </text:changed-region>
        <text:changed-region xml:id="ct2360388112656" text:id="ct2360388112656">
          <text:deletion>
            <office:change-info>
              <dc:creator>Paulo Isaac Silveira</dc:creator>
              <dc:date>2025-02-18T12:49:51</dc:date>
            </office:change-info>
            <text:p text:style-name="P35">. </text:p>
          </text:deletion>
        </text:changed-region>
        <text:changed-region xml:id="ct2360388100272" text:id="ct2360388100272">
          <text:deletion>
            <office:change-info>
              <dc:creator>Autor desconhecido</dc:creator>
              <dc:date>2024-11-14T16:13:58</dc:date>
            </office:change-info>
            <text:p text:style-name="P35"><text:span text:style-name="T330">,</text:span> sobre a Brigada Militar do Estado do Rio Grande do Sul</text:p>
          </text:deletion>
        </text:changed-region>
        <text:changed-region xml:id="ct2360388111792" text:id="ct2360388111792">
          <text:deletion>
            <office:change-info>
              <dc:creator>Paulo Isaac Silveira</dc:creator>
              <dc:date>2025-02-18T12:49:51</dc:date>
            </office:change-info>
            <text:p text:style-name="P35">Após, foi transmitido um vídeo institucional, <text:span text:style-name="T331">da Reserva Altiva</text:span></text:p>
          </text:deletion>
        </text:changed-region>
        <text:changed-region xml:id="ct2360388112080" text:id="ct2360388112080">
          <text:deletion>
            <office:change-info>
              <dc:creator>Autor desconhecido</dc:creator>
              <dc:date>2024-11-14T09:06:32</dc:date>
            </office:change-info>
            <text:p text:style-name="P35"><text:span text:style-name="T314"/></text:p>
            <text:p text:style-name="P35"/>
          </text:deletion>
        </text:changed-region>
        <text:changed-region xml:id="ct2360388112368" text:id="ct2360388112368">
          <text:deletion>
            <office:change-info>
              <dc:creator>Paulo Isaac Silveira</dc:creator>
              <dc:date>2025-02-18T12:49:51</dc:date>
            </office:change-info>
            <text:p text:style-name="P35"><text:span text:style-name="T331">Seguidamente</text:span>, foi transmitido um vídeo <text:span text:style-name="T332">do proponente, </text:span><text:span text:style-name="T333">Vereador</text:span><text:span text:style-name="T334"> </text:span><text:span text:style-name="T335">J</text:span><text:span text:style-name="T330">osé Clemente da Silva Corr</text:span><text:span text:style-name="T336">ê</text:span><text:span text:style-name="T330">a</text:span><text:span text:style-name="T337">,</text:span> <text:span text:style-name="T331">evidenciando o Dia da Reserva Altiva da Brigada Militar</text:span> do Estado do Rio Grande do Sul. </text:p>
          </text:deletion>
        </text:changed-region>
        <text:changed-region xml:id="ct2360388113232" text:id="ct2360388113232">
          <text:deletion>
            <office:change-info>
              <dc:creator>Autor desconhecido</dc:creator>
              <dc:date>2024-11-14T09:06:27</dc:date>
            </office:change-info>
            <text:p text:style-name="P35"><text:span text:style-name="T314"/></text:p>
            <text:p text:style-name="P24"/>
            <text:p text:style-name="P40"><text:span text:style-name="T314"/></text:p>
          </text:deletion>
        </text:changed-region>
        <text:changed-region xml:id="ct2360388113520" text:id="ct2360388113520">
          <text:deletion>
            <office:change-info>
              <dc:creator>Autor desconhecido</dc:creator>
              <dc:date>2025-03-06T19:51:04</dc:date>
            </office:change-info>
            <text:p text:style-name="P40"><text:span text:style-name="T314"/></text:p>
            <text:p text:style-name="P30"/>
            <text:p text:style-name="P41"/>
          </text:deletion>
        </text:changed-region>
        <text:changed-region xml:id="ct2360388113808" text:id="ct2360388113808">
          <text:deletion>
            <office:change-info>
              <dc:creator>Autor desconhecido</dc:creator>
              <dc:date>2025-03-06T19:56:10</dc:date>
            </office:change-info>
            <text:p text:style-name="P41">Ato contínuo</text:p>
          </text:deletion>
        </text:changed-region>
        <text:changed-region xml:id="ct2360388100560" text:id="ct2360388100560">
          <text:deletion>
            <office:change-info>
              <dc:creator>Ana Paula Benites</dc:creator>
              <dc:date>2025-05-28T08:10:03</dc:date>
            </office:change-info>
            <text:p text:style-name="P41"><text:span text:style-name="T314"/></text:p>
            <text:p text:style-name="P40"/>
            <text:p text:style-name="P42"><text:span text:style-name="T314"/></text:p>
          </text:deletion>
          <text:insertion>
            <office:change-info>
              <dc:creator>Autor desconhecido</dc:creator>
              <dc:date>2025-05-27T18:58:52</dc:date>
            </office:change-info>
          </text:insertion>
        </text:changed-region>
        <text:changed-region xml:id="ct2360388102288" text:id="ct2360388102288">
          <text:insertion>
            <office:change-info>
              <dc:creator>Ana Paula Benites</dc:creator>
              <dc:date>2025-05-28T08:10:03</dc:date>
            </office:change-info>
          </text:insertion>
        </text:changed-region>
        <text:changed-region xml:id="ct2360388114096" text:id="ct2360388114096">
          <text:insertion>
            <office:change-info>
              <dc:creator>Autor desconhecido</dc:creator>
              <dc:date>2025-03-06T19:56:10</dc:date>
            </office:change-info>
          </text:insertion>
        </text:changed-region>
        <text:changed-region xml:id="ct2360388097104" text:id="ct2360388097104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360388097968" text:id="ct2360388097968">
          <text:insertion>
            <office:change-info>
              <dc:creator>Autor desconhecido</dc:creator>
              <dc:date>2025-02-27T19:37:53</dc:date>
            </office:change-info>
          </text:insertion>
        </text:changed-region>
        <text:changed-region xml:id="ct2360388100848" text:id="ct2360388100848">
          <text:deletion>
            <office:change-info>
              <dc:creator>Autor desconhecido</dc:creator>
              <dc:date>2025-02-27T19:31:39</dc:date>
            </office:change-info>
            <text:p text:style-name="P42"><text:span text:style-name="T338">a</text:span></text:p>
          </text:deletion>
        </text:changed-region>
        <text:changed-region xml:id="ct2360388098256" text:id="ct236038809825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360388102576" text:id="ct2360388102576">
          <text:insertion>
            <office:change-info>
              <dc:creator>Autor desconhecido</dc:creator>
              <dc:date>2025-02-27T19:36:10</dc:date>
            </office:change-info>
          </text:insertion>
        </text:changed-region>
        <text:changed-region xml:id="ct2360388098544" text:id="ct2360388098544">
          <text:deletion>
            <office:change-info>
              <dc:creator>Autor desconhecido</dc:creator>
              <dc:date>2025-02-27T19:31:42</dc:date>
            </office:change-info>
            <text:p text:style-name="P42"><text:span text:style-name="T338">a</text:span></text:p>
          </text:deletion>
        </text:changed-region>
        <text:changed-region xml:id="ct2360388098832" text:id="ct2360388098832">
          <text:deletion>
            <office:change-info>
              <dc:creator>Autor desconhecido</dc:creator>
              <dc:date>2025-03-06T19:01:41</dc:date>
            </office:change-info>
            <text:p text:style-name="P42"><text:span text:style-name="T65">,</text:span></text:p>
          </text:deletion>
        </text:changed-region>
        <text:changed-region xml:id="ct2360388102864" text:id="ct2360388102864">
          <text:insertion>
            <office:change-info>
              <dc:creator>Autor desconhecido</dc:creator>
              <dc:date>2025-03-06T19:01:42</dc:date>
            </office:change-info>
          </text:insertion>
        </text:changed-region>
        <text:changed-region xml:id="ct2360388099120" text:id="ct236038809912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360388099408" text:id="ct2360388099408">
          <text:deletion>
            <office:change-info>
              <dc:creator>Autor desconhecido</dc:creator>
              <dc:date>2025-02-27T19:31:34</dc:date>
            </office:change-info>
            <text:p text:style-name="P42"><text:span text:style-name="T338">a</text:span></text:p>
          </text:deletion>
        </text:changed-region>
        <text:changed-region xml:id="ct2360388103728" text:id="ct2360388103728">
          <text:deletion>
            <office:change-info>
              <dc:creator>Autor desconhecido</dc:creator>
              <dc:date>2025-02-27T19:43:48</dc:date>
            </office:change-info>
            <text:p text:style-name="P42"><text:span text:style-name="T63">eador</text:span></text:p>
          </text:deletion>
        </text:changed-region>
        <text:changed-region xml:id="ct2360388104016" text:id="ct2360388104016">
          <text:deletion>
            <office:change-info>
              <dc:creator>Autor desconhecido</dc:creator>
              <dc:date>2025-03-06T19:01:44</dc:date>
            </office:change-info>
            <text:p text:style-name="P42"><text:span text:style-name="T86"><text:s/></text:span></text:p>
          </text:deletion>
        </text:changed-region>
        <text:changed-region xml:id="ct2360388104592" text:id="ct2360388104592">
          <text:deletion>
            <office:change-info>
              <dc:creator>Autor desconhecido</dc:creator>
              <dc:date>2025-02-27T19:31:32</dc:date>
            </office:change-info>
            <text:p text:style-name="P42"><text:span text:style-name="T339">Márcia </text:span><text:span text:style-name="T340">Pedrazzi</text:span><text:span text:style-name="T339"> Fumagalli</text:span></text:p>
          </text:deletion>
        </text:changed-region>
        <text:changed-region xml:id="ct2360388104880" text:id="ct2360388104880">
          <text:deletion>
            <office:change-info>
              <dc:creator>Autor desconhecido</dc:creator>
              <dc:date>2025-04-22T19:36:56</dc:date>
            </office:change-info>
            <text:p text:style-name="P42"><text:span text:style-name="T63">Ver</text:span></text:p>
          </text:deletion>
        </text:changed-region>
        <text:changed-region xml:id="ct2360388105168" text:id="ct2360388105168">
          <text:insertion>
            <office:change-info>
              <dc:creator>Autor desconhecido</dc:creator>
              <dc:date>2025-04-22T19:36:56</dc:date>
            </office:change-info>
          </text:insertion>
        </text:changed-region>
        <text:changed-region xml:id="ct2360388105456" text:id="ct2360388105456">
          <text:deletion>
            <office:change-info>
              <dc:creator>Autor desconhecido</dc:creator>
              <dc:date>2025-04-22T19:36:58</dc:date>
            </office:change-info>
            <text:p text:style-name="P42"><text:span text:style-name="T341">,</text:span></text:p>
          </text:deletion>
        </text:changed-region>
        <text:changed-region xml:id="ct2360388116400" text:id="ct236038811640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360388120432" text:id="ct2360388120432">
          <text:deletion>
            <office:change-info>
              <dc:creator>Autor desconhecido</dc:creator>
              <dc:date>2025-05-27T19:04:42</dc:date>
            </office:change-info>
            <text:p text:style-name="P42"><text:span text:style-name="T342">re</text:span><text:span text:style-name="T343">alizou a leitura dos Decretos Legislativos </text:span><text:span text:style-name="T344">que concederam as honrarias aos homenageados</text:span><text:span text:style-name="T343">. </text:span></text:p>
          </text:deletion>
        </text:changed-region>
        <text:changed-region xml:id="ct2360388117552" text:id="ct2360388117552">
          <text:deletion>
            <office:change-info>
              <dc:creator>Ana Paula Benites</dc:creator>
              <dc:date>2025-04-22T08:28:24</dc:date>
            </office:change-info>
            <text:p text:style-name="P42"><text:span text:style-name="T65">f</text:span></text:p>
          </text:deletion>
        </text:changed-region>
        <text:changed-region xml:id="ct2360388122448" text:id="ct2360388122448">
          <text:deletion>
            <office:change-info>
              <dc:creator>Autor desconhecido</dc:creator>
              <dc:date>2025-05-27T19:04:42</dc:date>
            </office:change-info>
            <text:p text:style-name="P42"><text:span text:style-name="T345">Foram concedidos os Diplomas de Reconhecimento aos seguintes agentes de segurança pública: </text:span></text:p>
          </text:deletion>
        </text:changed-region>
        <text:changed-region xml:id="ct2360388114384" text:id="ct2360388114384"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5824" text:id="ct2360388115824">
          <text:deletion>
            <office:change-info>
              <dc:creator>Ana Paula Benites</dc:creator>
              <dc:date>2025-05-28T08:10:25</dc:date>
            </office:change-info>
            <text:p text:style-name="P42"><text:span text:style-name="T89"/></text:p>
            <text:p text:style-name="P43"/>
            <text:p text:style-name="P44"><text:span text:style-name="T89"/></text:p>
          </text:deletion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21584" text:id="ct2360388121584"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6112" text:id="ct2360388116112">
          <text:deletion>
            <office:change-info>
              <dc:creator>Ana Paula Benites</dc:creator>
              <dc:date>2025-05-28T08:02:02</dc:date>
            </office:change-info>
            <text:p text:style-name="P44"><text:span text:style-name="T98"/></text:p>
            <text:p text:style-name="P45"/>
            <text:p text:style-name="P46"><text:span text:style-name="T98"/></text:p>
          </text:deletion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21872" text:id="ct2360388121872">
          <text:insertion>
            <office:change-info>
              <dc:creator>Ana Paula Benites</dc:creator>
              <dc:date>2025-05-28T08:02:02</dc:date>
            </office:change-info>
          </text:insertion>
        </text:changed-region>
        <text:changed-region xml:id="ct2360388122160" text:id="ct2360388122160"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9568" text:id="ct2360388119568">
          <text:deletion>
            <office:change-info>
              <dc:creator>Ana Paula Benites</dc:creator>
              <dc:date>2025-05-28T08:02:08</dc:date>
            </office:change-info>
            <text:p text:style-name="P46"><text:span text:style-name="T98"/></text:p>
            <text:p text:style-name="P47"/>
            <text:p text:style-name="P48"><text:span text:style-name="T98"/></text:p>
          </text:deletion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9856" text:id="ct2360388119856">
          <text:insertion>
            <office:change-info>
              <dc:creator>Ana Paula Benites</dc:creator>
              <dc:date>2025-05-28T08:02:08</dc:date>
            </office:change-info>
          </text:insertion>
        </text:changed-region>
        <text:changed-region xml:id="ct2360388118416" text:id="ct2360388118416"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23024" text:id="ct2360388123024">
          <text:deletion>
            <office:change-info>
              <dc:creator>Ana Paula Benites</dc:creator>
              <dc:date>2025-05-28T08:07:59</dc:date>
            </office:change-info>
            <text:p text:style-name="P48"><text:span text:style-name="T89"/></text:p>
            <text:p text:style-name="P49"/>
            <text:p text:style-name="P50"><text:span text:style-name="T89"/></text:p>
          </text:deletion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8992" text:id="ct2360388118992">
          <text:deletion>
            <office:change-info>
              <dc:creator>Autor desconhecido</dc:creator>
              <dc:date>2025-05-30T16:57:50</dc:date>
            </office:change-info>
            <text:p text:style-name="P50"><text:span text:style-name="T89"><text:s/></text:span></text:p>
          </text:deletion>
          <text:insertion>
            <office:change-info>
              <dc:creator>Ana Paula Benites</dc:creator>
              <dc:date>2025-05-28T08:08:00</dc:date>
            </office:change-info>
          </text:insertion>
        </text:changed-region>
        <text:changed-region xml:id="ct2360388120144" text:id="ct2360388120144"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22736" text:id="ct2360388122736">
          <text:deletion>
            <office:change-info>
              <dc:creator>Ana Paula Benites</dc:creator>
              <dc:date>2025-05-28T08:08:10</dc:date>
            </office:change-info>
            <text:p text:style-name="P50"/>
            <text:p text:style-name="P49"/>
            <text:p text:style-name="P51"><text:span text:style-name="T89"/></text:p>
          </text:deletion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23312" text:id="ct2360388123312">
          <text:insertion>
            <office:change-info>
              <dc:creator>Ana Paula Benites</dc:creator>
              <dc:date>2025-05-28T08:08:11</dc:date>
            </office:change-info>
          </text:insertion>
        </text:changed-region>
        <text:changed-region xml:id="ct2360199730928" text:id="ct2360199730928">
          <text:insertion>
            <office:change-info>
              <dc:creator>Autor desconhecido</dc:creator>
              <dc:date>2025-05-30T16:58:22</dc:date>
            </office:change-info>
          </text:insertion>
        </text:changed-region>
        <text:changed-region xml:id="ct2360388120720" text:id="ct2360388120720"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8128" text:id="ct2360388118128">
          <text:deletion>
            <office:change-info>
              <dc:creator>Ana Paula Benites</dc:creator>
              <dc:date>2025-05-28T08:08:16</dc:date>
            </office:change-info>
            <text:p text:style-name="P51"/>
            <text:p text:style-name="P49"/>
            <text:p text:style-name="P52"><text:span text:style-name="T98"/></text:p>
          </text:deletion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8704" text:id="ct2360388118704">
          <text:insertion>
            <office:change-info>
              <dc:creator>Ana Paula Benites</dc:creator>
              <dc:date>2025-05-28T08:08:17</dc:date>
            </office:change-info>
          </text:insertion>
        </text:changed-region>
        <text:changed-region xml:id="ct2360388121008" text:id="ct2360388121008"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17840" text:id="ct2360388117840">
          <text:deletion>
            <office:change-info>
              <dc:creator>Ana Paula Benites</dc:creator>
              <dc:date>2025-05-28T08:08:31</dc:date>
            </office:change-info>
            <text:p text:style-name="P52"><text:span text:style-name="Fonte_20_parág._20_padrão"><text:span text:style-name="T346"/></text:span></text:p>
            <text:p text:style-name="P3"><text:span text:style-name="Fonte_20_parág._20_padrão"><text:span text:style-name="T140"/></text:span></text:p>
          </text:deletion>
          <text:insertion>
            <office:change-info>
              <dc:creator>Autor desconhecido</dc:creator>
              <dc:date>2025-05-27T19:04:33</dc:date>
            </office:change-info>
          </text:insertion>
        </text:changed-region>
        <text:changed-region xml:id="ct2360388123600" text:id="ct236038812360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140">1)</text:span></text:span><text:span text:style-name="Fonte_20_parág._20_padrão"><text:span text:style-name="T347"> </text:span></text:span></text:p>
          </text:deletion>
        </text:changed-region>
        <text:changed-region xml:id="ct2360388117264" text:id="ct2360388117264">
          <text:deletion>
            <office:change-info>
              <dc:creator>Autor desconhecido</dc:creator>
              <dc:date>2025-04-22T19:25:04</dc:date>
            </office:change-info>
            <text:p text:style-name="P3"><text:span text:style-name="Fonte_20_parág._20_padrão"><text:span text:style-name="T347">l</text:span></text:span></text:p>
          </text:deletion>
        </text:changed-region>
        <text:changed-region xml:id="ct2360388116688" text:id="ct2360388116688">
          <text:deletion>
            <office:change-info>
              <dc:creator>Autor desconhecido</dc:creator>
              <dc:date>2025-04-22T19:18:00</dc:date>
            </office:change-info>
            <text:p text:style-name="P3"><text:span text:style-name="Fonte_20_parág._20_padrão"><text:span text:style-name="T347">Escrivão de Polícia Federa</text:span></text:span></text:p>
          </text:deletion>
        </text:changed-region>
        <text:changed-region xml:id="ct2360388123888" text:id="ct236038812388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<text:s/></text:span></text:span></text:p>
          </text:deletion>
        </text:changed-region>
        <text:changed-region xml:id="ct2360388119280" text:id="ct2360388119280">
          <text:deletion>
            <office:change-info>
              <dc:creator>Autor desconhecido</dc:creator>
              <dc:date>2025-04-22T19:17:55</dc:date>
            </office:change-info>
            <text:p text:style-name="P3"><text:span text:style-name="Fonte_20_parág._20_padrão"><text:span text:style-name="T140">Cícero Cristo Clem de Oliveira</text:span></text:span></text:p>
          </text:deletion>
        </text:changed-region>
        <text:changed-region xml:id="ct2360388121296" text:id="ct2360388121296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, conforme Decreto Legislativo nº 1</text:span></text:span></text:p>
          </text:deletion>
        </text:changed-region>
        <text:changed-region xml:id="ct2360388124176" text:id="ct2360388124176">
          <text:deletion>
            <office:change-info>
              <dc:creator>Autor desconhecido</dc:creator>
              <dc:date>2025-04-22T19:18:04</dc:date>
            </office:change-info>
            <text:p text:style-name="P3"><text:span text:style-name="Fonte_20_parág._20_padrão"><text:span text:style-name="T347">22</text:span></text:span></text:p>
          </text:deletion>
        </text:changed-region>
        <text:changed-region xml:id="ct2360388114672" text:id="ct2360388114672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/202</text:span></text:span></text:p>
          </text:deletion>
        </text:changed-region>
        <text:changed-region xml:id="ct2360388114960" text:id="ct2360388114960">
          <text:deletion>
            <office:change-info>
              <dc:creator>Autor desconhecido</dc:creator>
              <dc:date>2025-04-22T19:18:11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115248" text:id="ct236038811524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;</text:span></text:span></text:p>
          </text:deletion>
        </text:changed-region>
        <text:changed-region xml:id="ct2360388115536" text:id="ct2360388115536">
          <text:deletion>
            <office:change-info>
              <dc:creator>Autor desconhecido</dc:creator>
              <dc:date>2025-04-25T11:53:04</dc:date>
            </office:change-info>
            <text:p text:style-name="P3"><text:span text:style-name="Fonte_20_parág._20_padrão"><text:span text:style-name="T347"><text:s/></text:span></text:span></text:p>
          </text:deletion>
        </text:changed-region>
        <text:changed-region xml:id="ct2360388116976" text:id="ct2360388116976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140">2) </text:span></text:span></text:p>
          </text:deletion>
        </text:changed-region>
        <text:changed-region xml:id="ct2360388067728" text:id="ct2360388067728">
          <text:deletion>
            <office:change-info>
              <dc:creator>Autor desconhecido</dc:creator>
              <dc:date>2025-04-22T19:18:38</dc:date>
            </office:change-info>
            <text:p text:style-name="P3"><text:span text:style-name="Fonte_20_parág._20_padrão"><text:span text:style-name="T347">Comissário de Polícia Civil (DRACO)</text:span></text:span></text:p>
          </text:deletion>
        </text:changed-region>
        <text:changed-region xml:id="ct2360388062544" text:id="ct2360388062544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140"><text:s/></text:span></text:span></text:p>
          </text:deletion>
        </text:changed-region>
        <text:changed-region xml:id="ct2360388071472" text:id="ct2360388071472">
          <text:deletion>
            <office:change-info>
              <dc:creator>Autor desconhecido</dc:creator>
              <dc:date>2025-04-22T19:18:35</dc:date>
            </office:change-info>
            <text:p text:style-name="P3"><text:span text:style-name="Fonte_20_parág._20_padrão"><text:span text:style-name="T140">Solon Soares Alves</text:span></text:span></text:p>
          </text:deletion>
        </text:changed-region>
        <text:changed-region xml:id="ct2360388063696" text:id="ct2360388063696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8">,</text:span></text:span><text:span text:style-name="Fonte_20_parág._20_padrão"><text:span text:style-name="T347"> conforme Decreto Legislativo nº </text:span></text:span></text:p>
          </text:deletion>
        </text:changed-region>
        <text:changed-region xml:id="ct2360388071760" text:id="ct2360388071760">
          <text:deletion>
            <office:change-info>
              <dc:creator>Autor desconhecido</dc:creator>
              <dc:date>2025-04-22T19:18:22</dc:date>
            </office:change-info>
            <text:p text:style-name="P3"><text:span text:style-name="Fonte_20_parág._20_padrão"><text:span text:style-name="T347">123</text:span></text:span></text:p>
          </text:deletion>
        </text:changed-region>
        <text:changed-region xml:id="ct2360388072912" text:id="ct2360388072912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/202</text:span></text:span></text:p>
          </text:deletion>
        </text:changed-region>
        <text:changed-region xml:id="ct2360388062832" text:id="ct2360388062832">
          <text:deletion>
            <office:change-info>
              <dc:creator>Autor desconhecido</dc:creator>
              <dc:date>2025-04-22T19:18:25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070320" text:id="ct236038807032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;</text:span></text:span><text:span text:style-name="Fonte_20_parág._20_padrão"><text:span text:style-name="T140">3)</text:span></text:span><text:span text:style-name="Fonte_20_parág._20_padrão"><text:span text:style-name="T347"> Policial Militar</text:span></text:span></text:p>
          </text:deletion>
        </text:changed-region>
        <text:changed-region xml:id="ct2360388069456" text:id="ct2360388069456">
          <text:deletion>
            <office:change-info>
              <dc:creator>Autor desconhecido</dc:creator>
              <dc:date>2025-04-22T19:19:21</dc:date>
            </office:change-info>
            <text:p text:style-name="P3"><text:span text:style-name="Fonte_20_parág._20_padrão"><text:span text:style-name="T347"><text:s/>do </text:span></text:span><text:span text:style-name="Fonte_20_parág._20_padrão"><text:span text:style-name="T349">3º Pelotão Ambiental da Brigada Militar</text:span></text:span></text:p>
          </text:deletion>
        </text:changed-region>
        <text:changed-region xml:id="ct2360388076080" text:id="ct236038807608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9">,</text:span></text:span></text:p>
          </text:deletion>
        </text:changed-region>
        <text:changed-region xml:id="ct2360388063984" text:id="ct2360388063984">
          <text:deletion>
            <office:change-info>
              <dc:creator>Autor desconhecido</dc:creator>
              <dc:date>2025-04-22T19:19:32</dc:date>
            </office:change-info>
            <text:p text:style-name="P3"><text:span text:style-name="Fonte_20_parág._20_padrão"><text:span text:style-name="T347"><text:s/>2º Sgt </text:span></text:span><text:span text:style-name="Fonte_20_parág._20_padrão"><text:span text:style-name="T140">Michels Grecilo Almeida</text:span></text:span></text:p>
          </text:deletion>
        </text:changed-region>
        <text:changed-region xml:id="ct2360388063120" text:id="ct236038806312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,</text:span></text:span></text:p>
          </text:deletion>
        </text:changed-region>
        <text:changed-region xml:id="ct2360388059088" text:id="ct2360388059088">
          <text:deletion>
            <office:change-info>
              <dc:creator>Ana Paula Benites</dc:creator>
              <dc:date>2025-04-23T12:47:31</dc:date>
            </office:change-info>
            <text:p text:style-name="P3"><text:span text:style-name="Fonte_20_parág._20_padrão"><text:span text:style-name="T350">Policial Militar</text:span></text:span></text:p>
          </text:deletion>
        </text:changed-region>
        <text:changed-region xml:id="ct2360388065136" text:id="ct2360388065136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<text:s/>conforme Decreto Legislativo nº 1</text:span></text:span><text:span text:style-name="Fonte_20_parág._20_padrão"><text:span text:style-name="T351">1º Sargento</text:span></text:span><text:span text:style-name="Fonte_20_parág._20_padrão"><text:span text:style-name="T350"> </text:span></text:span><text:span text:style-name="Fonte_20_parág._20_padrão"><text:span text:style-name="T351">Kulisch</text:span></text:span></text:p>
          </text:deletion>
        </text:changed-region>
        <text:changed-region xml:id="ct2360388062256" text:id="ct2360388062256">
          <text:deletion>
            <office:change-info>
              <dc:creator>Autor desconhecido</dc:creator>
              <dc:date>2025-04-22T19:18:53</dc:date>
            </office:change-info>
            <text:p text:style-name="P3"><text:span text:style-name="Fonte_20_parág._20_padrão"><text:span text:style-name="T347">24</text:span></text:span></text:p>
          </text:deletion>
        </text:changed-region>
        <text:changed-region xml:id="ct2360388068592" text:id="ct2360388068592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/202</text:span></text:span></text:p>
          </text:deletion>
        </text:changed-region>
        <text:changed-region xml:id="ct2360388069744" text:id="ct2360388069744">
          <text:deletion>
            <office:change-info>
              <dc:creator>Autor desconhecido</dc:creator>
              <dc:date>2025-04-22T19:19:00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075792" text:id="ct2360388075792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Soldado ;</text:span></text:span><text:span text:style-name="Fonte_20_parág._20_padrão"><text:span text:style-name="T140">4)</text:span></text:span><text:span text:style-name="Fonte_20_parág._20_padrão"><text:span text:style-name="T347"> Bombeiro Militar</text:span></text:span></text:p>
          </text:deletion>
        </text:changed-region>
        <text:changed-region xml:id="ct2360388073200" text:id="ct2360388073200">
          <text:deletion>
            <office:change-info>
              <dc:creator>Autor desconhecido</dc:creator>
              <dc:date>2025-04-22T19:20:18</dc:date>
            </office:change-info>
            <text:p text:style-name="P3"><text:span text:style-name="Fonte_20_parág._20_padrão"><text:span text:style-name="T347"><text:s/>QPM-2</text:span></text:span></text:p>
          </text:deletion>
        </text:changed-region>
        <text:changed-region xml:id="ct2360388072624" text:id="ct2360388072624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<text:s/></text:span></text:span></text:p>
          </text:deletion>
        </text:changed-region>
        <text:changed-region xml:id="ct2360388073488" text:id="ct2360388073488">
          <text:deletion>
            <office:change-info>
              <dc:creator>Autor desconhecido</dc:creator>
              <dc:date>2025-04-22T19:20:27</dc:date>
            </office:change-info>
            <text:p text:style-name="P3"><text:span text:style-name="Fonte_20_parág._20_padrão"><text:span text:style-name="T140">Leno Josemar dos Santos Mera</text:span></text:span></text:p>
          </text:deletion>
        </text:changed-region>
        <text:changed-region xml:id="ct2360388063408" text:id="ct236038806340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, conforme Decreto Legislativo nº 1</text:span></text:span></text:p>
          </text:deletion>
        </text:changed-region>
        <text:changed-region xml:id="ct2360388064272" text:id="ct2360388064272">
          <text:deletion>
            <office:change-info>
              <dc:creator>Autor desconhecido</dc:creator>
              <dc:date>2025-04-22T19:20:00</dc:date>
            </office:change-info>
            <text:p text:style-name="P3"><text:span text:style-name="Fonte_20_parág._20_padrão"><text:span text:style-name="T347">25</text:span></text:span></text:p>
          </text:deletion>
        </text:changed-region>
        <text:changed-region xml:id="ct2360388068304" text:id="ct2360388068304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/202</text:span></text:span></text:p>
          </text:deletion>
        </text:changed-region>
        <text:changed-region xml:id="ct2360388073776" text:id="ct2360388073776">
          <text:deletion>
            <office:change-info>
              <dc:creator>Autor desconhecido</dc:creator>
              <dc:date>2025-04-22T19:20:03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068880" text:id="ct236038806888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; </text:span></text:span><text:span text:style-name="Fonte_20_parág._20_padrão"><text:span text:style-name="T140">5)</text:span></text:span></text:p>
          </text:deletion>
        </text:changed-region>
        <text:changed-region xml:id="ct2360388064560" text:id="ct2360388064560">
          <text:deletion>
            <office:change-info>
              <dc:creator>Autor desconhecido</dc:creator>
              <dc:date>2025-04-22T19:21:15</dc:date>
            </office:change-info>
            <text:p text:style-name="P3"><text:span text:style-name="Fonte_20_parág._20_padrão"><text:span text:style-name="T347"><text:s/>Guarda Municipal</text:span></text:span></text:p>
          </text:deletion>
        </text:changed-region>
        <text:changed-region xml:id="ct2360388070032" text:id="ct2360388070032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52"><text:s/></text:span></text:span></text:p>
          </text:deletion>
        </text:changed-region>
        <text:changed-region xml:id="ct2360388072336" text:id="ct2360388072336">
          <text:deletion>
            <office:change-info>
              <dc:creator>Autor desconhecido</dc:creator>
              <dc:date>2025-04-22T19:21:32</dc:date>
            </office:change-info>
            <text:p text:style-name="P3"><text:span text:style-name="Fonte_20_parág._20_padrão"><text:span text:style-name="T140">Diego Marques Aguiar</text:span></text:span></text:p>
          </text:deletion>
        </text:changed-region>
        <text:changed-region xml:id="ct2360388064848" text:id="ct236038806484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, conforme Decreto Legislativo nº 1</text:span></text:span></text:p>
          </text:deletion>
        </text:changed-region>
        <text:changed-region xml:id="ct2360388074352" text:id="ct2360388074352">
          <text:deletion>
            <office:change-info>
              <dc:creator>Autor desconhecido</dc:creator>
              <dc:date>2025-04-22T19:21:05</dc:date>
            </office:change-info>
            <text:p text:style-name="P3"><text:span text:style-name="Fonte_20_parág._20_padrão"><text:span text:style-name="T347">26</text:span></text:span></text:p>
          </text:deletion>
        </text:changed-region>
        <text:changed-region xml:id="ct2360388065424" text:id="ct2360388065424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/202</text:span></text:span></text:p>
          </text:deletion>
        </text:changed-region>
        <text:changed-region xml:id="ct2360388060240" text:id="ct2360388060240">
          <text:deletion>
            <office:change-info>
              <dc:creator>Autor desconhecido</dc:creator>
              <dc:date>2025-04-22T19:21:52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068016" text:id="ct2360388068016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;</text:span></text:span><text:span text:style-name="Fonte_20_parág._20_padrão"><text:span text:style-name="T140">6) </text:span></text:span><text:span text:style-name="Fonte_20_parág._20_padrão"><text:span text:style-name="T347">Agente de Trânsito</text:span></text:span><text:span text:style-name="Fonte_20_parág._20_padrão"><text:span text:style-name="T140"> </text:span></text:span></text:p>
          </text:deletion>
        </text:changed-region>
        <text:changed-region xml:id="ct2360388065712" text:id="ct2360388065712">
          <text:deletion>
            <office:change-info>
              <dc:creator>Autor desconhecido</dc:creator>
              <dc:date>2025-04-22T19:22:07</dc:date>
            </office:change-info>
            <text:p text:style-name="P3"><text:span text:style-name="Fonte_20_parág._20_padrão"><text:span text:style-name="T140">Luiz Fernando Belmonte Fagundes </text:span></text:span><text:span text:style-name="Fonte_20_parág._20_padrão"><text:span text:style-name="T353">(in memorian)</text:span></text:span><text:span text:style-name="Fonte_20_parág._20_padrão"><text:span text:style-name="T347">,</text:span></text:span><text:span text:style-name="Fonte_20_parág._20_padrão"><text:span text:style-name="T348"> representado pela esposa Marciele Pinarelo Chavasco, </text:span></text:span></text:p>
          </text:deletion>
        </text:changed-region>
        <text:changed-region xml:id="ct2360388066000" text:id="ct236038806600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conforme Decreto Legislativo nº 1</text:span></text:span></text:p>
          </text:deletion>
        </text:changed-region>
        <text:changed-region xml:id="ct2360388072048" text:id="ct2360388072048">
          <text:deletion>
            <office:change-info>
              <dc:creator>Autor desconhecido</dc:creator>
              <dc:date>2025-04-22T19:21:43</dc:date>
            </office:change-info>
            <text:p text:style-name="P3"><text:span text:style-name="Fonte_20_parág._20_padrão"><text:span text:style-name="T347">27/</text:span></text:span></text:p>
          </text:deletion>
        </text:changed-region>
        <text:changed-region xml:id="ct2360388069168" text:id="ct236038806916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202</text:span></text:span></text:p>
          </text:deletion>
        </text:changed-region>
        <text:changed-region xml:id="ct2360388066864" text:id="ct2360388066864">
          <text:deletion>
            <office:change-info>
              <dc:creator>Autor desconhecido</dc:creator>
              <dc:date>2025-04-22T19:21:50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060528" text:id="ct236038806052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;</text:span></text:span><text:span text:style-name="Fonte_20_parág._20_padrão"><text:span text:style-name="T140">7)</text:span></text:span></text:p>
          </text:deletion>
        </text:changed-region>
        <text:changed-region xml:id="ct2360388067152" text:id="ct2360388067152">
          <text:deletion>
            <office:change-info>
              <dc:creator>Autor desconhecido</dc:creator>
              <dc:date>2025-04-22T19:22:25</dc:date>
            </office:change-info>
            <text:p text:style-name="P3"><text:span text:style-name="Fonte_20_parág._20_padrão"><text:span text:style-name="T347"><text:s/>Policial Rodoviário Federa</text:span></text:span></text:p>
          </text:deletion>
        </text:changed-region>
        <text:changed-region xml:id="ct2360388070608" text:id="ct236038807060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<text:s/></text:span></text:span></text:p>
          </text:deletion>
        </text:changed-region>
        <text:changed-region xml:id="ct2360388070896" text:id="ct2360388070896">
          <text:deletion>
            <office:change-info>
              <dc:creator>Ana Paula Benites</dc:creator>
              <dc:date>2025-04-23T12:44:23</dc:date>
            </office:change-info>
            <text:p text:style-name="P3"><text:span text:style-name="Fonte_20_parág._20_padrão"><text:span text:style-name="T347"><text:s/></text:span></text:span></text:p>
          </text:deletion>
        </text:changed-region>
        <text:changed-region xml:id="ct2360388066288" text:id="ct2360388066288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l </text:span></text:span></text:p>
          </text:deletion>
        </text:changed-region>
        <text:changed-region xml:id="ct2360388074064" text:id="ct2360388074064">
          <text:deletion>
            <office:change-info>
              <dc:creator>Autor desconhecido</dc:creator>
              <dc:date>2025-04-22T19:22:37</dc:date>
            </office:change-info>
            <text:p text:style-name="P3"><text:span text:style-name="Fonte_20_parág._20_padrão"><text:span text:style-name="T140">Mauro Roberto de Oliveira Rodrigues</text:span></text:span></text:p>
          </text:deletion>
        </text:changed-region>
        <text:changed-region xml:id="ct2360388071184" text:id="ct2360388071184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, conforme Decreto Legislativo nº 1</text:span></text:span></text:p>
          </text:deletion>
        </text:changed-region>
        <text:changed-region xml:id="ct2360388066576" text:id="ct2360388066576">
          <text:deletion>
            <office:change-info>
              <dc:creator>Autor desconhecido</dc:creator>
              <dc:date>2025-04-22T19:22:43</dc:date>
            </office:change-info>
            <text:p text:style-name="P3"><text:span text:style-name="Fonte_20_parág._20_padrão"><text:span text:style-name="T347">28</text:span></text:span></text:p>
          </text:deletion>
        </text:changed-region>
        <text:changed-region xml:id="ct2360388074640" text:id="ct236038807464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/202</text:span></text:span></text:p>
          </text:deletion>
        </text:changed-region>
        <text:changed-region xml:id="ct2360388074928" text:id="ct2360388074928">
          <text:deletion>
            <office:change-info>
              <dc:creator>Autor desconhecido</dc:creator>
              <dc:date>2025-04-22T19:22:47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075216" text:id="ct2360388075216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; e,</text:span></text:span><text:span text:style-name="Fonte_20_parág._20_padrão"><text:span text:style-name="T140">8)</text:span></text:span><text:span text:style-name="Fonte_20_parág._20_padrão"><text:span text:style-name="T347"> </text:span></text:span></text:p>
          </text:deletion>
        </text:changed-region>
        <text:changed-region xml:id="ct2360388075504" text:id="ct2360388075504">
          <text:deletion>
            <office:change-info>
              <dc:creator>Autor desconhecido</dc:creator>
              <dc:date>2025-04-22T19:22:59</dc:date>
            </office:change-info>
            <text:p text:style-name="P3"><text:span text:style-name="Fonte_20_parág._20_padrão"><text:span text:style-name="T347">Policial Penal</text:span></text:span></text:p>
          </text:deletion>
        </text:changed-region>
        <text:changed-region xml:id="ct2360388067440" text:id="ct2360388067440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<text:s/></text:span></text:span></text:p>
          </text:deletion>
        </text:changed-region>
        <text:changed-region xml:id="ct2360388076368" text:id="ct2360388076368">
          <text:deletion>
            <office:change-info>
              <dc:creator>Autor desconhecido</dc:creator>
              <dc:date>2025-04-22T19:23:19</dc:date>
            </office:change-info>
            <text:p text:style-name="P3"><text:span text:style-name="Fonte_20_parág._20_padrão"><text:span text:style-name="T140">Naor Duarte dos Santos (</text:span></text:span><text:span text:style-name="Fonte_20_parág._20_padrão"><text:span text:style-name="T354">in memorian</text:span></text:span><text:span text:style-name="Fonte_20_parág._20_padrão"><text:span text:style-name="T140">), representado pela esposa Alexandra Montanha Domingues dos Santos,</text:span></text:span></text:p>
          </text:deletion>
        </text:changed-region>
        <text:changed-region xml:id="ct2360388059376" text:id="ct2360388059376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<text:s/>conforme Decreto Legislativo nº 1</text:span></text:span></text:p>
          </text:deletion>
        </text:changed-region>
        <text:changed-region xml:id="ct2360388076656" text:id="ct2360388076656">
          <text:deletion>
            <office:change-info>
              <dc:creator>Autor desconhecido</dc:creator>
              <dc:date>2025-04-22T19:23:46</dc:date>
            </office:change-info>
            <text:p text:style-name="P3"><text:span text:style-name="Fonte_20_parág._20_padrão"><text:span text:style-name="T347">29</text:span></text:span></text:p>
          </text:deletion>
        </text:changed-region>
        <text:changed-region xml:id="ct2360388059664" text:id="ct2360388059664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/202</text:span></text:span></text:p>
          </text:deletion>
        </text:changed-region>
        <text:changed-region xml:id="ct2360388076944" text:id="ct2360388076944">
          <text:deletion>
            <office:change-info>
              <dc:creator>Autor desconhecido</dc:creator>
              <dc:date>2025-04-22T19:23:50</dc:date>
            </office:change-info>
            <text:p text:style-name="P3"><text:span text:style-name="Fonte_20_parág._20_padrão"><text:span text:style-name="T347">4</text:span></text:span></text:p>
          </text:deletion>
        </text:changed-region>
        <text:changed-region xml:id="ct2360388059952" text:id="ct2360388059952">
          <text:deletion>
            <office:change-info>
              <dc:creator>Autor desconhecido</dc:creator>
              <dc:date>2025-05-27T19:04:33</dc:date>
            </office:change-info>
            <text:p text:style-name="P3"><text:span text:style-name="Fonte_20_parág._20_padrão"><text:span text:style-name="T347">.</text:span></text:span></text:p>
          </text:deletion>
        </text:changed-region>
        <text:changed-region xml:id="ct2360388077232" text:id="ct2360388077232">
          <text:deletion>
            <office:change-info>
              <dc:creator>Autor desconhecido</dc:creator>
              <dc:date>2025-04-22T19:51:47</dc:date>
            </office:change-info>
            <text:p text:style-name="P3"><text:span text:style-name="Fonte_20_parág._20_padrão"><text:span text:style-name="T355">.</text:span></text:span></text:p>
          </text:deletion>
        </text:changed-region>
        <text:changed-region xml:id="ct2360388060816" text:id="ct2360388060816">
          <text:deletion>
            <office:change-info>
              <dc:creator>Autor desconhecido</dc:creator>
              <dc:date>2025-04-22T19:27:05</dc:date>
            </office:change-info>
            <text:p text:style-name="P3"><text:span text:style-name="Fonte_20_parág._20_padrão"><text:span text:style-name="T355">Cícero Cristo Clem de Oliveira </text:span></text:span><text:span text:style-name="Fonte_20_parág._20_padrão"><text:span text:style-name="T356">e </text:span></text:span><text:span text:style-name="Fonte_20_parág._20_padrão"><text:span text:style-name="T355">Mauro Roberto de Oliveira Rodrigues</text:span></text:span></text:p>
          </text:deletion>
        </text:changed-region>
        <text:changed-region xml:id="ct2360388061104" text:id="ct2360388061104">
          <text:deletion>
            <office:change-info>
              <dc:creator>Autor desconhecido</dc:creator>
              <dc:date>2025-04-22T19:51:47</dc:date>
            </office:change-info>
            <text:p text:style-name="P3"><text:span text:style-name="Fonte_20_parág._20_padrão"><text:span text:style-name="T346"/></text:span></text:p>
            <text:p text:style-name="P53"><text:span text:style-name="Fonte_20_parág._20_padrão"><text:span text:style-name="T137">Em agradecimento, fizeram uso da palavra </text:span></text:span><text:span text:style-name="Fonte_20_parág._20_padrão"><text:span text:style-name="T138">os senhores</text:span></text:span><text:span text:style-name="Fonte_20_parág._20_padrão"><text:span text:style-name="T356"> </text:span></text:span></text:p>
          </text:deletion>
        </text:changed-region>
        <text:changed-region xml:id="ct2360388061392" text:id="ct2360388061392">
          <text:deletion>
            <office:change-info>
              <dc:creator>Ana Paula Benites</dc:creator>
              <dc:date>2025-04-22T08:29:09</dc:date>
            </office:change-info>
            <text:p text:style-name="P53"><text:span text:style-name="Fonte_20_parág._20_padrão"><text:span text:style-name="T357">A</text:span></text:span><text:span text:style-name="Fonte_20_parág._20_padrão"><text:span text:style-name="T358">pós, as Vereadoras prestaram uma homenagem à Primeira-Dama do município, Sr</text:span></text:span><text:span text:style-name="Fonte_20_parág._20_padrão"><text:span text:style-name="T359">ª</text:span></text:span><text:span text:style-name="Fonte_20_parág._20_padrão"><text:span text:style-name="T358"> </text:span></text:span><text:span text:style-name="Fonte_20_parág._20_padrão"><text:span text:style-name="T360">Karen Medeiros </text:span></text:span><text:span text:style-name="Fonte_20_parág._20_padrão"><text:span text:style-name="T361">Delgado.</text:span></text:span></text:p>
          </text:deletion>
        </text:changed-region>
        <text:changed-region xml:id="ct2360388061680" text:id="ct2360388061680">
          <text:deletion>
            <office:change-info>
              <dc:creator>Autor desconhecido</dc:creator>
              <dc:date>2025-03-06T20:35:34</dc:date>
            </office:change-info>
            <text:p text:style-name="P53"><text:span text:style-name="Fonte_20_parág._20_padrão"><text:span text:style-name="T346"/></text:span></text:p>
            <text:p text:style-name="P53"><text:span text:style-name="Fonte_20_parág._20_padrão"><text:span text:style-name="T362"/></text:span></text:p>
          </text:deletion>
        </text:changed-region>
        <text:changed-region xml:id="ct2360388061968" text:id="ct2360388061968">
          <text:deletion>
            <office:change-info>
              <dc:creator>Ana Paula Benites</dc:creator>
              <dc:date>2025-04-22T08:29:09</dc:date>
            </office:change-info>
            <text:p text:style-name="P53"><text:span text:style-name="Fonte_20_parág._20_padrão"><text:span text:style-name="T362">Na sequência, a Ver</text:span></text:span><text:span text:style-name="Fonte_20_parág._20_padrão"><text:span text:style-name="T359">ª</text:span></text:span><text:span text:style-name="Fonte_20_parág._20_padrão"><text:span text:style-name="T362"> </text:span></text:span><text:span text:style-name="Fonte_20_parág._20_padrão"><text:span text:style-name="T363">Lilian Leopoldina da Rosa Cuty</text:span></text:span><text:span text:style-name="Fonte_20_parág._20_padrão"><text:span text:style-name="T362"> fez uso da palavra para reverenciar o Dia Internacional da Mulher em nome da Câmara Municipal de Uruguaiana. </text:span></text:span></text:p>
          </text:deletion>
        </text:changed-region>
        <text:changed-region xml:id="ct2360388082704" text:id="ct2360388082704">
          <text:deletion>
            <office:change-info>
              <dc:creator>Paulo Isaac Silveira</dc:creator>
              <dc:date>2025-02-28T10:42:06</dc:date>
            </office:change-info>
            <text:p text:style-name="P53"><text:span text:style-name="Fonte_20_parág._20_padrão"><text:span text:style-name="T364"><text:s/></text:span></text:span></text:p>
          </text:deletion>
        </text:changed-region>
        <text:changed-region xml:id="ct2360388080688" text:id="ct2360388080688">
          <text:deletion>
            <office:change-info>
              <dc:creator>Autor desconhecido</dc:creator>
              <dc:date>2025-02-27T20:02:38</dc:date>
            </office:change-info>
            <text:p text:style-name="P53"><text:span text:style-name="Fonte_20_parág._20_padrão"><text:span text:style-name="T365"><text:s/></text:span></text:span></text:p>
          </text:deletion>
        </text:changed-region>
        <text:changed-region xml:id="ct2360388091056" text:id="ct2360388091056">
          <text:deletion>
            <office:change-info>
              <dc:creator>Paulo Isaac Silveira</dc:creator>
              <dc:date>2025-02-18T13:01:22</dc:date>
            </office:change-info>
            <text:p text:style-name="P53"><text:span text:style-name="Fonte_20_parág._20_padrão"><text:span text:style-name="T365"><text:s/></text:span></text:span></text:p>
          </text:deletion>
        </text:changed-region>
        <text:changed-region xml:id="ct2360388086448" text:id="ct2360388086448">
          <text:deletion>
            <office:change-info>
              <dc:creator>Autor desconhecido</dc:creator>
              <dc:date>2024-11-14T09:07:52</dc:date>
            </office:change-info>
            <text:p text:style-name="P53"><text:span text:style-name="T366">;</text:span></text:p>
            <text:p text:style-name="P54">Batalhão de Polícia Fazendária da Brigada Militar – S<text:span text:style-name="T367">argento</text:span> Santo Rogério Doyle</text:p>
            <text:p text:style-name="P54">4º Pelotão Ambiental da Brigada Militar – 1º Ten<text:span text:style-name="T367">ente </text:span>João Luis Ferreira Miller</text:p>
            <text:p text:style-name="P54"/>
            <text:p text:style-name="P54">1º Batalhão de Policiamento de Área de Fronteira – Ten<text:span text:style-name="T368">ente</text:span> C<text:span text:style-name="T368">oronel</text:span> Hélio Soares dos Santos Júnior</text:p>
            <text:p text:style-name="P54">6º Batalhão de Polícia de Choque – Cap<text:span text:style-name="T368">itão</text:span> Ricardo Gruner</text:p>
            <text:p text:style-name="P54"/>
            <text:p text:style-name="P24"><text:span text:style-name="Fonte_20_parág._20_padrão"><text:span text:style-name="T369"/></text:span></text:p>
            <text:p text:style-name="P53"><text:span text:style-name="T366"/></text:p>
          </text:deletion>
        </text:changed-region>
        <text:changed-region xml:id="ct2360388080112" text:id="ct2360388080112">
          <text:deletion>
            <office:change-info>
              <dc:creator>Paulo Isaac Silveira</dc:creator>
              <dc:date>2025-02-18T13:01:22</dc:date>
            </office:change-info>
            <text:p text:style-name="P53"><text:span text:style-name="T366">e C</text:span><text:span text:style-name="T370">oronel</text:span><text:span text:style-name="T366"> </text:span><text:span text:style-name="T371">Otemar Maia Bianchini</text:span><text:span text:style-name="T366"> – Comando Regional de Polícia Ostensiva Extremo Oeste.</text:span></text:p>
          </text:deletion>
        </text:changed-region>
        <text:changed-region xml:id="ct2360388091920" text:id="ct2360388091920">
          <text:deletion>
            <office:change-info>
              <dc:creator>Autor desconhecido</dc:creator>
              <dc:date>2024-11-14T09:07:37</dc:date>
            </office:change-info>
            <text:p text:style-name="P53"><text:span text:style-name="Fonte_20_parág._20_padrão"><text:span text:style-name="T346"/></text:span></text:p>
            <text:p text:style-name="P53"><text:span text:style-name="T372"/></text:p>
          </text:deletion>
        </text:changed-region>
        <text:changed-region xml:id="ct2360388078960" text:id="ct2360388078960">
          <text:deletion>
            <office:change-info>
              <dc:creator>Paulo Isaac Silveira</dc:creator>
              <dc:date>2025-02-18T13:01:22</dc:date>
            </office:change-info>
            <text:p text:style-name="P53"><text:span text:style-name="T372">2º S</text:span><text:span text:style-name="T373">argento</text:span><text:span text:style-name="T372"> </text:span><text:span text:style-name="T374">Roberto Cabrera dos Santos</text:span><text:span text:style-name="T372"> – Batalhão da Legião Altiva da Brigada Militar; </text:span></text:p>
          </text:deletion>
        </text:changed-region>
        <text:changed-region xml:id="ct2360388086160" text:id="ct2360388086160">
          <text:deletion>
            <office:change-info>
              <dc:creator>Paulo Isaac Silveira</dc:creator>
              <dc:date>2025-02-18T13:00:05</dc:date>
            </office:change-info>
            <text:p text:style-name="P53"><text:span text:style-name="T375"><text:s/></text:span></text:p>
          </text:deletion>
        </text:changed-region>
        <text:changed-region xml:id="ct2360388093936" text:id="ct2360388093936">
          <text:deletion>
            <office:change-info>
              <dc:creator>Autor desconhecido</dc:creator>
              <dc:date>2024-11-14T09:07:31</dc:date>
            </office:change-info>
            <text:p text:style-name="P53"><text:span text:style-name="T376"><text:tab/><text:tab/></text:span></text:p>
            <text:p text:style-name="P53"><text:span text:style-name="T314"/></text:p>
          </text:deletion>
        </text:changed-region>
        <text:changed-region xml:id="ct2360388082128" text:id="ct2360388082128">
          <text:deletion>
            <office:change-info>
              <dc:creator>Paulo Isaac Silveira</dc:creator>
              <dc:date>2025-02-18T13:00:05</dc:date>
            </office:change-info>
            <text:p text:style-name="P53"><text:span text:style-name="T314"><text:s/>os comandantes dos seguintes batalhões</text:span><text:span text:style-name="T375">:</text:span></text:p>
          </text:deletion>
        </text:changed-region>
        <text:changed-region xml:id="ct2360388081264" text:id="ct2360388081264">
          <text:deletion>
            <office:change-info>
              <dc:creator>Autor desconhecido</dc:creator>
              <dc:date>2025-02-27T20:02:38</dc:date>
            </office:change-info>
            <text:p text:style-name="P53"><text:span text:style-name="T377"><text:s/>o</text:span><text:span text:style-name="T378"> </text:span><text:span text:style-name="T379">Ten. Cel. </text:span><text:span text:style-name="T380">Luiz Eduardo Maciel Lopes</text:span><text:span text:style-name="T379">; </text:span><text:span text:style-name="T381">e </text:span><text:span text:style-name="T375">o </text:span><text:span text:style-name="T379">G</text:span><text:span text:style-name="T382">al.</text:span><text:span text:style-name="T379"> </text:span><text:span text:style-name="T380">Rovian Alexandre Janjar</text:span><text:span text:style-name="T375">.</text:span></text:p>
          </text:deletion>
        </text:changed-region>
        <text:changed-region xml:id="ct2360388080976" text:id="ct2360388080976">
          <text:deletion>
            <office:change-info>
              <dc:creator>Paulo Isaac Silveira</dc:creator>
              <dc:date>2025-02-27T08:38:06</dc:date>
            </office:change-info>
            <text:p text:style-name="P53"><text:span text:style-name="T376">fizeram o uso da palavra</text:span></text:p>
          </text:deletion>
        </text:changed-region>
        <text:changed-region xml:id="ct2360388091344" text:id="ct2360388091344">
          <text:deletion>
            <office:change-info>
              <dc:creator>Autor desconhecido</dc:creator>
              <dc:date>2025-02-27T20:23:10</dc:date>
            </office:change-info>
            <text:p text:style-name="P53"><text:span text:style-name="Fonte_20_parág._20_padrão"><text:span text:style-name="T346"/></text:span></text:p>
            <text:p text:style-name="P53"><text:span text:style-name="Fonte_20_parág._20_padrão"><text:span text:style-name="T383"/></text:span></text:p>
          </text:deletion>
        </text:changed-region>
        <text:changed-region xml:id="ct2360388078384" text:id="ct2360388078384">
          <text:deletion>
            <office:change-info>
              <dc:creator>Autor desconhecido</dc:creator>
              <dc:date>2025-03-06T20:20:23</dc:date>
            </office:change-info>
            <text:p text:style-name="P53"><text:span text:style-name="Fonte_20_parág._20_padrão"><text:span text:style-name="T383"><text:s/></text:span></text:span><text:span text:style-name="Fonte_20_parág._20_padrão"><text:span text:style-name="T365"><text:s/></text:span></text:span></text:p>
          </text:deletion>
        </text:changed-region>
        <text:changed-region xml:id="ct2360388083856" text:id="ct2360388083856">
          <text:deletion>
            <office:change-info>
              <dc:creator>Autor desconhecido</dc:creator>
              <dc:date>2025-03-06T20:35:30</dc:date>
            </office:change-info>
            <text:p text:style-name="P53"><text:span text:style-name="Fonte_20_parág._20_padrão"><text:span text:style-name="T346"/></text:span></text:p>
            <text:p text:style-name="P53"><text:span text:style-name="T384"/></text:p>
          </text:deletion>
        </text:changed-region>
        <text:changed-region xml:id="ct2360388079248" text:id="ct2360388079248">
          <text:deletion>
            <office:change-info>
              <dc:creator>Ana Paula Benites</dc:creator>
              <dc:date>2025-04-22T08:29:09</dc:date>
            </office:change-info>
            <text:p text:style-name="P53"><text:span text:style-name="T384"><text:s/></text:span><text:span text:style-name="T385">Sr</text:span><text:span text:style-name="T386">ª</text:span><text:span text:style-name="T385"> </text:span><text:span text:style-name="T387">Verônica Pavin, </text:span><text:span text:style-name="T388">Sra. </text:span><text:span text:style-name="T387">Patrícia Oliveira, </text:span><text:span text:style-name="T389">Sra. </text:span><text:span text:style-name="T387">Cheila Stopiglia, </text:span><text:span text:style-name="T390">e</text:span><text:span text:style-name="T387"> </text:span><text:span text:style-name="T391">Sr</text:span><text:span text:style-name="T359">ª</text:span><text:span text:style-name="T391"> </text:span><text:span text:style-name="T387">Andrea do Canto. </text:span></text:p>
          </text:deletion>
        </text:changed-region>
        <text:changed-region xml:id="ct2360388093648" text:id="ct2360388093648">
          <text:deletion>
            <office:change-info>
              <dc:creator>Autor desconhecido</dc:creator>
              <dc:date>2025-02-27T19:57:03</dc:date>
            </office:change-info>
            <text:p text:style-name="P53"><text:span text:style-name="Fonte_20_parág._20_padrão"><text:span text:style-name="T346"/></text:span></text:p>
            <text:p text:style-name="P53"><text:span text:style-name="T392"/></text:p>
          </text:deletion>
        </text:changed-region>
        <text:changed-region xml:id="ct2360388088752" text:id="ct2360388088752">
          <text:deletion>
            <office:change-info>
              <dc:creator>Ana Paula Benites</dc:creator>
              <dc:date>2025-04-22T08:29:09</dc:date>
            </office:change-info>
            <text:p text:style-name="P53"><text:span text:style-name="T392">s, </text:span><text:span text:style-name="T393">da qual fizeram uso, respectivamen</text:span><text:span text:style-name="T384">te:</text:span></text:p>
          </text:deletion>
        </text:changed-region>
        <text:changed-region xml:id="ct2360388089328" text:id="ct2360388089328">
          <text:deletion>
            <office:change-info>
              <dc:creator>Autor desconhecido</dc:creator>
              <dc:date>2025-03-06T19:14:29</dc:date>
            </office:change-info>
            <text:p text:style-name="P53"><text:span text:style-name="T392">o</text:span></text:p>
          </text:deletion>
        </text:changed-region>
        <text:changed-region xml:id="ct2360388081552" text:id="ct2360388081552">
          <text:deletion>
            <office:change-info>
              <dc:creator>Ana Paula Benites</dc:creator>
              <dc:date>2025-04-22T08:29:09</dc:date>
            </office:change-info>
            <text:p text:style-name="P53"><text:span text:style-name="T392">s homenagead</text:span><text:span text:style-name="T394">a</text:span></text:p>
          </text:deletion>
        </text:changed-region>
        <text:changed-region xml:id="ct2360388079536" text:id="ct2360388079536">
          <text:deletion>
            <office:change-info>
              <dc:creator>Autor desconhecido</dc:creator>
              <dc:date>2025-03-06T19:14:27</dc:date>
            </office:change-info>
            <text:p text:style-name="P53"><text:span text:style-name="T392">o</text:span></text:p>
          </text:deletion>
        </text:changed-region>
        <text:changed-region xml:id="ct2360388083568" text:id="ct2360388083568">
          <text:deletion>
            <office:change-info>
              <dc:creator>Ana Paula Benites</dc:creator>
              <dc:date>2025-04-22T08:29:09</dc:date>
            </office:change-info>
            <text:p text:style-name="P53"><text:span text:style-name="T395">P</text:span><text:span text:style-name="T384">or fim</text:span><text:span text:style-name="T392">, a palavra foi colocada à disposição d</text:span><text:span text:style-name="T394">a</text:span></text:p>
          </text:deletion>
        </text:changed-region>
        <text:changed-region xml:id="ct2360388077808" text:id="ct2360388077808">
          <text:deletion>
            <office:change-info>
              <dc:creator>Autor desconhecido</dc:creator>
              <dc:date>2025-03-06T20:35:28</dc:date>
            </office:change-info>
            <text:p text:style-name="P53"><text:span text:style-name="Fonte_20_parág._20_padrão"><text:span text:style-name="T346"/></text:span></text:p>
            <text:p text:style-name="P55"/>
            <text:p text:style-name="P53"><text:span text:style-name="T396"/></text:p>
          </text:deletion>
        </text:changed-region>
        <text:changed-region xml:id="ct2360388086736" text:id="ct2360388086736">
          <text:deletion>
            <office:change-info>
              <dc:creator>Ana Paula Benites</dc:creator>
              <dc:date>2025-04-22T08:29:09</dc:date>
            </office:change-info>
            <text:p text:style-name="P53"><text:span text:style-name="T396">Na sequência</text:span><text:span text:style-name="T397">, </text:span><text:span text:style-name="T398">a</text:span><text:span text:style-name="T397"> </text:span><text:span text:style-name="T399">Secretári</text:span><text:span text:style-name="T398">a</text:span><text:span text:style-name="T399">, </text:span><text:span text:style-name="T397">Ver</text:span><text:span text:style-name="T400">ª</text:span><text:span text:style-name="T401"> </text:span><text:span text:style-name="T402">Márcia Pedrazzi Fumagalli</text:span><text:span text:style-name="T341">,</text:span><text:span text:style-name="T397"> </text:span><text:span text:style-name="T399">fez a leitura </text:span><text:span text:style-name="T346">do Diploma Mulher Cidadã conferido à Srª</text:span><text:span text:style-name="T387"> Verônica Pavin</text:span><text:span text:style-name="T346">, </text:span><text:span text:style-name="T403">por indicação do Vereador </text:span><text:span text:style-name="T404">Joalcei Alves Gonçalves</text:span><text:span text:style-name="T403">, a qual foi aprovada pelo Poder Legislativo. </text:span><text:span text:style-name="T405">Consecutivamente</text:span><text:span text:style-name="T406">, </text:span><text:span text:style-name="T407">o</text:span><text:span text:style-name="T408"> </text:span><text:span text:style-name="T409">Ver. </text:span><text:span text:style-name="T410">Joalcei Alves Gonçalves</text:span><text:span text:style-name="T411"> </text:span><text:span text:style-name="T405">fez uso</text:span><text:span text:style-name="T412"> da</text:span><text:span text:style-name="T413"> Tribuna para </text:span><text:span text:style-name="T414">prestar suas homenagens</text:span><text:span text:style-name="T415"> </text:span><text:span text:style-name="T416">e, após, </text:span><text:span text:style-name="T417">realizou</text:span><text:span text:style-name="T416"> a entrega do Diploma</text:span><text:span text:style-name="T415">. </text:span></text:p>
          </text:deletion>
        </text:changed-region>
        <text:changed-region xml:id="ct2360388090480" text:id="ct2360388090480">
          <text:deletion>
            <office:change-info>
              <dc:creator>Paulo Isaac Silveira</dc:creator>
              <dc:date>2025-02-28T10:36:50</dc:date>
            </office:change-info>
            <text:p text:style-name="P53"><text:span text:style-name="Fonte_20_parág._20_padrão"><text:span text:style-name="T346"/></text:span></text:p>
            <text:p text:style-name="P56"/>
            <text:p text:style-name="P53"><text:span text:style-name="T418"/></text:p>
          </text:deletion>
        </text:changed-region>
        <text:changed-region xml:id="ct2360388084144" text:id="ct2360388084144">
          <text:deletion>
            <office:change-info>
              <dc:creator>Paulo Isaac Silveira</dc:creator>
              <dc:date>2025-02-28T08:42:02</dc:date>
            </office:change-info>
            <text:p text:style-name="P53"><text:span text:style-name="T418">, </text:span><text:span text:style-name="T419">recebeu </text:span><text:span text:style-name="T420">uma lembrança...</text:span></text:p>
          </text:deletion>
        </text:changed-region>
        <text:changed-region xml:id="ct2360388084432" text:id="ct2360388084432">
          <text:deletion>
            <office:change-info>
              <dc:creator>Autor desconhecido</dc:creator>
              <dc:date>2025-03-06T20:06:48</dc:date>
            </office:change-info>
            <text:p text:style-name="P53"><text:span text:style-name="Fonte_20_parág._20_padrão"><text:span text:style-name="T346"/></text:span></text:p>
            <text:p text:style-name="P57"/>
            <text:p text:style-name="P53"><text:span text:style-name="T421"/></text:p>
          </text:deletion>
        </text:changed-region>
        <text:changed-region xml:id="ct2360388092496" text:id="ct2360388092496">
          <text:deletion>
            <office:change-info>
              <dc:creator>Ana Paula Benites</dc:creator>
              <dc:date>2025-03-06T09:21:00</dc:date>
            </office:change-info>
            <text:p text:style-name="P53"><text:span text:style-name="T421"><text:s/></text:span></text:p>
          </text:deletion>
        </text:changed-region>
        <text:changed-region xml:id="ct2360388084720" text:id="ct2360388084720">
          <text:deletion>
            <office:change-info>
              <dc:creator>Autor desconhecido</dc:creator>
              <dc:date>2025-03-06T19:08:36</dc:date>
            </office:change-info>
            <text:p text:style-name="P53"><text:span text:style-name="T422">Após, </text:span><text:span text:style-name="T423">a Sra. </text:span><text:span text:style-name="T424">Maristela Rocha Neumann</text:span><text:span text:style-name="T425"> </text:span><text:span text:style-name="T426">e o </text:span><text:span text:style-name="T427">Presidente realizaram, </text:span><text:span text:style-name="T426">respectivamente, </text:span><text:span text:style-name="T427">a entrega </text:span><text:span text:style-name="T426">da Medalha e do Diploma </text:span><text:span text:style-name="T428">“Mensageiro da Paz” </text:span><text:span text:style-name="T429">ao Sr. </text:span><text:span text:style-name="T430">Ivoné Emílio Colpo</text:span><text:span text:style-name="T429">, representando o Sr.</text:span><text:span text:style-name="T428"> </text:span><text:span text:style-name="T431">Ronnie Peterson Colpo Melo</text:span><text:span text:style-name="T428">.</text:span><text:span text:style-name="T432">a Medalha e </text:span></text:p>
          </text:deletion>
        </text:changed-region>
        <text:changed-region xml:id="ct2360388093360" text:id="ct2360388093360">
          <text:deletion>
            <office:change-info>
              <dc:creator>Autor desconhecido</dc:creator>
              <dc:date>2025-02-27T19:53:16</dc:date>
            </office:change-info>
            <text:p text:style-name="P53"><text:span text:style-name="Fonte_20_parág._20_padrão"><text:span text:style-name="T346"/></text:span></text:p>
            <text:p text:style-name="P58"/>
            <text:p text:style-name="P53"><text:span text:style-name="T433"/></text:p>
          </text:deletion>
        </text:changed-region>
        <text:changed-region xml:id="ct2360388094224" text:id="ct2360388094224">
          <text:deletion>
            <office:change-info>
              <dc:creator>Autor desconhecido</dc:creator>
              <dc:date>2025-02-27T19:47:26</dc:date>
            </office:change-info>
            <text:p text:style-name="P53"><text:span text:style-name="T433">, </text:span><text:span text:style-name="T434">representand</text:span><text:span text:style-name="T435">o a família d</text:span><text:span text:style-name="T436">o </text:span><text:span text:style-name="T437">Sr. </text:span><text:span text:style-name="T438">Henrique Padilha</text:span><text:span text:style-name="T437"> (</text:span><text:span text:style-name="T418">in memoriam</text:span><text:span text:style-name="T437">), </text:span><text:span text:style-name="T439">recebeu </text:span><text:span text:style-name="T440">a Medalha e o </text:span><text:span text:style-name="T428">Diploma “Mensageiro da Paz”</text:span></text:p>
          </text:deletion>
        </text:changed-region>
        <text:changed-region xml:id="ct2360388083280" text:id="ct2360388083280">
          <text:deletion>
            <office:change-info>
              <dc:creator>Autor desconhecido</dc:creator>
              <dc:date>2025-02-27T18:25:46</dc:date>
            </office:change-info>
            <text:p text:style-name="P53"><text:span text:style-name="T441">Fulana de Tal</text:span></text:p>
          </text:deletion>
        </text:changed-region>
        <text:changed-region xml:id="ct2360388094512" text:id="ct2360388094512">
          <text:deletion>
            <office:change-info>
              <dc:creator>Autor desconhecido</dc:creator>
              <dc:date>2025-02-27T19:47:26</dc:date>
            </office:change-info>
            <text:p text:style-name="P53"><text:span text:style-name="T433">A Sra. </text:span></text:p>
          </text:deletion>
        </text:changed-region>
        <text:changed-region xml:id="ct2360388077520" text:id="ct2360388077520">
          <text:deletion>
            <office:change-info>
              <dc:creator>Autor desconhecido</dc:creator>
              <dc:date>2025-02-27T19:53:16</dc:date>
            </office:change-info>
            <text:p text:style-name="P53"><text:span text:style-name="Fonte_20_parág._20_padrão"><text:span text:style-name="T346"/></text:span></text:p>
            <text:p text:style-name="P53"><text:span text:style-name="Fonte_20_parág._20_padrão"><text:span text:style-name="T346"/></text:span></text:p>
          </text:deletion>
        </text:changed-region>
        <text:changed-region xml:id="ct2360388088176" text:id="ct2360388088176">
          <text:deletion>
            <office:change-info>
              <dc:creator>Autor desconhecido</dc:creator>
              <dc:date>2025-02-27T19:55:54</dc:date>
            </office:change-info>
            <text:p text:style-name="P53"><text:span text:style-name="Fonte_20_parág._20_padrão"><text:span text:style-name="T346"/></text:span></text:p>
            <text:p text:style-name="P53"><text:span text:style-name="T442"/></text:p>
          </text:deletion>
        </text:changed-region>
        <text:changed-region xml:id="ct2360388085008" text:id="ct2360388085008">
          <text:deletion>
            <office:change-info>
              <dc:creator>Autor desconhecido</dc:creator>
              <dc:date>2025-02-27T19:54:09</dc:date>
            </office:change-info>
            <text:p text:style-name="P53"><text:span text:style-name="T442"><text:s/></text:span><text:span text:style-name="T443">fez uso da Tribuna </text:span><text:span text:style-name="T444">para </text:span><text:span text:style-name="T445">homenagear </text:span><text:span text:style-name="T437">o Sr. </text:span><text:span text:style-name="T438">Ronnie Peterson Colpo Melo</text:span><text:span text:style-name="T437"> e o Sr. </text:span><text:span text:style-name="T438">Henrique Padilha</text:span><text:span text:style-name="T437"> (</text:span><text:span text:style-name="T418">in memoriam</text:span><text:span text:style-name="T437">), </text:span><text:span text:style-name="T446">ambos </text:span><text:span text:style-name="T445">indicados </text:span><text:span text:style-name="T444">p</text:span><text:span text:style-name="T447">ela </text:span><text:span text:style-name="T448">C</text:span><text:span text:style-name="T383">omissão Organizadora da 2</text:span><text:span text:style-name="T449">9</text:span><text:span text:style-name="T383">ª Semana da Paz</text:span><text:span text:style-name="T444">.</text:span></text:p>
          </text:deletion>
        </text:changed-region>
        <text:changed-region xml:id="ct2360388087888" text:id="ct2360388087888">
          <text:deletion>
            <office:change-info>
              <dc:creator>Autor desconhecido</dc:creator>
              <dc:date>2025-02-27T18:18:35</dc:date>
            </office:change-info>
            <text:p text:style-name="P53"><text:span text:style-name="T450">Henrique Neumann</text:span></text:p>
          </text:deletion>
        </text:changed-region>
        <text:changed-region xml:id="ct2360388090768" text:id="ct2360388090768">
          <text:deletion>
            <office:change-info>
              <dc:creator>Autor desconhecido</dc:creator>
              <dc:date>2025-02-27T19:54:09</dc:date>
            </office:change-info>
            <text:p text:style-name="P53"><text:span text:style-name="T421">Ato contínuo</text:span><text:span text:style-name="T397">, </text:span><text:span text:style-name="T451">o </text:span><text:span text:style-name="T442">Sr. </text:span></text:p>
          </text:deletion>
        </text:changed-region>
        <text:changed-region xml:id="ct2360388085296" text:id="ct2360388085296">
          <text:deletion>
            <office:change-info>
              <dc:creator>Paulo Isaac Silveira</dc:creator>
              <dc:date>2025-02-28T10:42:46</dc:date>
            </office:change-info>
            <text:p text:style-name="P53"><text:span text:style-name="T452"><text:s/></text:span><text:span text:style-name="T453">(tio), Vice-Presidente da Comissão</text:span></text:p>
            <text:p text:style-name="P53"><text:span text:style-name="T415"/></text:p>
          </text:deletion>
        </text:changed-region>
        <text:changed-region xml:id="ct2360388079824" text:id="ct2360388079824">
          <text:deletion>
            <office:change-info>
              <dc:creator>Paulo Isaac Silveira</dc:creator>
              <dc:date>2025-02-28T10:40:40</dc:date>
            </office:change-info>
            <text:p text:style-name="P53"><text:span text:style-name="T415"><text:s/></text:span><text:span text:style-name="T454">I</text:span><text:span text:style-name="T455">voné Emílio Colpo</text:span></text:p>
          </text:deletion>
        </text:changed-region>
        <text:changed-region xml:id="ct2360388080400" text:id="ct2360388080400">
          <text:deletion>
            <office:change-info>
              <dc:creator>Paulo Isaac Silveira</dc:creator>
              <dc:date>2025-02-28T10:42:46</dc:date>
            </office:change-info>
            <text:p text:style-name="P53"><text:span text:style-name="T456">A</text:span><text:span text:style-name="T416">pós, <text:s/></text:span><text:span text:style-name="T456">a </text:span><text:span text:style-name="T425">Sra. </text:span><text:span text:style-name="T424">Maristela Rocha Neumann</text:span><text:span text:style-name="T457"> </text:span><text:span text:style-name="T458">realizou</text:span><text:span text:style-name="T416"> a entrega do Diploma </text:span><text:span text:style-name="T459">juntamente com o Presidente</text:span><text:span text:style-name="T415">.</text:span></text:p>
          </text:deletion>
        </text:changed-region>
        <text:changed-region xml:id="ct2360388091632" text:id="ct2360388091632">
          <text:deletion>
            <office:change-info>
              <dc:creator>Autor desconhecido</dc:creator>
              <dc:date>2025-03-06T19:08:36</dc:date>
            </office:change-info>
            <text:p text:style-name="P53"><text:span text:style-name="T460"><text:s/></text:span></text:p>
          </text:deletion>
        </text:changed-region>
        <text:changed-region xml:id="ct2360388081840" text:id="ct2360388081840">
          <text:deletion>
            <office:change-info>
              <dc:creator>Ana Paula Benites</dc:creator>
              <dc:date>2025-04-22T08:29:09</dc:date>
            </office:change-info>
            <text:p text:style-name="P53"><text:span text:style-name="T452">Na sequência</text:span><text:span text:style-name="T397">, </text:span><text:span text:style-name="T398">a</text:span><text:span text:style-name="T397"> </text:span><text:span text:style-name="T399">Secretári</text:span><text:span text:style-name="T398">a</text:span><text:span text:style-name="T399">, </text:span><text:span text:style-name="T397">Ver</text:span><text:span text:style-name="T461">ª</text:span><text:span text:style-name="T401"> </text:span><text:span text:style-name="T402">Márcia Pedrazzi Fumagalli</text:span><text:span text:style-name="T341">,</text:span><text:span text:style-name="T397"> </text:span><text:span text:style-name="T399">fez a leitura </text:span><text:span text:style-name="T346">do Diploma Mulher Cidadã conferido à Srª</text:span><text:span text:style-name="T387"> Patrícia Oliveira</text:span><text:span text:style-name="T346">, </text:span><text:span text:style-name="T462">indicação </text:span><text:span text:style-name="T463">de sua autoria</text:span><text:span text:style-name="T403">, a qual foi aprovada pelo Poder Legislativo. </text:span><text:span text:style-name="T405">Consecutivamente</text:span><text:span text:style-name="T406">,</text:span><text:span text:style-name="T411"> </text:span><text:span text:style-name="T405">fez uso</text:span><text:span text:style-name="T412"> da</text:span><text:span text:style-name="T413"> Tribuna para </text:span><text:span text:style-name="T414">prestar suas homenagens</text:span><text:span text:style-name="T415"> </text:span><text:span text:style-name="T416">e, após, </text:span><text:span text:style-name="T417">realizou</text:span><text:span text:style-name="T416"> a entrega do Diploma, </text:span><text:span text:style-name="T459">junto a</text:span><text:span text:style-name="T464">o</text:span><text:span text:style-name="T459"> Presidente, </text:span><text:span text:style-name="T465">ao Prefeito Municipal e a Primeira-Dama</text:span><text:span text:style-name="T415">.</text:span><text:span text:style-name="T420"> </text:span></text:p>
          </text:deletion>
        </text:changed-region>
        <text:changed-region xml:id="ct2360388089616" text:id="ct2360388089616">
          <text:deletion>
            <office:change-info>
              <dc:creator>Autor desconhecido</dc:creator>
              <dc:date>2025-03-06T19:59:53</dc:date>
            </office:change-info>
            <text:p text:style-name="P53"><text:span text:style-name="Fonte_20_parág._20_padrão"><text:span text:style-name="T346"/></text:span></text:p>
            <text:p text:style-name="P53"><text:span text:style-name="Fonte_20_parág._20_padrão"><text:span text:style-name="T346"/></text:span></text:p>
          </text:deletion>
        </text:changed-region>
        <text:changed-region xml:id="ct2360388082416" text:id="ct2360388082416">
          <text:deletion>
            <office:change-info>
              <dc:creator>Autor desconhecido</dc:creator>
              <dc:date>2025-03-06T19:08:32</dc:date>
            </office:change-info>
            <text:p text:style-name="P53"><text:span text:style-name="Fonte_20_parág._20_padrão"><text:span text:style-name="T346"/></text:span></text:p>
            <text:p text:style-name="P53"><text:span text:style-name="T438"/></text:p>
          </text:deletion>
        </text:changed-region>
        <text:changed-region xml:id="ct2360388085584" text:id="ct2360388085584">
          <text:deletion>
            <office:change-info>
              <dc:creator>Paulo Isaac Silveira</dc:creator>
              <dc:date>2025-02-28T08:44:54</dc:date>
            </office:change-info>
            <text:p text:style-name="P53"><text:span text:style-name="T438"><text:s/></text:span><text:span text:style-name="T466">Severo</text:span></text:p>
          </text:deletion>
        </text:changed-region>
        <text:changed-region xml:id="ct2360388089040" text:id="ct2360388089040">
          <text:deletion>
            <office:change-info>
              <dc:creator>Autor desconhecido</dc:creator>
              <dc:date>2025-03-06T19:08:32</dc:date>
            </office:change-info>
            <text:p text:style-name="P53"><text:span text:style-name="T467">a Sra. </text:span><text:span text:style-name="T468">Maristela Rocha Neumann</text:span><text:span text:style-name="T469"> </text:span><text:span text:style-name="T470">e o Presidente realizaram a entrega de uma lembrança à</text:span><text:span text:style-name="T471"> </text:span></text:p>
            <text:p text:style-name="P59"/>
            <text:p text:style-name="P3"><text:span text:style-name="T472"><text:s/></text:span><text:span text:style-name="T473">Severo</text:span></text:p>
          </text:deletion>
        </text:changed-region>
        <text:changed-region xml:id="ct2360388088464" text:id="ct2360388088464">
          <text:deletion>
            <office:change-info>
              <dc:creator>Paulo Isaac Silveira</dc:creator>
              <dc:date>2025-02-28T08:41:35</dc:date>
            </office:change-info>
            <text:p text:style-name="P3"><text:span text:style-name="T422">a</text:span><text:span text:style-name="T433"> </text:span></text:p>
          </text:deletion>
        </text:changed-region>
        <text:changed-region xml:id="ct2360388089904" text:id="ct2360388089904">
          <text:deletion>
            <office:change-info>
              <dc:creator>Autor desconhecido</dc:creator>
              <dc:date>2025-03-06T19:08:32</dc:date>
            </office:change-info>
            <text:p text:style-name="P3"><text:span text:style-name="T474"><text:s/></text:span><text:span text:style-name="T418">in memoriam.</text:span></text:p>
          </text:deletion>
        </text:changed-region>
        <text:changed-region xml:id="ct2360388085872" text:id="ct2360388085872">
          <text:deletion>
            <office:change-info>
              <dc:creator>Ana Paula Benites</dc:creator>
              <dc:date>2025-04-22T08:29:09</dc:date>
            </office:change-info>
            <text:p text:style-name="P3"><text:span text:style-name="T396">Em seguida</text:span><text:span text:style-name="T397">, </text:span><text:span text:style-name="T398">a</text:span><text:span text:style-name="T397"> </text:span><text:span text:style-name="T399">Secretári</text:span><text:span text:style-name="T398">a</text:span><text:span text:style-name="T399">, </text:span><text:span text:style-name="T397">Ver</text:span><text:span text:style-name="T475">ª</text:span><text:span text:style-name="T401"> </text:span><text:span text:style-name="T402">Márcia Pedrazzi Fumagalli</text:span><text:span text:style-name="T341">,</text:span><text:span text:style-name="T397"> </text:span><text:span text:style-name="T399">fez a leitura </text:span><text:span text:style-name="T346">do Diploma Mulher Cidadã conferido à Srª</text:span><text:span text:style-name="T387"> Andrea do Canto</text:span><text:span text:style-name="T346">, </text:span><text:span text:style-name="T403">por indicação do Vereador Luis Fernando Peres dos Santos, a qual foi aprovada pelo Poder Legislativo. </text:span><text:span text:style-name="T405">Consecutivamente</text:span><text:span text:style-name="T406">, </text:span><text:span text:style-name="T407">o</text:span><text:span text:style-name="T408"> </text:span><text:span text:style-name="T409">Ver. </text:span><text:span text:style-name="T476">Luis Fernando Peres dos Santos</text:span><text:span text:style-name="T411"> </text:span><text:span text:style-name="T405">fez uso</text:span><text:span text:style-name="T412"> da</text:span><text:span text:style-name="T413"> Tribuna para </text:span><text:span text:style-name="T414">prestar suas homenagens</text:span><text:span text:style-name="T415"> </text:span><text:span text:style-name="T416">e, após, </text:span><text:span text:style-name="T417">realizou</text:span><text:span text:style-name="T416"> a entrega do Diploma, </text:span><text:span text:style-name="T459">junto a</text:span><text:span text:style-name="T464">o</text:span><text:span text:style-name="T459"> Presidente</text:span><text:span text:style-name="T415">. </text:span><text:span text:style-name="T396">Na sequência</text:span><text:span text:style-name="T397">, </text:span><text:span text:style-name="T398">a</text:span><text:span text:style-name="T397"> </text:span><text:span text:style-name="T399">Secretári</text:span><text:span text:style-name="T398">a</text:span><text:span text:style-name="T399">, </text:span><text:span text:style-name="T397">Ver</text:span><text:span text:style-name="T475">ª</text:span><text:span text:style-name="T401"> </text:span><text:span text:style-name="T402">Márcia Pedrazzi Fumagalli</text:span><text:span text:style-name="T341">,</text:span><text:span text:style-name="T397"> </text:span><text:span text:style-name="T399">fez a leitura </text:span><text:span text:style-name="T346">do Diploma Mulher Cidadã conferido à Srª</text:span><text:span text:style-name="T387"> Cheila Stopiglia</text:span><text:span text:style-name="T346">, </text:span><text:span text:style-name="T403">por indicação d</text:span><text:span text:style-name="T477">a</text:span><text:span text:style-name="T403"> Vereador</text:span><text:span text:style-name="T477">a</text:span><text:span text:style-name="T403"> </text:span><text:span text:style-name="T477">Manoela Rosa Couto</text:span><text:span text:style-name="T403">, a qual foi aprovada pelo Poder Legislativo. </text:span><text:span text:style-name="T478">Ato contínuo</text:span><text:span text:style-name="T406">, </text:span><text:span text:style-name="T479">a</text:span><text:span text:style-name="T408"> </text:span><text:span text:style-name="T409">Ver</text:span><text:span text:style-name="T480">ª</text:span><text:span text:style-name="T409"> </text:span><text:span text:style-name="T481">Manoela Rosa Couto</text:span><text:span text:style-name="T411"> </text:span><text:span text:style-name="T405">fez uso</text:span><text:span text:style-name="T412"> da</text:span><text:span text:style-name="T413"> Tribuna para </text:span><text:span text:style-name="T414">prestar suas homenagens</text:span><text:span text:style-name="T415"> </text:span><text:span text:style-name="T416">e, após, </text:span><text:span text:style-name="T417">realizou</text:span><text:span text:style-name="T416"> a entrega do Diploma, </text:span><text:span text:style-name="T459">junto a</text:span><text:span text:style-name="T464">o</text:span><text:span text:style-name="T459"> Presidente</text:span><text:span text:style-name="T415">. </text:span></text:p>
          </text:deletion>
        </text:changed-region>
        <text:changed-region xml:id="ct2360388087024" text:id="ct2360388087024">
          <text:deletion>
            <office:change-info>
              <dc:creator>Autor desconhecido</dc:creator>
              <dc:date>2025-03-06T19:51:31</dc:date>
            </office:change-info>
            <text:p text:style-name="P3"><text:span text:style-name="Fonte_20_parág._20_padrão"><text:span text:style-name="T346"/></text:span></text:p>
            <text:p text:style-name="P60"/>
            <text:p text:style-name="P3"><text:span text:style-name="Fonte_20_parág._20_padrão"><text:span text:style-name="T346"/></text:span></text:p>
          </text:deletion>
        </text:changed-region>
        <text:changed-region xml:id="ct2360388087312" text:id="ct2360388087312">
          <text:deletion>
            <office:change-info>
              <dc:creator>Autor desconhecido</dc:creator>
              <dc:date>2025-03-06T19:07:45</dc:date>
            </office:change-info>
            <text:p text:style-name="P3"><text:span text:style-name="Fonte_20_parág._20_padrão"><text:span text:style-name="T346"/></text:span></text:p>
            <text:p text:style-name="P61"/>
            <text:p text:style-name="P3"><text:span text:style-name="T482"/></text:p>
          </text:deletion>
        </text:changed-region>
        <text:changed-region xml:id="ct2360388094800" text:id="ct2360388094800">
          <text:deletion>
            <office:change-info>
              <dc:creator>Paulo Isaac Silveira</dc:creator>
              <dc:date>2025-02-28T08:35:14</dc:date>
            </office:change-info>
            <text:p text:style-name="P3"><text:span text:style-name="T482">Gonçaves</text:span></text:p>
          </text:deletion>
        </text:changed-region>
        <text:changed-region xml:id="ct2360388092208" text:id="ct2360388092208">
          <text:deletion>
            <office:change-info>
              <dc:creator>Autor desconhecido</dc:creator>
              <dc:date>2025-03-06T19:07:45</dc:date>
            </office:change-info>
            <text:p text:style-name="P3"><text:span text:style-name="T482">Gonçalves</text:span></text:p>
          </text:deletion>
        </text:changed-region>
        <text:changed-region xml:id="ct2360388082992" text:id="ct2360388082992">
          <text:deletion>
            <office:change-info>
              <dc:creator>Paulo Isaac Silveira</dc:creator>
              <dc:date>2025-02-28T08:44:00</dc:date>
            </office:change-info>
            <text:p text:style-name="P3"><text:span text:style-name="Fonte_20_parág._20_padrão"><text:span text:style-name="T346"/></text:span></text:p>
            <text:p text:style-name="P62"/>
            <text:p text:style-name="P3"><text:span text:style-name="T483"/></text:p>
          </text:deletion>
        </text:changed-region>
        <text:changed-region xml:id="ct2360388087600" text:id="ct2360388087600">
          <text:deletion>
            <office:change-info>
              <dc:creator>Autor desconhecido</dc:creator>
              <dc:date>2025-03-06T19:07:45</dc:date>
            </office:change-info>
            <text:p text:style-name="P3"><text:span text:style-name="T483"><text:s/></text:span></text:p>
          </text:deletion>
        </text:changed-region>
        <text:changed-region xml:id="ct2360388090192" text:id="ct2360388090192">
          <text:deletion>
            <office:change-info>
              <dc:creator>Ana Paula Benites</dc:creator>
              <dc:date>2025-04-22T08:29:09</dc:date>
            </office:change-info>
            <text:p text:style-name="P3"><text:span text:style-name="T421"><text:s/></text:span></text:p>
          </text:deletion>
        </text:changed-region>
        <text:changed-region xml:id="ct2360388092784" text:id="ct2360388092784">
          <text:deletion>
            <office:change-info>
              <dc:creator>Paulo Isaac Silveira</dc:creator>
              <dc:date>2025-02-28T08:34:05</dc:date>
            </office:change-info>
            <text:p text:style-name="P3"><text:span text:style-name="Fonte_20_parág._20_padrão"><text:span text:style-name="T346"/></text:span></text:p>
            <text:p text:style-name="P3"><text:span text:style-name="T459"/></text:p>
          </text:deletion>
        </text:changed-region>
        <text:changed-region xml:id="ct2360388095088" text:id="ct2360388095088">
          <text:deletion>
            <office:change-info>
              <dc:creator>Ana Paula Benites</dc:creator>
              <dc:date>2025-04-22T08:29:09</dc:date>
            </office:change-info>
            <text:p text:style-name="P3"><text:span text:style-name="T459"><text:s/>Presidente </text:span><text:span text:style-name="T484">ao </text:span><text:span text:style-name="T485">casal</text:span><text:span text:style-name="T484"> Paulo </text:span><text:span text:style-name="T486">Blanco </text:span><text:span text:style-name="T485">e Rejane</text:span><text:span text:style-name="T484"> Blanco representan</text:span><text:span text:style-name="T487">do</text:span><text:span text:style-name="T484"> </text:span><text:span text:style-name="T486">neste </text:span><text:span text:style-name="T484">a</text:span><text:span text:style-name="T486">to a </text:span><text:span text:style-name="T484">Srª Alaíde Blanco</text:span><text:span text:style-name="T415">.</text:span></text:p>
          </text:deletion>
        </text:changed-region>
        <text:changed-region xml:id="ct2360388093072" text:id="ct2360388093072">
          <text:deletion>
            <office:change-info>
              <dc:creator>Autor desconhecido</dc:creator>
              <dc:date>2025-03-06T20:04:36</dc:date>
            </office:change-info>
            <text:p text:style-name="P3"><text:span text:style-name="T459"><text:s/>o</text:span></text:p>
          </text:deletion>
        </text:changed-region>
        <text:changed-region xml:id="ct2360388078096" text:id="ct2360388078096">
          <text:deletion>
            <office:change-info>
              <dc:creator>Ana Paula Benites</dc:creator>
              <dc:date>2025-04-22T08:29:09</dc:date>
            </office:change-info>
            <text:p text:style-name="P3"><text:span text:style-name="T459">junto a</text:span><text:span text:style-name="T464">o</text:span></text:p>
          </text:deletion>
        </text:changed-region>
        <text:changed-region xml:id="ct2360388095376" text:id="ct2360388095376">
          <text:deletion>
            <office:change-info>
              <dc:creator>Autor desconhecido</dc:creator>
              <dc:date>2025-03-06T19:08:08</dc:date>
            </office:change-info>
            <text:p text:style-name="P3"><text:span text:style-name="T459">juntamente com</text:span></text:p>
          </text:deletion>
        </text:changed-region>
        <text:changed-region xml:id="ct2360388095664" text:id="ct2360388095664">
          <text:deletion>
            <office:change-info>
              <dc:creator>Ana Paula Benites</dc:creator>
              <dc:date>2025-04-22T08:29:09</dc:date>
            </office:change-info>
            <text:p text:style-name="P3"><text:span text:style-name="T417">realizou</text:span><text:span text:style-name="T416"> a entrega do Diploma, </text:span></text:p>
          </text:deletion>
        </text:changed-region>
        <text:changed-region xml:id="ct2360388078672" text:id="ct2360388078672">
          <text:deletion>
            <office:change-info>
              <dc:creator>Autor desconhecido</dc:creator>
              <dc:date>2025-02-27T19:42:07</dc:date>
            </office:change-info>
            <text:p text:style-name="P3"><text:span text:style-name="T488">real</text:span><text:span text:style-name="T459">i</text:span><text:span text:style-name="T488">zar</text:span></text:p>
          </text:deletion>
        </text:changed-region>
        <text:changed-region xml:id="ct2360397338544" text:id="ct2360397338544">
          <text:deletion>
            <office:change-info>
              <dc:creator>Ana Paula Benites</dc:creator>
              <dc:date>2025-04-22T08:29:09</dc:date>
            </office:change-info>
            <text:p text:style-name="P3"><text:span text:style-name="T411"><text:s/></text:span><text:span text:style-name="T405">fez uso</text:span><text:span text:style-name="T412"> da</text:span><text:span text:style-name="T413"> Tribuna para </text:span><text:span text:style-name="T414">prestar suas homenagens</text:span><text:span text:style-name="T415"> </text:span><text:span text:style-name="T416">e, após, </text:span></text:p>
          </text:deletion>
        </text:changed-region>
        <text:changed-region xml:id="ct2360397337392" text:id="ct2360397337392">
          <text:deletion>
            <office:change-info>
              <dc:creator>Autor desconhecido</dc:creator>
              <dc:date>2025-03-06T19:07:58</dc:date>
            </office:change-info>
            <text:p text:style-name="P3"><text:span text:style-name="T489">,</text:span><text:span text:style-name="T490"> </text:span></text:p>
          </text:deletion>
        </text:changed-region>
        <text:changed-region xml:id="ct2360397339120" text:id="ct2360397339120">
          <text:deletion>
            <office:change-info>
              <dc:creator>Ana Paula Benites</dc:creator>
              <dc:date>2025-04-22T08:29:09</dc:date>
            </office:change-info>
            <text:p text:style-name="P3"><text:span text:style-name="T476">Antonio Egídio Rufino de Carvalho</text:span></text:p>
          </text:deletion>
        </text:changed-region>
        <text:changed-region xml:id="ct2360397344304" text:id="ct2360397344304">
          <text:deletion>
            <office:change-info>
              <dc:creator>Autor desconhecido</dc:creator>
              <dc:date>2025-02-27T19:38:07</dc:date>
            </office:change-info>
            <text:p text:style-name="P3"><text:span text:style-name="T491">José Clemente da Silva Correa</text:span></text:p>
          </text:deletion>
        </text:changed-region>
        <text:changed-region xml:id="ct2360397341136" text:id="ct2360397341136">
          <text:deletion>
            <office:change-info>
              <dc:creator>Ana Paula Benites</dc:creator>
              <dc:date>2025-04-22T08:29:09</dc:date>
            </office:change-info>
            <text:p text:style-name="P3"><text:span text:style-name="T405">Consecutivamente</text:span><text:span text:style-name="T406">, </text:span><text:span text:style-name="T407">o</text:span><text:span text:style-name="T408"> </text:span><text:span text:style-name="T409">Ver. </text:span></text:p>
          </text:deletion>
        </text:changed-region>
        <text:changed-region xml:id="ct2360397342576" text:id="ct2360397342576">
          <text:deletion>
            <office:change-info>
              <dc:creator>Autor desconhecido</dc:creator>
              <dc:date>2025-03-06T19:06:34</dc:date>
            </office:change-info>
            <text:p text:style-name="P3"><text:span text:style-name="T346">Decreto Legislativo n</text:span><text:span text:style-name="T492">º</text:span><text:span text:style-name="T346"> </text:span><text:span text:style-name="T493">1</text:span></text:p>
          </text:deletion>
        </text:changed-region>
        <text:changed-region xml:id="ct2360397341424" text:id="ct2360397341424">
          <text:deletion>
            <office:change-info>
              <dc:creator>Autor desconhecido</dc:creator>
              <dc:date>2025-02-27T19:36:53</dc:date>
            </office:change-info>
            <text:p text:style-name="P3"><text:span text:style-name="T493">12</text:span></text:p>
          </text:deletion>
        </text:changed-region>
        <text:changed-region xml:id="ct2360397343440" text:id="ct2360397343440">
          <text:deletion>
            <office:change-info>
              <dc:creator>Autor desconhecido</dc:creator>
              <dc:date>2025-03-06T19:06:34</dc:date>
            </office:change-info>
            <text:p text:style-name="P3"><text:span text:style-name="T346">/202</text:span><text:span text:style-name="T494">5</text:span><text:span text:style-name="T346"> que concedeu </text:span></text:p>
          </text:deletion>
        </text:changed-region>
        <text:changed-region xml:id="ct2360397339984" text:id="ct2360397339984">
          <text:deletion>
            <office:change-info>
              <dc:creator>Autor desconhecido</dc:creator>
              <dc:date>2025-02-27T19:36:50</dc:date>
            </office:change-info>
            <text:p text:style-name="P3"><text:span text:style-name="T495">a Medalha e </text:span></text:p>
          </text:deletion>
        </text:changed-region>
        <text:changed-region xml:id="ct2360397340560" text:id="ct2360397340560">
          <text:deletion>
            <office:change-info>
              <dc:creator>Autor desconhecido</dc:creator>
              <dc:date>2025-03-06T19:06:34</dc:date>
            </office:change-info>
            <text:p text:style-name="P3"><text:span text:style-name="T495">o </text:span><text:span text:style-name="T496">Diploma “Mensageiro da Paz”</text:span><text:span text:style-name="T346"> </text:span><text:span text:style-name="T497">ao </text:span><text:span text:style-name="T493">Sr.</text:span><text:span text:style-name="T498"> </text:span></text:p>
          </text:deletion>
        </text:changed-region>
        <text:changed-region xml:id="ct2360397340272" text:id="ct2360397340272">
          <text:deletion>
            <office:change-info>
              <dc:creator>Autor desconhecido</dc:creator>
              <dc:date>2025-02-27T19:37:17</dc:date>
            </office:change-info>
            <text:p text:style-name="P3"><text:span text:style-name="T499">Ronnie Peterson Colpo Melo</text:span></text:p>
          </text:deletion>
        </text:changed-region>
        <text:changed-region xml:id="ct2360397342864" text:id="ct2360397342864">
          <text:deletion>
            <office:change-info>
              <dc:creator>Autor desconhecido</dc:creator>
              <dc:date>2025-03-06T19:06:34</dc:date>
            </office:change-info>
            <text:p text:style-name="P3"><text:span text:style-name="T500">,</text:span><text:span text:style-name="T501"> </text:span><text:span text:style-name="T502">por indicação </text:span></text:p>
          </text:deletion>
        </text:changed-region>
        <text:changed-region xml:id="ct2360397336816" text:id="ct2360397336816">
          <text:deletion>
            <office:change-info>
              <dc:creator>Autor desconhecido</dc:creator>
              <dc:date>2025-02-27T19:37:37</dc:date>
            </office:change-info>
            <text:p text:style-name="P3"><text:span text:style-name="T497">da </text:span><text:span text:style-name="T493">Mesa Diretora / </text:span><text:span text:style-name="T383">da Comissão Organizadora da 2</text:span><text:span text:style-name="T449">9</text:span><text:span text:style-name="T383">ª Semana da Paz</text:span><text:span text:style-name="T493"> / </text:span></text:p>
          </text:deletion>
        </text:changed-region>
        <text:changed-region xml:id="ct2360397341712" text:id="ct2360397341712">
          <text:deletion>
            <office:change-info>
              <dc:creator>Autor desconhecido</dc:creator>
              <dc:date>2025-03-06T19:06:34</dc:date>
            </office:change-info>
            <text:p text:style-name="P3"><text:span text:style-name="T497">d</text:span><text:span text:style-name="T503">o Ver. </text:span></text:p>
          </text:deletion>
        </text:changed-region>
        <text:changed-region xml:id="ct2360397345744" text:id="ct2360397345744">
          <text:deletion>
            <office:change-info>
              <dc:creator>Autor desconhecido</dc:creator>
              <dc:date>2025-02-27T19:37:23</dc:date>
            </office:change-info>
            <text:p text:style-name="P3"><text:span text:style-name="T504">José Clemente da Silva Correa</text:span></text:p>
          </text:deletion>
        </text:changed-region>
        <text:changed-region xml:id="ct2360397337680" text:id="ct2360397337680">
          <text:deletion>
            <office:change-info>
              <dc:creator>Autor desconhecido</dc:creator>
              <dc:date>2025-03-06T19:06:43</dc:date>
            </office:change-info>
            <text:p text:style-name="P3"><text:span text:style-name="Fonte_20_parág._20_padrão"><text:span text:style-name="T346"/></text:span></text:p>
            <text:p text:style-name="P63"/>
            <text:p text:style-name="P3"><text:span text:style-name="T503">, </text:span><text:span text:style-name="T494">a qual foi</text:span><text:span text:style-name="T497"> </text:span><text:span text:style-name="T421">aprovada</text:span><text:span text:style-name="T502"> pelo Poder </text:span><text:span text:style-name="T497">L</text:span><text:span text:style-name="T502">egislativo. </text:span></text:p>
          </text:deletion>
        </text:changed-region>
        <text:changed-region xml:id="ct2360397343152" text:id="ct2360397343152">
          <text:deletion>
            <office:change-info>
              <dc:creator>Ana Paula Benites</dc:creator>
              <dc:date>2025-04-22T08:29:09</dc:date>
            </office:change-info>
            <text:p text:style-name="P3"><text:span text:style-name="T346"><text:s/>Diploma Mulher Cidadã conferido </text:span><text:span text:style-name="T505">a</text:span><text:span text:style-name="T346"> Sr</text:span><text:span text:style-name="T506">ª</text:span><text:span text:style-name="T387"> Alaíde Blanco da Silveira</text:span><text:span text:style-name="T346">, </text:span><text:span text:style-name="T403">por indicação do Vereador Antonio Egídio Rufino de Carvalho, a qual foi aprovada pelo Poder Legislativo. </text:span></text:p>
          </text:deletion>
        </text:changed-region>
        <text:changed-region xml:id="ct2360397337104" text:id="ct2360397337104">
          <text:deletion>
            <office:change-info>
              <dc:creator>Autor desconhecido</dc:creator>
              <dc:date>2025-03-06T19:03:13</dc:date>
            </office:change-info>
            <text:p text:style-name="P3"><text:span text:style-name="T346"><text:s/></text:span></text:p>
          </text:deletion>
        </text:changed-region>
        <text:changed-region xml:id="ct2360397342000" text:id="ct2360397342000">
          <text:deletion>
            <office:change-info>
              <dc:creator>Ana Paula Benites</dc:creator>
              <dc:date>2025-04-22T08:29:09</dc:date>
            </office:change-info>
            <text:p text:style-name="P3"><text:span text:style-name="T399">ez a leitura </text:span><text:span text:style-name="T346">do</text:span></text:p>
          </text:deletion>
        </text:changed-region>
        <text:changed-region xml:id="ct2360397343728" text:id="ct2360397343728">
          <text:insertion>
            <office:change-info>
              <dc:creator>Ana Paula Benites</dc:creator>
              <dc:date>2025-05-28T08:08:32</dc:date>
            </office:change-info>
          </text:insertion>
        </text:changed-region>
        <text:changed-region xml:id="ct2360397337968" text:id="ct2360397337968"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360397338256" text:id="ct2360397338256">
          <text:deletion>
            <office:change-info>
              <dc:creator>Autor desconhecido</dc:creator>
              <dc:date>2025-04-22T19:49:29</dc:date>
            </office:change-info>
            <text:p text:style-name="P3"><text:span text:style-name="Fonte_20_parág._20_padrão"><text:span text:style-name="T136">o </text:span></text:span><text:span text:style-name="Fonte_20_parág._20_padrão"><text:span text:style-name="T507">Vereador --------------</text:span></text:span></text:p>
          </text:deletion>
        </text:changed-region>
        <text:changed-region xml:id="ct2360397338832" text:id="ct2360397338832">
          <text:deletion>
            <office:change-info>
              <dc:creator>Autor desconhecido</dc:creator>
              <dc:date>2025-05-27T19:55:42</dc:date>
            </office:change-info>
            <text:p text:style-name="P3"><text:span text:style-name="Fonte_20_parág._20_padrão"><text:span text:style-name="T215">o</text:span></text:span><text:span text:style-name="Fonte_20_parág._20_padrão"><text:span text:style-name="T507"> </text:span></text:span></text:p>
          </text:deletion>
        </text:changed-region>
        <text:changed-region xml:id="ct2360397339408" text:id="ct2360397339408">
          <text:insertion>
            <office:change-info>
              <dc:creator>Autor desconhecido</dc:creator>
              <dc:date>2025-05-27T19:55:42</dc:date>
            </office:change-info>
          </text:insertion>
        </text:changed-region>
        <text:changed-region xml:id="ct2360397342288" text:id="ct2360397342288"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360397339696" text:id="ct2360397339696">
          <text:deletion>
            <office:change-info>
              <dc:creator>Autor desconhecido</dc:creator>
              <dc:date>2025-04-22T19:49:37</dc:date>
            </office:change-info>
            <text:p text:style-name="P3"><text:span text:style-name="Fonte_20_parág._20_padrão"><text:span text:style-name="T135">, em nome da Câmara Municipal, </text:span></text:span></text:p>
          </text:deletion>
        </text:changed-region>
        <text:changed-region xml:id="ct2360397344016" text:id="ct2360397344016">
          <text:insertion>
            <office:change-info>
              <dc:creator>Autor desconhecido</dc:creator>
              <dc:date>2025-04-22T19:49:37</dc:date>
            </office:change-info>
          </text:insertion>
        </text:changed-region>
        <text:changed-region xml:id="ct2360397344592" text:id="ct2360397344592"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360397340848" text:id="ct2360397340848">
          <text:insertion>
            <office:change-info>
              <dc:creator>Autor desconhecido</dc:creator>
              <dc:date>2025-05-27T19:56:04</dc:date>
            </office:change-info>
          </text:insertion>
        </text:changed-region>
        <text:changed-region xml:id="ct2360397336528" text:id="ct2360397336528">
          <text:deletion>
            <office:change-info>
              <dc:creator>Autor desconhecido</dc:creator>
              <dc:date>2025-05-27T19:55:59</dc:date>
            </office:change-info>
            <text:p text:style-name="P3"><text:span text:style-name="Fonte_20_parág._20_padrão"><text:span text:style-name="T135">os </text:span></text:span></text:p>
          </text:deletion>
        </text:changed-region>
        <text:changed-region xml:id="ct2360397344880" text:id="ct2360397344880">
          <text:deletion>
            <office:change-info>
              <dc:creator>Autor desconhecido</dc:creator>
              <dc:date>2025-04-22T19:50:38</dc:date>
            </office:change-info>
            <text:p text:style-name="P3"><text:span text:style-name="Fonte_20_parág._20_padrão"><text:span text:style-name="T135">agraciados e a segurança pública e fazer a locução a data de Tiradentes.</text:span></text:span></text:p>
          </text:deletion>
        </text:changed-region>
        <text:changed-region xml:id="ct2360397345168" text:id="ct2360397345168">
          <text:deletion>
            <office:change-info>
              <dc:creator>Ana Paula Benites</dc:creator>
              <dc:date>2025-04-23T12:44:33</dc:date>
            </office:change-info>
            <text:p text:style-name="P3"><text:span text:style-name="Fonte_20_parág._20_padrão"><text:span text:style-name="T135"><text:s/></text:span></text:span></text:p>
          </text:deletion>
        </text:changed-region>
        <text:changed-region xml:id="ct2360397345456" text:id="ct2360397345456">
          <text:deletion>
            <office:change-info>
              <dc:creator>Ana Paula Benites</dc:creator>
              <dc:date>2025-04-22T08:29:11</dc:date>
            </office:change-info>
            <text:p text:style-name="P3"><text:span text:style-name="Fonte_20_parág._20_padrão"><text:span text:style-name="T508"><text:s/></text:span></text:span></text:p>
          </text:deletion>
        </text:changed-region>
        <text:changed-region xml:id="ct2360397346032" text:id="ct2360397346032">
          <text:deletion>
            <office:change-info>
              <dc:creator>Ana Paula Benites</dc:creator>
              <dc:date>2025-04-23T12:46:45</dc:date>
            </office:change-info>
            <text:p text:style-name="P3"><text:span text:style-name="Fonte_20_parág._20_padrão"><text:span text:style-name="T135">.</text:span></text:span></text:p>
          </text:deletion>
        </text:changed-region>
        <text:changed-region xml:id="ct2360397336240" text:id="ct2360397336240">
          <text:deletion>
            <office:change-info>
              <dc:creator>Autor desconhecido</dc:creator>
              <dc:date>2025-05-27T19:55:59</dc:date>
            </office:change-info>
            <text:p text:style-name="P3"><text:span text:style-name="Fonte_20_parág._20_padrão"><text:span text:style-name="T135">. </text:span></text:span></text:p>
          </text:deletion>
        </text:changed-region>
        <text:changed-region xml:id="ct2360397295344" text:id="ct2360397295344">
          <text:deletion>
            <office:change-info>
              <dc:creator>Ana Paula Benites</dc:creator>
              <dc:date>2025-04-23T12:44:37</dc:date>
            </office:change-info>
            <text:p text:style-name="P3"><text:span text:style-name="Fonte_20_parág._20_padrão"><text:span text:style-name="T135"/></text:span></text:p>
            <text:p text:style-name="P3"><text:span text:style-name="Fonte_20_parág._20_padrão"><text:span text:style-name="T135"/></text:span></text:p>
          </text:deletion>
        </text:changed-region>
        <text:changed-region xml:id="ct2360397284976" text:id="ct2360397284976">
          <text:deletion>
            <office:change-info>
              <dc:creator>Ana Paula Benites</dc:creator>
              <dc:date>2025-05-28T08:08:41</dc:date>
            </office:change-info>
            <text:p text:style-name="P3"><text:span text:style-name="Fonte_20_parág._20_padrão"><text:span text:style-name="T135"/></text:span></text:p>
            <text:p text:style-name="P3"><text:span text:style-name="Fonte_20_parág._20_padrão"><text:span text:style-name="T135"/></text:span></text:p>
            <text:p text:style-name="P3"><text:span text:style-name="Fonte_20_parág._20_padrão"><text:span text:style-name="T135"/></text:span></text:p>
          </text:deletion>
          <text:insertion>
            <office:change-info>
              <dc:creator>Autor desconhecido</dc:creator>
              <dc:date>2025-05-27T18:59:18</dc:date>
            </office:change-info>
          </text:insertion>
        </text:changed-region>
        <text:changed-region xml:id="ct2360397297072" text:id="ct2360397297072">
          <text:insertion>
            <office:change-info>
              <dc:creator>Ana Paula Benites</dc:creator>
              <dc:date>2025-05-28T08:08:41</dc:date>
            </office:change-info>
          </text:insertion>
        </text:changed-region>
        <text:changed-region xml:id="ct2360397291600" text:id="ct2360397291600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360397293904" text:id="ct2360397293904">
          <text:deletion>
            <office:change-info>
              <dc:creator>Autor desconhecido</dc:creator>
              <dc:date>2025-05-27T20:26:33</dc:date>
            </office:change-info>
            <text:p text:style-name="P3"><text:span text:style-name="Fonte_20_parág._20_padrão"><text:span text:style-name="T138"><text:s/></text:span></text:span></text:p>
          </text:deletion>
        </text:changed-region>
        <text:changed-region xml:id="ct2360397291312" text:id="ct2360397291312">
          <text:deletion>
            <office:change-info>
              <dc:creator>Ana Paula Benites</dc:creator>
              <dc:date>2025-04-23T12:44:40</dc:date>
            </office:change-info>
            <text:p text:style-name="P3"><text:span text:style-name="Fonte_20_parág._20_padrão"><text:span text:style-name="T509"/></text:span></text:p>
            <text:p text:style-name="P64"/>
            <text:p text:style-name="P3"><text:span text:style-name="Fonte_20_parág._20_padrão"><text:span text:style-name="T510"/></text:span></text:p>
          </text:deletion>
        </text:changed-region>
        <text:changed-region xml:id="ct2360397289584" text:id="ct2360397289584">
          <text:deletion>
            <office:change-info>
              <dc:creator>Autor desconhecido</dc:creator>
              <dc:date>2025-05-27T19:57:10</dc:date>
            </office:change-info>
            <text:p text:style-name="P3"><text:span text:style-name="Fonte_20_parág._20_padrão"><text:span text:style-name="T510"><text:s/></text:span></text:span><text:span text:style-name="Fonte_20_parág._20_padrão"><text:span text:style-name="T511">Kulis</text:span></text:span><text:span text:style-name="Fonte_20_parág._20_padrão"><text:span text:style-name="T512">c</text:span></text:span><text:span text:style-name="Fonte_20_parág._20_padrão"><text:span text:style-name="T511">h</text:span></text:span></text:p>
          </text:deletion>
        </text:changed-region>
        <text:changed-region xml:id="ct2360397295632" text:id="ct2360397295632">
          <text:deletion>
            <office:change-info>
              <dc:creator>Ana Paula Benites</dc:creator>
              <dc:date>2025-04-23T12:46:30</dc:date>
            </office:change-info>
            <text:p text:style-name="P3"><text:span text:style-name="Fonte_20_parág._20_padrão"><text:span text:style-name="T510">,</text:span></text:span></text:p>
          </text:deletion>
        </text:changed-region>
        <text:changed-region xml:id="ct2360397294768" text:id="ct2360397294768">
          <text:deletion>
            <office:change-info>
              <dc:creator>Autor desconhecido</dc:creator>
              <dc:date>2025-05-27T19:57:10</dc:date>
            </office:change-info>
            <text:p text:style-name="P3"><text:span text:style-name="Fonte_20_parág._20_padrão"><text:span text:style-name="T510"><text:s/></text:span></text:span></text:p>
          </text:deletion>
        </text:changed-region>
        <text:changed-region xml:id="ct2360397289872" text:id="ct2360397289872">
          <text:deletion>
            <office:change-info>
              <dc:creator>Ana Paula Benites</dc:creator>
              <dc:date>2025-04-23T12:46:40</dc:date>
            </office:change-info>
            <text:p text:style-name="P3"><text:span text:style-name="Fonte_20_parág._20_padrão"><text:span text:style-name="T513"><text:s/></text:span></text:span></text:p>
          </text:deletion>
        </text:changed-region>
        <text:changed-region xml:id="ct2360397297648" text:id="ct2360397297648">
          <text:deletion>
            <office:change-info>
              <dc:creator>Autor desconhecido</dc:creator>
              <dc:date>2025-05-27T19:57:10</dc:date>
            </office:change-info>
            <text:p text:style-name="P3"><text:span text:style-name="Fonte_20_parág._20_padrão"><text:span text:style-name="T510">- </text:span></text:span></text:p>
          </text:deletion>
        </text:changed-region>
        <text:changed-region xml:id="ct2360397295920" text:id="ct2360397295920">
          <text:deletion>
            <office:change-info>
              <dc:creator>Autor desconhecido</dc:creator>
              <dc:date>2025-04-25T11:55:29</dc:date>
            </office:change-info>
            <text:p text:style-name="P3"><text:span text:style-name="Fonte_20_parág._20_padrão"><text:span text:style-name="T137">– </text:span></text:span></text:p>
          </text:deletion>
        </text:changed-region>
        <text:changed-region xml:id="ct2360397292176" text:id="ct2360397292176">
          <text:deletion>
            <office:change-info>
              <dc:creator>Ana Paula Benites</dc:creator>
              <dc:date>2025-04-23T12:46:42</dc:date>
            </office:change-info>
            <text:p text:style-name="P3"><text:span text:style-name="Fonte_20_parág._20_padrão"><text:span text:style-name="T137">,</text:span></text:span></text:p>
          </text:deletion>
        </text:changed-region>
        <text:changed-region xml:id="ct2360397287568" text:id="ct2360397287568">
          <text:deletion>
            <office:change-info>
              <dc:creator>Autor desconhecido</dc:creator>
              <dc:date>2025-05-27T19:57:10</dc:date>
            </office:change-info>
            <text:p text:style-name="P3"><text:span text:style-name="Fonte_20_parág._20_padrão"><text:span text:style-name="T137"><text:s/>,</text:span></text:span></text:p>
          </text:deletion>
        </text:changed-region>
        <text:changed-region xml:id="ct2360397286128" text:id="ct2360397286128">
          <text:deletion>
            <office:change-info>
              <dc:creator>Ana Paula Benites</dc:creator>
              <dc:date>2025-04-23T12:44:48</dc:date>
            </office:change-info>
            <text:p text:style-name="P3"><text:span text:style-name="Fonte_20_parág._20_padrão"><text:span text:style-name="T509"/></text:span></text:p>
            <text:p text:style-name="P3"><text:span text:style-name="T347"/></text:p>
          </text:deletion>
        </text:changed-region>
        <text:changed-region xml:id="ct2360397295056" text:id="ct2360397295056">
          <text:deletion>
            <office:change-info>
              <dc:creator>Autor desconhecido</dc:creator>
              <dc:date>2025-05-27T19:57:10</dc:date>
            </office:change-info>
            <text:p text:style-name="P3"><text:span text:style-name="T347"><text:s/></text:span></text:p>
          </text:deletion>
        </text:changed-region>
        <text:changed-region xml:id="ct2360397281520" text:id="ct2360397281520">
          <text:deletion>
            <office:change-info>
              <dc:creator>Ana Paula Benites</dc:creator>
              <dc:date>2025-04-23T12:44:50</dc:date>
            </office:change-info>
            <text:p text:style-name="P3"><text:span text:style-name="Fonte_20_parág._20_padrão"><text:span text:style-name="T509"/></text:span></text:p>
            <text:p text:style-name="P3"><text:span text:style-name="T140"/></text:p>
          </text:deletion>
        </text:changed-region>
        <text:changed-region xml:id="ct2360397291888" text:id="ct2360397291888">
          <text:deletion>
            <office:change-info>
              <dc:creator>Autor desconhecido</dc:creator>
              <dc:date>2025-04-25T11:55:34</dc:date>
            </office:change-info>
            <text:p text:style-name="P3"><text:span text:style-name="T140"><text:s/></text:span></text:p>
          </text:deletion>
        </text:changed-region>
        <text:changed-region xml:id="ct2360397290160" text:id="ct2360397290160">
          <text:deletion>
            <office:change-info>
              <dc:creator>Ana Paula Benites</dc:creator>
              <dc:date>2025-04-23T12:44:55</dc:date>
            </office:change-info>
            <text:p text:style-name="P3"><text:span text:style-name="T140"><text:s/></text:span><text:span text:style-name="T347">e,</text:span></text:p>
            <text:p text:style-name="P3"><text:span text:style-name="Fonte_20_parág._20_padrão"><text:span text:style-name="T347"/></text:span></text:p>
          </text:deletion>
        </text:changed-region>
        <text:changed-region xml:id="ct2360397281808" text:id="ct2360397281808">
          <text:deletion>
            <office:change-info>
              <dc:creator>Autor desconhecido</dc:creator>
              <dc:date>2025-05-27T19:57:10</dc:date>
            </office:change-info>
            <text:p text:style-name="P3"><text:span text:style-name="Fonte_20_parág._20_padrão"><text:span text:style-name="T347">,</text:span></text:span></text:p>
          </text:deletion>
        </text:changed-region>
        <text:changed-region xml:id="ct2360397296208" text:id="ct2360397296208">
          <text:deletion>
            <office:change-info>
              <dc:creator>Ana Paula Benites</dc:creator>
              <dc:date>2025-04-23T12:44:59</dc:date>
            </office:change-info>
            <text:p text:style-name="P3"><text:span text:style-name="Fonte_20_parág._20_padrão"><text:span text:style-name="T143">, </text:span></text:span></text:p>
          </text:deletion>
        </text:changed-region>
        <text:changed-region xml:id="ct2360397282672" text:id="ct2360397282672">
          <text:deletion>
            <office:change-info>
              <dc:creator>Autor desconhecido</dc:creator>
              <dc:date>2025-05-27T19:57:10</dc:date>
            </office:change-info>
            <text:p text:style-name="P3"><text:span text:style-name="Fonte_20_parág._20_padrão"><text:span text:style-name="T143"><text:s/></text:span></text:span><text:span text:style-name="Fonte_20_parág._20_padrão"><text:span text:style-name="T509">e </text:span></text:span></text:p>
          </text:deletion>
        </text:changed-region>
        <text:changed-region xml:id="ct2360397290448" text:id="ct2360397290448">
          <text:insertion>
            <office:change-info>
              <dc:creator>Autor desconhecido</dc:creator>
              <dc:date>2025-05-27T20:26:37</dc:date>
            </office:change-info>
          </text:insertion>
        </text:changed-region>
        <text:changed-region xml:id="ct2360397282960" text:id="ct2360397282960">
          <text:insertion>
            <office:change-info>
              <dc:creator>Autor desconhecido</dc:creator>
              <dc:date>2025-05-27T20:28:10</dc:date>
            </office:change-info>
          </text:insertion>
        </text:changed-region>
        <text:changed-region xml:id="ct2360397282384" text:id="ct2360397282384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360397297936" text:id="ct2360397297936">
          <text:insertion>
            <office:change-info>
              <dc:creator>Ana Paula Benites</dc:creator>
              <dc:date>2025-04-23T12:45:09</dc:date>
            </office:change-info>
          </text:insertion>
        </text:changed-region>
        <text:changed-region xml:id="ct2360397297360" text:id="ct2360397297360">
          <text:deletion>
            <office:change-info>
              <dc:creator>Ana Paula Benites</dc:creator>
              <dc:date>2025-04-23T12:45:09</dc:date>
            </office:change-info>
            <text:p text:style-name="P3"><text:span text:style-name="Fonte_20_parág._20_padrão"><text:span text:style-name="T143"/></text:span></text:p>
            <text:p text:style-name="P23"><text:span text:style-name="Fonte_20_parág._20_padrão"><text:span text:style-name="T508"/></text:span></text:p>
            <text:p text:style-name="P3"><text:span text:style-name="Fonte_20_parág._20_padrão"><text:span text:style-name="T143"/></text:span></text:p>
          </text:deletion>
        </text:changed-region>
        <text:changed-region xml:id="ct2360397286704" text:id="ct2360397286704">
          <text:deletion>
            <office:change-info>
              <dc:creator>Ana Paula Benites</dc:creator>
              <dc:date>2025-05-28T08:08:53</dc:date>
            </office:change-info>
            <text:p text:style-name="P3"><text:span text:style-name="Fonte_20_parág._20_padrão"><text:span text:style-name="T143"/></text:span></text:p>
            <text:p text:style-name="P3"><text:span text:style-name="Fonte_20_parág._20_padrão"><text:span text:style-name="T143"/></text:span></text:p>
            <text:p text:style-name="P3"><text:span text:style-name="Fonte_20_parág._20_padrão"><text:span text:style-name="T143"/></text:span></text:p>
          </text:deletion>
          <text:insertion>
            <office:change-info>
              <dc:creator>Autor desconhecido</dc:creator>
              <dc:date>2025-05-27T18:59:22</dc:date>
            </office:change-info>
          </text:insertion>
        </text:changed-region>
        <text:changed-region xml:id="ct2360397288144" text:id="ct236039728814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96784" text:id="ct2360397296784">
          <text:deletion>
            <office:change-info>
              <dc:creator>Paulo Isaac Silveira</dc:creator>
              <dc:date>2025-02-18T12:32:30</dc:date>
            </office:change-info>
            <text:p text:style-name="P3"><text:span text:style-name="Fonte_20_parág._20_padrão"><text:span text:style-name="T144">Solene</text:span></text:span></text:p>
          </text:deletion>
        </text:changed-region>
        <text:changed-region xml:id="ct2360397296496" text:id="ct2360397296496">
          <text:insertion>
            <office:change-info>
              <dc:creator>Paulo Isaac Silveira</dc:creator>
              <dc:date>2025-02-27T08:41:52</dc:date>
            </office:change-info>
          </text:insertion>
        </text:changed-region>
        <text:changed-region xml:id="ct2360397292464" text:id="ct236039729246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90736" text:id="ct2360397290736"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2360397294192" text:id="ct236039729419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80944" text:id="ct2360397280944">
          <text:deletion>
            <office:change-info>
              <dc:creator>Autor desconhecido</dc:creator>
              <dc:date>2024-11-14T16:16:29</dc:date>
            </office:change-info>
            <text:p text:style-name="P3"><text:span text:style-name="Fonte_20_parág._20_padrão"><text:span text:style-name="T144">ouvir</text:span></text:span></text:p>
          </text:deletion>
        </text:changed-region>
        <text:changed-region xml:id="ct2360397298224" text:id="ct2360397298224"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2360397288720" text:id="ct236039728872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82096" text:id="ct2360397282096">
          <text:deletion>
            <office:change-info>
              <dc:creator>Paulo Isaac Silveira</dc:creator>
              <dc:date>2025-02-27T08:41:59</dc:date>
            </office:change-info>
            <text:p text:style-name="P3"><text:span text:style-name="Fonte_20_parág._20_padrão"><text:span text:style-name="T147">de Uruguaiana</text:span></text:span></text:p>
          </text:deletion>
        </text:changed-region>
        <text:changed-region xml:id="ct2360397283248" text:id="ct2360397283248">
          <text:deletion>
            <office:change-info>
              <dc:creator>Autor desconhecido</dc:creator>
              <dc:date>2025-03-06T19:00:50</dc:date>
            </office:change-info>
            <text:p text:style-name="P3"><text:span text:style-name="Fonte_20_parág._20_padrão"><text:span text:style-name="T147">Rio-Grandense</text:span></text:span></text:p>
          </text:deletion>
        </text:changed-region>
        <text:changed-region xml:id="ct2360397286992" text:id="ct2360397286992">
          <text:insertion>
            <office:change-info>
              <dc:creator>Autor desconhecido</dc:creator>
              <dc:date>2025-03-06T19:00:50</dc:date>
            </office:change-info>
          </text:insertion>
        </text:changed-region>
        <text:changed-region xml:id="ct2360397294480" text:id="ct236039729448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81232" text:id="ct2360397281232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360397283536" text:id="ct2360397283536">
          <text:deletion>
            <office:change-info>
              <dc:creator>Autor desconhecido</dc:creator>
              <dc:date>2024-11-14T09:08:00</dc:date>
            </office:change-info>
            <text:p text:style-name="P3"><text:span text:style-name="Fonte_20_parág._20_padrão"><text:span text:style-name="T147"/></text:span></text:p>
            <text:p text:style-name="P3"><text:span text:style-name="Fonte_20_parág._20_padrão"><text:span text:style-name="T147"/></text:span></text:p>
          </text:deletion>
        </text:changed-region>
        <text:changed-region xml:id="ct2360397298512" text:id="ct2360397298512">
          <text:deletion>
            <office:change-info>
              <dc:creator>Autor desconhecido</dc:creator>
              <dc:date>2025-03-06T20:35:36</dc:date>
            </office:change-info>
            <text:p text:style-name="P3"><text:span text:style-name="Fonte_20_parág._20_padrão"><text:span text:style-name="T147"/></text:span></text:p>
            <text:p text:style-name="P65"><text:span text:style-name="Fonte_20_parág._20_padrão"><text:span text:style-name="T144"/></text:span></text:p>
            <text:p text:style-name="P3"><text:span text:style-name="Fonte_20_parág._20_padrão"><text:span text:style-name="T147"/></text:span></text:p>
          </text:deletion>
        </text:changed-region>
        <text:changed-region xml:id="ct2360397287280" text:id="ct2360397287280">
          <text:deletion>
            <office:change-info>
              <dc:creator>Ana Paula Benites</dc:creator>
              <dc:date>2025-05-28T08:09:06</dc:date>
            </office:change-info>
            <text:p text:style-name="P3"><text:span text:style-name="Fonte_20_parág._20_padrão"><text:span text:style-name="T147"/></text:span></text:p>
            <text:p text:style-name="P3"><text:span text:style-name="Fonte_20_parág._20_padrão"><text:span text:style-name="T147"/></text:span></text:p>
            <text:p text:style-name="P3"><text:span text:style-name="Fonte_20_parág._20_padrão"><text:span text:style-name="T147"/></text:span></text:p>
          </text:deletion>
          <text:insertion>
            <office:change-info>
              <dc:creator>Autor desconhecido</dc:creator>
              <dc:date>2025-05-27T18:59:25</dc:date>
            </office:change-info>
          </text:insertion>
        </text:changed-region>
        <text:changed-region xml:id="ct2360397293040" text:id="ct236039729304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91024" text:id="ct2360397291024">
          <text:deletion>
            <office:change-info>
              <dc:creator>Paulo Isaac Silveira</dc:creator>
              <dc:date>2025-02-18T12:33:12</dc:date>
            </office:change-info>
            <text:p text:style-name="P3"><text:span text:style-name="T514">o</text:span><text:span text:style-name="T515"> Presidente, Vereador </text:span><text:span text:style-name="T221">Adenildo </text:span><text:span text:style-name="T222">de Jesus </text:span><text:span text:style-name="T221">Padovan</text:span></text:p>
          </text:deletion>
        </text:changed-region>
        <text:changed-region xml:id="ct2360397298800" text:id="ct2360397298800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360397293328" text:id="ct2360397293328">
          <text:insertion>
            <office:change-info>
              <dc:creator>Ana Paula Benites</dc:creator>
              <dc:date>2025-05-28T08:09:08</dc:date>
            </office:change-info>
          </text:insertion>
        </text:changed-region>
        <text:changed-region xml:id="ct2360397289008" text:id="ct2360397289008">
          <text:deletion>
            <office:change-info>
              <dc:creator>Ana Paula Benites</dc:creator>
              <dc:date>2025-05-28T08:09:09</dc:date>
            </office:change-info>
            <text:p text:style-name="P3"><text:span text:style-name="T25"><text:s/></text:span></text:p>
          </text:deletion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360397299088" text:id="ct2360397299088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360397292752" text:id="ct236039729275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93616" text:id="ct2360397293616">
          <text:deletion>
            <office:change-info>
              <dc:creator>Paulo Isaac Silveira</dc:creator>
              <dc:date>2025-02-18T12:33:26</dc:date>
            </office:change-info>
            <text:p text:style-name="P3"><text:span text:style-name="T158">min,</text:span><text:span text:style-name="T516"> </text:span></text:p>
          </text:deletion>
        </text:changed-region>
        <text:changed-region xml:id="ct2360397283824" text:id="ct2360397283824">
          <text:deletion>
            <office:change-info>
              <dc:creator>Autor desconhecido</dc:creator>
              <dc:date>2024-11-14T09:08:26</dc:date>
            </office:change-info>
            <text:p text:style-name="P3"><text:span text:style-name="T517">30</text:span></text:p>
          </text:deletion>
        </text:changed-region>
        <text:changed-region xml:id="ct2360397287856" text:id="ct2360397287856">
          <text:deletion>
            <office:change-info>
              <dc:creator>Paulo Isaac Silveira</dc:creator>
              <dc:date>2025-02-18T12:33:24</dc:date>
            </office:change-info>
            <text:p text:style-name="P3"><text:span text:style-name="T518">h</text:span><text:span text:style-name="T519">52</text:span></text:p>
          </text:deletion>
        </text:changed-region>
        <text:changed-region xml:id="ct2360397286416" text:id="ct2360397286416">
          <text:deletion>
            <office:change-info>
              <dc:creator>Autor desconhecido</dc:creator>
              <dc:date>2024-11-14T09:08:24</dc:date>
            </office:change-info>
            <text:p text:style-name="P3"><text:span text:style-name="T517">20</text:span></text:p>
          </text:deletion>
        </text:changed-region>
        <text:changed-region xml:id="ct2360397284112" text:id="ct2360397284112">
          <text:deletion>
            <office:change-info>
              <dc:creator>Paulo Isaac Silveira</dc:creator>
              <dc:date>2025-02-18T12:33:24</dc:date>
            </office:change-info>
            <text:p text:style-name="P3"><text:span text:style-name="T160">às </text:span><text:span text:style-name="T519">19</text:span></text:p>
          </text:deletion>
        </text:changed-region>
        <text:changed-region xml:id="ct2360397284400" text:id="ct236039728440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84688" text:id="ct2360397284688">
          <text:deletion>
            <office:change-info>
              <dc:creator>Paulo Isaac Silveira</dc:creator>
              <dc:date>2025-02-18T12:33:31</dc:date>
            </office:change-info>
            <text:p text:style-name="P3"><text:span text:style-name="T158">esta</text:span></text:p>
          </text:deletion>
        </text:changed-region>
        <text:changed-region xml:id="ct2360397285264" text:id="ct2360397285264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360397288432" text:id="ct23603972884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85552" text:id="ct236039728555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360397285840" text:id="ct2360397285840">
          <text:deletion>
            <office:change-info>
              <dc:creator>Autor desconhecido</dc:creator>
              <dc:date>2025-02-27T19:53:32</dc:date>
            </office:change-info>
            <text:p text:style-name="P3"><text:span text:style-name="T519">19</text:span></text:p>
          </text:deletion>
        </text:changed-region>
        <text:changed-region xml:id="ct2360397289296" text:id="ct2360397289296">
          <text:insertion>
            <office:change-info>
              <dc:creator>Autor desconhecido</dc:creator>
              <dc:date>2025-02-27T19:53:32</dc:date>
            </office:change-info>
          </text:insertion>
        </text:changed-region>
        <text:changed-region xml:id="ct2360397299376" text:id="ct2360397299376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360397304560" text:id="ct2360397304560">
          <text:deletion>
            <office:change-info>
              <dc:creator>Autor desconhecido</dc:creator>
              <dc:date>2025-05-27T20:21:07</dc:date>
            </office:change-info>
            <text:p text:style-name="P3"><text:span text:style-name="T520">15</text:span></text:p>
          </text:deletion>
        </text:changed-region>
        <text:changed-region xml:id="ct2360397310032" text:id="ct2360397310032">
          <text:deletion>
            <office:change-info>
              <dc:creator>Autor desconhecido</dc:creator>
              <dc:date>2025-02-27T20:27:07</dc:date>
            </office:change-info>
            <text:p text:style-name="P3"><text:span text:style-name="T162">49</text:span></text:p>
          </text:deletion>
        </text:changed-region>
        <text:changed-region xml:id="ct2360397314352" text:id="ct2360397314352">
          <text:deletion>
            <office:change-info>
              <dc:creator>Ana Paula Benites</dc:creator>
              <dc:date>2025-04-23T12:45:56</dc:date>
            </office:change-info>
            <text:p text:style-name="P3"><text:span text:style-name="T521">4</text:span><text:span text:style-name="T522">5</text:span></text:p>
          </text:deletion>
        </text:changed-region>
        <text:changed-region xml:id="ct2360397312048" text:id="ct2360397312048">
          <text:insertion>
            <office:change-info>
              <dc:creator>Autor desconhecido</dc:creator>
              <dc:date>2025-05-27T20:45:59</dc:date>
            </office:change-info>
          </text:insertion>
        </text:changed-region>
        <text:changed-region xml:id="ct2360397314640" text:id="ct2360397314640">
          <text:insertion>
            <office:change-info>
              <dc:creator>Autor desconhecido</dc:creator>
              <dc:date>2025-05-27T21:05:34</dc:date>
            </office:change-info>
          </text:insertion>
        </text:changed-region>
        <text:changed-region xml:id="ct2360397314928" text:id="ct236039731492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360397310320" text:id="ct2360397310320">
          <text:format-change>
            <office:change-info>
              <dc:creator>Autor desconhecido</dc:creator>
              <dc:date>2025-05-27T21:05:38</dc:date>
            </office:change-info>
          </text:format-change>
        </text:changed-region>
        <text:changed-region xml:id="ct2360397299952" text:id="ct2360397299952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360397302256" text:id="ct2360397302256">
          <text:deletion>
            <office:change-info>
              <dc:creator>Autor desconhecido</dc:creator>
              <dc:date>2025-03-06T20:35:38</dc:date>
            </office:change-info>
            <text:p text:style-name="P3"><text:span text:style-name="Strong_20_Emphasis"><text:span text:style-name="T523"/></text:span></text:p>
            <text:p text:style-name="P66"><text:span text:style-name="Strong_20_Emphasis"><text:span text:style-name="T523"/></text:span></text:p>
            <text:p text:style-name="P3"><text:span text:style-name="Strong_20_Emphasis"><text:span text:style-name="T523"/></text:span></text:p>
          </text:deletion>
        </text:changed-region>
        <text:changed-region xml:id="ct2360397312624" text:id="ct2360397312624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360397309168" text:id="ct2360397309168">
          <text:deletion>
            <office:change-info>
              <dc:creator>Autor desconhecido</dc:creator>
              <dc:date>2025-02-27T20:19:19</dc:date>
            </office:change-info>
            <text:p text:style-name="P3"><text:span text:style-name="T174"><text:s/></text:span></text:p>
          </text:deletion>
        </text:changed-region>
        <text:changed-region xml:id="ct2360397310608" text:id="ct2360397310608">
          <text:insertion>
            <office:change-info>
              <dc:creator>Paulo Isaac Silveira</dc:creator>
              <dc:date>2025-02-28T10:45:54</dc:date>
            </office:change-info>
          </text:insertion>
        </text:changed-region>
        <text:changed-region xml:id="ct2360397303984" text:id="ct2360397303984">
          <text:deletion>
            <office:change-info>
              <dc:creator>Paulo Isaac Silveira</dc:creator>
              <dc:date>2025-02-28T10:45:09</dc:date>
            </office:change-info>
            <text:p text:style-name="P3"><text:span text:style-name="T173"/></text:p>
            <text:p text:style-name="P67"/>
            <text:p text:style-name="P68">GRAVADO</text:p>
            <text:p text:style-name="P68"/>
            <text:p text:style-name="P3"><text:span text:style-name="T173"/></text:p>
          </text:deletion>
        </text:changed-region>
        <text:changed-region xml:id="ct2360397300528" text:id="ct2360397300528">
          <text:insertion>
            <office:change-info>
              <dc:creator>Paulo Isaac Silveira</dc:creator>
              <dc:date>2025-02-28T10:46:03</dc:date>
            </office:change-info>
          </text:insertion>
        </text:changed-region>
        <text:changed-region xml:id="ct2360397303408" text:id="ct2360397303408">
          <text:deletion>
            <office:change-info>
              <dc:creator>Autor desconhecido</dc:creator>
              <dc:date>2025-03-06T20:32:14</dc:date>
            </office:change-info>
            <text:p text:style-name="P3"><text:span text:style-name="T174"/></text:p>
            <text:p text:style-name="P69"/>
            <text:p text:style-name="P3"><text:span text:style-name="T174"/></text:p>
          </text:deletion>
        </text:changed-region>
        <text:changed-region xml:id="ct2360397308016" text:id="ct236039730801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09744" text:id="ct2360397309744">
          <text:deletion>
            <office:change-info>
              <dc:creator>Ana Paula Benites</dc:creator>
              <dc:date>2025-03-06T09:21:25</dc:date>
            </office:change-info>
            <text:p text:style-name="P3"><text:span text:style-name="T179">Paulo Isaac Silveira</text:span></text:p>
          </text:deletion>
        </text:changed-region>
        <text:changed-region xml:id="ct2360397308880" text:id="ct2360397308880">
          <text:deletion>
            <office:change-info>
              <dc:creator>Paulo Isaac Silveira</dc:creator>
              <dc:date>2025-02-18T12:34:12</dc:date>
            </office:change-info>
            <text:p text:style-name="P3"><text:span text:style-name="T178">Ana Paula Pereira Benites</text:span></text:p>
          </text:deletion>
        </text:changed-region>
        <text:changed-region xml:id="ct2360397312336" text:id="ct2360397312336">
          <text:insertion>
            <office:change-info>
              <dc:creator>Ana Paula Benites</dc:creator>
              <dc:date>2025-03-06T09:21:25</dc:date>
            </office:change-info>
          </text:insertion>
        </text:changed-region>
        <text:changed-region xml:id="ct2360397302544" text:id="ct236039730254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10896" text:id="ct2360397310896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360397306288" text:id="ct2360397306288">
          <text:deletion>
            <office:change-info>
              <dc:creator>Paulo Isaac Silveira</dc:creator>
              <dc:date>2025-02-18T12:34:20</dc:date>
            </office:change-info>
            <text:p text:style-name="P3"><text:span text:style-name="T175">a</text:span></text:p>
          </text:deletion>
        </text:changed-region>
        <text:changed-region xml:id="ct2360397304848" text:id="ct236039730484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09456" text:id="ct2360397309456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360397302832" text:id="ct23603973028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11184" text:id="ct2360397311184">
          <text:deletion>
            <office:change-info>
              <dc:creator>Paulo Isaac Silveira</dc:creator>
              <dc:date>2025-02-18T12:34:28</dc:date>
            </office:change-info>
            <text:p text:style-name="P3"><text:span text:style-name="T181">da </text:span></text:p>
          </text:deletion>
        </text:changed-region>
        <text:changed-region xml:id="ct2360397305136" text:id="ct236039730513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15216" text:id="ct2360397315216">
          <text:deletion>
            <office:change-info>
              <dc:creator>Ana Paula Benites</dc:creator>
              <loext:move-id>2</loext:move-id>
              <dc:date>2025-03-06T09:21:43</dc:date>
            </office:change-info>
            <text:p text:style-name="P3"><text:span text:style-name="T524">vinte e </text:span></text:p>
          </text:deletion>
        </text:changed-region>
        <text:changed-region xml:id="ct2360397311472" text:id="ct2360397311472">
          <text:deletion>
            <office:change-info>
              <dc:creator>Paulo Isaac Silveira</dc:creator>
              <dc:date>2025-02-18T12:34:33</dc:date>
            </office:change-info>
            <text:p text:style-name="P3"><text:span text:style-name="T186">treze</text:span></text:p>
          </text:deletion>
        </text:changed-region>
        <text:changed-region xml:id="ct2360397305424" text:id="ct2360397305424">
          <text:insertion>
            <office:change-info>
              <dc:creator>Ana Paula Benites</dc:creator>
              <loext:move-id>2</loext:move-id>
              <dc:date>2025-04-22T08:24:35</dc:date>
            </office:change-info>
          </text:insertion>
        </text:changed-region>
        <text:changed-region xml:id="ct2360397312912" text:id="ct2360397312912">
          <text:deletion>
            <office:change-info>
              <dc:creator>Autor desconhecido</dc:creator>
              <dc:date>2025-05-27T19:00:04</dc:date>
            </office:change-info>
            <text:p text:style-name="P3"><text:span text:style-name="T184">dois</text:span></text:p>
          </text:deletion>
        </text:changed-region>
        <text:changed-region xml:id="ct2360397300816" text:id="ct2360397300816">
          <text:insertion>
            <office:change-info>
              <dc:creator>Autor desconhecido</dc:creator>
              <dc:date>2025-05-27T19:00:04</dc:date>
            </office:change-info>
          </text:insertion>
        </text:changed-region>
        <text:changed-region xml:id="ct2360397313200" text:id="ct2360397313200">
          <text:insertion>
            <office:change-info>
              <dc:creator>Ana Paula Benites</dc:creator>
              <dc:date>2025-03-06T09:21:43</dc:date>
            </office:change-info>
          </text:insertion>
        </text:changed-region>
        <text:changed-region xml:id="ct2360397308592" text:id="ct2360397308592">
          <text:deletion>
            <office:change-info>
              <dc:creator>Ana Paula Benites</dc:creator>
              <dc:date>2025-03-06T09:21:45</dc:date>
            </office:change-info>
            <text:p text:style-name="P3"><text:span text:style-name="T524">sete</text:span><text:span text:style-name="T186"> </text:span></text:p>
          </text:deletion>
        </text:changed-region>
        <text:changed-region xml:id="ct2360397316656" text:id="ct23603973166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299664" text:id="ct2360397299664">
          <text:deletion>
            <office:change-info>
              <dc:creator>Ana Paula Benites</dc:creator>
              <dc:date>2025-03-06T09:21:48</dc:date>
            </office:change-info>
            <text:p text:style-name="P3"><text:span text:style-name="T179">fevereiro</text:span><text:span text:style-name="T175"> </text:span></text:p>
          </text:deletion>
        </text:changed-region>
        <text:changed-region xml:id="ct2360397303696" text:id="ct2360397303696">
          <text:deletion>
            <office:change-info>
              <dc:creator>Paulo Isaac Silveira</dc:creator>
              <dc:date>2025-02-18T12:34:36</dc:date>
            </office:change-info>
            <text:p text:style-name="P3"><text:span text:style-name="T186">novembro</text:span></text:p>
          </text:deletion>
        </text:changed-region>
        <text:changed-region xml:id="ct2360397305712" text:id="ct2360397305712">
          <text:deletion>
            <office:change-info>
              <dc:creator>Autor desconhecido</dc:creator>
              <dc:date>2025-05-27T19:00:07</dc:date>
            </office:change-info>
            <text:p text:style-name="P3"><text:span text:style-name="T184">abril</text:span></text:p>
          </text:deletion>
        </text:changed-region>
        <text:changed-region xml:id="ct2360397316944" text:id="ct2360397316944">
          <text:insertion>
            <office:change-info>
              <dc:creator>Autor desconhecido</dc:creator>
              <dc:date>2025-05-27T19:00:07</dc:date>
            </office:change-info>
          </text:insertion>
        </text:changed-region>
        <text:changed-region xml:id="ct2360397301104" text:id="ct2360397301104">
          <text:insertion>
            <office:change-info>
              <dc:creator>Ana Paula Benites</dc:creator>
              <dc:date>2025-03-06T09:22:10</dc:date>
            </office:change-info>
          </text:insertion>
        </text:changed-region>
        <text:changed-region xml:id="ct2360397311760" text:id="ct236039731176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07728" text:id="ct2360397307728">
          <text:deletion>
            <office:change-info>
              <dc:creator>Paulo Isaac Silveira</dc:creator>
              <dc:date>2025-02-18T12:34:40</dc:date>
            </office:change-info>
            <text:p text:style-name="P3"><text:span text:style-name="T525">quatro</text:span></text:p>
          </text:deletion>
        </text:changed-region>
        <text:changed-region xml:id="ct2360397304272" text:id="ct2360397304272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360397313488" text:id="ct236039731348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16080" text:id="ct2360397316080">
          <text:deletion>
            <office:change-info>
              <dc:creator>Autor desconhecido</dc:creator>
              <dc:date>2024-11-14T09:08:55</dc:date>
            </office:change-info>
            <text:p text:style-name="P3"><text:span text:style-name="T175"><text:s/></text:span></text:p>
          </text:deletion>
        </text:changed-region>
        <text:changed-region xml:id="ct2360397301392" text:id="ct236039730139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06000" text:id="ct2360397306000">
          <text:deletion>
            <office:change-info>
              <dc:creator>Paulo Isaac Silveira</dc:creator>
              <dc:date>2025-02-18T12:34:46</dc:date>
            </office:change-info>
            <text:p text:style-name="P3"><text:span text:style-name="T186">13</text:span><text:span text:style-name="T526">.</text:span><text:span text:style-name="T191">1</text:span><text:span text:style-name="T186">1</text:span><text:span text:style-name="T175">.20</text:span><text:span text:style-name="T182">2</text:span><text:span text:style-name="T525">4</text:span></text:p>
          </text:deletion>
        </text:changed-region>
        <text:changed-region xml:id="ct2360397306576" text:id="ct2360397306576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360397313776" text:id="ct2360397313776">
          <text:insertion>
            <office:change-info>
              <dc:creator>Ana Paula Benites</dc:creator>
              <dc:date>2025-04-22T08:24:48</dc:date>
            </office:change-info>
          </text:insertion>
        </text:changed-region>
        <text:changed-region xml:id="ct2360397314064" text:id="ct2360397314064">
          <text:insertion>
            <office:change-info>
              <dc:creator>Autor desconhecido</dc:creator>
              <dc:date>2025-05-27T19:00:13</dc:date>
            </office:change-info>
          </text:insertion>
        </text:changed-region>
        <text:changed-region xml:id="ct2360397301968" text:id="ct2360397301968">
          <text:deletion>
            <office:change-info>
              <dc:creator>Autor desconhecido</dc:creator>
              <dc:date>2025-05-27T19:00:12</dc:date>
            </office:change-info>
            <text:p text:style-name="P3"><text:span text:style-name="T184">2</text:span></text:p>
          </text:deletion>
        </text:changed-region>
        <text:changed-region xml:id="ct2360397306864" text:id="ct2360397306864">
          <text:deletion>
            <office:change-info>
              <dc:creator>Ana Paula Benites</dc:creator>
              <dc:date>2025-03-06T09:22:03</dc:date>
            </office:change-info>
            <text:p text:style-name="P3"><text:span text:style-name="T524">27</text:span></text:p>
          </text:deletion>
        </text:changed-region>
        <text:changed-region xml:id="ct2360397300240" text:id="ct2360397300240">
          <text:deletion>
            <office:change-info>
              <dc:creator>Ana Paula Benites</dc:creator>
              <dc:date>2025-04-22T08:24:47</dc:date>
            </office:change-info>
            <text:p text:style-name="P3"><text:span text:style-name="T527">0</text:span></text:p>
          </text:deletion>
        </text:changed-region>
        <text:changed-region xml:id="ct2360397315504" text:id="ct236039731550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360397315792" text:id="ct2360397315792">
          <text:insertion>
            <office:change-info>
              <dc:creator>Autor desconhecido</dc:creator>
              <dc:date>2025-05-27T19:00:14</dc:date>
            </office:change-info>
          </text:insertion>
        </text:changed-region>
        <text:changed-region xml:id="ct2360397303120" text:id="ct2360397303120">
          <text:deletion>
            <office:change-info>
              <dc:creator>Autor desconhecido</dc:creator>
              <dc:date>2025-05-27T19:00:14</dc:date>
            </office:change-info>
            <text:p text:style-name="P3"><text:span text:style-name="T184">4</text:span></text:p>
          </text:deletion>
        </text:changed-region>
        <text:changed-region xml:id="ct2360397316368" text:id="ct2360397316368">
          <text:deletion>
            <office:change-info>
              <dc:creator>Ana Paula Benites</dc:creator>
              <dc:date>2025-03-06T09:22:05</dc:date>
            </office:change-info>
            <text:p text:style-name="P3"><text:span text:style-name="T179">2</text:span></text:p>
          </text:deletion>
        </text:changed-region>
        <text:changed-region xml:id="ct2360397301680" text:id="ct236039730168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360397317232" text:id="ct23603973172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17520" text:id="ct2360397317520">
          <text:deletion>
            <office:change-info>
              <dc:creator>Paulo Isaac Silveira</dc:creator>
              <dc:date>2025-02-18T12:35:01</dc:date>
            </office:change-info>
            <text:p text:style-name="P3"><text:span text:style-name="T178">appb</text:span><text:span text:style-name="T175">/cmu</text:span></text:p>
          </text:deletion>
        </text:changed-region>
        <text:changed-region xml:id="ct2360397307152" text:id="ct2360397307152">
          <text:insertion>
            <office:change-info>
              <dc:creator>Ana Paula Benites</dc:creator>
              <dc:date>2025-03-06T09:22:00</dc:date>
            </office:change-info>
          </text:insertion>
        </text:changed-region>
        <text:changed-region xml:id="ct2360397307440" text:id="ct2360397307440">
          <text:deletion>
            <office:change-info>
              <dc:creator>Ana Paula Benites</dc:creator>
              <dc:date>2025-03-06T09:21:53</dc:date>
            </office:change-info>
            <text:p text:style-name="P3"><text:span text:style-name="T528">################</text:span></text:p>
          </text:deletion>
        </text:changed-region>
        <text:changed-region xml:id="ct2360397308304" text:id="ct2360397308304">
          <text:deletion>
            <office:change-info>
              <dc:creator>Paulo Isaac Silveira</dc:creator>
              <dc:date>2025-02-19T08:22:54</dc:date>
            </office:change-info>
            <text:p text:style-name="P3"><text:span text:style-name="T528">###########</text:span></text:p>
          </text:deletion>
        </text:changed-region>
        <text:changed-region xml:id="ct2360397329904" text:id="ct2360397329904">
          <text:deletion>
            <office:change-info>
              <dc:creator>Ana Paula Benites</dc:creator>
              <dc:date>2025-03-06T09:21:53</dc:date>
            </office:change-info>
            <text:p text:style-name="P3"><text:span text:style-name="T528">##</text:span></text:p>
          </text:deletion>
        </text:changed-region>
        <text:changed-region xml:id="ct2360397327888" text:id="ct2360397327888">
          <text:deletion>
            <office:change-info>
              <dc:creator>Autor desconhecido</dc:creator>
              <dc:date>2024-11-14T09:09:02</dc:date>
            </office:change-info>
            <text:p text:style-name="P3"><text:span text:style-name="T529">#</text:span><text:span text:style-name="T528">#################</text:span></text:p>
          </text:deletion>
        </text:changed-region>
        <text:changed-region xml:id="ct2360397326448" text:id="ct2360397326448">
          <text:deletion>
            <office:change-info>
              <dc:creator>Ana Paula Benites</dc:creator>
              <dc:date>2025-03-06T09:22:00</dc:date>
            </office:change-info>
            <text:p text:style-name="P3"><text:span text:style-name="T179">pis</text:span><text:span text:style-name="T530">#</text:span><text:span text:style-name="T531">#</text:span><text:span text:style-name="T529">#</text:span></text:p>
          </text:deletion>
        </text:changed-region>
        <text:changed-region xml:id="ct2360397324432" text:id="ct2360397324432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360397328176" text:id="ct2360397328176">
          <text:insertion>
            <office:change-info>
              <dc:creator>Autor desconhecido</dc:creator>
              <dc:date>2025-04-25T11:56:17</dc:date>
            </office:change-info>
          </text:insertion>
        </text:changed-region>
        <text:changed-region xml:id="ct2360397318384" text:id="ct2360397318384">
          <text:deletion>
            <office:change-info>
              <dc:creator>Ana Paula Benites</dc:creator>
              <dc:date>2025-05-28T08:09:22</dc:date>
            </office:change-info>
            <text:p text:style-name="P3"><text:span text:style-name="T192">################</text:span></text:p>
          </text:deletion>
          <text:insertion>
            <office:change-info>
              <dc:creator>Autor desconhecido</dc:creator>
              <dc:date>2025-04-25T11:56:17</dc:date>
            </office:change-info>
          </text:insertion>
        </text:changed-region>
        <text:changed-region xml:id="ct2360397332208" text:id="ct2360397332208">
          <text:insertion>
            <office:change-info>
              <dc:creator>Autor desconhecido</dc:creator>
              <dc:date>2025-04-25T11:56:17</dc:date>
            </office:change-info>
          </text:insertion>
        </text:changed-region>
        <text:changed-region xml:id="ct2360199729200" text:id="ct2360199729200">
          <text:insertion>
            <office:change-info>
              <dc:creator>Autor desconhecido</dc:creator>
              <dc:date>2025-05-30T16:59:24</dc:date>
            </office:change-info>
          </text:insertion>
        </text:changed-region>
        <text:changed-region xml:id="ct2360397320688" text:id="ct2360397320688">
          <text:deletion>
            <office:change-info>
              <dc:creator>Paulo Isaac Silveira</dc:creator>
              <dc:date>2025-02-18T12:35:04</dc:date>
            </office:change-info>
            <text:p text:style-name="P3"><text:span text:style-name="T191">#################</text:span><text:span text:style-name="T532">############</text:span></text:p>
          </text:deletion>
        </text:changed-region>
        <text:changed-region xml:id="ct2360397320112" text:id="ct2360397320112">
          <text:deletion>
            <office:change-info>
              <dc:creator>Ana Paula Benites</dc:creator>
              <dc:date>2025-04-23T12:45:26</dc:date>
            </office:change-info>
            <text:p text:style-name="P3"><text:span text:style-name="T527">####</text:span></text:p>
          </text:deletion>
        </text:changed-region>
        <text:changed-region xml:id="ct2360397326736" text:id="ct2360397326736">
          <text:deletion>
            <office:change-info>
              <dc:creator>Ana Paula Benites</dc:creator>
              <dc:date>2025-04-22T08:24:54</dc:date>
            </office:change-info>
            <text:p text:style-name="P3"><text:span text:style-name="T191">#########</text:span><text:span text:style-name="T527">############</text:span></text:p>
          </text:deletion>
        </text:changed-region>
        <text:changed-region xml:id="ct2360397331056" text:id="ct2360397331056">
          <text:deletion>
            <office:change-info>
              <dc:creator>Ana Paula Benites</dc:creator>
              <dc:date>2025-04-23T12:45:27</dc:date>
            </office:change-info>
            <text:p text:style-name="P3"><text:span text:style-name="T191">###</text:span></text:p>
          </text:deletion>
        </text:changed-region>
        <text:changed-region xml:id="ct2360397322416" text:id="ct2360397322416">
          <text:deletion>
            <office:change-info>
              <dc:creator>Ana Paula Benites</dc:creator>
              <dc:date>2025-03-06T09:22:12</dc:date>
            </office:change-info>
            <text:p text:style-name="P3"><text:span text:style-name="T191">##########</text:span></text:p>
          </text:deletion>
        </text:changed-region>
        <text:changed-region xml:id="ct2360397322992" text:id="ct2360397322992">
          <text:deletion>
            <office:change-info>
              <dc:creator>Ana Paula Benites</dc:creator>
              <dc:date>2025-04-23T12:45:27</dc:date>
            </office:change-info>
            <text:p text:style-name="P3"><text:span text:style-name="T191">####</text:span></text:p>
          </text:deletion>
        </text:changed-region>
        <text:changed-region xml:id="ct2360397324720" text:id="ct2360397324720">
          <text:deletion>
            <office:change-info>
              <dc:creator>Autor desconhecido</dc:creator>
              <dc:date>2025-04-25T11:55:57</dc:date>
            </office:change-info>
            <text:p text:style-name="P3"><text:span text:style-name="T191">#</text:span></text:p>
          </text:deletion>
        </text:changed-region>
        <text:changed-region xml:id="ct2360397318672" text:id="ct2360397318672">
          <text:insertion>
            <office:change-info>
              <dc:creator>Autor desconhecido</dc:creator>
              <dc:date>2025-04-25T11:56:44</dc:date>
            </office:change-info>
          </text:insertion>
        </text:changed-region>
        <text:changed-region xml:id="ct2360397318960" text:id="ct2360397318960">
          <text:deletion>
            <office:change-info>
              <dc:creator>Paulo Isaac Silveira</dc:creator>
              <dc:date>2025-02-18T19:40:59</dc:date>
            </office:change-info>
            <text:p text:style-name="P5"><text:span text:style-name="T533">V</text:span><text:span text:style-name="T195">er</text:span></text:p>
          </text:deletion>
        </text:changed-region>
        <text:changed-region xml:id="ct2360397327024" text:id="ct2360397327024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360397322704" text:id="ct236039732270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360397324144" text:id="ct2360397324144">
          <text:deletion>
            <office:change-info>
              <dc:creator>Paulo Isaac Silveira</dc:creator>
              <dc:date>2025-02-18T12:38:54</dc:date>
            </office:change-info>
            <text:p text:style-name="P5"><text:span text:style-name="T534">Adenildo de Jesus Padovan</text:span></text:p>
          </text:deletion>
        </text:changed-region>
        <text:changed-region xml:id="ct2360397322128" text:id="ct2360397322128"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2360397323856" text:id="ct2360397323856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360397325584" text:id="ct2360397325584">
          <text:deletion>
            <office:change-info>
              <dc:creator>Paulo Isaac Silveira</dc:creator>
              <dc:date>2025-02-18T12:38:56</dc:date>
            </office:change-info>
            <text:p text:style-name="P6"/>
            <text:p text:style-name="P6"/>
          </text:deletion>
        </text:changed-region>
        <text:changed-region xml:id="ct2360397323280" text:id="ct236039732328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360368291152"/><text:change text:change-id="ct2360368285392"/><text:change text:change-id="ct2360368295184"/><text:change text:change-id="ct2360368294320"/><text:change text:change-id="ct2360368281648"/><text:change text:change-id="ct2360368290000"/><text:change text:change-id="ct2360368295472"/><text:change text:change-id="ct2360368287984"/><text:change-start text:change-id="ct2360368282512"/><text:span text:style-name="T1">SESSÃO SOLENE ALUSIVA </text:span><text:change-end text:change-id="ct2360368282512"/><text:change text:change-id="ct2360368281936"/><text:change-start text:change-id="ct2360368288272"/><text:span text:style-name="T2">A</text:span><text:change-end text:change-id="ct2360368288272"/><text:change text:change-id="ct2360368297488"/><text:change-start text:change-id="ct2360368287408"/><text:span text:style-name="T3">OS 179 ANOS DE EMANCIPAÇÃO POLÍTICA DE URUGUAIANA</text:span><text:change-end text:change-id="ct2360368287408"/><text:change-start text:change-id="ct2360368285680"/></text:p>
      <text:p text:style-name="P2"><text:change-end text:change-id="ct2360368285680"/><text:change text:change-id="ct2360368290576"/><text:change text:change-id="ct2360368290864"/></text:p>
      <text:p text:style-name="P3"><text:change-start text:change-id="ct2360368286256"/><text:span text:style-name="T4">Aos </text:span><text:change-end text:change-id="ct2360368286256"/><text:change text:change-id="ct2360368282800"/><text:change text:change-id="ct2360368287120"/><text:change-start text:change-id="ct2360368293168"/><text:span text:style-name="T5">vinte e </text:span><text:change-end text:change-id="ct2360368293168"/><text:change text:change-id="ct2360368293456"/><text:change-start text:change-id="ct2360368292304"/><text:span text:style-name="T6">sete</text:span><text:change-end text:change-id="ct2360368292304"/><text:change-start text:change-id="ct2360368296624"/><text:span text:style-name="T7"> dias</text:span><text:span text:style-name="T4"> do mês de </text:span><text:change-end text:change-id="ct2360368296624"/><text:change text:change-id="ct2360368282224"/><text:change text:change-id="ct2360368283088"/><text:change text:change-id="ct2360368280496"/><text:change-start text:change-id="ct2360368294608"/><text:span text:style-name="T6">maio</text:span><text:change-end text:change-id="ct2360368294608"/><text:change-start text:change-id="ct2360368297776"/><text:span text:style-name="T8"> </text:span><text:span text:style-name="T4">de dois mil e </text:span><text:span text:style-name="T9">v</text:span><text:span text:style-name="T10">inte </text:span><text:span text:style-name="T11">e </text:span><text:change-end text:change-id="ct2360368297776"/><text:change text:change-id="ct2360368294896"/><text:change-start text:change-id="ct2360368295760"/><text:span text:style-name="T12">cinco</text:span><text:change-end text:change-id="ct2360368295760"/><text:change-start text:change-id="ct2360368289424"/><text:span text:style-name="T4">, às </text:span><text:span text:style-name="T12">19h</text:span><text:change-end text:change-id="ct2360368289424"/><text:change-start text:change-id="ct2360368280784"/><text:span text:style-name="T12">2</text:span><text:change-end text:change-id="ct2360368280784"/><text:change text:change-id="ct2360368291440"/><text:change text:change-id="ct2360368292592"/><text:change-start text:change-id="ct2360368296048"/><text:span text:style-name="T13">3</text:span><text:change-end text:change-id="ct2360368296048"/><text:change-start text:change-id="ct2360368293744"/><text:span text:style-name="T12">min</text:span><text:change-end text:change-id="ct2360368293744"/><text:change-start text:change-id="ct2360368296336"/><text:span text:style-name="T12">,</text:span><text:span text:style-name="T4"> no Palácio Borges de Medeiros, </text:span><text:span text:style-name="T14">o Poder Legislativo de Uruguaiana r</text:span><text:span text:style-name="T15">e</text:span><text:span text:style-name="T14">alizou </text:span><text:change-end text:change-id="ct2360368296336"/><text:change text:change-id="ct2360368298064"/><text:change-start text:change-id="ct2360368294032"/><text:span text:style-name="T16">Sessão Solene</text:span><text:change-end text:change-id="ct2360368294032"/><text:change-start text:change-id="ct2360368291728"/><text:span text:style-name="T14"> </text:span><text:change-end text:change-id="ct2360368291728"/><text:change text:change-id="ct2360368296912"/><text:change text:change-id="ct2360368297200"/><text:change text:change-id="ct2360368281072"/><text:change text:change-id="ct2360368283376"/><text:change text:change-id="ct2360368287696"/><text:change text:change-id="ct2360368289712"/><text:change text:change-id="ct2360368292016"/><text:change-start text:change-id="ct2360368283664"/><text:span text:style-name="T17">alusiva a</text:span><text:change-end text:change-id="ct2360368283664"/><text:change-start text:change-id="ct2360368285968"/><text:span text:style-name="T18">os</text:span><text:change-end text:change-id="ct2360368285968"/><text:change-start text:change-id="ct2360368283952"/><text:span text:style-name="T17"> </text:span><text:change-end text:change-id="ct2360368283952"/><text:change-start text:change-id="ct2360368286544"/><text:span text:style-name="T17">179 Anos de Emancipação Política de Uruguaiana.</text:span><text:change-end text:change-id="ct2360368286544"/><text:change-start text:change-id="ct2360368298352"/><text:span text:style-name="T17"> </text:span><text:change-end text:change-id="ct2360368298352"/><text:change text:change-id="ct2360368286832"/><text:change text:change-id="ct2360368292880"/><text:change text:change-id="ct2360368298640"/><text:change text:change-id="ct2360368288560"/><text:change text:change-id="ct2360368284240"/><text:change text:change-id="ct2360368284528"/><text:change text:change-id="ct2360368284816"/><text:change text:change-id="ct2360368285104"/><text:change text:change-id="ct2360368288848"/><text:change text:change-id="ct2360368289136"/><text:change text:change-id="ct2360368290288"/><text:change text:change-id="ct2360368304400"/><text:change text:change-id="ct2360368300368"/><text:change text:change-id="ct2360368309296"/><text:change text:change-id="ct2360368311600"/><text:change text:change-id="ct2360368300080"/><text:change text:change-id="ct2360368305840"/><text:change text:change-id="ct2360368302096"/><text:change text:change-id="ct2360368303824"/><text:change text:change-id="ct2360368302960"/><text:change text:change-id="ct2360368311888"/><text:change-start text:change-id="ct2360368304112"/><text:span text:style-name="T19">À hora estabelecida, o Cerimonial da Casa agradeceu a presença </text:span><text:span text:style-name="T20">de todos os convidados</text:span><text:span text:style-name="T19"> que estavam a prestigiar </text:span><text:span text:style-name="T20">a</text:span><text:span text:style-name="T19"> solenidade.</text:span><text:change-end text:change-id="ct2360368304112"/><text:change text:change-id="ct2360368309584"/><text:change text:change-id="ct2360368307856"/><text:change text:change-id="ct2360368309008"/><text:change-start text:change-id="ct2360368311312"/><text:span text:style-name="T14"> </text:span><text:change-end text:change-id="ct2360368311312"/><text:change text:change-id="ct2360368312176"/><text:change-start text:change-id="ct2360368303248"/><text:span text:style-name="T14">A </text:span><text:change-end text:change-id="ct2360368303248"/><text:change text:change-id="ct2360368303536"/><text:change-start text:change-id="ct2360368305264"/><text:span text:style-name="T21">Mesa de Honra</text:span><text:change-end text:change-id="ct2360368305264"/><text:change-start text:change-id="ct2360368302384"/><text:span text:style-name="T14"> ficou assim composta:</text:span><text:span text:style-name="T22"> </text:span><text:change-end text:change-id="ct2360368302384"/><text:change text:change-id="ct2360368302672"/><text:change text:change-id="ct2360368306416"/><text:change-start text:change-id="ct2360368304688"/><text:span text:style-name="T23">Ve</text:span><text:span text:style-name="T24">r.</text:span><text:span text:style-name="T23"> </text:span><text:span text:style-name="T25">Joalcei Alves</text:span><text:change-end text:change-id="ct2360368304688"/><text:change text:change-id="ct2360368304976"/><text:change-start text:change-id="ct2360368299792"/><text:span text:style-name="T25"> </text:span><text:change-end text:change-id="ct2360368299792"/><text:change-start text:change-id="ct2360368312464"/><text:span text:style-name="T25">Gonçalves</text:span><text:change-end text:change-id="ct2360368312464"/><text:change-start text:change-id="ct2360368312752"/><text:span text:style-name="T26"> – </text:span><text:span text:style-name="T27">President</text:span><text:span text:style-name="T28">e </text:span><text:span text:style-name="T29">do Poder Le</text:span><text:change-end text:change-id="ct2360368312752"/><text:change-start text:change-id="ct2360368305552"/><text:span text:style-name="T29">gislativo</text:span><text:span text:style-name="T28">;</text:span><text:change-end text:change-id="ct2360368305552"/><text:change text:change-id="ct2360368300944"/><text:change text:change-id="ct2360368298928"/><text:change-start text:change-id="ct2360368306128"/><text:span text:style-name="T28"> </text:span><text:span text:style-name="T30">Exmo. Sr. </text:span><text:span text:style-name="T31">Carlos Alberto Delgado de David </text:span><text:span text:style-name="T30">– Prefeito Municipal;</text:span><text:change-end text:change-id="ct2360368306128"/><text:change-start text:change-id="ct2360368306704"/><text:span text:style-name="T28"> </text:span><text:change-end text:change-id="ct2360368306704"/><text:change text:change-id="ct2360368310448"/><text:change text:change-id="ct2360368309872"/><text:change text:change-id="ct2360368299216"/><text:change text:change-id="ct2360368301232"/><text:change text:change-id="ct2360368308432"/><text:change text:change-id="ct2360368306992"/><text:change text:change-id="ct2360368307280"/><text:change text:change-id="ct2360368299504"/><text:change text:change-id="ct2360368307568"/><text:change text:change-id="ct2360368300656"/><text:change text:change-id="ct2360368308144"/><text:change text:change-id="ct2360368311024"/><text:change text:change-id="ct2360368301520"/><text:change text:change-id="ct2360368301808"/><text:change text:change-id="ct2360368308720"/><text:change text:change-id="ct2360368310160"/><text:change text:change-id="ct2360368310736"/><text:change text:change-id="ct2360388164800"/><text:change text:change-id="ct2360388151264"/><text:change text:change-id="ct2360388157024"/><text:change text:change-id="ct2360388163648"/><text:change text:change-id="ct2360388165088"/><text:change text:change-id="ct2360388160480"/><text:change text:change-id="ct2360388153280"/><text:change text:change-id="ct2360388161920"/><text:change text:change-id="ct2360388152416"/><text:change text:change-id="ct2360388151552"/><text:change text:change-id="ct2360388155872"/><text:change text:change-id="ct2360388151840"/><text:change text:change-id="ct2360388153856"/><text:change text:change-id="ct2360388154432"/><text:change text:change-id="ct2360388157312"/><text:change text:change-id="ct2360388161344"/><text:change text:change-id="ct2360388158176"/><text:change text:change-id="ct2360388154144"/><text:change text:change-id="ct2360388155008"/><text:change text:change-id="ct2360388161056"/><text:change text:change-id="ct2360388161632"/><text:change text:change-id="ct2360388154720"/><text:change text:change-id="ct2360388155584"/><text:change text:change-id="ct2360388162208"/><text:change text:change-id="ct2360388152704"/><text:change text:change-id="ct2360388152992"/><text:change text:change-id="ct2360388162496"/><text:change text:change-id="ct2360388163072"/><text:change text:change-id="ct2360388162784"/><text:change text:change-id="ct2360388163360"/><text:change text:change-id="ct2360388156448"/><text:change text:change-id="ct2360388160768"/><text:change text:change-id="ct2360388153568"/><text:change text:change-id="ct2360388155296"/><text:change text:change-id="ct2360388156160"/><text:change text:change-id="ct2360388160192"/><text:change text:change-id="ct2360388156736"/><text:change text:change-id="ct2360388157600"/><text:change text:change-id="ct2360388163936"/><text:change text:change-id="ct2360388157888"/><text:change text:change-id="ct2360388158464"/><text:change text:change-id="ct2360388158752"/><text:change text:change-id="ct2360388159616"/><text:change text:change-id="ct2360388164224"/><text:change text:change-id="ct2360388152128"/><text:change text:change-id="ct2360388159904"/><text:change text:change-id="ct2360388159040"/><text:change text:change-id="ct2360388164512"/><text:change text:change-id="ct2360388159328"/><text:change text:change-id="ct2360388143200"/><text:change text:change-id="ct2360388142624"/><text:change text:change-id="ct2360388139168"/><text:change text:change-id="ct2360388145792"/><text:change text:change-id="ct2360388132832"/><text:change text:change-id="ct2360388140896"/><text:change text:change-id="ct2360388141184"/><text:change text:change-id="ct2360388149824"/><text:change text:change-id="ct2360388150112"/><text:change text:change-id="ct2360388144064"/><text:change text:change-id="ct2360388133408"/><text:change text:change-id="ct2360388133696"/><text:change text:change-id="ct2360388135136"/><text:change text:change-id="ct2360388141472"/><text:change text:change-id="ct2360388137440"/><text:change text:change-id="ct2360388146080"/><text:change text:change-id="ct2360388138016"/><text:change text:change-id="ct2360388135424"/><text:change text:change-id="ct2360388144352"/><text:change text:change-id="ct2360388138304"/><text:change text:change-id="ct2360388140608"/><text:change text:change-id="ct2360388141760"/><text:change text:change-id="ct2360388148384"/><text:change text:change-id="ct2360388144640"/><text:change text:change-id="ct2360388144928"/><text:change text:change-id="ct2360388136576"/><text:change text:change-id="ct2360388142336"/><text:change text:change-id="ct2360388149248"/><text:change text:change-id="ct2360388135712"/><text:change text:change-id="ct2360388138592"/><text:change text:change-id="ct2360388136000"/><text:change text:change-id="ct2360388146944"/><text:change text:change-id="ct2360388142912"/><text:change text:change-id="ct2360388136288"/><text:change-start text:change-id="ct2360388147232"/><text:span text:style-name="T32">Tenente-coronel </text:span><text:span text:style-name="T33">Hélio Soares dos Santos Júnior – </text:span><text:span text:style-name="T32">Comandante do 1º Batalhão de Policiamento da Área da Front</text:span><text:change-end text:change-id="ct2360388147232"/><text:change-start text:change-id="ct2360388145504"/><text:span text:style-name="T32">eira</text:span><text:change-end text:change-id="ct2360388145504"/><text:change-start text:change-id="ct2360388143488"/><text:span text:style-name="T32">; Coronel </text:span><text:span text:style-name="T33">Orlando Pacheco Neto – </text:span><text:span text:style-name="T32">Chefe do Estado-Maior, representando o General de Brigada Marcelo Martini Monteiro</text:span><text:span text:style-name="T33"> – </text:span><text:span text:style-name="T32">Comandante da 2ª Cavalaria Mecanizada – Brigada Charrua;</text:span><text:change-end text:change-id="ct2360388143488"/><text:change-start text:change-id="ct2360388143776"/><text:span text:style-name="T34"> </text:span><text:span text:style-name="T35">Verª </text:span><text:span text:style-name="T36">Márcia Pedrazzi Fumagalli </text:span><text:span text:style-name="T37">– </text:span><text:span text:style-name="T38">1</text:span><text:span text:style-name="T39">ª</text:span><text:span text:style-name="T38"> Secretári</text:span><text:span text:style-name="T40">a</text:span><text:span text:style-name="T38">;</text:span><text:span text:style-name="T41"> </text:span><text:span text:style-name="T42">Verª </text:span><text:span text:style-name="T43">Stella Luzardo Alves</text:span><text:span text:style-name="T40"> </text:span><text:span text:style-name="T44">– </text:span><text:span text:style-name="T45">3</text:span><text:span text:style-name="T46">ª</text:span><text:span text:style-name="T45"> Secretári</text:span><text:span text:style-name="T47">a; </text:span><text:span text:style-name="T48">Ver. </text:span><text:span text:style-name="T49">Celso Hernandez Duarte</text:span><text:span text:style-name="T50">; </text:span><text:span text:style-name="T51">Verª </text:span><text:span text:style-name="T52">Lilian Leopoldina da Rosa Cuty</text:span><text:span text:style-name="T53">; </text:span><text:span text:style-name="T54">e,</text:span><text:span text:style-name="T47"> </text:span><text:span text:style-name="T48">Ver. </text:span><text:span text:style-name="T55">Luis Fernando Peres dos Santos</text:span><text:change-end text:change-id="ct2360388143776"/><text:change-start text:change-id="ct2360388148672"/><text:span text:style-name="T56">.</text:span><text:change-end text:change-id="ct2360388148672"/><text:change text:change-id="ct2360388136864"/><text:change text:change-id="ct2360388137152"/><text:change-start text:change-id="ct2360388140032"/><text:span text:style-name="T57"> </text:span><text:change-end text:change-id="ct2360388140032"/><text:change-start text:change-id="ct2360388148960"/><text:span text:style-name="T57">Na sequência</text:span><text:change-end text:change-id="ct2360388148960"/><text:change-start text:change-id="ct2360388140320"/><text:span text:style-name="T58">, o Presidente</text:span><text:change-end text:change-id="ct2360388140320"/><text:change text:change-id="ct2360388146368"/><text:change-start text:change-id="ct2360388137728"/><text:span text:style-name="T58">, </text:span><text:span text:style-name="T59">Vereador</text:span><text:span text:style-name="T60"> </text:span><text:change-end text:change-id="ct2360388137728"/><text:change text:change-id="ct2360388139456"/><text:change-start text:change-id="ct2360388138880"/><text:span text:style-name="T25">Joalcei Alves Gonçalves</text:span><text:change-end text:change-id="ct2360388138880"/><text:change-start text:change-id="ct2360388146656"/><text:span text:style-name="T59">,</text:span><text:span text:style-name="T58"> invocando o nome de Deus,</text:span><text:change-end text:change-id="ct2360388146656"/><text:change text:change-id="ct2360388139744"/><text:change text:change-id="ct2360388142048"/><text:change text:change-id="ct2360388147520"/><text:change text:change-id="ct2360388145216"/><text:change text:change-id="ct2360388148096"/><text:change text:change-id="ct2360388147808"/><text:change text:change-id="ct2360388149536"/><text:change text:change-id="ct2360388133120"/><text:change text:change-id="ct2360388150400"/><text:change-start text:change-id="ct2360388150688"/><text:span text:style-name="T58"> declarou aberta a Sessão Solene e convidou os vereadores para que conduzissem os homenageados ao Plenário.</text:span><text:change-end text:change-id="ct2360388150688"/><text:change-start text:change-id="ct2360388150976"/><text:span text:style-name="T58"> </text:span><text:change-end text:change-id="ct2360388150976"/><text:change text:change-id="ct2360388134560"/><text:change-start text:change-id="ct2360388133984"/><text:span text:style-name="T58">Ato contínuo, o Cerimonial convidou a todos </text:span><text:change-end text:change-id="ct2360388133984"/><text:change text:change-id="ct2360388134272"/><text:change-start text:change-id="ct2360388134848"/><text:span text:style-name="T61">a</text:span><text:change-end text:change-id="ct2360388134848"/><text:change-start text:change-id="ct2360388106032"/><text:span text:style-name="T58"> </text:span><text:change-end text:change-id="ct2360388106032"/><text:change text:change-id="ct2360388108912"/><text:change-start text:change-id="ct2360388109200"/><text:span text:style-name="T61">entoarem</text:span><text:change-end text:change-id="ct2360388109200"/><text:change-start text:change-id="ct2360388112944"/><text:span text:style-name="T58"> o Hino Nacional Brasileiro.</text:span><text:change-end text:change-id="ct2360388112944"/><text:change text:change-id="ct2360555628048"/><text:change text:change-id="ct2360388111216"/><text:change text:change-id="ct2360388097392"/><text:change text:change-id="ct2360388105744"/><text:change text:change-id="ct2360388095952"/><text:change text:change-id="ct2360388107760"/><text:change text:change-id="ct2360388101424"/><text:change text:change-id="ct2360388096816"/><text:change text:change-id="ct2360388106896"/><text:change text:change-id="ct2360388106320"/><text:change text:change-id="ct2360388110640"/><text:change text:change-id="ct2360388099984"/><text:change text:change-id="ct2360388096240"/><text:change text:change-id="ct2360388109488"/><text:change text:change-id="ct2360388110352"/><text:change text:change-id="ct2360388106608"/><text:change text:change-id="ct2360388103152"/><text:change text:change-id="ct2360388109776"/><text:change text:change-id="ct2360388108336"/><text:change text:change-id="ct2360388110928"/><text:change text:change-id="ct2360388111504"/><text:change text:change-id="ct2360388108624"/><text:change text:change-id="ct2360388104304"/><text:change text:change-id="ct2360388101136"/><text:change text:change-id="ct2360388101712"/><text:change text:change-id="ct2360388103440"/><text:change text:change-id="ct2360388096528"/><text:change text:change-id="ct2360388107184"/><text:change text:change-id="ct2360388102000"/><text:change text:change-id="ct2360388107472"/><text:change text:change-id="ct2360388097680"/><text:change text:change-id="ct2360388108048"/><text:change text:change-id="ct2360388099696"/><text:change text:change-id="ct2360388110064"/><text:change text:change-id="ct2360388112656"/><text:change text:change-id="ct2360388100272"/><text:change text:change-id="ct2360388111792"/><text:change text:change-id="ct2360388112080"/><text:change text:change-id="ct2360388112368"/><text:change text:change-id="ct2360388113232"/><text:change text:change-id="ct2360388113520"/><text:change text:change-id="ct2360388113808"/><text:change text:change-id="ct2360388100560"/><text:change-start text:change-id="ct2360388102288"/><text:span text:style-name="T62"> </text:span><text:change-end text:change-id="ct2360388102288"/><text:change-start text:change-id="ct2360388114096"/><text:span text:style-name="T62">Logo após</text:span><text:change-end text:change-id="ct2360388114096"/><text:change-start text:change-id="ct2360388097104"/><text:span text:style-name="T63">, </text:span><text:change-end text:change-id="ct2360388097104"/><text:change-start text:change-id="ct2360388097968"/><text:span text:style-name="T64">a</text:span><text:change-end text:change-id="ct2360388097968"/><text:change text:change-id="ct2360388100848"/><text:change-start text:change-id="ct2360388098256"/><text:span text:style-name="T63"> </text:span><text:span text:style-name="T65">Secretári</text:span><text:change-end text:change-id="ct2360388098256"/><text:change-start text:change-id="ct2360388102576"/><text:span text:style-name="T64">a</text:span><text:change-end text:change-id="ct2360388102576"/><text:change text:change-id="ct2360388098544"/><text:change text:change-id="ct2360388098832"/><text:change-start text:change-id="ct2360388102864"/><text:span text:style-name="T65">,</text:span><text:change-end text:change-id="ct2360388102864"/><text:change-start text:change-id="ct2360388099120"/><text:span text:style-name="T65"> </text:span><text:change-end text:change-id="ct2360388099120"/><text:change text:change-id="ct2360388099408"/><text:change text:change-id="ct2360388103728"/><text:change text:change-id="ct2360388104016"/><text:change text:change-id="ct2360388104592"/><text:change text:change-id="ct2360388104880"/><text:change-start text:change-id="ct2360388105168"/><text:span text:style-name="T66">Verª </text:span><text:span text:style-name="T67">Márcia Ped</text:span><text:span text:style-name="T68">r</text:span><text:span text:style-name="T67">azzi Fumagalli</text:span><text:span text:style-name="T53">,</text:span><text:change-end text:change-id="ct2360388105168"/><text:change text:change-id="ct2360388105456"/><text:change-start text:change-id="ct2360388116400"/><text:span text:style-name="T63"> </text:span><text:change-end text:change-id="ct2360388116400"/><text:change text:change-id="ct2360388120432"/><text:change text:change-id="ct2360388117552"/><text:change text:change-id="ct2360388122448"/><text:change-start text:change-id="ct2360388114384"/><text:span text:style-name="T65">fez a leitura </text:span><text:span text:style-name="T69">do Decreto Legislativo n</text:span><text:span text:style-name="T70">º</text:span><text:span text:style-name="T69"> </text:span><text:span text:style-name="T71">1</text:span><text:span text:style-name="T72">76</text:span><text:span text:style-name="T69">/202</text:span><text:span text:style-name="T73">5</text:span><text:span text:style-name="T69"> que concedeu </text:span><text:span text:style-name="T74">o </text:span><text:span text:style-name="T75">Diploma </text:span><text:span text:style-name="T76">de Honra ao Mérito</text:span><text:span text:style-name="T69"> </text:span><text:span text:style-name="T77">à</text:span><text:span text:style-name="T78"> </text:span><text:span text:style-name="T71">Sr</text:span><text:span text:style-name="T77">a</text:span><text:span text:style-name="T71">.</text:span><text:span text:style-name="T79"> </text:span><text:span text:style-name="T80">Bruna Cristiane Furtado Gomes</text:span><text:span text:style-name="T81">,</text:span><text:span text:style-name="T82"> </text:span><text:span text:style-name="T83">por indicação </text:span><text:span text:style-name="T78">d</text:span><text:span text:style-name="T77">a</text:span><text:span text:style-name="T84"> </text:span><text:span text:style-name="T63">Ver</text:span><text:span text:style-name="T85">ª</text:span><text:span text:style-name="T86"> </text:span><text:span text:style-name="T87">Lilian Leopoldina da Rosa Cuty</text:span><text:span text:style-name="T84">, </text:span><text:span text:style-name="T88">a</text:span><text:span text:style-name="T73"> qual foi</text:span><text:span text:style-name="T78"> </text:span><text:span text:style-name="T89">aprovada</text:span><text:span text:style-name="T83"> pelo Poder </text:span><text:span text:style-name="T78">L</text:span><text:span text:style-name="T83">egislativo. </text:span><text:span text:style-name="T90">Consecutivamente</text:span><text:span text:style-name="T91">, </text:span><text:span text:style-name="T77">a</text:span><text:span text:style-name="T92"> </text:span><text:span text:style-name="T63">Ver</text:span><text:span text:style-name="T85">ª</text:span><text:span text:style-name="T86"> </text:span><text:span text:style-name="T93">Lilian Leopoldina da Rosa Cuty</text:span><text:span text:style-name="T94"> </text:span><text:span text:style-name="T90">fez uso</text:span><text:span text:style-name="T95"> da</text:span><text:span text:style-name="T96"> Tribuna para </text:span><text:span text:style-name="T97">prestar suas homenagens</text:span><text:span text:style-name="T98"> </text:span><text:span text:style-name="T99">e, após, </text:span><text:span text:style-name="T100">realizou</text:span><text:span text:style-name="T99"> a entrega do Diploma </text:span><text:span text:style-name="T101">juntamente </text:span><text:span text:style-name="T102">ao</text:span><text:span text:style-name="T101"> Presidente</text:span><text:span text:style-name="T98">.</text:span><text:span text:style-name="T89"> </text:span><text:change-end text:change-id="ct2360388114384"/><text:change text:change-id="ct2360388115824"/><text:change-start text:change-id="ct2360388121584"/><text:span text:style-name="T89">A</text:span><text:span text:style-name="T103">pós</text:span><text:span text:style-name="T63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ed</text:span><text:span text:style-name="T68">r</text:span><text:span text:style-name="T67">azzi Fumagalli</text:span><text:span text:style-name="T53">,</text:span><text:span text:style-name="T63"> </text:span><text:span text:style-name="T65">fez a leitura </text:span><text:span text:style-name="T69">d</text:span><text:span text:style-name="T103">a</text:span><text:span text:style-name="T69"> </text:span><text:span text:style-name="T103">Lei Ordinária</text:span><text:span text:style-name="T104"> n</text:span><text:span text:style-name="T105">º</text:span><text:span text:style-name="T104"> </text:span><text:span text:style-name="T106">5.869</text:span><text:span text:style-name="T104">/202</text:span><text:span text:style-name="T107">5</text:span><text:span text:style-name="T104"> que concedeu </text:span><text:span text:style-name="T108">o</text:span><text:span text:style-name="T76"> Diploma que acompanha a Grande Condecoração Municipal – Medalha de Ouro</text:span><text:span text:style-name="T104"> </text:span><text:span text:style-name="T98">ao </text:span><text:span text:style-name="T109">Sr.</text:span><text:span text:style-name="T110"> Francisco Gildasio Silva Oliveira</text:span><text:span text:style-name="T111">,</text:span><text:span text:style-name="T112"> </text:span><text:span text:style-name="T113">por </text:span><text:span text:style-name="T103">sua indicação</text:span><text:span text:style-name="T84">, </text:span><text:span text:style-name="T73">a qual foi</text:span><text:span text:style-name="T78"> </text:span><text:span text:style-name="T89">aprovada</text:span><text:span text:style-name="T83"> pelo Poder </text:span><text:span text:style-name="T78">L</text:span><text:span text:style-name="T83">egislativo. </text:span><text:span text:style-name="T90">Consecutivamente</text:span><text:span text:style-name="T91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redazzi Fumagalli</text:span><text:span text:style-name="T53">,</text:span><text:span text:style-name="T94"> </text:span><text:span text:style-name="T90">fez uso da</text:span><text:span text:style-name="T91"> Tribuna para </text:span><text:span text:style-name="T89">prestar suas homenagens </text:span><text:span text:style-name="T114">e</text:span><text:span text:style-name="T99">, após, </text:span><text:span text:style-name="T100">realizou</text:span><text:span text:style-name="T99"> a entrega do Diploma </text:span><text:span text:style-name="T101">juntamente </text:span><text:span text:style-name="T102">ao</text:span><text:span text:style-name="T101"> Presidente </text:span><text:span text:style-name="T115">e ao Prefeito Municipal</text:span><text:span text:style-name="T98">.</text:span><text:change-end text:change-id="ct2360388121584"/><text:change text:change-id="ct2360388116112"/><text:change-start text:change-id="ct2360388121872"/><text:soft-page-break/><text:span text:style-name="T89"> </text:span><text:change-end text:change-id="ct2360388121872"/><text:change-start text:change-id="ct2360388122160"/><text:span text:style-name="T89">Ato contínuo</text:span><text:span text:style-name="T63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ed</text:span><text:span text:style-name="T68">r</text:span><text:span text:style-name="T67">azzi Fumagalli</text:span><text:span text:style-name="T53">,</text:span><text:span text:style-name="T63"> </text:span><text:span text:style-name="T65">fez a leitura </text:span><text:span text:style-name="T69">do </text:span><text:span text:style-name="T104">Decreto Legislativo n</text:span><text:span text:style-name="T105">º</text:span><text:span text:style-name="T104"> </text:span><text:span text:style-name="T116">1</text:span><text:span text:style-name="T109">75</text:span><text:span text:style-name="T104">/202</text:span><text:span text:style-name="T107">5</text:span><text:span text:style-name="T104"> que concedeu </text:span><text:span text:style-name="T108">o </text:span><text:span text:style-name="T117">Diploma </text:span><text:span text:style-name="T76">de Honra ao Mérito</text:span><text:span text:style-name="T104"> </text:span><text:span text:style-name="T98">ao </text:span><text:span text:style-name="T109">Sr.</text:span><text:span text:style-name="T110"> </text:span><text:span text:style-name="T111">Rafael Veiga Pinto,</text:span><text:span text:style-name="T112"> </text:span><text:span text:style-name="T113">por indica</text:span><text:span text:style-name="T83">ção </text:span><text:span text:style-name="T78">d</text:span><text:span text:style-name="T118">o Ver. Luis Fernando Peres dos Santos</text:span><text:span text:style-name="T84">, </text:span><text:span text:style-name="T73">a qual foi</text:span><text:span text:style-name="T78"> </text:span><text:span text:style-name="T89">aprovada</text:span><text:span text:style-name="T83"> pelo Poder </text:span><text:span text:style-name="T78">L</text:span><text:span text:style-name="T83">egislativo. </text:span><text:span text:style-name="T90">Consecutivamente</text:span><text:span text:style-name="T91">, </text:span><text:span text:style-name="T119">o</text:span><text:span text:style-name="T91"> </text:span><text:span text:style-name="T118">Ver. </text:span><text:span text:style-name="T120">Luis Fernando Peres dos Santos</text:span><text:span text:style-name="T92">,</text:span><text:span text:style-name="T94"> </text:span><text:span text:style-name="T90">fez uso da</text:span><text:span text:style-name="T91"> Tribuna para </text:span><text:span text:style-name="T89">prestar suas homenagens </text:span><text:span text:style-name="T114">e</text:span><text:span text:style-name="T99">, após, </text:span><text:span text:style-name="T100">realizou</text:span><text:span text:style-name="T99"> a entrega do Diploma </text:span><text:span text:style-name="T101">juntamente </text:span><text:span text:style-name="T102">ao</text:span><text:span text:style-name="T101"> Presidente</text:span><text:span text:style-name="T98">.</text:span><text:change-end text:change-id="ct2360388122160"/><text:change text:change-id="ct2360388119568"/><text:change-start text:change-id="ct2360388119856"/><text:span text:style-name="T62"> </text:span><text:change-end text:change-id="ct2360388119856"/><text:change-start text:change-id="ct2360388118416"/><text:span text:style-name="T62">Logo após</text:span><text:span text:style-name="T63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ed</text:span><text:span text:style-name="T68">r</text:span><text:span text:style-name="T67">azzi Fumagalli</text:span><text:span text:style-name="T53">,</text:span><text:span text:style-name="T63"> </text:span><text:span text:style-name="T65">fez a leitura </text:span><text:span text:style-name="T69">d</text:span><text:span text:style-name="T121">a</text:span><text:span text:style-name="T69"> </text:span><text:span text:style-name="T103">Lei Ordinária</text:span><text:span text:style-name="T104"> n</text:span><text:span text:style-name="T105">º</text:span><text:span text:style-name="T104"> </text:span><text:span text:style-name="T106">5.8</text:span><text:span text:style-name="T122">70</text:span><text:span text:style-name="T104">/202</text:span><text:span text:style-name="T107">5</text:span><text:span text:style-name="T104"> </text:span><text:span text:style-name="T69">que concedeu </text:span><text:span text:style-name="T108">o</text:span><text:span text:style-name="T76"> Diploma que acompanha a Grande Condecoração Municipal – Medalha de Ouro</text:span><text:span text:style-name="T69"> </text:span><text:span text:style-name="T123">ao </text:span><text:span text:style-name="T71">Sr.</text:span><text:span text:style-name="T79"> </text:span><text:span text:style-name="T80">Leônidas Jaques dos Santos</text:span><text:span text:style-name="T81">,</text:span><text:span text:style-name="T82"> </text:span><text:span text:style-name="T83">por indicação </text:span><text:span text:style-name="T78">d</text:span><text:span text:style-name="T77">a</text:span><text:span text:style-name="T84"> </text:span><text:span text:style-name="T63">Ver</text:span><text:span text:style-name="T85">ª</text:span><text:span text:style-name="T86"> </text:span><text:span text:style-name="T87">Lilian Leopoldina da Rosa Cuty</text:span><text:span text:style-name="T84">, </text:span><text:span text:style-name="T88">a</text:span><text:span text:style-name="T73"> qual foi</text:span><text:span text:style-name="T78"> </text:span><text:span text:style-name="T89">aprovada</text:span><text:span text:style-name="T83"> pelo Poder </text:span><text:span text:style-name="T78">L</text:span><text:span text:style-name="T83">egislativo. </text:span><text:span text:style-name="T90">Consecutivamente</text:span><text:span text:style-name="T91">, </text:span><text:span text:style-name="T77">a</text:span><text:span text:style-name="T92"> </text:span><text:span text:style-name="T63">Ver</text:span><text:span text:style-name="T85">ª</text:span><text:span text:style-name="T86"> </text:span><text:span text:style-name="T93">Lilian Leopoldina da Rosa Cuty</text:span><text:span text:style-name="T94"> </text:span><text:span text:style-name="T90">fez uso</text:span><text:span text:style-name="T95"> da</text:span><text:span text:style-name="T96"> Tribuna para </text:span><text:span text:style-name="T97">prestar suas homenagens</text:span><text:span text:style-name="T98"> </text:span><text:span text:style-name="T99">e, após, </text:span><text:span text:style-name="T100">realizou</text:span><text:span text:style-name="T99"> a entrega do Diploma </text:span><text:span text:style-name="T101">juntamente </text:span><text:span text:style-name="T102">ao</text:span><text:span text:style-name="T101"> Presidente</text:span><text:span text:style-name="T115"> e ao Prefeito Municipal</text:span><text:span text:style-name="T98">.</text:span><text:span text:style-name="T89"> </text:span><text:change-end text:change-id="ct2360388118416"/><text:change text:change-id="ct2360388123024"/><text:change text:change-id="ct2360388118992"/><text:change-start text:change-id="ct2360388120144"/><text:span text:style-name="T89">A</text:span><text:span text:style-name="T103">pós</text:span><text:span text:style-name="T63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ed</text:span><text:span text:style-name="T68">r</text:span><text:span text:style-name="T67">azzi Fumagalli</text:span><text:span text:style-name="T53">,</text:span><text:span text:style-name="T63"> </text:span><text:span text:style-name="T65">fez a leitura </text:span><text:span text:style-name="T69">d</text:span><text:span text:style-name="T103">a</text:span><text:span text:style-name="T69"> </text:span><text:span text:style-name="T103">Lei Ordinária</text:span><text:span text:style-name="T104"> n</text:span><text:span text:style-name="T105">º</text:span><text:span text:style-name="T104"> </text:span><text:span text:style-name="T106">5.86</text:span><text:span text:style-name="T124">8</text:span><text:span text:style-name="T104">/202</text:span><text:span text:style-name="T107">5</text:span><text:span text:style-name="T104"> que concedeu </text:span><text:span text:style-name="T108">o</text:span><text:span text:style-name="T76"> Diploma que acompanha a Grande Condecoração Municipal – Medalha de Ouro</text:span><text:span text:style-name="T104"> </text:span><text:span text:style-name="T98">ao </text:span><text:span text:style-name="T109">Sr.</text:span><text:span text:style-name="T110"> Orlando Aguiar Telles</text:span><text:span text:style-name="T111">,</text:span><text:span text:style-name="T112"> </text:span><text:span text:style-name="T113">por </text:span><text:span text:style-name="T103">sua indicação</text:span><text:span text:style-name="T84">, </text:span><text:span text:style-name="T73">a qual foi</text:span><text:span text:style-name="T78"> </text:span><text:span text:style-name="T89">aprovada</text:span><text:span text:style-name="T83"> pelo Poder </text:span><text:span text:style-name="T78">L</text:span><text:span text:style-name="T83">egislativo. </text:span><text:span text:style-name="T125">Ato contínuo</text:span><text:span text:style-name="T91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redazzi Fumagalli</text:span><text:span text:style-name="T53">,</text:span><text:span text:style-name="T94"> </text:span><text:span text:style-name="T90">fez uso da</text:span><text:span text:style-name="T91"> Tribuna para </text:span><text:span text:style-name="T89">prestar suas homenagens </text:span><text:span text:style-name="T114">e</text:span><text:span text:style-name="T99">, após, </text:span><text:span text:style-name="T100">realizou</text:span><text:span text:style-name="T99"> a entrega do Diploma </text:span><text:span text:style-name="T101">juntamente </text:span><text:span text:style-name="T102">ao</text:span><text:span text:style-name="T101"> Presidente </text:span><text:span text:style-name="T115">e ao Prefeito Municipal</text:span><text:span text:style-name="T98">.</text:span><text:change-end text:change-id="ct2360388120144"/><text:change text:change-id="ct2360388122736"/><text:change-start text:change-id="ct2360388123312"/><text:span text:style-name="T89"> </text:span><text:change-end text:change-id="ct2360388123312"/><text:change-start text:change-id="ct2360199730928"/><text:span text:style-name="T126">Na sequência</text:span><text:change-end text:change-id="ct2360199730928"/><text:change-start text:change-id="ct2360388120720"/><text:span text:style-name="T63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ed</text:span><text:span text:style-name="T68">r</text:span><text:span text:style-name="T67">azzi Fumagalli</text:span><text:span text:style-name="T53">,</text:span><text:span text:style-name="T63"> </text:span><text:span text:style-name="T65">fez a leitura </text:span><text:span text:style-name="T69">d</text:span><text:span text:style-name="T127">a Lei Ordinária</text:span><text:span text:style-name="T104"> n</text:span><text:span text:style-name="T105">º</text:span><text:span text:style-name="T104"> </text:span><text:span text:style-name="T128">5.8</text:span><text:span text:style-name="T129">71</text:span><text:span text:style-name="T104">/202</text:span><text:span text:style-name="T107">5</text:span><text:span text:style-name="T104"> que concedeu </text:span><text:span text:style-name="T108">o </text:span><text:span text:style-name="T76">Título Honorífico de Cidadão de Uruguaiana</text:span><text:span text:style-name="T104"> </text:span><text:span text:style-name="T98">ao </text:span><text:span text:style-name="T109">Sr.</text:span><text:span text:style-name="T110"> José Ricardo Pavin</text:span><text:span text:style-name="T111">,</text:span><text:span text:style-name="T112"> </text:span><text:span text:style-name="T113">por indica</text:span><text:span text:style-name="T83">ção </text:span><text:span text:style-name="T78">d</text:span><text:span text:style-name="T118">o Ver. </text:span><text:span text:style-name="T127">Joalcei Alves Gonçalves</text:span><text:span text:style-name="T84">, </text:span><text:span text:style-name="T73">a qual foi</text:span><text:span text:style-name="T78"> </text:span><text:span text:style-name="T89">aprovada</text:span><text:span text:style-name="T83"> pelo Poder </text:span><text:span text:style-name="T78">L</text:span><text:span text:style-name="T83">egislativo. </text:span><text:span text:style-name="T90">Consecutivamente</text:span><text:span text:style-name="T91">, </text:span><text:span text:style-name="T127">o </text:span><text:span text:style-name="T118">Ver. </text:span><text:span text:style-name="T130">Joalcei Alves Gonçalves</text:span><text:span text:style-name="T94"> </text:span><text:span text:style-name="T90">fez uso da</text:span><text:span text:style-name="T91"> Tribuna para </text:span><text:span text:style-name="T89">prestar suas homenagens </text:span><text:span text:style-name="T114">e</text:span><text:span text:style-name="T99">, após, </text:span><text:span text:style-name="T100">realizou</text:span><text:span text:style-name="T99"> a entrega do Diploma </text:span><text:span text:style-name="T101">juntamente </text:span><text:span text:style-name="T102">ao</text:span><text:span text:style-name="T101"> Presidente</text:span><text:span text:style-name="T98">.</text:span><text:change-end text:change-id="ct2360388120720"/><text:change text:change-id="ct2360388118128"/><text:change-start text:change-id="ct2360388118704"/><text:span text:style-name="T89"> </text:span><text:change-end text:change-id="ct2360388118704"/><text:change-start text:change-id="ct2360388121008"/><text:span text:style-name="T89">Ato contínuo</text:span><text:span text:style-name="T63">, </text:span><text:span text:style-name="T64">a</text:span><text:span text:style-name="T63"> </text:span><text:span text:style-name="T65">Secretári</text:span><text:span text:style-name="T64">a</text:span><text:span text:style-name="T65">, </text:span><text:span text:style-name="T66">Verª </text:span><text:span text:style-name="T67">Márcia Ped</text:span><text:span text:style-name="T68">r</text:span><text:span text:style-name="T67">azzi Fumagalli</text:span><text:span text:style-name="T53">,</text:span><text:span text:style-name="T63"> </text:span><text:span text:style-name="T65">fez a leitura </text:span><text:span text:style-name="T69">d</text:span><text:span text:style-name="T127">a Lei Ordinária</text:span><text:span text:style-name="T104"> n</text:span><text:span text:style-name="T105">º</text:span><text:span text:style-name="T104"> </text:span><text:span text:style-name="T131">5.867</text:span><text:span text:style-name="T104">/202</text:span><text:span text:style-name="T107">5</text:span><text:span text:style-name="T104"> que concedeu </text:span><text:span text:style-name="T108">o </text:span><text:span text:style-name="T76">Título Honorífico de Cidadão de Uruguaiana</text:span><text:span text:style-name="T104"> </text:span><text:span text:style-name="T98">ao </text:span><text:span text:style-name="T109">Sr.</text:span><text:span text:style-name="T111"> Luis Belamar Oliveira Menezes,</text:span><text:span text:style-name="T112"> </text:span><text:span text:style-name="T113">por indica</text:span><text:span text:style-name="T83">ção </text:span><text:span text:style-name="T78">d</text:span><text:span text:style-name="T118">o Ver. </text:span><text:span text:style-name="T132">Celso Hernandez Duarte</text:span><text:span text:style-name="T84">, </text:span><text:span text:style-name="T73">a qual foi</text:span><text:span text:style-name="T78"> </text:span><text:span text:style-name="T89">aprovada</text:span><text:span text:style-name="T83"> pelo Poder </text:span><text:span text:style-name="T78">L</text:span><text:span text:style-name="T83">egislativo. </text:span><text:span text:style-name="T90">Consecutivamente</text:span><text:span text:style-name="T91">, </text:span><text:span text:style-name="T127">o </text:span><text:span text:style-name="T118">Ver. </text:span><text:span text:style-name="T133">Celso Hernandez Duarte</text:span><text:span text:style-name="T94"> </text:span><text:span text:style-name="T90">fez uso da</text:span><text:span text:style-name="T91"> Tribuna para </text:span><text:span text:style-name="T89">prestar suas homenagens </text:span><text:span text:style-name="T114">e</text:span><text:span text:style-name="T99">, após, </text:span><text:span text:style-name="T100">realizou</text:span><text:span text:style-name="T99"> a entrega do Diploma </text:span><text:span text:style-name="T101">juntamente </text:span><text:span text:style-name="T102">ao</text:span><text:span text:style-name="T101"> Presidente </text:span><text:span text:style-name="T134">e ao Prefeito Municipal</text:span><text:span text:style-name="T98">.</text:span><text:change-end text:change-id="ct2360388121008"/><text:change text:change-id="ct2360388117840"/><text:change text:change-id="ct2360388123600"/><text:change text:change-id="ct2360388117264"/><text:change text:change-id="ct2360388116688"/><text:change text:change-id="ct2360388123888"/><text:change text:change-id="ct2360388119280"/><text:change text:change-id="ct2360388121296"/><text:change text:change-id="ct2360388124176"/><text:change text:change-id="ct2360388114672"/><text:change text:change-id="ct2360388114960"/><text:change text:change-id="ct2360388115248"/><text:change text:change-id="ct2360388115536"/><text:change text:change-id="ct2360388116976"/><text:change text:change-id="ct2360388067728"/><text:change text:change-id="ct2360388062544"/><text:change text:change-id="ct2360388071472"/><text:change text:change-id="ct2360388063696"/><text:change text:change-id="ct2360388071760"/><text:change text:change-id="ct2360388072912"/><text:change text:change-id="ct2360388062832"/><text:change text:change-id="ct2360388070320"/><text:change text:change-id="ct2360388069456"/><text:change text:change-id="ct2360388076080"/><text:change text:change-id="ct2360388063984"/><text:change text:change-id="ct2360388063120"/><text:change text:change-id="ct2360388059088"/><text:change text:change-id="ct2360388065136"/><text:change text:change-id="ct2360388062256"/><text:change text:change-id="ct2360388068592"/><text:change text:change-id="ct2360388069744"/><text:change text:change-id="ct2360388075792"/><text:change text:change-id="ct2360388073200"/><text:change text:change-id="ct2360388072624"/><text:change text:change-id="ct2360388073488"/><text:change text:change-id="ct2360388063408"/><text:change text:change-id="ct2360388064272"/><text:change text:change-id="ct2360388068304"/><text:change text:change-id="ct2360388073776"/><text:change text:change-id="ct2360388068880"/><text:change text:change-id="ct2360388064560"/><text:change text:change-id="ct2360388070032"/><text:change text:change-id="ct2360388072336"/><text:change text:change-id="ct2360388064848"/><text:change text:change-id="ct2360388074352"/><text:change text:change-id="ct2360388065424"/><text:change text:change-id="ct2360388060240"/><text:change text:change-id="ct2360388068016"/><text:change text:change-id="ct2360388065712"/><text:change text:change-id="ct2360388066000"/><text:change text:change-id="ct2360388072048"/><text:change text:change-id="ct2360388069168"/><text:change text:change-id="ct2360388066864"/><text:change text:change-id="ct2360388060528"/><text:change text:change-id="ct2360388067152"/><text:change text:change-id="ct2360388070608"/><text:change text:change-id="ct2360388070896"/><text:change text:change-id="ct2360388066288"/><text:change text:change-id="ct2360388074064"/><text:change text:change-id="ct2360388071184"/><text:change text:change-id="ct2360388066576"/><text:change text:change-id="ct2360388074640"/><text:change text:change-id="ct2360388074928"/><text:change text:change-id="ct2360388075216"/><text:change text:change-id="ct2360388075504"/><text:change text:change-id="ct2360388067440"/><text:change text:change-id="ct2360388076368"/><text:change text:change-id="ct2360388059376"/><text:change text:change-id="ct2360388076656"/><text:change text:change-id="ct2360388059664"/><text:change text:change-id="ct2360388076944"/><text:change text:change-id="ct2360388059952"/><text:change text:change-id="ct2360388077232"/><text:change text:change-id="ct2360388060816"/><text:change text:change-id="ct2360388061104"/><text:change text:change-id="ct2360388061392"/><text:change text:change-id="ct2360388061680"/><text:change text:change-id="ct2360388061968"/><text:change text:change-id="ct2360388082704"/><text:change text:change-id="ct2360388080688"/><text:change text:change-id="ct2360388091056"/><text:change text:change-id="ct2360388086448"/><text:change text:change-id="ct2360388080112"/><text:change text:change-id="ct2360388091920"/><text:change text:change-id="ct2360388078960"/><text:change text:change-id="ct2360388086160"/><text:change text:change-id="ct2360388093936"/><text:change text:change-id="ct2360388082128"/><text:change text:change-id="ct2360388081264"/><text:change text:change-id="ct2360388080976"/><text:change text:change-id="ct2360388091344"/><text:change text:change-id="ct2360388078384"/><text:change text:change-id="ct2360388083856"/><text:change text:change-id="ct2360388079248"/><text:change text:change-id="ct2360388093648"/><text:change text:change-id="ct2360388088752"/><text:change text:change-id="ct2360388089328"/><text:change text:change-id="ct2360388081552"/><text:change text:change-id="ct2360388079536"/><text:change text:change-id="ct2360388083568"/><text:change text:change-id="ct2360388077808"/><text:change text:change-id="ct2360388086736"/><text:change text:change-id="ct2360388090480"/><text:change text:change-id="ct2360388084144"/><text:change text:change-id="ct2360388084432"/><text:change text:change-id="ct2360388092496"/><text:change text:change-id="ct2360388084720"/><text:change text:change-id="ct2360388093360"/><text:change text:change-id="ct2360388094224"/><text:change text:change-id="ct2360388083280"/><text:change text:change-id="ct2360388094512"/><text:change text:change-id="ct2360388077520"/><text:change text:change-id="ct2360388088176"/><text:change text:change-id="ct2360388085008"/><text:change text:change-id="ct2360388087888"/><text:change text:change-id="ct2360388090768"/><text:change text:change-id="ct2360388085296"/><text:change text:change-id="ct2360388079824"/><text:change text:change-id="ct2360388080400"/><text:change text:change-id="ct2360388091632"/><text:change text:change-id="ct2360388081840"/><text:change text:change-id="ct2360388089616"/><text:change text:change-id="ct2360388082416"/><text:change text:change-id="ct2360388085584"/><text:change text:change-id="ct2360388089040"/><text:change text:change-id="ct2360388088464"/><text:change text:change-id="ct2360388089904"/><text:change text:change-id="ct2360388085872"/><text:change text:change-id="ct2360388087024"/><text:change text:change-id="ct2360388087312"/><text:change text:change-id="ct2360388094800"/><text:change text:change-id="ct2360388092208"/><text:change text:change-id="ct2360388082992"/><text:change text:change-id="ct2360388087600"/><text:change text:change-id="ct2360388090192"/><text:change text:change-id="ct2360388092784"/><text:change text:change-id="ct2360388095088"/><text:change text:change-id="ct2360388093072"/><text:change text:change-id="ct2360388078096"/><text:change text:change-id="ct2360388095376"/><text:change text:change-id="ct2360388095664"/><text:change text:change-id="ct2360388078672"/><text:change text:change-id="ct2360397338544"/><text:change text:change-id="ct2360397337392"/><text:change text:change-id="ct2360397339120"/><text:change text:change-id="ct2360397344304"/><text:change text:change-id="ct2360397341136"/><text:change text:change-id="ct2360397342576"/><text:change text:change-id="ct2360397341424"/><text:change text:change-id="ct2360397343440"/><text:change text:change-id="ct2360397339984"/><text:change text:change-id="ct2360397340560"/><text:change text:change-id="ct2360397340272"/><text:change text:change-id="ct2360397342864"/><text:change text:change-id="ct2360397336816"/><text:change text:change-id="ct2360397341712"/><text:change text:change-id="ct2360397345744"/><text:change text:change-id="ct2360397337680"/><text:change text:change-id="ct2360397343152"/><text:change text:change-id="ct2360397337104"/><text:change text:change-id="ct2360397342000"/><text:change-start text:change-id="ct2360397343728"/><text:soft-page-break/><text:span text:style-name="Fonte_20_parág._20_padrão"><text:span text:style-name="T69"> </text:span></text:span><text:change-end text:change-id="ct2360397343728"/><text:change-start text:change-id="ct2360397337968"/><text:span text:style-name="Fonte_20_parág._20_padrão"><text:span text:style-name="T135">Após,</text:span></text:span><text:span text:style-name="Fonte_20_parág._20_padrão"><text:span text:style-name="T136"> </text:span></text:span><text:change-end text:change-id="ct2360397337968"/><text:change text:change-id="ct2360397338256"/><text:change text:change-id="ct2360397338832"/><text:change-start text:change-id="ct2360397339408"/><text:span text:style-name="Fonte_20_parág._20_padrão"><text:span text:style-name="T58">o Presidente, </text:span></text:span><text:span text:style-name="Fonte_20_parág._20_padrão"><text:span text:style-name="T59">Vereador</text:span></text:span><text:span text:style-name="Fonte_20_parág._20_padrão"><text:span text:style-name="T60"> </text:span></text:span><text:span text:style-name="Fonte_20_parág._20_padrão"><text:span text:style-name="T25">Joalcei Alves Gonçalves</text:span></text:span><text:span text:style-name="Fonte_20_parág._20_padrão"><text:span text:style-name="T59">,</text:span></text:span><text:change-end text:change-id="ct2360397339408"/><text:change-start text:change-id="ct2360397342288"/><text:span text:style-name="Fonte_20_parág._20_padrão"><text:span text:style-name="T135"> usou a Tribuna para</text:span></text:span><text:change-end text:change-id="ct2360397342288"/><text:change text:change-id="ct2360397339696"/><text:change-start text:change-id="ct2360397344016"/><text:span text:style-name="Fonte_20_parág._20_padrão"><text:span text:style-name="T135"> </text:span></text:span><text:change-end text:change-id="ct2360397344016"/><text:change-start text:change-id="ct2360397344592"/><text:span text:style-name="Fonte_20_parág._20_padrão"><text:span text:style-name="T135">reverenciar </text:span></text:span><text:change-end text:change-id="ct2360397344592"/><text:change-start text:change-id="ct2360397340848"/><text:span text:style-name="Fonte_20_parág._20_padrão"><text:span text:style-name="T135">os 179 anos de Emancipação Política de Uruguaiana.</text:span></text:span><text:change-end text:change-id="ct2360397340848"/><text:change text:change-id="ct2360397336528"/><text:change text:change-id="ct2360397344880"/><text:change text:change-id="ct2360397345168"/><text:change text:change-id="ct2360397345456"/><text:change text:change-id="ct2360397346032"/><text:change text:change-id="ct2360397336240"/><text:change text:change-id="ct2360397295344"/><text:change text:change-id="ct2360397284976"/><text:change-start text:change-id="ct2360397297072"/><text:span text:style-name="Fonte_20_parág._20_padrão"><text:span text:style-name="T137"> </text:span></text:span><text:change-end text:change-id="ct2360397297072"/><text:change-start text:change-id="ct2360397291600"/><text:span text:style-name="Fonte_20_parág._20_padrão"><text:span text:style-name="T137">Em agradecimento, fizeram uso da palavra </text:span></text:span><text:span text:style-name="Fonte_20_parág._20_padrão"><text:span text:style-name="T138">os </text:span></text:span><text:span text:style-name="Fonte_20_parág._20_padrão"><text:span text:style-name="T139">homenageados: </text:span></text:span><text:change-end text:change-id="ct2360397291600"/><text:change text:change-id="ct2360397293904"/><text:change text:change-id="ct2360397291312"/><text:change text:change-id="ct2360397289584"/><text:change text:change-id="ct2360397295632"/><text:change text:change-id="ct2360397294768"/><text:change text:change-id="ct2360397289872"/><text:change text:change-id="ct2360397297648"/><text:change text:change-id="ct2360397295920"/><text:change text:change-id="ct2360397292176"/><text:change text:change-id="ct2360397287568"/><text:change text:change-id="ct2360397286128"/><text:change text:change-id="ct2360397295056"/><text:change text:change-id="ct2360397281520"/><text:change text:change-id="ct2360397291888"/><text:change text:change-id="ct2360397290160"/><text:change text:change-id="ct2360397281808"/><text:change text:change-id="ct2360397296208"/><text:change text:change-id="ct2360397282672"/><text:change-start text:change-id="ct2360397290448"/><text:span text:style-name="Fonte_20_parág._20_padrão"><text:span text:style-name="T140">Bruna Cristiane Furtado Gomes, </text:span></text:span><text:span text:style-name="Fonte_20_parág._20_padrão"><text:span text:style-name="T111">Rafael Veiga Pinto, </text:span></text:span><text:span text:style-name="Fonte_20_parág._20_padrão"><text:span text:style-name="T110">Francisco Gildasio Silva Oliveira</text:span></text:span><text:span text:style-name="Fonte_20_parág._20_padrão"><text:span text:style-name="T111">, </text:span></text:span><text:span text:style-name="Fonte_20_parág._20_padrão"><text:span text:style-name="T80">Leônidas Jaques dos Santos, </text:span></text:span><text:span text:style-name="Fonte_20_parág._20_padrão"><text:span text:style-name="T110">Orlando Aguiar Telles, José Ricardo Pavin</text:span></text:span><text:change-end text:change-id="ct2360397290448"/><text:change-start text:change-id="ct2360397282960"/><text:span text:style-name="Fonte_20_parág._20_padrão"><text:span text:style-name="T116"> </text:span></text:span><text:span text:style-name="Fonte_20_parág._20_padrão"><text:span text:style-name="T141">e</text:span></text:span><text:span text:style-name="Fonte_20_parág._20_padrão"><text:span text:style-name="T142"> </text:span></text:span><text:span text:style-name="Fonte_20_parág._20_padrão"><text:span text:style-name="T111">Luis Belamar Oliveira Menezes</text:span></text:span><text:change-end text:change-id="ct2360397282960"/><text:change-start text:change-id="ct2360397282384"/><text:span text:style-name="Fonte_20_parág._20_padrão"><text:span text:style-name="T143">.</text:span></text:span><text:change-end text:change-id="ct2360397282384"/><text:change-start text:change-id="ct2360397297936"/><text:span text:style-name="Fonte_20_parág._20_padrão"><text:span text:style-name="T143"> </text:span></text:span><text:change-end text:change-id="ct2360397297936"/><text:change text:change-id="ct2360397297360"/><text:change text:change-id="ct2360397286704"/><text:change-start text:change-id="ct2360397288144"/><text:span text:style-name="Fonte_20_parág._20_padrão"><text:span text:style-name="T144">Cumpridos os objetivos da presente Sessão </text:span></text:span><text:change-end text:change-id="ct2360397288144"/><text:change text:change-id="ct2360397296784"/><text:change-start text:change-id="ct2360397296496"/><text:span text:style-name="Fonte_20_parág._20_padrão"><text:span text:style-name="T145">Solene</text:span></text:span><text:change-end text:change-id="ct2360397296496"/><text:change-start text:change-id="ct2360397292464"/><text:span text:style-name="Fonte_20_parág._20_padrão"><text:span text:style-name="T144">, o Cerimonial agradeceu a presença de todos e </text:span></text:span><text:change-end text:change-id="ct2360397292464"/><text:change-start text:change-id="ct2360397290736"/><text:span text:style-name="Fonte_20_parág._20_padrão"><text:span text:style-name="T146">os </text:span></text:span><text:change-end text:change-id="ct2360397290736"/><text:change-start text:change-id="ct2360397294192"/><text:span text:style-name="Fonte_20_parág._20_padrão"><text:span text:style-name="T144">convidou a </text:span></text:span><text:change-end text:change-id="ct2360397294192"/><text:change text:change-id="ct2360397280944"/><text:change-start text:change-id="ct2360397298224"/><text:span text:style-name="Fonte_20_parág._20_padrão"><text:span text:style-name="T147">entoar</text:span></text:span><text:change-end text:change-id="ct2360397298224"/><text:change-start text:change-id="ct2360397288720"/><text:span text:style-name="Fonte_20_parág._20_padrão"><text:span text:style-name="T144">em </text:span></text:span><text:span text:style-name="Fonte_20_parág._20_padrão"><text:span text:style-name="T147">o Hino </text:span></text:span><text:change-end text:change-id="ct2360397288720"/><text:change text:change-id="ct2360397282096"/><text:change text:change-id="ct2360397283248"/><text:change-start text:change-id="ct2360397286992"/><text:span text:style-name="Fonte_20_parág._20_padrão"><text:span text:style-name="T147">de Uruguaiana</text:span></text:span><text:change-end text:change-id="ct2360397286992"/><text:change-start text:change-id="ct2360397294480"/><text:span text:style-name="Fonte_20_parág._20_padrão"><text:span text:style-name="T147">.</text:span></text:span><text:change-end text:change-id="ct2360397294480"/><text:change-start text:change-id="ct2360397281232"/><text:span text:style-name="Fonte_20_parág._20_padrão"><text:span text:style-name="T147"> </text:span></text:span><text:change-end text:change-id="ct2360397281232"/><text:change text:change-id="ct2360397283536"/><text:change text:change-id="ct2360397298512"/><text:change text:change-id="ct2360397287280"/><text:change-start text:change-id="ct2360397293040"/><text:span text:style-name="T148">N</text:span><text:span text:style-name="T149">ada</text:span><text:span text:style-name="T150"> </text:span><text:span text:style-name="T149">mais</text:span><text:span text:style-name="T150"> havendo a tratar, </text:span><text:change-end text:change-id="ct2360397293040"/><text:change text:change-id="ct2360397291024"/><text:change-start text:change-id="ct2360397298800"/><text:span text:style-name="T58">o Presidente, </text:span><text:span text:style-name="T59">Vereador</text:span><text:span text:style-name="T60"> </text:span><text:span text:style-name="T25">Joalcei</text:span><text:change-end text:change-id="ct2360397298800"/><text:change-start text:change-id="ct2360397293328"/><text:span text:style-name="T25"> </text:span><text:change-end text:change-id="ct2360397293328"/><text:change text:change-id="ct2360397289008"/><text:change-start text:change-id="ct2360397299088"/><text:span text:style-name="T25">Alves Gonçalves</text:span><text:span text:style-name="T59">,</text:span><text:change-end text:change-id="ct2360397299088"/><text:change-start text:change-id="ct2360397292752"/><text:span text:style-name="T151"> </text:span><text:span text:style-name="T149">invocando</text:span><text:span text:style-name="T152"> </text:span><text:span text:style-name="T153">o</text:span><text:span text:style-name="T154"> </text:span><text:span text:style-name="T150">nome de Deus</text:span><text:span text:style-name="T155">,</text:span><text:span text:style-name="T156"> </text:span><text:change-end text:change-id="ct2360397292752"/><text:change text:change-id="ct2360397293616"/><text:change text:change-id="ct2360397283824"/><text:change text:change-id="ct2360397287856"/><text:change text:change-id="ct2360397286416"/><text:change text:change-id="ct2360397284112"/><text:change-start text:change-id="ct2360397284400"/><text:span text:style-name="T150">declarou encerrada </text:span><text:change-end text:change-id="ct2360397284400"/><text:change text:change-id="ct2360397284688"/><text:change-start text:change-id="ct2360397285264"/><text:span text:style-name="T157">a</text:span><text:change-end text:change-id="ct2360397285264"/><text:change-start text:change-id="ct2360397288432"/><text:span text:style-name="T158"> </text:span><text:span text:style-name="T159">Sessão Solene</text:span><text:change-end text:change-id="ct2360397288432"/><text:change-start text:change-id="ct2360397285552"/><text:span text:style-name="T159"> </text:span><text:span text:style-name="T160">às </text:span><text:change-end text:change-id="ct2360397285552"/><text:change text:change-id="ct2360397285840"/><text:change-start text:change-id="ct2360397289296"/><text:span text:style-name="T161">20</text:span><text:change-end text:change-id="ct2360397289296"/><text:change-start text:change-id="ct2360397299376"/><text:span text:style-name="T162">h</text:span><text:change-end text:change-id="ct2360397299376"/><text:change text:change-id="ct2360397304560"/><text:change text:change-id="ct2360397310032"/><text:change text:change-id="ct2360397314352"/><text:change-start text:change-id="ct2360397312048"/><text:span text:style-name="T163">5</text:span><text:change-end text:change-id="ct2360397312048"/><text:change-start text:change-id="ct2360397314640"/><text:span text:style-name="T164">9</text:span><text:change-end text:change-id="ct2360397314640"/><text:change-start text:change-id="ct2360397314928"/><text:span text:style-name="T158">min</text:span><text:change-end text:change-id="ct2360397314928"/><text:change-start text:change-id="ct2360397310320"/><text:span text:style-name="T150">.</text:span><text:change-end text:change-id="ct2360397310320"/><text:change-start text:change-id="ct2360397299952"/><text:span text:style-name="T150"> </text:span><text:change-end text:change-id="ct2360397299952"/><text:change text:change-id="ct2360397302256"/><text:change-start text:change-id="ct2360397312624"/><text:span text:style-name="Strong_20_Emphasis"><text:span text:style-name="T165">R</text:span></text:span><text:span text:style-name="T166">egistra-se que o</text:span><text:span text:style-name="T167"> conteúdo </text:span><text:span text:style-name="T168">e </text:span><text:span text:style-name="T167">pronunciamento</text:span><text:span text:style-name="T168">s</text:span><text:span text:style-name="T167"> </text:span><text:span text:style-name="T169">desta </text:span><text:span text:style-name="T170">solenidade</text:span><text:span text:style-name="T169"> </text:span><text:span text:style-name="T167">encontra</text:span><text:span text:style-name="T171">m</text:span><text:span text:style-name="T167">-se arquivado</text:span><text:span text:style-name="T171">s</text:span><text:span text:style-name="T167"> em áudio no </text:span><text:span text:style-name="T172">Departamento de Imprensa</text:span><text:span text:style-name="T167"> desta Casa, estando à disposição de qualquer pessoa e/ou entidade que queira requisitá-lo</text:span><text:span text:style-name="T171">s</text:span><text:change-end text:change-id="ct2360397312624"/><text:change text:change-id="ct2360397309168"/><text:change-start text:change-id="ct2360397310608"/><text:span text:style-name="T173">.</text:span><text:change-end text:change-id="ct2360397310608"/><text:change text:change-id="ct2360397303984"/><text:change-start text:change-id="ct2360397300528"/><text:span text:style-name="T174"> </text:span><text:change-end text:change-id="ct2360397300528"/><text:change text:change-id="ct2360397303408"/><text:change-start text:change-id="ct2360397308016"/><text:span text:style-name="T175">Para constar, eu,</text:span><text:span text:style-name="T176"> </text:span><text:change-end text:change-id="ct2360397308016"/><text:change text:change-id="ct2360397309744"/><text:change text:change-id="ct2360397308880"/><text:change-start text:change-id="ct2360397312336"/><text:span text:style-name="T177">Ana Paula Pereira Benites</text:span><text:change-end text:change-id="ct2360397312336"/><text:change-start text:change-id="ct2360397302544"/><text:span text:style-name="T175">, </text:span><text:span text:style-name="T178">Oficial</text:span><text:span text:style-name="T175"> Legislativo, lavrei a presente </text:span><text:change-end text:change-id="ct2360397302544"/><text:change-start text:change-id="ct2360397310896"/><text:span text:style-name="T179">A</text:span><text:change-end text:change-id="ct2360397310896"/><text:change text:change-id="ct2360397306288"/><text:change-start text:change-id="ct2360397304848"/><text:span text:style-name="T175">ta. </text:span><text:span text:style-name="T180">Palácio Borges de Medeiros</text:span><text:change-end text:change-id="ct2360397304848"/><text:change-start text:change-id="ct2360397309456"/><text:span text:style-name="T180">,</text:span><text:change-end text:change-id="ct2360397309456"/><text:change-start text:change-id="ct2360397302832"/><text:span text:style-name="T180"> </text:span><text:change-end text:change-id="ct2360397302832"/><text:change text:change-id="ct2360397311184"/><text:change-start text:change-id="ct2360397305136"/><text:span text:style-name="T181">Câmara</text:span><text:span text:style-name="T182"> Municipal de Uruguaiana, </text:span><text:span text:style-name="T175">ao</text:span><text:span text:style-name="T183">s </text:span><text:change-end text:change-id="ct2360397305136"/><text:change text:change-id="ct2360397315216"/><text:change text:change-id="ct2360397311472"/><text:change-start text:change-id="ct2360397305424"/><text:span text:style-name="T184">vinte e </text:span><text:change-end text:change-id="ct2360397305424"/><text:change text:change-id="ct2360397312912"/><text:change-start text:change-id="ct2360397300816"/><text:span text:style-name="T185">sete</text:span><text:change-end text:change-id="ct2360397300816"/><text:change-start text:change-id="ct2360397313200"/><text:span text:style-name="T177"> </text:span><text:change-end text:change-id="ct2360397313200"/><text:change text:change-id="ct2360397308592"/><text:change-start text:change-id="ct2360397316656"/><text:span text:style-name="T186">dias</text:span><text:span text:style-name="T175"> do mês de </text:span><text:change-end text:change-id="ct2360397316656"/><text:change text:change-id="ct2360397299664"/><text:change text:change-id="ct2360397303696"/><text:change text:change-id="ct2360397305712"/><text:change-start text:change-id="ct2360397316944"/><text:span text:style-name="T185">maio</text:span><text:change-end text:change-id="ct2360397316944"/><text:change-start text:change-id="ct2360397301104"/><text:span text:style-name="T175"> </text:span><text:change-end text:change-id="ct2360397301104"/><text:change-start text:change-id="ct2360397311760"/><text:span text:style-name="T175">de dois mil </text:span><text:span text:style-name="T182">e vinte </text:span><text:span text:style-name="T187">e </text:span><text:change-end text:change-id="ct2360397311760"/><text:change text:change-id="ct2360397307728"/><text:change-start text:change-id="ct2360397304272"/><text:span text:style-name="T179">cinco</text:span><text:change-end text:change-id="ct2360397304272"/><text:change-start text:change-id="ct2360397313488"/><text:span text:style-name="T175">.</text:span><text:change-end text:change-id="ct2360397313488"/><text:change text:change-id="ct2360397316080"/><text:change-start text:change-id="ct2360397301392"/><text:span text:style-name="T188">#</text:span><text:change-end text:change-id="ct2360397301392"/><text:change text:change-id="ct2360397306000"/><text:change-start text:change-id="ct2360397306576"/><text:span text:style-name="T179">#</text:span><text:change-end text:change-id="ct2360397306576"/><text:change-start text:change-id="ct2360397313776"/><text:span text:style-name="T184">2</text:span><text:change-end text:change-id="ct2360397313776"/><text:change-start text:change-id="ct2360397314064"/><text:span text:style-name="T185">7</text:span><text:change-end text:change-id="ct2360397314064"/><text:change text:change-id="ct2360397301968"/><text:change text:change-id="ct2360397306864"/><text:change text:change-id="ct2360397300240"/><text:change-start text:change-id="ct2360397315504"/><text:span text:style-name="T179">.0</text:span><text:change-end text:change-id="ct2360397315504"/><text:change-start text:change-id="ct2360397315792"/><text:span text:style-name="T185">5</text:span><text:change-end text:change-id="ct2360397315792"/><text:change text:change-id="ct2360397303120"/><text:change text:change-id="ct2360397316368"/><text:change-start text:change-id="ct2360397301680"/><text:span text:style-name="T179">.2025</text:span><text:change-end text:change-id="ct2360397301680"/><text:change-start text:change-id="ct2360397317232"/><text:span text:style-name="T189">#</text:span><text:span text:style-name="T190">#</text:span><text:change-end text:change-id="ct2360397317232"/><text:change text:change-id="ct2360397317520"/><text:change-start text:change-id="ct2360397307152"/><text:span text:style-name="T177">appb</text:span><text:change-end text:change-id="ct2360397307152"/><text:change text:change-id="ct2360397307440"/><text:change text:change-id="ct2360397308304"/><text:change text:change-id="ct2360397329904"/><text:change text:change-id="ct2360397327888"/><text:change text:change-id="ct2360397326448"/><text:change-start text:change-id="ct2360397324432"/><text:span text:style-name="T191">####</text:span><text:change-end text:change-id="ct2360397324432"/><text:change-start text:change-id="ct2360397328176"/><text:span text:style-name="T192">#####</text:span><text:change-end text:change-id="ct2360397328176"/><text:change text:change-id="ct2360397318384"/><text:change-start text:change-id="ct2360397332208"/><text:span text:style-name="T192">####</text:span><text:change-end text:change-id="ct2360397332208"/><text:change-start text:change-id="ct2360199729200"/><text:span text:style-name="T193">###########</text:span><text:change-end text:change-id="ct2360199729200"/><text:change text:change-id="ct2360397320688"/><text:change text:change-id="ct2360397320112"/><text:change text:change-id="ct2360397326736"/><text:change text:change-id="ct2360397331056"/><text:change text:change-id="ct2360397322416"/><text:change text:change-id="ct2360397322992"/><text:change text:change-id="ct2360397324720"/></text:p>
      <text:p text:style-name="P4"><text:change-start text:change-id="ct2360397318672"/></text:p>
      <text:p text:style-name="P4"><text:change-end text:change-id="ct2360397318672"/></text:p>
      <text:p text:style-name="P5"><text:change text:change-id="ct2360397318960"/><text:change-start text:change-id="ct2360397327024"/><text:span text:style-name="T194">VER</text:span><text:change-end text:change-id="ct2360397327024"/><text:change-start text:change-id="ct2360397322704"/><text:span text:style-name="T195">. </text:span><text:change-end text:change-id="ct2360397322704"/><text:change text:change-id="ct2360397324144"/><text:change-start text:change-id="ct2360397322128"/><text:span text:style-name="T196">JOALCEI ALVES GONÇALVES</text:span><text:change-end text:change-id="ct2360397322128"/><text:change-start text:change-id="ct2360397323856"/></text:p>
      <text:p text:style-name="P6"><text:change-end text:change-id="ct2360397323856"/><text:change text:change-id="ct2360397325584"/><text:change-start text:change-id="ct2360397323280"/>Presidente<text:change-end text:change-id="ct23603973232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.5pt" officeooo:paragraph-rsid="034ae695" style:font-size-asian="10.5pt" style:font-name-complex="Calibri" style:font-size-complex="10.5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.5pt" fo:font-weight="bold" officeooo:paragraph-rsid="034ae695" style:font-size-asian="10.5pt" style:font-weight-asian="bold" style:font-name-complex="Calibri" style:font-size-complex="10.5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.5pt" fo:font-weight="normal" officeooo:paragraph-rsid="034ae695" style:font-name-asian="Monotype Corsiva" style:font-size-asian="10.5pt" style:font-weight-asian="normal" style:font-name-complex="Times New Roman" style:font-size-complex="10.5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6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360199889232" text:id="ct2360199889232">
            <text:format-change>
              <office:change-info>
                <dc:creator>Autor desconhecido</dc:creator>
                <dc:date>2025-04-25T11:57:17</dc:date>
              </office:change-info>
            </text:format-change>
          </text:changed-region>
          <text:changed-region xml:id="ct2360199885488" text:id="ct2360199885488">
            <text:format-change>
              <office:change-info>
                <dc:creator>Autor desconhecido</dc:creator>
                <dc:date>2025-04-25T11:57:17</dc:date>
              </office:change-info>
            </text:format-change>
          </text:changed-region>
          <text:changed-region xml:id="ct2360199886352" text:id="ct2360199886352">
            <text:format-change>
              <office:change-info>
                <dc:creator>Autor desconhecido</dc:creator>
                <dc:date>2025-04-25T11:57:17</dc:date>
              </office:change-info>
            </text:format-change>
          </text:changed-region>
        </text:tracked-changes>
        <text:p text:style-name="MP1"><draw:frame draw:style-name="Mfr1" draw:name="Figura1" text:anchor-type="char" svg:x="6.877cm" svg:y="0.071cm" svg:width="2.439cm" svg:height="2.439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<text:change-start text:change-id="ct2360199889232"/>PODER LEGISLATIVO<text:change-end text:change-id="ct2360199889232"/></text:p>
        <text:p text:style-name="MP5"><text:change-start text:change-id="ct2360199885488"/>CÂMARA MUNICIPAL DE URUGUAIANA<text:change-end text:change-id="ct2360199885488"/></text:p>
        <text:p text:style-name="MP6"><text:change-start text:change-id="ct2360199886352"/>PALÁCIO BORGES DE MEDEIROS<text:change-end text:change-id="ct2360199886352"/></text:p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4-07T12:42:21</meta:creation-date>
    <dc:date>2025-05-30T16:59:28.752000000</dc:date>
    <meta:editing-cycles>1966</meta:editing-cycles>
    <meta:editing-duration>P5DT17H9M57S</meta:editing-duration>
    <meta:generator>LibreOffice/24.8.7.2$Windows_X86_64 LibreOffice_project/e07d0a63a46349d29051da79b1fde8160bab2a89</meta:generator>
    <meta:document-statistic meta:table-count="0" meta:image-count="1" meta:object-count="0" meta:page-count="3" meta:paragraph-count="8" meta:word-count="897" meta:character-count="5905" meta:non-whitespace-character-count="5005"/>
    <meta:user-defined meta:name="Informações 1"/>
    <meta:user-defined meta:name="Informações 2"/>
    <meta:user-defined meta:name="Informações 3"/>
    <meta:user-defined meta:name="Informações 4"/>
  </office:meta>
</office:document-meta>
</file>