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1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 fo:font-size="12pt" fo:font-weight="normal" officeooo:paragraph-rsid="032bea23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 fo:font-size="10pt" fo:font-weight="normal" officeooo:paragraph-rsid="032bea23" fo:background-color="transparent" style:font-size-asian="8.75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lr-tb"/>
      <style:text-properties style:use-window-font-color="true" loext:opacity="0%" style:font-name="Calibri1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style:use-window-font-color="true" loext:opacity="0%" style:font-name="Calibri1" fo:font-size="12pt" style:text-underline-style="none" fo:font-weight="bold" officeooo:paragraph-rsid="0036e470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fo:font-variant="normal" fo:text-transform="none" style:use-window-font-color="true" loext:opacity="0%" style:font-name="Calibri1" fo:font-size="12pt" fo:letter-spacing="normal" fo:font-style="normal" style:text-underline-style="none" fo:font-weight="normal" officeooo:paragraph-rsid="0036e470" fo:background-color="transparent" style:font-size-asian="12pt" style:font-style-asian="normal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d37bba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d4821f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d63112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d6a792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34f01ba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eb6d88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097c2d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242022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10ead1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11c472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137489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1390fe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14152a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16108f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17014d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181f08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18bb6c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3d3569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3f2fa1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ef6ef7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fo:font-variant="normal" fo:text-transform="none" style:use-window-font-color="true" loext:opacity="0%" style:font-name="Calibri1" fo:font-size="12pt" fo:letter-spacing="normal" style:text-underline-style="none" fo:font-weight="bold" officeooo:paragraph-rsid="02481731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style:use-window-font-color="true" loext:opacity="0%" style:font-name="Calibri1" fo:font-size="12pt" officeooo:paragraph-rsid="02481731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e09741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4cd965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27fcd5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29fc6d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2c3abc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2e04d2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2pt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206196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e56be4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f7fa28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f93754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fa7452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878bcb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3be3f0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3b95ec8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officeooo:paragraph-rsid="055440f3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197700"/>
    </style:style>
    <style:style style:name="P47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53212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hanging" style:writing-mode="lr-tb">
        <style:tab-stops>
          <style:tab-stop style:position="3.023cm"/>
        </style:tab-stops>
      </style:paragraph-properties>
      <style:text-properties officeooo:paragraph-rsid="053212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55d3ee"/>
    </style:style>
    <style:style style:name="P50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555d3e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e5aa24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officeooo:paragraph-rsid="05060444"/>
    </style:style>
    <style:style style:name="P54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50604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36aab76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Calibri1" fo:font-size="12pt" fo:letter-spacing="normal" fo:font-style="normal" fo:font-weight="bold" officeooo:paragraph-rsid="05060444" fo:background-color="transparent" style:font-size-asian="12pt" style:font-style-asian="normal" style:font-weight-asian="bold" style:font-name-complex="Calibri1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552e09c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5060444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551c3b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Calibri1" fo:font-size="12pt" fo:letter-spacing="normal" fo:font-style="normal" fo:font-weight="bold" officeooo:paragraph-rsid="05060444" fo:background-color="transparent" style:font-size-asian="12pt" style:font-style-asian="normal" style:font-weight-asian="bold" style:font-name-complex="Calibri1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5321286" fo:background-color="transparen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532d1b4" fo:background-color="transparen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5352ba9" fo:background-color="transparen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5378a20" fo:background-color="transparen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6pt" officeooo:paragraph-rsid="05378a20" fo:background-color="#ffff00" style:font-size-asian="6pt" style:font-name-complex="Calibri1" style:font-size-complex="6pt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Calibri1" fo:font-size="12pt" style:text-underline-style="none" fo:font-weight="bold" officeooo:paragraph-rsid="05060444" fo:background-color="transparent" style:font-size-asian="12pt" style:font-weight-asian="bold" style:font-name-complex="Calibri1" style:font-size-complex="12pt" style:font-weight-complex="bold"/>
    </style:style>
    <style:style style:name="P67" style:family="paragraph" style:parent-style-name="Standard">
      <style:paragraph-properties fo:text-align="start" style:justify-single-word="false"/>
      <style:text-properties officeooo:paragraph-rsid="05060444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font-name="Calibri1" fo:font-size="6pt" officeooo:paragraph-rsid="05060444" fo:background-color="transparent" style:font-size-asian="6pt" style:font-name-complex="Calibri1" style:font-size-complex="6pt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2pt" style:text-underline-style="none" fo:font-weight="bold" officeooo:paragraph-rsid="05060444" fo:background-color="transparent" style:font-size-asian="12pt" style:font-weight-asian="bold" style:font-name-complex="Calibri1" style:font-size-complex="12pt" style:font-weight-complex="bold"/>
    </style:style>
    <style:style style:name="P70" style:family="paragraph" style:parent-style-name="Standard">
      <style:paragraph-properties fo:text-align="start" style:justify-single-word="false"/>
      <style:text-properties officeooo:paragraph-rsid="053a58d1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1" fo:font-size="10pt" fo:letter-spacing="normal" fo:font-style="normal" style:text-underline-style="none" fo:font-weight="normal" style:text-blinking="false" fo:background-color="transparent" style:font-size-asian="10pt" style:font-style-asian="normal" style:font-weight-asian="normal" style:font-size-complex="10pt" style:font-weight-complex="bold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1" fo:font-size="6pt" fo:letter-spacing="normal" fo:language="pt" fo:country="BR" fo:font-style="normal" style:text-underline-style="none" fo:font-weight="bold" style:text-blinking="false" fo:background-color="transparent" style:font-size-asian="6pt" style:font-style-asian="normal" style:font-weight-asian="bold" style:font-size-complex="6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6.519cm"/>
        </style:tab-stops>
      </style:paragraph-properties>
      <style:text-properties fo:color="#000000" loext:opacity="100%" style:font-name="Calibri1" fo:font-size="12pt" fo:font-weight="bold" fo:background-color="transparent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808080" loext:opacity="100%" style:font-name="Calibri1" fo:font-size="12pt" fo:background-color="transparent" style:font-name-asian="Calibri2" style:font-size-asian="12pt" style:font-name-complex="Calibri2" style:font-size-complex="12pt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size="12pt" fo:font-weight="bold" officeooo:rsid="04173a8b" fo:background-color="transparent" loext:char-shading-value="0" style:font-size-asian="12pt" style:font-weight-asian="bold" style:font-size-complex="12pt"/>
    </style:style>
    <style:style style:name="T2" style:family="text">
      <style:text-properties fo:font-size="12pt" fo:font-weight="bold" officeooo:rsid="04c98a8d" fo:background-color="transparent" loext:char-shading-value="0" style:font-size-asian="12pt" style:font-weight-asian="bold" style:font-size-complex="12pt"/>
    </style:style>
    <style:style style:name="T3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34e6e48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4c98a8d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bb923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officeooo:rsid="053a633f"/>
    </style:style>
    <style:style style:name="T9" style:family="text">
      <style:text-properties officeooo:rsid="053c5854"/>
    </style:style>
    <style:style style:name="T10" style:family="text">
      <style:text-properties style:use-window-font-color="true" loext:opacity="0%" style:text-line-through-style="none" style:text-line-through-type="none" style:text-position="0% 100%" style:font-name="Calibri1" fo:language="pt" fo:country="BR" style:text-underline-style="none" fo:font-weight="bold" style:text-blinking="false" style:font-weight-asian="bold" style:font-name-complex="Arial1" style:font-weight-complex="bold"/>
    </style:style>
    <style:style style:name="T11" style:family="text">
      <style:text-properties style:use-window-font-color="true" loext:opacity="0%" style:text-line-through-style="none" style:text-line-through-type="none" style:text-position="0% 100%" style:font-name="Calibri1" fo:language="pt" fo:country="BR" style:text-underline-style="none" fo:font-weight="bold" officeooo:rsid="04242022" style:text-blinking="false" style:font-weight-asian="bold" style:font-name-complex="Arial1" style:font-weight-complex="bold"/>
    </style:style>
    <style:style style:name="T12" style:family="text">
      <style:text-properties style:use-window-font-color="true" loext:opacity="0%" style:text-line-through-style="none" style:text-line-through-type="none" style:text-position="0% 100%" style:font-name="Calibri1" fo:language="pt" fo:country="BR" style:text-underline-style="none" fo:font-weight="bold" officeooo:rsid="04d37bba" style:text-blinking="false" style:font-weight-asian="bold" style:font-name-complex="Arial1" style:font-weight-complex="bold"/>
    </style:style>
    <style:style style:name="T13" style:family="text">
      <style:text-properties style:use-window-font-color="true" loext:opacity="0%" style:text-line-through-style="none" style:text-line-through-type="none" style:text-position="0% 100%" style:font-name="Calibri1" fo:language="pt" fo:country="BR" style:text-underline-style="none" style:text-blinking="false" style:font-name-complex="Arial1" style:font-weight-complex="bold"/>
    </style:style>
    <style:style style:name="T14" style:family="text">
      <style:text-properties style:use-window-font-color="true" loext:opacity="0%" style:text-line-through-style="none" style:text-line-through-type="none" style:text-position="0% 100%" style:font-name="Calibri1" fo:language="pt" fo:country="BR" fo:font-weight="bold" style:text-blinking="false" style:font-weight-asian="bold" style:font-name-complex="Arial1" style:font-weight-complex="bold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Calibri1" fo:language="pt" fo:country="BR" fo:font-weight="bold" style:text-blinking="false" style:font-weight-asian="bold" style:font-name-complex="Arial1" style:font-style-complex="normal" style:font-weight-complex="bold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Calibri1" fo:language="pt" fo:country="BR" fo:font-weight="bold" officeooo:rsid="04d37bba" style:text-blinking="false" style:font-weight-asian="bold" style:font-name-complex="Arial1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style:text-position="0% 100%" style:font-name="Calibri1" fo:language="pt" fo:country="BR" fo:font-weight="normal" style:text-blinking="false" style:font-weight-asian="normal" style:font-name-complex="Arial1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fo:font-weight="normal" style:text-blinking="false" style:font-weight-asian="normal" style:font-name-complex="Arial1" style:font-weight-complex="bold"/>
    </style:style>
    <style:style style:name="T19" style:family="text">
      <style:text-properties style:use-window-font-color="true" loext:opacity="0%" style:text-line-through-style="none" style:text-line-through-type="none" style:text-position="0% 100%" style:font-name="Calibri1" fo:language="pt" fo:country="BR" style:text-underline-style="none" fo:font-weight="bold" officeooo:rsid="03909a25" style:text-blinking="false" style:font-weight-asian="bold" style:font-name-complex="Arial1" style:font-weight-complex="bold"/>
    </style:style>
    <style:style style:name="T20" style:family="text">
      <style:text-properties style:use-window-font-color="true" loext:opacity="0%" style:text-line-through-style="none" style:text-line-through-type="none" style:text-position="0% 100%" style:font-name="Calibri1" fo:language="pt" fo:country="BR" fo:font-weight="bold" officeooo:rsid="0262057f" style:text-blinking="false" style:font-weight-asian="bold" style:font-name-complex="Arial1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style:text-position="0% 100%" style:font-name="Calibri1" fo:language="pt" fo:country="BR" style:text-underline-style="none" fo:font-weight="bold" officeooo:rsid="04d4821f" style:text-blinking="false" style:font-weight-asian="bold" style:font-name-complex="Arial1" style:font-weight-complex="bold"/>
    </style:style>
    <style:style style:name="T22" style:family="text">
      <style:text-properties style:use-window-font-color="true" loext:opacity="0%" style:text-line-through-style="none" style:text-line-through-type="none" style:text-position="0% 100%" style:font-name="Calibri1" fo:language="pt" fo:country="BR" style:text-underline-style="none" fo:font-weight="bold" officeooo:rsid="04d63112" style:text-blinking="false" style:font-weight-asian="bold" style:font-name-complex="Arial1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fo:font-weight="normal" officeooo:rsid="04dec8e4" style:text-blinking="false" style:font-weight-asian="normal" style:font-name-complex="Arial1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924c6d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2ca4fa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d6a792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f0527e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22b5db2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1e86ae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eb6d88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4f01ba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4eba929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8fc242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bf5b1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8fc242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4f423b8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4f5b637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242022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097c2d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d37bba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d37bba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50afec6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50cbdac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0fce70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242022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50f3ddd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909a25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10ead1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10ead1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11c472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5239b3e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524f177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137489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1390fe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14152a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1f4e2b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51f4e2b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16108f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17014d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16c81a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181f08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181f08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519aa0d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1f06f1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18bb6c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2ce26c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51981b2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543fd00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6pt" fo:letter-spacing="normal" fo:language="pt" fo:country="BR" fo:font-style="normal" style:text-underline-style="none" fo:font-weight="normal" style:text-blinking="false" fo:background-color="transparent" loext:char-shading-value="0" style:font-size-asian="5.25pt" style:font-style-asian="normal" style:font-weight-asian="normal" style:font-name-complex="Arial1" style:font-size-complex="6pt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87c070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89a445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daa0e4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e97bdc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4e97bdc" style:text-blinking="false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daa0e4" style:text-blinking="false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4ea64ec" style:text-blinking="false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87c070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d733d1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87c070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4e032b2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87c070" style:text-blinking="false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40782a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4ef6ef7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4f0f014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89" style:family="text">
      <style:text-properties fo:font-variant="normal" fo:text-transform="none" style:text-position="0% 100%" style:font-name="Calibri1" fo:letter-spacing="normal" style:text-underline-style="none" fo:font-weight="normal" fo:background-color="transparent" loext:char-shading-value="0" style:font-weight-asian="normal" style:font-weight-complex="normal"/>
    </style:style>
    <style:style style:name="T90" style:family="text">
      <style:text-properties style:text-position="0% 100%" style:font-name="Calibri1" style:text-underline-style="none" fo:font-weight="normal" fo:background-color="transparent" loext:char-shading-value="0" style:font-weight-asian="normal" style:font-weight-complex="normal"/>
    </style:style>
    <style:style style:name="T91" style:family="text">
      <style:text-properties fo:font-variant="normal" fo:text-transform="none" style:use-window-font-color="true" loext:opacity="0%" style:text-position="0% 100%" style:font-name="Calibri1" fo:letter-spacing="normal" fo:font-style="normal" style:text-underline-style="none" fo:font-weight="bold" officeooo:rsid="02dc6218" fo:background-color="transparent" loext:char-shading-value="0" style:font-weight-asian="bold" style:font-weight-complex="bold"/>
    </style:style>
    <style:style style:name="T92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bold" officeooo:rsid="02dc6218" fo:background-color="transparent" loext:char-shading-value="0" style:font-weight-asian="bold" style:font-weight-complex="bold"/>
    </style:style>
    <style:style style:name="T93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bold" officeooo:rsid="01a590a6" fo:background-color="transparent" loext:char-shading-value="0" style:font-weight-asian="bold" style:font-weight-complex="bold"/>
    </style:style>
    <style:style style:name="T94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bold" officeooo:rsid="04e09741" fo:background-color="transparent" loext:char-shading-value="0" style:font-weight-asian="bold" style:font-weight-complex="bold"/>
    </style:style>
    <style:style style:name="T95" style:family="text">
      <style:text-properties fo:font-variant="normal" fo:text-transform="none" style:use-window-font-color="true" loext:opacity="0%" style:text-position="0% 100%" style:font-name="Calibri1" fo:letter-spacing="normal" fo:font-style="normal" style:text-underline-style="none" fo:font-weight="bold" officeooo:rsid="02dc6218" fo:background-color="transparent" loext:char-shading-value="0" style:font-weight-asian="bold" style:font-weight-complex="normal"/>
    </style:style>
    <style:style style:name="T96" style:family="text">
      <style:text-properties fo:font-variant="normal" fo:text-transform="none" style:use-window-font-color="true" loext:opacity="0%" style:text-position="0% 100%" style:font-name="Calibri1" fo:letter-spacing="normal" fo:font-style="normal" style:text-underline-style="none" fo:font-weight="bold" officeooo:rsid="036236c1" fo:background-color="transparent" loext:char-shading-value="0" style:font-weight-asian="bold" style:font-weight-complex="bold"/>
    </style:style>
    <style:style style:name="T97" style:family="text">
      <style:text-properties fo:font-variant="normal" fo:text-transform="none" style:use-window-font-color="true" loext:opacity="0%" style:text-position="0% 100%" style:font-name="Calibri1" fo:letter-spacing="normal" fo:font-style="normal" style:text-underline-style="none" fo:font-weight="bold" officeooo:rsid="047d4399" fo:background-color="transparent" loext:char-shading-value="0" style:font-weight-asian="bold" style:font-weight-complex="bold"/>
    </style:style>
    <style:style style:name="T98" style:family="text">
      <style:text-properties fo:font-variant="normal" fo:text-transform="none" style:use-window-font-color="true" loext:opacity="0%" style:text-position="0% 100%" style:font-name="Calibri1" fo:letter-spacing="normal" fo:font-style="normal" style:text-underline-style="none" fo:font-weight="normal" officeooo:rsid="02dc6218" fo:background-color="transparent" loext:char-shading-value="0" style:font-weight-asian="normal" style:font-weight-complex="normal"/>
    </style:style>
    <style:style style:name="T99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2dc6218" fo:background-color="transparent" loext:char-shading-value="0" style:font-weight-asian="normal" style:font-weight-complex="normal"/>
    </style:style>
    <style:style style:name="T100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1a590a6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527fcd5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54cd965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normal"/>
    </style:style>
    <style:style style:name="T106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4369f6c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2dc6218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54ea1f4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5489873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bold" officeooo:rsid="0529fc6d" fo:background-color="transparent" loext:char-shading-value="0" style:font-weight-asian="bold" style:font-weight-complex="bold"/>
    </style:style>
    <style:style style:name="T111" style:family="text">
      <style:text-properties fo:font-variant="normal" fo:text-transform="none" style:use-window-font-color="true" loext:opacity="0%" style:text-position="0% 100%" style:font-name="Calibri1" fo:letter-spacing="normal" fo:font-style="normal" style:text-underline-style="none" fo:font-weight="bold" officeooo:rsid="0434bc83" fo:background-color="transparent" loext:char-shading-value="0" style:font-weight-asian="bold" style:font-weight-complex="bold"/>
    </style:style>
    <style:style style:name="T112" style:family="text">
      <style:text-properties fo:font-variant="normal" fo:text-transform="none" style:use-window-font-color="true" loext:opacity="0%" style:text-position="0% 100%" style:font-name="Calibri1" fo:letter-spacing="normal" fo:font-style="normal" style:text-underline-style="none" fo:font-weight="bold" officeooo:rsid="0529fc6d" fo:background-color="transparent" loext:char-shading-value="0" style:font-weight-asian="bold" style:font-weight-complex="bold"/>
    </style:style>
    <style:style style:name="T113" style:family="text">
      <style:text-properties fo:font-variant="normal" fo:text-transform="none" style:use-window-font-color="true" loext:opacity="0%" style:text-position="0% 100%" style:font-name="Calibri1" fo:letter-spacing="normal" fo:font-style="normal" style:text-underline-style="none" fo:font-weight="bold" officeooo:rsid="052ad607" fo:background-color="transparent" loext:char-shading-value="0" style:font-weight-asian="bold" style:font-weight-complex="bold"/>
    </style:style>
    <style:style style:name="T114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52c3abc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434bc83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54b2981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52e04d2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52e04d2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54b8ab7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fo:font-weight="bold" style:text-blinking="false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5867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13bf17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e56be4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2da730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99b189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15867f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3be3f0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3d2761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27b33dd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15867f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4e69a53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f7fa2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504b7b2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54ea1f4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502f824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f93754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fa7452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8" style:family="text">
      <style:text-properties style:use-window-font-color="true" loext:opacity="0%" style:font-name="Calibri1" fo:font-weight="bold" officeooo:rsid="0015867f" style:font-name-asian="Times New Roman" style:font-weight-asian="bold" style:font-name-complex="Calibri2" style:language-complex="ar" style:country-complex="SA" style:font-weight-complex="bold"/>
    </style:style>
    <style:style style:name="T139" style:family="text">
      <style:text-properties style:use-window-font-color="true" loext:opacity="0%" style:font-name="Calibri1" fo:font-weight="bold" officeooo:rsid="0013bf17" style:font-name-asian="Times New Roman" style:font-weight-asian="bold" style:font-name-complex="Calibri2" style:language-complex="ar" style:country-complex="SA" style:font-weight-complex="bold"/>
    </style:style>
    <style:style style:name="T140" style:family="text">
      <style:text-properties style:use-window-font-color="true" loext:opacity="0%" style:font-name="Calibri1" fo:font-weight="bold" officeooo:rsid="052e98db" style:font-name-asian="Times New Roman" style:font-weight-asian="bold" style:font-name-complex="Calibri2" style:language-complex="ar" style:country-complex="SA" style:font-weight-complex="bold"/>
    </style:style>
    <style:style style:name="T141" style:family="text">
      <style:text-properties style:use-window-font-color="true" loext:opacity="0%" style:font-name="Calibri1" fo:font-weight="bold" officeooo:rsid="0485fe06" style:font-name-asian="Times New Roman" style:font-weight-asian="bold" style:font-name-complex="Calibri2" style:language-complex="ar" style:country-complex="SA" style:font-weight-complex="bold"/>
    </style:style>
    <style:style style:name="T142" style:family="text">
      <style:text-properties style:use-window-font-color="true" loext:opacity="0%" style:font-name="Calibri1" fo:font-weight="bold" officeooo:rsid="02da730f" style:font-name-asian="Times New Roman" style:font-weight-asian="bold" style:font-name-complex="Calibri2" style:language-complex="ar" style:country-complex="SA" style:font-weight-complex="bold"/>
    </style:style>
    <style:style style:name="T143" style:family="text">
      <style:text-properties style:use-window-font-color="true" loext:opacity="0%" style:font-name="Calibri1" fo:font-weight="normal" officeooo:rsid="052fdc7f" style:font-name-asian="Times New Roman" style:font-weight-asian="normal" style:font-name-complex="Calibri2" style:language-complex="ar" style:country-complex="SA" style:font-weight-complex="normal"/>
    </style:style>
    <style:style style:name="T144" style:family="text">
      <style:text-properties fo:font-variant="normal" fo:text-transform="none" style:use-window-font-color="true" loext:opacity="0%" style:font-name="Calibri1" fo:font-size="12pt" fo:letter-spacing="normal" fo:font-style="normal" fo:font-weight="normal" officeooo:rsid="0015867f" style:font-name-asian="Times New Roman" style:font-weight-asian="normal" style:font-name-complex="Calibri2" style:language-complex="ar" style:country-complex="SA" style:font-weight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b95ec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5440f3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24801e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4801e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b95ec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321286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197700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fo:background-color="transparent" loext:char-shading-value="0" style:font-family-asian="'Times New Roman'" style:font-family-generic-asian="roman" style:font-pitch-asian="variable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loext:char-shading-value="0" style:font-family-asian="'Times New Roman'" style:font-family-generic-asian="roman" style:font-pitch-asian="variable" style:font-size-asian="12pt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24801e" style:text-blinking="false" fo:background-color="transparent" loext:char-shading-value="0" style:font-family-asian="'Times New Roman'" style:font-family-generic-asian="roman" style:font-pitch-asian="variable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4801e" style:text-blinking="false" fo:background-color="transparent" loext:char-shading-value="0" style:font-family-asian="'Times New Roman'" style:font-family-generic-asian="roman" style:font-pitch-asian="variable" style:font-size-asian="12pt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b95ec8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55d3ee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197700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b95ec8" style:text-blinking="false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b95ec8" style:text-blinking="false" fo:background-color="transparent" loext:char-shading-value="0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4e5aa24" style:text-blinking="false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4e5aa24" style:text-blinking="false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2ce2e07" style:text-blinking="false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T164" style:family="text">
      <style:text-properties style:use-window-font-color="true" loext:opacity="0%" style:font-name="Calibri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style:use-window-font-color="true" loext:opacity="0%" style:font-name="Calibri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style:use-window-font-color="true" loext:opacity="0%" style:font-name="Calibri1" fo:font-size="12pt" fo:font-weight="bold" fo:background-color="transparent" loext:char-shading-value="0" style:font-size-asian="12pt" style:font-weight-asian="bold" style:font-size-complex="12pt"/>
    </style:style>
    <style:style style:name="T167" style:family="text">
      <style:text-properties style:use-window-font-color="true" loext:opacity="0%" style:font-name="Calibri1" fo:font-size="12pt" fo:font-weight="bold" officeooo:rsid="0558982d" fo:background-color="transparent" loext:char-shading-value="0" style:font-size-asian="12pt" style:font-weight-asian="bold" style:font-size-complex="12pt"/>
    </style:style>
    <style:style style:name="T168" style:family="text">
      <style:text-properties style:use-window-font-color="true" loext:opacity="0%" style:font-name="Calibri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style:use-window-font-color="true" loext:opacity="0%" style:font-name="Calibri1" fo:font-size="12pt" style:text-underline-style="none" fo:font-weight="normal" officeooo:rsid="05509b80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509b80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509b80" style:text-blinking="false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blinking="false" fo:background-color="transparent" loext:char-shading-value="0" style:font-name-asian="Times New Roman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#ffff00" loext:char-shading-value="0" style:font-size-asian="12pt" style:font-style-asian="normal" style:font-weight-asian="normal" style:font-size-complex="12pt"/>
    </style:style>
    <style:style style:name="T175" style:family="text">
      <style:text-properties officeooo:rsid="05060444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officeooo:rsid="0551c3bd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5060444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5060444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552e09c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officeooo:rsid="05060444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5060444" style:text-blinking="false" fo:background-color="transparent" loext:char-shading-value="0" style:font-size-asian="12pt" style:font-style-asian="normal" style:font-weight-asian="normal" style:font-name-complex="Calibri1" style:font-size-complex="12pt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5081f6b" style:text-blinking="false" fo:background-color="transparent" loext:char-shading-value="0" style:font-size-asian="12pt" style:font-style-asian="normal" style:font-weight-asian="normal" style:font-name-complex="Calibri1" style:font-size-complex="12pt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officeooo:rsid="05060444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officeooo:rsid="0551c3bd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5060444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552e09c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89" style:family="text">
      <style:text-properties fo:font-weight="bold" style:font-weight-asian="bold" style:font-weight-complex="bold"/>
    </style:style>
    <style:style style:name="T190" style:family="text">
      <style:text-properties fo:font-weight="bold" officeooo:rsid="05321286" style:font-weight-asian="bold" style:font-weight-complex="bold"/>
    </style:style>
    <style:style style:name="T191" style:family="text">
      <style:text-properties officeooo:rsid="05321286"/>
    </style:style>
    <style:style style:name="T192" style:family="text">
      <style:text-properties fo:font-weight="bold" officeooo:rsid="0532d1b4" style:font-weight-asian="bold" style:font-weight-complex="bold"/>
    </style:style>
    <style:style style:name="T193" style:family="text">
      <style:text-properties officeooo:rsid="0532d1b4"/>
    </style:style>
    <style:style style:name="T194" style:family="text">
      <style:text-properties fo:font-weight="bold" officeooo:rsid="05352ba9" style:font-weight-asian="bold" style:font-weight-complex="bold"/>
    </style:style>
    <style:style style:name="T195" style:family="text">
      <style:text-properties fo:font-weight="bold" officeooo:rsid="0536b82e" style:font-weight-asian="bold" style:font-weight-complex="bold"/>
    </style:style>
    <style:style style:name="T196" style:family="text">
      <style:text-properties officeooo:rsid="05352ba9"/>
    </style:style>
    <style:style style:name="T197" style:family="text">
      <style:text-properties officeooo:rsid="0536b82e"/>
    </style:style>
    <style:style style:name="T198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199" style:family="text">
      <style:text-properties fo:color="#000000" loext:opacity="100%" style:font-name="Calibri1" fo:font-weight="bold" officeooo:rsid="05378a20" style:font-weight-asian="bold" style:font-name-complex="Calibri1" style:font-weight-complex="bold"/>
    </style:style>
    <style:style style:name="T200" style:family="text">
      <style:text-properties fo:color="#000000" loext:opacity="100%" style:font-name="Calibri1" style:font-name-complex="Calibri1"/>
    </style:style>
    <style:style style:name="T201" style:family="text">
      <style:text-properties fo:color="#000000" loext:opacity="100%" style:font-name="Calibri1" officeooo:rsid="05378a20" style:font-name-complex="Calibri1"/>
    </style:style>
    <style:style style:name="T202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bold"/>
    </style:style>
    <style:style style:name="T203" style:family="text">
      <style:text-properties fo:color="#000000" loext:opacity="100%" style:font-name="Calibri1" fo:font-size="12pt" fo:font-weight="normal" officeooo:rsid="053a58d1" fo:background-color="transparent" loext:char-shading-value="0" style:font-size-asian="12pt" style:font-weight-asian="normal" style:font-name-complex="Calibri1" style:font-size-complex="12pt" style:font-weight-complex="bold"/>
    </style:style>
    <style:style style:name="T204" style:family="text">
      <style:text-properties fo:color="#000000" loext:opacity="100%" style:font-name="Calibri1" fo:font-size="12pt" fo:font-weight="normal" officeooo:rsid="0538dbc3" fo:background-color="transparent" loext:char-shading-value="0" style:font-size-asian="12pt" style:font-weight-asian="normal" style:font-name-complex="Calibri1" style:font-size-complex="12pt" style:font-weight-complex="bold"/>
    </style:style>
    <style:style style:name="T205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53a58d1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538dbc3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210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fo:font-weight="bold" officeooo:rsid="0015867f" style:text-blinking="false" style:font-name-asian="Times New Roman" style:font-style-asian="normal" style:font-weight-asian="bold" style:font-name-complex="Calibri2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3</text:span><text:span text:style-name="T2">1</text:span><text:span text:style-name="T3">ª REUNIÃO ORDINÁRIA, DA 1ª SESSÃO LEGISLATIVA, DA 19ª LEGISLATURA</text:span></text:p>
      <text:p text:style-name="P2"><text:span text:style-name="T4">Abertura: </text:span><text:span text:style-name="T5">2</text:span><text:span text:style-name="T6">7</text:span><text:span text:style-name="T4">/0</text:span><text:span text:style-name="T7">5</text:span><text:span text:style-name="T4">/2025 – 9h</text:span></text:p>
      <text:p text:style-name="P3">Leitura da Bíblia: <text:span text:style-name="T8">Tessalonicenses 2, versículos 9 a 12 – O trabalho de Paulo e dos seus companheiros em Tessa</text:span><text:span text:style-name="T9">l</text:span><text:span text:style-name="T8">ônica</text:span></text:p>
      <text:p text:style-name="P4"/>
      <text:p text:style-name="P5">ORDEM DO DIA</text:p>
      <text:p text:style-name="P6">REQUERIMENTOS: </text:p>
      <text:p text:style-name="P7">Ao Executivo: </text:p>
      <text:p text:style-name="P8"><text:span text:style-name="Internet_20_link"><text:span text:style-name="T10">Requerimento nº </text:span></text:span><text:span text:style-name="Internet_20_link"><text:span text:style-name="T11">6</text:span></text:span><text:span text:style-name="Internet_20_link"><text:span text:style-name="T12">24</text:span></text:span><text:span text:style-name="Internet_20_link"><text:span text:style-name="T13"> </text:span></text:span><text:span text:style-name="Strong_20_Emphasis"><text:span text:style-name="T14">– </text:span></text:span><text:span text:style-name="Strong_20_Emphasis"><text:span text:style-name="T15">Ver. </text:span></text:span><text:span text:style-name="Strong_20_Emphasis"><text:span text:style-name="T16">Luis Fernando Braite</text:span></text:span><text:span text:style-name="Strong_20_Emphasis"><text:span text:style-name="T14"> – </text:span></text:span><text:span text:style-name="Strong_20_Emphasis"><text:span text:style-name="T17">Requer </text:span></text:span><text:span text:style-name="Strong_20_Emphasis"><text:span text:style-name="T18">providências em relação à ponte localizada na Rua João Mendes de Assis.</text:span></text:span><text:span text:style-name="Strong_20_Emphasis"><text:span text:style-name="T17"> </text:span></text:span></text:p>
      <text:p text:style-name="P8"><text:span text:style-name="Internet_20_link"><text:span text:style-name="T10">Requerimento nº </text:span></text:span><text:span text:style-name="Internet_20_link"><text:span text:style-name="T19">6</text:span></text:span><text:span text:style-name="Internet_20_link"><text:span text:style-name="T12">25</text:span></text:span><text:span text:style-name="Strong_20_Emphasis"><text:span text:style-name="T14"> – </text:span></text:span><text:span text:style-name="Strong_20_Emphasis"><text:span text:style-name="T15">Ver. </text:span></text:span><text:span text:style-name="Strong_20_Emphasis"><text:span text:style-name="T20">Paulo Kleinubing</text:span></text:span><text:span text:style-name="Strong_20_Emphasis"><text:span text:style-name="T14"> – </text:span></text:span><text:span text:style-name="Strong_20_Emphasis"><text:span text:style-name="T17">Requer </text:span></text:span><text:span text:style-name="Strong_20_Emphasis"><text:span text:style-name="T18">reparos em quebra-molas na Rua 15 de Novembro.</text:span></text:span><text:span text:style-name="Strong_20_Emphasis"><text:span text:style-name="T17"> </text:span></text:span></text:p>
      <text:p text:style-name="P8"><text:span text:style-name="Internet_20_link"><text:span text:style-name="T10">Requerimento nº </text:span></text:span><text:span text:style-name="Internet_20_link"><text:span text:style-name="T19">6</text:span></text:span><text:span text:style-name="Internet_20_link"><text:span text:style-name="T12">26</text:span></text:span><text:span text:style-name="Strong_20_Emphasis"><text:span text:style-name="T14"> – </text:span></text:span><text:span text:style-name="Strong_20_Emphasis"><text:span text:style-name="T15">Ver. </text:span></text:span><text:span text:style-name="Strong_20_Emphasis"><text:span text:style-name="T20">Paulo Kleinubing</text:span></text:span><text:span text:style-name="Strong_20_Emphasis"><text:span text:style-name="T14"> – </text:span></text:span><text:span text:style-name="Strong_20_Emphasis"><text:span text:style-name="T17">Requer </text:span></text:span><text:span text:style-name="Strong_20_Emphasis"><text:span text:style-name="T18">revitalização da faixa de pedestres localizada </text:span></text:span><text:span text:style-name="Strong_20_Emphasis"><text:span text:style-name="T18">na Rua Duque de Caxias.</text:span></text:span><text:span text:style-name="Strong_20_Emphasis"><text:span text:style-name="T17"> </text:span></text:span></text:p>
      <text:p text:style-name="P9"><text:span text:style-name="Internet_20_link"><text:span text:style-name="T10">Requerimento nº </text:span></text:span><text:span text:style-name="Internet_20_link"><text:span text:style-name="T19">6</text:span></text:span><text:span text:style-name="Internet_20_link"><text:span text:style-name="T12">2</text:span></text:span><text:span text:style-name="Internet_20_link"><text:span text:style-name="T21">7</text:span></text:span><text:span text:style-name="Strong_20_Emphasis"><text:span text:style-name="T14"> – </text:span></text:span><text:span text:style-name="Strong_20_Emphasis"><text:span text:style-name="T15">Ver. </text:span></text:span><text:span text:style-name="Strong_20_Emphasis"><text:span text:style-name="T20">Paulo Kleinubing</text:span></text:span><text:span text:style-name="Strong_20_Emphasis"><text:span text:style-name="T14"> – </text:span></text:span><text:span text:style-name="Strong_20_Emphasis"><text:span text:style-name="T17">Requer </text:span></text:span><text:span text:style-name="Strong_20_Emphasis"><text:span text:style-name="T18">revitalização da quadra de esporte do Imbaá.</text:span></text:span></text:p>
      <text:p text:style-name="P10"><text:span text:style-name="Internet_20_link"><text:span text:style-name="T10">Requerimento nº </text:span></text:span><text:span text:style-name="Internet_20_link"><text:span text:style-name="T19">6</text:span></text:span><text:span text:style-name="Internet_20_link"><text:span text:style-name="T12">2</text:span></text:span><text:span text:style-name="Internet_20_link"><text:span text:style-name="T22">8</text:span></text:span><text:span text:style-name="Strong_20_Emphasis"><text:span text:style-name="T14"> – </text:span></text:span><text:span text:style-name="Strong_20_Emphasis"><text:span text:style-name="T15">Ver. </text:span></text:span><text:span text:style-name="Strong_20_Emphasis"><text:span text:style-name="T20">Paulo Kleinubing</text:span></text:span><text:span text:style-name="Strong_20_Emphasis"><text:span text:style-name="T14"> – </text:span></text:span><text:span text:style-name="Strong_20_Emphasis"><text:span text:style-name="T17">Requer </text:span></text:span><text:span text:style-name="Strong_20_Emphasis"><text:span text:style-name="T18">patrolamento e </text:span></text:span><text:span text:style-name="Strong_20_Emphasis"><text:span text:style-name="T23">en</text:span></text:span><text:span text:style-name="Strong_20_Emphasis"><text:span text:style-name="T18">cascalhamento na Rua Aleixo W</text:span></text:span><text:span text:style-name="Strong_20_Emphasis"><text:span text:style-name="T23">u</text:span></text:span><text:span text:style-name="Strong_20_Emphasis"><text:span text:style-name="T18">rlod.</text:span></text:span><text:span text:style-name="Strong_20_Emphasis"><text:span text:style-name="T17"> </text:span></text:span></text:p>
      <text:p text:style-name="P11"><text:span text:style-name="Internet_20_link"><text:span text:style-name="T24">Requerimento nº </text:span></text:span><text:span text:style-name="Internet_20_link"><text:span text:style-name="T25">6</text:span></text:span><text:span text:style-name="Internet_20_link"><text:span text:style-name="T26">2</text:span></text:span><text:span text:style-name="Internet_20_link"><text:span text:style-name="T27">9</text:span></text:span><text:span text:style-name="Strong_20_Emphasis"><text:span text:style-name="T24"> – </text:span></text:span><text:span text:style-name="Strong_20_Emphasis"><text:span text:style-name="T28">Ver</text:span></text:span><text:span text:style-name="Strong_20_Emphasis"><text:span text:style-name="T29">ª </text:span></text:span><text:span text:style-name="Strong_20_Emphasis"><text:span text:style-name="T30">Lilian Cuty</text:span></text:span><text:span text:style-name="Strong_20_Emphasis"><text:span text:style-name="T24"> – </text:span></text:span><text:span text:style-name="Strong_20_Emphasis"><text:span text:style-name="T31">Requer encascalhamento e patrolamento na rua Benjamim Constant. </text:span></text:span></text:p>
      <text:p text:style-name="P12"><text:span text:style-name="Internet_20_link"><text:span text:style-name="T24">Requerimento nº </text:span></text:span><text:span text:style-name="Internet_20_link"><text:span text:style-name="T32">6</text:span></text:span><text:span text:style-name="Internet_20_link"><text:span text:style-name="T33">31</text:span></text:span><text:span text:style-name="Strong_20_Emphasis"><text:span text:style-name="T24"> – </text:span></text:span><text:span text:style-name="Strong_20_Emphasis"><text:span text:style-name="T28">Ver</text:span></text:span><text:span text:style-name="Strong_20_Emphasis"><text:span text:style-name="T29">ª </text:span></text:span><text:span text:style-name="Strong_20_Emphasis"><text:span text:style-name="T34">Stella Luzardo</text:span></text:span><text:span text:style-name="Strong_20_Emphasis"><text:span text:style-name="T24"> – </text:span></text:span><text:span text:style-name="Strong_20_Emphasis"><text:span text:style-name="T31">R</text:span></text:span><text:span text:style-name="Strong_20_Emphasis"><text:span text:style-name="T35">equer a manutenção da Rua Gen. Vitorino.</text:span></text:span></text:p>
      <text:p text:style-name="P13"><text:span text:style-name="Internet_20_link"><text:span text:style-name="T24">Requerimento nº </text:span></text:span><text:span text:style-name="Internet_20_link"><text:span text:style-name="T36">6</text:span></text:span><text:span text:style-name="Internet_20_link"><text:span text:style-name="T33">33</text:span></text:span><text:span text:style-name="Internet_20_link"><text:span text:style-name="T37"> </text:span></text:span><text:span text:style-name="Strong_20_Emphasis"><text:span text:style-name="T24">– </text:span></text:span><text:span text:style-name="Strong_20_Emphasis"><text:span text:style-name="T28">Verª. </text:span></text:span><text:span text:style-name="Strong_20_Emphasis"><text:span text:style-name="T38">M</text:span></text:span><text:span text:style-name="Strong_20_Emphasis"><text:span text:style-name="T39">árcia Fumagalli</text:span></text:span><text:span text:style-name="Strong_20_Emphasis"><text:span text:style-name="T24"> – </text:span></text:span><text:span text:style-name="Strong_20_Emphasis"><text:span text:style-name="T31">R</text:span></text:span><text:span text:style-name="Strong_20_Emphasis"><text:span text:style-name="T40">equer notificação </text:span></text:span><text:span text:style-name="Strong_20_Emphasis"><text:span text:style-name="T41">a</text:span></text:span><text:span text:style-name="Strong_20_Emphasis"><text:span text:style-name="T40">o proprietário do terreno situado na Rua Eustáquio Ormazabal. </text:span></text:span></text:p>
      <text:p text:style-name="P14"><text:span text:style-name="Internet_20_link"><text:span text:style-name="T24">Requerimento nº </text:span></text:span><text:span text:style-name="Internet_20_link"><text:span text:style-name="T42">6</text:span></text:span><text:span text:style-name="Internet_20_link"><text:span text:style-name="T43">3</text:span></text:span><text:span text:style-name="Internet_20_link"><text:span text:style-name="T44">4</text:span></text:span><text:span text:style-name="Internet_20_link"><text:span text:style-name="T24"> </text:span></text:span><text:span text:style-name="Strong_20_Emphasis"><text:span text:style-name="T24">– </text:span></text:span><text:span text:style-name="Strong_20_Emphasis"><text:span text:style-name="T28">Ver. </text:span></text:span><text:span text:style-name="Strong_20_Emphasis"><text:span text:style-name="T45">Luis Fernando Braite</text:span></text:span><text:span text:style-name="Strong_20_Emphasis"><text:span text:style-name="T24"> – </text:span></text:span><text:span text:style-name="Strong_20_Emphasis"><text:span text:style-name="T31">Requer substituição de lâmpadas </text:span></text:span><text:span text:style-name="Strong_20_Emphasis"><text:span text:style-name="T46">conforme locais indicados.</text:span></text:span></text:p>
      <text:p text:style-name="P14"><text:span text:style-name="Internet_20_link"><text:span text:style-name="T24">Requerimento nº </text:span></text:span><text:span text:style-name="Internet_20_link"><text:span text:style-name="T42">6</text:span></text:span><text:span text:style-name="Internet_20_link"><text:span text:style-name="T43">35</text:span></text:span><text:span text:style-name="Internet_20_link"><text:span text:style-name="T31"> </text:span></text:span><text:span text:style-name="Strong_20_Emphasis"><text:span text:style-name="T24">– </text:span></text:span><text:span text:style-name="Strong_20_Emphasis"><text:span text:style-name="T28">Ver. </text:span></text:span><text:span text:style-name="Strong_20_Emphasis"><text:span text:style-name="T45">Luis Fernando Braite</text:span></text:span><text:span text:style-name="Strong_20_Emphasis"><text:span text:style-name="T24"> – </text:span></text:span><text:span text:style-name="Strong_20_Emphasis"><text:span text:style-name="T31">Requer patrolamento </text:span></text:span><text:span text:style-name="Strong_20_Emphasis"><text:span text:style-name="T47">conforme local indicado.</text:span></text:span></text:p>
      <text:p text:style-name="P15"><text:span text:style-name="Internet_20_link"><text:span text:style-name="T24">Requerimento nº </text:span></text:span><text:span text:style-name="Internet_20_link"><text:span text:style-name="T42">6</text:span></text:span><text:span text:style-name="Internet_20_link"><text:span text:style-name="T48">36</text:span></text:span><text:span text:style-name="Internet_20_link"><text:span text:style-name="T31"> </text:span></text:span><text:span text:style-name="Strong_20_Emphasis"><text:span text:style-name="T24">– </text:span></text:span><text:span text:style-name="Strong_20_Emphasis"><text:span text:style-name="T28">Ver. </text:span></text:span><text:span text:style-name="Strong_20_Emphasis"><text:span text:style-name="T49">Padovan</text:span></text:span><text:span text:style-name="Strong_20_Emphasis"><text:span text:style-name="T24"> – </text:span></text:span><text:span text:style-name="Strong_20_Emphasis"><text:span text:style-name="T31">Requer </text:span></text:span><text:span text:style-name="Strong_20_Emphasis"><text:span text:style-name="T50">i</text:span></text:span><text:span text:style-name="Strong_20_Emphasis"><text:span text:style-name="T31">nformações sobre situações pontuadas referente ao Conjunto Habitacional Olavo Rodrigues.</text:span></text:span></text:p>
      <text:p text:style-name="P16"><text:span text:style-name="Internet_20_link"><text:span text:style-name="T24">Requerimento nº </text:span></text:span><text:span text:style-name="Internet_20_link"><text:span text:style-name="T51">6</text:span></text:span><text:span text:style-name="Internet_20_link"><text:span text:style-name="T52">37</text:span></text:span><text:span text:style-name="Strong_20_Emphasis"><text:span text:style-name="T24"> – </text:span></text:span><text:span text:style-name="Strong_20_Emphasis"><text:span text:style-name="T28">Ver. </text:span></text:span><text:span text:style-name="Strong_20_Emphasis"><text:span text:style-name="T53">Egídio Carvalho</text:span></text:span><text:span text:style-name="Strong_20_Emphasis"><text:span text:style-name="T24"> – </text:span></text:span><text:span text:style-name="Strong_20_Emphasis"><text:span text:style-name="T31">Requer substituição de lâmpada nos locais indicados. </text:span></text:span></text:p>
      <text:p text:style-name="P17"><text:span text:style-name="Internet_20_link"><text:span text:style-name="T24">Requerimento nº </text:span></text:span><text:span text:style-name="Internet_20_link"><text:span text:style-name="T51">6</text:span></text:span><text:span text:style-name="Internet_20_link"><text:span text:style-name="T52">3</text:span></text:span><text:span text:style-name="Internet_20_link"><text:span text:style-name="T54">8</text:span></text:span><text:span text:style-name="Strong_20_Emphasis"><text:span text:style-name="T24"> – </text:span></text:span><text:span text:style-name="Strong_20_Emphasis"><text:span text:style-name="T28">Ver. </text:span></text:span><text:span text:style-name="Strong_20_Emphasis"><text:span text:style-name="T53">Egídio Carvalho</text:span></text:span><text:span text:style-name="Strong_20_Emphasis"><text:span text:style-name="T24"> – </text:span></text:span><text:span text:style-name="Strong_20_Emphasis"><text:span text:style-name="T31">Requer limpeza de b</text:span></text:span><text:span text:style-name="Strong_20_Emphasis"><text:span text:style-name="T55">u</text:span></text:span><text:span text:style-name="Strong_20_Emphasis"><text:span text:style-name="T31">eiros e val</text:span></text:span><text:span text:style-name="Strong_20_Emphasis"><text:span text:style-name="T55">a</text:span></text:span><text:span text:style-name="Strong_20_Emphasis"><text:span text:style-name="T31">s no cruzamento </text:span></text:span><text:span text:style-name="Strong_20_Emphasis"><text:span text:style-name="T56">d</text:span></text:span><text:span text:style-name="Strong_20_Emphasis"><text:span text:style-name="T31">as ruas Adir Mascia e Telmo Bastos. </text:span></text:span></text:p>
      <text:p text:style-name="P18"><text:span text:style-name="Internet_20_link"><text:span text:style-name="T24">Requerimento nº </text:span></text:span><text:span text:style-name="Internet_20_link"><text:span text:style-name="T25">6</text:span></text:span><text:span text:style-name="Internet_20_link"><text:span text:style-name="T57">39</text:span></text:span><text:span text:style-name="Strong_20_Emphasis"><text:span text:style-name="T24"> – </text:span></text:span><text:span text:style-name="Strong_20_Emphasis"><text:span text:style-name="T28">Ver</text:span></text:span><text:span text:style-name="Strong_20_Emphasis"><text:span text:style-name="T29">ª </text:span></text:span><text:span text:style-name="Strong_20_Emphasis"><text:span text:style-name="T30">Lilian Cuty</text:span></text:span><text:span text:style-name="Strong_20_Emphasis"><text:span text:style-name="T24"> – </text:span></text:span><text:span text:style-name="Strong_20_Emphasis"><text:span text:style-name="T31">Requer encascalhamento e patrolamento da Rua Rodrigues Portugal. </text:span></text:span></text:p>
      <text:p text:style-name="P19"><text:span text:style-name="Internet_20_link"><text:span text:style-name="T24">Requerimento nº </text:span></text:span><text:span text:style-name="Internet_20_link"><text:span text:style-name="T36">6</text:span></text:span><text:span text:style-name="Internet_20_link"><text:span text:style-name="T58">40</text:span></text:span><text:span text:style-name="Internet_20_link"><text:span text:style-name="T37"> </text:span></text:span><text:span text:style-name="Strong_20_Emphasis"><text:span text:style-name="T24">– </text:span></text:span><text:span text:style-name="Strong_20_Emphasis"><text:span text:style-name="T28">Verª. </text:span></text:span><text:span text:style-name="Strong_20_Emphasis"><text:span text:style-name="T38">M</text:span></text:span><text:span text:style-name="Strong_20_Emphasis"><text:span text:style-name="T39">árcia Fumagalli</text:span></text:span><text:span text:style-name="Strong_20_Emphasis"><text:span text:style-name="T24"> – </text:span></text:span><text:span text:style-name="Strong_20_Emphasis"><text:span text:style-name="T31">R</text:span></text:span><text:span text:style-name="Strong_20_Emphasis"><text:span text:style-name="T40">equer substituição de lâmpadas em toda a extenção da Rua Nemésio Fabrício. </text:span></text:span></text:p>
      <text:p text:style-name="P20"><text:span text:style-name="Internet_20_link"><text:span text:style-name="T24">Requerimento nº </text:span></text:span><text:span text:style-name="Internet_20_link"><text:span text:style-name="T42">6</text:span></text:span><text:span text:style-name="Internet_20_link"><text:span text:style-name="T59">42, </text:span></text:span><text:span text:style-name="Internet_20_link"><text:span text:style-name="T60">644</text:span></text:span><text:span text:style-name="Internet_20_link"><text:span text:style-name="T31"> </text:span></text:span><text:span text:style-name="Strong_20_Emphasis"><text:span text:style-name="T24">– </text:span></text:span><text:span text:style-name="Strong_20_Emphasis"><text:span text:style-name="T28">Ver. </text:span></text:span><text:span text:style-name="Strong_20_Emphasis"><text:span text:style-name="T49">Padovan</text:span></text:span><text:span text:style-name="Strong_20_Emphasis"><text:span text:style-name="T24"> – </text:span></text:span><text:span text:style-name="Strong_20_Emphasis"><text:span text:style-name="T31">Requer </text:span></text:span><text:span text:style-name="Strong_20_Emphasis"><text:span text:style-name="T61">i</text:span></text:span><text:span text:style-name="Strong_20_Emphasis"><text:span text:style-name="T31">luminação </text:span></text:span><text:span text:style-name="Strong_20_Emphasis"><text:span text:style-name="T61">conforme locais indicados.</text:span></text:span></text:p>
      <text:p text:style-name="P21"><text:span text:style-name="Internet_20_link"><text:span text:style-name="T24">Requerimento nº </text:span></text:span><text:span text:style-name="Internet_20_link"><text:span text:style-name="T42">6</text:span></text:span><text:span text:style-name="Internet_20_link"><text:span text:style-name="T62">43</text:span></text:span><text:span text:style-name="Internet_20_link"><text:span text:style-name="T31"> </text:span></text:span><text:span text:style-name="Strong_20_Emphasis"><text:span text:style-name="T24">– </text:span></text:span><text:span text:style-name="Strong_20_Emphasis"><text:span text:style-name="T28">Ver. </text:span></text:span><text:span text:style-name="Strong_20_Emphasis"><text:span text:style-name="T49">Padovan</text:span></text:span><text:span text:style-name="Strong_20_Emphasis"><text:span text:style-name="T24"> – </text:span></text:span><text:span text:style-name="Strong_20_Emphasis"><text:span text:style-name="T31">Requer conserto e limpeza de boca de lobo na Rua Dr. Maia.</text:span></text:span></text:p>
      <text:p text:style-name="P22"><text:span text:style-name="Internet_20_link"><text:span text:style-name="T24">Requerimento nº </text:span></text:span><text:span text:style-name="Internet_20_link"><text:span text:style-name="T25">6</text:span></text:span><text:span text:style-name="Internet_20_link"><text:span text:style-name="T63">45</text:span></text:span><text:span text:style-name="Strong_20_Emphasis"><text:span text:style-name="T24"> – </text:span></text:span><text:span text:style-name="Strong_20_Emphasis"><text:span text:style-name="T28">Ver</text:span></text:span><text:span text:style-name="Strong_20_Emphasis"><text:span text:style-name="T29">ª </text:span></text:span><text:span text:style-name="Strong_20_Emphasis"><text:span text:style-name="T30">Lilian Cuty</text:span></text:span><text:span text:style-name="Strong_20_Emphasis"><text:span text:style-name="T24"> – </text:span></text:span><text:span text:style-name="Strong_20_Emphasis"><text:span text:style-name="T31">Requer manutenção do escoamento pluvial na rua Francisco Pereira Dias. </text:span></text:span></text:p>
      <text:p text:style-name="P23"><text:span text:style-name="Internet_20_link"><text:span text:style-name="T24">Requerimento nº </text:span></text:span><text:span text:style-name="Internet_20_link"><text:span text:style-name="T42">6</text:span></text:span><text:span text:style-name="Internet_20_link"><text:span text:style-name="T64">4</text:span></text:span><text:span text:style-name="Internet_20_link"><text:span text:style-name="T65">6</text:span></text:span><text:span text:style-name="Internet_20_link"><text:span text:style-name="T31"> </text:span></text:span><text:span text:style-name="Strong_20_Emphasis"><text:span text:style-name="T24">– </text:span></text:span><text:span text:style-name="Strong_20_Emphasis"><text:span text:style-name="T28">Ver. </text:span></text:span><text:span text:style-name="Strong_20_Emphasis"><text:span text:style-name="T66">Mano Gás</text:span></text:span><text:span text:style-name="Strong_20_Emphasis"><text:span text:style-name="T24"> – </text:span></text:span><text:span text:style-name="Strong_20_Emphasis"><text:span text:style-name="T31">Requer patrolamento, encascalhamento e revitalização </text:span></text:span><text:span text:style-name="Strong_20_Emphasis"><text:span text:style-name="T67">de vias conforme endereços indicados.</text:span></text:span><text:span text:style-name="Strong_20_Emphasis"><text:span text:style-name="T31">  </text:span></text:span></text:p>
      <text:p text:style-name="P24"><text:span text:style-name="Internet_20_link"><text:span text:style-name="T24">Requerimento nº </text:span></text:span><text:span text:style-name="Internet_20_link"><text:span text:style-name="T68">6</text:span></text:span><text:span text:style-name="Internet_20_link"><text:span text:style-name="T69">47</text:span></text:span><text:span text:style-name="Internet_20_link"><text:span text:style-name="T31"> </text:span></text:span><text:span text:style-name="Strong_20_Emphasis"><text:span text:style-name="T24">– </text:span></text:span><text:span text:style-name="Strong_20_Emphasis"><text:span text:style-name="T28">Ver. </text:span></text:span><text:span text:style-name="Strong_20_Emphasis"><text:span text:style-name="T70">Celso Duarte</text:span></text:span><text:span text:style-name="Strong_20_Emphasis"><text:span text:style-name="T24"> – </text:span></text:span><text:span text:style-name="Strong_20_Emphasis"><text:span text:style-name="T31">Requer implantação de Travessia </text:span></text:span><text:span text:style-name="Strong_20_Emphasis"><text:span text:style-name="T71">e</text:span></text:span><text:span text:style-name="Strong_20_Emphasis"><text:span text:style-name="T31">lev</text:span></text:span><text:span text:style-name="Strong_20_Emphasis"><text:span text:style-name="T72">a</text:span></text:span><text:span text:style-name="Strong_20_Emphasis"><text:span text:style-name="T31">da </text:span></text:span><text:span text:style-name="Strong_20_Emphasis"><text:span text:style-name="T71">conforme local indicado.</text:span></text:span><text:span text:style-name="Strong_20_Emphasis"><text:span text:style-name="T31"> </text:span></text:span></text:p>
      <text:p text:style-name="P24"><text:span text:style-name="Strong_20_Emphasis"><text:span text:style-name="T73"/></text:span></text:p>
      <text:p text:style-name="P25"><text:span text:style-name="Strong_20_Emphasis"><text:span text:style-name="T74">Ao Legislativ</text:span></text:span><text:span text:style-name="Strong_20_Emphasis"><text:span text:style-name="T75">o</text:span></text:span><text:span text:style-name="Strong_20_Emphasis"><text:span text:style-name="T74">:</text:span></text:span></text:p>
      <text:p text:style-name="P25"><text:span text:style-name="Internet_20_link"><text:span text:style-name="T24">Requerimento </text:span></text:span><text:span text:style-name="Internet_20_link"><text:span text:style-name="T76">de Tribuna Livre nº 1</text:span></text:span><text:span text:style-name="Internet_20_link"><text:span text:style-name="T77">4</text:span></text:span><text:span text:style-name="Internet_20_link"><text:span text:style-name="T76"> – </text:span></text:span><text:span text:style-name="Internet_20_link"><text:span text:style-name="T78">Solicita espaço</text:span></text:span><text:span text:style-name="Internet_20_link"><text:span text:style-name="T79"> </text:span></text:span><text:span text:style-name="Internet_20_link"><text:span text:style-name="T78">de Tribuna Livre </text:span></text:span><text:span text:style-name="Internet_20_link"><text:span text:style-name="T79">para o Diretor do Procon, Dr. André Rispoli, para </text:span></text:span><text:span text:style-name="Internet_20_link"><text:span text:style-name="T80">explanar</text:span></text:span><text:span text:style-name="Internet_20_link"><text:span text:style-name="T79"> sobre fraudes e golpes financeiros contra idosos. </text:span></text:span></text:p>
      <text:p text:style-name="P26"><text:soft-page-break/><text:span text:style-name="Internet_20_link"><text:span text:style-name="T81">Requerimento nº </text:span></text:span><text:span text:style-name="Internet_20_link"><text:span text:style-name="T25">6</text:span></text:span><text:span text:style-name="Internet_20_link"><text:span text:style-name="T82">30</text:span></text:span><text:span text:style-name="Strong_20_Emphasis"><text:span text:style-name="T81"> – </text:span></text:span><text:span text:style-name="Strong_20_Emphasis"><text:span text:style-name="T83">Ver</text:span></text:span><text:span text:style-name="Strong_20_Emphasis"><text:span text:style-name="T29">ª </text:span></text:span><text:span text:style-name="Strong_20_Emphasis"><text:span text:style-name="T30">Lilian Cuty</text:span></text:span><text:span text:style-name="Strong_20_Emphasis"><text:span text:style-name="T81"> – </text:span></text:span><text:span text:style-name="Strong_20_Emphasis"><text:span text:style-name="T74">Requer convocação da Coordenadora da Vigilância Sanitária e do diretor do Procon na reunião da Comissão de serviços </text:span></text:span><text:span text:style-name="Strong_20_Emphasis"><text:span text:style-name="T84">para tratar sobre fiscalização e serviços em estabelecimentos no município.</text:span></text:span></text:p>
      <text:p text:style-name="P25"><text:span text:style-name="Internet_20_link"><text:span text:style-name="T81">Requerimento nº </text:span></text:span><text:span text:style-name="Internet_20_link"><text:span text:style-name="T36">6</text:span></text:span><text:span text:style-name="Internet_20_link"><text:span text:style-name="T33">32</text:span></text:span><text:span text:style-name="Internet_20_link"><text:span text:style-name="T85"> </text:span></text:span><text:span text:style-name="Strong_20_Emphasis"><text:span text:style-name="T81">– </text:span></text:span><text:span text:style-name="Strong_20_Emphasis"><text:span text:style-name="T83">Ver</text:span></text:span><text:span text:style-name="Strong_20_Emphasis"><text:span text:style-name="T86">ªs</text:span></text:span><text:span text:style-name="Strong_20_Emphasis"><text:span text:style-name="T83"> </text:span></text:span><text:span text:style-name="Strong_20_Emphasis"><text:span text:style-name="T38">M</text:span></text:span><text:span text:style-name="Strong_20_Emphasis"><text:span text:style-name="T39">árcia Fumagalli, </text:span></text:span><text:span text:style-name="Strong_20_Emphasis"><text:span text:style-name="T86">Stella Luzardo, Manoela Couto e Lilian Cuty</text:span></text:span><text:span text:style-name="Strong_20_Emphasis"><text:span text:style-name="T81"> – </text:span></text:span><text:span text:style-name="Strong_20_Emphasis"><text:span text:style-name="T74">Requer cria</text:span></text:span><text:span text:style-name="Strong_20_Emphasis"><text:span text:style-name="T87">ção</text:span></text:span><text:span text:style-name="Strong_20_Emphasis"><text:span text:style-name="T74"> Frente Parlamentar da Mulher, </text:span></text:span><text:span text:style-name="Strong_20_Emphasis"><text:span text:style-name="T88">para</text:span></text:span><text:span text:style-name="Strong_20_Emphasis"><text:span text:style-name="T74"> debate, formulação e acompanhamento de políticas públicas voltadas à promoção de equidade de gênero, defesa dos direitos das mulheres e combate à violência contra a mulher em todas as suas formas no município. </text:span></text:span></text:p>
      <text:p text:style-name="P27"><text:span text:style-name="Strong_20_Emphasis"><text:span text:style-name="T31"/></text:span></text:p>
      <text:p text:style-name="P28">INDICAÇÕES: </text:p>
      <text:p text:style-name="P29"><text:span text:style-name="Strong_20_Emphasis"><text:span text:style-name="T89">Ao Executivo:</text:span></text:span><text:span text:style-name="Strong_20_Emphasis"><text:span text:style-name="T90"> </text:span></text:span></text:p>
      <text:p text:style-name="P30"><text:span text:style-name="Strong_20_Emphasis"><text:span text:style-name="T91">Indicação</text:span></text:span><text:span text:style-name="Internet_20_link"><text:span text:style-name="T92"> nº </text:span></text:span><text:span text:style-name="Internet_20_link"><text:span text:style-name="T93">2</text:span></text:span><text:span text:style-name="Internet_20_link"><text:span text:style-name="T94">30</text:span></text:span><text:span text:style-name="Internet_20_link"><text:span text:style-name="T92"> </text:span></text:span><text:span text:style-name="Strong_20_Emphasis"><text:span text:style-name="T91">–</text:span></text:span><text:span text:style-name="Strong_20_Emphasis"><text:span text:style-name="T95"> </text:span></text:span><text:span text:style-name="Strong_20_Emphasis"><text:span text:style-name="T91">Verª </text:span></text:span><text:span text:style-name="Strong_20_Emphasis"><text:span text:style-name="T96">Stella Luzardo</text:span></text:span><text:span text:style-name="Strong_20_Emphasis"><text:span text:style-name="T97"> </text:span></text:span><text:span text:style-name="Strong_20_Emphasis"><text:span text:style-name="T91">–</text:span></text:span><text:span text:style-name="Strong_20_Emphasis"><text:span text:style-name="T98"> Indica </text:span></text:span><text:span text:style-name="Strong_20_Emphasis"><text:span text:style-name="T99">apoio e criação de programa de incentivo aos pequenos produtores Uruguaianenses, denominando “Casa do Produtor”.</text:span></text:span><text:span text:style-name="Strong_20_Emphasis"><text:span text:style-name="T98"> </text:span></text:span></text:p>
      <text:p text:style-name="P31"><text:span text:style-name="Strong_20_Emphasis"><text:span text:style-name="T100">Indicação</text:span></text:span><text:span text:style-name="Internet_20_link"><text:span text:style-name="T101"> nº </text:span></text:span><text:span text:style-name="Internet_20_link"><text:span text:style-name="T102">2</text:span></text:span><text:span text:style-name="Internet_20_link"><text:span text:style-name="T103">3</text:span></text:span><text:span text:style-name="Internet_20_link"><text:span text:style-name="T104">1</text:span></text:span><text:span text:style-name="Internet_20_link"><text:span text:style-name="T101"> </text:span></text:span><text:span text:style-name="Strong_20_Emphasis"><text:span text:style-name="T100">–</text:span></text:span><text:span text:style-name="Strong_20_Emphasis"><text:span text:style-name="T105"> </text:span></text:span><text:span text:style-name="Strong_20_Emphasis"><text:span text:style-name="T100">Ver </text:span></text:span><text:span text:style-name="Strong_20_Emphasis"><text:span text:style-name="T106">Paulo Kleinubing</text:span></text:span><text:span text:style-name="Strong_20_Emphasis"><text:span text:style-name="T100">–</text:span></text:span><text:span text:style-name="Strong_20_Emphasis"><text:span text:style-name="T107"> Indica criação do Programa Parque Sensorial Inclusivo no Município de Uruguaiana. </text:span></text:span></text:p>
      <text:p text:style-name="P32"><text:span text:style-name="Strong_20_Emphasis"><text:span text:style-name="T100">Indicação</text:span></text:span><text:span text:style-name="Internet_20_link"><text:span text:style-name="T101"> nº </text:span></text:span><text:span text:style-name="Internet_20_link"><text:span text:style-name="T102">2</text:span></text:span><text:span text:style-name="Internet_20_link"><text:span text:style-name="T103">3</text:span></text:span><text:span text:style-name="Internet_20_link"><text:span text:style-name="T104">2</text:span></text:span><text:span text:style-name="Internet_20_link"><text:span text:style-name="T101"> </text:span></text:span><text:span text:style-name="Strong_20_Emphasis"><text:span text:style-name="T100">–</text:span></text:span><text:span text:style-name="Strong_20_Emphasis"><text:span text:style-name="T105"> </text:span></text:span><text:span text:style-name="Strong_20_Emphasis"><text:span text:style-name="T100">Ver </text:span></text:span><text:span text:style-name="Strong_20_Emphasis"><text:span text:style-name="T106">Paulo Kleinubing</text:span></text:span><text:span text:style-name="Strong_20_Emphasis"><text:span text:style-name="T100">–</text:span></text:span><text:span text:style-name="Strong_20_Emphasis"><text:span text:style-name="T107"> Indica criação do Programa SORRIR PARA VIDA.</text:span></text:span></text:p>
      <text:p text:style-name="P32"><text:span text:style-name="Strong_20_Emphasis"><text:span text:style-name="T100">Indicação</text:span></text:span><text:span text:style-name="Internet_20_link"><text:span text:style-name="T101"> nº </text:span></text:span><text:span text:style-name="Internet_20_link"><text:span text:style-name="T102">2</text:span></text:span><text:span text:style-name="Internet_20_link"><text:span text:style-name="T103">3</text:span></text:span><text:span text:style-name="Internet_20_link"><text:span text:style-name="T104">3</text:span></text:span><text:span text:style-name="Internet_20_link"><text:span text:style-name="T101"> </text:span></text:span><text:span text:style-name="Strong_20_Emphasis"><text:span text:style-name="T100">–</text:span></text:span><text:span text:style-name="Strong_20_Emphasis"><text:span text:style-name="T105"> </text:span></text:span><text:span text:style-name="Strong_20_Emphasis"><text:span text:style-name="T100">Ver </text:span></text:span><text:span text:style-name="Strong_20_Emphasis"><text:span text:style-name="T106">Pa</text:span></text:span><text:span text:style-name="Strong_20_Emphasis"><text:span text:style-name="T108">dovan </text:span></text:span><text:span text:style-name="Strong_20_Emphasis"><text:span text:style-name="T100">–</text:span></text:span><text:span text:style-name="Strong_20_Emphasis"><text:span text:style-name="T107"> Indica instalação de rede elétrica </text:span></text:span><text:span text:style-name="Strong_20_Emphasis"><text:span text:style-name="T109">na</text:span></text:span><text:span text:style-name="Strong_20_Emphasis"><text:span text:style-name="T107"> Rua Ivo Rodrigues. </text:span></text:span></text:p>
      <text:p text:style-name="P33"><text:span text:style-name="Strong_20_Emphasis"><text:span text:style-name="T91">Indicação</text:span></text:span><text:span text:style-name="Internet_20_link"><text:span text:style-name="T92"> nº </text:span></text:span><text:span text:style-name="Internet_20_link"><text:span text:style-name="T93">2</text:span></text:span><text:span text:style-name="Internet_20_link"><text:span text:style-name="T110">34</text:span></text:span><text:span text:style-name="Internet_20_link"><text:span text:style-name="T92"> </text:span></text:span><text:span text:style-name="Strong_20_Emphasis"><text:span text:style-name="T91">–</text:span></text:span><text:span text:style-name="Strong_20_Emphasis"><text:span text:style-name="T95"> </text:span></text:span><text:span text:style-name="Strong_20_Emphasis"><text:span text:style-name="T91">Verª </text:span></text:span><text:span text:style-name="Strong_20_Emphasis"><text:span text:style-name="T111">M</text:span></text:span><text:span text:style-name="Strong_20_Emphasis"><text:span text:style-name="T112">anoela Cout</text:span></text:span><text:span text:style-name="Strong_20_Emphasis"><text:span text:style-name="T113">o</text:span></text:span><text:span text:style-name="Strong_20_Emphasis"><text:span text:style-name="T91"> –</text:span></text:span><text:span text:style-name="Strong_20_Emphasis"><text:span text:style-name="T98"> Indica </text:span></text:span><text:span text:style-name="Strong_20_Emphasis"><text:span text:style-name="T99">construção de passarela de pedestre na BR 472.</text:span></text:span><text:span text:style-name="Strong_20_Emphasis"><text:span text:style-name="T98"> </text:span></text:span></text:p>
      <text:p text:style-name="P34"><text:span text:style-name="Strong_20_Emphasis"><text:span text:style-name="T100">Indicação</text:span></text:span><text:span text:style-name="Internet_20_link"><text:span text:style-name="T101"> nº </text:span></text:span><text:span text:style-name="Internet_20_link"><text:span text:style-name="T102">2</text:span></text:span><text:span text:style-name="Internet_20_link"><text:span text:style-name="T114">35</text:span></text:span><text:span text:style-name="Internet_20_link"><text:span text:style-name="T101"> </text:span></text:span><text:span text:style-name="Strong_20_Emphasis"><text:span text:style-name="T100">–</text:span></text:span><text:span text:style-name="Strong_20_Emphasis"><text:span text:style-name="T105"> </text:span></text:span><text:span text:style-name="Strong_20_Emphasis"><text:span text:style-name="T100">Verª </text:span></text:span><text:span text:style-name="Strong_20_Emphasis"><text:span text:style-name="T115">Márcia Fumagalli</text:span></text:span><text:span text:style-name="Strong_20_Emphasis"><text:span text:style-name="T100"> –</text:span></text:span><text:span text:style-name="Strong_20_Emphasis"><text:span text:style-name="T107"> Indica reestruturação da segurança na área </text:span></text:span><text:span text:style-name="Strong_20_Emphasis"><text:span text:style-name="T116">do Mercado público Municipal.</text:span></text:span></text:p>
      <text:p text:style-name="P35"><text:span text:style-name="Strong_20_Emphasis"><text:span text:style-name="T100">Indicação</text:span></text:span><text:span text:style-name="Internet_20_link"><text:span text:style-name="T101"> nº </text:span></text:span><text:span text:style-name="Internet_20_link"><text:span text:style-name="T102">2</text:span></text:span><text:span text:style-name="Internet_20_link"><text:span text:style-name="T117">36</text:span></text:span><text:span text:style-name="Internet_20_link"><text:span text:style-name="T101"> </text:span></text:span><text:span text:style-name="Strong_20_Emphasis"><text:span text:style-name="T100">–</text:span></text:span><text:span text:style-name="Strong_20_Emphasis"><text:span text:style-name="T105"> </text:span></text:span><text:span text:style-name="Strong_20_Emphasis"><text:span text:style-name="T100">Verª </text:span></text:span><text:span text:style-name="Strong_20_Emphasis"><text:span text:style-name="T118">Lilian Cuty</text:span></text:span><text:span text:style-name="Strong_20_Emphasis"><text:span text:style-name="T100"> –</text:span></text:span><text:span text:style-name="Strong_20_Emphasis"><text:span text:style-name="T107"> Indica </text:span></text:span><text:span text:style-name="Strong_20_Emphasis"><text:span text:style-name="T119">no </text:span></text:span><text:span text:style-name="Strong_20_Emphasis"><text:span text:style-name="T107">Plano Municipal de Asfaltamento </text:span></text:span><text:span text:style-name="Strong_20_Emphasis"><text:span text:style-name="T119">priorização das</text:span></text:span><text:span text:style-name="Strong_20_Emphasis"><text:span text:style-name="T107"> ruas em frente de Escolas e Postos de Saúde.</text:span></text:span><text:span text:style-name="Strong_20_Emphasis"><text:span text:style-name="T107"> </text:span></text:span></text:p>
      <text:p text:style-name="P35"><text:span text:style-name="Strong_20_Emphasis"><text:span text:style-name="T107"/></text:span></text:p>
      <text:section text:style-name="Sect1" text:name="TextSection">
        <text:p text:style-name="P36"><text:span text:style-name="T120">MOÇÕES:</text:span></text:p>
        <text:p text:style-name="P37"><text:span text:style-name="Strong_20_Emphasis"><text:span text:style-name="T121">Moção nº </text:span></text:span><text:span text:style-name="Strong_20_Emphasis"><text:span text:style-name="T122">1</text:span></text:span><text:span text:style-name="Strong_20_Emphasis"><text:span text:style-name="T123">35</text:span></text:span><text:span text:style-name="Strong_20_Emphasis"><text:span text:style-name="T121"> – </text:span></text:span><text:span text:style-name="Strong_20_Emphasis"><text:span text:style-name="T124">Ver. </text:span></text:span><text:span text:style-name="Strong_20_Emphasis"><text:span text:style-name="T125">Mano Gás</text:span></text:span><text:span text:style-name="Strong_20_Emphasis"><text:span text:style-name="T121"> – </text:span></text:span><text:span text:style-name="Strong_20_Emphasis"><text:span text:style-name="T126">Congratulações e Louvor pelos 113 anos de fundação do Esporte Club Uruguaiana. </text:span></text:span></text:p>
        <text:p text:style-name="P38"><text:span text:style-name="Strong_20_Emphasis"><text:span text:style-name="T121">Moção nº </text:span></text:span><text:span text:style-name="Strong_20_Emphasis"><text:span text:style-name="T122">1</text:span></text:span><text:span text:style-name="Strong_20_Emphasis"><text:span text:style-name="T127">3</text:span></text:span><text:span text:style-name="Strong_20_Emphasis"><text:span text:style-name="T123">6</text:span></text:span><text:span text:style-name="Strong_20_Emphasis"><text:span text:style-name="T121"> – </text:span></text:span><text:span text:style-name="Strong_20_Emphasis"><text:span text:style-name="T124">Ver. </text:span></text:span><text:span text:style-name="Strong_20_Emphasis"><text:span text:style-name="T128">Celso</text:span></text:span><text:span text:style-name="Strong_20_Emphasis"><text:span text:style-name="T129"> </text:span></text:span><text:span text:style-name="Strong_20_Emphasis"><text:span text:style-name="T121">– </text:span></text:span><text:span text:style-name="Strong_20_Emphasis"><text:span text:style-name="T130">Congratulações e Louvor a Drª Gabriela Brandão </text:span></text:span><text:span text:style-name="Strong_20_Emphasis"><text:span text:style-name="T131">que completa 1 ano de atendimento no município.</text:span></text:span></text:p>
        <text:p text:style-name="P39"><text:span text:style-name="Strong_20_Emphasis"><text:span text:style-name="T121">Moção nº </text:span></text:span><text:span text:style-name="Strong_20_Emphasis"><text:span text:style-name="T122">1</text:span></text:span><text:span text:style-name="Strong_20_Emphasis"><text:span text:style-name="T128">3</text:span></text:span><text:span text:style-name="Strong_20_Emphasis"><text:span text:style-name="T132">7</text:span></text:span><text:span text:style-name="Strong_20_Emphasis"><text:span text:style-name="T121"> – </text:span></text:span><text:span text:style-name="Strong_20_Emphasis"><text:span text:style-name="T124">Ver</text:span></text:span><text:span text:style-name="Strong_20_Emphasis"><text:span text:style-name="T128">ª</text:span></text:span><text:span text:style-name="Strong_20_Emphasis"><text:span text:style-name="T124">. </text:span></text:span><text:span text:style-name="Strong_20_Emphasis"><text:span text:style-name="T128">M</text:span></text:span><text:span text:style-name="Strong_20_Emphasis"><text:span text:style-name="T132">árcia Fumagalli</text:span></text:span><text:span text:style-name="Strong_20_Emphasis"><text:span text:style-name="T124"> </text:span></text:span><text:span text:style-name="Strong_20_Emphasis"><text:span text:style-name="T121">– </text:span></text:span><text:span text:style-name="Strong_20_Emphasis"><text:span text:style-name="T130">Congratulações e Louvor </text:span></text:span><text:span text:style-name="Strong_20_Emphasis"><text:span text:style-name="T133">a </text:span></text:span><text:span text:style-name="Strong_20_Emphasis"><text:span text:style-name="T130">Comunidade Luz Para os Povos de Uruguaiana, pela 15ª Rústica Luz para os Povos, </text:span></text:span><text:span text:style-name="Strong_20_Emphasis"><text:span text:style-name="T133">em</text:span></text:span><text:span text:style-name="Strong_20_Emphasis"><text:span text:style-name="T130"> comemoração </text:span></text:span><text:span text:style-name="Strong_20_Emphasis"><text:span text:style-name="T133">a</text:span></text:span><text:span text:style-name="Strong_20_Emphasis"><text:span text:style-name="T130">o </text:span></text:span><text:span text:style-name="Strong_20_Emphasis"><text:span text:style-name="T133">25º</text:span></text:span><text:span text:style-name="Strong_20_Emphasis"><text:span text:style-name="T130"> Aniversário da Igreja</text:span></text:span><text:span text:style-name="Strong_20_Emphasis"><text:span text:style-name="T130">.</text:span></text:span></text:p>
        <text:p text:style-name="P39"><text:span text:style-name="Strong_20_Emphasis"><text:span text:style-name="T121">Moção nº </text:span></text:span><text:span text:style-name="Strong_20_Emphasis"><text:span text:style-name="T122">1</text:span></text:span><text:span text:style-name="Strong_20_Emphasis"><text:span text:style-name="T128">3</text:span></text:span><text:span text:style-name="Strong_20_Emphasis"><text:span text:style-name="T132">8</text:span></text:span><text:span text:style-name="Strong_20_Emphasis"><text:span text:style-name="T121"> – </text:span></text:span><text:span text:style-name="Strong_20_Emphasis"><text:span text:style-name="T124">Ver</text:span></text:span><text:span text:style-name="Strong_20_Emphasis"><text:span text:style-name="T128">ª</text:span></text:span><text:span text:style-name="Strong_20_Emphasis"><text:span text:style-name="T124">. </text:span></text:span><text:span text:style-name="Strong_20_Emphasis"><text:span text:style-name="T128">M</text:span></text:span><text:span text:style-name="Strong_20_Emphasis"><text:span text:style-name="T132">árcia Fumagalli</text:span></text:span><text:span text:style-name="Strong_20_Emphasis"><text:span text:style-name="T124"> </text:span></text:span><text:span text:style-name="Strong_20_Emphasis"><text:span text:style-name="T121">– </text:span></text:span><text:span text:style-name="Strong_20_Emphasis"><text:span text:style-name="T130">Congratulações e Louvor </text:span></text:span><text:span text:style-name="Strong_20_Emphasis"><text:span text:style-name="T134">a</text:span></text:span><text:span text:style-name="Strong_20_Emphasis"><text:span text:style-name="T135">o </text:span></text:span><text:span text:style-name="Strong_20_Emphasis"><text:span text:style-name="T130">XXXI FESTIVAL Uruguaianense de Integração de Corais, ocorrido dia 24 de Maio, no Teatro Municipal Rosalina Pandolfo Lisboa. </text:span></text:span></text:p>
        <text:p text:style-name="P40"><text:span text:style-name="Strong_20_Emphasis"><text:span text:style-name="T121">Moção nº </text:span></text:span><text:span text:style-name="Strong_20_Emphasis"><text:span text:style-name="T122">1</text:span></text:span><text:span text:style-name="Strong_20_Emphasis"><text:span text:style-name="T123">3</text:span></text:span><text:span text:style-name="Strong_20_Emphasis"><text:span text:style-name="T136">9</text:span></text:span><text:span text:style-name="Strong_20_Emphasis"><text:span text:style-name="T121"> – </text:span></text:span><text:span text:style-name="Strong_20_Emphasis"><text:span text:style-name="T124">Ver. </text:span></text:span><text:span text:style-name="Strong_20_Emphasis"><text:span text:style-name="T125">Mano Gás</text:span></text:span><text:span text:style-name="Strong_20_Emphasis"><text:span text:style-name="T121"> – </text:span></text:span><text:span text:style-name="Strong_20_Emphasis"><text:span text:style-name="T126">Congratulações e Louvor pelos 44 anos da Rádio 96 FM. </text:span></text:span></text:p>
        <text:p text:style-name="P41"><text:span text:style-name="Strong_20_Emphasis"><text:span text:style-name="T121">Moção nº </text:span></text:span><text:span text:style-name="Strong_20_Emphasis"><text:span text:style-name="T122">1</text:span></text:span><text:span text:style-name="Strong_20_Emphasis"><text:span text:style-name="T137">40</text:span></text:span><text:span text:style-name="Strong_20_Emphasis"><text:span text:style-name="T121"> – </text:span></text:span><text:span text:style-name="Strong_20_Emphasis"><text:span text:style-name="T124">Ver. </text:span></text:span><text:span text:style-name="Strong_20_Emphasis"><text:span text:style-name="T125">Mano Gás</text:span></text:span><text:span text:style-name="Strong_20_Emphasis"><text:span text:style-name="T121"> – </text:span></text:span><text:span text:style-name="Strong_20_Emphasis"><text:span text:style-name="T126">Congratulações e Louvor pelos 41 anos da Escola Municipal de Ensino Fundamental Moacyr Ramos Martins. </text:span></text:span></text:p>
        <text:p text:style-name="P42"><text:span text:style-name="Strong_20_Emphasis"><text:span text:style-name="T138">Moção nº </text:span></text:span><text:span text:style-name="Strong_20_Emphasis"><text:span text:style-name="T139">1</text:span></text:span><text:span text:style-name="Strong_20_Emphasis"><text:span text:style-name="T140">41</text:span></text:span><text:span text:style-name="Strong_20_Emphasis"><text:span text:style-name="T141"> </text:span></text:span><text:span text:style-name="Strong_20_Emphasis"><text:span text:style-name="T138">– </text:span></text:span><text:span text:style-name="Strong_20_Emphasis"><text:span text:style-name="T142">Ver. </text:span></text:span><text:span text:style-name="Strong_20_Emphasis"><text:span text:style-name="T140">Egídio Carvalho</text:span></text:span><text:span text:style-name="Strong_20_Emphasis"><text:span text:style-name="T138"> – </text:span></text:span><text:span text:style-name="Strong_20_Emphasis"><text:span text:style-name="T143">Co</text:span></text:span><text:span text:style-name="Strong_20_Emphasis"><text:span text:style-name="T144">ngratulações e louvor ao Deputado Federal Covatti Filho pela articulação junto ao Ministério do Esporte para destinação de R$ 1,5 milhão para a construção de um novo complexo esportivo na União das Vilas. </text:span></text:span></text:p>
        <text:p text:style-name="P43"><text:span text:style-name="Strong_20_Emphasis"><text:span text:style-name="T126"/></text:span></text:p>
        <text:p text:style-name="P44"><text:span text:style-name="Strong_20_Emphasis"><text:span text:style-name="T145">EM DISCUSSÃO E VOTAÇÃO ÚNICAS:</text:span></text:span></text:p>
        <text:p text:style-name="P45"><text:span text:style-name="Strong_20_Emphasis"><text:span text:style-name="T146">Substitutivo nº 1 (PL 60/2025) </text:span></text:span><text:span text:style-name="Strong_20_Emphasis"><text:span text:style-name="T147">- </text:span></text:span><text:span text:style-name="Strong_20_Emphasis"><text:span text:style-name="T148">Altera a redação de dispositivos na Lei n.º 5.827, de 15 de janeiro de 2025, que "Dispõe sobre a estrutura administrativa do Poder Executivo do Município de Uruguaiana e dá outras providências.</text:span></text:span><text:span text:style-name="Strong_20_Emphasis"><text:span text:style-name="T147"> </text:span></text:span></text:p>
        <text:p text:style-name="P46"><text:span text:style-name="Strong_20_Emphasis"><text:span text:style-name="T149"/></text:span></text:p>
        <text:p text:style-name="P46"><text:span text:style-name="Strong_20_Emphasis"><text:span text:style-name="T149">EM </text:span></text:span><text:span text:style-name="Strong_20_Emphasis"><text:span text:style-name="T150">2</text:span></text:span><text:span text:style-name="Strong_20_Emphasis"><text:span text:style-name="T151">ª </text:span></text:span><text:span text:style-name="Strong_20_Emphasis"><text:span text:style-name="T149">DISCUSSÃO </text:span></text:span><text:span text:style-name="Strong_20_Emphasis"><text:span text:style-name="T150">e VOTAÇÃO</text:span></text:span><text:span text:style-name="Strong_20_Emphasis"><text:span text:style-name="T149">:</text:span></text:span></text:p>
        <text:p text:style-name="P47"><text:span text:style-name="Strong_20_Emphasis"><text:span text:style-name="T152">Projeto de Lei Ordinária nº 38 – Ver. Padovan – </text:span></text:span><text:span text:style-name="Strong_20_Emphasis"><text:span text:style-name="T153">Declara de Utilidade Pública o CMEU (Conselho de Ministros Evangélicos de Uruguaiana)</text:span></text:span><text:span text:style-name="Strong_20_Emphasis"><text:span text:style-name="T152"> </text:span></text:span></text:p>
        <text:p text:style-name="P48"><text:soft-page-break/><text:span text:style-name="Strong_20_Emphasis"><text:span text:style-name="T154">Projeto de Lei Ordinária nº 56 – Ver. Celso Duarte – </text:span></text:span><text:span text:style-name="Strong_20_Emphasis"><text:span text:style-name="T155">Institui o Dia S de Valorização e Reconhecimento do Serviço do Comércio (SESC) e do Serviço Nacional de Aprendizagem Comercial (SENAC) no âmbito do Município de Uruguaiana-RS.</text:span></text:span><text:span text:style-name="Strong_20_Emphasis"><text:span text:style-name="T154"> </text:span></text:span></text:p>
        <text:p text:style-name="P48"><text:span text:style-name="Strong_20_Emphasis"><text:span text:style-name="T154"/></text:span></text:p>
        <text:p text:style-name="P49"><text:span text:style-name="Strong_20_Emphasis"><text:span text:style-name="T156">EM </text:span></text:span><text:span text:style-name="Strong_20_Emphasis"><text:span text:style-name="T157">1</text:span></text:span><text:span text:style-name="Strong_20_Emphasis"><text:span text:style-name="T158">ª </text:span></text:span><text:span text:style-name="Strong_20_Emphasis"><text:span text:style-name="T156">DISCUSSÃO:</text:span></text:span></text:p>
        <text:p text:style-name="P50"><text:span text:style-name="Strong_20_Emphasis"><text:span text:style-name="T156">Projeto de Lei nº 11 – Protocolo nº 67/2025/LEG – </text:span></text:span><text:span text:style-name="Strong_20_Emphasis"><text:span text:style-name="T159">Ver. Luis Fernando Braite</text:span></text:span><text:span text:style-name="Strong_20_Emphasis"><text:span text:style-name="T156"> – </text:span></text:span><text:span text:style-name="Strong_20_Emphasis"><text:span text:style-name="T160">Reconhece o rodeio, o laço, bem como as respectivas expressões artísticas e esportivas, como manifestações culturais municipais; eleva essas atividades à condição de bens de natureza imaterial integrantes do patrimônio cultural Uruguaianense; e dispõe sobre as modalidades esportivas equestres tradicionais e sobre a proteção ao bem-estar animal.</text:span></text:span><text:span text:style-name="Strong_20_Emphasis"><text:span text:style-name="T156"> </text:span></text:span></text:p>
        <text:p text:style-name="P49"><text:span text:style-name="Strong_20_Emphasis"><text:span text:style-name="T156"/></text:span></text:p>
        <text:p text:style-name="P51"><text:span text:style-name="Strong_20_Emphasis"><text:span text:style-name="T161">CONVITES:</text:span></text:span></text:p>
        <text:p text:style-name="P51"><text:span text:style-name="Strong_20_Emphasis"><text:span text:style-name="T161">Convite nº 28 - </text:span></text:span><text:span text:style-name="Strong_20_Emphasis"><text:span text:style-name="T162">Senac convida para Formatura Técnico em enfermagem, dia 29/05, 19h.</text:span></text:span></text:p>
        <text:p text:style-name="P46"><text:span text:style-name="Strong_20_Emphasis"><text:span text:style-name="T163"/></text:span></text:p>
        <text:p text:style-name="P52"><text:span text:style-name="T164">MATÉRIAS DO EXPEDIENTE</text:span><text:span text:style-name="T165"> </text:span></text:p>
        <text:p text:style-name="P53"><text:span text:style-name="T166">SER</text:span><text:span text:style-name="T167">Á</text:span><text:span text:style-name="T166"> ENCAMINHADO ÀS COMISSÕES TÉCNICAS DA CASA </text:span><text:span text:style-name="T168">Em Regime </text:span><text:span text:style-name="T169">Urgência:</text:span><text:span text:style-name="T168"> </text:span></text:p>
        <text:p text:style-name="P54"><text:span text:style-name="Strong_20_Emphasis"><text:span text:style-name="T170">Projeto de Lei Ordinária nº 7</text:span></text:span><text:span text:style-name="Strong_20_Emphasis"><text:span text:style-name="T171">6</text:span></text:span><text:span text:style-name="Strong_20_Emphasis"><text:span text:style-name="T170"> – </text:span></text:span><text:span text:style-name="Strong_20_Emphasis"><text:span text:style-name="T172">Poder Executivo</text:span></text:span><text:span text:style-name="Strong_20_Emphasis"><text:span text:style-name="T170"> – </text:span></text:span><text:span text:style-name="Strong_20_Emphasis"><text:span text:style-name="T173">Autoriza a abertura de crédito adicional especial, no Orçamento vigente, no valor de R$ 3.350.902,66.</text:span></text:span><text:span text:style-name="Strong_20_Emphasis"><text:span text:style-name="T170"> </text:span></text:span></text:p>
        <text:p text:style-name="P55"><text:span text:style-name="Strong_20_Emphasis"><text:span text:style-name="T174"/></text:span></text:p>
        <text:p text:style-name="P56">CORRESPONDÊNCIAS RECEBIDAS D<text:span text:style-name="T175">E DIVERSOS</text:span>: </text:p>
        <text:p text:style-name="P57"><text:span text:style-name="Strong_20_Emphasis"><text:span text:style-name="T176">E-mail nº 19 - </text:span></text:span><text:span text:style-name="Strong_20_Emphasis"><text:span text:style-name="T177">AGERGS encaminha resposta ao</text:span></text:span><text:span text:style-name="Strong_20_Emphasis"><text:span text:style-name="T178"> </text:span></text:span><text:span text:style-name="Strong_20_Emphasis"><text:span text:style-name="T179">Requerimento nº 140 Verª Manoela Couto.</text:span></text:span></text:p>
        <text:p text:style-name="P58"><text:span text:style-name="Strong_20_Emphasis"><text:span text:style-name="T180">Ofício nº 27</text:span></text:span><text:span text:style-name="Strong_20_Emphasis"><text:span text:style-name="T181">8 - </text:span></text:span><text:span text:style-name="Strong_20_Emphasis"><text:span text:style-name="T182">ASESGRU encaminha previamente a prestação de contas referente ao repasse de recursos públicos para a ASESGRU para o Carnaval Fora de Época de lJruguaiana/RS, </text:span></text:span><text:span text:style-name="Strong_20_Emphasis"><text:span text:style-name="T183">em resposta ao requerimento nº 594 Verª Stela.</text:span></text:span><text:span text:style-name="Strong_20_Emphasis"><text:span text:style-name="T182"> </text:span></text:span></text:p>
        <text:p text:style-name="P59"><text:span text:style-name="Strong_20_Emphasis"><text:span text:style-name="T184">Ofício nº 2</text:span></text:span><text:span text:style-name="Strong_20_Emphasis"><text:span text:style-name="T185">8</text:span></text:span><text:span text:style-name="Strong_20_Emphasis"><text:span text:style-name="T186">5</text:span></text:span><text:span text:style-name="Strong_20_Emphasis"><text:span text:style-name="T185"> - </text:span></text:span><text:span text:style-name="Strong_20_Emphasis"><text:span text:style-name="T187">ULFRO encaminha Ofício agradecendo convite para Audiência Pública </text:span></text:span><text:span text:style-name="Strong_20_Emphasis"><text:span text:style-name="T188">Mediar.</text:span></text:span><text:span text:style-name="Strong_20_Emphasis"><text:span text:style-name="T185"> </text:span></text:span></text:p>
        <text:p text:style-name="P55"><text:span text:style-name="Strong_20_Emphasis"><text:span text:style-name="T174"/></text:span></text:p>
        <text:p text:style-name="P60">CORRESPONDÊNCIAS RECEBIDAS DO EXECUTIVO: </text:p>
        <text:p text:style-name="P61"><text:span text:style-name="T189">Ofício nº 27</text:span><text:span text:style-name="T190">9</text:span> – Resposta <text:span text:style-name="T191">Requerimento</text:span> nº <text:span text:style-name="T191">242</text:span> Verª Lilian Cuty </text:p>
        <text:p text:style-name="P62"><text:span text:style-name="T189">Ofício nº 2</text:span><text:span text:style-name="T192">80</text:span> – Resposta solicitações <text:span text:style-name="T193">serviços diversos.</text:span></text:p>
        <text:p text:style-name="P63"><text:span text:style-name="T189">Ofício nº 2</text:span><text:span text:style-name="T194">82, </text:span><text:span text:style-name="T195">283</text:span> – Resposta <text:span text:style-name="T191">Requerimento</text:span> nº <text:span text:style-name="T191">2</text:span><text:span text:style-name="T196">5</text:span><text:span text:style-name="T191">2, </text:span><text:span text:style-name="T197">464</text:span> Verª <text:span text:style-name="T196">Stella Luzardo</text:span></text:p>
        <text:p text:style-name="P64"><text:span text:style-name="T198">Ofício nº 2</text:span><text:span text:style-name="T199">84</text:span><text:span text:style-name="T198"> </text:span><text:span text:style-name="T200">– Resposta </text:span><text:span text:style-name="T201">solicitação da CSMSE</text:span></text:p>
        <text:p text:style-name="P65"/>
        <text:p text:style-name="P66">CORRESPONDÊNCIAS EXPEDIDAS A DIVERSOS:</text:p>
        <text:p text:style-name="P67"><text:span text:style-name="Strong_20_Emphasis"><text:span text:style-name="T202">Ofício</text:span></text:span><text:span text:style-name="Strong_20_Emphasis"><text:span text:style-name="T203">s</text:span></text:span><text:span text:style-name="Strong_20_Emphasis"><text:span text:style-name="T202"> nº</text:span></text:span><text:span text:style-name="Strong_20_Emphasis"><text:span text:style-name="T203">s</text:span></text:span><text:span text:style-name="Strong_20_Emphasis"><text:span text:style-name="T202"> 43</text:span></text:span><text:span text:style-name="Strong_20_Emphasis"><text:span text:style-name="T204">9 ao 459</text:span></text:span><text:span text:style-name="Strong_20_Emphasis"><text:span text:style-name="T202">/</text:span></text:span><text:span text:style-name="Strong_20_Emphasis"><text:span text:style-name="T205">2025</text:span></text:span></text:p>
        <text:p text:style-name="P68"/>
        <text:p text:style-name="P69">CORRESPONDÊNCIAS EXPEDIDAS AO EXECUTIVO:</text:p>
        <text:p text:style-name="P70"><text:span text:style-name="Strong_20_Emphasis"><text:span text:style-name="T206">Ofício</text:span></text:span><text:span text:style-name="Strong_20_Emphasis"><text:span text:style-name="T207">s</text:span></text:span><text:span text:style-name="Strong_20_Emphasis"><text:span text:style-name="T206"> nº</text:span></text:span><text:span text:style-name="Strong_20_Emphasis"><text:span text:style-name="T207">s</text:span></text:span><text:span text:style-name="Strong_20_Emphasis"><text:span text:style-name="T206"> </text:span></text:span><text:span text:style-name="Strong_20_Emphasis"><text:span text:style-name="T207">740</text:span></text:span><text:span text:style-name="Strong_20_Emphasis"><text:span text:style-name="T208"> ao </text:span></text:span><text:span text:style-name="Strong_20_Emphasis"><text:span text:style-name="T207">782</text:span></text:span><text:span text:style-name="Strong_20_Emphasis"><text:span text:style-name="T206">/</text:span></text:span><text:span text:style-name="Strong_20_Emphasis"><text:span text:style-name="T209">2025</text:span></text:span></text:p>
        <text:p text:style-name="P71"/>
        <text:p text:style-name="P72">PERÍODO DAS COMUNICAÇÕES:</text:p>
        <text:p text:style-name="P73"/>
        <text:p text:style-name="P74">PERÍODO DAS COMUNICAÇÕES DE BANCADAS:</text:p>
        <text:p text:style-name="P75"/>
        <text:p text:style-name="P75"/>
        <text:p text:style-name="P75"/>
        <text:p text:style-name="P75"/>
        <text:p text:style-name="P75"/>
        <text:p text:style-name="P76"><text:span text:style-name="Strong_20_Emphasis"><text:span text:style-name="T210"/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Cabeçalho_20_e_20_rodapé29" style:display-name="Cabeçalho e rodapé29" style:family="paragraph" style:parent-style-name="Standard"/>
    <style:style style:name="Cabeçalho_20_e_20_rodapé30" style:display-name="Cabeçalho e rodapé30" style:family="paragraph" style:parent-style-name="Standard"/>
    <style:style style:name="Cabeçalho_20_e_20_rodapé31" style:display-name="Cabeçalho e rodapé31" style:family="paragraph" style:parent-style-name="Standard"/>
    <style:style style:name="Cabeçalho_20_e_20_rodapé32" style:display-name="Cabeçalho e rodapé32" style:family="paragraph" style:parent-style-name="Standard"/>
    <style:style style:name="Cabeçalho_20_e_20_rodapé33" style:display-name="Cabeçalho e rodapé33" style:family="paragraph" style:parent-style-name="Standard"/>
    <style:style style:name="Cabeçalho_20_e_20_rodapé34" style:display-name="Cabeçalho e rodapé34" style:family="paragraph" style:parent-style-name="Standard"/>
    <style:style style:name="Cabeçalho_20_e_20_rodapé35" style:display-name="Cabeçalho e rodapé35" style:family="paragraph" style:parent-style-name="Standard"/>
    <style:style style:name="Cabeçalho_20_e_20_rodapé36" style:display-name="Cabeçalho e rodapé36" style:family="paragraph" style:parent-style-name="Standard"/>
    <style:style style:name="Cabeçalho_20_e_20_rodapé37" style:display-name="Cabeçalho e rodapé37" style:family="paragraph" style:parent-style-name="Standard"/>
    <style:style style:name="Cabeçalho_20_e_20_rodapé38" style:display-name="Cabeçalho e rodapé38" style:family="paragraph" style:parent-style-name="Standard"/>
    <style:style style:name="Cabeçalho_20_e_20_rodapé39" style:display-name="Cabeçalho e rodapé39" style:family="paragraph" style:parent-style-name="Standard"/>
    <style:style style:name="Cabeçalho_20_e_20_rodapé40" style:display-name="Cabeçalho e rodapé40" style:family="paragraph" style:parent-style-name="Standard"/>
    <style:style style:name="Cabeçalho_20_e_20_rodapé41" style:display-name="Cabeçalho e rodapé41" style:family="paragraph" style:parent-style-name="Standard"/>
    <style:style style:name="Cabeçalho_20_e_20_rodapé42" style:display-name="Cabeçalho e rodapé42" style:family="paragraph" style:parent-style-name="Standard"/>
    <style:style style:name="Cabeçalho_20_e_20_rodapé43" style:display-name="Cabeçalho e rodapé43" style:family="paragraph" style:parent-style-name="Standard"/>
    <style:style style:name="Cabeçalho_20_e_20_rodapé44" style:display-name="Cabeçalho e rodapé44" style:family="paragraph" style:parent-style-name="Standard"/>
    <style:style style:name="Cabeçalho_20_e_20_rodapé45" style:display-name="Cabeçalho e rodapé45" style:family="paragraph" style:parent-style-name="Standard"/>
    <style:style style:name="Cabeçalho_20_e_20_rodapé46" style:display-name="Cabeçalho e rodapé46" style:family="paragraph" style:parent-style-name="Standard"/>
    <style:style style:name="Cabeçalho_20_e_20_rodapé47" style:display-name="Cabeçalho e rodapé47" style:family="paragraph" style:parent-style-name="Standard"/>
    <style:style style:name="Cabeçalho_20_e_20_rodapé48" style:display-name="Cabeçalho e rodapé48" style:family="paragraph" style:parent-style-name="Standard"/>
    <style:style style:name="Cabeçalho_20_e_20_rodapé49" style:display-name="Cabeçalho e rodapé49" style:family="paragraph" style:parent-style-name="Standard"/>
    <style:style style:name="Cabeçalho_20_e_20_rodapé50" style:display-name="Cabeçalho e rodapé50" style:family="paragraph" style:parent-style-name="Standard"/>
    <style:style style:name="Cabeçalho_20_e_20_rodapé51" style:display-name="Cabeçalho e rodapé51" style:family="paragraph" style:parent-style-name="Standard"/>
    <style:style style:name="Cabeçalho_20_e_20_rodapé52" style:display-name="Cabeçalho e rodapé52" style:family="paragraph" style:parent-style-name="Standard"/>
    <style:style style:name="Cabeçalho_20_e_20_rodapé53" style:display-name="Cabeçalho e rodapé53" style:family="paragraph" style:parent-style-name="Standard"/>
    <style:style style:name="Cabeçalho_20_e_20_rodapé54" style:display-name="Cabeçalho e rodapé54" style:family="paragraph" style:parent-style-name="Standard"/>
    <style:style style:name="Cabeçalho_20_e_20_rodapé55" style:display-name="Cabeçalho e rodapé55" style:family="paragraph" style:parent-style-name="Standard"/>
    <style:style style:name="Cabeçalho_20_e_20_rodapé56" style:display-name="Cabeçalho e rodapé56" style:family="paragraph" style:parent-style-name="Standard"/>
    <style:style style:name="Cabeçalho_20_e_20_rodapé57" style:display-name="Cabeçalho e rodapé57" style:family="paragraph" style:parent-style-name="Standard"/>
    <style:style style:name="Cabeçalho_20_e_20_rodapé58" style:display-name="Cabeçalho e rodapé58" style:family="paragraph" style:parent-style-name="Standard"/>
    <style:style style:name="Cabeçalho_20_e_20_rodapé59" style:display-name="Cabeçalho e rodapé59" style:family="paragraph" style:parent-style-name="Standard"/>
    <style:style style:name="Cabeçalho_20_e_20_rodapé60" style:display-name="Cabeçalho e rodapé60" style:family="paragraph" style:parent-style-name="Standard"/>
    <style:style style:name="Cabeçalho_20_e_20_rodapé61" style:display-name="Cabeçalho e rodapé61" style:family="paragraph" style:parent-style-name="Standard"/>
    <style:style style:name="Cabeçalho_20_e_20_rodapé62" style:display-name="Cabeçalho e rodapé62" style:family="paragraph" style:parent-style-name="Standard"/>
    <style:style style:name="Cabeçalho_20_e_20_rodapé63" style:display-name="Cabeçalho e rodapé63" style:family="paragraph" style:parent-style-name="Standard"/>
    <style:style style:name="Cabeçalho_20_e_20_rodapé64" style:display-name="Cabeçalho e rodapé64" style:family="paragraph" style:parent-style-name="Standard"/>
    <style:style style:name="Cabeçalho_20_e_20_rodapé65" style:display-name="Cabeçalho e rodapé65" style:family="paragraph" style:parent-style-name="Standard"/>
    <style:style style:name="Cabeçalho_20_e_20_rodapé66" style:display-name="Cabeçalho e rodapé66" style:family="paragraph" style:parent-style-name="Standard"/>
    <style:style style:name="Cabeçalho_20_e_20_rodapé67" style:display-name="Cabeçalho e rodapé67" style:family="paragraph" style:parent-style-name="Standard"/>
    <style:style style:name="Cabeçalho_20_e_20_rodapé68" style:display-name="Cabeçalho e rodapé68" style:family="paragraph" style:parent-style-name="Standard"/>
    <style:style style:name="Cabeçalho_20_e_20_rodapé69" style:display-name="Cabeçalho e rodapé69" style:family="paragraph" style:parent-style-name="Standard"/>
    <style:style style:name="Cabeçalho_20_e_20_rodapé70" style:display-name="Cabeçalho e rodapé70" style:family="paragraph" style:parent-style-name="Standard"/>
    <style:style style:name="Cabeçalho_20_e_20_rodapé71" style:display-name="Cabeçalho e rodapé71" style:family="paragraph" style:parent-style-name="Standard"/>
    <style:style style:name="Cabeçalho_20_e_20_rodapé72" style:display-name="Cabeçalho e rodapé72" style:family="paragraph" style:parent-style-name="Standard"/>
    <style:style style:name="Cabeçalho_20_e_20_rodapé73" style:display-name="Cabeçalho e rodapé73" style:family="paragraph" style:parent-style-name="Standard"/>
    <style:style style:name="Cabeçalho_20_e_20_rodapé74" style:display-name="Cabeçalho e rodapé74" style:family="paragraph" style:parent-style-name="Standard"/>
    <style:style style:name="Cabeçalho_20_e_20_rodapé75" style:display-name="Cabeçalho e rodapé75" style:family="paragraph" style:parent-style-name="Standard"/>
    <style:style style:name="Cabeçalho_20_e_20_rodapé76" style:display-name="Cabeçalho e rodapé76" style:family="paragraph" style:parent-style-name="Standard"/>
    <style:style style:name="Cabeçalho_20_e_20_rodapé77" style:display-name="Cabeçalho e rodapé77" style:family="paragraph" style:parent-style-name="Standard"/>
    <style:style style:name="Cabeçalho_20_e_20_rodapé78" style:display-name="Cabeçalho e rodapé78" style:family="paragraph" style:parent-style-name="Standard"/>
    <style:style style:name="Cabeçalho_20_e_20_rodapé79" style:display-name="Cabeçalho e rodapé79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Cabeçalho_20_e_20_Rodapé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Cabeçalho_20_e_20_rodapé83" style:display-name="Cabeçalho e rodapé8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2" style:display-name="Cabeçalho e rodapé8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1" style:display-name="Cabeçalho e rodapé8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0" style:display-name="Cabeçalho e rodapé80" style:family="paragraph" style:parent-style-name="Standard"/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Strong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font-name-complex="Calibri2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  <style:text-properties fo:color="#000000" loext:opacity="100%"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MT1" style:family="text">
      <style:text-properties style:font-name="Calibri" style:font-name-complex="Calibri2"/>
    </style:style>
    <style:style style:name="MT2" style:family="text">
      <style:text-properties style:font-name="Calibri" fo:font-size="10pt" style:font-size-asian="10pt" style:font-name-complex="Calibri2" style:font-size-complex="10pt"/>
    </style:style>
    <style:style style:name="MT3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MT4" style:family="text">
      <style:text-properties fo:color="#000000" loext:opacity="100%"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cm" fo:margin-bottom="0.6cm" fo:margin-left="2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char" svg:x="7.537cm" svg:y="0.025cm" svg:width="2.445cm" svg:height="2.445cm" draw:z-index="2"><draw:image xlink:href="Pictures/100000010000006400000064A95583A4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2" loext:marker-style-name="MT2"><text:span text:style-name="MT2">PODER LEGISLATIVO</text:span><text:span text:style-name="MT2"/></text:p>
        <text:p text:style-name="MP2" loext:marker-style-name="MT3"><text:span text:style-name="MT3">CÂMARA MUNICIPAL DE URUGUAIANA</text:span><text:span text:style-name="MT3"/></text:p>
        <text:p text:style-name="MP3" loext:marker-style-name="MT4"><text:span text:style-name="MT4">PALÁCIO BORGES DE MEDEIROS</text:span><text:span text:style-name="MT4"/></text:p>
        <text:p text:style-name="MP4" loext:marker-style-name="MT4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3-13T14:16:06</meta:creation-date>
    <dc:language>pt-BR</dc:language>
    <meta:print-date>2025-05-21T15:59:15.251907600</meta:print-date>
    <dc:date>2025-05-26T15:57:40.354104300</dc:date>
    <meta:editing-cycles>4403</meta:editing-cycles>
    <meta:editing-duration>P10DT21H9M54S</meta:editing-duration>
    <meta:generator>LibreOffice/25.2.1.1$Windows_X86_64 LibreOffice_project/e538fb6403facdfd3db0250c3b3278236c675c2a</meta:generator>
    <meta:document-statistic meta:table-count="0" meta:image-count="1" meta:object-count="0" meta:page-count="3" meta:paragraph-count="77" meta:word-count="1119" meta:character-count="7544" meta:non-whitespace-character-count="6374"/>
    <meta:user-defined meta:name="AppVersion">15.0000</meta:user-defined>
  </office:meta>
</office:document-meta>
</file>