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4A95583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onotype Corsiva" svg:font-family="'Monotype Corsiva'" style:font-family-generic="script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fo:orphans="0" fo:widows="0" fo:hyphenation-ladder-count="no-limit" fo:hyphenation-keep="auto" loext:hyphenation-keep-type="column" style:page-number="auto" style:text-autospace="ideograph-alpha" style:punctuation-wrap="hanging" style:line-break="strict" style:writing-mode="lr-tb">
        <style:tab-stops/>
      </style:paragraph-properties>
      <style:text-properties style:font-name="Calibri1" fo:font-size="13pt" officeooo:paragraph-rsid="045c8644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005d8" officeooo:paragraph-rsid="050e7917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005d8" officeooo:paragraph-rsid="035f8253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/>
      </style:paragraph-properties>
      <style:text-properties style:font-name="Calibri1" fo:font-size="13pt" fo:language="pt" fo:country="BR" officeooo:paragraph-rsid="0361fb92" style:font-size-asian="13pt" style:font-size-complex="13pt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/>
      </style:paragraph-properties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1fb92" officeooo:paragraph-rsid="0361fb92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>
        <style:tab-stops/>
      </style:paragraph-properties>
      <style:text-properties style:font-name="Calibri1" fo:font-size="13pt" officeooo:paragraph-rsid="045c8644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officeooo:paragraph-rsid="046bd7ce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Calibri1" fo:font-size="13pt" officeooo:paragraph-rsid="046bd7ce" style:font-size-asian="13pt" style:font-size-complex="13pt"/>
    </style:style>
    <style:style style:name="P10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1f43b21" officeooo:paragraph-rsid="04107ad8" style:letter-kerning="true" fo:background-color="transparent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1f43b21" officeooo:paragraph-rsid="04c271ac" style:letter-kerning="true" fo:background-color="transparent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4c271ac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46bd7ce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officeooo:paragraph-rsid="04107ad8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e0a371" officeooo:paragraph-rsid="046bd7ce" style:letter-kerning="true" fo:background-color="transparent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e0a371" officeooo:paragraph-rsid="0413d96b" style:letter-kerning="true" fo:background-color="transparent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46bd7ce"/>
    </style:style>
    <style:style style:name="P18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0b5a03" officeooo:paragraph-rsid="046bd7ce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dca665" officeooo:paragraph-rsid="03ae17b1" style:letter-kerning="true" fo:background-color="transparent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style:font-name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4.154cm"/>
          <style:tab-stop style:position="6.24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f50d1" officeooo:paragraph-rsid="036f50d1" style:letter-kerning="true" fo:background-color="transparent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24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background-color="#ffffff" style:text-autospace="ideograph-alpha" style:punctuation-wrap="hanging" style:line-break="strict" style:writing-mode="lr-tb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380208d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374e54a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4e54a" officeooo:paragraph-rsid="0374e54a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8dd408" officeooo:paragraph-rsid="038dd408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28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4e54a" officeooo:paragraph-rsid="046bd7ce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8dd408" officeooo:paragraph-rsid="0374e54a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4fea84" officeooo:paragraph-rsid="0374e54a" style:letter-kerning="true" fo:background-color="transparent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P31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46bd7ce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32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41733e2" fo:background-color="#ffff00"/>
    </style:style>
    <style:style style:name="P33" style:family="paragraph" style:parent-style-name="Standard">
      <style:paragraph-properties fo:line-height="150%" fo:text-align="justify" style:justify-single-word="false">
        <style:tab-stops/>
      </style:paragraph-properties>
      <style:text-properties fo:language="pt" fo:country="BR" officeooo:paragraph-rsid="0463d97b" fo:background-color="#ffff00"/>
    </style:style>
    <style:style style:name="P34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3d96b" officeooo:paragraph-rsid="0463d97b" style:letter-kerning="true" fo:background-color="#ffff0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35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officeooo:paragraph-rsid="0495b69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officeooo:paragraph-rsid="04c48b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6d3044" officeooo:paragraph-rsid="046bd7ce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38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fo:font-variant="normal" fo:text-transform="none" style:use-window-font-color="true" loext:opacity="0%" style:text-position="0% 100%" style:font-name="Calibri1" fo:font-size="13pt" fo:letter-spacing="normal" fo:language="zxx" fo:country="none" fo:font-style="normal" style:text-underline-style="none" fo:font-weight="normal" officeooo:rsid="046f8cc9" officeooo:paragraph-rsid="046f8cc9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etter-spacing="normal" fo:language="zxx" fo:country="none" fo:font-style="normal" style:text-underline-style="none" fo:font-weight="normal" officeooo:rsid="04c54a50" officeooo:paragraph-rsid="046bd7ce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40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fo:font-variant="normal" fo:text-transform="none" style:use-window-font-color="true" loext:opacity="0%" style:text-position="0% 100%" style:font-name="Calibri1" fo:font-size="13pt" fo:letter-spacing="normal" fo:language="zxx" fo:country="none" fo:font-style="normal" style:text-underline-style="none" fo:font-weight="normal" officeooo:rsid="07e1aae6" officeooo:paragraph-rsid="046858ef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officeooo:paragraph-rsid="046bd7ce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42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officeooo:paragraph-rsid="046f8f88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officeooo:paragraph-rsid="046f8f88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">
      <style:paragraph-properties fo:line-height="150%" fo:text-align="justify" style:justify-single-word="false">
        <style:tab-stops/>
      </style:paragraph-properties>
      <style:text-properties style:font-name="Calibri1" fo:font-size="13pt" officeooo:paragraph-rsid="046bd7ce" style:font-size-asian="13pt" style:font-size-complex="13pt"/>
    </style:style>
    <style:style style:name="P45" style:family="paragraph" style:parent-style-name="Text_20_body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c8f83e" officeooo:paragraph-rsid="046bd7ce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P46" style:family="paragraph" style:parent-style-name="Text_20_body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officeooo:paragraph-rsid="046bd7ce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47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officeooo:paragraph-rsid="04a01a41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>
      <style:paragraph-properties fo:line-height="150%" fo:text-align="justify" style:justify-single-word="false">
        <style:tab-stops/>
      </style:paragraph-properties>
      <style:text-properties officeooo:paragraph-rsid="046bd7ce"/>
    </style:style>
    <style:style style:name="P49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ca775" officeooo:paragraph-rsid="046a1069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50" style:family="paragraph" style:parent-style-name="Standard">
      <style:paragraph-properties fo:line-height="150%" fo:text-align="justify" style:justify-single-word="false" fo:orphans="0" fo:widows="0" fo:hyphenation-ladder-count="no-limit" fo:hyphenation-keep="auto" loext:hyphenation-keep-type="column" style:writing-mode="lr-tb">
        <style:tab-stops/>
      </style:paragraph-properties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1ca775" officeooo:paragraph-rsid="046a1069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50%" fo:text-align="justify" style:justify-single-word="false" fo:orphans="0" fo:widows="0" fo:hyphenation-ladder-count="no-limit" fo:hyphenation-keep="auto" loext:hyphenation-keep-type="column" style:writing-mode="lr-tb">
        <style:tab-stops/>
      </style:paragraph-properties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dca665" officeooo:paragraph-rsid="046a1069" style:letter-kerning="true" fo:background-color="transparent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dca665" officeooo:paragraph-rsid="0466b039" style:letter-kerning="true" fo:background-color="transparent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53" style:family="paragraph" style:parent-style-name="Standard">
      <style:paragraph-properties fo:line-height="150%" fo:text-align="justify" style:justify-single-word="false" fo:orphans="0" fo:widows="0" fo:hyphenation-ladder-count="no-limit" fo:hyphenation-keep="auto" loext:hyphenation-keep-type="column" style:writing-mode="lr-tb">
        <style:tab-stops/>
      </style:paragraph-properties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dca665" officeooo:paragraph-rsid="0466b039" style:letter-kerning="true" fo:background-color="transparent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officeooo:paragraph-rsid="047e3e2f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>
        <style:tab-stops/>
      </style:paragraph-properties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dca665" officeooo:paragraph-rsid="047e3e2f" style:letter-kerning="true" fo:background-color="transparent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officeooo:paragraph-rsid="0470f1e8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4a1f134"/>
    </style:style>
    <style:style style:name="P58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4107ad8"/>
    </style:style>
    <style:style style:name="P59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style:font-name="Calibri1" fo:font-size="13pt" officeooo:rsid="037093d4" officeooo:paragraph-rsid="041ca775" style:font-size-asian="13pt" style:font-size-complex="13pt"/>
    </style:style>
    <style:style style:name="P60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officeooo:paragraph-rsid="036b7d45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61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093d4" officeooo:paragraph-rsid="04107ad8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62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officeooo:paragraph-rsid="04107ad8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63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Calibri1" fo:font-size="13pt" officeooo:paragraph-rsid="04107ad8" style:font-size-asian="13pt" style:font-size-complex="13pt"/>
    </style:style>
    <style:style style:name="P64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style:font-name="Calibri1" fo:font-size="13pt" officeooo:paragraph-rsid="036b7d45" style:font-size-asian="13pt" style:font-size-complex="13pt"/>
    </style:style>
    <style:style style:name="P65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41e879b"/>
    </style:style>
    <style:style style:name="P66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466b039"/>
    </style:style>
    <style:style style:name="P67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106b3c" officeooo:paragraph-rsid="0406ebd2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68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7dbe0a" officeooo:paragraph-rsid="0461122d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69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7dbe0a" officeooo:paragraph-rsid="04107ad8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70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07dbe0a" officeooo:paragraph-rsid="04b9e704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71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Calibri1" fo:font-size="13pt" officeooo:paragraph-rsid="050e7917" style:font-size-asian="13pt" style:font-size-complex="13pt"/>
    </style:style>
    <style:style style:name="T1" style:family="text">
      <style:text-properties fo:font-variant="normal" fo:text-transform="none" fo:color="#000000" loext:opacity="100%" fo:font-style="normal" fo:font-weight="bold" officeooo:rsid="04c17353" style:letter-kerning="true" fo:background-color="transparent" loext:char-shading-value="0" style:font-name-asian="Arial Black" style:language-asian="zxx" style:country-asian="none" style:font-style-asian="normal" style:font-weight-asian="bold" style:font-name-complex="Arial Black" style:language-complex="zxx" style:country-complex="none" style:font-style-complex="normal" style:font-weight-complex="bold"/>
    </style:style>
    <style:style style:name="T2" style:family="text">
      <style:text-properties fo:font-variant="normal" fo:text-transform="none" fo:color="#000000" loext:opacity="100%" fo:font-style="normal" fo:font-weight="bold" officeooo:rsid="052f9908" style:letter-kerning="true" fo:background-color="transparent" loext:char-shading-value="0" style:font-name-asian="Arial Black" style:language-asian="zxx" style:country-asian="none" style:font-style-asian="normal" style:font-weight-asian="bold" style:font-name-complex="Arial Black" style:language-complex="zxx" style:country-complex="none" style:font-style-complex="normal" style:font-weight-complex="bold"/>
    </style:style>
    <style:style style:name="T3" style:family="text">
      <style:text-properties fo:font-variant="normal" fo:text-transform="none" fo:color="#000000" loext:opacity="100%" fo:font-style="normal" fo:font-weight="bold" officeooo:rsid="044502d8" style:letter-kerning="true" fo:background-color="transparent" loext:char-shading-value="0" style:font-name-asian="Arial Black" style:language-asian="zxx" style:country-asian="none" style:font-style-asian="normal" style:font-weight-asian="bold" style:font-name-complex="Arial Black" style:language-complex="zxx" style:country-complex="none" style:font-style-complex="normal" style:font-weight-complex="bold"/>
    </style:style>
    <style:style style:name="T4" style:family="text">
      <style:text-properties fo:font-variant="normal" fo:text-transform="none" fo:color="#000000" loext:opacity="100%" fo:font-style="normal" fo:font-weight="bold" officeooo:rsid="01dd5b3d" style:letter-kerning="true" fo:background-color="transparent" loext:char-shading-value="0" style:font-name-asian="Arial Black" style:language-asian="zxx" style:country-asian="none" style:font-style-asian="normal" style:font-weight-asian="bold" style:font-name-complex="Arial Black" style:language-complex="zxx" style:country-complex="none" style:font-style-complex="normal" style:font-weight-complex="bold"/>
    </style:style>
    <style:style style:name="T5" style:family="text">
      <style:text-properties fo:font-variant="normal" fo:text-transform="none" fo:color="#000000" loext:opacity="100%" style:text-position="0% 100%" fo:language="pt" fo:country="BR" fo:font-style="normal" fo:font-weight="bold" officeooo:rsid="03452680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loext:opacity="100%" style:text-position="0% 100%" fo:language="pt" fo:country="BR" fo:font-style="normal" fo:font-weight="bold" officeooo:rsid="038c1eac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loext:opacity="100%" style:text-position="0% 100%" fo:language="pt" fo:country="BR" fo:font-style="normal" fo:font-weight="bold" officeooo:rsid="038d532e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c17353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5a7180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13193e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0feafb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38e23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e0fa78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a9775c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80ff76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d24b3d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e3a458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346e68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0fb76c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e3a458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c17353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47528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93da8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9bcf3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674b56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52514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e03e6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cde4c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328c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c1735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6b7de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5d61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256d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6bd7ce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8" style:family="text">
      <style:text-properties style:font-name="Calibri1" fo:font-size="13pt" fo:language="pt" fo:country="BR" fo:font-weight="bold" style:font-size-asian="13pt" style:language-asian="pt" style:country-asian="BR" style:font-weight-asian="bold" style:font-size-complex="13pt" style:language-complex="pt" style:country-complex="BR" style:font-weight-complex="bold"/>
    </style:style>
    <style:style style:name="T3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4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a68984c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4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b57d3f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4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a68984c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4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c17353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4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61d482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4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7e765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82b1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fc455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5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cb0020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5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b68408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5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dc1f33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normal"/>
    </style:style>
    <style:style style:name="T5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5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dc1f3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5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63d97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0ad6ab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5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ad6a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10d83c9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6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e4756a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6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de6640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6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de6640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6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0b5a0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64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61d6fe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5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50519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6" style:family="text">
      <style:text-properties fo:font-variant="normal" fo:text-transform="none" fo:color="#000000" loext:opacity="100%" style:text-position="0% 100%" style:font-name="Calibri1" fo:font-size="13pt" fo:letter-spacing="normal" fo:language="zxx" fo:country="none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67" style:family="text">
      <style:text-properties fo:font-variant="normal" fo:text-transform="none" fo:color="#000000" loext:opacity="100%" style:text-position="0% 100%" style:font-name="Calibri1" fo:font-size="13pt" fo:letter-spacing="normal" fo:language="zxx" fo:country="none" fo:font-style="normal" style:text-underline-style="none" fo:font-weight="bold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68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69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c3fe37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70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1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c48b0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2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bold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73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4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95dd7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0ad6ab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76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50b5a0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77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067af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8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62bbad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9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5ebc5d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0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5328c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1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91f39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2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46424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3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6d304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4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074d9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5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39d121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6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3bf1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7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19f5d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8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545a6b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9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0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757b71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1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7e1aae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2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84e68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3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bold" officeooo:rsid="04835125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94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83512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95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d24b3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96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510919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97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c54a5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8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d24b3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a68984c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00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c54a5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1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83512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2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d37bc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3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c673a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4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d17df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61d6fe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112c3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0519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0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c3fe37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1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6858e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1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95dd7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10d83c9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1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4c5b777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1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0b5a0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1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067af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62bbad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ebc5d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328c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c5b77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91f39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46424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6f8cc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074d9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9d121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3bf1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9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19f5d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0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545a6b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1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2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757b71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3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c5b77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4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49827f4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 loext:padding="0cm" loext:border="none"/>
    </style:style>
    <style:style style:name="T135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36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7e1aae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7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8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d37e6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6d304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c673a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1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84e68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2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4835125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43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83512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4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c673a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5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c54a5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c54a5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d17df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c48b0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de664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0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de664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1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df634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5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5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c7eb6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19f5d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45a6b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757b71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84e68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6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484e683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6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4835125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6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83512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6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7e1aae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6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a4d65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6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dc1f3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6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c8f83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67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4d6c304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68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d6c30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69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c8f83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7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4ca8f6c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7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ca8f6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72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ca8f6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73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49d52fb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 loext:padding="0cm" loext:border="none"/>
    </style:style>
    <style:style style:name="T174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cb9ee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75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70f1e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76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d8737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7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cd506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78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49bb1ec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79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cd506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0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da93a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1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d9cce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2" style:family="text">
      <style:text-properties style:font-name="Calibri1" fo:font-size="13pt" fo:language="pt" fo:country="BR" officeooo:rsid="03e8060c" style:font-size-asian="13pt" style:font-size-complex="13pt"/>
    </style:style>
    <style:style style:name="T183" style:family="text">
      <style:text-properties style:font-name="Calibri1" fo:font-size="13pt" fo:language="pt" fo:country="BR" officeooo:rsid="037093d4" style:font-size-asian="13pt" style:font-size-complex="13pt"/>
    </style:style>
    <style:style style:name="T184" style:family="text">
      <style:text-properties style:font-name="Calibri1" fo:font-size="13pt" fo:language="pt" fo:country="BR" officeooo:rsid="040c08a9" style:font-size-asian="13pt" style:font-size-complex="13pt"/>
    </style:style>
    <style:style style:name="T185" style:family="text">
      <style:text-properties style:font-name="Calibri1" fo:font-size="13pt" fo:language="pt" fo:country="BR" officeooo:rsid="03f44545" style:font-size-asian="13pt" style:font-size-complex="13pt"/>
    </style:style>
    <style:style style:name="T186" style:family="text">
      <style:text-properties style:font-name="Calibri1" fo:font-size="13pt" fo:language="pt" fo:country="BR" officeooo:rsid="03f44545" fo:background-color="transparent" loext:char-shading-value="0" style:font-size-asian="13pt" style:font-size-complex="13pt"/>
    </style:style>
    <style:style style:name="T187" style:family="text">
      <style:text-properties style:font-name="Calibri1" fo:font-size="13pt" fo:language="pt" fo:country="BR" officeooo:rsid="04735d33" fo:background-color="transparent" loext:char-shading-value="0" style:font-size-asian="13pt" style:font-size-complex="13pt"/>
    </style:style>
    <style:style style:name="T188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9827f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189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fa95c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190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91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4d6c304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192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d6c30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93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fff70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94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fff70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 loext:padding="0cm" loext:border="none"/>
    </style:style>
    <style:style style:name="T195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4835125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196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de664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97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84e68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98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6b039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 loext:padding="0cm" loext:border="none"/>
    </style:style>
    <style:style style:name="T199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49bb1ec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200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50d58f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01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9bb1e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02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507758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0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0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61d482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05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6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08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1d482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09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e299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0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11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211584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2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211584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13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4eb94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4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0ca2d8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15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b34c3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6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1c7d5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7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fc82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8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461122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9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c6794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0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4ad536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1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4fda85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2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fa91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3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50d58f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4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5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26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14345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7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821c3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8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b34c3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9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2d3a44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230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20532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231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2d3a44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2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18e419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3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c4405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4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86b8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5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06f1b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6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2361a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7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1d392e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8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be12d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9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50e791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40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435889b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41" style:family="text">
      <style:text-properties fo:font-variant="normal" fo:text-transform="none" style:use-window-font-color="true" loext:opacity="0%" fo:font-style="normal" style:text-underline-style="none" fo:font-weight="normal" officeooo:rsid="03f6dbc0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42" style:family="text">
      <style:text-properties fo:font-variant="normal" fo:text-transform="none" style:use-window-font-color="true" loext:opacity="0%" fo:font-style="normal" style:text-underline-style="none" fo:font-weight="normal" officeooo:rsid="0361fb92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43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bold" officeooo:rsid="04de6640" style:letter-kerning="true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244" style:family="text">
      <style:text-properties officeooo:rsid="04de6640"/>
    </style:style>
    <style:style style:name="T245" style:family="text">
      <style:text-properties fo:font-variant="normal" fo:text-transform="none" fo:color="#000000" loext:opacity="100%" fo:font-style="normal" fo:font-weight="bold" officeooo:rsid="0365a404" style:letter-kerning="true" style:font-name-asian="Arial Black" style:language-asian="zxx" style:country-asian="none" style:font-style-asian="normal" style:font-weight-asian="bold" style:font-name-complex="Arial Black" style:language-complex="zxx" style:country-complex="none" style:font-style-complex="normal" style:font-weight-complex="bold"/>
    </style:style>
    <style:style style:name="T246" style:family="text">
      <style:text-properties fo:font-variant="normal" fo:text-transform="none" fo:color="#000000" loext:opacity="100%" style:text-position="0% 100%" fo:font-style="normal" fo:font-weight="normal" officeooo:rsid="0365d616" style:letter-kerning="true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47" style:family="text">
      <style:text-properties fo:font-variant="normal" fo:text-transform="none" fo:color="#000000" loext:opacity="100%" style:text-position="0% 100%" fo:font-style="normal" fo:font-weight="bold" officeooo:rsid="0365d616" style:letter-kerning="true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248" style:family="text">
      <style:text-properties fo:font-variant="normal" fo:text-transform="none" fo:color="#000000" loext:opacity="100%" fo:font-style="normal" fo:font-weight="bold" officeooo:rsid="0316f35e" style:letter-kerning="true" style:font-name-asian="Arial Black" style:language-asian="zxx" style:country-asian="none" style:font-style-asian="normal" style:font-weight-asian="bold" style:font-name-complex="Arial Black" style:language-complex="zxx" style:country-complex="none" style:font-style-complex="normal" style:font-weight-complex="bold"/>
    </style:style>
    <style:style style:name="T249" style:family="text">
      <style:text-properties fo:font-variant="normal" fo:text-transform="none" fo:font-weight="bold" officeooo:rsid="034ae695" style:font-name-asian="Arial Black" style:font-weight-asian="bold" style:font-name-complex="Arial Black" style:font-weight-complex="bold"/>
    </style:style>
    <style:style style:name="T250" style:family="text">
      <style:text-properties fo:font-variant="normal" fo:text-transform="none" fo:font-weight="bold" style:font-name-asian="Arial Black" style:font-weight-asian="bold" style:font-name-complex="Arial Black" style:font-weight-complex="bold"/>
    </style:style>
    <style:style style:name="T251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officeooo:rsid="0316931b" style:font-name-asian="Arial Black" style:font-style-asian="normal" style:font-weight-asian="bold" style:font-name-complex="Arial Black" style:font-style-complex="normal" style:font-weight-complex="bold"/>
    </style:style>
    <style:style style:name="T252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officeooo:rsid="03a9775c" style:font-name-asian="Arial Black" style:font-style-asian="normal" style:font-weight-asian="bold" style:font-name-complex="Arial Black" style:font-style-complex="normal" style:font-weight-complex="bold"/>
    </style:style>
    <style:style style:name="T253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officeooo:rsid="03a9775c" style:letter-kerning="true" fo:background-color="transparent" loext:char-shading-value="0" style:font-name-asian="Arial Black" style:language-asian="zxx" style:country-asian="none" style:font-style-asian="normal" style:font-weight-asian="bold" style:font-name-complex="Arial Black" style:language-complex="zxx" style:country-complex="none" style:font-style-complex="normal" style:font-weight-complex="bold"/>
    </style:style>
    <style:style style:name="T254" style:family="text">
      <style:text-properties fo:color="#000000" loext:opacity="100%" fo:language="pt" fo:country="BR" fo:font-style="normal" style:text-underline-style="solid" style:text-underline-width="auto" style:text-underline-color="font-color" fo:font-weight="bold" officeooo:rsid="034ae695" style:font-name-asian="Arial Black" style:font-style-asian="normal" style:font-weight-asian="bold" style:font-name-complex="Arial Black" style:font-style-complex="normal"/>
    </style:style>
    <style:style style:name="T255" style:family="text">
      <style:text-properties fo:color="#000000" loext:opacity="100%" fo:language="pt" fo:country="BR" fo:font-style="normal" style:text-underline-style="solid" style:text-underline-width="auto" style:text-underline-color="font-color" fo:font-weight="bold" officeooo:rsid="03a9775c" style:font-name-asian="Arial Black" style:font-style-asian="normal" style:font-weight-asian="bold" style:font-name-complex="Arial Black" style:font-style-complex="normal"/>
    </style:style>
    <style:style style:name="T256" style:family="text">
      <style:text-properties fo:color="#000000" loext:opacity="100%" fo:language="pt" fo:country="BR" fo:font-style="normal" style:text-underline-style="solid" style:text-underline-width="auto" style:text-underline-color="font-color" fo:font-weight="bold" officeooo:rsid="021e870a" style:font-name-asian="Arial Black" style:font-style-asian="normal" style:font-weight-asian="bold" style:font-name-complex="Arial Black" style:font-style-complex="normal"/>
    </style:style>
    <style:style style:name="T25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b8135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5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56df4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5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ae695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6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38e23" style:letter-kerning="true" fo:background-color="#ffff00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6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77b887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6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21213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6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aa5c85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6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65d616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6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dc6070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6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3e7fb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6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74f3e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68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69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b74f3e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70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3e7fb3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71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24768a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72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0285624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73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cc5d1b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74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aa5c85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75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461d482" style:letter-kerning="true" fo:background-color="transparent" loext:char-shading-value="0" style:font-name-asian="Lucida Sans Unicode" style:language-asian="en" style:country-asian="US" style:font-style-asian="normal" style:font-weight-asian="normal" style:font-name-complex="Calibri1" style:language-complex="pt" style:country-complex="BR" style:font-style-complex="normal" style:font-weight-complex="normal"/>
    </style:style>
    <style:style style:name="T276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34fea84" style:letter-kerning="true" fo:background-color="#ffff00" loext:char-shading-value="0" style:font-name-asian="Lucida Sans Unicode" style:language-asian="en" style:country-asian="US" style:font-style-asian="normal" style:font-weight-asian="normal" style:font-name-complex="Calibri1" style:language-complex="pt" style:country-complex="BR" style:font-style-complex="normal" style:font-weight-complex="normal"/>
    </style:style>
    <style:style style:name="T277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4fea84" style:letter-kerning="true" fo:background-color="#ffff00" loext:char-shading-value="0" style:font-name-asian="Lucida Sans Unicode" style:language-asian="en" style:country-asian="US" style:font-style-asian="normal" style:font-weight-asian="normal" style:font-name-complex="Calibri1" style:language-complex="pt" style:country-complex="BR" style:font-style-complex="normal" style:font-weight-complex="normal"/>
    </style:style>
    <style:style style:name="T278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34fea84" style:letter-kerning="true" fo:background-color="#ffff00" loext:char-shading-value="0" style:font-name-asian="Lucida Sans Unicode" style:language-asian="en" style:country-asian="US" style:font-style-asian="normal" style:font-weight-asian="bold" style:font-name-complex="Calibri1" style:language-complex="pt" style:country-complex="BR" style:font-style-complex="normal" style:font-weight-complex="bold"/>
    </style:style>
    <style:style style:name="T279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bold" officeooo:rsid="03ace7fa" style:letter-kerning="true" fo:background-color="#ffff00" loext:char-shading-value="0" style:font-name-asian="Lucida Sans Unicode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28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8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8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f6f0c5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8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0ad6abc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normal"/>
    </style:style>
    <style:style style:name="T28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69297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8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598e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8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8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873774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8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31158d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8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2bcbd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9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4c3195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9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2bcbd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9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18f7a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9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e29db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9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0208d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9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9f6e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9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a47c02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9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a741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9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c23602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9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9cb663" style:letter-kerning="true" fo:background-color="#ffff00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0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82b13" style:letter-kerning="true" fo:background-color="#ffff00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0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a82b13" style:letter-kerning="true" fo:background-color="#ffff00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0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fo:background-color="#ffff00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0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0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ace7fa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0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ce7fa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0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3fc1a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0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0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859a94c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0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ce7fa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1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790c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1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ace7fa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1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87b6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1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1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769297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1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859a94c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1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74e54a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1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69297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1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fceb3e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1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4e54a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fceb3e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2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2232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4fea84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2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d22328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2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8dd40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d9b94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8dd408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2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6db46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7e765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9af1d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8dd408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3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dd40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3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26619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40d56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fe452a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fe452a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3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ff6245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ff6245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3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0032ed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0032ed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4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0c08a9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4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00e676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4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9212b7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4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4e4d9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4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4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ca775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4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4e7e4f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4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4f6a6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4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22e50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4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a163cc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5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22328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5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5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d22328" style:letter-kerning="true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53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413d96b" style:letter-kerning="true" fo:background-color="transparent" loext:char-shading-value="0" style:font-name-asian="Lucida Sans Unicode" style:language-asian="en" style:country-asian="US" style:font-style-asian="normal" style:font-weight-asian="normal" style:font-name-complex="Calibri1" style:language-complex="pt" style:country-complex="BR" style:font-style-complex="normal" style:font-weight-complex="normal"/>
    </style:style>
    <style:style style:name="T354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463d97b" style:letter-kerning="true" fo:background-color="transparent" loext:char-shading-value="0" style:font-name-asian="Arial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55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10d83c9" style:letter-kerning="true" fo:background-color="transparent" loext:char-shading-value="0" style:font-name-asian="Lucida Sans Unicode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356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50b5a03" style:letter-kerning="true" fo:background-color="transparent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357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63d97b" style:letter-kerning="true" fo:background-color="#ffff00" loext:char-shading-value="0" style:font-name-asian="Arial" style:language-asian="pt" style:country-asian="BR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358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0ad6abc" style:letter-kerning="true" fo:background-color="#ffff00" loext:char-shading-value="0" style:font-name-asian="Arial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359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0ad6abc" style:letter-kerning="true" fo:background-color="#ffff00" loext:char-shading-value="0" style:font-name-asian="Arial" style:language-asian="en" style:country-asian="US" style:font-style-asian="normal" style:font-weight-asian="normal" style:font-name-complex="Arial" style:language-complex="en" style:country-complex="US" style:font-style-complex="normal" style:font-weight-complex="normal"/>
    </style:style>
    <style:style style:name="T360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63d97b" style:letter-kerning="true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61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bold" officeooo:rsid="0a68984c" style:letter-kerning="true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62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a68984c" style:letter-kerning="true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63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12a06a6" style:letter-kerning="true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64" style:family="text">
      <style:text-properties fo:color="#000000" loext:opacity="100%" officeooo:rsid="0463d97b" style:font-name-asian="Arial" style:language-asian="pt" style:country-asian="BR" style:font-name-complex="Times New Roman"/>
    </style:style>
    <style:style style:name="T365" style:family="text">
      <style:text-properties fo:color="#000000" loext:opacity="100%" fo:font-weight="bold" officeooo:rsid="00ad6abc" style:font-name-asian="Arial" style:language-asian="pt" style:country-asian="BR" style:font-weight-asian="bold" style:font-name-complex="Times New Roman" style:font-weight-complex="bold"/>
    </style:style>
    <style:style style:name="T366" style:family="text">
      <style:text-properties fo:color="#000000" loext:opacity="100%" officeooo:rsid="00ad6abc" style:font-name-asian="Arial" style:language-asian="pt" style:country-asian="BR" style:font-name-complex="Times New Roman"/>
    </style:style>
    <style:style style:name="T367" style:family="text">
      <style:text-properties fo:color="#000000" loext:opacity="100%" officeooo:rsid="012a06a6" style:font-name-asian="Arial" style:language-asian="pt" style:country-asian="BR" style:font-name-complex="Times New Roman"/>
    </style:style>
    <style:style style:name="T36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63d97b" style:letter-kerning="true" fo:background-color="#ffff00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6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a68984c" style:letter-kerning="true" fo:background-color="#ffff00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7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a68984c" style:letter-kerning="true" fo:background-color="#ffff00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71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bold" officeooo:rsid="00ad6abc" style:letter-kerning="true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72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1a75f1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73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b305e0d" style:letter-kerning="true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74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10d81ba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75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0cbd9fd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76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729835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77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0ad6abc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78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1a75f1" style:letter-kerning="true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79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10d81ba" style:letter-kerning="true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80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10d81ba" style:letter-kerning="true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81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bold" officeooo:rsid="00ad6abc" style:letter-kerning="true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82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0ad6abc" style:letter-kerning="true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8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0ad6abc" style:letter-kerning="true" fo:background-color="#ffff00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8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ca5c5e" style:letter-kerning="true" fo:background-color="#ffff00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8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df78f0" style:letter-kerning="true" fo:background-color="#ffff00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8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0ad6abc" style:letter-kerning="true" fo:background-color="#ffff00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8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ad6abc" style:letter-kerning="true" fo:background-color="#ffff00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8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0ad6ab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8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ad6a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9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ab031d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9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9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ad6abc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93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394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873774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95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872b0f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96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bold" officeooo:rsid="07db00be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397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bold" officeooo:rsid="04b68408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398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95b69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99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6e0cc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00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84e68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401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bold" officeooo:rsid="04835125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402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83512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03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95b69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04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bold" officeooo:rsid="0495b691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405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06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7e1aae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07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6d304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08" style:family="text">
      <style:text-properties fo:font-variant="normal" fo:text-transform="none" fo:color="#000000" loext:opacity="100%" style:text-position="0% 100%" fo:letter-spacing="normal" fo:font-style="normal" style:text-underline-style="none" fo:font-weight="normal" officeooo:rsid="061d6fef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09" style:family="text">
      <style:text-properties fo:font-variant="normal" fo:text-transform="none" fo:color="#000000" loext:opacity="100%" style:text-position="0% 100%" fo:letter-spacing="normal" fo:font-style="normal" style:text-underline-style="none" fo:font-weight="normal" officeooo:rsid="0541c120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bold"/>
    </style:style>
    <style:style style:name="T410" style:family="text">
      <style:text-properties fo:font-variant="normal" fo:text-transform="none" fo:color="#000000" loext:opacity="100%" style:text-position="0% 100%" fo:letter-spacing="normal" fo:font-style="normal" style:text-underline-style="none" fo:font-weight="normal" officeooo:rsid="0873774f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11" style:family="text">
      <style:text-properties fo:font-variant="normal" fo:text-transform="none" fo:color="#000000" loext:opacity="100%" style:text-position="0% 100%" fo:letter-spacing="normal" fo:font-style="normal" style:text-underline-style="none" fo:font-weight="normal" officeooo:rsid="0872b0fe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12" style:family="text">
      <style:text-properties fo:font-variant="normal" fo:text-transform="none" fo:color="#000000" loext:opacity="100%" style:text-position="0% 100%" fo:letter-spacing="normal" fo:font-style="normal" style:text-underline-style="none" fo:font-weight="bold" officeooo:rsid="07db00be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413" style:family="text">
      <style:text-properties fo:font-variant="normal" fo:text-transform="none" fo:color="#000000" loext:opacity="100%" style:text-position="0% 100%" fo:letter-spacing="normal" fo:font-style="normal" style:text-underline-style="none" fo:font-weight="normal" officeooo:rsid="04e0a371" style:letter-kerning="true" fo:background-color="transparent" loext:char-shading-value="0" style:font-name-asian="Lucida Sans Unicode" style:language-asian="en" style:country-asian="US" style:font-style-asian="normal" style:font-weight-asian="normal" style:font-name-complex="Arial" style:language-complex="en" style:country-complex="US" style:font-style-complex="normal" style:font-weight-complex="normal"/>
    </style:style>
    <style:style style:name="T414" style:family="text">
      <style:text-properties fo:font-variant="normal" fo:text-transform="none" fo:color="#000000" loext:opacity="100%" style:text-position="0% 100%" fo:letter-spacing="normal" fo:font-style="normal" style:text-underline-style="none" fo:font-weight="normal" officeooo:rsid="046d3044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15" style:family="text">
      <style:text-properties fo:font-variant="normal" fo:text-transform="none" style:use-window-font-color="true" loext:opacity="0%" style:text-position="0% 100%" fo:letter-spacing="normal" fo:font-style="normal" style:text-underline-style="none" fo:font-weight="normal" officeooo:rsid="05f67219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16" style:family="text">
      <style:text-properties fo:font-variant="normal" fo:text-transform="none" style:use-window-font-color="true" loext:opacity="0%" style:text-position="0% 100%" fo:letter-spacing="normal" fo:font-style="normal" style:text-underline-style="none" fo:font-weight="normal" officeooo:rsid="00a41016" style:letter-kerning="true" fo:background-color="#ffff00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417" style:family="text">
      <style:text-properties fo:font-variant="normal" fo:text-transform="none" style:use-window-font-color="true" loext:opacity="0%" style:text-position="0% 100%" fo:letter-spacing="normal" fo:font-style="normal" style:text-underline-style="none" fo:font-weight="normal" officeooo:rsid="046e0cc5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18" style:family="text">
      <style:text-properties fo:font-variant="normal" fo:text-transform="none" style:use-window-font-color="true" loext:opacity="0%" style:text-position="0% 100%" fo:letter-spacing="normal" fo:font-style="normal" style:text-underline-style="none" fo:font-weight="normal" officeooo:rsid="046d3044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19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6d304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20" style:family="text">
      <style:text-properties fo:font-variant="normal" fo:text-transform="none" fo:color="#000000" loext:opacity="100%" style:text-position="0% 100%" style:font-name="Calibri1" fo:font-size="13pt" fo:letter-spacing="normal" fo:language="zxx" fo:country="none" fo:font-style="normal" style:text-underline-style="none" fo:font-weight="normal" officeooo:rsid="04c54a5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21" style:family="text">
      <style:text-properties fo:font-variant="normal" fo:text-transform="none" fo:color="#000000" loext:opacity="100%" style:text-position="0% 100%" fo:letter-spacing="normal" fo:font-style="normal" style:text-underline-style="none" fo:font-weight="normal" officeooo:rsid="05051999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22" style:family="text">
      <style:text-properties fo:font-variant="normal" fo:text-transform="none" fo:color="#000000" loext:opacity="100%" style:text-position="0% 100%" fo:letter-spacing="normal" fo:font-style="normal" style:text-underline-style="none" fo:font-weight="normal" officeooo:rsid="04c3fe37" style:letter-kerning="true" fo:background-color="#ffff00" loext:char-shading-value="0" style:font-name-asian="Lucida Sans Unicode" style:language-asian="en" style:country-asian="US" style:font-style-asian="normal" style:font-weight-asian="normal" style:font-name-complex="Arial" style:language-complex="en" style:country-complex="US" style:font-style-complex="normal" style:font-weight-complex="normal"/>
    </style:style>
    <style:style style:name="T423" style:family="text">
      <style:text-properties fo:font-variant="normal" fo:text-transform="none" style:use-window-font-color="true" loext:opacity="0%" style:text-position="0% 100%" fo:letter-spacing="normal" fo:language="zxx" fo:country="none" fo:font-style="normal" style:text-underline-style="none" fo:font-weight="normal" officeooo:rsid="07e1aae6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24" style:family="text">
      <style:text-properties fo:font-variant="normal" fo:text-transform="none" style:use-window-font-color="true" loext:opacity="0%" style:text-position="0% 100%" fo:letter-spacing="normal" fo:language="zxx" fo:country="none" fo:font-style="normal" style:text-underline-style="none" fo:font-weight="bold" officeooo:rsid="07e1aae6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425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61d6fef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26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bold"/>
    </style:style>
    <style:style style:name="T427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873774f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28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872b0fe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29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7db00be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430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e0a371" style:letter-kerning="true" fo:background-color="transparent" loext:char-shading-value="0" style:font-name-asian="Lucida Sans Unicode" style:language-asian="en" style:country-asian="US" style:font-style-asian="normal" style:font-weight-asian="normal" style:font-name-complex="Arial" style:language-complex="en" style:country-complex="US" style:font-style-complex="normal" style:font-weight-complex="normal"/>
    </style:style>
    <style:style style:name="T431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95dd7d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32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10d83c9" style:letter-kerning="true" fo:background-color="transparent" loext:char-shading-value="0" style:font-name-asian="Lucida Sans Unicode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433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7e1aae6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34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6f8cc9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35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46f8f88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36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5f67219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37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0a41016" style:letter-kerning="true" fo:background-color="#ffff00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438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c8f83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39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5f67219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40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7e1aae6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41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46f8f88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42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61d6fef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43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5051999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44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bold" loext:padding="0cm" loext:border="none"/>
    </style:style>
    <style:style style:name="T445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873774f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 loext:padding="0cm" loext:border="none"/>
    </style:style>
    <style:style style:name="T446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872b0fe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 loext:padding="0cm" loext:border="none"/>
    </style:style>
    <style:style style:name="T447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7db00be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 loext:padding="0cm" loext:border="none"/>
    </style:style>
    <style:style style:name="T448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e0a371" style:letter-kerning="true" fo:background-color="transparent" loext:char-shading-value="0" style:font-name-asian="Lucida Sans Unicode" style:language-asian="en" style:country-asian="US" style:font-style-asian="normal" style:font-weight-asian="normal" style:font-name-complex="Arial" style:language-complex="en" style:country-complex="US" style:font-style-complex="normal" style:font-weight-complex="normal" loext:padding="0cm" loext:border="none"/>
    </style:style>
    <style:style style:name="T449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c3fe37" style:letter-kerning="true" fo:background-color="transparent" loext:char-shading-value="0" style:font-name-asian="Lucida Sans Unicode" style:language-asian="en" style:country-asian="US" style:font-style-asian="normal" style:font-weight-asian="normal" style:font-name-complex="Arial" style:language-complex="en" style:country-complex="US" style:font-style-complex="normal" style:font-weight-complex="normal" loext:padding="0cm" loext:border="none"/>
    </style:style>
    <style:style style:name="T450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921e77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51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6858ef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52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3921e77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 loext:padding="0cm" loext:border="none"/>
    </style:style>
    <style:style style:name="T453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90bc51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54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95dd7d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55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10d83c9" style:letter-kerning="true" fo:background-color="transparent" loext:char-shading-value="0" style:font-name-asian="Lucida Sans Unicode" style:language-asian="en" style:country-asian="US" style:font-style-asian="normal" style:font-weight-asian="bold" style:font-name-complex="Arial" style:language-complex="en" style:country-complex="US" style:font-style-complex="normal" style:font-weight-complex="bold" loext:padding="0cm" loext:border="none"/>
    </style:style>
    <style:style style:name="T456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50b5a03" style:letter-kerning="true" fo:background-color="transparent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loext:padding="0cm" loext:border="none"/>
    </style:style>
    <style:style style:name="T457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067afc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58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62bbadf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59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5ebc5d6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60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5328c99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61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6f8f88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62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91f398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63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464246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64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6f8cc9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65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074d9c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66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9d1218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67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3bf116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68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419f5db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69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545a6b2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70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757b71e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71" style:family="text">
      <style:text-properties officeooo:rsid="05f67219"/>
    </style:style>
    <style:style style:name="T472" style:family="text">
      <style:text-properties officeooo:rsid="07e1aae6"/>
    </style:style>
    <style:style style:name="T473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5051999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74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c3fe37" style:letter-kerning="true" fo:background-color="transparent" loext:char-shading-value="0" style:font-name-asian="Lucida Sans Unicode" style:language-asian="en" style:country-asian="US" style:font-style-asian="normal" style:font-weight-asian="normal" style:font-name-complex="Arial" style:language-complex="en" style:country-complex="US" style:font-style-complex="normal" style:font-weight-complex="normal"/>
    </style:style>
    <style:style style:name="T475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921e77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76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6858ef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77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3921e77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478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90bc51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79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50b5a03" style:letter-kerning="true" fo:background-color="transparent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480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067afc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81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62bbadf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82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5ebc5d6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83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5328c99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84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6f8f88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85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91f398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86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464246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87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074d9c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88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9d1218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89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3bf116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90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419f5db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91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545a6b2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92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757b71e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93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7e1aae6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94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470f1e8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9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873774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9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872b0f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9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7db00be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49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6f8f8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9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70f1e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00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0a41016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501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7e1aae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02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70f1e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03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0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6f8f8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05" style:family="text">
      <style:text-properties officeooo:rsid="03bac913"/>
    </style:style>
    <style:style style:name="T506" style:family="text">
      <style:text-properties officeooo:rsid="01f43b21"/>
    </style:style>
    <style:style style:name="T507" style:family="text">
      <style:text-properties officeooo:rsid="03a01949"/>
    </style:style>
    <style:style style:name="T508" style:family="text">
      <style:text-properties officeooo:rsid="036f50d1"/>
    </style:style>
    <style:style style:name="T509" style:family="text">
      <style:text-properties officeooo:rsid="03bd9e36"/>
    </style:style>
    <style:style style:name="T510" style:family="text">
      <style:text-properties style:use-window-font-color="true" loext:opacity="0%" officeooo:rsid="0466b039" style:language-asian="en" style:country-asian="US" style:font-name-complex="Arial" style:language-complex="en" style:country-complex="US"/>
    </style:style>
    <style:style style:name="T511" style:family="text">
      <style:text-properties style:use-window-font-color="true" loext:opacity="0%" officeooo:rsid="03ace7fa" style:language-asian="en" style:country-asian="US" style:font-name-complex="Arial" style:language-complex="en" style:country-complex="US"/>
    </style:style>
    <style:style style:name="T512" style:family="text">
      <style:text-properties officeooo:rsid="0432fb4d" style:language-asian="en" style:country-asian="US" style:font-name-complex="Arial" style:language-complex="en" style:country-complex="US"/>
    </style:style>
    <style:style style:name="T513" style:family="text">
      <style:text-properties style:use-window-font-color="true" loext:opacity="0%" officeooo:rsid="034fea84" style:language-asian="en" style:country-asian="US" style:font-name-complex="Calibri1"/>
    </style:style>
    <style:style style:name="T514" style:family="text">
      <style:text-properties officeooo:rsid="041be90e" style:language-asian="en" style:country-asian="US" style:font-name-complex="Arial" style:language-complex="en" style:country-complex="US"/>
    </style:style>
    <style:style style:name="T515" style:family="text">
      <style:text-properties style:use-window-font-color="true" loext:opacity="0%" fo:font-weight="bold" officeooo:rsid="03ace7fa" style:language-asian="en" style:country-asian="US" style:font-weight-asian="bold" style:font-name-complex="Arial" style:language-complex="en" style:country-complex="US" style:font-weight-complex="bold"/>
    </style:style>
    <style:style style:name="T516" style:family="text">
      <style:text-properties officeooo:rsid="034fea84" style:language-asian="en" style:country-asian="US" style:font-name-complex="Calibri1"/>
    </style:style>
    <style:style style:name="T517" style:family="text">
      <style:text-properties officeooo:rsid="03810da9" style:language-asian="zxx" style:country-asian="none"/>
    </style:style>
    <style:style style:name="T518" style:family="text">
      <style:text-properties officeooo:rsid="03810da9"/>
    </style:style>
    <style:style style:name="T519" style:family="text">
      <style:text-properties fo:font-weight="bold" officeooo:rsid="034fea84" style:language-asian="en" style:country-asian="US" style:font-weight-asian="bold" style:font-name-complex="Calibri1" style:font-weight-complex="bold"/>
    </style:style>
    <style:style style:name="T520" style:family="text">
      <style:text-properties officeooo:rsid="01fc82d3" style:language-asian="zxx" style:country-asian="none"/>
    </style:style>
    <style:style style:name="T521" style:family="text">
      <style:text-properties officeooo:rsid="037093d4" style:language-asian="zxx" style:country-asian="none"/>
    </style:style>
    <style:style style:name="T522" style:family="text">
      <style:text-properties officeooo:rsid="044f6a6a"/>
    </style:style>
    <style:style style:name="T523" style:family="text">
      <style:text-properties fo:background-color="#ffff00" loext:char-shading-value="0"/>
    </style:style>
    <style:style style:name="T524" style:family="text">
      <style:text-properties fo:font-weight="bold" style:font-weight-asian="bold" style:font-weight-complex="bold"/>
    </style:style>
    <style:style style:name="T525" style:family="text">
      <style:text-properties officeooo:rsid="061d6fef" style:font-name-asian="Times New Roman"/>
    </style:style>
    <style:style style:name="T526" style:family="text">
      <style:text-properties officeooo:rsid="05051999" style:font-name-asian="Times New Roman"/>
    </style:style>
    <style:style style:name="T527" style:family="text">
      <style:text-properties officeooo:rsid="0541c120" style:language-asian="pt" style:country-asian="BR" style:font-name-complex="Arial" style:font-weight-complex="bold"/>
    </style:style>
    <style:style style:name="T528" style:family="text">
      <style:text-properties officeooo:rsid="0873774f" style:language-asian="pt" style:country-asian="BR" style:font-name-complex="Arial"/>
    </style:style>
    <style:style style:name="T529" style:family="text">
      <style:text-properties officeooo:rsid="0872b0fe" style:language-asian="pt" style:country-asian="BR" style:font-name-complex="Arial"/>
    </style:style>
    <style:style style:name="T530" style:family="text">
      <style:text-properties fo:font-weight="bold" officeooo:rsid="07db00be" style:font-name-asian="Times New Roman" style:font-weight-asian="bold" style:font-weight-complex="bold"/>
    </style:style>
    <style:style style:name="T531" style:family="text">
      <style:text-properties officeooo:rsid="04e0a371" style:font-name-asian="Lucida Sans Unicode" style:language-asian="en" style:country-asian="US" style:font-name-complex="Arial" style:language-complex="en" style:country-complex="US"/>
    </style:style>
    <style:style style:name="T532" style:family="text">
      <style:text-properties officeooo:rsid="04c3fe37" style:font-name-asian="Lucida Sans Unicode" style:language-asian="en" style:country-asian="US" style:font-name-complex="Arial" style:language-complex="en" style:country-complex="US"/>
    </style:style>
    <style:style style:name="T533" style:family="text">
      <style:text-properties officeooo:rsid="03921e77" style:font-name-asian="Times New Roman"/>
    </style:style>
    <style:style style:name="T534" style:family="text">
      <style:text-properties officeooo:rsid="046858ef" style:font-name-asian="Times New Roman"/>
    </style:style>
    <style:style style:name="T535" style:family="text">
      <style:text-properties fo:font-weight="bold" officeooo:rsid="03921e77" style:font-name-asian="Times New Roman" style:font-weight-asian="bold" style:font-weight-complex="bold"/>
    </style:style>
    <style:style style:name="T536" style:family="text">
      <style:text-properties officeooo:rsid="0390bc51" style:font-name-asian="Times New Roman"/>
    </style:style>
    <style:style style:name="T537" style:family="text">
      <style:text-properties officeooo:rsid="0495dd7d" style:font-name-asian="Times New Roman"/>
    </style:style>
    <style:style style:name="T538" style:family="text">
      <style:text-properties fo:font-weight="bold" officeooo:rsid="010d83c9" style:font-name-asian="Lucida Sans Unicode" style:language-asian="en" style:country-asian="US" style:font-weight-asian="bold" style:font-name-complex="Arial" style:language-complex="en" style:country-complex="US" style:font-weight-complex="bold"/>
    </style:style>
    <style:style style:name="T539" style:family="text">
      <style:text-properties officeooo:rsid="050b5a03" style:language-asian="en" style:country-asian="US" style:language-complex="en" style:country-complex="US"/>
    </style:style>
    <style:style style:name="T540" style:family="text">
      <style:text-properties officeooo:rsid="04067afc" style:font-name-asian="Times New Roman"/>
    </style:style>
    <style:style style:name="T541" style:family="text">
      <style:text-properties officeooo:rsid="062bbadf" style:font-name-asian="Times New Roman"/>
    </style:style>
    <style:style style:name="T542" style:family="text">
      <style:text-properties officeooo:rsid="05ebc5d6" style:font-name-asian="Times New Roman"/>
    </style:style>
    <style:style style:name="T543" style:family="text">
      <style:text-properties officeooo:rsid="05328c99" style:font-name-asian="Times New Roman"/>
    </style:style>
    <style:style style:name="T544" style:family="text">
      <style:text-properties officeooo:rsid="046f8f88" style:font-name-asian="Times New Roman"/>
    </style:style>
    <style:style style:name="T545" style:family="text">
      <style:text-properties officeooo:rsid="0470f1e8" style:font-name-asian="Times New Roman"/>
    </style:style>
    <style:style style:name="T546" style:family="text">
      <style:text-properties officeooo:rsid="0491f398" style:font-name-asian="Times New Roman"/>
    </style:style>
    <style:style style:name="T547" style:family="text">
      <style:text-properties officeooo:rsid="04464246" style:font-name-asian="Times New Roman"/>
    </style:style>
    <style:style style:name="T548" style:family="text">
      <style:text-properties officeooo:rsid="046f8cc9" style:font-name-asian="Times New Roman"/>
    </style:style>
    <style:style style:name="T549" style:family="text">
      <style:text-properties officeooo:rsid="04074d9c" style:font-name-asian="Times New Roman"/>
    </style:style>
    <style:style style:name="T550" style:family="text">
      <style:text-properties officeooo:rsid="039d1218" style:font-name-asian="Times New Roman"/>
    </style:style>
    <style:style style:name="T551" style:family="text">
      <style:text-properties officeooo:rsid="043bf116" style:font-name-asian="Times New Roman"/>
    </style:style>
    <style:style style:name="T552" style:family="text">
      <style:text-properties style:use-window-font-color="true" loext:opacity="0%" officeooo:rsid="0419f5db" style:font-name-asian="Times New Roman"/>
    </style:style>
    <style:style style:name="T553" style:family="text">
      <style:text-properties style:use-window-font-color="true" loext:opacity="0%" officeooo:rsid="0545a6b2" style:font-name-asian="Times New Roman"/>
    </style:style>
    <style:style style:name="T554" style:family="text">
      <style:text-properties style:use-window-font-color="true" loext:opacity="0%" officeooo:rsid="05f67219" style:font-name-asian="Times New Roman"/>
    </style:style>
    <style:style style:name="T555" style:family="text">
      <style:text-properties style:use-window-font-color="true" loext:opacity="0%" officeooo:rsid="0757b71e" style:font-name-asian="Times New Roman"/>
    </style:style>
    <style:style style:name="T556" style:family="text">
      <style:text-properties style:use-window-font-color="true" loext:opacity="0%" officeooo:rsid="046f8f88" style:font-name-asian="Times New Roman"/>
    </style:style>
    <style:style style:name="T557" style:family="text">
      <style:text-properties style:use-window-font-color="true" loext:opacity="0%" officeooo:rsid="00a41016" fo:background-color="#ffff00" loext:char-shading-value="0" style:font-name-asian="Times New Roman" style:language-complex="ar" style:country-complex="SA" loext:padding="0cm" loext:border="none"/>
    </style:style>
    <style:style style:name="T558" style:family="text">
      <style:text-properties style:use-window-font-color="true" loext:opacity="0%" officeooo:rsid="07e1aae6" style:font-name-asian="Times New Roman"/>
    </style:style>
    <style:style style:name="T559" style:family="text">
      <style:text-properties style:use-window-font-color="true" loext:opacity="0%" officeooo:rsid="0470f1e8" style:font-name-asian="Times New Roman"/>
    </style:style>
    <style:style style:name="T560" style:family="text">
      <style:text-properties style:use-window-font-color="true" loext:opacity="0%" officeooo:rsid="04710439" style:font-name-asian="Times New Roman"/>
    </style:style>
    <style:style style:name="T56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0a410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56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093d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6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f50d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6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4721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6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a1cdf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66" style:family="text">
      <style:text-properties officeooo:rsid="03bc3625"/>
    </style:style>
    <style:style style:name="T56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bac91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 loext:padding="0cm" loext:border="none"/>
    </style:style>
    <style:style style:name="T568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bfbcb3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569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bac913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570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3bac913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571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f474cb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572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bc3625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573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7093d4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574" style:family="text">
      <style:text-properties fo:language="pt" fo:country="BR" fo:background-color="transparent" loext:char-shading-value="0"/>
    </style:style>
    <style:style style:name="T57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fbcb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7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93da8c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7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9d17d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7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93da8c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579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580" style:family="text">
      <style:text-properties fo:language="pt" fo:country="BR" officeooo:rsid="0393da8c" fo:background-color="transparent" loext:char-shading-value="0"/>
    </style:style>
    <style:style style:name="T581" style:family="text">
      <style:text-properties fo:language="pt" fo:country="BR" officeooo:rsid="03865ae6" fo:background-color="transparent" loext:char-shading-value="0"/>
    </style:style>
    <style:style style:name="T582" style:family="text">
      <style:text-properties fo:language="pt" fo:country="BR" fo:font-weight="bold" officeooo:rsid="0393da8c" fo:background-color="transparent" loext:char-shading-value="0" style:font-weight-asian="bold" style:font-weight-complex="bold"/>
    </style:style>
    <style:style style:name="T583" style:family="text">
      <style:text-properties officeooo:rsid="038c65a3"/>
    </style:style>
    <style:style style:name="T584" style:family="text">
      <style:text-properties officeooo:rsid="03865ae6"/>
    </style:style>
    <style:style style:name="T585" style:family="text">
      <style:text-properties fo:font-variant="normal" fo:text-transform="none" style:use-window-font-color="true" loext:opacity="0%" style:text-position="0% 100%" style:font-name="Calibri1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language-asian="pt" style:country-asian="BR" style:font-style-asian="normal" style:font-weight-asian="normal" style:font-name-complex="Calibri1" style:language-complex="pt" style:country-complex="BR" style:font-style-complex="normal" style:font-weight-complex="normal"/>
    </style:style>
    <style:style style:name="T58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093d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58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34776b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58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50de2d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58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5137a7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59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66b039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59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508ff6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59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43e88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59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3837f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59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67b891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595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596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6b039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59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1f1e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59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c05aa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59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b1d3be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0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106b3c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0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41f96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0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ae2a5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0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04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05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13d96b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0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0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608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3ace7fa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609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34fea84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610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461d482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611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34fea84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612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93da8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13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6b7d4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14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2c86ac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15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bed03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16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477b88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17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44b21c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18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449b94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19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4821c38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20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b34c35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21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07dbe0a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22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205326" style:letter-kerning="true" fo:background-color="transparent" loext:char-shading-value="0" style:font-name-asian="Lucida Sans Unicode" style:language-asian="pt" style:country-asian="BR" style:font-style-asian="normal" style:font-weight-asian="normal" style:font-name-complex="Times New Roman" style:language-complex="pt" style:country-complex="BR" style:font-style-complex="normal" style:font-weight-complex="bold"/>
    </style:style>
    <style:style style:name="T623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686b8c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24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4545a5e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25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eb3e10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26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6005d8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27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2d3a446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28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40c4378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29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414345e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30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4ca5baf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31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14a48b8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32" style:family="text">
      <style:text-properties officeooo:rsid="03a372e9"/>
    </style:style>
    <style:style style:name="T633" style:family="text">
      <style:text-properties officeooo:rsid="04d36d54"/>
    </style:style>
    <style:style style:name="T634" style:family="text">
      <style:text-properties officeooo:rsid="045875bc"/>
    </style:style>
    <style:style style:name="T635" style:family="text">
      <style:text-properties officeooo:rsid="0435889b"/>
    </style:style>
    <style:style style:name="T636" style:family="text">
      <style:text-properties fo:font-variant="normal" fo:text-transform="none" style:use-window-font-color="true" loext:opacity="0%" fo:font-style="normal" style:text-underline-style="none" fo:font-weight="normal" officeooo:rsid="036005d8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37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bold" officeooo:rsid="0361fb92" style:letter-kerning="true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638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bold" officeooo:rsid="03f6dbc0" style:letter-kerning="true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639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bold" officeooo:rsid="0461122d" style:letter-kerning="true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2321415376480" text:id="ct2321415376480">
          <text:deletion>
            <office:change-info>
              <dc:creator>Ana Paula Benites</dc:creator>
              <dc:date>2025-03-11T12:24:15</dc:date>
            </office:change-info>
            <text:p text:style-name="P1"><text:span text:style-name="T245">103 ANOS DA 2ª BRIGADA DE CAVALARIA MECANIZADA</text:span><text:span text:style-name="T246"> </text:span><text:span text:style-name="T247">– </text:span><text:span text:style-name="T245">BRIGADA CHARRUA</text:span><text:span text:style-name="T246"> </text:span><text:span text:style-name="T247">– </text:span><text:span text:style-name="T245">E AOS 131 ANOS DO 8º REGIMENTO DE CAVALARIA MECANIZADO</text:span><text:span text:style-name="T246"> </text:span><text:span text:style-name="T247">– </text:span><text:span text:style-name="T245">REGIMENTO CONDE DE PORTO ALEGRE</text:span></text:p>
          </text:deletion>
        </text:changed-region>
        <text:changed-region xml:id="ct2321415369568" text:id="ct2321415369568">
          <text:deletion>
            <office:change-info>
              <dc:creator>Ana Paula Benites</dc:creator>
              <dc:date>2025-03-28T08:14:10</dc:date>
            </office:change-info>
            <text:p text:style-name="P1"><text:span text:style-name="T245">EM HOMENAGEM AOS </text:span></text:p>
          </text:deletion>
        </text:changed-region>
        <text:changed-region xml:id="ct2321415384832" text:id="ct2321415384832">
          <text:deletion>
            <office:change-info>
              <dc:creator>Paulo Isaac Silveira</dc:creator>
              <dc:date>2025-02-18T12:43:46</dc:date>
            </office:change-info>
            <text:p text:style-name="P1"><text:span text:style-name="T245">ALUSIVA </text:span><text:span text:style-name="T248">AO</text:span><text:span text:style-name="T245">S 187 ANOS DA BRIGADA MILITAR DO RIO GRANDE DO SUL E AO DIA DA RESERVA ALTIVA DA BRIGADA MILITAR</text:span></text:p>
          </text:deletion>
        </text:changed-region>
        <text:changed-region xml:id="ct2321415383392" text:id="ct2321415383392">
          <text:deletion>
            <office:change-info>
              <dc:creator>Ana Paula Benites</dc:creator>
              <dc:date>2025-03-28T08:14:10</dc:date>
            </office:change-info>
            <text:p text:style-name="P1">ª LEGISLATURA</text:p>
            <text:p text:style-name="P7"><text:span text:style-name="T249">SESSÃO ESPECIAL</text:span><text:span text:style-name="T250"> </text:span></text:p>
          </text:deletion>
        </text:changed-region>
        <text:changed-region xml:id="ct2321415379360" text:id="ct2321415379360">
          <text:deletion>
            <office:change-info>
              <dc:creator>Paulo Isaac Silveira</dc:creator>
              <dc:date>2025-02-18T12:21:46</dc:date>
            </office:change-info>
            <text:p text:style-name="P7"><text:span text:style-name="T251">8</text:span></text:p>
          </text:deletion>
        </text:changed-region>
        <text:changed-region xml:id="ct2321415379936" text:id="ct2321415379936">
          <text:deletion>
            <office:change-info>
              <dc:creator>Ana Paula Benites</dc:creator>
              <dc:date>2025-03-28T08:14:10</dc:date>
            </office:change-info>
            <text:p text:style-name="P7"><text:span text:style-name="T252">91</text:span></text:p>
          </text:deletion>
        </text:changed-region>
        <text:changed-region xml:id="ct2321415384256" text:id="ct2321415384256">
          <text:deletion>
            <office:change-info>
              <dc:creator>Paulo Isaac Silveira</dc:creator>
              <dc:date>2025-02-18T12:21:52</dc:date>
            </office:change-info>
            <text:p text:style-name="P7"><text:span text:style-name="T253"/></text:p>
            <text:p text:style-name="P7"><text:span text:style-name="T254"/></text:p>
          </text:deletion>
        </text:changed-region>
        <text:changed-region xml:id="ct2321415375040" text:id="ct2321415375040">
          <text:deletion>
            <office:change-info>
              <dc:creator>Ana Paula Benites</dc:creator>
              <dc:date>2025-03-28T08:14:10</dc:date>
            </office:change-info>
            <text:p text:style-name="P7"><text:span text:style-name="T254"><text:s/>– ª SESSÃO LEGISLATIVA</text:span></text:p>
          </text:deletion>
        </text:changed-region>
        <text:changed-region xml:id="ct2321415379648" text:id="ct2321415379648">
          <text:deletion>
            <office:change-info>
              <dc:creator>Paulo Isaac Silveira</dc:creator>
              <dc:date>2025-02-18T12:21:43</dc:date>
            </office:change-info>
            <text:p text:style-name="P7"><text:span text:style-name="T254">4</text:span></text:p>
          </text:deletion>
        </text:changed-region>
        <text:changed-region xml:id="ct2321415369856" text:id="ct2321415369856">
          <text:deletion>
            <office:change-info>
              <dc:creator>Ana Paula Benites</dc:creator>
              <dc:date>2025-03-28T08:14:10</dc:date>
            </office:change-info>
            <text:p text:style-name="P7"><text:span text:style-name="T255">1</text:span><text:span text:style-name="T256">º PERÍODO LEGISLATIVO – </text:span></text:p>
          </text:deletion>
        </text:changed-region>
        <text:changed-region xml:id="ct2321415381088" text:id="ct2321415381088">
          <text:deletion>
            <office:change-info>
              <dc:creator>Paulo Isaac Silveira</dc:creator>
              <dc:date>2025-02-18T12:21:40</dc:date>
            </office:change-info>
            <text:p text:style-name="P7"><text:span text:style-name="T256">2</text:span></text:p>
          </text:deletion>
        </text:changed-region>
        <text:changed-region xml:id="ct2321415373600" text:id="ct2321415373600">
          <text:deletion>
            <office:change-info>
              <dc:creator>Ana Paula Benites</dc:creator>
              <dc:date>2025-03-28T08:14:10</dc:date>
            </office:change-info>
            <text:p text:style-name="P7"><text:span text:style-name="T255">1</text:span></text:p>
          </text:deletion>
        </text:changed-region>
        <text:changed-region xml:id="ct2321415372448" text:id="ct2321415372448">
          <text:insertion>
            <office:change-info>
              <dc:creator>Ana Paula Benites</dc:creator>
              <dc:date>2025-05-09T08:15:21</dc:date>
            </office:change-info>
          </text:insertion>
        </text:changed-region>
        <text:changed-region xml:id="ct2321415383680" text:id="ct2321415383680">
          <text:insertion>
            <office:change-info>
              <dc:creator>Ana Paula Benites</dc:creator>
              <dc:date>2025-03-28T08:14:10</dc:date>
            </office:change-info>
          </text:insertion>
        </text:changed-region>
        <text:changed-region xml:id="ct2321415381376" text:id="ct2321415381376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321415381664" text:id="ct2321415381664">
          <text:deletion>
            <office:change-info>
              <dc:creator>Ana Paula Benites</dc:creator>
              <dc:date>2025-03-28T08:12:51</dc:date>
            </office:change-info>
            <text:p text:style-name="P2"><text:span text:style-name="T257"><text:s/>dias</text:span></text:p>
          </text:deletion>
        </text:changed-region>
        <text:changed-region xml:id="ct2321415374464" text:id="ct2321415374464">
          <text:deletion>
            <office:change-info>
              <dc:creator>Paulo Isaac Silveira</dc:creator>
              <dc:date>2025-02-18T12:22:06</dc:date>
            </office:change-info>
            <text:p text:style-name="P2"><text:span text:style-name="T258">treze</text:span></text:p>
          </text:deletion>
        </text:changed-region>
        <text:changed-region xml:id="ct2321415383968" text:id="ct2321415383968">
          <text:deletion>
            <office:change-info>
              <dc:creator>Ana Paula Benites</dc:creator>
              <dc:date>2025-03-11T12:25:18</dc:date>
            </office:change-info>
            <text:p text:style-name="P2"><text:span text:style-name="T15">dezoito</text:span></text:p>
          </text:deletion>
        </text:changed-region>
        <text:changed-region xml:id="ct2321415375904" text:id="ct2321415375904">
          <text:insertion>
            <office:change-info>
              <dc:creator>Ana Paula Benites</dc:creator>
              <dc:date>2025-05-09T08:15:03</dc:date>
            </office:change-info>
          </text:insertion>
        </text:changed-region>
        <text:changed-region xml:id="ct2321415377344" text:id="ct2321415377344">
          <text:insertion>
            <office:change-info>
              <dc:creator>Ana Paula Benites</dc:creator>
              <dc:date>2025-03-28T08:12:51</dc:date>
            </office:change-info>
          </text:insertion>
        </text:changed-region>
        <text:changed-region xml:id="ct2321415370432" text:id="ct2321415370432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321415373888" text:id="ct2321415373888">
          <text:deletion>
            <office:change-info>
              <dc:creator>Paulo Isaac Silveira</dc:creator>
              <dc:date>2025-02-18T12:22:10</dc:date>
            </office:change-info>
            <text:p text:style-name="P2"><text:span text:style-name="T258">novembro</text:span></text:p>
          </text:deletion>
        </text:changed-region>
        <text:changed-region xml:id="ct2321415380224" text:id="ct2321415380224">
          <text:deletion>
            <office:change-info>
              <dc:creator>Ana Paula Benites</dc:creator>
              <dc:date>2025-03-11T12:25:24</dc:date>
            </office:change-info>
            <text:p text:style-name="P2"><text:span text:style-name="T15">fevereiro</text:span></text:p>
          </text:deletion>
        </text:changed-region>
        <text:changed-region xml:id="ct2321415377632" text:id="ct2321415377632">
          <text:insertion>
            <office:change-info>
              <dc:creator>Ana Paula Benites</dc:creator>
              <dc:date>2025-05-09T08:15:10</dc:date>
            </office:change-info>
          </text:insertion>
        </text:changed-region>
        <text:changed-region xml:id="ct2321415375328" text:id="ct2321415375328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321415384544" text:id="ct2321415384544">
          <text:deletion>
            <office:change-info>
              <dc:creator>Paulo Isaac Silveira</dc:creator>
              <dc:date>2025-02-18T12:22:14</dc:date>
            </office:change-info>
            <text:p text:style-name="P2"><text:span text:style-name="T259">quatro</text:span></text:p>
          </text:deletion>
        </text:changed-region>
        <text:changed-region xml:id="ct2321415368992" text:id="ct2321415368992">
          <text:insertion>
            <office:change-info>
              <dc:creator>Paulo Isaac Silveira</dc:creator>
              <dc:date>2025-02-18T12:22:14</dc:date>
            </office:change-info>
          </text:insertion>
        </text:changed-region>
        <text:changed-region xml:id="ct2321415378784" text:id="ct2321415378784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321415382816" text:id="ct2321415382816">
          <text:deletion>
            <office:change-info>
              <dc:creator>Ana Paula Benites</dc:creator>
              <dc:date>2025-03-28T08:45:34</dc:date>
            </office:change-info>
            <text:p text:style-name="P2"><text:span text:style-name="T13"><text:s/></text:span><text:span text:style-name="T260">19</text:span></text:p>
          </text:deletion>
        </text:changed-region>
        <text:changed-region xml:id="ct2321415380512" text:id="ct2321415380512">
          <text:insertion>
            <office:change-info>
              <dc:creator>Autor desconhecido</dc:creator>
              <dc:date>2025-03-28T09:44:30</dc:date>
            </office:change-info>
          </text:insertion>
        </text:changed-region>
        <text:changed-region xml:id="ct2321415381952" text:id="ct2321415381952">
          <text:deletion>
            <office:change-info>
              <dc:creator>Autor desconhecido</dc:creator>
              <dc:date>2025-03-28T09:44:33</dc:date>
            </office:change-info>
            <text:p text:style-name="P2"><text:span text:style-name="T261">09</text:span></text:p>
          </text:deletion>
        </text:changed-region>
        <text:changed-region xml:id="ct2321415377920" text:id="ct2321415377920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321415382240" text:id="ct2321415382240">
          <text:insertion>
            <office:change-info>
              <dc:creator>Autor desconhecido</dc:creator>
              <dc:date>2025-05-09T10:11:57</dc:date>
            </office:change-info>
          </text:insertion>
        </text:changed-region>
        <text:changed-region xml:id="ct2321415369280" text:id="ct2321415369280">
          <text:insertion>
            <office:change-info>
              <dc:creator>Autor desconhecido</dc:creator>
              <dc:date>2025-05-09T10:31:22</dc:date>
            </office:change-info>
          </text:insertion>
        </text:changed-region>
        <text:changed-region xml:id="ct2321415372160" text:id="ct2321415372160">
          <text:deletion>
            <office:change-info>
              <dc:creator>Paulo Isaac Silveira</dc:creator>
              <dc:date>2025-02-18T19:23:13</dc:date>
            </office:change-info>
            <text:p text:style-name="P2"><text:span text:style-name="T13">14</text:span></text:p>
          </text:deletion>
        </text:changed-region>
        <text:changed-region xml:id="ct2321415383104" text:id="ct2321415383104">
          <text:deletion>
            <office:change-info>
              <dc:creator>Autor desconhecido</dc:creator>
              <dc:date>2025-03-11T19:04:59</dc:date>
            </office:change-info>
            <text:p text:style-name="P2"><text:span text:style-name="T13">23</text:span></text:p>
          </text:deletion>
        </text:changed-region>
        <text:changed-region xml:id="ct2321415370144" text:id="ct2321415370144">
          <text:deletion>
            <office:change-info>
              <dc:creator>Ana Paula Benites</dc:creator>
              <dc:date>2025-03-28T08:45:36</dc:date>
            </office:change-info>
            <text:p text:style-name="P2"><text:span text:style-name="T13">70</text:span></text:p>
          </text:deletion>
        </text:changed-region>
        <text:changed-region xml:id="ct2321415370720" text:id="ct2321415370720">
          <text:deletion>
            <office:change-info>
              <dc:creator>Autor desconhecido</dc:creator>
              <dc:date>2025-03-28T10:20:25</dc:date>
            </office:change-info>
            <text:p text:style-name="P2"><text:span text:style-name="T261">30</text:span></text:p>
          </text:deletion>
        </text:changed-region>
        <text:changed-region xml:id="ct2321415376768" text:id="ct2321415376768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321415374176" text:id="ct2321415374176">
          <text:format-change>
            <office:change-info>
              <dc:creator>Autor desconhecido</dc:creator>
              <dc:date>2025-03-14T12:38:15</dc:date>
            </office:change-info>
          </text:format-change>
        </text:changed-region>
        <text:changed-region xml:id="ct2321415371008" text:id="ct2321415371008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321415371296" text:id="ct2321415371296">
          <text:deletion>
            <office:change-info>
              <dc:creator>Ana Paula Benites</dc:creator>
              <dc:date>2025-03-11T12:25:41</dc:date>
            </office:change-info>
            <text:p text:style-name="P2"><text:span text:style-name="T35">103 Anos da 2ª Brigada de Cavalaria Mecanizada – Brigada Charrua – e aos 131 Anos do 8º Regimento de Cavalaria Mecanizado – Regimento Conde de Porto Alegre</text:span></text:p>
          </text:deletion>
        </text:changed-region>
        <text:changed-region xml:id="ct2321415375616" text:id="ct2321415375616">
          <text:deletion>
            <office:change-info>
              <dc:creator>Ana Paula Benites</dc:creator>
              <dc:date>2025-03-28T08:13:31</dc:date>
            </office:change-info>
            <text:p text:style-name="P2"><text:span text:style-name="T35">em homenagem aos </text:span></text:p>
          </text:deletion>
        </text:changed-region>
        <text:changed-region xml:id="ct2321415378208" text:id="ct2321415378208">
          <text:deletion>
            <office:change-info>
              <dc:creator>Paulo Isaac Silveira</dc:creator>
              <dc:date>2025-02-18T12:46:35</dc:date>
            </office:change-info>
            <text:p text:style-name="P2"><text:span text:style-name="T19">alusiva </text:span><text:span text:style-name="T35">aos 187 Anos da Brigada Militar do Estado do Rio Grande do Sul e ao Dia da Reserva Altiva da Brigada Militar</text:span></text:p>
          </text:deletion>
        </text:changed-region>
        <text:changed-region xml:id="ct2321415371584" text:id="ct2321415371584">
          <text:deletion>
            <office:change-info>
              <dc:creator>Ana Paula Benites</dc:creator>
              <dc:date>2025-03-28T08:13:31</dc:date>
            </office:change-info>
            <text:p text:style-name="P2"><text:span text:style-name="T19"><text:s/></text:span><text:span text:style-name="T262">Cerimônia</text:span><text:span text:style-name="T19"> </text:span></text:p>
          </text:deletion>
        </text:changed-region>
        <text:changed-region xml:id="ct2321415371872" text:id="ct2321415371872">
          <text:insertion>
            <office:change-info>
              <dc:creator>Ana Paula Benites</dc:creator>
              <dc:date>2025-03-28T08:13:32</dc:date>
            </office:change-info>
          </text:insertion>
        </text:changed-region>
        <text:changed-region xml:id="ct2321415372736" text:id="ct2321415372736">
          <text:insertion>
            <office:change-info>
              <dc:creator>Autor desconhecido</dc:creator>
              <dc:date>2025-05-09T10:31:29</dc:date>
            </office:change-info>
          </text:insertion>
        </text:changed-region>
        <text:changed-region xml:id="ct2321415373024" text:id="ct2321415373024">
          <text:insertion>
            <office:change-info>
              <dc:creator>Ana Paula Benites</dc:creator>
              <dc:date>2025-03-28T08:13:32</dc:date>
            </office:change-info>
          </text:insertion>
        </text:changed-region>
        <text:changed-region xml:id="ct2321415378496" text:id="ct2321415378496">
          <text:insertion>
            <office:change-info>
              <dc:creator>Autor desconhecido</dc:creator>
              <dc:date>2025-03-28T10:23:39</dc:date>
            </office:change-info>
          </text:insertion>
        </text:changed-region>
        <text:changed-region xml:id="ct2321415373312" text:id="ct2321415373312">
          <text:insertion>
            <office:change-info>
              <dc:creator>Ana Paula Benites</dc:creator>
              <dc:date>2025-03-28T08:13:32</dc:date>
            </office:change-info>
          </text:insertion>
        </text:changed-region>
        <text:changed-region xml:id="ct2321415374752" text:id="ct2321415374752">
          <text:insertion>
            <office:change-info>
              <dc:creator>Ana Paula Benites</dc:creator>
              <dc:date>2025-05-09T08:16:14</dc:date>
            </office:change-info>
          </text:insertion>
        </text:changed-region>
        <text:changed-region xml:id="ct2321415376192" text:id="ct2321415376192">
          <text:insertion>
            <office:change-info>
              <dc:creator>Ana Paula Benites</dc:creator>
              <dc:date>2025-03-28T08:31:51</dc:date>
            </office:change-info>
          </text:insertion>
        </text:changed-region>
        <text:changed-region xml:id="ct2321231615488" text:id="ct2321231615488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321231615776" text:id="ct2321231615776">
          <text:deletion>
            <office:change-info>
              <dc:creator>Paulo Isaac Silveira</dc:creator>
              <dc:date>2025-02-18T12:22:55</dc:date>
            </office:change-info>
            <text:p text:style-name="P2"><text:span text:style-name="T35">decorrente de proposição do</text:span></text:p>
          </text:deletion>
        </text:changed-region>
        <text:changed-region xml:id="ct2321231603392" text:id="ct2321231603392">
          <text:insertion>
            <office:change-info>
              <dc:creator>Ana Paula Benites</dc:creator>
              <dc:date>2025-03-11T12:27:46</dc:date>
            </office:change-info>
          </text:insertion>
        </text:changed-region>
        <text:changed-region xml:id="ct2321400890768" text:id="ct2321400890768">
          <text:insertion>
            <office:change-info>
              <dc:creator>Autor desconhecido</dc:creator>
              <dc:date>2025-04-10T08:38:18</dc:date>
            </office:change-info>
          </text:insertion>
        </text:changed-region>
        <text:changed-region xml:id="ct2321400878672" text:id="ct2321400878672">
          <text:insertion>
            <office:change-info>
              <dc:creator>Ana Paula Benites</dc:creator>
              <dc:date>2025-03-11T12:27:46</dc:date>
            </office:change-info>
          </text:insertion>
        </text:changed-region>
        <text:changed-region xml:id="ct2321400890480" text:id="ct2321400890480">
          <text:deletion>
            <office:change-info>
              <dc:creator>Ana Paula Benites</dc:creator>
              <dc:date>2025-03-11T12:28:00</dc:date>
            </office:change-info>
            <text:p text:style-name="P2"><text:span text:style-name="T263">proposta pel</text:span></text:p>
          </text:deletion>
        </text:changed-region>
        <text:changed-region xml:id="ct2321400884432" text:id="ct2321400884432">
          <text:deletion>
            <office:change-info>
              <dc:creator>Paulo Isaac Silveira</dc:creator>
              <dc:date>2025-02-18T19:21:41</dc:date>
            </office:change-info>
            <text:p text:style-name="P2"><text:span text:style-name="T35"><text:s/>Ver</text:span></text:p>
          </text:deletion>
        </text:changed-region>
        <text:changed-region xml:id="ct2321400880400" text:id="ct2321400880400">
          <text:deletion>
            <office:change-info>
              <dc:creator>Paulo Isaac Silveira</dc:creator>
              <dc:date>2025-02-18T12:22:37</dc:date>
            </office:change-info>
            <text:p text:style-name="P2"><text:span text:style-name="T35">.</text:span></text:p>
          </text:deletion>
        </text:changed-region>
        <text:changed-region xml:id="ct2321400887312" text:id="ct2321400887312">
          <text:deletion>
            <office:change-info>
              <dc:creator>Paulo Isaac Silveira</dc:creator>
              <dc:date>2025-02-18T19:21:41</dc:date>
            </office:change-info>
            <text:p text:style-name="P2"><text:span text:style-name="T35"><text:s/></text:span><text:span text:style-name="T264">José Clemente da Silva Corrêa</text:span></text:p>
          </text:deletion>
        </text:changed-region>
        <text:changed-region xml:id="ct2321400879824" text:id="ct2321400879824">
          <text:deletion>
            <office:change-info>
              <dc:creator>Ana Paula Benites</dc:creator>
              <dc:date>2025-03-11T12:28:00</dc:date>
            </office:change-info>
            <text:p text:style-name="P2"><text:span text:style-name="T35">.</text:span><text:span text:style-name="T39"> </text:span><text:span text:style-name="T265">a Mesa Diretora</text:span></text:p>
          </text:deletion>
        </text:changed-region>
        <text:changed-region xml:id="ct2321400883280" text:id="ct2321400883280">
          <text:insertion>
            <office:change-info>
              <dc:creator>Ana Paula Benites</dc:creator>
              <dc:date>2025-03-11T12:28:00</dc:date>
            </office:change-info>
          </text:insertion>
        </text:changed-region>
        <text:changed-region xml:id="ct2321400881264" text:id="ct2321400881264">
          <text:deletion>
            <office:change-info>
              <dc:creator>Autor desconhecido</dc:creator>
              <dc:date>2025-04-10T08:38:24</dc:date>
            </office:change-info>
            <text:p text:style-name="P2"><text:span text:style-name="T40">,</text:span></text:p>
          </text:deletion>
        </text:changed-region>
        <text:changed-region xml:id="ct2321400882704" text:id="ct2321400882704">
          <text:insertion>
            <office:change-info>
              <dc:creator>Autor desconhecido</dc:creator>
              <dc:date>2025-04-10T08:38:24</dc:date>
            </office:change-info>
          </text:insertion>
        </text:changed-region>
        <text:changed-region xml:id="ct2321400884720" text:id="ct2321400884720">
          <text:insertion>
            <office:change-info>
              <dc:creator>Ana Paula Benites</dc:creator>
              <dc:date>2025-03-11T12:28:00</dc:date>
            </office:change-info>
          </text:insertion>
        </text:changed-region>
        <text:changed-region xml:id="ct2321400887600" text:id="ct2321400887600">
          <text:insertion>
            <office:change-info>
              <dc:creator>Autor desconhecido</dc:creator>
              <dc:date>2025-03-11T19:14:51</dc:date>
            </office:change-info>
          </text:insertion>
        </text:changed-region>
        <text:changed-region xml:id="ct2321400880688" text:id="ct2321400880688">
          <text:deletion>
            <office:change-info>
              <dc:creator>Ana Paula Benites</dc:creator>
              <dc:date>2025-03-28T08:18:44</dc:date>
            </office:change-info>
            <text:p text:style-name="P2"><text:span text:style-name="T19"><text:s/></text:span></text:p>
          </text:deletion>
        </text:changed-region>
        <text:changed-region xml:id="ct2321400888752" text:id="ct2321400888752">
          <text:deletion>
            <office:change-info>
              <dc:creator>Ana Paula Benites</dc:creator>
              <dc:date>2025-03-11T12:28:27</dc:date>
            </office:change-info>
            <text:p text:style-name="P2"><text:span text:style-name="T266">especialmente </text:span><text:span text:style-name="T267">os</text:span><text:span text:style-name="T266"> oficiais e praças das unidades militares homenageadas.</text:span></text:p>
          </text:deletion>
        </text:changed-region>
        <text:changed-region xml:id="ct2321400882992" text:id="ct2321400882992">
          <text:deletion>
            <office:change-info>
              <dc:creator>Paulo Isaac Silveira</dc:creator>
              <dc:date>2025-02-18T19:27:42</dc:date>
            </office:change-info>
            <text:p text:style-name="P2"><text:span text:style-name="T19"><text:s/></text:span></text:p>
          </text:deletion>
        </text:changed-region>
        <text:changed-region xml:id="ct2321400880976" text:id="ct2321400880976">
          <text:deletion>
            <office:change-info>
              <dc:creator>Autor desconhecido</dc:creator>
              <dc:date>2024-11-14T09:03:37</dc:date>
            </office:change-info>
            <text:p text:style-name="P2"><text:span text:style-name="T19"/></text:p>
            <text:p text:style-name="P8"><text:span text:style-name="T19"/></text:p>
          </text:deletion>
        </text:changed-region>
        <text:changed-region xml:id="ct2321400881552" text:id="ct2321400881552">
          <text:deletion>
            <office:change-info>
              <dc:creator>Autor desconhecido</dc:creator>
              <dc:date>2024-11-14T16:11:20</dc:date>
            </office:change-info>
            <text:p text:style-name="P8"><text:span text:style-name="T19"/></text:p>
            <text:p text:style-name="P9"><text:span text:style-name="T268"/></text:p>
          </text:deletion>
        </text:changed-region>
        <text:changed-region xml:id="ct2321400884144" text:id="ct2321400884144">
          <text:deletion>
            <office:change-info>
              <dc:creator>Ana Paula Benites</dc:creator>
              <dc:date>2025-03-11T12:28:27</dc:date>
            </office:change-info>
            <text:p text:style-name="P9"><text:span text:style-name="T268"><text:s/></text:span></text:p>
          </text:deletion>
        </text:changed-region>
        <text:changed-region xml:id="ct2321400876656" text:id="ct2321400876656">
          <text:deletion>
            <office:change-info>
              <dc:creator>Ana Paula Benites</dc:creator>
              <dc:date>2025-03-28T08:18:44</dc:date>
            </office:change-info>
            <text:p text:style-name="P9"><text:span text:style-name="T269">das </text:span><text:span text:style-name="T270">autoridades civis e militares, dos representantes de entidades e das senhoras e senhores convidados que </text:span><text:span text:style-name="T269">estavam</text:span><text:span text:style-name="T270"> a prestigiar </text:span><text:span text:style-name="T269">a</text:span><text:span text:style-name="T270"> solenidade, </text:span></text:p>
          </text:deletion>
        </text:changed-region>
        <text:changed-region xml:id="ct2321400881840" text:id="ct2321400881840">
          <text:deletion>
            <office:change-info>
              <dc:creator>Paulo Isaac Silveira</dc:creator>
              <dc:date>2025-02-18T12:47:54</dc:date>
            </office:change-info>
            <text:p text:style-name="P9"><text:span text:style-name="T271">de todos, em especial </text:span><text:span text:style-name="T272">dos representantes de entidades e das senhoras e senhores convidados que </text:span></text:p>
          </text:deletion>
        </text:changed-region>
        <text:changed-region xml:id="ct2321400878960" text:id="ct2321400878960">
          <text:deletion>
            <office:change-info>
              <dc:creator>Paulo Isaac Silveira</dc:creator>
              <dc:date>2025-02-18T12:27:09</dc:date>
            </office:change-info>
            <text:p text:style-name="P9"><text:span text:style-name="T272">estão a prestigiar esta</text:span></text:p>
          </text:deletion>
        </text:changed-region>
        <text:changed-region xml:id="ct2321400879536" text:id="ct2321400879536">
          <text:deletion>
            <office:change-info>
              <dc:creator>Paulo Isaac Silveira</dc:creator>
              <dc:date>2025-02-18T12:47:54</dc:date>
            </office:change-info>
            <text:p text:style-name="P9"><text:span text:style-name="T272"><text:s/>solenidade, especialmente </text:span></text:p>
          </text:deletion>
        </text:changed-region>
        <text:changed-region xml:id="ct2321400877520" text:id="ct2321400877520">
          <text:deletion>
            <office:change-info>
              <dc:creator>Paulo Isaac Silveira</dc:creator>
              <dc:date>2025-02-18T12:27:22</dc:date>
            </office:change-info>
            <text:p text:style-name="P9"><text:span text:style-name="T272">aos</text:span></text:p>
          </text:deletion>
        </text:changed-region>
        <text:changed-region xml:id="ct2321400883568" text:id="ct2321400883568">
          <text:deletion>
            <office:change-info>
              <dc:creator>Paulo Isaac Silveira</dc:creator>
              <dc:date>2025-02-18T12:47:54</dc:date>
            </office:change-info>
            <text:p text:style-name="P9"><text:span text:style-name="T272"><text:s/>integrantes das unidades homenageadas</text:span><text:span text:style-name="T270">.</text:span></text:p>
          </text:deletion>
        </text:changed-region>
        <text:changed-region xml:id="ct2321400891632" text:id="ct2321400891632">
          <text:deletion>
            <office:change-info>
              <dc:creator>Ana Paula Benites</dc:creator>
              <dc:date>2025-03-28T08:18:44</dc:date>
            </office:change-info>
            <text:p text:style-name="P9"><text:span text:style-name="T273">onra, </text:span><text:span text:style-name="T271">agradeceu a presença </text:span></text:p>
          </text:deletion>
        </text:changed-region>
        <text:changed-region xml:id="ct2321400888176" text:id="ct2321400888176">
          <text:deletion>
            <office:change-info>
              <dc:creator>Paulo Isaac Silveira</dc:creator>
              <dc:date>2025-02-18T12:23:10</dc:date>
            </office:change-info>
            <text:p text:style-name="P9"><text:span text:style-name="T273">h</text:span></text:p>
          </text:deletion>
        </text:changed-region>
        <text:changed-region xml:id="ct2321400891920" text:id="ct2321400891920">
          <text:deletion>
            <office:change-info>
              <dc:creator>Ana Paula Benites</dc:creator>
              <dc:date>2025-03-28T08:18:44</dc:date>
            </office:change-info>
            <text:p text:style-name="P9"><text:span text:style-name="T274">H</text:span><text:span text:style-name="T273">esa de </text:span></text:p>
          </text:deletion>
        </text:changed-region>
        <text:changed-region xml:id="ct2321400883856" text:id="ct2321400883856">
          <text:deletion>
            <office:change-info>
              <dc:creator>Paulo Isaac Silveira</dc:creator>
              <dc:date>2025-02-18T12:23:07</dc:date>
            </office:change-info>
            <text:p text:style-name="P9"><text:span text:style-name="T273">m</text:span></text:p>
          </text:deletion>
        </text:changed-region>
        <text:changed-region xml:id="ct2321400882416" text:id="ct2321400882416">
          <text:deletion>
            <office:change-info>
              <dc:creator>Ana Paula Benites</dc:creator>
              <dc:date>2025-03-28T08:18:44</dc:date>
            </office:change-info>
            <text:p text:style-name="P9"><text:span text:style-name="T274">M</text:span><text:span text:style-name="T268"> o Cerimonial da Casa</text:span><text:span text:style-name="T273"> registrou a </text:span><text:span text:style-name="T268">presença das autoridades </text:span><text:span text:style-name="T273">que integram a </text:span></text:p>
          </text:deletion>
        </text:changed-region>
        <text:changed-region xml:id="ct2321400882128" text:id="ct2321400882128">
          <text:deletion>
            <office:change-info>
              <dc:creator>Paulo Isaac Silveira</dc:creator>
              <dc:date>2025-02-18T12:23:03</dc:date>
            </office:change-info>
            <text:p text:style-name="P9"><text:span text:style-name="T268">,</text:span></text:p>
          </text:deletion>
        </text:changed-region>
        <text:changed-region xml:id="ct2321400885008" text:id="ct2321400885008">
          <text:deletion>
            <office:change-info>
              <dc:creator>Ana Paula Benites</dc:creator>
              <dc:date>2025-03-28T08:18:44</dc:date>
            </office:change-info>
            <text:p text:style-name="P9"><text:span text:style-name="T268">À hora estabelecida</text:span></text:p>
          </text:deletion>
        </text:changed-region>
        <text:changed-region xml:id="ct2321400891056" text:id="ct2321400891056">
          <text:deletion>
            <office:change-info>
              <dc:creator>Autor desconhecido</dc:creator>
              <dc:date>2025-03-28T10:48:02</dc:date>
            </office:change-info>
            <text:p text:style-name="P9"><text:span text:style-name="T19"/></text:p>
            <text:p text:style-name="P10"/>
            <text:p text:style-name="P8"><text:span text:style-name="T19"/></text:p>
          </text:deletion>
        </text:changed-region>
        <text:changed-region xml:id="ct2321400891344" text:id="ct2321400891344">
          <text:deletion>
            <office:change-info>
              <dc:creator>Autor desconhecido</dc:creator>
              <dc:date>2025-03-11T19:14:51</dc:date>
            </office:change-info>
            <text:p text:style-name="P8"><text:span text:style-name="T19"/></text:p>
            <text:p text:style-name="P10"/>
            <text:p text:style-name="P8"><text:span text:style-name="T19"/></text:p>
          </text:deletion>
        </text:changed-region>
        <text:changed-region xml:id="ct2321400887888" text:id="ct2321400887888">
          <text:deletion>
            <office:change-info>
              <dc:creator>Autor desconhecido</dc:creator>
              <dc:date>2025-05-09T10:34:22</dc:date>
            </office:change-info>
            <text:p text:style-name="P8"><text:span text:style-name="T19"/></text:p>
            <text:p text:style-name="P11"/>
            <text:p text:style-name="P9"><text:span text:style-name="T19"/></text:p>
          </text:deletion>
        </text:changed-region>
        <text:changed-region xml:id="ct2321400892496" text:id="ct2321400892496">
          <text:insertion>
            <office:change-info>
              <dc:creator>Ana Paula Benites</dc:creator>
              <dc:date>2025-03-28T08:18:44</dc:date>
            </office:change-info>
          </text:insertion>
        </text:changed-region>
        <text:changed-region xml:id="ct2321400893936" text:id="ct2321400893936">
          <text:insertion>
            <office:change-info>
              <dc:creator>Autor desconhecido</dc:creator>
              <dc:date>2025-03-28T10:48:03</dc:date>
            </office:change-info>
          </text:insertion>
        </text:changed-region>
        <text:changed-region xml:id="ct2321400885296" text:id="ct2321400885296">
          <text:deletion>
            <office:change-info>
              <dc:creator>Autor desconhecido</dc:creator>
              <dc:date>2025-03-28T10:48:05</dc:date>
            </office:change-info>
            <text:p text:style-name="P9"><text:span text:style-name="T275"><text:s/></text:span></text:p>
          </text:deletion>
        </text:changed-region>
        <text:changed-region xml:id="ct2321400877232" text:id="ct2321400877232">
          <text:insertion>
            <office:change-info>
              <dc:creator>Ana Paula Benites</dc:creator>
              <dc:date>2025-03-28T08:18:44</dc:date>
            </office:change-info>
          </text:insertion>
        </text:changed-region>
        <text:changed-region xml:id="ct2321400889040" text:id="ct2321400889040">
          <text:deletion>
            <office:change-info>
              <dc:creator>Autor desconhecido</dc:creator>
              <dc:date>2025-05-09T10:24:04</dc:date>
            </office:change-info>
            <text:p text:style-name="P9"><text:span text:style-name="T276">o Presidente, </text:span><text:span text:style-name="T277">Vereador</text:span><text:span text:style-name="T278"> </text:span><text:span text:style-name="T279">Joalcei Alves Gonçalves</text:span><text:span text:style-name="T277">,</text:span></text:p>
          </text:deletion>
        </text:changed-region>
        <text:changed-region xml:id="ct2321400879248" text:id="ct2321400879248">
          <text:insertion>
            <office:change-info>
              <dc:creator>Autor desconhecido</dc:creator>
              <dc:date>2025-05-09T10:24:04</dc:date>
            </office:change-info>
          </text:insertion>
        </text:changed-region>
        <text:changed-region xml:id="ct2321400878384" text:id="ct2321400878384">
          <text:insertion>
            <office:change-info>
              <dc:creator>Ana Paula Benites</dc:creator>
              <dc:date>2025-03-28T08:18:44</dc:date>
            </office:change-info>
          </text:insertion>
        </text:changed-region>
        <text:changed-region xml:id="ct2321400888464" text:id="ct2321400888464">
          <text:deletion>
            <office:change-info>
              <dc:creator>Autor desconhecido</dc:creator>
              <dc:date>2025-05-09T10:34:20</dc:date>
            </office:change-info>
            <text:p text:style-name="P9"><text:span text:style-name="T45"/></text:p>
            <text:p text:style-name="P12"/>
            <text:p text:style-name="P13"><text:span text:style-name="T45"/></text:p>
          </text:deletion>
        </text:changed-region>
        <text:changed-region xml:id="ct2321400889328" text:id="ct2321400889328">
          <text:deletion>
            <office:change-info>
              <dc:creator>Autor desconhecido</dc:creator>
              <dc:date>2025-03-28T10:48:10</dc:date>
            </office:change-info>
            <text:p text:style-name="P13"><text:span text:style-name="T45"/></text:p>
            <text:p text:style-name="P14"/>
            <text:p text:style-name="P13"><text:span text:style-name="T45"/></text:p>
          </text:deletion>
        </text:changed-region>
        <text:changed-region xml:id="ct2321400892784" text:id="ct2321400892784">
          <text:deletion>
            <office:change-info>
              <dc:creator>Autor desconhecido</dc:creator>
              <dc:date>2025-03-11T19:14:54</dc:date>
            </office:change-info>
            <text:p text:style-name="P13"><text:span text:style-name="T45"/></text:p>
            <text:p text:style-name="P14"/>
            <text:p text:style-name="P9"><text:span text:style-name="T45"/></text:p>
          </text:deletion>
        </text:changed-region>
        <text:changed-region xml:id="ct2321400892208" text:id="ct2321400892208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321400885584" text:id="ct2321400885584">
          <text:deletion>
            <office:change-info>
              <dc:creator>Autor desconhecido</dc:creator>
              <dc:date>2025-02-18T18:23:50</dc:date>
            </office:change-info>
            <text:p text:style-name="P9"><text:span text:style-name="T268">mesa</text:span></text:p>
          </text:deletion>
        </text:changed-region>
        <text:changed-region xml:id="ct2321400885872" text:id="ct2321400885872">
          <text:insertion>
            <office:change-info>
              <dc:creator>Autor desconhecido</dc:creator>
              <dc:date>2025-02-18T18:23:50</dc:date>
            </office:change-info>
          </text:insertion>
        </text:changed-region>
        <text:changed-region xml:id="ct2321400886448" text:id="ct2321400886448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321400886160" text:id="ct2321400886160">
          <text:deletion>
            <office:change-info>
              <dc:creator>Autor desconhecido</dc:creator>
              <dc:date>2025-03-28T10:21:15</dc:date>
            </office:change-info>
            <text:p text:style-name="P9"><text:span text:style-name="T280"/></text:p>
            <text:p text:style-name="P15"><text:span text:style-name="T280"/></text:p>
          </text:deletion>
        </text:changed-region>
        <text:changed-region xml:id="ct2321400889616" text:id="ct2321400889616">
          <text:deletion>
            <office:change-info>
              <dc:creator>Autor desconhecido</dc:creator>
              <dc:date>2025-03-11T19:14:56</dc:date>
            </office:change-info>
            <text:p text:style-name="P15"><text:span text:style-name="T280"/></text:p>
            <text:p text:style-name="P16"/>
            <text:p text:style-name="P17"><text:span text:style-name="T281"/></text:p>
          </text:deletion>
        </text:changed-region>
        <text:changed-region xml:id="ct2321400886736" text:id="ct2321400886736">
          <text:deletion>
            <office:change-info>
              <dc:creator>Paulo Isaac Silveira</dc:creator>
              <dc:date>2025-02-18T12:27:38</dc:date>
            </office:change-info>
            <text:p text:style-name="P17"><text:span text:style-name="T281">Adenildo </text:span><text:span text:style-name="T282">de Jesus </text:span><text:span text:style-name="T280">Padovan</text:span></text:p>
          </text:deletion>
        </text:changed-region>
        <text:changed-region xml:id="ct2321400887024" text:id="ct2321400887024">
          <text:insertion>
            <office:change-info>
              <dc:creator>Autor desconhecido</dc:creator>
              <dc:date>2025-04-10T08:39:04</dc:date>
            </office:change-info>
          </text:insertion>
        </text:changed-region>
        <text:changed-region xml:id="ct2321400893648" text:id="ct2321400893648">
          <text:deletion>
            <office:change-info>
              <dc:creator>Autor desconhecido</dc:creator>
              <dc:date>2025-05-09T10:24:15</dc:date>
            </office:change-info>
            <text:p text:style-name="P17"><text:span text:style-name="T283">Joalcei Alves Gonçalves</text:span></text:p>
          </text:deletion>
        </text:changed-region>
        <text:changed-region xml:id="ct2321400889904" text:id="ct2321400889904">
          <text:insertion>
            <office:change-info>
              <dc:creator>Autor desconhecido</dc:creator>
              <dc:date>2025-05-09T10:24:15</dc:date>
            </office:change-info>
          </text:insertion>
        </text:changed-region>
        <text:changed-region xml:id="ct2321400890192" text:id="ct2321400890192">
          <text:insertion>
            <office:change-info>
              <dc:creator>Ana Paula Benites</dc:creator>
              <dc:date>2025-03-28T08:22:34</dc:date>
            </office:change-info>
          </text:insertion>
        </text:changed-region>
        <text:changed-region xml:id="ct2321400893072" text:id="ct2321400893072">
          <text:insertion>
            <office:change-info>
              <dc:creator>Autor desconhecido</dc:creator>
              <dc:date>2025-05-09T10:24:24</dc:date>
            </office:change-info>
          </text:insertion>
        </text:changed-region>
        <text:changed-region xml:id="ct2321400893360" text:id="ct2321400893360">
          <text:insertion>
            <office:change-info>
              <dc:creator>Ana Paula Benites</dc:creator>
              <dc:date>2025-03-28T08:22:34</dc:date>
            </office:change-info>
          </text:insertion>
        </text:changed-region>
        <text:changed-region xml:id="ct2321400876944" text:id="ct2321400876944">
          <text:insertion>
            <office:change-info>
              <dc:creator>Autor desconhecido</dc:creator>
              <dc:date>2025-03-28T10:21:35</dc:date>
            </office:change-info>
          </text:insertion>
        </text:changed-region>
        <text:changed-region xml:id="ct2321400880112" text:id="ct2321400880112">
          <text:deletion>
            <office:change-info>
              <dc:creator>Ana Paula Benites</dc:creator>
              <dc:date>2025-05-09T08:18:02</dc:date>
            </office:change-info>
            <text:p text:style-name="P17"><text:span text:style-name="T56"><text:s/></text:span><text:span text:style-name="T57">Luis Fernando Peres dos Santos</text:span><text:span text:style-name="T58">;</text:span></text:p>
          </text:deletion>
        </text:changed-region>
        <text:changed-region xml:id="ct2321400894224" text:id="ct2321400894224">
          <text:insertion>
            <office:change-info>
              <dc:creator>Ana Paula Benites</dc:creator>
              <dc:date>2025-05-09T08:18:02</dc:date>
            </office:change-info>
          </text:insertion>
        </text:changed-region>
        <text:changed-region xml:id="ct2321400894512" text:id="ct2321400894512">
          <text:insertion>
            <office:change-info>
              <dc:creator>Autor desconhecido</dc:creator>
              <dc:date>2025-03-28T10:21:55</dc:date>
            </office:change-info>
          </text:insertion>
        </text:changed-region>
        <text:changed-region xml:id="ct2321400894800" text:id="ct2321400894800">
          <text:insertion>
            <office:change-info>
              <dc:creator>Autor desconhecido</dc:creator>
              <dc:date>2025-03-28T10:48:14</dc:date>
            </office:change-info>
          </text:insertion>
        </text:changed-region>
        <text:changed-region xml:id="ct2321400877808" text:id="ct2321400877808">
          <text:deletion>
            <office:change-info>
              <dc:creator>Autor desconhecido</dc:creator>
              <dc:date>2025-03-28T10:48:15</dc:date>
            </office:change-info>
            <text:p text:style-name="P17"><text:span text:style-name="Fonte_20_parág._20_padrão"><text:span text:style-name="T117"/></text:span></text:p>
            <text:p text:style-name="P18"><text:span text:style-name="Fonte_20_parág._20_padrão"><text:span text:style-name="T117"/></text:span></text:p>
          </text:deletion>
        </text:changed-region>
        <text:changed-region xml:id="ct2321400878096" text:id="ct2321400878096">
          <text:deletion>
            <office:change-info>
              <dc:creator>Autor desconhecido</dc:creator>
              <dc:date>2025-03-11T19:15:33</dc:date>
            </office:change-info>
            <text:p text:style-name="P18"><text:span text:style-name="Fonte_20_parág._20_padrão"><text:span text:style-name="T117"/></text:span></text:p>
            <text:p text:style-name="P19"/>
            <text:p text:style-name="P18"><text:span text:style-name="Fonte_20_parág._20_padrão"><text:span text:style-name="T117"/></text:span></text:p>
          </text:deletion>
        </text:changed-region>
        <text:changed-region xml:id="ct2321400895088" text:id="ct2321400895088">
          <text:deletion>
            <office:change-info>
              <dc:creator>Autor desconhecido</dc:creator>
              <dc:date>2024-11-14T09:06:27</dc:date>
            </office:change-info>
            <text:p text:style-name="P18"><text:span text:style-name="Fonte_20_parág._20_padrão"><text:span text:style-name="T117"/></text:span></text:p>
            <text:p text:style-name="P20"/>
            <text:p text:style-name="P17"><text:span text:style-name="T284"/></text:p>
          </text:deletion>
        </text:changed-region>
        <text:changed-region xml:id="ct2321400897392" text:id="ct2321400897392">
          <text:deletion>
            <office:change-info>
              <dc:creator>Paulo Isaac Silveira</dc:creator>
              <dc:date>2025-02-18T12:49:51</dc:date>
            </office:change-info>
            <text:p text:style-name="P17"><text:span text:style-name="T284">Seguidamente</text:span><text:span text:style-name="T45">, foi transmitido um vídeo </text:span><text:span text:style-name="T285">do proponente, </text:span><text:span text:style-name="T286">Vereador</text:span><text:span text:style-name="T287"> </text:span><text:span text:style-name="T288">J</text:span><text:span text:style-name="T289">osé Clemente da Silva Corr</text:span><text:span text:style-name="T290">ê</text:span><text:span text:style-name="T289">a</text:span><text:span text:style-name="T291">,</text:span><text:span text:style-name="T45"> </text:span><text:span text:style-name="T284">evidenciando o Dia da Reserva Altiva da Brigada Militar</text:span><text:span text:style-name="T45"> do Estado do Rio Grande do Sul. </text:span></text:p>
          </text:deletion>
        </text:changed-region>
        <text:changed-region xml:id="ct2321400906320" text:id="ct2321400906320">
          <text:deletion>
            <office:change-info>
              <dc:creator>Autor desconhecido</dc:creator>
              <dc:date>2024-11-14T09:06:32</dc:date>
            </office:change-info>
            <text:p text:style-name="P17"><text:span text:style-name="Fonte_20_parág._20_padrão"><text:span text:style-name="T117"/></text:span></text:p>
            <text:p text:style-name="P17"><text:span text:style-name="T45"/></text:p>
          </text:deletion>
        </text:changed-region>
        <text:changed-region xml:id="ct2321400904304" text:id="ct2321400904304">
          <text:deletion>
            <office:change-info>
              <dc:creator>Paulo Isaac Silveira</dc:creator>
              <dc:date>2025-02-18T12:49:51</dc:date>
            </office:change-info>
            <text:p text:style-name="P17"><text:span text:style-name="T45">Após, foi transmitido um vídeo institucional, </text:span><text:span text:style-name="T284">da Reserva Altiva</text:span></text:p>
          </text:deletion>
        </text:changed-region>
        <text:changed-region xml:id="ct2321400907184" text:id="ct2321400907184">
          <text:deletion>
            <office:change-info>
              <dc:creator>Autor desconhecido</dc:creator>
              <dc:date>2024-11-14T16:13:58</dc:date>
            </office:change-info>
            <text:p text:style-name="P17"><text:span text:style-name="T289">,</text:span><text:span text:style-name="T45"> sobre a Brigada Militar do Estado do Rio Grande do Sul</text:span></text:p>
          </text:deletion>
        </text:changed-region>
        <text:changed-region xml:id="ct2321400907472" text:id="ct2321400907472">
          <text:deletion>
            <office:change-info>
              <dc:creator>Paulo Isaac Silveira</dc:creator>
              <dc:date>2025-02-18T12:49:51</dc:date>
            </office:change-info>
            <text:p text:style-name="P17"><text:span text:style-name="T45">. </text:span></text:p>
          </text:deletion>
        </text:changed-region>
        <text:changed-region xml:id="ct2321400898832" text:id="ct2321400898832">
          <text:deletion>
            <office:change-info>
              <dc:creator>Autor desconhecido</dc:creator>
              <dc:date>2024-11-14T09:06:43</dc:date>
            </office:change-info>
            <text:p text:style-name="P17"><text:span text:style-name="Fonte_20_parág._20_padrão"><text:span text:style-name="T117"/></text:span></text:p>
            <text:p text:style-name="P21"/>
            <text:p text:style-name="P17"><text:span text:style-name="T292"/></text:p>
          </text:deletion>
        </text:changed-region>
        <text:changed-region xml:id="ct2321400898544" text:id="ct2321400898544">
          <text:deletion>
            <office:change-info>
              <dc:creator>Paulo Isaac Silveira</dc:creator>
              <dc:date>2025-02-18T19:29:20</dc:date>
            </office:change-info>
            <text:p text:style-name="P17"><text:span text:style-name="T292">Na sequência foram</text:span></text:p>
          </text:deletion>
        </text:changed-region>
        <text:changed-region xml:id="ct2321400899984" text:id="ct2321400899984">
          <text:deletion>
            <office:change-info>
              <dc:creator>Autor desconhecido</dc:creator>
              <dc:date>2024-11-14T16:14:26</dc:date>
            </office:change-info>
            <text:p text:style-name="P17"><text:span text:style-name="T292"><text:s/>realizadas e</text:span></text:p>
          </text:deletion>
        </text:changed-region>
        <text:changed-region xml:id="ct2321400899408" text:id="ct2321400899408">
          <text:deletion>
            <office:change-info>
              <dc:creator>Paulo Isaac Silveira</dc:creator>
              <dc:date>2025-02-18T19:29:20</dc:date>
            </office:change-info>
            <text:p text:style-name="P17"><text:span text:style-name="T292"><text:s/>entregues os </text:span><text:span text:style-name="T293">Certificados</text:span><text:span text:style-name="T292"> aos seguintes homenageados:</text:span></text:p>
          </text:deletion>
        </text:changed-region>
        <text:changed-region xml:id="ct2321400907760" text:id="ct2321400907760">
          <text:deletion>
            <office:change-info>
              <dc:creator>Paulo Isaac Silveira</dc:creator>
              <dc:date>2025-02-18T12:30:56</dc:date>
            </office:change-info>
            <text:p text:style-name="P17"><text:span text:style-name="T292"><text:s/>Artur Carvalho Fernandes; Carlos Alberto Corrêa Rodrigues; Dorval Fagundes Alves; Edison Valdemar Jaques; Getúlio Castilho Nunes; João Carlos Soares Jacques; Jorge Luiz Jardim Souza; Jorge Roberto Sudatti Carvalho; José Nivaldo Brites Alves; Lino Gonsalves Ramires; Linomar Gonsalves Ramires; Mario Cesar Vera Gonçalves; Milton Carvalho Pires; </text:span><text:span text:style-name="T294">e,</text:span><text:span text:style-name="T292"> Roberto Cabrera dos Santos. </text:span></text:p>
          </text:deletion>
        </text:changed-region>
        <text:changed-region xml:id="ct2321400906032" text:id="ct2321400906032">
          <text:deletion>
            <office:change-info>
              <dc:creator>Autor desconhecido</dc:creator>
              <dc:date>2024-11-14T09:07:00</dc:date>
            </office:change-info>
            <text:p text:style-name="P17"><text:span text:style-name="Fonte_20_parág._20_padrão"><text:span text:style-name="T117"/></text:span></text:p>
            <text:p text:style-name="P22"/>
            <text:p text:style-name="P17"><text:span text:style-name="T295"/></text:p>
          </text:deletion>
        </text:changed-region>
        <text:changed-region xml:id="ct2321400900272" text:id="ct2321400900272">
          <text:deletion>
            <office:change-info>
              <dc:creator>Paulo Isaac Silveira</dc:creator>
              <dc:date>2025-02-18T12:30:56</dc:date>
            </office:change-info>
            <text:p text:style-name="P17"><text:span text:style-name="T295">Registra-se que</text:span></text:p>
          </text:deletion>
        </text:changed-region>
        <text:changed-region xml:id="ct2321400899120" text:id="ct2321400899120">
          <text:deletion>
            <office:change-info>
              <dc:creator>Autor desconhecido</dc:creator>
              <dc:date>2024-11-14T16:37:05</dc:date>
            </office:change-info>
            <text:p text:style-name="P17"><text:span text:style-name="T295"><text:s/>deixaram de</text:span></text:p>
          </text:deletion>
        </text:changed-region>
        <text:changed-region xml:id="ct2321400904592" text:id="ct2321400904592">
          <text:deletion>
            <office:change-info>
              <dc:creator>Paulo Isaac Silveira</dc:creator>
              <dc:date>2025-02-18T12:30:56</dc:date>
            </office:change-info>
            <text:p text:style-name="P17"><text:span text:style-name="T295"><text:s/></text:span><text:span text:style-name="T296">não puderam</text:span><text:span text:style-name="T295"> comparecer os S</text:span><text:span text:style-name="T297">enhores: </text:span><text:span text:style-name="T292">Carlos Brites Alves, Claudiomiro Pereira, Edson Luiz Cézar Flores, Emiliano Pinto Soares, Glademir Castilho Nunes, Mario Cesar Vera Gonçalves, Roberto da Silva Soares </text:span><text:span text:style-name="T293">e </text:span><text:span text:style-name="T292">Valdomiro Nunes da Silva. </text:span></text:p>
          </text:deletion>
        </text:changed-region>
        <text:changed-region xml:id="ct2321400908048" text:id="ct2321400908048">
          <text:deletion>
            <office:change-info>
              <dc:creator>Autor desconhecido</dc:creator>
              <dc:date>2024-11-14T09:07:04</dc:date>
            </office:change-info>
            <text:p text:style-name="P17"><text:span text:style-name="Fonte_20_parág._20_padrão"><text:span text:style-name="T117"/></text:span></text:p>
            <text:p text:style-name="P23"/>
            <text:p text:style-name="P13"/>
          </text:deletion>
        </text:changed-region>
        <text:changed-region xml:id="ct2321400902000" text:id="ct2321400902000">
          <text:deletion>
            <office:change-info>
              <dc:creator>Paulo Isaac Silveira</dc:creator>
              <dc:date>2025-02-18T12:49:55</dc:date>
            </office:change-info>
            <text:p text:style-name="P13">Após, foi transmitido um vídeo institucional, sobre a Brigada Militar do Estado do Rio Grande do Sul. </text:p>
          </text:deletion>
        </text:changed-region>
        <text:changed-region xml:id="ct2321400904880" text:id="ct2321400904880">
          <text:deletion>
            <office:change-info>
              <dc:creator>Autor desconhecido</dc:creator>
              <dc:date>2024-11-14T09:07:20</dc:date>
            </office:change-info>
            <text:p text:style-name="P13"><text:span text:style-name="Fonte_20_parág._20_padrão"><text:span text:style-name="T117"/></text:span></text:p>
            <text:p text:style-name="P24"/>
            <text:p text:style-name="P17"><text:span text:style-name="T45"/></text:p>
          </text:deletion>
        </text:changed-region>
        <text:changed-region xml:id="ct2321400906608" text:id="ct2321400906608">
          <text:deletion>
            <office:change-info>
              <dc:creator>Autor desconhecido</dc:creator>
              <dc:date>2025-03-28T10:48:15</dc:date>
            </office:change-info>
            <text:p text:style-name="P17"><text:span text:style-name="T45"><text:s/></text:span></text:p>
          </text:deletion>
        </text:changed-region>
        <text:changed-region xml:id="ct2321400902288" text:id="ct2321400902288">
          <text:deletion>
            <office:change-info>
              <dc:creator>Ana Paula Benites</dc:creator>
              <dc:date>2025-03-28T08:19:07</dc:date>
            </office:change-info>
            <text:p text:style-name="P17"><text:span text:style-name="T45"><text:s/>o Hino Nacional Brasileiro.</text:span><text:span text:style-name="T298">entoarem</text:span></text:p>
          </text:deletion>
        </text:changed-region>
        <text:changed-region xml:id="ct2321400899696" text:id="ct2321400899696">
          <text:deletion>
            <office:change-info>
              <dc:creator>Paulo Isaac Silveira</dc:creator>
              <dc:date>2025-02-18T13:04:15</dc:date>
            </office:change-info>
            <text:p text:style-name="P17"><text:span text:style-name="T45">cantarem</text:span></text:p>
          </text:deletion>
        </text:changed-region>
        <text:changed-region xml:id="ct2321400895664" text:id="ct2321400895664">
          <text:deletion>
            <office:change-info>
              <dc:creator>Ana Paula Benites</dc:creator>
              <dc:date>2025-03-28T08:19:07</dc:date>
            </office:change-info>
            <text:p text:style-name="P17"><text:span text:style-name="T45"><text:s/></text:span><text:span text:style-name="T298">a</text:span></text:p>
          </text:deletion>
        </text:changed-region>
        <text:changed-region xml:id="ct2321400902864" text:id="ct2321400902864">
          <text:deletion>
            <office:change-info>
              <dc:creator>Paulo Isaac Silveira</dc:creator>
              <dc:date>2025-02-18T13:04:47</dc:date>
            </office:change-info>
            <text:p text:style-name="P17"><text:span text:style-name="T45">para</text:span></text:p>
          </text:deletion>
        </text:changed-region>
        <text:changed-region xml:id="ct2321400903152" text:id="ct2321400903152">
          <text:deletion>
            <office:change-info>
              <dc:creator>Ana Paula Benites</dc:creator>
              <dc:date>2025-03-28T08:19:07</dc:date>
            </office:change-info>
            <text:p text:style-name="P17"><text:span text:style-name="T45">Ato contínuo, o Cerimonial convidou a todos </text:span></text:p>
          </text:deletion>
        </text:changed-region>
        <text:changed-region xml:id="ct2321400908336" text:id="ct2321400908336">
          <text:deletion>
            <office:change-info>
              <dc:creator>Autor desconhecido</dc:creator>
              <dc:date>2025-03-28T10:47:58</dc:date>
            </office:change-info>
            <text:p text:style-name="P17"><text:span text:style-name="Fonte_20_parág._20_padrão"><text:span text:style-name="T117"/></text:span></text:p>
            <text:p text:style-name="P18"><text:span text:style-name="Fonte_20_parág._20_padrão"><text:span text:style-name="T117"/></text:span></text:p>
          </text:deletion>
        </text:changed-region>
        <text:changed-region xml:id="ct2321400905168" text:id="ct2321400905168">
          <text:deletion>
            <office:change-info>
              <dc:creator>Autor desconhecido</dc:creator>
              <dc:date>2025-03-28T10:21:42</dc:date>
            </office:change-info>
            <text:p text:style-name="P18"><text:span text:style-name="Fonte_20_parág._20_padrão"><text:span text:style-name="T117"/></text:span></text:p>
            <text:p text:style-name="P17"><text:span text:style-name="T45"/></text:p>
          </text:deletion>
        </text:changed-region>
        <text:changed-region xml:id="ct2321400908624" text:id="ct2321400908624">
          <text:deletion>
            <office:change-info>
              <dc:creator>Ana Paula Benites</dc:creator>
              <dc:date>2025-03-28T08:18:39</dc:date>
            </office:change-info>
            <text:p text:style-name="P17"><text:span text:style-name="T45"><text:s/>.</text:span></text:p>
          </text:deletion>
        </text:changed-region>
        <text:changed-region xml:id="ct2321400905456" text:id="ct2321400905456">
          <text:deletion>
            <office:change-info>
              <dc:creator>Paulo Isaac Silveira</dc:creator>
              <dc:date>2025-02-18T19:29:03</dc:date>
            </office:change-info>
            <text:p text:style-name="P17"><text:span text:style-name="T45"><text:s/></text:span><text:span text:style-name="T299">e registrou a impossibilidade de comparecimento do proponente, </text:span><text:span text:style-name="T300">Ver</text:span></text:p>
          </text:deletion>
        </text:changed-region>
        <text:changed-region xml:id="ct2321400905744" text:id="ct2321400905744">
          <text:deletion>
            <office:change-info>
              <dc:creator>Paulo Isaac Silveira</dc:creator>
              <dc:date>2025-02-18T12:29:42</dc:date>
            </office:change-info>
            <text:p text:style-name="P17"><text:span text:style-name="T300">.</text:span></text:p>
          </text:deletion>
        </text:changed-region>
        <text:changed-region xml:id="ct2321400900560" text:id="ct2321400900560">
          <text:deletion>
            <office:change-info>
              <dc:creator>Paulo Isaac Silveira</dc:creator>
              <dc:date>2025-02-18T19:29:02</dc:date>
            </office:change-info>
            <text:p text:style-name="P17"><text:span text:style-name="T300"><text:s/></text:span><text:span text:style-name="T301">José Clemente</text:span><text:span text:style-name="T299"> por motivos de saúde</text:span><text:span text:style-name="T302">.</text:span></text:p>
          </text:deletion>
        </text:changed-region>
        <text:changed-region xml:id="ct2321400906896" text:id="ct2321400906896">
          <text:deletion>
            <office:change-info>
              <dc:creator>Ana Paula Benites</dc:creator>
              <dc:date>2025-03-28T08:18:39</dc:date>
            </office:change-info>
            <text:p text:style-name="P17"><text:span text:style-name="T47">Especial</text:span></text:p>
          </text:deletion>
        </text:changed-region>
        <text:changed-region xml:id="ct2321400900848" text:id="ct2321400900848">
          <text:deletion>
            <office:change-info>
              <dc:creator>Autor desconhecido</dc:creator>
              <dc:date>2024-11-25T16:38:02</dc:date>
            </office:change-info>
            <text:p text:style-name="P17"><text:span text:style-name="T45">Solene</text:span></text:p>
          </text:deletion>
        </text:changed-region>
        <text:changed-region xml:id="ct2321400896816" text:id="ct2321400896816">
          <text:deletion>
            <office:change-info>
              <dc:creator>Autor desconhecido</dc:creator>
              <dc:date>2024-11-14T16:12:41</dc:date>
            </office:change-info>
            <text:p text:style-name="P17"><text:span text:style-name="T45"><text:s/>e convidou os vereadores para que conduzissem os homenageados ao Plenário. </text:span></text:p>
          </text:deletion>
        </text:changed-region>
        <text:changed-region xml:id="ct2321400901136" text:id="ct2321400901136">
          <text:deletion>
            <office:change-info>
              <dc:creator>Ana Paula Benites</dc:creator>
              <dc:date>2025-03-28T08:18:39</dc:date>
            </office:change-info>
            <text:p text:style-name="P17"><text:span text:style-name="T45"><text:s/>Sessão </text:span></text:p>
          </text:deletion>
        </text:changed-region>
        <text:changed-region xml:id="ct2321400908912" text:id="ct2321400908912">
          <text:deletion>
            <office:change-info>
              <dc:creator>Ana Paula Benites</dc:creator>
              <dc:date>2025-03-28T08:16:00</dc:date>
            </office:change-info>
            <text:p text:style-name="P17"><text:span text:style-name="T45"><text:s/>presente</text:span></text:p>
          </text:deletion>
        </text:changed-region>
        <text:changed-region xml:id="ct2321400902576" text:id="ct2321400902576">
          <text:deletion>
            <office:change-info>
              <dc:creator>Ana Paula Benites</dc:creator>
              <dc:date>2025-03-28T08:18:39</dc:date>
            </office:change-info>
            <text:p text:style-name="P17"><text:span text:style-name="T207">,</text:span><text:span text:style-name="T45"> invocando o nome de Deus, declarou aberta a</text:span></text:p>
          </text:deletion>
        </text:changed-region>
        <text:changed-region xml:id="ct2321400895376" text:id="ct2321400895376">
          <text:deletion>
            <office:change-info>
              <dc:creator>Paulo Isaac Silveira</dc:creator>
              <dc:date>2025-02-18T12:29:23</dc:date>
            </office:change-info>
            <text:p text:style-name="P17"><text:span text:style-name="T303">Adenildo de Jesus Padovan</text:span></text:p>
          </text:deletion>
        </text:changed-region>
        <text:changed-region xml:id="ct2321400901424" text:id="ct2321400901424">
          <text:deletion>
            <office:change-info>
              <dc:creator>Ana Paula Benites</dc:creator>
              <dc:date>2025-03-11T12:29:24</dc:date>
            </office:change-info>
            <text:p text:style-name="P17"><text:span text:style-name="T304">Joalcei Alves Gonçalves</text:span></text:p>
          </text:deletion>
        </text:changed-region>
        <text:changed-region xml:id="ct2321400895952" text:id="ct2321400895952">
          <text:deletion>
            <office:change-info>
              <dc:creator>Ana Paula Benites</dc:creator>
              <dc:date>2025-03-28T08:18:39</dc:date>
            </office:change-info>
            <text:p text:style-name="P17"><text:span text:style-name="T45">, </text:span><text:span text:style-name="T207">Vereador</text:span><text:span text:style-name="T303"> </text:span></text:p>
          </text:deletion>
        </text:changed-region>
        <text:changed-region xml:id="ct2321400896240" text:id="ct2321400896240">
          <text:deletion>
            <office:change-info>
              <dc:creator>Paulo Isaac Silveira</dc:creator>
              <dc:date>2025-02-18T19:28:52</dc:date>
            </office:change-info>
            <text:p text:style-name="P17"><text:span text:style-name="T45"><text:s/>da Sessão</text:span></text:p>
          </text:deletion>
        </text:changed-region>
        <text:changed-region xml:id="ct2321400896528" text:id="ct2321400896528">
          <text:deletion>
            <office:change-info>
              <dc:creator>Ana Paula Benites</dc:creator>
              <dc:date>2025-03-28T08:18:39</dc:date>
            </office:change-info>
            <text:p text:style-name="P17"><text:span text:style-name="T45">, o Presidente</text:span><text:span text:style-name="T305">Na sequência</text:span></text:p>
          </text:deletion>
        </text:changed-region>
        <text:changed-region xml:id="ct2321400897104" text:id="ct2321400897104">
          <text:deletion>
            <office:change-info>
              <dc:creator>Autor desconhecido</dc:creator>
              <dc:date>2025-03-11T19:15:00</dc:date>
            </office:change-info>
            <text:p text:style-name="P17"><text:span text:style-name="Fonte_20_parág._20_padrão"><text:span text:style-name="T117"/></text:span></text:p>
            <text:p text:style-name="P17"><text:span text:style-name="T306"/></text:p>
          </text:deletion>
        </text:changed-region>
        <text:changed-region xml:id="ct2321400897680" text:id="ct2321400897680">
          <text:deletion>
            <office:change-info>
              <dc:creator>Ana Paula Benites</dc:creator>
              <dc:date>2025-03-11T12:31:51</dc:date>
            </office:change-info>
            <text:p text:style-name="P17"><text:span text:style-name="T306"><text:s/>– </text:span><text:span text:style-name="T307">President</text:span><text:span text:style-name="T308">e do Poder Legislativo;</text:span><text:span text:style-name="T309">Ve</text:span><text:span text:style-name="T310">r.</text:span><text:span text:style-name="T309"> </text:span><text:span text:style-name="T311">Joalcei Alves Gonçalves</text:span></text:p>
          </text:deletion>
        </text:changed-region>
        <text:changed-region xml:id="ct2321400897968" text:id="ct2321400897968">
          <text:deletion>
            <office:change-info>
              <dc:creator>Paulo Isaac Silveira</dc:creator>
              <dc:date>2025-02-19T08:10:45</dc:date>
            </office:change-info>
            <text:p text:style-name="P17"><text:span text:style-name="T308"><text:s/></text:span></text:p>
          </text:deletion>
        </text:changed-region>
        <text:changed-region xml:id="ct2321400901712" text:id="ct2321400901712">
          <text:deletion>
            <office:change-info>
              <dc:creator>Autor desconhecido</dc:creator>
              <dc:date>2024-11-14T09:03:39</dc:date>
            </office:change-info>
            <text:p text:style-name="P17"><text:span text:style-name="Fonte_20_parág._20_padrão"><text:span text:style-name="T117"/></text:span></text:p>
            <text:p text:style-name="P17"><text:span text:style-name="T312"/></text:p>
          </text:deletion>
        </text:changed-region>
        <text:changed-region xml:id="ct2321400898256" text:id="ct2321400898256">
          <text:deletion>
            <office:change-info>
              <dc:creator>Ana Paula Benites</dc:creator>
              <dc:date>2025-03-11T12:33:27</dc:date>
            </office:change-info>
            <text:p text:style-name="P17"><text:span text:style-name="T312">Sr. </text:span><text:span text:style-name="T313"><text:s/></text:span></text:p>
          </text:deletion>
        </text:changed-region>
        <text:changed-region xml:id="ct2321400903440" text:id="ct2321400903440">
          <text:deletion>
            <office:change-info>
              <dc:creator>Paulo Isaac Silveira</dc:creator>
              <dc:date>2025-02-19T08:10:01</dc:date>
            </office:change-info>
            <text:p text:style-name="P17"><text:span text:style-name="T314">Walter </text:span><text:span text:style-name="T315">B</text:span><text:span text:style-name="T316">arcell</text:span><text:span text:style-name="T314">os</text:span></text:p>
          </text:deletion>
        </text:changed-region>
        <text:changed-region xml:id="ct2321400903728" text:id="ct2321400903728">
          <text:deletion>
            <office:change-info>
              <dc:creator>Ana Paula Benites</dc:creator>
              <dc:date>2025-03-11T12:33:25</dc:date>
            </office:change-info>
            <text:p text:style-name="P17"><text:span text:style-name="T317">de Segurança e Trânsito</text:span><text:span text:style-name="T313">, neste ato representando o </text:span><text:span text:style-name="T318">Adjunto </text:span><text:span text:style-name="T317"><text:s/>–</text:span><text:span text:style-name="T319"> Sec</text:span><text:span text:style-name="T317">retário Municipal </text:span><text:span text:style-name="T320">Enabar Borges Padilha Filho</text:span></text:p>
          </text:deletion>
        </text:changed-region>
        <text:changed-region xml:id="ct2321400904016" text:id="ct2321400904016">
          <text:deletion>
            <office:change-info>
              <dc:creator>Paulo Isaac Silveira</dc:creator>
              <dc:date>2025-02-18T18:59:03</dc:date>
            </office:change-info>
            <text:p text:style-name="P17"><text:span text:style-name="T313">Exmo.</text:span></text:p>
          </text:deletion>
        </text:changed-region>
        <text:changed-region xml:id="ct2321399956736" text:id="ct2321399956736">
          <text:deletion>
            <office:change-info>
              <dc:creator>Paulo Isaac Silveira</dc:creator>
              <dc:date>2025-02-18T18:51:21</dc:date>
            </office:change-info>
            <text:p text:style-name="P17"><text:span text:style-name="T313"><text:s/>Prefeito Municipal</text:span></text:p>
          </text:deletion>
        </text:changed-region>
        <text:changed-region xml:id="ct2321399965088" text:id="ct2321399965088">
          <text:deletion>
            <office:change-info>
              <dc:creator>Ana Paula Benites</dc:creator>
              <dc:date>2025-03-11T12:33:25</dc:date>
            </office:change-info>
            <text:p text:style-name="P17"><text:span text:style-name="T313"><text:s/></text:span><text:span text:style-name="T321">Sr.</text:span></text:p>
          </text:deletion>
        </text:changed-region>
        <text:changed-region xml:id="ct2321399961056" text:id="ct2321399961056">
          <text:deletion>
            <office:change-info>
              <dc:creator>Paulo Isaac Silveira</dc:creator>
              <dc:date>2025-02-18T18:52:21</dc:date>
            </office:change-info>
            <text:p text:style-name="P17"><text:span text:style-name="T322">Ronnie Peterson Colpo Mello</text:span></text:p>
          </text:deletion>
        </text:changed-region>
        <text:changed-region xml:id="ct2321399959040" text:id="ct2321399959040">
          <text:deletion>
            <office:change-info>
              <dc:creator>Ana Paula Benites</dc:creator>
              <dc:date>2025-03-11T12:33:25</dc:date>
            </office:change-info>
            <text:p text:style-name="P17"><text:span text:style-name="T323">Carlos Alberto Delgado de David</text:span><text:span text:style-name="T313"> – Prefeito Municipal</text:span></text:p>
          </text:deletion>
        </text:changed-region>
        <text:changed-region xml:id="ct2321399964800" text:id="ct2321399964800">
          <text:deletion>
            <office:change-info>
              <dc:creator>Paulo Isaac Silveira</dc:creator>
              <dc:date>2025-02-18T18:52:43</dc:date>
            </office:change-info>
            <text:p text:style-name="P17"><text:span text:style-name="T313">;</text:span></text:p>
          </text:deletion>
        </text:changed-region>
        <text:changed-region xml:id="ct2321399965376" text:id="ct2321399965376">
          <text:deletion>
            <office:change-info>
              <dc:creator>Ana Paula Benites</dc:creator>
              <dc:date>2025-03-11T12:33:25</dc:date>
            </office:change-info>
            <text:p text:style-name="P17"><text:span text:style-name="T313">;</text:span></text:p>
          </text:deletion>
        </text:changed-region>
        <text:changed-region xml:id="ct2321399954720" text:id="ct2321399954720">
          <text:deletion>
            <office:change-info>
              <dc:creator>Paulo Isaac Silveira</dc:creator>
              <dc:date>2025-02-18T18:52:43</dc:date>
            </office:change-info>
            <text:p text:style-name="P17"><text:span text:style-name="T313"><text:s/></text:span></text:p>
          </text:deletion>
        </text:changed-region>
        <text:changed-region xml:id="ct2321399965664" text:id="ct2321399965664">
          <text:deletion>
            <office:change-info>
              <dc:creator>Autor desconhecido</dc:creator>
              <dc:date>2024-11-14T09:03:42</dc:date>
            </office:change-info>
            <text:p text:style-name="P17"><text:span text:style-name="Fonte_20_parág._20_padrão"><text:span text:style-name="T117"/></text:span></text:p>
            <text:p text:style-name="P25"/>
            <text:p text:style-name="P17"><text:span text:style-name="T319"/></text:p>
          </text:deletion>
        </text:changed-region>
        <text:changed-region xml:id="ct2321399969696" text:id="ct2321399969696">
          <text:deletion>
            <office:change-info>
              <dc:creator>Paulo Isaac Silveira</dc:creator>
              <dc:date>2025-02-18T18:52:43</dc:date>
            </office:change-info>
            <text:p text:style-name="P17"><text:span text:style-name="T319">Coronel</text:span><text:span text:style-name="T316"> Otemar Maia Bianchini </text:span><text:span text:style-name="T319">–</text:span><text:span text:style-name="T316"> </text:span><text:span text:style-name="T319">Comando Regional de Polícia Ostensiva Extremo Oeste; </text:span></text:p>
          </text:deletion>
        </text:changed-region>
        <text:changed-region xml:id="ct2321399963072" text:id="ct2321399963072">
          <text:deletion>
            <office:change-info>
              <dc:creator>Autor desconhecido</dc:creator>
              <dc:date>2024-11-14T09:03:45</dc:date>
            </office:change-info>
            <text:p text:style-name="P17"><text:span text:style-name="Fonte_20_parág._20_padrão"><text:span text:style-name="T117"/></text:span></text:p>
            <text:p text:style-name="P26"/>
            <text:p text:style-name="P17"><text:span text:style-name="T319"/></text:p>
          </text:deletion>
        </text:changed-region>
        <text:changed-region xml:id="ct2321399963936" text:id="ct2321399963936">
          <text:deletion>
            <office:change-info>
              <dc:creator>Paulo Isaac Silveira</dc:creator>
              <dc:date>2025-02-18T18:52:43</dc:date>
            </office:change-info>
            <text:p text:style-name="P17"><text:span text:style-name="T319">Tenente Coronel</text:span><text:span text:style-name="T316"> Hélio Soares dos Santos Júnior </text:span><text:span text:style-name="T319">– </text:span><text:span text:style-name="T324">Comandante do</text:span><text:span text:style-name="T325"> 1º Batalhão de Policiamento de Área de Fronteira; </text:span></text:p>
          </text:deletion>
        </text:changed-region>
        <text:changed-region xml:id="ct2321399969984" text:id="ct2321399969984">
          <text:deletion>
            <office:change-info>
              <dc:creator>Autor desconhecido</dc:creator>
              <dc:date>2024-11-14T09:03:48</dc:date>
            </office:change-info>
            <text:p text:style-name="P17"><text:span text:style-name="Fonte_20_parág._20_padrão"><text:span text:style-name="T117"/></text:span></text:p>
            <text:p text:style-name="P26"/>
            <text:p text:style-name="P17"><text:span text:style-name="T319"/></text:p>
          </text:deletion>
        </text:changed-region>
        <text:changed-region xml:id="ct2321399966528" text:id="ct2321399966528">
          <text:deletion>
            <office:change-info>
              <dc:creator>Paulo Isaac Silveira</dc:creator>
              <dc:date>2025-02-18T18:52:43</dc:date>
            </office:change-info>
            <text:p text:style-name="P17"><text:span text:style-name="T319">Cap</text:span><text:span text:style-name="T324">itão</text:span><text:span text:style-name="T319"> </text:span><text:span text:style-name="T316">William </text:span><text:span text:style-name="T326">de Oliveira Scramin</text:span></text:p>
          </text:deletion>
        </text:changed-region>
        <text:changed-region xml:id="ct2321399959904" text:id="ct2321399959904">
          <text:deletion>
            <office:change-info>
              <dc:creator>Autor desconhecido</dc:creator>
              <dc:date>2024-11-14T09:03:52</dc:date>
            </office:change-info>
            <text:p text:style-name="P17"><text:span text:style-name="T324"><text:s/>- </text:span></text:p>
          </text:deletion>
        </text:changed-region>
        <text:changed-region xml:id="ct2321399968832" text:id="ct2321399968832">
          <text:deletion>
            <office:change-info>
              <dc:creator>Paulo Isaac Silveira</dc:creator>
              <dc:date>2025-02-18T18:52:43</dc:date>
            </office:change-info>
            <text:p text:style-name="P17"><text:span text:style-name="T324"><text:s/>– </text:span></text:p>
          </text:deletion>
        </text:changed-region>
        <text:changed-region xml:id="ct2321399965952" text:id="ct2321399965952">
          <text:deletion>
            <office:change-info>
              <dc:creator>Autor desconhecido</dc:creator>
              <dc:date>2024-11-25T16:37:15</dc:date>
            </office:change-info>
            <text:p text:style-name="P17"><text:span text:style-name="T324">respondendo</text:span></text:p>
          </text:deletion>
        </text:changed-region>
        <text:changed-region xml:id="ct2321399969408" text:id="ct2321399969408">
          <text:deletion>
            <office:change-info>
              <dc:creator>Paulo Isaac Silveira</dc:creator>
              <dc:date>2025-02-18T18:52:43</dc:date>
            </office:change-info>
            <text:p text:style-name="P17"><text:span text:style-name="T327">representando</text:span><text:span text:style-name="T324"> </text:span></text:p>
          </text:deletion>
        </text:changed-region>
        <text:changed-region xml:id="ct2321399955584" text:id="ct2321399955584">
          <text:deletion>
            <office:change-info>
              <dc:creator>Autor desconhecido</dc:creator>
              <dc:date>2024-11-25T16:37:22</dc:date>
            </office:change-info>
            <text:p text:style-name="P17"><text:span text:style-name="T324">pel</text:span></text:p>
          </text:deletion>
        </text:changed-region>
        <text:changed-region xml:id="ct2321399957024" text:id="ct2321399957024">
          <text:deletion>
            <office:change-info>
              <dc:creator>Paulo Isaac Silveira</dc:creator>
              <dc:date>2025-02-18T18:52:43</dc:date>
            </office:change-info>
            <text:p text:style-name="P17"><text:span text:style-name="T324">o Comando</text:span><text:span text:style-name="T319"> </text:span><text:span text:style-name="T328">do </text:span><text:span text:style-name="T319">6</text:span><text:span text:style-name="T324">º Batalhão de Polícia de C</text:span><text:span text:style-name="T319">hoque; </text:span></text:p>
          </text:deletion>
        </text:changed-region>
        <text:changed-region xml:id="ct2321399959616" text:id="ct2321399959616">
          <text:deletion>
            <office:change-info>
              <dc:creator>Autor desconhecido</dc:creator>
              <dc:date>2024-11-14T09:04:01</dc:date>
            </office:change-info>
            <text:p text:style-name="P17"><text:span text:style-name="Fonte_20_parág._20_padrão"><text:span text:style-name="T117"/></text:span></text:p>
            <text:p text:style-name="P26"/>
            <text:p text:style-name="P17"><text:span text:style-name="T319"/></text:p>
          </text:deletion>
        </text:changed-region>
        <text:changed-region xml:id="ct2321399955872" text:id="ct2321399955872">
          <text:deletion>
            <office:change-info>
              <dc:creator>Paulo Isaac Silveira</dc:creator>
              <dc:date>2025-02-18T18:52:43</dc:date>
            </office:change-info>
            <text:p text:style-name="P17"><text:span text:style-name="T319">2</text:span><text:span text:style-name="T329">º</text:span><text:span text:style-name="T319"> </text:span><text:span text:style-name="T324">Sargento </text:span><text:span text:style-name="T326">Jorge Sudatti </text:span></text:p>
          </text:deletion>
        </text:changed-region>
        <text:changed-region xml:id="ct2321399955008" text:id="ct2321399955008">
          <text:deletion>
            <office:change-info>
              <dc:creator>Paulo Isaac Silveira</dc:creator>
              <dc:date>2025-02-18T12:28:23</dc:date>
            </office:change-info>
            <text:p text:style-name="P17"><text:span text:style-name="T324">– </text:span></text:p>
          </text:deletion>
        </text:changed-region>
        <text:changed-region xml:id="ct2321399957312" text:id="ct2321399957312">
          <text:deletion>
            <office:change-info>
              <dc:creator>Autor desconhecido</dc:creator>
              <dc:date>2024-11-14T09:04:03</dc:date>
            </office:change-info>
            <text:p text:style-name="P17"><text:span text:style-name="T324"><text:s/></text:span></text:p>
          </text:deletion>
        </text:changed-region>
        <text:changed-region xml:id="ct2321399966816" text:id="ct2321399966816">
          <text:deletion>
            <office:change-info>
              <dc:creator>Paulo Isaac Silveira</dc:creator>
              <dc:date>2025-02-18T18:52:43</dc:date>
            </office:change-info>
            <text:p text:style-name="P17"><text:span text:style-name="T324">Vice-Presidente da ABAMF, representando a Reserva Altiva da Brigada Militar; </text:span></text:p>
          </text:deletion>
        </text:changed-region>
        <text:changed-region xml:id="ct2321399970272" text:id="ct2321399970272">
          <text:deletion>
            <office:change-info>
              <dc:creator>Autor desconhecido</dc:creator>
              <dc:date>2024-11-14T09:04:07</dc:date>
            </office:change-info>
            <text:p text:style-name="P17"><text:span text:style-name="Fonte_20_parág._20_padrão"><text:span text:style-name="T117"/></text:span></text:p>
            <text:p text:style-name="P27"/>
            <text:p text:style-name="P17"><text:span text:style-name="T330"/></text:p>
          </text:deletion>
        </text:changed-region>
        <text:changed-region xml:id="ct2321399958752" text:id="ct2321399958752">
          <text:deletion>
            <office:change-info>
              <dc:creator>Paulo Isaac Silveira</dc:creator>
              <dc:date>2025-02-18T18:52:43</dc:date>
            </office:change-info>
            <text:p text:style-name="P17"><text:span text:style-name="T330">Capitão Kleuber Soares Pereira</text:span><text:span text:style-name="T331"> –</text:span><text:span text:style-name="T324"> Comandante do Destacamento de Controle do Espaço</text:span></text:p>
          </text:deletion>
        </text:changed-region>
        <text:changed-region xml:id="ct2321399955296" text:id="ct2321399955296">
          <text:deletion>
            <office:change-info>
              <dc:creator>Paulo Isaac Silveira</dc:creator>
              <dc:date>2025-02-18T18:55:37</dc:date>
            </office:change-info>
            <text:p text:style-name="P17"><text:span text:style-name="T324"><text:s/></text:span></text:p>
          </text:deletion>
        </text:changed-region>
        <text:changed-region xml:id="ct2321399964224" text:id="ct2321399964224">
          <text:deletion>
            <office:change-info>
              <dc:creator>Ana Paula Benites</dc:creator>
              <dc:date>2025-03-11T12:33:25</dc:date>
            </office:change-info>
            <text:p text:style-name="P17"><text:span text:style-name="T324">Gal. </text:span><text:span text:style-name="T326">Rovian Alexandre Janjar</text:span><text:span text:style-name="T324">, </text:span><text:span text:style-name="T332">Comandante</text:span><text:span text:style-name="T324"> da 2ª Brigada de Cavalaria Mecanizada – Brigada Charrua; </text:span><text:span text:style-name="T332">e </text:span><text:span text:style-name="T324">Ten. Cel. </text:span><text:span text:style-name="T326">Luiz Eduardo Maciel Lopes</text:span><text:span text:style-name="T324">, </text:span><text:span text:style-name="T333">Comandante </text:span><text:span text:style-name="T324">do 8º Regimento de Cavalaria Mecanizado – Regimento Conde de Porto Alegre; </text:span><text:span text:style-name="T334">Ten. </text:span><text:span text:style-name="T335">Eduardo Venite Lima</text:span><text:span text:style-name="T334">, representando o Destacamento de Controle do Espaço Aéreo de Uruguaiana; </text:span><text:span text:style-name="T336">Sr. </text:span><text:span text:style-name="T337">Vinícius </text:span><text:span text:style-name="T324"><text:s/></text:span></text:p>
          </text:deletion>
        </text:changed-region>
        <text:changed-region xml:id="ct2321399961920" text:id="ct2321399961920">
          <text:deletion>
            <office:change-info>
              <dc:creator>Autor desconhecido</dc:creator>
              <dc:date>2025-02-27T09:09:08</dc:date>
            </office:change-info>
            <text:p text:style-name="P17"><text:span text:style-name="T337">S</text:span></text:p>
          </text:deletion>
        </text:changed-region>
        <text:changed-region xml:id="ct2321399958176" text:id="ct2321399958176">
          <text:deletion>
            <office:change-info>
              <dc:creator>Ana Paula Benites</dc:creator>
              <dc:date>2025-03-11T12:33:25</dc:date>
            </office:change-info>
            <text:p text:style-name="P17"><text:span text:style-name="T337">eolin</text:span><text:span text:style-name="T336"> – Delegado da Polícia Civil; Sra. </text:span><text:span text:style-name="T337">Cheila Stopiglia</text:span><text:span text:style-name="T336"> – </text:span><text:span text:style-name="T338">Diretora da UNIPAMPA Campus Uruguaiana; Vera. </text:span><text:span text:style-name="T339">Stella Luzardo Alves</text:span><text:span text:style-name="T338">; Ver. </text:span><text:span text:style-name="T339">Anderson Menezes da Silva</text:span><text:span text:style-name="T338">; Vera. </text:span><text:span text:style-name="T339">Lilian Leopoldina da Rosa Cuty</text:span><text:span text:style-name="T338">;</text:span><text:span text:style-name="T340">C</text:span></text:p>
          </text:deletion>
        </text:changed-region>
        <text:changed-region xml:id="ct2321399963648" text:id="ct2321399963648">
          <text:deletion>
            <office:change-info>
              <dc:creator>Autor desconhecido</dc:creator>
              <dc:date>2025-02-27T11:57:34</dc:date>
            </office:change-info>
            <text:p text:style-name="P17"><text:span text:style-name="T338"><text:s/></text:span></text:p>
          </text:deletion>
        </text:changed-region>
        <text:changed-region xml:id="ct2321399960480" text:id="ct2321399960480">
          <text:deletion>
            <office:change-info>
              <dc:creator>Ana Paula Benites</dc:creator>
              <dc:date>2025-03-11T12:33:25</dc:date>
            </office:change-info>
            <text:p text:style-name="P17"><text:span text:style-name="T338"><text:s/></text:span><text:span text:style-name="T341">e </text:span><text:span text:style-name="T338">Ver. </text:span><text:span text:style-name="T339">Vagner Domingues Garcia</text:span><text:span text:style-name="T338">.</text:span></text:p>
          </text:deletion>
        </text:changed-region>
        <text:changed-region xml:id="ct2321399966240" text:id="ct2321399966240">
          <text:deletion>
            <office:change-info>
              <dc:creator>Paulo Isaac Silveira</dc:creator>
              <dc:date>2025-02-18T18:52:46</dc:date>
            </office:change-info>
            <text:p text:style-name="P17"><text:span text:style-name="T324">Aéreo de Uruguaiana; </text:span></text:p>
          </text:deletion>
        </text:changed-region>
        <text:changed-region xml:id="ct2321399967104" text:id="ct2321399967104">
          <text:deletion>
            <office:change-info>
              <dc:creator>Autor desconhecido</dc:creator>
              <dc:date>2024-11-14T09:04:52</dc:date>
            </office:change-info>
            <text:p text:style-name="P17"><text:span text:style-name="Fonte_20_parág._20_padrão"><text:span text:style-name="T117"/></text:span></text:p>
            <text:p text:style-name="P20"/>
            <text:p text:style-name="P17"><text:span text:style-name="T331"/></text:p>
          </text:deletion>
        </text:changed-region>
        <text:changed-region xml:id="ct2321399964512" text:id="ct2321399964512">
          <text:deletion>
            <office:change-info>
              <dc:creator>Paulo Isaac Silveira</dc:creator>
              <dc:date>2025-02-18T18:52:46</dc:date>
            </office:change-info>
            <text:p text:style-name="P17"><text:span text:style-name="T331">2º Sargento </text:span><text:span text:style-name="T330">Thiago Anschau Pauli</text:span><text:span text:style-name="T331"> – representando a Delegacia Fluvial de Uruguaiana; </text:span></text:p>
          </text:deletion>
        </text:changed-region>
        <text:changed-region xml:id="ct2321399956160" text:id="ct2321399956160">
          <text:deletion>
            <office:change-info>
              <dc:creator>Autor desconhecido</dc:creator>
              <dc:date>2024-11-14T09:04:56</dc:date>
            </office:change-info>
            <text:p text:style-name="P17"><text:span text:style-name="Fonte_20_parág._20_padrão"><text:span text:style-name="T117"/></text:span></text:p>
            <text:p text:style-name="P22"/>
            <text:p text:style-name="P17"><text:span text:style-name="T324"/></text:p>
          </text:deletion>
        </text:changed-region>
        <text:changed-region xml:id="ct2321399960768" text:id="ct2321399960768">
          <text:deletion>
            <office:change-info>
              <dc:creator>Paulo Isaac Silveira</dc:creator>
              <dc:date>2025-02-18T18:52:46</dc:date>
            </office:change-info>
            <text:p text:style-name="P17"><text:span text:style-name="T324">Capitão</text:span><text:span text:style-name="T319"> </text:span><text:span text:style-name="T326">Vinicius Oliveira dos Santos</text:span><text:span text:style-name="T316"> </text:span><text:span text:style-name="T319">– </text:span><text:span text:style-name="T324">representando o Comando do </text:span><text:span text:style-name="T319">22</text:span><text:span text:style-name="T324">º</text:span><text:span text:style-name="T319"> </text:span><text:span text:style-name="T324">G</text:span><text:span text:style-name="T319">rupo </text:span><text:span text:style-name="T324">de A</text:span><text:span text:style-name="T319">rtilharia </text:span><text:span text:style-name="T324">de Campanha Autopropulsado; </text:span></text:p>
          </text:deletion>
        </text:changed-region>
        <text:changed-region xml:id="ct2321399968256" text:id="ct2321399968256">
          <text:deletion>
            <office:change-info>
              <dc:creator>Autor desconhecido</dc:creator>
              <dc:date>2024-11-14T09:05:03</dc:date>
            </office:change-info>
            <text:p text:style-name="P17"><text:span text:style-name="Fonte_20_parág._20_padrão"><text:span text:style-name="T117"/></text:span></text:p>
            <text:p text:style-name="P18"><text:span text:style-name="Fonte_20_parág._20_padrão"><text:span text:style-name="T117"/></text:span></text:p>
          </text:deletion>
        </text:changed-region>
        <text:changed-region xml:id="ct2321399967392" text:id="ct2321399967392">
          <text:deletion>
            <office:change-info>
              <dc:creator>Autor desconhecido</dc:creator>
              <dc:date>2024-11-13T20:02:15</dc:date>
            </office:change-info>
            <text:p text:style-name="P18"><text:span text:style-name="Fonte_20_parág._20_padrão"><text:span text:style-name="T117"/></text:span></text:p>
            <text:p text:style-name="P28"><text:s/>danilo – 8 reg cavalaria meca</text:p>
          </text:deletion>
        </text:changed-region>
        <text:changed-region xml:id="ct2321399956448" text:id="ct2321399956448">
          <text:deletion>
            <office:change-info>
              <dc:creator>Autor desconhecido</dc:creator>
              <dc:date>2024-11-14T09:05:04</dc:date>
            </office:change-info>
            <text:p text:style-name="P28"><text:span text:style-name="Fonte_20_parág._20_padrão"><text:span text:style-name="T117"/></text:span></text:p>
            <text:p text:style-name="P17"><text:span text:style-name="T319"/></text:p>
          </text:deletion>
        </text:changed-region>
        <text:changed-region xml:id="ct2321399959328" text:id="ct2321399959328">
          <text:deletion>
            <office:change-info>
              <dc:creator>Paulo Isaac Silveira</dc:creator>
              <dc:date>2025-02-18T18:52:46</dc:date>
            </office:change-info>
            <text:p text:style-name="P17"><text:span text:style-name="T319">Capitão </text:span><text:span text:style-name="T316">Danilo José Fradi Moreira</text:span><text:span text:style-name="T319"> – representando o Comando do 8º Regimento de Cavalaria Mecanizado; </text:span><text:span text:style-name="T342">e, </text:span><text:span text:style-name="T319">I</text:span></text:p>
          </text:deletion>
        </text:changed-region>
        <text:changed-region xml:id="ct2321399957600" text:id="ct2321399957600">
          <text:deletion>
            <office:change-info>
              <dc:creator>Autor desconhecido</dc:creator>
              <dc:date>2024-11-13T20:01:35</dc:date>
            </office:change-info>
            <text:p text:style-name="P17"><text:span text:style-name="T324">i</text:span></text:p>
          </text:deletion>
        </text:changed-region>
        <text:changed-region xml:id="ct2321399957888" text:id="ct2321399957888">
          <text:deletion>
            <office:change-info>
              <dc:creator>Paulo Isaac Silveira</dc:creator>
              <dc:date>2025-02-18T18:52:46</dc:date>
            </office:change-info>
            <text:p text:style-name="P17"><text:span text:style-name="T324">nspetor </text:span><text:span text:style-name="T326">Alex Almeida Cavalcante da Silva</text:span></text:p>
          </text:deletion>
        </text:changed-region>
        <text:changed-region xml:id="ct2321399958464" text:id="ct2321399958464">
          <text:deletion>
            <office:change-info>
              <dc:creator>Autor desconhecido</dc:creator>
              <dc:date>2024-11-13T20:01:53</dc:date>
            </office:change-info>
            <text:p text:style-name="P17"><text:span text:style-name="T326">silva </text:span></text:p>
          </text:deletion>
        </text:changed-region>
        <text:changed-region xml:id="ct2321399967680" text:id="ct2321399967680">
          <text:deletion>
            <office:change-info>
              <dc:creator>Paulo Isaac Silveira</dc:creator>
              <dc:date>2025-02-18T18:52:46</dc:date>
            </office:change-info>
            <text:p text:style-name="P17"><text:span text:style-name="T324">– </text:span></text:p>
          </text:deletion>
        </text:changed-region>
        <text:changed-region xml:id="ct2321399967968" text:id="ct2321399967968">
          <text:deletion>
            <office:change-info>
              <dc:creator>Autor desconhecido</dc:creator>
              <dc:date>2024-11-13T20:01:56</dc:date>
            </office:change-info>
            <text:p text:style-name="P17"><text:span text:style-name="T324">prf</text:span></text:p>
          </text:deletion>
        </text:changed-region>
        <text:changed-region xml:id="ct2321399968544" text:id="ct2321399968544">
          <text:deletion>
            <office:change-info>
              <dc:creator>Paulo Isaac Silveira</dc:creator>
              <dc:date>2025-02-18T18:52:46</dc:date>
            </office:change-info>
            <text:p text:style-name="P17"><text:span text:style-name="T324">Chefe da </text:span><text:span text:style-name="T342">D</text:span><text:span text:style-name="T324">elegacia </text:span><text:span text:style-name="T342">da Polícia </text:span><text:span text:style-name="T324">Rodoviária </text:span><text:span text:style-name="T342">F</text:span><text:span text:style-name="T324">ederal. </text:span></text:p>
          </text:deletion>
        </text:changed-region>
        <text:changed-region xml:id="ct2321399960192" text:id="ct2321399960192">
          <text:deletion>
            <office:change-info>
              <dc:creator>Autor desconhecido</dc:creator>
              <dc:date>2024-11-14T09:06:13</dc:date>
            </office:change-info>
            <text:p text:style-name="P17"><text:span text:style-name="Fonte_20_parág._20_padrão"><text:span text:style-name="T117"/></text:span></text:p>
            <text:p text:style-name="P29"/>
            <text:p text:style-name="P26"/>
            <text:p text:style-name="P30"/>
            <text:p text:style-name="P17"><text:span text:style-name="T207"/></text:p>
          </text:deletion>
        </text:changed-region>
        <text:changed-region xml:id="ct2321399969120" text:id="ct2321399969120">
          <text:deletion>
            <office:change-info>
              <dc:creator>Paulo Isaac Silveira</dc:creator>
              <dc:date>2025-02-18T12:29:02</dc:date>
            </office:change-info>
            <text:p text:style-name="P17"><text:span text:style-name="T207">Ap</text:span><text:span text:style-name="T45">ós</text:span></text:p>
          </text:deletion>
        </text:changed-region>
        <text:changed-region xml:id="ct2321399970560" text:id="ct2321399970560">
          <text:deletion>
            <office:change-info>
              <dc:creator>Ana Paula Benites</dc:creator>
              <dc:date>2025-03-11T12:33:25</dc:date>
            </office:change-info>
            <text:p text:style-name="P17"><text:span text:style-name="T45"><text:s/></text:span></text:p>
          </text:deletion>
        </text:changed-region>
        <text:changed-region xml:id="ct2321399961344" text:id="ct2321399961344">
          <text:deletion>
            <office:change-info>
              <dc:creator>Autor desconhecido</dc:creator>
              <dc:date>2025-03-11T19:15:00</dc:date>
            </office:change-info>
            <text:p text:style-name="P17"><text:span text:style-name="Fonte_20_parág._20_padrão"><text:span text:style-name="T117"/></text:span></text:p>
            <text:p text:style-name="P17"><text:span text:style-name="T40"/></text:p>
          </text:deletion>
        </text:changed-region>
        <text:changed-region xml:id="ct2321399961632" text:id="ct2321399961632">
          <text:deletion>
            <office:change-info>
              <dc:creator>Ana Paula Benites</dc:creator>
              <dc:date>2025-03-28T08:22:37</dc:date>
            </office:change-info>
            <text:p text:style-name="P17"><text:span text:style-name="T40">; </text:span><text:span text:style-name="T343">Sr. </text:span><text:span text:style-name="Fonte_20_parág._20_padrão"><text:span text:style-name="T344">Deivid Pazatto</text:span></text:span><text:span text:style-name="Fonte_20_parág._20_padrão"><text:span text:style-name="T203"> – Assessor de Comunicação da AAPECAN Uruguaiana; Sra</text:span></text:span><text:span text:style-name="Fonte_20_parág._20_padrão"><text:span text:style-name="T345">. </text:span></text:span><text:span text:style-name="Fonte_20_parág._20_padrão"><text:span text:style-name="T344">Antônia Iracema Pinheiro</text:span></text:span><text:span text:style-name="Fonte_20_parág._20_padrão"><text:span text:style-name="T203"> – moradora de Uruguaiana e usuária da AAPECAN Uruguaiana desde 2022; </text:span></text:span><text:span text:style-name="Fonte_20_parág._20_padrão"><text:span text:style-name="T345">Sra.</text:span></text:span><text:span text:style-name="Fonte_20_parág._20_padrão"><text:span text:style-name="T203"> </text:span></text:span><text:span text:style-name="Fonte_20_parág._20_padrão"><text:span text:style-name="T344">Clarissa Lopes de Lopes</text:span></text:span><text:span text:style-name="Fonte_20_parág._20_padrão"><text:span text:style-name="T203"> – moradora de Manoel Viana e atualmente </text:span></text:span><text:span text:style-name="Fonte_20_parág._20_padrão"><text:span text:style-name="T346">integrante</text:span></text:span><text:span text:style-name="Fonte_20_parág._20_padrão"><text:span text:style-name="T203"> </text:span></text:span><text:span text:style-name="Fonte_20_parág._20_padrão"><text:span text:style-name="T346">d</text:span></text:span><text:span text:style-name="Fonte_20_parág._20_padrão"><text:span text:style-name="T203">a Casa de Apoio da AAPECAN Uruguaiana; </text:span></text:span><text:span text:style-name="Fonte_20_parág._20_padrão"><text:span text:style-name="T345">e, Sr</text:span></text:span><text:span text:style-name="Fonte_20_parág._20_padrão"><text:span text:style-name="T347">ªs</text:span></text:span><text:span text:style-name="Fonte_20_parág._20_padrão"><text:span text:style-name="T345">. </text:span></text:span><text:span text:style-name="Fonte_20_parág._20_padrão"><text:span text:style-name="T344">Patricia Manzoni</text:span></text:span><text:span text:style-name="Fonte_20_parág._20_padrão"><text:span text:style-name="T203"> e </text:span></text:span><text:span text:style-name="Fonte_20_parág._20_padrão"><text:span text:style-name="T344">Priscila Lima</text:span></text:span><text:span text:style-name="Fonte_20_parág._20_padrão"><text:span text:style-name="T203"> – Assistentes Sociais da AAPECAN Uruguaiana. </text:span></text:span><text:span text:style-name="Fonte_20_parág._20_padrão"><text:span text:style-name="T313">; V</text:span></text:span><text:span text:style-name="Fonte_20_parág._20_padrão"><text:span text:style-name="T348">ereadora </text:span></text:span><text:span text:style-name="Fonte_20_parág._20_padrão"><text:span text:style-name="T40">Lilian Leopoldina da Rosa Cuty</text:span></text:span></text:p>
          </text:deletion>
        </text:changed-region>
        <text:changed-region xml:id="ct2321399962208" text:id="ct2321399962208">
          <text:deletion>
            <office:change-info>
              <dc:creator>Autor desconhecido</dc:creator>
              <dc:date>2025-03-11T19:13:40</dc:date>
            </office:change-info>
            <text:p text:style-name="P17"><text:span text:style-name="Fonte_20_parág._20_padrão"><text:span text:style-name="T117"/></text:span></text:p>
            <text:p text:style-name="P31"/>
          </text:deletion>
        </text:changed-region>
        <text:changed-region xml:id="ct2321399962496" text:id="ct2321399962496">
          <text:deletion>
            <office:change-info>
              <dc:creator>Ana Paula Benites</dc:creator>
              <dc:date>2025-03-28T08:21:34</dc:date>
            </office:change-info>
            <text:p text:style-name="P31"><text:s/></text:p>
          </text:deletion>
        </text:changed-region>
        <text:changed-region xml:id="ct2321399962784" text:id="ct2321399962784">
          <text:deletion>
            <office:change-info>
              <dc:creator>Autor desconhecido</dc:creator>
              <dc:date>2025-03-11T19:13:37</dc:date>
            </office:change-info>
            <text:p text:style-name="P31"><text:span text:style-name="Fonte_20_parág._20_padrão"><text:span text:style-name="T117"/></text:span></text:p>
            <text:p text:style-name="P32"><text:span text:style-name="T349">Exmo. </text:span><text:span text:style-name="T350">Sr.</text:span><text:span text:style-name="T351"> </text:span><text:span text:style-name="T352">Carlos Alberto Delgado de David</text:span><text:span text:style-name="T351"> – Prefeito Municipal;</text:span></text:p>
            <text:p text:style-name="P9"><text:span text:style-name="T353"/></text:p>
          </text:deletion>
        </text:changed-region>
        <text:changed-region xml:id="ct2321399963360" text:id="ct2321399963360">
          <text:deletion>
            <office:change-info>
              <dc:creator>Ana Paula Benites</dc:creator>
              <dc:date>2025-03-28T08:23:11</dc:date>
            </office:change-info>
            <text:p text:style-name="P9"><text:span text:style-name="T353"><text:s/></text:span></text:p>
          </text:deletion>
        </text:changed-region>
        <text:changed-region xml:id="ct2321417822560" text:id="ct2321417822560">
          <text:deletion>
            <office:change-info>
              <dc:creator>Autor desconhecido</dc:creator>
              <dc:date>2025-03-28T10:21:52</dc:date>
            </office:change-info>
            <text:p text:style-name="P9"><text:span text:style-name="T354">Vereador </text:span><text:span text:style-name="T355">Vagner Domingues Garcia</text:span><text:span text:style-name="T356">.</text:span></text:p>
          </text:deletion>
        </text:changed-region>
        <text:changed-region xml:id="ct2321417814784" text:id="ct2321417814784">
          <text:deletion>
            <office:change-info>
              <dc:creator>Autor desconhecido</dc:creator>
              <dc:date>2025-03-28T10:47:57</dc:date>
            </office:change-info>
            <text:p text:style-name="P9"><text:span text:style-name="T357">Vereadora </text:span><text:span text:style-name="T358">Manoela Rosa Couto</text:span><text:span text:style-name="T359">; </text:span></text:p>
            <text:p text:style-name="P33"><text:span text:style-name="T360">Vereador </text:span><text:span text:style-name="T361">Paulo Roberto Inda Kleinübing</text:span><text:span text:style-name="T362">; </text:span><text:span text:style-name="T363">e</text:span></text:p>
            <text:p text:style-name="P17"><text:span text:style-name="Fonte_20_parág._20_padrão"><text:span text:style-name="T117"/></text:span></text:p>
          </text:deletion>
        </text:changed-region>
        <text:changed-region xml:id="ct2321417815072" text:id="ct2321417815072">
          <text:deletion>
            <office:change-info>
              <dc:creator>Autor desconhecido</dc:creator>
              <dc:date>2025-03-28T10:21:46</dc:date>
            </office:change-info>
            <text:p text:style-name="P17"><text:span text:style-name="Fonte_20_parág._20_padrão"><text:span text:style-name="T117"/></text:span></text:p>
            <text:p text:style-name="P34"><text:span text:style-name="T364">Vereador </text:span><text:span text:style-name="T365">Luis Fernando Peres dos Santos</text:span><text:span text:style-name="T366">;</text:span><text:span text:style-name="T367"> </text:span></text:p>
            <text:p text:style-name="P17"><text:span text:style-name="T368">Vereadora </text:span><text:span text:style-name="T369">Lilian Leopoldina da Rosa Cuty</text:span><text:span text:style-name="T370">; </text:span></text:p>
          </text:deletion>
        </text:changed-region>
        <text:changed-region xml:id="ct2321417818816" text:id="ct2321417818816">
          <text:deletion>
            <office:change-info>
              <dc:creator>Autor desconhecido</dc:creator>
              <dc:date>2025-03-28T10:47:57</dc:date>
            </office:change-info>
            <text:p text:style-name="P17"><text:span text:style-name="Fonte_20_parág._20_padrão"><text:span text:style-name="T117"/></text:span></text:p>
            <text:p text:style-name="P33"><text:span text:style-name="T371">Antonio Egídio Rufino de Carvalho </text:span><text:span text:style-name="T372">– 2</text:span><text:span text:style-name="T373">º</text:span><text:span text:style-name="T372"> Secretári</text:span><text:span text:style-name="T374">o</text:span><text:span text:style-name="T375">;</text:span><text:span text:style-name="T376"> </text:span></text:p>
            <text:p text:style-name="P33"><text:span text:style-name="T371">Stella Luzardo Alves</text:span><text:span text:style-name="T377"> </text:span><text:span text:style-name="T372">– </text:span><text:span text:style-name="T378">3</text:span><text:span text:style-name="T379">ª</text:span><text:span text:style-name="T378"> Secretári</text:span><text:span text:style-name="T380">a; </text:span></text:p>
            <text:p text:style-name="P33"><text:span text:style-name="T360">Vereador </text:span><text:span text:style-name="T381">Anderson Menezes da Silva</text:span><text:span text:style-name="T382">; </text:span></text:p>
            <text:p text:style-name="P17"><text:span text:style-name="T383"/></text:p>
          </text:deletion>
        </text:changed-region>
        <text:changed-region xml:id="ct2321417816800" text:id="ct2321417816800">
          <text:deletion>
            <office:change-info>
              <dc:creator>Autor desconhecido</dc:creator>
              <dc:date>2025-03-28T10:21:24</dc:date>
            </office:change-info>
            <text:p text:style-name="P17"><text:span text:style-name="T383">Márcia Pedrazzi Fumagalli </text:span><text:span text:style-name="T384">– </text:span><text:span text:style-name="T385">1</text:span><text:span text:style-name="T386">ª</text:span><text:span text:style-name="T385"> Secretári</text:span><text:span text:style-name="T387">a</text:span><text:span text:style-name="T385">; </text:span></text:p>
          </text:deletion>
        </text:changed-region>
        <text:changed-region xml:id="ct2321417815936" text:id="ct2321417815936">
          <text:deletion>
            <office:change-info>
              <dc:creator>Autor desconhecido</dc:creator>
              <dc:date>2025-03-28T10:47:57</dc:date>
            </office:change-info>
            <text:p text:style-name="P17"><text:span text:style-name="Fonte_20_parág._20_padrão"><text:span text:style-name="T117"/></text:span></text:p>
            <text:p text:style-name="P17"><text:span text:style-name="T388"/></text:p>
          </text:deletion>
        </text:changed-region>
        <text:changed-region xml:id="ct2321417823136" text:id="ct2321417823136">
          <text:deletion>
            <office:change-info>
              <dc:creator>Autor desconhecido</dc:creator>
              <dc:date>2025-03-28T10:21:20</dc:date>
            </office:change-info>
            <text:p text:style-name="P17"><text:span text:style-name="T388">Adenildo de Jesus Padovan </text:span><text:span text:style-name="T389">– </text:span><text:span text:style-name="T390">Vice-</text:span><text:span text:style-name="T391">Presidente</text:span><text:span text:style-name="T392">; </text:span></text:p>
          </text:deletion>
        </text:changed-region>
        <text:changed-region xml:id="ct2321417824576" text:id="ct2321417824576">
          <text:deletion>
            <office:change-info>
              <dc:creator>Autor desconhecido</dc:creator>
              <dc:date>2025-03-28T10:47:57</dc:date>
            </office:change-info>
            <text:p text:style-name="P17"><text:span text:style-name="Fonte_20_parág._20_padrão"><text:span text:style-name="T117"/></text:span></text:p>
            <text:p text:style-name="P17"><text:span text:style-name="Fonte_20_parág._20_padrão"><text:span text:style-name="T117"/></text:span></text:p>
          </text:deletion>
        </text:changed-region>
        <text:changed-region xml:id="ct2321417817088" text:id="ct2321417817088">
          <text:deletion>
            <office:change-info>
              <dc:creator>Autor desconhecido</dc:creator>
              <dc:date>2025-05-09T10:34:18</dc:date>
            </office:change-info>
            <text:p text:style-name="P17"><text:span text:style-name="Fonte_20_parág._20_padrão"><text:span text:style-name="T117"/></text:span></text:p>
            <text:p text:style-name="P35"><text:span text:style-name="Fonte_20_parág._20_padrão"><text:span text:style-name="T117"/></text:span></text:p>
            <text:p text:style-name="P17"><text:span text:style-name="Fonte_20_parág._20_padrão"><text:span text:style-name="T117"/></text:span></text:p>
          </text:deletion>
        </text:changed-region>
        <text:changed-region xml:id="ct2321417825152" text:id="ct2321417825152"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2321417824864" text:id="ct2321417824864">
          <text:deletion>
            <office:change-info>
              <dc:creator>Autor desconhecido</dc:creator>
              <dc:date>2025-05-09T10:24:04</dc:date>
            </office:change-info>
            <text:p text:style-name="P17"><text:span text:style-name="T393">o </text:span><text:span text:style-name="T394">Presidente, Ver</text:span><text:span text:style-name="T395">eador </text:span><text:span text:style-name="T396">Joalcei Alves Gonçalves</text:span><text:span text:style-name="T68">,</text:span></text:p>
          </text:deletion>
        </text:changed-region>
        <text:changed-region xml:id="ct2321417827168" text:id="ct2321417827168">
          <text:insertion>
            <office:change-info>
              <dc:creator>Autor desconhecido</dc:creator>
              <dc:date>2025-05-09T10:24:04</dc:date>
            </office:change-info>
          </text:insertion>
        </text:changed-region>
        <text:changed-region xml:id="ct2321417815648" text:id="ct2321417815648"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2321417816224" text:id="ct2321417816224">
          <text:deletion>
            <office:change-info>
              <dc:creator>Autor desconhecido</dc:creator>
              <dc:date>2025-05-09T09:57:58</dc:date>
            </office:change-info>
            <text:p text:style-name="P17"><text:span text:style-name="T92"><text:s/></text:span><text:span text:style-name="T93">Eva Maria Gavi</text:span><text:span text:style-name="T397">ã</text:span><text:span text:style-name="T93">o Rodrigues</text:span></text:p>
          </text:deletion>
        </text:changed-region>
        <text:changed-region xml:id="ct2321417823712" text:id="ct2321417823712">
          <text:insertion>
            <office:change-info>
              <dc:creator>Autor desconhecido</dc:creator>
              <dc:date>2025-05-09T09:57:58</dc:date>
            </office:change-info>
          </text:insertion>
        </text:changed-region>
        <text:changed-region xml:id="ct2321417815360" text:id="ct2321417815360">
          <text:deletion>
            <office:change-info>
              <dc:creator>Autor desconhecido</dc:creator>
              <dc:date>2025-05-09T09:58:07</dc:date>
            </office:change-info>
            <text:p text:style-name="P17"><text:span text:style-name="T101"><text:s/>- prof</text:span><text:span text:style-name="T92">essora</text:span><text:span text:style-name="T101">, </text:span><text:span text:style-name="T398">representando a </text:span><text:span text:style-name="T89">Sr</text:span><text:span text:style-name="T399">a</text:span><text:span text:style-name="T89">. </text:span><text:span text:style-name="T94">Silvana Amaro –</text:span></text:p>
          </text:deletion>
        </text:changed-region>
        <text:changed-region xml:id="ct2321417810176" text:id="ct2321417810176">
          <text:insertion>
            <office:change-info>
              <dc:creator>Autor desconhecido</dc:creator>
              <dc:date>2025-05-09T09:58:09</dc:date>
            </office:change-info>
          </text:insertion>
        </text:changed-region>
        <text:changed-region xml:id="ct2321417817376" text:id="ct2321417817376"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2321417811328" text:id="ct2321417811328">
          <text:deletion>
            <office:change-info>
              <dc:creator>Autor desconhecido</dc:creator>
              <dc:date>2025-05-09T09:58:10</dc:date>
            </office:change-info>
            <text:p text:style-name="P17"><text:span text:style-name="T94">farmac</text:span><text:span text:style-name="T400">ê</text:span><text:span text:style-name="T94">utica</text:span></text:p>
          </text:deletion>
        </text:changed-region>
        <text:changed-region xml:id="ct2321417818528" text:id="ct2321417818528">
          <text:deletion>
            <office:change-info>
              <dc:creator>Autor desconhecido</dc:creator>
              <dc:date>2025-05-09T10:10:42</dc:date>
            </office:change-info>
            <text:p text:style-name="P17"><text:span text:style-name="T94">,</text:span></text:p>
          </text:deletion>
        </text:changed-region>
        <text:changed-region xml:id="ct2321417819392" text:id="ct2321417819392">
          <text:insertion>
            <office:change-info>
              <dc:creator>Autor desconhecido</dc:creator>
              <dc:date>2025-05-09T10:10:42</dc:date>
            </office:change-info>
          </text:insertion>
        </text:changed-region>
        <text:changed-region xml:id="ct2321417811616" text:id="ct2321417811616"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2321417816512" text:id="ct2321417816512">
          <text:deletion>
            <office:change-info>
              <dc:creator>Autor desconhecido</dc:creator>
              <dc:date>2025-05-09T09:58:16</dc:date>
            </office:change-info>
            <text:p text:style-name="P17"><text:span text:style-name="T401">Solange Marengoni</text:span><text:span text:style-name="T402"> – professora, </text:span><text:span text:style-name="T403">e os alunos premiados </text:span><text:span text:style-name="T404">Gabriel Kurts</text:span><text:span text:style-name="T403">, </text:span><text:span text:style-name="T404">Talles Costa</text:span><text:span text:style-name="T403"> e </text:span><text:span text:style-name="T404">Camile Albuquerque</text:span><text:span text:style-name="T402">,</text:span><text:span text:style-name="T405"> </text:span><text:span text:style-name="T406">em reconhecimento </text:span><text:span text:style-name="T407">aos profissionais e alunos participantes da Campanha “Farmácia vai à Escola”, da Secretaria Estadual da Saúde do Rio Grande do Sul.</text:span></text:p>
          </text:deletion>
        </text:changed-region>
        <text:changed-region xml:id="ct2321417817664" text:id="ct2321417817664">
          <text:insertion>
            <office:change-info>
              <dc:creator>Autor desconhecido</dc:creator>
              <dc:date>2025-05-09T09:58:17</dc:date>
            </office:change-info>
          </text:insertion>
        </text:changed-region>
        <text:changed-region xml:id="ct2321417812192" text:id="ct2321417812192">
          <text:insertion>
            <office:change-info>
              <dc:creator>Autor desconhecido</dc:creator>
              <dc:date>2025-05-09T10:34:14</dc:date>
            </office:change-info>
          </text:insertion>
        </text:changed-region>
        <text:changed-region xml:id="ct2321417817952" text:id="ct2321417817952">
          <text:deletion>
            <office:change-info>
              <dc:creator>Autor desconhecido</dc:creator>
              <dc:date>2025-05-09T09:58:25</dc:date>
            </office:change-info>
            <text:p text:style-name="P17"><text:span text:style-name="T64"><text:s/></text:span></text:p>
          </text:deletion>
        </text:changed-region>
        <text:changed-region xml:id="ct2321417820544" text:id="ct2321417820544">
          <text:deletion>
            <office:change-info>
              <dc:creator>Autor desconhecido</dc:creator>
              <dc:date>2025-05-09T10:34:14</dc:date>
            </office:change-info>
            <text:p text:style-name="P17"><text:span text:style-name="T64"/></text:p>
            <text:p text:style-name="P36"><text:span text:style-name="Fonte_20_parág._20_padrão"><text:span text:style-name="T105"/></text:span></text:p>
            <text:p text:style-name="P9"><text:span text:style-name="T408"/></text:p>
          </text:deletion>
        </text:changed-region>
        <text:changed-region xml:id="ct2321417823424" text:id="ct2321417823424">
          <text:insertion>
            <office:change-info>
              <dc:creator>Ana Paula Benites</dc:creator>
              <dc:date>2025-03-28T08:16:39</dc:date>
            </office:change-info>
          </text:insertion>
        </text:changed-region>
        <text:changed-region xml:id="ct2321417820832" text:id="ct2321417820832">
          <text:deletion>
            <office:change-info>
              <dc:creator>Autor desconhecido</dc:creator>
              <dc:date>2025-05-09T10:24:04</dc:date>
            </office:change-info>
            <text:p text:style-name="P9"><text:span text:style-name="T409">o </text:span><text:span text:style-name="T410">Presidente, Ver</text:span><text:span text:style-name="T411">eador </text:span><text:span text:style-name="T412">Joalcei Alves Gonçalves</text:span><text:span text:style-name="T413">,</text:span></text:p>
          </text:deletion>
        </text:changed-region>
        <text:changed-region xml:id="ct2321417818240" text:id="ct2321417818240">
          <text:insertion>
            <office:change-info>
              <dc:creator>Autor desconhecido</dc:creator>
              <dc:date>2025-05-09T10:24:04</dc:date>
            </office:change-info>
          </text:insertion>
        </text:changed-region>
        <text:changed-region xml:id="ct2321417811040" text:id="ct2321417811040">
          <text:insertion>
            <office:change-info>
              <dc:creator>Autor desconhecido</dc:creator>
              <dc:date>2025-03-28T10:48:17</dc:date>
            </office:change-info>
          </text:insertion>
        </text:changed-region>
        <text:changed-region xml:id="ct2321417810464" text:id="ct2321417810464">
          <text:deletion>
            <office:change-info>
              <dc:creator>Autor desconhecido</dc:creator>
              <dc:date>2025-04-10T08:39:20</dc:date>
            </office:change-info>
            <text:p text:style-name="P9"><text:span text:style-name="T413"><text:s/></text:span></text:p>
          </text:deletion>
        </text:changed-region>
        <text:changed-region xml:id="ct2321417821408" text:id="ct2321417821408">
          <text:insertion>
            <office:change-info>
              <dc:creator>Ana Paula Benites</dc:creator>
              <dc:date>2025-03-28T08:16:39</dc:date>
            </office:change-info>
          </text:insertion>
        </text:changed-region>
        <text:changed-region xml:id="ct2321417819968" text:id="ct2321417819968">
          <text:insertion>
            <office:change-info>
              <dc:creator>Autor desconhecido</dc:creator>
              <dc:date>2025-05-09T09:58:44</dc:date>
            </office:change-info>
          </text:insertion>
        </text:changed-region>
        <text:changed-region xml:id="ct2321417819104" text:id="ct2321417819104">
          <text:deletion>
            <office:change-info>
              <dc:creator>Autor desconhecido</dc:creator>
              <dc:date>2025-05-09T09:58:44</dc:date>
            </office:change-info>
            <text:p text:style-name="P9"><text:span text:style-name="T414">09</text:span></text:p>
          </text:deletion>
        </text:changed-region>
        <text:changed-region xml:id="ct2321417821120" text:id="ct2321417821120">
          <text:insertion>
            <office:change-info>
              <dc:creator>Ana Paula Benites</dc:creator>
              <dc:date>2025-03-28T08:16:39</dc:date>
            </office:change-info>
          </text:insertion>
        </text:changed-region>
        <text:changed-region xml:id="ct2321417812768" text:id="ct2321417812768">
          <text:deletion>
            <office:change-info>
              <dc:creator>Autor desconhecido</dc:creator>
              <dc:date>2025-03-28T10:26:33</dc:date>
            </office:change-info>
            <text:p text:style-name="P9"><text:span text:style-name="T415">,</text:span></text:p>
          </text:deletion>
        </text:changed-region>
        <text:changed-region xml:id="ct2321417819680" text:id="ct2321417819680">
          <text:deletion>
            <office:change-info>
              <dc:creator>Autor desconhecido</dc:creator>
              <dc:date>2025-03-28T09:57:02</dc:date>
            </office:change-info>
            <text:p text:style-name="P9"><text:span text:style-name="T416">Agilce Martins</text:span></text:p>
          </text:deletion>
        </text:changed-region>
        <text:changed-region xml:id="ct2321417820256" text:id="ct2321417820256">
          <text:deletion>
            <office:change-info>
              <dc:creator>Autor desconhecido</dc:creator>
              <dc:date>2025-03-28T10:26:30</dc:date>
            </office:change-info>
            <text:p text:style-name="P9"><text:span text:style-name="T415"><text:s/>Sr</text:span><text:span text:style-name="T417">a</text:span><text:span text:style-name="T415">. </text:span></text:p>
          </text:deletion>
        </text:changed-region>
        <text:changed-region xml:id="ct2321417825440" text:id="ct2321417825440">
          <text:insertion>
            <office:change-info>
              <dc:creator>Autor desconhecido</dc:creator>
              <dc:date>2025-03-28T09:57:20</dc:date>
            </office:change-info>
          </text:insertion>
        </text:changed-region>
        <text:changed-region xml:id="ct2321417814496" text:id="ct2321417814496">
          <text:insertion>
            <office:change-info>
              <dc:creator>Ana Paula Benites</dc:creator>
              <dc:date>2025-03-28T08:16:39</dc:date>
            </office:change-info>
          </text:insertion>
        </text:changed-region>
        <text:changed-region xml:id="ct2321417821696" text:id="ct2321417821696">
          <text:deletion>
            <office:change-info>
              <dc:creator>Autor desconhecido</dc:creator>
              <dc:date>2025-05-09T09:59:33</dc:date>
            </office:change-info>
            <text:p text:style-name="P9"><text:span text:style-name="T418">aos profissionais e alunos participantes da Campanha “Farmácia vai à Escola”, da Secretaria Estadual da Saúde do Rio Grande do Sul.</text:span></text:p>
          </text:deletion>
        </text:changed-region>
        <text:changed-region xml:id="ct2321417821984" text:id="ct2321417821984">
          <text:deletion>
            <office:change-info>
              <dc:creator>Autor desconhecido</dc:creator>
              <dc:date>2025-03-28T10:48:19</dc:date>
            </office:change-info>
            <text:p text:style-name="P9"><text:span text:style-name="T419"/></text:p>
            <text:p text:style-name="P37"><text:span text:style-name="T419"/></text:p>
          </text:deletion>
        </text:changed-region>
        <text:changed-region xml:id="ct2321417826592" text:id="ct2321417826592">
          <text:deletion>
            <office:change-info>
              <dc:creator>Autor desconhecido</dc:creator>
              <dc:date>2025-05-09T09:59:33</dc:date>
            </office:change-info>
            <text:p text:style-name="P37"><text:span text:style-name="T419"/></text:p>
            <text:p text:style-name="P9"><text:span text:style-name="T419"/></text:p>
          </text:deletion>
        </text:changed-region>
        <text:changed-region xml:id="ct2321417822272" text:id="ct2321417822272">
          <text:insertion>
            <office:change-info>
              <dc:creator>Autor desconhecido</dc:creator>
              <dc:date>2025-05-09T10:01:40</dc:date>
            </office:change-info>
          </text:insertion>
        </text:changed-region>
        <text:changed-region xml:id="ct2321417810752" text:id="ct2321417810752">
          <text:insertion>
            <office:change-info>
              <dc:creator>Autor desconhecido</dc:creator>
              <dc:date>2025-05-09T09:59:33</dc:date>
            </office:change-info>
          </text:insertion>
        </text:changed-region>
        <text:changed-region xml:id="ct2321417812480" text:id="ct2321417812480">
          <text:insertion>
            <office:change-info>
              <dc:creator>Autor desconhecido</dc:creator>
              <dc:date>2025-05-09T10:34:10</dc:date>
            </office:change-info>
          </text:insertion>
        </text:changed-region>
        <text:changed-region xml:id="ct2321417822848" text:id="ct2321417822848">
          <text:deletion>
            <office:change-info>
              <dc:creator>Autor desconhecido</dc:creator>
              <dc:date>2025-05-09T10:34:11</dc:date>
            </office:change-info>
            <text:p text:style-name="P9"><text:span text:style-name="T420"/></text:p>
            <text:p text:style-name="P9"><text:span text:style-name="T408"/></text:p>
          </text:deletion>
        </text:changed-region>
        <text:changed-region xml:id="ct2321417824000" text:id="ct2321417824000">
          <text:deletion>
            <office:change-info>
              <dc:creator>Autor desconhecido</dc:creator>
              <dc:date>2025-05-09T10:00:09</dc:date>
            </office:change-info>
            <text:p text:style-name="P9"><text:span text:style-name="T408">Na sequência,</text:span><text:span text:style-name="T421"> </text:span><text:span text:style-name="T409">o </text:span><text:span text:style-name="T410">Presidente, Ver</text:span></text:p>
          </text:deletion>
        </text:changed-region>
        <text:changed-region xml:id="ct2321417824288" text:id="ct2321417824288">
          <text:deletion>
            <office:change-info>
              <dc:creator>Autor desconhecido</dc:creator>
              <dc:date>2025-04-10T08:49:42</dc:date>
            </office:change-info>
            <text:p text:style-name="P9"><text:span text:style-name="T411">eador</text:span></text:p>
          </text:deletion>
        </text:changed-region>
        <text:changed-region xml:id="ct2321417825728" text:id="ct2321417825728">
          <text:deletion>
            <office:change-info>
              <dc:creator>Autor desconhecido</dc:creator>
              <dc:date>2025-05-09T10:00:08</dc:date>
            </office:change-info>
            <text:p text:style-name="P9"><text:span text:style-name="T411"><text:s/></text:span><text:span text:style-name="T412">Joalcei </text:span></text:p>
          </text:deletion>
        </text:changed-region>
        <text:changed-region xml:id="ct2321417826016" text:id="ct2321417826016">
          <text:deletion>
            <office:change-info>
              <dc:creator>Autor desconhecido</dc:creator>
              <dc:date>2025-04-10T08:47:03</dc:date>
            </office:change-info>
            <text:p text:style-name="P9"><text:span text:style-name="T412">Alves </text:span></text:p>
          </text:deletion>
        </text:changed-region>
        <text:changed-region xml:id="ct2321417826304" text:id="ct2321417826304">
          <text:deletion>
            <office:change-info>
              <dc:creator>Autor desconhecido</dc:creator>
              <dc:date>2025-05-09T10:00:08</dc:date>
            </office:change-info>
            <text:p text:style-name="P9"><text:span text:style-name="T412">Gonçalves</text:span><text:span text:style-name="T413">, </text:span></text:p>
          </text:deletion>
        </text:changed-region>
        <text:changed-region xml:id="ct2321417826880" text:id="ct2321417826880">
          <text:deletion>
            <office:change-info>
              <dc:creator>Autor desconhecido</dc:creator>
              <dc:date>2025-03-28T10:17:24</dc:date>
            </office:change-info>
            <text:p text:style-name="P9"><text:span text:style-name="T422">concedeu o uso da palavra</text:span><text:span text:style-name="T423"> à</text:span></text:p>
          </text:deletion>
        </text:changed-region>
        <text:changed-region xml:id="ct2321417813344" text:id="ct2321417813344">
          <text:deletion>
            <office:change-info>
              <dc:creator>Autor desconhecido</dc:creator>
              <dc:date>2025-05-09T10:00:08</dc:date>
            </office:change-info>
            <text:p text:style-name="P9"><text:span text:style-name="T423"><text:s/>Ver</text:span></text:p>
          </text:deletion>
        </text:changed-region>
        <text:changed-region xml:id="ct2321417813056" text:id="ct2321417813056">
          <text:deletion>
            <office:change-info>
              <dc:creator>Autor desconhecido</dc:creator>
              <dc:date>2025-04-10T08:49:36</dc:date>
            </office:change-info>
            <text:p text:style-name="P9"><text:span text:style-name="T423">eadora</text:span></text:p>
          </text:deletion>
        </text:changed-region>
        <text:changed-region xml:id="ct2321417827456" text:id="ct2321417827456">
          <text:deletion>
            <office:change-info>
              <dc:creator>Autor desconhecido</dc:creator>
              <dc:date>2025-05-09T10:00:08</dc:date>
            </office:change-info>
            <text:p text:style-name="P9"><text:span text:style-name="T423"><text:s/></text:span><text:span text:style-name="T424">Márcia </text:span></text:p>
          </text:deletion>
        </text:changed-region>
        <text:changed-region xml:id="ct2321417827744" text:id="ct2321417827744">
          <text:deletion>
            <office:change-info>
              <dc:creator>Autor desconhecido</dc:creator>
              <dc:date>2025-04-10T08:47:08</dc:date>
            </office:change-info>
            <text:p text:style-name="P9"><text:span text:style-name="T424">Pedrazzi </text:span></text:p>
          </text:deletion>
        </text:changed-region>
        <text:changed-region xml:id="ct2321417828032" text:id="ct2321417828032">
          <text:deletion>
            <office:change-info>
              <dc:creator>Autor desconhecido</dc:creator>
              <dc:date>2025-05-09T10:00:08</dc:date>
            </office:change-info>
            <text:p text:style-name="P9"><text:span text:style-name="T424">Fumagalli</text:span><text:span text:style-name="T423">, proponente da Moção nº 32/2025, </text:span></text:p>
          </text:deletion>
        </text:changed-region>
        <text:changed-region xml:id="ct2321417828320" text:id="ct2321417828320">
          <text:deletion>
            <office:change-info>
              <dc:creator>Autor desconhecido</dc:creator>
              <dc:date>2025-03-28T10:17:13</dc:date>
            </office:change-info>
            <text:p text:style-name="P9"><text:span text:style-name="T423">para que prestasse suas</text:span></text:p>
          </text:deletion>
        </text:changed-region>
        <text:changed-region xml:id="ct2321417813632" text:id="ct2321417813632">
          <text:deletion>
            <office:change-info>
              <dc:creator>Autor desconhecido</dc:creator>
              <dc:date>2025-05-09T10:00:08</dc:date>
            </office:change-info>
            <text:p text:style-name="P9"><text:span text:style-name="T423"><text:s/>homenagens e, </text:span></text:p>
          </text:deletion>
        </text:changed-region>
        <text:changed-region xml:id="ct2321417811904" text:id="ct2321417811904">
          <text:deletion>
            <office:change-info>
              <dc:creator>Autor desconhecido</dc:creator>
              <dc:date>2025-03-28T10:18:31</dc:date>
            </office:change-info>
            <text:p text:style-name="P9"><text:span text:style-name="T423">logo após</text:span></text:p>
          </text:deletion>
        </text:changed-region>
        <text:changed-region xml:id="ct2321417813920" text:id="ct2321417813920">
          <text:deletion>
            <office:change-info>
              <dc:creator>Autor desconhecido</dc:creator>
              <dc:date>2025-05-09T10:00:08</dc:date>
            </office:change-info>
            <text:p text:style-name="P9"><text:span text:style-name="T423">, </text:span></text:p>
          </text:deletion>
        </text:changed-region>
        <text:changed-region xml:id="ct2321417814208" text:id="ct2321417814208">
          <text:deletion>
            <office:change-info>
              <dc:creator>Autor desconhecido</dc:creator>
              <dc:date>2025-03-28T10:18:37</dc:date>
            </office:change-info>
            <text:p text:style-name="P9"><text:span text:style-name="T423">foi </text:span></text:p>
          </text:deletion>
        </text:changed-region>
        <text:changed-region xml:id="ct2321417832064" text:id="ct2321417832064">
          <text:deletion>
            <office:change-info>
              <dc:creator>Autor desconhecido</dc:creator>
              <dc:date>2025-05-09T10:00:08</dc:date>
            </office:change-info>
            <text:p text:style-name="P9"><text:span text:style-name="T423">entreg</text:span></text:p>
          </text:deletion>
        </text:changed-region>
        <text:changed-region xml:id="ct2321417832928" text:id="ct2321417832928">
          <text:deletion>
            <office:change-info>
              <dc:creator>Autor desconhecido</dc:creator>
              <dc:date>2025-03-28T10:18:43</dc:date>
            </office:change-info>
            <text:p text:style-name="P9"><text:span text:style-name="T423">ue</text:span></text:p>
          </text:deletion>
        </text:changed-region>
        <text:changed-region xml:id="ct2321417830336" text:id="ct2321417830336">
          <text:deletion>
            <office:change-info>
              <dc:creator>Autor desconhecido</dc:creator>
              <dc:date>2025-05-09T10:00:08</dc:date>
            </office:change-info>
            <text:p text:style-name="P9"><text:span text:style-name="T423"><text:s/>o Certificado à Sra. </text:span></text:p>
          </text:deletion>
        </text:changed-region>
        <text:changed-region xml:id="ct2321417829760" text:id="ct2321417829760">
          <text:deletion>
            <office:change-info>
              <dc:creator>Autor desconhecido</dc:creator>
              <dc:date>2025-03-28T09:58:19</dc:date>
            </office:change-info>
            <text:p text:style-name="P9"><text:span text:style-name="T423">Agilce Martins</text:span></text:p>
          </text:deletion>
        </text:changed-region>
        <text:changed-region xml:id="ct2321417831488" text:id="ct2321417831488">
          <text:deletion>
            <office:change-info>
              <dc:creator>Autor desconhecido</dc:creator>
              <dc:date>2025-05-09T10:00:08</dc:date>
            </office:change-info>
            <text:p text:style-name="P9"><text:span text:style-name="T423">, em reconhecimento pelos 11 anos do Bloco "As Marias".</text:span></text:p>
          </text:deletion>
        </text:changed-region>
        <text:changed-region xml:id="ct2321417836960" text:id="ct2321417836960">
          <text:deletion>
            <office:change-info>
              <dc:creator>Autor desconhecido</dc:creator>
              <dc:date>2025-03-28T10:48:22</dc:date>
            </office:change-info>
            <text:p text:style-name="P9"><text:span text:style-name="T420"/></text:p>
            <text:p text:style-name="P38"/>
            <text:p text:style-name="P39"><text:span text:style-name="T420"/></text:p>
          </text:deletion>
        </text:changed-region>
        <text:changed-region xml:id="ct2321417832352" text:id="ct2321417832352">
          <text:deletion>
            <office:change-info>
              <dc:creator>Autor desconhecido</dc:creator>
              <dc:date>2025-05-09T10:00:08</dc:date>
            </office:change-info>
            <text:p text:style-name="P39"><text:span text:style-name="T420"/></text:p>
            <text:p text:style-name="P40"/>
            <text:p text:style-name="P9"><text:span text:style-name="T420"/></text:p>
          </text:deletion>
        </text:changed-region>
        <text:changed-region xml:id="ct2321417832640" text:id="ct2321417832640"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2321417830624" text:id="ct2321417830624">
          <text:insertion>
            <office:change-info>
              <dc:creator>Autor desconhecido</dc:creator>
              <dc:date>2025-03-28T10:48:23</dc:date>
            </office:change-info>
          </text:insertion>
        </text:changed-region>
        <text:changed-region xml:id="ct2321417834944" text:id="ct2321417834944">
          <text:deletion>
            <office:change-info>
              <dc:creator>Autor desconhecido</dc:creator>
              <dc:date>2025-04-10T08:40:40</dc:date>
            </office:change-info>
            <text:p text:style-name="P9"><text:span text:style-name="T425"><text:s/></text:span></text:p>
          </text:deletion>
        </text:changed-region>
        <text:changed-region xml:id="ct2321417830912" text:id="ct2321417830912"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2321231591008" text:id="ct2321231591008">
          <text:insertion>
            <office:change-info>
              <dc:creator>Autor desconhecido</dc:creator>
              <dc:date>2025-05-30T16:25:38</dc:date>
            </office:change-info>
          </text:insertion>
        </text:changed-region>
        <text:changed-region xml:id="ct2319493727392" text:id="ct2319493727392"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2321417833216" text:id="ct2321417833216">
          <text:deletion>
            <office:change-info>
              <dc:creator>Autor desconhecido</dc:creator>
              <dc:date>2025-05-09T10:24:49</dc:date>
            </office:change-info>
            <text:p text:style-name="P9"><text:span text:style-name="T426">o </text:span><text:span text:style-name="T427">Presidente, Ver</text:span></text:p>
          </text:deletion>
        </text:changed-region>
        <text:changed-region xml:id="ct2321417834368" text:id="ct2321417834368">
          <text:deletion>
            <office:change-info>
              <dc:creator>Autor desconhecido</dc:creator>
              <dc:date>2025-04-10T08:49:11</dc:date>
            </office:change-info>
            <text:p text:style-name="P9"><text:span text:style-name="T428">eador</text:span></text:p>
          </text:deletion>
        </text:changed-region>
        <text:changed-region xml:id="ct2321417836096" text:id="ct2321417836096">
          <text:deletion>
            <office:change-info>
              <dc:creator>Autor desconhecido</dc:creator>
              <dc:date>2025-05-09T10:24:49</dc:date>
            </office:change-info>
            <text:p text:style-name="P9"><text:span text:style-name="T428"><text:s/></text:span><text:span text:style-name="T429">Joalcei </text:span></text:p>
          </text:deletion>
        </text:changed-region>
        <text:changed-region xml:id="ct2321417833504" text:id="ct2321417833504">
          <text:deletion>
            <office:change-info>
              <dc:creator>Autor desconhecido</dc:creator>
              <dc:date>2025-04-10T08:46:59</dc:date>
            </office:change-info>
            <text:p text:style-name="P9"><text:span text:style-name="T429">Alves </text:span></text:p>
          </text:deletion>
        </text:changed-region>
        <text:changed-region xml:id="ct2321417831200" text:id="ct2321417831200">
          <text:deletion>
            <office:change-info>
              <dc:creator>Autor desconhecido</dc:creator>
              <dc:date>2025-05-09T10:24:49</dc:date>
            </office:change-info>
            <text:p text:style-name="P9"><text:span text:style-name="T429">Gonçalves</text:span></text:p>
          </text:deletion>
        </text:changed-region>
        <text:changed-region xml:id="ct2321417835232" text:id="ct2321417835232">
          <text:insertion>
            <office:change-info>
              <dc:creator>Autor desconhecido</dc:creator>
              <dc:date>2025-05-09T10:24:49</dc:date>
            </office:change-info>
          </text:insertion>
        </text:changed-region>
        <text:changed-region xml:id="ct2321417831776" text:id="ct2321417831776">
          <text:deletion>
            <office:change-info>
              <dc:creator>Autor desconhecido</dc:creator>
              <dc:date>2025-05-09T10:24:51</dc:date>
            </office:change-info>
            <text:p text:style-name="P9"><text:span text:style-name="T430">,</text:span></text:p>
          </text:deletion>
        </text:changed-region>
        <text:changed-region xml:id="ct2321417828896" text:id="ct2321417828896"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2321417837536" text:id="ct2321417837536">
          <text:deletion>
            <office:change-info>
              <dc:creator>Autor desconhecido</dc:creator>
              <dc:date>2025-04-10T08:49:03</dc:date>
            </office:change-info>
            <text:p text:style-name="P9"><text:span text:style-name="T431">eador</text:span></text:p>
          </text:deletion>
        </text:changed-region>
        <text:changed-region xml:id="ct2321417833792" text:id="ct2321417833792">
          <text:insertion>
            <office:change-info>
              <dc:creator>Autor desconhecido</dc:creator>
              <dc:date>2025-04-10T08:49:06</dc:date>
            </office:change-info>
          </text:insertion>
        </text:changed-region>
        <text:changed-region xml:id="ct2321417834080" text:id="ct2321417834080"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2321417834656" text:id="ct2321417834656">
          <text:deletion>
            <office:change-info>
              <dc:creator>Autor desconhecido</dc:creator>
              <dc:date>2025-04-10T08:46:55</dc:date>
            </office:change-info>
            <text:p text:style-name="P9"><text:span text:style-name="T432">Domingues </text:span></text:p>
          </text:deletion>
        </text:changed-region>
        <text:changed-region xml:id="ct2321417837824" text:id="ct2321417837824">
          <text:insertion>
            <office:change-info>
              <dc:creator>Autor desconhecido</dc:creator>
              <dc:date>2025-05-09T10:00:02</dc:date>
            </office:change-info>
          </text:insertion>
        </text:changed-region>
        <text:changed-region xml:id="ct2321417835520" text:id="ct2321417835520"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2321417835808" text:id="ct2321417835808">
          <text:deletion>
            <office:change-info>
              <dc:creator>Autor desconhecido</dc:creator>
              <dc:date>2025-05-09T10:00:22</dc:date>
            </office:change-info>
            <text:p text:style-name="P9"><text:span text:style-name="T433">3</text:span><text:span text:style-name="T434">8</text:span></text:p>
          </text:deletion>
        </text:changed-region>
        <text:changed-region xml:id="ct2321417838112" text:id="ct2321417838112">
          <text:insertion>
            <office:change-info>
              <dc:creator>Autor desconhecido</dc:creator>
              <dc:date>2025-05-09T10:00:22</dc:date>
            </office:change-info>
          </text:insertion>
        </text:changed-region>
        <text:changed-region xml:id="ct2321417836384" text:id="ct2321417836384"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2321417836672" text:id="ct2321417836672">
          <text:insertion>
            <office:change-info>
              <dc:creator>Autor desconhecido</dc:creator>
              <dc:date>2025-05-09T10:00:19</dc:date>
            </office:change-info>
          </text:insertion>
        </text:changed-region>
        <text:changed-region xml:id="ct2321417837248" text:id="ct2321417837248">
          <text:deletion>
            <office:change-info>
              <dc:creator>Autor desconhecido</dc:creator>
              <dc:date>2025-03-28T10:32:31</dc:date>
            </office:change-info>
            <text:p text:style-name="P9"><text:span text:style-name="T435">ao</text:span></text:p>
          </text:deletion>
        </text:changed-region>
        <text:changed-region xml:id="ct2321417838400" text:id="ct2321417838400">
          <text:deletion>
            <office:change-info>
              <dc:creator>Autor desconhecido</dc:creator>
              <dc:date>2025-05-09T10:00:35</dc:date>
            </office:change-info>
            <text:p text:style-name="P9"><text:span text:style-name="T436"><text:s/>Sr. </text:span></text:p>
          </text:deletion>
        </text:changed-region>
        <text:changed-region xml:id="ct2321417828608" text:id="ct2321417828608">
          <text:deletion>
            <office:change-info>
              <dc:creator>Autor desconhecido</dc:creator>
              <dc:date>2025-03-28T09:58:39</dc:date>
            </office:change-info>
            <text:p text:style-name="P9"><text:span text:style-name="T437">Agilce Martins</text:span></text:p>
          </text:deletion>
        </text:changed-region>
        <text:changed-region xml:id="ct2321417829184" text:id="ct2321417829184">
          <text:insertion>
            <office:change-info>
              <dc:creator>Autor desconhecido</dc:creator>
              <dc:date>2025-05-09T10:00:34</dc:date>
            </office:change-info>
          </text:insertion>
        </text:changed-region>
        <text:changed-region xml:id="ct2321417830048" text:id="ct2321417830048"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2321417829472" text:id="ct2321417829472">
          <text:insertion>
            <office:change-info>
              <dc:creator>Autor desconhecido</dc:creator>
              <dc:date>2025-05-09T10:00:45</dc:date>
            </office:change-info>
          </text:insertion>
        </text:changed-region>
        <text:changed-region xml:id="ct2321417774752" text:id="ct2321417774752">
          <text:insertion>
            <office:change-info>
              <dc:creator>Autor desconhecido</dc:creator>
              <dc:date>2025-05-09T10:34:05</dc:date>
            </office:change-info>
          </text:insertion>
        </text:changed-region>
        <text:changed-region xml:id="ct2321417783392" text:id="ct2321417783392">
          <text:deletion>
            <office:change-info>
              <dc:creator>Autor desconhecido</dc:creator>
              <dc:date>2025-05-09T10:00:45</dc:date>
            </office:change-info>
            <text:p text:style-name="P9"><text:span text:style-name="T435">s 17 anos do Jornal Pampiano.</text:span></text:p>
          </text:deletion>
        </text:changed-region>
        <text:changed-region xml:id="ct2321417777056" text:id="ct2321417777056">
          <text:deletion>
            <office:change-info>
              <dc:creator>Autor desconhecido</dc:creator>
              <dc:date>2025-03-28T10:48:25</dc:date>
            </office:change-info>
            <text:p text:style-name="P9"><text:span text:style-name="T137"/></text:p>
            <text:p text:style-name="P41"><text:span text:style-name="T137"/></text:p>
          </text:deletion>
        </text:changed-region>
        <text:changed-region xml:id="ct2321417781376" text:id="ct2321417781376">
          <text:deletion>
            <office:change-info>
              <dc:creator>Autor desconhecido</dc:creator>
              <dc:date>2025-05-09T10:34:05</dc:date>
            </office:change-info>
            <text:p text:style-name="P41"><text:span text:style-name="T137"/></text:p>
            <text:p text:style-name="P9"><text:span text:style-name="T137"/></text:p>
          </text:deletion>
        </text:changed-region>
        <text:changed-region xml:id="ct2321417773600" text:id="ct2321417773600">
          <text:insertion>
            <office:change-info>
              <dc:creator>Autor desconhecido</dc:creator>
              <dc:date>2025-05-09T10:01:01</dc:date>
            </office:change-info>
          </text:insertion>
        </text:changed-region>
        <text:changed-region xml:id="ct2321417780224" text:id="ct2321417780224">
          <text:deletion>
            <office:change-info>
              <dc:creator>Autor desconhecido</dc:creator>
              <dc:date>2025-05-09T10:36:35</dc:date>
            </office:change-info>
            <text:p text:style-name="P9"><text:span text:style-name="T154"/></text:p>
            <text:p text:style-name="P9"><text:span text:style-name="T154"/></text:p>
          </text:deletion>
        </text:changed-region>
        <text:changed-region xml:id="ct2321417778496" text:id="ct2321417778496">
          <text:insertion>
            <office:change-info>
              <dc:creator>Autor desconhecido</dc:creator>
              <dc:date>2025-03-28T10:48:27</dc:date>
            </office:change-info>
          </text:insertion>
        </text:changed-region>
        <text:changed-region xml:id="ct2321417778208" text:id="ct2321417778208">
          <text:insertion>
            <office:change-info>
              <dc:creator>Autor desconhecido</dc:creator>
              <dc:date>2025-03-28T10:33:22</dc:date>
            </office:change-info>
          </text:insertion>
        </text:changed-region>
        <text:changed-region xml:id="ct2321417778784" text:id="ct2321417778784">
          <text:insertion>
            <office:change-info>
              <dc:creator>Autor desconhecido</dc:creator>
              <dc:date>2025-05-09T10:04:12</dc:date>
            </office:change-info>
          </text:insertion>
        </text:changed-region>
        <text:changed-region xml:id="ct2321417788864" text:id="ct2321417788864">
          <text:insertion>
            <office:change-info>
              <dc:creator>Autor desconhecido</dc:creator>
              <dc:date>2025-05-09T10:39:27</dc:date>
            </office:change-info>
          </text:insertion>
        </text:changed-region>
        <text:changed-region xml:id="ct2321417777344" text:id="ct2321417777344">
          <text:deletion>
            <office:change-info>
              <dc:creator>Autor desconhecido</dc:creator>
              <dc:date>2025-03-28T10:48:34</dc:date>
            </office:change-info>
            <text:p text:style-name="P9"><text:span text:style-name="T438"/></text:p>
            <text:p text:style-name="P42"/>
            <text:p text:style-name="P9"><text:span text:style-name="T439"/></text:p>
          </text:deletion>
        </text:changed-region>
        <text:changed-region xml:id="ct2321417779072" text:id="ct2321417779072">
          <text:deletion>
            <office:change-info>
              <dc:creator>Autor desconhecido</dc:creator>
              <dc:date>2025-03-28T10:33:35</dc:date>
            </office:change-info>
            <text:p text:style-name="P9"><text:span text:style-name="T439">, </text:span><text:span text:style-name="T440">em reconhecimento </text:span><text:span text:style-name="T441">à Igreja Assembleia de Deus pela realização da 11ª edição do encontro “Fronteira para Cristo”.</text:span></text:p>
          </text:deletion>
        </text:changed-region>
        <text:changed-region xml:id="ct2321417787712" text:id="ct2321417787712">
          <text:deletion>
            <office:change-info>
              <dc:creator>Autor desconhecido</dc:creator>
              <dc:date>2025-03-28T10:05:41</dc:date>
            </office:change-info>
            <text:p text:style-name="P9"><text:span text:style-name="T437">Agilce Martins</text:span></text:p>
          </text:deletion>
        </text:changed-region>
        <text:changed-region xml:id="ct2321417781664" text:id="ct2321417781664">
          <text:deletion>
            <office:change-info>
              <dc:creator>Autor desconhecido</dc:creator>
              <dc:date>2025-03-28T10:33:35</dc:date>
            </office:change-info>
            <text:p text:style-name="P9"><text:span text:style-name="T442">Na sequência,</text:span><text:span text:style-name="T443"> </text:span><text:span text:style-name="T444">o </text:span><text:span text:style-name="T445">Presidente, Ver</text:span><text:span text:style-name="T446">eador </text:span><text:span text:style-name="T447">Joalcei Alves Gonçalves</text:span><text:span text:style-name="T448">, </text:span><text:span text:style-name="T449">concedeu o uso da palavra</text:span><text:span text:style-name="T450"> </text:span><text:span text:style-name="T451">ao</text:span><text:span text:style-name="T452"> </text:span><text:span text:style-name="T453">Ver</text:span><text:span text:style-name="T454">eador</text:span><text:span text:style-name="T453"> </text:span><text:span text:style-name="T455">Vagner Domingues Garcia</text:span><text:span text:style-name="T456">,</text:span><text:span text:style-name="T457"> </text:span><text:span text:style-name="T453">proponente </text:span><text:span text:style-name="T458">da </text:span><text:span text:style-name="T453">Moç</text:span><text:span text:style-name="T459">ão</text:span><text:span text:style-name="T453"> </text:span><text:span text:style-name="T460">nº </text:span><text:span text:style-name="T461">49</text:span><text:span text:style-name="T462">/</text:span><text:span text:style-name="T463">202</text:span><text:span text:style-name="T464">5</text:span><text:span text:style-name="T453">,</text:span><text:span text:style-name="T465"> </text:span><text:span text:style-name="T453">para que prest</text:span><text:span text:style-name="T466">asse</text:span><text:span text:style-name="T453"> sua</text:span><text:span text:style-name="T467">s</text:span><text:span text:style-name="T453"> homenage</text:span><text:span text:style-name="T467">ns</text:span><text:span text:style-name="T453"> </text:span><text:span text:style-name="T468">e, </text:span><text:span text:style-name="T469">logo após,</text:span><text:span text:style-name="T468"> </text:span><text:span text:style-name="T439">fo</text:span><text:span text:style-name="T470">i</text:span><text:span text:style-name="T439"> entregue o Certificado </text:span><text:span text:style-name="T441">ao</text:span><text:span text:style-name="T439"> Sr. </text:span></text:p>
          </text:deletion>
        </text:changed-region>
        <text:changed-region xml:id="ct2321417782528" text:id="ct2321417782528">
          <text:deletion>
            <office:change-info>
              <dc:creator>Autor desconhecido</dc:creator>
              <dc:date>2025-03-28T10:48:34</dc:date>
            </office:change-info>
            <text:p text:style-name="P9"><text:span text:style-name="T438"/></text:p>
            <text:p text:style-name="P43"/>
            <text:p text:style-name="P9"><text:span text:style-name="T439"/></text:p>
          </text:deletion>
        </text:changed-region>
        <text:changed-region xml:id="ct2321417774464" text:id="ct2321417774464">
          <text:deletion>
            <office:change-info>
              <dc:creator>Autor desconhecido</dc:creator>
              <dc:date>2025-03-28T10:34:45</dc:date>
            </office:change-info>
            <text:p text:style-name="P9"><text:span text:style-name="T439">, </text:span><text:span text:style-name="T440">em reconhecimento </text:span><text:span text:style-name="T441">pelos 27 anos da Rede Baklizi.</text:span></text:p>
          </text:deletion>
        </text:changed-region>
        <text:changed-region xml:id="ct2321417777632" text:id="ct2321417777632">
          <text:deletion>
            <office:change-info>
              <dc:creator>Autor desconhecido</dc:creator>
              <dc:date>2025-03-28T10:05:38</dc:date>
            </office:change-info>
            <text:p text:style-name="P9"><text:span text:style-name="T437">Agilce Martins</text:span></text:p>
          </text:deletion>
        </text:changed-region>
        <text:changed-region xml:id="ct2321417777920" text:id="ct2321417777920">
          <text:deletion>
            <office:change-info>
              <dc:creator>Autor desconhecido</dc:creator>
              <dc:date>2025-03-28T10:34:45</dc:date>
            </office:change-info>
            <text:p text:style-name="P9"><text:span text:style-name="T471">, </text:span><text:span text:style-name="T472">em reconhecimento </text:span>pelos 18 anos da 21ª Igreja do Evangelho Quadrangular – Templo da Conquista.</text:p>
            <text:p text:style-name="P44"><text:span text:style-name="T425">Na sequência,</text:span><text:span text:style-name="T473"> </text:span><text:span text:style-name="T426">o </text:span><text:span text:style-name="T427">Presidente, Ver</text:span><text:span text:style-name="T428">eador </text:span><text:span text:style-name="T429">Joalcei Alves Gonçalves</text:span><text:span text:style-name="T430">, </text:span><text:span text:style-name="T474">concedeu o uso da palavra</text:span><text:span text:style-name="T475"> </text:span><text:span text:style-name="T476">ao</text:span><text:span text:style-name="T477"> </text:span><text:span text:style-name="T478">Ver</text:span><text:span text:style-name="T431">eador</text:span><text:span text:style-name="T478"> </text:span><text:span text:style-name="T432">Vagner Domingues Garcia</text:span><text:span text:style-name="T479">,</text:span><text:span text:style-name="T480"> </text:span><text:span text:style-name="T478">proponente </text:span><text:span text:style-name="T481">da </text:span><text:span text:style-name="T478">Moç</text:span><text:span text:style-name="T482">ão</text:span><text:span text:style-name="T478"> </text:span><text:span text:style-name="T483">nº </text:span><text:span text:style-name="T484">48</text:span><text:span text:style-name="T485">/</text:span><text:span text:style-name="T486">202</text:span><text:span text:style-name="T434">5</text:span><text:span text:style-name="T478">,</text:span><text:span text:style-name="T487"> </text:span><text:span text:style-name="T478">para que prest</text:span><text:span text:style-name="T488">asse</text:span><text:span text:style-name="T478"> sua</text:span><text:span text:style-name="T489">s</text:span><text:span text:style-name="T478"> homenage</text:span><text:span text:style-name="T489">ns</text:span><text:span text:style-name="T478"> </text:span><text:span text:style-name="T490">e, </text:span><text:span text:style-name="T491">logo após,</text:span><text:span text:style-name="T490"> </text:span><text:span text:style-name="T436">fo</text:span><text:span text:style-name="T492">i</text:span><text:span text:style-name="T436"> entregue o Certificado </text:span><text:span text:style-name="T435">ao</text:span><text:span text:style-name="T436"> Sr. </text:span></text:p>
          </text:deletion>
        </text:changed-region>
        <text:changed-region xml:id="ct2321417779360" text:id="ct2321417779360">
          <text:deletion>
            <office:change-info>
              <dc:creator>Autor desconhecido</dc:creator>
              <dc:date>2025-03-28T10:05:35</dc:date>
            </office:change-info>
            <text:p text:style-name="P44"><text:span text:style-name="T437">Agilce Martins</text:span></text:p>
          </text:deletion>
        </text:changed-region>
        <text:changed-region xml:id="ct2321417781088" text:id="ct2321417781088">
          <text:deletion>
            <office:change-info>
              <dc:creator>Autor desconhecido</dc:creator>
              <dc:date>2025-03-28T10:34:45</dc:date>
            </office:change-info>
            <text:p text:style-name="P44"><text:span text:style-name="T442">Na sequência,</text:span><text:span text:style-name="T443"> </text:span><text:span text:style-name="T444">o </text:span><text:span text:style-name="T445">Presidente, Ver</text:span><text:span text:style-name="T446">eador </text:span><text:span text:style-name="T447">Joalcei Alves Gonçalves</text:span><text:span text:style-name="T448">, </text:span><text:span text:style-name="T449">concedeu o uso da palavra</text:span><text:span text:style-name="T450"> </text:span><text:span text:style-name="T451">ao</text:span><text:span text:style-name="T452"> </text:span><text:span text:style-name="T453">Ver</text:span><text:span text:style-name="T454">eador</text:span><text:span text:style-name="T453"> </text:span><text:span text:style-name="T455">Vagner Domingues Garcia</text:span><text:span text:style-name="T456">,</text:span><text:span text:style-name="T457"> </text:span><text:span text:style-name="T453">proponente </text:span><text:span text:style-name="T458">da </text:span><text:span text:style-name="T453">Moç</text:span><text:span text:style-name="T459">ão</text:span><text:span text:style-name="T453"> </text:span><text:span text:style-name="T460">nº </text:span><text:span text:style-name="T461">43</text:span><text:span text:style-name="T462">/</text:span><text:span text:style-name="T463">202</text:span><text:span text:style-name="T464">5</text:span><text:span text:style-name="T453">,</text:span><text:span text:style-name="T465"> </text:span><text:span text:style-name="T453">para que prest</text:span><text:span text:style-name="T466">asse</text:span><text:span text:style-name="T453"> sua</text:span><text:span text:style-name="T467">s</text:span><text:span text:style-name="T453"> homenage</text:span><text:span text:style-name="T467">ns</text:span><text:span text:style-name="T453"> </text:span><text:span text:style-name="T468">e, </text:span><text:span text:style-name="T469">logo após,</text:span><text:span text:style-name="T468"> </text:span><text:span text:style-name="T439">fo</text:span><text:span text:style-name="T470">i</text:span><text:span text:style-name="T439"> entregue o Certificado </text:span><text:span text:style-name="T441">ao</text:span><text:span text:style-name="T439"> Sr. </text:span></text:p>
          </text:deletion>
        </text:changed-region>
        <text:changed-region xml:id="ct2321417786272" text:id="ct2321417786272">
          <text:deletion>
            <office:change-info>
              <dc:creator>Autor desconhecido</dc:creator>
              <dc:date>2025-03-28T10:48:34</dc:date>
            </office:change-info>
            <text:p text:style-name="P44"><text:span text:style-name="T438"/></text:p>
            <text:p text:style-name="P45"><text:span text:style-name="T438"/></text:p>
          </text:deletion>
        </text:changed-region>
        <text:changed-region xml:id="ct2321417779648" text:id="ct2321417779648">
          <text:deletion>
            <office:change-info>
              <dc:creator>Autor desconhecido</dc:creator>
              <dc:date>2025-05-09T10:39:27</dc:date>
            </office:change-info>
            <text:p text:style-name="P45"><text:span text:style-name="T438"/></text:p>
            <text:p text:style-name="P42"/>
            <text:p text:style-name="P44"><text:span text:style-name="T438"/></text:p>
          </text:deletion>
        </text:changed-region>
        <text:changed-region xml:id="ct2321417779936" text:id="ct2321417779936"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2321417781952" text:id="ct2321417781952">
          <text:deletion>
            <office:change-info>
              <dc:creator>Autor desconhecido</dc:creator>
              <dc:date>2025-05-09T10:25:17</dc:date>
            </office:change-info>
            <text:p text:style-name="P44"><text:span text:style-name="T427">Presidente, Ver</text:span></text:p>
          </text:deletion>
        </text:changed-region>
        <text:changed-region xml:id="ct2321417780512" text:id="ct2321417780512">
          <text:deletion>
            <office:change-info>
              <dc:creator>Autor desconhecido</dc:creator>
              <dc:date>2025-04-10T08:47:58</dc:date>
            </office:change-info>
            <text:p text:style-name="P44"><text:span text:style-name="T428">eador</text:span></text:p>
          </text:deletion>
        </text:changed-region>
        <text:changed-region xml:id="ct2321417775040" text:id="ct2321417775040">
          <text:deletion>
            <office:change-info>
              <dc:creator>Autor desconhecido</dc:creator>
              <dc:date>2025-05-09T10:25:17</dc:date>
            </office:change-info>
            <text:p text:style-name="P44"><text:span text:style-name="T428"><text:s/></text:span><text:span text:style-name="T429">Joalcei </text:span></text:p>
          </text:deletion>
        </text:changed-region>
        <text:changed-region xml:id="ct2321417780800" text:id="ct2321417780800">
          <text:deletion>
            <office:change-info>
              <dc:creator>Autor desconhecido</dc:creator>
              <dc:date>2025-04-10T08:46:43</dc:date>
            </office:change-info>
            <text:p text:style-name="P44"><text:span text:style-name="T429">Alves </text:span></text:p>
          </text:deletion>
        </text:changed-region>
        <text:changed-region xml:id="ct2321417789152" text:id="ct2321417789152">
          <text:deletion>
            <office:change-info>
              <dc:creator>Autor desconhecido</dc:creator>
              <dc:date>2025-05-09T10:25:17</dc:date>
            </office:change-info>
            <text:p text:style-name="P44"><text:span text:style-name="T429">Gonçalves</text:span><text:span text:style-name="T430">,</text:span></text:p>
          </text:deletion>
        </text:changed-region>
        <text:changed-region xml:id="ct2321417782240" text:id="ct2321417782240">
          <text:insertion>
            <office:change-info>
              <dc:creator>Autor desconhecido</dc:creator>
              <dc:date>2025-05-09T10:25:17</dc:date>
            </office:change-info>
          </text:insertion>
        </text:changed-region>
        <text:changed-region xml:id="ct2321417783104" text:id="ct2321417783104"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2321417775328" text:id="ct2321417775328">
          <text:deletion>
            <office:change-info>
              <dc:creator>Autor desconhecido</dc:creator>
              <dc:date>2025-04-10T08:47:53</dc:date>
            </office:change-info>
            <text:p text:style-name="P44"><text:span text:style-name="T431">eador</text:span></text:p>
          </text:deletion>
        </text:changed-region>
        <text:changed-region xml:id="ct2321417787136" text:id="ct2321417787136">
          <text:insertion>
            <office:change-info>
              <dc:creator>Autor desconhecido</dc:creator>
              <dc:date>2025-04-10T08:47:55</dc:date>
            </office:change-info>
          </text:insertion>
        </text:changed-region>
        <text:changed-region xml:id="ct2321417787424" text:id="ct2321417787424"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2321417782816" text:id="ct2321417782816">
          <text:deletion>
            <office:change-info>
              <dc:creator>Autor desconhecido</dc:creator>
              <dc:date>2025-04-10T08:46:40</dc:date>
            </office:change-info>
            <text:p text:style-name="P44"><text:span text:style-name="T432">Domingues </text:span></text:p>
          </text:deletion>
        </text:changed-region>
        <text:changed-region xml:id="ct2321417773312" text:id="ct2321417773312">
          <text:insertion>
            <office:change-info>
              <dc:creator>Autor desconhecido</dc:creator>
              <dc:date>2025-05-09T10:04:54</dc:date>
            </office:change-info>
          </text:insertion>
        </text:changed-region>
        <text:changed-region xml:id="ct2321417775616" text:id="ct2321417775616"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2321417783680" text:id="ct2321417783680">
          <text:insertion>
            <office:change-info>
              <dc:creator>Autor desconhecido</dc:creator>
              <dc:date>2025-05-09T10:04:45</dc:date>
            </office:change-info>
          </text:insertion>
        </text:changed-region>
        <text:changed-region xml:id="ct2321417783968" text:id="ct2321417783968">
          <text:deletion>
            <office:change-info>
              <dc:creator>Autor desconhecido</dc:creator>
              <dc:date>2025-05-09T10:04:45</dc:date>
            </office:change-info>
            <text:p text:style-name="P44"><text:span text:style-name="T484">50</text:span></text:p>
          </text:deletion>
        </text:changed-region>
        <text:changed-region xml:id="ct2321417776480" text:id="ct2321417776480"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2321417785696" text:id="ct2321417785696">
          <text:deletion>
            <office:change-info>
              <dc:creator>Autor desconhecido</dc:creator>
              <dc:date>2025-03-28T10:37:40</dc:date>
            </office:change-info>
            <text:p text:style-name="P44"><text:span text:style-name="T435">ao</text:span></text:p>
          </text:deletion>
        </text:changed-region>
        <text:changed-region xml:id="ct2321417775904" text:id="ct2321417775904">
          <text:deletion>
            <office:change-info>
              <dc:creator>Autor desconhecido</dc:creator>
              <dc:date>2025-05-09T10:05:13</dc:date>
            </office:change-info>
            <text:p text:style-name="P44"><text:span text:style-name="T436"><text:s/>Sr</text:span></text:p>
          </text:deletion>
        </text:changed-region>
        <text:changed-region xml:id="ct2321417784256" text:id="ct2321417784256">
          <text:insertion>
            <office:change-info>
              <dc:creator>Autor desconhecido</dc:creator>
              <dc:date>2025-05-09T10:05:13</dc:date>
            </office:change-info>
          </text:insertion>
        </text:changed-region>
        <text:changed-region xml:id="ct2321417784544" text:id="ct2321417784544"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2321417788000" text:id="ct2321417788000">
          <text:deletion>
            <office:change-info>
              <dc:creator>Autor desconhecido</dc:creator>
              <dc:date>2025-03-28T10:05:46</dc:date>
            </office:change-info>
            <text:p text:style-name="P44"><text:span text:style-name="T437">Agilce Martins</text:span></text:p>
          </text:deletion>
        </text:changed-region>
        <text:changed-region xml:id="ct2321417785984" text:id="ct2321417785984">
          <text:insertion>
            <office:change-info>
              <dc:creator>Autor desconhecido</dc:creator>
              <dc:date>2025-05-09T10:05:10</dc:date>
            </office:change-info>
          </text:insertion>
        </text:changed-region>
        <text:changed-region xml:id="ct2321417785408" text:id="ct2321417785408">
          <text:deletion>
            <office:change-info>
              <dc:creator>Autor desconhecido</dc:creator>
              <dc:date>2025-05-09T10:05:19</dc:date>
            </office:change-info>
            <text:p text:style-name="P44"><text:span text:style-name="T439">,</text:span></text:p>
          </text:deletion>
        </text:changed-region>
        <text:changed-region xml:id="ct2321417784832" text:id="ct2321417784832">
          <text:insertion>
            <office:change-info>
              <dc:creator>Autor desconhecido</dc:creator>
              <dc:date>2025-05-09T10:05:21</dc:date>
            </office:change-info>
          </text:insertion>
        </text:changed-region>
        <text:changed-region xml:id="ct2321417786560" text:id="ct2321417786560"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2321417785120" text:id="ct2321417785120">
          <text:insertion>
            <office:change-info>
              <dc:creator>Autor desconhecido</dc:creator>
              <dc:date>2025-05-09T10:06:02</dc:date>
            </office:change-info>
          </text:insertion>
        </text:changed-region>
        <text:changed-region xml:id="ct2321417790016" text:id="ct2321417790016">
          <text:deletion>
            <office:change-info>
              <dc:creator>Autor desconhecido</dc:creator>
              <dc:date>2025-05-09T10:06:15</dc:date>
            </office:change-info>
            <text:p text:style-name="P44"><text:span text:style-name="T493">em</text:span></text:p>
          </text:deletion>
        </text:changed-region>
        <text:changed-region xml:id="ct2321417774176" text:id="ct2321417774176">
          <text:insertion>
            <office:change-info>
              <dc:creator>Autor desconhecido</dc:creator>
              <dc:date>2025-05-09T10:06:15</dc:date>
            </office:change-info>
          </text:insertion>
        </text:changed-region>
        <text:changed-region xml:id="ct2321417776192" text:id="ct2321417776192"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2321417786848" text:id="ct2321417786848">
          <text:deletion>
            <office:change-info>
              <dc:creator>Autor desconhecido</dc:creator>
              <dc:date>2025-05-09T10:06:25</dc:date>
            </office:change-info>
            <text:p text:style-name="P44"><text:span text:style-name="T494">s 15 anos da Igreja Cristo Vive</text:span></text:p>
          </text:deletion>
        </text:changed-region>
        <text:changed-region xml:id="ct2321417788288" text:id="ct2321417788288">
          <text:insertion>
            <office:change-info>
              <dc:creator>Autor desconhecido</dc:creator>
              <dc:date>2025-05-09T10:06:25</dc:date>
            </office:change-info>
          </text:insertion>
        </text:changed-region>
        <text:changed-region xml:id="ct2321417788576" text:id="ct2321417788576">
          <text:insertion>
            <office:change-info>
              <dc:creator>Autor desconhecido</dc:creator>
              <dc:date>2025-05-09T10:19:59</dc:date>
            </office:change-info>
          </text:insertion>
        </text:changed-region>
        <text:changed-region xml:id="ct2321417773888" text:id="ct2321417773888"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2321417789440" text:id="ct2321417789440">
          <text:insertion>
            <office:change-info>
              <dc:creator>Autor desconhecido</dc:creator>
              <dc:date>2025-03-28T10:48:42</dc:date>
            </office:change-info>
          </text:insertion>
        </text:changed-region>
        <text:changed-region xml:id="ct2321417789728" text:id="ct2321417789728">
          <text:deletion>
            <office:change-info>
              <dc:creator>Autor desconhecido</dc:creator>
              <dc:date>2025-03-28T10:48:43</dc:date>
            </office:change-info>
            <text:p text:style-name="P44"><text:span text:style-name="T137"/></text:p>
            <text:p text:style-name="P43"/>
            <text:p text:style-name="P46"><text:span text:style-name="T137"/></text:p>
          </text:deletion>
        </text:changed-region>
        <text:changed-region xml:id="ct2321417790304" text:id="ct2321417790304">
          <text:deletion>
            <office:change-info>
              <dc:creator>Autor desconhecido</dc:creator>
              <dc:date>2025-05-09T10:44:02</dc:date>
            </office:change-info>
            <text:p text:style-name="P46"><text:span text:style-name="T137"/></text:p>
            <text:p text:style-name="P47"/>
            <text:p text:style-name="P48"><text:span text:style-name="T137"/></text:p>
          </text:deletion>
        </text:changed-region>
        <text:changed-region xml:id="ct2321417776768" text:id="ct2321417776768">
          <text:insertion>
            <office:change-info>
              <dc:creator>Autor desconhecido</dc:creator>
              <dc:date>2025-05-09T10:06:56</dc:date>
            </office:change-info>
          </text:insertion>
        </text:changed-region>
        <text:changed-region xml:id="ct2321417790592" text:id="ct2321417790592">
          <text:insertion>
            <office:change-info>
              <dc:creator>Autor desconhecido</dc:creator>
              <dc:date>2025-05-09T10:22:48</dc:date>
            </office:change-info>
          </text:insertion>
        </text:changed-region>
        <text:changed-region xml:id="ct2321417790880" text:id="ct2321417790880">
          <text:insertion>
            <office:change-info>
              <dc:creator>Autor desconhecido</dc:creator>
              <dc:date>2025-05-09T10:21:37</dc:date>
            </office:change-info>
          </text:insertion>
        </text:changed-region>
        <text:changed-region xml:id="ct2321417791168" text:id="ct2321417791168">
          <text:insertion>
            <office:change-info>
              <dc:creator>Autor desconhecido</dc:creator>
              <dc:date>2025-05-09T11:11:37</dc:date>
            </office:change-info>
          </text:insertion>
        </text:changed-region>
        <text:changed-region xml:id="ct2321417791456" text:id="ct2321417791456">
          <text:deletion>
            <office:change-info>
              <dc:creator>Autor desconhecido</dc:creator>
              <dc:date>2025-05-09T10:06:56</dc:date>
            </office:change-info>
            <text:p text:style-name="P48"><text:span text:style-name="T105">Na sequência,</text:span><text:span text:style-name="T107"> </text:span><text:span text:style-name="T152">o </text:span><text:span text:style-name="T495">Presidente, Ver</text:span></text:p>
          </text:deletion>
        </text:changed-region>
        <text:changed-region xml:id="ct2321417806144" text:id="ct2321417806144">
          <text:deletion>
            <office:change-info>
              <dc:creator>Autor desconhecido</dc:creator>
              <dc:date>2025-04-10T08:47:46</dc:date>
            </office:change-info>
            <text:p text:style-name="P48"><text:span text:style-name="T496">eador</text:span></text:p>
          </text:deletion>
        </text:changed-region>
        <text:changed-region xml:id="ct2321417794336" text:id="ct2321417794336">
          <text:deletion>
            <office:change-info>
              <dc:creator>Autor desconhecido</dc:creator>
              <dc:date>2025-05-09T10:06:56</dc:date>
            </office:change-info>
            <text:p text:style-name="P48"><text:span text:style-name="T496"><text:s/></text:span><text:span text:style-name="T497">Joalcei </text:span></text:p>
          </text:deletion>
        </text:changed-region>
        <text:changed-region xml:id="ct2321417796928" text:id="ct2321417796928">
          <text:deletion>
            <office:change-info>
              <dc:creator>Autor desconhecido</dc:creator>
              <dc:date>2025-04-10T08:46:33</dc:date>
            </office:change-info>
            <text:p text:style-name="P48"><text:span text:style-name="T497">Alves </text:span></text:p>
          </text:deletion>
        </text:changed-region>
        <text:changed-region xml:id="ct2321417800960" text:id="ct2321417800960">
          <text:deletion>
            <office:change-info>
              <dc:creator>Autor desconhecido</dc:creator>
              <dc:date>2025-05-09T10:06:56</dc:date>
            </office:change-info>
            <text:p text:style-name="P48"><text:span text:style-name="T497">Gonçalves</text:span><text:span text:style-name="T108">,</text:span></text:p>
          </text:deletion>
        </text:changed-region>
        <text:changed-region xml:id="ct2321417800672" text:id="ct2321417800672">
          <text:deletion>
            <office:change-info>
              <dc:creator>Autor desconhecido</dc:creator>
              <dc:date>2025-04-10T08:41:25</dc:date>
            </office:change-info>
            <text:p text:style-name="P48"><text:span text:style-name="T108"><text:s/></text:span></text:p>
          </text:deletion>
        </text:changed-region>
        <text:changed-region xml:id="ct2321417797216" text:id="ct2321417797216">
          <text:deletion>
            <office:change-info>
              <dc:creator>Autor desconhecido</dc:creator>
              <dc:date>2025-05-09T10:06:56</dc:date>
            </office:change-info>
            <text:p text:style-name="P48"><text:span text:style-name="T109">concedeu o uso da palavra</text:span><text:span text:style-name="T110"> </text:span><text:span text:style-name="T111">ao</text:span><text:span text:style-name="T112"> </text:span><text:span text:style-name="T113">Ver</text:span></text:p>
          </text:deletion>
        </text:changed-region>
        <text:changed-region xml:id="ct2321417802400" text:id="ct2321417802400">
          <text:deletion>
            <office:change-info>
              <dc:creator>Autor desconhecido</dc:creator>
              <dc:date>2025-04-10T08:47:42</dc:date>
            </office:change-info>
            <text:p text:style-name="P48"><text:span text:style-name="T114">eador</text:span></text:p>
          </text:deletion>
        </text:changed-region>
        <text:changed-region xml:id="ct2321417792608" text:id="ct2321417792608">
          <text:deletion>
            <office:change-info>
              <dc:creator>Autor desconhecido</dc:creator>
              <dc:date>2025-05-09T10:06:56</dc:date>
            </office:change-info>
            <text:p text:style-name="P48"><text:span text:style-name="T113"><text:s/></text:span><text:span text:style-name="T115">Vagner </text:span></text:p>
          </text:deletion>
        </text:changed-region>
        <text:changed-region xml:id="ct2321417799520" text:id="ct2321417799520">
          <text:deletion>
            <office:change-info>
              <dc:creator>Autor desconhecido</dc:creator>
              <dc:date>2025-04-10T08:47:37</dc:date>
            </office:change-info>
            <text:p text:style-name="P48"><text:span text:style-name="T115">Domingues </text:span></text:p>
          </text:deletion>
        </text:changed-region>
        <text:changed-region xml:id="ct2321417804416" text:id="ct2321417804416">
          <text:deletion>
            <office:change-info>
              <dc:creator>Autor desconhecido</dc:creator>
              <dc:date>2025-05-09T10:06:56</dc:date>
            </office:change-info>
            <text:p text:style-name="P48"><text:span text:style-name="T115">Garcia</text:span><text:span text:style-name="T117">,</text:span><text:span text:style-name="T118"> </text:span><text:span text:style-name="T113">proponente </text:span><text:span text:style-name="T119">da </text:span><text:span text:style-name="T113">Moç</text:span><text:span text:style-name="T120">ão</text:span><text:span text:style-name="T113"> </text:span><text:span text:style-name="T121">nº </text:span><text:span text:style-name="T498">5</text:span><text:span text:style-name="T499">7</text:span><text:span text:style-name="T123">/</text:span><text:span text:style-name="T124">202</text:span><text:span text:style-name="T125">5</text:span><text:span text:style-name="T113">,</text:span><text:span text:style-name="T126"> </text:span><text:span text:style-name="T113">para que prest</text:span><text:span text:style-name="T127">asse</text:span><text:span text:style-name="T113"> sua</text:span><text:span text:style-name="T128">s</text:span><text:span text:style-name="T113"> homenage</text:span><text:span text:style-name="T128">ns</text:span><text:span text:style-name="T113"> </text:span><text:span text:style-name="T129">e, </text:span><text:span text:style-name="T130">logo após,</text:span><text:span text:style-name="T129"> </text:span><text:span text:style-name="T131">fo</text:span><text:span text:style-name="T132">i</text:span><text:span text:style-name="T131"> entregue o Certificado </text:span><text:span text:style-name="T137">ao</text:span><text:span text:style-name="T131"> Sr. </text:span></text:p>
          </text:deletion>
        </text:changed-region>
        <text:changed-region xml:id="ct2321417798080" text:id="ct2321417798080">
          <text:deletion>
            <office:change-info>
              <dc:creator>Autor desconhecido</dc:creator>
              <dc:date>2025-03-28T10:43:04</dc:date>
            </office:change-info>
            <text:p text:style-name="P48"><text:span text:style-name="T190">,</text:span></text:p>
          </text:deletion>
        </text:changed-region>
        <text:changed-region xml:id="ct2321417791744" text:id="ct2321417791744">
          <text:deletion>
            <office:change-info>
              <dc:creator>Autor desconhecido</dc:creator>
              <dc:date>2025-03-28T10:05:49</dc:date>
            </office:change-info>
            <text:p text:style-name="P48"><text:span text:style-name="T500">Agilce Martins</text:span></text:p>
          </text:deletion>
        </text:changed-region>
        <text:changed-region xml:id="ct2321417800096" text:id="ct2321417800096">
          <text:deletion>
            <office:change-info>
              <dc:creator>Autor desconhecido</dc:creator>
              <dc:date>2025-05-09T10:06:56</dc:date>
            </office:change-info>
            <text:p text:style-name="P48"><text:span text:style-name="T190"><text:s/></text:span><text:span text:style-name="T501">em reconhecimento </text:span><text:span text:style-name="T502">pelos </text:span><text:span text:style-name="T503">46 anos do Restaurante e Churrascaria Modallieri.</text:span></text:p>
          </text:deletion>
        </text:changed-region>
        <text:changed-region xml:id="ct2321417798944" text:id="ct2321417798944">
          <text:deletion>
            <office:change-info>
              <dc:creator>Autor desconhecido</dc:creator>
              <dc:date>2025-03-28T10:43:49</dc:date>
            </office:change-info>
            <text:p text:style-name="P48"><text:span text:style-name="Fonte_20_parág._20_padrão"><text:span text:style-name="T504"/></text:span></text:p>
            <text:p text:style-name="P49"/>
            <text:p text:style-name="P50">.</text:p>
          </text:deletion>
        </text:changed-region>
        <text:changed-region xml:id="ct2321417792320" text:id="ct2321417792320">
          <text:deletion>
            <office:change-info>
              <dc:creator>Ana Paula Benites</dc:creator>
              <dc:date>2025-03-28T08:25:32</dc:date>
            </office:change-info>
            <text:p text:style-name="P50"><text:span text:style-name="T505"><text:s/></text:span></text:p>
          </text:deletion>
        </text:changed-region>
        <text:changed-region xml:id="ct2321417807296" text:id="ct2321417807296">
          <text:deletion>
            <office:change-info>
              <dc:creator>Ana Paula Benites</dc:creator>
              <dc:date>2025-03-11T12:36:14</dc:date>
            </office:change-info>
            <text:p text:style-name="P50"><text:span text:style-name="T505">s</text:span></text:p>
          </text:deletion>
        </text:changed-region>
        <text:changed-region xml:id="ct2321417805568" text:id="ct2321417805568">
          <text:deletion>
            <office:change-info>
              <dc:creator>Autor desconhecido</dc:creator>
              <dc:date>2025-03-28T10:43:49</dc:date>
            </office:change-info>
            <text:p text:style-name="P50"><text:span text:style-name="T505">Certificado</text:span></text:p>
          </text:deletion>
        </text:changed-region>
        <text:changed-region xml:id="ct2321417799808" text:id="ct2321417799808">
          <text:deletion>
            <office:change-info>
              <dc:creator>Autor desconhecido</dc:creator>
              <dc:date>2024-11-14T16:15:21</dc:date>
            </office:change-info>
            <text:p text:style-name="P50"><text:span text:style-name="T506">Certificados</text:span></text:p>
          </text:deletion>
        </text:changed-region>
        <text:changed-region xml:id="ct2321417802688" text:id="ct2321417802688">
          <text:deletion>
            <office:change-info>
              <dc:creator>Paulo Isaac Silveira</dc:creator>
              <dc:date>2025-02-18T12:53:38</dc:date>
            </office:change-info>
            <text:p text:style-name="P50"><text:span text:style-name="T507">Diplomas de Hona ao Mérito</text:span></text:p>
          </text:deletion>
        </text:changed-region>
        <text:changed-region xml:id="ct2321417798368" text:id="ct2321417798368">
          <text:deletion>
            <office:change-info>
              <dc:creator>Autor desconhecido</dc:creator>
              <dc:date>2025-03-28T10:43:49</dc:date>
            </office:change-info>
            <text:p text:style-name="P50"><text:span text:style-name="T506"><text:s/></text:span></text:p>
          </text:deletion>
        </text:changed-region>
        <text:changed-region xml:id="ct2321417797504" text:id="ct2321417797504">
          <text:deletion>
            <office:change-info>
              <dc:creator>Ana Paula Benites</dc:creator>
              <dc:date>2025-03-11T12:36:13</dc:date>
            </office:change-info>
            <text:p text:style-name="P50"><text:span text:style-name="T506">s</text:span></text:p>
          </text:deletion>
        </text:changed-region>
        <text:changed-region xml:id="ct2321417797792" text:id="ct2321417797792">
          <text:deletion>
            <office:change-info>
              <dc:creator>Autor desconhecido</dc:creator>
              <dc:date>2025-03-28T10:43:49</dc:date>
            </office:change-info>
            <text:p text:style-name="P50"><text:span text:style-name="T506"><text:s/>a entrega do</text:span><text:span text:style-name="T505">realizou</text:span><text:span text:style-name="T508"> </text:span></text:p>
          </text:deletion>
        </text:changed-region>
        <text:changed-region xml:id="ct2321417800384" text:id="ct2321417800384">
          <text:deletion>
            <office:change-info>
              <dc:creator>Paulo Isaac Silveira</dc:creator>
              <dc:date>2025-02-18T12:57:50</dc:date>
            </office:change-info>
            <text:p text:style-name="P50"><text:span text:style-name="T506"><text:s/></text:span></text:p>
          </text:deletion>
        </text:changed-region>
        <text:changed-region xml:id="ct2321417792896" text:id="ct2321417792896">
          <text:deletion>
            <office:change-info>
              <dc:creator>Paulo Isaac Silveira</dc:creator>
              <dc:date>2025-02-18T12:53:23</dc:date>
            </office:change-info>
            <text:p text:style-name="P50"><text:span text:style-name="T508">fez</text:span></text:p>
          </text:deletion>
        </text:changed-region>
        <text:changed-region xml:id="ct2321417798656" text:id="ct2321417798656">
          <text:deletion>
            <office:change-info>
              <dc:creator>Autor desconhecido</dc:creator>
              <dc:date>2025-03-28T10:43:49</dc:date>
            </office:change-info>
            <text:p text:style-name="P50"><text:span text:style-name="T506">registrando o reconhecimento da Câmara Municipal </text:span><text:span text:style-name="T509">de Uruguaiana,</text:span><text:span text:style-name="T510">Joalcei Alves Gonçalves</text:span></text:p>
          </text:deletion>
        </text:changed-region>
        <text:changed-region xml:id="ct2321417801536" text:id="ct2321417801536">
          <text:deletion>
            <office:change-info>
              <dc:creator>Ana Paula Benites</dc:creator>
              <dc:date>2025-03-28T08:25:20</dc:date>
            </office:change-info>
            <text:p text:style-name="P50"><text:span text:style-name="T511">Adenildo de Jesus Padovan</text:span></text:p>
          </text:deletion>
        </text:changed-region>
        <text:changed-region xml:id="ct2321417801248" text:id="ct2321417801248">
          <text:deletion>
            <office:change-info>
              <dc:creator>Autor desconhecido</dc:creator>
              <dc:date>2025-03-28T10:43:49</dc:date>
            </office:change-info>
            <text:p text:style-name="P50"><text:span text:style-name="T506"><text:s/></text:span><text:span text:style-name="T512">,</text:span></text:p>
          </text:deletion>
        </text:changed-region>
        <text:changed-region xml:id="ct2321417804704" text:id="ct2321417804704">
          <text:deletion>
            <office:change-info>
              <dc:creator>Ana Paula Benites</dc:creator>
              <dc:date>2025-03-28T08:25:17</dc:date>
            </office:change-info>
            <text:p text:style-name="P50"><text:span text:style-name="T512"><text:s/>em exercício,</text:span></text:p>
          </text:deletion>
        </text:changed-region>
        <text:changed-region xml:id="ct2321417795488" text:id="ct2321417795488">
          <text:deletion>
            <office:change-info>
              <dc:creator>Autor desconhecido</dc:creator>
              <dc:date>2025-03-28T10:43:49</dc:date>
            </office:change-info>
            <text:p text:style-name="P50"><text:span text:style-name="T513">o </text:span><text:span text:style-name="T514">Vereador Vagner Domingues Garcia,</text:span></text:p>
          </text:deletion>
        </text:changed-region>
        <text:changed-region xml:id="ct2321417804992" text:id="ct2321417804992">
          <text:deletion>
            <office:change-info>
              <dc:creator>Ana Paula Benites</dc:creator>
              <dc:date>2025-03-11T12:30:35</dc:date>
            </office:change-info>
            <text:p text:style-name="P50"><text:span text:style-name="T515">s</text:span></text:p>
          </text:deletion>
        </text:changed-region>
        <text:changed-region xml:id="ct2321417802976" text:id="ct2321417802976">
          <text:deletion>
            <office:change-info>
              <dc:creator>Paulo Isaac Silveira</dc:creator>
              <dc:date>2025-02-18T12:57:22</dc:date>
            </office:change-info>
            <text:p text:style-name="P50"><text:span text:style-name="T516">,</text:span></text:p>
          </text:deletion>
        </text:changed-region>
        <text:changed-region xml:id="ct2321417805856" text:id="ct2321417805856">
          <text:deletion>
            <office:change-info>
              <dc:creator>Ana Paula Benites</dc:creator>
              <dc:date>2025-03-11T12:35:55</dc:date>
            </office:change-info>
            <text:p text:style-name="P50"><text:span text:style-name="T506">,</text:span></text:p>
          </text:deletion>
        </text:changed-region>
        <text:changed-region xml:id="ct2321417796640" text:id="ct2321417796640">
          <text:deletion>
            <office:change-info>
              <dc:creator>Autor desconhecido</dc:creator>
              <dc:date>2025-03-28T10:43:49</dc:date>
            </office:change-info>
            <text:p text:style-name="P50"><text:span text:style-name="T513"><text:s/></text:span></text:p>
          </text:deletion>
        </text:changed-region>
        <text:changed-region xml:id="ct2321417793184" text:id="ct2321417793184">
          <text:deletion>
            <office:change-info>
              <dc:creator>Autor desconhecido</dc:creator>
              <dc:date>2025-03-11T19:15:21</dc:date>
            </office:change-info>
            <text:p text:style-name="P50"><text:span text:style-name="T513">o</text:span></text:p>
          </text:deletion>
        </text:changed-region>
        <text:changed-region xml:id="ct2321417793472" text:id="ct2321417793472">
          <text:deletion>
            <office:change-info>
              <dc:creator>Ana Paula Benites</dc:creator>
              <dc:date>2025-03-11T12:30:32</dc:date>
            </office:change-info>
            <text:p text:style-name="P50"><text:span text:style-name="T517">o P</text:span><text:span text:style-name="T506">residente</text:span></text:p>
          </text:deletion>
        </text:changed-region>
        <text:changed-region xml:id="ct2321417799232" text:id="ct2321417799232">
          <text:deletion>
            <office:change-info>
              <dc:creator>Paulo Isaac Silveira</dc:creator>
              <dc:date>2025-02-18T19:30:34</dc:date>
            </office:change-info>
            <text:p text:style-name="P50"><text:span text:style-name="T506"><text:s/></text:span></text:p>
          </text:deletion>
        </text:changed-region>
        <text:changed-region xml:id="ct2321417801824" text:id="ct2321417801824">
          <text:deletion>
            <office:change-info>
              <dc:creator>Paulo Isaac Silveira</dc:creator>
              <dc:date>2025-02-18T12:31:15</dc:date>
            </office:change-info>
            <text:p text:style-name="P50"><text:span text:style-name="T518">da Casa Legislativa</text:span></text:p>
          </text:deletion>
        </text:changed-region>
        <text:changed-region xml:id="ct2321417803264" text:id="ct2321417803264">
          <text:deletion>
            <office:change-info>
              <dc:creator>Ana Paula Benites</dc:creator>
              <dc:date>2025-03-11T12:30:32</dc:date>
            </office:change-info>
            <text:p text:style-name="P50"><text:span text:style-name="T518">, </text:span><text:span text:style-name="T516">Vereador</text:span><text:span text:style-name="T519"> </text:span></text:p>
          </text:deletion>
        </text:changed-region>
        <text:changed-region xml:id="ct2321417793760" text:id="ct2321417793760">
          <text:deletion>
            <office:change-info>
              <dc:creator>Paulo Isaac Silveira</dc:creator>
              <dc:date>2025-02-18T12:31:35</dc:date>
            </office:change-info>
            <text:p text:style-name="P50"><text:span text:style-name="T519">Adenildo de Jesus Padovan</text:span></text:p>
          </text:deletion>
        </text:changed-region>
        <text:changed-region xml:id="ct2321417802112" text:id="ct2321417802112">
          <text:deletion>
            <office:change-info>
              <dc:creator>Ana Paula Benites</dc:creator>
              <dc:date>2025-03-11T12:30:32</dc:date>
            </office:change-info>
            <text:p text:style-name="P50"><text:span text:style-name="T515">Joalcei Alves Gonçalve</text:span></text:p>
          </text:deletion>
        </text:changed-region>
        <text:changed-region xml:id="ct2321417803552" text:id="ct2321417803552">
          <text:deletion>
            <office:change-info>
              <dc:creator>Autor desconhecido</dc:creator>
              <dc:date>2025-03-11T19:15:21</dc:date>
            </office:change-info>
            <text:p text:style-name="P50"><text:span text:style-name="T520"><text:s/></text:span></text:p>
          </text:deletion>
        </text:changed-region>
        <text:changed-region xml:id="ct2321417803840" text:id="ct2321417803840">
          <text:deletion>
            <office:change-info>
              <dc:creator>Autor desconhecido</dc:creator>
              <dc:date>2025-03-28T10:43:49</dc:date>
            </office:change-info>
            <text:p text:style-name="P50"><text:span text:style-name="T520">,</text:span></text:p>
          </text:deletion>
        </text:changed-region>
        <text:changed-region xml:id="ct2321417806432" text:id="ct2321417806432">
          <text:deletion>
            <office:change-info>
              <dc:creator>Paulo Isaac Silveira</dc:creator>
              <dc:date>2025-02-18T19:30:27</dc:date>
            </office:change-info>
            <text:p text:style-name="P50"><text:span text:style-name="T520">Na sequência</text:span></text:p>
          </text:deletion>
        </text:changed-region>
        <text:changed-region xml:id="ct2321417804128" text:id="ct2321417804128">
          <text:deletion>
            <office:change-info>
              <dc:creator>Autor desconhecido</dc:creator>
              <dc:date>2025-03-28T10:43:49</dc:date>
            </office:change-info>
            <text:p text:style-name="P50"><text:span text:style-name="T521">Posteriormente</text:span></text:p>
          </text:deletion>
        </text:changed-region>
        <text:changed-region xml:id="ct2321417805280" text:id="ct2321417805280">
          <text:deletion>
            <office:change-info>
              <dc:creator>Autor desconhecido</dc:creator>
              <dc:date>2025-03-11T19:20:01</dc:date>
            </office:change-info>
            <text:p text:style-name="P50"><text:span text:style-name="Fonte_20_parág._20_padrão"><text:span text:style-name="T504"/></text:span></text:p>
            <text:p text:style-name="P51"/>
          </text:deletion>
        </text:changed-region>
        <text:changed-region xml:id="ct2321417806720" text:id="ct2321417806720">
          <text:deletion>
            <office:change-info>
              <dc:creator>Ana Paula Benites</dc:creator>
              <dc:date>2025-03-28T08:25:06</dc:date>
            </office:change-info>
            <text:p text:style-name="P51"><text:s/></text:p>
          </text:deletion>
        </text:changed-region>
        <text:changed-region xml:id="ct2321417794048" text:id="ct2321417794048">
          <text:deletion>
            <office:change-info>
              <dc:creator>Autor desconhecido</dc:creator>
              <dc:date>2025-03-28T10:43:44</dc:date>
            </office:change-info>
            <text:p text:style-name="P51">.</text:p>
            <text:p text:style-name="P52"/>
            <text:p text:style-name="P53"/>
          </text:deletion>
        </text:changed-region>
        <text:changed-region xml:id="ct2321417794624" text:id="ct2321417794624">
          <text:deletion>
            <office:change-info>
              <dc:creator>Ana Paula Benites</dc:creator>
              <dc:date>2025-03-11T12:33:53</dc:date>
            </office:change-info>
            <text:p text:style-name="P53"><text:s/>Brigada Charrua e ao Regimento Conde de Porto Alegre.</text:p>
          </text:deletion>
        </text:changed-region>
        <text:changed-region xml:id="ct2321417807008" text:id="ct2321417807008">
          <text:deletion>
            <office:change-info>
              <dc:creator>Autor desconhecido</dc:creator>
              <dc:date>2025-03-14T12:32:21</dc:date>
            </office:change-info>
            <text:p text:style-name="P53"><text:s/></text:p>
          </text:deletion>
        </text:changed-region>
        <text:changed-region xml:id="ct2321417807584" text:id="ct2321417807584">
          <text:deletion>
            <office:change-info>
              <dc:creator>Ana Paula Benites</dc:creator>
              <dc:date>2025-03-28T08:25:02</dc:date>
            </office:change-info>
            <text:p text:style-name="P53"><text:s text:c="2"/><text:span text:style-name="T522">atuação da</text:span></text:p>
          </text:deletion>
        </text:changed-region>
        <text:changed-region xml:id="ct2321417807872" text:id="ct2321417807872">
          <text:deletion>
            <office:change-info>
              <dc:creator>Ana Paula Benites</dc:creator>
              <dc:date>2025-03-11T12:34:29</dc:date>
            </office:change-info>
            <text:p text:style-name="P53">à</text:p>
          </text:deletion>
        </text:changed-region>
        <text:changed-region xml:id="ct2321417808160" text:id="ct2321417808160">
          <text:deletion>
            <office:change-info>
              <dc:creator>Ana Paula Benites</dc:creator>
              <dc:date>2025-03-28T08:25:02</dc:date>
            </office:change-info>
            <text:p text:style-name="P53"><text:s/></text:p>
          </text:deletion>
        </text:changed-region>
        <text:changed-region xml:id="ct2321417808448" text:id="ct2321417808448">
          <text:deletion>
            <office:change-info>
              <dc:creator>Autor desconhecido</dc:creator>
              <dc:date>2025-03-28T10:43:44</dc:date>
            </office:change-info>
            <text:p text:style-name="P53">fez uso da palavra para prestar suas homenagens, </text:p>
          </text:deletion>
        </text:changed-region>
        <text:changed-region xml:id="ct2321417808736" text:id="ct2321417808736">
          <text:deletion>
            <office:change-info>
              <dc:creator>Ana Paula Benites</dc:creator>
              <dc:date>2025-03-11T12:35:18</dc:date>
            </office:change-info>
            <text:p text:style-name="P53"><text:span text:style-name="T523"><text:s/></text:span></text:p>
          </text:deletion>
        </text:changed-region>
        <text:changed-region xml:id="ct2321417809024" text:id="ct2321417809024">
          <text:deletion>
            <office:change-info>
              <dc:creator>Autor desconhecido</dc:creator>
              <dc:date>2025-03-28T10:43:44</dc:date>
            </office:change-info>
            <text:p text:style-name="P53">Vereador <text:span text:style-name="T524">Vagner Domingues Garcia</text:span>, <text:span text:style-name="T523">proponente</text:span></text:p>
          </text:deletion>
        </text:changed-region>
        <text:changed-region xml:id="ct2321417792032" text:id="ct2321417792032">
          <text:deletion>
            <office:change-info>
              <dc:creator>Ana Paula Benites</dc:creator>
              <dc:date>2025-03-11T12:34:37</dc:date>
            </office:change-info>
            <text:p text:style-name="P53">,</text:p>
          </text:deletion>
        </text:changed-region>
        <text:changed-region xml:id="ct2321417795200" text:id="ct2321417795200">
          <text:deletion>
            <office:change-info>
              <dc:creator>Autor desconhecido</dc:creator>
              <dc:date>2025-03-28T10:43:44</dc:date>
            </office:change-info>
            <text:p text:style-name="P53">o </text:p>
          </text:deletion>
        </text:changed-region>
        <text:changed-region xml:id="ct2321417809312" text:id="ct2321417809312">
          <text:deletion>
            <office:change-info>
              <dc:creator>Ana Paula Benites</dc:creator>
              <dc:date>2025-03-11T12:30:24</dc:date>
            </office:change-info>
            <text:p text:style-name="P53">o Presidente, Vereador Joalcei Alves Gonçalves</text:p>
          </text:deletion>
        </text:changed-region>
        <text:changed-region xml:id="ct2321417809600" text:id="ct2321417809600">
          <text:deletion>
            <office:change-info>
              <dc:creator>Autor desconhecido</dc:creator>
              <dc:date>2025-03-28T10:43:44</dc:date>
            </office:change-info>
            <text:p text:style-name="P53">, Após</text:p>
            <text:p text:style-name="P54"><text:span text:style-name="Fonte_20_parág._20_padrão"><text:span text:style-name="T504"/></text:span></text:p>
          </text:deletion>
        </text:changed-region>
        <text:changed-region xml:id="ct2321417809888" text:id="ct2321417809888">
          <text:deletion>
            <office:change-info>
              <dc:creator>Autor desconhecido</dc:creator>
              <dc:date>2025-03-28T10:48:52</dc:date>
            </office:change-info>
            <text:p text:style-name="P54"><text:span text:style-name="Fonte_20_parág._20_padrão"><text:span text:style-name="T504"/></text:span></text:p>
            <text:p text:style-name="P55"><text:span text:style-name="T525"/></text:p>
          </text:deletion>
        </text:changed-region>
        <text:changed-region xml:id="ct2321417794912" text:id="ct2321417794912">
          <text:deletion>
            <office:change-info>
              <dc:creator>Autor desconhecido</dc:creator>
              <dc:date>2025-03-28T09:39:14</dc:date>
            </office:change-info>
            <text:p text:style-name="P55"><text:span text:style-name="T525">Na sequência,</text:span><text:span text:style-name="T526"> </text:span><text:span text:style-name="T527">o </text:span><text:span text:style-name="T528">Presidente, Ver</text:span><text:span text:style-name="T529">eador </text:span><text:span text:style-name="T530">Joalcei Alves Gonçalves</text:span><text:span text:style-name="T531">, </text:span><text:span text:style-name="T532">concedeu o uso da palavra</text:span><text:span text:style-name="T533"> </text:span><text:span text:style-name="T534">ao</text:span><text:span text:style-name="T535"> </text:span><text:span text:style-name="T536">Ver</text:span><text:span text:style-name="T537">eador</text:span><text:span text:style-name="T536"> </text:span><text:span text:style-name="T538">Vagner Domingues Garcia</text:span><text:span text:style-name="T539">,</text:span><text:span text:style-name="T540"> </text:span><text:span text:style-name="T536">proponente </text:span><text:span text:style-name="T541">da </text:span><text:span text:style-name="T536">Moç</text:span><text:span text:style-name="T542">ão</text:span><text:span text:style-name="T536"> </text:span><text:span text:style-name="T543">nº </text:span><text:span text:style-name="T544">5</text:span><text:span text:style-name="T545">8</text:span><text:span text:style-name="T546">/</text:span><text:span text:style-name="T547">202</text:span><text:span text:style-name="T548">5</text:span><text:span text:style-name="T536">,</text:span><text:span text:style-name="T549"> </text:span><text:span text:style-name="T536">para que prest</text:span><text:span text:style-name="T550">asse</text:span><text:span text:style-name="T536"> sua</text:span><text:span text:style-name="T551">s</text:span><text:span text:style-name="T536"> homenage</text:span><text:span text:style-name="T551">ns</text:span><text:span text:style-name="T536"> </text:span><text:span text:style-name="T552">e, </text:span><text:span text:style-name="T553">logo após,</text:span><text:span text:style-name="T552"> </text:span><text:span text:style-name="T554">fo</text:span><text:span text:style-name="T555">i</text:span><text:span text:style-name="T554"> entregue o Certificado </text:span><text:span text:style-name="T556">ao</text:span><text:span text:style-name="T554"> Sr. </text:span><text:span text:style-name="T557">Agilce Martins</text:span><text:span text:style-name="T554">, </text:span><text:span text:style-name="T558">em reconhecimento </text:span><text:span text:style-name="T559">à psicóloga Dr.ª Lilianete Ribeiro Fagundes, </text:span><text:span text:style-name="T560">pelos</text:span><text:span text:style-name="T559"> seus mais de 40 anos de dedicação ao atendimento em saúde menta</text:span><text:span text:style-name="T556">.</text:span></text:p>
          </text:deletion>
        </text:changed-region>
        <text:changed-region xml:id="ct2321417795776" text:id="ct2321417795776">
          <text:deletion>
            <office:change-info>
              <dc:creator>Autor desconhecido</dc:creator>
              <dc:date>2025-03-28T10:48:52</dc:date>
            </office:change-info>
            <text:p text:style-name="P55"><text:span text:style-name="Fonte_20_parág._20_padrão"><text:span text:style-name="T504"/></text:span></text:p>
            <text:p text:style-name="P56"/>
            <text:p text:style-name="P54"><text:span text:style-name="Fonte_20_parág._20_padrão"><text:span text:style-name="T504"/></text:span></text:p>
          </text:deletion>
        </text:changed-region>
        <text:changed-region xml:id="ct2321417796064" text:id="ct2321417796064">
          <text:deletion>
            <office:change-info>
              <dc:creator>Autor desconhecido</dc:creator>
              <dc:date>2025-05-09T11:11:37</dc:date>
            </office:change-info>
            <text:p text:style-name="P54"><text:span text:style-name="Fonte_20_parág._20_padrão"><text:span text:style-name="T504"/></text:span></text:p>
            <text:p text:style-name="P57"><text:span text:style-name="Fonte_20_parág._20_padrão"><text:span text:style-name="T504"/></text:span></text:p>
            <text:p text:style-name="P58"><text:span text:style-name="Fonte_20_parág._20_padrão"><text:span text:style-name="T561"/></text:span></text:p>
          </text:deletion>
        </text:changed-region>
        <text:changed-region xml:id="ct2321417796352" text:id="ct2321417796352">
          <text:deletion>
            <office:change-info>
              <dc:creator>Autor desconhecido</dc:creator>
              <dc:date>2025-05-09T10:43:52</dc:date>
            </office:change-info>
            <text:p text:style-name="P58"><text:span text:style-name="Fonte_20_parág._20_padrão"><text:span text:style-name="T561">Destaca-se que não comparec</text:span></text:span></text:p>
          </text:deletion>
        </text:changed-region>
        <text:changed-region xml:id="ct2321418692464" text:id="ct2321418692464">
          <text:deletion>
            <office:change-info>
              <dc:creator>Autor desconhecido</dc:creator>
              <dc:date>2025-03-28T09:40:01</dc:date>
            </office:change-info>
            <text:p text:style-name="P58"><text:span text:style-name="Fonte_20_parág._20_padrão"><text:span text:style-name="T561">eram</text:span></text:span></text:p>
          </text:deletion>
        </text:changed-region>
        <text:changed-region xml:id="ct2321418694192" text:id="ct2321418694192">
          <text:deletion>
            <office:change-info>
              <dc:creator>Autor desconhecido</dc:creator>
              <dc:date>2025-05-09T10:40:52</dc:date>
            </office:change-info>
            <text:p text:style-name="P58"><text:span text:style-name="Fonte_20_parág._20_padrão"><text:span text:style-name="T561"><text:s/></text:span></text:span></text:p>
          </text:deletion>
        </text:changed-region>
        <text:changed-region xml:id="ct2321418698224" text:id="ct2321418698224">
          <text:deletion>
            <office:change-info>
              <dc:creator>Autor desconhecido</dc:creator>
              <dc:date>2025-05-09T10:43:52</dc:date>
            </office:change-info>
            <text:p text:style-name="P58"><text:span text:style-name="Fonte_20_parág._20_padrão"><text:span text:style-name="T561">à sessão especial </text:span></text:span></text:p>
          </text:deletion>
        </text:changed-region>
        <text:changed-region xml:id="ct2321418692752" text:id="ct2321418692752">
          <text:deletion>
            <office:change-info>
              <dc:creator>Autor desconhecido</dc:creator>
              <dc:date>2025-03-28T09:39:20</dc:date>
            </office:change-info>
            <text:p text:style-name="P58"><text:span text:style-name="Fonte_20_parág._20_padrão"><text:span text:style-name="T561">os</text:span></text:span></text:p>
          </text:deletion>
        </text:changed-region>
        <text:changed-region xml:id="ct2321418695344" text:id="ct2321418695344">
          <text:deletion>
            <office:change-info>
              <dc:creator>Autor desconhecido</dc:creator>
              <dc:date>2025-04-10T08:41:42</dc:date>
            </office:change-info>
            <text:p text:style-name="P58"><text:span text:style-name="Fonte_20_parág._20_padrão"><text:span text:style-name="T561"><text:s/></text:span></text:span></text:p>
          </text:deletion>
        </text:changed-region>
        <text:changed-region xml:id="ct2321418691312" text:id="ct2321418691312">
          <text:deletion>
            <office:change-info>
              <dc:creator>Autor desconhecido</dc:creator>
              <dc:date>2025-05-09T10:43:52</dc:date>
            </office:change-info>
            <text:p text:style-name="P58"><text:span text:style-name="Fonte_20_parág._20_padrão"><text:span text:style-name="T561">homenagead</text:span></text:span></text:p>
          </text:deletion>
        </text:changed-region>
        <text:changed-region xml:id="ct2321418694480" text:id="ct2321418694480">
          <text:deletion>
            <office:change-info>
              <dc:creator>Autor desconhecido</dc:creator>
              <dc:date>2025-03-28T09:39:22</dc:date>
            </office:change-info>
            <text:p text:style-name="P58"><text:span text:style-name="Fonte_20_parág._20_padrão"><text:span text:style-name="T561">oss seguintes moções: Moção 378/24,</text:span></text:span></text:p>
          </text:deletion>
        </text:changed-region>
        <text:changed-region xml:id="ct2321418693040" text:id="ct2321418693040">
          <text:deletion>
            <office:change-info>
              <dc:creator>Autor desconhecido</dc:creator>
              <dc:date>2025-03-28T10:44:15</dc:date>
            </office:change-info>
            <text:p text:style-name="P58"><text:span text:style-name="Fonte_20_parág._20_padrão"><text:span text:style-name="T561"><text:s/>à</text:span></text:span></text:p>
          </text:deletion>
        </text:changed-region>
        <text:changed-region xml:id="ct2321418704848" text:id="ct2321418704848">
          <text:deletion>
            <office:change-info>
              <dc:creator>Autor desconhecido</dc:creator>
              <dc:date>2025-03-28T09:40:12</dc:date>
            </office:change-info>
            <text:p text:style-name="P58"><text:span text:style-name="Fonte_20_parág._20_padrão"><text:span text:style-name="T561">os</text:span></text:span></text:p>
          </text:deletion>
        </text:changed-region>
        <text:changed-region xml:id="ct2321418698512" text:id="ct2321418698512">
          <text:deletion>
            <office:change-info>
              <dc:creator>Autor desconhecido</dc:creator>
              <dc:date>2025-03-28T10:44:13</dc:date>
            </office:change-info>
            <text:p text:style-name="P58"><text:span text:style-name="Fonte_20_parág._20_padrão"><text:span text:style-name="T561">relacionad</text:span></text:span></text:p>
          </text:deletion>
        </text:changed-region>
        <text:changed-region xml:id="ct2321418699664" text:id="ct2321418699664">
          <text:deletion>
            <office:change-info>
              <dc:creator>Autor desconhecido</dc:creator>
              <dc:date>2025-03-28T09:41:49</dc:date>
            </office:change-info>
            <text:p text:style-name="P58"><text:span text:style-name="Fonte_20_parág._20_padrão"><text:span text:style-name="T561"><text:s/></text:span></text:span></text:p>
          </text:deletion>
        </text:changed-region>
        <text:changed-region xml:id="ct2321418691600" text:id="ct2321418691600">
          <text:deletion>
            <office:change-info>
              <dc:creator>Autor desconhecido</dc:creator>
              <dc:date>2025-03-28T09:40:27</dc:date>
            </office:change-info>
            <text:p text:style-name="P58"><text:span text:style-name="Fonte_20_parág._20_padrão"><text:span text:style-name="T561"><text:s/>que celebra os 4 anos da empresa Power Serviços de Semirreboque e Elétrica; Moção 379/24, em homenagem aos 34 anos do Piquete Saraquá; Moção 380/24, que reconhece o PM João Juliano Gorges pela conquista do título de “Melhor atleta supino masculino” no Campeonato Brasileiro; e, por fim, a Moção 381/24, que homenageia a 13ª Delegacia da PRF pela sua atuação exemplar em operações de segurança.</text:span></text:span></text:p>
          </text:deletion>
        </text:changed-region>
        <text:changed-region xml:id="ct2321418703984" text:id="ct2321418703984">
          <text:deletion>
            <office:change-info>
              <dc:creator>Autor desconhecido</dc:creator>
              <dc:date>2025-03-28T10:46:23</dc:date>
            </office:change-info>
            <text:p text:style-name="P58"><text:span text:style-name="Fonte_20_parág._20_padrão"><text:span text:style-name="T504"/></text:span></text:p>
            <text:p text:style-name="P58"><text:span text:style-name="Fonte_20_parág._20_padrão"><text:span text:style-name="T504"/></text:span></text:p>
          </text:deletion>
        </text:changed-region>
        <text:changed-region xml:id="ct2321418690736" text:id="ct2321418690736">
          <text:deletion>
            <office:change-info>
              <dc:creator>Autor desconhecido</dc:creator>
              <dc:date>2025-03-11T19:23:25</dc:date>
            </office:change-info>
            <text:p text:style-name="P58"><text:span text:style-name="Fonte_20_parág._20_padrão"><text:span text:style-name="T504"/></text:span></text:p>
            <text:p text:style-name="P59"/>
            <text:p text:style-name="P58"><text:span text:style-name="T562"/></text:p>
          </text:deletion>
        </text:changed-region>
        <text:changed-region xml:id="ct2321418697360" text:id="ct2321418697360">
          <text:deletion>
            <office:change-info>
              <dc:creator>Autor desconhecido</dc:creator>
              <dc:date>2025-03-11T19:15:41</dc:date>
            </office:change-info>
            <text:p text:style-name="P58"><text:span text:style-name="T562"><text:s/></text:span></text:p>
          </text:deletion>
        </text:changed-region>
        <text:changed-region xml:id="ct2321418700240" text:id="ct2321418700240">
          <text:deletion>
            <office:change-info>
              <dc:creator>Paulo Isaac Silveira</dc:creator>
              <dc:date>2025-02-18T12:58:05</dc:date>
            </office:change-info>
            <text:p text:style-name="P58"><text:span text:style-name="T19">, registrando o reconhecimento da Câmara Municipal à Brigada Militar, e à Reserva Altiva, </text:span></text:p>
          </text:deletion>
        </text:changed-region>
        <text:changed-region xml:id="ct2321418705136" text:id="ct2321418705136">
          <text:deletion>
            <office:change-info>
              <dc:creator>Autor desconhecido</dc:creator>
              <dc:date>2024-11-14T16:15:50</dc:date>
            </office:change-info>
            <text:p text:style-name="P58"><text:span text:style-name="T563">aos </text:span></text:p>
          </text:deletion>
        </text:changed-region>
        <text:changed-region xml:id="ct2321418699376" text:id="ct2321418699376">
          <text:deletion>
            <office:change-info>
              <dc:creator>Paulo Isaac Silveira</dc:creator>
              <dc:date>2025-02-18T12:58:05</dc:date>
            </office:change-info>
            <text:p text:style-name="P58"><text:span text:style-name="T564">representa</text:span></text:p>
          </text:deletion>
        </text:changed-region>
        <text:changed-region xml:id="ct2321418701392" text:id="ct2321418701392">
          <text:deletion>
            <office:change-info>
              <dc:creator>Autor desconhecido</dc:creator>
              <dc:date>2024-11-14T16:15:55</dc:date>
            </office:change-info>
            <text:p text:style-name="P58"><text:span text:style-name="T564">ntes </text:span></text:p>
          </text:deletion>
        </text:changed-region>
        <text:changed-region xml:id="ct2321418699952" text:id="ct2321418699952">
          <text:deletion>
            <office:change-info>
              <dc:creator>Paulo Isaac Silveira</dc:creator>
              <dc:date>2025-02-18T12:58:05</dc:date>
            </office:change-info>
            <text:p text:style-name="P58"><text:span text:style-name="T564">dos </text:span><text:span text:style-name="T565">pelos</text:span><text:span text:style-name="T563"> seguintes órgãos:</text:span><text:span text:style-name="T19"> Batalhão de Polícia Fazendária da Brigada Militar; 4º Pelotão Ambiental da Brigada Militar; Batalhão da Legião Altiva da Brigada Militar; 1º Batalhão de Policiamento de Área de Fronteira; 6º Batalhão de Polícia de Choque; </text:span><text:span text:style-name="T563">e, </text:span><text:span text:style-name="T19">Comando Regional de Polícia Ostensiva Extremo Oeste – CRPO EO.</text:span></text:p>
          </text:deletion>
        </text:changed-region>
        <text:changed-region xml:id="ct2321418702256" text:id="ct2321418702256">
          <text:deletion>
            <office:change-info>
              <dc:creator>Autor desconhecido</dc:creator>
              <dc:date>2024-11-14T09:07:25</dc:date>
            </office:change-info>
            <text:p text:style-name="P58"><text:span text:style-name="Fonte_20_parág._20_padrão"><text:span text:style-name="T504"/></text:span></text:p>
            <text:p text:style-name="P60"/>
            <text:p text:style-name="P61"/>
          </text:deletion>
        </text:changed-region>
        <text:changed-region xml:id="ct2321418697648" text:id="ct2321418697648">
          <text:deletion>
            <office:change-info>
              <dc:creator>Paulo Isaac Silveira</dc:creator>
              <dc:date>2025-02-18T12:58:05</dc:date>
            </office:change-info>
            <text:p text:style-name="P61"><text:s/></text:p>
          </text:deletion>
        </text:changed-region>
        <text:changed-region xml:id="ct2321418697936" text:id="ct2321418697936">
          <text:deletion>
            <office:change-info>
              <dc:creator>Paulo Isaac Silveira</dc:creator>
              <dc:date>2025-02-18T19:30:21</dc:date>
            </office:change-info>
            <text:p text:style-name="P61">Posteriormente</text:p>
          </text:deletion>
        </text:changed-region>
        <text:changed-region xml:id="ct2321418702544" text:id="ct2321418702544">
          <text:deletion>
            <office:change-info>
              <dc:creator>Autor desconhecido</dc:creator>
              <dc:date>2025-03-11T19:15:42</dc:date>
            </office:change-info>
            <text:p text:style-name="P61"><text:span text:style-name="Fonte_20_parág._20_padrão"><text:span text:style-name="T504"/></text:span></text:p>
            <text:p text:style-name="P58">Ten. Cel. Luiz Eduardo Maciel Lopes, <text:span text:style-name="T566">representando o</text:span> 8º RCMec; <text:span text:style-name="T566">e ao </text:span>G<text:span text:style-name="T566">al.</text:span> Rovian Alexandre Janjar, <text:span text:style-name="T509">representando a</text:span> Brigada Charrua.</text:p>
          </text:deletion>
        </text:changed-region>
        <text:changed-region xml:id="ct2321418691024" text:id="ct2321418691024">
          <text:deletion>
            <office:change-info>
              <dc:creator>Autor desconhecido</dc:creator>
              <dc:date>2025-03-11T19:23:25</dc:date>
            </office:change-info>
            <text:p text:style-name="P58"><text:span text:style-name="Fonte_20_parág._20_padrão"><text:span text:style-name="T504"/></text:span></text:p>
            <text:p text:style-name="P58"><text:span text:style-name="Fonte_20_parág._20_padrão"><text:span text:style-name="T567"/></text:span></text:p>
          </text:deletion>
        </text:changed-region>
        <text:changed-region xml:id="ct2321418696784" text:id="ct2321418696784">
          <text:deletion>
            <office:change-info>
              <dc:creator>Ana Paula Benites</dc:creator>
              <dc:date>2025-03-11T12:36:33</dc:date>
            </office:change-info>
            <text:p text:style-name="P58"><text:span text:style-name="Fonte_20_parág._20_padrão"><text:span text:style-name="T567">ao </text:span></text:span></text:p>
          </text:deletion>
        </text:changed-region>
        <text:changed-region xml:id="ct2321418697072" text:id="ct2321418697072">
          <text:deletion>
            <office:change-info>
              <dc:creator>Autor desconhecido</dc:creator>
              <dc:date>2025-03-28T10:53:55</dc:date>
            </office:change-info>
            <text:p text:style-name="P58"><text:span text:style-name="Fonte_20_parág._20_padrão"><text:span text:style-name="T504"/></text:span></text:p>
            <text:p text:style-name="P58"><text:span text:style-name="Fonte_20_parág._20_padrão"><text:span text:style-name="T504"/></text:span></text:p>
          </text:deletion>
        </text:changed-region>
        <text:changed-region xml:id="ct2321418704560" text:id="ct2321418704560">
          <text:deletion>
            <office:change-info>
              <dc:creator>Autor desconhecido</dc:creator>
              <dc:date>2025-05-09T10:43:52</dc:date>
            </office:change-info>
            <text:p text:style-name="P58"><text:span text:style-name="Fonte_20_parág._20_padrão"><text:span text:style-name="T504"/></text:span></text:p>
            <text:p text:style-name="P62"/>
            <text:p text:style-name="P58"><text:span text:style-name="T182"/></text:p>
          </text:deletion>
        </text:changed-region>
        <text:changed-region xml:id="ct2321418701680" text:id="ct2321418701680">
          <text:insertion>
            <office:change-info>
              <dc:creator>Paulo Isaac Silveira</dc:creator>
              <dc:date>2025-02-18T19:30:21</dc:date>
            </office:change-info>
          </text:insertion>
        </text:changed-region>
        <text:changed-region xml:id="ct2321418702832" text:id="ct2321418702832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321418691888" text:id="ct2321418691888">
          <text:insertion>
            <office:change-info>
              <dc:creator>Autor desconhecido</dc:creator>
              <dc:date>2025-03-28T10:53:57</dc:date>
            </office:change-info>
          </text:insertion>
        </text:changed-region>
        <text:changed-region xml:id="ct2321418701968" text:id="ct2321418701968">
          <text:deletion>
            <office:change-info>
              <dc:creator>Autor desconhecido</dc:creator>
              <dc:date>2025-03-28T10:54:20</dc:date>
            </office:change-info>
            <text:p text:style-name="P58"><text:span text:style-name="T183"><text:s/></text:span></text:p>
          </text:deletion>
        </text:changed-region>
        <text:changed-region xml:id="ct2321418703120" text:id="ct2321418703120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321418694768" text:id="ct2321418694768">
          <text:insertion>
            <office:change-info>
              <dc:creator>Autor desconhecido</dc:creator>
              <dc:date>2025-02-27T09:10:00</dc:date>
            </office:change-info>
          </text:insertion>
        </text:changed-region>
        <text:changed-region xml:id="ct2321418700528" text:id="ct2321418700528">
          <text:insertion>
            <office:change-info>
              <dc:creator>Paulo Isaac Silveira</dc:creator>
              <dc:date>2025-02-18T19:37:23</dc:date>
            </office:change-info>
          </text:insertion>
        </text:changed-region>
        <text:changed-region xml:id="ct2321418695056" text:id="ct2321418695056">
          <text:insertion>
            <office:change-info>
              <dc:creator>Ana Paula Benites</dc:creator>
              <dc:date>2025-03-28T08:41:44</dc:date>
            </office:change-info>
          </text:insertion>
        </text:changed-region>
        <text:changed-region xml:id="ct2321418695632" text:id="ct2321418695632">
          <text:insertion>
            <office:change-info>
              <dc:creator>Paulo Isaac Silveira</dc:creator>
              <dc:date>2025-02-18T19:37:23</dc:date>
            </office:change-info>
          </text:insertion>
        </text:changed-region>
        <text:changed-region xml:id="ct2321418695920" text:id="ct2321418695920">
          <text:insertion>
            <office:change-info>
              <dc:creator>Autor desconhecido</dc:creator>
              <dc:date>2025-03-28T10:53:31</dc:date>
            </office:change-info>
          </text:insertion>
        </text:changed-region>
        <text:changed-region xml:id="ct2321418705424" text:id="ct2321418705424">
          <text:deletion>
            <office:change-info>
              <dc:creator>Autor desconhecido</dc:creator>
              <dc:date>2025-03-28T10:53:31</dc:date>
            </office:change-info>
            <text:p text:style-name="P58"/>
            <text:p text:style-name="P63"><text:span text:style-name="T568"/></text:p>
          </text:deletion>
        </text:changed-region>
        <text:changed-region xml:id="ct2321418696208" text:id="ct2321418696208">
          <text:deletion>
            <office:change-info>
              <dc:creator>Ana Paula Benites</dc:creator>
              <dc:date>2025-03-11T12:36:48</dc:date>
            </office:change-info>
            <text:p text:style-name="P63"><text:span text:style-name="T568">.o </text:span><text:span text:style-name="T569">Ten. Cel. </text:span><text:span text:style-name="T570">Luiz Eduardo Maciel Lopes</text:span><text:span text:style-name="T569">; </text:span><text:span text:style-name="T571">e </text:span><text:span text:style-name="T568">o </text:span><text:span text:style-name="T569">G</text:span><text:span text:style-name="T572">al.</text:span><text:span text:style-name="T569"> </text:span><text:span text:style-name="T570">Rovian Alexandre Janjar</text:span></text:p>
          </text:deletion>
        </text:changed-region>
        <text:changed-region xml:id="ct2321418698800" text:id="ct2321418698800">
          <text:deletion>
            <office:change-info>
              <dc:creator>Paulo Isaac Silveira</dc:creator>
              <dc:date>2025-02-18T13:00:05</dc:date>
            </office:change-info>
            <text:p text:style-name="P63"><text:span text:style-name="T573"><text:s/>os comandantes dos seguintes batalhões</text:span><text:span text:style-name="T568">:</text:span></text:p>
          </text:deletion>
        </text:changed-region>
        <text:changed-region xml:id="ct2321418699088" text:id="ct2321418699088">
          <text:deletion>
            <office:change-info>
              <dc:creator>Autor desconhecido</dc:creator>
              <dc:date>2024-11-14T09:07:31</dc:date>
            </office:change-info>
            <text:p text:style-name="P63"><text:span text:style-name="T574"><text:tab/><text:tab/></text:span></text:p>
            <text:p text:style-name="P58"><text:span text:style-name="T575"/></text:p>
          </text:deletion>
        </text:changed-region>
        <text:changed-region xml:id="ct2321418700816" text:id="ct2321418700816">
          <text:deletion>
            <office:change-info>
              <dc:creator>Paulo Isaac Silveira</dc:creator>
              <dc:date>2025-02-18T13:00:05</dc:date>
            </office:change-info>
            <text:p text:style-name="P58"><text:span text:style-name="T575"><text:s/></text:span></text:p>
          </text:deletion>
        </text:changed-region>
        <text:changed-region xml:id="ct2321418707152" text:id="ct2321418707152">
          <text:deletion>
            <office:change-info>
              <dc:creator>Paulo Isaac Silveira</dc:creator>
              <dc:date>2025-02-18T13:01:22</dc:date>
            </office:change-info>
            <text:p text:style-name="P58"><text:span text:style-name="T576">2º S</text:span><text:span text:style-name="T577">argento</text:span><text:span text:style-name="T576"> </text:span><text:span text:style-name="T578">Roberto Cabrera dos Santos</text:span><text:span text:style-name="T576"> – Batalhão da Legião Altiva da Brigada Militar; </text:span></text:p>
          </text:deletion>
        </text:changed-region>
        <text:changed-region xml:id="ct2321418696496" text:id="ct2321418696496">
          <text:deletion>
            <office:change-info>
              <dc:creator>Autor desconhecido</dc:creator>
              <dc:date>2024-11-14T09:07:37</dc:date>
            </office:change-info>
            <text:p text:style-name="P58"><text:span text:style-name="Fonte_20_parág._20_padrão"><text:span text:style-name="T579"/></text:span></text:p>
            <text:p text:style-name="P63"><text:span text:style-name="T580"/></text:p>
          </text:deletion>
        </text:changed-region>
        <text:changed-region xml:id="ct2321418701104" text:id="ct2321418701104">
          <text:deletion>
            <office:change-info>
              <dc:creator>Paulo Isaac Silveira</dc:creator>
              <dc:date>2025-02-18T13:01:22</dc:date>
            </office:change-info>
            <text:p text:style-name="P63"><text:span text:style-name="T580">e C</text:span><text:span text:style-name="T581">oronel</text:span><text:span text:style-name="T580"> </text:span><text:span text:style-name="T582">Otemar Maia Bianchini</text:span><text:span text:style-name="T580"> – Comando Regional de Polícia Ostensiva Extremo Oeste.</text:span></text:p>
          </text:deletion>
        </text:changed-region>
        <text:changed-region xml:id="ct2321418703408" text:id="ct2321418703408">
          <text:deletion>
            <office:change-info>
              <dc:creator>Autor desconhecido</dc:creator>
              <dc:date>2024-11-14T09:07:52</dc:date>
            </office:change-info>
            <text:p text:style-name="P63"><text:span text:style-name="T580">;</text:span></text:p>
            <text:p text:style-name="P64">Batalhão de Polícia Fazendária da Brigada Militar – S<text:span text:style-name="T583">argento</text:span> Santo Rogério Doyle</text:p>
            <text:p text:style-name="P64">4º Pelotão Ambiental da Brigada Militar – 1º Ten<text:span text:style-name="T583">ente </text:span>João Luis Ferreira Miller</text:p>
            <text:p text:style-name="P64"/>
            <text:p text:style-name="P64">1º Batalhão de Policiamento de Área de Fronteira – Ten<text:span text:style-name="T584">ente</text:span> C<text:span text:style-name="T584">oronel</text:span> Hélio Soares dos Santos Júnior</text:p>
            <text:p text:style-name="P64">6º Batalhão de Polícia de Choque – Cap<text:span text:style-name="T584">itão</text:span> Ricardo Gruner</text:p>
            <text:p text:style-name="P64"/>
            <text:p text:style-name="P20"><text:span text:style-name="Fonte_20_parág._20_padrão"><text:span text:style-name="T585"/></text:span></text:p>
            <text:p text:style-name="P58"><text:span text:style-name="Fonte_20_parág._20_padrão"><text:span text:style-name="T203"/></text:span></text:p>
          </text:deletion>
        </text:changed-region>
        <text:changed-region xml:id="ct2321418703696" text:id="ct2321418703696">
          <text:deletion>
            <office:change-info>
              <dc:creator>Paulo Isaac Silveira</dc:creator>
              <dc:date>2025-02-18T13:01:22</dc:date>
            </office:change-info>
            <text:p text:style-name="P58"><text:span text:style-name="Fonte_20_parág._20_padrão"><text:span text:style-name="T203"><text:s/></text:span></text:span></text:p>
          </text:deletion>
        </text:changed-region>
        <text:changed-region xml:id="ct2321418704272" text:id="ct2321418704272">
          <text:deletion>
            <office:change-info>
              <dc:creator>Ana Paula Benites</dc:creator>
              <dc:date>2025-03-11T12:36:48</dc:date>
            </office:change-info>
            <text:p text:style-name="P58"><text:span text:style-name="Fonte_20_parág._20_padrão"><text:span text:style-name="T203"><text:s/></text:span></text:span></text:p>
          </text:deletion>
        </text:changed-region>
        <text:changed-region xml:id="ct2321418693328" text:id="ct2321418693328">
          <text:deletion>
            <office:change-info>
              <dc:creator>Autor desconhecido</dc:creator>
              <dc:date>2025-03-28T10:53:27</dc:date>
            </office:change-info>
            <text:p text:style-name="P58"><text:span text:style-name="Fonte_20_parág._20_padrão"><text:span text:style-name="T586"><text:s/></text:span></text:span></text:p>
          </text:deletion>
        </text:changed-region>
        <text:changed-region xml:id="ct2321418705712" text:id="ct2321418705712">
          <text:deletion>
            <office:change-info>
              <dc:creator>Autor desconhecido</dc:creator>
              <dc:date>2025-05-09T10:48:00</dc:date>
            </office:change-info>
            <text:p text:style-name="P58"><text:span text:style-name="Fonte_20_parág._20_padrão"><text:span text:style-name="T203">Sr. </text:span></text:span></text:p>
          </text:deletion>
        </text:changed-region>
        <text:changed-region xml:id="ct2321418706000" text:id="ct2321418706000">
          <text:deletion>
            <office:change-info>
              <dc:creator>Ana Paula Benites</dc:creator>
              <dc:date>2025-03-28T08:25:59</dc:date>
            </office:change-info>
            <text:p text:style-name="P58"><text:span text:style-name="Fonte_20_parág._20_padrão"><text:span text:style-name="T344"><text:s/></text:span></text:span><text:span text:style-name="Fonte_20_parág._20_padrão"><text:span text:style-name="T587">que exibiu </text:span></text:span><text:span text:style-name="Fonte_20_parág._20_padrão"><text:span text:style-name="T588">um</text:span></text:span><text:span text:style-name="Fonte_20_parág._20_padrão"><text:span text:style-name="T587"> vídeo institucional em comemoração aos 20 anos </text:span></text:span><text:span text:style-name="Fonte_20_parág._20_padrão"><text:span text:style-name="T589">da </text:span></text:span><text:span text:style-name="Fonte_20_parág._20_padrão"><text:span text:style-name="T587">AAPECAN</text:span></text:span></text:p>
          </text:deletion>
        </text:changed-region>
        <text:changed-region xml:id="ct2321418706288" text:id="ct2321418706288">
          <text:deletion>
            <office:change-info>
              <dc:creator>Autor desconhecido</dc:creator>
              <dc:date>2025-03-28T10:43:18</dc:date>
            </office:change-info>
            <text:p text:style-name="P58"><text:span text:style-name="Fonte_20_parág._20_padrão"><text:span text:style-name="T590">llllllllllllllllllllllllll</text:span></text:span></text:p>
          </text:deletion>
        </text:changed-region>
        <text:changed-region xml:id="ct2321418692176" text:id="ct2321418692176">
          <text:deletion>
            <office:change-info>
              <dc:creator>Ana Paula Benites</dc:creator>
              <dc:date>2025-03-28T08:25:54</dc:date>
            </office:change-info>
            <text:p text:style-name="P58"><text:span text:style-name="Fonte_20_parág._20_padrão"><text:span text:style-name="T344">,</text:span></text:span><text:span text:style-name="Fonte_20_parág._20_padrão"><text:span text:style-name="T591">entidade</text:span></text:span></text:p>
          </text:deletion>
        </text:changed-region>
        <text:changed-region xml:id="ct2321418707440" text:id="ct2321418707440">
          <text:deletion>
            <office:change-info>
              <dc:creator>Autor desconhecido</dc:creator>
              <dc:date>2025-03-14T12:33:19</dc:date>
            </office:change-info>
            <text:p text:style-name="P58"><text:span text:style-name="Fonte_20_parág._20_padrão"><text:span text:style-name="T344">AAPECAN Uruguaiana</text:span></text:span></text:p>
          </text:deletion>
        </text:changed-region>
        <text:changed-region xml:id="ct2321418706576" text:id="ct2321418706576">
          <text:deletion>
            <office:change-info>
              <dc:creator>Autor desconhecido</dc:creator>
              <dc:date>2025-03-28T10:43:20</dc:date>
            </office:change-info>
            <text:p text:style-name="P58"><text:span text:style-name="Fonte_20_parág._20_padrão"><text:span text:style-name="T344">----------- – </text:span></text:span></text:p>
          </text:deletion>
        </text:changed-region>
        <text:changed-region xml:id="ct2321418706864" text:id="ct2321418706864">
          <text:deletion>
            <office:change-info>
              <dc:creator>Autor desconhecido</dc:creator>
              <dc:date>2025-03-28T10:53:33</dc:date>
            </office:change-info>
            <text:p text:style-name="P58"><text:span text:style-name="Fonte_20_parág._20_padrão"><text:span text:style-name="T203">; </text:span></text:span></text:p>
            <text:p text:style-name="P58"><text:span text:style-name="Fonte_20_parág._20_padrão"><text:span text:style-name="T203"/></text:span></text:p>
          </text:deletion>
        </text:changed-region>
        <text:changed-region xml:id="ct2321418707728" text:id="ct2321418707728">
          <text:deletion>
            <office:change-info>
              <dc:creator>Autor desconhecido</dc:creator>
              <dc:date>2025-05-09T10:48:00</dc:date>
            </office:change-info>
            <text:p text:style-name="P58"><text:span text:style-name="Fonte_20_parág._20_padrão"><text:span text:style-name="T203">Sr. </text:span></text:span></text:p>
          </text:deletion>
        </text:changed-region>
        <text:changed-region xml:id="ct2321418708016" text:id="ct2321418708016">
          <text:deletion>
            <office:change-info>
              <dc:creator>Autor desconhecido</dc:creator>
              <dc:date>2025-03-28T10:49:50</dc:date>
            </office:change-info>
            <text:p text:style-name="P58"><text:span text:style-name="Fonte_20_parág._20_padrão"><text:span text:style-name="T203">-</text:span></text:span><text:span text:style-name="Fonte_20_parág._20_padrão"><text:span text:style-name="T344">-----------</text:span></text:span></text:p>
          </text:deletion>
        </text:changed-region>
        <text:changed-region xml:id="ct2321418708304" text:id="ct2321418708304">
          <text:insertion>
            <office:change-info>
              <dc:creator>Autor desconhecido</dc:creator>
              <dc:date>2025-05-09T10:48:00</dc:date>
            </office:change-info>
          </text:insertion>
        </text:changed-region>
        <text:changed-region xml:id="ct2321418708592" text:id="ct2321418708592">
          <text:insertion>
            <office:change-info>
              <dc:creator>Autor desconhecido</dc:creator>
              <dc:date>2025-05-09T10:54:19</dc:date>
            </office:change-info>
          </text:insertion>
        </text:changed-region>
        <text:changed-region xml:id="ct2321418708880" text:id="ct2321418708880">
          <text:insertion>
            <office:change-info>
              <dc:creator>Autor desconhecido</dc:creator>
              <dc:date>2025-05-09T10:55:36</dc:date>
            </office:change-info>
          </text:insertion>
        </text:changed-region>
        <text:changed-region xml:id="ct2321418693616" text:id="ct2321418693616">
          <text:insertion>
            <office:change-info>
              <dc:creator>Autor desconhecido</dc:creator>
              <dc:date>2025-05-09T10:58:51</dc:date>
            </office:change-info>
          </text:insertion>
        </text:changed-region>
        <text:changed-region xml:id="ct2321418693904" text:id="ct2321418693904">
          <text:insertion>
            <office:change-info>
              <dc:creator>Autor desconhecido</dc:creator>
              <dc:date>2025-05-09T11:00:00</dc:date>
            </office:change-info>
          </text:insertion>
        </text:changed-region>
        <text:changed-region xml:id="ct2321418722416" text:id="ct2321418722416">
          <text:insertion>
            <office:change-info>
              <dc:creator>Autor desconhecido</dc:creator>
              <dc:date>2025-05-09T11:02:50</dc:date>
            </office:change-info>
          </text:insertion>
        </text:changed-region>
        <text:changed-region xml:id="ct2321418725872" text:id="ct2321418725872">
          <text:insertion>
            <office:change-info>
              <dc:creator>Autor desconhecido</dc:creator>
              <dc:date>2025-05-09T11:11:20</dc:date>
            </office:change-info>
          </text:insertion>
        </text:changed-region>
        <text:changed-region xml:id="ct2321418719536" text:id="ct2321418719536">
          <text:insertion>
            <office:change-info>
              <dc:creator>Autor desconhecido</dc:creator>
              <dc:date>2025-05-09T11:08:04</dc:date>
            </office:change-info>
          </text:insertion>
        </text:changed-region>
        <text:changed-region xml:id="ct2321418724144" text:id="ct2321418724144">
          <text:insertion>
            <office:change-info>
              <dc:creator>Autor desconhecido</dc:creator>
              <dc:date>2025-05-09T11:11:17</dc:date>
            </office:change-info>
          </text:insertion>
        </text:changed-region>
        <text:changed-region xml:id="ct2321418726160" text:id="ct2321418726160">
          <text:deletion>
            <office:change-info>
              <dc:creator>Autor desconhecido</dc:creator>
              <dc:date>2025-03-28T10:53:45</dc:date>
            </office:change-info>
            <text:p text:style-name="P58"><text:span text:style-name="Fonte_20_parág._20_padrão"><text:span text:style-name="T195"/></text:span></text:p>
            <text:p text:style-name="P58"><text:span text:style-name="Fonte_20_parág._20_padrão"><text:span text:style-name="T203"/></text:span></text:p>
            <text:p text:style-name="P58"><text:span text:style-name="Fonte_20_parág._20_padrão"><text:span text:style-name="T195"/></text:span></text:p>
          </text:deletion>
        </text:changed-region>
        <text:changed-region xml:id="ct2321418709744" text:id="ct2321418709744">
          <text:deletion>
            <office:change-info>
              <dc:creator>Autor desconhecido</dc:creator>
              <dc:date>2025-03-11T19:59:47</dc:date>
            </office:change-info>
            <text:p text:style-name="P58"><text:span text:style-name="Fonte_20_parág._20_padrão"><text:span text:style-name="T195"/></text:span></text:p>
            <text:p text:style-name="P65"><text:span text:style-name="Fonte_20_parág._20_padrão"><text:span text:style-name="T203"/></text:span></text:p>
            <text:p text:style-name="P58"><text:span text:style-name="Fonte_20_parág._20_padrão"><text:span text:style-name="T203"/></text:span></text:p>
          </text:deletion>
        </text:changed-region>
        <text:changed-region xml:id="ct2321418714064" text:id="ct2321418714064">
          <text:deletion>
            <office:change-info>
              <dc:creator>Autor desconhecido</dc:creator>
              <dc:date>2025-03-11T19:22:41</dc:date>
            </office:change-info>
            <text:p text:style-name="P58"><text:span text:style-name="Fonte_20_parág._20_padrão"><text:span text:style-name="T203">Exibição do vídeo institucional – 20 anos AAPECAN.</text:span></text:span></text:p>
          </text:deletion>
        </text:changed-region>
        <text:changed-region xml:id="ct2321418713776" text:id="ct2321418713776">
          <text:deletion>
            <office:change-info>
              <dc:creator>Autor desconhecido</dc:creator>
              <dc:date>2025-03-11T19:59:46</dc:date>
            </office:change-info>
            <text:p text:style-name="P58"><text:span text:style-name="Fonte_20_parág._20_padrão"><text:span text:style-name="T195"/></text:span></text:p>
            <text:p text:style-name="P58"><text:span text:style-name="Fonte_20_parág._20_padrão"><text:span text:style-name="T203"/></text:span></text:p>
            <text:p text:style-name="P66"><text:span text:style-name="Fonte_20_parág._20_padrão"><text:span text:style-name="T203"/></text:span></text:p>
          </text:deletion>
        </text:changed-region>
        <text:changed-region xml:id="ct2321418719824" text:id="ct2321418719824">
          <text:deletion>
            <office:change-info>
              <dc:creator>Autor desconhecido</dc:creator>
              <dc:date>2025-03-28T10:53:44</dc:date>
            </office:change-info>
            <text:p text:style-name="P66"><text:span text:style-name="Fonte_20_parág._20_padrão"><text:span text:style-name="T203">.</text:span></text:span></text:p>
          </text:deletion>
        </text:changed-region>
        <text:changed-region xml:id="ct2321418720688" text:id="ct2321418720688">
          <text:deletion>
            <office:change-info>
              <dc:creator>Autor desconhecido</dc:creator>
              <dc:date>2025-03-14T12:35:26</dc:date>
            </office:change-info>
            <text:p text:style-name="P66"><text:span text:style-name="Fonte_20_parág._20_padrão"><text:span text:style-name="T203"><text:s/>da AAPECAN Uruguaiana</text:span></text:span></text:p>
          </text:deletion>
        </text:changed-region>
        <text:changed-region xml:id="ct2321418717520" text:id="ct2321418717520">
          <text:deletion>
            <office:change-info>
              <dc:creator>Ana Paula Benites</dc:creator>
              <dc:date>2025-03-28T08:26:23</dc:date>
            </office:change-info>
            <text:p text:style-name="P66"><text:span text:style-name="Fonte_20_parág._20_padrão"><text:span text:style-name="T592">Srª </text:span></text:span></text:p>
          </text:deletion>
        </text:changed-region>
        <text:changed-region xml:id="ct2321418715792" text:id="ct2321418715792">
          <text:deletion>
            <office:change-info>
              <dc:creator>Autor desconhecido</dc:creator>
              <dc:date>2025-03-14T12:34:31</dc:date>
            </office:change-info>
            <text:p text:style-name="P66"><text:span text:style-name="Fonte_20_parág._20_padrão"><text:span text:style-name="T345">.</text:span></text:span></text:p>
          </text:deletion>
        </text:changed-region>
        <text:changed-region xml:id="ct2321418723280" text:id="ct2321418723280">
          <text:deletion>
            <office:change-info>
              <dc:creator>Ana Paula Benites</dc:creator>
              <dc:date>2025-03-28T08:26:23</dc:date>
            </office:change-info>
            <text:p text:style-name="P66"><text:span text:style-name="Fonte_20_parág._20_padrão"><text:span text:style-name="T592">ª</text:span></text:span></text:p>
          </text:deletion>
        </text:changed-region>
        <text:changed-region xml:id="ct2321418716080" text:id="ct2321418716080">
          <text:deletion>
            <office:change-info>
              <dc:creator>Autor desconhecido</dc:creator>
              <dc:date>2025-03-14T12:34:23</dc:date>
            </office:change-info>
            <text:p text:style-name="P66"><text:span text:style-name="Fonte_20_parág._20_padrão"><text:span text:style-name="T203"><text:s/>Casa de Apoio da AAPECAN Uruguaiana</text:span></text:span><text:span text:style-name="Fonte_20_parág._20_padrão"><text:span text:style-name="T345">e, a</text:span></text:span></text:p>
          </text:deletion>
        </text:changed-region>
        <text:changed-region xml:id="ct2321418714352" text:id="ct2321418714352">
          <text:deletion>
            <office:change-info>
              <dc:creator>Autor desconhecido</dc:creator>
              <dc:date>2025-03-11T19:42:00</dc:date>
            </office:change-info>
            <text:p text:style-name="P66"><text:span text:style-name="Fonte_20_parág._20_padrão"><text:span text:style-name="T203">está na</text:span></text:span></text:p>
          </text:deletion>
        </text:changed-region>
        <text:changed-region xml:id="ct2321418714640" text:id="ct2321418714640">
          <text:deletion>
            <office:change-info>
              <dc:creator>Autor desconhecido</dc:creator>
              <dc:date>2025-03-14T12:34:23</dc:date>
            </office:change-info>
            <text:p text:style-name="P66"><text:span text:style-name="Fonte_20_parág._20_padrão"><text:span text:style-name="T203"><text:s/>– moradora de Manoel Viana e atualmente </text:span></text:span></text:p>
          </text:deletion>
        </text:changed-region>
        <text:changed-region xml:id="ct2321418724432" text:id="ct2321418724432">
          <text:deletion>
            <office:change-info>
              <dc:creator>Ana Paula Benites</dc:creator>
              <dc:date>2025-03-28T08:26:23</dc:date>
            </office:change-info>
            <text:p text:style-name="P66"><text:span text:style-name="Fonte_20_parág._20_padrão"><text:span text:style-name="T593">ª</text:span></text:span></text:p>
          </text:deletion>
        </text:changed-region>
        <text:changed-region xml:id="ct2321418710032" text:id="ct2321418710032">
          <text:deletion>
            <office:change-info>
              <dc:creator>Autor desconhecido</dc:creator>
              <dc:date>2025-03-14T12:34:02</dc:date>
            </office:change-info>
            <text:p text:style-name="P66"><text:span text:style-name="Fonte_20_parág._20_padrão"><text:span text:style-name="T345">a.</text:span></text:span></text:p>
          </text:deletion>
        </text:changed-region>
        <text:changed-region xml:id="ct2321418715504" text:id="ct2321418715504">
          <text:deletion>
            <office:change-info>
              <dc:creator>Autor desconhecido</dc:creator>
              <dc:date>2025-03-14T12:35:09</dc:date>
            </office:change-info>
            <text:p text:style-name="P66"><text:span text:style-name="Fonte_20_parág._20_padrão"><text:span text:style-name="T203"><text:s/></text:span></text:span></text:p>
          </text:deletion>
        </text:changed-region>
        <text:changed-region xml:id="ct2321418714928" text:id="ct2321418714928">
          <text:deletion>
            <office:change-info>
              <dc:creator>Autor desconhecido</dc:creator>
              <dc:date>2025-03-14T12:33:50</dc:date>
            </office:change-info>
            <text:p text:style-name="P66"><text:span text:style-name="Fonte_20_parág._20_padrão"><text:span text:style-name="T203">– moradora de Uruguaiana e usuária da AAPECAN Uruguaiana desde 2022;</text:span></text:span></text:p>
          </text:deletion>
        </text:changed-region>
        <text:changed-region xml:id="ct2321418715216" text:id="ct2321418715216">
          <text:deletion>
            <office:change-info>
              <dc:creator>Autor desconhecido</dc:creator>
              <dc:date>2025-03-28T10:53:44</dc:date>
            </office:change-info>
            <text:p text:style-name="P66"><text:span text:style-name="Fonte_20_parág._20_padrão"><text:span text:style-name="T594">-------------</text:span></text:span><text:span text:style-name="Fonte_20_parág._20_padrão"><text:span text:style-name="T345"> </text:span></text:span></text:p>
          </text:deletion>
        </text:changed-region>
        <text:changed-region xml:id="ct2321418716368" text:id="ct2321418716368">
          <text:deletion>
            <office:change-info>
              <dc:creator>Autor desconhecido</dc:creator>
              <dc:date>2025-03-14T12:33:58</dc:date>
            </office:change-info>
            <text:p text:style-name="P66"><text:span text:style-name="Fonte_20_parág._20_padrão"><text:span text:style-name="T203">a</text:span></text:span><text:span text:style-name="Fonte_20_parág._20_padrão"><text:span text:style-name="T345">.</text:span></text:span></text:p>
          </text:deletion>
        </text:changed-region>
        <text:changed-region xml:id="ct2321418716944" text:id="ct2321418716944">
          <text:deletion>
            <office:change-info>
              <dc:creator>Autor desconhecido</dc:creator>
              <dc:date>2025-03-28T10:53:41</dc:date>
            </office:change-info>
            <text:p text:style-name="P66"><text:span text:style-name="Fonte_20_parág._20_padrão"><text:span text:style-name="T195"/></text:span></text:p>
            <text:p text:style-name="P66"><text:span text:style-name="Fonte_20_parág._20_padrão"><text:span text:style-name="T203">Sr</text:span></text:span></text:p>
          </text:deletion>
        </text:changed-region>
        <text:changed-region xml:id="ct2321418716656" text:id="ct2321418716656">
          <text:deletion>
            <office:change-info>
              <dc:creator>Autor desconhecido</dc:creator>
              <dc:date>2025-03-28T10:49:53</dc:date>
            </office:change-info>
            <text:p text:style-name="P66"><text:span text:style-name="Fonte_20_parág._20_padrão"><text:span text:style-name="T579">-</text:span></text:span><text:span text:style-name="Fonte_20_parág._20_padrão"><text:span text:style-name="T595"> – </text:span></text:span><text:span text:style-name="Fonte_20_parág._20_padrão"><text:span text:style-name="T596">iiiiiiiiiiiiiiiiiiii;</text:span></text:span></text:p>
          </text:deletion>
        </text:changed-region>
        <text:changed-region xml:id="ct2321418711184" text:id="ct2321418711184">
          <text:deletion>
            <office:change-info>
              <dc:creator>Autor desconhecido</dc:creator>
              <dc:date>2025-05-09T11:11:40</dc:date>
            </office:change-info>
            <text:p text:style-name="P66"><text:span text:style-name="Fonte_20_parág._20_padrão"><text:span text:style-name="T195"/></text:span></text:p>
            <text:p text:style-name="P58"><text:span text:style-name="Fonte_20_parág._20_padrão"><text:span text:style-name="T596"/></text:span></text:p>
            <text:p text:style-name="P58"><text:span text:style-name="Fonte_20_parág._20_padrão"><text:span text:style-name="T195"/></text:span></text:p>
          </text:deletion>
        </text:changed-region>
        <text:changed-region xml:id="ct2321418710896" text:id="ct2321418710896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321418725584" text:id="ct2321418725584">
          <text:insertion>
            <office:change-info>
              <dc:creator>Autor desconhecido</dc:creator>
              <dc:date>2025-03-28T10:53:47</dc:date>
            </office:change-info>
          </text:insertion>
        </text:changed-region>
        <text:changed-region xml:id="ct2321418717232" text:id="ct2321418717232">
          <text:deletion>
            <office:change-info>
              <dc:creator>Autor desconhecido</dc:creator>
              <dc:date>2025-04-10T08:42:29</dc:date>
            </office:change-info>
            <text:p text:style-name="P58"><text:span text:style-name="Fonte_20_parág._20_padrão"><text:span text:style-name="T203"><text:s/></text:span></text:span></text:p>
          </text:deletion>
        </text:changed-region>
        <text:changed-region xml:id="ct2321418709168" text:id="ct2321418709168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321418725296" text:id="ct2321418725296">
          <text:deletion>
            <office:change-info>
              <dc:creator>Ana Paula Benites</dc:creator>
              <dc:date>2025-03-28T08:19:44</dc:date>
            </office:change-info>
            <text:p text:style-name="P58"><text:span text:style-name="Fonte_20_parág._20_padrão"><text:span text:style-name="T203">em o Hino de Uruguaiana.</text:span></text:span><text:span text:style-name="Fonte_20_parág._20_padrão"><text:span text:style-name="T597">entoar</text:span></text:span></text:p>
          </text:deletion>
        </text:changed-region>
        <text:changed-region xml:id="ct2321418718960" text:id="ct2321418718960">
          <text:deletion>
            <office:change-info>
              <dc:creator>Autor desconhecido</dc:creator>
              <dc:date>2024-11-14T16:16:29</dc:date>
            </office:change-info>
            <text:p text:style-name="P58"><text:span text:style-name="Fonte_20_parág._20_padrão"><text:span text:style-name="T203">ouvir</text:span></text:span></text:p>
          </text:deletion>
        </text:changed-region>
        <text:changed-region xml:id="ct2321418722704" text:id="ct2321418722704">
          <text:deletion>
            <office:change-info>
              <dc:creator>Ana Paula Benites</dc:creator>
              <dc:date>2025-03-28T08:19:44</dc:date>
            </office:change-info>
            <text:p text:style-name="P58"><text:span text:style-name="Fonte_20_parág._20_padrão"><text:span text:style-name="T203">convidou a </text:span></text:span><text:span text:style-name="Fonte_20_parág._20_padrão"><text:span text:style-name="T598">os </text:span></text:span><text:span text:style-name="Fonte_20_parág._20_padrão"><text:span text:style-name="T203">, o Cerimonial agradeceu a presença de todos e </text:span></text:span><text:span text:style-name="Fonte_20_parág._20_padrão"><text:span text:style-name="T599">Especial</text:span></text:span></text:p>
          </text:deletion>
        </text:changed-region>
        <text:changed-region xml:id="ct2321418717808" text:id="ct2321418717808">
          <text:deletion>
            <office:change-info>
              <dc:creator>Paulo Isaac Silveira</dc:creator>
              <dc:date>2025-02-18T12:32:30</dc:date>
            </office:change-info>
            <text:p text:style-name="P58"><text:span text:style-name="Fonte_20_parág._20_padrão"><text:span text:style-name="T203">Solene</text:span></text:span></text:p>
          </text:deletion>
        </text:changed-region>
        <text:changed-region xml:id="ct2321418723568" text:id="ct2321418723568">
          <text:deletion>
            <office:change-info>
              <dc:creator>Ana Paula Benites</dc:creator>
              <dc:date>2025-03-28T08:19:44</dc:date>
            </office:change-info>
            <text:p text:style-name="P58"><text:span text:style-name="Fonte_20_parág._20_padrão"><text:span text:style-name="T203">da presente Sessão </text:span></text:span></text:p>
          </text:deletion>
        </text:changed-region>
        <text:changed-region xml:id="ct2321418724720" text:id="ct2321418724720">
          <text:insertion>
            <office:change-info>
              <dc:creator>Ana Paula Benites</dc:creator>
              <dc:date>2025-03-28T08:19:44</dc:date>
            </office:change-info>
          </text:insertion>
        </text:changed-region>
        <text:changed-region xml:id="ct2321418726448" text:id="ct2321418726448">
          <text:insertion>
            <office:change-info>
              <dc:creator>Autor desconhecido</dc:creator>
              <dc:date>2024-11-14T09:08:00</dc:date>
            </office:change-info>
          </text:insertion>
        </text:changed-region>
        <text:changed-region xml:id="ct2321418725008" text:id="ct2321418725008">
          <text:deletion>
            <office:change-info>
              <dc:creator>Autor desconhecido</dc:creator>
              <dc:date>2025-03-11T19:59:44</dc:date>
            </office:change-info>
            <text:p text:style-name="P58"><text:span text:style-name="Fonte_20_parág._20_padrão"><text:span text:style-name="T203"/></text:span></text:p>
            <text:p text:style-name="P67"/>
            <text:p text:style-name="P58"><text:span text:style-name="Fonte_20_parág._20_padrão"><text:span text:style-name="T203"/></text:span></text:p>
          </text:deletion>
        </text:changed-region>
        <text:changed-region xml:id="ct2321418712912" text:id="ct2321418712912">
          <text:deletion>
            <office:change-info>
              <dc:creator>Autor desconhecido</dc:creator>
              <dc:date>2024-11-14T09:08:00</dc:date>
            </office:change-info>
            <text:p text:style-name="P58"><text:span text:style-name="Fonte_20_parág._20_padrão"><text:span text:style-name="T203"/></text:span></text:p>
            <text:p text:style-name="P58"><text:span text:style-name="Fonte_20_parág._20_padrão"><text:span text:style-name="T203"/></text:span></text:p>
          </text:deletion>
        </text:changed-region>
        <text:changed-region xml:id="ct2321418718096" text:id="ct2321418718096">
          <text:insertion>
            <office:change-info>
              <dc:creator>Ana Paula Benites</dc:creator>
              <dc:date>2025-03-28T08:19:47</dc:date>
            </office:change-info>
          </text:insertion>
        </text:changed-region>
        <text:changed-region xml:id="ct2321418718384" text:id="ct2321418718384">
          <text:deletion>
            <office:change-info>
              <dc:creator>Ana Paula Benites</dc:creator>
              <dc:date>2025-03-28T08:19:47</dc:date>
            </office:change-info>
            <text:p text:style-name="P58"><text:span text:style-name="Fonte_20_parág._20_padrão"><text:span text:style-name="T600">N</text:span></text:span></text:p>
          </text:deletion>
        </text:changed-region>
        <text:changed-region xml:id="ct2321418710320" text:id="ct2321418710320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321418719248" text:id="ct2321418719248">
          <text:deletion>
            <office:change-info>
              <dc:creator>Ana Paula Benites</dc:creator>
              <dc:date>2025-03-11T12:30:46</dc:date>
            </office:change-info>
            <text:p text:style-name="P58"><text:span text:style-name="T45"><text:s/>Presidente, </text:span><text:span text:style-name="T207">Vereador</text:span><text:span text:style-name="T303"> </text:span><text:span text:style-name="T304">Joalcei Alves Gonçalves</text:span><text:span text:style-name="T207">,</text:span></text:p>
          </text:deletion>
        </text:changed-region>
        <text:changed-region xml:id="ct2321418711760" text:id="ct2321418711760">
          <text:deletion>
            <office:change-info>
              <dc:creator>Autor desconhecido</dc:creator>
              <dc:date>2025-03-11T19:49:14</dc:date>
            </office:change-info>
            <text:p text:style-name="P58"><text:span text:style-name="T45">o</text:span></text:p>
          </text:deletion>
        </text:changed-region>
        <text:changed-region xml:id="ct2321418722992" text:id="ct2321418722992">
          <text:deletion>
            <office:change-info>
              <dc:creator>Paulo Isaac Silveira</dc:creator>
              <dc:date>2025-02-18T12:33:12</dc:date>
            </office:change-info>
            <text:p text:style-name="P58"><text:span text:style-name="T601">o</text:span><text:span text:style-name="T602"> Presidente, Vereador </text:span><text:span text:style-name="T281">Adenildo </text:span><text:span text:style-name="T282">de Jesus </text:span><text:span text:style-name="T281">Padovan</text:span></text:p>
          </text:deletion>
        </text:changed-region>
        <text:changed-region xml:id="ct2321418718672" text:id="ct2321418718672">
          <text:deletion>
            <office:change-info>
              <dc:creator>Autor desconhecido</dc:creator>
              <dc:date>2025-03-11T19:49:14</dc:date>
            </office:change-info>
            <text:p text:style-name="P58"><text:span text:style-name="T603"><text:s/></text:span></text:p>
          </text:deletion>
        </text:changed-region>
        <text:changed-region xml:id="ct2321418711472" text:id="ct2321418711472">
          <text:insertion>
            <office:change-info>
              <dc:creator>Ana Paula Benites</dc:creator>
              <dc:date>2025-03-11T12:30:46</dc:date>
            </office:change-info>
          </text:insertion>
        </text:changed-region>
        <text:changed-region xml:id="ct2321418720112" text:id="ct2321418720112">
          <text:deletion>
            <office:change-info>
              <dc:creator>Autor desconhecido</dc:creator>
              <dc:date>2025-03-11T20:00:09</dc:date>
            </office:change-info>
            <text:p text:style-name="P58"><text:span text:style-name="T604">o Presidente </text:span><text:span text:style-name="T605">em exercício</text:span><text:span text:style-name="T604">, </text:span><text:span text:style-name="T606">Vereador</text:span><text:span text:style-name="T607"> </text:span><text:span text:style-name="T608">Adenildo de Jesus Padovan</text:span></text:p>
          </text:deletion>
        </text:changed-region>
        <text:changed-region xml:id="ct2321418720400" text:id="ct2321418720400">
          <text:insertion>
            <office:change-info>
              <dc:creator>Ana Paula Benites</dc:creator>
              <dc:date>2025-03-28T08:19:52</dc:date>
            </office:change-info>
          </text:insertion>
        </text:changed-region>
        <text:changed-region xml:id="ct2321418720976" text:id="ct2321418720976">
          <text:deletion>
            <office:change-info>
              <dc:creator>Autor desconhecido</dc:creator>
              <dc:date>2025-05-09T10:26:28</dc:date>
            </office:change-info>
            <text:p text:style-name="P58"><text:span text:style-name="T208">Presidente, </text:span></text:p>
          </text:deletion>
        </text:changed-region>
        <text:changed-region xml:id="ct2321418721264" text:id="ct2321418721264">
          <text:deletion>
            <office:change-info>
              <dc:creator>Ana Paula Benites</dc:creator>
              <dc:date>2025-03-28T08:20:03</dc:date>
            </office:change-info>
            <text:p text:style-name="P58"><text:span text:style-name="T609">Vagner Domingues Garcia</text:span></text:p>
          </text:deletion>
        </text:changed-region>
        <text:changed-region xml:id="ct2321418721552" text:id="ct2321418721552">
          <text:deletion>
            <office:change-info>
              <dc:creator>Autor desconhecido</dc:creator>
              <dc:date>2025-05-09T10:26:28</dc:date>
            </office:change-info>
            <text:p text:style-name="P58"><text:span text:style-name="T610">Joalcei </text:span></text:p>
          </text:deletion>
        </text:changed-region>
        <text:changed-region xml:id="ct2321418721840" text:id="ct2321418721840">
          <text:deletion>
            <office:change-info>
              <dc:creator>Autor desconhecido</dc:creator>
              <dc:date>2025-04-10T08:46:22</dc:date>
            </office:change-info>
            <text:p text:style-name="P58"><text:span text:style-name="T610">Alves </text:span></text:p>
          </text:deletion>
        </text:changed-region>
        <text:changed-region xml:id="ct2321418712048" text:id="ct2321418712048">
          <text:deletion>
            <office:change-info>
              <dc:creator>Autor desconhecido</dc:creator>
              <dc:date>2025-05-09T10:26:28</dc:date>
            </office:change-info>
            <text:p text:style-name="P58"><text:span text:style-name="T610">Gonçalves</text:span></text:p>
          </text:deletion>
        </text:changed-region>
        <text:changed-region xml:id="ct2321418709456" text:id="ct2321418709456">
          <text:deletion>
            <office:change-info>
              <dc:creator>Ana Paula Benites</dc:creator>
              <dc:date>2025-03-28T08:20:14</dc:date>
            </office:change-info>
            <text:p text:style-name="P58"><text:span text:style-name="T609">, </text:span><text:span text:style-name="T611"><text:s/>proponente desta homenagem</text:span></text:p>
          </text:deletion>
        </text:changed-region>
        <text:changed-region xml:id="ct2321418712336" text:id="ct2321418712336">
          <text:deletion>
            <office:change-info>
              <dc:creator>Autor desconhecido</dc:creator>
              <dc:date>2025-05-09T10:26:28</dc:date>
            </office:change-info>
            <text:p text:style-name="P58"><text:span text:style-name="T608">,</text:span></text:p>
          </text:deletion>
        </text:changed-region>
        <text:changed-region xml:id="ct2321418722128" text:id="ct2321418722128">
          <text:insertion>
            <office:change-info>
              <dc:creator>Autor desconhecido</dc:creator>
              <dc:date>2025-05-09T10:26:28</dc:date>
            </office:change-info>
          </text:insertion>
        </text:changed-region>
        <text:changed-region xml:id="ct2321418713200" text:id="ct2321418713200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321418712624" text:id="ct2321418712624">
          <text:deletion>
            <office:change-info>
              <dc:creator>Paulo Isaac Silveira</dc:creator>
              <dc:date>2025-02-18T12:33:24</dc:date>
            </office:change-info>
            <text:p text:style-name="P58"><text:span text:style-name="T219">às </text:span><text:span text:style-name="T612">19</text:span></text:p>
          </text:deletion>
        </text:changed-region>
        <text:changed-region xml:id="ct2321418723856" text:id="ct2321418723856">
          <text:deletion>
            <office:change-info>
              <dc:creator>Autor desconhecido</dc:creator>
              <dc:date>2024-11-14T09:08:24</dc:date>
            </office:change-info>
            <text:p text:style-name="P58"><text:span text:style-name="T613">20</text:span></text:p>
          </text:deletion>
        </text:changed-region>
        <text:changed-region xml:id="ct2321418726736" text:id="ct2321418726736">
          <text:deletion>
            <office:change-info>
              <dc:creator>Paulo Isaac Silveira</dc:creator>
              <dc:date>2025-02-18T12:33:24</dc:date>
            </office:change-info>
            <text:p text:style-name="P58"><text:span text:style-name="T614">h</text:span><text:span text:style-name="T612">52</text:span></text:p>
          </text:deletion>
        </text:changed-region>
        <text:changed-region xml:id="ct2321418727024" text:id="ct2321418727024">
          <text:deletion>
            <office:change-info>
              <dc:creator>Autor desconhecido</dc:creator>
              <dc:date>2024-11-14T09:08:26</dc:date>
            </office:change-info>
            <text:p text:style-name="P58"><text:span text:style-name="T613">30</text:span></text:p>
          </text:deletion>
        </text:changed-region>
        <text:changed-region xml:id="ct2321418727312" text:id="ct2321418727312">
          <text:deletion>
            <office:change-info>
              <dc:creator>Paulo Isaac Silveira</dc:creator>
              <dc:date>2025-02-18T12:33:26</dc:date>
            </office:change-info>
            <text:p text:style-name="P58"><text:span text:style-name="T216">min,</text:span><text:span text:style-name="T615"> </text:span></text:p>
          </text:deletion>
        </text:changed-region>
        <text:changed-region xml:id="ct2321418710608" text:id="ct2321418710608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321418713488" text:id="ct2321418713488">
          <text:deletion>
            <office:change-info>
              <dc:creator>Paulo Isaac Silveira</dc:creator>
              <dc:date>2025-02-18T12:33:31</dc:date>
            </office:change-info>
            <text:p text:style-name="P58"><text:span text:style-name="T216">esta</text:span></text:p>
          </text:deletion>
        </text:changed-region>
        <text:changed-region xml:id="ct2321418732208" text:id="ct2321418732208">
          <text:insertion>
            <office:change-info>
              <dc:creator>Paulo Isaac Silveira</dc:creator>
              <dc:date>2025-02-18T12:33:31</dc:date>
            </office:change-info>
          </text:insertion>
        </text:changed-region>
        <text:changed-region xml:id="ct2321418742000" text:id="ct2321418742000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321418730192" text:id="ct2321418730192">
          <text:deletion>
            <office:change-info>
              <dc:creator>Ana Paula Benites</dc:creator>
              <dc:date>2025-03-28T08:17:36</dc:date>
            </office:change-info>
            <text:p text:style-name="P58"><text:span text:style-name="T217">Solene</text:span></text:p>
          </text:deletion>
        </text:changed-region>
        <text:changed-region xml:id="ct2321418731344" text:id="ct2321418731344">
          <text:insertion>
            <office:change-info>
              <dc:creator>Ana Paula Benites</dc:creator>
              <dc:date>2025-03-28T08:17:36</dc:date>
            </office:change-info>
          </text:insertion>
        </text:changed-region>
        <text:changed-region xml:id="ct2321418732496" text:id="ct2321418732496">
          <text:insertion>
            <office:change-info>
              <dc:creator>Paulo Isaac Silveira</dc:creator>
              <dc:date>2025-02-18T12:33:36</dc:date>
            </office:change-info>
          </text:insertion>
        </text:changed-region>
        <text:changed-region xml:id="ct2321418742288" text:id="ct2321418742288">
          <text:insertion>
            <office:change-info>
              <dc:creator>Autor desconhecido</dc:creator>
              <dc:date>2025-03-28T10:53:00</dc:date>
            </office:change-info>
          </text:insertion>
        </text:changed-region>
        <text:changed-region xml:id="ct2321418744592" text:id="ct2321418744592">
          <text:insertion>
            <office:change-info>
              <dc:creator>Autor desconhecido</dc:creator>
              <dc:date>2025-05-09T10:56:18</dc:date>
            </office:change-info>
          </text:insertion>
        </text:changed-region>
        <text:changed-region xml:id="ct2321418737104" text:id="ct2321418737104">
          <text:deletion>
            <office:change-info>
              <dc:creator>Ana Paula Benites</dc:creator>
              <dc:date>2025-03-28T08:45:47</dc:date>
            </office:change-info>
            <text:p text:style-name="P58"><text:span text:style-name="T612">19</text:span></text:p>
          </text:deletion>
        </text:changed-region>
        <text:changed-region xml:id="ct2321418731920" text:id="ct2321418731920">
          <text:deletion>
            <office:change-info>
              <dc:creator>Autor desconhecido</dc:creator>
              <dc:date>2025-03-28T10:50:03</dc:date>
            </office:change-info>
            <text:p text:style-name="P58"><text:span text:style-name="T616">0</text:span></text:p>
          </text:deletion>
        </text:changed-region>
        <text:changed-region xml:id="ct2321418741424" text:id="ct2321418741424">
          <text:deletion>
            <office:change-info>
              <dc:creator>Autor desconhecido</dc:creator>
              <dc:date>2025-03-28T10:53:00</dc:date>
            </office:change-info>
            <text:p text:style-name="P58"><text:span text:style-name="T616">1</text:span></text:p>
          </text:deletion>
        </text:changed-region>
        <text:changed-region xml:id="ct2321418736816" text:id="ct2321418736816">
          <text:insertion>
            <office:change-info>
              <dc:creator>Paulo Isaac Silveira</dc:creator>
              <dc:date>2025-02-18T12:33:36</dc:date>
            </office:change-info>
          </text:insertion>
        </text:changed-region>
        <text:changed-region xml:id="ct2321418730480" text:id="ct2321418730480">
          <text:deletion>
            <office:change-info>
              <dc:creator>Autor desconhecido</dc:creator>
              <dc:date>2025-03-11T19:48:55</dc:date>
            </office:change-info>
            <text:p text:style-name="P58"><text:span text:style-name="T222">49</text:span></text:p>
          </text:deletion>
        </text:changed-region>
        <text:changed-region xml:id="ct2321418744016" text:id="ct2321418744016">
          <text:deletion>
            <office:change-info>
              <dc:creator>Ana Paula Benites</dc:creator>
              <dc:date>2025-03-28T08:45:49</dc:date>
            </office:change-info>
            <text:p text:style-name="P58"><text:span text:style-name="T617">6</text:span><text:span text:style-name="T618">5</text:span></text:p>
          </text:deletion>
        </text:changed-region>
        <text:changed-region xml:id="ct2321418734512" text:id="ct2321418734512">
          <text:deletion>
            <office:change-info>
              <dc:creator>Autor desconhecido</dc:creator>
              <dc:date>2025-03-28T10:53:02</dc:date>
            </office:change-info>
            <text:p text:style-name="P58"><text:span text:style-name="T616">30</text:span></text:p>
          </text:deletion>
        </text:changed-region>
        <text:changed-region xml:id="ct2321418732784" text:id="ct2321418732784">
          <text:insertion>
            <office:change-info>
              <dc:creator>Autor desconhecido</dc:creator>
              <dc:date>2025-05-09T10:56:20</dc:date>
            </office:change-info>
          </text:insertion>
        </text:changed-region>
        <text:changed-region xml:id="ct2321418736528" text:id="ct2321418736528">
          <text:insertion>
            <office:change-info>
              <dc:creator>Autor desconhecido</dc:creator>
              <dc:date>2025-05-09T11:11:31</dc:date>
            </office:change-info>
          </text:insertion>
        </text:changed-region>
        <text:changed-region xml:id="ct2321418733072" text:id="ct2321418733072">
          <text:insertion>
            <office:change-info>
              <dc:creator>Paulo Isaac Silveira</dc:creator>
              <dc:date>2025-02-18T12:33:36</dc:date>
            </office:change-info>
          </text:insertion>
        </text:changed-region>
        <text:changed-region xml:id="ct2321418733360" text:id="ct2321418733360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321418735664" text:id="ct2321418735664">
          <text:deletion>
            <office:change-info>
              <dc:creator>Autor desconhecido</dc:creator>
              <dc:date>2025-03-28T10:53:59</dc:date>
            </office:change-info>
            <text:p text:style-name="P58"><text:span text:style-name="T206"/></text:p>
            <text:p text:style-name="P68"/>
            <text:p text:style-name="P69"><text:span text:style-name="T206"/></text:p>
          </text:deletion>
        </text:changed-region>
        <text:changed-region xml:id="ct2321418739696" text:id="ct2321418739696">
          <text:deletion>
            <office:change-info>
              <dc:creator>Autor desconhecido</dc:creator>
              <dc:date>2025-05-09T11:11:42</dc:date>
            </office:change-info>
            <text:p text:style-name="P69"><text:span text:style-name="T206"/></text:p>
            <text:p text:style-name="P70"/>
            <text:p text:style-name="P71"><text:span text:style-name="T206"/></text:p>
          </text:deletion>
        </text:changed-region>
        <text:changed-region xml:id="ct2321418733648" text:id="ct2321418733648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321418738256" text:id="ct2321418738256">
          <text:deletion>
            <office:change-info>
              <dc:creator>Paulo Isaac Silveira</dc:creator>
              <dc:date>2025-02-18T12:34:12</dc:date>
            </office:change-info>
            <text:p text:style-name="P71"><text:span text:style-name="T619">Ana Paula Pereira Benites</text:span></text:p>
          </text:deletion>
        </text:changed-region>
        <text:changed-region xml:id="ct2321418729040" text:id="ct2321418729040">
          <text:deletion>
            <office:change-info>
              <dc:creator>Ana Paula Benites</dc:creator>
              <dc:date>2025-03-11T12:30:59</dc:date>
            </office:change-info>
            <text:p text:style-name="P71"><text:span text:style-name="T620">Paulo Isaac Silveira</text:span></text:p>
          </text:deletion>
        </text:changed-region>
        <text:changed-region xml:id="ct2321418731632" text:id="ct2321418731632">
          <text:insertion>
            <office:change-info>
              <dc:creator>Ana Paula Benites</dc:creator>
              <dc:date>2025-03-11T12:30:59</dc:date>
            </office:change-info>
          </text:insertion>
        </text:changed-region>
        <text:changed-region xml:id="ct2321418739408" text:id="ct2321418739408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321418737392" text:id="ct2321418737392">
          <text:insertion>
            <office:change-info>
              <dc:creator>Paulo Isaac Silveira</dc:creator>
              <dc:date>2025-02-18T12:34:20</dc:date>
            </office:change-info>
          </text:insertion>
        </text:changed-region>
        <text:changed-region xml:id="ct2321418738544" text:id="ct2321418738544">
          <text:deletion>
            <office:change-info>
              <dc:creator>Paulo Isaac Silveira</dc:creator>
              <dc:date>2025-02-18T12:34:20</dc:date>
            </office:change-info>
            <text:p text:style-name="P71"><text:span text:style-name="T621">a</text:span></text:p>
          </text:deletion>
        </text:changed-region>
        <text:changed-region xml:id="ct2321418733936" text:id="ct2321418733936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321418734224" text:id="ct2321418734224">
          <text:insertion>
            <office:change-info>
              <dc:creator>Paulo Isaac Silveira</dc:creator>
              <dc:date>2025-02-18T12:34:26</dc:date>
            </office:change-info>
          </text:insertion>
        </text:changed-region>
        <text:changed-region xml:id="ct2321418730768" text:id="ct2321418730768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321418728464" text:id="ct2321418728464">
          <text:deletion>
            <office:change-info>
              <dc:creator>Paulo Isaac Silveira</dc:creator>
              <dc:date>2025-02-18T12:34:28</dc:date>
            </office:change-info>
            <text:p text:style-name="P71"><text:span text:style-name="T622">da </text:span></text:p>
          </text:deletion>
        </text:changed-region>
        <text:changed-region xml:id="ct2321418734800" text:id="ct2321418734800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321418744304" text:id="ct2321418744304">
          <text:deletion>
            <office:change-info>
              <dc:creator>Paulo Isaac Silveira</dc:creator>
              <dc:date>2025-02-18T12:34:33</dc:date>
            </office:change-info>
            <text:p text:style-name="P71"><text:span text:style-name="T623">treze</text:span></text:p>
          </text:deletion>
        </text:changed-region>
        <text:changed-region xml:id="ct2321418735952" text:id="ct2321418735952">
          <text:deletion>
            <office:change-info>
              <dc:creator>Ana Paula Benites</dc:creator>
              <dc:date>2025-03-11T12:30:15</dc:date>
            </office:change-info>
            <text:p text:style-name="P71"><text:span text:style-name="T620">dezoito</text:span></text:p>
          </text:deletion>
        </text:changed-region>
        <text:changed-region xml:id="ct2321418735088" text:id="ct2321418735088">
          <text:insertion>
            <office:change-info>
              <dc:creator>Ana Paula Benites</dc:creator>
              <dc:date>2025-05-09T08:18:45</dc:date>
            </office:change-info>
          </text:insertion>
        </text:changed-region>
        <text:changed-region xml:id="ct2321418727600" text:id="ct2321418727600">
          <text:deletion>
            <office:change-info>
              <dc:creator>Ana Paula Benites</dc:creator>
              <dc:date>2025-05-09T08:18:49</dc:date>
            </office:change-info>
            <text:p text:style-name="P71"><text:span text:style-name="T623"><text:s/></text:span></text:p>
          </text:deletion>
        </text:changed-region>
        <text:changed-region xml:id="ct2321418735376" text:id="ct2321418735376">
          <text:insertion>
            <office:change-info>
              <dc:creator>Ana Paula Benites</dc:creator>
              <dc:date>2025-05-09T08:18:50</dc:date>
            </office:change-info>
          </text:insertion>
        </text:changed-region>
        <text:changed-region xml:id="ct2321418744880" text:id="ct2321418744880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321418736240" text:id="ct2321418736240">
          <text:deletion>
            <office:change-info>
              <dc:creator>Paulo Isaac Silveira</dc:creator>
              <dc:date>2025-02-18T12:34:36</dc:date>
            </office:change-info>
            <text:p text:style-name="P71"><text:span text:style-name="T623">novembro</text:span></text:p>
          </text:deletion>
        </text:changed-region>
        <text:changed-region xml:id="ct2321418737680" text:id="ct2321418737680">
          <text:deletion>
            <office:change-info>
              <dc:creator>Ana Paula Benites</dc:creator>
              <dc:date>2025-03-11T12:30:11</dc:date>
            </office:change-info>
            <text:p text:style-name="P71"><text:span text:style-name="T620">fevereiro</text:span></text:p>
          </text:deletion>
        </text:changed-region>
        <text:changed-region xml:id="ct2321418737968" text:id="ct2321418737968">
          <text:insertion>
            <office:change-info>
              <dc:creator>Ana Paula Benites</dc:creator>
              <dc:date>2025-05-09T08:18:53</dc:date>
            </office:change-info>
          </text:insertion>
        </text:changed-region>
        <text:changed-region xml:id="ct2321418740272" text:id="ct2321418740272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321418738832" text:id="ct2321418738832">
          <text:deletion>
            <office:change-info>
              <dc:creator>Paulo Isaac Silveira</dc:creator>
              <dc:date>2025-02-18T12:34:40</dc:date>
            </office:change-info>
            <text:p text:style-name="P71"><text:span text:style-name="T624">quatro</text:span></text:p>
          </text:deletion>
        </text:changed-region>
        <text:changed-region xml:id="ct2321418739120" text:id="ct2321418739120">
          <text:insertion>
            <office:change-info>
              <dc:creator>Paulo Isaac Silveira</dc:creator>
              <dc:date>2025-02-18T12:34:40</dc:date>
            </office:change-info>
          </text:insertion>
        </text:changed-region>
        <text:changed-region xml:id="ct2321418729904" text:id="ct2321418729904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321418739984" text:id="ct2321418739984">
          <text:deletion>
            <office:change-info>
              <dc:creator>Autor desconhecido</dc:creator>
              <dc:date>2024-11-14T09:08:55</dc:date>
            </office:change-info>
            <text:p text:style-name="P71"><text:span text:style-name="T621"><text:s/></text:span></text:p>
          </text:deletion>
        </text:changed-region>
        <text:changed-region xml:id="ct2321418740560" text:id="ct2321418740560">
          <text:insertion>
            <office:change-info>
              <dc:creator>Autor desconhecido</dc:creator>
              <dc:date>2025-04-10T08:46:29</dc:date>
            </office:change-info>
          </text:insertion>
        </text:changed-region>
        <text:changed-region xml:id="ct2321418728752" text:id="ct2321418728752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321418740848" text:id="ct2321418740848">
          <text:deletion>
            <office:change-info>
              <dc:creator>Paulo Isaac Silveira</dc:creator>
              <dc:date>2025-02-18T12:34:46</dc:date>
            </office:change-info>
            <text:p text:style-name="P71"><text:span text:style-name="T623">13</text:span><text:span text:style-name="T625">.</text:span><text:span text:style-name="T626">1</text:span><text:span text:style-name="T623">1</text:span><text:span text:style-name="T621">.20</text:span><text:span text:style-name="T627">2</text:span><text:span text:style-name="T624">4</text:span></text:p>
          </text:deletion>
        </text:changed-region>
        <text:changed-region xml:id="ct2321418741136" text:id="ct2321418741136">
          <text:insertion>
            <office:change-info>
              <dc:creator>Paulo Isaac Silveira</dc:creator>
              <dc:date>2025-02-18T12:34:46</dc:date>
            </office:change-info>
          </text:insertion>
        </text:changed-region>
        <text:changed-region xml:id="ct2321418741712" text:id="ct2321418741712">
          <text:insertion>
            <office:change-info>
              <dc:creator>Ana Paula Benites</dc:creator>
              <dc:date>2025-05-09T08:18:57</dc:date>
            </office:change-info>
          </text:insertion>
        </text:changed-region>
        <text:changed-region xml:id="ct2321418731056" text:id="ct2321418731056">
          <text:deletion>
            <office:change-info>
              <dc:creator>Ana Paula Benites</dc:creator>
              <dc:date>2025-03-11T12:30:04</dc:date>
            </office:change-info>
            <text:p text:style-name="P71"><text:span text:style-name="T628">8</text:span></text:p>
          </text:deletion>
        </text:changed-region>
        <text:changed-region xml:id="ct2321418742576" text:id="ct2321418742576">
          <text:deletion>
            <office:change-info>
              <dc:creator>Autor desconhecido</dc:creator>
              <dc:date>2025-02-27T09:10:37</dc:date>
            </office:change-info>
            <text:p text:style-name="P71"><text:span text:style-name="T620">9</text:span></text:p>
          </text:deletion>
        </text:changed-region>
        <text:changed-region xml:id="ct2321418727888" text:id="ct2321418727888">
          <text:deletion>
            <office:change-info>
              <dc:creator>Ana Paula Benites</dc:creator>
              <dc:date>2025-03-28T08:17:03</dc:date>
            </office:change-info>
            <text:p text:style-name="P71"><text:span text:style-name="T620">1</text:span></text:p>
          </text:deletion>
        </text:changed-region>
        <text:changed-region xml:id="ct2321418742864" text:id="ct2321418742864">
          <text:insertion>
            <office:change-info>
              <dc:creator>Paulo Isaac Silveira</dc:creator>
              <dc:date>2025-02-18T12:34:46</dc:date>
            </office:change-info>
          </text:insertion>
        </text:changed-region>
        <text:changed-region xml:id="ct2321418743152" text:id="ct2321418743152">
          <text:deletion>
            <office:change-info>
              <dc:creator>Autor desconhecido</dc:creator>
              <dc:date>2025-04-10T08:50:58</dc:date>
            </office:change-info>
            <text:p text:style-name="P71"><text:span text:style-name="T629">a</text:span></text:p>
          </text:deletion>
        </text:changed-region>
        <text:changed-region xml:id="ct2321418729328" text:id="ct2321418729328">
          <text:deletion>
            <office:change-info>
              <dc:creator>Paulo Isaac Silveira</dc:creator>
              <dc:date>2025-02-18T12:35:01</dc:date>
            </office:change-info>
            <text:p text:style-name="P71"><text:span text:style-name="T619">appb</text:span><text:span text:style-name="T621">/cmu</text:span></text:p>
          </text:deletion>
        </text:changed-region>
        <text:changed-region xml:id="ct2321418729616" text:id="ct2321418729616">
          <text:deletion>
            <office:change-info>
              <dc:creator>Ana Paula Benites</dc:creator>
              <dc:date>2025-03-11T12:30:07</dc:date>
            </office:change-info>
            <text:p text:style-name="P71"><text:span text:style-name="T620">pis</text:span></text:p>
          </text:deletion>
        </text:changed-region>
        <text:changed-region xml:id="ct2321418743440" text:id="ct2321418743440">
          <text:deletion>
            <office:change-info>
              <dc:creator>Autor desconhecido</dc:creator>
              <dc:date>2025-04-10T08:50:58</dc:date>
            </office:change-info>
            <text:p text:style-name="P71"><text:span text:style-name="T630">#</text:span><text:span text:style-name="T631">#</text:span><text:span text:style-name="T620">.2025</text:span></text:p>
          </text:deletion>
        </text:changed-region>
        <text:changed-region xml:id="ct2321418743728" text:id="ct2321418743728">
          <text:deletion>
            <office:change-info>
              <dc:creator>Ana Paula Benites</dc:creator>
              <dc:date>2025-03-11T12:30:05</dc:date>
            </office:change-info>
            <text:p text:style-name="P71"><text:span text:style-name="T620">2</text:span></text:p>
          </text:deletion>
        </text:changed-region>
        <text:changed-region xml:id="ct2321418745168" text:id="ct2321418745168">
          <text:deletion>
            <office:change-info>
              <dc:creator>Autor desconhecido</dc:creator>
              <dc:date>2025-04-10T08:50:58</dc:date>
            </office:change-info>
            <text:p text:style-name="P71"><text:span text:style-name="T629">3</text:span></text:p>
          </text:deletion>
        </text:changed-region>
        <text:changed-region xml:id="ct2321418728176" text:id="ct2321418728176">
          <text:insertion>
            <office:change-info>
              <dc:creator>Ana Paula Benites</dc:creator>
              <dc:date>2025-05-09T08:18:59</dc:date>
            </office:change-info>
          </text:insertion>
        </text:changed-region>
        <text:changed-region xml:id="ct2321418745456" text:id="ct2321418745456">
          <text:deletion>
            <office:change-info>
              <dc:creator>Ana Paula Benites</dc:creator>
              <dc:date>2025-05-09T08:18:59</dc:date>
            </office:change-info>
            <text:p text:style-name="P71"><text:span text:style-name="T629">3</text:span></text:p>
          </text:deletion>
        </text:changed-region>
        <text:changed-region xml:id="ct2321418745744" text:id="ct2321418745744">
          <text:insertion>
            <office:change-info>
              <dc:creator>Autor desconhecido</dc:creator>
              <dc:date>2025-04-10T08:50:58</dc:date>
            </office:change-info>
          </text:insertion>
        </text:changed-region>
        <text:changed-region xml:id="ct2321418750352" text:id="ct2321418750352">
          <text:deletion>
            <office:change-info>
              <dc:creator>Autor desconhecido</dc:creator>
              <dc:date>2025-04-10T08:51:02</dc:date>
            </office:change-info>
            <text:p text:style-name="P71"><text:span text:style-name="T629">ppb</text:span></text:p>
          </text:deletion>
        </text:changed-region>
        <text:changed-region xml:id="ct2321418749200" text:id="ct2321418749200">
          <text:insertion>
            <office:change-info>
              <dc:creator>Autor desconhecido</dc:creator>
              <dc:date>2025-04-10T08:51:02</dc:date>
            </office:change-info>
          </text:insertion>
        </text:changed-region>
        <text:changed-region xml:id="ct2321418754096" text:id="ct2321418754096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321418748912" text:id="ct2321418748912">
          <text:insertion>
            <office:change-info>
              <dc:creator>Autor desconhecido</dc:creator>
              <dc:date>2025-04-10T08:50:31</dc:date>
            </office:change-info>
          </text:insertion>
        </text:changed-region>
        <text:changed-region xml:id="ct2321418753520" text:id="ct2321418753520">
          <text:insertion>
            <office:change-info>
              <dc:creator>Autor desconhecido</dc:creator>
              <dc:date>2025-05-29T16:50:41</dc:date>
            </office:change-info>
          </text:insertion>
        </text:changed-region>
        <text:changed-region xml:id="ct2321418751792" text:id="ct2321418751792">
          <text:deletion>
            <office:change-info>
              <dc:creator>Autor desconhecido</dc:creator>
              <dc:date>2025-02-27T09:10:26</dc:date>
            </office:change-info>
            <text:p text:style-name="P3">######################</text:p>
          </text:deletion>
        </text:changed-region>
        <text:changed-region xml:id="ct2321418752368" text:id="ct2321418752368">
          <text:deletion>
            <office:change-info>
              <dc:creator>Paulo Isaac Silveira</dc:creator>
              <dc:date>2025-02-18T12:35:04</dc:date>
            </office:change-info>
            <text:p text:style-name="P3">#################<text:span text:style-name="T632">############</text:span></text:p>
          </text:deletion>
        </text:changed-region>
        <text:changed-region xml:id="ct2321418749776" text:id="ct2321418749776">
          <text:deletion>
            <office:change-info>
              <dc:creator>Autor desconhecido</dc:creator>
              <dc:date>2025-03-14T12:35:43</dc:date>
            </office:change-info>
            <text:p text:style-name="P3">###################</text:p>
          </text:deletion>
        </text:changed-region>
        <text:changed-region xml:id="ct2321418747760" text:id="ct2321418747760">
          <text:deletion>
            <office:change-info>
              <dc:creator>Paulo Isaac Silveira</dc:creator>
              <dc:date>2025-02-19T08:22:54</dc:date>
            </office:change-info>
            <text:p text:style-name="P3">###########</text:p>
          </text:deletion>
        </text:changed-region>
        <text:changed-region xml:id="ct2321418750928" text:id="ct2321418750928">
          <text:deletion>
            <office:change-info>
              <dc:creator>Autor desconhecido</dc:creator>
              <dc:date>2025-03-14T12:35:44</dc:date>
            </office:change-info>
            <text:p text:style-name="P3">##</text:p>
          </text:deletion>
        </text:changed-region>
        <text:changed-region xml:id="ct2321418754384" text:id="ct2321418754384">
          <text:deletion>
            <office:change-info>
              <dc:creator>Autor desconhecido</dc:creator>
              <dc:date>2024-11-14T09:09:02</dc:date>
            </office:change-info>
            <text:p text:style-name="P3"><text:span text:style-name="T633">#</text:span>#################</text:p>
          </text:deletion>
        </text:changed-region>
        <text:changed-region xml:id="ct2321418749488" text:id="ct2321418749488">
          <text:deletion>
            <office:change-info>
              <dc:creator>Autor desconhecido</dc:creator>
              <dc:date>2025-03-14T12:35:44</dc:date>
            </office:change-info>
            <text:p text:style-name="P3"><text:span text:style-name="T633">#</text:span></text:p>
          </text:deletion>
        </text:changed-region>
        <text:changed-region xml:id="ct2321418751216" text:id="ct2321418751216">
          <text:deletion>
            <office:change-info>
              <dc:creator>Ana Paula Benites</dc:creator>
              <dc:date>2025-03-28T08:17:06</dc:date>
            </office:change-info>
            <text:p text:style-name="P3"><text:span text:style-name="T634">###########</text:span></text:p>
          </text:deletion>
        </text:changed-region>
        <text:changed-region xml:id="ct2321418754672" text:id="ct2321418754672">
          <text:deletion>
            <office:change-info>
              <dc:creator>Autor desconhecido</dc:creator>
              <dc:date>2025-04-10T08:44:07</dc:date>
            </office:change-info>
            <text:p text:style-name="P3"><text:span text:style-name="T635">#</text:span></text:p>
          </text:deletion>
        </text:changed-region>
        <text:changed-region xml:id="ct2321418754960" text:id="ct2321418754960">
          <text:insertion>
            <office:change-info>
              <dc:creator>Autor desconhecido</dc:creator>
              <dc:date>2025-02-27T09:10:43</dc:date>
            </office:change-info>
          </text:insertion>
        </text:changed-region>
        <text:changed-region xml:id="ct2321418750064" text:id="ct2321418750064">
          <text:deletion>
            <office:change-info>
              <dc:creator>Paulo Isaac Silveira</dc:creator>
              <dc:date>2025-02-18T19:40:59</dc:date>
            </office:change-info>
            <text:p text:style-name="P5"><text:span text:style-name="T636">V</text:span><text:span text:style-name="T242">er</text:span></text:p>
          </text:deletion>
        </text:changed-region>
        <text:changed-region xml:id="ct2321418751504" text:id="ct2321418751504">
          <text:deletion>
            <office:change-info>
              <dc:creator>Autor desconhecido</dc:creator>
              <dc:date>2025-04-10T08:50:27</dc:date>
            </office:change-info>
            <text:p text:style-name="P5"><text:span text:style-name="T242"/></text:p>
            <text:p text:style-name="P5"><text:span text:style-name="T242"/></text:p>
          </text:deletion>
        </text:changed-region>
        <text:changed-region xml:id="ct2321418752080" text:id="ct2321418752080">
          <text:insertion>
            <office:change-info>
              <dc:creator>Paulo Isaac Silveira</dc:creator>
              <dc:date>2025-02-18T19:40:59</dc:date>
            </office:change-info>
          </text:insertion>
        </text:changed-region>
        <text:changed-region xml:id="ct2321418750640" text:id="ct2321418750640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321418746320" text:id="ct2321418746320">
          <text:deletion>
            <office:change-info>
              <dc:creator>Paulo Isaac Silveira</dc:creator>
              <dc:date>2025-02-18T12:38:54</dc:date>
            </office:change-info>
            <text:p text:style-name="P5"><text:span text:style-name="T637">Adenildo de Jesus Padovan</text:span></text:p>
          </text:deletion>
        </text:changed-region>
        <text:changed-region xml:id="ct2321418752656" text:id="ct2321418752656">
          <text:deletion>
            <office:change-info>
              <dc:creator>Ana Paula Benites</dc:creator>
              <dc:date>2025-03-11T12:29:55</dc:date>
            </office:change-info>
            <text:p text:style-name="P5"><text:span text:style-name="T638">JOALCEI ALVES GONÇALVES</text:span></text:p>
          </text:deletion>
        </text:changed-region>
        <text:changed-region xml:id="ct2321418748048" text:id="ct2321418748048">
          <text:insertion>
            <office:change-info>
              <dc:creator>Autor desconhecido</dc:creator>
              <dc:date>2025-05-09T10:26:09</dc:date>
            </office:change-info>
          </text:insertion>
        </text:changed-region>
        <text:changed-region xml:id="ct2321418752944" text:id="ct2321418752944">
          <text:deletion>
            <office:change-info>
              <dc:creator>Autor desconhecido</dc:creator>
              <dc:date>2025-05-09T10:26:09</dc:date>
            </office:change-info>
            <text:p text:style-name="P5"><text:span text:style-name="T639">JOALCEI ALVES GONÇALVES</text:span></text:p>
          </text:deletion>
        </text:changed-region>
        <text:changed-region xml:id="ct2321418753232" text:id="ct2321418753232">
          <text:insertion>
            <office:change-info>
              <dc:creator>Paulo Isaac Silveira</dc:creator>
              <dc:date>2025-02-18T12:38:54</dc:date>
            </office:change-info>
          </text:insertion>
        </text:changed-region>
        <text:changed-region xml:id="ct2321418753808" text:id="ct2321418753808">
          <text:deletion>
            <office:change-info>
              <dc:creator>Paulo Isaac Silveira</dc:creator>
              <dc:date>2025-02-18T12:38:56</dc:date>
            </office:change-info>
            <text:p text:style-name="P6"/>
            <text:p text:style-name="P6"/>
          </text:deletion>
        </text:changed-region>
        <text:changed-region xml:id="ct2321418755248" text:id="ct2321418755248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321418746032" text:id="ct2321418746032">
          <text:insertion>
            <office:change-info>
              <dc:creator>Autor desconhecido</dc:creator>
              <dc:date>2025-05-09T10:26:1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change text:change-id="ct2321415376480"/><text:change text:change-id="ct2321415369568"/><text:change text:change-id="ct2321415384832"/><text:change text:change-id="ct2321415383392"/><text:change text:change-id="ct2321415379360"/><text:change text:change-id="ct2321415379936"/><text:change text:change-id="ct2321415384256"/><text:change text:change-id="ct2321415375040"/><text:change text:change-id="ct2321415379648"/><text:change text:change-id="ct2321415369856"/><text:change text:change-id="ct2321415381088"/><text:change text:change-id="ct2321415373600"/><text:change-start text:change-id="ct2321415372448"/><text:span text:style-name="T1">2</text:span><text:change-end text:change-id="ct2321415372448"/><text:change-start text:change-id="ct2321415383680"/><text:span text:style-name="T2">ª</text:span><text:span text:style-name="T3"> REUNI</text:span><text:span text:style-name="T4">ÃO ESPECIAL</text:span><text:span text:style-name="T5"> – </text:span><text:span text:style-name="T6">ENTREGA DE CERTIFICADOS </text:span><text:span text:style-name="T7">DE RECONHECIMENTO</text:span><text:change-end text:change-id="ct2321415383680"/></text:p>
      <text:p text:style-name="P2"><text:change-start text:change-id="ct2321415381376"/><text:span text:style-name="T8">Aos </text:span><text:change-end text:change-id="ct2321415381376"/><text:change text:change-id="ct2321415381664"/><text:change text:change-id="ct2321415374464"/><text:change text:change-id="ct2321415383968"/><text:change-start text:change-id="ct2321415375904"/><text:span text:style-name="T9">nove</text:span><text:change-end text:change-id="ct2321415375904"/><text:change-start text:change-id="ct2321415377344"/><text:span text:style-name="T10"> dias</text:span><text:change-end text:change-id="ct2321415377344"/><text:change-start text:change-id="ct2321415370432"/><text:span text:style-name="T8"> do mês de </text:span><text:change-end text:change-id="ct2321415370432"/><text:change text:change-id="ct2321415373888"/><text:change text:change-id="ct2321415380224"/><text:change-start text:change-id="ct2321415377632"/><text:span text:style-name="T9">maio</text:span><text:change-end text:change-id="ct2321415377632"/><text:change-start text:change-id="ct2321415375328"/><text:span text:style-name="T11"> </text:span><text:span text:style-name="T8">de dois mil e </text:span><text:span text:style-name="T12">v</text:span><text:span text:style-name="T13">inte </text:span><text:span text:style-name="T14">e </text:span><text:change-end text:change-id="ct2321415375328"/><text:change text:change-id="ct2321415384544"/><text:change-start text:change-id="ct2321415368992"/><text:span text:style-name="T15">cinco</text:span><text:change-end text:change-id="ct2321415368992"/><text:change-start text:change-id="ct2321415378784"/><text:span text:style-name="T8">, à</text:span><text:span text:style-name="T13">s</text:span><text:change-end text:change-id="ct2321415378784"/><text:change text:change-id="ct2321415382816"/><text:change-start text:change-id="ct2321415380512"/><text:span text:style-name="T13"> </text:span><text:span text:style-name="T16">10</text:span><text:change-end text:change-id="ct2321415380512"/><text:change text:change-id="ct2321415381952"/><text:change-start text:change-id="ct2321415377920"/><text:span text:style-name="T13">h</text:span><text:change-end text:change-id="ct2321415377920"/><text:change-start text:change-id="ct2321415382240"/><text:span text:style-name="T17">1</text:span><text:change-end text:change-id="ct2321415382240"/><text:change-start text:change-id="ct2321415369280"/><text:span text:style-name="T18">2</text:span><text:change-end text:change-id="ct2321415369280"/><text:change text:change-id="ct2321415372160"/><text:change text:change-id="ct2321415383104"/><text:change text:change-id="ct2321415370144"/><text:change text:change-id="ct2321415370720"/><text:change-start text:change-id="ct2321415376768"/><text:span text:style-name="T13">min,</text:span><text:span text:style-name="T8"> </text:span><text:change-end text:change-id="ct2321415376768"/><text:change-start text:change-id="ct2321415374176"/><text:span text:style-name="T8">no Palácio Borges de Medeiros, o Poder Legislativo</text:span><text:span text:style-name="T19"> de Urugu</text:span><text:change-end text:change-id="ct2321415374176"/><text:change-start text:change-id="ct2321415371008"/><text:span text:style-name="T19">aiana r</text:span><text:span text:style-name="T20">e</text:span><text:span text:style-name="T19">alizou</text:span><text:change-end text:change-id="ct2321415371008"/><text:change text:change-id="ct2321415371296"/><text:change text:change-id="ct2321415375616"/><text:change text:change-id="ct2321415378208"/><text:change text:change-id="ct2321415371584"/><text:change-start text:change-id="ct2321415371872"/><text:span text:style-name="T21"> </text:span><text:change-end text:change-id="ct2321415371872"/><text:change-start text:change-id="ct2321415372736"/><text:span text:style-name="T22">a </text:span><text:change-end text:change-id="ct2321415372736"/><text:change-start text:change-id="ct2321415373024"/><text:span text:style-name="T23">2</text:span><text:span text:style-name="T24">ª Reunião de entrega de Certificados de Reconhecimento</text:span><text:change-end text:change-id="ct2321415373024"/><text:change-start text:change-id="ct2321415378496"/><text:span text:style-name="T24"> </text:span><text:span text:style-name="T25">do ano de 2025</text:span><text:change-end text:change-id="ct2321415378496"/><text:change-start text:change-id="ct2321415373312"/><text:span text:style-name="T24">, decorrente da </text:span><text:span text:style-name="T26">R</text:span><text:span text:style-name="T24">esolução de Mesa nº 18/2023, que “Dispõe sobre </text:span><text:span text:style-name="T27">a</text:span><text:span text:style-name="T24"> entrega de certificados relativos às moções aprovadas, no âmbito do Poder Legislativo”, em reunião ordinária</text:span><text:span text:style-name="T28">, </text:span><text:span text:style-name="T29">decorrente d</text:span><text:span text:style-name="T30">as</text:span><text:span text:style-name="T29"> </text:span><text:span text:style-name="T30">Moç</text:span><text:span text:style-name="T31">ões</text:span><text:span text:style-name="T30"> </text:span><text:span text:style-name="T32">nº </text:span><text:change-end text:change-id="ct2321415373312"/><text:change-start text:change-id="ct2321415374752"/><text:span text:style-name="T33">85</text:span><text:change-end text:change-id="ct2321415374752"/><text:change-start text:change-id="ct2321415376192"/><text:span text:style-name="T34">, </text:span><text:span text:style-name="T33">88, 92, 100, 112, 113, 114 e 115/</text:span><text:span text:style-name="T34">2025</text:span><text:change-end text:change-id="ct2321415376192"/><text:change-start text:change-id="ct2321231615488"/><text:span text:style-name="T35">, </text:span><text:change-end text:change-id="ct2321231615488"/><text:change text:change-id="ct2321231615776"/><text:change-start text:change-id="ct2321231603392"/><text:span text:style-name="T36">de </text:span><text:span text:style-name="T37">autoria</text:span><text:span text:style-name="T36"> do</text:span><text:span text:style-name="T37">s</text:span><text:span text:style-name="T36"> Vereador</text:span><text:span text:style-name="T37">es</text:span><text:change-end text:change-id="ct2321231603392"/><text:change-start text:change-id="ct2321400890768"/><text:span text:style-name="T37">:</text:span><text:change-end text:change-id="ct2321400890768"/><text:change-start text:change-id="ct2321400878672"/><text:span text:style-name="T36"> </text:span><text:change-end text:change-id="ct2321400878672"/><text:change text:change-id="ct2321400890480"/><text:change text:change-id="ct2321400884432"/><text:change text:change-id="ct2321400880400"/><text:change text:change-id="ct2321400887312"/><text:change text:change-id="ct2321400879824"/><text:change-start text:change-id="ct2321400883280"/><text:span text:style-name="T38">Vagner Domingues</text:span><text:span text:style-name="T39"> Garcia, </text:span><text:span text:style-name="T40">Lilian Leopoldina da Rosa Cuty</text:span><text:change-end text:change-id="ct2321400883280"/><text:change text:change-id="ct2321400881264"/><text:change-start text:change-id="ct2321400882704"/><text:span text:style-name="T40"> </text:span><text:span text:style-name="T41">e</text:span><text:change-end text:change-id="ct2321400882704"/><text:change-start text:change-id="ct2321400884720"/><text:span text:style-name="T42"> </text:span><text:span text:style-name="T43">Celso Hernandez Duarte</text:span><text:span text:style-name="T39">.</text:span><text:change-end text:change-id="ct2321400884720"/><text:change-start text:change-id="ct2321400887600"/><text:span text:style-name="T39"> </text:span><text:change-end text:change-id="ct2321400887600"/><text:change text:change-id="ct2321400880688"/><text:change text:change-id="ct2321400888752"/><text:change text:change-id="ct2321400882992"/><text:change text:change-id="ct2321400880976"/><text:change text:change-id="ct2321400881552"/><text:change text:change-id="ct2321400884144"/><text:change text:change-id="ct2321400876656"/><text:change text:change-id="ct2321400881840"/><text:change text:change-id="ct2321400878960"/><text:change text:change-id="ct2321400879536"/><text:change text:change-id="ct2321400877520"/><text:change text:change-id="ct2321400883568"/><text:change text:change-id="ct2321400891632"/><text:change text:change-id="ct2321400888176"/><text:change text:change-id="ct2321400891920"/><text:change text:change-id="ct2321400883856"/><text:change text:change-id="ct2321400882416"/><text:change text:change-id="ct2321400882128"/><text:change text:change-id="ct2321400885008"/><text:change text:change-id="ct2321400891056"/><text:change text:change-id="ct2321400891344"/><text:change text:change-id="ct2321400887888"/><text:change-start text:change-id="ct2321400892496"/><text:span text:style-name="T44">Iniciando</text:span><text:change-end text:change-id="ct2321400892496"/><text:change-start text:change-id="ct2321400893936"/><text:span text:style-name="T44"> </text:span><text:change-end text:change-id="ct2321400893936"/><text:change text:change-id="ct2321400885296"/><text:change-start text:change-id="ct2321400877232"/><text:span text:style-name="T44">os trabalhos</text:span><text:span text:style-name="T45">, </text:span><text:change-end text:change-id="ct2321400877232"/><text:change text:change-id="ct2321400889040"/><text:change-start text:change-id="ct2321400879248"/><text:span text:style-name="T45">o Presidente em Exercício, Vereador </text:span><text:span text:style-name="T46">Adenildo de Jesus Padovan,</text:span><text:change-end text:change-id="ct2321400879248"/><text:change-start text:change-id="ct2321400878384"/><text:span text:style-name="T45"> invocando o nome de Deus, declarou aberta a Sessão </text:span><text:span text:style-name="T47">Especial</text:span><text:span text:style-name="T48"> </text:span><text:span text:style-name="T49">e agradeceu a presença dos convidados</text:span><text:span text:style-name="T45">. </text:span><text:change-end text:change-id="ct2321400878384"/><text:change text:change-id="ct2321400888464"/><text:change text:change-id="ct2321400889328"/><text:change text:change-id="ct2321400892784"/><text:change-start text:change-id="ct2321400892208"/><text:span text:style-name="T19">A </text:span><text:change-end text:change-id="ct2321400892208"/><text:change text:change-id="ct2321400885584"/><text:change-start text:change-id="ct2321400885872"/><text:span text:style-name="T50">Mesa de Honra</text:span><text:change-end text:change-id="ct2321400885872"/><text:change-start text:change-id="ct2321400886448"/><text:span text:style-name="T19"> ficou assim composta:</text:span><text:span text:style-name="T51"> </text:span><text:change-end text:change-id="ct2321400886448"/><text:change text:change-id="ct2321400886160"/><text:change text:change-id="ct2321400889616"/><text:change text:change-id="ct2321400886736"/><text:change-start text:change-id="ct2321400887024"/><text:span text:style-name="T52">Vereador </text:span><text:change-end text:change-id="ct2321400887024"/><text:change text:change-id="ct2321400893648"/><text:change-start text:change-id="ct2321400889904"/><text:span text:style-name="T53">Adenildo de Jesus Padovan</text:span><text:change-end text:change-id="ct2321400889904"/><text:change-start text:change-id="ct2321400890192"/><text:span text:style-name="T54"> – Presidente</text:span><text:change-end text:change-id="ct2321400890192"/><text:change-start text:change-id="ct2321400893072"/><text:span text:style-name="T54"> </text:span><text:span text:style-name="T55">em exercício</text:span><text:change-end text:change-id="ct2321400893072"/><text:change-start text:change-id="ct2321400893360"/><text:span text:style-name="T54">; </text:span><text:change-end text:change-id="ct2321400893360"/><text:change-start text:change-id="ct2321400876944"/><text:span text:style-name="T56">Vereadora </text:span><text:span text:style-name="T40">Lilian Leopoldina da Rosa Cuty</text:span><text:span text:style-name="T42">; </text:span><text:span text:style-name="T56">Vereador</text:span><text:change-end text:change-id="ct2321400876944"/><text:change text:change-id="ct2321400880112"/><text:change-start text:change-id="ct2321400894224"/><text:span text:style-name="T57"> Celso Hernandez Duarte;</text:span><text:change-end text:change-id="ct2321400894224"/><text:change-start text:change-id="ct2321400894512"/><text:span text:style-name="T58"> </text:span><text:span text:style-name="T56">Vereador </text:span><text:span text:style-name="T59">Vagner Domingues Garcia, </text:span><text:span text:style-name="T60">e</text:span><text:span text:style-name="T59"> </text:span><text:span text:style-name="T61">Vereador </text:span><text:span text:style-name="T62">Luis Fernando Peres dos Santos</text:span><text:span text:style-name="T63">.</text:span><text:change-end text:change-id="ct2321400894512"/><text:change-start text:change-id="ct2321400894800"/><text:span text:style-name="T63"> </text:span><text:change-end text:change-id="ct2321400894800"/><text:change text:change-id="ct2321400877808"/><text:change text:change-id="ct2321400878096"/><text:change text:change-id="ct2321400895088"/><text:change text:change-id="ct2321400897392"/><text:change text:change-id="ct2321400906320"/><text:change text:change-id="ct2321400904304"/><text:change text:change-id="ct2321400907184"/><text:change text:change-id="ct2321400907472"/><text:change text:change-id="ct2321400898832"/><text:change text:change-id="ct2321400898544"/><text:change text:change-id="ct2321400899984"/><text:change text:change-id="ct2321400899408"/><text:change text:change-id="ct2321400907760"/><text:change text:change-id="ct2321400906032"/><text:change text:change-id="ct2321400900272"/><text:change text:change-id="ct2321400899120"/><text:change text:change-id="ct2321400904592"/><text:change text:change-id="ct2321400908048"/><text:change text:change-id="ct2321400902000"/><text:change text:change-id="ct2321400904880"/><text:change text:change-id="ct2321400906608"/><text:change text:change-id="ct2321400902288"/><text:change text:change-id="ct2321400899696"/><text:change text:change-id="ct2321400895664"/><text:change text:change-id="ct2321400902864"/><text:change text:change-id="ct2321400903152"/><text:change text:change-id="ct2321400908336"/><text:change text:change-id="ct2321400905168"/><text:change text:change-id="ct2321400908624"/><text:change text:change-id="ct2321400905456"/><text:change text:change-id="ct2321400905744"/><text:change text:change-id="ct2321400900560"/><text:change text:change-id="ct2321400906896"/><text:change text:change-id="ct2321400900848"/><text:change text:change-id="ct2321400896816"/><text:change text:change-id="ct2321400901136"/><text:change text:change-id="ct2321400908912"/><text:change text:change-id="ct2321400902576"/><text:change text:change-id="ct2321400895376"/><text:change text:change-id="ct2321400901424"/><text:change text:change-id="ct2321400895952"/><text:change text:change-id="ct2321400896240"/><text:change text:change-id="ct2321400896528"/><text:change text:change-id="ct2321400897104"/><text:change text:change-id="ct2321400897680"/><text:change text:change-id="ct2321400897968"/><text:change text:change-id="ct2321400901712"/><text:change text:change-id="ct2321400898256"/><text:change text:change-id="ct2321400903440"/><text:change text:change-id="ct2321400903728"/><text:change text:change-id="ct2321400904016"/><text:change text:change-id="ct2321399956736"/><text:change text:change-id="ct2321399965088"/><text:change text:change-id="ct2321399961056"/><text:change text:change-id="ct2321399959040"/><text:change text:change-id="ct2321399964800"/><text:change text:change-id="ct2321399965376"/><text:change text:change-id="ct2321399954720"/><text:change text:change-id="ct2321399965664"/><text:change text:change-id="ct2321399969696"/><text:change text:change-id="ct2321399963072"/><text:change text:change-id="ct2321399963936"/><text:change text:change-id="ct2321399969984"/><text:change text:change-id="ct2321399966528"/><text:change text:change-id="ct2321399959904"/><text:change text:change-id="ct2321399968832"/><text:change text:change-id="ct2321399965952"/><text:change text:change-id="ct2321399969408"/><text:change text:change-id="ct2321399955584"/><text:change text:change-id="ct2321399957024"/><text:change text:change-id="ct2321399959616"/><text:change text:change-id="ct2321399955872"/><text:change text:change-id="ct2321399955008"/><text:change text:change-id="ct2321399957312"/><text:change text:change-id="ct2321399966816"/><text:change text:change-id="ct2321399970272"/><text:change text:change-id="ct2321399958752"/><text:change text:change-id="ct2321399955296"/><text:change text:change-id="ct2321399964224"/><text:change text:change-id="ct2321399961920"/><text:change text:change-id="ct2321399958176"/><text:change text:change-id="ct2321399963648"/><text:change text:change-id="ct2321399960480"/><text:change text:change-id="ct2321399966240"/><text:change text:change-id="ct2321399967104"/><text:change text:change-id="ct2321399964512"/><text:change text:change-id="ct2321399956160"/><text:change text:change-id="ct2321399960768"/><text:change text:change-id="ct2321399968256"/><text:change text:change-id="ct2321399967392"/><text:change text:change-id="ct2321399956448"/><text:change text:change-id="ct2321399959328"/><text:change text:change-id="ct2321399957600"/><text:change text:change-id="ct2321399957888"/><text:change text:change-id="ct2321399958464"/><text:change text:change-id="ct2321399967680"/><text:change text:change-id="ct2321399967968"/><text:change text:change-id="ct2321399968544"/><text:change text:change-id="ct2321399960192"/><text:change text:change-id="ct2321399969120"/><text:change text:change-id="ct2321399970560"/><text:change text:change-id="ct2321399961344"/><text:change text:change-id="ct2321399961632"/><text:change text:change-id="ct2321399962208"/><text:change text:change-id="ct2321399962496"/><text:change text:change-id="ct2321399962784"/><text:change text:change-id="ct2321399963360"/><text:change text:change-id="ct2321417822560"/><text:change text:change-id="ct2321417814784"/><text:change text:change-id="ct2321417815072"/><text:change text:change-id="ct2321417818816"/><text:change text:change-id="ct2321417816800"/><text:change text:change-id="ct2321417815936"/><text:change text:change-id="ct2321417823136"/><text:change text:change-id="ct2321417824576"/><text:change text:change-id="ct2321417817088"/><text:change-start text:change-id="ct2321417825152"/><text:span text:style-name="T64">Na sequência,</text:span><text:span text:style-name="T65"> </text:span><text:change-end text:change-id="ct2321417825152"/><text:change text:change-id="ct2321417824864"/><text:change-start text:change-id="ct2321417827168"/><text:span text:style-name="T66">o Presidente em Exercício, Vereador </text:span><text:span text:style-name="T67">Adenildo de Jesus Padovan,</text:span><text:change-end text:change-id="ct2321417827168"/><text:change-start text:change-id="ct2321417815648"/><text:span text:style-name="T68"> </text:span><text:span text:style-name="T69">concedeu o uso da palavra</text:span><text:span text:style-name="T70"> </text:span><text:span text:style-name="T71">ao</text:span><text:span text:style-name="T72"> </text:span><text:span text:style-name="T73">Ver</text:span><text:span text:style-name="T74">eador</text:span><text:span text:style-name="T73"> </text:span><text:span text:style-name="T75">Celso Hernandez Duarte</text:span><text:span text:style-name="T76">,</text:span><text:span text:style-name="T77"> </text:span><text:span text:style-name="T73">proponente </text:span><text:span text:style-name="T78">da </text:span><text:span text:style-name="T73">Moç</text:span><text:span text:style-name="T79">ão</text:span><text:span text:style-name="T73"> </text:span><text:span text:style-name="T80">nº </text:span><text:span text:style-name="T71">85</text:span><text:span text:style-name="T81">/</text:span><text:span text:style-name="T82">202</text:span><text:span text:style-name="T83">5</text:span><text:span text:style-name="T73">,</text:span><text:span text:style-name="T84"> </text:span><text:span text:style-name="T73">para que prest</text:span><text:span text:style-name="T85">asse</text:span><text:span text:style-name="T73"> sua</text:span><text:span text:style-name="T86">s</text:span><text:span text:style-name="T73"> homenage</text:span><text:span text:style-name="T86">ns</text:span><text:span text:style-name="T73"> </text:span><text:span text:style-name="T87">e, </text:span><text:span text:style-name="T88">logo após,</text:span><text:span text:style-name="T87"> </text:span><text:span text:style-name="T89">fo</text:span><text:span text:style-name="T90">i</text:span><text:span text:style-name="T89"> entregue o Certificado </text:span><text:span text:style-name="T91">à</text:span><text:span text:style-name="T89"> </text:span><text:span text:style-name="T92">Sra.</text:span><text:change-end text:change-id="ct2321417815648"/><text:change text:change-id="ct2321417816224"/><text:change-start text:change-id="ct2321417823712"/><text:span text:style-name="T93"> Janice Salgueiro Silveira</text:span><text:change-end text:change-id="ct2321417823712"/><text:change text:change-id="ct2321417815360"/><text:change-start text:change-id="ct2321417810176"/><text:span text:style-name="T94">,</text:span><text:change-end text:change-id="ct2321417810176"/><text:change-start text:change-id="ct2321417817376"/><text:span text:style-name="T94"> </text:span><text:change-end text:change-id="ct2321417817376"/><text:change text:change-id="ct2321417811328"/><text:change text:change-id="ct2321417818528"/><text:change-start text:change-id="ct2321417819392"/><text:span text:style-name="T95">nutricionista e proprietária do Restaura</text:span><text:span text:style-name="T96">n</text:span><text:span text:style-name="T95">te Menu,</text:span><text:change-end text:change-id="ct2321417819392"/><text:change-start text:change-id="ct2321417811616"/><text:span text:style-name="T94"> </text:span><text:change-end text:change-id="ct2321417811616"/><text:change text:change-id="ct2321417816512"/><text:change-start text:change-id="ct2321417817664"/><text:span text:style-name="T97">pela participação n</text:span><text:span text:style-name="T98">a 1ª Edição do</text:span><text:span text:style-name="T97"> Prato Brasil, </text:span><text:span text:style-name="T98">evento integrante do Congresso Nacional das Mulheres do Agro, realizado na cidade de São Paulo-SP</text:span><text:span text:style-name="T97">.</text:span><text:change-end text:change-id="ct2321417817664"/><text:change-start text:change-id="ct2321417812192"/><text:span text:style-name="T97"> </text:span><text:change-end text:change-id="ct2321417812192"/><text:change text:change-id="ct2321417817952"/><text:change text:change-id="ct2321417820544"/><text:change-start text:change-id="ct2321417823424"/><text:span text:style-name="T64">Na sequência,</text:span><text:span text:style-name="T65"> </text:span><text:change-end text:change-id="ct2321417823424"/><text:change text:change-id="ct2321417820832"/><text:change-start text:change-id="ct2321417818240"/><text:span text:style-name="T66">o Presidente em Exercício, Vereador </text:span><text:span text:style-name="T67">Adenildo de Jesus Padovan</text:span><text:span text:style-name="T66">,</text:span><text:change-end text:change-id="ct2321417818240"/><text:change-start text:change-id="ct2321417811040"/><text:span text:style-name="T68"> </text:span><text:change-end text:change-id="ct2321417811040"/><text:change text:change-id="ct2321417810464"/><text:change-start text:change-id="ct2321417821408"/><text:span text:style-name="T69">concedeu o uso da palavra</text:span><text:span text:style-name="T70"> </text:span><text:span text:style-name="T83">à</text:span><text:span text:style-name="T72"> </text:span><text:span text:style-name="T73">Ver</text:span><text:span text:style-name="T74">eador</text:span><text:span text:style-name="T83">a</text:span><text:span text:style-name="T73"> </text:span><text:span text:style-name="T99">Lilian Leopoldina da Rosa Cuty</text:span><text:span text:style-name="T76">,</text:span><text:span text:style-name="T77"> </text:span><text:span text:style-name="T73">proponente </text:span><text:span text:style-name="T78">da </text:span><text:span text:style-name="T73">Moç</text:span><text:span text:style-name="T79">ão</text:span><text:span text:style-name="T73"> </text:span><text:span text:style-name="T80">nº </text:span><text:change-end text:change-id="ct2321417821408"/><text:change-start text:change-id="ct2321417819968"/><text:span text:style-name="T100">88</text:span><text:change-end text:change-id="ct2321417819968"/><text:change text:change-id="ct2321417819104"/><text:change-start text:change-id="ct2321417821120"/><text:span text:style-name="T81">/</text:span><text:span text:style-name="T82">202</text:span><text:span text:style-name="T83">5</text:span><text:span text:style-name="T73">,</text:span><text:span text:style-name="T84"> </text:span><text:span text:style-name="T73">para que prest</text:span><text:span text:style-name="T85">asse</text:span><text:span text:style-name="T73"> sua</text:span><text:span text:style-name="T86">s</text:span><text:span text:style-name="T73"> homenage</text:span><text:span text:style-name="T86">ns</text:span><text:span text:style-name="T73"> </text:span><text:span text:style-name="T87">e, </text:span><text:span text:style-name="T88">logo após,</text:span><text:span text:style-name="T87"> </text:span><text:span text:style-name="T89">fo</text:span><text:span text:style-name="T90">i</text:span><text:span text:style-name="T89"> entregue o Certificado </text:span><text:span text:style-name="T91">à</text:span><text:change-end text:change-id="ct2321417821120"/><text:change text:change-id="ct2321417812768"/><text:change text:change-id="ct2321417819680"/><text:change text:change-id="ct2321417820256"/><text:change-start text:change-id="ct2321417825440"/><text:span text:style-name="T89"> </text:span><text:span text:style-name="T92">Sra. </text:span><text:span text:style-name="T93">Juliane Predebon,</text:span><text:span text:style-name="T101"> </text:span><text:span text:style-name="T97">cirurgiã dentist</text:span><text:span text:style-name="T102">a atuante na ESF 4 (COHAB I)</text:span><text:span text:style-name="T97">,</text:span><text:change-end text:change-id="ct2321417825440"/><text:change-start text:change-id="ct2321417814496"/><text:span text:style-name="T89"> </text:span><text:span text:style-name="T91">em reconhecimento </text:span><text:change-end text:change-id="ct2321417814496"/><text:change text:change-id="ct2321417821696"/><text:change text:change-id="ct2321417821984"/><text:change text:change-id="ct2321417826592"/><text:change-start text:change-id="ct2321417822272"/><text:span text:style-name="T103">pelos </text:span><text:span text:style-name="T102">relevantes</text:span><text:span text:style-name="T103"> </text:span><text:change-end text:change-id="ct2321417822272"/><text:change-start text:change-id="ct2321417810752"/><text:span text:style-name="T100">trabalhos prestados </text:span><text:span text:style-name="T104">na área da saúde do município</text:span><text:span text:style-name="T100">.</text:span><text:change-end text:change-id="ct2321417810752"/><text:change-start text:change-id="ct2321417812480"/><text:span text:style-name="T100"> </text:span><text:change-end text:change-id="ct2321417812480"/><text:change text:change-id="ct2321417822848"/><text:change text:change-id="ct2321417824000"/><text:change text:change-id="ct2321417824288"/><text:change text:change-id="ct2321417825728"/><text:change text:change-id="ct2321417826016"/><text:change text:change-id="ct2321417826304"/><text:change text:change-id="ct2321417826880"/><text:change text:change-id="ct2321417813344"/><text:change text:change-id="ct2321417813056"/><text:change text:change-id="ct2321417827456"/><text:change text:change-id="ct2321417827744"/><text:change text:change-id="ct2321417828032"/><text:change text:change-id="ct2321417828320"/><text:change text:change-id="ct2321417813632"/><text:change text:change-id="ct2321417811904"/><text:change text:change-id="ct2321417813920"/><text:change text:change-id="ct2321417814208"/><text:change text:change-id="ct2321417832064"/><text:change text:change-id="ct2321417832928"/><text:change text:change-id="ct2321417830336"/><text:change text:change-id="ct2321417829760"/><text:change text:change-id="ct2321417831488"/><text:change text:change-id="ct2321417836960"/><text:change text:change-id="ct2321417832352"/><text:change-start text:change-id="ct2321417832640"/><text:span text:style-name="T105">Na</text:span><text:change-end text:change-id="ct2321417832640"/><text:change-start text:change-id="ct2321417830624"/><text:span text:style-name="T105"> </text:span><text:change-end text:change-id="ct2321417830624"/><text:change text:change-id="ct2321417834944"/><text:change-start text:change-id="ct2321417830912"/><text:span text:style-name="T105">sequência,</text:span><text:change-end text:change-id="ct2321417830912"/><text:change-start text:change-id="ct2321231591008"/><text:span text:style-name="T105"> </text:span><text:span text:style-name="T106">o</text:span><text:change-end text:change-id="ct2321231591008"/><text:change-start text:change-id="ct2319493727392"/><text:span text:style-name="T107"> </text:span><text:change-end text:change-id="ct2319493727392"/><text:change text:change-id="ct2321417833216"/><text:change text:change-id="ct2321417834368"/><text:change text:change-id="ct2321417836096"/><text:change text:change-id="ct2321417833504"/><text:change text:change-id="ct2321417831200"/><text:change-start text:change-id="ct2321417835232"/><text:span text:style-name="T66">Presidente em Exercício, Vereador </text:span><text:span text:style-name="T67">Adenildo de Jesus Padovan</text:span><text:span text:style-name="T66">,</text:span><text:change-end text:change-id="ct2321417835232"/><text:change text:change-id="ct2321417831776"/><text:change-start text:change-id="ct2321417828896"/><text:span text:style-name="T108"> </text:span><text:span text:style-name="T109">concedeu o uso da palavra</text:span><text:span text:style-name="T110"> </text:span><text:span text:style-name="T111">ao</text:span><text:span text:style-name="T112"> </text:span><text:span text:style-name="T113">Ver</text:span><text:change-end text:change-id="ct2321417828896"/><text:change text:change-id="ct2321417837536"/><text:change-start text:change-id="ct2321417833792"/><text:span text:style-name="T114">.</text:span><text:change-end text:change-id="ct2321417833792"/><text:change-start text:change-id="ct2321417834080"/><text:span text:style-name="T113"> </text:span><text:span text:style-name="T115">Vagner </text:span><text:change-end text:change-id="ct2321417834080"/><text:change text:change-id="ct2321417834656"/><text:change-start text:change-id="ct2321417837824"/><text:span text:style-name="T116">Domingues </text:span><text:change-end text:change-id="ct2321417837824"/><text:change-start text:change-id="ct2321417835520"/><text:span text:style-name="T115">Garcia</text:span><text:span text:style-name="T117">,</text:span><text:span text:style-name="T118"> </text:span><text:span text:style-name="T113">proponente </text:span><text:span text:style-name="T119">da </text:span><text:span text:style-name="T113">Moç</text:span><text:span text:style-name="T120">ão</text:span><text:span text:style-name="T113"> </text:span><text:span text:style-name="T121">nº </text:span><text:change-end text:change-id="ct2321417835520"/><text:change text:change-id="ct2321417835808"/><text:change-start text:change-id="ct2321417838112"/><text:span text:style-name="T122">92</text:span><text:change-end text:change-id="ct2321417838112"/><text:change-start text:change-id="ct2321417836384"/><text:span text:style-name="T123">/</text:span><text:span text:style-name="T124">202</text:span><text:span text:style-name="T125">5</text:span><text:span text:style-name="T113">,</text:span><text:span text:style-name="T126"> </text:span><text:span text:style-name="T113">para que prest</text:span><text:span text:style-name="T127">asse</text:span><text:span text:style-name="T113"> sua</text:span><text:span text:style-name="T128">s</text:span><text:span text:style-name="T113"> homenage</text:span><text:span text:style-name="T128">ns</text:span><text:span text:style-name="T113"> </text:span><text:span text:style-name="T129">e, </text:span><text:span text:style-name="T130">logo após,</text:span><text:span text:style-name="T129"> </text:span><text:span text:style-name="T131">fo</text:span><text:span text:style-name="T132">i</text:span><text:span text:style-name="T131"> entregue o Certificado </text:span><text:change-end text:change-id="ct2321417836384"/><text:change-start text:change-id="ct2321417836672"/><text:span text:style-name="T133">ao</text:span><text:change-end text:change-id="ct2321417836672"/><text:change text:change-id="ct2321417837248"/><text:change text:change-id="ct2321417838400"/><text:change text:change-id="ct2321417828608"/><text:change-start text:change-id="ct2321417829184"/><text:span text:style-name="T134"> Pastor Paulo José Avelino da Silva</text:span><text:change-end text:change-id="ct2321417829184"/><text:change-start text:change-id="ct2321417830048"/><text:span text:style-name="T135">,</text:span><text:span text:style-name="T131"> </text:span><text:span text:style-name="T136">em reconhecimento </text:span><text:span text:style-name="T137">pelo</text:span><text:change-end text:change-id="ct2321417830048"/><text:change-start text:change-id="ct2321417829472"/><text:span text:style-name="T137"> trabalho social desenvolvido </text:span><text:span text:style-name="T138">através da</text:span><text:span text:style-name="T137"> Manah Igreja Cristã, </text:span><text:span text:style-name="T138">dedicado às famílias hipossuficientes do município</text:span><text:span text:style-name="T137">.</text:span><text:change-end text:change-id="ct2321417829472"/><text:change-start text:change-id="ct2321417774752"/><text:span text:style-name="T137"> </text:span><text:change-end text:change-id="ct2321417774752"/><text:change text:change-id="ct2321417783392"/><text:change text:change-id="ct2321417777056"/><text:change text:change-id="ct2321417781376"/><text:change-start text:change-id="ct2321417773600"/><text:span text:style-name="T105">Na sequência,</text:span><text:span text:style-name="T107"> </text:span><text:span text:style-name="T66">Presidente em Exercício, Vereador </text:span><text:span text:style-name="T67">Adenildo de Jesus Padovan</text:span><text:span text:style-name="T66">,</text:span><text:span text:style-name="T108"> </text:span><text:span text:style-name="T109">concedeu o uso da palavra</text:span><text:span text:style-name="T110"> </text:span><text:span text:style-name="T139">à</text:span><text:span text:style-name="T112"> </text:span><text:span text:style-name="T113">Ver</text:span><text:span text:style-name="T114">eador</text:span><text:span text:style-name="T139">a</text:span><text:span text:style-name="T113"> </text:span><text:span text:style-name="T99">Lilian Leopoldina da Rosa Cuty</text:span><text:span text:style-name="T117">,</text:span><text:span text:style-name="T118"> </text:span><text:span text:style-name="T113">proponente </text:span><text:span text:style-name="T119">da </text:span><text:span text:style-name="T113">Moç</text:span><text:span text:style-name="T120">ão</text:span><text:span text:style-name="T113"> </text:span><text:span text:style-name="T121">nº </text:span><text:span text:style-name="T140">100</text:span><text:span text:style-name="T123">/</text:span><text:span text:style-name="T124">202</text:span><text:span text:style-name="T139">5</text:span><text:span text:style-name="T113">,</text:span><text:span text:style-name="T126"> </text:span><text:span text:style-name="T113">para que prest</text:span><text:span text:style-name="T127">asse</text:span><text:span text:style-name="T113"> sua</text:span><text:span text:style-name="T128">s</text:span><text:span text:style-name="T113"> homenage</text:span><text:span text:style-name="T128">ns</text:span><text:span text:style-name="T113"> </text:span><text:span text:style-name="T129">e, </text:span><text:span text:style-name="T130">logo após,</text:span><text:span text:style-name="T129"> </text:span><text:span text:style-name="T131">fo</text:span><text:span text:style-name="T132">i</text:span><text:span text:style-name="T131"> entregue o Certificado </text:span><text:span text:style-name="T136">à</text:span><text:span text:style-name="T131"> </text:span><text:span text:style-name="T141">Sra. </text:span><text:span text:style-name="T142">Geci Conceição da Silva Ferreira,</text:span><text:span text:style-name="T143"> </text:span><text:span text:style-name="T144">agente comunitária de saúde</text:span><text:span text:style-name="T145">,</text:span><text:span text:style-name="T131"> </text:span><text:span text:style-name="T136">em reconhecimento </text:span><text:span text:style-name="T144">pelos </text:span><text:span text:style-name="T146">trabalhos prestados </text:span><text:span text:style-name="T147">na área da saúde do município</text:span><text:span text:style-name="T146">. </text:span><text:span text:style-name="T105">Na sequência,</text:span><text:span text:style-name="T107"> </text:span><text:span text:style-name="T66">o Presidente em Exercício, Vereador </text:span><text:span text:style-name="T67">Adenildo de Jesus Padovan,</text:span><text:span text:style-name="T108"> </text:span><text:span text:style-name="T109">concedeu o uso da palavra</text:span><text:span text:style-name="T110"> </text:span><text:span text:style-name="T148">ao</text:span><text:span text:style-name="T112"> </text:span><text:span text:style-name="T113">Ver</text:span><text:span text:style-name="T114">eador</text:span><text:span text:style-name="T113"> </text:span><text:span text:style-name="T75">Celso Hernandez Duarte</text:span><text:span text:style-name="T117">,</text:span><text:span text:style-name="T118"> </text:span><text:span text:style-name="T113">proponente </text:span><text:span text:style-name="T119">da </text:span><text:span text:style-name="T113">Moç</text:span><text:span text:style-name="T120">ão</text:span><text:span text:style-name="T113"> </text:span><text:span text:style-name="T121">nº </text:span><text:span text:style-name="T149">106</text:span><text:span text:style-name="T123">/</text:span><text:span text:style-name="T124">202</text:span><text:span text:style-name="T139">5</text:span><text:span text:style-name="T113">,</text:span><text:span text:style-name="T126"> </text:span><text:span text:style-name="T113">para que prest</text:span><text:span text:style-name="T127">asse</text:span><text:span text:style-name="T113"> sua</text:span><text:span text:style-name="T128">s</text:span><text:span text:style-name="T113"> homenage</text:span><text:span text:style-name="T128">ns</text:span><text:span text:style-name="T113"> </text:span><text:span text:style-name="T129">e, </text:span><text:span text:style-name="T130">logo após,</text:span><text:span text:style-name="T129"> </text:span><text:span text:style-name="T131">fo</text:span><text:span text:style-name="T132">i</text:span><text:span text:style-name="T131"> entregue o Certificado </text:span><text:span text:style-name="T150">ao Sr</text:span><text:span text:style-name="T141">.</text:span><text:span text:style-name="T142"> Wesley Puygcerver,</text:span><text:span text:style-name="T143"> pela promoção à função de Gerente Regional da CCR Aeroportos, </text:span><text:span text:style-name="T151">responsável pela gestão dos aeroportos de Uruguaiana, Bagé e Pelotas</text:span><text:span text:style-name="T143">. </text:span><text:span text:style-name="T105">Na sequência,</text:span><text:span text:style-name="T107"> </text:span><text:span text:style-name="T152">o Presidente em Exercício, Vereador </text:span><text:span text:style-name="T153">Adenildo de Jesus Padovan,</text:span><text:span text:style-name="T108"> </text:span><text:span text:style-name="T109">concedeu o uso da palavra</text:span><text:span text:style-name="T110"> </text:span><text:span text:style-name="T139">à</text:span><text:span text:style-name="T112"> </text:span><text:span text:style-name="T113">Ver</text:span><text:span text:style-name="T114">eador</text:span><text:span text:style-name="T139">a</text:span><text:span text:style-name="T113"> </text:span><text:span text:style-name="T99">Lilian Leopoldina da Rosa Cuty</text:span><text:span text:style-name="T117">,</text:span><text:span text:style-name="T118"> </text:span><text:span text:style-name="T113">proponente </text:span><text:span text:style-name="T119">da </text:span><text:span text:style-name="T113">Moç</text:span><text:span text:style-name="T120">ão</text:span><text:span text:style-name="T113"> </text:span><text:span text:style-name="T121">nº </text:span><text:span text:style-name="T140">1</text:span><text:span text:style-name="T154">12</text:span><text:span text:style-name="T123">/</text:span><text:span text:style-name="T124">202</text:span><text:span text:style-name="T139">5</text:span><text:span text:style-name="T113">,</text:span><text:span text:style-name="T126"> </text:span><text:span text:style-name="T113">para que prest</text:span><text:span text:style-name="T127">asse</text:span><text:span text:style-name="T113"> sua</text:span><text:span text:style-name="T128">s</text:span><text:span text:style-name="T113"> homenage</text:span><text:span text:style-name="T128">ns</text:span><text:span text:style-name="T113"> </text:span><text:span text:style-name="T155">e, </text:span><text:span text:style-name="T156">logo após,</text:span><text:span text:style-name="T155"> </text:span><text:span text:style-name="T157">fo</text:span><text:span text:style-name="T158">i</text:span><text:span text:style-name="T157"> entregue o Certificado </text:span><text:span text:style-name="T154">ao Sr.</text:span><text:span text:style-name="T159"> </text:span><text:span text:style-name="T160">Ryan Gonçalves Ramos Gonzaga</text:span><text:span text:style-name="T161">,</text:span><text:span text:style-name="T162"> </text:span><text:span text:style-name="T154">a</text:span><text:span text:style-name="T140">tleta uruguaianense</text:span><text:span text:style-name="T146">,</text:span><text:span text:style-name="T157"> </text:span><text:span text:style-name="T163">em reconhecimento </text:span><text:span text:style-name="T154">à sua convocação para a Seleção Brasileira sub 15 de Basquete. </text:span><text:change-end text:change-id="ct2321417773600"/><text:change text:change-id="ct2321417780224"/><text:change-start text:change-id="ct2321417778496"/><text:soft-page-break/><text:span text:style-name="T164">N</text:span><text:change-end text:change-id="ct2321417778496"/><text:change-start text:change-id="ct2321417778208"/><text:span text:style-name="T105">a sequência, </text:span><text:span text:style-name="T165">o </text:span><text:span text:style-name="T66">Presidente em Exercício, Vereador </text:span><text:span text:style-name="T67">Adenildo de Jesus Padovan</text:span><text:span text:style-name="T66">, </text:span><text:span text:style-name="T109">concedeu o uso da palavra</text:span><text:span text:style-name="T110"> </text:span><text:span text:style-name="T111">ao</text:span><text:span text:style-name="T112"> </text:span><text:span text:style-name="T113">Ver</text:span><text:span text:style-name="T114">.</text:span><text:span text:style-name="T113"> </text:span><text:span text:style-name="T75">Celso Hernandez Duarte</text:span><text:span text:style-name="T117">,</text:span><text:span text:style-name="T118"> </text:span><text:span text:style-name="T113">proponente </text:span><text:span text:style-name="T119">da </text:span><text:span text:style-name="T113">Moç</text:span><text:span text:style-name="T120">ão</text:span><text:span text:style-name="T113"> </text:span><text:span text:style-name="T121">nº </text:span><text:span text:style-name="T166">113</text:span><text:span text:style-name="T123">/</text:span><text:span text:style-name="T124">202</text:span><text:span text:style-name="T125">5</text:span><text:span text:style-name="T113">,</text:span><text:span text:style-name="T126"> </text:span><text:span text:style-name="T113">para que prest</text:span><text:span text:style-name="T127">asse</text:span><text:span text:style-name="T113"> sua</text:span><text:span text:style-name="T128">s</text:span><text:span text:style-name="T113"> homenage</text:span><text:span text:style-name="T128">ns</text:span><text:span text:style-name="T113"> </text:span><text:span text:style-name="T129">e, </text:span><text:span text:style-name="T130">logo após,</text:span><text:span text:style-name="T129"> </text:span><text:span text:style-name="T131">fo</text:span><text:span text:style-name="T132">i</text:span><text:span text:style-name="T131"> entregue o Certificado </text:span><text:span text:style-name="T137">ao</text:span><text:span text:style-name="T131"> Sr. </text:span><text:span text:style-name="T167">Pedro Duarte</text:span><text:span text:style-name="T168">,</text:span><text:span text:style-name="T131"> </text:span><text:span text:style-name="T168">professor, </text:span><text:span text:style-name="T136">em reconhecimento </text:span><text:change-end text:change-id="ct2321417778208"/><text:change-start text:change-id="ct2321417778784"/><text:span text:style-name="T169">à produção do filme “1843 – O Nascimento da Filha Dileta”.</text:span><text:change-end text:change-id="ct2321417778784"/><text:change-start text:change-id="ct2321417788864"/><text:span text:style-name="T169"> </text:span><text:change-end text:change-id="ct2321417788864"/><text:change text:change-id="ct2321417777344"/><text:change text:change-id="ct2321417779072"/><text:change text:change-id="ct2321417787712"/><text:change text:change-id="ct2321417781664"/><text:change text:change-id="ct2321417782528"/><text:change text:change-id="ct2321417774464"/><text:change text:change-id="ct2321417777632"/><text:change text:change-id="ct2321417777920"/><text:change text:change-id="ct2321417779360"/><text:change text:change-id="ct2321417781088"/><text:change text:change-id="ct2321417786272"/><text:change text:change-id="ct2321417779648"/><text:change-start text:change-id="ct2321417779936"/><text:span text:style-name="T105">Na sequência,</text:span><text:span text:style-name="T107"> </text:span><text:span text:style-name="T152">o </text:span><text:change-end text:change-id="ct2321417779936"/><text:change text:change-id="ct2321417781952"/><text:change text:change-id="ct2321417780512"/><text:change text:change-id="ct2321417775040"/><text:change text:change-id="ct2321417780800"/><text:change text:change-id="ct2321417789152"/><text:change-start text:change-id="ct2321417782240"/><text:span text:style-name="T66">Presidente em Exercício, Vereador </text:span><text:span text:style-name="T67">Adenildo de Jesus Padovan</text:span><text:span text:style-name="T66">,</text:span><text:change-end text:change-id="ct2321417782240"/><text:change-start text:change-id="ct2321417783104"/><text:span text:style-name="T108"> </text:span><text:span text:style-name="T109">concedeu o uso da palavra</text:span><text:span text:style-name="T110"> </text:span><text:span text:style-name="T111">ao</text:span><text:span text:style-name="T112"> </text:span><text:span text:style-name="T113">Ver</text:span><text:change-end text:change-id="ct2321417783104"/><text:change text:change-id="ct2321417775328"/><text:change-start text:change-id="ct2321417787136"/><text:span text:style-name="T114">.</text:span><text:change-end text:change-id="ct2321417787136"/><text:change-start text:change-id="ct2321417787424"/><text:span text:style-name="T113"> </text:span><text:span text:style-name="T115">Vagner </text:span><text:change-end text:change-id="ct2321417787424"/><text:change text:change-id="ct2321417782816"/><text:change-start text:change-id="ct2321417773312"/><text:span text:style-name="T170">Domingues </text:span><text:change-end text:change-id="ct2321417773312"/><text:change-start text:change-id="ct2321417775616"/><text:span text:style-name="T115">Garcia</text:span><text:span text:style-name="T117">,</text:span><text:span text:style-name="T118"> </text:span><text:span text:style-name="T113">proponente </text:span><text:span text:style-name="T119">da </text:span><text:span text:style-name="T113">Moç</text:span><text:span text:style-name="T120">ão</text:span><text:span text:style-name="T113"> </text:span><text:span text:style-name="T121">nº </text:span><text:change-end text:change-id="ct2321417775616"/><text:change-start text:change-id="ct2321417783680"/><text:span text:style-name="T171">114</text:span><text:change-end text:change-id="ct2321417783680"/><text:change text:change-id="ct2321417783968"/><text:change-start text:change-id="ct2321417776480"/><text:span text:style-name="T123">/</text:span><text:span text:style-name="T124">202</text:span><text:span text:style-name="T125">5</text:span><text:span text:style-name="T113">,</text:span><text:span text:style-name="T126"> </text:span><text:span text:style-name="T113">para que prest</text:span><text:span text:style-name="T127">asse</text:span><text:span text:style-name="T113"> sua</text:span><text:span text:style-name="T128">s</text:span><text:span text:style-name="T113"> homenage</text:span><text:span text:style-name="T128">ns</text:span><text:span text:style-name="T113"> </text:span><text:span text:style-name="T129">e, </text:span><text:span text:style-name="T130">logo após,</text:span><text:span text:style-name="T129"> </text:span><text:span text:style-name="T131">fo</text:span><text:span text:style-name="T132">i</text:span><text:span text:style-name="T131"> entregue o Certificado </text:span><text:change-end text:change-id="ct2321417776480"/><text:change text:change-id="ct2321417785696"/><text:change text:change-id="ct2321417775904"/><text:change-start text:change-id="ct2321417784256"/><text:span text:style-name="T172">ao Sr</text:span><text:change-end text:change-id="ct2321417784256"/><text:change-start text:change-id="ct2321417784544"/><text:span text:style-name="T131">. </text:span><text:change-end text:change-id="ct2321417784544"/><text:change text:change-id="ct2321417788000"/><text:change-start text:change-id="ct2321417785984"/><text:span text:style-name="T173">Thiago Dalla Favera de Carvalho</text:span><text:change-end text:change-id="ct2321417785984"/><text:change text:change-id="ct2321417785408"/><text:change-start text:change-id="ct2321417784832"/><text:span text:style-name="T131">,</text:span><text:change-end text:change-id="ct2321417784832"/><text:change-start text:change-id="ct2321417786560"/><text:span text:style-name="T131"> </text:span><text:change-end text:change-id="ct2321417786560"/><text:change-start text:change-id="ct2321417785120"/><text:span text:style-name="T174">p</text:span><text:span text:style-name="T131">iloto de Velocross, </text:span><text:change-end text:change-id="ct2321417785120"/><text:change text:change-id="ct2321417790016"/><text:change-start text:change-id="ct2321417774176"/><text:span text:style-name="T174">em</text:span><text:change-end text:change-id="ct2321417774176"/><text:change-start text:change-id="ct2321417776192"/><text:span text:style-name="T136"> reconhecimento </text:span><text:span text:style-name="T175">pelo</text:span><text:change-end text:change-id="ct2321417776192"/><text:change text:change-id="ct2321417786848"/><text:change-start text:change-id="ct2321417788288"/><text:span text:style-name="T175"> </text:span><text:span text:style-name="T174">destacável trabalho</text:span><text:change-end text:change-id="ct2321417788288"/><text:change-start text:change-id="ct2321417788576"/><text:span text:style-name="T174"> </text:span><text:span text:style-name="T176">e por ser o único representante do município na categoria, a nível regional, estadual e nacional</text:span><text:change-end text:change-id="ct2321417788576"/><text:change-start text:change-id="ct2321417773888"/><text:span text:style-name="T137">.</text:span><text:change-end text:change-id="ct2321417773888"/><text:change-start text:change-id="ct2321417789440"/><text:span text:style-name="T137"> </text:span><text:change-end text:change-id="ct2321417789440"/><text:change text:change-id="ct2321417789728"/><text:change text:change-id="ct2321417790304"/><text:change-start text:change-id="ct2321417776768"/><text:span text:style-name="T164">N</text:span><text:span text:style-name="T105">a sequência,</text:span><text:span text:style-name="T107"> </text:span><text:span text:style-name="T152">o </text:span><text:span text:style-name="T66">Presidente em Exercício, Vereador </text:span><text:span text:style-name="T67">Adenildo de Jesus Padovan</text:span><text:span text:style-name="T66">,</text:span><text:span text:style-name="T108"> </text:span><text:span text:style-name="T109">concedeu o uso da palavra</text:span><text:span text:style-name="T110"> </text:span><text:span text:style-name="T111">ao</text:span><text:span text:style-name="T112"> </text:span><text:span text:style-name="T113">Ver</text:span><text:span text:style-name="T114">.</text:span><text:span text:style-name="T113"> </text:span><text:span text:style-name="T75">Celso Hernandez Duarte</text:span><text:span text:style-name="T117">,</text:span><text:span text:style-name="T118"> </text:span><text:span text:style-name="T113">proponente </text:span><text:span text:style-name="T119">da </text:span><text:span text:style-name="T113">Moç</text:span><text:span text:style-name="T120">ão</text:span><text:span text:style-name="T113"> </text:span><text:span text:style-name="T121">nº </text:span><text:span text:style-name="T166">11</text:span><text:span text:style-name="T177">5</text:span><text:span text:style-name="T123">/</text:span><text:span text:style-name="T124">202</text:span><text:span text:style-name="T125">5</text:span><text:span text:style-name="T113">,</text:span><text:span text:style-name="T126"> </text:span><text:span text:style-name="T113">para que prest</text:span><text:span text:style-name="T127">asse</text:span><text:span text:style-name="T113"> sua</text:span><text:span text:style-name="T128">s</text:span><text:span text:style-name="T113"> homenage</text:span><text:span text:style-name="T128">ns</text:span><text:span text:style-name="T113"> </text:span><text:span text:style-name="T129">e, </text:span><text:span text:style-name="T130">logo após,</text:span><text:span text:style-name="T129"> </text:span><text:span text:style-name="T131">fo</text:span><text:span text:style-name="T132">i</text:span><text:span text:style-name="T131"> entregue o Certificado </text:span><text:span text:style-name="T137">ao</text:span><text:span text:style-name="T131"> Sr. </text:span><text:span text:style-name="T178">Carlos Fonttes,</text:span><text:span text:style-name="T131"> </text:span><text:span text:style-name="T179">artista plástico, </text:span><text:span text:style-name="T136">em reconhecimento </text:span><text:change-end text:change-id="ct2321417776768"/><text:change-start text:change-id="ct2321417790592"/><text:span text:style-name="T180">às </text:span><text:change-end text:change-id="ct2321417790592"/><text:change-start text:change-id="ct2321417790880"/><text:span text:style-name="T181">contribuições de grande relevância cultural.</text:span><text:change-end text:change-id="ct2321417790880"/><text:change-start text:change-id="ct2321417791168"/><text:span text:style-name="T181"> </text:span><text:change-end text:change-id="ct2321417791168"/><text:change text:change-id="ct2321417791456"/><text:change text:change-id="ct2321417806144"/><text:change text:change-id="ct2321417794336"/><text:change text:change-id="ct2321417796928"/><text:change text:change-id="ct2321417800960"/><text:change text:change-id="ct2321417800672"/><text:change text:change-id="ct2321417797216"/><text:change text:change-id="ct2321417802400"/><text:change text:change-id="ct2321417792608"/><text:change text:change-id="ct2321417799520"/><text:change text:change-id="ct2321417804416"/><text:change text:change-id="ct2321417798080"/><text:change text:change-id="ct2321417791744"/><text:change text:change-id="ct2321417800096"/><text:change text:change-id="ct2321417798944"/><text:change text:change-id="ct2321417792320"/><text:change text:change-id="ct2321417807296"/><text:change text:change-id="ct2321417805568"/><text:change text:change-id="ct2321417799808"/><text:change text:change-id="ct2321417802688"/><text:change text:change-id="ct2321417798368"/><text:change text:change-id="ct2321417797504"/><text:change text:change-id="ct2321417797792"/><text:change text:change-id="ct2321417800384"/><text:change text:change-id="ct2321417792896"/><text:change text:change-id="ct2321417798656"/><text:change text:change-id="ct2321417801536"/><text:change text:change-id="ct2321417801248"/><text:change text:change-id="ct2321417804704"/><text:change text:change-id="ct2321417795488"/><text:change text:change-id="ct2321417804992"/><text:change text:change-id="ct2321417802976"/><text:change text:change-id="ct2321417805856"/><text:change text:change-id="ct2321417796640"/><text:change text:change-id="ct2321417793184"/><text:change text:change-id="ct2321417793472"/><text:change text:change-id="ct2321417799232"/><text:change text:change-id="ct2321417801824"/><text:change text:change-id="ct2321417803264"/><text:change text:change-id="ct2321417793760"/><text:change text:change-id="ct2321417802112"/><text:change text:change-id="ct2321417803552"/><text:change text:change-id="ct2321417803840"/><text:change text:change-id="ct2321417806432"/><text:change text:change-id="ct2321417804128"/><text:change text:change-id="ct2321417805280"/><text:change text:change-id="ct2321417806720"/><text:change text:change-id="ct2321417794048"/><text:change text:change-id="ct2321417794624"/><text:change text:change-id="ct2321417807008"/><text:change text:change-id="ct2321417807584"/><text:change text:change-id="ct2321417807872"/><text:change text:change-id="ct2321417808160"/><text:change text:change-id="ct2321417808448"/><text:change text:change-id="ct2321417808736"/><text:change text:change-id="ct2321417809024"/><text:change text:change-id="ct2321417792032"/><text:change text:change-id="ct2321417795200"/><text:change text:change-id="ct2321417809312"/><text:change text:change-id="ct2321417809600"/><text:change text:change-id="ct2321417809888"/><text:change text:change-id="ct2321417794912"/><text:change text:change-id="ct2321417795776"/><text:change text:change-id="ct2321417796064"/><text:change text:change-id="ct2321417796352"/><text:change text:change-id="ct2321418692464"/><text:change text:change-id="ct2321418694192"/><text:change text:change-id="ct2321418698224"/><text:change text:change-id="ct2321418692752"/><text:change text:change-id="ct2321418695344"/><text:change text:change-id="ct2321418691312"/><text:change text:change-id="ct2321418694480"/><text:change text:change-id="ct2321418693040"/><text:change text:change-id="ct2321418704848"/><text:change text:change-id="ct2321418698512"/><text:change text:change-id="ct2321418699664"/><text:change text:change-id="ct2321418691600"/><text:change text:change-id="ct2321418703984"/><text:change text:change-id="ct2321418690736"/><text:change text:change-id="ct2321418697360"/><text:change text:change-id="ct2321418700240"/><text:change text:change-id="ct2321418705136"/><text:change text:change-id="ct2321418699376"/><text:change text:change-id="ct2321418701392"/><text:change text:change-id="ct2321418699952"/><text:change text:change-id="ct2321418702256"/><text:change text:change-id="ct2321418697648"/><text:change text:change-id="ct2321418697936"/><text:change text:change-id="ct2321418702544"/><text:change text:change-id="ct2321418691024"/><text:change text:change-id="ct2321418696784"/><text:change text:change-id="ct2321418697072"/><text:change text:change-id="ct2321418704560"/><text:change-start text:change-id="ct2321418701680"/><text:span text:style-name="T182">Por fim</text:span><text:change-end text:change-id="ct2321418701680"/><text:change-start text:change-id="ct2321418702832"/><text:span text:style-name="T183">,</text:span><text:change-end text:change-id="ct2321418702832"/><text:change-start text:change-id="ct2321418691888"/><text:span text:style-name="T183"> </text:span><text:change-end text:change-id="ct2321418691888"/><text:change text:change-id="ct2321418701968"/><text:change-start text:change-id="ct2321418703120"/><text:span text:style-name="T183">fizeram o uso da palavra</text:span><text:change-end text:change-id="ct2321418703120"/><text:change-start text:change-id="ct2321418694768"/><text:span text:style-name="T183"> </text:span><text:span text:style-name="T184">para realizar agradecimentos</text:span><text:change-end text:change-id="ct2321418694768"/><text:change-start text:change-id="ct2321418700528"/><text:span text:style-name="T183">, </text:span><text:span text:style-name="T185">respectiv</text:span><text:span text:style-name="T186">amente</text:span><text:change-end text:change-id="ct2321418700528"/><text:change-start text:change-id="ct2321418695056"/><text:span text:style-name="T186">, </text:span><text:span text:style-name="T187">os seguintes homenageados</text:span><text:change-end text:change-id="ct2321418695056"/><text:change-start text:change-id="ct2321418695632"/><text:span text:style-name="T186">:</text:span><text:change-end text:change-id="ct2321418695632"/><text:change-start text:change-id="ct2321418695920"/><text:span text:style-name="T186"> </text:span><text:change-end text:change-id="ct2321418695920"/><text:change text:change-id="ct2321418705424"/><text:change text:change-id="ct2321418696208"/><text:change text:change-id="ct2321418698800"/><text:change text:change-id="ct2321418699088"/><text:change text:change-id="ct2321418700816"/><text:change text:change-id="ct2321418707152"/><text:change text:change-id="ct2321418696496"/><text:change text:change-id="ct2321418701104"/><text:change text:change-id="ct2321418703408"/><text:change text:change-id="ct2321418703696"/><text:change text:change-id="ct2321418704272"/><text:change text:change-id="ct2321418693328"/><text:change text:change-id="ct2321418705712"/><text:change text:change-id="ct2321418706000"/><text:change text:change-id="ct2321418706288"/><text:change text:change-id="ct2321418692176"/><text:change text:change-id="ct2321418707440"/><text:change text:change-id="ct2321418706576"/><text:change text:change-id="ct2321418706864"/><text:change text:change-id="ct2321418707728"/><text:change text:change-id="ct2321418708016"/><text:change-start text:change-id="ct2321418708304"/><text:span text:style-name="Fonte_20_parág._20_padrão"><text:span text:style-name="T188">Pastor</text:span></text:span><text:span text:style-name="Fonte_20_parág._20_padrão"><text:span text:style-name="T134"> Paulo José Avelino da Silva</text:span></text:span><text:span text:style-name="Fonte_20_parág._20_padrão"><text:span text:style-name="T188">, </text:span></text:span><text:span text:style-name="Fonte_20_parág._20_padrão"><text:span text:style-name="T189">Sr.</text:span></text:span><text:span text:style-name="Fonte_20_parág._20_padrão"><text:span text:style-name="T188"> </text:span></text:span><text:change-end text:change-id="ct2321418708304"/><text:change-start text:change-id="ct2321418708592"/><text:span text:style-name="Fonte_20_parág._20_padrão"><text:span text:style-name="T134">Thiago Dalla Favera de Carvalho</text:span></text:span><text:span text:style-name="Fonte_20_parág._20_padrão"><text:span text:style-name="T188">,</text:span></text:span><text:change-end text:change-id="ct2321418708592"/><text:change-start text:change-id="ct2321418708880"/><text:span text:style-name="Fonte_20_parág._20_padrão"><text:span text:style-name="T188"> </text:span></text:span><text:span text:style-name="Fonte_20_parág._20_padrão"><text:span text:style-name="T190">Sr. </text:span></text:span><text:span text:style-name="Fonte_20_parág._20_padrão"><text:span text:style-name="T191">Pedro Duarte</text:span></text:span><text:span text:style-name="Fonte_20_parág._20_padrão"><text:span text:style-name="T192">, </text:span></text:span><text:change-end text:change-id="ct2321418708880"/><text:change-start text:change-id="ct2321418693616"/><text:span text:style-name="Fonte_20_parág._20_padrão"><text:span text:style-name="T193">S</text:span></text:span><text:span text:style-name="Fonte_20_parág._20_padrão"><text:span text:style-name="T194">ra.</text:span></text:span><text:change-end text:change-id="ct2321418693616"/><text:change-start text:change-id="ct2321418693904"/><text:span text:style-name="Fonte_20_parág._20_padrão"><text:span text:style-name="T194"> </text:span></text:span><text:span text:style-name="Fonte_20_parág._20_padrão"><text:span text:style-name="T195">Geci Conceição da Silva Ferreira, </text:span></text:span><text:span text:style-name="Fonte_20_parág._20_padrão"><text:span text:style-name="T196">Sr</text:span></text:span><text:span text:style-name="Fonte_20_parág._20_padrão"><text:span text:style-name="T197">.</text:span></text:span><text:span text:style-name="Fonte_20_parág._20_padrão"><text:span text:style-name="T195"> Wesley Puygcerver,</text:span></text:span><text:change-end text:change-id="ct2321418693904"/><text:change-start text:change-id="ct2321418722416"/><text:span text:style-name="Fonte_20_parág._20_padrão"><text:span text:style-name="T195"> </text:span></text:span><text:span text:style-name="Fonte_20_parág._20_padrão"><text:span text:style-name="T198"><text:s/></text:span></text:span><text:span text:style-name="Fonte_20_parág._20_padrão"><text:span text:style-name="T190">Sr. </text:span></text:span><text:span text:style-name="Fonte_20_parág._20_padrão"><text:span text:style-name="T199">Carlos Fonttes</text:span></text:span><text:change-end text:change-id="ct2321418722416"/><text:change-start text:change-id="ct2321418725872"/><text:span text:style-name="Fonte_20_parág._20_padrão"><text:span text:style-name="T199"> </text:span></text:span><text:span text:style-name="Fonte_20_parág._20_padrão"><text:span text:style-name="T200">e</text:span></text:span><text:change-end text:change-id="ct2321418725872"/><text:change-start text:change-id="ct2321418719536"/><text:span text:style-name="Fonte_20_parág._20_padrão"><text:span text:style-name="T201"> </text:span></text:span><text:span text:style-name="Fonte_20_parág._20_padrão"><text:span text:style-name="T202">S</text:span></text:span><text:span text:style-name="Fonte_20_parág._20_padrão"><text:span text:style-name="T197">ra.</text:span></text:span><text:span text:style-name="Fonte_20_parág._20_padrão"><text:span text:style-name="T195"> Janice Salgueiro Silveira</text:span></text:span><text:change-end text:change-id="ct2321418719536"/><text:change-start text:change-id="ct2321418724144"/><text:span text:style-name="Fonte_20_parág._20_padrão"><text:span text:style-name="T195">. </text:span></text:span><text:change-end text:change-id="ct2321418724144"/><text:change text:change-id="ct2321418726160"/><text:change text:change-id="ct2321418709744"/><text:change text:change-id="ct2321418714064"/><text:change text:change-id="ct2321418713776"/><text:change text:change-id="ct2321418719824"/><text:change text:change-id="ct2321418720688"/><text:change text:change-id="ct2321418717520"/><text:change text:change-id="ct2321418715792"/><text:change text:change-id="ct2321418723280"/><text:change text:change-id="ct2321418716080"/><text:change text:change-id="ct2321418714352"/><text:change text:change-id="ct2321418714640"/><text:change text:change-id="ct2321418724432"/><text:change text:change-id="ct2321418710032"/><text:change text:change-id="ct2321418715504"/><text:change text:change-id="ct2321418714928"/><text:change text:change-id="ct2321418715216"/><text:change text:change-id="ct2321418716368"/><text:change text:change-id="ct2321418716944"/><text:change text:change-id="ct2321418716656"/><text:change text:change-id="ct2321418711184"/><text:change-start text:change-id="ct2321418710896"/><text:span text:style-name="Fonte_20_parág._20_padrão"><text:span text:style-name="T203">Cumpridos os</text:span></text:span><text:change-end text:change-id="ct2321418710896"/><text:change-start text:change-id="ct2321418725584"/><text:span text:style-name="Fonte_20_parág._20_padrão"><text:span text:style-name="T203"> </text:span></text:span><text:change-end text:change-id="ct2321418725584"/><text:change text:change-id="ct2321418717232"/><text:change-start text:change-id="ct2321418709168"/><text:span text:style-name="Fonte_20_parág._20_padrão"><text:span text:style-name="T203">objetivos </text:span></text:span><text:change-end text:change-id="ct2321418709168"/><text:change text:change-id="ct2321418725296"/><text:change text:change-id="ct2321418718960"/><text:change text:change-id="ct2321418722704"/><text:change text:change-id="ct2321418717808"/><text:change text:change-id="ct2321418723568"/><text:change-start text:change-id="ct2321418724720"/><text:span text:style-name="Fonte_20_parág._20_padrão"><text:span text:style-name="T204">e</text:span></text:span><text:change-end text:change-id="ct2321418724720"/><text:change-start text:change-id="ct2321418726448"/><text:span text:style-name="Fonte_20_parág._20_padrão"><text:span text:style-name="T203"> </text:span></text:span><text:change-end text:change-id="ct2321418726448"/><text:change text:change-id="ct2321418725008"/><text:change text:change-id="ct2321418712912"/><text:change-start text:change-id="ct2321418718096"/><text:span text:style-name="Fonte_20_parág._20_padrão"><text:span text:style-name="T204">n</text:span></text:span><text:change-end text:change-id="ct2321418718096"/><text:change text:change-id="ct2321418718384"/><text:change-start text:change-id="ct2321418710320"/><text:span text:style-name="T205">ada</text:span><text:span text:style-name="T206"> </text:span><text:span text:style-name="T205">mais</text:span><text:span text:style-name="T206"> havendo a tratar,</text:span><text:change-end text:change-id="ct2321418710320"/><text:change text:change-id="ct2321418719248"/><text:change text:change-id="ct2321418711760"/><text:change text:change-id="ct2321418722992"/><text:change text:change-id="ct2321418718672"/><text:change-start text:change-id="ct2321418711472"/><text:span text:style-name="T207"> </text:span><text:change-end text:change-id="ct2321418711472"/><text:change text:change-id="ct2321418720112"/><text:change-start text:change-id="ct2321418720400"/><text:span text:style-name="T208">o </text:span><text:change-end text:change-id="ct2321418720400"/><text:change text:change-id="ct2321418720976"/><text:change text:change-id="ct2321418721264"/><text:change text:change-id="ct2321418721552"/><text:change text:change-id="ct2321418721840"/><text:change text:change-id="ct2321418712048"/><text:change text:change-id="ct2321418709456"/><text:change text:change-id="ct2321418712336"/><text:change-start text:change-id="ct2321418722128"/><text:span text:style-name="T66">Presidente em Exercício, Vereador </text:span><text:span text:style-name="T67">Adenildo de Jesus Padovan</text:span><text:span text:style-name="T66">,</text:span><text:change-end text:change-id="ct2321418722128"/><text:change-start text:change-id="ct2321418713200"/><text:span text:style-name="T209"> </text:span><text:span text:style-name="T205">invocando</text:span><text:span text:style-name="T210"> </text:span><text:span text:style-name="T211">o</text:span><text:span text:style-name="T212"> </text:span><text:span text:style-name="T206">nome de Deus</text:span><text:span text:style-name="T213">,</text:span><text:span text:style-name="T214"> </text:span><text:change-end text:change-id="ct2321418713200"/><text:change text:change-id="ct2321418712624"/><text:change text:change-id="ct2321418723856"/><text:change text:change-id="ct2321418726736"/><text:change text:change-id="ct2321418727024"/><text:change text:change-id="ct2321418727312"/><text:change-start text:change-id="ct2321418710608"/><text:span text:style-name="T206">declarou encerrada </text:span><text:change-end text:change-id="ct2321418710608"/><text:change text:change-id="ct2321418713488"/><text:change-start text:change-id="ct2321418732208"/><text:span text:style-name="T215">a</text:span><text:change-end text:change-id="ct2321418732208"/><text:change-start text:change-id="ct2321418742000"/><text:span text:style-name="T216"> </text:span><text:span text:style-name="T217">Sessão </text:span><text:change-end text:change-id="ct2321418742000"/><text:change text:change-id="ct2321418730192"/><text:change-start text:change-id="ct2321418731344"/><text:span text:style-name="T218">Especial</text:span><text:change-end text:change-id="ct2321418731344"/><text:change-start text:change-id="ct2321418732496"/><text:span text:style-name="T217"> </text:span><text:span text:style-name="T219">às </text:span><text:change-end text:change-id="ct2321418732496"/><text:change-start text:change-id="ct2321418742288"/><text:span text:style-name="T220">1</text:span><text:change-end text:change-id="ct2321418742288"/><text:change-start text:change-id="ct2321418744592"/><text:span text:style-name="T221">1</text:span><text:change-end text:change-id="ct2321418744592"/><text:change text:change-id="ct2321418737104"/><text:change text:change-id="ct2321418731920"/><text:change text:change-id="ct2321418741424"/><text:change-start text:change-id="ct2321418736816"/><text:span text:style-name="T222">h</text:span><text:change-end text:change-id="ct2321418736816"/><text:change text:change-id="ct2321418730480"/><text:change text:change-id="ct2321418744016"/><text:change text:change-id="ct2321418734512"/><text:change-start text:change-id="ct2321418732784"/><text:span text:style-name="T221">1</text:span><text:change-end text:change-id="ct2321418732784"/><text:change-start text:change-id="ct2321418736528"/><text:span text:style-name="T223">1</text:span><text:change-end text:change-id="ct2321418736528"/><text:change-start text:change-id="ct2321418733072"/><text:span text:style-name="T216">min</text:span><text:change-end text:change-id="ct2321418733072"/><text:change-start text:change-id="ct2321418733360"/><text:span text:style-name="T206">. </text:span><text:change-end text:change-id="ct2321418733360"/><text:change text:change-id="ct2321418735664"/><text:change text:change-id="ct2321418739696"/><text:change-start text:change-id="ct2321418733648"/><text:span text:style-name="T224">Para constar, eu,</text:span><text:span text:style-name="T225"> </text:span><text:change-end text:change-id="ct2321418733648"/><text:change text:change-id="ct2321418738256"/><text:change text:change-id="ct2321418729040"/><text:change-start text:change-id="ct2321418731632"/><text:span text:style-name="T226">Ana Paula Pereira Benites</text:span><text:change-end text:change-id="ct2321418731632"/><text:change-start text:change-id="ct2321418739408"/><text:span text:style-name="T224">, </text:span><text:span text:style-name="T227">Oficial</text:span><text:span text:style-name="T224"> Legislativo, lavrei a presente </text:span><text:change-end text:change-id="ct2321418739408"/><text:change-start text:change-id="ct2321418737392"/><text:span text:style-name="T228">A</text:span><text:change-end text:change-id="ct2321418737392"/><text:change text:change-id="ct2321418738544"/><text:change-start text:change-id="ct2321418733936"/><text:span text:style-name="T224">ta. </text:span><text:span text:style-name="T229">Palácio Borges de Medeiros</text:span><text:change-end text:change-id="ct2321418733936"/><text:change-start text:change-id="ct2321418734224"/><text:span text:style-name="T229">,</text:span><text:change-end text:change-id="ct2321418734224"/><text:change-start text:change-id="ct2321418730768"/><text:span text:style-name="T229"> </text:span><text:change-end text:change-id="ct2321418730768"/><text:change text:change-id="ct2321418728464"/><text:change-start text:change-id="ct2321418734800"/><text:span text:style-name="T230">Câmara</text:span><text:span text:style-name="T231"> Municipal de Uruguaiana, </text:span><text:span text:style-name="T224">ao</text:span><text:span text:style-name="T232">s </text:span><text:change-end text:change-id="ct2321418734800"/><text:change text:change-id="ct2321418744304"/><text:change text:change-id="ct2321418735952"/><text:change-start text:change-id="ct2321418735088"/><text:span text:style-name="T233">nove</text:span><text:change-end text:change-id="ct2321418735088"/><text:change text:change-id="ct2321418727600"/><text:change-start text:change-id="ct2321418735376"/><text:span text:style-name="T234"> </text:span><text:change-end text:change-id="ct2321418735376"/><text:change-start text:change-id="ct2321418744880"/><text:span text:style-name="T234">dias</text:span><text:span text:style-name="T224"> do mês de </text:span><text:change-end text:change-id="ct2321418744880"/><text:change text:change-id="ct2321418736240"/><text:change text:change-id="ct2321418737680"/><text:change-start text:change-id="ct2321418737968"/><text:span text:style-name="T233">maio</text:span><text:change-end text:change-id="ct2321418737968"/><text:change-start text:change-id="ct2321418740272"/><text:span text:style-name="T224"> de dois mil </text:span><text:span text:style-name="T231">e vinte </text:span><text:span text:style-name="T235">e </text:span><text:change-end text:change-id="ct2321418740272"/><text:change text:change-id="ct2321418738832"/><text:change-start text:change-id="ct2321418739120"/><text:span text:style-name="T228">cinco</text:span><text:change-end text:change-id="ct2321418739120"/><text:change-start text:change-id="ct2321418729904"/><text:span text:style-name="T224">.</text:span><text:change-end text:change-id="ct2321418729904"/><text:change text:change-id="ct2321418739984"/><text:change-start text:change-id="ct2321418740560"/><text:span text:style-name="T224"> </text:span><text:change-end text:change-id="ct2321418740560"/><text:change-start text:change-id="ct2321418728752"/><text:span text:style-name="T236">#</text:span><text:change-end text:change-id="ct2321418728752"/><text:change text:change-id="ct2321418740848"/><text:change-start text:change-id="ct2321418741136"/><text:span text:style-name="T228">#</text:span><text:change-end text:change-id="ct2321418741136"/><text:change-start text:change-id="ct2321418741712"/><text:span text:style-name="T233">09</text:span><text:change-end text:change-id="ct2321418741712"/><text:change text:change-id="ct2321418731056"/><text:change text:change-id="ct2321418742576"/><text:change text:change-id="ct2321418727888"/><text:change-start text:change-id="ct2321418742864"/><text:span text:style-name="T228">.0</text:span><text:change-end text:change-id="ct2321418742864"/><text:change text:change-id="ct2321418743152"/><text:change text:change-id="ct2321418729328"/><text:change text:change-id="ct2321418729616"/><text:change text:change-id="ct2321418743440"/><text:change text:change-id="ct2321418743728"/><text:change text:change-id="ct2321418745168"/><text:change-start text:change-id="ct2321418728176"/><text:span text:style-name="T233">5</text:span><text:change-end text:change-id="ct2321418728176"/><text:change text:change-id="ct2321418745456"/><text:change-start text:change-id="ct2321418745744"/><text:span text:style-name="T226">.2025##</text:span><text:change-end text:change-id="ct2321418745744"/><text:change text:change-id="ct2321418750352"/><text:change-start text:change-id="ct2321418749200"/><text:span text:style-name="T226">appb</text:span><text:change-end text:change-id="ct2321418749200"/><text:change-start text:change-id="ct2321418754096"/><text:span text:style-name="T237">#</text:span><text:change-end text:change-id="ct2321418754096"/><text:change-start text:change-id="ct2321418748912"/><text:span text:style-name="T238">#########</text:span><text:change-end text:change-id="ct2321418748912"/><text:change-start text:change-id="ct2321418753520"/><text:span text:style-name="T239">############################################</text:span></text:p>
      <text:p text:style-name="P3"><text:change-end text:change-id="ct2321418753520"/><text:change text:change-id="ct2321418751792"/><text:change text:change-id="ct2321418752368"/><text:change text:change-id="ct2321418749776"/><text:change text:change-id="ct2321418747760"/><text:change text:change-id="ct2321418750928"/><text:change text:change-id="ct2321418754384"/><text:change text:change-id="ct2321418749488"/><text:change text:change-id="ct2321418751216"/><text:change text:change-id="ct2321418754672"/><text:span text:style-name="T240"/></text:p>
      <text:p text:style-name="P4"><text:change-start text:change-id="ct2321418754960"/></text:p>
      <text:p text:style-name="P5"><text:change-end text:change-id="ct2321418754960"/><text:change text:change-id="ct2321418750064"/><text:change text:change-id="ct2321418751504"/><text:change-start text:change-id="ct2321418752080"/><text:span text:style-name="T241">VER</text:span><text:change-end text:change-id="ct2321418752080"/><text:change-start text:change-id="ct2321418750640"/><text:span text:style-name="T242">. </text:span><text:change-end text:change-id="ct2321418750640"/><text:change text:change-id="ct2321418746320"/><text:change text:change-id="ct2321418752656"/><text:change-start text:change-id="ct2321418748048"/><text:span text:style-name="T243">ADENILDO DE JESUS PADOVAN</text:span><text:change-end text:change-id="ct2321418748048"/><text:change text:change-id="ct2321418752944"/><text:change-start text:change-id="ct2321418753232"/></text:p>
      <text:p text:style-name="P6"><text:change-end text:change-id="ct2321418753232"/><text:change text:change-id="ct2321418753808"/><text:change-start text:change-id="ct2321418755248"/>Presidente<text:change-end text:change-id="ct2321418755248"/><text:change-start text:change-id="ct2321418746032"/> <text:span text:style-name="T244">em exercício</text:span><text:change-end text:change-id="ct232141874603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onotype Corsiva" svg:font-family="'Monotype Corsiva'" style:font-family-generic="script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quadro" style:display-name="Conteúdo de quadro" style:family="paragraph" style:parent-style-name="Text_20_body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6cm" style:type="center"/>
          <style:tab-stop style:position="15.99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List_20_Contents" style:display-name="List Contents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2" style:family="text"/>
    <style:style style:name="WW-Absatz-Standardschriftart11111111111111121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date-style style:name="N114">
      <number:year number:style="long"/>
    </number:date-style>
    <number:date-style style:name="N115">
      <number:day number:style="long"/>
    </number:date-style>
    <number:date-style style:name="N10114" number:language="pt" number:country="BR">
      <number:day number:style="long"/>
    </number:date-style>
    <number:date-style style:name="N10115" number:language="pt" number:country="BR">
      <number:year number:style="long"/>
    </number:date-style>
    <number:date-style style:name="N10116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9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language="pt" fo:country="BR" officeooo:paragraph-rsid="034ae695" style:language-asian="zxx" style:country-asian="none" style:font-name-complex="Calibri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alibri" officeooo:paragraph-rsid="034ae695" style:font-name-complex="Calibri"/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Calibri" officeooo:paragraph-rsid="034ae695" style:font-name-complex="Calibri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Calibri1" fo:font-size="10pt" officeooo:paragraph-rsid="034ae695" style:font-size-asian="10pt" style:font-name-complex="Calibri" style:font-size-complex="10pt"/>
    </style:style>
    <style:style style:name="MP5" style:family="paragraph" style:parent-style-name="Header">
      <style:paragraph-properties fo:text-align="center" style:justify-single-word="false">
        <style:tab-stops/>
      </style:paragraph-properties>
      <style:text-properties style:font-name="Calibri1" fo:font-size="10pt" fo:font-weight="bold" officeooo:paragraph-rsid="034ae695" style:font-size-asian="10pt" style:font-weight-asian="bold" style:font-name-complex="Calibri" style:font-size-complex="10pt"/>
    </style:style>
    <style:style style:name="MP6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Calibri1" fo:font-size="10pt" fo:font-weight="normal" officeooo:paragraph-rsid="034ae695" style:font-name-asian="Monotype Corsiva" style:font-size-asian="10pt" style:font-weight-asian="normal" style:font-name-complex="Times New Roman" style:font-size-complex="10pt" style:font-weight-complex="normal"/>
    </style:style>
    <style:style style:name="MP7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3cm" fo:margin-right="1.499cm" style:shadow="none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509cm" fo:margin-left="0cm" fo:margin-right="0cm" fo:margin-bottom="0.893cm" style:dynamic-spacing="true"/>
      </style:header-style>
      <style:footer-style>
        <style:header-footer-properties svg:height="0.686cm" fo:margin-left="0cm" fo:margin-right="0cm" fo:margin-top="1.258cm" style:dynamic-spacing="true"/>
      </style:footer-style>
    </style:page-layout>
    <style:page-layout style:name="Mpm2">
      <style:page-layout-properties fo:page-width="21.59cm" fo:page-height="35.56cm" style:num-format="1" style:print-orientation="portrait" fo:margin-top="1.49cm" fo:margin-bottom="4.156cm" fo:margin-left="2.799cm" fo:margin-right="2.799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tracked-changes>
          <text:changed-region xml:id="ct2321231609440" text:id="ct2321231609440">
            <text:format-change>
              <office:change-info>
                <dc:creator>Paulo Isaac Silveira</dc:creator>
                <dc:date>2025-02-18T12:35:32</dc:date>
              </office:change-info>
            </text:format-change>
          </text:changed-region>
        </text:tracked-changes>
        <text:p text:style-name="MP1"><draw:frame draw:style-name="Mfr1" draw:name="Figura1" text:anchor-type="char" svg:x="7.063cm" svg:y="0.071cm" svg:width="2.439cm" svg:height="2.439cm" draw:z-index="1"><draw:image xlink:href="Pictures/100000010000006400000064A95583A4.png" xlink:type="simple" xlink:show="embed" xlink:actuate="onLoad" draw:mime-type="image/png"/></draw:frame></text:p>
        <text:p text:style-name="MP2"/>
        <text:p text:style-name="MP2"/>
        <text:p text:style-name="MP2"/>
        <text:p text:style-name="MP3"/>
        <text:p text:style-name="MP4">PODER LEGISLATIVO</text:p>
        <text:p text:style-name="MP5">CÂMARA MUNICIPAL DE URUGUAIANA</text:p>
        <text:p text:style-name="MP6"><text:change-start text:change-id="ct2321231609440"/>PALÁCIO BORGES DE MEDEIROS<text:change-end text:change-id="ct2321231609440"/></text:p>
      </style:header>
      <style:footer>
        <text:p text:style-name="MP7"><text:page-number text:select-page="current">1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 draw:style-name="Mdp1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04-07T12:42:21</meta:creation-date>
    <dc:date>2025-05-30T16:46:45.159000000</dc:date>
    <meta:print-date>2025-05-30T16:44:59.489000000</meta:print-date>
    <meta:editing-cycles>1875</meta:editing-cycles>
    <meta:editing-duration>P5DT10H22M5S</meta:editing-duration>
    <meta:generator>LibreOffice/24.8.7.2$Windows_X86_64 LibreOffice_project/e07d0a63a46349d29051da79b1fde8160bab2a89</meta:generator>
    <meta:document-statistic meta:table-count="0" meta:image-count="1" meta:object-count="0" meta:page-count="2" meta:paragraph-count="8" meta:word-count="856" meta:character-count="5645" meta:non-whitespace-character-count="4793"/>
    <meta:user-defined meta:name="Informações 1"/>
    <meta:user-defined meta:name="Informações 2"/>
    <meta:user-defined meta:name="Informações 3"/>
    <meta:user-defined meta:name="Informações 4"/>
  </office:meta>
</office:document-meta>
</file>