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01cm" fo:margin-bottom="0.101cm" style:contextual-spacing="false" fo:line-height="150%" fo:text-align="center" style:justify-single-word="false" style:page-number="auto">
        <style:tab-stops>
          <style:tab-stop style:position="5.212cm"/>
        </style:tab-stops>
      </style:paragraph-properties>
      <style:text-properties style:use-window-font-color="true" loext:opacity="0%" style:font-name="Calibri1" fo:font-size="13pt" fo:language="pt" fo:country="BR" fo:font-style="normal" style:text-underline-style="solid" style:text-underline-width="auto" style:text-underline-color="font-color" fo:font-weight="bold" officeooo:paragraph-rsid="0ad26256" style:font-size-asian="13pt" style:font-style-asian="normal" style:font-weight-asian="bold" style:font-name-complex="Calibri1" style:font-size-complex="13pt" style:font-style-complex="normal" style:font-weight-complex="bold"/>
    </style:style>
    <style:style style:name="P2" style:family="paragraph" style:parent-style-name="Standard">
      <style:paragraph-properties fo:line-height="150%" fo:text-align="justify" style:justify-single-word="false"/>
      <style:text-properties officeooo:paragraph-rsid="0ce80271"/>
    </style:style>
    <style:style style:name="P3" style:family="paragraph" style:parent-style-name="Standard">
      <style:paragraph-properties fo:line-height="150%" fo:text-align="center" style:justify-single-word="false"/>
      <style:text-properties style:text-position="0% 100%" style:font-name="Calibri1" fo:language="pt" fo:country="BR" fo:font-style="normal" style:text-underline-style="none" fo:font-weight="normal" officeooo:rsid="0adb3796" officeooo:paragraph-rsid="0adea654" fo:background-color="transparent" style:font-name-asian="Arial" style:language-asian="pt" style:country-asian="BR" style:font-style-asian="normal" style:font-weight-asian="normal" style:font-name-complex="Arial1" style:language-complex="pt" style:country-complex="BR" style:font-style-complex="normal" style:font-weight-complex="normal"/>
    </style:style>
    <style:style style:name="P4" style:family="paragraph" style:parent-style-name="Standard">
      <style:paragraph-properties fo:line-height="100%" fo:text-align="center" style:justify-single-word="false"/>
      <style:text-properties officeooo:paragraph-rsid="0adea654"/>
    </style:style>
    <style:style style:name="P5" style:family="paragraph" style:parent-style-name="Standard">
      <style:paragraph-properties fo:line-height="100%" fo:text-align="center" style:justify-single-word="false"/>
      <style:text-properties style:text-position="0% 100%" style:font-name="Calibri1" fo:language="pt" fo:country="BR" fo:font-style="normal" style:text-underline-style="none" fo:font-weight="normal" officeooo:rsid="0bad7113" officeooo:paragraph-rsid="0bad7113" fo:background-color="transparent" style:font-name-asian="Arial" style:language-asian="pt" style:country-asian="BR" style:font-style-asian="normal" style:font-weight-asian="normal" style:font-name-complex="Arial1" style:language-complex="pt" style:country-complex="BR" style:font-style-complex="normal" style:font-weight-complex="normal"/>
    </style:style>
    <style:style style:name="P6" style:family="paragraph" style:parent-style-name="Standard">
      <style:paragraph-properties fo:line-height="100%" fo:text-align="center" style:justify-single-word="false"/>
      <style:text-properties style:text-position="0% 100%" style:font-name="Calibri1" fo:language="pt" fo:country="BR" fo:font-style="normal" style:text-underline-style="none" fo:font-weight="normal" officeooo:rsid="0cf86e5b" officeooo:paragraph-rsid="0cf86e5b" fo:background-color="transparent" style:font-name-asian="Arial" style:language-asian="pt" style:country-asian="BR" style:font-style-asian="normal" style:font-weight-asian="normal" style:font-name-complex="Arial1" style:language-complex="pt" style:country-complex="BR" style:font-style-complex="normal" style:font-weight-complex="normal"/>
    </style:style>
    <style:style style:name="T1" style:family="text">
      <style:text-properties fo:color="#000000" loext:opacity="100%" style:font-name="Calibri1" fo:font-size="12pt" fo:language="pt" fo:country="BR" style:text-underline-style="none" fo:font-weight="normal" style:font-name-asian="Arial" style:font-size-asian="12pt" style:font-weight-asian="normal" style:font-name-complex="Arial" style:font-size-complex="12pt" style:font-weight-complex="normal"/>
    </style:style>
    <style:style style:name="T2" style:family="text">
      <style:text-properties fo:color="#000000" loext:opacity="100%" style:font-name="Calibri1" fo:font-size="12pt" fo:language="pt" fo:country="BR" style:text-underline-style="none" fo:font-weight="normal" officeooo:rsid="00f3343a" style:font-name-asian="Arial" style:font-size-asian="12pt" style:font-weight-asian="normal" style:font-name-complex="Arial" style:font-size-complex="12pt" style:font-weight-complex="normal"/>
    </style:style>
    <style:style style:name="T3" style:family="text">
      <style:text-properties fo:color="#000000" loext:opacity="100%" style:font-name="Calibri1" fo:font-size="12pt" fo:language="pt" fo:country="BR" style:text-underline-style="none" fo:font-weight="normal" officeooo:rsid="00cc2111" style:font-name-asian="Arial" style:font-size-asian="12pt" style:font-weight-asian="normal" style:font-name-complex="Arial" style:font-size-complex="12pt" style:font-weight-complex="normal"/>
    </style:style>
    <style:style style:name="T4" style:family="text">
      <style:text-properties fo:color="#000000" loext:opacity="100%" style:font-name="Calibri1" fo:font-size="12pt" fo:language="pt" fo:country="BR" style:text-underline-style="none" fo:font-weight="normal" officeooo:rsid="0c585b6d" style:letter-kerning="true" style:font-name-asian="Arial" style:font-size-asian="12pt" style:language-asian="zxx" style:country-asian="none" style:font-weight-asian="normal" style:font-name-complex="Arial" style:font-size-complex="12pt" style:language-complex="zxx" style:country-complex="none" style:font-weight-complex="normal"/>
    </style:style>
    <style:style style:name="T5" style:family="text">
      <style:text-properties fo:color="#000000" loext:opacity="100%" style:font-name="Calibri1" fo:font-size="12pt" fo:language="pt" fo:country="BR" style:text-underline-style="none" fo:font-weight="normal" officeooo:rsid="0a177017" style:letter-kerning="true" style:font-name-asian="Arial" style:font-size-asian="12pt" style:language-asian="zxx" style:country-asian="none" style:font-weight-asian="normal" style:font-name-complex="Arial" style:font-size-complex="12pt" style:language-complex="zxx" style:country-complex="none" style:font-weight-complex="normal"/>
    </style:style>
    <style:style style:name="T6" style:family="text">
      <style:text-properties fo:color="#000000" loext:opacity="100%" style:font-name="Calibri1" fo:font-size="12pt" fo:language="pt" fo:country="BR" style:text-underline-style="none" fo:font-weight="normal" officeooo:rsid="00fe4c26" style:font-name-asian="Arial" style:font-size-asian="12pt" style:font-weight-asian="normal" style:font-name-complex="Arial" style:font-size-complex="12pt" style:font-weight-complex="normal"/>
    </style:style>
    <style:style style:name="T7" style:family="text">
      <style:text-properties fo:color="#000000" loext:opacity="100%" style:font-name="Calibri1" fo:font-size="12pt" fo:language="pt" fo:country="BR" style:text-underline-style="none" fo:font-weight="normal" officeooo:rsid="002bce83" style:font-name-asian="Arial" style:font-size-asian="12pt" style:font-weight-asian="normal" style:font-name-complex="Arial" style:font-size-complex="12pt" style:font-weight-complex="normal"/>
    </style:style>
    <style:style style:name="T8" style:family="text">
      <style:text-properties fo:color="#000000" loext:opacity="100%" style:font-name="Calibri1" fo:font-size="12pt" fo:language="pt" fo:country="BR" style:text-underline-style="none" fo:font-weight="normal" officeooo:rsid="0c585b6d" style:font-name-asian="Arial" style:font-size-asian="12pt" style:font-weight-asian="normal" style:font-name-complex="Arial" style:font-size-complex="12pt" style:font-weight-complex="normal"/>
    </style:style>
    <style:style style:name="T9" style:family="text">
      <style:text-properties fo:color="#000000" loext:opacity="100%" style:font-name="Calibri1" fo:font-size="12pt" fo:language="pt" fo:country="BR"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10" style:family="text">
      <style:text-properties fo:color="#000000" loext:opacity="100%" style:font-name="Calibri1" fo:font-size="12pt" fo:language="pt" fo:country="BR" style:text-underline-style="none" fo:font-weight="normal" officeooo:rsid="0978f9e3" fo:background-color="transparent" loext:char-shading-value="0" style:font-name-asian="Arial" style:font-size-asian="12pt" style:font-weight-asian="normal" style:font-name-complex="Arial" style:font-size-complex="12pt" style:font-weight-complex="normal"/>
    </style:style>
    <style:style style:name="T11" style:family="text">
      <style:text-properties fo:color="#000000" loext:opacity="100%" style:font-name="Calibri1" fo:font-size="12pt" fo:language="pt" fo:country="BR" style:text-underline-style="none" fo:font-weight="normal" officeooo:rsid="0ad26256" fo:background-color="transparent" loext:char-shading-value="0" style:font-name-asian="Arial" style:font-size-asian="12pt" style:font-weight-asian="normal" style:font-name-complex="Arial" style:font-size-complex="12pt" style:font-weight-complex="normal"/>
    </style:style>
    <style:style style:name="T12" style:family="text">
      <style:text-properties fo:font-variant="normal" fo:text-transform="none" fo:color="#000000" loext:opacity="100%" style:font-name="Calibri1" fo:font-size="12pt" fo:language="pt" fo:country="BR" fo:font-style="normal" style:text-underline-style="none" fo:font-weight="normal" officeooo:rsid="09ea756b"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bold"/>
    </style:style>
    <style:style style:name="T13" style:family="text">
      <style:text-properties fo:font-variant="normal" fo:text-transform="none" fo:color="#000000" loext:opacity="100%" style:font-name="Calibri1" fo:font-size="12pt" fo:language="pt" fo:country="BR" fo:font-style="normal" style:text-underline-style="none" fo:font-weight="normal" officeooo:rsid="0c7e4d8c"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bold"/>
    </style:style>
    <style:style style:name="T14" style:family="text">
      <style:text-properties fo:font-variant="normal" fo:text-transform="none" fo:color="#000000" loext:opacity="100%" style:font-name="Calibri1" fo:font-size="12pt" fo:language="pt" fo:country="BR" fo:font-style="normal" style:text-underline-style="none" fo:font-weight="normal" officeooo:rsid="09ea756b"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5" style:family="text">
      <style:text-properties fo:font-variant="normal" fo:text-transform="none" fo:color="#000000" loext:opacity="100%" style:font-name="Calibri1" fo:font-size="12pt" fo:language="pt" fo:country="BR" fo:font-style="normal" style:text-underline-style="none" fo:font-weight="normal" officeooo:rsid="0c585b6d"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6" style:family="text">
      <style:text-properties fo:font-variant="normal" fo:text-transform="none" fo:color="#000000" loext:opacity="100%" style:font-name="Calibri1" fo:font-size="12pt" fo:language="pt" fo:country="BR" fo:font-style="normal" style:text-underline-style="none" fo:font-weight="normal" officeooo:rsid="0c6a12d9"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7" style:family="text">
      <style:text-properties fo:font-variant="normal" fo:text-transform="none" fo:color="#000000" loext:opacity="100%" style:font-name="Calibri1" fo:font-size="12pt" fo:language="pt" fo:country="BR" fo:font-style="normal" style:text-underline-style="none" fo:font-weight="normal" officeooo:rsid="0c6debdd"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8" style:family="text">
      <style:text-properties fo:font-variant="normal" fo:text-transform="none" fo:color="#000000" loext:opacity="100%" style:font-name="Calibri1" fo:font-size="12pt" fo:language="pt" fo:country="BR" fo:font-style="normal" style:text-underline-style="none" fo:font-weight="normal" officeooo:rsid="0baf6b0e"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19" style:family="text">
      <style:text-properties fo:font-variant="normal" fo:text-transform="none" fo:color="#000000" loext:opacity="100%" style:font-name="Calibri1" fo:font-size="12pt" fo:language="pt" fo:country="BR" fo:font-style="normal" style:text-underline-style="none" fo:font-weight="normal" officeooo:rsid="0c6b1551"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0" style:family="text">
      <style:text-properties fo:font-variant="normal" fo:text-transform="none" fo:color="#000000" loext:opacity="100%" style:text-position="0% 100%" style:font-name="Calibri1" fo:font-size="12pt" fo:language="pt" fo:country="BR" fo:font-style="normal" style:text-underline-style="none" fo:font-weight="normal" officeooo:rsid="03891d3b"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21" style:family="text">
      <style:text-properties fo:font-variant="normal" fo:text-transform="none" fo:color="#000000" loext:opacity="100%" style:text-position="0% 100%" style:font-name="Calibri1" fo:font-size="12pt" fo:language="pt" fo:country="BR" fo:font-style="normal" style:text-underline-style="none" fo:font-weight="normal" officeooo:rsid="0b7c3cdb"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22" style:family="text">
      <style:text-properties fo:font-variant="normal" fo:text-transform="none" fo:color="#000000" loext:opacity="100%" style:font-name="Calibri1" fo:font-size="12pt" fo:language="pt" fo:country="BR" fo:font-style="normal" style:text-underline-style="none" fo:font-weight="bold"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3" style:family="text">
      <style:text-properties fo:font-variant="normal" fo:text-transform="none" fo:color="#000000" loext:opacity="100%" style:font-name="Calibri1" fo:font-size="12pt" fo:language="pt" fo:country="BR" fo:font-style="normal" style:text-underline-style="none" fo:font-weight="normal"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 style:family="text">
      <style:text-properties fo:font-variant="normal" fo:text-transform="none" fo:color="#000000" loext:opacity="100%" style:font-name="Calibri1" fo:font-size="12pt" fo:language="pt" fo:country="BR" fo:font-style="normal" style:text-underline-style="none" fo:font-weight="normal" officeooo:rsid="0c6ed920"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5" style:family="text">
      <style:text-properties fo:font-variant="normal" fo:text-transform="none" fo:color="#000000" loext:opacity="100%" style:font-name="Calibri1" fo:font-size="12pt" fo:language="pt" fo:country="BR" fo:font-style="normal" style:text-underline-style="none" fo:font-weight="normal" officeooo:rsid="0ce25e5c" fo:background-color="transparent" loext:char-shading-value="0" style:font-family-asian="'Lucida Sans Unicode'" style:font-family-generic-asian="swiss" style:font-pitch-asian="variable" style:font-size-asian="12pt" style:font-style-asian="normal" style:font-weight-asian="normal" style:font-name-complex="Calibri1" style:font-size-complex="12pt" style:language-complex="pt" style:country-complex="BR" style:font-style-complex="normal" style:font-weight-complex="normal"/>
    </style:style>
    <style:style style:name="T26" style:family="text">
      <style:text-properties fo:color="#000000" loext:opacity="100%" style:text-position="0% 100%" style:font-name="Calibri1" fo:font-size="12pt" fo:language="pt" fo:country="BR" fo:font-style="normal" style:text-underline-style="none" fo:font-weight="normal" officeooo:rsid="0a9c94db"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color="#000000" loext:opacity="100%" style:text-position="0% 100%" style:font-name="Calibri1" fo:font-size="12pt" fo:language="pt" fo:country="BR" fo:font-style="normal" style:text-underline-style="none" fo:font-weight="normal" officeooo:rsid="0c089fbb"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color="#000000" loext:opacity="100%" style:text-position="0% 100%" style:font-name="Calibri1" fo:font-size="12pt" fo:language="pt" fo:country="BR" fo:font-style="normal" style:text-underline-style="none" fo:font-weight="normal" officeooo:rsid="03891d3b"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color="#000000" loext:opacity="100%" style:font-name="Calibri1" fo:font-size="12pt" fo:language="pt" fo:country="BR" fo:font-style="normal" style:text-underline-style="none" fo:font-weight="normal" officeooo:rsid="0c7e4d8c"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0" style:family="text">
      <style:text-properties fo:color="#000000" loext:opacity="100%" style:font-name="Calibri1" fo:font-size="12pt" fo:language="pt" fo:country="BR" fo:font-style="normal" style:text-underline-style="none" fo:font-weight="bold"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1" style:family="text">
      <style:text-properties fo:color="#000000" loext:opacity="100%" style:font-name="Calibri1" fo:font-size="12pt" fo:language="pt" fo:country="BR" fo:font-style="normal" style:text-underline-style="none" fo:font-weight="normal"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2" style:family="text">
      <style:text-properties fo:color="#000000" loext:opacity="100%" style:font-name="Calibri1" fo:font-size="12pt" fo:language="pt" fo:country="BR" fo:font-style="normal" style:text-underline-style="none" fo:font-weight="normal" officeooo:rsid="0c9a1d3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3" style:family="text">
      <style:text-properties fo:color="#000000" loext:opacity="100%" style:font-name="Calibri1" fo:font-size="12pt" fo:language="pt" fo:country="BR" fo:font-style="normal" style:text-underline-style="none" fo:font-weight="bold" officeooo:rsid="0ca252e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4" style:family="text">
      <style:text-properties fo:color="#000000" loext:opacity="100%" style:font-name="Calibri1" fo:font-size="12pt" fo:language="pt" fo:country="BR" fo:font-style="normal" style:text-underline-style="none" fo:font-weight="normal" officeooo:rsid="0ca252e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5" style:family="text">
      <style:text-properties fo:color="#000000" loext:opacity="100%" style:font-name="Calibri1" fo:font-size="12pt" fo:language="pt" fo:country="BR" fo:font-style="normal" style:text-underline-style="none" fo:font-weight="bold" officeooo:rsid="0c93c1c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6" style:family="text">
      <style:text-properties fo:color="#000000" loext:opacity="100%" style:font-name="Calibri1" fo:font-size="12pt" fo:language="pt" fo:country="BR" fo:font-style="normal" style:text-underline-style="none" fo:font-weight="normal" officeooo:rsid="0c93c1c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7" style:family="text">
      <style:text-properties fo:color="#000000" loext:opacity="100%" style:font-name="Calibri1" fo:font-size="12pt" fo:language="pt" fo:country="BR" fo:font-style="normal" style:text-underline-style="none" fo:font-weight="normal" officeooo:rsid="0cc5396a"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8" style:family="text">
      <style:text-properties fo:color="#000000" loext:opacity="100%" style:font-name="Calibri1" fo:font-size="12pt" fo:language="pt" fo:country="BR" fo:font-style="normal" style:text-underline-style="none" fo:font-weight="normal" officeooo:rsid="0c8b45c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9" style:family="text">
      <style:text-properties fo:color="#000000" loext:opacity="100%" style:font-name="Calibri1" fo:font-size="12pt" fo:language="pt" fo:country="BR" fo:font-style="normal" style:text-underline-style="none" fo:font-weight="bold" officeooo:rsid="0c9054b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0" style:family="text">
      <style:text-properties fo:color="#000000" loext:opacity="100%" style:font-name="Calibri1" fo:font-size="12pt" fo:language="pt" fo:country="BR" fo:font-style="normal" style:text-underline-style="none" fo:font-weight="normal" officeooo:rsid="0c9054b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1" style:family="text">
      <style:text-properties fo:color="#000000" loext:opacity="100%" style:font-name="Calibri1" fo:font-size="12pt" fo:language="pt" fo:country="BR" fo:font-style="normal" style:text-underline-style="none" fo:font-weight="normal" officeooo:rsid="0c8e5ba0"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2" style:family="text">
      <style:text-properties fo:color="#000000" loext:opacity="100%" style:font-name="Calibri1" fo:font-size="12pt" fo:language="pt" fo:country="BR" fo:font-style="normal" style:text-underline-style="none" fo:font-weight="normal" officeooo:rsid="0ca22596"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3" style:family="text">
      <style:text-properties fo:color="#000000" loext:opacity="100%" style:font-name="Calibri1" fo:font-size="12pt" fo:language="pt" fo:country="BR" fo:font-style="normal" style:text-underline-style="none" fo:font-weight="bold" officeooo:rsid="0cc149c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4" style:family="text">
      <style:text-properties fo:color="#000000" loext:opacity="100%" style:font-name="Calibri1" fo:font-size="12pt" fo:language="pt" fo:country="BR" fo:font-style="normal" style:text-underline-style="none" fo:font-weight="normal" officeooo:rsid="0cac728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5" style:family="text">
      <style:text-properties fo:color="#000000" loext:opacity="100%" style:font-name="Calibri1" fo:font-size="12pt" fo:language="pt" fo:country="BR" fo:font-style="normal" style:text-underline-style="none" fo:font-weight="normal" officeooo:rsid="0cc149c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6" style:family="text">
      <style:text-properties fo:color="#000000" loext:opacity="100%" style:font-name="Calibri1" fo:font-size="12pt" fo:language="pt" fo:country="BR" fo:font-style="normal" style:text-underline-style="none" fo:font-weight="normal" officeooo:rsid="0cb8862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7" style:family="text">
      <style:text-properties fo:color="#000000" loext:opacity="100%" style:font-name="Calibri1" fo:font-size="12pt" fo:language="pt" fo:country="BR" fo:font-style="normal" style:text-underline-style="none" fo:font-weight="bold" officeooo:rsid="0cb8862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8" style:family="text">
      <style:text-properties fo:color="#000000" loext:opacity="100%" style:font-name="Calibri1" fo:font-size="12pt" fo:language="pt" fo:country="BR" fo:font-style="normal" style:text-underline-style="none" fo:font-weight="normal" officeooo:rsid="0ce311a6"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49" style:family="text">
      <style:text-properties fo:color="#000000" loext:opacity="100%" style:font-name="Calibri1" fo:font-size="12pt" fo:language="pt" fo:country="BR" fo:font-style="normal" style:text-underline-style="none" fo:font-weight="normal" officeooo:rsid="0c833cd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 style:family="text">
      <style:text-properties fo:color="#000000" loext:opacity="100%" style:font-name="Calibri1" fo:font-size="12pt" fo:language="pt" fo:country="BR" fo:font-style="normal" style:text-underline-style="none" fo:font-weight="normal" officeooo:rsid="0c94b37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1" style:family="text">
      <style:text-properties fo:color="#000000" loext:opacity="100%" style:font-name="Calibri1" fo:font-size="12pt" fo:language="pt" fo:country="BR" fo:font-style="normal" style:text-underline-style="none" fo:font-weight="bold" officeooo:rsid="0c9c74b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2" style:family="text">
      <style:text-properties fo:color="#000000" loext:opacity="100%" style:font-name="Calibri1" fo:font-size="12pt" fo:language="pt" fo:country="BR" fo:font-style="normal" style:text-underline-style="none" fo:font-weight="bold" officeooo:rsid="0cc329e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3" style:family="text">
      <style:text-properties fo:color="#000000" loext:opacity="100%" style:font-name="Calibri1" fo:font-size="12pt" fo:language="pt" fo:country="BR" fo:font-style="normal" style:text-underline-style="none" fo:font-weight="normal" officeooo:rsid="0c9c74b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4" style:family="text">
      <style:text-properties fo:color="#000000" loext:opacity="100%" style:font-name="Calibri1" fo:font-size="12pt" fo:language="pt" fo:country="BR" fo:font-style="normal" style:text-underline-style="none" fo:font-weight="normal" officeooo:rsid="0cc329e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5" style:family="text">
      <style:text-properties fo:color="#000000" loext:opacity="100%" style:text-position="0% 100%" style:font-name="Calibri1" fo:font-size="12pt" fo:language="pt" fo:country="BR" fo:font-style="normal" style:text-underline-style="none" fo:font-weight="normal" officeooo:rsid="0cb1d8f1"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6" style:family="text">
      <style:text-properties fo:color="#000000" loext:opacity="100%" style:text-position="0% 100%" style:font-name="Calibri1" fo:font-size="12pt" fo:language="pt" fo:country="BR" fo:font-style="normal" style:text-underline-style="none" fo:font-weight="normal" officeooo:rsid="0cb05c8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7" style:family="text">
      <style:text-properties fo:color="#000000" loext:opacity="100%" style:text-position="0% 100%" style:font-name="Calibri1" fo:font-size="12pt" fo:language="pt" fo:country="BR" fo:font-style="normal" style:text-underline-style="none" fo:font-weight="bold" officeooo:rsid="0cb1d8f1"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58" style:family="text">
      <style:text-properties fo:color="#000000" loext:opacity="100%" style:text-position="0% 100%" style:font-name="Calibri1" fo:font-size="12pt" fo:language="pt" fo:country="BR" fo:font-style="normal" style:text-underline-style="none" fo:font-weight="normal" officeooo:rsid="0cb8862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9" style:family="text">
      <style:text-properties fo:color="#000000" loext:opacity="100%" style:font-name="Calibri1" fo:font-size="12pt" fo:language="pt" fo:country="BR" fo:font-style="normal" style:text-underline-style="none" fo:font-weight="normal" officeooo:rsid="0ae283e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0" style:family="text">
      <style:text-properties fo:color="#000000" loext:opacity="100%" style:font-name="Calibri1" fo:font-size="12pt" fo:language="pt" fo:country="BR" style:text-underline-style="none" fo:font-weight="normal" officeooo:rsid="018cc6f7" fo:background-color="transparent" loext:char-shading-value="0" style:font-name-asian="Arial" style:font-size-asian="12pt" style:font-weight-asian="normal" style:font-name-complex="Arial" style:font-size-complex="12pt" style:font-weight-complex="normal"/>
    </style:style>
    <style:style style:name="T61" style:family="text">
      <style:text-properties fo:color="#000000" loext:opacity="100%" style:font-name="Calibri1" fo:font-size="12pt" fo:language="pt" fo:country="BR" style:text-underline-style="none" fo:font-weight="normal" officeooo:rsid="0b840db1" fo:background-color="transparent" loext:char-shading-value="0" style:font-name-asian="Arial" style:font-size-asian="12pt" style:font-weight-asian="normal" style:font-name-complex="Arial" style:font-size-complex="12pt" style:font-weight-complex="normal"/>
    </style:style>
    <style:style style:name="T62" style:family="text">
      <style:text-properties fo:color="#000000" loext:opacity="100%" style:font-name="Calibri1" fo:font-size="12pt" fo:language="pt" fo:country="BR" style:text-underline-style="none" fo:font-weight="normal" officeooo:rsid="09f1aa28" fo:background-color="transparent" loext:char-shading-value="0" style:font-name-asian="Arial" style:font-size-asian="12pt" style:font-weight-asian="normal" style:font-name-complex="Arial" style:font-size-complex="12pt" style:font-weight-complex="normal"/>
    </style:style>
    <style:style style:name="T63" style:family="text">
      <style:text-properties fo:color="#000000" loext:opacity="100%" style:font-name="Calibri1" fo:font-size="12pt" fo:language="pt" fo:country="BR" style:text-underline-style="none" fo:font-weight="normal" officeooo:rsid="096887f9" fo:background-color="transparent" loext:char-shading-value="0" style:font-name-asian="Arial" style:font-size-asian="12pt" style:font-weight-asian="normal" style:font-name-complex="Arial" style:font-size-complex="12pt" style:font-weight-complex="normal"/>
    </style:style>
    <style:style style:name="T64" style:family="text">
      <style:text-properties fo:color="#000000" loext:opacity="100%" style:font-name="Calibri1" fo:font-size="12pt" fo:language="pt" fo:country="BR" style:text-underline-style="none" fo:font-weight="normal" officeooo:rsid="0ad5e687" fo:background-color="transparent" loext:char-shading-value="0" style:font-name-asian="Arial" style:font-size-asian="12pt" style:font-weight-asian="normal" style:font-name-complex="Arial" style:font-size-complex="12pt" style:font-weight-complex="normal"/>
    </style:style>
    <style:style style:name="T65" style:family="text">
      <style:text-properties fo:color="#000000" loext:opacity="100%" style:font-name="Calibri1" fo:font-size="12pt" fo:language="pt" fo:country="BR" style:text-underline-style="none" fo:font-weight="normal" officeooo:rsid="0a997189" fo:background-color="transparent" loext:char-shading-value="0" style:font-name-asian="Arial" style:font-size-asian="12pt" style:font-weight-asian="normal" style:font-name-complex="Arial" style:font-size-complex="12pt" style:font-weight-complex="normal"/>
    </style:style>
    <style:style style:name="T66" style:family="text">
      <style:text-properties fo:color="#000000" loext:opacity="100%" style:font-name="Calibri1" fo:font-size="12pt" fo:language="pt" fo:country="BR" style:text-underline-style="none" fo:font-weight="normal" officeooo:rsid="0c5a82b7" fo:background-color="transparent" loext:char-shading-value="0" style:font-name-asian="Arial" style:font-size-asian="12pt" style:font-weight-asian="normal" style:font-name-complex="Arial" style:font-size-complex="12pt" style:font-weight-complex="normal"/>
    </style:style>
    <style:style style:name="T67" style:family="text">
      <style:text-properties fo:color="#000000" loext:opacity="100%" style:font-name="Calibri1" fo:font-size="12pt" fo:language="pt" fo:country="BR" style:text-underline-style="none" fo:font-weight="normal" officeooo:rsid="0b85a5bf" fo:background-color="transparent" loext:char-shading-value="0" style:font-name-asian="Arial" style:font-size-asian="12pt" style:font-weight-asian="normal" style:font-name-complex="Arial" style:font-size-complex="12pt" style:font-weight-complex="normal"/>
    </style:style>
    <style:style style:name="T68" style:family="text">
      <style:text-properties fo:color="#000000" loext:opacity="100%" style:text-position="0% 100%" style:font-name="Calibri1" fo:font-size="12pt" fo:language="pt" fo:country="BR" fo:font-style="normal" style:text-underline-style="none" fo:font-weight="bold"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69" style:family="text">
      <style:text-properties fo:color="#000000" loext:opacity="100%" style:font-name="Calibri1" fo:font-size="12pt" fo:language="pt" fo:country="BR" style:text-underline-style="none" fo:font-weight="normal" officeooo:rsid="0979f4b7" fo:background-color="transparent" loext:char-shading-value="0" style:font-name-asian="Arial" style:font-size-asian="12pt" style:font-weight-asian="normal" style:font-name-complex="Arial" style:font-size-complex="12pt" style:font-weight-complex="normal"/>
    </style:style>
    <style:style style:name="T70" style:family="text">
      <style:text-properties fo:color="#000000" loext:opacity="100%" style:font-name="Calibri1" fo:font-size="12pt" fo:language="pt" fo:country="BR" style:text-underline-style="none" fo:font-weight="normal" officeooo:rsid="0979f4b7"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fo:color="#000000" loext:opacity="100%" style:font-name="Calibri1" fo:font-size="12pt" fo:language="pt" fo:country="BR" style:text-underline-style="none" fo:font-weight="normal" officeooo:rsid="0982949e" style:letter-kerning="true"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72" style:family="text">
      <style:text-properties fo:color="#000000" loext:opacity="100%" style:font-name="Calibri1" fo:font-size="12pt" fo:language="pt" fo:country="BR" style:text-underline-style="none" fo:font-weight="normal" officeooo:rsid="0c71e4c8" fo:background-color="transparent" loext:char-shading-value="0" style:font-name-asian="Arial1" style:font-size-asian="12pt" style:font-weight-asian="normal" style:font-name-complex="Arial1" style:font-size-complex="12pt" style:font-weight-complex="normal"/>
    </style:style>
    <style:style style:name="T73" style:family="text">
      <style:text-properties fo:color="#000000" loext:opacity="100%" style:font-name="Calibri1" fo:font-size="12pt" fo:language="pt" fo:country="BR" style:text-underline-style="none" fo:font-weight="normal" officeooo:rsid="0ce311a6" fo:background-color="transparent" loext:char-shading-value="0" style:font-name-asian="Arial1" style:font-size-asian="12pt" style:font-weight-asian="normal" style:font-name-complex="Arial1" style:font-size-complex="12pt" style:font-weight-complex="normal"/>
    </style:style>
    <style:style style:name="T74" style:family="text">
      <style:text-properties fo:color="#000000" loext:opacity="100%" style:font-name="Calibri1" fo:font-size="12pt" fo:language="pt" fo:country="BR" style:text-underline-style="none" fo:font-weight="normal" officeooo:rsid="0c7c91f8" fo:background-color="transparent" loext:char-shading-value="0" style:font-name-asian="Arial1" style:font-size-asian="12pt" style:font-weight-asian="normal" style:font-name-complex="Arial1" style:font-size-complex="12pt" style:font-weight-complex="normal"/>
    </style:style>
    <style:style style:name="T75" style:family="text">
      <style:text-properties fo:color="#000000" loext:opacity="100%" style:font-name="Calibri1" fo:font-size="12pt" fo:language="pt" fo:country="BR" style:text-underline-style="none" fo:font-weight="normal" officeooo:rsid="0ae283e7" fo:background-color="transparent" loext:char-shading-value="0" style:font-name-asian="Arial" style:font-size-asian="12pt" style:font-weight-asian="normal" style:font-name-complex="Arial" style:font-size-complex="12pt" style:font-weight-complex="normal"/>
    </style:style>
    <style:style style:name="T76" style:family="text">
      <style:text-properties fo:color="#000000" loext:opacity="100%" style:font-name="Calibri1" fo:font-size="12pt" fo:language="pt" fo:country="BR" fo:font-style="normal" style:text-underline-style="none" fo:font-weight="normal" officeooo:rsid="018cc6f7"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7" style:family="text">
      <style:text-properties fo:color="#000000" loext:opacity="100%" style:font-name="Calibri1" fo:font-size="12pt" fo:language="pt" fo:country="BR" fo:font-style="normal" style:text-underline-style="none" fo:font-weight="normal" officeooo:rsid="09838189"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8" style:family="text">
      <style:text-properties fo:color="#000000" loext:opacity="100%" style:font-name="Calibri1" fo:font-size="12pt" fo:language="pt" fo:country="BR" fo:font-style="normal" style:text-underline-style="none" fo:font-weight="normal" officeooo:rsid="0a999c76"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9" style:family="text">
      <style:text-properties fo:color="#000000" loext:opacity="100%" style:font-name="Calibri1" fo:font-size="12pt" fo:language="pt" fo:country="BR" fo:font-style="normal" style:text-underline-style="none" fo:font-weight="normal" officeooo:rsid="0ae24018" style:letter-kerning="true"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0" style:family="text">
      <style:text-properties fo:color="#000000" loext:opacity="100%" style:font-name="Calibri1" fo:font-size="12pt" fo:language="pt" fo:country="BR" fo:font-style="normal" style:text-underline-style="none" fo:font-weight="normal" officeooo:rsid="018cc6f7"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1" style:family="text">
      <style:text-properties fo:color="#000000" loext:opacity="100%" style:font-name="Calibri1" fo:font-size="12pt" fo:language="pt" fo:country="BR" fo:font-style="italic" style:text-underline-style="none" fo:font-weight="normal" officeooo:rsid="018cc6f7" style:letter-kerning="true" fo:background-color="transparent" loext:char-shading-value="0" style:font-family-asian="'Lucida Sans Unicode'" style:font-family-generic-asian="swiss" style:font-pitch-asian="variabl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82" style:family="text">
      <style:text-properties fo:color="#000000" loext:opacity="100%" style:font-name="Calibri1" fo:font-size="12pt" fo:language="pt" fo:country="BR" fo:font-style="normal" style:text-underline-style="none" fo:font-weight="normal" officeooo:rsid="0ae2401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3" style:family="text">
      <style:text-properties fo:color="#000000" loext:opacity="100%" style:font-name="Calibri1" fo:font-size="12pt" fo:language="pt" fo:country="BR" fo:font-style="italic" style:text-underline-style="none" fo:font-weight="normal" officeooo:rsid="0ae24018" style:letter-kerning="true" fo:background-color="transparent" loext:char-shading-value="0" style:font-family-asian="'Lucida Sans Unicode'" style:font-family-generic-asian="swiss" style:font-pitch-asian="variable"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84" style:family="text">
      <style:text-properties fo:color="#000000" loext:opacity="100%" style:font-name="Calibri1" fo:font-size="12pt" fo:language="pt" fo:country="BR" fo:font-style="normal" style:text-underline-style="none" fo:font-weight="normal" officeooo:rsid="0bb3c042"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85" style:family="text">
      <style:text-properties fo:color="#000000" loext:opacity="100%" style:font-name="Calibri1" fo:language="pt" fo:country="BR" fo:font-style="normal" style:text-underline-style="none" fo:font-weight="normal" officeooo:rsid="0ae283e7" fo:background-color="transparent" loext:char-shading-value="0" style:font-family-asian="'Lucida Sans Unicode'" style:font-family-generic-asian="swiss" style:font-pitch-asian="variable" style:font-style-asian="normal" style:font-weight-asian="normal" style:font-name-complex="Arial1"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c5a82b7"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b85a5bf"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96887f9"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18cc6f7"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bold" officeooo:rsid="0af310b5" style:letter-kerning="true" style:text-blinking="fals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loext:padding="0cm" loext:border="none" loext:shadow="none"/>
    </style:style>
    <style:style style:name="T91"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officeooo:rsid="0979f4b7" style:letter-kerning="true" style:text-blinking="fals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position="0% 100%" style:font-name="Calibri1" fo:language="pt" fo:country="BR" fo:font-style="normal" style:text-underline-style="none" fo:font-weight="normal" officeooo:rsid="033f4cd3" fo:background-color="transparent" loext:char-shading-value="0" style:font-name-asian="Arial1" style:language-asian="pt" style:country-asian="BR" style:font-style-asian="normal" style:font-weight-asian="normal" style:font-name-complex="Arial1" style:language-complex="pt" style:country-complex="BR" style:font-style-complex="italic" style:font-weight-complex="normal"/>
    </style:style>
    <style:style style:name="T93" style:family="text">
      <style:text-properties fo:font-variant="normal" fo:text-transform="none" fo:color="#000000" loext:opacity="100%" style:text-position="0% 100%" style:font-name="Calibri1" fo:font-size="12pt" fo:language="pt" fo:country="BR" fo:font-style="normal" style:text-underline-style="none" fo:font-weight="normal" officeooo:rsid="0b840db1"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italic" style:font-weight-complex="normal"/>
    </style:style>
    <style:style style:name="T94" style:family="text">
      <style:text-properties fo:font-variant="normal" fo:text-transform="none" fo:color="#000000" loext:opacity="100%" style:text-position="0% 100%" style:font-name="Calibri1" fo:font-size="12pt" fo:language="pt" fo:country="BR" fo:font-style="normal" style:text-underline-style="none" fo:font-weight="normal" officeooo:rsid="09f1aa28"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italic" style:font-weight-complex="normal"/>
    </style:style>
    <style:style style:name="T95" style:family="text">
      <style:text-properties fo:font-variant="normal" fo:text-transform="none" fo:color="#000000" loext:opacity="100%" style:text-position="0% 100%" style:font-name="Calibri1" fo:font-size="12pt" fo:language="pt" fo:country="BR" fo:font-style="normal" style:text-underline-style="none" fo:font-weight="normal" officeooo:rsid="096887f9"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italic" style:font-weight-complex="normal"/>
    </style:style>
    <style:style style:name="T96" style:family="text">
      <style:text-properties fo:font-variant="normal" fo:text-transform="none" fo:color="#000000" loext:opacity="100%" style:text-position="0% 100%" style:font-name="Calibri1" fo:font-size="12pt" fo:language="pt" fo:country="BR" fo:font-style="normal" style:text-underline-style="none" fo:font-weight="normal" officeooo:rsid="0ad5e687"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italic" style:font-weight-complex="normal"/>
    </style:style>
    <style:style style:name="T97" style:family="text">
      <style:text-properties fo:font-variant="normal" fo:text-transform="none" fo:color="#000000" loext:opacity="100%" style:text-position="0% 100%" style:font-name="Calibri1" fo:font-size="12pt" fo:language="pt" fo:country="BR" fo:font-style="normal" style:text-underline-style="none" fo:font-weight="normal" officeooo:rsid="0a997189"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italic" style:font-weight-complex="normal"/>
    </style:style>
    <style:style style:name="T98" style:family="text">
      <style:text-properties style:use-window-font-color="true" loext:opacity="0%" style:font-name="Calibri1" fo:font-size="12pt" fo:language="pt" fo:country="BR" fo:font-style="normal" style:text-underline-style="none" fo:font-weight="normal" officeooo:rsid="0b3d828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9" style:family="text">
      <style:text-properties style:use-window-font-color="true" loext:opacity="0%" style:font-name="Calibri1" fo:font-size="12pt" fo:language="pt" fo:country="BR" fo:font-style="normal" style:text-underline-style="none" fo:font-weight="normal" officeooo:rsid="0b413996"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0" style:family="text">
      <style:text-properties style:use-window-font-color="true" loext:opacity="0%" style:font-name="Calibri1" fo:font-size="12pt" fo:language="pt" fo:country="BR" fo:font-style="normal" style:text-underline-style="none" fo:font-weight="normal" officeooo:rsid="0bebf622"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1" style:family="text">
      <style:text-properties style:use-window-font-color="true" loext:opacity="0%" style:font-name="Calibri1" fo:font-size="12pt" fo:language="pt" fo:country="BR" fo:font-style="normal" style:text-underline-style="none" fo:font-weight="normal" officeooo:rsid="0be41814"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2" style:family="text">
      <style:text-properties fo:color="#000000" loext:opacity="100%" style:text-position="0% 100%" style:font-name="Calibri1" fo:font-size="12pt" fo:language="pt" fo:country="BR" fo:font-style="normal" style:text-underline-style="none" fo:font-weight="bold" officeooo:rsid="0bc7c129" style:letter-kerning="true" fo:background-color="transparent" loext:char-shading-value="0" style:font-name-asian="Arial1" style:font-size-asian="12pt" style:language-asian="zh" style:country-asian="CN" style:font-style-asian="normal" style:font-weight-asian="bold" style:font-family-complex="Impact" style:font-family-generic-complex="swiss" style:font-size-complex="12pt" style:language-complex="ar" style:country-complex="SA" style:font-style-complex="normal" style:font-weight-complex="bold"/>
    </style:style>
    <style:style style:name="T103" style:family="text">
      <style:text-properties fo:color="#000000" loext:opacity="100%" style:text-position="0% 100%" style:font-name="Calibri1" fo:font-size="12pt" fo:language="pt" fo:country="BR" fo:font-style="normal" style:text-underline-style="none" fo:font-weight="normal" officeooo:rsid="0bc7c129" style:letter-kerning="true" fo:background-color="transparent" loext:char-shading-value="0" style:font-name-asian="Arial1" style:font-size-asian="12pt" style:language-asian="zh" style:country-asian="CN" style:font-style-asian="normal" style:font-weight-asian="normal" style:font-family-complex="Impact" style:font-family-generic-complex="swiss" style:font-size-complex="12pt" style:language-complex="ar" style:country-complex="SA" style:font-style-complex="normal" style:font-weight-complex="normal"/>
    </style:style>
    <style:style style:name="T104" style:family="text">
      <style:text-properties fo:color="#000000" loext:opacity="100%" style:text-position="0% 100%" style:font-name="Calibri1" fo:font-size="12pt" fo:language="pt" fo:country="BR" fo:font-style="normal" style:text-underline-style="none" fo:font-weight="normal" officeooo:rsid="096887f9"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loext:opacity="100%" style:text-position="0% 100%" style:font-name="Calibri1" fo:font-size="12pt" fo:language="pt" fo:country="BR" fo:font-style="normal" style:text-underline-style="none" fo:font-weight="normal" officeooo:rsid="018cc6f7"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loext:opacity="100%" style:text-position="0% 100%" style:font-name="Calibri1" fo:font-size="12pt" fo:language="pt" fo:country="BR" fo:font-style="normal" style:text-underline-style="none" fo:font-weight="normal" officeooo:rsid="0c5a82b7"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7" style:family="text">
      <style:text-properties fo:color="#000000" loext:opacity="100%" style:text-position="0% 100%" style:font-name="Calibri1" fo:font-size="12pt" fo:language="pt" fo:country="BR" fo:font-style="normal" style:text-underline-style="none" fo:font-weight="normal" officeooo:rsid="0b85a5bf"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8" style:family="text">
      <style:text-properties fo:color="#000000" loext:opacity="100%" style:text-position="0% 100%" style:font-name="Calibri1" fo:font-size="12pt" fo:language="pt" fo:country="BR" fo:font-style="normal" style:text-underline-style="none" fo:font-weight="normal" officeooo:rsid="0979f4b7"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9" style:family="text">
      <style:text-properties fo:color="#000000" loext:opacity="100%" style:text-position="0% 100%" style:font-name="Calibri1" fo:font-size="12pt" fo:language="pt" fo:country="BR" fo:font-style="normal" style:text-underline-style="none" fo:font-weight="normal" officeooo:rsid="0af310b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0" style:family="text">
      <style:text-properties fo:color="#000000" loext:opacity="100%" style:text-position="0% 100%" style:font-name="Calibri1" fo:font-size="12pt" fo:language="pt" fo:country="BR" fo:font-style="normal" style:text-underline-style="none" fo:font-weight="normal" officeooo:rsid="0c8889c0"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1" style:family="text">
      <style:text-properties fo:color="#000000" loext:opacity="100%" style:text-position="0% 100%" style:font-name="Calibri1" fo:font-size="12pt" fo:language="pt" fo:country="BR" fo:font-style="normal" style:text-underline-style="none" fo:font-weight="normal" officeooo:rsid="0c842dc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2" style:family="text">
      <style:text-properties fo:color="#000000" loext:opacity="100%" style:font-name="Calibri1" fo:font-size="12pt" fo:language="pt" fo:country="BR" fo:font-style="normal" style:text-underline-style="none" fo:font-weight="bold"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13" style:family="text">
      <style:text-properties fo:color="#000000" loext:opacity="100%" style:font-name="Calibri1" fo:font-size="12pt" fo:language="pt" fo:country="BR" fo:font-style="normal" style:text-underline-style="none" fo:font-weight="normal"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4" style:family="text">
      <style:text-properties fo:color="#000000" loext:opacity="100%" style:font-name="Calibri1" fo:font-size="12pt" fo:language="pt" fo:country="BR" fo:font-style="normal" style:text-underline-style="none" fo:font-weight="normal"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5" style:family="text">
      <style:text-properties fo:color="#000000" loext:opacity="100%" style:font-name="Calibri1" fo:font-size="12pt" fo:language="pt" fo:country="BR" fo:font-style="normal" style:text-underline-style="none" fo:font-weight="bold"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16" style:family="text">
      <style:text-properties fo:color="#000000" loext:opacity="100%" style:font-name="Calibri1" fo:font-size="12pt" fo:language="pt" fo:country="BR" fo:font-style="normal" style:text-underline-style="none" fo:font-weight="normal" officeooo:rsid="0c842dc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7" style:family="text">
      <style:text-properties fo:color="#000000" loext:opacity="100%" style:font-name="Calibri1" fo:font-size="12pt" fo:language="pt" fo:country="BR" fo:font-style="normal" style:text-underline-style="none" fo:font-weight="bold" officeooo:rsid="0c85b9c1"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18" style:family="text">
      <style:text-properties fo:color="#000000" loext:opacity="100%" style:font-name="Calibri1" fo:font-size="12pt" fo:language="pt" fo:country="BR" fo:font-style="normal" style:text-underline-style="none" fo:font-weight="bold" officeooo:rsid="0c8b45c5"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19" style:family="text">
      <style:text-properties fo:color="#000000" loext:opacity="100%" style:font-name="Calibri1" fo:font-size="12pt" fo:language="pt" fo:country="BR" fo:font-style="normal" style:text-underline-style="none" fo:font-weight="bold" officeooo:rsid="0c842dc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0" style:family="text">
      <style:text-properties fo:color="#000000" loext:opacity="100%" style:font-name="Calibri1" fo:font-size="12pt" fo:language="pt" fo:country="BR" fo:font-style="normal" style:text-underline-style="none" fo:font-weight="normal" officeooo:rsid="0cc9d95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1" style:family="text">
      <style:text-properties fo:color="#000000" loext:opacity="100%" style:font-name="Calibri1" fo:font-size="12pt" fo:language="pt" fo:country="BR" fo:font-style="normal" style:text-underline-style="none" fo:font-weight="bold" officeooo:rsid="0c8cbdfd"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2" style:family="text">
      <style:text-properties fo:color="#000000" loext:opacity="100%" style:font-name="Calibri1" fo:font-size="12pt" fo:language="pt" fo:country="BR" fo:font-style="normal" style:text-underline-style="none" fo:font-weight="bold" officeooo:rsid="0ccf104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3" style:family="text">
      <style:text-properties fo:color="#000000" loext:opacity="100%" style:font-name="Calibri1" fo:font-size="12pt" fo:language="pt" fo:country="BR" fo:font-style="normal" style:text-underline-style="none" fo:font-weight="bold" officeooo:rsid="0c93c1c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4" style:family="text">
      <style:text-properties fo:color="#000000" loext:opacity="100%" style:text-position="0% 100%" style:font-name="Calibri1" fo:font-size="12pt" fo:language="pt" fo:country="BR" fo:font-style="normal" style:text-underline-style="none" fo:font-weight="normal" officeooo:rsid="0c842dc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5" style:family="text">
      <style:text-properties fo:color="#000000" loext:opacity="100%" style:text-position="0% 100%" style:font-name="Calibri1" fo:font-size="12pt" fo:language="pt" fo:country="BR" fo:font-style="normal" style:text-underline-style="none" fo:font-weight="normal" officeooo:rsid="0cd78ec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6" style:family="text">
      <style:text-properties fo:color="#000000" loext:opacity="100%" style:text-position="0% 100%" style:font-name="Calibri1" fo:font-size="12pt" fo:language="pt" fo:country="BR" fo:font-style="normal" style:text-underline-style="none" fo:font-weight="bold" officeooo:rsid="0ccf104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7" style:family="text">
      <style:text-properties fo:color="#000000" loext:opacity="100%" style:text-position="0% 100%" style:font-name="Calibri1" fo:font-size="12pt" fo:language="pt" fo:country="BR" fo:font-style="normal" style:text-underline-style="none" fo:font-weight="bold"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8" style:family="text">
      <style:text-properties fo:color="#000000" loext:opacity="100%" style:text-position="0% 100%" style:font-name="Calibri1" fo:font-size="12pt" fo:language="pt" fo:country="BR" fo:font-style="normal" style:text-underline-style="none" fo:font-weight="bold" officeooo:rsid="0caaad36"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9" style:family="text">
      <style:text-properties fo:color="#000000" loext:opacity="100%" style:text-position="0% 100%" style:font-name="Calibri1" fo:font-size="12pt" fo:language="pt" fo:country="BR" fo:font-style="normal" style:text-underline-style="none" fo:font-weight="normal" officeooo:rsid="0ceffa4e"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0" style:family="text">
      <style:text-properties fo:color="#000000" loext:opacity="100%" style:text-position="0% 100%" style:font-name="Calibri1" fo:font-size="12pt" fo:language="pt" fo:country="BR" fo:font-style="normal" style:text-underline-style="none" fo:font-weight="bold" officeooo:rsid="0cbd06e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31" style:family="text">
      <style:text-properties fo:color="#000000" loext:opacity="100%" style:text-position="0% 100%" style:font-name="Calibri1" fo:font-size="12pt" fo:language="pt" fo:country="BR" fo:font-style="normal" style:text-underline-style="none" fo:font-weight="normal"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2" style:family="text">
      <style:text-properties fo:color="#000000" loext:opacity="100%" style:text-position="0% 100%" style:font-name="Calibri1" fo:font-size="12pt" fo:language="pt" fo:country="BR" fo:font-style="normal" style:text-underline-style="none" fo:font-weight="bold" officeooo:rsid="0bc7c129"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33" style:family="text">
      <style:text-properties fo:color="#000000" loext:opacity="100%" style:text-position="0% 100%" style:font-name="Calibri1" fo:font-size="12pt" fo:language="pt" fo:country="BR" fo:font-style="normal" style:text-underline-style="none" fo:font-weight="normal" officeooo:rsid="0cec497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4" style:family="text">
      <style:text-properties style:use-window-font-color="true" loext:opacity="0%" style:font-name="Calibri1" fo:font-size="12pt" fo:language="pt" fo:country="BR" fo:font-style="normal" style:text-underline-style="none" fo:font-weight="normal" officeooo:rsid="0a9cdaaf"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5" style:family="text">
      <style:text-properties style:use-window-font-color="true" loext:opacity="0%" style:font-name="Calibri1" fo:font-size="12pt" fo:language="pt" fo:country="BR" fo:font-style="normal" style:text-underline-style="none" fo:font-weight="normal" officeooo:rsid="0ae4be78" style:letter-kerning="true" fo:background-color="transparent" loext:char-shading-value="0" style:font-name-asian="Andale Sans UI"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6" style:family="text">
      <style:text-properties fo:color="#000000" loext:opacity="100%" style:font-name="Calibri1" fo:font-size="12pt" fo:language="pt" fo:country="BR" fo:font-style="normal" style:text-underline-style="none" fo:font-weight="bold" officeooo:rsid="0ccf104f"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37" style:family="text">
      <style:text-properties fo:color="#000000" loext:opacity="100%" style:font-name="Calibri1" fo:font-size="12pt" fo:language="pt" fo:country="BR" fo:font-style="normal" style:text-underline-style="none" fo:font-weight="bold" officeooo:rsid="0c92aa68"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38" style:family="text">
      <style:text-properties fo:color="#000000" loext:opacity="100%" style:font-name="Calibri1" fo:font-size="12pt" fo:language="pt" fo:country="BR" fo:font-style="normal" style:text-underline-style="none" fo:font-weight="normal" officeooo:rsid="0c842dc3"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39" style:family="text">
      <style:text-properties fo:color="#000000" loext:opacity="100%" style:font-name="Calibri1" fo:font-size="12pt" fo:language="pt" fo:country="BR" fo:font-style="normal" style:text-underline-style="none" fo:font-weight="normal" officeooo:rsid="0cec497b"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0" style:family="text">
      <style:text-properties fo:color="#000000" loext:opacity="100%" style:font-name="Calibri1" fo:font-size="12pt" fo:language="pt" fo:country="BR" fo:font-style="normal" style:text-underline-style="none" fo:font-weight="normal" officeooo:rsid="0ced5824" style:letter-kerning="true" fo:background-color="transparent" loext:char-shading-value="0" style:font-family-asian="'Lucida Sans Unicode'" style:font-family-generic-asian="swiss" style:font-pitch-asian="variabl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41" style:family="text">
      <style:text-properties style:use-window-font-color="true" loext:opacity="0%" style:font-name="Calibri1" fo:font-size="12pt" fo:language="pt" fo:country="BR" fo:font-style="normal" style:text-underline-style="none" fo:font-weight="bold" officeooo:rsid="0ccf104f"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42" style:family="text">
      <style:text-properties style:use-window-font-color="true" loext:opacity="0%" style:font-name="Calibri1" fo:font-size="12pt" fo:language="pt" fo:country="BR" fo:font-style="normal" style:text-underline-style="none" fo:font-weight="bold" officeooo:rsid="0a9cdaaf" style:letter-kerning="true" fo:background-color="transparent" loext:char-shading-value="0" style:font-name-asian="Andale Sans UI"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43" style:family="text">
      <style:text-properties style:use-window-font-color="true" loext:opacity="0%" style:text-position="0% 100%" style:font-name="Calibri1" fo:font-size="12pt" fo:language="pt" fo:country="BR" fo:font-style="normal" style:text-underline-style="none" fo:font-weight="bold" officeooo:rsid="0acbc45a"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44" style:family="text">
      <style:text-properties style:use-window-font-color="true" loext:opacity="0%" style:text-position="0% 100%" style:font-name="Calibri1" fo:font-size="12pt" fo:language="pt" fo:country="BR" fo:font-style="normal" style:text-underline-style="none" fo:font-weight="normal" officeooo:rsid="0acbc45a"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5" style:family="text">
      <style:text-properties style:use-window-font-color="true" loext:opacity="0%" style:text-position="0% 100%" style:font-name="Calibri1" fo:font-size="12pt" fo:language="pt" fo:country="BR" fo:font-style="normal" style:text-underline-style="none" fo:font-weight="normal" officeooo:rsid="0ca38c1a"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6" style:family="text">
      <style:text-properties style:use-window-font-color="true" loext:opacity="0%" style:text-position="0% 100%" style:font-name="Calibri1" fo:font-size="12pt" fo:language="pt" fo:country="BR" fo:font-style="normal" style:text-underline-style="none" fo:font-weight="normal" officeooo:rsid="0ceffa4e"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7" style:family="text">
      <style:text-properties style:use-window-font-color="true" loext:opacity="0%" style:text-position="0% 100%" style:font-name="Calibri1" fo:font-size="12pt" fo:language="pt" fo:country="BR" fo:font-style="normal" style:text-underline-style="none" fo:font-weight="normal" officeooo:rsid="0cdca676"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8" style:family="text">
      <style:text-properties style:use-window-font-color="true" loext:opacity="0%" style:text-position="0% 100%" style:font-name="Calibri1" fo:font-size="12pt" fo:language="pt" fo:country="BR" fo:font-style="normal" style:text-underline-style="none" fo:font-weight="bold" officeooo:rsid="0ccf104f"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49" style:family="text">
      <style:text-properties style:use-window-font-color="true" loext:opacity="0%" style:text-position="0% 100%" style:font-name="Calibri1" fo:font-size="12pt" fo:language="pt" fo:country="BR" fo:font-style="normal" style:text-underline-style="none" fo:font-weight="bold" officeooo:rsid="0ca38c1a" style:letter-kerning="true" fo:background-color="transparent" loext:char-shading-value="0"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0" style:family="text">
      <style:text-properties style:use-window-font-color="true" loext:opacity="0%" style:text-position="0% 100%" style:font-name="Calibri1" fo:font-size="12pt" fo:language="pt" fo:country="BR" fo:font-style="normal" style:text-underline-style="none" fo:font-weight="normal" officeooo:rsid="0ca38c1a"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1" style:family="text">
      <style:text-properties style:use-window-font-color="true" loext:opacity="0%" style:text-position="0% 100%" style:font-name="Calibri1" fo:font-size="12pt" fo:language="pt" fo:country="BR" fo:font-style="normal" style:text-underline-style="none" fo:font-weight="normal" officeooo:rsid="0cf35ada"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2" style:family="text">
      <style:text-properties style:use-window-font-color="true" loext:opacity="0%" style:text-position="0% 100%" style:font-name="Calibri1" fo:font-size="12pt" fo:language="pt" fo:country="BR" fo:font-style="normal" style:text-underline-style="none" fo:font-weight="normal" officeooo:rsid="0cf4e196"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3" style:family="text">
      <style:text-properties style:use-window-font-color="true" loext:opacity="0%" style:text-position="0% 100%" style:font-name="Calibri1" fo:font-size="12pt" fo:language="pt" fo:country="BR" fo:font-style="normal" style:text-underline-style="none" fo:font-weight="normal" officeooo:rsid="0cb9b12b"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4" style:family="text">
      <style:text-properties style:use-window-font-color="true" loext:opacity="0%" style:text-position="0% 100%" style:font-name="Calibri1" fo:font-size="12pt" fo:language="pt" fo:country="BR" fo:font-style="normal" style:text-underline-style="none" fo:font-weight="normal" officeooo:rsid="0cbb47bb" style:letter-kerning="true" fo:background-color="transparent" loext:char-shading-value="0"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5" style:family="text">
      <style:text-properties fo:font-variant="normal" fo:text-transform="none" fo:color="#000000" loext:opacity="100%" style:text-position="0% 100%" style:font-name="Calibri1" fo:font-size="12pt" fo:language="pt" fo:country="BR" fo:font-style="normal" style:text-underline-style="none" fo:font-weight="normal" officeooo:rsid="033f4cd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156" style:family="text">
      <style:text-properties fo:font-variant="normal" fo:text-transform="none" fo:color="#000000" loext:opacity="100%" style:text-position="0% 100%" style:font-name="Calibri1" fo:font-size="12pt" fo:language="pt" fo:country="BR" fo:font-style="normal" style:text-underline-style="none" fo:font-weight="normal" officeooo:rsid="0cf9d04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157" style:family="text">
      <style:text-properties fo:font-variant="normal" fo:text-transform="none" fo:color="#000000" loext:opacity="100%" style:text-position="0% 100%" style:font-name="Calibri1" fo:font-size="12pt" fo:letter-spacing="normal" fo:language="pt" fo:country="BR" fo:font-style="normal" style:text-underline-style="none" fo:font-weight="normal" officeooo:rsid="080f2dd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158" style:family="text">
      <style:text-properties fo:font-variant="normal" fo:text-transform="none" fo:color="#000000" loext:opacity="100%" style:text-position="0% 100%" style:font-name="Calibri1" fo:font-size="12pt" fo:language="pt" fo:country="BR" fo:font-style="normal" style:text-underline-style="none" fo:font-weight="normal" officeooo:rsid="00a4a74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9" style:family="text">
      <style:text-properties fo:font-variant="normal" fo:text-transform="none" fo:color="#000000" loext:opacity="100%" style:text-position="0% 100%" style:font-name="Calibri1" fo:font-size="12pt" fo:language="pt" fo:country="BR" fo:font-style="normal" style:text-underline-style="none" fo:font-weight="normal" officeooo:rsid="033f4cd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0" style:family="text">
      <style:text-properties fo:font-variant="normal" fo:text-transform="none" fo:color="#000000" loext:opacity="100%" style:text-position="0% 100%" style:font-name="Calibri1" fo:font-size="12pt" fo:language="pt" fo:country="BR" fo:font-style="normal" style:text-underline-style="none" fo:font-weight="normal" officeooo:rsid="0341312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1" style:family="text">
      <style:text-properties fo:font-variant="normal" fo:text-transform="none" fo:color="#000000" loext:opacity="100%" style:text-position="0% 100%" style:font-name="Calibri1" fo:font-size="12pt" fo:language="pt" fo:country="BR" fo:font-style="normal" style:text-underline-style="none" fo:font-weight="normal" officeooo:rsid="0c5c631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2" style:family="text">
      <style:text-properties fo:font-variant="normal" fo:text-transform="none" fo:color="#000000" loext:opacity="100%" style:text-position="0% 100%" style:font-name="Calibri1" fo:font-size="12pt" fo:language="pt" fo:country="BR" fo:font-style="normal" style:text-underline-style="none" fo:font-weight="normal" officeooo:rsid="09446ba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3" style:family="text">
      <style:text-properties fo:font-variant="normal" fo:text-transform="none" fo:color="#000000" loext:opacity="100%" style:text-position="0% 100%" style:font-name="Calibri1" fo:font-size="12pt" fo:language="pt" fo:country="BR" fo:font-style="normal" style:text-underline-style="none" fo:font-weight="normal" officeooo:rsid="03079b1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4" style:family="text">
      <style:text-properties fo:font-variant="normal" fo:text-transform="none" fo:color="#000000" loext:opacity="100%" style:text-position="0% 100%" style:font-name="Calibri1" fo:font-size="12pt" fo:language="pt" fo:country="BR" fo:font-style="normal" style:text-underline-style="none" fo:font-weight="normal" officeooo:rsid="0202dfa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5"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27d125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6"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f43b21"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italic" style:font-weight-complex="normal"/>
    </style:style>
    <style:style style:name="T167"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dbe0a" style:letter-kerning="true" fo:background-color="transparent" loext:char-shading-value="0" style:font-family-asian="'Lucida Sans Unicode'" style:font-family-generic-asian="swiss" style:font-pitch-asian="variabl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8"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dbe0a"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9"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0"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07dbe0a"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71"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34eb94b"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2"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0ca2d82"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73"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1c67940"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4" style:family="text">
      <style:text-properties fo:font-variant="normal" fo:text-transform="none" style:use-window-font-color="true" loext:opacity="0%" style:text-position="0% 100%" style:font-name="Calibri1" fo:font-size="12pt" fo:language="pt" fo:country="BR" fo:font-style="normal" style:text-underline-style="none" fo:font-weight="bold" officeooo:rsid="01c67940"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75"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c1609f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6"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718819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7"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a675532"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8"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9ba576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9"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4dad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0"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07f2c1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1"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2" style:family="text">
      <style:text-properties fo:font-variant="normal" fo:text-transform="none" style:use-window-font-color="true" loext:opacity="0%" style:text-position="0% 100%" style:font-name="Calibri1" fo:font-size="12pt" fo:language="pt" fo:country="BR" fo:font-style="normal" style:text-underline-style="none" fo:font-weight="normal" officeooo:rsid="077b0f7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3" style:family="text">
      <style:text-properties style:use-window-font-color="true" loext:opacity="0%" style:text-position="0% 100%" style:font-name="Calibri1" fo:font-size="12pt" fo:language="pt" fo:country="BR" fo:font-style="normal" style:text-underline-style="none" fo:font-weight="normal" officeooo:rsid="098cd77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4" style:family="text">
      <style:text-properties style:use-window-font-color="true" loext:opacity="0%" style:text-position="0% 100%" style:font-name="Calibri1" fo:font-size="12pt" fo:language="pt" fo:country="BR" fo:font-style="normal" style:text-underline-style="none" fo:font-weight="normal" officeooo:rsid="01acaab2" style:letter-kerning="true" fo:background-color="transparent" loext:char-shading-value="0" style:font-family-asian="'Lucida Sans Unicode'" style:font-family-generic-asian="swiss" style:font-pitch-asian="variabl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5" style:family="text">
      <style:text-properties style:use-window-font-color="true" loext:opacity="0%" style:text-position="0% 100%" style:font-name="Calibri1" fo:font-size="12pt" fo:language="pt" fo:country="BR" fo:font-style="normal" style:text-underline-style="none" fo:font-weight="normal" officeooo:rsid="098cd779"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6" style:family="text">
      <style:text-properties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7" style:family="text">
      <style:text-properties style:use-window-font-color="true" loext:opacity="0%" style:text-position="0% 100%" style:font-name="Calibri1" fo:font-size="12pt" fo:language="pt" fo:country="BR" fo:font-style="normal" style:text-underline-style="none" fo:font-weight="normal" officeooo:rsid="0869d79f"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8" style:family="text">
      <style:text-properties style:use-window-font-color="true" loext:opacity="0%" style:text-position="0% 100%" style:font-name="Calibri1" fo:font-size="12pt" fo:language="pt" fo:country="BR" fo:font-style="normal" style:text-underline-style="none" fo:font-weight="normal" officeooo:rsid="0c5c6313"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9" style:family="text">
      <style:text-properties style:use-window-font-color="true" loext:opacity="0%" style:text-position="0% 100%" style:font-name="Calibri1" fo:font-size="12pt" fo:language="pt" fo:country="BR" fo:font-style="normal" style:text-underline-style="none" fo:font-weight="normal" officeooo:rsid="09757c3a" style:letter-kerning="true" fo:background-color="transparent" loext:char-shading-value="0" style:font-name-asian="Arial"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0" style:family="text">
      <style:text-properties style:use-window-font-color="true" loext:opacity="0%" style:text-position="0% 100%" style:font-name="Calibri1" fo:font-size="12pt" fo:language="pt" fo:country="BR" fo:font-style="normal" style:text-underline-style="none" fo:font-weight="normal" officeooo:rsid="069a317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1" style:family="text">
      <style:text-properties style:use-window-font-color="true" loext:opacity="0%" style:text-position="0% 100%" style:font-name="Calibri1" fo:font-size="12pt" fo:language="pt" fo:country="BR" fo:font-style="normal" style:text-underline-style="none" fo:font-weight="normal" officeooo:rsid="01e299bc"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2" style:family="text">
      <style:text-properties style:use-window-font-color="true" loext:opacity="0%" style:text-position="0% 100%" style:font-name="Calibri1" fo:font-size="12pt" fo:language="pt" fo:country="BR" fo:font-style="normal" style:text-underline-style="none" fo:font-weight="normal" officeooo:rsid="0438f4f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3" style:family="text">
      <style:text-properties style:use-window-font-color="true" loext:opacity="0%" style:text-position="0% 100%" style:font-name="Calibri1" fo:font-size="12pt" fo:language="pt" fo:country="BR" fo:font-style="normal" style:text-underline-style="none" fo:font-weight="normal" officeooo:rsid="0444f974"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4" style:family="text">
      <style:text-properties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5" style:family="text">
      <style:text-properties style:use-window-font-color="true" loext:opacity="0%" style:text-position="0% 100%" style:font-name="Calibri1" fo:font-size="12pt" fo:language="pt" fo:country="BR" fo:font-style="normal" style:text-underline-style="none" fo:font-weight="normal" officeooo:rsid="084e99be"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6" style:family="text">
      <style:text-properties style:use-window-font-color="true" loext:opacity="0%" style:text-position="0% 100%" style:font-name="Calibri1" fo:font-size="12pt" fo:language="pt" fo:country="BR" fo:font-style="normal" style:text-underline-style="none" fo:font-weight="normal" officeooo:rsid="08c1aa3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7" style:family="text">
      <style:text-properties style:use-window-font-color="true" loext:opacity="0%" style:text-position="0% 100%" style:font-name="Calibri1" fo:font-size="12pt" fo:language="pt" fo:country="BR" fo:font-style="normal" style:text-underline-style="none" fo:font-weight="normal" officeooo:rsid="09ba576f"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8" style:family="text">
      <style:text-properties style:use-window-font-color="true" loext:opacity="0%" style:text-position="0% 100%" style:font-name="Calibri1" fo:font-size="12pt" fo:language="pt" fo:country="BR" fo:font-style="normal" style:text-underline-style="none" fo:font-weight="normal" officeooo:rsid="0969925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9" style:family="text">
      <style:text-properties style:use-window-font-color="true" loext:opacity="0%" style:text-position="0% 100%" style:font-name="Calibri1" fo:font-size="12pt" fo:language="pt" fo:country="BR" fo:font-style="normal" style:text-underline-style="none" fo:font-weight="normal" officeooo:rsid="0c5c631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0" style:family="text">
      <style:text-properties style:use-window-font-color="true" loext:opacity="0%" style:text-position="0% 100%" style:font-name="Calibri1" fo:font-size="12pt" fo:language="pt" fo:country="BR" fo:font-style="normal" style:text-underline-style="none" fo:font-weight="normal" officeooo:rsid="0c5c631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1" style:family="text">
      <style:text-properties style:use-window-font-color="true" loext:opacity="0%" style:text-position="0% 100%" style:font-name="Calibri1" fo:font-size="12pt" fo:language="pt" fo:country="BR" fo:font-style="normal" style:text-underline-style="none" fo:font-weight="normal" officeooo:rsid="0adb3796"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2" style:family="text">
      <style:text-properties style:use-window-font-color="true" loext:opacity="0%" style:text-position="0% 100%" style:font-name="Calibri1" fo:font-size="12pt" fo:language="pt" fo:country="BR" fo:font-style="normal" style:text-underline-style="none" fo:font-weight="normal" officeooo:rsid="0bac2193"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3" style:family="text">
      <style:text-properties style:use-window-font-color="true" loext:opacity="0%" style:text-position="0% 100%" style:font-name="Calibri1" fo:font-size="12pt" fo:language="pt" fo:country="BR" fo:font-style="normal" style:text-underline-style="none" fo:font-weight="normal" officeooo:rsid="0c542451"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4" style:family="text">
      <style:text-properties style:use-window-font-color="true" loext:opacity="0%" style:text-position="0% 100%" style:font-name="Calibri1" fo:font-size="12pt" fo:language="pt" fo:country="BR" fo:font-style="normal" style:text-underline-style="none" fo:font-weight="normal" officeooo:rsid="0cfcf917"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5" style:family="text">
      <style:text-properties style:text-position="0% 100%" style:font-name="Calibri1" fo:language="pt" fo:country="BR" fo:font-style="normal" style:text-underline-style="none" fo:font-weight="normal" officeooo:rsid="0adb3796" fo:background-color="transparent" loext:char-shading-value="0" style:font-name-asian="Arial" style:language-asian="pt" style:country-asian="BR" style:font-style-asian="normal" style:font-weight-asian="normal" style:font-name-complex="Arial1" style:language-complex="pt" style:country-complex="BR" style:font-style-complex="normal" style:font-weight-complex="normal"/>
    </style:style>
    <style:style style:name="T206" style:family="text">
      <style:text-properties style:text-position="0% 100%" style:font-name="Calibri1" fo:language="pt" fo:country="BR" fo:font-style="normal" style:text-underline-style="none" fo:font-weight="bold" officeooo:rsid="0adb3796" fo:background-color="transparent" loext:char-shading-value="0" style:font-name-asian="Arial" style:language-asian="pt" style:country-asian="BR" style:font-style-asian="normal" style:font-weight-asian="bold" style:font-name-complex="Arial1" style:language-complex="pt" style:country-complex="BR" style:font-style-complex="normal" style:font-weight-complex="bold"/>
    </style:style>
    <style:style style:name="T207" style:family="text">
      <style:text-properties officeooo:rsid="0bbde9c5"/>
    </style:style>
    <style:style style:name="T208" style:family="text">
      <style:text-properties officeooo:rsid="0c5c924f"/>
    </style:style>
    <style:style style:name="T209" style:family="text">
      <style:text-properties fo:font-variant="normal" fo:text-transform="none" fo:color="#000000" loext:opacity="100%" fo:font-size="12pt" officeooo:rsid="09ea756b" style:font-family-asian="'Lucida Sans Unicode'" style:font-family-generic-asian="swiss" style:font-pitch-asian="variable" style:font-size-asian="12pt" style:font-name-complex="Calibri1" style:font-size-complex="12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ª REUNIÃO DA FRENTE PARLAMENTAR DE COMBATE AOS CRIMES NO AGRONEGÓCIO NO MUNICÍPIO DE URUGUAIANA</text:p>
      <text:p text:style-name="P2"><text:span text:style-name="T1">Ao</text:span><text:span text:style-name="T2">s</text:span><text:span text:style-name="T3"> </text:span><text:span text:style-name="T4">vinte e oito</text:span><text:span text:style-name="T5"> </text:span><text:span text:style-name="T6">dias </text:span><text:span text:style-name="T1">do mês de</text:span><text:span text:style-name="T7"> </text:span><text:span text:style-name="T8">abril</text:span><text:span text:style-name="T1"> de 2</text:span><text:span text:style-name="T9">0</text:span><text:span text:style-name="T10">2</text:span><text:span text:style-name="T11">5</text:span><text:span text:style-name="T9">, às </text:span><text:span text:style-name="T12">19h</text:span><text:span text:style-name="T13">18</text:span><text:span text:style-name="T12">min, no Palácio Borges de Medeiros, o Poder Legislativo</text:span><text:span text:style-name="T14"> de Uruguaiana realizou </text:span><text:span text:style-name="T15">a </text:span><text:span text:style-name="T14">1ª Reunião da Frente Parlamentar de Combate aos Crimes no Agronegócio no Município de Uruguaiana, </text:span><text:span text:style-name="T16">constituída </text:span><text:span text:style-name="T17">por meio da</text:span><text:span text:style-name="T18"> Resolução nº 1</text:span><text:span text:style-name="T16">14</text:span><text:span text:style-name="T18">/202</text:span><text:span text:style-name="T16">5</text:span><text:span text:style-name="T18">, composta por todos os </text:span><text:span text:style-name="T19">parlamentares</text:span><text:span text:style-name="T18"> com assento neste </text:span><text:span text:style-name="T19">L</text:span><text:span text:style-name="T18">egislativo, </text:span><text:span text:style-name="T17">a qual foi proposta </text:span><text:span text:style-name="T16">pela</text:span><text:span text:style-name="T18"> </text:span><text:span text:style-name="T20">Ver</text:span><text:span text:style-name="T21">ª.</text:span><text:span text:style-name="T20"> </text:span><text:span text:style-name="T22">Stella Luzardo Alves</text:span><text:span text:style-name="T23"> </text:span><text:span text:style-name="T24">mediante o</text:span><text:span text:style-name="T18"> </text:span><text:span text:style-name="T16">R</text:span><text:span text:style-name="T18">equerimento </text:span><text:span text:style-name="T25">aprovado sob o</text:span><text:span text:style-name="T18"> nº </text:span><text:span text:style-name="T16">7</text:span><text:span text:style-name="T18">/202</text:span><text:span text:style-name="T16">5.</text:span><text:span text:style-name="T18"> </text:span><text:span text:style-name="T26">Integraram a Mesa </text:span><text:span text:style-name="T27">os Srs.</text:span><text:span text:style-name="T28">: </text:span><text:span text:style-name="T29">Verª. </text:span><text:span text:style-name="T30">Stella Luzardo Alves</text:span><text:span text:style-name="T31">; </text:span><text:span text:style-name="T29">V</text:span><text:span text:style-name="T32">e</text:span><text:span text:style-name="T29">rª. </text:span><text:span text:style-name="T30">Lilian Leopoldina da Rosa Cuty</text:span><text:span text:style-name="T31">;</text:span><text:span text:style-name="T30"> </text:span><text:span text:style-name="T29">V</text:span><text:span text:style-name="T32">e</text:span><text:span text:style-name="T29">rª. </text:span><text:span text:style-name="T33">Manoela Rosa Couto</text:span><text:span text:style-name="T34">;</text:span><text:span text:style-name="T33"> </text:span><text:span text:style-name="T29">Ver. </text:span><text:span text:style-name="T30">Luis Fernando Peres dos Santos</text:span><text:span text:style-name="T31">; </text:span><text:span text:style-name="T29">Ver. </text:span><text:span text:style-name="T30">Vagner Domingues Garcia</text:span><text:span text:style-name="T31">; </text:span><text:span text:style-name="T35">Ariosto de Macedo Pons Neto</text:span><text:span text:style-name="T36">, Presidente </text:span><text:span text:style-name="T37">da </text:span><text:span text:style-name="T36">Associação dos Arrozeiros de Uruguaiana; </text:span><text:span text:style-name="T30">Cássius Rotta Mendes</text:span><text:span text:style-name="T31">, Presidente </text:span><text:span text:style-name="T38">da </text:span><text:span text:style-name="T31">OAB/RS – Subseção Uruguaiana; </text:span><text:span text:style-name="T39">Diego Milano Moreira</text:span><text:span text:style-name="T31">, </text:span><text:span text:style-name="T40">Chefe do Serviço de Vigilância Agropecuária Internacional do Arco Sul 5; </text:span><text:span text:style-name="T30">José Clemente da Silva Corrêa</text:span><text:span text:style-name="T31">, Secretário </text:span><text:span text:style-name="T41">Municipal de </text:span><text:span text:style-name="T31">Segurança e Trânsito, </text:span><text:span text:style-name="T41">representando o Exmo. Sr. Prefeito, </text:span><text:span text:style-name="T30">Carlos Alberto Delgado de David</text:span><text:span text:style-name="T31">; </text:span><text:span text:style-name="T42">Major </text:span><text:span text:style-name="T43">Fábio Cézar Dias Bilhar</text:span><text:span text:style-name="T44">, </text:span><text:span text:style-name="T45">representando o</text:span><text:span text:style-name="T46"> General de Brigada </text:span><text:span text:style-name="T47">Rovian Alexandre Janjar</text:span><text:span text:style-name="T46">, </text:span><text:span text:style-name="T45">Comandante da </text:span><text:span text:style-name="T44">2ª Brigada de Cavalaria Mecanizada – Brigada Charrua;</text:span><text:span text:style-name="T31"> </text:span><text:span text:style-name="T48">Ver. </text:span><text:span text:style-name="T30">Mario Augusto Teixeira de Sousa</text:span><text:span text:style-name="T31">, Presidente </text:span><text:span text:style-name="T49">da </text:span><text:span text:style-name="T31">União dos Legislativos da Fronteira Oeste – Ulfro; </text:span><text:span text:style-name="T35">Roberto Fagundes Ghigino</text:span><text:span text:style-name="T36">, Presidente </text:span><text:span text:style-name="T50">do </text:span><text:span text:style-name="T36">Sindicato Rural de Uruguaiana; </text:span><text:span text:style-name="T51">Rodrigo </text:span><text:span text:style-name="T52">Arns</text:span><text:span text:style-name="T53">, </text:span><text:span text:style-name="T54">representando o Sr. Alex Cavalcante, </text:span><text:span text:style-name="T53">Inspetor Chefe </text:span><text:span text:style-name="T54">da </text:span><text:span text:style-name="T53">13ª Delegacia de Polícia Rodoviária Federal; </text:span><text:span text:style-name="T37">e </text:span><text:span text:style-name="T55">Ten. </text:span><text:span text:style-name="T56">C</text:span><text:span text:style-name="T55">el. </text:span><text:span text:style-name="T57">Hélio Soares dos Santos Júnior</text:span><text:span text:style-name="T56">, </text:span><text:span text:style-name="T58">do </text:span><text:span text:style-name="T56">1º BPAF – 1º Batalhão de Policiamento de Área de Fronteira. </text:span><text:span text:style-name="T59">À h</text:span><text:span text:style-name="T60">ora estabelecida, </text:span><text:span text:style-name="T61">n</text:span><text:span text:style-name="T62">a</text:span><text:span text:style-name="T63"> </text:span><text:span text:style-name="T64">condu</text:span><text:span text:style-name="T61">ção</text:span><text:span text:style-name="T64"> dos trabalhos</text:span><text:span text:style-name="T65">,</text:span><text:span text:style-name="T63"> </text:span><text:span text:style-name="T66">a</text:span><text:span text:style-name="T67"> </text:span><text:span text:style-name="T63">V</text:span><text:span text:style-name="T60">er</text:span><text:span text:style-name="T66">ª</text:span><text:span text:style-name="T67">.</text:span><text:span text:style-name="T60"> </text:span><text:span text:style-name="T68">Stella Luzardo Alves</text:span><text:span text:style-name="T69">, fez </text:span><text:span text:style-name="T70">s</text:span><text:span text:style-name="T71">ua</text:span><text:span text:style-name="T69"> saudação inicial </text:span><text:span text:style-name="T72">destacando que a criação da Frente Parlamentar de Combate aos Crimes no Agronegócio em Uruguaiana responde à crescente necessidade de ações firmes e coordenadas contra as práticas criminosas que afetam o setor agropecuário local. </text:span><text:span text:style-name="T73">R</text:span><text:span text:style-name="T72">essaltou que Uruguaiana, com sua economia fortemente ligada ao agronegócio e localização fronteiriça, tem sofrido com crimes como abigeato e furto de maquinários e insumos, perpetrados por quadrilhas organizadas. Além dos prejuízos econômicos aos produtores, a vereadora alertou para as ameaças à saúde pública decorrentes da venda de carne de abate clandestino. </text:span><text:span text:style-name="T74">Pontuou que, d</text:span><text:span text:style-name="T72">iante desse cenário, a instituição da Frente Parlamentar se mostra essencial para promover o diálogo entre produtores, forças de segurança, autoridades e empresários, visando implementar </text:span><text:soft-page-break/><text:span text:style-name="T72">medidas preventivas, repressivas e estruturantes que assegurem a segurança jurídica, alimentar e econômica no campo de Uruguaiana. </text:span><text:span text:style-name="T75">Registrou também </text:span><text:span text:style-name="T76">que </text:span><text:span text:style-name="T77">a</text:span><text:span text:style-name="T76"> </text:span><text:span text:style-name="T78">presente </text:span><text:span text:style-name="T76">Audiência </text:span><text:span text:style-name="T78">Pública </text:span><text:span text:style-name="T76">est</text:span><text:span text:style-name="T77">ava</text:span><text:span text:style-name="T76"> sendo </text:span><text:span text:style-name="T79">transmitida </text:span><text:span text:style-name="T80">via </text:span><text:span text:style-name="T81">Facebook</text:span><text:span text:style-name="T80"> e canal </text:span><text:span text:style-name="T82">oficial do Poder Legislativo de Uruguaiana </text:span><text:span text:style-name="T59">no </text:span><text:span text:style-name="T83">YouTube</text:span><text:span text:style-name="T82">, </text:span><text:span text:style-name="T59">e que o público que acompanhava via redes sociais poderia também encaminhar </text:span><text:span text:style-name="T84">suas manifestações</text:span><text:span text:style-name="T59">. </text:span><text:span text:style-name="T85">Ato contínuo, </text:span><text:span text:style-name="Strong_20_Emphasis"><text:span text:style-name="T86">a</text:span></text:span><text:span text:style-name="Strong_20_Emphasis"><text:span text:style-name="T87"> </text:span></text:span><text:span text:style-name="Strong_20_Emphasis"><text:span text:style-name="T88">V</text:span></text:span><text:span text:style-name="Strong_20_Emphasis"><text:span text:style-name="T89">er</text:span></text:span><text:span text:style-name="Strong_20_Emphasis"><text:span text:style-name="T86">ª</text:span></text:span><text:span text:style-name="Strong_20_Emphasis"><text:span text:style-name="T87">.</text:span></text:span><text:span text:style-name="Strong_20_Emphasis"><text:span text:style-name="T89"> </text:span></text:span><text:span text:style-name="Strong_20_Emphasis"><text:span text:style-name="T90">Stella Luzardo Alves</text:span></text:span><text:span text:style-name="Strong_20_Emphasis"><text:span text:style-name="T91">,</text:span></text:span><text:span text:style-name="Internet_20_link"><text:span text:style-name="T92"> </text:span></text:span><text:span text:style-name="Internet_20_link"><text:span text:style-name="T93">n</text:span></text:span><text:span text:style-name="Internet_20_link"><text:span text:style-name="T94">a</text:span></text:span><text:span text:style-name="Internet_20_link"><text:span text:style-name="T95"> </text:span></text:span><text:span text:style-name="Internet_20_link"><text:span text:style-name="T96">condu</text:span></text:span><text:span text:style-name="Internet_20_link"><text:span text:style-name="T93">ção</text:span></text:span><text:span text:style-name="Internet_20_link"><text:span text:style-name="T96"> dos trabalhos</text:span></text:span><text:span text:style-name="Internet_20_link"><text:span text:style-name="T97">,</text:span></text:span><text:span text:style-name="T85"> convidou a todos a entoarem o Hino Nacional Brasileiro. Após, os se</text:span><text:span text:style-name="T98">guintes integrantes da Mesa fizeram uso da palavra </text:span><text:span text:style-name="T99">para</text:span><text:span text:style-name="T98"> </text:span><text:span text:style-name="T100">externar</text:span><text:span text:style-name="T99"> suas </text:span><text:span text:style-name="T100">manifestações</text:span><text:span text:style-name="T99">, </text:span><text:span text:style-name="T101">nesta ordem</text:span><text:span text:style-name="T98">: </text:span><text:span text:style-name="T102">1)</text:span><text:span text:style-name="T103"> </text:span><text:span text:style-name="T104">V</text:span><text:span text:style-name="T105">er</text:span><text:span text:style-name="T106">ª</text:span><text:span text:style-name="T107">.</text:span><text:span text:style-name="T105"> </text:span><text:span text:style-name="T68">Stella Luzardo Alves</text:span><text:span text:style-name="T108">,</text:span><text:span text:style-name="T109"> </text:span><text:span text:style-name="T110">que </text:span><text:span text:style-name="T111">parabenizou a 2ª Delegacia de Polícia Especializada na Repressão aos Crimes Rurais e de Abigeato (2ª Decrab) de Alegrete pela Operação Campereada, voltada ao combate ao abigeato na Fronteira Oeste. Destacou que a ação resultou na prisão de cinco indivíduos, na apreensão de sete armas de fogo e de carne furtada, desvendando uma organização criminosa estruturada desde o furto até a comercialização ilegal da carne. Ressaltou o apoio da Brigada Militar, da Polícia Penal, da Vigilância Sanitária, da Inspetoria Veterinária e do Exército Brasileiro, bem como o cumprimento de 15 ordens judiciais em Uruguaiana e Soledade, o que evidencia a complexidade do esquema. Enfatizou, ainda, que a operação demonstra o compromisso das forças de segurança em proteger a economia rural e a saúde pública, além de salientar a relevância da atuação integrada e estratégica em regiões de fronteira vulneráveis; </text:span><text:span text:style-name="T112">2) </text:span><text:span text:style-name="T113">Sr.</text:span><text:span text:style-name="T114"> </text:span><text:span text:style-name="T115">Mario Augusto Teixeira de Sousa</text:span><text:span text:style-name="T114">, </text:span><text:span text:style-name="T116">iniciou sua fala cumprimentando os presentes e destacando o propósito da entidade que preside no sentido de articular ações e defender os interesses do agronegócio, setor que considera fundamental para o desenvolvimento dos municípios da região. Relatou que, assim como Uruguaiana, outros municípios da Fronteira Oeste, como Quaraí, de onde é oriundo, enfrentam desafios semelhantes, notadamente a vulnerabilidade dos produtores rurais diante da criminalidade, exacerbada pelas grandes distâncias territoriais e pela ação de indivíduos que prejudicam a atividade produtiva. Afirmou o compromisso da Ulfro, composta por treze municípios e cinquenta e três vereadores, em encaminhar o documento resultante da reunião às autoridades políticas competentes, mencionando gestões recentes junto ao comando-geral da Brigada Militar e à chefia da Polícia Civil para pleitear melhorias na infraestrutura de segurança. Ressaltou a necessidade premente de dotar as forças policiais, como a Brigada Militar e a Polícia Civil, dos mecanismos e da infraestrutura </text:span><text:soft-page-break/><text:span text:style-name="T116">adequados para que possam oferecer o suporte e a tranquilidade que os produtores necessitam e merecem. Criticou a percepção de que a Fronteira Oeste, apesar de sua significativa contribuição econômica para o estado, não recebe a devida contrapartida governamental, enfrentando carências em diversas áreas, incluindo segurança e saúde, e observando que o estado frequentemente repassa atribuições aos municípios em vez de cumprir suas próprias funções. Argumentou que a dependência de emendas parlamentares não constitui solução para os problemas estruturais de segurança, sendo fundamental prover melhores condições aos policiais, os quais descreveu como heróis que muitas vezes trabalham com infraestrutura precária. Instou pela cobrança de compromissos das autoridades governamentais e dos parlamentares para com a Fronteira Oeste, sublinhando que a segurança é a base para a tranquilidade da população. Reconheceu o desafio representado pela criminalidade organizada, por vezes mais bem equipada que as próprias forças de segurança, e finalizou reiterando o apoio da Ulfro às iniciativas que visem aprimorar a segurança na região, de modo a permitir que os produtores rurais possam exercer suas atividades com a paz necessária, visto que demandam apenas a garantia de segurança para seu trabalho; </text:span><text:span text:style-name="T117">3</text:span><text:span text:style-name="T115">) </text:span><text:span text:style-name="T29">Ver. </text:span><text:span text:style-name="T30">Luis Fernando Peres dos Santos</text:span><text:span text:style-name="T31">,</text:span><text:span text:style-name="T114"> </text:span><text:span text:style-name="T116">iniciou sua intervenção cumprimentando as autoridades e o público presente, e abordando a persistência do abigeato na Fronteira Oeste, o qual classificou como um problema sistêmico e antigo na região. Salientou que indivíduos já conhecidos pelas autoridades continuam a praticar esses delitos ao longo dos anos, contudo, observou uma evolução na atuação criminosa; segundo o vereador, os criminosos agora se especializaram, furtando os animais em uma localidade e concentrando-os em outros municípios, tática que dificulta significativamente a ação das forças de segurança, a investigação e a efetivação de prisões. Relatou a frustrante realidade de que, mesmo após diligente trabalho investigativo e prisões realizadas com muito empenho pela polícia, frequentemente se constata que os responsáveis são os mesmos indivíduos reincidentes. Descreveu um ciclo vicioso no qual a polícia efetua a prisão, o Ministério Público oferece a denúncia, mas, passados alguns meses, a justiça concede liberdade aos acusados, que acabam por retornar às mesmas práticas delituosas, perpetuando o crime. Enfatizou que a gravidade do problema transcende a percepção geral, sobrecarregando o produtor rural que, já pressionado por adversidades climáticas como secas e inundações recentes, ainda tem </text:span><text:soft-page-break/><text:span text:style-name="T116">de lidar com o que se tornou um crime organizado. Parabenizou a vereadora proponente pela realização da audiência, considerando-a de suma importância, e propôs a necessidade de uma organização eficaz das forças policiais, que operam sob a égide da lei, para contrapor a ação dos criminosos que atuam à margem dela. Agradeceu o empenho das forças de segurança, antecipando o grande desafio que têm pela frente, e reiterou sua perplexidade ao constatar que os mesmos indivíduos, com nomes conhecidos, continuam a operar livremente, especialmente em Uruguaiana. Expressou, por fim, sua solidariedade aos agentes de segurança diante da aparente ineficiência do sistema, comparando a situação a “enxugar gelo”, e concluiu questionando quais seriam as medidas efetivas a serem adotadas para reverter esse cenário; </text:span><text:span text:style-name="T118">4</text:span><text:span text:style-name="T115">) </text:span><text:span text:style-name="T114">Sr. </text:span><text:span text:style-name="T119">Cássius Rotta Mendes</text:span><text:span text:style-name="T116">, iniciou sua manifestação cumprimentando as autoridades </text:span><text:span text:style-name="T120">p</text:span><text:span text:style-name="T116">resentes e ressaltando a extrema relevância do tema em debate, dada a forma como as práticas criminosas no agronegócio fragilizam toda a cadeia produtiva, prejudicando trabalhadores, produtores, consumidores e a sociedade em geral. Diante disso, parabenizou a iniciativa da audiência pública, enfatizando que o enfrentamento eficaz desses crimes exige uma soma de esforços de todas as instituições representadas, cada uma atuando dentro de suas competências constitucionais. Expressou, nesse sentido, a disposição da OAB em participar ativamente da construção de políticas públicas e ações efetivas voltadas à prevenção e repressão. Relatou ter realizado visitas institucionais à Brigada Militar e à Polícia Civil no início de sua gestão à frente da OAB local, em 2025, e ter constatado as condições de trabalho desafiadoras enfrentadas por essas corporações, as quais descreveu como “quase desumanas” devido à carência de servidores, equipamentos e estrutura adequada. Argumentou que, embora as autoridades de segurança sejam extremamente qualificadas e dedicadas, necessitam de apoio efetivo do Estado, da comunidade e das entidades civis para que possam empregar todo o seu potencial. Afirmou que a Ordem dos Advogados do Brasil defende o fortalecimento não apenas das polícias, mas também do Poder Judiciário, para que este seja ágil e possa processar as demandas criminais e proferir sentenças em tempo célere e justo. Sustentou que tal agilidade é fundamental para que os responsáveis por crimes no meio rural sejam efetivamente responsabilizados por seus atos. Concluiu sua fala manifestando a expectativa de que a reunião fosse profícua e que dela emanassem ideias e propostas concretas para aplicação prática no combate à criminalidade no agronegócio; </text:span><text:span text:style-name="T121">5</text:span><text:span text:style-name="T115">) </text:span><text:span text:style-name="T114">Sr. </text:span><text:span text:style-name="T119">Diego </text:span><text:soft-page-break/><text:span text:style-name="T119">Milano Moreira</text:span><text:span text:style-name="T116">, após cumprimentar os presentes, iniciou sua fala esclarecendo a natureza de sua atuação à frente das unidades de vigilância de fronteira na região, a qual se concentra no controle do trânsito internacional regular de cargas agropecuárias, ou seja, nas operações legais de importação e na certificação de produtos para exportação. Fez a distinção entre seu serviço e uma unidade específica do Ministério da Agricultura, sediada em Brasília, que atua na coibição do trânsito irregular por meio de operações sigilosas e não anunciadas. Nesse contexto, colocou-se à disposição para, caso fosse de interesse da Frente Parlamentar ou das autoridades locais, formalizar um pedido para a realização de uma dessas operações especiais de combate ao trânsito irregular na região, embora sem poder prever a data exata de sua execução. Manifestou seu apoio à iniciativa da reunião, reconhecendo os crimes rurais como um problema grave que afeta toda a Fronteira Oeste, causando prejuízos significativos aos produtores, condição que afirmou conhecer por experiência própria. Como sugestão principal, recomendou o estabelecimento de um estreito relacionamento e diálogo com a Secretaria Estadual de Agricultura e suas inspetorias veterinárias locais. Justificou a sugestão apontando a ampla capilaridade da Secretaria no território, a importância de seu sistema de controle de trânsito animal e o uso de ferramentas tecnológicas sofisticadas que poderiam auxiliar no monitoramento de movimentações de rebanhos, inclusive para identificar volumes anormais em propriedades suspeitas. Adicionalmente, mencionou o Programa Sentinela, desenvolvido pela Secretaria Estadual em parceria com a Brigada Militar, como uma ferramenta relevante que já realiza operações em estradas vicinais visando detectar animais sem origem comprovada ou em situação irregular. Ressaltou que o controle do trânsito irregular de animais é crucial não apenas sob a ótica criminal, mas também sanitária, para a manutenção do status do Rio Grande do Sul como zona livre de febre aftosa sem vacinação, diferentemente dos países vizinhos. Finalizou sua intervenção reiterando a oferta de intermediar a solicitação de operações federais e reforçando a importância da colaboração com a Secretaria Estadual de Agricultura e suas inspetorias, colocando-se à disposição para auxiliar no que fosse necessário; </text:span><text:span text:style-name="T122">6</text:span><text:span text:style-name="T112">) </text:span><text:span text:style-name="T113">Sr. </text:span><text:span text:style-name="T123">Roberto</text:span><text:span text:style-name="T35"> Fagundes Ghigino</text:span><text:span text:style-name="T116">, iniciou sua fala cumprimentando os presentes, parabenizando a iniciativa de criação da Frente Parlamentar e destacando que o Sindicato Rural mantém diálogo e colaboração constantes com as diversas forças de segurança (Polícia Rodoviária Federal, Polícia Civil, Brigada Militar, Exército) e com a </text:span><text:soft-page-break/><text:span text:style-name="T116">Inspetoria Veterinária. Reiterou uma proposta que, segundo ele, vem defendendo há tempos junto às autoridades, incluindo o Secretário de Agricultura: a necessidade urgente de a Secretaria da Agricultura, em conjunto com a Inspetoria Veterinária, implementar um programa de controle de movimentação de animais mais eficaz. Detalhou sua sugestão no sentido de que o sistema informatizado de controle agropecuário possua um dispositivo ou software que identifique automaticamente propriedades com movimentação considerada atípica ou excessiva – como um alto volume de entrada e saída de animais em relação à área ou capacidade da propriedade. Explicou que, ao detectar tal anomalia, o sistema deveria bloquear automaticamente a emissão de Guias de Trânsito Animal (GTAs) e outros documentos sanitários para essa propriedade, e, simultaneamente, gerar um alerta para que as autoridades competentes (como a Polícia Civil) iniciassem uma investigação, incluindo a contagem física do rebanho. Argumentou que essa medida seria uma ferramenta importante para dificultar a ação de criminosos reincidentes, muitos dos quais já conhecidos pelos produtores e pelas autoridades, mas que frequentemente retornam à atividade delituosa após serem presos e soltos. Comparou o mecanismo proposto a sistemas de controle fiscal, onde irregularidades bloqueiam operações até que a situação seja esclarecida, e lamentou que, apesar de apresentada em diversas ocasiões, a ideia ainda não tenha sido implementada, acreditando que ela poderia auxiliar significativamente na solução de problemas relacionados ao abigeato e receptação. Relatou que o Sindicato Rural sempre obteve apoio das forças de segurança quando solicitou auxílio para averiguar situações suspeitas. Demonstrou, contudo, grande preocupação com a escala do crime, diferenciando o abigeato de pequena escala daquele que envolve grandes volumes de animais transportados em caminhões, caracterizando este último como ação de organizações criminosas estruturadas, que muitas vezes levam os animais para outros municípios, dificultando o rastreio e sugerindo o uso de documentação fraudulenta para legalizar o transporte. Abordou também a questão da subnotificação, explicando que o Sindicato trabalhou para conscientizar os produtores sobre a importância de registrar as ocorrências policiais, mesmo que houvesse descrédito no sistema, pois as autoridades baseiam suas ações em estatísticas. Celebrou uma mudança conquistada junto aos órgãos policiais: a forma de registro estatístico do abigeato passou a considerar o valor financeiro do prejuízo, e não apenas o número de boletins de ocorrência, o que reflete </text:span><text:soft-page-break/><text:span text:style-name="T116">melhor o impacto real do crime, já que anteriormente um boletim de uma vaca furtada tinha o mesmo peso estatístico de um boletim de cinquenta vacas. Finalizou agradecendo a colaboração das instituições que apoiam o setor produtivo; </text:span><text:span text:style-name="T122">7</text:span><text:span text:style-name="T115">) </text:span><text:span text:style-name="T114">Sr. </text:span><text:span text:style-name="T51">Rodrigo </text:span><text:span text:style-name="T52">Arns</text:span><text:span text:style-name="T55">, </text:span><text:span text:style-name="T111">após cumprimentar os presentes, iniciou sua <text:s/>fala delimitando a área de circunscrição da PRF em Uruguaiana, que abrange as rodovias BR-290 até a divisa com Rosário do Sul, e a BR-472 até Itaqui e Barra do Quaraí, confirmando que a atuação da PRF tangencia e se relaciona com a problemática dos crimes rurais na região. Reconheceu a gravidade do cenário, observando que o crime organizado se especializou, extrapolando o abigeato para incluir outros delitos como porte ilegal de armas e movimentação de foragidos, com as quadrilhas frequentemente retirando os produtos do crime da região. Corroborou a percepção de que a Fronteira Oeste recebe atenção aquém de sua importância, o que se reflete no efetivo reduzido da PRF local, embora a equipe se esforce ao máximo. Apontou como desafio adicional a descoberta muitas vezes tardia dos furtos pelos produtores, o que dificulta uma resposta policial imediata. Nesse contexto, apresentou a ferramenta “Sinal Agro”, um sistema da PRF que permite ao cidadão registrar, assim que toma conhecimento, furtos e roubos de animais ou maquinário agrícola, via telefone 191 ou pela internet. Explicou que o registro gera um alerta instantâneo nos celulares de todos os policiais rodoviários federais em serviço num raio de 200 km do local da ocorrência. Ponderou, contudo, que a eficácia da ferramenta é reduzida quando o registro só ocorre no dia seguinte ao fato, dando tempo para os criminosos se distanciarem ou se ocultarem. Mencionou sua formação como engenheiro agrônomo e sua origem na região, demonstrando familiaridade com o tema. Informou que a PRF tem ampliado sua atenção aos crimes ambientais, tendo instituído no ano anterior um grupo especializado para esse fim na delegacia local, mas admitiu que, devido ao baixo efetivo, esse grupo acaba sendo empregado também em tarefas rotineiras, o que limita seu foco. Expressou otimismo com a perspectiva de implementação</text:span><text:span text:style-name="T124"> do cercamento eletrônico na região,</text:span><text:span text:style-name="T111"> acreditando que será de grande valia para o monitoramento de veículos, incluindo aqueles já conhecidos por envolvimento em atividades criminosas. Manifestou a esperança de um futuro incremento no efetivo da PRF e vinculou diretamente a dificuldade em obter mais recursos à subnotificação dos crimes: relatou que, em seus registros, constava apenas uma ocorrência relacionada a abigeato desde 2023, o que transmite uma falsa imagem de tranquilidade para os comandos em Porto Alegre </text:span><text:soft-page-break/><text:span text:style-name="T111">e Brasília, resultando na manutenção de um efetivo muito abaixo do necessário. Assegurou, no entanto, o interesse da PRF em combater o abigeato e outros crimes ambientais, enfatizando a extrema importância da união entre as entidades e órgãos públicos, visto que as limitações orçamentárias impedem ações isoladas eficazes. Concluiu colocando a PRF à disposição para colaborar com a Frente Parlamentar e demais instituições; </text:span><text:span text:style-name="T122">8</text:span><text:span text:style-name="T115">) </text:span><text:span text:style-name="T42">Major </text:span><text:span text:style-name="T43">Fábio Cézar Dias Bilhar</text:span><text:span text:style-name="T44">,</text:span><text:span text:style-name="T55"> </text:span><text:span text:style-name="T125">que e</text:span><text:span text:style-name="T111">sclareceu que o Exército Brasileiro, embora não tenha como missão primária a atuação direta no combate aos crimes contra o agronegócio, acaba por colaborar indiretamente nesse esforço ao cumprir suas missões constitucionais na faixa de fronteira, como a coibição de ilícitos transfronteiriços e a garantia da soberania nacional. Explicou que essa colaboração ocorre como consequência das operações militares e das ações interagências realizadas, nas quais o Exército, por vezes, atua em pontos específicos onde outras forças públicas possam ter dificuldades de presença devido a limitações de efetivo, assumindo assim um papel secundário de apoio. Ressaltou que essas ações são coordenadas com as demais instituições para potencializar a efetividade conjunta. Dessa forma, as capacidades e possibilidades do Exército acabam por se somar ao combate desses ilícitos. Transmitiu a mensagem do General Comandante, reforçando a disponibilidade contínua da Brigada Charrua para colaborar com as instituições, agências e forças públicas, sempre dentro de seu escopo de atuação legal, mas de forma acessória, com o objetivo de auxiliar na redução dos índices de criminalidade que impactam o agronegócio local. Finalizou reiterando os cumprimentos à Câmara Municipal pela iniciativa e colocando o Exército à disposição para cooperar dentro de suas limitações, mas com plena boa vontade; </text:span><text:span text:style-name="T126">9</text:span><text:span text:style-name="T127">) </text:span><text:span text:style-name="T55">Ten. </text:span><text:span text:style-name="T56">C</text:span><text:span text:style-name="T55">el. </text:span><text:span text:style-name="T57">Hélio Soares dos Santos Júnior</text:span><text:span text:style-name="T55">, </text:span><text:span text:style-name="T111">após cumprimentar os presentes, realizou uma explanação sobre as ações da Brigada Militar em sua área de responsabilidade. Informou que, ao assumir o comando em setembro de 2024, identificou um aumento preocupante de 35% nas ocorrências de abigeato naquele ano em comparação com 2023, o que motivou uma reorientação estratégica. Em reunião com seus oficiais, determinou a intensificação das ações na área rural, incluindo o direcionamento das patrulhas rurais para atuação preponderante no campo (em detrimento da área urbana), o reforço no efetivo dessas patrulhas e a elaboração de projetos para aquisição de melhores materiais e equipamentos, ciente dos desafios impostos pela vasta extensão territorial sob sua responsabilidade. Apresentou dados estatísticos para ilustrar as </text:span><text:soft-page-break/><text:span text:style-name="T111">ações e resultados: em 2024, foram realizadas 254 visitas a propriedades rurais, número considerado baixo; já no primeiro trimestre de 2025, foram efetuadas 130 visitas, além de oito prisões na área rural, duas operações policiais registradas (sem contar ações inopinadas) e duas operações conjuntas com a Secretaria Estadual de Agricultura. Expôs a evolução das ocorrências de abigeato: 75 em 2021, 74 em 2022, 61 em 2023 e o pico de 81 em 2024. No corrente ano de 2025, até abril, foram registradas 14 ocorrências, indicando uma projeção de redução para cerca de 56 casos ao final do ano, embora a meta seja diminuir ainda mais esse número através da intensificação contínua do patrulhamento e das visitas. Comparou os primeiros meses de 2025 com anos anteriores, mostrando uma tendência de queda inicial, atribuída ao foco estratégico no combate ao abigeato desde o início do ano. Mencionou também a retomada das patrulhas embarcadas no Rio Uruguai desde setembro de 2024, com apoio do Batalhão de Choque, para coibir a movimentação fluvial de criminosos. Abordou a dificuldade em reativar postos fixos de policiamento no interior, justificada pela indisponibilidade de efetivo e pela maior eficiência e mobilidade do patrulhamento motorizado. Confirmou que a Brigada Militar, atendendo a pleitos como o do Sindicato Rural, passou a analisar e reportar ao comando superior não apenas o número de ocorrências rurais, mas também o impacto financeiro representado por elas. Utilizando o sistema GSEG, informou que a redução do abigeato na área do 1º BPAF no início de 2025 (-43%) superava a média estadual (-24%). Reforçou a importância crucial do registro das ocorrências pelos cidadãos, pois são esses dados que fundamentam os pedidos de reforço e auxílio ao comando. Declarou ter encaminhado um estudo de situação detalhando as necessidades de efetivo para os quatro municípios do Batalhão (Uruguaiana, Alegrete, Barra do Quaraí e Manoel Viana) e projetos para aquisição de equipamentos, incluindo duas viaturas exclusivas para a patrulha rural, cuja atuação, ressaltou, vai além do abigeato, abrangendo diversas outras demandas de segurança no campo. Apresentou seus oficiais subcomandante e de operações/inteligência, e assegurou o comprometimento total da equipe, afirmando que a falta de efetivo serve como motivação para trabalhar mais, e não como desculpa. Finalizou colocando a Brigada Militar e seu comando à disposição da comunidade 24 horas por dia; </text:span><text:span text:style-name="T128">1</text:span><text:span text:style-name="T126">0</text:span><text:span text:style-name="T127">) </text:span><text:span text:style-name="T68">José Clemente da Silva Corrêa</text:span><text:span text:style-name="T109">, </text:span><text:span text:style-name="T129">saudou os </text:span><text:span text:style-name="T111">representantes de entidades, membros das forças de segurança e comunidade presente, iniciou contextualizando sua posição, ressaltando sua </text:span><text:soft-page-break/><text:span text:style-name="T111">experiência como vereador licenciado e policial militar da reserva, conhecimento que busca aplicar na gestão da segurança municipal. Mencionou os significativos investimentos realizados pela Prefeitura em infraestrutura rural nos últimos anos, principalmente em estradas, como uma forma de contribuição municipal para a área, embora reconhecendo que as necessidades da vasta zona rural são sempre maiores. Relembrou sua trajetória de defesa das pautas de segurança pública desde seus mandatos anteriores na Câmara, incluindo a instituição de homenagens aos profissionais da área, e lamentou a desvalorização e a falta de apoio muitas vezes enfrentada pelas forças policiais. Manifestou, como cidadão e agente público, sua discordância histórica com decisões passadas do governo estadual que impactaram o efetivo da Brigada Militar em Uruguaiana, citando a realocação de pessoal administrativo do batalhão local para a estrutura do Comando Regional, o que, em sua análise, reduziu o policiamento ostensivo. Argumentou que o efetivo da BM no município era consideravelmente maior em décadas passadas e defendeu a necessidade de o Estado repor os quadros retirados. Detalhou, em contraponto, as ações desenvolvidas pela Secretaria Municipal de Segurança, com ênfase na Guarda Municipal: relembrou a implementação do videomonitoramento urbano em 2015, superando entraves da gestão anterior, e a criação das Rondas Ostensivas Municipais (ROMU). Explicou a subsequente expansão da atuação da Guarda para a área rural, onde atualmente duas guarnições realizam patrulhamento preventivo e de apoio à comunidade, em coordenação com as patrulhas da Brigada Militar, apresentando dados e imagens de abordagens, auxílios, recuperações e fiscalizações realizadas. Anunciou que o projeto de cercamento eletrônico do município, apelidado de “Muralha Digital”, está em fase final de elaboração do termo de referência, com previsão de conclusão no início de maio, para posterior licitação. Detalhou que o projeto prevê a instalação de câmeras com tecnologia avançada (OCR/LPR, com capacidade de leitura de placas estrangeiras) em cinco pontos estratégicos de acesso à cidade e ao interior, e que buscou soluções tecnológicas atualizadas com custo potencialmente inferior ao de sistemas implantados em municípios vizinhos. Salientou a necessidade de conjugar recursos municipais e de outras fontes, como emendas parlamentares, para viabilizar o investimento. Por fim, reiterou seu apoio à instalação de uma Delegacia Especializada (DECRAB) em Uruguaiana, lembrando que a ideia já havia sido discutida anteriormente, e lamentou a perda de recursos </text:span><text:soft-page-break/><text:span text:style-name="T111">aéreos (helicóptero) que auxiliavam a segurança regional. Concluiu colocando a Secretaria Municipal de Segurança e Trânsito à disposição para colaborar com a Frente Parlamentar e demais instituições; </text:span><text:span text:style-name="T130">1</text:span><text:span text:style-name="T126">1</text:span><text:span text:style-name="T127">) </text:span><text:span text:style-name="T131">Sr. </text:span><text:span text:style-name="T132">Mario Augu</text:span><text:span text:style-name="T127">sto Teixeira de Sousa</text:span><text:span text:style-name="T131">, </text:span><text:span text:style-name="T111">retomando a palavra, abordou especificamente a problemática das áreas sem cobertura de telefonia e internet (“zonas mudas”) na zona rural da Fronteira Oeste e as diligências realizadas pela Ulfro relacionadas ao leilão da tecnologia 5G. Explicou que a empresa originalmente vencedora da licitação para a cobertura da região Sul (Paraná, Santa Catarina e Rio Grande do Sul), a Unit Telecom, após contato inicial com a Ulfro, havia sinalizado positivamente a intenção de priorizar a Fronteira Oeste para o início dos trabalhos de instalação da infraestrutura necessária. Contudo, informou que, posteriormente, a referida empresa desistiu do contrato oriundo do leilão. Relatou que a solução para o impasse agora depende de um parecer favorável do Tribunal de Contas da União (TCU) para que a segunda empresa classificada no certame possa assumir a responsabilidade pela implementação da cobertura 5G. Informou ter entregue pessoalmente, há poucos dias, um documento ao Ministro do TCU, Augusto Nardes, solicitando sua intervenção junto aos demais ministros da corte de contas para agilizar a emissão desse parecer favorável. Alertou para a urgência da questão, pois, caso o TCU não autorize a segunda colocada a assumir, um novo processo licitatório para a região só ocorreria daqui a cinco anos, o que representaria um atraso inaceitável para a Fronteira Oeste. Diante disso, entregou à Mesa Diretora dos trabalhos cópia do documento encaminhado ao Ministro Nardes, solicitando formalmente que o teor do pleito fosse registrado na presente ata e que a Frente Parlamentar, juntamente com todas as autoridades e entidades representadas na reunião, enviassem correspondência oficial ao Ministro Augusto Nardes e ao TCU, reforçando o pedido de celeridade e de um parecer favorável à assunção pela segunda empresa classificada, de modo a evitar o adiamento da solução para o problema da conectividade rural por mais cinco anos. Afirmou que a Ulfro está mobilizando todas as Câmaras de Vereadores e Prefeituras da região nesse sentido e pediu o apoio de Uruguaiana a esta causa. </text:span><text:span text:style-name="T133">A</text:span><text:span text:style-name="T134"> palavra foi colocada à disposição dos </text:span><text:span text:style-name="T135">inscritos</text:span><text:span text:style-name="T134">, de modo que se manifestaram os Srs.: </text:span><text:span text:style-name="T136">1</text:span><text:span text:style-name="T112">) </text:span><text:span text:style-name="T137">Suzana Mohr</text:span><text:span text:style-name="T138">, </text:span><text:span text:style-name="T139">Médica Veterinária da Inspetoria Veterinária </text:span><text:span text:style-name="T140">em </text:span><text:span text:style-name="T139">Uruguaiana, </text:span><text:span text:style-name="T116">após saudar os presentes, iniciou sua fala corroborando a manifestação anterior do Sr. Diego Milano Moreira sobre a importância e a constância do trabalho da Secretaria de Agricultura do Estado no que tange </text:span><text:soft-page-break/><text:span text:style-name="T116">ao trânsito irregular de animais. Ressaltou, contudo, que o enfoque primordial da Inspetoria Veterinária nessa questão é o aspecto sanitário, e não diretamente a esfera criminal do abigeato, embora reconheça a interconexão dos temas. Justificou essa prioridade sanitária pela necessidade de proteger e manter o status do Rio Grande do Sul como zona livre de febre aftosa sem vacinação, uma condição sustentada há cinco anos e de fundamental importância econômica e comercial para o estado e para o Brasil, impactando toda a cadeia produtiva e comercial de carnes. Descreveu a existência de um estreito relacionamento e colaboração contínua com as forças de segurança, com destaque para a Brigada Militar e a Polícia Civil, na execução de ações de combate ao trânsito irregular. Detalhou que são realizadas barreiras de fiscalização em estradas de forma periódica, quase semanalmente, com o objetivo de verificar a regularidade do transporte animal, incluindo a conferência de documentação e a contagem dos animais transportados. Informou, ainda, sobre a atuação de um serviço de inteligência estadual que, a cada semestre, seleciona cerca de cem propriedades rurais por município para serem submetidas a uma vigilância ativa, por meio de vistorias e visitas técnicas, a fim de verificar a conformidade das movimentações e do manejo sanitário. Mencionou a proximidade e o trabalho conjunto com unidades especializadas, como a Patrulha Rural e a Patrulha Ambiental (PATRAM) da Brigada Militar, além de experiências de colaboração com o Exército Brasileiro e a Polícia Civil. Salientou também o diálogo constante com o Sindicato Rural e os produtores, que conhecem o trabalho desenvolvido pela Inspetoria. Finalizou colocando-se, juntamente com a Inspetoria Veterinária, à disposição da Frente Parlamentar e dos demais presentes para prestar quaisquer auxílios ou esclarecimentos que se fizessem necessários; </text:span><text:span text:style-name="T141">2</text:span><text:span text:style-name="T142">) </text:span><text:span text:style-name="T143">Antônia Scalzilli</text:span><text:span text:style-name="T144">, Presidente do Instituto Desenvolve Pecuária</text:span><text:span text:style-name="T145">, participo</text:span><text:span text:style-name="T146">u</text:span><text:span text:style-name="T145"> de forma remota, apresentou-se como pecuarista e advogada, compartilhando sua experiência pessoal como vítima de abigeato em Cacequi, município que integrou o chamado “triângulo do abigeato”. Explicou que essa vivência a motivou, a partir de 2013, a buscar entender a formulação das políticas públicas de segurança no campo, levando-a a atuar “dentro do balcão do estado”, participando de comitês intersecretariais e da força-tarefa que contribuiu para a criação das Delegacias Especializadas na Repressão aos Crimes Rurais e de Abigeato (DECRABs). Informou que atualmente mantém essa interlocução entre produtores, polícias e setor público, estando lotada na Casa Civil do Governo do Estado para facilitar essas </text:span><text:soft-page-break/><text:span text:style-name="T145">articulações, levando a perspectiva do produtor rural às altas cúpulas da segurança pública. Relembrou uma intervenção específica realizada em 2022 em Uruguaiana e Barra do Quaraí, por meio da Operação Agro-Hórus, que envolveu uma grande reunião com produtores locais e a formação de um grupo de trabalho, logrando, segundo ela, mudar positivamente o cenário de criminalidade na região por um período considerável. Enfatizou que o combate atual se dá contra verdadeiras organizações criminosas que se aproveitam das condições favoráveis do meio rural, como grandes extensões e falhas de comunicação. Apresentou dados indicando uma significativa redução no número total de ocorrências de crimes rurais no estado (de quase 11.000 em 2016 para cerca de 3.200 a 3.500 no último ano), mas alertou para uma mudança no perfil da criminalidade: com a expansão agrícola, houve um aumento no furto e roubo de insumos de alto valor, muitas vezes armazenados próximos às sedes das propriedades, o que tem levado a um aumento da violência contra as pessoas no campo. Atribuiu parte da redução no número de ocorrências ao crescente uso de inovação e tecnologia pelas polícias Civil e Militar. Avaliou como positiva a recente reestruturação das áreas de atuação das DECRABs, que foram reduzidas, e a criação de uma Divisão de coordenação estadual, medidas que, em sua opinião, aprimorarão a atuação policial especializada. Fez um apelo aos produtores rurais para que assumam sua responsabilidade investindo em tecnologia de segurança (câmeras, sistemas de monitoramento) e registrando todas as ocorrências, cientes das limitações de recursos do estado (“</text:span><text:span text:style-name="T147">a </text:span><text:span text:style-name="T145">coberta é curta”). Simultaneamente, dirigiu uma crítica veemente à ausência e falta de participação do Poder Judiciário no enfrentamento do problema, contrastando-a com a presença ativa do Ministério Público em debates anteriores. Ilustrou a questão mencionando a dificuldade em manter prisões em flagrante por abigeato, citando caso em que o mesmo indivíduo só permaneceu preso após ser detido por outra ocorrência (Lei Maria da Penha). Argumentou que o abigeato é um crime multidisciplinar que lesa o produtor, o estado (pela sonegação) e a sociedade (pela questão sanitária). Sugeriu a necessidade de um trabalho integrado e multidisciplinar no município, talvez por meio do Gabinete de Gestão Integrada (GGI), e colocou o Instituto Desenvolve Pecuária e sua articulação com as polícias Civil e Militar (a quem elogiou) à disposição. Finalizou reforçando o chamado por maior sensibilidade do Judiciário, alertando que o crime rural está organizado, muitas vezes ligado a facções criminosas, e apresenta níveis </text:span><text:soft-page-break/><text:span text:style-name="T145">crescentes de violência, colocando-se à disposição para colaborar; </text:span><text:span text:style-name="T148">3</text:span><text:span text:style-name="T149">) </text:span><text:span text:style-name="T143">Luiz Antonio Barbará Dias</text:span><text:span text:style-name="T144">, 3º Promotor </text:span><text:span text:style-name="T145">d</text:span><text:span text:style-name="T144">e Justiça </text:span><text:span text:style-name="T145">d</text:span><text:span text:style-name="T144">a Promotoria </text:span><text:span text:style-name="T145">d</text:span><text:span text:style-name="T144">e Justiça Criminal </text:span><text:span text:style-name="T145">d</text:span><text:span text:style-name="T144">e Uruguaiana,</text:span><text:span text:style-name="T145"> iniciou sua manifestação dirigindo uma saudação enfática aos produtores rurais presentes, os quais considerou as figuras centrais do evento, por serem os geradores de riqueza, enfrentarem as dificuldades da produção e, ainda assim, serem vítimas recorrentes e pouco valorizadas no país, além de serem os contribuintes que financiam os salários dos agentes públicos. Afirmou que repetiria argumentos já expostos por ele há muitos anos, tanto no âmbito do Gabinete de Gestão Integrada Municipal (GGMI) quanto na reunião ocorrida em 2022, mencionada pela Sra. Antônia Scalzilli, na qual também representou o Ministério Público. Antes de abordar seus pontos principais, expressou publicamente sua tristeza pela ausência do Prefeito Municipal e pela presença de apenas cinco dos onze vereadores da Casa, questionando o que poderia ser mais relevante para um município de base agropecuária do que o tema em pauta. Declarou que seu grande anseio para Uruguaiana, defendido há anos, é a implementação do cercamento eletrônico e do videomonitoramento, projeto que, segundo ele, não saiu do papel por falta de vontade política, coragem e competência, colocando o município em atraso em comparação a vizinhos menores que já possuem tais sistemas. Como primeiro encaminhamento concreto, propôs a realização urgente de um grande encontro em Uruguaiana, liderado pela Câmara e Executivo Municipal, com a participação de entidades do agronegócio, Instituto Desenvolve Pecuária e, fundamentalmente, das lideranças políticas federais (deputados e senadores) e estaduais, para debater soluções de forma integrada, pois o problema envolve os três níveis de governo. Argumentou que a criação de delegacias especializadas é insuficiente sem efetivo adequado, e que a tecnologia é a forma de suprir essa carência, algo que os produtores também precisam incorporar. Em seguida, pontuou três questões fundamentais. A primeira, a questão legislativa: esclareceu que o Poder Judiciário não participa desses debates para manter a imparcialidade necessária ao julgamento, e que a solução passa por mudanças na lei federal. Criticou duramente a alteração do Código Penal em 2016 (Art. 155, §6º), que, a seu ver, abrandou a pena para o furto qualificado de gado, e modificações similares na lei de receptação, questionando a atuação da bancada ruralista ao permitir tal retroce</text:span><text:span text:style-name="T150">sso. Explicou qu</text:span><text:span text:style-name="T145">e a legislação processual penal (referindo-se ao Acordo de Não Persecução Penal - ANPP) impede a prisão preventiva em muitos casos de furto e </text:span><text:soft-page-break/><text:span text:style-name="T145">receptação, gerando a sensação de impunidade (“prende-e-solta”), sendo a culpa do legislador. A segunda questão é tratar os crimes rurais também como problema de saúde pública e combater a receptação: questionou o papel da Vigilância Sanitária e da Secretaria de Saúde, criticou a falta de uma Secretaria Municipal de Agricultura, e defendeu o combate rigoroso à receptação, hoje praticada em larga escala por grandes estabelecimentos. Sugeriu a criação de uma força-tarefa permanente de fiscalização (polícias e vigilância sanitária) para inspecionar possíveis pontos de venda de carne clandestina, e apontou a necessidade de conscientizar também produtores que compram insumos de origem ilícita. A terceira questão foi a implementação de tecnologia: reiterou a urgência do cercamento eletrônico nas entradas e saídas da cidade e pontos rurais estratégicos, e do videomonitoramento urbano, como ferramentas essenciais para compensar a falta de efetivo, dependendo apenas de decisão política local. Sugeriu aproveitar o momento de debate sobre a PEC da segurança pública no âmbito federal para pleitear o endurecimento das penas para crimes rurais. Ao final, manifesto</text:span><text:span text:style-name="T151">u</text:span><text:span text:style-name="T145"> esperança de que, com o empenho </text:span><text:span text:style-name="T152">da proponente</text:span><text:span text:style-name="T145">, o projeto de monitoramento finalmente avance, e colocou-se à disposição para participar do encontro proposto para debater as mudanças legislativas necessárias, reforçando que a implementação da tecnologia é o “trabalho de casa” que Uruguaiana pode e deve fazer; </text:span><text:span text:style-name="T148">4</text:span><text:span text:style-name="T149">) </text:span><text:span text:style-name="T143">Maurício Mera de Castro</text:span><text:span text:style-name="T144">, </text:span><text:span text:style-name="T153">Secretário Municipal de Cultura, Turismo e Eventos de Quaraí – </text:span><text:span text:style-name="T154">RS</text:span><text:span text:style-name="T144">, </text:span><text:span text:style-name="Internet_20_link"><text:span text:style-name="T155">presente na qualidade de assessor do Sr. Mário Augusto Teixeira de Sousa (Presidente da Ulfro), após cumprimentar os presentes, compartilhou experiências implementadas em Quaraí durante seu mandato anterior como vereador, visando auxiliar no combate à criminalidade rural. Detalhou a criação de dois sistemas que, segundo ele, têm auxiliado muito as forças de segurança (Brigada Militar, Polícia Civil) e o setor de trânsito locais: o sistema de videomonitoramento denominado “Monitora Quaraí” e um sistema digital para registro e consulta de marcas e sinais de gado. Explicou que o “Monitora Quaraí” foi implantado sem custo direto para a prefeitura, através de uma lei municipal que fomentou uma parceria público-privada: as empresas de segurança que vendem sistemas de monitoramento e câmeras aos produtores rurais concedem acesso às imagens em tempo real para os órgãos de segurança pública. Citou como exemplo um caso de furto de animais solucionado no ano anterior graças ao rastreamento possibilitado pelo acesso a essas câmeras, e colocou-se à disposição para </text:span></text:span><text:soft-page-break/><text:span text:style-name="Internet_20_link"><text:span text:style-name="T155">compartilhar a legislação de Quaraí que viabilizou esse modelo com Uruguaiana. Quanto ao sistema digital de marcas e sinais, esclareceu que ele substituiu o antigo registro em livro físico (“talomão”), permitindo aos policiais acesso imediato via celular para identificar a origem de animais encontrados em situação suspeita, agilizando a investigação, especialmente fora do horário administrativo. Informou que essas iniciativas já foram divulgadas a outros municípios da Fronteira Oeste através da Ulfro. Adicionalmente, relatou ter proposto formalmente à Secretaria Estadual de Agricultura um estudo para reintroduzir a obrigatoriedade da informação da marca do animal na Guia de Trânsito Animal (GTA), como ocorria antigamente. Argumentou que tal medida facilitaria a rastreabilidade e incentivaria os produtores a marcarem seus animais, prática que teria diminuído, dificultando a identificação em casos de furto. Finalizou reafirmando seu engajamento, mesmo como Secretário de Cultura, na defesa dos interesses dos produtores da Fronteira Oeste, cobra</text:span></text:span><text:span text:style-name="Internet_20_link"><text:span text:style-name="T156">ndo</text:span></text:span><text:span text:style-name="Internet_20_link"><text:span text:style-name="T155"> maior atenção e respeito do governo estadual para com a região, dada sua importância na produção primária. </text:span></text:span><text:span text:style-name="Strong_20_Emphasis"><text:span text:style-name="T157">R</text:span></text:span><text:span text:style-name="T155">egistra-se que o</text:span><text:span text:style-name="T158"> conteúdo d</text:span><text:span text:style-name="T159">as discussões e </text:span><text:span text:style-name="T158">pronunciamento</text:span><text:span text:style-name="T159">s</text:span><text:span text:style-name="T158"> </text:span><text:span text:style-name="T160">desta </text:span><text:span text:style-name="T161">reunião</text:span><text:span text:style-name="T160"> </text:span><text:span text:style-name="T158">encontra</text:span><text:span text:style-name="T162">m</text:span><text:span text:style-name="T158">-se arquivado</text:span><text:span text:style-name="T162">s</text:span><text:span text:style-name="T158"> em áudio no </text:span><text:span text:style-name="T163">Departamento de Imprensa</text:span><text:span text:style-name="T158"> desta Casa, estando à disposição de qualquer pessoa e/ou entidade que queira requisitá-lo</text:span><text:span text:style-name="T162">s</text:span><text:span text:style-name="T164">.</text:span><text:span text:style-name="T165"> </text:span><text:span text:style-name="T166">C</text:span><text:span text:style-name="T167">umpridos</text:span><text:span text:style-name="T168"> os objetivos e n</text:span><text:span text:style-name="T167">ada</text:span><text:span text:style-name="T168"> </text:span><text:span text:style-name="T167">mais</text:span><text:span text:style-name="T168"> havendo a tratar, </text:span><text:span text:style-name="Strong_20_Emphasis"><text:span text:style-name="T86">a</text:span></text:span><text:span text:style-name="Strong_20_Emphasis"><text:span text:style-name="T87"> </text:span></text:span><text:span text:style-name="Strong_20_Emphasis"><text:span text:style-name="T88">V</text:span></text:span><text:span text:style-name="Strong_20_Emphasis"><text:span text:style-name="T89">er</text:span></text:span><text:span text:style-name="Strong_20_Emphasis"><text:span text:style-name="T86">ª</text:span></text:span><text:span text:style-name="Strong_20_Emphasis"><text:span text:style-name="T87">.</text:span></text:span><text:span text:style-name="Strong_20_Emphasis"><text:span text:style-name="T89"> </text:span></text:span><text:span text:style-name="Strong_20_Emphasis"><text:span text:style-name="T90">Stella Luzardo Alves</text:span></text:span><text:span text:style-name="Strong_20_Emphasis"><text:span text:style-name="T91">,</text:span></text:span><text:span text:style-name="T169"> </text:span><text:span text:style-name="T167">invocando</text:span><text:span text:style-name="T170"> </text:span><text:span text:style-name="T168">o nome de Deus</text:span><text:span text:style-name="T171">,</text:span><text:span text:style-name="T172"> </text:span><text:span text:style-name="T168">declarou encerrada a reunião </text:span><text:span text:style-name="T173">às</text:span><text:span text:style-name="T174"> </text:span><text:span text:style-name="T175">21</text:span><text:span text:style-name="T176">h</text:span><text:span text:style-name="T175">34</text:span><text:span text:style-name="T177">min</text:span><text:span text:style-name="T168">. Para constar, eu, </text:span><text:span text:style-name="T178">Paulo Isaac Silveira</text:span><text:span text:style-name="T168">, </text:span><text:span text:style-name="T179">Oficial Legislativo</text:span><text:span text:style-name="T168">,</text:span><text:span text:style-name="T170"> </text:span><text:span text:style-name="T180">lavrei</text:span><text:span text:style-name="T168"> a</text:span><text:span text:style-name="T170"> </text:span><text:span text:style-name="T168">presente </text:span><text:span text:style-name="T181">A</text:span><text:span text:style-name="T168">ta. </text:span><text:span text:style-name="T182">Sala Ramão Barbat Filho</text:span><text:span text:style-name="T183">,</text:span><text:span text:style-name="T184"> </text:span><text:span text:style-name="T185">ao</text:span><text:span text:style-name="T186">s</text:span><text:span text:style-name="T187"> </text:span><text:span text:style-name="T188">vinte e oito</text:span><text:span text:style-name="T189"> </text:span><text:span text:style-name="T190">dias</text:span><text:span text:style-name="T183"> </text:span><text:span text:style-name="T185">do</text:span><text:span text:style-name="T183"> </text:span><text:span text:style-name="T185">mês</text:span><text:span text:style-name="T183"> </text:span><text:span text:style-name="T185">de </text:span><text:span text:style-name="T188">abril</text:span><text:span text:style-name="T191"> de </text:span><text:span text:style-name="T185">dois</text:span><text:span text:style-name="T183"> </text:span><text:span text:style-name="T185">mil</text:span><text:span text:style-name="T183"> </text:span><text:span text:style-name="T185">e</text:span><text:span text:style-name="T183"> </text:span><text:span text:style-name="T192">vinte </text:span><text:span text:style-name="T193">e </text:span><text:span text:style-name="T194">cinco</text:span><text:span text:style-name="T195">.</text:span><text:span text:style-name="T196">##</text:span><text:span text:style-name="T197">pis</text:span><text:span text:style-name="T196">#</text:span><text:span text:style-name="T198">#</text:span><text:span text:style-name="T199">2</text:span><text:span text:style-name="T200">8</text:span><text:span text:style-name="T201">.0</text:span><text:span text:style-name="T200">4</text:span><text:span text:style-name="T201">.2025#</text:span><text:span text:style-name="T202">#</text:span><text:span text:style-name="T201">#</text:span><text:span text:style-name="T202">#</text:span><text:span text:style-name="T203">########</text:span><text:span text:style-name="T204">###########################</text:span></text:p>
      <text:p text:style-name="P3"/>
      <text:p text:style-name="P3"/>
      <text:p text:style-name="P4"><text:span text:style-name="Strong_20_Emphasis"><text:span text:style-name="T205">Verª. </text:span></text:span><text:span text:style-name="Strong_20_Emphasis"><text:span text:style-name="T206">STELLA LUZARDO ALVES</text:span></text:span></text:p>
      <text:p text:style-name="P5">Bancada <text:span text:style-name="T207">do </text:span><text:span text:style-name="T208">União Brasil</text:span></text:p>
      <text:p text:style-name="P6">Presidente da Frente Parlamentar <text:span text:style-name="T209"><text:s/>de Combate aos Crimes no Agronegócio no Município de Uruguaia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class="chapter">
      <style:paragraph-properties fo:line-height="150%" fo:text-align="center" style:justify-single-word="false" fo:keep-with-next="always"/>
      <style:text-properties style:font-name="Arial1" fo:font-family="Arial" style:font-family-generic="swiss" style:font-pitch="variable" fo:font-size="13pt" style:text-underline-style="solid" style:text-underline-width="auto" style:text-underline-color="font-color" fo:font-weight="bold" style:font-size-asian="13pt" style:font-weight-asian="bold" style:font-name-complex="Arial1"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quadro" style:display-name="Conteúdo de quadro" style:family="paragraph" style:parent-style-name="Text_20_body"/>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2"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Comment"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nte_20_parág._20_padrão" style:display-name="Fonte parág. padrão"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2" style:family="text"/>
    <style:style style:name="WW-Absatz-Standardschriftart11111111111111112" style:family="text"/>
    <style:style style:name="WW-Absatz-Standardschriftart1111111111111112" style:family="text"/>
    <style:style style:name="WW-Absatz-Standardschriftart11111111111111121" style:family="text"/>
    <style:style style:name="WW-Absatz-Standardschriftart111111111111112" style:family="text"/>
    <style:style style:name="WW-Absatz-Standardschriftart11111111111112" style:family="text"/>
    <style:style style:name="WW-Absatz-Standardschriftart1111111111112" style:family="text"/>
    <style:style style:name="WW-Absatz-Standardschriftart111111111112" style:family="text"/>
    <style:style style:name="WW-Absatz-Standardschriftart11111111112"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pt" fo:country="BR" officeooo:paragraph-rsid="008aaa8a"/>
    </style:style>
    <style:style style:name="MP2" style:family="paragraph" style:parent-style-name="Header">
      <style:paragraph-properties fo:text-align="center" style:justify-single-word="false"/>
      <style:text-properties style:font-name="Calibri" officeooo:paragraph-rsid="0a16e459"/>
    </style:style>
    <style:style style:name="MP3" style:family="paragraph" style:parent-style-name="Header">
      <style:paragraph-properties fo:text-align="center" style:justify-single-word="false"/>
      <style:text-properties style:font-name="Calibri" fo:font-size="10pt" officeooo:paragraph-rsid="0a16e459" style:font-size-asian="10pt" style:font-name-complex="Times New Roman1" style:font-size-complex="10pt"/>
    </style:style>
    <style:style style:name="MP4" style:family="paragraph" style:parent-style-name="Header">
      <style:paragraph-properties fo:text-align="center" style:justify-single-word="false"/>
      <style:text-properties style:font-name="Calibri" fo:font-size="10pt" fo:font-weight="bold" officeooo:paragraph-rsid="0a16e459" style:font-size-asian="10pt" style:font-weight-asian="bold" style:font-name-complex="Times New Roman1" style:font-size-complex="10pt"/>
    </style:style>
    <style:style style:name="MP5" style:family="paragraph" style:parent-style-name="Header">
      <style:paragraph-properties fo:text-align="center" style:justify-single-word="false"/>
      <style:text-properties fo:color="#000000" loext:opacity="100%" style:font-name="Calibri" fo:font-size="10pt" fo:language="pt" fo:country="BR" officeooo:paragraph-rsid="0a16e459" style:font-size-asian="10pt" style:font-name-complex="Times New Roman1" style:font-size-complex="10pt"/>
    </style:style>
    <style:style style:name="MP6" style:family="paragraph" style:parent-style-name="Footer">
      <style:paragraph-properties fo:line-height="150%" fo:text-align="center" style:justify-single-word="false"/>
      <style:text-properties style:font-name="Calibri1" fo:font-size="12pt" fo:language="pt" fo:country="BR" style:font-size-asian="12pt" style:font-size-complex="12pt"/>
    </style:style>
    <style:style style:name="MP7" style:family="paragraph" style:parent-style-name="Standard">
      <style:text-properties fo:language="pt" fo:country="BR"/>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7cm" fo:margin-bottom="0.4cm" fo:margin-left="3cm" fo:margin-right="1.799cm" style:shadow="none"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995cm" fo:margin-left="0cm" fo:margin-right="0cm" fo:margin-bottom="0.891cm" fo:background-color="transparent" style:dynamic-spacing="true" draw:fill="none" draw:fill-color="#99ccff"/>
      </style:header-style>
      <style:footer-style>
        <style:header-footer-properties svg:height="1.189cm" fo:margin-left="3cm" fo:margin-right="2cm" fo:margin-top="1.259cm" fo:background-color="transparent" style:dynamic-spacing="true" draw:fill="none" draw:fill-color="#99ccff"/>
      </style:footer-style>
    </style:page-layout>
    <style:page-layout style:name="Mpm2">
      <style:page-layout-properties fo:page-width="21.59cm" fo:page-height="35.56cm" style:num-format="1" style:print-orientation="portrait" fo:margin-top="1.49cm" fo:margin-bottom="4.156cm" fo:margin-left="2.799cm" fo:margin-right="2.799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2.447cm" svg:height="2.447cm" draw:z-index="0"><draw:image xlink:href="Pictures/100000010000006400000064A95583A4.png" xlink:type="simple" xlink:show="embed" xlink:actuate="onLoad" draw:mime-type="image/png"/></draw:frame></text:p>
        <text:p text:style-name="MP2"/>
        <text:p text:style-name="MP2"/>
        <text:p text:style-name="MP2"/>
        <text:p text:style-name="MP2"/>
        <text:p text:style-name="MP3">PODER LEGISLATIVO</text:p>
        <text:p text:style-name="MP4">CÂMARA MUNICIPAL DE URUGUAIANA</text:p>
        <text:p text:style-name="MP5">PALÁCIO BORGES DE MEDEIROS</text:p>
        <text:p text:style-name="MP1"/>
      </style:header>
      <style:footer>
        <text:p text:style-name="MP6"><text:page-number text:select-page="current">16</text:page-number></text:p>
      </style:footer>
    </style:master-page>
    <style:master-page style:name="First_20_Page" style:display-name="First Page" style:page-layout-name="Mpm2" draw:style-name="Mdp2" style:next-style-name="Standard">
      <style:header>
        <text:p text:style-name="MP7"/>
      </style:header>
      <style:footer>
        <text:p text:style-name="MP7"/>
      </style:footer>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3-09T10:17:41.674000000</meta:creation-date>
    <meta:editing-cycles>1431</meta:editing-cycles>
    <meta:editing-duration>P2DT17H15M58S</meta:editing-duration>
    <meta:generator>LibreOffice/25.2.0.3$Windows_X86_64 LibreOffice_project/e1cf4a87eb02d755bce1a01209907ea5ddc8f069</meta:generator>
    <dc:date>2025-05-08T09:31:52.057940800</dc:date>
    <meta:print-date>2024-09-02T15:39:04.163000000</meta:print-date>
    <meta:document-statistic meta:table-count="0" meta:image-count="1" meta:object-count="0" meta:page-count="16" meta:paragraph-count="9" meta:word-count="6210" meta:character-count="41823" meta:non-whitespace-character-count="35614"/>
    <meta:user-defined meta:name="Informações 1"/>
    <meta:user-defined meta:name="Informações 2"/>
    <meta:user-defined meta:name="Informações 3"/>
    <meta:user-defined meta:name="Informações 4"/>
  </office:meta>
</office:document-meta>
</file>