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P3" style:family="paragraph" style:parent-style-name="Text_20_body">
      <style:paragraph-properties fo:margin-top="0cm" fo:margin-bottom="0.101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style:font-size-asian="12pt" style:font-weight-asian="bold"/>
    </style:style>
    <style:style style:name="P5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6pt" style:text-underline-style="none" fo:font-weight="bold" officeooo:paragraph-rsid="0036e470" fo:background-color="transparent" style:font-size-asian="5.25pt" style:font-weight-asian="bold" style:font-size-complex="6pt" style:font-weight-complex="bold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12pt" style:text-underline-style="none" fo:font-weight="bold" officeooo:paragraph-rsid="0036e470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79b85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8ef8b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adef9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0b317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5f541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90a7c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92933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bf5b1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c9306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d2675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deed8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f3067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officeooo:paragraph-rsid="0036e470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c71d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4106a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65b9c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style:use-window-font-color="true" loext:opacity="0%" style:font-name="Calibri1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1bcf8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3445d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036c5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a9e3c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33bdb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706c2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4801e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a4ca0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bfe28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writing-mode="lr-tb">
        <style:tab-stops>
          <style:tab-stop style:position="3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t" fo:country="BR" fo:font-style="normal" style:text-underline-style="none" fo:font-weight="bold" style:text-blinking="false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fo:font-weight="bold" officeooo:paragraph-rsid="0032c52c" fo:background-color="transparent" style:font-weight-asian="bold"/>
    </style:style>
    <style:style style:name="P39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032c52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05da54f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fo:font-size="6pt" fo:background-color="transparent" style:font-size-asian="5.25pt" style:font-size-complex="6pt"/>
    </style:style>
    <style:style style:name="P43" style:family="paragraph" style:parent-style-name="Standard">
      <style:paragraph-properties fo:text-align="justify" style:justify-single-word="false"/>
      <style:text-properties style:font-name="Calibri1" officeooo:paragraph-rsid="00367915" fo:background-color="transparent"/>
    </style:style>
    <style:style style:name="P44" style:family="paragraph" style:parent-style-name="Standard">
      <style:paragraph-properties fo:text-align="start" style:justify-single-word="false"/>
      <style:text-properties officeooo:paragraph-rsid="00367915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" fo:font-size="6pt" fo:background-color="transparent" style:font-size-asian="5.25pt" style:font-size-complex="6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background-color="transparen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6pt" fo:letter-spacing="normal" fo:language="pt" fo:country="BR" fo:font-style="normal" style:text-underline-style="none" fo:font-weight="bold" style:text-blinking="false" fo:background-color="transparent" style:font-size-asian="6pt" style:font-style-asian="normal" style:font-weight-asian="bold" style:font-size-complex="6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background-color="transparent"/>
    </style:style>
    <style:style style:name="T1" style:family="text">
      <style:text-properties style:font-name="Calibri"/>
    </style:style>
    <style:style style:name="T2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size-complex="12pt"/>
    </style:style>
    <style:style style:name="T3" style:family="text">
      <style:text-properties fo:color="#000000" loext:opacity="100%" style:font-name="Calibri" fo:font-size="12pt" fo:font-weight="bold" officeooo:rsid="00124376" fo:background-color="transparent" loext:char-shading-value="0" style:font-size-asian="12pt" style:font-weight-asian="bold" style:font-size-complex="12pt"/>
    </style:style>
    <style:style style:name="T4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Calibri" fo:font-size="12pt" fo:font-weight="normal" officeooo:rsid="0012437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Calibri"/>
    </style:style>
    <style:style style:name="T7" style:family="text">
      <style:text-properties fo:color="#000000" loext:opacity="100%" style:font-name="Calibri" fo:font-size="12pt" fo:font-weight="normal" officeooo:rsid="003ae68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5.25pt" style:language-asian="zh" style:country-asian="CN" style:font-style-asian="normal" style:font-weight-asian="normal" style:font-name-complex="Calibri2" style:font-size-complex="6pt" style:language-complex="ar" style:country-complex="SA" style:font-style-complex="normal" style:font-weight-complex="normal"/>
    </style:style>
    <style:style style:name="T9" style:family="text">
      <style:text-properties style:font-size-complex="12pt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2ad58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4c1c4a" style:text-blinking="fals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79b85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8ef8b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adef9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0b317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85051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0b317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8b76e" style:text-blinking="fals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5f541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90a7c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90a7c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4fc14e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92933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9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style:text-underline-style="none" fo:font-weight="bold" style:text-blinking="false" fo:background-color="transparent" loext:char-shading-value="0" style:font-style-asian="normal" style:font-weight-asian="bold" style:font-name-complex="Arial" style:font-weight-complex="bold"/>
    </style:style>
    <style:style style:name="T30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style:text-underline-style="none" fo:font-weight="bold" officeooo:rsid="00392933" style:text-blinking="false" fo:background-color="transparent" loext:char-shading-value="0" style:font-style-asian="normal" style:font-weight-asian="bold" style:font-name-complex="Arial" style:font-weight-complex="bold"/>
    </style:style>
    <style:style style:name="T31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style:text-underline-style="none" fo:font-weight="bold" officeooo:rsid="003bf5b1" style:text-blinking="false" fo:background-color="transparent" loext:char-shading-value="0" style:font-style-asian="normal" style:font-weight-asian="bold" style:font-name-complex="Arial" style:font-weight-complex="bold"/>
    </style:style>
    <style:style style:name="T32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style:text-underline-style="none" fo:font-weight="normal" style:text-blinking="false" fo:background-color="transparent" loext:char-shading-value="0" style:font-style-asian="normal" style:font-weight-asian="normal" style:font-name-complex="Arial" style:font-weight-complex="normal"/>
    </style:style>
    <style:style style:name="T33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fo:font-weight="bold" style:text-blinking="false" fo:background-color="transparent" loext:char-shading-value="0" style:font-style-asian="normal" style:font-weight-asian="bold" style:font-name-complex="Arial" style:font-weight-complex="bold"/>
    </style:style>
    <style:style style:name="T34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fo:font-weight="bold" style:text-blinking="false" fo:background-color="transparent" loext:char-shading-value="0" style:font-style-asian="normal" style:font-weight-asian="bold" style:font-name-complex="Arial" style:font-style-complex="normal" style:font-weight-complex="bold"/>
    </style:style>
    <style:style style:name="T35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fo:font-weight="bold" officeooo:rsid="003bf5b1" style:text-blinking="false" fo:background-color="transparent" loext:char-shading-value="0" style:font-style-asian="normal" style:font-weight-asian="bold" style:font-name-complex="Arial" style:font-style-complex="normal" style:font-weight-complex="bold"/>
    </style:style>
    <style:style style:name="T36" style:family="text">
      <style:text-properties style:use-window-font-color="true" loext:opacity="0%" style:text-line-through-style="none" style:text-line-through-type="none" style:text-position="0% 100%" style:font-name="Calibri1" fo:language="pt" fo:country="BR" fo:font-style="normal" fo:font-weight="normal" style:text-blinking="false" fo:background-color="transparent" loext:char-shading-value="0" style:font-style-asian="normal" style:font-weight-asian="normal" style:font-name-complex="Ari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fo:font-weight="normal" style:text-blinking="false" fo:background-color="transparent" loext:char-shading-value="0" style:font-style-asian="normal" style:font-weight-asian="normal" style:font-name-complex="Ari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bf5b1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bf5b1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c9306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d2675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d2675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424a6e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deed8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4fef65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6pt" fo:letter-spacing="normal" fo:language="pt" fo:country="BR" fo:font-style="normal" style:text-underline-style="none" fo:font-weight="normal" style:text-blinking="false" fo:background-color="transparent" loext:char-shading-value="0" style:font-size-asian="5.25pt" style:font-style-asian="normal" style:font-weight-asian="normal" style:font-name-complex="Arial" style:font-size-complex="6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36e470" style:text-blinking="fals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6e470" style:text-blinking="false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4e7b85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44106a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465b9c" style:text-blinking="false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52" style:family="text">
      <style:text-properties fo:font-variant="normal" fo:text-transform="none" fo:font-size="12pt" fo:letter-spacing="normal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text-position="0% 100%" style:font-name="Calibri1" fo:font-weight="bold" fo:background-color="transparent" loext:char-shading-value="0" style:font-weight-asian="bold" style:font-weight-complex="bold"/>
    </style:style>
    <style:style style:name="T56" style:family="text">
      <style:text-properties style:use-window-font-color="true" loext:opacity="0%" style:text-position="0% 100%" style:font-name="Calibri1" fo:language="pt" fo:country="BR" style:text-underline-style="none" fo:font-weight="bold" fo:background-color="transparent" loext:char-shading-value="0" style:font-weight-asian="bold" style:font-weight-complex="bold"/>
    </style:style>
    <style:style style:name="T57" style:family="text">
      <style:text-properties style:use-window-font-color="true" loext:opacity="0%" style:text-position="0% 100%" style:font-name="Calibri1" fo:language="pt" fo:country="BR" style:text-underline-style="none" fo:font-weight="bold" officeooo:rsid="0021bcf8" fo:background-color="transparent" loext:char-shading-value="0" style:font-weight-asian="bold" style:font-weight-complex="bold"/>
    </style:style>
    <style:style style:name="T58" style:family="text">
      <style:text-properties style:use-window-font-color="true" loext:opacity="0%" style:text-position="0% 100%" style:font-name="Calibri1" fo:font-weight="bold" fo:background-color="transparent" loext:char-shading-value="0" style:font-weight-asian="bold" style:font-weight-complex="normal"/>
    </style:style>
    <style:style style:name="T59" style:family="text">
      <style:text-properties style:use-window-font-color="true" loext:opacity="0%" style:text-position="0% 100%" style:font-name="Calibri1" fo:font-weight="bold" officeooo:rsid="0021bcf8" fo:background-color="transparent" loext:char-shading-value="0" style:font-weight-asian="bold" style:font-weight-complex="bold"/>
    </style:style>
    <style:style style:name="T60" style:family="text">
      <style:text-properties style:use-window-font-color="true" loext:opacity="0%" style:text-position="0% 100%" style:font-name="Calibri1" fo:font-weight="normal" fo:background-color="transparent" loext:char-shading-value="0" style:font-weight-asian="normal" style:font-weight-complex="normal"/>
    </style:style>
    <style:style style:name="T61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officeooo:rsid="00306626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officeooo:rsid="002e8ad1" fo:background-color="transparent" loext:char-shading-value="0" style:font-weight-asian="normal" style:font-weight-complex="normal"/>
    </style:style>
    <style:style style:name="T64" style:family="text">
      <style:text-properties style:use-window-font-color="true" loext:opacity="0%" style:text-position="0% 100%" style:font-name="Calibri1" fo:language="pt" fo:country="BR" style:text-underline-style="none" fo:font-weight="bold" officeooo:rsid="0023445d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fo:font-weight="bold" style:text-blinking="false" fo:background-color="transparent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fo:font-weight="bold" style:text-blinking="false" fo:background-color="transparent" loext:char-shading-value="0" style:font-style-asian="normal" style:font-weight-asian="bold" style:font-name-complex="Arial" style:font-weight-complex="bold"/>
    </style:style>
    <style:style style:name="T6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officeooo:rsid="002d7e90" fo:background-color="transparent" loext:char-shading-value="0" style:font-weight-asian="normal" style:font-weight-complex="normal"/>
    </style:style>
    <style:style style:name="T68" style:family="text">
      <style:text-properties style:use-window-font-color="true" loext:opacity="0%" style:text-position="0% 100%" style:font-name="Calibri1" fo:font-size="12pt" fo:font-weight="bold" fo:background-color="transparent" loext:char-shading-value="0" style:font-size-asian="12pt" style:font-weight-asian="bold" style:font-weight-complex="bold"/>
    </style:style>
    <style:style style:name="T69" style:family="text">
      <style:text-properties style:use-window-font-color="true" loext:opacity="0%" style:text-position="0% 100%" style:font-name="Calibri1" fo:font-size="12pt" fo:language="pt" fo:country="BR" style:text-underline-style="none" fo:font-weight="bold" fo:background-color="transparent" loext:char-shading-value="0" style:font-size-asian="12pt" style:font-weight-asian="bold" style:font-weight-complex="bold"/>
    </style:style>
    <style:style style:name="T70" style:family="text">
      <style:text-properties style:use-window-font-color="true" loext:opacity="0%" style:text-position="0% 100%" style:font-name="Calibri1" fo:font-size="12pt" fo:language="pt" fo:country="BR" style:text-underline-style="none" fo:font-weight="bold" officeooo:rsid="0023445d" fo:background-color="transparent" loext:char-shading-value="0" style:font-size-asian="12pt" style:font-weight-asian="bold" style:font-weight-complex="bold"/>
    </style:style>
    <style:style style:name="T71" style:family="text">
      <style:text-properties style:use-window-font-color="true" loext:opacity="0%" style:text-position="0% 100%" style:font-name="Calibri1" fo:font-size="12pt" fo:font-weight="bold" fo:background-color="transparent" loext:char-shading-value="0" style:font-size-asian="12pt" style:font-weight-asian="bold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1bcf8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3" style:family="text">
      <style:text-properties style:use-window-font-color="true" loext:opacity="0%" style:text-position="0% 100%" style:font-name="Calibri1" fo:font-size="12pt" fo:font-weight="normal" fo:background-color="transparent" loext:char-shading-value="0" style:font-size-asian="12pt" style:font-weight-asian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ba1c6" style:text-blinking="fals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5" style:family="text">
      <style:text-properties style:use-window-font-color="true" loext:opacity="0%" style:font-name="Calibri1" fo:font-weight="bold" style:font-weight-asian="bold" style:font-weight-complex="bold"/>
    </style:style>
    <style:style style:name="T76" style:family="text">
      <style:text-properties style:use-window-font-color="true" loext:opacity="0%" style:font-name="Calibri1" fo:language="pt" fo:country="BR" style:text-underline-style="none" fo:font-weight="bold" style:font-weight-asian="bold" style:font-weight-complex="bold"/>
    </style:style>
    <style:style style:name="T77" style:family="text">
      <style:text-properties style:use-window-font-color="true" loext:opacity="0%" style:font-name="Calibri1" fo:language="pt" fo:country="BR" style:text-underline-style="none" fo:font-weight="bold" officeooo:rsid="00392933" style:font-weight-asian="bold" style:font-weight-complex="bold"/>
    </style:style>
    <style:style style:name="T78" style:family="text">
      <style:text-properties style:use-window-font-color="true" loext:opacity="0%" style:font-name="Calibri1" fo:language="pt" fo:country="BR" style:text-underline-style="none"/>
    </style:style>
    <style:style style:name="T79" style:family="text">
      <style:text-properties style:use-window-font-color="true" loext:opacity="0%" style:font-name="Calibri1" fo:font-weight="bold" style:font-weight-asian="bold" style:font-weight-complex="normal"/>
    </style:style>
    <style:style style:name="T80" style:family="text">
      <style:text-properties style:use-window-font-color="true" loext:opacity="0%" style:font-name="Calibri1" fo:font-weight="bold" officeooo:rsid="00392933" style:font-weight-asian="bold" style:font-weight-complex="bold"/>
    </style:style>
    <style:style style:name="T81" style:family="text">
      <style:text-properties style:use-window-font-color="true" loext:opacity="0%" style:font-name="Calibri1" fo:font-weight="bold" fo:background-color="transparent" loext:char-shading-value="0" style:font-weight-asian="bold" style:font-weight-complex="bold"/>
    </style:style>
    <style:style style:name="T82" style:family="text">
      <style:text-properties style:use-window-font-color="true" loext:opacity="0%" style:font-name="Calibri1" fo:font-weight="normal" fo:background-color="transparent" loext:char-shading-value="0" style:font-weight-asian="normal" style:font-weight-complex="normal"/>
    </style:style>
    <style:style style:name="T83" style:family="text">
      <style:text-properties style:use-window-font-color="true" loext:opacity="0%" style:font-name="Calibri1" officeooo:rsid="003b279d" fo:background-color="transparent" loext:char-shading-value="0" loext:padding="0cm" loext:border="none"/>
    </style:style>
    <style:style style:name="T84" style:family="text">
      <style:text-properties style:use-window-font-color="true" loext:opacity="0%" style:font-name="Calibri1" fo:background-color="transparent" loext:char-shading-value="0" loext:padding="0cm" loext:border="none"/>
    </style:style>
    <style:style style:name="T85" style:family="text">
      <style:text-properties style:use-window-font-color="true" loext:opacity="0%" style:text-position="0% 100%" style:font-name="Calibri1" fo:font-size="12pt" fo:language="pt" fo:country="BR" style:text-underline-style="none" fo:font-weight="bold" officeooo:rsid="003a9e3c" fo:background-color="transparent" loext:char-shading-value="0" style:font-size-asian="12pt" style:font-weight-asian="bold" style:font-weight-complex="bold"/>
    </style:style>
    <style:style style:name="T86" style:family="text">
      <style:text-properties style:use-window-font-color="true" loext:opacity="0%" style:text-position="0% 100%" style:font-name="Calibri1" fo:font-size="12pt" fo:font-weight="bold" officeooo:rsid="003a9e3c" fo:background-color="transparent" loext:char-shading-value="0" style:font-size-asian="12pt" style:font-weight-asian="bold" style:font-weight-complex="bold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officeooo:rsid="00518912" fo:background-color="transparent" loext:char-shading-value="0" style:font-size-asian="12pt" style:font-weight-asian="normal" style:font-weight-complex="normal"/>
    </style:style>
    <style:style style:name="T89" style:family="text">
      <style:text-properties style:use-window-font-color="true" loext:opacity="0%" style:text-position="0% 100%" style:font-name="Calibri1" fo:font-size="12pt" fo:language="pt" fo:country="BR" style:text-underline-style="none" fo:font-weight="bold" officeooo:rsid="00533bdb" fo:background-color="transparent" loext:char-shading-value="0" style:font-size-asian="12pt" style:font-weight-asian="bold" style:font-weight-complex="bold"/>
    </style:style>
    <style:style style:name="T90" style:family="text">
      <style:text-properties style:use-window-font-color="true" loext:opacity="0%" style:text-position="0% 100%" style:font-name="Calibri1" fo:font-size="12pt" fo:font-weight="bold" officeooo:rsid="00533bdb" fo:background-color="transparent" loext:char-shading-value="0" style:font-size-asian="12pt" style:font-weight-asian="bold" style:font-weight-complex="bold"/>
    </style:style>
    <style:style style:name="T91" style:family="text">
      <style:text-properties style:use-window-font-color="true" loext:opacity="0%" style:text-position="0% 100%" style:font-name="Calibri1" fo:font-size="12pt" fo:language="pt" fo:country="BR" style:text-underline-style="none" fo:font-weight="bold" officeooo:rsid="005706c2" fo:background-color="transparent" loext:char-shading-value="0" style:font-size-asian="12pt" style:font-weight-asian="bold" style:font-weight-complex="bold"/>
    </style:style>
    <style:style style:name="T92" style:family="text">
      <style:text-properties style:use-window-font-color="true" loext:opacity="0%" style:text-position="0% 100%" style:font-name="Calibri1" fo:font-size="12pt" fo:language="pt" fo:country="BR" style:text-underline-style="none" fo:font-weight="normal" fo:background-color="transparent" loext:char-shading-value="0" style:font-size-asian="12pt" style:font-weight-asian="normal" style:font-weight-complex="normal"/>
    </style:style>
    <style:style style:name="T93" style:family="text">
      <style:text-properties style:use-window-font-color="true" loext:opacity="0%" style:text-position="0% 100%" style:font-name="Calibri1" fo:font-size="12pt" fo:font-weight="bold" officeooo:rsid="005706c2" fo:background-color="transparent" loext:char-shading-value="0" style:font-size-asian="12pt" style:font-weight-asian="bold" style:font-weight-complex="bold"/>
    </style:style>
    <style:style style:name="T94" style:family="text">
      <style:text-properties style:use-window-font-color="true" loext:opacity="0%" style:text-position="0% 100%" style:font-name="Calibri1" fo:font-size="12pt" fo:font-weight="bold" fo:background-color="transparent" loext:char-shading-value="0" style:font-size-asian="12pt" style:font-weight-asian="bold" style:font-weight-complex="bold"/>
    </style:style>
    <style:style style:name="T95" style:family="text">
      <style:text-properties style:use-window-font-color="true" loext:opacity="0%" style:text-position="0% 100%" style:font-name="Calibri1" fo:font-size="12pt" fo:font-weight="normal" fo:background-color="transparent" loext:char-shading-value="0" style:font-size-asian="12pt" style:font-weight-asian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97" style:family="text">
      <style:text-properties style:use-window-font-color="true" loext:opacity="0%" style:text-position="0% 100%" style:font-name="Calibri1" fo:font-size="12pt" fo:language="pt" fo:country="BR" style:text-underline-style="none" fo:font-weight="bold" fo:background-color="transparent" loext:char-shading-value="0" style:font-size-asian="12pt" style:font-weight-asian="bold" style:font-weight-complex="bold"/>
    </style:style>
    <style:style style:name="T98" style:family="text">
      <style:text-properties style:use-window-font-color="true" loext:opacity="0%" style:text-position="0% 100%" style:font-name="Calibri1" fo:font-size="12pt" fo:language="pt" fo:country="BR" style:text-underline-style="none" fo:font-weight="bold" officeooo:rsid="005706c2" fo:background-color="transparent" loext:char-shading-value="0" style:font-size-asian="12pt" style:font-weight-asian="bold" style:font-weight-complex="bold"/>
    </style:style>
    <style:style style:name="T99" style:family="text">
      <style:text-properties style:use-window-font-color="true" loext:opacity="0%" style:text-position="0% 100%" style:font-name="Calibri1" fo:font-size="12pt" fo:language="pt" fo:country="BR" style:text-underline-style="none" fo:font-weight="normal" fo:background-color="transparent" loext:char-shading-value="0" style:font-size-asian="12pt" style:font-weight-asian="normal" style:font-weight-complex="normal"/>
    </style:style>
    <style:style style:name="T100" style:family="text">
      <style:text-properties style:use-window-font-color="true" loext:opacity="0%" style:text-position="0% 100%" style:font-name="Calibri1" fo:font-size="12pt" fo:font-weight="bold" fo:background-color="transparent" loext:char-shading-value="0" style:font-size-asian="12pt" style:font-weight-asian="bold" style:font-weight-complex="normal"/>
    </style:style>
    <style:style style:name="T101" style:family="text">
      <style:text-properties style:use-window-font-color="true" loext:opacity="0%" style:text-position="0% 100%" style:font-name="Calibri1" fo:font-size="12pt" fo:font-weight="bold" officeooo:rsid="00392933" fo:background-color="transparent" loext:char-shading-value="0" style:font-size-asian="12pt" style:font-weight-asian="bold" style:font-weight-complex="bold"/>
    </style:style>
    <style:style style:name="T102" style:family="text">
      <style:text-properties style:use-window-font-color="true" loext:opacity="0%" style:text-position="0% 100%" style:font-name="Calibri1" fo:font-size="12pt" fo:font-weight="bold" officeooo:rsid="005706c2" fo:background-color="transparent" loext:char-shading-value="0" style:font-size-asian="12pt" style:font-weight-asian="bold" style:font-weight-complex="bold"/>
    </style:style>
    <style:style style:name="T103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fo:font-weight="normal" officeooo:rsid="0058c937" fo:background-color="transparent" loext:char-shading-value="0" style:font-size-asian="12pt" style:font-weight-asian="normal" style:font-weight-complex="normal"/>
    </style:style>
    <style:style style:name="T104" style:family="text">
      <style:text-properties style:text-position="0% 100%" fo:font-size="12pt" fo:font-weight="normal" fo:background-color="transparent" loext:char-shading-value="0" style:font-size-asian="12pt" style:font-weight-asian="normal" style:font-weight-complex="normal"/>
    </style:style>
    <style:style style:name="T105" style:family="text">
      <style:text-properties fo:font-variant="normal" fo:text-transform="none" style:text-line-through-style="none" style:text-line-through-type="none" style:text-position="0% 100%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6" style:family="text">
      <style:text-properties style:use-window-font-color="true" loext:opacity="0%" style:font-name="Calibri1" fo:font-weight="bold" officeooo:rsid="0013bf17" style:font-weight-asian="bold" style:font-weight-complex="bold"/>
    </style:style>
    <style:style style:name="T107" style:family="text">
      <style:text-properties style:use-window-font-color="true" loext:opacity="0%" style:font-name="Calibri1" fo:font-weight="normal" officeooo:rsid="0015867f" style:font-weight-asian="normal" style:font-weight-complex="bold"/>
    </style:style>
    <style:style style:name="T108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15867f" style:font-weight-asian="normal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3bf1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4801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5ef8b9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5a4ca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5c3e99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17" style:family="text">
      <style:text-properties style:use-window-font-color="true" loext:opacity="0%" style:font-name="Calibri1" fo:font-weight="bold" style:font-weight-asian="bold" style:font-name-complex="Calibri2" style:font-weight-complex="bold"/>
    </style:style>
    <style:style style:name="T118" style:family="text">
      <style:text-properties style:use-window-font-color="true" loext:opacity="0%" style:font-name="Calibri1" fo:font-weight="bold" officeooo:rsid="0013bf17" style:font-weight-asian="bold" style:font-name-complex="Calibri2" style:font-weight-complex="bold"/>
    </style:style>
    <style:style style:name="T119" style:family="text">
      <style:text-properties style:use-window-font-color="true" loext:opacity="0%" style:font-name="Calibri1" fo:font-weight="bold" officeooo:rsid="005bfe28" style:font-weight-asian="bold" style:font-name-complex="Calibri2" style:font-weight-complex="bold"/>
    </style:style>
    <style:style style:name="T120" style:family="text">
      <style:text-properties style:use-window-font-color="true" loext:opacity="0%" style:font-name="Calibri1" fo:font-weight="bold" officeooo:rsid="005a4ca0" style:font-weight-asian="bold" style:font-name-complex="Calibri2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5c3e99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loext:opacity="100%" style:font-name="Calibri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2c52c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59201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401df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4668f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359201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133" style:family="text">
      <style:text-properties fo:font-weight="bold" fo:background-color="transparent" loext:char-shading-value="0" style:font-weight-asian="bold" style:font-weight-complex="bold"/>
    </style:style>
    <style:style style:name="T134" style:family="text">
      <style:text-properties fo:font-weight="bold" officeooo:rsid="005da54f" fo:background-color="transparent" loext:char-shading-value="0" style:font-weight-asian="bold" style:font-weight-complex="bold"/>
    </style:style>
    <style:style style:name="T135" style:family="text">
      <style:text-properties fo:font-variant="normal" fo:text-transform="none" fo:font-size="12pt" fo:letter-spacing="normal" fo:font-style="normal" fo:font-weight="normal"/>
    </style:style>
    <style:style style:name="T136" style:family="text">
      <style:text-properties officeooo:rsid="005da54f"/>
    </style:style>
    <style:style style:name="T137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size-complex="12pt" style:font-weight-complex="bold"/>
    </style:style>
    <style:style style:name="T139" style:family="text">
      <style:text-properties fo:color="#000000" loext:opacity="100%" style:font-name="Calibri1" fo:font-size="12pt" fo:font-weight="normal" officeooo:rsid="005dea38" fo:background-color="transparent" loext:char-shading-value="0" style:font-size-asian="12pt" style:font-weight-asian="normal" style:font-size-complex="12pt" style:font-weight-complex="bold"/>
    </style:style>
    <style:style style:name="T140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05dea38" style:text-blinking="false" fo:background-color="transparent" loext:char-shading-value="0" style:font-size-asian="12pt" style:font-style-asian="normal" style:font-weight-asian="normal" style:font-size-complex="12pt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144" style:family="text">
      <style:text-properties fo:color="#000000" loext:opacity="100%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2</text:span><text:span text:style-name="T3">3</text:span><text:span text:style-name="T2">ª REUNIÃO ORDINÁRIA, DA 1ª SESSÃO LEGISLATIVA, DA 19ª LEGISLATURA</text:span></text:p>
      <text:p text:style-name="P2" loext:marker-style-name="T1"><text:span text:style-name="T4">Abertura: 2</text:span><text:span text:style-name="T5">4</text:span><text:span text:style-name="T4">/04/2025 – 9h</text:span></text:p>
      <text:p text:style-name="P2" loext:marker-style-name="T6"><text:span text:style-name="T4">Leitura da Bíblia: </text:span><text:span text:style-name="T7">Efésios 2, versículos 19 ao 22 – Unidos por meio de Cristo</text:span></text:p>
      <text:p text:style-name="P3"><text:span text:style-name="Strong_20_Emphasis"><text:span text:style-name="T8"/></text:span></text:p>
      <text:p text:style-name="P4"><text:span text:style-name="T9">ORDEM DO DIA</text:span></text:p>
      <text:p text:style-name="P5"/>
      <text:p text:style-name="P6">REQUERIMENTOS: <text:span text:style-name="T10">Ao Executivo: </text:span></text:p>
      <text:p text:style-name="P7"><text:span text:style-name="Internet_20_link"><text:span text:style-name="T11">Requerimento nº 4</text:span></text:span><text:span text:style-name="Internet_20_link"><text:span text:style-name="T12">64</text:span></text:span><text:span text:style-name="Strong_20_Emphasis"><text:span text:style-name="T11"> – </text:span></text:span><text:span text:style-name="Strong_20_Emphasis"><text:span text:style-name="T13">Verª Stella Luzardo </text:span></text:span><text:span text:style-name="Strong_20_Emphasis"><text:span text:style-name="T11">–</text:span></text:span><text:span text:style-name="Strong_20_Emphasis"><text:span text:style-name="T14"> Requer informações sobre o plano de trabalho e o cronograma das atividades </text:span></text:span><text:span text:style-name="Strong_20_Emphasis"><text:span text:style-name="T15">d</text:span></text:span><text:span text:style-name="Strong_20_Emphasis"><text:span text:style-name="T14">a Secretaria de Desenvolvimento Social no interior do Município. </text:span></text:span></text:p>
      <text:p text:style-name="P8"><text:span text:style-name="Internet_20_link"><text:span text:style-name="T11">Requerimento nº 46</text:span></text:span><text:span text:style-name="Internet_20_link"><text:span text:style-name="T16">5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3">Ver. Luis Fernando Braite</text:span></text:span><text:span text:style-name="Strong_20_Emphasis"><text:span text:style-name="T11"> – </text:span></text:span><text:span text:style-name="Strong_20_Emphasis"><text:span text:style-name="T17">Requer substituição das manilhas de drenagem pluvial no bairro Jardim do Salso. </text:span></text:span></text:p>
      <text:p text:style-name="P9"><text:span text:style-name="Internet_20_link"><text:span text:style-name="T11">Requerimento nº 4</text:span></text:span><text:span text:style-name="Internet_20_link"><text:span text:style-name="T18">66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3">Ver. Luis Fernando Braite</text:span></text:span><text:span text:style-name="Strong_20_Emphasis"><text:span text:style-name="T11"> – </text:span></text:span><text:span text:style-name="Strong_20_Emphasis"><text:span text:style-name="T17">Requer limpeza do ponto de ônibus na esquina da Rua Domingos de Almeida.  </text:span></text:span></text:p>
      <text:p text:style-name="P10"><text:span text:style-name="Internet_20_link"><text:span text:style-name="T11">Requerimento nº 4</text:span></text:span><text:span text:style-name="Internet_20_link"><text:span text:style-name="T19">6</text:span></text:span><text:span text:style-name="Internet_20_link"><text:span text:style-name="T11">7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3">Ver. Luis Fernando Braite</text:span></text:span><text:span text:style-name="Strong_20_Emphasis"><text:span text:style-name="T11"> – </text:span></text:span><text:span text:style-name="Strong_20_Emphasis"><text:span text:style-name="T17">Requer patrolamento e encascalhamento na barragem Sanchuri. </text:span></text:span></text:p>
      <text:p text:style-name="P11"><text:span text:style-name="Internet_20_link"><text:span text:style-name="T11">Requerimento nº 4</text:span></text:span><text:span text:style-name="Internet_20_link"><text:span text:style-name="T20">6</text:span></text:span><text:span text:style-name="Internet_20_link"><text:span text:style-name="T11">8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3">Ver. Luis Fernando Braite</text:span></text:span><text:span text:style-name="Strong_20_Emphasis"><text:span text:style-name="T11"> – </text:span></text:span><text:span text:style-name="Strong_20_Emphasis"><text:span text:style-name="T17">Requer substituição de lâmpada </text:span></text:span><text:span text:style-name="Strong_20_Emphasis"><text:span text:style-name="T21">conforme local indicado.</text:span></text:span></text:p>
      <text:p text:style-name="P7"><text:span text:style-name="Internet_20_link"><text:span text:style-name="T11">Requerimento nº 4</text:span></text:span><text:span text:style-name="Internet_20_link"><text:span text:style-name="T20">69</text:span></text:span><text:span text:style-name="Strong_20_Emphasis"><text:span text:style-name="T11"> – </text:span></text:span><text:span text:style-name="Strong_20_Emphasis"><text:span text:style-name="T13">Verª </text:span></text:span><text:span text:style-name="Strong_20_Emphasis"><text:span text:style-name="T22">Márcia Fumagalli</text:span></text:span><text:span text:style-name="Strong_20_Emphasis"><text:span text:style-name="T13"> </text:span></text:span><text:span text:style-name="Strong_20_Emphasis"><text:span text:style-name="T11">–</text:span></text:span><text:span text:style-name="Strong_20_Emphasis"><text:span text:style-name="T14"> Requer iluminação pública </text:span></text:span><text:span text:style-name="Strong_20_Emphasis"><text:span text:style-name="T23">nos locais indicados.</text:span></text:span><text:span text:style-name="Strong_20_Emphasis"><text:span text:style-name="T14"> </text:span></text:span></text:p>
      <text:p text:style-name="P12"><text:span text:style-name="Internet_20_link"><text:span text:style-name="T11">Requerimento nº 4</text:span></text:span><text:span text:style-name="Internet_20_link"><text:span text:style-name="T24">70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3">Ver. Luis Fernando Braite</text:span></text:span><text:span text:style-name="Strong_20_Emphasis"><text:span text:style-name="T11"> – </text:span></text:span><text:span text:style-name="Strong_20_Emphasis"><text:span text:style-name="T17">Requer limpeza e desobstrução do bueiro na Rua Vinte e Um de Abril. </text:span></text:span></text:p>
      <text:p text:style-name="P13"><text:span text:style-name="Internet_20_link"><text:span text:style-name="T11">Requerimento nº 4</text:span></text:span><text:span text:style-name="Internet_20_link"><text:span text:style-name="T25">72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26">Egídio Carvalho</text:span></text:span><text:span text:style-name="Strong_20_Emphasis"><text:span text:style-name="T11"> – </text:span></text:span><text:span text:style-name="Strong_20_Emphasis"><text:span text:style-name="T17">Requer substituição de lâmpada nos locais indicados. </text:span></text:span></text:p>
      <text:p text:style-name="P13"><text:span text:style-name="Internet_20_link"><text:span text:style-name="T11">Requerimento nº 4</text:span></text:span><text:span text:style-name="Internet_20_link"><text:span text:style-name="T25">73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26">Egídio Carvalho</text:span></text:span><text:span text:style-name="Strong_20_Emphasis"><text:span text:style-name="T11"> – </text:span></text:span><text:span text:style-name="Strong_20_Emphasis"><text:span text:style-name="T17">Requer patrolamento e encascalhamento nos locais indicados. </text:span></text:span></text:p>
      <text:p text:style-name="P13"><text:span text:style-name="Internet_20_link"><text:span text:style-name="T11">Requerimento nº 4</text:span></text:span><text:span text:style-name="Internet_20_link"><text:span text:style-name="T25">74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26">Mano Gás</text:span></text:span><text:span text:style-name="Strong_20_Emphasis"><text:span text:style-name="T11"> – </text:span></text:span><text:span text:style-name="Strong_20_Emphasis"><text:span text:style-name="T17">Requer informações sobre o quadro funcional de cada ESF -</text:span></text:span><text:span text:style-name="Strong_20_Emphasis"><text:span text:style-name="T27"> </text:span></text:span><text:span text:style-name="Strong_20_Emphasis"><text:span text:style-name="T17">Estratégia de Saúde da Família. </text:span></text:span></text:p>
      <text:p text:style-name="P13"><text:span text:style-name="Internet_20_link"><text:span text:style-name="T11">Requerimento nº 4</text:span></text:span><text:span text:style-name="Internet_20_link"><text:span text:style-name="T28">7</text:span></text:span><text:span text:style-name="Internet_20_link"><text:span text:style-name="T11">5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26">Mano Gás</text:span></text:span><text:span text:style-name="Strong_20_Emphasis"><text:span text:style-name="T11"> – </text:span></text:span><text:span text:style-name="Strong_20_Emphasis"><text:span text:style-name="T17">Requer substituição de iluminação no Bairro Santo Antônio. </text:span></text:span></text:p>
      <text:p text:style-name="P13"><text:span text:style-name="Internet_20_link"><text:span text:style-name="T11">Requerimento nº 4</text:span></text:span><text:span text:style-name="Internet_20_link"><text:span text:style-name="T28">76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26">Mano Gás</text:span></text:span><text:span text:style-name="Strong_20_Emphasis"><text:span text:style-name="T11"> – </text:span></text:span><text:span text:style-name="Strong_20_Emphasis"><text:span text:style-name="T17">Requer informações sobre os serviços de atendimento da Farmácia Básica Popular </text:span></text:span></text:p>
      <text:p text:style-name="P14"><text:span text:style-name="Internet_20_link"><text:span text:style-name="T11">Requerimento nº 4</text:span></text:span><text:span text:style-name="Internet_20_link"><text:span text:style-name="T28">77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3">Verª. Lilian Cuty</text:span></text:span><text:span text:style-name="Strong_20_Emphasis"><text:span text:style-name="T11"> – </text:span></text:span><text:span text:style-name="Strong_20_Emphasis"><text:span text:style-name="T17">Requer manutenção da iluminação pública no Loteamento Cristal, Bairro União das Vilas. </text:span></text:span></text:p>
      <text:p text:style-name="P15"><text:span text:style-name="Internet_20_link"><text:span text:style-name="T29">Requerimento nº 4</text:span></text:span><text:span text:style-name="Internet_20_link"><text:span text:style-name="T30">7</text:span></text:span><text:span text:style-name="Internet_20_link"><text:span text:style-name="T31">8</text:span></text:span><text:span text:style-name="Internet_20_link"><text:span text:style-name="T32"> </text:span></text:span><text:span text:style-name="Strong_20_Emphasis"><text:span text:style-name="T33">– </text:span></text:span><text:span text:style-name="Strong_20_Emphasis"><text:span text:style-name="T34">Verª. </text:span></text:span><text:span text:style-name="Strong_20_Emphasis"><text:span text:style-name="T35">Manoela Couto</text:span></text:span><text:span text:style-name="Strong_20_Emphasis"><text:span text:style-name="T33"> – </text:span></text:span><text:span text:style-name="Strong_20_Emphasis"><text:span text:style-name="T36">Requer </text:span></text:span><text:span text:style-name="Strong_20_Emphasis"><text:span text:style-name="T37">iluminação na rua Vereador Arnaldo D'agostin Ribeiro.</text:span></text:span><text:span text:style-name="Strong_20_Emphasis"><text:span text:style-name="T36"> </text:span></text:span></text:p>
      <text:p text:style-name="P15"><text:span text:style-name="Internet_20_link"><text:span text:style-name="T11">Requerimento nº 4</text:span></text:span><text:span text:style-name="Internet_20_link"><text:span text:style-name="T28">7</text:span></text:span><text:span text:style-name="Internet_20_link"><text:span text:style-name="T38">9</text:span></text:span><text:span text:style-name="Internet_20_link"><text:span text:style-name="T14"> </text:span></text:span><text:span text:style-name="Strong_20_Emphasis"><text:span text:style-name="T11">– </text:span></text:span><text:span text:style-name="Strong_20_Emphasis"><text:span text:style-name="T13">Verª. </text:span></text:span><text:span text:style-name="Strong_20_Emphasis"><text:span text:style-name="T39">Manoela Couto</text:span></text:span><text:span text:style-name="Strong_20_Emphasis"><text:span text:style-name="T11"> – </text:span></text:span><text:span text:style-name="Strong_20_Emphasis"><text:span text:style-name="T17">Requer informações sobre o atraso no pagamento dos salários dos médicos da Santa Casa de Uruguaiana </text:span></text:span></text:p>
      <text:p text:style-name="P16"><text:span text:style-name="Internet_20_link"><text:span text:style-name="T11">Requerimento nº 4</text:span></text:span><text:span text:style-name="Internet_20_link"><text:span text:style-name="T40">80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26">Mano Gás</text:span></text:span><text:span text:style-name="Strong_20_Emphasis"><text:span text:style-name="T11"> – </text:span></text:span><text:span text:style-name="Strong_20_Emphasis"><text:span text:style-name="T17">Requer ampliação da linha de transporte público no Bairro Nova Esperança </text:span></text:span></text:p>
      <text:p text:style-name="P17"><text:span text:style-name="Internet_20_link"><text:span text:style-name="T11">Requerimento nº 4</text:span></text:span><text:span text:style-name="Internet_20_link"><text:span text:style-name="T41">81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42">Padovan</text:span></text:span><text:span text:style-name="Strong_20_Emphasis"><text:span text:style-name="T11"> – </text:span></text:span><text:span text:style-name="Strong_20_Emphasis"><text:span text:style-name="T17">Requer iluminação </text:span></text:span><text:span text:style-name="Strong_20_Emphasis"><text:span text:style-name="T43">na </text:span></text:span><text:span text:style-name="Strong_20_Emphasis"><text:span text:style-name="T17">Rua 14 </text:span></text:span><text:span text:style-name="Strong_20_Emphasis"><text:span text:style-name="T43">d</text:span></text:span><text:span text:style-name="Strong_20_Emphasis"><text:span text:style-name="T17">e Julho. </text:span></text:span></text:p>
      <text:p text:style-name="P18"><text:span text:style-name="Internet_20_link"><text:span text:style-name="T11">Requerimento nº 4</text:span></text:span><text:span text:style-name="Internet_20_link"><text:span text:style-name="T41">8</text:span></text:span><text:span text:style-name="Internet_20_link"><text:span text:style-name="T44">4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42">Padovan</text:span></text:span><text:span text:style-name="Strong_20_Emphasis"><text:span text:style-name="T11"> – </text:span></text:span><text:span text:style-name="Strong_20_Emphasis"><text:span text:style-name="T17">Requer limpeza de vala Rua Félix Grivot, Bairro Ipiranga. </text:span></text:span></text:p>
      <text:p text:style-name="P18"><text:span text:style-name="Internet_20_link"><text:span text:style-name="T11">Requerimento nº 4</text:span></text:span><text:span text:style-name="Internet_20_link"><text:span text:style-name="T41">8</text:span></text:span><text:span text:style-name="Internet_20_link"><text:span text:style-name="T44">5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42">Padovan</text:span></text:span><text:span text:style-name="Strong_20_Emphasis"><text:span text:style-name="T11"> – </text:span></text:span><text:span text:style-name="Strong_20_Emphasis"><text:span text:style-name="T17">Requer conserto e limpeza de boca de lobo na Rua Cabo Luiz Quevedo.</text:span></text:span></text:p>
      <text:p text:style-name="P19"><text:span text:style-name="Internet_20_link"><text:span text:style-name="T11">Requerimento nº 4</text:span></text:span><text:span text:style-name="Internet_20_link"><text:span text:style-name="T41">8</text:span></text:span><text:span text:style-name="Internet_20_link"><text:span text:style-name="T44">6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42">Luis Fernando Braite</text:span></text:span><text:span text:style-name="Strong_20_Emphasis"><text:span text:style-name="T11"> – </text:span></text:span><text:span text:style-name="Strong_20_Emphasis"><text:span text:style-name="T17">Requer substituição </text:span></text:span><text:span text:style-name="Strong_20_Emphasis"><text:span text:style-name="T45">de lâmpadas</text:span></text:span><text:span text:style-name="Strong_20_Emphasis"><text:span text:style-name="T17"> na Rua Antônio Mascia. </text:span></text:span></text:p>
      <text:p text:style-name="P17"><text:span text:style-name="Strong_20_Emphasis"><text:span text:style-name="T46"/></text:span></text:p>
      <text:p text:style-name="P20"><text:span text:style-name="Internet_20_link"><text:span text:style-name="T14">A </text:span></text:span><text:span text:style-name="Internet_20_link"><text:span text:style-name="T47">Diversos</text:span></text:span><text:span text:style-name="Internet_20_link"><text:span text:style-name="T14">: </text:span></text:span></text:p>
      <text:p text:style-name="P21"><text:span text:style-name="Internet_20_link"><text:span text:style-name="T11">Requerimento nº 4</text:span></text:span><text:span text:style-name="Internet_20_link"><text:span text:style-name="T48">7</text:span></text:span><text:span text:style-name="Internet_20_link"><text:span text:style-name="T11">1</text:span></text:span><text:span text:style-name="Strong_20_Emphasis"><text:span text:style-name="T11"> – </text:span></text:span><text:span text:style-name="Strong_20_Emphasis"><text:span text:style-name="T13">Ver. Celso Duarte</text:span></text:span><text:span text:style-name="Strong_20_Emphasis"><text:span text:style-name="T11"> – </text:span></text:span><text:span text:style-name="Strong_20_Emphasis"><text:span text:style-name="T17">Requer ao Governo do Estado </text:span></text:span><text:span text:style-name="Strong_20_Emphasis"><text:span text:style-name="T17">informações</text:span></text:span><text:span text:style-name="Strong_20_Emphasis"><text:span text:style-name="T17"> da viabilidade e continuidade da </text:span></text:span><text:span text:style-name="Strong_20_Emphasis"><text:span text:style-name="T49">2ª</text:span></text:span><text:span text:style-name="Strong_20_Emphasis"><text:span text:style-name="T17"> etapa do Conjunto Habitacional Olavo Vanderlei Rodrigues, em Uruguaiana. </text:span></text:span></text:p>
      <text:p text:style-name="P22"><text:soft-page-break/><text:span text:style-name="Internet_20_link"><text:span text:style-name="T11">Requerimento nº 4</text:span></text:span><text:span text:style-name="Internet_20_link"><text:span text:style-name="T41">82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42">Padovan</text:span></text:span><text:span text:style-name="Strong_20_Emphasis"><text:span text:style-name="T11"> – </text:span></text:span><text:span text:style-name="Strong_20_Emphasis"><text:span text:style-name="T17">Requer </text:span></text:span><text:span text:style-name="Strong_20_Emphasis"><text:span text:style-name="T50">ao </text:span></text:span><text:span text:style-name="Strong_20_Emphasis"><text:span text:style-name="T17">DNI</text:span></text:span><text:span text:style-name="Strong_20_Emphasis"><text:span text:style-name="T50">T</text:span></text:span><text:span text:style-name="Strong_20_Emphasis"><text:span text:style-name="T17"> estudo da viabilidade </text:span></text:span><text:span text:style-name="Strong_20_Emphasis"><text:span text:style-name="T45">de</text:span></text:span><text:span text:style-name="Strong_20_Emphasis"><text:span text:style-name="T17"> controle de tráfego na BRK 472, entre os bairros Hípica, Santo Inácio e acesso ao Aeroporto em horários de movimentação elevada. </text:span></text:span></text:p>
      <text:p text:style-name="P23"><text:span text:style-name="Internet_20_link"><text:span text:style-name="T11">Requerimento nº 4</text:span></text:span><text:span text:style-name="Internet_20_link"><text:span text:style-name="T41">8</text:span></text:span><text:span text:style-name="Internet_20_link"><text:span text:style-name="T44">3</text:span></text:span><text:span text:style-name="Strong_20_Emphasis"><text:span text:style-name="T11"> – </text:span></text:span><text:span text:style-name="Strong_20_Emphasis"><text:span text:style-name="T13">Ver. </text:span></text:span><text:span text:style-name="Strong_20_Emphasis"><text:span text:style-name="T42">Padovan</text:span></text:span><text:span text:style-name="Strong_20_Emphasis"><text:span text:style-name="T11"> – </text:span></text:span><text:span text:style-name="Strong_20_Emphasis"><text:span text:style-name="T17">Requer </text:span></text:span><text:span text:style-name="Strong_20_Emphasis"><text:span text:style-name="T51">ao</text:span></text:span><text:span text:style-name="Strong_20_Emphasis"><text:span text:style-name="T17"> DAER para que realize a limpeza e manutenção da VRS-834, que liga o distrito de São Marcos, em Uruguaiana, a BR-472. </text:span></text:span></text:p>
      <text:p text:style-name="P23"><text:span text:style-name="Strong_20_Emphasis"><text:span text:style-name="T17"/></text:span></text:p>
      <text:p text:style-name="P24"><text:span text:style-name="T52">INDICAÇÕES: </text:span><text:span text:style-name="T53">Ao Executivo:</text:span><text:span text:style-name="T54"> </text:span></text:p>
      <text:p text:style-name="P25"><text:span text:style-name="Strong_20_Emphasis"><text:span text:style-name="T55">Indicação</text:span></text:span><text:span text:style-name="Internet_20_link"><text:span text:style-name="T56"> nº 18</text:span></text:span><text:span text:style-name="Internet_20_link"><text:span text:style-name="T57">4</text:span></text:span><text:span text:style-name="Internet_20_link"><text:span text:style-name="T56"> </text:span></text:span><text:span text:style-name="Strong_20_Emphasis"><text:span text:style-name="T55">–</text:span></text:span><text:span text:style-name="Strong_20_Emphasis"><text:span text:style-name="T58"> </text:span></text:span><text:span text:style-name="Strong_20_Emphasis"><text:span text:style-name="T55">Verª </text:span></text:span><text:span text:style-name="Strong_20_Emphasis"><text:span text:style-name="T59">Márcia Fumagalli</text:span></text:span><text:span text:style-name="Strong_20_Emphasis"><text:span text:style-name="T55"> – </text:span></text:span><text:span text:style-name="Strong_20_Emphasis"><text:span text:style-name="T60">Indica </text:span></text:span><text:span text:style-name="Strong_20_Emphasis"><text:span text:style-name="T61">instalação de “Semáforos Sonoros </text:span></text:span><text:span text:style-name="Strong_20_Emphasis"><text:span text:style-name="T62">e Vibratórios</text:span></text:span><text:span text:style-name="Strong_20_Emphasis"><text:span text:style-name="T61">” </text:span></text:span><text:span text:style-name="Strong_20_Emphasis"><text:span text:style-name="T63">para </text:span></text:span><text:span text:style-name="Strong_20_Emphasis"><text:span text:style-name="T61">pessoas com deficiência visual ou auditiva.</text:span></text:span><text:span text:style-name="Strong_20_Emphasis"><text:span text:style-name="T60"> </text:span></text:span></text:p>
      <text:p text:style-name="P26"><text:span text:style-name="Strong_20_Emphasis"><text:span text:style-name="T55">Indicação</text:span></text:span><text:span text:style-name="Internet_20_link"><text:span text:style-name="T56"> nº 18</text:span></text:span><text:span text:style-name="Internet_20_link"><text:span text:style-name="T64">5</text:span></text:span><text:span text:style-name="Internet_20_link"><text:span text:style-name="T56"> </text:span></text:span><text:span text:style-name="Strong_20_Emphasis"><text:span text:style-name="T55">–</text:span></text:span><text:span text:style-name="Strong_20_Emphasis"><text:span text:style-name="T58"> </text:span></text:span><text:span text:style-name="Strong_20_Emphasis"><text:span text:style-name="T55">Ver. </text:span></text:span><text:span text:style-name="Strong_20_Emphasis"><text:span text:style-name="T65">Luis Fernando Braite</text:span></text:span><text:span text:style-name="Strong_20_Emphasis"><text:span text:style-name="T66"> </text:span></text:span><text:span text:style-name="Strong_20_Emphasis"><text:span text:style-name="T55"><text:s/>– </text:span></text:span><text:span text:style-name="Strong_20_Emphasis"><text:span text:style-name="T60">Indica </text:span></text:span><text:span text:style-name="Strong_20_Emphasis"><text:span text:style-name="T61">conce</text:span></text:span><text:span text:style-name="Strong_20_Emphasis"><text:span text:style-name="T67">ssão de</text:span></text:span><text:span text:style-name="Strong_20_Emphasis"><text:span text:style-name="T61"> recesso escolar de meio de ano aos auxiliares pedagógicos, serventes, merendeiras, guardas escolares, secretários e auxiliares de secretaria da rede municipal de ensino, nos mesmos termos aplicados aos professores.</text:span></text:span><text:span text:style-name="Strong_20_Emphasis"><text:span text:style-name="T60"> </text:span></text:span></text:p>
      <text:p text:style-name="P27"><text:span text:style-name="Strong_20_Emphasis"><text:span text:style-name="T68">Indicação</text:span></text:span><text:span text:style-name="Internet_20_link"><text:span text:style-name="T69"> nº 18</text:span></text:span><text:span text:style-name="Internet_20_link"><text:span text:style-name="T70">6</text:span></text:span><text:span text:style-name="Internet_20_link"><text:span text:style-name="T69"> </text:span></text:span><text:span text:style-name="Strong_20_Emphasis"><text:span text:style-name="T68">–</text:span></text:span><text:span text:style-name="Strong_20_Emphasis"><text:span text:style-name="T71"> </text:span></text:span><text:span text:style-name="Strong_20_Emphasis"><text:span text:style-name="T13">Verª </text:span></text:span><text:span text:style-name="Strong_20_Emphasis"><text:span text:style-name="T72">Márcia Fumagalli</text:span></text:span><text:span text:style-name="Strong_20_Emphasis"><text:span text:style-name="T13"> </text:span></text:span><text:span text:style-name="Strong_20_Emphasis"><text:span text:style-name="T11"><text:s/></text:span></text:span><text:span text:style-name="Strong_20_Emphasis"><text:span text:style-name="T68">– </text:span></text:span><text:span text:style-name="Strong_20_Emphasis"><text:span text:style-name="T73">Indica </text:span></text:span><text:span text:style-name="Strong_20_Emphasis"><text:span text:style-name="T14">construção do meio-fio das calçadas </text:span></text:span><text:span text:style-name="Strong_20_Emphasis"><text:span text:style-name="T74">d</text:span></text:span><text:span text:style-name="Strong_20_Emphasis"><text:span text:style-name="T14">a </text:span></text:span><text:span text:style-name="Strong_20_Emphasis"><text:span text:style-name="T74">Av.</text:span></text:span><text:span text:style-name="Strong_20_Emphasis"><text:span text:style-name="T14"> Presidente Vargas.</text:span></text:span></text:p>
      <text:section text:style-name="Sect1" text:name="TextSection">
        <text:p text:style-name="P28"><text:span text:style-name="Strong_20_Emphasis"><text:span text:style-name="T75">Indicação</text:span></text:span><text:span text:style-name="Internet_20_link"><text:span text:style-name="T76"> nº 18</text:span></text:span><text:span text:style-name="Internet_20_link"><text:span text:style-name="T77">7</text:span></text:span><text:span text:style-name="Internet_20_link"><text:span text:style-name="T78"> </text:span></text:span><text:span text:style-name="Strong_20_Emphasis"><text:span text:style-name="T75">–</text:span></text:span><text:span text:style-name="Strong_20_Emphasis"><text:span text:style-name="T79"> </text:span></text:span><text:span text:style-name="Strong_20_Emphasis"><text:span text:style-name="T75">Ver. </text:span></text:span><text:span text:style-name="Strong_20_Emphasis"><text:span text:style-name="T80">Egídio Carvalho</text:span></text:span><text:span text:style-name="Strong_20_Emphasis"><text:span text:style-name="T81"> – </text:span></text:span><text:span text:style-name="Strong_20_Emphasis"><text:span text:style-name="T82">Indica </text:span></text:span><text:span text:style-name="T83">coloca</text:span><text:span text:style-name="T84">ção de semáforo no cruzamento das Ruas Benjamin Constant com Rua Prado Lima.</text:span></text:p>
        <text:p text:style-name="P29"><text:span text:style-name="Strong_20_Emphasis"><text:span text:style-name="T68">Indicação</text:span></text:span><text:span text:style-name="Internet_20_link"><text:span text:style-name="T69"> nº 18</text:span></text:span><text:span text:style-name="Internet_20_link"><text:span text:style-name="T85">8</text:span></text:span><text:span text:style-name="Internet_20_link"><text:span text:style-name="T69"> </text:span></text:span><text:span text:style-name="Strong_20_Emphasis"><text:span text:style-name="T68">–</text:span></text:span><text:span text:style-name="Strong_20_Emphasis"><text:span text:style-name="T71"> </text:span></text:span><text:span text:style-name="Strong_20_Emphasis"><text:span text:style-name="T68">Verª </text:span></text:span><text:span text:style-name="Strong_20_Emphasis"><text:span text:style-name="T86">Lilian Cuty</text:span></text:span><text:span text:style-name="Strong_20_Emphasis"><text:span text:style-name="T68"> – </text:span></text:span><text:span text:style-name="Strong_20_Emphasis"><text:span text:style-name="T73">Indica </text:span></text:span><text:span text:style-name="Strong_20_Emphasis"><text:span text:style-name="T87">inclu</text:span></text:span><text:span text:style-name="Strong_20_Emphasis"><text:span text:style-name="T88">são</text:span></text:span><text:span text:style-name="Strong_20_Emphasis"><text:span text:style-name="T87"> no Plano Municipal de Asfaltamento o trecho que compreende a rua Iris Valls.</text:span></text:span><text:span text:style-name="Strong_20_Emphasis"><text:span text:style-name="T73"> </text:span></text:span></text:p>
        <text:p text:style-name="P30"><text:span text:style-name="Strong_20_Emphasis"><text:span text:style-name="T68">Indicação</text:span></text:span><text:span text:style-name="Internet_20_link"><text:span text:style-name="T69"> nº 18</text:span></text:span><text:span text:style-name="Internet_20_link"><text:span text:style-name="T89">9</text:span></text:span><text:span text:style-name="Internet_20_link"><text:span text:style-name="T69"> </text:span></text:span><text:span text:style-name="Strong_20_Emphasis"><text:span text:style-name="T68">–</text:span></text:span><text:span text:style-name="Strong_20_Emphasis"><text:span text:style-name="T71"> </text:span></text:span><text:span text:style-name="Strong_20_Emphasis"><text:span text:style-name="T68">Verª </text:span></text:span><text:span text:style-name="Strong_20_Emphasis"><text:span text:style-name="T90">Manoela Couto</text:span></text:span><text:span text:style-name="Strong_20_Emphasis"><text:span text:style-name="T68">– </text:span></text:span><text:span text:style-name="Strong_20_Emphasis"><text:span text:style-name="T73">Indica </text:span></text:span><text:span text:style-name="Strong_20_Emphasis"><text:span text:style-name="T87">adesão ao FAC - Fundo de Apoio a Cultura da Secretaria Estadual da Cultura (SEDAC)</text:span></text:span><text:span text:style-name="Strong_20_Emphasis"><text:span text:style-name="T73"> </text:span></text:span></text:p>
        <text:p text:style-name="P31"><text:span text:style-name="Strong_20_Emphasis"><text:span text:style-name="T68">Indicação</text:span></text:span><text:span text:style-name="Internet_20_link"><text:span text:style-name="T69"> nº 1</text:span></text:span><text:span text:style-name="Internet_20_link"><text:span text:style-name="T91">90</text:span></text:span><text:span text:style-name="Internet_20_link"><text:span text:style-name="T92"> </text:span></text:span><text:span text:style-name="Strong_20_Emphasis"><text:span text:style-name="T68">–</text:span></text:span><text:span text:style-name="Strong_20_Emphasis"><text:span text:style-name="T71"> </text:span></text:span><text:span text:style-name="Strong_20_Emphasis"><text:span text:style-name="T68">Ver. </text:span></text:span><text:span text:style-name="Strong_20_Emphasis"><text:span text:style-name="T93">Mano Gás</text:span></text:span><text:span text:style-name="Strong_20_Emphasis"><text:span text:style-name="T94"> – </text:span></text:span><text:span text:style-name="Strong_20_Emphasis"><text:span text:style-name="T95">Indica </text:span></text:span><text:span text:style-name="Strong_20_Emphasis"><text:span text:style-name="T96">colocação parada de ônibus no Bairro Nova Esperança.</text:span></text:span><text:span text:style-name="Strong_20_Emphasis"><text:span text:style-name="T95"> </text:span></text:span></text:p>
        <text:p text:style-name="P31"><text:span text:style-name="Strong_20_Emphasis"><text:span text:style-name="T94">Indicação</text:span></text:span><text:span text:style-name="Internet_20_link"><text:span text:style-name="T97"> nº 1</text:span></text:span><text:span text:style-name="Internet_20_link"><text:span text:style-name="T98">91</text:span></text:span><text:span text:style-name="Internet_20_link"><text:span text:style-name="T99"> </text:span></text:span><text:span text:style-name="Strong_20_Emphasis"><text:span text:style-name="T94">–</text:span></text:span><text:span text:style-name="Strong_20_Emphasis"><text:span text:style-name="T100"> </text:span></text:span><text:span text:style-name="Strong_20_Emphasis"><text:span text:style-name="T94">Ver.</text:span></text:span><text:span text:style-name="Strong_20_Emphasis"><text:span text:style-name="T101"> </text:span></text:span><text:span text:style-name="Strong_20_Emphasis"><text:span text:style-name="T102">Padovan</text:span></text:span><text:span text:style-name="Strong_20_Emphasis"><text:span text:style-name="T94"> – </text:span></text:span><text:span text:style-name="Strong_20_Emphasis"><text:span text:style-name="T95">Indica </text:span></text:span><text:span text:style-name="Strong_20_Emphasis"><text:span text:style-name="T96">poda de árvore na Rua Venâncio A</text:span></text:span><text:span text:style-name="Strong_20_Emphasis"><text:span text:style-name="T103">i</text:span></text:span><text:span text:style-name="Strong_20_Emphasis"><text:span text:style-name="T96">res</text:span></text:span><text:span text:style-name="Strong_20_Emphasis"><text:span text:style-name="T96">.</text:span></text:span></text:p>
        <text:p text:style-name="P30"><text:span text:style-name="Strong_20_Emphasis"><text:span text:style-name="T104"/></text:span></text:p>
        <text:p text:style-name="P32"><text:span text:style-name="T105">MOÇÕES:</text:span></text:p>
        <text:p text:style-name="P28"><text:span text:style-name="Strong_20_Emphasis"><text:span text:style-name="T75">Moção nº </text:span></text:span><text:span text:style-name="Strong_20_Emphasis"><text:span text:style-name="T106">101</text:span></text:span><text:span text:style-name="Strong_20_Emphasis"><text:span text:style-name="T75"> – Ver </text:span></text:span><text:span text:style-name="Strong_20_Emphasis"><text:span text:style-name="T106">Celso Duarte</text:span></text:span><text:span text:style-name="Strong_20_Emphasis"><text:span text:style-name="T75"> – </text:span></text:span><text:span text:style-name="Strong_20_Emphasis"><text:span text:style-name="T107">Votos de Pesar </text:span></text:span><text:span text:style-name="Strong_20_Emphasis"><text:span text:style-name="T108">à família de Elisa Fonseca da Costa Nunes.</text:span></text:span><text:span text:style-name="Strong_20_Emphasis"><text:span text:style-name="T107"> </text:span></text:span></text:p>
        <text:p text:style-name="P33"><text:span text:style-name="Strong_20_Emphasis"><text:span text:style-name="T109">Moção nº </text:span></text:span><text:span text:style-name="Strong_20_Emphasis"><text:span text:style-name="T110">10</text:span></text:span><text:span text:style-name="Strong_20_Emphasis"><text:span text:style-name="T111">2</text:span></text:span><text:span text:style-name="Strong_20_Emphasis"><text:span text:style-name="T109"> – Ver</text:span></text:span><text:span text:style-name="Strong_20_Emphasis"><text:span text:style-name="T111">ª</text:span></text:span><text:span text:style-name="Strong_20_Emphasis"><text:span text:style-name="T109"> </text:span></text:span><text:span text:style-name="Strong_20_Emphasis"><text:span text:style-name="T111">Márcia Fumagalli</text:span></text:span><text:span text:style-name="Strong_20_Emphasis"><text:span text:style-name="T109"> – </text:span></text:span><text:span text:style-name="Strong_20_Emphasis"><text:span text:style-name="T112">Congratulações e Louvor </text:span></text:span><text:span text:style-name="Strong_20_Emphasis"><text:span text:style-name="T113">a</text:span></text:span><text:span text:style-name="Strong_20_Emphasis"><text:span text:style-name="T112">o Dr. Cassius Rotta Mendes pela nomeação como Presidente da OAB Subseção de Uruguaiana.</text:span></text:span></text:p>
        <text:p text:style-name="P34"><text:span text:style-name="Strong_20_Emphasis"><text:span text:style-name="T109">Moção nº </text:span></text:span><text:span text:style-name="Strong_20_Emphasis"><text:span text:style-name="T110">10</text:span></text:span><text:span text:style-name="Strong_20_Emphasis"><text:span text:style-name="T114">3</text:span></text:span><text:span text:style-name="Strong_20_Emphasis"><text:span text:style-name="T109"> – Ver </text:span></text:span><text:span text:style-name="Strong_20_Emphasis"><text:span text:style-name="T114">Padovan</text:span></text:span><text:span text:style-name="Strong_20_Emphasis"><text:span text:style-name="T109"> – </text:span></text:span><text:span text:style-name="Strong_20_Emphasis"><text:span text:style-name="T115">Votos de Pesar </text:span></text:span><text:span text:style-name="Strong_20_Emphasis"><text:span text:style-name="T115">à família d</text:span></text:span><text:span text:style-name="Strong_20_Emphasis"><text:span text:style-name="T116">a Srª Niria Fátima Gomes dos Santos. </text:span></text:span></text:p>
        <text:p text:style-name="P35"><text:span text:style-name="Strong_20_Emphasis"><text:span text:style-name="T117">Moção nº </text:span></text:span><text:span text:style-name="Strong_20_Emphasis"><text:span text:style-name="T118">10</text:span></text:span><text:span text:style-name="Strong_20_Emphasis"><text:span text:style-name="T119">4</text:span></text:span><text:span text:style-name="Strong_20_Emphasis"><text:span text:style-name="T117"> – Ver </text:span></text:span><text:span text:style-name="Strong_20_Emphasis"><text:span text:style-name="T120">Padovan</text:span></text:span><text:span text:style-name="Strong_20_Emphasis"><text:span text:style-name="T117"> – </text:span></text:span><text:span text:style-name="Strong_20_Emphasis"><text:span text:style-name="T112">Congratulações e Louvor pel</text:span></text:span><text:span text:style-name="Strong_20_Emphasis"><text:span text:style-name="T121">o</text:span></text:span><text:span text:style-name="Strong_20_Emphasis"><text:span text:style-name="T112"> 79º Aniversário da </text:span></text:span><text:span text:style-name="Strong_20_Emphasis"><text:span text:style-name="T113">1ª</text:span></text:span><text:span text:style-name="Strong_20_Emphasis"><text:span text:style-name="T112"> Igreja Batista de Uruguaiana. </text:span></text:span></text:p>
        <text:p text:style-name="P36"><text:span text:style-name="Strong_20_Emphasis"><text:span text:style-name="T122"/></text:span></text:p>
        <text:p text:style-name="P37" loext:marker-style-name="T1"><text:span text:style-name="T123">MATÉRIAS DO EXPEDIENTE</text:span><text:span text:style-name="T124"> </text:span></text:p>
        <text:p text:style-name="P38">SERÃO ENCAMINHADOS ÀS COMISSÕES TÉCNICAS DA CASA:</text:p>
        <text:p text:style-name="P39"><text:span text:style-name="Strong_20_Emphasis"><text:span text:style-name="T125">Balancete</text:span></text:span><text:span text:style-name="Strong_20_Emphasis"><text:span text:style-name="T126"> nº </text:span></text:span><text:span text:style-name="Strong_20_Emphasis"><text:span text:style-name="T127">4</text:span></text:span><text:span text:style-name="Strong_20_Emphasis"><text:span text:style-name="T126"> – </text:span></text:span><text:span text:style-name="Strong_20_Emphasis"><text:span text:style-name="T128">Poder </text:span></text:span><text:span text:style-name="Strong_20_Emphasis"><text:span text:style-name="T129">L</text:span></text:span><text:span text:style-name="Strong_20_Emphasis"><text:span text:style-name="T128">egislativo</text:span></text:span><text:span text:style-name="Strong_20_Emphasis"><text:span text:style-name="T126"> – </text:span></text:span><text:span text:style-name="Strong_20_Emphasis"><text:span text:style-name="T130">Balancete do mês de </text:span></text:span><text:span text:style-name="Strong_20_Emphasis"><text:span text:style-name="T131">FEVER</text:span></text:span><text:span text:style-name="Strong_20_Emphasis"><text:span text:style-name="T130">EIRO.</text:span></text:span><text:span text:style-name="Strong_20_Emphasis"><text:span text:style-name="T126"> </text:span></text:span></text:p>
        <text:p text:style-name="P40" loext:marker-style-name="T1"/>
        <text:p text:style-name="P41"><text:span text:style-name="T132">CORRESPONDÊNCIAS RECEBIDAS DE DIVERSOS: </text:span></text:p>
        <text:p text:style-name="P41"><text:span text:style-name="T133">Ofício nº 1</text:span><text:span text:style-name="T134">98</text:span><text:span text:style-name="T133"> – </text:span><text:span text:style-name="T135">AGERGS encaminha resposta</text:span> <text:span text:style-name="T136">a Oficio 37/2025.</text:span></text:p>
        <text:p text:style-name="P42"/>
        <text:p text:style-name="P43"><text:span text:style-name="T137">CORRESPONDÊNCIAS EXPEDIDAS A DIVERSOS:</text:span></text:p>
        <text:p text:style-name="P44"><text:span text:style-name="Strong_20_Emphasis"><text:span text:style-name="T138">Ofícios nºs </text:span></text:span><text:span text:style-name="Strong_20_Emphasis"><text:span text:style-name="T139">318</text:span></text:span><text:span text:style-name="Strong_20_Emphasis"><text:span text:style-name="T138"> a 3</text:span></text:span><text:span text:style-name="Strong_20_Emphasis"><text:span text:style-name="T139">35</text:span></text:span><text:span text:style-name="Strong_20_Emphasis"><text:span text:style-name="T138">/</text:span></text:span><text:span text:style-name="Strong_20_Emphasis"><text:span text:style-name="T140">2025</text:span></text:span></text:p>
        <text:p text:style-name="P45"/>
        <text:p text:style-name="P46">CORRESPONDÊNCIAS EXPEDIDAS AO EXECUTIVO:</text:p>
        <text:p text:style-name="P47"><text:span text:style-name="Strong_20_Emphasis"><text:span text:style-name="T141">Ofícios nº 5</text:span></text:span><text:span text:style-name="Strong_20_Emphasis"><text:span text:style-name="T142">52</text:span></text:span><text:span text:style-name="Strong_20_Emphasis"><text:span text:style-name="T141"> a 5</text:span></text:span><text:span text:style-name="Strong_20_Emphasis"><text:span text:style-name="T142">86</text:span></text:span><text:span text:style-name="Strong_20_Emphasis"><text:span text:style-name="T143">/2025 </text:span></text:span></text:p>
        <text:p text:style-name="P48"/>
        <text:p text:style-name="P49"><text:span text:style-name="T144">PERÍODO DAS COMUNICAÇÕES:</text:span></text:p>
        <text:p text:style-name="P50"/>
        <text:p text:style-name="P51"><text:span text:style-name="T145">PERÍODO DAS COMUNICAÇÕES DE BANCADAS: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Cabeçalho_20_e_20_Rodapé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T1" style:family="text">
      <style:text-properties style:font-name="Calibri" style:font-name-complex="Calibri2"/>
    </style:style>
    <style:style style:name="MT2" style:family="text">
      <style:text-properties style:font-name="Calibri" fo:font-size="10pt" style:font-size-asian="10pt" style:font-name-complex="Calibri2" style:font-size-complex="10pt"/>
    </style:style>
    <style:style style:name="MT3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MT4" style:family="text"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7.537cm" svg:y="0.025cm" svg:width="2.445cm" svg:height="2.445cm" draw:z-index="1"><draw:image xlink:href="Pictures/100000010000006400000064A95583A4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2"><text:span text:style-name="MT2">PODER LEGISLATIVO</text:span><text:span text:style-name="MT2"/></text:p>
        <text:p text:style-name="MP2" loext:marker-style-name="MT3"><text:span text:style-name="MT3">CÂMARA MUNICIPAL DE URUGUAIANA</text:span><text:span text:style-name="MT3"/></text:p>
        <text:p text:style-name="MP3" loext:marker-style-name="MT4"><text:span text:style-name="MT4">PALÁCIO BORGES DE MEDEIROS</text:span><text:span text:style-name="MT4"/></text:p>
        <text:p text:style-name="MP4" loext:marker-style-name="MT4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13T14:16:06</meta:creation-date>
    <dc:language>pt-BR</dc:language>
    <meta:print-date>2025-04-17T15:51:28</meta:print-date>
    <dc:date>2025-04-23T14:53:13.582670800</dc:date>
    <meta:editing-cycles>3211</meta:editing-cycles>
    <meta:editing-duration>P8DT12H22M8S</meta:editing-duration>
    <meta:generator>LibreOffice/25.2.0.3$Windows_X86_64 LibreOffice_project/e1cf4a87eb02d755bce1a01209907ea5ddc8f069</meta:generator>
    <meta:document-statistic meta:table-count="0" meta:image-count="1" meta:object-count="0" meta:page-count="2" meta:paragraph-count="57" meta:word-count="770" meta:character-count="5150" meta:non-whitespace-character-count="4324"/>
    <meta:user-defined meta:name="AppVersion">15.0000</meta:user-defined>
  </office:meta>
</office:document-meta>
</file>