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style:font-name="Calibri1" fo:font-size="13pt" officeooo:paragraph-rsid="05435949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style:font-name="Calibri1" fo:font-size="13pt" officeooo:paragraph-rsid="05435949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style:font-name="Calibri1" fo:font-size="13pt" officeooo:paragraph-rsid="03a9775c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0128c3"/>
    </style:style>
    <style:style style:name="P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35f8253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3pt" officeooo:paragraph-rsid="0361fb92" style:font-size-asian="13pt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style:font-name="Calibri1" fo:font-size="13pt" officeooo:paragraph-rsid="03a9775c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16931b" officeooo:paragraph-rsid="05435949" style:font-name-asian="Arial Black" style:font-size-asian="13pt" style:font-style-asian="normal" style:font-weight-asian="bold" style:font-name-complex="Arial Black" style:font-size-complex="13pt" style:font-style-complex="norm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fo:color="#000000" loext:opacity="100%" style:font-name="Calibri1" fo:font-size="6pt" fo:language="pt" fo:country="BR" fo:font-style="normal" style:text-underline-style="solid" style:text-underline-width="auto" style:text-underline-color="font-color" fo:font-weight="bold" officeooo:rsid="04f9a0dc" officeooo:paragraph-rsid="05435949" style:font-size-asian="5.25pt" style:font-style-asian="normal" style:font-weight-asian="bold" style:font-name-complex="Arial Black" style:font-size-complex="6pt" style:font-style-complex="normal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5dec6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85dec6"/>
    </style:style>
    <style:style style:name="P1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85dec6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0cee77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officeooo:paragraph-rsid="05307b62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5307b62" style:font-size-asian="13pt" style:font-size-complex="13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5017332" style:font-size-asian="13pt" style:font-size-complex="13pt"/>
    </style:style>
    <style:style style:name="P2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officeooo:paragraph-rsid="0506c061" style:letter-kerning="true" fo:background-color="transparent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53372c6" style:font-size-asian="13pt" style:font-size-complex="13pt"/>
    </style:style>
    <style:style style:name="P2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506c061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06c061"/>
    </style:style>
    <style:style style:name="P2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506c061" style:font-size-asian="13pt" style:font-size-complex="13pt"/>
    </style:style>
    <style:style style:name="P28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5343d2c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43d2c" officeooo:paragraph-rsid="0506c061" style:letter-kerning="true" fo:background-color="transparent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43d2c" officeooo:paragraph-rsid="0506c061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53612c7" style:font-size-asian="13pt" style:font-size-complex="13pt"/>
    </style:style>
    <style:style style:name="P3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officeooo:paragraph-rsid="0506c061" style:letter-kerning="true" fo:background-color="#ffff00" style:font-name-asian="Arial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27f021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officeooo:paragraph-rsid="0485dec6" style:letter-kerning="true" fo:background-color="#ffff00" style:font-name-asian="Arial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485dec6" style:letter-kerning="true" fo:background-color="#ffff0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0cee77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267e70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3464d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officeooo:paragraph-rsid="05017332" style:letter-kerning="true" fo:background-color="#ffff00" style:font-name-asian="Arial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017332"/>
    </style:style>
    <style:style style:name="P45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612c7" officeooo:paragraph-rsid="052481c4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46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style:font-name="Calibri1" fo:font-size="13pt" officeooo:paragraph-rsid="052481c4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485dec6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5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54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c82d3" officeooo:paragraph-rsid="0485dec6" style:letter-kerning="true" fo:background-color="transparent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5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fb0651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59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85dec6" fo:background-color="#ffff00"/>
    </style:style>
    <style:style style:name="P6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officeooo:paragraph-rsid="0485dec6" style:letter-kerning="true" fo:background-color="#ffff0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officeooo:paragraph-rsid="045349d7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54f5ad" officeooo:paragraph-rsid="0485dec6" style:letter-kerning="true" fo:background-color="#ffff0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officeooo:paragraph-rsid="0485dec6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6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officeooo:paragraph-rsid="0485dec6" style:letter-kerning="true" fo:background-color="#ffff0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23f4d" officeooo:paragraph-rsid="0485dec6" style:letter-kerning="true" fo:background-color="#ffff0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0aee7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6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3c7ef" officeooo:paragraph-rsid="0485dec6" style:letter-kerning="true" fo:background-color="#ffff0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6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7b981" officeooo:paragraph-rsid="0485dec6" style:letter-kerning="true" fo:background-color="#ffff0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6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5b399d" officeooo:paragraph-rsid="0485dec6" style:letter-kerning="true" fo:background-color="#ffff0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70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9.811cm"/>
        </style:tab-stops>
      </style:paragraph-properties>
      <style:text-properties style:font-name="Calibri1" fo:font-size="13pt" fo:language="pt" fo:country="BR" style:text-underline-style="none" fo:font-weight="normal" officeooo:rsid="0437cd1b" officeooo:paragraph-rsid="0437cd1b" fo:background-color="transparent" style:font-size-asian="13pt" style:language-asian="zh" style:country-asian="CN" style:font-weight-asian="normal" style:font-size-complex="13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59ea5e" officeooo:paragraph-rsid="047ebf68" style:letter-kerning="true" fo:background-color="#ffff0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P7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rsid="04824fe5" officeooo:paragraph-rsid="0485dec6" fo:background-color="#ffff00" style:font-size-asian="13pt" style:font-size-complex="13pt"/>
    </style:style>
    <style:style style:name="P7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bold" officeooo:rsid="03e8060c" officeooo:paragraph-rsid="0485dec6" style:letter-kerning="true" fo:background-color="#ffff00" style:font-name-asian="Andale Sans UI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officeooo:paragraph-rsid="0485dec6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7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3pt" officeooo:paragraph-rsid="0485dec6" fo:background-color="#ffff00" style:font-size-asian="13pt" style:font-size-complex="13pt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77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02ba01"/>
    </style:style>
    <style:style style:name="P78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officeooo:paragraph-rsid="0502ba0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style:font-name="Calibri1" fo:font-size="13pt" officeooo:paragraph-rsid="052c83ef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officeooo:paragraph-rsid="052c83e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84179" officeooo:paragraph-rsid="0530a7b9" style:letter-kerning="true" fo:background-color="transparent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29c7d7"/>
    </style:style>
    <style:style style:name="P8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83dc30"/>
    </style:style>
    <style:style style:name="P8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86eb64"/>
    </style:style>
    <style:style style:name="P8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676f10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8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76f10" officeooo:paragraph-rsid="04676f10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8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officeooo:paragraph-rsid="0485dec6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officeooo:paragraph-rsid="0486eb64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16931b" style:font-name-asian="Arial Black" style:font-style-asian="normal" style:font-weight-asian="bold" style:font-name-complex="Arial Black" style:font-style-complex="normal"/>
    </style:style>
    <style:style style:name="T2" style:family="text">
      <style:text-properties fo:color="#000000" loext:opacity="100%" fo:language="pt" fo:country="BR" fo:font-style="normal" style:text-underline-style="solid" style:text-underline-width="auto" style:text-underline-color="font-color" fo:font-weight="bold" style:font-style-asian="normal" style:font-weight-asian="bold" style:font-name-complex="Arial Black" style:font-style-complex="normal"/>
    </style:style>
    <style:style style:name="T3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485dec6" style:font-style-asian="normal" style:font-weight-asian="bold" style:font-name-complex="Arial Black" style:font-style-complex="normal"/>
    </style:style>
    <style:style style:name="T4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4f9a0dc" style:font-style-asian="normal" style:font-weight-asian="bold" style:font-name-complex="Arial Black" style:font-style-complex="normal"/>
    </style:style>
    <style:style style:name="T5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65a404" style:letter-kerning="true" style:font-name-asian="Arial Black" style:language-asian="zxx" style:country-asian="none" style:font-style-asian="normal" style:font-weight-asian="bold" style:font-name-complex="Arial Black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b065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5de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b065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b065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ba38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ed1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eecb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6528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Calibri1" fo:font-size="13pt" fo:language="pt" fo:country="BR" fo:font-style="italic" style:text-underline-style="none" fo:font-weight="normal" officeooo:rsid="05165283" style:letter-kerning="true" fo:background-color="transparent" loext:char-shading-value="0" style:font-name-asian="Lucida Sans Unicode" style:font-size-asian="13pt" style:language-asian="en" style:country-asian="US" style:font-style-asian="italic" style:font-weight-asian="normal" style:font-name-complex="Arial" style:font-size-complex="13pt" style:language-complex="en" style:country-complex="US" style:font-style-complex="italic" style:font-weight-complex="normal"/>
    </style:style>
    <style:style style:name="T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05ee7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05ee72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163c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c83ef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c83ef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0a269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08f4d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06c06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06c06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43d2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38dd408" style:letter-kerning="true" fo:background-color="transparent" loext:char-shading-value="0" style:font-name-asian="Arial" style:font-size-asian="13pt" style:language-asian="en" style:country-asian="US" style:font-style-asian="normal" style:font-name-complex="Times New Roman" style:font-size-complex="13pt" style:language-complex="en" style:country-complex="US" style:font-style-complex="normal"/>
    </style:style>
    <style:style style:name="T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officeooo:rsid="05343d2c" style:letter-kerning="true" fo:background-color="transparent" loext:char-shading-value="0" style:font-name-asian="Arial" style:font-size-asian="13pt" style:language-asian="en" style:country-asian="US" style:font-style-asian="normal" style:font-name-complex="Times New Roman" style:font-size-complex="13pt" style:language-complex="en" style:country-complex="US" style:font-style-complex="normal"/>
    </style:style>
    <style:style style:name="T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612c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612c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Calibri1" style:font-size-complex="13pt" style:language-complex="en" style:country-complex="US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23f4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349d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e945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style:font-name="Calibri1" fo:font-size="13pt" fo:language="pt" fo:country="BR" fo:font-style="italic" style:text-underline-style="none" fo:font-weight="normal" officeooo:rsid="051dbc92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Tahoma2" style:font-size-complex="13pt" style:language-complex="pt" style:country-complex="BR" style:font-style-complex="italic" style:font-weight-complex="normal"/>
    </style:style>
    <style:style style:name="T67" style:family="text">
      <style:text-properties fo:font-variant="normal" fo:text-transform="none" fo:color="#000000" loext:opacity="100%" style:text-position="0% 100%" style:font-name="Calibri1" fo:font-size="13pt" fo:language="pt" fo:country="BR" fo:font-style="italic" style:text-underline-style="none" fo:font-weight="normal" officeooo:rsid="037e945b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Tahoma2" style:font-size-complex="13pt" style:language-complex="pt" style:country-complex="BR" style:font-style-complex="italic" style:font-weight-complex="normal"/>
    </style:style>
    <style:style style:name="T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0fd4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19d1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db54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10fd40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0db548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07b6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aee6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de7d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e94e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fc6d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0fc6d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7b9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a7b92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a7b92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874b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7b926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7b9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2c83ef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39f380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3aee6a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2c83e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2eb08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83fd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5b39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5d70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539360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a08cf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3dc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9446ba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6eb6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fc567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a5b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4a48b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42813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f6dbc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1fb9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bold" officeooo:rsid="03f6dbc0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49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21e870a" style:font-name-asian="Arial Black" style:font-style-asian="normal" style:font-weight-asian="bold" style:font-name-complex="Arial Black" style:font-style-complex="normal"/>
    </style:style>
    <style:style style:name="T150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34ae695" style:font-name-asian="Arial Black" style:font-style-asian="normal" style:font-weight-asian="bold" style:font-name-complex="Arial Black" style:font-style-complex="normal"/>
    </style:style>
    <style:style style:name="T151" style:family="text">
      <style:text-properties fo:color="#000000" loext:opacity="100%" fo:language="pt" fo:country="BR" fo:font-style="normal" style:text-underline-style="solid" style:text-underline-width="auto" style:text-underline-color="font-color" fo:font-weight="bold" officeooo:rsid="04099143" style:font-style-asian="normal" style:font-weight-asian="bold" style:font-name-complex="Arial Black" style:font-style-complex="normal"/>
    </style:style>
    <style:style style:name="T152" style:family="text">
      <style:text-properties officeooo:rsid="034ae695"/>
    </style:style>
    <style:style style:name="T153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485dec6" style:font-name-asian="Arial Black" style:font-style-asian="normal" style:font-weight-asian="bold" style:font-name-complex="Arial Black" style:font-style-complex="normal" style:font-weight-complex="bold"/>
    </style:style>
    <style:style style:name="T154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16f35e" style:font-name-asian="Arial Black" style:font-style-asian="normal" style:font-weight-asian="bold" style:font-name-complex="Arial Black" style:font-style-complex="normal" style:font-weight-complex="bold"/>
    </style:style>
    <style:style style:name="T1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dc607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b065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fb065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63" style:family="text">
      <style:text-properties officeooo:rsid="01f43b21"/>
    </style:style>
    <style:style style:name="T164" style:family="text">
      <style:text-properties officeooo:rsid="02cc5d1b"/>
    </style:style>
    <style:style style:name="T165" style:family="text">
      <style:text-properties officeooo:rsid="0324768a"/>
    </style:style>
    <style:style style:name="T166" style:family="text">
      <style:text-properties officeooo:rsid="00285624"/>
    </style:style>
    <style:style style:name="T167" style:family="text">
      <style:text-properties fo:font-weight="bold" officeooo:rsid="01f43b21" style:font-weight-asian="bold" style:font-weight-complex="bold"/>
    </style:style>
    <style:style style:name="T16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17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74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859a94c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4fea84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fceb3e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769297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74e54a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769297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8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859a94c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8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74e54a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82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fceb3e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83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787b68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505ee72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4fea84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86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8dd408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7d9b94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8dd408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8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a6db46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a7e765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9af1d8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92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8dd408" style:letter-kerning="true" fo:background-color="transparent" loext:char-shading-value="0" style:font-name-asian="Arial" style:language-asian="pt" style:country-asian="BR" style:font-style-asian="normal" style:font-weight-asian="bold" style:font-name-complex="Calibri1" style:language-complex="pt" style:country-complex="BR" style:font-style-complex="normal" style:font-weight-complex="bold"/>
    </style:style>
    <style:style style:name="T193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dd408" style:letter-kerning="true" fo:background-color="transparent" loext:char-shading-value="0" style:font-name-asian="Arial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fo:font-weight="bold" officeooo:rsid="0506c061" style:font-weight-asian="bold" style:font-weight-complex="bold"/>
    </style:style>
    <style:style style:name="T196" style:family="text">
      <style:text-properties officeooo:rsid="038dd408"/>
    </style:style>
    <style:style style:name="T197" style:family="text">
      <style:text-properties officeooo:rsid="0506c061"/>
    </style:style>
    <style:style style:name="T198" style:family="text">
      <style:text-properties fo:font-weight="normal" officeooo:rsid="038dd408" style:font-weight-asian="normal" style:font-weight-complex="normal"/>
    </style:style>
    <style:style style:name="T19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2c83ef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0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52c83ef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0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06c061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506c061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03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50a2694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04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508f4d2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43d2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6" style:family="text">
      <style:text-properties fo:font-weight="bold" officeooo:rsid="038dd408" style:font-weight-asian="bold" style:font-weight-complex="bold"/>
    </style:style>
    <style:style style:name="T2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/>
    </style:style>
    <style:style style:name="T208" style:family="text">
      <style:text-properties fo:color="#000000" loext:opacity="100%" officeooo:rsid="038dd408" style:font-name-asian="Arial" style:font-name-complex="Times New Roman" style:language-complex="en" style:country-complex="US"/>
    </style:style>
    <style:style style:name="T209" style:family="text">
      <style:text-properties fo:color="#000000" loext:opacity="100%" fo:font-weight="bold" officeooo:rsid="038dd408" style:font-name-asian="Arial" style:font-weight-asian="bold" style:font-name-complex="Times New Roman" style:language-complex="en" style:country-complex="US" style:font-weight-complex="bold"/>
    </style:style>
    <style:style style:name="T210" style:family="text">
      <style:text-properties fo:color="#000000" loext:opacity="100%" officeooo:rsid="03d26619" style:font-name-asian="Arial" style:font-name-complex="Times New Roman" style:language-complex="en" style:country-complex="US"/>
    </style:style>
    <style:style style:name="T21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d26619" style:letter-kerning="true" fo:background-color="#ffff00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8dd408" style:letter-kerning="true" fo:background-color="#ffff00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8dd408" style:letter-kerning="true" fo:background-color="#ffff00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14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d40d56" style:letter-kerning="true" fo:background-color="#ffff00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15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fe452a" style:letter-kerning="true" fo:background-color="#ffff00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fe452a" style:letter-kerning="true" fo:background-color="#ffff00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17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ff6245" style:letter-kerning="true" fo:background-color="#ffff00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ff6245" style:letter-kerning="true" fo:background-color="#ffff00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1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0032ed" style:letter-kerning="true" fo:background-color="#ffff00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40032ed" style:letter-kerning="true" fo:background-color="#ffff00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2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00e676" style:letter-kerning="true" fo:background-color="#ffff00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22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8dd408" style:letter-kerning="true" fo:background-color="#ffff00" loext:char-shading-value="0" style:font-name-asian="Arial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223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8dd408" style:letter-kerning="true" fo:background-color="#ffff00" loext:char-shading-value="0" style:font-name-asian="Arial" style:language-asian="pt" style:country-asian="BR" style:font-style-asian="normal" style:font-weight-asian="bold" style:font-name-complex="Calibri1" style:language-complex="pt" style:country-complex="BR" style:font-style-complex="normal" style:font-weight-complex="bold"/>
    </style:style>
    <style:style style:name="T224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74e54a" style:letter-kerning="true" fo:background-color="#ffff00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74e54a" style:letter-kerning="true" fo:background-color="#ffff00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226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9212b7" style:letter-kerning="true" fo:background-color="#ffff00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2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34fea84" style:letter-kerning="true" fo:background-color="#ffff00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28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4fea84" style:letter-kerning="true" fo:background-color="#ffff00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29" style:family="text">
      <style:text-properties fo:background-color="transparent" loext:char-shading-value="0"/>
    </style:style>
    <style:style style:name="T230" style:family="text">
      <style:text-properties fo:font-weight="bold" fo:background-color="transparent" loext:char-shading-value="0" style:font-weight-asian="bold" style:font-weight-complex="bold"/>
    </style:style>
    <style:style style:name="T231" style:family="text">
      <style:text-properties officeooo:rsid="0425dad2" fo:background-color="transparent" loext:char-shading-value="0"/>
    </style:style>
    <style:style style:name="T232" style:family="text">
      <style:text-properties officeooo:rsid="0425dad2"/>
    </style:style>
    <style:style style:name="T233" style:family="text">
      <style:text-properties fo:font-weight="bold" officeooo:rsid="0425dad2" style:font-weight-asian="bold" style:font-weight-complex="bold"/>
    </style:style>
    <style:style style:name="T234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44480eb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35" style:family="text">
      <style:text-properties officeooo:rsid="044f0350" style:font-name-asian="Lucida Sans Unicode" style:language-complex="pt" style:country-complex="BR"/>
    </style:style>
    <style:style style:name="T236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44f0350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37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4767249" style:letter-kerning="true" fo:background-color="transparent" loext:char-shading-value="0" style:font-name-asian="Lucida Sans Unicode" style:language-asian="en" style:country-asian="US" style:font-style-asian="normal" style:font-weight-asian="bold" style:font-name-complex="Calibri1" style:language-complex="pt" style:country-complex="BR" style:font-style-complex="normal" style:font-weight-complex="bold"/>
    </style:style>
    <style:style style:name="T23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4767249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39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4755db9" style:letter-kerning="true" fo:background-color="transparent" loext:char-shading-value="0" style:font-name-asian="Lucida Sans Unicode" style:language-asian="en" style:country-asian="US" style:font-style-asian="normal" style:font-weight-asian="bold" style:font-name-complex="Calibri1" style:language-complex="pt" style:country-complex="BR" style:font-style-complex="normal" style:font-weight-complex="bold"/>
    </style:style>
    <style:style style:name="T24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4755db9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41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475f57c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42" style:family="text">
      <style:text-properties officeooo:rsid="044f0350"/>
    </style:style>
    <style:style style:name="T243" style:family="text">
      <style:text-properties officeooo:rsid="04741210"/>
    </style:style>
    <style:style style:name="T2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2a06a6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5" style:family="text">
      <style:text-properties fo:color="#000000" loext:opacity="100%" officeooo:rsid="052481c4" style:font-family-asian="Calibri" style:font-family-generic-asian="system" style:font-pitch-asian="variable" style:font-family-complex="Calibri" style:font-family-generic-complex="system" style:font-pitch-complex="variable"/>
    </style:style>
    <style:style style:name="T246" style:family="text">
      <style:text-properties fo:color="#000000" loext:opacity="100%" fo:font-weight="bold" officeooo:rsid="0a9bc0b5" style:font-family-asian="Calibri" style:font-family-generic-asian="system" style:font-pitch-asian="variable" style:font-weight-asian="bold" style:font-family-complex="Calibri" style:font-family-generic-complex="system" style:font-pitch-complex="variable"/>
    </style:style>
    <style:style style:name="T247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50b5a03" style:letter-kerning="true" fo:background-color="#ffff00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48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50b5a03" style:letter-kerning="true" fo:background-color="#ffff00" loext:char-shading-value="0" style:font-name-asian="Arial" style:language-asian="en" style:country-asian="US" style:font-style-asian="normal" style:font-weight-asian="normal" style:font-name-complex="Calibri1" style:language-complex="en" style:country-complex="US" style:font-style-complex="normal" style:font-weight-complex="normal"/>
    </style:style>
    <style:style style:name="T249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50b5a03" style:letter-kerning="true" fo:background-color="#ffff00" loext:char-shading-value="0" style:font-name-asian="Arial" style:language-asian="en" style:country-asian="US" style:font-style-asian="normal" style:font-weight-asian="bold" style:font-name-complex="Calibri1" style:language-complex="en" style:country-complex="US" style:font-style-complex="normal" style:font-weight-complex="bold"/>
    </style:style>
    <style:style style:name="T250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50b5a03" style:letter-kerning="true" fo:background-color="#ffff00" loext:char-shading-value="0" style:font-name-asian="Arial" style:language-asian="en" style:country-asian="US" style:font-style-asian="normal" style:font-weight-asian="normal" style:font-name-complex="Calibri1" style:language-complex="en" style:country-complex="US" style:font-style-complex="normal" style:font-weight-complex="normal"/>
    </style:style>
    <style:style style:name="T251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0b5a03" style:letter-kerning="true" fo:background-color="#ffff00" loext:char-shading-value="0" style:font-name-asian="Arial" style:language-asian="en" style:country-asian="US" style:font-style-asian="normal" style:font-weight-asian="bold" style:font-name-complex="Calibri1" style:language-complex="en" style:country-complex="US" style:font-style-complex="normal" style:font-weight-complex="bold"/>
    </style:style>
    <style:style style:name="T252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50b5a03" style:letter-kerning="true" fo:background-color="transparent" loext:char-shading-value="0" style:font-name-asian="Arial" style:language-asian="en" style:country-asian="US" style:font-style-asian="normal" style:font-weight-asian="bold" style:font-name-complex="Calibri1" style:language-complex="en" style:country-complex="US" style:font-style-complex="normal" style:font-weight-complex="bold"/>
    </style:style>
    <style:style style:name="T253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54" style:family="text">
      <style:text-properties fo:font-variant="normal" fo:text-transform="none" fo:color="#000000" loext:opacity="100%" style:text-position="0% 100%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language-asian="en" style:country-asian="US" style:font-style-asian="normal" style:font-weight-asian="bold" style:font-name-complex="Calibri1" style:language-complex="pt" style:country-complex="BR" style:font-style-complex="normal" style:font-weight-complex="bold"/>
    </style:style>
    <style:style style:name="T255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9cb663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a82b13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58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3a82b13" style:letter-kerning="true" fo:background-color="transparent" loext:char-shading-value="0" style:font-name-asian="Lucida Sans Unicode" style:language-asian="en" style:country-asian="US" style:font-style-asian="normal" style:font-weight-asian="bold" style:font-name-complex="Calibri1" style:language-complex="pt" style:country-complex="BR" style:font-style-complex="normal" style:font-weight-complex="bold"/>
    </style:style>
    <style:style style:name="T25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41068cc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60" style:family="text">
      <style:text-properties fo:font-variant="normal" fo:text-transform="none" fo:color="#000000" loext:opacity="100%" style:text-position="0% 100%" fo:language="pt" fo:country="BR" fo:font-style="normal" style:text-underline-style="none" fo:font-weight="normal" officeooo:rsid="041f265a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pt" style:country-complex="BR" style:font-style-complex="normal" style:font-weight-complex="normal"/>
    </style:style>
    <style:style style:name="T2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2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769297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63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7598e1" style:letter-kerning="true" fo:background-color="transparent" loext:char-shading-value="0" style:font-name-asian="Lucida Sans Unicode" style:language-asian="en" style:country-asian="US" style:font-style-asian="normal" style:font-weight-asian="normal" style:font-name-complex="Calibri1" style:language-complex="pt" style:country-complex="BR" style:font-style-complex="normal" style:font-weight-complex="normal"/>
    </style:style>
    <style:style style:name="T264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265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873774f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66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267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268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269" style:family="text">
      <style:text-properties fo:font-variant="normal" fo:text-transform="none" style:use-window-font-color="true" loext:opacity="0%" style:text-position="0% 100%" fo:language="pt" fo:country="BR" fo:font-style="normal" style:text-underline-style="none" fo:font-weight="normal" officeooo:rsid="052bcbd4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270" style:family="text">
      <style:text-properties officeooo:rsid="036e29db"/>
    </style:style>
    <style:style style:name="T271" style:family="text">
      <style:text-properties officeooo:rsid="0380208d"/>
    </style:style>
    <style:style style:name="T272" style:family="text">
      <style:text-properties officeooo:rsid="03a47c02"/>
    </style:style>
    <style:style style:name="T273" style:family="text">
      <style:text-properties officeooo:rsid="037a7416"/>
    </style:style>
    <style:style style:name="T274" style:family="text">
      <style:text-properties officeooo:rsid="0318f7a1"/>
    </style:style>
    <style:style style:name="T275" style:family="text">
      <style:text-properties officeooo:rsid="03810da9"/>
    </style:style>
    <style:style style:name="T276" style:family="text">
      <style:text-properties officeooo:rsid="01f43b21" style:language-asian="pt" style:country-asian="BR"/>
    </style:style>
    <style:style style:name="T277" style:family="text">
      <style:text-properties officeooo:rsid="03810da9" style:language-asian="pt" style:country-asian="BR"/>
    </style:style>
    <style:style style:name="T278" style:family="text">
      <style:text-properties officeooo:rsid="034fea84" style:language-asian="en" style:country-asian="US" style:font-name-complex="Calibri1"/>
    </style:style>
    <style:style style:name="T279" style:family="text">
      <style:text-properties fo:font-weight="bold" officeooo:rsid="034fea84" style:language-asian="en" style:country-asian="US" style:font-weight-asian="bold" style:font-name-complex="Calibri1" style:font-weight-complex="bold"/>
    </style:style>
    <style:style style:name="T280" style:family="text">
      <style:text-properties officeooo:rsid="036f50d1" style:language-asian="pt" style:country-asian="BR"/>
    </style:style>
    <style:style style:name="T281" style:family="text">
      <style:text-properties officeooo:rsid="03a01949" style:language-asian="pt" style:country-asian="BR"/>
    </style:style>
    <style:style style:name="T282" style:family="text">
      <style:text-properties officeooo:rsid="01f43b21" fo:background-color="#ffff00" loext:char-shading-value="0" style:language-asian="pt" style:country-asian="BR"/>
    </style:style>
    <style:style style:name="T283" style:family="text">
      <style:text-properties officeooo:rsid="03847211" style:language-asian="pt" style:country-asian="BR"/>
    </style:style>
    <style:style style:name="T284" style:family="text">
      <style:text-properties officeooo:rsid="03a1cdfa" style:language-asian="pt" style:country-asian="BR"/>
    </style:style>
    <style:style style:name="T2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c9152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e52a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9" style:family="text">
      <style:text-properties fo:font-variant="normal" fo:text-transform="none" fo:color="#000000" loext:opacity="100%" style:text-position="0% 100%" style:font-name="Calibri1" fo:font-size="13pt" fo:language="pt" fo:country="BR" fo:font-style="italic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290" style:family="text">
      <style:text-properties fo:font-variant="normal" fo:text-transform="none" fo:color="#000000" loext:opacity="100%" style:text-position="0% 100%" style:font-name="Calibri1" fo:font-size="13pt" fo:language="pt" fo:country="BR" fo:font-style="italic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italic" style:font-weight-asian="bold" style:font-name-complex="Calibri1" style:font-size-complex="13pt" style:language-complex="pt" style:country-complex="BR" style:font-style-complex="italic" style:font-weight-complex="bold"/>
    </style:style>
    <style:style style:name="T2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b2b81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51007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f969f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edaac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a7b926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e2742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style:letter-kerning="true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7a64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973d3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a0f9b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fb20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1d7d4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973d3" style:letter-kerning="true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355fc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c7a64" style:letter-kerning="true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e49b3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dc978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fbd0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8edaac" style:letter-kerning="true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3c7f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5e4b1b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e4b1b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dc978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b269c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ef9080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0878d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f5ad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9095a5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34b70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c7990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f87c5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e1c2e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8" style:family="text">
      <style:text-properties style:font-name="Calibri1"/>
    </style:style>
    <style:style style:name="T339" style:family="text">
      <style:text-properties style:use-window-font-color="true" loext:opacity="0%" style:font-name="Calibri1" officeooo:rsid="045845a7"/>
    </style:style>
    <style:style style:name="T3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41" style:family="text">
      <style:text-properties officeooo:rsid="01e60b65"/>
    </style:style>
    <style:style style:name="T342" style:family="text">
      <style:text-properties officeooo:rsid="045349d7"/>
    </style:style>
    <style:style style:name="T343" style:family="text">
      <style:text-properties officeooo:rsid="02c84179"/>
    </style:style>
    <style:style style:name="T344" style:family="text">
      <style:text-properties officeooo:rsid="04efe8f6"/>
    </style:style>
    <style:style style:name="T345" style:family="text">
      <style:text-properties fo:font-weight="bold" officeooo:rsid="03bae52a" style:font-weight-asian="bold" style:font-weight-complex="bold"/>
    </style:style>
    <style:style style:name="T346" style:family="text">
      <style:text-properties fo:font-weight="bold" officeooo:rsid="0425dad2" style:language-asian="en" style:country-asian="US" style:font-weight-asian="bold" style:font-name-complex="Calibri1" style:font-weight-complex="bold"/>
    </style:style>
    <style:style style:name="T347" style:family="text">
      <style:text-properties officeooo:rsid="03bae52a"/>
    </style:style>
    <style:style style:name="T348" style:family="text">
      <style:text-properties officeooo:rsid="02cf969f"/>
    </style:style>
    <style:style style:name="T349" style:family="text">
      <style:text-properties fo:font-weight="bold" officeooo:rsid="02cf969f" style:font-weight-asian="bold" style:font-weight-complex="bold"/>
    </style:style>
    <style:style style:name="T350" style:family="text">
      <style:text-properties officeooo:rsid="048edaac"/>
    </style:style>
    <style:style style:name="T351" style:family="text">
      <style:text-properties officeooo:rsid="041f265a" style:font-name-asian="Times New Roman" style:font-name-complex="Times New Roman"/>
    </style:style>
    <style:style style:name="T352" style:family="text">
      <style:text-properties officeooo:rsid="02cdc978"/>
    </style:style>
    <style:style style:name="T353" style:family="text">
      <style:text-properties officeooo:rsid="0380fbd0"/>
    </style:style>
    <style:style style:name="T354" style:family="text">
      <style:text-properties officeooo:rsid="034f3c7f" style:font-name-asian="Times New Roman" style:font-name-complex="Times New Roman"/>
    </style:style>
    <style:style style:name="T355" style:family="text">
      <style:text-properties officeooo:rsid="03be5229" style:font-name-asian="Times New Roman" style:font-name-complex="Times New Roman"/>
    </style:style>
    <style:style style:name="T356" style:family="text">
      <style:text-properties fo:font-weight="bold" officeooo:rsid="048edaac" style:font-weight-asian="bold" style:font-weight-complex="bold"/>
    </style:style>
    <style:style style:name="T357" style:family="text">
      <style:text-properties officeooo:rsid="035e4b1b" style:font-name-asian="Times New Roman" style:font-name-complex="Times New Roman"/>
    </style:style>
    <style:style style:name="T358" style:family="text">
      <style:text-properties style:use-window-font-color="true" loext:opacity="0%" officeooo:rsid="041f265a" style:font-name-asian="Times New Roman" style:font-name-complex="Times New Roman"/>
    </style:style>
    <style:style style:name="T359" style:family="text">
      <style:text-properties style:use-window-font-color="true" loext:opacity="0%" officeooo:rsid="02cdc978"/>
    </style:style>
    <style:style style:name="T360" style:family="text">
      <style:text-properties style:use-window-font-color="true" loext:opacity="0%" officeooo:rsid="041f265a"/>
    </style:style>
    <style:style style:name="T361" style:family="text">
      <style:text-properties style:use-window-font-color="true" loext:opacity="0%" officeooo:rsid="034f3c7f"/>
    </style:style>
    <style:style style:name="T362" style:family="text">
      <style:text-properties style:use-window-font-color="true" loext:opacity="0%" officeooo:rsid="03db269c"/>
    </style:style>
    <style:style style:name="T363" style:family="text">
      <style:text-properties style:use-window-font-color="true" loext:opacity="0%" officeooo:rsid="0454f5ad"/>
    </style:style>
    <style:style style:name="T364" style:family="text">
      <style:text-properties style:use-window-font-color="true" loext:opacity="0%" officeooo:rsid="03f0878d"/>
    </style:style>
    <style:style style:name="T365" style:family="text">
      <style:text-properties style:use-window-font-color="true" loext:opacity="0%" officeooo:rsid="049095a5"/>
    </style:style>
    <style:style style:name="T366" style:family="text">
      <style:text-properties officeooo:rsid="04b03376"/>
    </style:style>
    <style:style style:name="T367" style:family="text">
      <style:text-properties officeooo:rsid="04e641d6" style:font-name-asian="Times New Roman" style:font-name-complex="Times New Roman"/>
    </style:style>
    <style:style style:name="T368" style:family="text">
      <style:text-properties officeooo:rsid="04e464c5"/>
    </style:style>
    <style:style style:name="T369" style:family="text">
      <style:text-properties officeooo:rsid="04b03376" style:font-name-asian="Times New Roman" style:font-name-complex="Times New Roman"/>
    </style:style>
    <style:style style:name="T370" style:family="text">
      <style:text-properties fo:font-weight="bold" officeooo:rsid="04b03376" style:font-weight-asian="bold" style:font-weight-complex="bold"/>
    </style:style>
    <style:style style:name="T371" style:family="text">
      <style:text-properties style:use-window-font-color="true" loext:opacity="0%" officeooo:rsid="0459ea5e" style:font-name-complex="Times New Roman"/>
    </style:style>
    <style:style style:name="T372" style:family="text">
      <style:text-properties style:use-window-font-color="true" loext:opacity="0%" fo:font-style="italic" officeooo:rsid="0430aee7" style:font-style-asian="italic" style:font-name-complex="Calibri1" style:font-style-complex="italic"/>
    </style:style>
    <style:style style:name="T373" style:family="text">
      <style:text-properties style:use-window-font-color="true" loext:opacity="0%" officeooo:rsid="0459ea5e" style:font-name-complex="Calibri1"/>
    </style:style>
    <style:style style:name="T374" style:family="text">
      <style:text-properties style:use-window-font-color="true" loext:opacity="0%" officeooo:rsid="0433c7ef" style:font-name-complex="Calibri1"/>
    </style:style>
    <style:style style:name="T375" style:family="text">
      <style:text-properties officeooo:rsid="047a3ac4"/>
    </style:style>
    <style:style style:name="T376" style:family="text">
      <style:text-properties fo:font-weight="bold" officeooo:rsid="0441f81a" style:language-asian="en" style:country-asian="US" style:font-weight-asian="bold" style:font-weight-complex="bold"/>
    </style:style>
    <style:style style:name="T377" style:family="text">
      <style:text-properties officeooo:rsid="0441f81a" style:language-asian="en" style:country-asian="US"/>
    </style:style>
    <style:style style:name="T378" style:family="text">
      <style:text-properties officeooo:rsid="047a3ac4" style:language-asian="en" style:country-asian="US"/>
    </style:style>
    <style:style style:name="T379" style:family="text">
      <style:text-properties officeooo:rsid="0459ea5e"/>
    </style:style>
    <style:style style:name="T380" style:family="text">
      <style:text-properties style:use-window-font-color="true" loext:opacity="0%" fo:font-weight="bold" officeooo:rsid="0430aee7" style:font-weight-asian="bold" style:font-name-complex="Calibri1" style:font-weight-complex="bold"/>
    </style:style>
    <style:style style:name="T381" style:family="text">
      <style:text-properties style:use-window-font-color="true" loext:opacity="0%" fo:font-weight="bold" officeooo:rsid="0459ea5e" style:font-weight-asian="bold" style:font-name-complex="Calibri1" style:font-weight-complex="bold"/>
    </style:style>
    <style:style style:name="T38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0aee7" style:letter-kerning="true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8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9ea5e" style:letter-kerning="true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84" style:family="text">
      <style:text-properties officeooo:rsid="04f1982d"/>
    </style:style>
    <style:style style:name="T385" style:family="text">
      <style:text-properties officeooo:rsid="04b4738a"/>
    </style:style>
    <style:style style:name="T386" style:family="text">
      <style:text-properties officeooo:rsid="049591e5"/>
    </style:style>
    <style:style style:name="T387" style:family="text">
      <style:text-properties style:use-window-font-color="true" loext:opacity="0%" officeooo:rsid="04be5679"/>
    </style:style>
    <style:style style:name="T388" style:family="text">
      <style:text-properties style:use-window-font-color="true" loext:opacity="0%" fo:font-style="italic" officeooo:rsid="0459ea5e" style:font-name-asian="Times New Roman" style:font-style-asian="italic" style:font-name-complex="Times New Roman" style:font-style-complex="italic"/>
    </style:style>
    <style:style style:name="T389" style:family="text">
      <style:text-properties style:use-window-font-color="true" loext:opacity="0%" officeooo:rsid="03e8060c"/>
    </style:style>
    <style:style style:name="T390" style:family="text">
      <style:text-properties style:use-window-font-color="true" loext:opacity="0%" officeooo:rsid="045e1c36"/>
    </style:style>
    <style:style style:name="T391" style:family="text">
      <style:text-properties officeooo:rsid="0441f81a" style:language-asian="en" style:country-asian="US" style:font-name-complex="Calibri1"/>
    </style:style>
    <style:style style:name="T392" style:family="text">
      <style:text-properties fo:font-weight="bold" officeooo:rsid="0441f81a" style:language-asian="en" style:country-asian="US" style:font-weight-asian="bold" style:font-name-complex="Calibri1" style:font-weight-complex="bold"/>
    </style:style>
    <style:style style:name="T393" style:family="text">
      <style:text-properties style:use-window-font-color="true" loext:opacity="0%" fo:font-weight="bold" officeooo:rsid="03db269c" style:font-weight-asian="bold" style:font-name-complex="Calibri1" style:font-weight-complex="bold"/>
    </style:style>
    <style:style style:name="T394" style:family="text">
      <style:text-properties style:use-window-font-color="true" loext:opacity="0%" officeooo:rsid="0456b295"/>
    </style:style>
    <style:style style:name="T395" style:family="text">
      <style:text-properties fo:color="#ff0000" loext:opacity="100%" officeooo:rsid="043e7f29" style:font-name-complex="Calibri1"/>
    </style:style>
    <style:style style:name="T396" style:family="text">
      <style:text-properties fo:color="#ff0000" loext:opacity="100%" officeooo:rsid="045b399d" style:font-name-complex="Calibri1"/>
    </style:style>
    <style:style style:name="T397" style:family="text">
      <style:text-properties officeooo:rsid="045e1c36"/>
    </style:style>
    <style:style style:name="T3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60b65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bdefc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5dad2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25dad2" style:letter-kerning="true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bdefc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3c6752" style:letter-kerning="true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e31ad" style:letter-kerning="true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0aee7" style:letter-kerning="true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30aee7" style:letter-kerning="true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4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1990f" style:letter-kerning="true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3c6752" style:letter-kerning="true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cdfbb" style:letter-kerning="true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10" style:family="text">
      <style:text-properties style:font-name="Calibri1" fo:font-weight="bold" style:font-weight-asian="bold" style:font-weight-complex="bold"/>
    </style:style>
    <style:style style:name="T411" style:family="text">
      <style:text-properties style:font-name="Calibri1" officeooo:rsid="0048cfc8" style:font-name-complex="Times New Roman"/>
    </style:style>
    <style:style style:name="T412" style:family="text">
      <style:text-properties style:font-name="Calibri1" officeooo:rsid="0015f1e7" style:font-name-complex="Times New Roman"/>
    </style:style>
    <style:style style:name="T413" style:family="text">
      <style:text-properties style:font-name="Calibri1" officeooo:rsid="03d4837b" style:font-name-complex="Times New Roman"/>
    </style:style>
    <style:style style:name="T414" style:family="text">
      <style:text-properties style:font-name="Calibri1" officeooo:rsid="0430aee7"/>
    </style:style>
    <style:style style:name="T415" style:family="text">
      <style:text-properties style:font-name="Calibri1" fo:font-weight="bold" officeooo:rsid="0430aee7" style:font-weight-asian="bold" style:font-weight-complex="bold"/>
    </style:style>
    <style:style style:name="T416" style:family="text">
      <style:text-properties style:font-name="Calibri1" fo:font-style="italic" officeooo:rsid="0430aee7" style:font-style-asian="italic" style:font-style-complex="italic"/>
    </style:style>
    <style:style style:name="T417" style:family="text">
      <style:text-properties style:font-name="Calibri1" officeooo:rsid="0435b293"/>
    </style:style>
    <style:style style:name="T418" style:family="text">
      <style:text-properties style:font-name="Calibri1" officeooo:rsid="035355fc" style:font-name-asian="Times New Roman" style:font-name-complex="Times New Roman"/>
    </style:style>
    <style:style style:name="T419" style:family="text">
      <style:text-properties style:font-name="Calibri1" officeooo:rsid="02cf969f" style:font-name-asian="Times New Roman" style:font-name-complex="Times New Roman"/>
    </style:style>
    <style:style style:name="T4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9ea5e" style:letter-kerning="true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7a3ac4" style:letter-kerning="true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41f81a" style:letter-kerning="true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1f81a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0855d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a3ac4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f969f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0855d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80855d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2973d3" style:letter-kerning="true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0855d" style:letter-kerning="true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35b293" style:letter-kerning="true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4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59ea5e" style:letter-kerning="true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433" style:family="text"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5b399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4" style:family="text">
      <style:text-properties style:font-name="Calibri1" officeooo:rsid="01e60b65"/>
    </style:style>
    <style:style style:name="T435" style:family="text">
      <style:text-properties style:font-name="Calibri1" officeooo:rsid="045349d7"/>
    </style:style>
    <style:style style:name="T436" style:family="text">
      <style:text-properties style:font-name="Calibri1" officeooo:rsid="02c84179"/>
    </style:style>
    <style:style style:name="T437" style:family="text">
      <style:text-properties style:font-name="Calibri1" officeooo:rsid="04f33015"/>
    </style:style>
    <style:style style:name="T438" style:family="text">
      <style:text-properties style:font-name="Calibri1" fo:font-weight="bold" officeooo:rsid="03bae52a" style:font-weight-asian="bold" style:font-weight-complex="bold"/>
    </style:style>
    <style:style style:name="T439" style:family="text">
      <style:text-properties style:font-name="Calibri1" fo:font-weight="bold" officeooo:rsid="0425dad2" style:language-asian="en" style:country-asian="US" style:font-weight-asian="bold" style:font-name-complex="Calibri1" style:font-weight-complex="bold"/>
    </style:style>
    <style:style style:name="T440" style:family="text">
      <style:text-properties style:font-name="Calibri1" officeooo:rsid="03bae52a"/>
    </style:style>
    <style:style style:name="T441" style:family="text">
      <style:text-properties style:font-name="Calibri1" officeooo:rsid="02cf969f"/>
    </style:style>
    <style:style style:name="T442" style:family="text">
      <style:text-properties style:font-name="Calibri1" fo:font-weight="bold" officeooo:rsid="02cf969f" style:font-weight-asian="bold" style:font-weight-complex="bold"/>
    </style:style>
    <style:style style:name="T443" style:family="text">
      <style:text-properties style:font-name="Calibri1" officeooo:rsid="048edaac"/>
    </style:style>
    <style:style style:name="T444" style:family="text">
      <style:text-properties style:font-name="Calibri1" officeooo:rsid="0496b72c"/>
    </style:style>
    <style:style style:name="T445" style:family="text">
      <style:text-properties style:font-name="Calibri1" officeooo:rsid="041f265a" style:font-name-asian="Times New Roman" style:font-name-complex="Times New Roman"/>
    </style:style>
    <style:style style:name="T446" style:family="text">
      <style:text-properties style:font-name="Calibri1" officeooo:rsid="02cdc978"/>
    </style:style>
    <style:style style:name="T447" style:family="text">
      <style:text-properties style:font-name="Calibri1" officeooo:rsid="0380fbd0"/>
    </style:style>
    <style:style style:name="T448" style:family="text">
      <style:text-properties style:font-name="Calibri1" officeooo:rsid="034f3c7f" style:font-name-asian="Times New Roman" style:font-name-complex="Times New Roman"/>
    </style:style>
    <style:style style:name="T449" style:family="text">
      <style:text-properties style:font-name="Calibri1" officeooo:rsid="03be5229" style:font-name-asian="Times New Roman" style:font-name-complex="Times New Roman"/>
    </style:style>
    <style:style style:name="T450" style:family="text">
      <style:text-properties style:font-name="Calibri1" fo:font-weight="bold" officeooo:rsid="0496b72c" style:font-weight-asian="bold" style:font-weight-complex="bold"/>
    </style:style>
    <style:style style:name="T451" style:family="text">
      <style:text-properties style:font-name="Calibri1" officeooo:rsid="035e4b1b" style:font-name-asian="Times New Roman" style:font-name-complex="Times New Roman"/>
    </style:style>
    <style:style style:name="T452" style:family="text">
      <style:text-properties style:use-window-font-color="true" loext:opacity="0%" style:font-name="Calibri1" officeooo:rsid="041f265a" style:font-name-asian="Times New Roman" style:font-name-complex="Times New Roman"/>
    </style:style>
    <style:style style:name="T453" style:family="text">
      <style:text-properties style:use-window-font-color="true" loext:opacity="0%" style:font-name="Calibri1" officeooo:rsid="02cdc978"/>
    </style:style>
    <style:style style:name="T454" style:family="text">
      <style:text-properties style:use-window-font-color="true" loext:opacity="0%" style:font-name="Calibri1" officeooo:rsid="041f265a"/>
    </style:style>
    <style:style style:name="T455" style:family="text">
      <style:text-properties style:use-window-font-color="true" loext:opacity="0%" style:font-name="Calibri1" officeooo:rsid="034f3c7f"/>
    </style:style>
    <style:style style:name="T456" style:family="text">
      <style:text-properties style:use-window-font-color="true" loext:opacity="0%" style:font-name="Calibri1" officeooo:rsid="03db269c"/>
    </style:style>
    <style:style style:name="T457" style:family="text">
      <style:text-properties style:use-window-font-color="true" loext:opacity="0%" style:font-name="Calibri1" officeooo:rsid="0454f5ad"/>
    </style:style>
    <style:style style:name="T4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59" style:family="text">
      <style:text-properties style:font-name="Calibri1" officeooo:rsid="03e8060c"/>
    </style:style>
    <style:style style:name="T460" style:family="text">
      <style:text-properties style:font-name="Calibri1" officeooo:rsid="037093d4"/>
    </style:style>
    <style:style style:name="T461" style:family="text">
      <style:text-properties style:font-name="Calibri1" officeooo:rsid="0496d22d"/>
    </style:style>
    <style:style style:name="T462" style:family="text">
      <style:text-properties style:font-name="Calibri1" officeooo:rsid="04130f8a"/>
    </style:style>
    <style:style style:name="T463" style:family="text">
      <style:text-properties style:use-window-font-color="true" loext:opacity="0%" style:font-name="Calibri1" fo:language="zxx" fo:country="none" officeooo:rsid="03e8060c" style:letter-kerning="true" style:font-name-asian="Andale Sans UI" style:language-asian="zxx" style:country-asian="none" style:font-name-complex="Tahoma1" style:language-complex="zxx" style:country-complex="none"/>
    </style:style>
    <style:style style:name="T464" style:family="text">
      <style:text-properties style:use-window-font-color="true" loext:opacity="0%" style:font-name="Calibri1" fo:font-size="13pt" fo:language="zxx" fo:country="none" officeooo:rsid="03e8060c" style:letter-kerning="true" fo:background-color="#ffff00" loext:char-shading-value="0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465" style:family="text">
      <style:text-properties style:use-window-font-color="true" loext:opacity="0%" style:font-name="Calibri1" fo:font-size="13pt" fo:language="zxx" fo:country="none" officeooo:rsid="04c37605" style:letter-kerning="true" fo:background-color="#ffff00" loext:char-shading-value="0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466" style:family="text">
      <style:text-properties style:use-window-font-color="true" loext:opacity="0%" style:font-name="Calibri1" fo:font-size="13pt" fo:language="zxx" fo:country="none" officeooo:rsid="04f51007" style:letter-kerning="true" fo:background-color="#ffff00" loext:char-shading-value="0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4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4d255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754a6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1716a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86ffa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827b2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973d3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74" style:family="text">
      <style:text-properties fo:font-weight="normal" style:font-weight-asian="normal" style:font-weight-complex="normal"/>
    </style:style>
    <style:style style:name="T475" style:family="text">
      <style:text-properties fo:font-weight="normal" officeooo:rsid="03bfbcb3" style:font-weight-asian="normal" style:font-weight-complex="normal"/>
    </style:style>
    <style:style style:name="T476" style:family="text">
      <style:text-properties fo:color="#000000" loext:opacity="100%" fo:language="pt" fo:country="BR" fo:font-weight="normal" officeooo:rsid="03bac913" style:font-name-asian="Lucida Sans Unicode" style:language-asian="pt" style:country-asian="BR" style:font-weight-asian="normal" style:font-name-complex="Tahoma2" style:language-complex="pt" style:country-complex="BR" style:font-weight-complex="normal"/>
    </style:style>
    <style:style style:name="T477" style:family="text">
      <style:text-properties fo:color="#000000" loext:opacity="100%" fo:language="pt" fo:country="BR" officeooo:rsid="03bac913" style:font-name-asian="Lucida Sans Unicode" style:language-asian="pt" style:country-asian="BR" style:font-name-complex="Tahoma2" style:language-complex="pt" style:country-complex="BR"/>
    </style:style>
    <style:style style:name="T478" style:family="text">
      <style:text-properties fo:color="#000000" loext:opacity="100%" fo:language="pt" fo:country="BR" fo:font-weight="normal" officeooo:rsid="03f474cb" style:font-name-asian="Lucida Sans Unicode" style:language-asian="pt" style:country-asian="BR" style:font-weight-asian="normal" style:font-name-complex="Tahoma2" style:language-complex="pt" style:country-complex="BR" style:font-weight-complex="normal"/>
    </style:style>
    <style:style style:name="T479" style:family="text">
      <style:text-properties fo:color="#000000" loext:opacity="100%" fo:language="pt" fo:country="BR" fo:font-weight="normal" officeooo:rsid="03bfbcb3" style:font-name-asian="Lucida Sans Unicode" style:language-asian="pt" style:country-asian="BR" style:font-weight-asian="normal" style:font-name-complex="Tahoma2" style:language-complex="pt" style:country-complex="BR" style:font-weight-complex="normal"/>
    </style:style>
    <style:style style:name="T480" style:family="text">
      <style:text-properties fo:color="#000000" loext:opacity="100%" fo:language="pt" fo:country="BR" fo:font-weight="normal" officeooo:rsid="03bc3625" style:font-name-asian="Lucida Sans Unicode" style:language-asian="pt" style:country-asian="BR" style:font-weight-asian="normal" style:font-name-complex="Tahoma2" style:language-complex="pt" style:country-complex="BR" style:font-weight-complex="normal"/>
    </style:style>
    <style:style style:name="T481" style:family="text">
      <style:text-properties fo:color="#000000" loext:opacity="100%" fo:language="pt" fo:country="BR" fo:font-weight="normal" officeooo:rsid="037093d4" style:font-name-asian="Lucida Sans Unicode" style:language-asian="pt" style:country-asian="BR" style:font-weight-asian="normal" style:font-name-complex="Tahoma2" style:language-complex="pt" style:country-complex="BR" style:font-weight-complex="normal"/>
    </style:style>
    <style:style style:name="T482" style:family="text">
      <style:text-properties style:font-name="Calibri1" officeooo:rsid="0393da8c"/>
    </style:style>
    <style:style style:name="T483" style:family="text">
      <style:text-properties style:font-name="Calibri1" officeooo:rsid="0389d17d"/>
    </style:style>
    <style:style style:name="T484" style:family="text">
      <style:text-properties style:font-name="Calibri1" fo:font-weight="bold" officeooo:rsid="0393da8c" style:font-weight-asian="bold" style:font-weight-complex="bold"/>
    </style:style>
    <style:style style:name="T485" style:family="text">
      <style:text-properties officeooo:rsid="0393da8c"/>
    </style:style>
    <style:style style:name="T486" style:family="text">
      <style:text-properties officeooo:rsid="03865ae6"/>
    </style:style>
    <style:style style:name="T487" style:family="text">
      <style:text-properties fo:font-weight="bold" officeooo:rsid="0393da8c" style:font-weight-asian="bold" style:font-weight-complex="bold"/>
    </style:style>
    <style:style style:name="T488" style:family="text">
      <style:text-properties officeooo:rsid="038c65a3"/>
    </style:style>
    <style:style style:name="T489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49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6d22d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#ffff00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9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d960f3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960f3" style:letter-kerning="true" fo:background-color="#ffff00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a2c6a4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a7b926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7b926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960f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9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0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d2d5e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d7eea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0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10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821c3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11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b34c3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12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07dbe0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13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51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86b8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1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16785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1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545a5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1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eb3e1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18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1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2d3a44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20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ea7db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21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1d392ef" style:letter-kerning="true" fo:background-color="#ffff00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22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35889b" style:letter-kerning="true" fo:background-color="#ffff00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23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4d36d54" style:letter-kerning="true" fo:background-color="#ffff00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24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#ffff00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2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a372e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26" style:family="text">
      <style:text-properties fo:font-variant="normal" fo:text-transform="none" style:use-window-font-color="true" loext:opacity="0%" fo:language="pt" fo:country="BR" fo:font-style="normal" style:text-underline-style="none" fo:font-weight="bold" officeooo:rsid="0361fb9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569701928448" text:id="ct2569701928448">
          <text:deletion>
            <office:change-info>
              <dc:creator>Paulo Isaac Silveira</dc:creator>
              <dc:date>2025-02-18T12:21:40</dc:date>
            </office:change-info>
            <text:p text:style-name="P8"><text:span text:style-name="T149">2</text:span></text:p>
          </text:deletion>
        </text:changed-region>
        <text:changed-region xml:id="ct2569701919808" text:id="ct2569701919808">
          <text:deletion>
            <office:change-info>
              <dc:creator>Paulo Isaac Silveira</dc:creator>
              <dc:date>2025-02-27T08:17:59</dc:date>
            </office:change-info>
            <text:p text:style-name="P8"><text:span text:style-name="T149">º PERÍODO LEGISLATIVO – </text:span></text:p>
          </text:deletion>
        </text:changed-region>
        <text:changed-region xml:id="ct2569701935072" text:id="ct2569701935072">
          <text:deletion>
            <office:change-info>
              <dc:creator>Paulo Isaac Silveira</dc:creator>
              <dc:date>2025-02-18T12:21:43</dc:date>
            </office:change-info>
            <text:p text:style-name="P8"><text:span text:style-name="T150">4</text:span></text:p>
          </text:deletion>
        </text:changed-region>
        <text:changed-region xml:id="ct2569701921536" text:id="ct2569701921536">
          <text:deletion>
            <office:change-info>
              <dc:creator>Paulo Isaac Silveira</dc:creator>
              <dc:date>2025-02-27T08:17:59</dc:date>
            </office:change-info>
            <text:p text:style-name="P8"><text:span text:style-name="T150">ª SESSÃO LEGISLATIVA</text:span></text:p>
          </text:deletion>
        </text:changed-region>
        <text:changed-region xml:id="ct2569701935648" text:id="ct2569701935648">
          <text:deletion>
            <office:change-info>
              <dc:creator>Paulo Isaac Silveira</dc:creator>
              <dc:date>2025-02-18T12:21:52</dc:date>
            </office:change-info>
            <text:p text:style-name="P8"/>
            <text:p text:style-name="P9"/>
          </text:deletion>
        </text:changed-region>
        <text:changed-region xml:id="ct2569701936224" text:id="ct2569701936224">
          <text:deletion>
            <office:change-info>
              <dc:creator>Paulo Isaac Silveira</dc:creator>
              <dc:date>2025-02-27T08:17:59</dc:date>
            </office:change-info>
            <text:p text:style-name="P9">1</text:p>
          </text:deletion>
        </text:changed-region>
        <text:changed-region xml:id="ct2569701937088" text:id="ct2569701937088">
          <text:deletion>
            <office:change-info>
              <dc:creator>Paulo Isaac Silveira</dc:creator>
              <dc:date>2025-02-18T12:21:46</dc:date>
            </office:change-info>
            <text:p text:style-name="P9">8</text:p>
          </text:deletion>
        </text:changed-region>
        <text:changed-region xml:id="ct2569701921248" text:id="ct2569701921248">
          <text:deletion>
            <office:change-info>
              <dc:creator>Paulo Isaac Silveira</dc:creator>
              <dc:date>2025-02-27T08:17:59</dc:date>
            </office:change-info>
            <text:p text:style-name="P9">ª LEGISLATURA</text:p>
          </text:deletion>
        </text:changed-region>
        <text:changed-region xml:id="ct2569701941696" text:id="ct2569701941696">
          <text:insertion>
            <office:change-info>
              <dc:creator>Autor desconhecido</dc:creator>
              <dc:date>2025-04-25T11:58:05</dc:date>
            </office:change-info>
          </text:insertion>
        </text:changed-region>
        <text:changed-region xml:id="ct2569701920096" text:id="ct2569701920096">
          <text:insertion>
            <office:change-info>
              <dc:creator>Paulo Isaac Silveira</dc:creator>
              <dc:date>2025-02-27T08:17:59</dc:date>
            </office:change-info>
          </text:insertion>
        </text:changed-region>
        <text:changed-region xml:id="ct2569701921824" text:id="ct2569701921824">
          <text:deletion>
            <office:change-info>
              <dc:creator>Ana Paula Benites</dc:creator>
              <dc:date>2025-03-06T09:18:59</dc:date>
            </office:change-info>
            <text:p text:style-name="P2"><text:span text:style-name="T2">À 2</text:span><text:span text:style-name="T151">9</text:span><text:span text:style-name="T2">ª SEMANA DA PAZ</text:span></text:p>
          </text:deletion>
        </text:changed-region>
        <text:changed-region xml:id="ct2569701922400" text:id="ct2569701922400">
          <text:insertion>
            <office:change-info>
              <dc:creator>Ana Paula Benites</dc:creator>
              <dc:date>2025-03-06T09:18:59</dc:date>
            </office:change-info>
          </text:insertion>
        </text:changed-region>
        <text:changed-region xml:id="ct2569701922688" text:id="ct2569701922688">
          <text:insertion>
            <office:change-info>
              <dc:creator>Ana Paula Benites</dc:creator>
              <dc:date>2025-04-22T08:22:15</dc:date>
            </office:change-info>
          </text:insertion>
        </text:changed-region>
        <text:changed-region xml:id="ct2569701939392" text:id="ct2569701939392">
          <text:insertion>
            <office:change-info>
              <dc:creator>Autor desconhecido</dc:creator>
              <dc:date>2025-04-25T11:58:06</dc:date>
            </office:change-info>
          </text:insertion>
        </text:changed-region>
        <text:changed-region xml:id="ct2569701955232" text:id="ct2569701955232">
          <text:deletion>
            <office:change-info>
              <dc:creator>Paulo Isaac Silveira</dc:creator>
              <dc:date>2025-02-27T08:17:50</dc:date>
            </office:change-info>
            <text:p text:style-name="P10"/>
            <text:p text:style-name="P3"><text:span text:style-name="T152">SESSÃO ESPECIAL</text:span> </text:p>
          </text:deletion>
        </text:changed-region>
        <text:changed-region xml:id="ct2569701953504" text:id="ct2569701953504">
          <text:deletion>
            <office:change-info>
              <dc:creator>Paulo Isaac Silveira</dc:creator>
              <dc:date>2025-02-18T12:43:46</dc:date>
            </office:change-info>
            <text:p text:style-name="P3"><text:span text:style-name="T153">ALUSIVA </text:span><text:span text:style-name="T154">AO</text:span><text:span text:style-name="T5">S 187 ANOS DA BRIGADA MILITAR DO RIO GRANDE DO SUL E AO DIA DA RESERVA ALTIVA DA BRIGADA MILITAR</text:span></text:p>
          </text:deletion>
        </text:changed-region>
        <text:changed-region xml:id="ct2569777040736" text:id="ct256977704073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01949184" text:id="ct2569701949184">
          <text:deletion>
            <office:change-info>
              <dc:creator>Paulo Isaac Silveira</dc:creator>
              <dc:date>2025-02-18T12:22:06</dc:date>
            </office:change-info>
            <text:p text:style-name="P4"><text:span text:style-name="T155">treze</text:span></text:p>
          </text:deletion>
        </text:changed-region>
        <text:changed-region xml:id="ct2569701939968" text:id="ct2569701939968">
          <text:deletion>
            <office:change-info>
              <dc:creator>Ana Paula Benites</dc:creator>
              <dc:date>2025-03-06T09:19:11</dc:date>
            </office:change-info>
            <text:p text:style-name="P4"><text:span text:style-name="T156">vinte e sete</text:span></text:p>
          </text:deletion>
        </text:changed-region>
        <text:changed-region xml:id="ct2569701946880" text:id="ct2569701946880">
          <text:insertion>
            <office:change-info>
              <dc:creator>Ana Paula Benites</dc:creator>
              <dc:date>2025-04-22T08:22:31</dc:date>
            </office:change-info>
          </text:insertion>
        </text:changed-region>
        <text:changed-region xml:id="ct2569777001568" text:id="ct256977700156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03296" text:id="ct256977700329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01950336" text:id="ct2569701950336">
          <text:deletion>
            <office:change-info>
              <dc:creator>Paulo Isaac Silveira</dc:creator>
              <dc:date>2025-02-18T12:22:10</dc:date>
            </office:change-info>
            <text:p text:style-name="P4"><text:span text:style-name="T155">novembro</text:span></text:p>
          </text:deletion>
        </text:changed-region>
        <text:changed-region xml:id="ct2569701944288" text:id="ct2569701944288">
          <text:deletion>
            <office:change-info>
              <dc:creator>Ana Paula Benites</dc:creator>
              <dc:date>2025-03-06T09:19:17</dc:date>
            </office:change-info>
            <text:p text:style-name="P4"><text:span text:style-name="T13">fevereiro</text:span></text:p>
          </text:deletion>
        </text:changed-region>
        <text:changed-region xml:id="ct2569701937376" text:id="ct2569701937376">
          <text:insertion>
            <office:change-info>
              <dc:creator>Ana Paula Benites</dc:creator>
              <dc:date>2025-04-22T08:22:37</dc:date>
            </office:change-info>
          </text:insertion>
        </text:changed-region>
        <text:changed-region xml:id="ct2569777011360" text:id="ct256977701136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12512" text:id="ct256977701251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02144" text:id="ct256977700214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11648" text:id="ct256977701164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6999840" text:id="ct256977699984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01938816" text:id="ct2569701938816">
          <text:deletion>
            <office:change-info>
              <dc:creator>Paulo Isaac Silveira</dc:creator>
              <dc:date>2025-02-18T12:22:14</dc:date>
            </office:change-info>
            <text:p text:style-name="P4"><text:span text:style-name="T157">quatro</text:span></text:p>
          </text:deletion>
        </text:changed-region>
        <text:changed-region xml:id="ct2569701944576" text:id="ct2569701944576"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2569776997824" text:id="ct256977699782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01856" text:id="ct256977700185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01937664" text:id="ct2569701937664">
          <text:insertion>
            <office:change-info>
              <dc:creator>Paulo Isaac Silveira</dc:creator>
              <dc:date>2025-02-18T19:23:13</dc:date>
            </office:change-info>
          </text:insertion>
        </text:changed-region>
        <text:changed-region xml:id="ct2569701951200" text:id="ct2569701951200">
          <text:deletion>
            <office:change-info>
              <dc:creator>Autor desconhecido</dc:creator>
              <dc:date>2025-02-27T19:30:09</dc:date>
            </office:change-info>
            <text:p text:style-name="P4"><text:span text:style-name="T13">3</text:span></text:p>
          </text:deletion>
        </text:changed-region>
        <text:changed-region xml:id="ct2569701937952" text:id="ct2569701937952">
          <text:deletion>
            <office:change-info>
              <dc:creator>Paulo Isaac Silveira</dc:creator>
              <dc:date>2025-02-18T19:23:13</dc:date>
            </office:change-info>
            <text:p text:style-name="P4"><text:span text:style-name="T13">14</text:span></text:p>
          </text:deletion>
        </text:changed-region>
        <text:changed-region xml:id="ct2569701941408" text:id="ct2569701941408">
          <text:insertion>
            <office:change-info>
              <dc:creator>Autor desconhecido</dc:creator>
              <dc:date>2025-03-06T19:27:53</dc:date>
            </office:change-info>
          </text:insertion>
        </text:changed-region>
        <text:changed-region xml:id="ct2569777004160" text:id="ct256977700416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02432" text:id="ct256977700243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02720" text:id="ct256977700272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6994656" text:id="ct256977699465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6995232" text:id="ct256977699523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01941984" text:id="ct2569701941984">
          <text:deletion>
            <office:change-info>
              <dc:creator>Paulo Isaac Silveira</dc:creator>
              <dc:date>2025-02-27T08:24:04</dc:date>
            </office:change-info>
            <text:p text:style-name="P4"><text:span text:style-name="T158">Cerimônia</text:span></text:p>
          </text:deletion>
        </text:changed-region>
        <text:changed-region xml:id="ct2569701948032" text:id="ct2569701948032">
          <text:insertion>
            <office:change-info>
              <dc:creator>Paulo Isaac Silveira</dc:creator>
              <dc:date>2025-02-27T08:24:04</dc:date>
            </office:change-info>
          </text:insertion>
        </text:changed-region>
        <text:changed-region xml:id="ct2569776995808" text:id="ct256977699580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01942560" text:id="ct2569701942560">
          <text:deletion>
            <office:change-info>
              <dc:creator>Paulo Isaac Silveira</dc:creator>
              <dc:date>2025-02-18T12:46:35</dc:date>
            </office:change-info>
            <text:p text:style-name="P4"><text:span text:style-name="T14">alusiva </text:span><text:span text:style-name="T159">aos 187 Anos da Brigada Militar do Estado do Rio Grande do Sul e ao Dia da Reserva Altiva da Brigada Militar</text:span></text:p>
          </text:deletion>
        </text:changed-region>
        <text:changed-region xml:id="ct2569701951488" text:id="ct2569701951488">
          <text:deletion>
            <office:change-info>
              <dc:creator>Paulo Isaac Silveira</dc:creator>
              <dc:date>2025-02-27T08:24:23</dc:date>
            </office:change-info>
            <text:p text:style-name="P4"><text:span text:style-name="T159">, </text:span></text:p>
          </text:deletion>
        </text:changed-region>
        <text:changed-region xml:id="ct2569701943424" text:id="ct2569701943424">
          <text:deletion>
            <office:change-info>
              <dc:creator>Paulo Isaac Silveira</dc:creator>
              <dc:date>2025-02-18T12:22:55</dc:date>
            </office:change-info>
            <text:p text:style-name="P4"><text:span text:style-name="T159">decorrente de proposição do</text:span></text:p>
          </text:deletion>
        </text:changed-region>
        <text:changed-region xml:id="ct2569701945152" text:id="ct2569701945152">
          <text:deletion>
            <office:change-info>
              <dc:creator>Paulo Isaac Silveira</dc:creator>
              <dc:date>2025-02-18T19:21:41</dc:date>
            </office:change-info>
            <text:p text:style-name="P4"><text:span text:style-name="T159"><text:s/>Ver</text:span></text:p>
          </text:deletion>
        </text:changed-region>
        <text:changed-region xml:id="ct2569701946016" text:id="ct2569701946016">
          <text:deletion>
            <office:change-info>
              <dc:creator>Paulo Isaac Silveira</dc:creator>
              <dc:date>2025-02-18T12:22:37</dc:date>
            </office:change-info>
            <text:p text:style-name="P4"><text:span text:style-name="T159">.</text:span></text:p>
          </text:deletion>
        </text:changed-region>
        <text:changed-region xml:id="ct2569701946304" text:id="ct2569701946304">
          <text:deletion>
            <office:change-info>
              <dc:creator>Paulo Isaac Silveira</dc:creator>
              <dc:date>2025-02-18T19:21:41</dc:date>
            </office:change-info>
            <text:p text:style-name="P4"><text:span text:style-name="T159"><text:s/>José Clemente da Silva Corrêa</text:span></text:p>
          </text:deletion>
        </text:changed-region>
        <text:changed-region xml:id="ct2569701946592" text:id="ct2569701946592">
          <text:deletion>
            <office:change-info>
              <dc:creator>Ana Paula Benites</dc:creator>
              <dc:date>2025-03-06T09:19:58</dc:date>
            </office:change-info>
            <text:p text:style-name="P4"><text:span text:style-name="T160">integrando as Comemorações alusivas à 2</text:span><text:span text:style-name="T16">9</text:span><text:span text:style-name="T160">ª Semana da Paz</text:span><text:span text:style-name="T159">.</text:span></text:p>
          </text:deletion>
        </text:changed-region>
        <text:changed-region xml:id="ct2569701947168" text:id="ct2569701947168">
          <text:insertion>
            <office:change-info>
              <dc:creator>Ana Paula Benites</dc:creator>
              <dc:date>2025-03-06T09:19:58</dc:date>
            </office:change-info>
          </text:insertion>
        </text:changed-region>
        <text:changed-region xml:id="ct2569701948320" text:id="ct2569701948320">
          <text:insertion>
            <office:change-info>
              <dc:creator>Ana Paula Benites</dc:creator>
              <dc:date>2025-04-22T08:22:51</dc:date>
            </office:change-info>
          </text:insertion>
        </text:changed-region>
        <text:changed-region xml:id="ct2569701963008" text:id="ct2569701963008">
          <text:insertion>
            <office:change-info>
              <dc:creator>Ana Paula Benites</dc:creator>
              <dc:date>2025-04-22T08:26:02</dc:date>
            </office:change-info>
          </text:insertion>
        </text:changed-region>
        <text:changed-region xml:id="ct2569701965312" text:id="ct2569701965312">
          <text:deletion>
            <office:change-info>
              <dc:creator>Autor desconhecido</dc:creator>
              <dc:date>2025-04-22T18:58:09</dc:date>
            </office:change-info>
            <text:p text:style-name="P4"><text:span text:style-name="T161">para a entrega dos Diplomas de Reconhecimento aos agentes da área da segurança pública que tenham se destacado em ações benéficas à comunidade uruguaianense, nos termos da</text:span><text:span text:style-name="T19"> Lei nº 5.510, de 24 de março de 2023, que </text:span><text:span text:style-name="T162">Instituiu o Diploma Tiradentes no município de Uruguaiana.</text:span><text:span text:style-name="T19"> </text:span></text:p>
          </text:deletion>
          <text:insertion>
            <office:change-info>
              <dc:creator>Ana Paula Benites</dc:creator>
              <dc:date>2025-04-22T08:26:02</dc:date>
            </office:change-info>
          </text:insertion>
        </text:changed-region>
        <text:changed-region xml:id="ct2569701965600" text:id="ct2569701965600">
          <text:insertion>
            <office:change-info>
              <dc:creator>Autor desconhecido</dc:creator>
              <dc:date>2025-04-22T18:58:09</dc:date>
            </office:change-info>
          </text:insertion>
        </text:changed-region>
        <text:changed-region xml:id="ct2569701967616" text:id="ct2569701967616">
          <text:deletion>
            <office:change-info>
              <dc:creator>Ana Paula Benites</dc:creator>
              <dc:date>2025-04-23T12:49:27</dc:date>
            </office:change-info>
            <text:p text:style-name="P4"><text:span text:style-name="T19">tenham </text:span></text:p>
          </text:deletion>
          <text:insertion>
            <office:change-info>
              <dc:creator>Autor desconhecido</dc:creator>
              <dc:date>2025-04-22T18:58:09</dc:date>
            </office:change-info>
          </text:insertion>
        </text:changed-region>
        <text:changed-region xml:id="ct2569701966752" text:id="ct2569701966752">
          <text:insertion>
            <office:change-info>
              <dc:creator>Autor desconhecido</dc:creator>
              <dc:date>2025-04-22T18:58:09</dc:date>
            </office:change-info>
          </text:insertion>
        </text:changed-region>
        <text:changed-region xml:id="ct2569701964448" text:id="ct2569701964448">
          <text:insertion>
            <office:change-info>
              <dc:creator>Ana Paula Benites</dc:creator>
              <dc:date>2025-04-23T12:49:31</dc:date>
            </office:change-info>
          </text:insertion>
        </text:changed-region>
        <text:changed-region xml:id="ct2569701965024" text:id="ct2569701965024">
          <text:deletion>
            <office:change-info>
              <dc:creator>Ana Paula Benites</dc:creator>
              <dc:date>2025-04-23T12:49:30</dc:date>
            </office:change-info>
            <text:p text:style-name="P4"><text:span text:style-name="T19">ado</text:span></text:p>
          </text:deletion>
          <text:insertion>
            <office:change-info>
              <dc:creator>Autor desconhecido</dc:creator>
              <dc:date>2025-04-22T18:58:09</dc:date>
            </office:change-info>
          </text:insertion>
        </text:changed-region>
        <text:changed-region xml:id="ct2569701958976" text:id="ct2569701958976">
          <text:insertion>
            <office:change-info>
              <dc:creator>Autor desconhecido</dc:creator>
              <dc:date>2025-04-22T18:58:09</dc:date>
            </office:change-info>
          </text:insertion>
        </text:changed-region>
        <text:changed-region xml:id="ct2569701957824" text:id="ct2569701957824">
          <text:insertion>
            <office:change-info>
              <dc:creator>Autor desconhecido</dc:creator>
              <dc:date>2025-04-22T19:46:32</dc:date>
            </office:change-info>
          </text:insertion>
        </text:changed-region>
        <text:changed-region xml:id="ct2569701964736" text:id="ct2569701964736">
          <text:deletion>
            <office:change-info>
              <dc:creator>Autor desconhecido</dc:creator>
              <dc:date>2025-04-22T19:46:33</dc:date>
            </office:change-info>
            <text:p text:style-name="P4"/>
            <text:p text:style-name="P4"><text:span text:style-name="T18"/></text:p>
            <text:p text:style-name="P11"/>
          </text:deletion>
          <text:insertion>
            <office:change-info>
              <dc:creator>Ana Paula Benites</dc:creator>
              <dc:date>2025-04-22T08:26:02</dc:date>
            </office:change-info>
          </text:insertion>
        </text:changed-region>
        <text:changed-region xml:id="ct2569701961856" text:id="ct2569701961856">
          <text:deletion>
            <office:change-info>
              <dc:creator>Ana Paula Benites</dc:creator>
              <dc:date>2025-04-22T08:26:04</dc:date>
            </office:change-info>
            <text:p text:style-name="P11"><text:s/></text:p>
          </text:deletion>
          <text:insertion>
            <office:change-info>
              <dc:creator>Autor desconhecido</dc:creator>
              <dc:date>2025-03-06T19:41:21</dc:date>
            </office:change-info>
          </text:insertion>
        </text:changed-region>
        <text:changed-region xml:id="ct2569701965888" text:id="ct2569701965888">
          <text:deletion>
            <office:change-info>
              <dc:creator>Autor desconhecido</dc:creator>
              <dc:date>2025-03-06T19:41:21</dc:date>
            </office:change-info>
            <text:p text:style-name="P11"/>
            <text:p text:style-name="P12"/>
            <text:p text:style-name="P12"><text:s/></text:p>
          </text:deletion>
        </text:changed-region>
        <text:changed-region xml:id="ct2569701971936" text:id="ct2569701971936">
          <text:deletion>
            <office:change-info>
              <dc:creator>Paulo Isaac Silveira</dc:creator>
              <dc:date>2025-02-27T08:25:19</dc:date>
            </office:change-info>
            <text:p text:style-name="P12"><text:span text:style-name="T163">À hora estabelecida</text:span></text:p>
          </text:deletion>
        </text:changed-region>
        <text:changed-region xml:id="ct2569701969920" text:id="ct2569701969920">
          <text:deletion>
            <office:change-info>
              <dc:creator>Paulo Isaac Silveira</dc:creator>
              <dc:date>2025-02-18T12:23:03</dc:date>
            </office:change-info>
            <text:p text:style-name="P12"><text:span text:style-name="T163">,</text:span></text:p>
          </text:deletion>
        </text:changed-region>
        <text:changed-region xml:id="ct2569701972224" text:id="ct2569701972224">
          <text:deletion>
            <office:change-info>
              <dc:creator>Paulo Isaac Silveira</dc:creator>
              <dc:date>2025-02-27T08:25:19</dc:date>
            </office:change-info>
            <text:p text:style-name="P12"><text:span text:style-name="T163"><text:s/>o Cerimonial da Casa</text:span><text:span text:style-name="T164"> registrou a </text:span><text:span text:style-name="T163">presença das autoridades </text:span><text:span text:style-name="T164">que integram a </text:span></text:p>
          </text:deletion>
        </text:changed-region>
        <text:changed-region xml:id="ct2569701966176" text:id="ct2569701966176">
          <text:deletion>
            <office:change-info>
              <dc:creator>Paulo Isaac Silveira</dc:creator>
              <dc:date>2025-02-18T12:23:07</dc:date>
            </office:change-info>
            <text:p text:style-name="P12"><text:span text:style-name="T164">m</text:span></text:p>
          </text:deletion>
        </text:changed-region>
        <text:changed-region xml:id="ct2569701956960" text:id="ct2569701956960">
          <text:deletion>
            <office:change-info>
              <dc:creator>Paulo Isaac Silveira</dc:creator>
              <dc:date>2025-02-27T08:25:19</dc:date>
            </office:change-info>
            <text:p text:style-name="P12"><text:span text:style-name="T164">esa de </text:span></text:p>
          </text:deletion>
        </text:changed-region>
        <text:changed-region xml:id="ct2569701968768" text:id="ct2569701968768">
          <text:deletion>
            <office:change-info>
              <dc:creator>Paulo Isaac Silveira</dc:creator>
              <dc:date>2025-02-18T12:23:10</dc:date>
            </office:change-info>
            <text:p text:style-name="P12"><text:span text:style-name="T164">h</text:span></text:p>
          </text:deletion>
        </text:changed-region>
        <text:changed-region xml:id="ct2569701972800" text:id="ct2569701972800">
          <text:deletion>
            <office:change-info>
              <dc:creator>Paulo Isaac Silveira</dc:creator>
              <dc:date>2025-02-27T08:25:19</dc:date>
            </office:change-info>
            <text:p text:style-name="P12"><text:span text:style-name="T164">onra, </text:span><text:span text:style-name="T165">agradeceu a presença </text:span></text:p>
          </text:deletion>
        </text:changed-region>
        <text:changed-region xml:id="ct2569701973088" text:id="ct2569701973088">
          <text:deletion>
            <office:change-info>
              <dc:creator>Paulo Isaac Silveira</dc:creator>
              <dc:date>2025-02-18T12:47:54</dc:date>
            </office:change-info>
            <text:p text:style-name="P12"><text:span text:style-name="T165">de todos, em especial </text:span><text:span text:style-name="T166">dos representantes de entidades e das senhoras e senhores convidados que </text:span></text:p>
          </text:deletion>
        </text:changed-region>
        <text:changed-region xml:id="ct2569701957248" text:id="ct2569701957248">
          <text:deletion>
            <office:change-info>
              <dc:creator>Paulo Isaac Silveira</dc:creator>
              <dc:date>2025-02-18T12:27:09</dc:date>
            </office:change-info>
            <text:p text:style-name="P12"><text:span text:style-name="T166">estão a prestigiar esta</text:span></text:p>
          </text:deletion>
        </text:changed-region>
        <text:changed-region xml:id="ct2569701957536" text:id="ct2569701957536">
          <text:deletion>
            <office:change-info>
              <dc:creator>Paulo Isaac Silveira</dc:creator>
              <dc:date>2025-02-18T12:47:54</dc:date>
            </office:change-info>
            <text:p text:style-name="P12"><text:span text:style-name="T166"><text:s/>solenidade, especialmente </text:span></text:p>
          </text:deletion>
        </text:changed-region>
        <text:changed-region xml:id="ct2569701958400" text:id="ct2569701958400">
          <text:deletion>
            <office:change-info>
              <dc:creator>Paulo Isaac Silveira</dc:creator>
              <dc:date>2025-02-18T12:27:22</dc:date>
            </office:change-info>
            <text:p text:style-name="P12"><text:span text:style-name="T166">aos</text:span></text:p>
          </text:deletion>
        </text:changed-region>
        <text:changed-region xml:id="ct2569701959552" text:id="ct2569701959552">
          <text:deletion>
            <office:change-info>
              <dc:creator>Paulo Isaac Silveira</dc:creator>
              <dc:date>2025-02-18T12:47:54</dc:date>
            </office:change-info>
            <text:p text:style-name="P12"><text:span text:style-name="T166"><text:s/>integrantes das unidades homenageadas</text:span>.</text:p>
          </text:deletion>
        </text:changed-region>
        <text:changed-region xml:id="ct2569701959840" text:id="ct2569701959840">
          <text:deletion>
            <office:change-info>
              <dc:creator>Autor desconhecido</dc:creator>
              <dc:date>2025-03-06T19:41:20</dc:date>
            </office:change-info>
            <text:p text:style-name="P12"><text:span text:style-name="T167"><text:s/></text:span></text:p>
          </text:deletion>
        </text:changed-region>
        <text:changed-region xml:id="ct2569701960416" text:id="ct2569701960416">
          <text:insertion>
            <office:change-info>
              <dc:creator>Paulo Isaac Silveira</dc:creator>
              <dc:date>2025-02-27T08:25:19</dc:date>
            </office:change-info>
          </text:insertion>
        </text:changed-region>
        <text:changed-region xml:id="ct2569701960704" text:id="ct2569701960704">
          <text:deletion>
            <office:change-info>
              <dc:creator>Paulo Isaac Silveira</dc:creator>
              <dc:date>2025-02-18T19:27:42</dc:date>
            </office:change-info>
            <text:p text:style-name="P12"><text:span text:style-name="T163"><text:s/></text:span></text:p>
          </text:deletion>
        </text:changed-region>
        <text:changed-region xml:id="ct2569701978848" text:id="ct2569701978848">
          <text:deletion>
            <office:change-info>
              <dc:creator>Autor desconhecido</dc:creator>
              <dc:date>2024-11-14T09:03:37</dc:date>
            </office:change-info>
            <text:p text:style-name="P12"/>
            <text:p text:style-name="P13"><text:span text:style-name="T14"/></text:p>
          </text:deletion>
        </text:changed-region>
        <text:changed-region xml:id="ct2569701982016" text:id="ct2569701982016">
          <text:deletion>
            <office:change-info>
              <dc:creator>Autor desconhecido</dc:creator>
              <dc:date>2024-11-14T16:11:20</dc:date>
            </office:change-info>
            <text:p text:style-name="P13"><text:span text:style-name="T14"/></text:p>
            <text:p text:style-name="P13"/>
          </text:deletion>
        </text:changed-region>
        <text:changed-region xml:id="ct2569701984608" text:id="ct2569701984608">
          <text:insertion>
            <office:change-info>
              <dc:creator>Paulo Isaac Silveira</dc:creator>
              <dc:date>2025-02-27T08:27:53</dc:date>
            </office:change-info>
          </text:insertion>
        </text:changed-region>
        <text:changed-region xml:id="ct2569701990656" text:id="ct2569701990656">
          <text:deletion>
            <office:change-info>
              <dc:creator>Autor desconhecido</dc:creator>
              <dc:date>2025-03-06T19:50:59</dc:date>
            </office:change-info>
            <text:p text:style-name="P13"><text:span text:style-name="T14"/></text:p>
            <text:p text:style-name="P14"><text:span text:style-name="T14"/></text:p>
            <text:p text:style-name="P15"><text:span text:style-name="T14"/></text:p>
          </text:deletion>
        </text:changed-region>
        <text:changed-region xml:id="ct2569776997248" text:id="ct256977699724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01987200" text:id="ct2569701987200">
          <text:deletion>
            <office:change-info>
              <dc:creator>Autor desconhecido</dc:creator>
              <dc:date>2025-02-18T18:23:50</dc:date>
            </office:change-info>
            <text:p text:style-name="P15"><text:span text:style-name="T168">mesa</text:span></text:p>
          </text:deletion>
        </text:changed-region>
        <text:changed-region xml:id="ct2569701987488" text:id="ct2569701987488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2569777011936" text:id="ct256977701193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6996960" text:id="ct256977699696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01988928" text:id="ct2569701988928">
          <text:deletion>
            <office:change-info>
              <dc:creator>Paulo Isaac Silveira</dc:creator>
              <dc:date>2025-02-18T12:27:38</dc:date>
            </office:change-info>
            <text:p text:style-name="P15"><text:span text:style-name="T169">Adenildo </text:span><text:span text:style-name="T170">de Jesus </text:span><text:span text:style-name="T171">Padovan</text:span></text:p>
          </text:deletion>
        </text:changed-region>
        <text:changed-region xml:id="ct2569701990944" text:id="ct2569701990944">
          <text:deletion>
            <office:change-info>
              <dc:creator>Autor desconhecido</dc:creator>
              <dc:date>2025-02-27T19:30:15</dc:date>
            </office:change-info>
            <text:p text:style-name="P15"/>
            <text:p text:style-name="P16"/>
            <text:p text:style-name="P15"><text:span text:style-name="T172"/></text:p>
          </text:deletion>
        </text:changed-region>
        <text:changed-region xml:id="ct2569701996416" text:id="ct2569701996416"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569701997568" text:id="ct2569701997568">
          <text:deletion>
            <office:change-info>
              <dc:creator>Autor desconhecido</dc:creator>
              <dc:date>2025-02-27T19:30:17</dc:date>
            </office:change-info>
            <text:p text:style-name="P15"><text:span text:style-name="T173"><text:s/></text:span></text:p>
          </text:deletion>
        </text:changed-region>
        <text:changed-region xml:id="ct2569701997856" text:id="ct2569701997856">
          <text:insertion>
            <office:change-info>
              <dc:creator>Autor desconhecido</dc:creator>
              <dc:date>2025-02-27T19:30:18</dc:date>
            </office:change-info>
          </text:insertion>
        </text:changed-region>
        <text:changed-region xml:id="ct2569702009664" text:id="ct2569702009664"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569777026336" text:id="ct256977702633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17984" text:id="ct256977701798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14816" text:id="ct256977701481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17120" text:id="ct256977701712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02000160" text:id="ct2569702000160">
          <text:format-change>
            <office:change-info>
              <dc:creator>Paulo Isaac Silveira</dc:creator>
              <dc:date>2025-02-19T08:10:51</dc:date>
            </office:change-info>
          </text:format-change>
        </text:changed-region>
        <text:changed-region xml:id="ct2569701998432" text:id="ct2569701998432">
          <text:deletion>
            <office:change-info>
              <dc:creator>Paulo Isaac Silveira</dc:creator>
              <dc:date>2025-02-19T08:10:45</dc:date>
            </office:change-info>
            <text:p text:style-name="P15"><text:span text:style-name="T174"><text:s/></text:span></text:p>
          </text:deletion>
        </text:changed-region>
        <text:changed-region xml:id="ct2569702000448" text:id="ct2569702000448">
          <text:deletion>
            <office:change-info>
              <dc:creator>Autor desconhecido</dc:creator>
              <dc:date>2024-11-14T09:03:39</dc:date>
            </office:change-info>
            <text:p text:style-name="P15"/>
            <text:p text:style-name="P17"><text:span text:style-name="T30"/></text:p>
          </text:deletion>
        </text:changed-region>
        <text:changed-region xml:id="ct2569702009952" text:id="ct2569702009952">
          <text:insertion>
            <office:change-info>
              <dc:creator>Paulo Isaac Silveira</dc:creator>
              <dc:date>2025-02-19T08:10:46</dc:date>
            </office:change-info>
          </text:insertion>
        </text:changed-region>
        <text:changed-region xml:id="ct2569702000736" text:id="ct2569702000736">
          <text:deletion>
            <office:change-info>
              <dc:creator>Ana Paula Benites</dc:creator>
              <dc:date>2025-04-23T12:34:44</dc:date>
            </office:change-info>
            <text:p text:style-name="P17"><text:span text:style-name="T30"/></text:p>
            <text:p text:style-name="P18"><text:span text:style-name="T30"/></text:p>
          </text:deletion>
          <text:insertion>
            <office:change-info>
              <dc:creator>Autor desconhecido</dc:creator>
              <dc:date>2025-04-22T20:08:33</dc:date>
            </office:change-info>
          </text:insertion>
        </text:changed-region>
        <text:changed-region xml:id="ct2569702005920" text:id="ct2569702005920">
          <text:insertion>
            <office:change-info>
              <dc:creator>Autor desconhecido</dc:creator>
              <dc:date>2025-04-22T20:08:33</dc:date>
            </office:change-info>
          </text:insertion>
        </text:changed-region>
        <text:changed-region xml:id="ct2569702001024" text:id="ct2569702001024">
          <text:insertion>
            <office:change-info>
              <dc:creator>Ana Paula Benites</dc:creator>
              <dc:date>2025-04-23T12:34:47</dc:date>
            </office:change-info>
          </text:insertion>
        </text:changed-region>
        <text:changed-region xml:id="ct2569702006208" text:id="ct2569702006208">
          <text:deletion>
            <office:change-info>
              <dc:creator>Paulo Isaac Silveira</dc:creator>
              <dc:date>2025-02-18T18:59:03</dc:date>
            </office:change-info>
            <text:p text:style-name="P18"><text:span text:style-name="T175">Exmo.</text:span></text:p>
          </text:deletion>
        </text:changed-region>
        <text:changed-region xml:id="ct2569702004192" text:id="ct2569702004192">
          <text:deletion>
            <office:change-info>
              <dc:creator>Paulo Isaac Silveira</dc:creator>
              <dc:date>2025-02-18T18:51:21</dc:date>
            </office:change-info>
            <text:p text:style-name="P18"><text:span text:style-name="T175"><text:s/>Prefeito Municipal</text:span></text:p>
          </text:deletion>
        </text:changed-region>
        <text:changed-region xml:id="ct2569702002464" text:id="ct2569702002464">
          <text:deletion>
            <office:change-info>
              <dc:creator>Autor desconhecido</dc:creator>
              <dc:date>2025-03-06T19:28:13</dc:date>
            </office:change-info>
            <text:p text:style-name="P18"><text:span text:style-name="T175">, neste ato representando o </text:span></text:p>
          </text:deletion>
        </text:changed-region>
        <text:changed-region xml:id="ct2569701992672" text:id="ct2569701992672">
          <text:deletion>
            <office:change-info>
              <dc:creator>Autor desconhecido</dc:creator>
              <dc:date>2025-02-27T19:16:54</dc:date>
            </office:change-info>
            <text:p text:style-name="P18"><text:span text:style-name="T176">Adjunto </text:span><text:span text:style-name="T177">de Segurança e Trânsito</text:span></text:p>
          </text:deletion>
        </text:changed-region>
        <text:changed-region xml:id="ct2569702006496" text:id="ct2569702006496">
          <text:deletion>
            <office:change-info>
              <dc:creator>Autor desconhecido</dc:creator>
              <dc:date>2025-03-06T19:28:13</dc:date>
            </office:change-info>
            <text:p text:style-name="P18"><text:span text:style-name="T177"><text:s/>–</text:span><text:span text:style-name="T178"> Sec</text:span><text:span text:style-name="T177">retário Municipal </text:span></text:p>
          </text:deletion>
        </text:changed-region>
        <text:changed-region xml:id="ct2569702003040" text:id="ct2569702003040">
          <text:deletion>
            <office:change-info>
              <dc:creator>Paulo Isaac Silveira</dc:creator>
              <dc:date>2025-02-19T08:10:01</dc:date>
            </office:change-info>
            <text:p text:style-name="P18"><text:span text:style-name="T179">Walter </text:span><text:span text:style-name="T180">B</text:span><text:span text:style-name="T181">arcell</text:span><text:span text:style-name="T179">os</text:span></text:p>
          </text:deletion>
        </text:changed-region>
        <text:changed-region xml:id="ct2569702006784" text:id="ct2569702006784">
          <text:deletion>
            <office:change-info>
              <dc:creator>Autor desconhecido</dc:creator>
              <dc:date>2025-02-27T19:17:09</dc:date>
            </office:change-info>
            <text:p text:style-name="P18"><text:span text:style-name="T182">Enabar Borges Padilha Filho</text:span></text:p>
          </text:deletion>
        </text:changed-region>
        <text:changed-region xml:id="ct2569702003616" text:id="ct2569702003616">
          <text:deletion>
            <office:change-info>
              <dc:creator>Autor desconhecido</dc:creator>
              <dc:date>2025-03-06T19:28:13</dc:date>
            </office:change-info>
            <text:p text:style-name="P18"><text:span text:style-name="T183">Sr. </text:span></text:p>
          </text:deletion>
        </text:changed-region>
        <text:changed-region xml:id="ct2569702005344" text:id="ct2569702005344">
          <text:insertion>
            <office:change-info>
              <dc:creator>Autor desconhecido</dc:creator>
              <dc:date>2025-04-22T19:00:25</dc:date>
            </office:change-info>
          </text:insertion>
        </text:changed-region>
        <text:changed-region xml:id="ct2569702007360" text:id="ct2569702007360">
          <text:insertion>
            <office:change-info>
              <dc:creator>Ana Paula Benites</dc:creator>
              <dc:date>2025-04-23T12:34:49</dc:date>
            </office:change-info>
          </text:insertion>
        </text:changed-region>
        <text:changed-region xml:id="ct2569702010528" text:id="ct2569702010528">
          <text:deletion>
            <office:change-info>
              <dc:creator>Ana Paula Benites</dc:creator>
              <dc:date>2025-04-23T12:43:03</dc:date>
            </office:change-info>
            <text:p text:style-name="P18"><text:span text:style-name="T184"><text:s/></text:span></text:p>
          </text:deletion>
          <text:insertion>
            <office:change-info>
              <dc:creator>Autor desconhecido</dc:creator>
              <dc:date>2025-04-22T19:00:25</dc:date>
            </office:change-info>
          </text:insertion>
        </text:changed-region>
        <text:changed-region xml:id="ct2569702010816" text:id="ct2569702010816">
          <text:insertion>
            <office:change-info>
              <dc:creator>Autor desconhecido</dc:creator>
              <dc:date>2025-04-22T19:00:25</dc:date>
            </office:change-info>
          </text:insertion>
        </text:changed-region>
        <text:changed-region xml:id="ct2569702018304" text:id="ct2569702018304">
          <text:insertion>
            <office:change-info>
              <dc:creator>Autor desconhecido</dc:creator>
              <dc:date>2025-04-22T19:01:26</dc:date>
            </office:change-info>
          </text:insertion>
        </text:changed-region>
        <text:changed-region xml:id="ct2569702016288" text:id="ct2569702016288">
          <text:insertion>
            <office:change-info>
              <dc:creator>Autor desconhecido</dc:creator>
              <dc:date>2025-03-06T19:27:43</dc:date>
            </office:change-info>
          </text:insertion>
        </text:changed-region>
        <text:changed-region xml:id="ct2569702028672" text:id="ct2569702028672">
          <text:insertion>
            <office:change-info>
              <dc:creator>Paulo Isaac Silveira</dc:creator>
              <dc:date>2025-02-18T18:51:39</dc:date>
            </office:change-info>
          </text:insertion>
        </text:changed-region>
        <text:changed-region xml:id="ct2569777031232" text:id="ct256977703123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02027232" text:id="ct2569702027232">
          <text:deletion>
            <office:change-info>
              <dc:creator>Paulo Isaac Silveira</dc:creator>
              <dc:date>2025-02-18T18:52:21</dc:date>
            </office:change-info>
            <text:p text:style-name="P18"><text:span text:style-name="T185">Ronnie Peterson Colpo Mello</text:span></text:p>
          </text:deletion>
        </text:changed-region>
        <text:changed-region xml:id="ct2569702020608" text:id="ct2569702020608">
          <text:insertion>
            <office:change-info>
              <dc:creator>Paulo Isaac Silveira</dc:creator>
              <dc:date>2025-02-18T18:52:21</dc:date>
            </office:change-info>
          </text:insertion>
        </text:changed-region>
        <text:changed-region xml:id="ct2569702021184" text:id="ct2569702021184">
          <text:deletion>
            <office:change-info>
              <dc:creator>Paulo Isaac Silveira</dc:creator>
              <dc:date>2025-02-18T18:52:43</dc:date>
            </office:change-info>
            <text:p text:style-name="P18"><text:span text:style-name="T175">;</text:span></text:p>
          </text:deletion>
        </text:changed-region>
        <text:changed-region xml:id="ct2569702017152" text:id="ct2569702017152">
          <text:insertion>
            <office:change-info>
              <dc:creator>Paulo Isaac Silveira</dc:creator>
              <dc:date>2025-02-18T19:00:07</dc:date>
            </office:change-info>
          </text:insertion>
        </text:changed-region>
        <text:changed-region xml:id="ct2569702011104" text:id="ct2569702011104">
          <text:deletion>
            <office:change-info>
              <dc:creator>Paulo Isaac Silveira</dc:creator>
              <dc:date>2025-02-18T18:52:43</dc:date>
            </office:change-info>
            <text:p text:style-name="P18"><text:span text:style-name="T175"><text:s/></text:span></text:p>
          </text:deletion>
        </text:changed-region>
        <text:changed-region xml:id="ct2569702018016" text:id="ct2569702018016">
          <text:deletion>
            <office:change-info>
              <dc:creator>Autor desconhecido</dc:creator>
              <dc:date>2024-11-14T09:03:42</dc:date>
            </office:change-info>
            <text:p text:style-name="P18"/>
            <text:p text:style-name="P19"/>
            <text:p text:style-name="P15"><text:span text:style-name="T178"/></text:p>
          </text:deletion>
        </text:changed-region>
        <text:changed-region xml:id="ct2569702026944" text:id="ct2569702026944">
          <text:deletion>
            <office:change-info>
              <dc:creator>Paulo Isaac Silveira</dc:creator>
              <dc:date>2025-02-18T18:52:43</dc:date>
            </office:change-info>
            <text:p text:style-name="P15"><text:span text:style-name="T178">Coronel</text:span><text:span text:style-name="T181"> Otemar Maia Bianchini </text:span><text:span text:style-name="T178">–</text:span><text:span text:style-name="T181"> </text:span><text:span text:style-name="T178">Comando Regional de Polícia Ostensiva Extremo Oeste; </text:span></text:p>
          </text:deletion>
        </text:changed-region>
        <text:changed-region xml:id="ct2569702012256" text:id="ct2569702012256">
          <text:deletion>
            <office:change-info>
              <dc:creator>Autor desconhecido</dc:creator>
              <dc:date>2024-11-14T09:03:45</dc:date>
            </office:change-info>
            <text:p text:style-name="P15"/>
            <text:p text:style-name="P20"/>
            <text:p text:style-name="P15"><text:span text:style-name="T178"/></text:p>
          </text:deletion>
        </text:changed-region>
        <text:changed-region xml:id="ct2569702011392" text:id="ct2569702011392">
          <text:deletion>
            <office:change-info>
              <dc:creator>Paulo Isaac Silveira</dc:creator>
              <dc:date>2025-02-18T18:52:43</dc:date>
            </office:change-info>
            <text:p text:style-name="P15"><text:span text:style-name="T178">Tenente Coronel</text:span><text:span text:style-name="T181"> Hélio Soares dos Santos Júnior </text:span><text:span text:style-name="T178">– </text:span><text:span text:style-name="T186">Comandante do</text:span><text:span text:style-name="T187"> 1º Batalhão de Policiamento de Área de Fronteira; </text:span></text:p>
          </text:deletion>
        </text:changed-region>
        <text:changed-region xml:id="ct2569702014848" text:id="ct2569702014848">
          <text:deletion>
            <office:change-info>
              <dc:creator>Autor desconhecido</dc:creator>
              <dc:date>2024-11-14T09:03:48</dc:date>
            </office:change-info>
            <text:p text:style-name="P15"/>
            <text:p text:style-name="P20"/>
            <text:p text:style-name="P15"><text:span text:style-name="T178"/></text:p>
          </text:deletion>
        </text:changed-region>
        <text:changed-region xml:id="ct2569702011680" text:id="ct2569702011680">
          <text:deletion>
            <office:change-info>
              <dc:creator>Paulo Isaac Silveira</dc:creator>
              <dc:date>2025-02-18T18:52:43</dc:date>
            </office:change-info>
            <text:p text:style-name="P15"><text:span text:style-name="T178">Cap</text:span><text:span text:style-name="T186">itão</text:span><text:span text:style-name="T178"> </text:span><text:span text:style-name="T181">William </text:span><text:span text:style-name="T188">de Oliveira Scramin</text:span></text:p>
          </text:deletion>
        </text:changed-region>
        <text:changed-region xml:id="ct2569702026080" text:id="ct2569702026080">
          <text:deletion>
            <office:change-info>
              <dc:creator>Autor desconhecido</dc:creator>
              <dc:date>2024-11-14T09:03:52</dc:date>
            </office:change-info>
            <text:p text:style-name="P15"><text:span text:style-name="T186"><text:s/>- </text:span></text:p>
          </text:deletion>
        </text:changed-region>
        <text:changed-region xml:id="ct2569702022624" text:id="ct2569702022624">
          <text:deletion>
            <office:change-info>
              <dc:creator>Paulo Isaac Silveira</dc:creator>
              <dc:date>2025-02-18T18:52:43</dc:date>
            </office:change-info>
            <text:p text:style-name="P15"><text:span text:style-name="T186"><text:s/>– </text:span></text:p>
          </text:deletion>
        </text:changed-region>
        <text:changed-region xml:id="ct2569702024352" text:id="ct2569702024352">
          <text:deletion>
            <office:change-info>
              <dc:creator>Autor desconhecido</dc:creator>
              <dc:date>2024-11-25T16:37:15</dc:date>
            </office:change-info>
            <text:p text:style-name="P15"><text:span text:style-name="T186">respondendo</text:span></text:p>
          </text:deletion>
        </text:changed-region>
        <text:changed-region xml:id="ct2569702026656" text:id="ct2569702026656">
          <text:deletion>
            <office:change-info>
              <dc:creator>Paulo Isaac Silveira</dc:creator>
              <dc:date>2025-02-18T18:52:43</dc:date>
            </office:change-info>
            <text:p text:style-name="P15"><text:span text:style-name="T189">representando</text:span><text:span text:style-name="T186"> </text:span></text:p>
          </text:deletion>
        </text:changed-region>
        <text:changed-region xml:id="ct2569702013984" text:id="ct2569702013984">
          <text:deletion>
            <office:change-info>
              <dc:creator>Autor desconhecido</dc:creator>
              <dc:date>2024-11-25T16:37:22</dc:date>
            </office:change-info>
            <text:p text:style-name="P15"><text:span text:style-name="T186">pel</text:span></text:p>
          </text:deletion>
        </text:changed-region>
        <text:changed-region xml:id="ct2569702013120" text:id="ct2569702013120">
          <text:deletion>
            <office:change-info>
              <dc:creator>Paulo Isaac Silveira</dc:creator>
              <dc:date>2025-02-18T18:52:43</dc:date>
            </office:change-info>
            <text:p text:style-name="P15"><text:span text:style-name="T186">o Comando</text:span><text:span text:style-name="T178"> </text:span><text:span text:style-name="T190">do </text:span><text:span text:style-name="T178">6</text:span><text:span text:style-name="T186">º Batalhão de Polícia de C</text:span><text:span text:style-name="T178">hoque; </text:span></text:p>
          </text:deletion>
        </text:changed-region>
        <text:changed-region xml:id="ct2569702022912" text:id="ct2569702022912">
          <text:deletion>
            <office:change-info>
              <dc:creator>Autor desconhecido</dc:creator>
              <dc:date>2024-11-14T09:04:01</dc:date>
            </office:change-info>
            <text:p text:style-name="P15"/>
            <text:p text:style-name="P20"/>
            <text:p text:style-name="P15"><text:span text:style-name="T178"/></text:p>
          </text:deletion>
        </text:changed-region>
        <text:changed-region xml:id="ct2569702028096" text:id="ct2569702028096">
          <text:deletion>
            <office:change-info>
              <dc:creator>Paulo Isaac Silveira</dc:creator>
              <dc:date>2025-02-18T18:52:43</dc:date>
            </office:change-info>
            <text:p text:style-name="P15"><text:span text:style-name="T178">2</text:span><text:span text:style-name="T191">º</text:span><text:span text:style-name="T178"> </text:span><text:span text:style-name="T186">Sargento </text:span><text:span text:style-name="T188">Jorge Sudatti </text:span></text:p>
          </text:deletion>
        </text:changed-region>
        <text:changed-region xml:id="ct2569702024928" text:id="ct2569702024928">
          <text:deletion>
            <office:change-info>
              <dc:creator>Paulo Isaac Silveira</dc:creator>
              <dc:date>2025-02-18T12:28:23</dc:date>
            </office:change-info>
            <text:p text:style-name="P15"><text:span text:style-name="T186">– </text:span></text:p>
          </text:deletion>
        </text:changed-region>
        <text:changed-region xml:id="ct2569702023488" text:id="ct2569702023488">
          <text:deletion>
            <office:change-info>
              <dc:creator>Autor desconhecido</dc:creator>
              <dc:date>2024-11-14T09:04:03</dc:date>
            </office:change-info>
            <text:p text:style-name="P15"><text:span text:style-name="T186"><text:s/></text:span></text:p>
          </text:deletion>
        </text:changed-region>
        <text:changed-region xml:id="ct2569702023200" text:id="ct2569702023200">
          <text:deletion>
            <office:change-info>
              <dc:creator>Paulo Isaac Silveira</dc:creator>
              <dc:date>2025-02-18T18:52:43</dc:date>
            </office:change-info>
            <text:p text:style-name="P15"><text:span text:style-name="T186">Vice-Presidente da ABAMF, representando a Reserva Altiva da Brigada Militar; </text:span></text:p>
          </text:deletion>
        </text:changed-region>
        <text:changed-region xml:id="ct2569702018592" text:id="ct2569702018592">
          <text:deletion>
            <office:change-info>
              <dc:creator>Autor desconhecido</dc:creator>
              <dc:date>2024-11-14T09:04:07</dc:date>
            </office:change-info>
            <text:p text:style-name="P15"/>
            <text:p text:style-name="P21"/>
            <text:p text:style-name="P22"><text:span text:style-name="T192"/></text:p>
          </text:deletion>
        </text:changed-region>
        <text:changed-region xml:id="ct2569702023776" text:id="ct2569702023776">
          <text:deletion>
            <office:change-info>
              <dc:creator>Paulo Isaac Silveira</dc:creator>
              <dc:date>2025-02-18T18:52:43</dc:date>
            </office:change-info>
            <text:p text:style-name="P22"><text:span text:style-name="T192">Capitão Kleuber Soares Pereira</text:span><text:span text:style-name="T193"> –</text:span><text:span text:style-name="T186"> Comandante do Destacamento de Controle do Espaço</text:span></text:p>
          </text:deletion>
        </text:changed-region>
        <text:changed-region xml:id="ct2569702018880" text:id="ct2569702018880">
          <text:deletion>
            <office:change-info>
              <dc:creator>Paulo Isaac Silveira</dc:creator>
              <dc:date>2025-02-18T18:55:37</dc:date>
            </office:change-info>
            <text:p text:style-name="P22"><text:span text:style-name="T186"><text:s/></text:span></text:p>
          </text:deletion>
        </text:changed-region>
        <text:changed-region xml:id="ct2569702011968" text:id="ct2569702011968">
          <text:deletion>
            <office:change-info>
              <dc:creator>Paulo Isaac Silveira</dc:creator>
              <dc:date>2025-02-28T08:27:53</dc:date>
            </office:change-info>
            <text:p text:style-name="P22"><text:span text:style-name="T186"><text:s/></text:span></text:p>
          </text:deletion>
        </text:changed-region>
        <text:changed-region xml:id="ct2569702027520" text:id="ct2569702027520">
          <text:deletion>
            <office:change-info>
              <dc:creator>Ana Paula Benites</dc:creator>
              <dc:date>2025-03-06T09:25:01</dc:date>
            </office:change-info>
            <text:p text:style-name="P22"><text:span text:style-name="T186"><text:s/></text:span></text:p>
          </text:deletion>
        </text:changed-region>
        <text:changed-region xml:id="ct2569702027808" text:id="ct2569702027808">
          <text:insertion>
            <office:change-info>
              <dc:creator>Autor desconhecido</dc:creator>
              <dc:date>2025-03-06T19:28:46</dc:date>
            </office:change-info>
          </text:insertion>
        </text:changed-region>
        <text:changed-region xml:id="ct2569702020320" text:id="ct2569702020320">
          <text:deletion>
            <office:change-info>
              <dc:creator>Autor desconhecido</dc:creator>
              <dc:date>2025-04-22T19:01:55</dc:date>
            </office:change-info>
            <text:p text:style-name="P22"/>
            <text:p text:style-name="P23"/>
          </text:deletion>
          <text:insertion>
            <office:change-info>
              <dc:creator>Ana Paula Benites</dc:creator>
              <dc:date>2025-04-22T08:26:31</dc:date>
            </office:change-info>
          </text:insertion>
        </text:changed-region>
        <text:changed-region xml:id="ct2569702020896" text:id="ct2569702020896">
          <text:deletion>
            <office:change-info>
              <dc:creator>Autor desconhecido</dc:creator>
              <dc:date>2025-03-06T19:30:01</dc:date>
            </office:change-info>
            <text:p text:style-name="P23"><text:s/></text:p>
          </text:deletion>
        </text:changed-region>
        <text:changed-region xml:id="ct2569702019168" text:id="ct2569702019168">
          <text:deletion>
            <office:change-info>
              <dc:creator>Ana Paula Benites</dc:creator>
              <dc:date>2025-04-23T12:37:04</dc:date>
            </office:change-info>
            <text:p text:style-name="P23"/>
            <text:p text:style-name="P24"><text:span text:style-name="T31"/></text:p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19456" text:id="ct2569702019456">
          <text:insertion>
            <office:change-info>
              <dc:creator>Ana Paula Benites</dc:creator>
              <loext:move-id>4</loext:move-id>
              <dc:date>2025-04-23T12:36:20</dc:date>
            </office:change-info>
          </text:insertion>
        </text:changed-region>
        <text:changed-region xml:id="ct2569702015712" text:id="ct2569702015712">
          <text:insertion>
            <office:change-info>
              <dc:creator>Ana Paula Benites</dc:creator>
              <dc:date>2025-04-23T12:37:06</dc:date>
            </office:change-info>
          </text:insertion>
        </text:changed-region>
        <text:changed-region xml:id="ct2569702024640" text:id="ct2569702024640">
          <text:insertion>
            <office:change-info>
              <dc:creator>Ana Paula Benites</dc:creator>
              <loext:move-id>4</loext:move-id>
              <dc:date>2025-04-23T12:36:20</dc:date>
            </office:change-info>
          </text:insertion>
        </text:changed-region>
        <text:changed-region xml:id="ct2569702025216" text:id="ct2569702025216">
          <text:insertion>
            <office:change-info>
              <dc:creator>Ana Paula Benites</dc:creator>
              <loext:move-id>5</loext:move-id>
              <dc:date>2025-04-23T12:37:12</dc:date>
            </office:change-info>
          </text:insertion>
        </text:changed-region>
        <text:changed-region xml:id="ct2569702025504" text:id="ct2569702025504">
          <text:insertion>
            <office:change-info>
              <dc:creator>Ana Paula Benites</dc:creator>
              <loext:move-id>6</loext:move-id>
              <dc:date>2025-04-23T12:37:33</dc:date>
            </office:change-info>
          </text:insertion>
        </text:changed-region>
        <text:changed-region xml:id="ct2569702028960" text:id="ct2569702028960">
          <text:insertion>
            <office:change-info>
              <dc:creator>Ana Paula Benites</dc:creator>
              <dc:date>2025-04-23T12:37:36</dc:date>
            </office:change-info>
          </text:insertion>
        </text:changed-region>
        <text:changed-region xml:id="ct2569702016864" text:id="ct2569702016864">
          <text:insertion>
            <office:change-info>
              <dc:creator>Ana Paula Benites</dc:creator>
              <loext:move-id>6</loext:move-id>
              <dc:date>2025-04-23T12:37:33</dc:date>
            </office:change-info>
          </text:insertion>
        </text:changed-region>
        <text:changed-region xml:id="ct2569702012544" text:id="ct2569702012544">
          <text:insertion>
            <office:change-info>
              <dc:creator>Ana Paula Benites</dc:creator>
              <dc:date>2025-04-23T12:39:25</dc:date>
            </office:change-info>
          </text:insertion>
        </text:changed-region>
        <text:changed-region xml:id="ct2569702013408" text:id="ct2569702013408">
          <text:deletion>
            <office:change-info>
              <dc:creator>Ana Paula Benites</dc:creator>
              <dc:date>2025-04-23T12:39:26</dc:date>
            </office:change-info>
            <text:p text:style-name="P24"/>
            <text:p text:style-name="P25"><text:span text:style-name="T43"/></text:p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25792" text:id="ct2569702025792">
          <text:deletion>
            <office:change-info>
              <dc:creator>Ana Paula Benites</dc:creator>
              <dc:date>2025-04-23T12:38:02</dc:date>
            </office:change-info>
            <text:p text:style-name="P25"><text:span text:style-name="T194">Exmo. Sr. Gen</text:span><text:span text:style-name="T195">eral</text:span><text:span text:style-name="T194"> de B</text:span><text:span text:style-name="T195">rigada</text:span><text:span text:style-name="T194"> </text:span><text:span text:style-name="T195">Rovian</text:span><text:span text:style-name="T194"> </text:span><text:span text:style-name="T195">Alexandre</text:span><text:span text:style-name="T194"> </text:span><text:span text:style-name="T195">Janjar</text:span> – Comandante da 2ª Brigada de Cavalaria Mecanizada – Brigada Charrua;</text:p>
            <text:p text:style-name="P26"><text:span text:style-name="T46"/></text:p>
            <text:p text:style-name="P27"><text:span text:style-name="T194">Cap</text:span><text:span text:style-name="T195">itã</text:span><text:span text:style-name="T194"> de Corveta</text:span> <text:span text:style-name="T194">Fernanda de Castro Corbage Nogueira </text:span>– Delegada Fluvial de Uruguaiana;</text:p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13696" text:id="ct2569702013696">
          <text:deletion>
            <office:change-info>
              <dc:creator>Ana Paula Benites</dc:creator>
              <dc:date>2025-04-23T12:39:26</dc:date>
            </office:change-info>
            <text:p text:style-name="P27"/>
            <text:p text:style-name="P28"><text:span text:style-name="T43"/></text:p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17440" text:id="ct2569702017440">
          <text:insertion>
            <office:change-info>
              <dc:creator>Ana Paula Benites</dc:creator>
              <dc:date>2025-04-23T12:38:50</dc:date>
            </office:change-info>
          </text:insertion>
        </text:changed-region>
        <text:changed-region xml:id="ct2569702026368" text:id="ct2569702026368">
          <text:insertion>
            <office:change-info>
              <dc:creator>Ana Paula Benites</dc:creator>
              <dc:date>2025-04-23T12:42:41</dc:date>
            </office:change-info>
          </text:insertion>
        </text:changed-region>
        <text:changed-region xml:id="ct2569702021472" text:id="ct2569702021472">
          <text:deletion>
            <office:change-info>
              <dc:creator>Ana Paula Benites</dc:creator>
              <dc:date>2025-04-23T12:42:41</dc:date>
            </office:change-info>
            <text:p text:style-name="P28"/>
            <text:p text:style-name="P29"/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24064" text:id="ct2569702024064">
          <text:deletion>
            <office:change-info>
              <dc:creator>Ana Paula Benites</dc:creator>
              <dc:date>2025-04-23T12:38:08</dc:date>
            </office:change-info>
            <text:p text:style-name="P29"><text:span text:style-name="T196">Cap</text:span><text:span text:style-name="T197">itão</text:span><text:span text:style-name="T196"> Kleuber Soares Pereira –</text:span><text:span text:style-name="T198"> Comandante do Destacamento de Controle do Espaço Aéreo de Uruguaiana;</text:span></text:p>
            <text:p text:style-name="P26"><text:span text:style-name="T46"/></text:p>
            <text:p text:style-name="P27"><text:span text:style-name="T199"/></text:p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14272" text:id="ct2569702014272">
          <text:deletion>
            <office:change-info>
              <dc:creator>Ana Paula Benites</dc:creator>
              <loext:move-id>4</loext:move-id>
              <dc:date>2025-04-23T12:36:17</dc:date>
            </office:change-info>
            <text:p text:style-name="P27"><text:span text:style-name="T199">Major Fábio Cézar Bilhar, </text:span><text:span text:style-name="T200">neste ato representando o </text:span><text:span text:style-name="T188">C</text:span><text:span text:style-name="T201">oronel</text:span><text:span text:style-name="T188"> </text:span><text:span text:style-name="T201">O</text:span><text:span text:style-name="T188">temar Maia Bianchini </text:span><text:span text:style-name="T186">– </text:span><text:span text:style-name="T202">C</text:span><text:span text:style-name="T186">omandante do Comando Regional de Polícia Ostensiva Extremo Oeste – CRPO/</text:span><text:span text:style-name="T203">E</text:span><text:span text:style-name="T204">O </text:span><text:span text:style-name="T200">e o </text:span><text:span text:style-name="T188">Ten</text:span><text:span text:style-name="T201">ente-</text:span><text:span text:style-name="T188">C</text:span><text:span text:style-name="T201">orone</text:span><text:span text:style-name="T188">l Hélio </text:span><text:span text:style-name="T201">S</text:span><text:span text:style-name="T188">oares dos </text:span><text:span text:style-name="T201">S</text:span><text:span text:style-name="T188">antos Júnior </text:span><text:span text:style-name="T186">– Comandante do 1º Batalhão de Policiamento de Área de Fronteira;</text:span></text:p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17728" text:id="ct2569702017728">
          <text:deletion>
            <office:change-info>
              <dc:creator>Ana Paula Benites</dc:creator>
              <dc:date>2025-04-23T12:38:09</dc:date>
            </office:change-info>
            <text:p text:style-name="P27"/>
            <text:p text:style-name="P30"><text:span text:style-name="T205"/></text:p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14560" text:id="ct2569702014560">
          <text:deletion>
            <office:change-info>
              <dc:creator>Ana Paula Benites</dc:creator>
              <loext:move-id>5</loext:move-id>
              <dc:date>2025-04-23T12:37:15</dc:date>
            </office:change-info>
            <text:p text:style-name="P30"><text:span text:style-name="T205"/></text:p>
            <text:p text:style-name="P27"><text:span text:style-name="T206">Maj</text:span><text:span text:style-name="T195">or</text:span><text:span text:style-name="T206"> Ricardo Gruner de Oliveira –</text:span><text:span text:style-name="T196"> </text:span><text:span text:style-name="T197">C</text:span><text:span text:style-name="T196">omandante do 6º Batalhão de Polícia de Choque – B</text:span><text:span text:style-name="T197">rigada Militar;</text:span></text:p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15136" text:id="ct2569702015136">
          <text:deletion>
            <office:change-info>
              <dc:creator>Ana Paula Benites</dc:creator>
              <dc:date>2025-04-23T12:38:09</dc:date>
            </office:change-info>
            <text:p text:style-name="P27"/>
            <text:p text:style-name="P31"><text:span text:style-name="T205"/></text:p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15424" text:id="ct2569702015424">
          <text:insertion>
            <office:change-info>
              <dc:creator>Ana Paula Benites</dc:creator>
              <dc:date>2025-04-23T12:39:36</dc:date>
            </office:change-info>
          </text:insertion>
        </text:changed-region>
        <text:changed-region xml:id="ct2569702019744" text:id="ct2569702019744">
          <text:insertion>
            <office:change-info>
              <dc:creator>Ana Paula Benites</dc:creator>
              <dc:date>2025-04-23T12:40:40</dc:date>
            </office:change-info>
          </text:insertion>
        </text:changed-region>
        <text:changed-region xml:id="ct2569702020032" text:id="ct2569702020032">
          <text:deletion>
            <office:change-info>
              <dc:creator>Ana Paula Benites</dc:creator>
              <dc:date>2025-04-23T12:40:40</dc:date>
            </office:change-info>
            <text:p text:style-name="P31"/>
            <text:p text:style-name="P27"><text:span text:style-name="T188"/></text:p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21760" text:id="ct2569702021760">
          <text:deletion>
            <office:change-info>
              <dc:creator>Ana Paula Benites</dc:creator>
              <loext:move-id>6</loext:move-id>
              <dc:date>2025-04-23T12:37:31</dc:date>
            </office:change-info>
            <text:p text:style-name="P27"><text:span text:style-name="T188">1º Ten</text:span><text:span text:style-name="T201">ente</text:span><text:span text:style-name="T188"> Ivaldo Jorge Trindade Martins </text:span><text:span text:style-name="T186">– Comandante do 1º Pelotão de Bombeiros Militar de Uruguaiana;</text:span></text:p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22048" text:id="ct2569702022048">
          <text:deletion>
            <office:change-info>
              <dc:creator>Ana Paula Benites</dc:creator>
              <dc:date>2025-04-23T12:38:14</dc:date>
            </office:change-info>
            <text:p text:style-name="P27"/>
            <text:p text:style-name="P26"><text:span text:style-name="T46"/></text:p>
            <text:p text:style-name="P26"><text:span text:style-name="T43"/></text:p>
            <text:p text:style-name="P26"><text:span text:style-name="T46">Inspetor Alex Almeida Cavalcante da Silva </text:span><text:span text:style-name="T43">– </text:span><text:span text:style-name="T48">C</text:span><text:span text:style-name="T43">hefe da </text:span><text:span text:style-name="T48">D</text:span><text:span text:style-name="T43">elegacia de </text:span><text:span text:style-name="T48">P</text:span><text:span text:style-name="T43">olícia </text:span><text:span text:style-name="T48">R</text:span><text:span text:style-name="T43">odoviária </text:span><text:span text:style-name="T48">F</text:span><text:span text:style-name="T43">ederal;</text:span></text:p>
            <text:p text:style-name="P26"><text:span text:style-name="T46"/></text:p>
            <text:p text:style-name="P32"><text:span text:style-name="T207"/></text:p>
          </text:deletion>
          <text:insertion>
            <office:change-info>
              <dc:creator>Autor desconhecido</dc:creator>
              <dc:date>2025-04-22T19:02:14</dc:date>
            </office:change-info>
          </text:insertion>
        </text:changed-region>
        <text:changed-region xml:id="ct2569702030976" text:id="ct2569702030976">
          <text:deletion>
            <office:change-info>
              <dc:creator>Autor desconhecido</dc:creator>
              <dc:date>2025-03-06T19:29:13</dc:date>
            </office:change-info>
            <text:p text:style-name="P32"><text:span text:style-name="T207"/></text:p>
            <text:p text:style-name="P33"><text:s/></text:p>
          </text:deletion>
        </text:changed-region>
        <text:changed-region xml:id="ct2569702029536" text:id="ct2569702029536">
          <text:deletion>
            <office:change-info>
              <dc:creator>Autor desconhecido</dc:creator>
              <dc:date>2025-02-27T18:46:08</dc:date>
            </office:change-info>
            <text:p text:style-name="P33"><text:span text:style-name="T208"><text:s/></text:span></text:p>
          </text:deletion>
        </text:changed-region>
        <text:changed-region xml:id="ct2569702030688" text:id="ct2569702030688">
          <text:deletion>
            <office:change-info>
              <dc:creator>Autor desconhecido</dc:creator>
              <dc:date>2025-02-27T19:30:43</dc:date>
            </office:change-info>
            <text:p text:style-name="P33"><text:span text:style-name="T208">Gal. </text:span><text:span text:style-name="T209">Rovian Alexandre Janjar</text:span><text:span text:style-name="T208">, </text:span><text:span text:style-name="T210">Comandante</text:span><text:span text:style-name="T208"> da 2ª Brigada de Cavalaria Mecanizada – Brigada Charrua; </text:span></text:p>
          </text:deletion>
        </text:changed-region>
        <text:changed-region xml:id="ct2569702029824" text:id="ct2569702029824">
          <text:deletion>
            <office:change-info>
              <dc:creator>Paulo Isaac Silveira</dc:creator>
              <dc:date>2025-02-28T08:33:31</dc:date>
            </office:change-info>
            <text:p text:style-name="P33"/>
            <text:p text:style-name="P15"><text:span text:style-name="T211"/></text:p>
          </text:deletion>
        </text:changed-region>
        <text:changed-region xml:id="ct2569702030112" text:id="ct2569702030112">
          <text:deletion>
            <office:change-info>
              <dc:creator>Autor desconhecido</dc:creator>
              <dc:date>2025-02-27T19:29:37</dc:date>
            </office:change-info>
            <text:p text:style-name="P15"><text:span text:style-name="T211">e </text:span><text:span text:style-name="T212">Ten. Cel. </text:span><text:span text:style-name="T213">Luiz Eduardo Maciel Lopes</text:span><text:span text:style-name="T212">, </text:span><text:span text:style-name="T214">Comandante </text:span><text:span text:style-name="T212">do 8º Regimento de Cavalaria Mecanizado – Regimento Conde de Porto Alegre; </text:span><text:span text:style-name="T215">Ten. </text:span><text:span text:style-name="T216">Eduardo Venite Lima</text:span><text:span text:style-name="T215">, representando o Destacamento de Controle do Espaço Aéreo de Uruguaiana; </text:span><text:span text:style-name="T217">Sr. </text:span><text:span text:style-name="T218">Vinícius Seolin</text:span><text:span text:style-name="T217"> – Delegado da Polícia Civil; Sra. </text:span><text:span text:style-name="T218">Cheila Stopiglia</text:span><text:span text:style-name="T217"> – </text:span><text:span text:style-name="T219">Diretora da UNIPAMPA Campus Uruguaiana; Vera. </text:span><text:span text:style-name="T220">Stella Luzardo Alves</text:span><text:span text:style-name="T219">; Ver. </text:span><text:span text:style-name="T220">Anderson Menezes da Silva</text:span><text:span text:style-name="T219">; Vera. </text:span><text:span text:style-name="T220">Lilian Leopoldina da Rosa Cuty</text:span><text:span text:style-name="T219">; </text:span><text:span text:style-name="T221">e </text:span><text:span text:style-name="T219">Ver. </text:span><text:span text:style-name="T220">Vagner Domingues Garcia</text:span><text:span text:style-name="T219">.</text:span></text:p>
          </text:deletion>
        </text:changed-region>
        <text:changed-region xml:id="ct2569701910304" text:id="ct2569701910304">
          <text:deletion>
            <office:change-info>
              <dc:creator>Paulo Isaac Silveira</dc:creator>
              <dc:date>2025-02-18T18:52:46</dc:date>
            </office:change-info>
            <text:p text:style-name="P15"><text:span text:style-name="T212">Aéreo de Uruguaiana; </text:span></text:p>
          </text:deletion>
        </text:changed-region>
        <text:changed-region xml:id="ct2569701913760" text:id="ct2569701913760">
          <text:deletion>
            <office:change-info>
              <dc:creator>Autor desconhecido</dc:creator>
              <dc:date>2024-11-14T09:04:52</dc:date>
            </office:change-info>
            <text:p text:style-name="P15"/>
            <text:p text:style-name="P34"/>
            <text:p text:style-name="P15"><text:span text:style-name="T222"/></text:p>
          </text:deletion>
        </text:changed-region>
        <text:changed-region xml:id="ct2569701906560" text:id="ct2569701906560">
          <text:deletion>
            <office:change-info>
              <dc:creator>Paulo Isaac Silveira</dc:creator>
              <dc:date>2025-02-18T18:52:46</dc:date>
            </office:change-info>
            <text:p text:style-name="P15"><text:span text:style-name="T222">2º Sargento </text:span><text:span text:style-name="T223">Thiago Anschau Pauli</text:span><text:span text:style-name="T222"> – representando a Delegacia Fluvial de Uruguaiana; </text:span></text:p>
          </text:deletion>
        </text:changed-region>
        <text:changed-region xml:id="ct2569701915776" text:id="ct2569701915776">
          <text:deletion>
            <office:change-info>
              <dc:creator>Autor desconhecido</dc:creator>
              <dc:date>2024-11-14T09:04:56</dc:date>
            </office:change-info>
            <text:p text:style-name="P15"/>
            <text:p text:style-name="P35"/>
            <text:p text:style-name="P15"><text:span text:style-name="T212"/></text:p>
          </text:deletion>
        </text:changed-region>
        <text:changed-region xml:id="ct2569701904256" text:id="ct2569701904256">
          <text:deletion>
            <office:change-info>
              <dc:creator>Paulo Isaac Silveira</dc:creator>
              <dc:date>2025-02-18T18:52:46</dc:date>
            </office:change-info>
            <text:p text:style-name="P15"><text:span text:style-name="T212">Capitão</text:span><text:span text:style-name="T224"> </text:span><text:span text:style-name="T213">Vinicius Oliveira dos Santos</text:span><text:span text:style-name="T225"> </text:span><text:span text:style-name="T224">– </text:span><text:span text:style-name="T212">representando o Comando do </text:span><text:span text:style-name="T224">22</text:span><text:span text:style-name="T212">º</text:span><text:span text:style-name="T224"> </text:span><text:span text:style-name="T212">G</text:span><text:span text:style-name="T224">rupo </text:span><text:span text:style-name="T212">de A</text:span><text:span text:style-name="T224">rtilharia </text:span><text:span text:style-name="T212">de Campanha Autopropulsado; </text:span></text:p>
          </text:deletion>
        </text:changed-region>
        <text:changed-region xml:id="ct2569701916640" text:id="ct2569701916640">
          <text:deletion>
            <office:change-info>
              <dc:creator>Autor desconhecido</dc:creator>
              <dc:date>2024-11-14T09:05:03</dc:date>
            </office:change-info>
            <text:p text:style-name="P15"/>
            <text:p text:style-name="P36"><text:span text:style-name="T207"/></text:p>
          </text:deletion>
        </text:changed-region>
        <text:changed-region xml:id="ct2569701906848" text:id="ct2569701906848">
          <text:deletion>
            <office:change-info>
              <dc:creator>Autor desconhecido</dc:creator>
              <dc:date>2024-11-13T20:02:15</dc:date>
            </office:change-info>
            <text:p text:style-name="P36"><text:span text:style-name="T207"/></text:p>
            <text:p text:style-name="P37"><text:s/>danilo – 8 reg cavalaria meca</text:p>
          </text:deletion>
        </text:changed-region>
        <text:changed-region xml:id="ct2569701917504" text:id="ct2569701917504">
          <text:deletion>
            <office:change-info>
              <dc:creator>Autor desconhecido</dc:creator>
              <dc:date>2024-11-14T09:05:04</dc:date>
            </office:change-info>
            <text:p text:style-name="P37"/>
            <text:p text:style-name="P15"><text:span text:style-name="T212"/></text:p>
          </text:deletion>
        </text:changed-region>
        <text:changed-region xml:id="ct2569701918368" text:id="ct2569701918368">
          <text:deletion>
            <office:change-info>
              <dc:creator>Paulo Isaac Silveira</dc:creator>
              <dc:date>2025-02-18T18:52:46</dc:date>
            </office:change-info>
            <text:p text:style-name="P15"><text:span text:style-name="T212">Capitão </text:span><text:span text:style-name="T213">Danilo José Fradi Moreira</text:span><text:span text:style-name="T212"> – representando o Comando do 8º Regimento de Cavalaria Mecanizado; </text:span><text:span text:style-name="T226">e, </text:span><text:span text:style-name="T212">I</text:span></text:p>
          </text:deletion>
        </text:changed-region>
        <text:changed-region xml:id="ct2569702030400" text:id="ct2569702030400">
          <text:deletion>
            <office:change-info>
              <dc:creator>Autor desconhecido</dc:creator>
              <dc:date>2024-11-13T20:01:35</dc:date>
            </office:change-info>
            <text:p text:style-name="P15"><text:span text:style-name="T212">i</text:span></text:p>
          </text:deletion>
        </text:changed-region>
        <text:changed-region xml:id="ct2569701901088" text:id="ct2569701901088">
          <text:deletion>
            <office:change-info>
              <dc:creator>Paulo Isaac Silveira</dc:creator>
              <dc:date>2025-02-18T18:52:46</dc:date>
            </office:change-info>
            <text:p text:style-name="P15"><text:span text:style-name="T212">nspetor </text:span><text:span text:style-name="T213">Alex Almeida Cavalcante da Silva</text:span></text:p>
          </text:deletion>
        </text:changed-region>
        <text:changed-region xml:id="ct2569680052752" text:id="ct2569680052752">
          <text:deletion>
            <office:change-info>
              <dc:creator>Autor desconhecido</dc:creator>
              <dc:date>2024-11-13T20:01:53</dc:date>
            </office:change-info>
            <text:p text:style-name="P15"><text:span text:style-name="T213">silva </text:span></text:p>
          </text:deletion>
        </text:changed-region>
        <text:changed-region xml:id="ct2569680053040" text:id="ct2569680053040">
          <text:deletion>
            <office:change-info>
              <dc:creator>Paulo Isaac Silveira</dc:creator>
              <dc:date>2025-02-18T18:52:46</dc:date>
            </office:change-info>
            <text:p text:style-name="P15"><text:span text:style-name="T212">– </text:span></text:p>
          </text:deletion>
        </text:changed-region>
        <text:changed-region xml:id="ct2569680049584" text:id="ct2569680049584">
          <text:deletion>
            <office:change-info>
              <dc:creator>Autor desconhecido</dc:creator>
              <dc:date>2024-11-13T20:01:56</dc:date>
            </office:change-info>
            <text:p text:style-name="P15"><text:span text:style-name="T212">prf</text:span></text:p>
          </text:deletion>
        </text:changed-region>
        <text:changed-region xml:id="ct2569680051024" text:id="ct2569680051024">
          <text:deletion>
            <office:change-info>
              <dc:creator>Paulo Isaac Silveira</dc:creator>
              <dc:date>2025-02-18T18:52:46</dc:date>
            </office:change-info>
            <text:p text:style-name="P15"><text:span text:style-name="T212">Chefe da </text:span><text:span text:style-name="T226">D</text:span><text:span text:style-name="T212">elegacia </text:span><text:span text:style-name="T226">da Polícia </text:span><text:span text:style-name="T212">Rodoviária </text:span><text:span text:style-name="T226">F</text:span><text:span text:style-name="T212">ederal. </text:span></text:p>
          </text:deletion>
        </text:changed-region>
        <text:changed-region xml:id="ct2569680055344" text:id="ct2569680055344">
          <text:deletion>
            <office:change-info>
              <dc:creator>Autor desconhecido</dc:creator>
              <dc:date>2024-11-14T09:06:13</dc:date>
            </office:change-info>
            <text:p text:style-name="P15"/>
            <text:p text:style-name="P38"/>
            <text:p text:style-name="P20"/>
            <text:p text:style-name="P39"/>
            <text:p text:style-name="P15"><text:span text:style-name="T227"/></text:p>
          </text:deletion>
        </text:changed-region>
        <text:changed-region xml:id="ct2569680049296" text:id="ct2569680049296">
          <text:deletion>
            <office:change-info>
              <dc:creator>Paulo Isaac Silveira</dc:creator>
              <dc:date>2025-02-18T12:29:02</dc:date>
            </office:change-info>
            <text:p text:style-name="P15"><text:span text:style-name="T227">Ap</text:span><text:span text:style-name="T228">ós</text:span></text:p>
          </text:deletion>
        </text:changed-region>
        <text:changed-region xml:id="ct2569680056784" text:id="ct2569680056784">
          <text:deletion>
            <office:change-info>
              <dc:creator>Autor desconhecido</dc:creator>
              <dc:date>2025-02-27T19:29:37</dc:date>
            </office:change-info>
            <text:p text:style-name="P15"><text:span text:style-name="T228"><text:s/></text:span></text:p>
          </text:deletion>
        </text:changed-region>
        <text:changed-region xml:id="ct2569680055632" text:id="ct2569680055632">
          <text:deletion>
            <office:change-info>
              <dc:creator>Autor desconhecido</dc:creator>
              <dc:date>2025-02-27T20:03:08</dc:date>
            </office:change-info>
            <text:p text:style-name="P15"/>
            <text:p text:style-name="P40"/>
            <text:p text:style-name="P41">Sra. <text:span text:style-name="T194">Gleice Schiafino</text:span><text:span text:style-name="T229"> </text:span><text:span text:style-name="T230"><text:s/></text:span><text:span text:style-name="T231">–</text:span></text:p>
            <text:p text:style-name="P36"><text:span text:style-name="T207"/></text:p>
          </text:deletion>
        </text:changed-region>
        <text:changed-region xml:id="ct2569680054480" text:id="ct2569680054480">
          <text:deletion>
            <office:change-info>
              <dc:creator>Autor desconhecido</dc:creator>
              <dc:date>2025-02-27T18:47:30</dc:date>
            </office:change-info>
            <text:p text:style-name="P36"><text:span text:style-name="T207"/></text:p>
            <text:p text:style-name="P15"><text:span text:style-name="T232">Sr. </text:span><text:span text:style-name="T233">Henrique Neumann</text:span><text:span text:style-name="T232"> – Subcoordenador </text:span>da <text:span text:style-name="T232">4</text:span>ª Região Tradicionalista (Uruguaiana)</text:p>
          </text:deletion>
        </text:changed-region>
        <text:changed-region xml:id="ct2569680057072" text:id="ct2569680057072">
          <text:deletion>
            <office:change-info>
              <dc:creator>Autor desconhecido</dc:creator>
              <dc:date>2025-03-06T19:28:34</dc:date>
            </office:change-info>
            <text:p text:style-name="P15"><text:span text:style-name="T234"><text:s/></text:span></text:p>
          </text:deletion>
        </text:changed-region>
        <text:changed-region xml:id="ct2569680053328" text:id="ct2569680053328">
          <text:deletion>
            <office:change-info>
              <dc:creator>Paulo Isaac Silveira</dc:creator>
              <dc:date>2025-02-28T08:28:31</dc:date>
            </office:change-info>
            <text:p text:style-name="P15"><text:span text:style-name="T235">ente</text:span></text:p>
            <text:p text:style-name="P15"><text:span text:style-name="T236"/></text:p>
          </text:deletion>
        </text:changed-region>
        <text:changed-region xml:id="ct2569680051600" text:id="ct2569680051600">
          <text:deletion>
            <office:change-info>
              <dc:creator>Autor desconhecido</dc:creator>
              <dc:date>2025-03-06T19:28:34</dc:date>
            </office:change-info>
            <text:p text:style-name="P15"><text:span text:style-name="T236"><text:s/>. </text:span><text:span text:style-name="T237">Ivaldo Jorge Trindade Martins</text:span><text:span text:style-name="T238"> – Comandante do 1º Pelotão Bombeiro Militar de Uruguaiana;</text:span></text:p>
          </text:deletion>
        </text:changed-region>
        <text:changed-region xml:id="ct2569680056208" text:id="ct2569680056208">
          <text:deletion>
            <office:change-info>
              <dc:creator>Paulo Isaac Silveira</dc:creator>
              <dc:date>2025-02-28T08:28:24</dc:date>
            </office:change-info>
            <text:p text:style-name="P15"/>
            <text:p text:style-name="P15"><text:span text:style-name="T236"/></text:p>
          </text:deletion>
        </text:changed-region>
        <text:changed-region xml:id="ct2569680057360" text:id="ct2569680057360">
          <text:deletion>
            <office:change-info>
              <dc:creator>Autor desconhecido</dc:creator>
              <dc:date>2025-03-06T19:28:34</dc:date>
            </office:change-info>
            <text:p text:style-name="P15"><text:span text:style-name="T236"><text:s/></text:span><text:span text:style-name="T239">Ricardo Gruner</text:span><text:span text:style-name="T240">, respondendo pelo comando do 6º Batalhão de Polícia de Choque – Brigada Militar;</text:span><text:span text:style-name="T236">.</text:span></text:p>
          </text:deletion>
        </text:changed-region>
        <text:changed-region xml:id="ct2569680050448" text:id="ct2569680050448">
          <text:deletion>
            <office:change-info>
              <dc:creator>Paulo Isaac Silveira</dc:creator>
              <dc:date>2025-02-28T08:27:22</dc:date>
            </office:change-info>
            <text:p text:style-name="P15"><text:span text:style-name="T236">pit</text:span></text:p>
          </text:deletion>
        </text:changed-region>
        <text:changed-region xml:id="ct2569680047568" text:id="ct2569680047568">
          <text:deletion>
            <office:change-info>
              <dc:creator>Paulo Isaac Silveira</dc:creator>
              <dc:date>2025-02-28T08:25:59</dc:date>
            </office:change-info>
            <text:p text:style-name="P15"><text:span text:style-name="T236">a</text:span></text:p>
          </text:deletion>
        </text:changed-region>
        <text:changed-region xml:id="ct2569680047856" text:id="ct2569680047856">
          <text:deletion>
            <office:change-info>
              <dc:creator>Paulo Isaac Silveira</dc:creator>
              <dc:date>2025-02-28T08:27:21</dc:date>
            </office:change-info>
            <text:p text:style-name="P15"><text:span text:style-name="T236">ão</text:span></text:p>
          </text:deletion>
        </text:changed-region>
        <text:changed-region xml:id="ct2569680048144" text:id="ct2569680048144">
          <text:deletion>
            <office:change-info>
              <dc:creator>Autor desconhecido</dc:creator>
              <dc:date>2025-03-06T19:28:34</dc:date>
            </office:change-info>
            <text:p text:style-name="P15"><text:span text:style-name="T236"><text:s/></text:span><text:span text:style-name="T241">p</text:span></text:p>
          </text:deletion>
        </text:changed-region>
        <text:changed-region xml:id="ct2569680053616" text:id="ct2569680053616">
          <text:deletion>
            <office:change-info>
              <dc:creator>Paulo Isaac Silveira</dc:creator>
              <dc:date>2025-02-28T08:27:39</dc:date>
            </office:change-info>
            <text:p text:style-name="P15"/>
            <text:p text:style-name="P42"/>
          </text:deletion>
        </text:changed-region>
        <text:changed-region xml:id="ct2569680053904" text:id="ct2569680053904">
          <text:deletion>
            <office:change-info>
              <dc:creator>Autor desconhecido</dc:creator>
              <dc:date>2025-03-06T19:28:34</dc:date>
            </office:change-info>
            <text:p text:style-name="P42">Uruguaiana;</text:p>
          </text:deletion>
        </text:changed-region>
        <text:changed-region xml:id="ct2569680054768" text:id="ct2569680054768">
          <text:deletion>
            <office:change-info>
              <dc:creator>Paulo Isaac Silveira</dc:creator>
              <dc:date>2025-02-28T08:23:22</dc:date>
            </office:change-info>
            <text:p text:style-name="P42"><text:span text:style-name="T242">argento</text:span></text:p>
          </text:deletion>
        </text:changed-region>
        <text:changed-region xml:id="ct2569680048432" text:id="ct2569680048432">
          <text:deletion>
            <office:change-info>
              <dc:creator>Autor desconhecido</dc:creator>
              <dc:date>2025-03-06T19:28:34</dc:date>
            </office:change-info>
            <text:p text:style-name="P42">1º gt. <text:span text:style-name="T194">Edson Menezes</text:span>, neste ato representando a <text:span text:style-name="T243">CC.</text:span> <text:span text:style-name="T194">Fernanda de Castro Corbage Nogueira</text:span> – Delegada Fluvial de <text:s/></text:p>
          </text:deletion>
        </text:changed-region>
        <text:changed-region xml:id="ct2569680048720" text:id="ct2569680048720">
          <text:deletion>
            <office:change-info>
              <dc:creator>Paulo Isaac Silveira</dc:creator>
              <dc:date>2025-02-28T08:25:55</dc:date>
            </office:change-info>
            <text:p text:style-name="P42"/>
            <text:p text:style-name="P36"><text:span text:style-name="T207"/></text:p>
          </text:deletion>
        </text:changed-region>
        <text:changed-region xml:id="ct2569680054192" text:id="ct2569680054192">
          <text:deletion>
            <office:change-info>
              <dc:creator>Autor desconhecido</dc:creator>
              <dc:date>2025-04-22T19:28:56</dc:date>
            </office:change-info>
            <text:p text:style-name="P36"><text:span text:style-name="T207"/></text:p>
            <text:p text:style-name="P43"><text:span text:style-name="T207"/></text:p>
          </text:deletion>
          <text:insertion>
            <office:change-info>
              <dc:creator>Ana Paula Benites</dc:creator>
              <dc:date>2025-04-22T08:26:33</dc:date>
            </office:change-info>
          </text:insertion>
        </text:changed-region>
        <text:changed-region xml:id="ct2569680049872" text:id="ct2569680049872">
          <text:deletion>
            <office:change-info>
              <dc:creator>Autor desconhecido</dc:creator>
              <dc:date>2025-04-22T19:38:13</dc:date>
            </office:change-info>
            <text:p text:style-name="P43"><text:span text:style-name="T207"/></text:p>
            <text:p text:style-name="P44"><text:span text:style-name="T244"/></text:p>
            <text:p text:style-name="P43"><text:span text:style-name="T207"/></text:p>
          </text:deletion>
          <text:insertion>
            <office:change-info>
              <dc:creator>Ana Paula Benites</dc:creator>
              <dc:date>2025-04-22T08:26:42</dc:date>
            </office:change-info>
          </text:insertion>
        </text:changed-region>
        <text:changed-region xml:id="ct2569680050160" text:id="ct2569680050160">
          <text:deletion>
            <office:change-info>
              <dc:creator>Autor desconhecido</dc:creator>
              <dc:date>2025-03-06T19:50:50</dc:date>
            </office:change-info>
            <text:p text:style-name="P43"><text:span text:style-name="T207"/></text:p>
            <text:p text:style-name="P45"><text:span text:style-name="T245"/></text:p>
          </text:deletion>
        </text:changed-region>
        <text:changed-region xml:id="ct2569680044976" text:id="ct2569680044976">
          <text:deletion>
            <office:change-info>
              <dc:creator>Ana Paula Benites</dc:creator>
              <dc:date>2025-04-23T12:38:18</dc:date>
            </office:change-info>
            <text:p text:style-name="P45"><text:span text:style-name="T245">Ver. </text:span><text:span text:style-name="T246">Antonio Egídio Rufino de Carvalho;</text:span></text:p>
            <text:p text:style-name="P46"><text:span text:style-name="T247"/></text:p>
          </text:deletion>
          <text:insertion>
            <office:change-info>
              <dc:creator>Autor desconhecido</dc:creator>
              <dc:date>2025-04-22T19:38:49</dc:date>
            </office:change-info>
          </text:insertion>
        </text:changed-region>
        <text:changed-region xml:id="ct2569680030576" text:id="ct2569680030576">
          <text:deletion>
            <office:change-info>
              <dc:creator>Autor desconhecido</dc:creator>
              <dc:date>2025-04-22T19:07:04</dc:date>
            </office:change-info>
            <text:p text:style-name="P46"><text:span text:style-name="T247"><text:s/>Capitão</text:span><text:span text:style-name="T248"> </text:span><text:span text:style-name="T249">Rodrigo Farias, </text:span><text:span text:style-name="T248">comandante do 2º Pelotão de Polícia do Exército, neste ato representando o General de Brigada Rovian Alexandre Janjar; Tentente Coronel</text:span><text:span text:style-name="T249"> Laerte Soares Maciel</text:span><text:span text:style-name="T248">– Comandante e representante do 1º Batalhão de Policiamento de Área de Fronteir</text:span><text:span text:style-name="T250">a; 1º Tenente </text:span><text:span text:style-name="T251">Kleuber Soares Pereira</text:span><text:span text:style-name="T250"> – Comandante e representante do Destacamento de Controle do Espaço Aéreo de Uruguaiana; 1º Sargento </text:span><text:span text:style-name="T251">Sílvio Cristiano Pereira Lemos</text:span><text:span text:style-name="T250"> – representando o 1º Pelotão Bombeiro Militar de Uruguaiana; Inspetor </text:span><text:span text:style-name="T251">Alex Almeida Cavalcante da Silva</text:span><text:span text:style-name="T250"> – Chefe e representante da Delegacia de Polícia Rodoviária Federal; Delegado </text:span><text:span text:style-name="T251">Vinícius Ceolin</text:span><text:span text:style-name="T250"> – Titular e representante da 1ª Delegacia de Polícia Civil; Sr. </text:span><text:span text:style-name="T251">Alex Sandro Gomes e Silva </text:span><text:span text:style-name="T250">– Diretor e representante da Penitenciária Modulada Estadual de Uruguaiana; e, Sr. </text:span><text:span text:style-name="T251">Gianfranco Paggiarin</text:span><text:span text:style-name="T250"> – representando a Delegacia de Polícia Federal</text:span><text:span text:style-name="T248">.</text:span></text:p>
          </text:deletion>
          <text:insertion>
            <office:change-info>
              <dc:creator>Ana Paula Benites</dc:creator>
              <dc:date>2025-04-22T08:23:14</dc:date>
            </office:change-info>
          </text:insertion>
        </text:changed-region>
        <text:changed-region xml:id="ct2569680030864" text:id="ct2569680030864">
          <text:insertion>
            <office:change-info>
              <dc:creator>Autor desconhecido</dc:creator>
              <dc:date>2025-04-22T19:39:00</dc:date>
            </office:change-info>
          </text:insertion>
        </text:changed-region>
        <text:changed-region xml:id="ct2569680032016" text:id="ct2569680032016">
          <text:insertion>
            <office:change-info>
              <dc:creator>Ana Paula Benites</dc:creator>
              <dc:date>2025-04-23T12:41:03</dc:date>
            </office:change-info>
          </text:insertion>
        </text:changed-region>
        <text:changed-region xml:id="ct2569680032592" text:id="ct2569680032592">
          <text:insertion>
            <office:change-info>
              <dc:creator>Ana Paula Benites</dc:creator>
              <dc:date>2025-04-23T12:43:19</dc:date>
            </office:change-info>
          </text:insertion>
        </text:changed-region>
        <text:changed-region xml:id="ct2569680033168" text:id="ct2569680033168">
          <text:deletion>
            <office:change-info>
              <dc:creator>Ana Paula Benites</dc:creator>
              <dc:date>2025-04-23T12:41:03</dc:date>
            </office:change-info>
            <text:p text:style-name="P46"><text:span text:style-name="T252">;</text:span></text:p>
          </text:deletion>
          <text:insertion>
            <office:change-info>
              <dc:creator>Autor desconhecido</dc:creator>
              <dc:date>2025-04-22T19:39:00</dc:date>
            </office:change-info>
          </text:insertion>
        </text:changed-region>
        <text:changed-region xml:id="ct2569680036624" text:id="ct2569680036624">
          <text:insertion>
            <office:change-info>
              <dc:creator>Paulo Isaac Silveira</dc:creator>
              <dc:date>2025-02-18T12:29:03</dc:date>
            </office:change-info>
          </text:insertion>
        </text:changed-region>
        <text:changed-region xml:id="ct2569777017696" text:id="ct256977701769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680038064" text:id="ct2569680038064">
          <text:deletion>
            <office:change-info>
              <dc:creator>Paulo Isaac Silveira</dc:creator>
              <dc:date>2025-02-18T19:28:52</dc:date>
            </office:change-info>
            <text:p text:style-name="P46"><text:span text:style-name="T253"><text:s/>da Sessão</text:span></text:p>
          </text:deletion>
        </text:changed-region>
        <text:changed-region xml:id="ct2569777020000" text:id="ct256977702000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4320" text:id="ct256977702432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5184" text:id="ct256977702518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434689168" text:id="ct2569434689168">
          <text:deletion>
            <office:change-info>
              <dc:creator>Paulo Isaac Silveira</dc:creator>
              <dc:date>2025-02-18T12:29:23</dc:date>
            </office:change-info>
            <text:p text:style-name="P46"><text:span text:style-name="T254">Adenildo de Jesus Padovan</text:span></text:p>
          </text:deletion>
        </text:changed-region>
        <text:changed-region xml:id="ct2569434690032" text:id="ct2569434690032">
          <text:insertion>
            <office:change-info>
              <dc:creator>Paulo Isaac Silveira</dc:creator>
              <dc:date>2025-02-18T12:29:23</dc:date>
            </office:change-info>
          </text:insertion>
        </text:changed-region>
        <text:changed-region xml:id="ct2569777017408" text:id="ct256977701740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1728" text:id="ct256977702172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434686576" text:id="ct2569434686576">
          <text:deletion>
            <office:change-info>
              <dc:creator>Ana Paula Benites</dc:creator>
              <dc:date>2025-04-22T08:27:58</dc:date>
            </office:change-info>
            <text:p text:style-name="P46"><text:span text:style-name="T253"><text:s/>declarou </text:span></text:p>
          </text:deletion>
        </text:changed-region>
        <text:changed-region xml:id="ct2569434698672" text:id="ct2569434698672">
          <text:deletion>
            <office:change-info>
              <dc:creator>Paulo Isaac Silveira</dc:creator>
              <dc:date>2025-02-27T08:28:39</dc:date>
            </office:change-info>
            <text:p text:style-name="P46"><text:span text:style-name="T253">aberta a presente Sessão </text:span></text:p>
          </text:deletion>
        </text:changed-region>
        <text:changed-region xml:id="ct2569434683984" text:id="ct2569434683984">
          <text:deletion>
            <office:change-info>
              <dc:creator>Autor desconhecido</dc:creator>
              <dc:date>2024-11-25T16:38:02</dc:date>
            </office:change-info>
            <text:p text:style-name="P46"><text:span text:style-name="T253">Solene</text:span></text:p>
          </text:deletion>
        </text:changed-region>
        <text:changed-region xml:id="ct2569434694640" text:id="ct2569434694640">
          <text:deletion>
            <office:change-info>
              <dc:creator>Autor desconhecido</dc:creator>
              <dc:date>2024-11-14T16:12:41</dc:date>
            </office:change-info>
            <text:p text:style-name="P46"><text:span text:style-name="T253"><text:s/>e convidou os vereadores para que conduzissem os homenageados ao Plenário. </text:span></text:p>
          </text:deletion>
        </text:changed-region>
        <text:changed-region xml:id="ct2569434691760" text:id="ct2569434691760">
          <text:deletion>
            <office:change-info>
              <dc:creator>Paulo Isaac Silveira</dc:creator>
              <dc:date>2025-02-27T08:28:39</dc:date>
            </office:change-info>
            <text:p text:style-name="P46"><text:span text:style-name="T255">Especial</text:span></text:p>
          </text:deletion>
        </text:changed-region>
        <text:changed-region xml:id="ct2569434690896" text:id="ct2569434690896">
          <text:deletion>
            <office:change-info>
              <dc:creator>Paulo Isaac Silveira</dc:creator>
              <dc:date>2025-02-18T19:29:03</dc:date>
            </office:change-info>
            <text:p text:style-name="P46"><text:span text:style-name="T253"><text:s/></text:span><text:span text:style-name="T256">e registrou a impossibilidade de comparecimento do proponente, </text:span><text:span text:style-name="T257">Ver</text:span></text:p>
          </text:deletion>
        </text:changed-region>
        <text:changed-region xml:id="ct2569434684560" text:id="ct2569434684560">
          <text:deletion>
            <office:change-info>
              <dc:creator>Paulo Isaac Silveira</dc:creator>
              <dc:date>2025-02-18T12:29:42</dc:date>
            </office:change-info>
            <text:p text:style-name="P46"><text:span text:style-name="T257">.</text:span></text:p>
          </text:deletion>
        </text:changed-region>
        <text:changed-region xml:id="ct2569434692912" text:id="ct2569434692912">
          <text:deletion>
            <office:change-info>
              <dc:creator>Paulo Isaac Silveira</dc:creator>
              <dc:date>2025-02-18T19:29:02</dc:date>
            </office:change-info>
            <text:p text:style-name="P46"><text:span text:style-name="T257"><text:s/></text:span><text:span text:style-name="T258">José Clemente</text:span><text:span text:style-name="T256"> por motivos de saúde</text:span><text:span text:style-name="T253">.</text:span></text:p>
          </text:deletion>
        </text:changed-region>
        <text:changed-region xml:id="ct2569434691472" text:id="ct2569434691472">
          <text:deletion>
            <office:change-info>
              <dc:creator>Ana Paula Benites</dc:creator>
              <dc:date>2025-04-22T08:27:55</dc:date>
            </office:change-info>
            <text:p text:style-name="P46"><text:span text:style-name="T259">instalada a solenidade</text:span></text:p>
          </text:deletion>
          <text:insertion>
            <office:change-info>
              <dc:creator>Paulo Isaac Silveira</dc:creator>
              <dc:date>2025-02-27T08:28:39</dc:date>
            </office:change-info>
          </text:insertion>
        </text:changed-region>
        <text:changed-region xml:id="ct2569434688016" text:id="ct2569434688016">
          <text:deletion>
            <office:change-info>
              <dc:creator>Ana Paula Benites</dc:creator>
              <dc:date>2025-04-22T08:27:55</dc:date>
            </office:change-info>
            <text:p text:style-name="P46"><text:span text:style-name="T253">.</text:span></text:p>
          </text:deletion>
          <text:insertion>
            <office:change-info>
              <dc:creator>Paulo Isaac Silveira</dc:creator>
              <dc:date>2025-02-18T19:29:04</dc:date>
            </office:change-info>
          </text:insertion>
        </text:changed-region>
        <text:changed-region xml:id="ct2569434694928" text:id="ct2569434694928">
          <text:deletion>
            <office:change-info>
              <dc:creator>Ana Paula Benites</dc:creator>
              <dc:date>2025-04-22T08:27:55</dc:date>
            </office:change-info>
            <text:p text:style-name="P46"><text:span text:style-name="T253"><text:s/></text:span></text:p>
          </text:deletion>
          <text:insertion>
            <office:change-info>
              <dc:creator>Autor desconhecido</dc:creator>
              <dc:date>2024-11-14T16:12:41</dc:date>
            </office:change-info>
          </text:insertion>
        </text:changed-region>
        <text:changed-region xml:id="ct2569434691184" text:id="ct2569434691184">
          <text:insertion>
            <office:change-info>
              <dc:creator>Ana Paula Benites</dc:creator>
              <dc:date>2025-04-22T08:27:55</dc:date>
            </office:change-info>
          </text:insertion>
        </text:changed-region>
        <text:changed-region xml:id="ct2569434684848" text:id="ct2569434684848">
          <text:insertion>
            <office:change-info>
              <dc:creator>Ana Paula Benites</dc:creator>
              <dc:date>2025-04-23T12:43:39</dc:date>
            </office:change-info>
          </text:insertion>
        </text:changed-region>
        <text:changed-region xml:id="ct2569434688304" text:id="ct2569434688304">
          <text:deletion>
            <office:change-info>
              <dc:creator>Autor desconhecido</dc:creator>
              <dc:date>2025-03-06T19:41:00</dc:date>
            </office:change-info>
            <text:p text:style-name="P46"/>
            <text:p text:style-name="P47"/>
            <text:p text:style-name="P15"><text:span text:style-name="T253"/></text:p>
          </text:deletion>
        </text:changed-region>
        <text:changed-region xml:id="ct2569777024608" text:id="ct256977702460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434689456" text:id="ct2569434689456">
          <text:deletion>
            <office:change-info>
              <dc:creator>Paulo Isaac Silveira</dc:creator>
              <dc:date>2025-02-18T13:04:47</dc:date>
            </office:change-info>
            <text:p text:style-name="P15"><text:span text:style-name="T253">para</text:span></text:p>
          </text:deletion>
        </text:changed-region>
        <text:changed-region xml:id="ct2569434699824" text:id="ct2569434699824">
          <text:insertion>
            <office:change-info>
              <dc:creator>Paulo Isaac Silveira</dc:creator>
              <dc:date>2025-02-18T13:04:47</dc:date>
            </office:change-info>
          </text:insertion>
        </text:changed-region>
        <text:changed-region xml:id="ct2569777026624" text:id="ct256977702662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434681680" text:id="ct2569434681680">
          <text:deletion>
            <office:change-info>
              <dc:creator>Paulo Isaac Silveira</dc:creator>
              <dc:date>2025-02-18T13:04:15</dc:date>
            </office:change-info>
            <text:p text:style-name="P15"><text:span text:style-name="T253">cantarem</text:span></text:p>
          </text:deletion>
        </text:changed-region>
        <text:changed-region xml:id="ct2569434693488" text:id="ct2569434693488">
          <text:insertion>
            <office:change-info>
              <dc:creator>Paulo Isaac Silveira</dc:creator>
              <dc:date>2025-02-18T13:04:15</dc:date>
            </office:change-info>
          </text:insertion>
        </text:changed-region>
        <text:changed-region xml:id="ct2569777026912" text:id="ct256977702691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434696944" text:id="ct2569434696944">
          <text:deletion>
            <office:change-info>
              <dc:creator>Autor desconhecido</dc:creator>
              <dc:date>2025-03-06T19:56:10</dc:date>
            </office:change-info>
            <text:p text:style-name="P15"><text:span text:style-name="T260">Ato contínuo</text:span></text:p>
          </text:deletion>
        </text:changed-region>
        <text:changed-region xml:id="ct2569434685712" text:id="ct2569434685712">
          <text:deletion>
            <office:change-info>
              <dc:creator>Autor desconhecido</dc:creator>
              <dc:date>2025-03-06T19:51:04</dc:date>
            </office:change-info>
            <text:p text:style-name="P15"/>
            <text:p text:style-name="P47"/>
            <text:p text:style-name="P48"><text:span text:style-name="T261"/></text:p>
          </text:deletion>
        </text:changed-region>
        <text:changed-region xml:id="ct2569434697232" text:id="ct2569434697232">
          <text:deletion>
            <office:change-info>
              <dc:creator>Autor desconhecido</dc:creator>
              <dc:date>2024-11-14T09:06:27</dc:date>
            </office:change-info>
            <text:p text:style-name="P48"><text:span text:style-name="T261"/></text:p>
            <text:p text:style-name="P34"/>
            <text:p text:style-name="P15"><text:span text:style-name="T262"/></text:p>
          </text:deletion>
        </text:changed-region>
        <text:changed-region xml:id="ct2569666832048" text:id="ct2569666832048">
          <text:deletion>
            <office:change-info>
              <dc:creator>Paulo Isaac Silveira</dc:creator>
              <dc:date>2025-02-18T12:49:51</dc:date>
            </office:change-info>
            <text:p text:style-name="P15"><text:span text:style-name="T262">Seguidamente</text:span><text:span text:style-name="T253">, foi transmitido um vídeo </text:span><text:span text:style-name="T263">do proponente, </text:span><text:span text:style-name="T264">Vereador</text:span><text:span text:style-name="T265"> </text:span><text:span text:style-name="T266">J</text:span><text:span text:style-name="T267">osé Clemente da Silva Corr</text:span><text:span text:style-name="T268">ê</text:span><text:span text:style-name="T267">a</text:span><text:span text:style-name="T269">,</text:span><text:span text:style-name="T253"> </text:span><text:span text:style-name="T262">evidenciando o Dia da Reserva Altiva da Brigada Militar</text:span><text:span text:style-name="T253"> do Estado do Rio Grande do Sul. </text:span></text:p>
          </text:deletion>
        </text:changed-region>
        <text:changed-region xml:id="ct2569666820240" text:id="ct2569666820240">
          <text:deletion>
            <office:change-info>
              <dc:creator>Autor desconhecido</dc:creator>
              <dc:date>2024-11-14T09:06:32</dc:date>
            </office:change-info>
            <text:p text:style-name="P15"/>
            <text:p text:style-name="P15"><text:span text:style-name="T253"/></text:p>
          </text:deletion>
        </text:changed-region>
        <text:changed-region xml:id="ct2569666818800" text:id="ct2569666818800">
          <text:deletion>
            <office:change-info>
              <dc:creator>Paulo Isaac Silveira</dc:creator>
              <dc:date>2025-02-18T12:49:51</dc:date>
            </office:change-info>
            <text:p text:style-name="P15"><text:span text:style-name="T253">Após, foi transmitido um vídeo institucional, </text:span><text:span text:style-name="T262">da Reserva Altiva</text:span></text:p>
          </text:deletion>
        </text:changed-region>
        <text:changed-region xml:id="ct2569666832336" text:id="ct2569666832336">
          <text:deletion>
            <office:change-info>
              <dc:creator>Autor desconhecido</dc:creator>
              <dc:date>2024-11-14T16:13:58</dc:date>
            </office:change-info>
            <text:p text:style-name="P15"><text:span text:style-name="T267">,</text:span><text:span text:style-name="T253"> sobre a Brigada Militar do Estado do Rio Grande do Sul</text:span></text:p>
          </text:deletion>
        </text:changed-region>
        <text:changed-region xml:id="ct2569666820816" text:id="ct2569666820816">
          <text:deletion>
            <office:change-info>
              <dc:creator>Paulo Isaac Silveira</dc:creator>
              <dc:date>2025-02-18T12:49:51</dc:date>
            </office:change-info>
            <text:p text:style-name="P15"><text:span text:style-name="T253">. </text:span></text:p>
          </text:deletion>
        </text:changed-region>
        <text:changed-region xml:id="ct2569666822832" text:id="ct2569666822832">
          <text:deletion>
            <office:change-info>
              <dc:creator>Autor desconhecido</dc:creator>
              <dc:date>2024-11-14T09:06:43</dc:date>
            </office:change-info>
            <text:p text:style-name="P15"/>
            <text:p text:style-name="P49"/>
            <text:p text:style-name="P50"/>
          </text:deletion>
        </text:changed-region>
        <text:changed-region xml:id="ct2569666826288" text:id="ct2569666826288">
          <text:deletion>
            <office:change-info>
              <dc:creator>Paulo Isaac Silveira</dc:creator>
              <dc:date>2025-02-18T19:29:20</dc:date>
            </office:change-info>
            <text:p text:style-name="P50">Na sequência foram</text:p>
          </text:deletion>
        </text:changed-region>
        <text:changed-region xml:id="ct2569666827440" text:id="ct2569666827440">
          <text:deletion>
            <office:change-info>
              <dc:creator>Autor desconhecido</dc:creator>
              <dc:date>2024-11-14T16:14:26</dc:date>
            </office:change-info>
            <text:p text:style-name="P50"><text:s/>realizadas e</text:p>
          </text:deletion>
        </text:changed-region>
        <text:changed-region xml:id="ct2569666828880" text:id="ct2569666828880">
          <text:deletion>
            <office:change-info>
              <dc:creator>Paulo Isaac Silveira</dc:creator>
              <dc:date>2025-02-18T19:29:20</dc:date>
            </office:change-info>
            <text:p text:style-name="P50"><text:s/>entregues os <text:span text:style-name="T270">Certificados</text:span> aos seguintes homenageados:</text:p>
          </text:deletion>
        </text:changed-region>
        <text:changed-region xml:id="ct2569666816784" text:id="ct2569666816784">
          <text:deletion>
            <office:change-info>
              <dc:creator>Paulo Isaac Silveira</dc:creator>
              <dc:date>2025-02-18T12:30:56</dc:date>
            </office:change-info>
            <text:p text:style-name="P50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text:span text:style-name="T271">e,</text:span> Roberto Cabrera dos Santos. </text:p>
          </text:deletion>
        </text:changed-region>
        <text:changed-region xml:id="ct2569666830608" text:id="ct2569666830608">
          <text:deletion>
            <office:change-info>
              <dc:creator>Autor desconhecido</dc:creator>
              <dc:date>2024-11-14T09:07:00</dc:date>
            </office:change-info>
            <text:p text:style-name="P50"/>
            <text:p text:style-name="P35"/>
            <text:p text:style-name="P51"/>
          </text:deletion>
        </text:changed-region>
        <text:changed-region xml:id="ct2569666830032" text:id="ct2569666830032">
          <text:deletion>
            <office:change-info>
              <dc:creator>Paulo Isaac Silveira</dc:creator>
              <dc:date>2025-02-18T12:30:56</dc:date>
            </office:change-info>
            <text:p text:style-name="P51">Registra-se que</text:p>
          </text:deletion>
        </text:changed-region>
        <text:changed-region xml:id="ct2569666830320" text:id="ct2569666830320">
          <text:deletion>
            <office:change-info>
              <dc:creator>Autor desconhecido</dc:creator>
              <dc:date>2024-11-14T16:37:05</dc:date>
            </office:change-info>
            <text:p text:style-name="P51"><text:s/>deixaram de</text:p>
          </text:deletion>
        </text:changed-region>
        <text:changed-region xml:id="ct2569666814768" text:id="ct2569666814768">
          <text:deletion>
            <office:change-info>
              <dc:creator>Paulo Isaac Silveira</dc:creator>
              <dc:date>2025-02-18T12:30:56</dc:date>
            </office:change-info>
            <text:p text:style-name="P51"><text:s/><text:span text:style-name="T272">não puderam</text:span> comparecer os S<text:span text:style-name="T273">enhores: </text:span><text:span text:style-name="T274">Carlos Brites Alves, Claudiomiro Pereira, Edson Luiz Cézar Flores, Emiliano Pinto Soares, Glademir Castilho Nunes, Mario Cesar Vera Gonçalves, Roberto da Silva Soares </text:span><text:span text:style-name="T270">e </text:span><text:span text:style-name="T274">Valdomiro Nunes da Silva. </text:span></text:p>
          </text:deletion>
        </text:changed-region>
        <text:changed-region xml:id="ct2569666869488" text:id="ct2569666869488">
          <text:deletion>
            <office:change-info>
              <dc:creator>Autor desconhecido</dc:creator>
              <dc:date>2024-11-14T09:07:04</dc:date>
            </office:change-info>
            <text:p text:style-name="P51"/>
            <text:p text:style-name="P52"/>
            <text:p text:style-name="P53"/>
          </text:deletion>
        </text:changed-region>
        <text:changed-region xml:id="ct2569666804112" text:id="ct2569666804112">
          <text:deletion>
            <office:change-info>
              <dc:creator>Paulo Isaac Silveira</dc:creator>
              <dc:date>2025-02-18T12:49:55</dc:date>
            </office:change-info>
            <text:p text:style-name="P53">Após, foi transmitido um vídeo institucional, sobre a Brigada Militar do Estado do Rio Grande do Sul. </text:p>
          </text:deletion>
        </text:changed-region>
        <text:changed-region xml:id="ct2569666798064" text:id="ct2569666798064">
          <text:deletion>
            <office:change-info>
              <dc:creator>Autor desconhecido</dc:creator>
              <dc:date>2024-11-14T09:07:20</dc:date>
            </office:change-info>
            <text:p text:style-name="P53"/>
            <text:p text:style-name="P54"/>
            <text:p text:style-name="P48"><text:span text:style-name="T261"/></text:p>
          </text:deletion>
        </text:changed-region>
        <text:changed-region xml:id="ct2569666807568" text:id="ct2569666807568">
          <text:deletion>
            <office:change-info>
              <dc:creator>Autor desconhecido</dc:creator>
              <dc:date>2025-02-27T18:30:47</dc:date>
            </office:change-info>
            <text:p text:style-name="P48"><text:span text:style-name="T261"/></text:p>
            <text:p text:style-name="P48"><text:span text:style-name="T261"/></text:p>
          </text:deletion>
        </text:changed-region>
        <text:changed-region xml:id="ct2569666805840" text:id="ct2569666805840">
          <text:deletion>
            <office:change-info>
              <dc:creator>Autor desconhecido</dc:creator>
              <dc:date>2025-02-27T19:30:37</dc:date>
            </office:change-info>
            <text:p text:style-name="P48"><text:span text:style-name="T261"/></text:p>
            <text:p text:style-name="P55"/>
          </text:deletion>
        </text:changed-region>
        <text:changed-region xml:id="ct2569666806128" text:id="ct2569666806128">
          <text:deletion>
            <office:change-info>
              <dc:creator>Paulo Isaac Silveira</dc:creator>
              <dc:date>2025-02-18T19:30:27</dc:date>
            </office:change-info>
            <text:p text:style-name="P55">Na sequência</text:p>
          </text:deletion>
        </text:changed-region>
        <text:changed-region xml:id="ct2569666806704" text:id="ct2569666806704">
          <text:deletion>
            <office:change-info>
              <dc:creator>Paulo Isaac Silveira</dc:creator>
              <dc:date>2025-02-27T09:05:08</dc:date>
            </office:change-info>
            <text:p text:style-name="P55">, <text:span text:style-name="T275">o P</text:span><text:span text:style-name="T276">residente</text:span></text:p>
          </text:deletion>
        </text:changed-region>
        <text:changed-region xml:id="ct2569666807856" text:id="ct2569666807856">
          <text:deletion>
            <office:change-info>
              <dc:creator>Paulo Isaac Silveira</dc:creator>
              <dc:date>2025-02-18T19:30:34</dc:date>
            </office:change-info>
            <text:p text:style-name="P55"><text:span text:style-name="T276"><text:s/></text:span></text:p>
          </text:deletion>
        </text:changed-region>
        <text:changed-region xml:id="ct2569666808144" text:id="ct2569666808144">
          <text:deletion>
            <office:change-info>
              <dc:creator>Paulo Isaac Silveira</dc:creator>
              <dc:date>2025-02-18T12:31:15</dc:date>
            </office:change-info>
            <text:p text:style-name="P55"><text:span text:style-name="T277">da Casa Legislativa</text:span></text:p>
          </text:deletion>
        </text:changed-region>
        <text:changed-region xml:id="ct2569666796624" text:id="ct2569666796624">
          <text:deletion>
            <office:change-info>
              <dc:creator>Paulo Isaac Silveira</dc:creator>
              <dc:date>2025-02-27T09:05:08</dc:date>
            </office:change-info>
            <text:p text:style-name="P55"><text:span text:style-name="T277">, </text:span><text:span text:style-name="T278">Vereador</text:span><text:span text:style-name="T279"> </text:span></text:p>
          </text:deletion>
        </text:changed-region>
        <text:changed-region xml:id="ct2569666809584" text:id="ct2569666809584">
          <text:deletion>
            <office:change-info>
              <dc:creator>Paulo Isaac Silveira</dc:creator>
              <dc:date>2025-02-18T12:31:35</dc:date>
            </office:change-info>
            <text:p text:style-name="P55"><text:span text:style-name="T279">Adenildo de Jesus Padovan</text:span></text:p>
          </text:deletion>
        </text:changed-region>
        <text:changed-region xml:id="ct2569666796048" text:id="ct2569666796048">
          <text:deletion>
            <office:change-info>
              <dc:creator>Paulo Isaac Silveira</dc:creator>
              <dc:date>2025-02-18T12:57:22</dc:date>
            </office:change-info>
            <text:p text:style-name="P55"><text:span text:style-name="T278">,</text:span><text:span text:style-name="T276"> </text:span></text:p>
          </text:deletion>
        </text:changed-region>
        <text:changed-region xml:id="ct2569666797200" text:id="ct2569666797200">
          <text:deletion>
            <office:change-info>
              <dc:creator>Paulo Isaac Silveira</dc:creator>
              <dc:date>2025-02-18T12:53:23</dc:date>
            </office:change-info>
            <text:p text:style-name="P55"><text:span text:style-name="T280">fez</text:span></text:p>
          </text:deletion>
        </text:changed-region>
        <text:changed-region xml:id="ct2569666809872" text:id="ct2569666809872">
          <text:deletion>
            <office:change-info>
              <dc:creator>Paulo Isaac Silveira</dc:creator>
              <dc:date>2025-02-27T09:05:08</dc:date>
            </office:change-info>
            <text:p text:style-name="P55"><text:span text:style-name="T276"><text:s/>a entrega dos </text:span></text:p>
          </text:deletion>
        </text:changed-region>
        <text:changed-region xml:id="ct2569666798352" text:id="ct2569666798352">
          <text:deletion>
            <office:change-info>
              <dc:creator>Autor desconhecido</dc:creator>
              <dc:date>2024-11-14T16:15:21</dc:date>
            </office:change-info>
            <text:p text:style-name="P55"><text:span text:style-name="T276">Certificados</text:span></text:p>
          </text:deletion>
        </text:changed-region>
        <text:changed-region xml:id="ct2569259798032" text:id="ct2569259798032">
          <text:deletion>
            <office:change-info>
              <dc:creator>Paulo Isaac Silveira</dc:creator>
              <dc:date>2025-02-18T12:53:38</dc:date>
            </office:change-info>
            <text:p text:style-name="P55"><text:span text:style-name="T281">Diplomas de Hona ao Mérito</text:span></text:p>
          </text:deletion>
        </text:changed-region>
        <text:changed-region xml:id="ct2569259788816" text:id="ct2569259788816">
          <text:deletion>
            <office:change-info>
              <dc:creator>Paulo Isaac Silveira</dc:creator>
              <dc:date>2025-02-18T12:58:05</dc:date>
            </office:change-info>
            <text:p text:style-name="P55"><text:span text:style-name="T282">,</text:span><text:span text:style-name="T276"> registrando o reconhecimento da Câmara Municipal à Brigada Militar, e à Reserva Altiva, </text:span></text:p>
          </text:deletion>
        </text:changed-region>
        <text:changed-region xml:id="ct2569259792272" text:id="ct2569259792272">
          <text:deletion>
            <office:change-info>
              <dc:creator>Autor desconhecido</dc:creator>
              <dc:date>2024-11-14T16:15:50</dc:date>
            </office:change-info>
            <text:p text:style-name="P55"><text:span text:style-name="T280">aos </text:span></text:p>
          </text:deletion>
        </text:changed-region>
        <text:changed-region xml:id="ct2569259789680" text:id="ct2569259789680">
          <text:deletion>
            <office:change-info>
              <dc:creator>Paulo Isaac Silveira</dc:creator>
              <dc:date>2025-02-18T12:58:05</dc:date>
            </office:change-info>
            <text:p text:style-name="P55"><text:span text:style-name="T283">representa</text:span></text:p>
          </text:deletion>
        </text:changed-region>
        <text:changed-region xml:id="ct2569259790832" text:id="ct2569259790832">
          <text:deletion>
            <office:change-info>
              <dc:creator>Autor desconhecido</dc:creator>
              <dc:date>2024-11-14T16:15:55</dc:date>
            </office:change-info>
            <text:p text:style-name="P55"><text:span text:style-name="T283">ntes </text:span></text:p>
          </text:deletion>
        </text:changed-region>
        <text:changed-region xml:id="ct2569259792560" text:id="ct2569259792560">
          <text:deletion>
            <office:change-info>
              <dc:creator>Paulo Isaac Silveira</dc:creator>
              <dc:date>2025-02-18T12:58:05</dc:date>
            </office:change-info>
            <text:p text:style-name="P55"><text:span text:style-name="T283">dos </text:span><text:span text:style-name="T284">pelos</text:span><text:span text:style-name="T280"> seguintes órgãos:</text:span><text:span text:style-name="T276"> Batalhão de Polícia Fazendária da Brigada Militar; 4º Pelotão Ambiental da Brigada Militar; Batalhão da Legião Altiva da Brigada Militar; 1º Batalhão de Policiamento de Área de Fronteira; 6º Batalhão de Polícia de Choque; </text:span><text:span text:style-name="T280">e, </text:span><text:span text:style-name="T276">Comando Regional de Polícia Ostensiva Extremo Oeste – CRPO EO.</text:span></text:p>
          </text:deletion>
        </text:changed-region>
        <text:changed-region xml:id="ct2569259796304" text:id="ct2569259796304">
          <text:deletion>
            <office:change-info>
              <dc:creator>Autor desconhecido</dc:creator>
              <dc:date>2024-11-14T09:07:25</dc:date>
            </office:change-info>
            <text:p text:style-name="P55"/>
            <text:p text:style-name="P56"/>
            <text:p text:style-name="P57"><text:span text:style-name="T261"/></text:p>
          </text:deletion>
        </text:changed-region>
        <text:changed-region xml:id="ct2569259801200" text:id="ct2569259801200">
          <text:deletion>
            <office:change-info>
              <dc:creator>Paulo Isaac Silveira</dc:creator>
              <dc:date>2025-02-18T12:58:05</dc:date>
            </office:change-info>
            <text:p text:style-name="P57"><text:span text:style-name="T261"><text:s/></text:span></text:p>
          </text:deletion>
        </text:changed-region>
        <text:changed-region xml:id="ct2569259802640" text:id="ct2569259802640">
          <text:deletion>
            <office:change-info>
              <dc:creator>Paulo Isaac Silveira</dc:creator>
              <dc:date>2025-02-18T19:30:21</dc:date>
            </office:change-info>
            <text:p text:style-name="P57"><text:span text:style-name="T261">Posteriormente</text:span></text:p>
          </text:deletion>
        </text:changed-region>
        <text:changed-region xml:id="ct2569259802928" text:id="ct2569259802928">
          <text:insertion>
            <office:change-info>
              <dc:creator>Autor desconhecido</dc:creator>
              <dc:date>2025-03-06T19:56:10</dc:date>
            </office:change-info>
          </text:insertion>
        </text:changed-region>
        <text:changed-region xml:id="ct2569259809840" text:id="ct256925980984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69457578464" text:id="ct2569457578464">
          <text:insertion>
            <office:change-info>
              <dc:creator>Autor desconhecido</dc:creator>
              <dc:date>2025-02-27T19:37:53</dc:date>
            </office:change-info>
          </text:insertion>
        </text:changed-region>
        <text:changed-region xml:id="ct2569457566368" text:id="ct2569457566368">
          <text:deletion>
            <office:change-info>
              <dc:creator>Autor desconhecido</dc:creator>
              <dc:date>2025-02-27T19:31:39</dc:date>
            </office:change-info>
            <text:p text:style-name="P57"><text:span text:style-name="T65">a</text:span></text:p>
          </text:deletion>
        </text:changed-region>
        <text:changed-region xml:id="ct2569457566656" text:id="ct2569457566656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69457570688" text:id="ct2569457570688">
          <text:insertion>
            <office:change-info>
              <dc:creator>Autor desconhecido</dc:creator>
              <dc:date>2025-02-27T19:36:10</dc:date>
            </office:change-info>
          </text:insertion>
        </text:changed-region>
        <text:changed-region xml:id="ct2569457570976" text:id="ct2569457570976">
          <text:deletion>
            <office:change-info>
              <dc:creator>Autor desconhecido</dc:creator>
              <dc:date>2025-03-06T19:01:41</dc:date>
            </office:change-info>
            <text:p text:style-name="P57"><text:span text:style-name="T64">,</text:span></text:p>
          </text:deletion>
        </text:changed-region>
        <text:changed-region xml:id="ct2569457571552" text:id="ct2569457571552">
          <text:deletion>
            <office:change-info>
              <dc:creator>Autor desconhecido</dc:creator>
              <dc:date>2025-02-27T19:31:42</dc:date>
            </office:change-info>
            <text:p text:style-name="P57"><text:span text:style-name="T65">a</text:span></text:p>
          </text:deletion>
        </text:changed-region>
        <text:changed-region xml:id="ct2569457572416" text:id="ct2569457572416">
          <text:insertion>
            <office:change-info>
              <dc:creator>Autor desconhecido</dc:creator>
              <dc:date>2025-04-22T19:36:29</dc:date>
            </office:change-info>
          </text:insertion>
        </text:changed-region>
        <text:changed-region xml:id="ct2569457572992" text:id="ct2569457572992">
          <text:insertion>
            <office:change-info>
              <dc:creator>Autor desconhecido</dc:creator>
              <dc:date>2025-03-06T19:01:42</dc:date>
            </office:change-info>
          </text:insertion>
        </text:changed-region>
        <text:changed-region xml:id="ct2569457573280" text:id="ct256945757328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69702022336" text:id="ct2569702022336">
          <text:deletion>
            <office:change-info>
              <dc:creator>Autor desconhecido</dc:creator>
              <dc:date>2025-04-22T19:36:56</dc:date>
            </office:change-info>
            <text:p text:style-name="P57"><text:span text:style-name="T62">Ver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69250736928" text:id="ct2569250736928">
          <text:deletion>
            <office:change-info>
              <dc:creator>Autor desconhecido</dc:creator>
              <loext:move-id>2</loext:move-id>
              <dc:date>2025-02-27T19:31:32</dc:date>
            </office:change-info>
            <text:p text:style-name="P57"><text:span text:style-name="T285">Márcia </text:span><text:span text:style-name="T286">Pedrazzi</text:span><text:span text:style-name="T285"> Fumagalli</text:span></text:p>
          </text:deletion>
        </text:changed-region>
        <text:changed-region xml:id="ct2569248693648" text:id="ct2569248693648">
          <text:deletion>
            <office:change-info>
              <dc:creator>Autor desconhecido</dc:creator>
              <dc:date>2025-03-06T19:01:44</dc:date>
            </office:change-info>
            <text:p text:style-name="P57"><text:span text:style-name="T287"><text:s/></text:span></text:p>
          </text:deletion>
        </text:changed-region>
        <text:changed-region xml:id="ct2570276585984" text:id="ct2570276585984">
          <text:deletion>
            <office:change-info>
              <dc:creator>Autor desconhecido</dc:creator>
              <dc:date>2025-02-27T19:43:48</dc:date>
            </office:change-info>
            <text:p text:style-name="P57"><text:span text:style-name="T62">eador</text:span></text:p>
          </text:deletion>
        </text:changed-region>
        <text:changed-region xml:id="ct2570276589440" text:id="ct2570276589440">
          <text:deletion>
            <office:change-info>
              <dc:creator>Autor desconhecido</dc:creator>
              <dc:date>2025-02-27T19:31:34</dc:date>
            </office:change-info>
            <text:p text:style-name="P57"><text:span text:style-name="T65">a</text:span></text:p>
          </text:deletion>
        </text:changed-region>
        <text:changed-region xml:id="ct2570276575328" text:id="ct2570276575328">
          <text:insertion>
            <office:change-info>
              <dc:creator>Autor desconhecido</dc:creator>
              <dc:date>2025-04-22T19:36:56</dc:date>
            </office:change-info>
          </text:insertion>
        </text:changed-region>
        <text:changed-region xml:id="ct2570276584256" text:id="ct2570276584256">
          <text:deletion>
            <office:change-info>
              <dc:creator>Autor desconhecido</dc:creator>
              <dc:date>2025-04-22T19:36:58</dc:date>
            </office:change-info>
            <text:p text:style-name="P57"><text:span text:style-name="T288">,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70276578208" text:id="ct2570276578208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70276589152" text:id="ct2570276589152">
          <text:insertion>
            <office:change-info>
              <dc:creator>Ana Paula Benites</dc:creator>
              <dc:date>2025-04-22T08:28:25</dc:date>
            </office:change-info>
          </text:insertion>
        </text:changed-region>
        <text:changed-region xml:id="ct2570276586272" text:id="ct2570276586272">
          <text:deletion>
            <office:change-info>
              <dc:creator>Ana Paula Benites</dc:creator>
              <dc:date>2025-04-22T08:28:24</dc:date>
            </office:change-info>
            <text:p text:style-name="P57"><text:span text:style-name="T64">f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70276586560" text:id="ct2570276586560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0512" text:id="ct2570276580512">
          <text:deletion>
            <office:change-info>
              <dc:creator>Autor desconhecido</dc:creator>
              <dc:date>2025-04-22T19:18:00</dc:date>
            </office:change-info>
            <text:p text:style-name="P57"><text:span text:style-name="T73">Escrivão de Polícia Federa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0800" text:id="ct2570276580800">
          <text:deletion>
            <office:change-info>
              <dc:creator>Autor desconhecido</dc:creator>
              <dc:date>2025-04-22T19:25:04</dc:date>
            </office:change-info>
            <text:p text:style-name="P57"><text:span text:style-name="T73">l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7136" text:id="ct2570276587136">
          <text:insertion>
            <office:change-info>
              <dc:creator>Autor desconhecido</dc:creator>
              <dc:date>2025-04-22T19:25:05</dc:date>
            </office:change-info>
          </text:insertion>
        </text:changed-region>
        <text:changed-region xml:id="ct2570276580224" text:id="ct2570276580224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9936" text:id="ct2570276579936">
          <text:deletion>
            <office:change-info>
              <dc:creator>Autor desconhecido</dc:creator>
              <dc:date>2025-04-22T19:17:55</dc:date>
            </office:change-info>
            <text:p text:style-name="P57"><text:span text:style-name="T72">Cícero Cristo Clem de Oliveir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1088" text:id="ct2570276581088">
          <text:insertion>
            <office:change-info>
              <dc:creator>Autor desconhecido</dc:creator>
              <dc:date>2025-04-22T19:25:32</dc:date>
            </office:change-info>
          </text:insertion>
        </text:changed-region>
        <text:changed-region xml:id="ct2570276584544" text:id="ct2570276584544">
          <text:insertion>
            <office:change-info>
              <dc:creator>Autor desconhecido</dc:creator>
              <dc:date>2025-04-22T19:17:55</dc:date>
            </office:change-info>
          </text:insertion>
        </text:changed-region>
        <text:changed-region xml:id="ct2570276583392" text:id="ct2570276583392">
          <text:deletion>
            <office:change-info>
              <dc:creator>Autor desconhecido</dc:creator>
              <dc:date>2025-04-22T19:17:57</dc:date>
            </office:change-info>
            <text:p text:style-name="P57"><text:span text:style-name="T72">a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6848" text:id="ct2570276586848">
          <text:insertion>
            <office:change-info>
              <dc:creator>Autor desconhecido</dc:creator>
              <dc:date>2025-04-22T19:25:15</dc:date>
            </office:change-info>
          </text:insertion>
        </text:changed-region>
        <text:changed-region xml:id="ct2570276587712" text:id="ct2570276587712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1296" text:id="ct2570276571296">
          <text:insertion>
            <office:change-info>
              <dc:creator>Autor desconhecido</dc:creator>
              <dc:date>2025-04-22T19:18:07</dc:date>
            </office:change-info>
          </text:insertion>
        </text:changed-region>
        <text:changed-region xml:id="ct2570276581376" text:id="ct2570276581376">
          <text:deletion>
            <office:change-info>
              <dc:creator>Autor desconhecido</dc:creator>
              <dc:date>2025-04-22T19:18:04</dc:date>
            </office:change-info>
            <text:p text:style-name="P57"><text:span text:style-name="T73">22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1584" text:id="ct2570276571584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7056" text:id="ct2570276577056">
          <text:deletion>
            <office:change-info>
              <dc:creator>Autor desconhecido</dc:creator>
              <dc:date>2025-04-22T19:18:11</dc:date>
            </office:change-info>
            <text:p text:style-name="P57"><text:span text:style-name="T73">4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8288" text:id="ct2570276588288">
          <text:insertion>
            <office:change-info>
              <dc:creator>Autor desconhecido</dc:creator>
              <dc:date>2025-04-22T19:18:11</dc:date>
            </office:change-info>
          </text:insertion>
        </text:changed-region>
        <text:changed-region xml:id="ct2570276575904" text:id="ct2570276575904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69776927552" text:id="ct2569776927552">
          <text:deletion>
            <office:change-info>
              <dc:creator>Autor desconhecido</dc:creator>
              <dc:date>2025-04-25T11:53:04</dc:date>
            </office:change-info>
            <text:p text:style-name="P57"><text:span text:style-name="T73"><text:s/>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69776929568" text:id="ct2569776929568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1952" text:id="ct2570276581952">
          <text:deletion>
            <office:change-info>
              <dc:creator>Autor desconhecido</dc:creator>
              <dc:date>2025-04-22T19:18:38</dc:date>
            </office:change-info>
            <text:p text:style-name="P57"><text:span text:style-name="T73">Comissário de Polícia Civil (DRACO)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7344" text:id="ct2570276577344">
          <text:insertion>
            <office:change-info>
              <dc:creator>Autor desconhecido</dc:creator>
              <dc:date>2025-04-22T19:18:38</dc:date>
            </office:change-info>
          </text:insertion>
        </text:changed-region>
        <text:changed-region xml:id="ct2570276587424" text:id="ct2570276587424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8000" text:id="ct2570276588000">
          <text:deletion>
            <office:change-info>
              <dc:creator>Autor desconhecido</dc:creator>
              <dc:date>2025-04-22T19:18:35</dc:date>
            </office:change-info>
            <text:p text:style-name="P57"><text:span text:style-name="T72">Solon Soares Alves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1664" text:id="ct2570276581664">
          <text:insertion>
            <office:change-info>
              <dc:creator>Autor desconhecido</dc:creator>
              <dc:date>2025-04-22T19:18:35</dc:date>
            </office:change-info>
          </text:insertion>
        </text:changed-region>
        <text:changed-region xml:id="ct2570276574176" text:id="ct2570276574176">
          <text:insertion>
            <office:change-info>
              <dc:creator>Autor desconhecido</dc:creator>
              <dc:date>2025-04-22T19:24:56</dc:date>
            </office:change-info>
          </text:insertion>
        </text:changed-region>
        <text:changed-region xml:id="ct2570276577632" text:id="ct2570276577632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3104" text:id="ct2570276583104">
          <text:deletion>
            <office:change-info>
              <dc:creator>Autor desconhecido</dc:creator>
              <dc:date>2025-04-22T19:18:22</dc:date>
            </office:change-info>
            <text:p text:style-name="P57"><text:span text:style-name="T73">123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6768" text:id="ct2570276576768">
          <text:insertion>
            <office:change-info>
              <dc:creator>Autor desconhecido</dc:creator>
              <dc:date>2025-04-22T19:18:22</dc:date>
            </office:change-info>
          </text:insertion>
        </text:changed-region>
        <text:changed-region xml:id="ct2570276582240" text:id="ct2570276582240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2448" text:id="ct2570276572448">
          <text:deletion>
            <office:change-info>
              <dc:creator>Autor desconhecido</dc:creator>
              <dc:date>2025-04-22T19:18:25</dc:date>
            </office:change-info>
            <text:p text:style-name="P57"><text:span text:style-name="T73">4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1872" text:id="ct2570276571872">
          <text:insertion>
            <office:change-info>
              <dc:creator>Autor desconhecido</dc:creator>
              <dc:date>2025-04-22T19:18:25</dc:date>
            </office:change-info>
          </text:insertion>
        </text:changed-region>
        <text:changed-region xml:id="ct2570276588576" text:id="ct2570276588576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4832" text:id="ct2570276584832">
          <text:deletion>
            <office:change-info>
              <dc:creator>Autor desconhecido</dc:creator>
              <dc:date>2025-04-22T19:19:21</dc:date>
            </office:change-info>
            <text:p text:style-name="P57"><text:span text:style-name="T73"><text:s/>do </text:span><text:span text:style-name="T79">3º Pelotão Ambiental da Brigada Militar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8496" text:id="ct2570276578496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8784" text:id="ct2570276578784">
          <text:deletion>
            <office:change-info>
              <dc:creator>Autor desconhecido</dc:creator>
              <dc:date>2025-04-22T19:19:32</dc:date>
            </office:change-info>
            <text:p text:style-name="P57"><text:span text:style-name="T73"><text:s/>2º Sgt </text:span><text:span text:style-name="T72">Michels Grecilo Almeida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8864" text:id="ct2570276588864">
          <text:insertion>
            <office:change-info>
              <dc:creator>Autor desconhecido</dc:creator>
              <dc:date>2025-04-22T19:19:28</dc:date>
            </office:change-info>
          </text:insertion>
        </text:changed-region>
        <text:changed-region xml:id="ct2570276577920" text:id="ct2570276577920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9072" text:id="ct2570276579072">
          <text:insertion>
            <office:change-info>
              <dc:creator>Autor desconhecido</dc:creator>
              <dc:date>2025-04-22T20:07:37</dc:date>
            </office:change-info>
          </text:insertion>
        </text:changed-region>
        <text:changed-region xml:id="ct2570276582528" text:id="ct2570276582528">
          <text:deletion>
            <office:change-info>
              <dc:creator>Ana Paula Benites</dc:creator>
              <dc:date>2025-04-23T12:47:31</dc:date>
            </office:change-info>
            <text:p text:style-name="P57"><text:span text:style-name="T81">Policial Militar</text:span></text:p>
          </text:deletion>
          <text:insertion>
            <office:change-info>
              <dc:creator>Autor desconhecido</dc:creator>
              <dc:date>2025-04-22T20:07:37</dc:date>
            </office:change-info>
          </text:insertion>
        </text:changed-region>
        <text:changed-region xml:id="ct2570276572160" text:id="ct2570276572160">
          <text:insertion>
            <office:change-info>
              <dc:creator>Ana Paula Benites</dc:creator>
              <dc:date>2025-04-23T12:47:31</dc:date>
            </office:change-info>
          </text:insertion>
        </text:changed-region>
        <text:changed-region xml:id="ct2570276572736" text:id="ct2570276572736">
          <text:insertion>
            <office:change-info>
              <dc:creator>Autor desconhecido</dc:creator>
              <dc:date>2025-04-22T20:07:37</dc:date>
            </office:change-info>
          </text:insertion>
        </text:changed-region>
        <text:changed-region xml:id="ct2570276585120" text:id="ct2570276585120">
          <text:insertion>
            <office:change-info>
              <dc:creator>Ana Paula Benites</dc:creator>
              <dc:date>2025-04-23T12:47:49</dc:date>
            </office:change-info>
          </text:insertion>
        </text:changed-region>
        <text:changed-region xml:id="ct2570276573024" text:id="ct2570276573024">
          <text:insertion>
            <office:change-info>
              <dc:creator>Autor desconhecido</dc:creator>
              <dc:date>2025-04-22T20:07:37</dc:date>
            </office:change-info>
          </text:insertion>
        </text:changed-region>
        <text:changed-region xml:id="ct2570276575616" text:id="ct2570276575616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2816" text:id="ct2570276582816">
          <text:insertion>
            <office:change-info>
              <dc:creator>Autor desconhecido</dc:creator>
              <dc:date>2025-04-22T19:18:53</dc:date>
            </office:change-info>
          </text:insertion>
        </text:changed-region>
        <text:changed-region xml:id="ct2570276579360" text:id="ct2570276579360">
          <text:deletion>
            <office:change-info>
              <dc:creator>Autor desconhecido</dc:creator>
              <dc:date>2025-04-22T19:18:53</dc:date>
            </office:change-info>
            <text:p text:style-name="P57"><text:span text:style-name="T73">24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9648" text:id="ct2570276579648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3680" text:id="ct2570276583680">
          <text:insertion>
            <office:change-info>
              <dc:creator>Autor desconhecido</dc:creator>
              <dc:date>2025-04-22T19:19:00</dc:date>
            </office:change-info>
          </text:insertion>
        </text:changed-region>
        <text:changed-region xml:id="ct2570276583968" text:id="ct2570276583968">
          <text:deletion>
            <office:change-info>
              <dc:creator>Autor desconhecido</dc:creator>
              <dc:date>2025-04-22T19:19:00</dc:date>
            </office:change-info>
            <text:p text:style-name="P57"><text:span text:style-name="T73">4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3312" text:id="ct2570276573312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5408" text:id="ct2570276585408">
          <text:insertion>
            <office:change-info>
              <dc:creator>Autor desconhecido</dc:creator>
              <dc:date>2025-04-22T19:20:13</dc:date>
            </office:change-info>
          </text:insertion>
        </text:changed-region>
        <text:changed-region xml:id="ct2570276585696" text:id="ct2570276585696">
          <text:insertion>
            <office:change-info>
              <dc:creator>Ana Paula Benites</dc:creator>
              <dc:date>2025-04-23T12:44:13</dc:date>
            </office:change-info>
          </text:insertion>
        </text:changed-region>
        <text:changed-region xml:id="ct2570276573600" text:id="ct2570276573600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3888" text:id="ct2570276573888">
          <text:deletion>
            <office:change-info>
              <dc:creator>Autor desconhecido</dc:creator>
              <dc:date>2025-04-22T19:20:18</dc:date>
            </office:change-info>
            <text:p text:style-name="P57"><text:span text:style-name="T73"><text:s/>QPM-2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6192" text:id="ct2570276576192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4464" text:id="ct2570276574464">
          <text:deletion>
            <office:change-info>
              <dc:creator>Autor desconhecido</dc:creator>
              <dc:date>2025-04-22T19:20:27</dc:date>
            </office:change-info>
            <text:p text:style-name="P57"><text:span text:style-name="T72">Leno Josemar dos Santos Mera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4752" text:id="ct2570276574752">
          <text:insertion>
            <office:change-info>
              <dc:creator>Autor desconhecido</dc:creator>
              <dc:date>2025-04-22T19:20:27</dc:date>
            </office:change-info>
          </text:insertion>
        </text:changed-region>
        <text:changed-region xml:id="ct2570276575040" text:id="ct2570276575040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76480" text:id="ct2570276576480">
          <text:insertion>
            <office:change-info>
              <dc:creator>Autor desconhecido</dc:creator>
              <dc:date>2025-04-22T19:20:34</dc:date>
            </office:change-info>
          </text:insertion>
        </text:changed-region>
        <text:changed-region xml:id="ct2570276606432" text:id="ct2570276606432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4048" text:id="ct2570276594048">
          <text:insertion>
            <office:change-info>
              <dc:creator>Autor desconhecido</dc:creator>
              <dc:date>2025-04-22T19:20:00</dc:date>
            </office:change-info>
          </text:insertion>
        </text:changed-region>
        <text:changed-region xml:id="ct2570276591168" text:id="ct2570276591168">
          <text:deletion>
            <office:change-info>
              <dc:creator>Autor desconhecido</dc:creator>
              <dc:date>2025-04-22T19:20:00</dc:date>
            </office:change-info>
            <text:p text:style-name="P57"><text:span text:style-name="T73">25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1536" text:id="ct2570276601536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9232" text:id="ct2570276599232">
          <text:insertion>
            <office:change-info>
              <dc:creator>Autor desconhecido</dc:creator>
              <dc:date>2025-04-22T19:20:03</dc:date>
            </office:change-info>
          </text:insertion>
        </text:changed-region>
        <text:changed-region xml:id="ct2570276590304" text:id="ct2570276590304">
          <text:deletion>
            <office:change-info>
              <dc:creator>Autor desconhecido</dc:creator>
              <dc:date>2025-04-22T19:20:03</dc:date>
            </office:change-info>
            <text:p text:style-name="P57"><text:span text:style-name="T73">4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0592" text:id="ct2570276590592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7584" text:id="ct2570276607584">
          <text:deletion>
            <office:change-info>
              <dc:creator>Autor desconhecido</dc:creator>
              <dc:date>2025-04-22T19:21:15</dc:date>
            </office:change-info>
            <text:p text:style-name="P57"><text:span text:style-name="T73"><text:s/>Guarda Municipal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0096" text:id="ct2570276600096">
          <text:insertion>
            <office:change-info>
              <dc:creator>Autor desconhecido</dc:creator>
              <dc:date>2025-04-22T19:21:15</dc:date>
            </office:change-info>
          </text:insertion>
        </text:changed-region>
        <text:changed-region xml:id="ct2570276591744" text:id="ct2570276591744">
          <text:insertion>
            <office:change-info>
              <dc:creator>Ana Paula Benites</dc:creator>
              <dc:date>2025-04-23T12:44:16</dc:date>
            </office:change-info>
          </text:insertion>
        </text:changed-region>
        <text:changed-region xml:id="ct2570276596352" text:id="ct2570276596352">
          <text:deletion>
            <office:change-info>
              <dc:creator>Autor desconhecido</dc:creator>
              <dc:date>2025-04-22T19:21:32</dc:date>
            </office:change-info>
            <text:p text:style-name="P57"><text:span text:style-name="T72">Diego Marques Aguiar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6064" text:id="ct2570276596064">
          <text:insertion>
            <office:change-info>
              <dc:creator>Autor desconhecido</dc:creator>
              <dc:date>2025-04-22T19:21:32</dc:date>
            </office:change-info>
          </text:insertion>
        </text:changed-region>
        <text:changed-region xml:id="ct2570276591456" text:id="ct2570276591456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5488" text:id="ct2570276595488">
          <text:insertion>
            <office:change-info>
              <dc:creator>Autor desconhecido</dc:creator>
              <dc:date>2025-04-22T19:21:05</dc:date>
            </office:change-info>
          </text:insertion>
        </text:changed-region>
        <text:changed-region xml:id="ct2570276606720" text:id="ct2570276606720">
          <text:deletion>
            <office:change-info>
              <dc:creator>Autor desconhecido</dc:creator>
              <dc:date>2025-04-22T19:21:05</dc:date>
            </office:change-info>
            <text:p text:style-name="P57"><text:span text:style-name="T73">26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8656" text:id="ct2570276598656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3760" text:id="ct2570276593760">
          <text:insertion>
            <office:change-info>
              <dc:creator>Autor desconhecido</dc:creator>
              <dc:date>2025-04-22T19:21:53</dc:date>
            </office:change-info>
          </text:insertion>
        </text:changed-region>
        <text:changed-region xml:id="ct2570276606144" text:id="ct2570276606144">
          <text:deletion>
            <office:change-info>
              <dc:creator>Autor desconhecido</dc:creator>
              <dc:date>2025-04-22T19:21:52</dc:date>
            </office:change-info>
            <text:p text:style-name="P57"><text:span text:style-name="T73">4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5776" text:id="ct2570276595776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0016" text:id="ct2570276590016">
          <text:deletion>
            <office:change-info>
              <dc:creator>Autor desconhecido</dc:creator>
              <dc:date>2025-04-22T19:22:07</dc:date>
            </office:change-info>
            <text:p text:style-name="P57"><text:span text:style-name="T72">Luiz Fernando Belmonte Fagunde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3184" text:id="ct2570276593184">
          <text:insertion>
            <office:change-info>
              <dc:creator>Autor desconhecido</dc:creator>
              <dc:date>2025-04-22T19:22:07</dc:date>
            </office:change-info>
          </text:insertion>
        </text:changed-region>
        <text:changed-region xml:id="ct2570276599520" text:id="ct2570276599520">
          <text:deletion>
            <office:change-info>
              <dc:creator>Autor desconhecido</dc:creator>
              <dc:date>2025-04-22T19:22:09</dc:date>
            </office:change-info>
            <text:p text:style-name="P57"><text:span text:style-name="T72">s </text:span><text:span text:style-name="T289">(in memorian)</text:span><text:span text:style-name="T73">,</text:span><text:span text:style-name="T78"> representado pela esposa Marciele Pinarelo Chavasco, 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6640" text:id="ct2570276596640">
          <text:insertion>
            <office:change-info>
              <dc:creator>Autor desconhecido</dc:creator>
              <dc:date>2025-04-22T19:22:13</dc:date>
            </office:change-info>
          </text:insertion>
        </text:changed-region>
        <text:changed-region xml:id="ct2570276601248" text:id="ct2570276601248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3840" text:id="ct2570276603840">
          <text:insertion>
            <office:change-info>
              <dc:creator>Autor desconhecido</dc:creator>
              <dc:date>2025-04-22T19:21:43</dc:date>
            </office:change-info>
          </text:insertion>
        </text:changed-region>
        <text:changed-region xml:id="ct2570276596928" text:id="ct2570276596928">
          <text:deletion>
            <office:change-info>
              <dc:creator>Autor desconhecido</dc:creator>
              <dc:date>2025-04-22T19:21:43</dc:date>
            </office:change-info>
            <text:p text:style-name="P57"><text:span text:style-name="T73">27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7792" text:id="ct2570276597792">
          <text:insertion>
            <office:change-info>
              <dc:creator>Autor desconhecido</dc:creator>
              <dc:date>2025-04-22T19:21:47</dc:date>
            </office:change-info>
          </text:insertion>
        </text:changed-region>
        <text:changed-region xml:id="ct2570276590880" text:id="ct2570276590880">
          <text:deletion>
            <office:change-info>
              <dc:creator>Autor desconhecido</dc:creator>
              <dc:date>2025-04-22T19:21:46</dc:date>
            </office:change-info>
            <text:p text:style-name="P57"><text:span text:style-name="T73">/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7008" text:id="ct2570276607008">
          <text:insertion>
            <office:change-info>
              <dc:creator>Autor desconhecido</dc:creator>
              <dc:date>2025-04-22T19:21:48</dc:date>
            </office:change-info>
          </text:insertion>
        </text:changed-region>
        <text:changed-region xml:id="ct2570276602688" text:id="ct2570276602688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2976" text:id="ct2570276602976">
          <text:deletion>
            <office:change-info>
              <dc:creator>Autor desconhecido</dc:creator>
              <dc:date>2025-04-22T19:21:50</dc:date>
            </office:change-info>
            <text:p text:style-name="P57"><text:span text:style-name="T73">4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7296" text:id="ct2570276607296">
          <text:insertion>
            <office:change-info>
              <dc:creator>Autor desconhecido</dc:creator>
              <dc:date>2025-04-22T19:21:50</dc:date>
            </office:change-info>
          </text:insertion>
        </text:changed-region>
        <text:changed-region xml:id="ct2570276607872" text:id="ct2570276607872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4336" text:id="ct2570276594336">
          <text:deletion>
            <office:change-info>
              <dc:creator>Autor desconhecido</dc:creator>
              <dc:date>2025-04-22T19:22:25</dc:date>
            </office:change-info>
            <text:p text:style-name="P57"><text:span text:style-name="T73"><text:s/>Policial Rodoviário Federa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0384" text:id="ct2570276600384">
          <text:insertion>
            <office:change-info>
              <dc:creator>Ana Paula Benites</dc:creator>
              <dc:date>2025-04-23T12:44:22</dc:date>
            </office:change-info>
          </text:insertion>
        </text:changed-region>
        <text:changed-region xml:id="ct2570276603264" text:id="ct2570276603264">
          <text:deletion>
            <office:change-info>
              <dc:creator>Ana Paula Benites</dc:creator>
              <dc:date>2025-04-23T12:44:23</dc:date>
            </office:change-info>
            <text:p text:style-name="P57"><text:span text:style-name="T73"><text:s/></text:span></text:p>
          </text:deletion>
          <text:insertion>
            <office:change-info>
              <dc:creator>Autor desconhecido</dc:creator>
              <dc:date>2025-04-22T19:22:25</dc:date>
            </office:change-info>
          </text:insertion>
        </text:changed-region>
        <text:changed-region xml:id="ct2570276592896" text:id="ct2570276592896">
          <text:insertion>
            <office:change-info>
              <dc:creator>Autor desconhecido</dc:creator>
              <dc:date>2025-04-22T19:22:25</dc:date>
            </office:change-info>
          </text:insertion>
        </text:changed-region>
        <text:changed-region xml:id="ct2570276597216" text:id="ct2570276597216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4704" text:id="ct2570276604704">
          <text:deletion>
            <office:change-info>
              <dc:creator>Autor desconhecido</dc:creator>
              <dc:date>2025-04-22T19:22:37</dc:date>
            </office:change-info>
            <text:p text:style-name="P57"><text:span text:style-name="T72">Mauro Roberto de Oliveira Rodrigues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3552" text:id="ct2570276603552">
          <text:insertion>
            <office:change-info>
              <dc:creator>Autor desconhecido</dc:creator>
              <dc:date>2025-04-22T19:22:37</dc:date>
            </office:change-info>
          </text:insertion>
        </text:changed-region>
        <text:changed-region xml:id="ct2570276594624" text:id="ct2570276594624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1824" text:id="ct2570276601824">
          <text:insertion>
            <office:change-info>
              <dc:creator>Autor desconhecido</dc:creator>
              <dc:date>2025-04-22T19:22:44</dc:date>
            </office:change-info>
          </text:insertion>
        </text:changed-region>
        <text:changed-region xml:id="ct2570276594912" text:id="ct2570276594912">
          <text:deletion>
            <office:change-info>
              <dc:creator>Autor desconhecido</dc:creator>
              <dc:date>2025-04-22T19:22:43</dc:date>
            </office:change-info>
            <text:p text:style-name="P57"><text:span text:style-name="T73">28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2608" text:id="ct2570276592608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7504" text:id="ct2570276597504">
          <text:deletion>
            <office:change-info>
              <dc:creator>Autor desconhecido</dc:creator>
              <dc:date>2025-04-22T19:22:47</dc:date>
            </office:change-info>
            <text:p text:style-name="P57"><text:span text:style-name="T73">4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8080" text:id="ct2570276598080">
          <text:insertion>
            <office:change-info>
              <dc:creator>Autor desconhecido</dc:creator>
              <dc:date>2025-04-22T19:22:47</dc:date>
            </office:change-info>
          </text:insertion>
        </text:changed-region>
        <text:changed-region xml:id="ct2570276592032" text:id="ct2570276592032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2400" text:id="ct2570276602400">
          <text:deletion>
            <office:change-info>
              <dc:creator>Autor desconhecido</dc:creator>
              <dc:date>2025-04-22T19:22:59</dc:date>
            </office:change-info>
            <text:p text:style-name="P57"><text:span text:style-name="T73">Policial Penal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8368" text:id="ct2570276598368">
          <text:insertion>
            <office:change-info>
              <dc:creator>Autor desconhecido</dc:creator>
              <dc:date>2025-04-22T19:22:59</dc:date>
            </office:change-info>
          </text:insertion>
        </text:changed-region>
        <text:changed-region xml:id="ct2570276599808" text:id="ct2570276599808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89728" text:id="ct2570276589728">
          <text:deletion>
            <office:change-info>
              <dc:creator>Autor desconhecido</dc:creator>
              <dc:date>2025-04-22T19:23:19</dc:date>
            </office:change-info>
            <text:p text:style-name="P57"><text:span text:style-name="T72">Naor Duarte dos Santos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2320" text:id="ct2570276592320">
          <text:insertion>
            <office:change-info>
              <dc:creator>Autor desconhecido</dc:creator>
              <dc:date>2025-04-22T19:23:19</dc:date>
            </office:change-info>
          </text:insertion>
        </text:changed-region>
        <text:changed-region xml:id="ct2570276604416" text:id="ct2570276604416">
          <text:deletion>
            <office:change-info>
              <dc:creator>Autor desconhecido</dc:creator>
              <dc:date>2025-04-22T19:23:22</dc:date>
            </office:change-info>
            <text:p text:style-name="P57"><text:span text:style-name="T72"><text:s/>(</text:span><text:span text:style-name="T290">in memorian</text:span><text:span text:style-name="T72">), representado pela esposa Alexandra Montanha Domingues dos Santos,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8944" text:id="ct2570276598944">
          <text:insertion>
            <office:change-info>
              <dc:creator>Autor desconhecido</dc:creator>
              <dc:date>2025-04-22T19:23:23</dc:date>
            </office:change-info>
          </text:insertion>
        </text:changed-region>
        <text:changed-region xml:id="ct2570276593472" text:id="ct2570276593472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4128" text:id="ct2570276604128">
          <text:insertion>
            <office:change-info>
              <dc:creator>Autor desconhecido</dc:creator>
              <dc:date>2025-04-22T19:23:38</dc:date>
            </office:change-info>
          </text:insertion>
        </text:changed-region>
        <text:changed-region xml:id="ct2570276600672" text:id="ct2570276600672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595200" text:id="ct2570276595200">
          <text:deletion>
            <office:change-info>
              <dc:creator>Autor desconhecido</dc:creator>
              <dc:date>2025-04-22T19:23:46</dc:date>
            </office:change-info>
            <text:p text:style-name="P57"><text:span text:style-name="T73">29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0960" text:id="ct2570276600960">
          <text:insertion>
            <office:change-info>
              <dc:creator>Autor desconhecido</dc:creator>
              <dc:date>2025-04-22T19:23:48</dc:date>
            </office:change-info>
          </text:insertion>
        </text:changed-region>
        <text:changed-region xml:id="ct2570276602112" text:id="ct2570276602112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5568" text:id="ct2570276605568">
          <text:insertion>
            <office:change-info>
              <dc:creator>Autor desconhecido</dc:creator>
              <dc:date>2025-04-22T19:23:51</dc:date>
            </office:change-info>
          </text:insertion>
        </text:changed-region>
        <text:changed-region xml:id="ct2570276604992" text:id="ct2570276604992">
          <text:deletion>
            <office:change-info>
              <dc:creator>Autor desconhecido</dc:creator>
              <dc:date>2025-04-22T19:23:50</dc:date>
            </office:change-info>
            <text:p text:style-name="P57"><text:span text:style-name="T73">4</text:span></text:p>
          </text:deletion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5280" text:id="ct2570276605280">
          <text:insertion>
            <office:change-info>
              <dc:creator>Ana Paula Benites</dc:creator>
              <dc:date>2025-04-22T08:28:23</dc:date>
            </office:change-info>
          </text:insertion>
        </text:changed-region>
        <text:changed-region xml:id="ct2570276605856" text:id="ct2570276605856">
          <text:deletion>
            <office:change-info>
              <dc:creator>Ana Paula Benites</dc:creator>
              <dc:date>2025-04-22T08:29:09</dc:date>
            </office:change-info>
            <text:p text:style-name="P57"><text:span text:style-name="T291">ez a leitura </text:span><text:span text:style-name="T292">do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70276615648" text:id="ct2570276615648">
          <text:deletion>
            <office:change-info>
              <dc:creator>Autor desconhecido</dc:creator>
              <dc:date>2025-03-06T19:03:13</dc:date>
            </office:change-info>
            <text:p text:style-name="P57"><text:span text:style-name="T292"><text:s/></text:span></text:p>
          </text:deletion>
        </text:changed-region>
        <text:changed-region xml:id="ct2570276608448" text:id="ct2570276608448">
          <text:deletion>
            <office:change-info>
              <dc:creator>Ana Paula Benites</dc:creator>
              <dc:date>2025-04-22T08:29:09</dc:date>
            </office:change-info>
            <text:p text:style-name="P57"><text:span text:style-name="T292"><text:s/>Diploma Mulher Cidadã conferido </text:span><text:span text:style-name="T293">a</text:span><text:span text:style-name="T292"> Sr</text:span><text:span text:style-name="T294">ª</text:span><text:span text:style-name="T295"> Alaíde Blanco da Silveira</text:span><text:span text:style-name="T292">, </text:span><text:span text:style-name="T296">por indicação do Vereador Antonio Egídio Rufino de Carvalho, a qual foi aprovada pelo Poder Legislativo. </text:span></text:p>
          </text:deletion>
          <text:insertion>
            <office:change-info>
              <dc:creator>Autor desconhecido</dc:creator>
              <dc:date>2025-03-06T19:02:45</dc:date>
            </office:change-info>
          </text:insertion>
        </text:changed-region>
        <text:changed-region xml:id="ct2570276613920" text:id="ct2570276613920">
          <text:deletion>
            <office:change-info>
              <dc:creator>Autor desconhecido</dc:creator>
              <dc:date>2025-03-06T19:06:43</dc:date>
            </office:change-info>
            <text:p text:style-name="P57"><text:span text:style-name="Fonte_20_parág._20_padrão"><text:span text:style-name="T297"/></text:span></text:p>
            <text:p text:style-name="P58"/>
            <text:p text:style-name="P59"><text:span text:style-name="T298">, </text:span><text:span text:style-name="T299">a qual foi</text:span><text:span text:style-name="T300"> </text:span><text:span text:style-name="T301">aprovada</text:span><text:span text:style-name="T302"> pelo Poder </text:span><text:span text:style-name="T300">L</text:span><text:span text:style-name="T302">egislativo. </text:span></text:p>
          </text:deletion>
        </text:changed-region>
        <text:changed-region xml:id="ct2570276624000" text:id="ct2570276624000">
          <text:deletion>
            <office:change-info>
              <dc:creator>Autor desconhecido</dc:creator>
              <dc:date>2025-02-27T19:37:23</dc:date>
            </office:change-info>
            <text:p text:style-name="P59"><text:span text:style-name="T303">José Clemente da Silva Correa</text:span></text:p>
          </text:deletion>
        </text:changed-region>
        <text:changed-region xml:id="ct2570276609312" text:id="ct2570276609312">
          <text:deletion>
            <office:change-info>
              <dc:creator>Autor desconhecido</dc:creator>
              <dc:date>2025-03-06T19:06:34</dc:date>
            </office:change-info>
            <text:p text:style-name="P59"><text:span text:style-name="T300">d</text:span><text:span text:style-name="T298">o Ver. </text:span></text:p>
          </text:deletion>
        </text:changed-region>
        <text:changed-region xml:id="ct2570276623712" text:id="ct2570276623712">
          <text:deletion>
            <office:change-info>
              <dc:creator>Autor desconhecido</dc:creator>
              <dc:date>2025-02-27T19:37:37</dc:date>
            </office:change-info>
            <text:p text:style-name="P59"><text:span text:style-name="T300">da </text:span><text:span text:style-name="T304">Mesa Diretora / </text:span><text:span text:style-name="T305">da Comissão Organizadora da 2</text:span><text:span text:style-name="T306">9</text:span><text:span text:style-name="T305">ª Semana da Paz</text:span><text:span text:style-name="T304"> / </text:span></text:p>
          </text:deletion>
        </text:changed-region>
        <text:changed-region xml:id="ct2570276615936" text:id="ct2570276615936">
          <text:deletion>
            <office:change-info>
              <dc:creator>Autor desconhecido</dc:creator>
              <dc:date>2025-03-06T19:06:34</dc:date>
            </office:change-info>
            <text:p text:style-name="P59"><text:span text:style-name="T307">,</text:span><text:span text:style-name="T308"> </text:span><text:span text:style-name="T302">por indicação </text:span></text:p>
          </text:deletion>
        </text:changed-region>
        <text:changed-region xml:id="ct2570276612768" text:id="ct2570276612768">
          <text:deletion>
            <office:change-info>
              <dc:creator>Autor desconhecido</dc:creator>
              <dc:date>2025-02-27T19:37:17</dc:date>
            </office:change-info>
            <text:p text:style-name="P59"><text:span text:style-name="T309">Ronnie Peterson Colpo Melo</text:span></text:p>
          </text:deletion>
        </text:changed-region>
        <text:changed-region xml:id="ct2570276619968" text:id="ct2570276619968">
          <text:deletion>
            <office:change-info>
              <dc:creator>Autor desconhecido</dc:creator>
              <dc:date>2025-03-06T19:06:34</dc:date>
            </office:change-info>
            <text:p text:style-name="P59"><text:span text:style-name="T310">o </text:span><text:span text:style-name="T311">Diploma “Mensageiro da Paz”</text:span><text:span text:style-name="T312"> </text:span><text:span text:style-name="T300">ao </text:span><text:span text:style-name="T304">Sr.</text:span><text:span text:style-name="T313"> </text:span></text:p>
          </text:deletion>
        </text:changed-region>
        <text:changed-region xml:id="ct2570276614496" text:id="ct2570276614496">
          <text:deletion>
            <office:change-info>
              <dc:creator>Autor desconhecido</dc:creator>
              <dc:date>2025-02-27T19:36:50</dc:date>
            </office:change-info>
            <text:p text:style-name="P59"><text:span text:style-name="T310">a Medalha e </text:span></text:p>
          </text:deletion>
        </text:changed-region>
        <text:changed-region xml:id="ct2570276610464" text:id="ct2570276610464">
          <text:deletion>
            <office:change-info>
              <dc:creator>Autor desconhecido</dc:creator>
              <dc:date>2025-03-06T19:06:34</dc:date>
            </office:change-info>
            <text:p text:style-name="P59"><text:span text:style-name="T312">/202</text:span><text:span text:style-name="T299">5</text:span><text:span text:style-name="T312"> que concedeu </text:span></text:p>
          </text:deletion>
        </text:changed-region>
        <text:changed-region xml:id="ct2570276626016" text:id="ct2570276626016">
          <text:deletion>
            <office:change-info>
              <dc:creator>Autor desconhecido</dc:creator>
              <dc:date>2025-02-27T19:36:53</dc:date>
            </office:change-info>
            <text:p text:style-name="P59"><text:span text:style-name="T304">12</text:span></text:p>
          </text:deletion>
        </text:changed-region>
        <text:changed-region xml:id="ct2570276625440" text:id="ct2570276625440">
          <text:deletion>
            <office:change-info>
              <dc:creator>Autor desconhecido</dc:creator>
              <dc:date>2025-03-06T19:06:34</dc:date>
            </office:change-info>
            <text:p text:style-name="P59"><text:span text:style-name="T312">Decreto Legislativo n</text:span><text:span text:style-name="T314">º</text:span><text:span text:style-name="T312"> </text:span><text:span text:style-name="T304">1</text:span></text:p>
          </text:deletion>
        </text:changed-region>
        <text:changed-region xml:id="ct2570276619104" text:id="ct2570276619104">
          <text:deletion>
            <office:change-info>
              <dc:creator>Ana Paula Benites</dc:creator>
              <dc:date>2025-04-22T08:29:09</dc:date>
            </office:change-info>
            <text:p text:style-name="P59"><text:span text:style-name="T315">Consecutivamente</text:span><text:span text:style-name="T316">, </text:span><text:span text:style-name="T317">o</text:span><text:span text:style-name="T318"> </text:span><text:span text:style-name="T319">Ver.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70276624864" text:id="ct2570276624864">
          <text:deletion>
            <office:change-info>
              <dc:creator>Autor desconhecido</dc:creator>
              <dc:date>2025-02-27T19:38:07</dc:date>
            </office:change-info>
            <text:p text:style-name="P59"><text:span text:style-name="T320">José Clemente da Silva Correa</text:span></text:p>
          </text:deletion>
        </text:changed-region>
        <text:changed-region xml:id="ct2570276618528" text:id="ct2570276618528">
          <text:deletion>
            <office:change-info>
              <dc:creator>Ana Paula Benites</dc:creator>
              <dc:date>2025-04-22T08:29:09</dc:date>
            </office:change-info>
            <text:p text:style-name="P59"><text:span text:style-name="T321">Antonio Egídio Rufino de Carvalho</text:span></text:p>
          </text:deletion>
          <text:insertion>
            <office:change-info>
              <dc:creator>Autor desconhecido</dc:creator>
              <dc:date>2025-03-06T19:06:50</dc:date>
            </office:change-info>
          </text:insertion>
        </text:changed-region>
        <text:changed-region xml:id="ct2570276611040" text:id="ct2570276611040">
          <text:deletion>
            <office:change-info>
              <dc:creator>Autor desconhecido</dc:creator>
              <dc:date>2025-03-06T19:07:58</dc:date>
            </office:change-info>
            <text:p text:style-name="P59"><text:span text:style-name="T322">,</text:span><text:span text:style-name="T323"> </text:span></text:p>
          </text:deletion>
        </text:changed-region>
        <text:changed-region xml:id="ct2570276615072" text:id="ct2570276615072">
          <text:deletion>
            <office:change-info>
              <dc:creator>Ana Paula Benites</dc:creator>
              <dc:date>2025-04-22T08:29:09</dc:date>
            </office:change-info>
            <text:p text:style-name="P59"><text:span text:style-name="T324"><text:s/></text:span></text:p>
          </text:deletion>
          <text:insertion>
            <office:change-info>
              <dc:creator>Autor desconhecido</dc:creator>
              <dc:date>2025-03-06T19:07:58</dc:date>
            </office:change-info>
          </text:insertion>
        </text:changed-region>
        <text:changed-region xml:id="ct2570276609888" text:id="ct2570276609888">
          <text:deletion>
            <office:change-info>
              <dc:creator>Ana Paula Benites</dc:creator>
              <dc:date>2025-04-22T08:29:09</dc:date>
            </office:change-info>
            <text:p text:style-name="P59"><text:span text:style-name="T315">fez uso</text:span><text:span text:style-name="T325"> da</text:span><text:span text:style-name="T326"> Tribuna para </text:span><text:span text:style-name="T327">prestar suas homenagens</text:span><text:span text:style-name="T328"> </text:span><text:span text:style-name="T329">e, após,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70276622848" text:id="ct2570276622848">
          <text:deletion>
            <office:change-info>
              <dc:creator>Autor desconhecido</dc:creator>
              <dc:date>2025-02-27T19:42:07</dc:date>
            </office:change-info>
            <text:p text:style-name="P59"><text:span text:style-name="T330">real</text:span><text:span text:style-name="T331">i</text:span><text:span text:style-name="T330">zar</text:span></text:p>
          </text:deletion>
        </text:changed-region>
        <text:changed-region xml:id="ct2570276617664" text:id="ct2570276617664">
          <text:deletion>
            <office:change-info>
              <dc:creator>Ana Paula Benites</dc:creator>
              <dc:date>2025-04-22T08:29:09</dc:date>
            </office:change-info>
            <text:p text:style-name="P59"><text:span text:style-name="T332">realizou</text:span></text:p>
          </text:deletion>
          <text:insertion>
            <office:change-info>
              <dc:creator>Autor desconhecido</dc:creator>
              <dc:date>2025-02-27T19:42:07</dc:date>
            </office:change-info>
          </text:insertion>
        </text:changed-region>
        <text:changed-region xml:id="ct2570276625152" text:id="ct2570276625152">
          <text:deletion>
            <office:change-info>
              <dc:creator>Ana Paula Benites</dc:creator>
              <dc:date>2025-04-22T08:29:09</dc:date>
            </office:change-info>
            <text:p text:style-name="P59"><text:span text:style-name="T329"><text:s/>a entrega do Diplom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70276613056" text:id="ct2570276613056">
          <text:deletion>
            <office:change-info>
              <dc:creator>Ana Paula Benites</dc:creator>
              <dc:date>2025-04-22T08:29:09</dc:date>
            </office:change-info>
            <text:p text:style-name="P59"><text:span text:style-name="T329">,</text:span></text:p>
          </text:deletion>
          <text:insertion>
            <office:change-info>
              <dc:creator>Autor desconhecido</dc:creator>
              <dc:date>2025-03-06T19:08:01</dc:date>
            </office:change-info>
          </text:insertion>
        </text:changed-region>
        <text:changed-region xml:id="ct2570276615360" text:id="ct2570276615360">
          <text:deletion>
            <office:change-info>
              <dc:creator>Ana Paula Benites</dc:creator>
              <dc:date>2025-04-22T08:29:09</dc:date>
            </office:change-info>
            <text:p text:style-name="P59"><text:span text:style-name="T329"><text:s/>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70276624288" text:id="ct2570276624288">
          <text:deletion>
            <office:change-info>
              <dc:creator>Autor desconhecido</dc:creator>
              <dc:date>2025-03-06T19:08:08</dc:date>
            </office:change-info>
            <text:p text:style-name="P59"><text:span text:style-name="T331">juntamente com</text:span></text:p>
          </text:deletion>
        </text:changed-region>
        <text:changed-region xml:id="ct2570276611328" text:id="ct2570276611328">
          <text:deletion>
            <office:change-info>
              <dc:creator>Ana Paula Benites</dc:creator>
              <dc:date>2025-04-22T08:29:09</dc:date>
            </office:change-info>
            <text:p text:style-name="P59"><text:span text:style-name="T331">junto a</text:span><text:span text:style-name="T333">o</text:span></text:p>
          </text:deletion>
          <text:insertion>
            <office:change-info>
              <dc:creator>Autor desconhecido</dc:creator>
              <dc:date>2025-03-06T19:08:08</dc:date>
            </office:change-info>
          </text:insertion>
        </text:changed-region>
        <text:changed-region xml:id="ct2570276620256" text:id="ct2570276620256">
          <text:deletion>
            <office:change-info>
              <dc:creator>Autor desconhecido</dc:creator>
              <dc:date>2025-03-06T20:04:36</dc:date>
            </office:change-info>
            <text:p text:style-name="P59"><text:span text:style-name="T331"><text:s/>o</text:span></text:p>
          </text:deletion>
        </text:changed-region>
        <text:changed-region xml:id="ct2570276614208" text:id="ct2570276614208">
          <text:deletion>
            <office:change-info>
              <dc:creator>Ana Paula Benites</dc:creator>
              <dc:date>2025-04-22T08:29:09</dc:date>
            </office:change-info>
            <text:p text:style-name="P59"><text:span text:style-name="T331"><text:s/>Presidente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70276608160" text:id="ct2570276608160">
          <text:deletion>
            <office:change-info>
              <dc:creator>Ana Paula Benites</dc:creator>
              <dc:date>2025-04-22T08:29:09</dc:date>
            </office:change-info>
            <text:p text:style-name="P59"><text:span text:style-name="T331"><text:s/></text:span><text:span text:style-name="T334">ao </text:span><text:span text:style-name="T335">casal</text:span><text:span text:style-name="T334"> Paulo </text:span><text:span text:style-name="T336">Blanco </text:span><text:span text:style-name="T335">e Rejane</text:span><text:span text:style-name="T334"> Blanco representan</text:span><text:span text:style-name="T337">do</text:span><text:span text:style-name="T334"> </text:span><text:span text:style-name="T336">neste </text:span><text:span text:style-name="T334">a</text:span><text:span text:style-name="T336">to a </text:span><text:span text:style-name="T334">Srª Alaíde Blanco</text:span></text:p>
          </text:deletion>
          <text:insertion>
            <office:change-info>
              <dc:creator>Autor desconhecido</dc:creator>
              <dc:date>2025-03-14T11:48:12</dc:date>
            </office:change-info>
          </text:insertion>
        </text:changed-region>
        <text:changed-region xml:id="ct2570276611616" text:id="ct2570276611616">
          <text:deletion>
            <office:change-info>
              <dc:creator>Ana Paula Benites</dc:creator>
              <dc:date>2025-04-22T08:29:09</dc:date>
            </office:change-info>
            <text:p text:style-name="P59"><text:span text:style-name="T328">.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570276621120" text:id="ct2570276621120">
          <text:deletion>
            <office:change-info>
              <dc:creator>Paulo Isaac Silveira</dc:creator>
              <dc:date>2025-02-28T08:34:05</dc:date>
            </office:change-info>
            <text:p text:style-name="P59"><text:span text:style-name="Fonte_20_parág._20_padrão"><text:span text:style-name="T297"/></text:span></text:p>
            <text:p text:style-name="P60"><text:span text:style-name="T338"/></text:p>
          </text:deletion>
        </text:changed-region>
        <text:changed-region xml:id="ct2570276614784" text:id="ct2570276614784">
          <text:deletion>
            <office:change-info>
              <dc:creator>Ana Paula Benites</dc:creator>
              <dc:date>2025-04-22T08:29:09</dc:date>
            </office:change-info>
            <text:p text:style-name="P60"><text:span text:style-name="T338"><text:s/></text:span></text:p>
          </text:deletion>
          <text:insertion>
            <office:change-info>
              <dc:creator>Paulo Isaac Silveira</dc:creator>
              <dc:date>2025-02-28T08:34:05</dc:date>
            </office:change-info>
          </text:insertion>
        </text:changed-region>
        <text:changed-region xml:id="ct2570276612192" text:id="ct2570276612192">
          <text:deletion>
            <office:change-info>
              <dc:creator>Autor desconhecido</dc:creator>
              <dc:date>2025-03-06T19:07:45</dc:date>
            </office:change-info>
            <text:p text:style-name="P60"><text:span text:style-name="T339"><text:s/></text:span></text:p>
          </text:deletion>
        </text:changed-region>
        <text:changed-region xml:id="ct2570276616224" text:id="ct2570276616224">
          <text:deletion>
            <office:change-info>
              <dc:creator>Paulo Isaac Silveira</dc:creator>
              <dc:date>2025-02-28T08:44:00</dc:date>
            </office:change-info>
            <text:p text:style-name="P60"><text:span text:style-name="Fonte_20_parág._20_padrão"><text:span text:style-name="T297"/></text:span></text:p>
            <text:p text:style-name="P61"/>
            <text:p text:style-name="P62"/>
          </text:deletion>
        </text:changed-region>
        <text:changed-region xml:id="ct2570276619680" text:id="ct2570276619680">
          <text:deletion>
            <office:change-info>
              <dc:creator>Autor desconhecido</dc:creator>
              <dc:date>2025-03-06T19:07:45</dc:date>
            </office:change-info>
            <text:p text:style-name="P62">Gonçalves</text:p>
          </text:deletion>
        </text:changed-region>
        <text:changed-region xml:id="ct2570276621408" text:id="ct2570276621408">
          <text:deletion>
            <office:change-info>
              <dc:creator>Paulo Isaac Silveira</dc:creator>
              <dc:date>2025-02-28T08:35:14</dc:date>
            </office:change-info>
            <text:p text:style-name="P62">Gonçaves</text:p>
          </text:deletion>
        </text:changed-region>
        <text:changed-region xml:id="ct2570276616512" text:id="ct2570276616512">
          <text:deletion>
            <office:change-info>
              <dc:creator>Autor desconhecido</dc:creator>
              <dc:date>2025-03-06T19:07:45</dc:date>
            </office:change-info>
            <text:p text:style-name="P62"><text:span text:style-name="Fonte_20_parág._20_padrão"><text:span text:style-name="T297"/></text:span></text:p>
            <text:p text:style-name="P63"/>
            <text:p text:style-name="P64"><text:span text:style-name="Fonte_20_parág._20_padrão"><text:span text:style-name="T297"/></text:span></text:p>
          </text:deletion>
        </text:changed-region>
        <text:changed-region xml:id="ct2570276621984" text:id="ct2570276621984">
          <text:deletion>
            <office:change-info>
              <dc:creator>Autor desconhecido</dc:creator>
              <dc:date>2025-03-06T19:51:31</dc:date>
            </office:change-info>
            <text:p text:style-name="P64"><text:span text:style-name="Fonte_20_parág._20_padrão"><text:span text:style-name="T297"/></text:span></text:p>
            <text:p text:style-name="P14"><text:span text:style-name="T340"/></text:p>
            <text:p text:style-name="P65"/>
          </text:deletion>
        </text:changed-region>
        <text:changed-region xml:id="ct2570276609600" text:id="ct2570276609600">
          <text:deletion>
            <office:change-info>
              <dc:creator>Ana Paula Benites</dc:creator>
              <dc:date>2025-04-22T08:29:09</dc:date>
            </office:change-info>
            <text:p text:style-name="P65">Em seguida</text:p>
          </text:deletion>
          <text:insertion>
            <office:change-info>
              <dc:creator>Autor desconhecido</dc:creator>
              <dc:date>2025-03-06T19:56:34</dc:date>
            </office:change-info>
          </text:insertion>
        </text:changed-region>
        <text:changed-region xml:id="ct2570276625728" text:id="ct2570276625728">
          <text:deletion>
            <office:change-info>
              <dc:creator>Ana Paula Benites</dc:creator>
              <dc:date>2025-04-22T08:29:09</dc:date>
            </office:change-info>
            <text:p text:style-name="P65"><text:span text:style-name="T341">, </text:span><text:span text:style-name="T342">a</text:span><text:span text:style-name="T341"> </text:span><text:span text:style-name="T343">Secretári</text:span><text:span text:style-name="T342">a</text:span><text:span text:style-name="T343">, </text:span><text:span text:style-name="T341">Ver</text:span><text:span text:style-name="T344">ª</text:span><text:span text:style-name="T345"> </text:span><text:span text:style-name="T346">Márcia Pedrazzi Fumagalli</text:span><text:span text:style-name="T347">,</text:span><text:span text:style-name="T341"> </text:span><text:span text:style-name="T343">fez a leitura </text:span><text:span text:style-name="T348">do Diploma Mulher Cidadã conferido à Srª</text:span><text:span text:style-name="T349"> Andrea do Canto</text:span><text:span text:style-name="T348">, </text:span><text:span text:style-name="T350">por indicação do Vereador Luis Fernando Peres dos Santos, a qual foi aprovada pelo Poder Legislativo. </text:span><text:span text:style-name="T351">Consecutivamente</text:span><text:span text:style-name="T352">, </text:span><text:span text:style-name="T353">o</text:span><text:span text:style-name="T354"> </text:span><text:span text:style-name="T355">Ver. </text:span><text:span text:style-name="T356">Luis Fernando Peres dos Santos</text:span><text:span text:style-name="T357"> </text:span><text:span text:style-name="T351">fez uso</text:span><text:span text:style-name="T358"> da</text:span><text:span text:style-name="T359"> Tribuna para </text:span><text:span text:style-name="T360">prestar suas homenagens</text:span><text:span text:style-name="T361"> </text:span><text:span text:style-name="T362">e, após, </text:span><text:span text:style-name="T363">realizou</text:span><text:span text:style-name="T362"> a entrega do Diploma, </text:span><text:span text:style-name="T364">junto a</text:span><text:span text:style-name="T365">o</text:span><text:span text:style-name="T364"> Presidente</text:span><text:span text:style-name="T361">. </text:span></text:p>
          </text:deletion>
          <text:insertion>
            <office:change-info>
              <dc:creator>Autor desconhecido</dc:creator>
              <dc:date>2025-03-06T19:08:21</dc:date>
            </office:change-info>
          </text:insertion>
        </text:changed-region>
        <text:changed-region xml:id="ct2570276610752" text:id="ct2570276610752">
          <text:deletion>
            <office:change-info>
              <dc:creator>Ana Paula Benites</dc:creator>
              <dc:date>2025-04-22T08:29:09</dc:date>
            </office:change-info>
            <text:p text:style-name="P65">Na sequência</text:p>
          </text:deletion>
          <text:insertion>
            <office:change-info>
              <dc:creator>Autor desconhecido</dc:creator>
              <dc:date>2025-03-06T19:56:44</dc:date>
            </office:change-info>
          </text:insertion>
        </text:changed-region>
        <text:changed-region xml:id="ct2570276620544" text:id="ct2570276620544">
          <text:deletion>
            <office:change-info>
              <dc:creator>Ana Paula Benites</dc:creator>
              <dc:date>2025-04-22T08:29:09</dc:date>
            </office:change-info>
            <text:p text:style-name="P65"><text:span text:style-name="T341">, </text:span><text:span text:style-name="T342">a</text:span><text:span text:style-name="T341"> </text:span><text:span text:style-name="T343">Secretári</text:span><text:span text:style-name="T342">a</text:span><text:span text:style-name="T343">, </text:span><text:span text:style-name="T341">Ver</text:span><text:span text:style-name="T344">ª</text:span><text:span text:style-name="T345"> </text:span><text:span text:style-name="T346">Márcia Pedrazzi Fumagalli</text:span><text:span text:style-name="T347">,</text:span><text:span text:style-name="T341"> </text:span><text:span text:style-name="T343">fez a leitura </text:span><text:span text:style-name="T348">do Diploma Mulher Cidadã conferido à Srª</text:span><text:span text:style-name="T349"> Cheila Stopiglia</text:span><text:span text:style-name="T348">, </text:span><text:span text:style-name="T350">por indicação d</text:span><text:span text:style-name="T366">a</text:span><text:span text:style-name="T350"> Vereador</text:span><text:span text:style-name="T366">a</text:span><text:span text:style-name="T350"> </text:span><text:span text:style-name="T366">Manoela Rosa Couto</text:span><text:span text:style-name="T350">, a qual foi aprovada pelo Poder Legislativo. </text:span><text:span text:style-name="T367">Ato contínuo</text:span><text:span text:style-name="T352">, </text:span><text:span text:style-name="T368">a</text:span><text:span text:style-name="T354"> </text:span><text:span text:style-name="T355">Ver</text:span><text:span text:style-name="T369">ª</text:span><text:span text:style-name="T355"> </text:span><text:span text:style-name="T370">Manoela Rosa Couto</text:span><text:span text:style-name="T357"> </text:span><text:span text:style-name="T351">fez uso</text:span><text:span text:style-name="T358"> da</text:span><text:span text:style-name="T359"> Tribuna para </text:span><text:span text:style-name="T360">prestar suas homenagens</text:span><text:span text:style-name="T361"> </text:span><text:span text:style-name="T362">e, após, </text:span><text:span text:style-name="T363">realizou</text:span><text:span text:style-name="T362"> a entrega do Diploma, </text:span><text:span text:style-name="T364">junto a</text:span><text:span text:style-name="T365">o</text:span><text:span text:style-name="T364"> Presidente</text:span><text:span text:style-name="T361">. </text:span></text:p>
          </text:deletion>
          <text:insertion>
            <office:change-info>
              <dc:creator>Autor desconhecido</dc:creator>
              <dc:date>2025-03-06T19:52:20</dc:date>
            </office:change-info>
          </text:insertion>
        </text:changed-region>
        <text:changed-region xml:id="ct2570276616800" text:id="ct2570276616800">
          <text:deletion>
            <office:change-info>
              <dc:creator>Autor desconhecido</dc:creator>
              <dc:date>2025-03-06T19:08:32</dc:date>
            </office:change-info>
            <text:p text:style-name="P65"><text:span text:style-name="T371"><text:s/></text:span><text:span text:style-name="T372">in memoriam.</text:span></text:p>
          </text:deletion>
        </text:changed-region>
        <text:changed-region xml:id="ct2570276617952" text:id="ct2570276617952">
          <text:deletion>
            <office:change-info>
              <dc:creator>Paulo Isaac Silveira</dc:creator>
              <dc:date>2025-02-28T08:41:35</dc:date>
            </office:change-info>
            <text:p text:style-name="P65"><text:span text:style-name="T373">a</text:span><text:span text:style-name="T374"> </text:span></text:p>
          </text:deletion>
        </text:changed-region>
        <text:changed-region xml:id="ct2570276617088" text:id="ct2570276617088">
          <text:deletion>
            <office:change-info>
              <dc:creator>Autor desconhecido</dc:creator>
              <dc:date>2025-03-06T19:08:32</dc:date>
            </office:change-info>
            <text:p text:style-name="P65"><text:span text:style-name="T375">a Sra. </text:span><text:span text:style-name="T376">Maristela Rocha Neumann</text:span><text:span text:style-name="T377"> </text:span><text:span text:style-name="T378">e o Presidente realizaram a entrega de uma lembrança à</text:span><text:span text:style-name="T379"> </text:span></text:p>
            <text:p text:style-name="P66"/>
            <text:p text:style-name="P59"><text:span text:style-name="T380"><text:s/></text:span><text:span text:style-name="T381">Severo</text:span></text:p>
          </text:deletion>
        </text:changed-region>
        <text:changed-region xml:id="ct2570276610176" text:id="ct2570276610176">
          <text:deletion>
            <office:change-info>
              <dc:creator>Paulo Isaac Silveira</dc:creator>
              <dc:date>2025-02-28T08:44:54</dc:date>
            </office:change-info>
            <text:p text:style-name="P59"><text:span text:style-name="T382"><text:s/></text:span><text:span text:style-name="T383">Severo</text:span></text:p>
          </text:deletion>
        </text:changed-region>
        <text:changed-region xml:id="ct2570276622272" text:id="ct2570276622272">
          <text:deletion>
            <office:change-info>
              <dc:creator>Autor desconhecido</dc:creator>
              <dc:date>2025-03-06T19:08:32</dc:date>
            </office:change-info>
            <text:p text:style-name="P59"><text:span text:style-name="Fonte_20_parág._20_padrão"><text:span text:style-name="T297"/></text:span></text:p>
            <text:p text:style-name="P67"><text:span text:style-name="Fonte_20_parág._20_padrão"><text:span text:style-name="T297"/></text:span></text:p>
          </text:deletion>
        </text:changed-region>
        <text:changed-region xml:id="ct2570276611904" text:id="ct2570276611904">
          <text:deletion>
            <office:change-info>
              <dc:creator>Autor desconhecido</dc:creator>
              <dc:date>2025-03-06T19:59:53</dc:date>
            </office:change-info>
            <text:p text:style-name="P67"><text:span text:style-name="Fonte_20_parág._20_padrão"><text:span text:style-name="T297"/></text:span></text:p>
            <text:p text:style-name="P68"/>
          </text:deletion>
        </text:changed-region>
        <text:changed-region xml:id="ct2570276612480" text:id="ct2570276612480">
          <text:deletion>
            <office:change-info>
              <dc:creator>Ana Paula Benites</dc:creator>
              <dc:date>2025-04-22T08:29:09</dc:date>
            </office:change-info>
            <text:p text:style-name="P68">Na sequência</text:p>
          </text:deletion>
          <text:insertion>
            <office:change-info>
              <dc:creator>Autor desconhecido</dc:creator>
              <dc:date>2025-03-14T11:58:18</dc:date>
            </office:change-info>
          </text:insertion>
        </text:changed-region>
        <text:changed-region xml:id="ct2570276613344" text:id="ct2570276613344">
          <text:deletion>
            <office:change-info>
              <dc:creator>Ana Paula Benites</dc:creator>
              <dc:date>2025-04-22T08:29:09</dc:date>
            </office:change-info>
            <text:p text:style-name="P68"><text:span text:style-name="T341">, </text:span><text:span text:style-name="T342">a</text:span><text:span text:style-name="T341"> </text:span><text:span text:style-name="T343">Secretári</text:span><text:span text:style-name="T342">a</text:span><text:span text:style-name="T343">, </text:span><text:span text:style-name="T341">Ver</text:span><text:span text:style-name="T384">ª</text:span><text:span text:style-name="T345"> </text:span><text:span text:style-name="T346">Márcia Pedrazzi Fumagalli</text:span><text:span text:style-name="T347">,</text:span><text:span text:style-name="T341"> </text:span><text:span text:style-name="T343">fez a leitura </text:span><text:span text:style-name="T348">do Diploma Mulher Cidadã conferido à Srª</text:span><text:span text:style-name="T349"> Patrícia Oliveira</text:span><text:span text:style-name="T348">, </text:span><text:span text:style-name="T385">indicação </text:span><text:span text:style-name="T386">de sua autoria</text:span><text:span text:style-name="T350">, a qual foi aprovada pelo Poder Legislativo. </text:span><text:span text:style-name="T351">Consecutivamente</text:span><text:span text:style-name="T352">,</text:span><text:span text:style-name="T357"> </text:span><text:span text:style-name="T351">fez uso</text:span><text:span text:style-name="T358"> da</text:span><text:span text:style-name="T359"> Tribuna para </text:span><text:span text:style-name="T360">prestar suas homenagens</text:span><text:span text:style-name="T361"> </text:span><text:span text:style-name="T362">e, após, </text:span><text:span text:style-name="T363">realizou</text:span><text:span text:style-name="T362"> a entrega do Diploma, </text:span><text:span text:style-name="T364">junto a</text:span><text:span text:style-name="T365">o</text:span><text:span text:style-name="T364"> Presidente, </text:span><text:span text:style-name="T387">ao Prefeito Municipal e a Primeira-Dama</text:span><text:span text:style-name="T361">.</text:span></text:p>
          </text:deletion>
          <text:insertion>
            <office:change-info>
              <dc:creator>Autor desconhecido</dc:creator>
              <dc:date>2025-03-06T19:08:32</dc:date>
            </office:change-info>
          </text:insertion>
        </text:changed-region>
        <text:changed-region xml:id="ct2570276613632" text:id="ct2570276613632">
          <text:deletion>
            <office:change-info>
              <dc:creator>Ana Paula Benites</dc:creator>
              <dc:date>2025-04-22T08:29:09</dc:date>
            </office:change-info>
            <text:p text:style-name="P68"><text:span text:style-name="T388"><text:s/></text:span></text:p>
          </text:deletion>
          <text:insertion>
            <office:change-info>
              <dc:creator>Autor desconhecido</dc:creator>
              <dc:date>2025-03-06T20:06:47</dc:date>
            </office:change-info>
          </text:insertion>
        </text:changed-region>
        <text:changed-region xml:id="ct2570276620832" text:id="ct2570276620832">
          <text:deletion>
            <office:change-info>
              <dc:creator>Autor desconhecido</dc:creator>
              <dc:date>2025-03-06T19:08:36</dc:date>
            </office:change-info>
            <text:p text:style-name="P68"><text:span text:style-name="T389"><text:s/></text:span></text:p>
          </text:deletion>
        </text:changed-region>
        <text:changed-region xml:id="ct2570276617376" text:id="ct2570276617376">
          <text:deletion>
            <office:change-info>
              <dc:creator>Paulo Isaac Silveira</dc:creator>
              <dc:date>2025-02-28T10:42:46</dc:date>
            </office:change-info>
            <text:p text:style-name="P68"><text:span text:style-name="T390">A</text:span><text:span text:style-name="T362">pós, <text:s/></text:span><text:span text:style-name="T390">a </text:span><text:span text:style-name="T391">Sra. </text:span><text:span text:style-name="T392">Maristela Rocha Neumann</text:span><text:span text:style-name="T393"> </text:span><text:span text:style-name="T394">realizou</text:span><text:span text:style-name="T362"> a entrega do Diploma </text:span><text:span text:style-name="T364">juntamente com o Presidente</text:span><text:span text:style-name="T361">.</text:span></text:p>
          </text:deletion>
        </text:changed-region>
        <text:changed-region xml:id="ct2570276618240" text:id="ct2570276618240">
          <text:deletion>
            <office:change-info>
              <dc:creator>Paulo Isaac Silveira</dc:creator>
              <dc:date>2025-02-28T10:40:40</dc:date>
            </office:change-info>
            <text:p text:style-name="P68"><text:span text:style-name="T361"><text:s/></text:span><text:span text:style-name="T395">I</text:span><text:span text:style-name="T396">voné Emílio Colpo</text:span></text:p>
          </text:deletion>
        </text:changed-region>
        <text:changed-region xml:id="ct2570276618816" text:id="ct2570276618816">
          <text:deletion>
            <office:change-info>
              <dc:creator>Paulo Isaac Silveira</dc:creator>
              <dc:date>2025-02-28T10:42:46</dc:date>
            </office:change-info>
            <text:p text:style-name="P68"><text:s/><text:span text:style-name="T397">(tio), Vice-Presidente da Comissão</text:span></text:p>
            <text:p text:style-name="P59"><text:span text:style-name="T301"/></text:p>
          </text:deletion>
        </text:changed-region>
        <text:changed-region xml:id="ct2570276626304" text:id="ct2570276626304">
          <text:deletion>
            <office:change-info>
              <dc:creator>Autor desconhecido</dc:creator>
              <dc:date>2025-02-27T19:54:09</dc:date>
            </office:change-info>
            <text:p text:style-name="P59"><text:span text:style-name="T301">Ato contínuo</text:span><text:span text:style-name="T398">, </text:span><text:span text:style-name="T399">o </text:span><text:span text:style-name="T400">Sr. </text:span></text:p>
          </text:deletion>
        </text:changed-region>
        <text:changed-region xml:id="ct2570276619392" text:id="ct2570276619392">
          <text:deletion>
            <office:change-info>
              <dc:creator>Autor desconhecido</dc:creator>
              <dc:date>2025-02-27T18:18:35</dc:date>
            </office:change-info>
            <text:p text:style-name="P59"><text:span text:style-name="T401">Henrique Neumann</text:span></text:p>
          </text:deletion>
        </text:changed-region>
        <text:changed-region xml:id="ct2570276621696" text:id="ct2570276621696">
          <text:deletion>
            <office:change-info>
              <dc:creator>Autor desconhecido</dc:creator>
              <dc:date>2025-02-27T19:54:09</dc:date>
            </office:change-info>
            <text:p text:style-name="P59"><text:span text:style-name="T400"><text:s/></text:span><text:span text:style-name="T402">fez uso da Tribuna </text:span><text:span text:style-name="T403">para </text:span><text:span text:style-name="T404">homenagear </text:span><text:span text:style-name="T405">o Sr. </text:span><text:span text:style-name="T382">Ronnie Peterson Colpo Melo</text:span><text:span text:style-name="T405"> e o Sr. </text:span><text:span text:style-name="T382">Henrique Padilha</text:span><text:span text:style-name="T405"> (</text:span><text:span text:style-name="T406">in memoriam</text:span><text:span text:style-name="T405">), </text:span><text:span text:style-name="T407">ambos </text:span><text:span text:style-name="T404">indicados </text:span><text:span text:style-name="T403">p</text:span><text:span text:style-name="T408">ela </text:span><text:span text:style-name="T409">C</text:span><text:span text:style-name="T305">omissão Organizadora da 2</text:span><text:span text:style-name="T306">9</text:span><text:span text:style-name="T305">ª Semana da Paz</text:span><text:span text:style-name="T403">.</text:span></text:p>
          </text:deletion>
        </text:changed-region>
        <text:changed-region xml:id="ct2570276622560" text:id="ct2570276622560">
          <text:deletion>
            <office:change-info>
              <dc:creator>Autor desconhecido</dc:creator>
              <dc:date>2025-02-27T19:55:54</dc:date>
            </office:change-info>
            <text:p text:style-name="P59"><text:span text:style-name="Fonte_20_parág._20_padrão"><text:span text:style-name="T297"/></text:span></text:p>
            <text:p text:style-name="P69"><text:span text:style-name="Fonte_20_parág._20_padrão"><text:span text:style-name="T297"/></text:span></text:p>
          </text:deletion>
        </text:changed-region>
        <text:changed-region xml:id="ct2570276623136" text:id="ct2570276623136">
          <text:deletion>
            <office:change-info>
              <dc:creator>Autor desconhecido</dc:creator>
              <dc:date>2025-02-27T19:53:16</dc:date>
            </office:change-info>
            <text:p text:style-name="P69"><text:span text:style-name="Fonte_20_parág._20_padrão"><text:span text:style-name="T297"/></text:span></text:p>
            <text:p text:style-name="P67"><text:span text:style-name="T338"/></text:p>
          </text:deletion>
        </text:changed-region>
        <text:changed-region xml:id="ct2570276623424" text:id="ct2570276623424">
          <text:deletion>
            <office:change-info>
              <dc:creator>Autor desconhecido</dc:creator>
              <dc:date>2025-02-27T19:47:26</dc:date>
            </office:change-info>
            <text:p text:style-name="P67"><text:span text:style-name="T338">A Sra. </text:span></text:p>
          </text:deletion>
        </text:changed-region>
        <text:changed-region xml:id="ct2570276624576" text:id="ct2570276624576">
          <text:deletion>
            <office:change-info>
              <dc:creator>Autor desconhecido</dc:creator>
              <dc:date>2025-02-27T18:25:46</dc:date>
            </office:change-info>
            <text:p text:style-name="P67"><text:span text:style-name="T410">Fulana de Tal</text:span></text:p>
          </text:deletion>
        </text:changed-region>
        <text:changed-region xml:id="ct2570276608736" text:id="ct2570276608736">
          <text:deletion>
            <office:change-info>
              <dc:creator>Autor desconhecido</dc:creator>
              <dc:date>2025-02-27T19:47:26</dc:date>
            </office:change-info>
            <text:p text:style-name="P67"><text:span text:style-name="T338">, </text:span><text:span text:style-name="T411">representand</text:span><text:span text:style-name="T412">o a família d</text:span><text:span text:style-name="T413">o </text:span><text:span text:style-name="T414">Sr. </text:span><text:span text:style-name="T415">Henrique Padilha</text:span><text:span text:style-name="T414"> (</text:span><text:span text:style-name="T416">in memoriam</text:span><text:span text:style-name="T414">), </text:span><text:span text:style-name="T417">recebeu </text:span><text:span text:style-name="T418">a Medalha e o </text:span><text:span text:style-name="T419">Diploma “Mensageiro da Paz”</text:span></text:p>
          </text:deletion>
        </text:changed-region>
        <text:changed-region xml:id="ct2570276609024" text:id="ct2570276609024">
          <text:deletion>
            <office:change-info>
              <dc:creator>Autor desconhecido</dc:creator>
              <dc:date>2025-02-27T19:53:16</dc:date>
            </office:change-info>
            <text:p text:style-name="P67"><text:span text:style-name="Fonte_20_parág._20_padrão"><text:span text:style-name="T297"/></text:span></text:p>
            <text:p text:style-name="P70"/>
            <text:p text:style-name="P59"><text:span text:style-name="T420"/></text:p>
          </text:deletion>
        </text:changed-region>
        <text:changed-region xml:id="ct2570276629760" text:id="ct2570276629760">
          <text:deletion>
            <office:change-info>
              <dc:creator>Autor desconhecido</dc:creator>
              <dc:date>2025-03-06T19:08:36</dc:date>
            </office:change-info>
            <text:p text:style-name="P59"><text:span text:style-name="T420">Após, </text:span><text:span text:style-name="T421">a Sra. </text:span><text:span text:style-name="T422">Maristela Rocha Neumann</text:span><text:span text:style-name="T423"> </text:span><text:span text:style-name="T424">e o </text:span><text:span text:style-name="T425">Presidente realizaram, </text:span><text:span text:style-name="T424">respectivamente, </text:span><text:span text:style-name="T425">a entrega </text:span><text:span text:style-name="T424">da Medalha e do Diploma </text:span><text:span text:style-name="T426">“Mensageiro da Paz” </text:span><text:span text:style-name="T427">ao Sr. </text:span><text:span text:style-name="T428">Ivoné Emílio Colpo</text:span><text:span text:style-name="T427">, representando o Sr.</text:span><text:span text:style-name="T426"> </text:span><text:span text:style-name="T429">Ronnie Peterson Colpo Melo</text:span><text:span text:style-name="T426">.</text:span><text:span text:style-name="T430">a Medalha e </text:span></text:p>
          </text:deletion>
        </text:changed-region>
        <text:changed-region xml:id="ct2570276633216" text:id="ct2570276633216">
          <text:deletion>
            <office:change-info>
              <dc:creator>Ana Paula Benites</dc:creator>
              <dc:date>2025-03-06T09:21:00</dc:date>
            </office:change-info>
            <text:p text:style-name="P59"><text:span text:style-name="T301"><text:s/></text:span></text:p>
          </text:deletion>
        </text:changed-region>
        <text:changed-region xml:id="ct2570276631200" text:id="ct2570276631200">
          <text:deletion>
            <office:change-info>
              <dc:creator>Autor desconhecido</dc:creator>
              <dc:date>2025-03-06T20:06:48</dc:date>
            </office:change-info>
            <text:p text:style-name="P59"><text:span text:style-name="Fonte_20_parág._20_padrão"><text:span text:style-name="T297"/></text:span></text:p>
            <text:p text:style-name="P71"/>
            <text:p text:style-name="P59"><text:span text:style-name="T406"/></text:p>
          </text:deletion>
        </text:changed-region>
        <text:changed-region xml:id="ct2570276627744" text:id="ct2570276627744">
          <text:deletion>
            <office:change-info>
              <dc:creator>Paulo Isaac Silveira</dc:creator>
              <dc:date>2025-02-28T08:42:02</dc:date>
            </office:change-info>
            <text:p text:style-name="P59"><text:span text:style-name="T406">, </text:span><text:span text:style-name="T431">recebeu </text:span><text:span text:style-name="T432">uma lembrança...</text:span></text:p>
          </text:deletion>
        </text:changed-region>
        <text:changed-region xml:id="ct2570276632928" text:id="ct2570276632928">
          <text:deletion>
            <office:change-info>
              <dc:creator>Paulo Isaac Silveira</dc:creator>
              <dc:date>2025-02-28T10:36:50</dc:date>
            </office:change-info>
            <text:p text:style-name="P59"><text:span text:style-name="Fonte_20_parág._20_padrão"><text:span text:style-name="T297"/></text:span></text:p>
            <text:p text:style-name="P14"><text:span text:style-name="T433"/></text:p>
            <text:p text:style-name="P65"><text:span text:style-name="T338"/></text:p>
          </text:deletion>
        </text:changed-region>
        <text:changed-region xml:id="ct2570276640128" text:id="ct2570276640128">
          <text:deletion>
            <office:change-info>
              <dc:creator>Ana Paula Benites</dc:creator>
              <dc:date>2025-04-22T08:29:09</dc:date>
            </office:change-info>
            <text:p text:style-name="P65"><text:span text:style-name="T338">Na sequência</text:span></text:p>
          </text:deletion>
          <text:insertion>
            <office:change-info>
              <dc:creator>Autor desconhecido</dc:creator>
              <dc:date>2025-03-06T19:57:03</dc:date>
            </office:change-info>
          </text:insertion>
        </text:changed-region>
        <text:changed-region xml:id="ct2570276633792" text:id="ct2570276633792">
          <text:deletion>
            <office:change-info>
              <dc:creator>Ana Paula Benites</dc:creator>
              <dc:date>2025-04-22T08:29:09</dc:date>
            </office:change-info>
            <text:p text:style-name="P65"><text:span text:style-name="T434">, </text:span><text:span text:style-name="T435">a</text:span><text:span text:style-name="T434"> </text:span><text:span text:style-name="T436">Secretári</text:span><text:span text:style-name="T435">a</text:span><text:span text:style-name="T436">, </text:span><text:span text:style-name="T434">Ver</text:span><text:span text:style-name="T437">ª</text:span><text:span text:style-name="T438"> </text:span><text:span text:style-name="T439">Márcia Pedrazzi Fumagalli</text:span><text:span text:style-name="T440">,</text:span><text:span text:style-name="T434"> </text:span><text:span text:style-name="T436">fez a leitura </text:span><text:span text:style-name="T441">do Diploma Mulher Cidadã conferido à Srª</text:span><text:span text:style-name="T442"> Verônica Pavin</text:span><text:span text:style-name="T441">, </text:span><text:span text:style-name="T443">por indicação do Vereador </text:span><text:span text:style-name="T444">Joalcei Alves Gonçalves</text:span><text:span text:style-name="T443">, a qual foi aprovada pelo Poder Legislativo. </text:span><text:span text:style-name="T445">Consecutivamente</text:span><text:span text:style-name="T446">, </text:span><text:span text:style-name="T447">o</text:span><text:span text:style-name="T448"> </text:span><text:span text:style-name="T449">Ver. </text:span><text:span text:style-name="T450">Joalcei Alves Gonçalves</text:span><text:span text:style-name="T451"> </text:span><text:span text:style-name="T445">fez uso</text:span><text:span text:style-name="T452"> da</text:span><text:span text:style-name="T453"> Tribuna para </text:span><text:span text:style-name="T454">prestar suas homenagens</text:span><text:span text:style-name="T455"> </text:span><text:span text:style-name="T456">e, após, </text:span><text:span text:style-name="T457">realizou</text:span><text:span text:style-name="T456"> a entrega do Diploma</text:span><text:span text:style-name="T455">.</text:span></text:p>
          </text:deletion>
          <text:insertion>
            <office:change-info>
              <dc:creator>Autor desconhecido</dc:creator>
              <dc:date>2025-03-06T19:08:36</dc:date>
            </office:change-info>
          </text:insertion>
        </text:changed-region>
        <text:changed-region xml:id="ct2570276632352" text:id="ct2570276632352">
          <text:deletion>
            <office:change-info>
              <dc:creator>Ana Paula Benites</dc:creator>
              <dc:date>2025-04-22T08:29:09</dc:date>
            </office:change-info>
            <text:p text:style-name="P65"><text:span text:style-name="T455"><text:s/></text:span></text:p>
          </text:deletion>
          <text:insertion>
            <office:change-info>
              <dc:creator>Autor desconhecido</dc:creator>
              <dc:date>2025-03-06T20:35:28</dc:date>
            </office:change-info>
          </text:insertion>
        </text:changed-region>
        <text:changed-region xml:id="ct2570276633504" text:id="ct2570276633504">
          <text:deletion>
            <office:change-info>
              <dc:creator>Autor desconhecido</dc:creator>
              <dc:date>2025-03-06T20:35:28</dc:date>
            </office:change-info>
            <text:p text:style-name="P65"><text:span text:style-name="Fonte_20_parág._20_padrão"><text:span text:style-name="T297"/></text:span></text:p>
            <text:p text:style-name="P14"><text:span text:style-name="T458"/></text:p>
            <text:p text:style-name="P72"><text:span text:style-name="T338"/></text:p>
          </text:deletion>
        </text:changed-region>
        <text:changed-region xml:id="ct2570276628320" text:id="ct2570276628320">
          <text:deletion>
            <office:change-info>
              <dc:creator>Ana Paula Benites</dc:creator>
              <dc:date>2025-04-22T08:29:09</dc:date>
            </office:change-info>
            <text:p text:style-name="P72"><text:span text:style-name="T338">P</text:span></text:p>
          </text:deletion>
          <text:insertion>
            <office:change-info>
              <dc:creator>Paulo Isaac Silveira</dc:creator>
              <dc:date>2025-02-28T10:42:53</dc:date>
            </office:change-info>
          </text:insertion>
        </text:changed-region>
        <text:changed-region xml:id="ct2570276643296" text:id="ct2570276643296">
          <text:deletion>
            <office:change-info>
              <dc:creator>Ana Paula Benites</dc:creator>
              <dc:date>2025-04-22T08:29:09</dc:date>
            </office:change-info>
            <text:p text:style-name="P72"><text:span text:style-name="T459">or fim</text:span></text:p>
          </text:deletion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2570276641280" text:id="ct2570276641280">
          <text:deletion>
            <office:change-info>
              <dc:creator>Ana Paula Benites</dc:creator>
              <dc:date>2025-04-22T08:29:09</dc:date>
            </office:change-info>
            <text:p text:style-name="P72"><text:span text:style-name="T460">, </text:span></text:p>
          </text:deletion>
        </text:changed-region>
        <text:changed-region xml:id="ct2570276631488" text:id="ct2570276631488">
          <text:deletion>
            <office:change-info>
              <dc:creator>Ana Paula Benites</dc:creator>
              <dc:date>2025-04-22T08:29:09</dc:date>
            </office:change-info>
            <text:p text:style-name="P72"><text:span text:style-name="T460">a palavra foi colocada à disposição d</text:span></text:p>
          </text:deletion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2570276642144" text:id="ct2570276642144">
          <text:deletion>
            <office:change-info>
              <dc:creator>Ana Paula Benites</dc:creator>
              <dc:date>2025-04-22T08:29:09</dc:date>
            </office:change-info>
            <text:p text:style-name="P72"><text:span text:style-name="T461">a</text:span></text:p>
          </text:deletion>
          <text:insertion>
            <office:change-info>
              <dc:creator>Autor desconhecido</dc:creator>
              <dc:date>2025-03-06T19:14:27</dc:date>
            </office:change-info>
          </text:insertion>
        </text:changed-region>
        <text:changed-region xml:id="ct2570276638400" text:id="ct2570276638400">
          <text:deletion>
            <office:change-info>
              <dc:creator>Autor desconhecido</dc:creator>
              <dc:date>2025-03-06T19:14:27</dc:date>
            </office:change-info>
            <text:p text:style-name="P72"><text:span text:style-name="T460">o</text:span></text:p>
          </text:deletion>
        </text:changed-region>
        <text:changed-region xml:id="ct2570276632640" text:id="ct2570276632640">
          <text:deletion>
            <office:change-info>
              <dc:creator>Ana Paula Benites</dc:creator>
              <dc:date>2025-04-22T08:29:09</dc:date>
            </office:change-info>
            <text:p text:style-name="P72"><text:span text:style-name="T460">s homenagead</text:span></text:p>
          </text:deletion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2570276641568" text:id="ct2570276641568">
          <text:deletion>
            <office:change-info>
              <dc:creator>Ana Paula Benites</dc:creator>
              <dc:date>2025-04-22T08:29:09</dc:date>
            </office:change-info>
            <text:p text:style-name="P72"><text:span text:style-name="T461">a</text:span></text:p>
          </text:deletion>
          <text:insertion>
            <office:change-info>
              <dc:creator>Autor desconhecido</dc:creator>
              <dc:date>2025-03-06T19:14:29</dc:date>
            </office:change-info>
          </text:insertion>
        </text:changed-region>
        <text:changed-region xml:id="ct2570276629184" text:id="ct2570276629184">
          <text:deletion>
            <office:change-info>
              <dc:creator>Autor desconhecido</dc:creator>
              <dc:date>2025-03-06T19:14:29</dc:date>
            </office:change-info>
            <text:p text:style-name="P72"><text:span text:style-name="T460">o</text:span></text:p>
          </text:deletion>
        </text:changed-region>
        <text:changed-region xml:id="ct2570276629472" text:id="ct2570276629472">
          <text:deletion>
            <office:change-info>
              <dc:creator>Ana Paula Benites</dc:creator>
              <dc:date>2025-04-22T08:29:09</dc:date>
            </office:change-info>
            <text:p text:style-name="P72"><text:span text:style-name="T460">s, </text:span><text:span text:style-name="T462">da qual fizeram uso, respectivamen</text:span><text:span text:style-name="T463">te:</text:span></text:p>
          </text:deletion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2570276635808" text:id="ct2570276635808">
          <text:deletion>
            <office:change-info>
              <dc:creator>Autor desconhecido</dc:creator>
              <dc:date>2025-02-27T19:57:03</dc:date>
            </office:change-info>
            <text:p text:style-name="P72"><text:span text:style-name="Fonte_20_parág._20_padrão"><text:span text:style-name="T297"/></text:span></text:p>
            <text:p text:style-name="P14"><text:span text:style-name="T464"/></text:p>
          </text:deletion>
        </text:changed-region>
        <text:changed-region xml:id="ct2570276638112" text:id="ct2570276638112">
          <text:deletion>
            <office:change-info>
              <dc:creator>Ana Paula Benites</dc:creator>
              <dc:date>2025-04-22T08:29:09</dc:date>
            </office:change-info>
            <text:p text:style-name="P14"><text:span text:style-name="T464"><text:s/></text:span><text:span text:style-name="T465">Sr</text:span><text:span text:style-name="T466">ª</text:span><text:span text:style-name="T465"> </text:span><text:span text:style-name="T295">Verônica Pavin, </text:span><text:span text:style-name="T467">Sra. </text:span><text:span text:style-name="T295">Patrícia Oliveira, </text:span><text:span text:style-name="T468">Sra. </text:span><text:span text:style-name="T295">Cheila Stopiglia, </text:span><text:span text:style-name="T469">e</text:span><text:span text:style-name="T295"> </text:span><text:span text:style-name="T470">Sr</text:span><text:span text:style-name="T471">ª</text:span><text:span text:style-name="T470"> </text:span><text:span text:style-name="T295">Andrea do Canto. </text:span></text:p>
          </text:deletion>
          <text:insertion>
            <office:change-info>
              <dc:creator>Autor desconhecido</dc:creator>
              <dc:date>2025-02-27T19:57:04</dc:date>
            </office:change-info>
          </text:insertion>
        </text:changed-region>
        <text:changed-region xml:id="ct2570276640704" text:id="ct2570276640704">
          <text:deletion>
            <office:change-info>
              <dc:creator>Autor desconhecido</dc:creator>
              <dc:date>2025-03-06T20:35:30</dc:date>
            </office:change-info>
            <text:p text:style-name="P14"><text:span text:style-name="Fonte_20_parág._20_padrão"><text:span text:style-name="T297"/></text:span></text:p>
            <text:p text:style-name="P14"><text:span text:style-name="Fonte_20_parág._20_padrão"><text:span text:style-name="T472"/></text:span></text:p>
          </text:deletion>
        </text:changed-region>
        <text:changed-region xml:id="ct2570276634944" text:id="ct2570276634944">
          <text:deletion>
            <office:change-info>
              <dc:creator>Autor desconhecido</dc:creator>
              <dc:date>2025-03-06T20:20:23</dc:date>
            </office:change-info>
            <text:p text:style-name="P14"><text:span text:style-name="Fonte_20_parág._20_padrão"><text:span text:style-name="T472"><text:s/></text:span></text:span><text:span text:style-name="Fonte_20_parág._20_padrão"><text:span text:style-name="T473"><text:s/></text:span></text:span></text:p>
          </text:deletion>
        </text:changed-region>
        <text:changed-region xml:id="ct2570276634080" text:id="ct2570276634080">
          <text:deletion>
            <office:change-info>
              <dc:creator>Autor desconhecido</dc:creator>
              <dc:date>2025-02-27T20:23:10</dc:date>
            </office:change-info>
            <text:p text:style-name="P14"><text:span text:style-name="Fonte_20_parág._20_padrão"><text:span text:style-name="T297"/></text:span></text:p>
            <text:p text:style-name="P73"/>
          </text:deletion>
        </text:changed-region>
        <text:changed-region xml:id="ct2570276638976" text:id="ct2570276638976">
          <text:deletion>
            <office:change-info>
              <dc:creator>Paulo Isaac Silveira</dc:creator>
              <dc:date>2025-02-27T08:38:06</dc:date>
            </office:change-info>
            <text:p text:style-name="P73">fizeram o uso da palavra</text:p>
          </text:deletion>
        </text:changed-region>
        <text:changed-region xml:id="ct2570276639264" text:id="ct2570276639264">
          <text:deletion>
            <office:change-info>
              <dc:creator>Autor desconhecido</dc:creator>
              <dc:date>2025-02-27T20:02:38</dc:date>
            </office:change-info>
            <text:p text:style-name="P73"><text:span text:style-name="T474"><text:s/>o</text:span><text:span text:style-name="T475"> </text:span><text:span text:style-name="T476">Ten. Cel. </text:span><text:span text:style-name="T477">Luiz Eduardo Maciel Lopes</text:span><text:span text:style-name="T476">; </text:span><text:span text:style-name="T478">e </text:span><text:span text:style-name="T479">o </text:span><text:span text:style-name="T476">G</text:span><text:span text:style-name="T480">al.</text:span><text:span text:style-name="T476"> </text:span><text:span text:style-name="T477">Rovian Alexandre Janjar</text:span><text:span text:style-name="T479">.</text:span></text:p>
          </text:deletion>
        </text:changed-region>
        <text:changed-region xml:id="ct2570276631776" text:id="ct2570276631776">
          <text:deletion>
            <office:change-info>
              <dc:creator>Paulo Isaac Silveira</dc:creator>
              <dc:date>2025-02-18T13:00:05</dc:date>
            </office:change-info>
            <text:p text:style-name="P73"><text:span text:style-name="T481"><text:s/>os comandantes dos seguintes batalhões</text:span><text:span text:style-name="T479">:</text:span></text:p>
          </text:deletion>
        </text:changed-region>
        <text:changed-region xml:id="ct2570276640416" text:id="ct2570276640416">
          <text:deletion>
            <office:change-info>
              <dc:creator>Autor desconhecido</dc:creator>
              <dc:date>2024-11-14T09:07:31</dc:date>
            </office:change-info>
            <text:p text:style-name="P73"><text:tab/><text:tab/></text:p>
            <text:p text:style-name="P74"><text:span text:style-name="T338"/></text:p>
          </text:deletion>
        </text:changed-region>
        <text:changed-region xml:id="ct2570276643584" text:id="ct2570276643584">
          <text:deletion>
            <office:change-info>
              <dc:creator>Paulo Isaac Silveira</dc:creator>
              <dc:date>2025-02-18T13:00:05</dc:date>
            </office:change-info>
            <text:p text:style-name="P74"><text:span text:style-name="T338"><text:s/></text:span></text:p>
          </text:deletion>
        </text:changed-region>
        <text:changed-region xml:id="ct2570276637248" text:id="ct2570276637248">
          <text:deletion>
            <office:change-info>
              <dc:creator>Paulo Isaac Silveira</dc:creator>
              <dc:date>2025-02-18T13:01:22</dc:date>
            </office:change-info>
            <text:p text:style-name="P74"><text:span text:style-name="T482">2º S</text:span><text:span text:style-name="T483">argento</text:span><text:span text:style-name="T482"> </text:span><text:span text:style-name="T484">Roberto Cabrera dos Santos</text:span><text:span text:style-name="T482"> – Batalhão da Legião Altiva da Brigada Militar; </text:span></text:p>
          </text:deletion>
        </text:changed-region>
        <text:changed-region xml:id="ct2570276643872" text:id="ct2570276643872">
          <text:deletion>
            <office:change-info>
              <dc:creator>Autor desconhecido</dc:creator>
              <dc:date>2024-11-14T09:07:37</dc:date>
            </office:change-info>
            <text:p text:style-name="P74"><text:span text:style-name="Fonte_20_parág._20_padrão"><text:span text:style-name="T297"/></text:span></text:p>
            <text:p text:style-name="P75"/>
          </text:deletion>
        </text:changed-region>
        <text:changed-region xml:id="ct2570276634368" text:id="ct2570276634368">
          <text:deletion>
            <office:change-info>
              <dc:creator>Paulo Isaac Silveira</dc:creator>
              <dc:date>2025-02-18T13:01:22</dc:date>
            </office:change-info>
            <text:p text:style-name="P75"><text:span text:style-name="T485">e C</text:span><text:span text:style-name="T486">oronel</text:span><text:span text:style-name="T485"> </text:span><text:span text:style-name="T487">Otemar Maia Bianchini</text:span><text:span text:style-name="T485"> – Comando Regional de Polícia Ostensiva Extremo Oeste.</text:span></text:p>
          </text:deletion>
        </text:changed-region>
        <text:changed-region xml:id="ct2570276634656" text:id="ct2570276634656">
          <text:deletion>
            <office:change-info>
              <dc:creator>Autor desconhecido</dc:creator>
              <dc:date>2024-11-14T09:07:52</dc:date>
            </office:change-info>
            <text:p text:style-name="P75"><text:span text:style-name="T485">;</text:span></text:p>
            <text:p text:style-name="P76">Batalhão de Polícia Fazendária da Brigada Militar – S<text:span text:style-name="T488">argento</text:span> Santo Rogério Doyle</text:p>
            <text:p text:style-name="P76">4º Pelotão Ambiental da Brigada Militar – 1º Ten<text:span text:style-name="T488">ente </text:span>João Luis Ferreira Miller</text:p>
            <text:p text:style-name="P76"/>
            <text:p text:style-name="P76">1º Batalhão de Policiamento de Área de Fronteira – Ten<text:span text:style-name="T486">ente</text:span> C<text:span text:style-name="T486">oronel</text:span> Hélio Soares dos Santos Júnior</text:p>
            <text:p text:style-name="P76">6º Batalhão de Polícia de Choque – Cap<text:span text:style-name="T486">itão</text:span> Ricardo Gruner</text:p>
            <text:p text:style-name="P76"/>
            <text:p text:style-name="P34"><text:span text:style-name="Fonte_20_parág._20_padrão"><text:span text:style-name="T489"/></text:span></text:p>
            <text:p text:style-name="P14"><text:span text:style-name="Fonte_20_parág._20_padrão"><text:span text:style-name="T473"/></text:span></text:p>
          </text:deletion>
        </text:changed-region>
        <text:changed-region xml:id="ct2570276641856" text:id="ct2570276641856">
          <text:deletion>
            <office:change-info>
              <dc:creator>Paulo Isaac Silveira</dc:creator>
              <dc:date>2025-02-18T13:01:22</dc:date>
            </office:change-info>
            <text:p text:style-name="P14"><text:span text:style-name="Fonte_20_parág._20_padrão"><text:span text:style-name="T473"><text:s/></text:span></text:span></text:p>
          </text:deletion>
        </text:changed-region>
        <text:changed-region xml:id="ct2570276628608" text:id="ct2570276628608">
          <text:deletion>
            <office:change-info>
              <dc:creator>Autor desconhecido</dc:creator>
              <dc:date>2025-02-27T20:02:38</dc:date>
            </office:change-info>
            <text:p text:style-name="P14"><text:span text:style-name="Fonte_20_parág._20_padrão"><text:span text:style-name="T473"><text:s/></text:span></text:span></text:p>
          </text:deletion>
        </text:changed-region>
        <text:changed-region xml:id="ct2570276635520" text:id="ct2570276635520">
          <text:deletion>
            <office:change-info>
              <dc:creator>Paulo Isaac Silveira</dc:creator>
              <dc:date>2025-02-28T10:42:06</dc:date>
            </office:change-info>
            <text:p text:style-name="P14"><text:span text:style-name="Fonte_20_parág._20_padrão"><text:span text:style-name="T490"><text:s/></text:span></text:span></text:p>
          </text:deletion>
        </text:changed-region>
        <text:changed-region xml:id="ct2570276628896" text:id="ct2570276628896">
          <text:deletion>
            <office:change-info>
              <dc:creator>Ana Paula Benites</dc:creator>
              <dc:date>2025-04-22T08:29:09</dc:date>
            </office:change-info>
            <text:p text:style-name="P14"><text:span text:style-name="Fonte_20_parág._20_padrão"><text:span text:style-name="T491">Na sequência, a Ver</text:span></text:span><text:span text:style-name="Fonte_20_parág._20_padrão"><text:span text:style-name="T471">ª</text:span></text:span><text:span text:style-name="Fonte_20_parág._20_padrão"><text:span text:style-name="T491"> </text:span></text:span><text:span text:style-name="Fonte_20_parág._20_padrão"><text:span text:style-name="T492">Lilian Leopoldina da Rosa Cuty</text:span></text:span><text:span text:style-name="Fonte_20_parág._20_padrão"><text:span text:style-name="T491"> fez uso da palavra para reverenciar o Dia Internacional da Mulher em nome da Câmara Municipal de Uruguaiana. </text:span></text:span></text:p>
          </text:deletion>
          <text:insertion>
            <office:change-info>
              <dc:creator>Autor desconhecido</dc:creator>
              <dc:date>2025-03-06T19:15:02</dc:date>
            </office:change-info>
          </text:insertion>
        </text:changed-region>
        <text:changed-region xml:id="ct2570276635232" text:id="ct2570276635232">
          <text:deletion>
            <office:change-info>
              <dc:creator>Autor desconhecido</dc:creator>
              <dc:date>2025-03-06T20:35:34</dc:date>
            </office:change-info>
            <text:p text:style-name="P14"><text:span text:style-name="Fonte_20_parág._20_padrão"><text:span text:style-name="T297"/></text:span></text:p>
            <text:p text:style-name="P77"><text:span text:style-name="Fonte_20_parág._20_padrão"><text:span text:style-name="T493"/></text:span></text:p>
          </text:deletion>
        </text:changed-region>
        <text:changed-region xml:id="ct2570276639552" text:id="ct2570276639552">
          <text:deletion>
            <office:change-info>
              <dc:creator>Ana Paula Benites</dc:creator>
              <dc:date>2025-04-22T08:29:09</dc:date>
            </office:change-info>
            <text:p text:style-name="P77"><text:span text:style-name="Fonte_20_parág._20_padrão"><text:span text:style-name="T493">A</text:span></text:span><text:span text:style-name="Fonte_20_parág._20_padrão"><text:span text:style-name="T494">pós, as Vereadoras prestaram uma homenagem à Primeira-Dama do município, Sr</text:span></text:span><text:span text:style-name="Fonte_20_parág._20_padrão"><text:span text:style-name="T471">ª</text:span></text:span><text:span text:style-name="Fonte_20_parág._20_padrão"><text:span text:style-name="T494"> </text:span></text:span><text:span text:style-name="Fonte_20_parág._20_padrão"><text:span text:style-name="T495">Karen Medeiros </text:span></text:span><text:span text:style-name="Fonte_20_parág._20_padrão"><text:span text:style-name="T496">Delgado.</text:span></text:span></text:p>
          </text:deletion>
          <text:insertion>
            <office:change-info>
              <dc:creator>Autor desconhecido</dc:creator>
              <dc:date>2025-03-06T20:48:32</dc:date>
            </office:change-info>
          </text:insertion>
        </text:changed-region>
        <text:changed-region xml:id="ct2570276638688" text:id="ct2570276638688">
          <text:deletion>
            <office:change-info>
              <dc:creator>Autor desconhecido</dc:creator>
              <dc:date>2025-04-22T19:51:47</dc:date>
            </office:change-info>
            <text:p text:style-name="P77"><text:span text:style-name="Fonte_20_parág._20_padrão"><text:span text:style-name="T297"/></text:span></text:p>
            <text:p text:style-name="P78"><text:span text:style-name="Fonte_20_parág._20_padrão"><text:span text:style-name="T91">Em agradecimento, fizeram uso da palavra </text:span></text:span><text:span text:style-name="Fonte_20_parág._20_padrão"><text:span text:style-name="T92">os senhores</text:span></text:span><text:span text:style-name="Fonte_20_parág._20_padrão"><text:span text:style-name="T497"> </text:span></text:span></text:p>
          </text:deletion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570276642720" text:id="ct2570276642720">
          <text:deletion>
            <office:change-info>
              <dc:creator>Autor desconhecido</dc:creator>
              <dc:date>2025-04-22T19:27:05</dc:date>
            </office:change-info>
            <text:p text:style-name="P78"><text:span text:style-name="Fonte_20_parág._20_padrão"><text:span text:style-name="T297">Cícero Cristo Clem de Oliveira </text:span></text:span><text:span text:style-name="Fonte_20_parág._20_padrão"><text:span text:style-name="T497">e </text:span></text:span><text:span text:style-name="Fonte_20_parág._20_padrão"><text:span text:style-name="T297">Mauro Roberto de Oliveira Rodrigues</text:span></text:span></text:p>
          </text:deletion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570276626592" text:id="ct2570276626592">
          <text:deletion>
            <office:change-info>
              <dc:creator>Autor desconhecido</dc:creator>
              <dc:date>2025-04-22T19:51:47</dc:date>
            </office:change-info>
            <text:p text:style-name="P78"><text:span text:style-name="Fonte_20_parág._20_padrão"><text:span text:style-name="T297">.</text:span></text:span></text:p>
          </text:deletion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570276639840" text:id="ct2570276639840"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570276644160" text:id="ct2570276644160">
          <text:deletion>
            <office:change-info>
              <dc:creator>Autor desconhecido</dc:creator>
              <dc:date>2025-04-22T19:49:29</dc:date>
            </office:change-info>
            <text:p text:style-name="P78"><text:span text:style-name="Fonte_20_parág._20_padrão"><text:span text:style-name="T88">o </text:span></text:span><text:span text:style-name="Fonte_20_parág._20_padrão"><text:span text:style-name="T89">Vereador --------------</text:span></text:span></text:p>
          </text:deletion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570276644448" text:id="ct2570276644448">
          <text:insertion>
            <office:change-info>
              <dc:creator>Ana Paula Benites</dc:creator>
              <dc:date>2025-04-23T12:48:59</dc:date>
            </office:change-info>
          </text:insertion>
        </text:changed-region>
        <text:changed-region xml:id="ct2570276636096" text:id="ct2570276636096">
          <text:insertion>
            <office:change-info>
              <dc:creator>Autor desconhecido</dc:creator>
              <dc:date>2025-04-22T19:49:31</dc:date>
            </office:change-info>
          </text:insertion>
        </text:changed-region>
        <text:changed-region xml:id="ct2570276640992" text:id="ct2570276640992"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570276637536" text:id="ct2570276637536">
          <text:deletion>
            <office:change-info>
              <dc:creator>Autor desconhecido</dc:creator>
              <dc:date>2025-04-22T19:49:37</dc:date>
            </office:change-info>
            <text:p text:style-name="P78"><text:span text:style-name="Fonte_20_parág._20_padrão"><text:span text:style-name="T87">, em nome da Câmara Municipal, </text:span></text:span></text:p>
          </text:deletion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570276630048" text:id="ct2570276630048">
          <text:insertion>
            <office:change-info>
              <dc:creator>Autor desconhecido</dc:creator>
              <dc:date>2025-04-22T19:49:37</dc:date>
            </office:change-info>
          </text:insertion>
        </text:changed-region>
        <text:changed-region xml:id="ct2570276644736" text:id="ct2570276644736"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570276642432" text:id="ct2570276642432">
          <text:deletion>
            <office:change-info>
              <dc:creator>Autor desconhecido</dc:creator>
              <dc:date>2025-04-22T19:50:38</dc:date>
            </office:change-info>
            <text:p text:style-name="P78"><text:span text:style-name="Fonte_20_parág._20_padrão"><text:span text:style-name="T87">agraciados</text:span></text:span></text:p>
          </text:deletion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570276643008" text:id="ct2570276643008">
          <text:insertion>
            <office:change-info>
              <dc:creator>Autor desconhecido</dc:creator>
              <dc:date>2025-04-22T19:50:38</dc:date>
            </office:change-info>
          </text:insertion>
        </text:changed-region>
        <text:changed-region xml:id="ct2570276626880" text:id="ct2570276626880">
          <text:deletion>
            <office:change-info>
              <dc:creator>Autor desconhecido</dc:creator>
              <dc:date>2025-04-22T19:50:52</dc:date>
            </office:change-info>
            <text:p text:style-name="P78"><text:span text:style-name="Fonte_20_parág._20_padrão"><text:span text:style-name="T87"><text:s/>e a segurança pública e fazer a locução a data de Tiradentes.</text:span></text:span></text:p>
          </text:deletion>
          <text:insertion>
            <office:change-info>
              <dc:creator>Ana Paula Benites</dc:creator>
              <dc:date>2025-04-22T08:29:10</dc:date>
            </office:change-info>
          </text:insertion>
        </text:changed-region>
        <text:changed-region xml:id="ct2570276632064" text:id="ct2570276632064">
          <text:insertion>
            <office:change-info>
              <dc:creator>Autor desconhecido</dc:creator>
              <dc:date>2025-04-22T19:50:52</dc:date>
            </office:change-info>
          </text:insertion>
        </text:changed-region>
        <text:changed-region xml:id="ct2570276627168" text:id="ct2570276627168">
          <text:deletion>
            <office:change-info>
              <dc:creator>Ana Paula Benites</dc:creator>
              <dc:date>2025-04-23T12:44:33</dc:date>
            </office:change-info>
            <text:p text:style-name="P78"><text:span text:style-name="Fonte_20_parág._20_padrão"><text:span text:style-name="T87"><text:s/></text:span></text:span></text:p>
          </text:deletion>
          <text:insertion>
            <office:change-info>
              <dc:creator>Autor desconhecido</dc:creator>
              <dc:date>2025-04-22T19:50:52</dc:date>
            </office:change-info>
          </text:insertion>
        </text:changed-region>
        <text:changed-region xml:id="ct2570276630336" text:id="ct2570276630336">
          <text:insertion>
            <office:change-info>
              <dc:creator>Autor desconhecido</dc:creator>
              <dc:date>2025-04-22T19:50:52</dc:date>
            </office:change-info>
          </text:insertion>
        </text:changed-region>
        <text:changed-region xml:id="ct2570276637824" text:id="ct2570276637824">
          <text:deletion>
            <office:change-info>
              <dc:creator>Ana Paula Benites</dc:creator>
              <dc:date>2025-04-23T12:46:45</dc:date>
            </office:change-info>
            <text:p text:style-name="P78"><text:span text:style-name="Fonte_20_parág._20_padrão"><text:span text:style-name="T87">.</text:span></text:span></text:p>
          </text:deletion>
          <text:insertion>
            <office:change-info>
              <dc:creator>Autor desconhecido</dc:creator>
              <dc:date>2025-04-22T19:50:52</dc:date>
            </office:change-info>
          </text:insertion>
        </text:changed-region>
        <text:changed-region xml:id="ct2570276627456" text:id="ct2570276627456">
          <text:deletion>
            <office:change-info>
              <dc:creator>Ana Paula Benites</dc:creator>
              <dc:date>2025-04-22T08:29:11</dc:date>
            </office:change-info>
            <text:p text:style-name="P78"><text:span text:style-name="Fonte_20_parág._20_padrão"><text:span text:style-name="T498"><text:s/></text:span></text:span></text:p>
          </text:deletion>
          <text:insertion>
            <office:change-info>
              <dc:creator>Autor desconhecido</dc:creator>
              <dc:date>2025-03-06T20:48:32</dc:date>
            </office:change-info>
          </text:insertion>
        </text:changed-region>
        <text:changed-region xml:id="ct2570276628032" text:id="ct2570276628032">
          <text:insertion>
            <office:change-info>
              <dc:creator>Ana Paula Benites</dc:creator>
              <dc:date>2025-04-23T12:46:45</dc:date>
            </office:change-info>
          </text:insertion>
        </text:changed-region>
        <text:changed-region xml:id="ct2570276636384" text:id="ct2570276636384">
          <text:deletion>
            <office:change-info>
              <dc:creator>Ana Paula Benites</dc:creator>
              <dc:date>2025-04-23T12:44:37</dc:date>
            </office:change-info>
            <text:p text:style-name="P78"><text:span text:style-name="Fonte_20_parág._20_padrão"><text:span text:style-name="T87"/></text:span></text:p>
            <text:p text:style-name="P79"><text:span text:style-name="Fonte_20_parág._20_padrão"><text:span text:style-name="T87"/></text:span></text:p>
          </text:deletion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30624" text:id="ct2570276630624"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30912" text:id="ct2570276630912">
          <text:insertion>
            <office:change-info>
              <dc:creator>Ana Paula Benites</dc:creator>
              <dc:date>2025-04-23T12:44:40</dc:date>
            </office:change-info>
          </text:insertion>
        </text:changed-region>
        <text:changed-region xml:id="ct2570276636672" text:id="ct2570276636672">
          <text:deletion>
            <office:change-info>
              <dc:creator>Ana Paula Benites</dc:creator>
              <dc:date>2025-04-23T12:44:40</dc:date>
            </office:change-info>
            <text:p text:style-name="P79"><text:span text:style-name="Fonte_20_parág._20_padrão"><text:span text:style-name="T92"/></text:span></text:p>
            <text:p text:style-name="P80"><text:span text:style-name="Fonte_20_parág._20_padrão"><text:span text:style-name="T92"/></text:span></text:p>
          </text:deletion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36960" text:id="ct2570276636960"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62304" text:id="ct2570276662304">
          <text:deletion>
            <office:change-info>
              <dc:creator>Ana Paula Benites</dc:creator>
              <dc:date>2025-04-23T12:44:45</dc:date>
            </office:change-info>
            <text:p text:style-name="P80"/>
            <text:p text:style-name="P81"><text:span text:style-name="T73"/></text:p>
          </text:deletion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47616" text:id="ct2570276647616"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48768" text:id="ct2570276648768">
          <text:insertion>
            <office:change-info>
              <dc:creator>Ana Paula Benites</dc:creator>
              <dc:date>2025-04-23T12:46:19</dc:date>
            </office:change-info>
          </text:insertion>
        </text:changed-region>
        <text:changed-region xml:id="ct2570276661440" text:id="ct2570276661440">
          <text:deletion>
            <office:change-info>
              <dc:creator>Ana Paula Benites</dc:creator>
              <dc:date>2025-04-23T12:46:30</dc:date>
            </office:change-info>
            <text:p text:style-name="P81"><text:span text:style-name="T93">,</text:span></text:p>
          </text:deletion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47328" text:id="ct2570276647328">
          <text:insertion>
            <office:change-info>
              <dc:creator>Ana Paula Benites</dc:creator>
              <dc:date>2025-04-23T12:46:30</dc:date>
            </office:change-info>
          </text:insertion>
        </text:changed-region>
        <text:changed-region xml:id="ct2570276646752" text:id="ct2570276646752">
          <text:deletion>
            <office:change-info>
              <dc:creator>Ana Paula Benites</dc:creator>
              <dc:date>2025-04-23T12:46:40</dc:date>
            </office:change-info>
            <text:p text:style-name="P81"><text:span text:style-name="T96"><text:s/></text:span></text:p>
          </text:deletion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61728" text:id="ct2570276661728">
          <text:insertion>
            <office:change-info>
              <dc:creator>Ana Paula Benites</dc:creator>
              <dc:date>2025-04-23T12:46:40</dc:date>
            </office:change-info>
          </text:insertion>
        </text:changed-region>
        <text:changed-region xml:id="ct2570276659712" text:id="ct2570276659712"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45600" text:id="ct2570276645600">
          <text:deletion>
            <office:change-info>
              <dc:creator>Ana Paula Benites</dc:creator>
              <dc:date>2025-04-23T12:46:42</dc:date>
            </office:change-info>
            <text:p text:style-name="P81"><text:span text:style-name="Fonte_20_parág._20_padrão"><text:span text:style-name="T91">,</text:span></text:span></text:p>
          </text:deletion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69777038720" text:id="ct2569777038720">
          <text:deletion>
            <office:change-info>
              <dc:creator>Autor desconhecido</dc:creator>
              <dc:date>2025-04-25T11:55:29</dc:date>
            </office:change-info>
            <text:p text:style-name="P81"><text:span text:style-name="Fonte_20_parág._20_padrão"><text:span text:style-name="T91"><text:s/></text:span></text:span></text:p>
          </text:deletion>
          <text:insertion>
            <office:change-info>
              <dc:creator>Ana Paula Benites</dc:creator>
              <dc:date>2025-04-23T12:46:42</dc:date>
            </office:change-info>
          </text:insertion>
        </text:changed-region>
        <text:changed-region xml:id="ct2569777035264" text:id="ct2569777035264">
          <text:deletion>
            <office:change-info>
              <dc:creator>Autor desconhecido</dc:creator>
              <dc:date>2025-04-25T11:55:29</dc:date>
            </office:change-info>
            <text:p text:style-name="P81"><text:span text:style-name="Fonte_20_parág._20_padrão"><text:span text:style-name="T91">–</text:span></text:span></text:p>
          </text:deletion>
          <text:insertion>
            <office:change-info>
              <dc:creator>Ana Paula Benites</dc:creator>
              <dc:date>2025-04-23T12:46:42</dc:date>
            </office:change-info>
          </text:insertion>
        </text:changed-region>
        <text:changed-region xml:id="ct2570276647904" text:id="ct2570276647904">
          <text:insertion>
            <office:change-info>
              <dc:creator>Ana Paula Benites</dc:creator>
              <dc:date>2025-04-23T12:46:42</dc:date>
            </office:change-info>
          </text:insertion>
        </text:changed-region>
        <text:changed-region xml:id="ct2570276655680" text:id="ct2570276655680">
          <text:insertion>
            <office:change-info>
              <dc:creator>Ana Paula Benites</dc:creator>
              <dc:date>2025-04-23T12:44:48</dc:date>
            </office:change-info>
          </text:insertion>
        </text:changed-region>
        <text:changed-region xml:id="ct2570276645024" text:id="ct2570276645024">
          <text:deletion>
            <office:change-info>
              <dc:creator>Ana Paula Benites</dc:creator>
              <dc:date>2025-04-23T12:44:48</dc:date>
            </office:change-info>
            <text:p text:style-name="P81"><text:span text:style-name="Fonte_20_parág._20_padrão"><text:span text:style-name="T91"/></text:span></text:p>
            <text:p text:style-name="P81"><text:span text:style-name="Fonte_20_parág._20_padrão"><text:span text:style-name="T91"/></text:span></text:p>
          </text:deletion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62592" text:id="ct2570276662592"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54240" text:id="ct2570276654240">
          <text:insertion>
            <office:change-info>
              <dc:creator>Ana Paula Benites</dc:creator>
              <dc:date>2025-04-23T12:44:50</dc:date>
            </office:change-info>
          </text:insertion>
        </text:changed-region>
        <text:changed-region xml:id="ct2570276648192" text:id="ct2570276648192">
          <text:deletion>
            <office:change-info>
              <dc:creator>Ana Paula Benites</dc:creator>
              <dc:date>2025-04-23T12:44:50</dc:date>
            </office:change-info>
            <text:p text:style-name="P81"/>
            <text:p text:style-name="P82"><text:span text:style-name="T73"/></text:p>
          </text:deletion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57408" text:id="ct2570276657408"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54528" text:id="ct2570276654528">
          <text:deletion>
            <office:change-info>
              <dc:creator>Autor desconhecido</dc:creator>
              <dc:date>2025-04-25T11:55:34</dc:date>
            </office:change-info>
            <text:p text:style-name="P82"><text:s/></text:p>
          </text:deletion>
          <text:insertion>
            <office:change-info>
              <dc:creator>Ana Paula Benites</dc:creator>
              <dc:date>2025-04-23T12:45:04</dc:date>
            </office:change-info>
          </text:insertion>
        </text:changed-region>
        <text:changed-region xml:id="ct2570276663168" text:id="ct2570276663168"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51360" text:id="ct2570276651360">
          <text:deletion>
            <office:change-info>
              <dc:creator>Ana Paula Benites</dc:creator>
              <dc:date>2025-04-23T12:44:55</dc:date>
            </office:change-info>
            <text:p text:style-name="P82"><text:s/><text:span text:style-name="T474">e,</text:span></text:p>
            <text:p text:style-name="P79"><text:span text:style-name="Fonte_20_parág._20_padrão"><text:span text:style-name="T72"/></text:span></text:p>
          </text:deletion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49632" text:id="ct2570276649632">
          <text:insertion>
            <office:change-info>
              <dc:creator>Ana Paula Benites</dc:creator>
              <dc:date>2025-04-23T12:44:56</dc:date>
            </office:change-info>
          </text:insertion>
        </text:changed-region>
        <text:changed-region xml:id="ct2570276656832" text:id="ct2570276656832"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46464" text:id="ct2570276646464">
          <text:deletion>
            <office:change-info>
              <dc:creator>Ana Paula Benites</dc:creator>
              <dc:date>2025-04-23T12:44:59</dc:date>
            </office:change-info>
            <text:p text:style-name="P79"><text:span text:style-name="Fonte_20_parág._20_padrão"><text:span text:style-name="T86">, </text:span></text:span></text:p>
          </text:deletion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62016" text:id="ct2570276662016">
          <text:insertion>
            <office:change-info>
              <dc:creator>Ana Paula Benites</dc:creator>
              <dc:date>2025-04-23T12:44:59</dc:date>
            </office:change-info>
          </text:insertion>
        </text:changed-region>
        <text:changed-region xml:id="ct2570276655968" text:id="ct2570276655968"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70276659424" text:id="ct2570276659424">
          <text:insertion>
            <office:change-info>
              <dc:creator>Ana Paula Benites</dc:creator>
              <dc:date>2025-04-23T12:45:09</dc:date>
            </office:change-info>
          </text:insertion>
        </text:changed-region>
        <text:changed-region xml:id="ct2570276655392" text:id="ct2570276655392">
          <text:deletion>
            <office:change-info>
              <dc:creator>Ana Paula Benites</dc:creator>
              <dc:date>2025-04-23T12:45:09</dc:date>
            </office:change-info>
            <text:p text:style-name="P79"><text:span text:style-name="Fonte_20_parág._20_padrão"><text:span text:style-name="T86"/></text:span></text:p>
            <text:p text:style-name="P79"><text:span text:style-name="Fonte_20_parág._20_padrão"><text:span text:style-name="T498"/></text:span></text:p>
            <text:p text:style-name="P83"><text:span text:style-name="Fonte_20_parág._20_padrão"><text:span text:style-name="T86"/></text:span></text:p>
          </text:deletion>
          <text:insertion>
            <office:change-info>
              <dc:creator>Autor desconhecido</dc:creator>
              <dc:date>2025-04-22T19:51:50</dc:date>
            </office:change-info>
          </text:insertion>
        </text:changed-region>
        <text:changed-region xml:id="ct2569777015680" text:id="ct256977701568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53088" text:id="ct2570276653088">
          <text:deletion>
            <office:change-info>
              <dc:creator>Paulo Isaac Silveira</dc:creator>
              <dc:date>2025-02-18T12:32:30</dc:date>
            </office:change-info>
            <text:p text:style-name="P83"><text:span text:style-name="Fonte_20_parág._20_padrão"><text:span text:style-name="T99">Solene</text:span></text:span></text:p>
          </text:deletion>
        </text:changed-region>
        <text:changed-region xml:id="ct2570276660000" text:id="ct2570276660000">
          <text:insertion>
            <office:change-info>
              <dc:creator>Paulo Isaac Silveira</dc:creator>
              <dc:date>2025-02-27T08:41:52</dc:date>
            </office:change-info>
          </text:insertion>
        </text:changed-region>
        <text:changed-region xml:id="ct2569777013376" text:id="ct256977701337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51648" text:id="ct2570276651648">
          <text:insertion>
            <office:change-info>
              <dc:creator>Paulo Isaac Silveira</dc:creator>
              <dc:date>2025-02-18T13:03:29</dc:date>
            </office:change-info>
          </text:insertion>
        </text:changed-region>
        <text:changed-region xml:id="ct2569777015968" text:id="ct256977701596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60576" text:id="ct2570276660576">
          <text:deletion>
            <office:change-info>
              <dc:creator>Autor desconhecido</dc:creator>
              <dc:date>2024-11-14T16:16:29</dc:date>
            </office:change-info>
            <text:p text:style-name="P83"><text:span text:style-name="Fonte_20_parág._20_padrão"><text:span text:style-name="T99">ouvir</text:span></text:span></text:p>
          </text:deletion>
        </text:changed-region>
        <text:changed-region xml:id="ct2570276645888" text:id="ct2570276645888">
          <text:insertion>
            <office:change-info>
              <dc:creator>Autor desconhecido</dc:creator>
              <dc:date>2024-11-14T16:16:29</dc:date>
            </office:change-info>
          </text:insertion>
        </text:changed-region>
        <text:changed-region xml:id="ct2569777028352" text:id="ct256977702835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13088" text:id="ct256977701308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48480" text:id="ct2570276648480">
          <text:deletion>
            <office:change-info>
              <dc:creator>Autor desconhecido</dc:creator>
              <dc:date>2025-03-06T19:00:50</dc:date>
            </office:change-info>
            <text:p text:style-name="P83"><text:span text:style-name="Fonte_20_parág._20_padrão"><text:span text:style-name="T102">Rio-Grandense</text:span></text:span></text:p>
          </text:deletion>
        </text:changed-region>
        <text:changed-region xml:id="ct2570276657120" text:id="ct2570276657120">
          <text:deletion>
            <office:change-info>
              <dc:creator>Paulo Isaac Silveira</dc:creator>
              <dc:date>2025-02-27T08:41:59</dc:date>
            </office:change-info>
            <text:p text:style-name="P83"><text:span text:style-name="Fonte_20_parág._20_padrão"><text:span text:style-name="T102">de Uruguaiana</text:span></text:span></text:p>
          </text:deletion>
        </text:changed-region>
        <text:changed-region xml:id="ct2570276649056" text:id="ct2570276649056">
          <text:insertion>
            <office:change-info>
              <dc:creator>Autor desconhecido</dc:creator>
              <dc:date>2025-03-06T19:00:50</dc:date>
            </office:change-info>
          </text:insertion>
        </text:changed-region>
        <text:changed-region xml:id="ct2569777020576" text:id="ct256977702057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47040" text:id="ct2570276647040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2570276652224" text:id="ct2570276652224">
          <text:deletion>
            <office:change-info>
              <dc:creator>Autor desconhecido</dc:creator>
              <dc:date>2025-03-06T20:35:36</dc:date>
            </office:change-info>
            <text:p text:style-name="P83"><text:span text:style-name="Fonte_20_parág._20_padrão"><text:span text:style-name="T102"/></text:span></text:p>
            <text:p text:style-name="P84"><text:span text:style-name="Fonte_20_parág._20_padrão"><text:span text:style-name="T99"/></text:span></text:p>
            <text:p text:style-name="P14"><text:span text:style-name="Fonte_20_parág._20_padrão"><text:span text:style-name="T102"/></text:span></text:p>
          </text:deletion>
        </text:changed-region>
        <text:changed-region xml:id="ct2570276657696" text:id="ct2570276657696">
          <text:deletion>
            <office:change-info>
              <dc:creator>Autor desconhecido</dc:creator>
              <dc:date>2024-11-14T09:08:00</dc:date>
            </office:change-info>
            <text:p text:style-name="P14"><text:span text:style-name="Fonte_20_parág._20_padrão"><text:span text:style-name="T102"/></text:span></text:p>
            <text:p text:style-name="P14"><text:span text:style-name="Fonte_20_parág._20_padrão"><text:span text:style-name="T102"/></text:span></text:p>
          </text:deletion>
        </text:changed-region>
        <text:changed-region xml:id="ct2569777019712" text:id="ct256977701971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4896" text:id="ct256977702489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3456" text:id="ct256977702345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0864" text:id="ct256977702086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0288" text:id="ct256977702028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61152" text:id="ct2570276661152">
          <text:deletion>
            <office:change-info>
              <dc:creator>Paulo Isaac Silveira</dc:creator>
              <dc:date>2025-02-18T12:33:12</dc:date>
            </office:change-info>
            <text:p text:style-name="P14"><text:span text:style-name="T499">o</text:span><text:span text:style-name="T500"> Presidente, Vereador </text:span><text:span text:style-name="T501">Adenildo </text:span><text:span text:style-name="T502">de Jesus </text:span><text:span text:style-name="T501">Padovan</text:span></text:p>
          </text:deletion>
        </text:changed-region>
        <text:changed-region xml:id="ct2570276649920" text:id="ct2570276649920"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2569777029792" text:id="ct256977702979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1440" text:id="ct256977702144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18272" text:id="ct256977701827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5760" text:id="ct256977702576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5472" text:id="ct256977702547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18560" text:id="ct256977701856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7488" text:id="ct256977702748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30080" text:id="ct256977703008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57984" text:id="ct2570276657984">
          <text:deletion>
            <office:change-info>
              <dc:creator>Paulo Isaac Silveira</dc:creator>
              <dc:date>2025-02-18T12:33:24</dc:date>
            </office:change-info>
            <text:p text:style-name="P14"><text:span text:style-name="T115">às </text:span><text:span text:style-name="T503">19</text:span></text:p>
          </text:deletion>
        </text:changed-region>
        <text:changed-region xml:id="ct2570276653376" text:id="ct2570276653376">
          <text:deletion>
            <office:change-info>
              <dc:creator>Autor desconhecido</dc:creator>
              <dc:date>2024-11-14T09:08:24</dc:date>
            </office:change-info>
            <text:p text:style-name="P14"><text:span text:style-name="T504">20</text:span></text:p>
          </text:deletion>
        </text:changed-region>
        <text:changed-region xml:id="ct2570276649344" text:id="ct2570276649344">
          <text:deletion>
            <office:change-info>
              <dc:creator>Paulo Isaac Silveira</dc:creator>
              <dc:date>2025-02-18T12:33:24</dc:date>
            </office:change-info>
            <text:p text:style-name="P14"><text:span text:style-name="T505">h</text:span><text:span text:style-name="T503">52</text:span></text:p>
          </text:deletion>
        </text:changed-region>
        <text:changed-region xml:id="ct2570276650208" text:id="ct2570276650208">
          <text:deletion>
            <office:change-info>
              <dc:creator>Autor desconhecido</dc:creator>
              <dc:date>2024-11-14T09:08:26</dc:date>
            </office:change-info>
            <text:p text:style-name="P14"><text:span text:style-name="T504">30</text:span></text:p>
          </text:deletion>
        </text:changed-region>
        <text:changed-region xml:id="ct2570276650496" text:id="ct2570276650496">
          <text:deletion>
            <office:change-info>
              <dc:creator>Paulo Isaac Silveira</dc:creator>
              <dc:date>2025-02-18T12:33:26</dc:date>
            </office:change-info>
            <text:p text:style-name="P14"><text:span text:style-name="T113">min,</text:span><text:span text:style-name="T506"> </text:span></text:p>
          </text:deletion>
        </text:changed-region>
        <text:changed-region xml:id="ct2569777015392" text:id="ct256977701539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58272" text:id="ct2570276658272">
          <text:deletion>
            <office:change-info>
              <dc:creator>Paulo Isaac Silveira</dc:creator>
              <dc:date>2025-02-18T12:33:31</dc:date>
            </office:change-info>
            <text:p text:style-name="P14"><text:span text:style-name="T113">esta</text:span></text:p>
          </text:deletion>
        </text:changed-region>
        <text:changed-region xml:id="ct2570276650784" text:id="ct2570276650784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2569777028064" text:id="ct256977702806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13952" text:id="ct256977701395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58560" text:id="ct2570276658560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570276659136" text:id="ct2570276659136">
          <text:deletion>
            <office:change-info>
              <dc:creator>Autor desconhecido</dc:creator>
              <dc:date>2025-02-27T19:53:32</dc:date>
            </office:change-info>
            <text:p text:style-name="P14"><text:span text:style-name="T503">19</text:span></text:p>
          </text:deletion>
        </text:changed-region>
        <text:changed-region xml:id="ct2570276652512" text:id="ct2570276652512">
          <text:insertion>
            <office:change-info>
              <dc:creator>Autor desconhecido</dc:creator>
              <dc:date>2025-02-27T19:53:32</dc:date>
            </office:change-info>
          </text:insertion>
        </text:changed-region>
        <text:changed-region xml:id="ct2570276652800" text:id="ct2570276652800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570276653664" text:id="ct2570276653664">
          <text:insertion>
            <office:change-info>
              <dc:creator>Ana Paula Benites</dc:creator>
              <dc:date>2025-04-23T12:45:56</dc:date>
            </office:change-info>
          </text:insertion>
        </text:changed-region>
        <text:changed-region xml:id="ct2570276653952" text:id="ct2570276653952">
          <text:deletion>
            <office:change-info>
              <dc:creator>Ana Paula Benites</dc:creator>
              <dc:date>2025-04-23T12:45:56</dc:date>
            </office:change-info>
            <text:p text:style-name="P14"><text:span text:style-name="T507">4</text:span></text:p>
          </text:deletion>
          <text:insertion>
            <office:change-info>
              <dc:creator>Autor desconhecido</dc:creator>
              <dc:date>2025-03-06T20:35:47</dc:date>
            </office:change-info>
          </text:insertion>
        </text:changed-region>
        <text:changed-region xml:id="ct2570276655104" text:id="ct2570276655104">
          <text:deletion>
            <office:change-info>
              <dc:creator>Ana Paula Benites</dc:creator>
              <dc:date>2025-04-23T12:45:56</dc:date>
            </office:change-info>
            <text:p text:style-name="P14"><text:span text:style-name="T508">5</text:span></text:p>
          </text:deletion>
          <text:insertion>
            <office:change-info>
              <dc:creator>Autor desconhecido</dc:creator>
              <dc:date>2025-03-06T20:48:16</dc:date>
            </office:change-info>
          </text:insertion>
        </text:changed-region>
        <text:changed-region xml:id="ct2570276665760" text:id="ct2570276665760">
          <text:deletion>
            <office:change-info>
              <dc:creator>Autor desconhecido</dc:creator>
              <dc:date>2025-02-27T20:27:07</dc:date>
            </office:change-info>
            <text:p text:style-name="P14"><text:span text:style-name="T117">49</text:span></text:p>
          </text:deletion>
        </text:changed-region>
        <text:changed-region xml:id="ct2570276666048" text:id="ct2570276666048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569777021152" text:id="ct256977702115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79296" text:id="ct2570276679296">
          <text:insertion>
            <office:change-info>
              <dc:creator>Paulo Isaac Silveira</dc:creator>
              <dc:date>2025-02-28T10:44:39</dc:date>
            </office:change-info>
          </text:insertion>
        </text:changed-region>
        <text:changed-region xml:id="ct2570276664896" text:id="ct2570276664896">
          <text:deletion>
            <office:change-info>
              <dc:creator>Autor desconhecido</dc:creator>
              <dc:date>2025-03-06T20:35:38</dc:date>
            </office:change-info>
            <text:p text:style-name="P14"><text:span text:style-name="Strong_20_Emphasis"><text:span text:style-name="T509"/></text:span></text:p>
            <text:p text:style-name="P85"><text:span text:style-name="Strong_20_Emphasis"><text:span text:style-name="T509"/></text:span></text:p>
            <text:p text:style-name="P14"><text:span text:style-name="Strong_20_Emphasis"><text:span text:style-name="T509"/></text:span></text:p>
          </text:deletion>
        </text:changed-region>
        <text:changed-region xml:id="ct2570276677280" text:id="ct2570276677280">
          <text:insertion>
            <office:change-info>
              <dc:creator>Paulo Isaac Silveira</dc:creator>
              <dc:date>2025-02-28T10:44:39</dc:date>
            </office:change-info>
          </text:insertion>
        </text:changed-region>
        <text:changed-region xml:id="ct2570276675264" text:id="ct2570276675264">
          <text:deletion>
            <office:change-info>
              <dc:creator>Autor desconhecido</dc:creator>
              <dc:date>2025-02-27T20:19:19</dc:date>
            </office:change-info>
            <text:p text:style-name="P14"><text:span text:style-name="T128"><text:s/></text:span></text:p>
          </text:deletion>
        </text:changed-region>
        <text:changed-region xml:id="ct2570276676416" text:id="ct2570276676416">
          <text:insertion>
            <office:change-info>
              <dc:creator>Paulo Isaac Silveira</dc:creator>
              <dc:date>2025-02-28T10:45:54</dc:date>
            </office:change-info>
          </text:insertion>
        </text:changed-region>
        <text:changed-region xml:id="ct2570276669792" text:id="ct2570276669792">
          <text:deletion>
            <office:change-info>
              <dc:creator>Paulo Isaac Silveira</dc:creator>
              <dc:date>2025-02-28T10:45:09</dc:date>
            </office:change-info>
            <text:p text:style-name="P14"/>
            <text:p text:style-name="P86"/>
            <text:p text:style-name="P87">GRAVADO</text:p>
            <text:p text:style-name="P87"/>
            <text:p text:style-name="P88"><text:span text:style-name="T127"/></text:p>
          </text:deletion>
        </text:changed-region>
        <text:changed-region xml:id="ct2570276674400" text:id="ct2570276674400">
          <text:insertion>
            <office:change-info>
              <dc:creator>Paulo Isaac Silveira</dc:creator>
              <dc:date>2025-02-28T10:46:03</dc:date>
            </office:change-info>
          </text:insertion>
        </text:changed-region>
        <text:changed-region xml:id="ct2570276672672" text:id="ct2570276672672">
          <text:deletion>
            <office:change-info>
              <dc:creator>Autor desconhecido</dc:creator>
              <dc:date>2025-03-06T20:32:14</dc:date>
            </office:change-info>
            <text:p text:style-name="P88"><text:span text:style-name="T128"/></text:p>
            <text:p text:style-name="P89"/>
            <text:p text:style-name="P15"><text:span text:style-name="T128"/></text:p>
          </text:deletion>
        </text:changed-region>
        <text:changed-region xml:id="ct2569777016544" text:id="ct256977701654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18848" text:id="ct256977701884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70080" text:id="ct2570276670080">
          <text:deletion>
            <office:change-info>
              <dc:creator>Paulo Isaac Silveira</dc:creator>
              <dc:date>2025-02-18T12:34:12</dc:date>
            </office:change-info>
            <text:p text:style-name="P15"><text:span text:style-name="T510">Ana Paula Pereira Benites</text:span></text:p>
          </text:deletion>
        </text:changed-region>
        <text:changed-region xml:id="ct2570276679584" text:id="ct2570276679584">
          <text:deletion>
            <office:change-info>
              <dc:creator>Ana Paula Benites</dc:creator>
              <dc:date>2025-03-06T09:21:25</dc:date>
            </office:change-info>
            <text:p text:style-name="P15"><text:span text:style-name="T511">Paulo Isaac Silveira</text:span></text:p>
          </text:deletion>
        </text:changed-region>
        <text:changed-region xml:id="ct2570276671808" text:id="ct2570276671808">
          <text:insertion>
            <office:change-info>
              <dc:creator>Ana Paula Benites</dc:creator>
              <dc:date>2025-03-06T09:21:25</dc:date>
            </office:change-info>
          </text:insertion>
        </text:changed-region>
        <text:changed-region xml:id="ct2569777013664" text:id="ct256977701366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2016" text:id="ct256977702201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6048" text:id="ct256977702604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66336" text:id="ct2570276666336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2570276676704" text:id="ct2570276676704">
          <text:deletion>
            <office:change-info>
              <dc:creator>Paulo Isaac Silveira</dc:creator>
              <dc:date>2025-02-18T12:34:20</dc:date>
            </office:change-info>
            <text:p text:style-name="P15"><text:span text:style-name="T512">a</text:span></text:p>
          </text:deletion>
        </text:changed-region>
        <text:changed-region xml:id="ct2569777030656" text:id="ct256977703065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7776" text:id="ct256977702777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75552" text:id="ct2570276675552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2569777014240" text:id="ct256977701424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80448" text:id="ct2570276680448">
          <text:deletion>
            <office:change-info>
              <dc:creator>Paulo Isaac Silveira</dc:creator>
              <dc:date>2025-02-18T12:34:28</dc:date>
            </office:change-info>
            <text:p text:style-name="P15"><text:span text:style-name="T513">da </text:span></text:p>
          </text:deletion>
        </text:changed-region>
        <text:changed-region xml:id="ct2569777014528" text:id="ct256977701452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16832" text:id="ct256977701683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3744" text:id="ct256977702374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4032" text:id="ct256977702403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74688" text:id="ct2570276674688">
          <text:deletion>
            <office:change-info>
              <dc:creator>Paulo Isaac Silveira</dc:creator>
              <dc:date>2025-02-18T12:34:33</dc:date>
            </office:change-info>
            <text:p text:style-name="P15"><text:span text:style-name="T514">treze</text:span></text:p>
          </text:deletion>
        </text:changed-region>
        <text:changed-region xml:id="ct2570276680736" text:id="ct2570276680736">
          <text:deletion>
            <office:change-info>
              <dc:creator>Ana Paula Benites</dc:creator>
              <loext:move-id>3</loext:move-id>
              <dc:date>2025-03-06T09:21:43</dc:date>
            </office:change-info>
            <text:p text:style-name="P15"><text:span text:style-name="T515">vinte e </text:span></text:p>
          </text:deletion>
        </text:changed-region>
        <text:changed-region xml:id="ct2570276677568" text:id="ct2570276677568">
          <text:insertion>
            <office:change-info>
              <dc:creator>Ana Paula Benites</dc:creator>
              <loext:move-id>3</loext:move-id>
              <dc:date>2025-04-22T08:24:35</dc:date>
            </office:change-info>
          </text:insertion>
        </text:changed-region>
        <text:changed-region xml:id="ct2570276675840" text:id="ct2570276675840">
          <text:insertion>
            <office:change-info>
              <dc:creator>Ana Paula Benites</dc:creator>
              <dc:date>2025-04-22T08:24:36</dc:date>
            </office:change-info>
          </text:insertion>
        </text:changed-region>
        <text:changed-region xml:id="ct2570276666624" text:id="ct2570276666624">
          <text:insertion>
            <office:change-info>
              <dc:creator>Ana Paula Benites</dc:creator>
              <dc:date>2025-03-06T09:21:43</dc:date>
            </office:change-info>
          </text:insertion>
        </text:changed-region>
        <text:changed-region xml:id="ct2570276677856" text:id="ct2570276677856">
          <text:deletion>
            <office:change-info>
              <dc:creator>Ana Paula Benites</dc:creator>
              <dc:date>2025-03-06T09:21:45</dc:date>
            </office:change-info>
            <text:p text:style-name="P15"><text:span text:style-name="T515">sete</text:span><text:span text:style-name="T514"> </text:span></text:p>
          </text:deletion>
        </text:changed-region>
        <text:changed-region xml:id="ct2569777019136" text:id="ct256977701913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19424" text:id="ct256977701942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68064" text:id="ct2570276668064">
          <text:deletion>
            <office:change-info>
              <dc:creator>Paulo Isaac Silveira</dc:creator>
              <dc:date>2025-02-18T12:34:36</dc:date>
            </office:change-info>
            <text:p text:style-name="P15"><text:span text:style-name="T514">novembro</text:span></text:p>
          </text:deletion>
        </text:changed-region>
        <text:changed-region xml:id="ct2570276678144" text:id="ct2570276678144">
          <text:deletion>
            <office:change-info>
              <dc:creator>Ana Paula Benites</dc:creator>
              <dc:date>2025-03-06T09:21:48</dc:date>
            </office:change-info>
            <text:p text:style-name="P15"><text:span text:style-name="T511">fevereiro</text:span><text:span text:style-name="T512"> </text:span></text:p>
          </text:deletion>
        </text:changed-region>
        <text:changed-region xml:id="ct2570276681024" text:id="ct2570276681024">
          <text:insertion>
            <office:change-info>
              <dc:creator>Ana Paula Benites</dc:creator>
              <dc:date>2025-04-22T08:24:41</dc:date>
            </office:change-info>
          </text:insertion>
        </text:changed-region>
        <text:changed-region xml:id="ct2570276670656" text:id="ct2570276670656">
          <text:insertion>
            <office:change-info>
              <dc:creator>Ana Paula Benites</dc:creator>
              <dc:date>2025-03-06T09:22:10</dc:date>
            </office:change-info>
          </text:insertion>
        </text:changed-region>
        <text:changed-region xml:id="ct2569777027200" text:id="ct256977702720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8640" text:id="ct2569777028640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2304" text:id="ct256977702230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78432" text:id="ct2570276678432">
          <text:deletion>
            <office:change-info>
              <dc:creator>Paulo Isaac Silveira</dc:creator>
              <dc:date>2025-02-18T12:34:40</dc:date>
            </office:change-info>
            <text:p text:style-name="P15"><text:span text:style-name="T516">quatro</text:span></text:p>
          </text:deletion>
        </text:changed-region>
        <text:changed-region xml:id="ct2570276665184" text:id="ct2570276665184"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2569777022592" text:id="ct2569777022592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65472" text:id="ct2570276665472">
          <text:deletion>
            <office:change-info>
              <dc:creator>Autor desconhecido</dc:creator>
              <dc:date>2024-11-14T09:08:55</dc:date>
            </office:change-info>
            <text:p text:style-name="P15"><text:span text:style-name="T512"><text:s/></text:span></text:p>
          </text:deletion>
        </text:changed-region>
        <text:changed-region xml:id="ct2569777028928" text:id="ct256977702892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67200" text:id="ct2570276667200">
          <text:deletion>
            <office:change-info>
              <dc:creator>Paulo Isaac Silveira</dc:creator>
              <dc:date>2025-02-18T12:34:46</dc:date>
            </office:change-info>
            <text:p text:style-name="P15"><text:span text:style-name="T514">13</text:span><text:span text:style-name="T517">.</text:span><text:span text:style-name="T518">1</text:span><text:span text:style-name="T514">1</text:span><text:span text:style-name="T512">.20</text:span><text:span text:style-name="T519">2</text:span><text:span text:style-name="T516">4</text:span></text:p>
          </text:deletion>
        </text:changed-region>
        <text:changed-region xml:id="ct2570276679008" text:id="ct2570276679008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570276663456" text:id="ct2570276663456">
          <text:insertion>
            <office:change-info>
              <dc:creator>Ana Paula Benites</dc:creator>
              <dc:date>2025-04-22T08:24:48</dc:date>
            </office:change-info>
          </text:insertion>
        </text:changed-region>
        <text:changed-region xml:id="ct2570276663744" text:id="ct2570276663744">
          <text:deletion>
            <office:change-info>
              <dc:creator>Ana Paula Benites</dc:creator>
              <dc:date>2025-04-22T08:24:47</dc:date>
            </office:change-info>
            <text:p text:style-name="P15"><text:span text:style-name="T520">0</text:span></text:p>
          </text:deletion>
          <text:insertion>
            <office:change-info>
              <dc:creator>Autor desconhecido</dc:creator>
              <dc:date>2025-03-14T12:00:48</dc:date>
            </office:change-info>
          </text:insertion>
        </text:changed-region>
        <text:changed-region xml:id="ct2570276670944" text:id="ct2570276670944">
          <text:deletion>
            <office:change-info>
              <dc:creator>Ana Paula Benites</dc:creator>
              <dc:date>2025-03-06T09:22:03</dc:date>
            </office:change-info>
            <text:p text:style-name="P15"><text:span text:style-name="T515">27</text:span></text:p>
          </text:deletion>
        </text:changed-region>
        <text:changed-region xml:id="ct2570276672384" text:id="ct2570276672384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570276667776" text:id="ct2570276667776">
          <text:insertion>
            <office:change-info>
              <dc:creator>Ana Paula Benites</dc:creator>
              <dc:date>2025-04-22T08:24:51</dc:date>
            </office:change-info>
          </text:insertion>
        </text:changed-region>
        <text:changed-region xml:id="ct2570276668928" text:id="ct2570276668928">
          <text:deletion>
            <office:change-info>
              <dc:creator>Ana Paula Benites</dc:creator>
              <dc:date>2025-03-06T09:22:05</dc:date>
            </office:change-info>
            <text:p text:style-name="P15"><text:span text:style-name="T511">2</text:span></text:p>
          </text:deletion>
        </text:changed-region>
        <text:changed-region xml:id="ct2570276671232" text:id="ct2570276671232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569777016256" text:id="ct256977701625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69777029216" text:id="ct2569777029216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68352" text:id="ct2570276668352">
          <text:deletion>
            <office:change-info>
              <dc:creator>Paulo Isaac Silveira</dc:creator>
              <dc:date>2025-02-18T12:35:01</dc:date>
            </office:change-info>
            <text:p text:style-name="P15"><text:span text:style-name="T510">appb</text:span><text:span text:style-name="T512">/cmu</text:span></text:p>
          </text:deletion>
        </text:changed-region>
        <text:changed-region xml:id="ct2570276672960" text:id="ct2570276672960">
          <text:insertion>
            <office:change-info>
              <dc:creator>Ana Paula Benites</dc:creator>
              <dc:date>2025-03-06T09:22:00</dc:date>
            </office:change-info>
          </text:insertion>
        </text:changed-region>
        <text:changed-region xml:id="ct2570276668640" text:id="ct2570276668640">
          <text:deletion>
            <office:change-info>
              <dc:creator>Ana Paula Benites</dc:creator>
              <dc:date>2025-03-06T09:22:00</dc:date>
            </office:change-info>
            <text:p text:style-name="P15"><text:span text:style-name="T511">pis</text:span><text:span text:style-name="T521">#</text:span><text:span text:style-name="T522">#</text:span><text:span text:style-name="T523">#</text:span></text:p>
          </text:deletion>
        </text:changed-region>
        <text:changed-region xml:id="ct2570276664320" text:id="ct2570276664320">
          <text:deletion>
            <office:change-info>
              <dc:creator>Autor desconhecido</dc:creator>
              <dc:date>2024-11-14T09:09:02</dc:date>
            </office:change-info>
            <text:p text:style-name="P15"><text:span text:style-name="T523">#</text:span><text:span text:style-name="T524">#################</text:span></text:p>
          </text:deletion>
        </text:changed-region>
        <text:changed-region xml:id="ct2570276671520" text:id="ct2570276671520">
          <text:deletion>
            <office:change-info>
              <dc:creator>Ana Paula Benites</dc:creator>
              <dc:date>2025-03-06T09:21:53</dc:date>
            </office:change-info>
            <text:p text:style-name="P15"><text:span text:style-name="T524">##</text:span></text:p>
          </text:deletion>
        </text:changed-region>
        <text:changed-region xml:id="ct2570276669216" text:id="ct2570276669216">
          <text:deletion>
            <office:change-info>
              <dc:creator>Paulo Isaac Silveira</dc:creator>
              <dc:date>2025-02-19T08:22:54</dc:date>
            </office:change-info>
            <text:p text:style-name="P15"><text:span text:style-name="T524">###########</text:span></text:p>
          </text:deletion>
        </text:changed-region>
        <text:changed-region xml:id="ct2570276669504" text:id="ct2570276669504">
          <text:deletion>
            <office:change-info>
              <dc:creator>Ana Paula Benites</dc:creator>
              <dc:date>2025-03-06T09:21:53</dc:date>
            </office:change-info>
            <text:p text:style-name="P15"><text:span text:style-name="T524">################</text:span></text:p>
          </text:deletion>
        </text:changed-region>
        <text:changed-region xml:id="ct2570276673248" text:id="ct2570276673248"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570276555744" text:id="ct2570276555744">
          <text:insertion>
            <office:change-info>
              <dc:creator>Autor desconhecido</dc:creator>
              <dc:date>2025-04-25T11:56:17</dc:date>
            </office:change-info>
          </text:insertion>
        </text:changed-region>
        <text:changed-region xml:id="ct2569777046784" text:id="ct2569777046784">
          <text:deletion>
            <office:change-info>
              <dc:creator>Autor desconhecido</dc:creator>
              <dc:date>2025-04-25T11:55:57</dc:date>
            </office:change-info>
            <text:p text:style-name="P15"><text:span text:style-name="T518">#</text:span></text:p>
          </text:deletion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570276672096" text:id="ct2570276672096">
          <text:deletion>
            <office:change-info>
              <dc:creator>Ana Paula Benites</dc:creator>
              <dc:date>2025-04-23T12:45:27</dc:date>
            </office:change-info>
            <text:p text:style-name="P15"><text:span text:style-name="T518">####</text:span></text:p>
          </text:deletion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570276673536" text:id="ct2570276673536">
          <text:deletion>
            <office:change-info>
              <dc:creator>Ana Paula Benites</dc:creator>
              <dc:date>2025-03-06T09:22:12</dc:date>
            </office:change-info>
            <text:p text:style-name="P15"><text:span text:style-name="T518">##########</text:span></text:p>
          </text:deletion>
        </text:changed-region>
        <text:changed-region xml:id="ct2570276673824" text:id="ct2570276673824">
          <text:deletion>
            <office:change-info>
              <dc:creator>Ana Paula Benites</dc:creator>
              <dc:date>2025-04-23T12:45:27</dc:date>
            </office:change-info>
            <text:p text:style-name="P15"><text:span text:style-name="T518">###</text:span></text:p>
          </text:deletion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570276674112" text:id="ct2570276674112">
          <text:deletion>
            <office:change-info>
              <dc:creator>Ana Paula Benites</dc:creator>
              <dc:date>2025-04-22T08:24:54</dc:date>
            </office:change-info>
            <text:p text:style-name="P15"><text:span text:style-name="T518">#########</text:span></text:p>
          </text:deletion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570276674976" text:id="ct2570276674976">
          <text:deletion>
            <office:change-info>
              <dc:creator>Ana Paula Benites</dc:creator>
              <dc:date>2025-04-22T08:24:54</dc:date>
            </office:change-info>
            <text:p text:style-name="P15"><text:span text:style-name="T520">############</text:span></text:p>
          </text:deletion>
          <text:insertion>
            <office:change-info>
              <dc:creator>Autor desconhecido</dc:creator>
              <dc:date>2025-03-14T12:01:55</dc:date>
            </office:change-info>
          </text:insertion>
        </text:changed-region>
        <text:changed-region xml:id="ct2570276682752" text:id="ct2570276682752">
          <text:deletion>
            <office:change-info>
              <dc:creator>Ana Paula Benites</dc:creator>
              <dc:date>2025-04-23T12:45:26</dc:date>
            </office:change-info>
            <text:p text:style-name="P15"><text:span text:style-name="T520">####</text:span></text:p>
          </text:deletion>
          <text:insertion>
            <office:change-info>
              <dc:creator>Autor desconhecido</dc:creator>
              <dc:date>2025-03-14T12:01:55</dc:date>
            </office:change-info>
          </text:insertion>
        </text:changed-region>
        <text:changed-region xml:id="ct2570276683040" text:id="ct2570276683040">
          <text:deletion>
            <office:change-info>
              <dc:creator>Paulo Isaac Silveira</dc:creator>
              <dc:date>2025-02-18T12:35:04</dc:date>
            </office:change-info>
            <text:p text:style-name="P15"><text:span text:style-name="T518">#################</text:span><text:span text:style-name="T525">############</text:span></text:p>
          </text:deletion>
        </text:changed-region>
        <text:changed-region xml:id="ct2569777033536" text:id="ct2569777033536">
          <text:insertion>
            <office:change-info>
              <dc:creator>Autor desconhecido</dc:creator>
              <dc:date>2025-04-25T11:56:44</dc:date>
            </office:change-info>
          </text:insertion>
        </text:changed-region>
        <text:changed-region xml:id="ct2570276681888" text:id="ct2570276681888">
          <text:deletion>
            <office:change-info>
              <dc:creator>Paulo Isaac Silveira</dc:creator>
              <dc:date>2025-02-18T19:40:59</dc:date>
            </office:change-info>
            <text:p text:style-name="P6"><text:span text:style-name="T518">V</text:span><text:span text:style-name="T147">er</text:span></text:p>
          </text:deletion>
        </text:changed-region>
        <text:changed-region xml:id="ct2570276682176" text:id="ct2570276682176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2569777029504" text:id="ct2569777029504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  <text:changed-region xml:id="ct2570276682464" text:id="ct2570276682464">
          <text:deletion>
            <office:change-info>
              <dc:creator>Paulo Isaac Silveira</dc:creator>
              <dc:date>2025-02-18T12:38:54</dc:date>
            </office:change-info>
            <text:p text:style-name="P6"><text:span text:style-name="T526">Adenildo de Jesus Padovan</text:span></text:p>
          </text:deletion>
        </text:changed-region>
        <text:changed-region xml:id="ct2570276562944" text:id="ct2570276562944">
          <text:insertion>
            <office:change-info>
              <dc:creator>Paulo Isaac Silveira</dc:creator>
              <dc:date>2025-02-18T19:41:02</dc:date>
            </office:change-info>
          </text:insertion>
        </text:changed-region>
        <text:changed-region xml:id="ct2570276554592" text:id="ct2570276554592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2570276555456" text:id="ct2570276555456">
          <text:deletion>
            <office:change-info>
              <dc:creator>Paulo Isaac Silveira</dc:creator>
              <dc:date>2025-02-18T12:38:56</dc:date>
            </office:change-info>
            <text:p text:style-name="P7"/>
            <text:p text:style-name="P7"/>
          </text:deletion>
        </text:changed-region>
        <text:changed-region xml:id="ct2569777030368" text:id="ct2569777030368">
          <text:format-change>
            <office:change-info>
              <dc:creator>Autor desconhecido</dc:creator>
              <dc:date>2025-04-25T11:54:39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569701928448"/><text:change text:change-id="ct2569701919808"/><text:change text:change-id="ct2569701935072"/><text:change text:change-id="ct2569701921536"/><text:change text:change-id="ct2569701935648"/><text:change text:change-id="ct2569701936224"/><text:change text:change-id="ct2569701937088"/><text:change text:change-id="ct2569701921248"/><text:change-start text:change-id="ct2569701941696"/><text:span text:style-name="T1"/></text:p>
      <text:p text:style-name="P2"><text:change-end text:change-id="ct2569701941696"/><text:change-start text:change-id="ct2569701920096"/><text:span text:style-name="T2">SESSÃO SOLENE ALUSIVA </text:span><text:change-end text:change-id="ct2569701920096"/><text:change text:change-id="ct2569701921824"/><text:change-start text:change-id="ct2569701922400"/><text:span text:style-name="T3">A</text:span><text:change-end text:change-id="ct2569701922400"/><text:change-start text:change-id="ct2569701922688"/><text:span text:style-name="T3"> </text:span><text:span text:style-name="T4">TIRADENTES – PATRONO DAS POLÍCIAS</text:span><text:change-end text:change-id="ct2569701922688"/><text:change-start text:change-id="ct2569701939392"/></text:p>
      <text:p text:style-name="P3"><text:change-end text:change-id="ct2569701939392"/><text:change text:change-id="ct2569701955232"/><text:change text:change-id="ct2569701953504"/><text:span text:style-name="T5"/></text:p>
      <text:p text:style-name="P4"><text:change-start text:change-id="ct2569777040736"/><text:span text:style-name="T6">Aos </text:span><text:change-end text:change-id="ct2569777040736"/><text:change text:change-id="ct2569701949184"/><text:change text:change-id="ct2569701939968"/><text:change-start text:change-id="ct2569701946880"/><text:span text:style-name="T7">vinte e dois</text:span><text:change-end text:change-id="ct2569701946880"/><text:change-start text:change-id="ct2569777001568"/><text:span text:style-name="T8"> dias</text:span><text:change-end text:change-id="ct2569777001568"/><text:change-start text:change-id="ct2569777003296"/><text:span text:style-name="T6"> do mês de </text:span><text:change-end text:change-id="ct2569777003296"/><text:change text:change-id="ct2569701950336"/><text:change text:change-id="ct2569701944288"/><text:change-start text:change-id="ct2569701937376"/><text:span text:style-name="T7">abril</text:span><text:change-end text:change-id="ct2569701937376"/><text:change-start text:change-id="ct2569777011360"/><text:span text:style-name="T9"> </text:span><text:change-end text:change-id="ct2569777011360"/><text:change-start text:change-id="ct2569777012512"/><text:span text:style-name="T6">de dois mil e </text:span><text:change-end text:change-id="ct2569777012512"/><text:change-start text:change-id="ct2569777002144"/><text:span text:style-name="T10">v</text:span><text:change-end text:change-id="ct2569777002144"/><text:change-start text:change-id="ct2569777011648"/><text:span text:style-name="T11">inte </text:span><text:change-end text:change-id="ct2569777011648"/><text:change-start text:change-id="ct2569776999840"/><text:span text:style-name="T12">e </text:span><text:change-end text:change-id="ct2569776999840"/><text:change text:change-id="ct2569701938816"/><text:change-start text:change-id="ct2569701944576"/><text:span text:style-name="T13">cinco</text:span><text:change-end text:change-id="ct2569701944576"/><text:change-start text:change-id="ct2569776997824"/><text:span text:style-name="T6">, às </text:span><text:change-end text:change-id="ct2569776997824"/><text:change-start text:change-id="ct2569777001856"/><text:span text:style-name="T13">19h</text:span><text:change-end text:change-id="ct2569777001856"/><text:change-start text:change-id="ct2569701937664"/><text:span text:style-name="T13">2</text:span><text:change-end text:change-id="ct2569701937664"/><text:change text:change-id="ct2569701951200"/><text:change text:change-id="ct2569701937952"/><text:change-start text:change-id="ct2569701941408"/><text:span text:style-name="T13">7</text:span><text:change-end text:change-id="ct2569701941408"/><text:change-start text:change-id="ct2569777004160"/><text:span text:style-name="T13">min,</text:span><text:change-end text:change-id="ct2569777004160"/><text:change-start text:change-id="ct2569777002432"/><text:span text:style-name="T6"> no Palácio Borges de Medeiros, </text:span><text:change-end text:change-id="ct2569777002432"/><text:change-start text:change-id="ct2569777002720"/><text:span text:style-name="T14">o Poder Legislativo de Uruguaiana r</text:span><text:change-end text:change-id="ct2569777002720"/><text:change-start text:change-id="ct2569776994656"/><text:span text:style-name="T15">e</text:span><text:change-end text:change-id="ct2569776994656"/><text:change-start text:change-id="ct2569776995232"/><text:span text:style-name="T14">alizou </text:span><text:change-end text:change-id="ct2569776995232"/><text:change text:change-id="ct2569701941984"/><text:change-start text:change-id="ct2569701948032"/><text:span text:style-name="T16">Sessão Solene</text:span><text:change-end text:change-id="ct2569701948032"/><text:change-start text:change-id="ct2569776995808"/><text:span text:style-name="T14"> </text:span><text:change-end text:change-id="ct2569776995808"/><text:change text:change-id="ct2569701942560"/><text:change text:change-id="ct2569701951488"/><text:change text:change-id="ct2569701943424"/><text:change text:change-id="ct2569701945152"/><text:change text:change-id="ct2569701946016"/><text:change text:change-id="ct2569701946304"/><text:change text:change-id="ct2569701946592"/><text:change-start text:change-id="ct2569701947168"/><text:span text:style-name="T17">alusiva a</text:span><text:change-end text:change-id="ct2569701947168"/><text:change-start text:change-id="ct2569701948320"/><text:span text:style-name="T17"> </text:span><text:span text:style-name="T18">Tiradentes – Patrono das Polícias</text:span><text:change-end text:change-id="ct2569701948320"/><text:change-start text:change-id="ct2569701963008"/><text:span text:style-name="T18"> – </text:span><text:change-end text:change-id="ct2569701963008"/><text:change text:change-id="ct2569701965312"/><text:change-start text:change-id="ct2569701965600"/><text:span text:style-name="T19">para a entrega do Diploma Tiradentes a agentes da área da segurança pública que </text:span><text:change-end text:change-id="ct2569701965600"/><text:change text:change-id="ct2569701967616"/><text:change-start text:change-id="ct2569701966752"/><text:span text:style-name="T19">se destac</text:span><text:change-end text:change-id="ct2569701966752"/><text:change-start text:change-id="ct2569701964448"/><text:span text:style-name="T20">aram</text:span><text:change-end text:change-id="ct2569701964448"/><text:change text:change-id="ct2569701965024"/><text:change-start text:change-id="ct2569701958976"/><text:span text:style-name="T19"> em ações benéficas à comunidade uruguaianense.</text:span><text:change-end text:change-id="ct2569701958976"/><text:change-start text:change-id="ct2569701957824"/><text:span text:style-name="T19"> </text:span><text:change-end text:change-id="ct2569701957824"/><text:change text:change-id="ct2569701964736"/><text:change text:change-id="ct2569701961856"/><text:change text:change-id="ct2569701965888"/><text:change text:change-id="ct2569701971936"/><text:change text:change-id="ct2569701969920"/><text:change text:change-id="ct2569701972224"/><text:change text:change-id="ct2569701966176"/><text:change text:change-id="ct2569701956960"/><text:change text:change-id="ct2569701968768"/><text:change text:change-id="ct2569701972800"/><text:change text:change-id="ct2569701973088"/><text:change text:change-id="ct2569701957248"/><text:change text:change-id="ct2569701957536"/><text:change text:change-id="ct2569701958400"/><text:change text:change-id="ct2569701959552"/><text:change text:change-id="ct2569701959840"/><text:change-start text:change-id="ct2569701960416"/><text:span text:style-name="T21">À hora estabelecida, o Cerimonial da Casa agradeceu a presença </text:span><text:span text:style-name="T22">de todos os convidados</text:span><text:span text:style-name="T21"> que estavam a prestigiar </text:span><text:span text:style-name="T22">a</text:span><text:span text:style-name="T21"> solenidade.</text:span><text:change-end text:change-id="ct2569701960416"/><text:change text:change-id="ct2569701960704"/><text:change text:change-id="ct2569701978848"/><text:change text:change-id="ct2569701982016"/><text:change-start text:change-id="ct2569701984608"/><text:span text:style-name="T14"> </text:span><text:change-end text:change-id="ct2569701984608"/><text:change text:change-id="ct2569701990656"/><text:change-start text:change-id="ct2569776997248"/><text:span text:style-name="T14">A </text:span><text:change-end text:change-id="ct2569776997248"/><text:change text:change-id="ct2569701987200"/><text:change-start text:change-id="ct2569701987488"/><text:span text:style-name="T23">Mesa de Honra</text:span><text:change-end text:change-id="ct2569701987488"/><text:change-start text:change-id="ct2569777011936"/><text:span text:style-name="T14"> ficou assim composta:</text:span><text:change-end text:change-id="ct2569777011936"/><text:change-start text:change-id="ct2569776996960"/><text:span text:style-name="T24"> </text:span><text:change-end text:change-id="ct2569776996960"/><text:change text:change-id="ct2569701988928"/><text:change text:change-id="ct2569701990944"/><text:change-start text:change-id="ct2569701996416"/><text:span text:style-name="T25">Ve</text:span><text:span text:style-name="T26">r.</text:span><text:span text:style-name="T25"> </text:span><text:span text:style-name="T27">Joalcei Alves</text:span><text:change-end text:change-id="ct2569701996416"/><text:change text:change-id="ct2569701997568"/><text:change-start text:change-id="ct2569701997856"/><text:span text:style-name="T27"> </text:span><text:change-end text:change-id="ct2569701997856"/><text:change-start text:change-id="ct2569702009664"/><text:span text:style-name="T27">Gonçalves</text:span><text:change-end text:change-id="ct2569702009664"/><text:change-start text:change-id="ct2569777026336"/><text:span text:style-name="T28"> – </text:span><text:change-end text:change-id="ct2569777026336"/><text:change-start text:change-id="ct2569777017984"/><text:span text:style-name="T29">President</text:span><text:change-end text:change-id="ct2569777017984"/><text:change-start text:change-id="ct2569777014816"/><text:span text:style-name="T30">e </text:span><text:change-end text:change-id="ct2569777014816"/><text:change-start text:change-id="ct2569777017120"/><text:span text:style-name="T31">do Poder Le</text:span><text:change-end text:change-id="ct2569777017120"/><text:change-start text:change-id="ct2569702000160"/><text:span text:style-name="T31">gislativo</text:span><text:span text:style-name="T30">;</text:span><text:change-end text:change-id="ct2569702000160"/><text:change text:change-id="ct2569701998432"/><text:change text:change-id="ct2569702000448"/><text:change-start text:change-id="ct2569702009952"/><text:span text:style-name="T30"> </text:span><text:change-end text:change-id="ct2569702009952"/><text:change text:change-id="ct2569702000736"/><text:change-start text:change-id="ct2569702005920"/><text:span text:style-name="T32">Verª </text:span><text:span text:style-name="T33">Lilian Leopoldina da Rosa Cuty</text:span><text:span text:style-name="T34">, </text:span><text:span text:style-name="T35">Secretária </text:span><text:span text:style-name="T36">ad hoc;</text:span><text:change-end text:change-id="ct2569702005920"/><text:change-start text:change-id="ct2569702001024"/><text:span text:style-name="T36"> </text:span><text:change-end text:change-id="ct2569702001024"/><text:change text:change-id="ct2569702006208"/><text:change text:change-id="ct2569702004192"/><text:change text:change-id="ct2569702002464"/><text:change text:change-id="ct2569701992672"/><text:change text:change-id="ct2569702006496"/><text:change text:change-id="ct2569702003040"/><text:change text:change-id="ct2569702006784"/><text:change text:change-id="ct2569702003616"/><text:change-start text:change-id="ct2569702005344"/><text:span text:style-name="T37">Sr. </text:span><text:span text:style-name="T38">José Clemente da Silva Corrêa </text:span><text:span text:style-name="T37">– Secretário</text:span><text:change-end text:change-id="ct2569702005344"/><text:change-start text:change-id="ct2569702007360"/><text:span text:style-name="T37"> </text:span><text:change-end text:change-id="ct2569702007360"/><text:change text:change-id="ct2569702010528"/><text:change-start text:change-id="ct2569702010816"/><text:span text:style-name="T37">Municipal de Segura</text:span><text:change-end text:change-id="ct2569702010816"/><text:change-start text:change-id="ct2569702018304"/><text:span text:style-name="T37">nça e Trânsito, neste ato representando o </text:span><text:change-end text:change-id="ct2569702018304"/><text:change-start text:change-id="ct2569702016288"/><text:span text:style-name="T39">Exmo. </text:span><text:change-end text:change-id="ct2569702016288"/><text:change-start text:change-id="ct2569702028672"/><text:span text:style-name="T40">Sr.</text:span><text:change-end text:change-id="ct2569702028672"/><text:change-start text:change-id="ct2569777031232"/><text:span text:style-name="T31"> </text:span><text:change-end text:change-id="ct2569777031232"/><text:change text:change-id="ct2569702027232"/><text:change-start text:change-id="ct2569702020608"/><text:span text:style-name="T40">Carlos Alberto Delgado de David</text:span><text:span text:style-name="T31"> – Prefeito Municipal</text:span><text:change-end text:change-id="ct2569702020608"/><text:change text:change-id="ct2569702021184"/><text:change-start text:change-id="ct2569702017152"/><text:span text:style-name="T31">;</text:span><text:change-end text:change-id="ct2569702017152"/><text:change text:change-id="ct2569702011104"/><text:change text:change-id="ct2569702018016"/><text:change text:change-id="ct2569702026944"/><text:change text:change-id="ct2569702012256"/><text:change text:change-id="ct2569702011392"/><text:change text:change-id="ct2569702014848"/><text:change text:change-id="ct2569702011680"/><text:change text:change-id="ct2569702026080"/><text:change text:change-id="ct2569702022624"/><text:change text:change-id="ct2569702024352"/><text:change text:change-id="ct2569702026656"/><text:change text:change-id="ct2569702013984"/><text:change text:change-id="ct2569702013120"/><text:change text:change-id="ct2569702022912"/><text:change text:change-id="ct2569702028096"/><text:change text:change-id="ct2569702024928"/><text:change text:change-id="ct2569702023488"/><text:change text:change-id="ct2569702023200"/><text:change text:change-id="ct2569702018592"/><text:change text:change-id="ct2569702023776"/><text:change text:change-id="ct2569702018880"/><text:change text:change-id="ct2569702011968"/><text:change text:change-id="ct2569702027520"/><text:change-start text:change-id="ct2569702027808"/><text:span text:style-name="T31"> </text:span><text:change-end text:change-id="ct2569702027808"/><text:change text:change-id="ct2569702020320"/><text:change text:change-id="ct2569702020896"/><text:change text:change-id="ct2569702019168"/><text:change-start text:change-id="ct2569702019456"/><text:span text:style-name="T41">Major Fábio Cézar Bilhar, </text:span><text:span text:style-name="T42">neste ato</text:span><text:change-end text:change-id="ct2569702019456"/><text:change-start text:change-id="ct2569702015712"/><text:span text:style-name="T42"> </text:span><text:change-end text:change-id="ct2569702015712"/><text:change-start text:change-id="ct2569702024640"/><text:span text:style-name="T42">representando o </text:span><text:span text:style-name="T43">Comando Regional de Polícia Ostensiva Extremo Oeste – CRPO/</text:span><text:span text:style-name="T44">E</text:span><text:span text:style-name="T45">O </text:span><text:span text:style-name="T42">e o </text:span><text:span text:style-name="T43">1º Batalhão de Policiamento de Área de Fronteira;</text:span><text:change-end text:change-id="ct2569702024640"/><text:change-start text:change-id="ct2569702025216"/><text:span text:style-name="T43"> </text:span><text:span text:style-name="T46">Maj</text:span><text:span text:style-name="T47">or</text:span><text:span text:style-name="T46"> Ricardo Gruner de Oliveira –</text:span><text:span text:style-name="T43"> </text:span><text:span text:style-name="T48">C</text:span><text:span text:style-name="T43">omandante do 6º Batalhão de Polícia de Choque – B</text:span><text:span text:style-name="T48">rigada Militar;</text:span><text:change-end text:change-id="ct2569702025216"/><text:change-start text:change-id="ct2569702025504"/><text:span text:style-name="T48"> </text:span><text:span text:style-name="T46">1º Ten</text:span><text:span text:style-name="T47">ente</text:span><text:span text:style-name="T46"> Ivaldo</text:span><text:change-end text:change-id="ct2569702025504"/><text:change-start text:change-id="ct2569702028960"/><text:span text:style-name="T46"> </text:span><text:change-end text:change-id="ct2569702028960"/><text:change-start text:change-id="ct2569702016864"/><text:span text:style-name="T46">Jorge Trindade Martins </text:span><text:span text:style-name="T43">– Comandante do 1º Pelotão de Bombeiros Militar de Uruguaiana;</text:span><text:change-end text:change-id="ct2569702016864"/><text:change-start text:change-id="ct2569702012544"/><text:span text:style-name="T43"> </text:span><text:change-end text:change-id="ct2569702012544"/><text:change text:change-id="ct2569702013408"/><text:change text:change-id="ct2569702025792"/><text:change text:change-id="ct2569702013696"/><text:change-start text:change-id="ct2569702017440"/><text:span text:style-name="T49">2</text:span><text:span text:style-name="T46">º </text:span><text:span text:style-name="T49">Sargento Nivaldo Brites Alves</text:span><text:span text:style-name="T46"> </text:span><text:span text:style-name="T50">– </text:span><text:span text:style-name="T51">representando a Legião da Reserva Altiva da Brigada Militar;</text:span><text:change-end text:change-id="ct2569702017440"/><text:change-start text:change-id="ct2569702026368"/><text:span text:style-name="T51"> </text:span><text:change-end text:change-id="ct2569702026368"/><text:change text:change-id="ct2569702021472"/><text:change text:change-id="ct2569702024064"/><text:change text:change-id="ct2569702014272"/><text:change text:change-id="ct2569702017728"/><text:change text:change-id="ct2569702014560"/><text:change text:change-id="ct2569702015136"/><text:change-start text:change-id="ct2569702015424"/><text:span text:style-name="T52">Sr. Alcemir Revelino Teixeira</text:span><text:span text:style-name="T46"> </text:span><text:span text:style-name="T43">– </text:span><text:span text:style-name="T53">Presidente da ABAMF – Associação Beneficente Antonio Mendes Filho dos Servidores de Nível Médio da Brigada Militar; </text:span><text:span text:style-name="T52">Sr. Nilton Moreira da Silva</text:span><text:span text:style-name="T46"> </text:span><text:span text:style-name="T43">– </text:span><text:change-end text:change-id="ct2569702015424"/><text:change-start text:change-id="ct2569702019744"/><text:span text:style-name="T53">representando o Instituto Penal de Uruguaiana – Albergue Estadual; e, </text:span><text:change-end text:change-id="ct2569702019744"/><text:change text:change-id="ct2569702020032"/><text:change text:change-id="ct2569702021760"/><text:change text:change-id="ct2569702022048"/><text:change text:change-id="ct2569702030976"/><text:change text:change-id="ct2569702029536"/><text:change text:change-id="ct2569702030688"/><text:change text:change-id="ct2569702029824"/><text:change text:change-id="ct2569702030112"/><text:change text:change-id="ct2569701910304"/><text:change text:change-id="ct2569701913760"/><text:change text:change-id="ct2569701906560"/><text:change text:change-id="ct2569701915776"/><text:change text:change-id="ct2569701904256"/><text:change text:change-id="ct2569701916640"/><text:change text:change-id="ct2569701906848"/><text:change text:change-id="ct2569701917504"/><text:change text:change-id="ct2569701918368"/><text:change text:change-id="ct2569702030400"/><text:change text:change-id="ct2569701901088"/><text:change text:change-id="ct2569680052752"/><text:change text:change-id="ct2569680053040"/><text:change text:change-id="ct2569680049584"/><text:change text:change-id="ct2569680051024"/><text:change text:change-id="ct2569680055344"/><text:change text:change-id="ct2569680049296"/><text:change text:change-id="ct2569680056784"/><text:change text:change-id="ct2569680055632"/><text:change text:change-id="ct2569680054480"/><text:change text:change-id="ct2569680057072"/><text:change text:change-id="ct2569680053328"/><text:change text:change-id="ct2569680051600"/><text:change text:change-id="ct2569680056208"/><text:change text:change-id="ct2569680057360"/><text:change text:change-id="ct2569680050448"/><text:change text:change-id="ct2569680047568"/><text:change text:change-id="ct2569680047856"/><text:change text:change-id="ct2569680048144"/><text:change text:change-id="ct2569680053616"/><text:change text:change-id="ct2569680053904"/><text:change text:change-id="ct2569680054768"/><text:change text:change-id="ct2569680048432"/><text:change text:change-id="ct2569680048720"/><text:change text:change-id="ct2569680054192"/><text:change text:change-id="ct2569680049872"/><text:change text:change-id="ct2569680050160"/><text:change text:change-id="ct2569680044976"/><text:change text:change-id="ct2569680030576"/><text:change-start text:change-id="ct2569680030864"/><text:span text:style-name="T32">Verª</text:span><text:span text:style-name="T54"> </text:span><text:span text:style-name="T55">Stella Luzardo Alves</text:span><text:change-end text:change-id="ct2569680030864"/><text:change-start text:change-id="ct2569680032016"/><text:span text:style-name="T55">.</text:span><text:change-end text:change-id="ct2569680032016"/><text:change-start text:change-id="ct2569680032592"/><text:span text:style-name="T55"> </text:span><text:change-end text:change-id="ct2569680032592"/><text:change text:change-id="ct2569680033168"/><text:change-start text:change-id="ct2569680036624"/><text:span text:style-name="T56">Na sequência</text:span><text:change-end text:change-id="ct2569680036624"/><text:change-start text:change-id="ct2569777017696"/><text:span text:style-name="T57">, o Presidente</text:span><text:change-end text:change-id="ct2569777017696"/><text:change text:change-id="ct2569680038064"/><text:change-start text:change-id="ct2569777020000"/><text:span text:style-name="T57">, </text:span><text:change-end text:change-id="ct2569777020000"/><text:change-start text:change-id="ct2569777024320"/><text:span text:style-name="T58">Vereador</text:span><text:change-end text:change-id="ct2569777024320"/><text:change-start text:change-id="ct2569777025184"/><text:span text:style-name="T59"> </text:span><text:change-end text:change-id="ct2569777025184"/><text:change text:change-id="ct2569434689168"/><text:change-start text:change-id="ct2569434690032"/><text:span text:style-name="T27">Joalcei Alves Gonçalves</text:span><text:change-end text:change-id="ct2569434690032"/><text:change-start text:change-id="ct2569777017408"/><text:span text:style-name="T58">,</text:span><text:change-end text:change-id="ct2569777017408"/><text:change-start text:change-id="ct2569777021728"/><text:span text:style-name="T57"> invocando o nome de Deus,</text:span><text:change-end text:change-id="ct2569777021728"/><text:change text:change-id="ct2569434686576"/><text:change text:change-id="ct2569434698672"/><text:change text:change-id="ct2569434683984"/><text:change text:change-id="ct2569434694640"/><text:change text:change-id="ct2569434691760"/><text:change text:change-id="ct2569434690896"/><text:change text:change-id="ct2569434684560"/><text:change text:change-id="ct2569434692912"/><text:change text:change-id="ct2569434691472"/><text:change text:change-id="ct2569434688016"/><text:change text:change-id="ct2569434694928"/><text:change-start text:change-id="ct2569434691184"/><text:span text:style-name="T57"> declarou aberta a Sessão Solene e convidou os vereadores para que conduzissem os homenageados ao Plenário.</text:span><text:change-end text:change-id="ct2569434691184"/><text:change-start text:change-id="ct2569434684848"/><text:span text:style-name="T57"> </text:span><text:change-end text:change-id="ct2569434684848"/><text:change text:change-id="ct2569434688304"/><text:change-start text:change-id="ct2569777024608"/><text:span text:style-name="T57">Ato contínuo, o Cerimonial convidou a todos </text:span><text:change-end text:change-id="ct2569777024608"/><text:change text:change-id="ct2569434689456"/><text:change-start text:change-id="ct2569434699824"/><text:span text:style-name="T60">a</text:span><text:change-end text:change-id="ct2569434699824"/><text:change-start text:change-id="ct2569777026624"/><text:span text:style-name="T57"> </text:span><text:change-end text:change-id="ct2569777026624"/><text:change text:change-id="ct2569434681680"/><text:change-start text:change-id="ct2569434693488"/><text:span text:style-name="T60">entoarem</text:span><text:change-end text:change-id="ct2569434693488"/><text:change-start text:change-id="ct2569777026912"/><text:span text:style-name="T57"> o Hino Nacional Brasileiro. </text:span><text:change-end text:change-id="ct2569777026912"/><text:change text:change-id="ct2569434696944"/><text:change text:change-id="ct2569434685712"/><text:change text:change-id="ct2569434697232"/><text:change text:change-id="ct2569666832048"/><text:change text:change-id="ct2569666820240"/><text:change text:change-id="ct2569666818800"/><text:change text:change-id="ct2569666832336"/><text:change text:change-id="ct2569666820816"/><text:change text:change-id="ct2569666822832"/><text:change text:change-id="ct2569666826288"/><text:change text:change-id="ct2569666827440"/><text:change text:change-id="ct2569666828880"/><text:change text:change-id="ct2569666816784"/><text:change text:change-id="ct2569666830608"/><text:change text:change-id="ct2569666830032"/><text:change text:change-id="ct2569666830320"/><text:change text:change-id="ct2569666814768"/><text:change text:change-id="ct2569666869488"/><text:change text:change-id="ct2569666804112"/><text:change text:change-id="ct2569666798064"/><text:change text:change-id="ct2569666807568"/><text:change text:change-id="ct2569666805840"/><text:change text:change-id="ct2569666806128"/><text:change text:change-id="ct2569666806704"/><text:change text:change-id="ct2569666807856"/><text:change text:change-id="ct2569666808144"/><text:change text:change-id="ct2569666796624"/><text:change text:change-id="ct2569666809584"/><text:change text:change-id="ct2569666796048"/><text:change text:change-id="ct2569666797200"/><text:change text:change-id="ct2569666809872"/><text:change text:change-id="ct2569666798352"/><text:change text:change-id="ct2569259798032"/><text:change text:change-id="ct2569259788816"/><text:change text:change-id="ct2569259792272"/><text:change text:change-id="ct2569259789680"/><text:change text:change-id="ct2569259790832"/><text:change text:change-id="ct2569259792560"/><text:change text:change-id="ct2569259796304"/><text:change text:change-id="ct2569259801200"/><text:change text:change-id="ct2569259802640"/><text:change-start text:change-id="ct2569259802928"/><text:span text:style-name="T61">Logo após</text:span><text:change-end text:change-id="ct2569259802928"/><text:change-start text:change-id="ct2569259809840"/><text:span text:style-name="T62">, </text:span><text:change-end text:change-id="ct2569259809840"/><text:change-start text:change-id="ct2569457578464"/><text:span text:style-name="T63">a</text:span><text:change-end text:change-id="ct2569457578464"/><text:change text:change-id="ct2569457566368"/><text:change-start text:change-id="ct2569457566656"/><text:span text:style-name="T62"> </text:span><text:span text:style-name="T64">Secretári</text:span><text:change-end text:change-id="ct2569457566656"/><text:change-start text:change-id="ct2569457570688"/><text:span text:style-name="T63">a</text:span><text:change-end text:change-id="ct2569457570688"/><text:change text:change-id="ct2569457570976"/><text:change text:change-id="ct2569457571552"/><text:change-start text:change-id="ct2569457572416"/><text:span text:style-name="T65"> </text:span><text:span text:style-name="T66">ad</text:span><text:span text:style-name="T67"> </text:span><text:span text:style-name="T66">hoc</text:span><text:change-end text:change-id="ct2569457572416"/><text:change-start text:change-id="ct2569457572992"/><text:span text:style-name="T64">,</text:span><text:change-end text:change-id="ct2569457572992"/><text:change-start text:change-id="ct2569457573280"/><text:span text:style-name="T64"> </text:span><text:change-end text:change-id="ct2569457573280"/><text:change text:change-id="ct2569702022336"/><text:change text:change-id="ct2569250736928"/><text:change text:change-id="ct2569248693648"/><text:change text:change-id="ct2570276585984"/><text:change text:change-id="ct2570276589440"/><text:change-start text:change-id="ct2570276575328"/><text:span text:style-name="T32">Verª </text:span><text:span text:style-name="T33">Lilian Leopoldina da Rosa Cuty</text:span><text:span text:style-name="T34">,</text:span><text:change-end text:change-id="ct2570276575328"/><text:change text:change-id="ct2570276584256"/><text:change-start text:change-id="ct2570276578208"/><text:span text:style-name="T62"> </text:span><text:change-end text:change-id="ct2570276578208"/><text:change-start text:change-id="ct2570276589152"/><text:span text:style-name="T68">re</text:span><text:span text:style-name="T69">alizou a leitura dos Decretos Legislativos </text:span><text:span text:style-name="T70">que concederam as honrarias aos homenageados</text:span><text:span text:style-name="T69">. </text:span><text:change-end text:change-id="ct2570276589152"/><text:change text:change-id="ct2570276586272"/><text:change-start text:change-id="ct2570276586560"/><text:span text:style-name="T71">Foram concedidos os Diplomas de Reconhecimento aos seguintes agentes de segurança pública: </text:span><text:span text:style-name="T72">1)</text:span><text:span text:style-name="T73"> </text:span><text:change-end text:change-id="ct2570276586560"/><text:change text:change-id="ct2570276580512"/><text:change text:change-id="ct2570276580800"/><text:change-start text:change-id="ct2570276587136"/><text:span text:style-name="T74">Escrivão de Polícia</text:span><text:change-end text:change-id="ct2570276587136"/><text:change-start text:change-id="ct2570276580224"/><text:span text:style-name="T73"> </text:span><text:change-end text:change-id="ct2570276580224"/><text:change text:change-id="ct2570276579936"/><text:change-start text:change-id="ct2570276581088"/><text:span text:style-name="T75">Federal </text:span><text:change-end text:change-id="ct2570276581088"/><text:change-start text:change-id="ct2570276584544"/><text:span text:style-name="T72">Paulo Henrique</text:span><text:change-end text:change-id="ct2570276584544"/><text:change text:change-id="ct2570276583392"/><text:change-start text:change-id="ct2570276586848"/><text:span text:style-name="T72"> Rampelotto Dias</text:span><text:change-end text:change-id="ct2570276586848"/><text:change-start text:change-id="ct2570276587712"/><text:span text:style-name="T73">, conforme Decreto Legislativo nº 1</text:span><text:change-end text:change-id="ct2570276587712"/><text:change-start text:change-id="ct2570276571296"/><text:span text:style-name="T76">65</text:span><text:change-end text:change-id="ct2570276571296"/><text:change text:change-id="ct2570276581376"/><text:change-start text:change-id="ct2570276571584"/><text:span text:style-name="T73">/202</text:span><text:change-end text:change-id="ct2570276571584"/><text:change text:change-id="ct2570276577056"/><text:change-start text:change-id="ct2570276588288"/><text:span text:style-name="T76">5</text:span><text:change-end text:change-id="ct2570276588288"/><text:change-start text:change-id="ct2570276575904"/><text:span text:style-name="T73">; </text:span><text:change-end text:change-id="ct2570276575904"/><text:change text:change-id="ct2569776927552"/><text:change-start text:change-id="ct2569776929568"/><text:span text:style-name="T72">2) </text:span><text:change-end text:change-id="ct2569776929568"/><text:change text:change-id="ct2570276581952"/><text:change-start text:change-id="ct2570276577344"/><text:span text:style-name="T76">Policial Rodoviário Federal</text:span><text:change-end text:change-id="ct2570276577344"/><text:change-start text:change-id="ct2570276587424"/><text:span text:style-name="T72"> </text:span><text:change-end text:change-id="ct2570276587424"/><text:change text:change-id="ct2570276588000"/><text:change-start text:change-id="ct2570276581664"/><text:span text:style-name="T72">Rodrigo</text:span><text:change-end text:change-id="ct2570276581664"/><text:change-start text:change-id="ct2570276574176"/><text:span text:style-name="T72"> </text:span><text:span text:style-name="T77">Arns</text:span><text:change-end text:change-id="ct2570276574176"/><text:change-start text:change-id="ct2570276577632"/><text:span text:style-name="T78">,</text:span><text:span text:style-name="T73"> conforme Decreto Legislativo nº </text:span><text:change-end text:change-id="ct2570276577632"/><text:change text:change-id="ct2570276583104"/><text:change-start text:change-id="ct2570276576768"/><text:span text:style-name="T76">166</text:span><text:change-end text:change-id="ct2570276576768"/><text:change-start text:change-id="ct2570276582240"/><text:span text:style-name="T73">/202</text:span><text:change-end text:change-id="ct2570276582240"/><text:change text:change-id="ct2570276572448"/><text:change-start text:change-id="ct2570276571872"/><text:span text:style-name="T76">5</text:span><text:change-end text:change-id="ct2570276571872"/><text:change-start text:change-id="ct2570276588576"/><text:span text:style-name="T73">; </text:span><text:span text:style-name="T72">3)</text:span><text:span text:style-name="T73"> Policial Militar</text:span><text:change-end text:change-id="ct2570276588576"/><text:change text:change-id="ct2570276584832"/><text:change-start text:change-id="ct2570276578496"/><text:span text:style-name="T79">,</text:span><text:change-end text:change-id="ct2570276578496"/><text:change text:change-id="ct2570276578784"/><text:change-start text:change-id="ct2570276588864"/><text:span text:style-name="T72"> 1º Ten</text:span><text:span text:style-name="T80">ente</text:span><text:span text:style-name="T72"> João Luís Ferreira Mille</text:span><text:span text:style-name="T80">r</text:span><text:change-end text:change-id="ct2570276588864"/><text:change-start text:change-id="ct2570276577920"/><text:span text:style-name="T73">,</text:span><text:change-end text:change-id="ct2570276577920"/><text:change-start text:change-id="ct2570276579072"/><text:span text:style-name="T73"> </text:span><text:span text:style-name="T81">neste ato representado pelo </text:span><text:change-end text:change-id="ct2570276579072"/><text:change text:change-id="ct2570276582528"/><text:change-start text:change-id="ct2570276572160"/><text:span text:style-name="T82">1º Sargento</text:span><text:change-end text:change-id="ct2570276572160"/><text:change-start text:change-id="ct2570276572736"/><text:span text:style-name="T81"> Igor</text:span><text:change-end text:change-id="ct2570276572736"/><text:change-start text:change-id="ct2570276585120"/><text:span text:style-name="T81"> </text:span><text:span text:style-name="T82">Kulisch</text:span><text:change-end text:change-id="ct2570276585120"/><text:change-start text:change-id="ct2570276573024"/><text:span text:style-name="T81">,</text:span><text:change-end text:change-id="ct2570276573024"/><text:change-start text:change-id="ct2570276575616"/><text:span text:style-name="T73"> conforme Decreto Legislativo nº 1</text:span><text:change-end text:change-id="ct2570276575616"/><text:change-start text:change-id="ct2570276582816"/><text:span text:style-name="T76">67</text:span><text:change-end text:change-id="ct2570276582816"/><text:change text:change-id="ct2570276579360"/><text:change-start text:change-id="ct2570276579648"/><text:span text:style-name="T73">/202</text:span><text:change-end text:change-id="ct2570276579648"/><text:change-start text:change-id="ct2570276583680"/><text:span text:style-name="T76">5</text:span><text:change-end text:change-id="ct2570276583680"/><text:change text:change-id="ct2570276583968"/><text:change-start text:change-id="ct2570276573312"/><text:span text:style-name="T73">; </text:span><text:span text:style-name="T72">4)</text:span><text:span text:style-name="T73"> Bombeiro Militar</text:span><text:change-end text:change-id="ct2570276573312"/><text:change-start text:change-id="ct2570276585408"/><text:span text:style-name="T73">,</text:span><text:change-end text:change-id="ct2570276585408"/><text:change-start text:change-id="ct2570276585696"/><text:span text:style-name="T73"> </text:span><text:change-end text:change-id="ct2570276585696"/><text:change-start text:change-id="ct2570276573600"/><text:span text:style-name="T73">Soldado</text:span><text:change-end text:change-id="ct2570276573600"/><text:change text:change-id="ct2570276573888"/><text:change-start text:change-id="ct2570276576192"/><text:span text:style-name="T73"> </text:span><text:change-end text:change-id="ct2570276576192"/><text:change text:change-id="ct2570276574464"/><text:change-start text:change-id="ct2570276574752"/><text:span text:style-name="T72">Lilian Cristiane Guedes de Freitas</text:span><text:change-end text:change-id="ct2570276574752"/><text:change-start text:change-id="ct2570276575040"/><text:span text:style-name="T73">, </text:span><text:change-end text:change-id="ct2570276575040"/><text:change-start text:change-id="ct2570276576480"/><text:span text:style-name="T76">p</text:span><text:span text:style-name="T73">ertencente ao 1º Pelotão Bombeiro Militar de Uruguaiana, </text:span><text:change-end text:change-id="ct2570276576480"/><text:change-start text:change-id="ct2570276606432"/><text:span text:style-name="T73">conforme Decreto Legislativo nº 1</text:span><text:change-end text:change-id="ct2570276606432"/><text:change-start text:change-id="ct2570276594048"/><text:span text:style-name="T76">68</text:span><text:change-end text:change-id="ct2570276594048"/><text:change text:change-id="ct2570276591168"/><text:change-start text:change-id="ct2570276601536"/><text:span text:style-name="T73">/202</text:span><text:change-end text:change-id="ct2570276601536"/><text:change-start text:change-id="ct2570276599232"/><text:span text:style-name="T76">5</text:span><text:change-end text:change-id="ct2570276599232"/><text:change text:change-id="ct2570276590304"/><text:change-start text:change-id="ct2570276590592"/><text:span text:style-name="T73">; </text:span><text:span text:style-name="T72">5)</text:span><text:change-end text:change-id="ct2570276590592"/><text:change text:change-id="ct2570276607584"/><text:change-start text:change-id="ct2570276600096"/><text:span text:style-name="T73"> </text:span><text:span text:style-name="T83">Policial Penal</text:span><text:change-end text:change-id="ct2570276600096"/><text:change-start text:change-id="ct2570276591744"/><text:span text:style-name="T83"> </text:span><text:change-end text:change-id="ct2570276591744"/><text:change text:change-id="ct2570276596352"/><text:change-start text:change-id="ct2570276596064"/><text:span text:style-name="T72">Carlos Roberto Lemos de Souza</text:span><text:change-end text:change-id="ct2570276596064"/><text:change-start text:change-id="ct2570276591456"/><text:span text:style-name="T73">, conforme Decreto Legislativo nº 1</text:span><text:change-end text:change-id="ct2570276591456"/><text:change-start text:change-id="ct2570276595488"/><text:span text:style-name="T83">69</text:span><text:change-end text:change-id="ct2570276595488"/><text:change text:change-id="ct2570276606720"/><text:change-start text:change-id="ct2570276598656"/><text:span text:style-name="T73">/202</text:span><text:change-end text:change-id="ct2570276598656"/><text:change-start text:change-id="ct2570276593760"/><text:span text:style-name="T84">5</text:span><text:change-end text:change-id="ct2570276593760"/><text:change text:change-id="ct2570276606144"/><text:change-start text:change-id="ct2570276595776"/><text:span text:style-name="T73">; </text:span><text:span text:style-name="T72">6) </text:span><text:span text:style-name="T73">Agente de Trânsito</text:span><text:span text:style-name="T72"> </text:span><text:change-end text:change-id="ct2570276595776"/><text:change text:change-id="ct2570276590016"/><text:change-start text:change-id="ct2570276593184"/><text:span text:style-name="T72">José Patrocínio Alves Pinto</text:span><text:change-end text:change-id="ct2570276593184"/><text:change text:change-id="ct2570276599520"/><text:change-start text:change-id="ct2570276596640"/><text:span text:style-name="T78">, </text:span><text:change-end text:change-id="ct2570276596640"/><text:change-start text:change-id="ct2570276601248"/><text:span text:style-name="T73">conforme Decreto Legislativo nº 1</text:span><text:change-end text:change-id="ct2570276601248"/><text:change-start text:change-id="ct2570276603840"/><text:span text:style-name="T84">7</text:span><text:change-end text:change-id="ct2570276603840"/><text:change text:change-id="ct2570276596928"/><text:change-start text:change-id="ct2570276597792"/><text:span text:style-name="T84">0</text:span><text:change-end text:change-id="ct2570276597792"/><text:change text:change-id="ct2570276590880"/><text:change-start text:change-id="ct2570276607008"/><text:span text:style-name="T84">/</text:span><text:change-end text:change-id="ct2570276607008"/><text:change-start text:change-id="ct2570276602688"/><text:span text:style-name="T73">202</text:span><text:change-end text:change-id="ct2570276602688"/><text:change text:change-id="ct2570276602976"/><text:change-start text:change-id="ct2570276607296"/><text:span text:style-name="T84">5</text:span><text:change-end text:change-id="ct2570276607296"/><text:change-start text:change-id="ct2570276607872"/><text:span text:style-name="T73">; </text:span><text:span text:style-name="T72">7)</text:span><text:change-end text:change-id="ct2570276607872"/><text:change text:change-id="ct2570276594336"/><text:change-start text:change-id="ct2570276600384"/><text:span text:style-name="T73"> </text:span><text:change-end text:change-id="ct2570276600384"/><text:change text:change-id="ct2570276603264"/><text:change-start text:change-id="ct2570276592896"/><text:span text:style-name="T84">Guarda Municipa</text:span><text:change-end text:change-id="ct2570276592896"/><text:change-start text:change-id="ct2570276597216"/><text:span text:style-name="T73">l </text:span><text:change-end text:change-id="ct2570276597216"/><text:change text:change-id="ct2570276604704"/><text:change-start text:change-id="ct2570276603552"/><text:span text:style-name="T72">Sidclei Rodrigues Gidiel</text:span><text:change-end text:change-id="ct2570276603552"/><text:change-start text:change-id="ct2570276594624"/><text:span text:style-name="T73">, conforme Decreto Legislativo nº 1</text:span><text:change-end text:change-id="ct2570276594624"/><text:change-start text:change-id="ct2570276601824"/><text:span text:style-name="T84">71</text:span><text:change-end text:change-id="ct2570276601824"/><text:change text:change-id="ct2570276594912"/><text:change-start text:change-id="ct2570276592608"/><text:span text:style-name="T73">/202</text:span><text:change-end text:change-id="ct2570276592608"/><text:change text:change-id="ct2570276597504"/><text:change-start text:change-id="ct2570276598080"/><text:span text:style-name="T84">5</text:span><text:change-end text:change-id="ct2570276598080"/><text:change-start text:change-id="ct2570276592032"/><text:span text:style-name="T73">; e, </text:span><text:span text:style-name="T72">8)</text:span><text:span text:style-name="T73"> </text:span><text:change-end text:change-id="ct2570276592032"/><text:change text:change-id="ct2570276602400"/><text:change-start text:change-id="ct2570276598368"/><text:span text:style-name="T85">Inspetor de Polícia Civil</text:span><text:change-end text:change-id="ct2570276598368"/><text:change-start text:change-id="ct2570276599808"/><text:span text:style-name="T73"> </text:span><text:change-end text:change-id="ct2570276599808"/><text:change text:change-id="ct2570276589728"/><text:change-start text:change-id="ct2570276592320"/><text:span text:style-name="T72">Rafael Domingues Gattibon</text:span><text:change-end text:change-id="ct2570276592320"/><text:change text:change-id="ct2570276604416"/><text:change-start text:change-id="ct2570276598944"/><text:span text:style-name="T86">i</text:span><text:span text:style-name="T73">,</text:span><text:change-end text:change-id="ct2570276598944"/><text:change-start text:change-id="ct2570276593472"/><text:span text:style-name="T73"> </text:span><text:change-end text:change-id="ct2570276593472"/><text:change-start text:change-id="ct2570276604128"/><text:span text:style-name="T73">pertencente à DPCA – Delegacia de Proteção à Criança e ao Adolescente, </text:span><text:change-end text:change-id="ct2570276604128"/><text:change-start text:change-id="ct2570276600672"/><text:span text:style-name="T73">conforme Decreto Legislativo nº 1</text:span><text:change-end text:change-id="ct2570276600672"/><text:change text:change-id="ct2570276595200"/><text:change-start text:change-id="ct2570276600960"/><text:span text:style-name="T85">72</text:span><text:change-end text:change-id="ct2570276600960"/><text:change-start text:change-id="ct2570276602112"/><text:span text:style-name="T73">/202</text:span><text:change-end text:change-id="ct2570276602112"/><text:change-start text:change-id="ct2570276605568"/><text:span text:style-name="T85">5</text:span><text:change-end text:change-id="ct2570276605568"/><text:change text:change-id="ct2570276604992"/><text:change-start text:change-id="ct2570276605280"/><text:span text:style-name="T73">. </text:span><text:change-end text:change-id="ct2570276605280"/><text:change text:change-id="ct2570276605856"/><text:change text:change-id="ct2570276615648"/><text:change text:change-id="ct2570276608448"/><text:change text:change-id="ct2570276613920"/><text:change text:change-id="ct2570276624000"/><text:change text:change-id="ct2570276609312"/><text:change text:change-id="ct2570276623712"/><text:change text:change-id="ct2570276615936"/><text:change text:change-id="ct2570276612768"/><text:change text:change-id="ct2570276619968"/><text:change text:change-id="ct2570276614496"/><text:change text:change-id="ct2570276610464"/><text:change text:change-id="ct2570276626016"/><text:change text:change-id="ct2570276625440"/><text:change text:change-id="ct2570276619104"/><text:change text:change-id="ct2570276624864"/><text:change text:change-id="ct2570276618528"/><text:change text:change-id="ct2570276611040"/><text:change text:change-id="ct2570276615072"/><text:change text:change-id="ct2570276609888"/><text:change text:change-id="ct2570276622848"/><text:change text:change-id="ct2570276617664"/><text:change text:change-id="ct2570276625152"/><text:change text:change-id="ct2570276613056"/><text:change text:change-id="ct2570276615360"/><text:change text:change-id="ct2570276624288"/><text:change text:change-id="ct2570276611328"/><text:change text:change-id="ct2570276620256"/><text:change text:change-id="ct2570276614208"/><text:change text:change-id="ct2570276608160"/><text:change text:change-id="ct2570276611616"/><text:change text:change-id="ct2570276621120"/><text:change text:change-id="ct2570276614784"/><text:change text:change-id="ct2570276612192"/><text:change text:change-id="ct2570276616224"/><text:change text:change-id="ct2570276619680"/><text:change text:change-id="ct2570276621408"/><text:change text:change-id="ct2570276616512"/><text:change text:change-id="ct2570276621984"/><text:change text:change-id="ct2570276609600"/><text:change text:change-id="ct2570276625728"/><text:change text:change-id="ct2570276610752"/><text:change text:change-id="ct2570276620544"/><text:change text:change-id="ct2570276616800"/><text:change text:change-id="ct2570276617952"/><text:change text:change-id="ct2570276617088"/><text:change text:change-id="ct2570276610176"/><text:change text:change-id="ct2570276622272"/><text:change text:change-id="ct2570276611904"/><text:change text:change-id="ct2570276612480"/><text:change text:change-id="ct2570276613344"/><text:change text:change-id="ct2570276613632"/><text:change text:change-id="ct2570276620832"/><text:change text:change-id="ct2570276617376"/><text:change text:change-id="ct2570276618240"/><text:change text:change-id="ct2570276618816"/><text:change text:change-id="ct2570276626304"/><text:change text:change-id="ct2570276619392"/><text:change text:change-id="ct2570276621696"/><text:change text:change-id="ct2570276622560"/><text:change text:change-id="ct2570276623136"/><text:change text:change-id="ct2570276623424"/><text:change text:change-id="ct2570276624576"/><text:change text:change-id="ct2570276608736"/><text:change text:change-id="ct2570276609024"/><text:change text:change-id="ct2570276629760"/><text:change text:change-id="ct2570276633216"/><text:change text:change-id="ct2570276631200"/><text:change text:change-id="ct2570276627744"/><text:change text:change-id="ct2570276632928"/><text:change text:change-id="ct2570276640128"/><text:change text:change-id="ct2570276633792"/><text:change text:change-id="ct2570276632352"/><text:change text:change-id="ct2570276633504"/><text:change text:change-id="ct2570276628320"/><text:change text:change-id="ct2570276643296"/><text:change text:change-id="ct2570276641280"/><text:change text:change-id="ct2570276631488"/><text:change text:change-id="ct2570276642144"/><text:change text:change-id="ct2570276638400"/><text:change text:change-id="ct2570276632640"/><text:change text:change-id="ct2570276641568"/><text:change text:change-id="ct2570276629184"/><text:change text:change-id="ct2570276629472"/><text:change text:change-id="ct2570276635808"/><text:change text:change-id="ct2570276638112"/><text:change text:change-id="ct2570276640704"/><text:change text:change-id="ct2570276634944"/><text:change text:change-id="ct2570276634080"/><text:change text:change-id="ct2570276638976"/><text:change text:change-id="ct2570276639264"/><text:change text:change-id="ct2570276631776"/><text:change text:change-id="ct2570276640416"/><text:change text:change-id="ct2570276643584"/><text:change text:change-id="ct2570276637248"/><text:change text:change-id="ct2570276643872"/><text:change text:change-id="ct2570276634368"/><text:change text:change-id="ct2570276634656"/><text:change text:change-id="ct2570276641856"/><text:change text:change-id="ct2570276628608"/><text:change text:change-id="ct2570276635520"/><text:change text:change-id="ct2570276628896"/><text:change text:change-id="ct2570276635232"/><text:change text:change-id="ct2570276639552"/><text:change text:change-id="ct2570276638688"/><text:change text:change-id="ct2570276642720"/><text:change text:change-id="ct2570276626592"/><text:change-start text:change-id="ct2570276639840"/><text:soft-page-break/><text:span text:style-name="Fonte_20_parág._20_padrão"><text:span text:style-name="T87">Após,</text:span></text:span><text:span text:style-name="Fonte_20_parág._20_padrão"><text:span text:style-name="T88"> </text:span></text:span><text:change-end text:change-id="ct2570276639840"/><text:change text:change-id="ct2570276644160"/><text:change-start text:change-id="ct2570276644448"/><text:span text:style-name="Fonte_20_parág._20_padrão"><text:span text:style-name="T20">o</text:span></text:span><text:span text:style-name="Fonte_20_parág._20_padrão"><text:span text:style-name="T89"> </text:span></text:span><text:change-end text:change-id="ct2570276644448"/><text:change-start text:change-id="ct2570276636096"/><text:span text:style-name="Fonte_20_parág._20_padrão"><text:span text:style-name="T37">Sr. </text:span></text:span><text:span text:style-name="Fonte_20_parág._20_padrão"><text:span text:style-name="T38">José Clemente da Silva Corrêa </text:span></text:span><text:span text:style-name="Fonte_20_parág._20_padrão"><text:span text:style-name="T37">– Secretário Municipal de Segurança e Trânsito,</text:span></text:span><text:change-end text:change-id="ct2570276636096"/><text:change-start text:change-id="ct2570276640992"/><text:span text:style-name="Fonte_20_parág._20_padrão"><text:span text:style-name="T87"> usou a Tribuna para</text:span></text:span><text:change-end text:change-id="ct2570276640992"/><text:change text:change-id="ct2570276637536"/><text:change-start text:change-id="ct2570276630048"/><text:span text:style-name="Fonte_20_parág._20_padrão"><text:span text:style-name="T87"> </text:span></text:span><text:change-end text:change-id="ct2570276630048"/><text:change-start text:change-id="ct2570276644736"/><text:span text:style-name="Fonte_20_parág._20_padrão"><text:span text:style-name="T87">reverenciar os </text:span></text:span><text:change-end text:change-id="ct2570276644736"/><text:change text:change-id="ct2570276642432"/><text:change-start text:change-id="ct2570276643008"/><text:span text:style-name="Fonte_20_parág._20_padrão"><text:span text:style-name="T90">homenageados, </text:span></text:span><text:change-end text:change-id="ct2570276643008"/><text:change text:change-id="ct2570276626880"/><text:change-start text:change-id="ct2570276632064"/><text:span text:style-name="Fonte_20_parág._20_padrão"><text:span text:style-name="T87">exaltar a relevância da </text:span></text:span><text:change-end text:change-id="ct2570276632064"/><text:change text:change-id="ct2570276627168"/><text:change-start text:change-id="ct2570276630336"/><text:span text:style-name="Fonte_20_parág._20_padrão"><text:span text:style-name="T87">segurança pública e realizar a devida alocução em referência à data comemorativa de Tiradentes</text:span></text:span><text:change-end text:change-id="ct2570276630336"/><text:change text:change-id="ct2570276637824"/><text:change text:change-id="ct2570276627456"/><text:change-start text:change-id="ct2570276628032"/><text:span text:style-name="Fonte_20_parág._20_padrão"><text:span text:style-name="T87">. </text:span></text:span><text:change-end text:change-id="ct2570276628032"/><text:change text:change-id="ct2570276636384"/><text:change-start text:change-id="ct2570276630624"/><text:span text:style-name="Fonte_20_parág._20_padrão"><text:span text:style-name="T91">Em agradecimento, fizeram uso da palavra </text:span></text:span><text:span text:style-name="Fonte_20_parág._20_padrão"><text:span text:style-name="T92">os senhores </text:span></text:span><text:change-end text:change-id="ct2570276630624"/><text:change-start text:change-id="ct2570276630912"/><text:span text:style-name="Fonte_20_parág._20_padrão"><text:span text:style-name="T92"><text:s/></text:span></text:span><text:change-end text:change-id="ct2570276630912"/><text:change text:change-id="ct2570276636672"/><text:change-start text:change-id="ct2570276636960"/><text:span text:style-name="T72">Paulo Henrique Rampelotto Dias</text:span><text:span text:style-name="T73">, </text:span><text:change-end text:change-id="ct2570276636960"/><text:change text:change-id="ct2570276662304"/><text:change-start text:change-id="ct2570276647616"/><text:span text:style-name="T93">Igor</text:span><text:change-end text:change-id="ct2570276647616"/><text:change-start text:change-id="ct2570276648768"/><text:span text:style-name="T93"> </text:span><text:span text:style-name="T94">Kulis</text:span><text:span text:style-name="T95">c</text:span><text:span text:style-name="T94">h</text:span><text:change-end text:change-id="ct2570276648768"/><text:change text:change-id="ct2570276661440"/><text:change-start text:change-id="ct2570276647328"/><text:span text:style-name="T93"> </text:span><text:change-end text:change-id="ct2570276647328"/><text:change text:change-id="ct2570276646752"/><text:change-start text:change-id="ct2570276661728"/><text:span text:style-name="T93">- </text:span><text:change-end text:change-id="ct2570276661728"/><text:change-start text:change-id="ct2570276659712"/><text:span text:style-name="T96">neste ato representando </text:span><text:span text:style-name="Fonte_20_parág._20_padrão"><text:span text:style-name="T91">o 1º Tenente João Luís Ferreira Miller</text:span></text:span><text:change-end text:change-id="ct2570276659712"/><text:change text:change-id="ct2570276645600"/><text:change text:change-id="ct2569777038720"/><text:change text:change-id="ct2569777035264"/><text:change-start text:change-id="ct2570276647904"/><text:span text:style-name="Fonte_20_parág._20_padrão"><text:span text:style-name="T91">,</text:span></text:span><text:change-end text:change-id="ct2570276647904"/><text:change-start text:change-id="ct2570276655680"/><text:span text:style-name="Fonte_20_parág._20_padrão"><text:span text:style-name="T91"> </text:span></text:span><text:change-end text:change-id="ct2570276655680"/><text:change text:change-id="ct2570276645024"/><text:change-start text:change-id="ct2570276662592"/><text:span text:style-name="T97">Sra. </text:span><text:span text:style-name="T72">Lilian Cristiane Guedes de Freitas</text:span><text:span text:style-name="T73">,</text:span><text:change-end text:change-id="ct2570276662592"/><text:change-start text:change-id="ct2570276654240"/><text:span text:style-name="T73"> </text:span><text:change-end text:change-id="ct2570276654240"/><text:change text:change-id="ct2570276648192"/><text:change-start text:change-id="ct2570276657408"/><text:span text:style-name="T72">Sidclei Rodrigues Gidiel,</text:span><text:change-end text:change-id="ct2570276657408"/><text:change text:change-id="ct2570276654528"/><text:change-start text:change-id="ct2570276663168"/><text:span text:style-name="T72"> Carlos Roberto Lemos de Souza</text:span><text:change-end text:change-id="ct2570276663168"/><text:change text:change-id="ct2570276651360"/><text:change-start text:change-id="ct2570276649632"/><text:span text:style-name="Fonte_20_parág._20_padrão"><text:span text:style-name="T73">,</text:span></text:span><text:change-end text:change-id="ct2570276649632"/><text:change-start text:change-id="ct2570276656832"/><text:span text:style-name="Fonte_20_parág._20_padrão"><text:span text:style-name="T73"> </text:span></text:span><text:span text:style-name="Fonte_20_parág._20_padrão"><text:span text:style-name="T72">Rafael Domingues Gattibon</text:span></text:span><text:span text:style-name="Fonte_20_parág._20_padrão"><text:span text:style-name="T86">i</text:span></text:span><text:change-end text:change-id="ct2570276656832"/><text:change text:change-id="ct2570276646464"/><text:change-start text:change-id="ct2570276662016"/><text:span text:style-name="Fonte_20_parág._20_padrão"><text:span text:style-name="T86"> </text:span></text:span><text:span text:style-name="Fonte_20_parág._20_padrão"><text:span text:style-name="T98">e </text:span></text:span><text:change-end text:change-id="ct2570276662016"/><text:change-start text:change-id="ct2570276655968"/><text:span text:style-name="Fonte_20_parág._20_padrão"><text:span text:style-name="T72">José Patrocínio Alves Pinto</text:span></text:span><text:span text:style-name="Fonte_20_parág._20_padrão"><text:span text:style-name="T86">.</text:span></text:span><text:change-end text:change-id="ct2570276655968"/><text:change-start text:change-id="ct2570276659424"/><text:span text:style-name="Fonte_20_parág._20_padrão"><text:span text:style-name="T86"> </text:span></text:span><text:change-end text:change-id="ct2570276659424"/><text:change text:change-id="ct2570276655392"/><text:change-start text:change-id="ct2569777015680"/><text:span text:style-name="Fonte_20_parág._20_padrão"><text:span text:style-name="T99">Cumpridos os objetivos da presente Sessão </text:span></text:span><text:change-end text:change-id="ct2569777015680"/><text:change text:change-id="ct2570276653088"/><text:change-start text:change-id="ct2570276660000"/><text:span text:style-name="Fonte_20_parág._20_padrão"><text:span text:style-name="T100">Solene</text:span></text:span><text:change-end text:change-id="ct2570276660000"/><text:change-start text:change-id="ct2569777013376"/><text:span text:style-name="Fonte_20_parág._20_padrão"><text:span text:style-name="T99">, o Cerimonial agradeceu a presença de todos e </text:span></text:span><text:change-end text:change-id="ct2569777013376"/><text:change-start text:change-id="ct2570276651648"/><text:span text:style-name="Fonte_20_parág._20_padrão"><text:span text:style-name="T101">os </text:span></text:span><text:change-end text:change-id="ct2570276651648"/><text:change-start text:change-id="ct2569777015968"/><text:span text:style-name="Fonte_20_parág._20_padrão"><text:span text:style-name="T99">convidou a </text:span></text:span><text:change-end text:change-id="ct2569777015968"/><text:change text:change-id="ct2570276660576"/><text:change-start text:change-id="ct2570276645888"/><text:span text:style-name="Fonte_20_parág._20_padrão"><text:span text:style-name="T102">entoar</text:span></text:span><text:change-end text:change-id="ct2570276645888"/><text:change-start text:change-id="ct2569777028352"/><text:span text:style-name="Fonte_20_parág._20_padrão"><text:span text:style-name="T99">em </text:span></text:span><text:change-end text:change-id="ct2569777028352"/><text:change-start text:change-id="ct2569777013088"/><text:span text:style-name="Fonte_20_parág._20_padrão"><text:span text:style-name="T102">o Hino </text:span></text:span><text:change-end text:change-id="ct2569777013088"/><text:change text:change-id="ct2570276648480"/><text:change text:change-id="ct2570276657120"/><text:change-start text:change-id="ct2570276649056"/><text:span text:style-name="Fonte_20_parág._20_padrão"><text:span text:style-name="T102">de Uruguaiana</text:span></text:span><text:change-end text:change-id="ct2570276649056"/><text:change-start text:change-id="ct2569777020576"/><text:span text:style-name="Fonte_20_parág._20_padrão"><text:span text:style-name="T102">.</text:span></text:span><text:change-end text:change-id="ct2569777020576"/><text:change-start text:change-id="ct2570276647040"/><text:span text:style-name="Fonte_20_parág._20_padrão"><text:span text:style-name="T102"> </text:span></text:span><text:change-end text:change-id="ct2570276647040"/><text:change text:change-id="ct2570276652224"/><text:change text:change-id="ct2570276657696"/><text:change-start text:change-id="ct2569777019712"/><text:span text:style-name="T103">N</text:span><text:change-end text:change-id="ct2569777019712"/><text:change-start text:change-id="ct2569777024896"/><text:span text:style-name="T104">ada</text:span><text:change-end text:change-id="ct2569777024896"/><text:change-start text:change-id="ct2569777023456"/><text:span text:style-name="T105"> </text:span><text:change-end text:change-id="ct2569777023456"/><text:change-start text:change-id="ct2569777020864"/><text:span text:style-name="T104">mais</text:span><text:change-end text:change-id="ct2569777020864"/><text:change-start text:change-id="ct2569777020288"/><text:span text:style-name="T105"> havendo a tratar, </text:span><text:change-end text:change-id="ct2569777020288"/><text:change text:change-id="ct2570276661152"/><text:change-start text:change-id="ct2570276649920"/><text:span text:style-name="T57">o Presidente, </text:span><text:span text:style-name="T58">Vereador</text:span><text:span text:style-name="T59"> </text:span><text:span text:style-name="T27">Joalcei Alves Gonçalves</text:span><text:span text:style-name="T58">,</text:span><text:change-end text:change-id="ct2570276649920"/><text:change-start text:change-id="ct2569777029792"/><text:span text:style-name="T106"> </text:span><text:change-end text:change-id="ct2569777029792"/><text:change-start text:change-id="ct2569777021440"/><text:span text:style-name="T104">invocando</text:span><text:change-end text:change-id="ct2569777021440"/><text:change-start text:change-id="ct2569777018272"/><text:span text:style-name="T107"> </text:span><text:change-end text:change-id="ct2569777018272"/><text:change-start text:change-id="ct2569777025760"/><text:span text:style-name="T108">o</text:span><text:change-end text:change-id="ct2569777025760"/><text:change-start text:change-id="ct2569777025472"/><text:span text:style-name="T109"> </text:span><text:change-end text:change-id="ct2569777025472"/><text:change-start text:change-id="ct2569777018560"/><text:span text:style-name="T105">nome de Deus</text:span><text:change-end text:change-id="ct2569777018560"/><text:change-start text:change-id="ct2569777027488"/><text:span text:style-name="T110">,</text:span><text:change-end text:change-id="ct2569777027488"/><text:change-start text:change-id="ct2569777030080"/><text:span text:style-name="T111"> </text:span><text:change-end text:change-id="ct2569777030080"/><text:change text:change-id="ct2570276657984"/><text:change text:change-id="ct2570276653376"/><text:change text:change-id="ct2570276649344"/><text:change text:change-id="ct2570276650208"/><text:change text:change-id="ct2570276650496"/><text:change-start text:change-id="ct2569777015392"/><text:span text:style-name="T105">declarou encerrada </text:span><text:change-end text:change-id="ct2569777015392"/><text:change text:change-id="ct2570276658272"/><text:change-start text:change-id="ct2570276650784"/><text:span text:style-name="T112">a</text:span><text:change-end text:change-id="ct2570276650784"/><text:change-start text:change-id="ct2569777028064"/><text:span text:style-name="T113"> </text:span><text:change-end text:change-id="ct2569777028064"/><text:change-start text:change-id="ct2569777013952"/><text:span text:style-name="T114">Sessão Solene</text:span><text:change-end text:change-id="ct2569777013952"/><text:change-start text:change-id="ct2570276658560"/><text:span text:style-name="T114"> </text:span><text:span text:style-name="T115">às </text:span><text:change-end text:change-id="ct2570276658560"/><text:change text:change-id="ct2570276659136"/><text:change-start text:change-id="ct2570276652512"/><text:span text:style-name="T116">20</text:span><text:change-end text:change-id="ct2570276652512"/><text:change-start text:change-id="ct2570276652800"/><text:span text:style-name="T117">h</text:span><text:change-end text:change-id="ct2570276652800"/><text:change-start text:change-id="ct2570276653664"/><text:span text:style-name="T118">15</text:span><text:change-end text:change-id="ct2570276653664"/><text:change text:change-id="ct2570276653952"/><text:change text:change-id="ct2570276655104"/><text:change text:change-id="ct2570276665760"/><text:change-start text:change-id="ct2570276666048"/><text:span text:style-name="T113">min</text:span><text:change-end text:change-id="ct2570276666048"/><text:change-start text:change-id="ct2569777021152"/><text:span text:style-name="T105">.</text:span><text:change-end text:change-id="ct2569777021152"/><text:change-start text:change-id="ct2570276679296"/><text:span text:style-name="T105"> </text:span><text:change-end text:change-id="ct2570276679296"/><text:change text:change-id="ct2570276664896"/><text:change-start text:change-id="ct2570276677280"/><text:span text:style-name="Strong_20_Emphasis"><text:span text:style-name="T119">R</text:span></text:span><text:span text:style-name="T120">egistra-se que o</text:span><text:span text:style-name="T121"> conteúdo </text:span><text:span text:style-name="T122">e </text:span><text:span text:style-name="T121">pronunciamento</text:span><text:span text:style-name="T122">s</text:span><text:span text:style-name="T121"> </text:span><text:span text:style-name="T123">desta </text:span><text:span text:style-name="T124">solenidade</text:span><text:span text:style-name="T123"> </text:span><text:span text:style-name="T121">encontra</text:span><text:span text:style-name="T125">m</text:span><text:span text:style-name="T121">-se arquivado</text:span><text:span text:style-name="T125">s</text:span><text:span text:style-name="T121"> em áudio no </text:span><text:span text:style-name="T126">Departamento de Imprensa</text:span><text:span text:style-name="T121"> desta Casa, estando à disposição de qualquer pessoa e/ou entidade que queira requisitá-lo</text:span><text:span text:style-name="T125">s</text:span><text:change-end text:change-id="ct2570276677280"/><text:change text:change-id="ct2570276675264"/><text:change-start text:change-id="ct2570276676416"/><text:span text:style-name="T127">.</text:span><text:change-end text:change-id="ct2570276676416"/><text:change text:change-id="ct2570276669792"/><text:change-start text:change-id="ct2570276674400"/><text:span text:style-name="T128"> </text:span><text:change-end text:change-id="ct2570276674400"/><text:change text:change-id="ct2570276672672"/><text:change-start text:change-id="ct2569777016544"/><text:span text:style-name="T129">Para constar, eu,</text:span><text:change-end text:change-id="ct2569777016544"/><text:change-start text:change-id="ct2569777018848"/><text:span text:style-name="T130"> </text:span><text:change-end text:change-id="ct2569777018848"/><text:change text:change-id="ct2570276670080"/><text:change text:change-id="ct2570276679584"/><text:change-start text:change-id="ct2570276671808"/><text:span text:style-name="T131">Ana Paula Pereira Benites</text:span><text:change-end text:change-id="ct2570276671808"/><text:change-start text:change-id="ct2569777013664"/><text:span text:style-name="T129">, </text:span><text:change-end text:change-id="ct2569777013664"/><text:change-start text:change-id="ct2569777022016"/><text:span text:style-name="T132">Oficial</text:span><text:change-end text:change-id="ct2569777022016"/><text:change-start text:change-id="ct2569777026048"/><text:span text:style-name="T129"> Legislativo, lavrei a presente </text:span><text:change-end text:change-id="ct2569777026048"/><text:change-start text:change-id="ct2570276666336"/><text:span text:style-name="T133">A</text:span><text:change-end text:change-id="ct2570276666336"/><text:change text:change-id="ct2570276676704"/><text:change-start text:change-id="ct2569777030656"/><text:span text:style-name="T129">ta. </text:span><text:change-end text:change-id="ct2569777030656"/><text:change-start text:change-id="ct2569777027776"/><text:span text:style-name="T134">Palácio Borges de Medeiros</text:span><text:change-end text:change-id="ct2569777027776"/><text:change-start text:change-id="ct2570276675552"/><text:span text:style-name="T134">,</text:span><text:change-end text:change-id="ct2570276675552"/><text:change-start text:change-id="ct2569777014240"/><text:span text:style-name="T134"> </text:span><text:change-end text:change-id="ct2569777014240"/><text:change text:change-id="ct2570276680448"/><text:change-start text:change-id="ct2569777014528"/><text:span text:style-name="T135">Câmara</text:span><text:change-end text:change-id="ct2569777014528"/><text:change-start text:change-id="ct2569777016832"/><text:span text:style-name="T136"> Municipal de Uruguaiana, </text:span><text:change-end text:change-id="ct2569777016832"/><text:change-start text:change-id="ct2569777023744"/><text:span text:style-name="T129">ao</text:span><text:change-end text:change-id="ct2569777023744"/><text:change-start text:change-id="ct2569777024032"/><text:span text:style-name="T137">s </text:span><text:change-end text:change-id="ct2569777024032"/><text:change text:change-id="ct2570276674688"/><text:change text:change-id="ct2570276680736"/><text:change-start text:change-id="ct2570276677568"/><text:span text:style-name="T138">vinte e</text:span><text:change-end text:change-id="ct2570276677568"/><text:change-start text:change-id="ct2570276675840"/><text:span text:style-name="T138"> dois</text:span><text:change-end text:change-id="ct2570276675840"/><text:change-start text:change-id="ct2570276666624"/><text:span text:style-name="T131"> </text:span><text:change-end text:change-id="ct2570276666624"/><text:change text:change-id="ct2570276677856"/><text:change-start text:change-id="ct2569777019136"/><text:span text:style-name="T139">dias</text:span><text:change-end text:change-id="ct2569777019136"/><text:change-start text:change-id="ct2569777019424"/><text:span text:style-name="T129"> do mês de </text:span><text:change-end text:change-id="ct2569777019424"/><text:change text:change-id="ct2570276668064"/><text:change text:change-id="ct2570276678144"/><text:change-start text:change-id="ct2570276681024"/><text:span text:style-name="T138">abril</text:span><text:change-end text:change-id="ct2570276681024"/><text:change-start text:change-id="ct2570276670656"/><text:span text:style-name="T129"> </text:span><text:change-end text:change-id="ct2570276670656"/><text:change-start text:change-id="ct2569777027200"/><text:span text:style-name="T129">de dois mil </text:span><text:change-end text:change-id="ct2569777027200"/><text:change-start text:change-id="ct2569777028640"/><text:span text:style-name="T136">e vinte </text:span><text:change-end text:change-id="ct2569777028640"/><text:change-start text:change-id="ct2569777022304"/><text:span text:style-name="T140">e </text:span><text:change-end text:change-id="ct2569777022304"/><text:change text:change-id="ct2570276678432"/><text:change-start text:change-id="ct2570276665184"/><text:span text:style-name="T133">cinco</text:span><text:change-end text:change-id="ct2570276665184"/><text:change-start text:change-id="ct2569777022592"/><text:span text:style-name="T129">.</text:span><text:change-end text:change-id="ct2569777022592"/><text:change text:change-id="ct2570276665472"/><text:change-start text:change-id="ct2569777028928"/><text:span text:style-name="T141">#</text:span><text:change-end text:change-id="ct2569777028928"/><text:change text:change-id="ct2570276667200"/><text:change-start text:change-id="ct2570276679008"/><text:span text:style-name="T133">#</text:span><text:change-end text:change-id="ct2570276679008"/><text:change-start text:change-id="ct2570276663456"/><text:span text:style-name="T138">22</text:span><text:change-end text:change-id="ct2570276663456"/><text:change text:change-id="ct2570276663744"/><text:change text:change-id="ct2570276670944"/><text:change-start text:change-id="ct2570276672384"/><text:span text:style-name="T133">.0</text:span><text:change-end text:change-id="ct2570276672384"/><text:change-start text:change-id="ct2570276667776"/><text:span text:style-name="T138">4</text:span><text:change-end text:change-id="ct2570276667776"/><text:change text:change-id="ct2570276668928"/><text:change-start text:change-id="ct2570276671232"/><text:span text:style-name="T133">.2025</text:span><text:change-end text:change-id="ct2570276671232"/><text:change-start text:change-id="ct2569777016256"/><text:span text:style-name="T142">#</text:span><text:change-end text:change-id="ct2569777016256"/><text:change-start text:change-id="ct2569777029216"/><text:span text:style-name="T143">#</text:span><text:change-end text:change-id="ct2569777029216"/><text:change text:change-id="ct2570276668352"/><text:change-start text:change-id="ct2570276672960"/><text:span text:style-name="T131">appb</text:span><text:change-end text:change-id="ct2570276672960"/><text:change text:change-id="ct2570276668640"/><text:change text:change-id="ct2570276664320"/><text:change text:change-id="ct2570276671520"/><text:change text:change-id="ct2570276669216"/><text:change text:change-id="ct2570276669504"/><text:change-start text:change-id="ct2570276673248"/><text:span text:style-name="T144">####</text:span><text:change-end text:change-id="ct2570276673248"/><text:change-start text:change-id="ct2570276555744"/><text:span text:style-name="T145">###########################################</text:span><text:change-end text:change-id="ct2570276555744"/><text:change text:change-id="ct2569777046784"/><text:change text:change-id="ct2570276672096"/><text:change text:change-id="ct2570276673536"/><text:change text:change-id="ct2570276673824"/><text:change text:change-id="ct2570276674112"/><text:change text:change-id="ct2570276674976"/><text:change text:change-id="ct2570276682752"/><text:change text:change-id="ct2570276683040"/><text:soft-page-break/></text:p>
      <text:p text:style-name="P5"><text:change-start text:change-id="ct2569777033536"/></text:p>
      <text:p text:style-name="P5"><text:change-end text:change-id="ct2569777033536"/></text:p>
      <text:p text:style-name="P6"><text:change text:change-id="ct2570276681888"/><text:change-start text:change-id="ct2570276682176"/><text:span text:style-name="T146">VER</text:span><text:change-end text:change-id="ct2570276682176"/><text:change-start text:change-id="ct2569777029504"/><text:span text:style-name="T147">. </text:span><text:change-end text:change-id="ct2569777029504"/><text:change text:change-id="ct2570276682464"/><text:change-start text:change-id="ct2570276562944"/><text:span text:style-name="T148">JOALCEI ALVES GONÇALVES</text:span><text:change-end text:change-id="ct2570276562944"/><text:change-start text:change-id="ct2570276554592"/></text:p>
      <text:p text:style-name="P7"><text:change-end text:change-id="ct2570276554592"/><text:change text:change-id="ct2570276555456"/><text:change-start text:change-id="ct2569777030368"/>Presidente<text:change-end text:change-id="ct25697770303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.5pt" officeooo:paragraph-rsid="034ae695" style:font-size-asian="10.5pt" style:font-name-complex="Calibri" style:font-size-complex="10.5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.5pt" fo:font-weight="bold" officeooo:paragraph-rsid="034ae695" style:font-size-asian="10.5pt" style:font-weight-asian="bold" style:font-name-complex="Calibri" style:font-size-complex="10.5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.5pt" fo:font-weight="normal" officeooo:paragraph-rsid="034ae695" style:font-name-asian="Monotype Corsiva" style:font-size-asian="10.5pt" style:font-weight-asian="normal" style:font-name-complex="Times New Roman" style:font-size-complex="10.5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6cm" fo:margin-left="3cm" fo:margin-right="2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569777039584" text:id="ct2569777039584">
            <text:format-change>
              <office:change-info>
                <dc:creator>Autor desconhecido</dc:creator>
                <dc:date>2025-04-25T11:57:17</dc:date>
              </office:change-info>
            </text:format-change>
          </text:changed-region>
          <text:changed-region xml:id="ct2569777042752" text:id="ct2569777042752">
            <text:format-change>
              <office:change-info>
                <dc:creator>Autor desconhecido</dc:creator>
                <dc:date>2025-04-25T11:57:17</dc:date>
              </office:change-info>
            </text:format-change>
          </text:changed-region>
          <text:changed-region xml:id="ct2569777041600" text:id="ct2569777041600">
            <text:format-change>
              <office:change-info>
                <dc:creator>Autor desconhecido</dc:creator>
                <dc:date>2025-04-25T11:57:17</dc:date>
              </office:change-info>
            </text:format-change>
          </text:changed-region>
        </text:tracked-changes>
        <text:p text:style-name="MP1"><draw:frame draw:style-name="Mfr1" draw:name="Figura1" text:anchor-type="char" svg:x="6.877cm" svg:y="0.071cm" svg:width="2.439cm" svg:height="2.439cm" draw:z-index="0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<text:change-start text:change-id="ct2569777039584"/>PODER LEGISLATIVO<text:change-end text:change-id="ct2569777039584"/></text:p>
        <text:p text:style-name="MP5"><text:change-start text:change-id="ct2569777042752"/>CÂMARA MUNICIPAL DE URUGUAIANA<text:change-end text:change-id="ct2569777042752"/></text:p>
        <text:p text:style-name="MP6"><text:change-start text:change-id="ct2569777041600"/>PALÁCIO BORGES DE MEDEIROS<text:change-end text:change-id="ct2569777041600"/></text:p>
      </style:header>
      <style:footer>
        <text:p text:style-name="MP7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07T12:42:21</meta:creation-date>
    <dc:date>2025-04-25T11:58:16.792648900</dc:date>
    <meta:print-date>2021-10-21T13:47:24.174000000</meta:print-date>
    <meta:editing-cycles>1917</meta:editing-cycles>
    <meta:editing-duration>P5DT15H10M7S</meta:editing-duration>
    <meta:generator>LibreOffice/25.2.0.3$Windows_X86_64 LibreOffice_project/e1cf4a87eb02d755bce1a01209907ea5ddc8f069</meta:generator>
    <meta:document-statistic meta:table-count="0" meta:image-count="1" meta:object-count="0" meta:page-count="3" meta:paragraph-count="8" meta:word-count="667" meta:character-count="4574" meta:non-whitespace-character-count="3897"/>
    <meta:user-defined meta:name="Informações 1"/>
    <meta:user-defined meta:name="Informações 2"/>
    <meta:user-defined meta:name="Informações 3"/>
    <meta:user-defined meta:name="Informações 4"/>
  </office:meta>
</office:document-meta>
</file>