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officeooo:paragraph-rsid="045c86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bd7ce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fo:language="pt" fo:country="BR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officeooo:paragraph-rsid="03a9775c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officeooo:paragraph-rsid="045c86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107ad8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1d482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107ad8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07ad8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8fed92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officeooo:paragraph-rsid="0463d97b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3d97b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63d97b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107ad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4107ad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107ad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officeooo:paragraph-rsid="04107ad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officeooo:paragraph-rsid="0461122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1122d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officeooo:paragraph-rsid="04107ad8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6f8c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6858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9d4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6f8f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a01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70f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7e3e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5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66b039"/>
    </style:style>
    <style:style style:name="P5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a106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a1069"/>
    </style:style>
    <style:style style:name="P5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officeooo:paragraph-rsid="04107ad8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107ad8" fo:background-color="#ffff00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5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 fo:background-color="#ffff00"/>
    </style:style>
    <style:style style:name="P5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a1f1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6c7e8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b9e704"/>
    </style:style>
    <style:style style:name="T1" style:family="text">
      <style:text-properties fo:font-variant="normal" fo:text-transform="none" fo:color="#000000" loext:opacity="100%" style:font-name="Calibri1" fo:font-size="13pt" fo:font-style="normal" fo:font-weight="bold" officeooo:rsid="06d19e80" style:letter-kerning="true" fo:background-color="transparent" loext:char-shading-value="0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Calibri1" fo:font-size="13pt" fo:font-style="normal" fo:font-weight="bold" officeooo:rsid="052f9908" style:letter-kerning="true" fo:background-color="transparent" loext:char-shading-value="0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Calibri1" fo:font-size="13pt" fo:font-style="normal" fo:font-weight="bold" officeooo:rsid="044502d8" style:letter-kerning="true" fo:background-color="transparent" loext:char-shading-value="0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Calibri1" fo:font-size="13pt" fo:font-style="normal" fo:font-weight="bold" officeooo:rsid="01dd5b3d" style:letter-kerning="true" fo:background-color="transparent" loext:char-shading-value="0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fo:font-weight="bold" officeooo:rsid="03452680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fo:font-weight="bold" officeooo:rsid="038c1eac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fo:font-weight="bold" officeooo:rsid="038d532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ff7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954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1212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d19e8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57d3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b68408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be12d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827f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e9c0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8e64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ab32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827f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827f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a4d6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bb1e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bb1e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d52f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9d52f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ad536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9eaf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f2eb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eaf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f2eb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bc54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f2eb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a1f13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a987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d52f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b9e70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a1f13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a1f13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a4d6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style:font-name="Calibri1" fo:font-size="13pt" fo:language="pt" fo:country="BR" officeooo:rsid="03e8060c" style:font-size-asian="13pt" style:font-size-complex="13pt"/>
    </style:style>
    <style:style style:name="T179" style:family="text">
      <style:text-properties style:font-name="Calibri1" fo:font-size="13pt" fo:language="pt" fo:country="BR" officeooo:rsid="037093d4" style:font-size-asian="13pt" style:font-size-complex="13pt"/>
    </style:style>
    <style:style style:name="T180" style:family="text">
      <style:text-properties style:font-name="Calibri1" fo:font-size="13pt" fo:language="pt" fo:country="BR" officeooo:rsid="040c08a9" style:font-size-asian="13pt" style:font-size-complex="13pt"/>
    </style:style>
    <style:style style:name="T181" style:family="text">
      <style:text-properties style:font-name="Calibri1" fo:font-size="13pt" fo:language="pt" fo:country="BR" officeooo:rsid="03f44545" style:font-size-asian="13pt" style:font-size-complex="13pt"/>
    </style:style>
    <style:style style:name="T182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183" style:family="text">
      <style:text-properties style:font-name="Calibri1" fo:font-size="13pt" fo:language="pt" fo:country="BR" officeooo:rsid="04735d33" fo:background-color="transparent" loext:char-shading-value="0" style:font-size-asian="13pt" style:font-size-complex="13pt"/>
    </style:style>
    <style:style style:name="T1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f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1f13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1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ef31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82d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ad536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fo:font-family="Calibri, sans-serif" fo:font-style="normal" style:text-underline-style="none" fo:font-weight="bold" officeooo:rsid="0461122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8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29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30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31" style:family="text">
      <style:text-properties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32" style:family="text">
      <style:text-properties fo:font-weight="bold" officeooo:rsid="03a9775c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33" style:family="text">
      <style:text-properties fo:font-weight="bold" officeooo:rsid="0316931b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34" style:family="text">
      <style:text-properties fo:font-variant="normal" fo:text-transform="none" fo:font-weight="bold" officeooo:rsid="034ae695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35" style:family="text">
      <style:text-properties fo:font-variant="normal" fo:text-transform="none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36" style:family="text">
      <style:text-properties fo:font-variant="normal" fo:text-transform="none" fo:color="#000000" loext:opacity="100%" fo:font-style="normal" fo:font-weight="bold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37" style:family="text">
      <style:text-properties fo:font-variant="normal" fo:text-transform="none" fo:color="#000000" loext:opacity="100%" fo:font-style="normal" fo:font-weight="bold" officeooo:rsid="0316f35e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38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7b88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8" style:family="text">
      <style:text-properties officeooo:rsid="0463d97b" style:language-asian="pt" style:country-asian="BR" style:language-complex="pt" style:country-complex="BR"/>
    </style:style>
    <style:style style:name="T289" style:family="text">
      <style:text-properties fo:font-weight="bold" officeooo:rsid="00ad6abc" style:font-name-asian="Lucida Sans Unicode" style:font-weight-asian="bold" style:font-name-complex="Arial" style:font-weight-complex="bold"/>
    </style:style>
    <style:style style:name="T290" style:family="text">
      <style:text-properties officeooo:rsid="00ad6abc" style:font-name-asian="Lucida Sans Unicode" style:font-name-complex="Arial"/>
    </style:style>
    <style:style style:name="T29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4" style:family="text">
      <style:text-properties fo:color="#000000" loext:opacity="100%"/>
    </style:style>
    <style:style style:name="T3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2" style:family="text">
      <style:text-properties officeooo:rsid="040032ed"/>
    </style:style>
    <style:style style:name="T313" style:family="text">
      <style:text-properties officeooo:rsid="0400e676"/>
    </style:style>
    <style:style style:name="T314" style:family="text">
      <style:text-properties fo:font-weight="bold" officeooo:rsid="040032ed" style:font-weight-asian="bold" style:font-weight-complex="bold"/>
    </style:style>
    <style:style style:name="T315" style:family="text">
      <style:text-properties fo:font-weight="bold" officeooo:rsid="03ff6245" style:font-weight-asian="bold" style:font-weight-complex="bold"/>
    </style:style>
    <style:style style:name="T316" style:family="text">
      <style:text-properties officeooo:rsid="03ff6245"/>
    </style:style>
    <style:style style:name="T317" style:family="text">
      <style:text-properties fo:font-weight="bold" officeooo:rsid="040c08a9" style:font-weight-asian="bold" style:font-weight-complex="bold"/>
    </style:style>
    <style:style style:name="T318" style:family="text">
      <style:text-properties fo:font-weight="bold" style:font-weight-asian="bold" style:font-weight-complex="bold"/>
    </style:style>
    <style:style style:name="T319" style:family="text">
      <style:text-properties officeooo:rsid="03d26619"/>
    </style:style>
    <style:style style:name="T320" style:family="text">
      <style:text-properties officeooo:rsid="03d40d56"/>
    </style:style>
    <style:style style:name="T321" style:family="text">
      <style:text-properties officeooo:rsid="03fe452a"/>
    </style:style>
    <style:style style:name="T322" style:family="text">
      <style:text-properties fo:font-weight="bold" officeooo:rsid="03fe452a" style:font-weight-asian="bold" style:font-weight-complex="bold"/>
    </style:style>
    <style:style style:name="T323" style:family="text">
      <style:text-properties fo:color="#000000" loext:opacity="100%" fo:font-weight="bold" style:language-asian="pt" style:country-asian="BR" style:font-weight-asian="bold" style:font-name-complex="Calibri1" style:language-complex="pt" style:country-complex="BR" style:font-weight-complex="bold"/>
    </style:style>
    <style:style style:name="T324" style:family="text">
      <style:text-properties fo:color="#000000" loext:opacity="100%" style:language-asian="pt" style:country-asian="BR" style:font-name-complex="Calibri1" style:language-complex="pt" style:country-complex="BR"/>
    </style:style>
    <style:style style:name="T325" style:family="text">
      <style:text-properties officeooo:rsid="0374e54a"/>
    </style:style>
    <style:style style:name="T326" style:family="text">
      <style:text-properties officeooo:rsid="039af1d8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0" style:family="text">
      <style:text-properties fo:font-weight="bold" officeooo:rsid="03d22328" style:font-weight-asian="bold" style:font-weight-complex="bold"/>
    </style:style>
    <style:style style:name="T331" style:family="text">
      <style:text-properties officeooo:rsid="03d22328"/>
    </style:style>
    <style:style style:name="T332" style:family="text">
      <style:text-properties officeooo:rsid="03769297"/>
    </style:style>
    <style:style style:name="T333" style:family="text">
      <style:text-properties officeooo:rsid="03fceb3e"/>
    </style:style>
    <style:style style:name="T334" style:family="text">
      <style:text-properties fo:font-weight="bold" officeooo:rsid="03fceb3e" style:font-weight-asian="bold" style:font-weight-complex="bold"/>
    </style:style>
    <style:style style:name="T335" style:family="text">
      <style:text-properties fo:font-weight="bold" officeooo:rsid="03769297" style:font-weight-asian="bold" style:font-weight-complex="bold"/>
    </style:style>
    <style:style style:name="T336" style:family="text">
      <style:text-properties fo:font-weight="bold" officeooo:rsid="0859a94c" style:font-weight-asian="bold" style:font-weight-complex="bold"/>
    </style:style>
    <style:style style:name="T337" style:family="text">
      <style:text-properties fo:font-weight="bold" officeooo:rsid="0374e54a" style:font-weight-asian="bold" style:font-weight-complex="bold"/>
    </style:style>
    <style:style style:name="T338" style:family="text">
      <style:text-properties officeooo:rsid="03787b68"/>
    </style:style>
    <style:style style:name="T339" style:family="text">
      <style:text-properties officeooo:rsid="0859a94c"/>
    </style:style>
    <style:style style:name="T340" style:family="text">
      <style:text-properties officeooo:rsid="053fc1a3" style:language-asian="pt" style:country-asian="BR" style:font-name-complex="Arial" style:language-complex="pt" style:country-complex="BR"/>
    </style:style>
    <style:style style:name="T341" style:family="text">
      <style:text-properties officeooo:rsid="041a75f1"/>
    </style:style>
    <style:style style:name="T342" style:family="text">
      <style:text-properties officeooo:rsid="034fea84"/>
    </style:style>
    <style:style style:name="T343" style:family="text">
      <style:text-properties officeooo:rsid="03ace7fa" style:font-name-asian="Lucida Sans Unicode" style:font-name-complex="Arial"/>
    </style:style>
    <style:style style:name="T344" style:family="text">
      <style:text-properties officeooo:rsid="03d790c3" style:font-name-asian="Lucida Sans Unicode" style:font-name-complex="Arial"/>
    </style:style>
    <style:style style:name="T345" style:family="text">
      <style:text-properties fo:font-weight="bold" officeooo:rsid="03ace7fa" style:font-name-asian="Lucida Sans Unicode" style:font-weight-asian="bold" style:font-name-complex="Arial" style:font-weight-complex="bold"/>
    </style:style>
    <style:style style:name="T346" style:family="text">
      <style:text-properties fo:color="#000000" loext:opacity="100%" officeooo:rsid="034fea84"/>
    </style:style>
    <style:style style:name="T347" style:family="text">
      <style:text-properties fo:color="#000000" loext:opacity="100%" fo:font-weight="bold" officeooo:rsid="034fea84" style:font-weight-asian="bold" style:font-weight-complex="bold"/>
    </style:style>
    <style:style style:name="T348" style:family="text">
      <style:text-properties fo:font-weight="bold" style:font-weight-asian="bold" style:font-name-complex="Arial" style:language-complex="en" style:country-complex="US" style:font-weight-complex="bold"/>
    </style:style>
    <style:style style:name="T349" style:family="text">
      <style:text-properties officeooo:rsid="03a7e765"/>
    </style:style>
    <style:style style:name="T350" style:family="text">
      <style:text-properties officeooo:rsid="03a82b13" fo:background-color="#ffff00" loext:char-shading-value="0"/>
    </style:style>
    <style:style style:name="T351" style:family="text">
      <style:text-properties fo:font-weight="bold" officeooo:rsid="03a82b13" fo:background-color="#ffff00" loext:char-shading-value="0" style:font-weight-asian="bold" style:font-weight-complex="bold"/>
    </style:style>
    <style:style style:name="T352" style:family="text">
      <style:text-properties officeooo:rsid="039cb663" fo:background-color="#ffff00" loext:char-shading-value="0"/>
    </style:style>
    <style:style style:name="T353" style:family="text">
      <style:text-properties officeooo:rsid="034fea84" fo:background-color="#ffff00" loext:char-shading-value="0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1" style:family="text">
      <style:text-properties fo:font-weight="bold" officeooo:rsid="052bcbd4" style:font-weight-asian="bold" style:font-name-complex="Arial" style:language-complex="en" style:country-complex="US" style:font-weight-complex="bold"/>
    </style:style>
    <style:style style:name="T36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376" style:family="text">
      <style:text-properties officeooo:rsid="05f67219"/>
    </style:style>
    <style:style style:name="T377" style:family="text">
      <style:text-properties officeooo:rsid="07e1aae6"/>
    </style:style>
    <style:style style:name="T37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104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#ffff00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f6a6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9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9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1be90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2fb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bd9e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08" style:family="text">
      <style:text-properties fo:background-color="transparent" loext:char-shading-value="0"/>
    </style:style>
    <style:style style:name="T409" style:family="text">
      <style:text-properties officeooo:rsid="03bc3625" fo:background-color="transparent" loext:char-shading-value="0"/>
    </style:style>
    <style:style style:name="T410" style:family="text">
      <style:text-properties officeooo:rsid="03bd9e36" fo:background-color="transparent" loext:char-shading-value="0"/>
    </style:style>
    <style:style style:name="T41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5" style:family="text">
      <style:text-properties style:font-name="Calibri1" fo:font-size="13pt" fo:language="pt" fo:country="BR" officeooo:rsid="037093d4" fo:background-color="transparent" loext:char-shading-value="0" style:font-size-asian="13pt" style:font-size-complex="13pt"/>
    </style:style>
    <style:style style:name="T416" style:family="text">
      <style:text-properties style:font-name="Calibri1" fo:font-size="13pt" fo:language="pt" fo:country="BR" officeooo:rsid="0393da8c" fo:background-color="transparent" loext:char-shading-value="0" style:font-size-asian="13pt" style:font-size-complex="13pt"/>
    </style:style>
    <style:style style:name="T417" style:family="text">
      <style:text-properties officeooo:rsid="038c65a3"/>
    </style:style>
    <style:style style:name="T418" style:family="text">
      <style:text-properties officeooo:rsid="03865ae6"/>
    </style:style>
    <style:style style:name="T41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420" style:family="text">
      <style:text-properties style:font-name="Calibri1" fo:font-size="13pt" fo:language="pt" fo:country="BR" officeooo:rsid="03865ae6" fo:background-color="transparent" loext:char-shading-value="0" style:font-size-asian="13pt" style:font-size-complex="13pt"/>
    </style:style>
    <style:style style:name="T421" style:family="text">
      <style:text-properties style:font-name="Calibri1" fo:font-size="13pt" fo:language="pt" fo:country="BR" fo:font-weight="bold" officeooo:rsid="0393da8c" fo:background-color="transparent" loext:char-shading-value="0" style:font-size-asian="13pt" style:font-weight-asian="bold" style:font-size-complex="13pt" style:font-weight-complex="bold"/>
    </style:style>
    <style:style style:name="T42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2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6" style:family="text">
      <style:text-properties style:font-name="Calibri1" fo:font-size="13pt" fo:background-color="transparent" loext:char-shading-value="0" style:font-size-asian="13pt" style:font-size-complex="13pt"/>
    </style:style>
    <style:style style:name="T4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5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5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77b887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0c437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875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fo:font-family="Calibri, sans-serif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361fb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718114690224" text:id="ct1718114690224">
          <text:deletion>
            <office:change-info>
              <dc:creator>Ana Paula Benites</dc:creator>
              <dc:date>2025-03-28T08:14:10</dc:date>
            </office:change-info>
            <text:p text:style-name="P1"><text:span text:style-name="T228">1</text:span></text:p>
          </text:deletion>
          <text:insertion>
            <office:change-info>
              <dc:creator>Paulo Isaac Silveira</dc:creator>
              <dc:date>2025-02-18T12:21:40</dc:date>
            </office:change-info>
          </text:insertion>
        </text:changed-region>
        <text:changed-region xml:id="ct1718114689360" text:id="ct1718114689360">
          <text:deletion>
            <office:change-info>
              <dc:creator>Paulo Isaac Silveira</dc:creator>
              <dc:date>2025-02-18T12:21:40</dc:date>
            </office:change-info>
            <text:p text:style-name="P1"><text:span text:style-name="T229">2</text:span></text:p>
          </text:deletion>
        </text:changed-region>
        <text:changed-region xml:id="ct1718114686480" text:id="ct1718114686480">
          <text:deletion>
            <office:change-info>
              <dc:creator>Ana Paula Benites</dc:creator>
              <dc:date>2025-03-28T08:14:10</dc:date>
            </office:change-info>
            <text:p text:style-name="P1"><text:span text:style-name="T229">º PERÍODO LEGISLATIVO – </text:span></text:p>
          </text:deletion>
        </text:changed-region>
        <text:changed-region xml:id="ct1718114689072" text:id="ct1718114689072">
          <text:deletion>
            <office:change-info>
              <dc:creator>Ana Paula Benites</dc:creator>
              <dc:date>2025-03-28T08:14:10</dc:date>
            </office:change-info>
            <text:p text:style-name="P1"><text:span text:style-name="T228">1</text:span></text:p>
          </text:deletion>
          <text:insertion>
            <office:change-info>
              <dc:creator>Paulo Isaac Silveira</dc:creator>
              <dc:date>2025-02-18T12:21:43</dc:date>
            </office:change-info>
          </text:insertion>
        </text:changed-region>
        <text:changed-region xml:id="ct1718114697712" text:id="ct1718114697712">
          <text:deletion>
            <office:change-info>
              <dc:creator>Paulo Isaac Silveira</dc:creator>
              <dc:date>2025-02-18T12:21:43</dc:date>
            </office:change-info>
            <text:p text:style-name="P1"><text:span text:style-name="T230">4</text:span></text:p>
          </text:deletion>
        </text:changed-region>
        <text:changed-region xml:id="ct1718114698000" text:id="ct1718114698000">
          <text:deletion>
            <office:change-info>
              <dc:creator>Ana Paula Benites</dc:creator>
              <dc:date>2025-03-28T08:14:10</dc:date>
            </office:change-info>
            <text:p text:style-name="P1"><text:span text:style-name="T230">ª SESSÃO LEGISLATIVA</text:span></text:p>
          </text:deletion>
        </text:changed-region>
        <text:changed-region xml:id="ct1718114698864" text:id="ct1718114698864">
          <text:deletion>
            <office:change-info>
              <dc:creator>Ana Paula Benites</dc:creator>
              <dc:date>2025-03-28T08:14:10</dc:date>
            </office:change-info>
            <text:p text:style-name="P1"><text:span text:style-name="T230"><text:s/>– </text:span></text:p>
          </text:deletion>
          <text:insertion>
            <office:change-info>
              <dc:creator>Paulo Isaac Silveira</dc:creator>
              <dc:date>2025-02-18T12:21:51</dc:date>
            </office:change-info>
          </text:insertion>
        </text:changed-region>
        <text:changed-region xml:id="ct1718114689936" text:id="ct1718114689936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231"/></text:p>
          </text:deletion>
        </text:changed-region>
        <text:changed-region xml:id="ct1718114693968" text:id="ct1718114693968">
          <text:deletion>
            <office:change-info>
              <dc:creator>Ana Paula Benites</dc:creator>
              <dc:date>2025-03-28T08:14:10</dc:date>
            </office:change-info>
            <text:p text:style-name="P6"><text:span text:style-name="T231">1</text:span></text:p>
          </text:deletion>
        </text:changed-region>
        <text:changed-region xml:id="ct1718114696848" text:id="ct1718114696848">
          <text:deletion>
            <office:change-info>
              <dc:creator>Ana Paula Benites</dc:creator>
              <dc:date>2025-03-28T08:14:10</dc:date>
            </office:change-info>
            <text:p text:style-name="P6"><text:span text:style-name="T232">9</text:span></text:p>
          </text:deletion>
          <text:insertion>
            <office:change-info>
              <dc:creator>Paulo Isaac Silveira</dc:creator>
              <dc:date>2025-02-18T12:21:46</dc:date>
            </office:change-info>
          </text:insertion>
        </text:changed-region>
        <text:changed-region xml:id="ct1718114700880" text:id="ct1718114700880">
          <text:deletion>
            <office:change-info>
              <dc:creator>Paulo Isaac Silveira</dc:creator>
              <dc:date>2025-02-18T12:21:46</dc:date>
            </office:change-info>
            <text:p text:style-name="P6"><text:span text:style-name="T233">8</text:span></text:p>
          </text:deletion>
        </text:changed-region>
        <text:changed-region xml:id="ct1718114691376" text:id="ct1718114691376">
          <text:deletion>
            <office:change-info>
              <dc:creator>Ana Paula Benites</dc:creator>
              <dc:date>2025-03-28T08:14:10</dc:date>
            </office:change-info>
            <text:p text:style-name="P6">ª LEGISLATURA</text:p>
            <text:p text:style-name="P7"><text:span text:style-name="T234">SESSÃO ESPECIAL</text:span><text:span text:style-name="T235"> </text:span></text:p>
          </text:deletion>
        </text:changed-region>
        <text:changed-region xml:id="ct1718114689648" text:id="ct1718114689648">
          <text:deletion>
            <office:change-info>
              <dc:creator>Paulo Isaac Silveira</dc:creator>
              <dc:date>2025-02-18T12:43:46</dc:date>
            </office:change-info>
            <text:p text:style-name="P7"><text:span text:style-name="T236">ALUSIVA </text:span><text:span text:style-name="T237">AO</text:span><text:span text:style-name="T238">S 187 ANOS DA BRIGADA MILITAR DO RIO GRANDE DO SUL E AO DIA DA RESERVA ALTIVA DA BRIGADA MILITAR</text:span></text:p>
          </text:deletion>
        </text:changed-region>
        <text:changed-region xml:id="ct1718114692240" text:id="ct1718114692240">
          <text:deletion>
            <office:change-info>
              <dc:creator>Ana Paula Benites</dc:creator>
              <dc:date>2025-03-28T08:14:10</dc:date>
            </office:change-info>
            <text:p text:style-name="P7"><text:span text:style-name="T238">EM HOMENAGEM AOS </text:span></text:p>
          </text:deletion>
          <text:insertion>
            <office:change-info>
              <dc:creator>Paulo Isaac Silveira</dc:creator>
              <dc:date>2025-02-18T12:44:34</dc:date>
            </office:change-info>
          </text:insertion>
        </text:changed-region>
        <text:changed-region xml:id="ct1718114686768" text:id="ct1718114686768">
          <text:deletion>
            <office:change-info>
              <dc:creator>Ana Paula Benites</dc:creator>
              <dc:date>2025-03-11T12:24:15</dc:date>
            </office:change-info>
            <text:p text:style-name="P7"><text:span text:style-name="T238">103 ANOS DA 2ª BRIGADA DE CAVALARIA MECANIZADA</text:span><text:span text:style-name="T239"> </text:span><text:span text:style-name="T240">– </text:span><text:span text:style-name="T238">BRIGADA CHARRUA</text:span><text:span text:style-name="T239"> </text:span><text:span text:style-name="T240">– </text:span><text:span text:style-name="T238">E AOS 131 ANOS DO 8º REGIMENTO DE CAVALARIA MECANIZADO</text:span><text:span text:style-name="T239"> </text:span><text:span text:style-name="T240">– </text:span><text:span text:style-name="T238">REGIMENTO CONDE DE PORTO ALEGRE</text:span></text:p>
          </text:deletion>
        </text:changed-region>
        <text:changed-region xml:id="ct1718114692816" text:id="ct1718114692816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1718114690800" text:id="ct171811469080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698288" text:id="ct1718114698288">
          <text:deletion>
            <office:change-info>
              <dc:creator>Ana Paula Benites</dc:creator>
              <dc:date>2025-03-11T12:25:18</dc:date>
            </office:change-info>
            <text:p text:style-name="P2"><text:span text:style-name="T15">dezoito</text:span></text:p>
          </text:deletion>
        </text:changed-region>
        <text:changed-region xml:id="ct1718114699152" text:id="ct1718114699152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41">treze</text:span></text:p>
          </text:deletion>
        </text:changed-region>
        <text:changed-region xml:id="ct1718114687344" text:id="ct1718114687344">
          <text:deletion>
            <office:change-info>
              <dc:creator>Ana Paula Benites</dc:creator>
              <dc:date>2025-03-28T08:12:51</dc:date>
            </office:change-info>
            <text:p text:style-name="P2"><text:span text:style-name="T242"><text:s/>dias</text:span></text:p>
          </text:deletion>
        </text:changed-region>
        <text:changed-region xml:id="ct1718114700016" text:id="ct1718114700016">
          <text:insertion>
            <office:change-info>
              <dc:creator>Ana Paula Benites</dc:creator>
              <dc:date>2025-03-28T08:12:51</dc:date>
            </office:change-info>
          </text:insertion>
        </text:changed-region>
        <text:changed-region xml:id="ct1718114699440" text:id="ct171811469944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695984" text:id="ct1718114695984">
          <text:deletion>
            <office:change-info>
              <dc:creator>Ana Paula Benites</dc:creator>
              <dc:date>2025-03-11T12:25:24</dc:date>
            </office:change-info>
            <text:p text:style-name="P2"><text:span text:style-name="T15">fevereiro</text:span></text:p>
          </text:deletion>
        </text:changed-region>
        <text:changed-region xml:id="ct1718114701168" text:id="ct1718114701168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41">novembro</text:span></text:p>
          </text:deletion>
        </text:changed-region>
        <text:changed-region xml:id="ct1718114693392" text:id="ct1718114693392">
          <text:insertion>
            <office:change-info>
              <dc:creator>Ana Paula Benites</dc:creator>
              <dc:date>2025-03-11T12:25:24</dc:date>
            </office:change-info>
          </text:insertion>
        </text:changed-region>
        <text:changed-region xml:id="ct1718114693680" text:id="ct171811469368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699728" text:id="ct1718114699728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43">quatro</text:span></text:p>
          </text:deletion>
        </text:changed-region>
        <text:changed-region xml:id="ct1718114715856" text:id="ct1718114715856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1718114702320" text:id="ct171811470232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714416" text:id="ct1718114714416">
          <text:deletion>
            <office:change-info>
              <dc:creator>Ana Paula Benites</dc:creator>
              <dc:date>2025-03-28T08:45:34</dc:date>
            </office:change-info>
            <text:p text:style-name="P2"><text:span text:style-name="T13"><text:s/></text:span><text:span text:style-name="T244">19</text:span></text:p>
          </text:deletion>
        </text:changed-region>
        <text:changed-region xml:id="ct1718114704624" text:id="ct1718114704624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1718114703184" text:id="ct1718114703184">
          <text:deletion>
            <office:change-info>
              <dc:creator>Autor desconhecido</dc:creator>
              <dc:date>2025-03-28T09:44:33</dc:date>
            </office:change-info>
            <text:p text:style-name="P2"><text:span text:style-name="T245">09</text:span></text:p>
          </text:deletion>
          <text:insertion>
            <office:change-info>
              <dc:creator>Ana Paula Benites</dc:creator>
              <dc:date>2025-03-28T08:45:34</dc:date>
            </office:change-info>
          </text:insertion>
        </text:changed-region>
        <text:changed-region xml:id="ct1718114718160" text:id="ct1718114718160">
          <text:format-change>
            <office:change-info>
              <dc:creator>Autor desconhecido</dc:creator>
              <dc:date>2025-03-28T10:23:15</dc:date>
            </office:change-info>
          </text:format-change>
        </text:changed-region>
        <text:changed-region xml:id="ct1718114718448" text:id="ct1718114718448">
          <text:insertion>
            <office:change-info>
              <dc:creator>Autor desconhecido</dc:creator>
              <dc:date>2025-03-28T10:20:26</dc:date>
            </office:change-info>
          </text:insertion>
        </text:changed-region>
        <text:changed-region xml:id="ct1718114706352" text:id="ct1718114706352">
          <text:insertion>
            <office:change-info>
              <dc:creator>Autor desconhecido</dc:creator>
              <dc:date>2025-03-28T10:22:49</dc:date>
            </office:change-info>
          </text:insertion>
        </text:changed-region>
        <text:changed-region xml:id="ct1718114702608" text:id="ct1718114702608">
          <text:deletion>
            <office:change-info>
              <dc:creator>Autor desconhecido</dc:creator>
              <dc:date>2025-03-28T10:20:25</dc:date>
            </office:change-info>
            <text:p text:style-name="P2"><text:span text:style-name="T245">30</text:span></text:p>
          </text:deletion>
          <text:insertion>
            <office:change-info>
              <dc:creator>Ana Paula Benites</dc:creator>
              <dc:date>2025-03-28T08:45:37</dc:date>
            </office:change-info>
          </text:insertion>
        </text:changed-region>
        <text:changed-region xml:id="ct1718114708368" text:id="ct1718114708368">
          <text:deletion>
            <office:change-info>
              <dc:creator>Ana Paula Benites</dc:creator>
              <dc:date>2025-03-28T08:45:37</dc:date>
            </office:change-info>
            <text:p text:style-name="P2"><text:span text:style-name="T13">0</text:span></text:p>
          </text:deletion>
          <text:insertion>
            <office:change-info>
              <dc:creator>Autor desconhecido</dc:creator>
              <dc:date>2025-03-11T19:05:04</dc:date>
            </office:change-info>
          </text:insertion>
        </text:changed-region>
        <text:changed-region xml:id="ct1718114705200" text:id="ct1718114705200">
          <text:deletion>
            <office:change-info>
              <dc:creator>Ana Paula Benites</dc:creator>
              <dc:date>2025-03-28T08:45:36</dc:date>
            </office:change-info>
            <text:p text:style-name="P2"><text:span text:style-name="T13">7</text:span></text:p>
          </text:deletion>
          <text:insertion>
            <office:change-info>
              <dc:creator>Autor desconhecido</dc:creator>
              <dc:date>2025-03-11T19:07:38</dc:date>
            </office:change-info>
          </text:insertion>
        </text:changed-region>
        <text:changed-region xml:id="ct1718114717296" text:id="ct1718114717296">
          <text:deletion>
            <office:change-info>
              <dc:creator>Autor desconhecido</dc:creator>
              <dc:date>2025-03-11T19:04:59</dc:date>
            </office:change-info>
            <text:p text:style-name="P2"><text:span text:style-name="T13">23</text:span></text:p>
          </text:deletion>
        </text:changed-region>
        <text:changed-region xml:id="ct1718114719600" text:id="ct1718114719600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3">14</text:span></text:p>
          </text:deletion>
        </text:changed-region>
        <text:changed-region xml:id="ct1718114711824" text:id="ct1718114711824">
          <text:format-change>
            <office:change-info>
              <dc:creator>Autor desconhecido</dc:creator>
              <dc:date>2025-03-28T10:23:15</dc:date>
            </office:change-info>
          </text:format-change>
        </text:changed-region>
        <text:changed-region xml:id="ct1718114719024" text:id="ct1718114719024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703472" text:id="ct1718114703472">
          <text:format-change>
            <office:change-info>
              <dc:creator>Paulo Isaac Silveira</dc:creator>
              <dc:date>2025-02-18T12:47:10</dc:date>
            </office:change-info>
          </text:format-change>
        </text:changed-region>
        <text:changed-region xml:id="ct1718114704912" text:id="ct171811470491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716144" text:id="ct1718114716144">
          <text:deletion>
            <office:change-info>
              <dc:creator>Ana Paula Benites</dc:creator>
              <dc:date>2025-03-28T08:13:31</dc:date>
            </office:change-info>
            <text:p text:style-name="P2"><text:span text:style-name="T19"><text:s/></text:span><text:span text:style-name="T246">Cerimônia</text:span><text:span text:style-name="T19"> </text:span></text:p>
          </text:deletion>
        </text:changed-region>
        <text:changed-region xml:id="ct1718114706064" text:id="ct1718114706064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9">alusiva </text:span><text:span text:style-name="T33">aos 187 Anos da Brigada Militar do Estado do Rio Grande do Sul e ao Dia da Reserva Altiva da Brigada Militar</text:span></text:p>
          </text:deletion>
        </text:changed-region>
        <text:changed-region xml:id="ct1718114716432" text:id="ct1718114716432">
          <text:deletion>
            <office:change-info>
              <dc:creator>Ana Paula Benites</dc:creator>
              <dc:date>2025-03-28T08:13:31</dc:date>
            </office:change-info>
            <text:p text:style-name="P2"><text:span text:style-name="T33">em homenagem aos </text:span></text:p>
          </text:deletion>
          <text:insertion>
            <office:change-info>
              <dc:creator>Paulo Isaac Silveira</dc:creator>
              <dc:date>2025-02-18T12:46:35</dc:date>
            </office:change-info>
          </text:insertion>
        </text:changed-region>
        <text:changed-region xml:id="ct1718114710672" text:id="ct1718114710672">
          <text:deletion>
            <office:change-info>
              <dc:creator>Ana Paula Benites</dc:creator>
              <dc:date>2025-03-11T12:25:41</dc:date>
            </office:change-info>
            <text:p text:style-name="P2"><text:span text:style-name="T33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1718114716720" text:id="ct1718114716720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718114713264" text:id="ct1718114713264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1718114702896" text:id="ct1718114702896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1718114714128" text:id="ct1718114714128">
          <text:insertion>
            <office:change-info>
              <dc:creator>Ana Paula Benites</dc:creator>
              <dc:date>2025-03-28T08:31:51</dc:date>
            </office:change-info>
          </text:insertion>
        </text:changed-region>
        <text:changed-region xml:id="ct1718114704336" text:id="ct1718114704336">
          <text:format-change>
            <office:change-info>
              <dc:creator>Ana Paula Benites</dc:creator>
              <dc:date>2025-03-28T08:32:34</dc:date>
            </office:change-info>
          </text:format-change>
        </text:changed-region>
        <text:changed-region xml:id="ct1718114717584" text:id="ct1718114717584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701744" text:id="ct1718114701744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3">decorrente de proposição do</text:span></text:p>
          </text:deletion>
        </text:changed-region>
        <text:changed-region xml:id="ct1718114712112" text:id="ct1718114712112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718194600592" text:id="ct1718194600592">
          <text:insertion>
            <office:change-info>
              <dc:creator>Autor desconhecido</dc:creator>
              <dc:date>2025-04-10T08:38:18</dc:date>
            </office:change-info>
          </text:insertion>
        </text:changed-region>
        <text:changed-region xml:id="ct1718194598576" text:id="ct1718194598576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1718114704048" text:id="ct1718114704048">
          <text:deletion>
            <office:change-info>
              <dc:creator>Ana Paula Benites</dc:creator>
              <dc:date>2025-03-11T12:28:00</dc:date>
            </office:change-info>
            <text:p text:style-name="P2"><text:span text:style-name="T33">.</text:span><text:span text:style-name="T36"> </text:span><text:span text:style-name="T247">a Mesa Diretora</text:span></text:p>
          </text:deletion>
        </text:changed-region>
        <text:changed-region xml:id="ct1718114705488" text:id="ct1718114705488">
          <text:deletion>
            <office:change-info>
              <dc:creator>Paulo Isaac Silveira</dc:creator>
              <dc:date>2025-02-18T19:21:41</dc:date>
            </office:change-info>
            <text:p text:style-name="P2"><text:span text:style-name="T33"><text:s/></text:span><text:span text:style-name="T248">José Clemente da Silva Corrêa</text:span></text:p>
          </text:deletion>
        </text:changed-region>
        <text:changed-region xml:id="ct1718114708080" text:id="ct1718114708080">
          <text:deletion>
            <office:change-info>
              <dc:creator>Paulo Isaac Silveira</dc:creator>
              <dc:date>2025-02-18T12:22:37</dc:date>
            </office:change-info>
            <text:p text:style-name="P2"><text:span text:style-name="T33">.</text:span></text:p>
          </text:deletion>
        </text:changed-region>
        <text:changed-region xml:id="ct1718114706640" text:id="ct1718114706640">
          <text:deletion>
            <office:change-info>
              <dc:creator>Paulo Isaac Silveira</dc:creator>
              <dc:date>2025-02-18T19:21:41</dc:date>
            </office:change-info>
            <text:p text:style-name="P2"><text:span text:style-name="T33"><text:s/>Ver</text:span></text:p>
          </text:deletion>
        </text:changed-region>
        <text:changed-region xml:id="ct1718114707792" text:id="ct1718114707792">
          <text:deletion>
            <office:change-info>
              <dc:creator>Ana Paula Benites</dc:creator>
              <dc:date>2025-03-11T12:28:00</dc:date>
            </office:change-info>
            <text:p text:style-name="P2"><text:span text:style-name="T249">proposta pel</text:span></text:p>
          </text:deletion>
        </text:changed-region>
        <text:changed-region xml:id="ct1718114703760" text:id="ct1718114703760"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1718194603184" text:id="ct1718194603184">
          <text:deletion>
            <office:change-info>
              <dc:creator>Autor desconhecido</dc:creator>
              <dc:date>2025-04-10T08:38:24</dc:date>
            </office:change-info>
            <text:p text:style-name="P2"><text:span text:style-name="T37">,</text:span></text:p>
          </text:deletion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1718194612400" text:id="ct1718194612400">
          <text:insertion>
            <office:change-info>
              <dc:creator>Autor desconhecido</dc:creator>
              <dc:date>2025-04-10T08:38:24</dc:date>
            </office:change-info>
          </text:insertion>
        </text:changed-region>
        <text:changed-region xml:id="ct1718194597712" text:id="ct1718194597712">
          <text:insertion>
            <office:change-info>
              <dc:creator>Ana Paula Benites</dc:creator>
              <dc:date>2025-03-11T12:28:00</dc:date>
            </office:change-info>
          </text:insertion>
        </text:changed-region>
        <text:changed-region xml:id="ct1718114710096" text:id="ct1718114710096">
          <text:insertion>
            <office:change-info>
              <dc:creator>Autor desconhecido</dc:creator>
              <dc:date>2025-03-11T19:14:51</dc:date>
            </office:change-info>
          </text:insertion>
        </text:changed-region>
        <text:changed-region xml:id="ct1718114702032" text:id="ct1718114702032">
          <text:deletion>
            <office:change-info>
              <dc:creator>Autor desconhecido</dc:creator>
              <dc:date>2025-03-11T19:14:51</dc:date>
            </office:change-info>
            <text:p text:style-name="P2"/>
            <text:p text:style-name="P8"/>
            <text:p text:style-name="P9"><text:span text:style-name="T19"/></text:p>
          </text:deletion>
        </text:changed-region>
        <text:changed-region xml:id="ct1718114706928" text:id="ct1718114706928">
          <text:deletion>
            <office:change-info>
              <dc:creator>Autor desconhecido</dc:creator>
              <dc:date>2025-03-28T10:48:02</dc:date>
            </office:change-info>
            <text:p text:style-name="P9"><text:span text:style-name="T19"/></text:p>
            <text:p text:style-name="P10"><text:span text:style-name="T36"/></text:p>
            <text:p text:style-name="P11"><text:span text:style-name="T250"/></text:p>
          </text:deletion>
          <text:insertion>
            <office:change-info>
              <dc:creator>Ana Paula Benites</dc:creator>
              <dc:date>2025-03-28T08:13:18</dc:date>
            </office:change-info>
          </text:insertion>
        </text:changed-region>
        <text:changed-region xml:id="ct1718114718736" text:id="ct1718114718736">
          <text:deletion>
            <office:change-info>
              <dc:creator>Ana Paula Benites</dc:creator>
              <dc:date>2025-03-28T08:18:44</dc:date>
            </office:change-info>
            <text:p text:style-name="P11"><text:span text:style-name="T250">À hora estabelecida</text:span></text:p>
          </text:deletion>
        </text:changed-region>
        <text:changed-region xml:id="ct1718114701456" text:id="ct1718114701456">
          <text:deletion>
            <office:change-info>
              <dc:creator>Paulo Isaac Silveira</dc:creator>
              <dc:date>2025-02-18T12:23:03</dc:date>
            </office:change-info>
            <text:p text:style-name="P11"><text:span text:style-name="T250">,</text:span></text:p>
          </text:deletion>
        </text:changed-region>
        <text:changed-region xml:id="ct1718114705776" text:id="ct1718114705776">
          <text:deletion>
            <office:change-info>
              <dc:creator>Ana Paula Benites</dc:creator>
              <dc:date>2025-03-28T08:18:44</dc:date>
            </office:change-info>
            <text:p text:style-name="P11"><text:span text:style-name="T250"><text:s/>o Cerimonial da Casa</text:span><text:span text:style-name="T251"> registrou a </text:span><text:span text:style-name="T250">presença das autoridades </text:span><text:span text:style-name="T251">que integram a </text:span></text:p>
          </text:deletion>
        </text:changed-region>
        <text:changed-region xml:id="ct1718114707216" text:id="ct1718114707216">
          <text:deletion>
            <office:change-info>
              <dc:creator>Ana Paula Benites</dc:creator>
              <dc:date>2025-03-28T08:18:44</dc:date>
            </office:change-info>
            <text:p text:style-name="P11"><text:span text:style-name="T252">M</text:span></text:p>
          </text:deletion>
          <text:insertion>
            <office:change-info>
              <dc:creator>Paulo Isaac Silveira</dc:creator>
              <dc:date>2025-02-18T12:23:07</dc:date>
            </office:change-info>
          </text:insertion>
        </text:changed-region>
        <text:changed-region xml:id="ct1718114719312" text:id="ct1718114719312">
          <text:deletion>
            <office:change-info>
              <dc:creator>Paulo Isaac Silveira</dc:creator>
              <dc:date>2025-02-18T12:23:07</dc:date>
            </office:change-info>
            <text:p text:style-name="P11"><text:span text:style-name="T251">m</text:span></text:p>
          </text:deletion>
        </text:changed-region>
        <text:changed-region xml:id="ct1718114712976" text:id="ct1718114712976">
          <text:deletion>
            <office:change-info>
              <dc:creator>Ana Paula Benites</dc:creator>
              <dc:date>2025-03-28T08:18:44</dc:date>
            </office:change-info>
            <text:p text:style-name="P11"><text:span text:style-name="T251">esa de </text:span></text:p>
          </text:deletion>
        </text:changed-region>
        <text:changed-region xml:id="ct1718114707504" text:id="ct1718114707504">
          <text:deletion>
            <office:change-info>
              <dc:creator>Ana Paula Benites</dc:creator>
              <dc:date>2025-03-28T08:18:44</dc:date>
            </office:change-info>
            <text:p text:style-name="P11"><text:span text:style-name="T252">H</text:span></text:p>
          </text:deletion>
          <text:insertion>
            <office:change-info>
              <dc:creator>Paulo Isaac Silveira</dc:creator>
              <dc:date>2025-02-18T12:23:10</dc:date>
            </office:change-info>
          </text:insertion>
        </text:changed-region>
        <text:changed-region xml:id="ct1718114709520" text:id="ct1718114709520">
          <text:deletion>
            <office:change-info>
              <dc:creator>Paulo Isaac Silveira</dc:creator>
              <dc:date>2025-02-18T12:23:10</dc:date>
            </office:change-info>
            <text:p text:style-name="P11"><text:span text:style-name="T251">h</text:span></text:p>
          </text:deletion>
        </text:changed-region>
        <text:changed-region xml:id="ct1718114708656" text:id="ct1718114708656">
          <text:deletion>
            <office:change-info>
              <dc:creator>Ana Paula Benites</dc:creator>
              <dc:date>2025-03-28T08:18:44</dc:date>
            </office:change-info>
            <text:p text:style-name="P11"><text:span text:style-name="T251">onra, </text:span><text:span text:style-name="T253">agradeceu a presença </text:span></text:p>
          </text:deletion>
        </text:changed-region>
        <text:changed-region xml:id="ct1718114708944" text:id="ct1718114708944">
          <text:deletion>
            <office:change-info>
              <dc:creator>Paulo Isaac Silveira</dc:creator>
              <dc:date>2025-02-18T12:47:54</dc:date>
            </office:change-info>
            <text:p text:style-name="P11"><text:span text:style-name="T254"><text:s/>integrantes das unidades homenageadas</text:span><text:span text:style-name="T255">.</text:span></text:p>
          </text:deletion>
        </text:changed-region>
        <text:changed-region xml:id="ct1718114709232" text:id="ct1718114709232">
          <text:deletion>
            <office:change-info>
              <dc:creator>Paulo Isaac Silveira</dc:creator>
              <dc:date>2025-02-18T12:27:22</dc:date>
            </office:change-info>
            <text:p text:style-name="P11"><text:span text:style-name="T254">aos</text:span></text:p>
          </text:deletion>
        </text:changed-region>
        <text:changed-region xml:id="ct1718114709808" text:id="ct1718114709808">
          <text:deletion>
            <office:change-info>
              <dc:creator>Paulo Isaac Silveira</dc:creator>
              <dc:date>2025-02-18T12:47:54</dc:date>
            </office:change-info>
            <text:p text:style-name="P11"><text:span text:style-name="T254"><text:s/>solenidade, especialmente </text:span></text:p>
          </text:deletion>
        </text:changed-region>
        <text:changed-region xml:id="ct1718114710384" text:id="ct1718114710384">
          <text:deletion>
            <office:change-info>
              <dc:creator>Paulo Isaac Silveira</dc:creator>
              <dc:date>2025-02-18T12:27:09</dc:date>
            </office:change-info>
            <text:p text:style-name="P11"><text:span text:style-name="T254">estão a prestigiar esta</text:span></text:p>
          </text:deletion>
        </text:changed-region>
        <text:changed-region xml:id="ct1718114710960" text:id="ct1718114710960">
          <text:deletion>
            <office:change-info>
              <dc:creator>Paulo Isaac Silveira</dc:creator>
              <dc:date>2025-02-18T12:47:54</dc:date>
            </office:change-info>
            <text:p text:style-name="P11"><text:span text:style-name="T253">de todos, em especial </text:span><text:span text:style-name="T254">dos representantes de entidades e das senhoras e senhores convidados que </text:span></text:p>
          </text:deletion>
        </text:changed-region>
        <text:changed-region xml:id="ct1718114711248" text:id="ct1718114711248">
          <text:deletion>
            <office:change-info>
              <dc:creator>Ana Paula Benites</dc:creator>
              <dc:date>2025-03-28T08:18:44</dc:date>
            </office:change-info>
            <text:p text:style-name="P11"><text:span text:style-name="T256">das </text:span><text:span text:style-name="T255">autoridades civis e militares, dos representantes de entidades e das senhoras e senhores convidados que </text:span><text:span text:style-name="T256">estavam</text:span><text:span text:style-name="T255"> a prestigiar </text:span><text:span text:style-name="T256">a</text:span><text:span text:style-name="T255"> solenidade, </text:span></text:p>
          </text:deletion>
          <text:insertion>
            <office:change-info>
              <dc:creator>Paulo Isaac Silveira</dc:creator>
              <dc:date>2025-02-18T12:47:54</dc:date>
            </office:change-info>
          </text:insertion>
        </text:changed-region>
        <text:changed-region xml:id="ct1718114717008" text:id="ct1718114717008">
          <text:deletion>
            <office:change-info>
              <dc:creator>Ana Paula Benites</dc:creator>
              <dc:date>2025-03-11T12:28:27</dc:date>
            </office:change-info>
            <text:p text:style-name="P11"><text:span text:style-name="T250"><text:s/></text:span></text:p>
          </text:deletion>
        </text:changed-region>
        <text:changed-region xml:id="ct1718114717872" text:id="ct1718114717872">
          <text:deletion>
            <office:change-info>
              <dc:creator>Autor desconhecido</dc:creator>
              <dc:date>2024-11-14T16:11:20</dc:date>
            </office:change-info>
            <text:p text:style-name="P11"/>
            <text:p text:style-name="P9"><text:span text:style-name="T19"/></text:p>
          </text:deletion>
        </text:changed-region>
        <text:changed-region xml:id="ct1718114711536" text:id="ct1718114711536">
          <text:deletion>
            <office:change-info>
              <dc:creator>Autor desconhecido</dc:creator>
              <dc:date>2024-11-14T09:03:37</dc:date>
            </office:change-info>
            <text:p text:style-name="P9"><text:span text:style-name="T19"/></text:p>
            <text:p text:style-name="P11"><text:span text:style-name="T250"/></text:p>
          </text:deletion>
        </text:changed-region>
        <text:changed-region xml:id="ct1718114712400" text:id="ct1718114712400">
          <text:deletion>
            <office:change-info>
              <dc:creator>Paulo Isaac Silveira</dc:creator>
              <dc:date>2025-02-18T19:27:42</dc:date>
            </office:change-info>
            <text:p text:style-name="P11"><text:span text:style-name="T250"><text:s/></text:span></text:p>
          </text:deletion>
        </text:changed-region>
        <text:changed-region xml:id="ct1718114713552" text:id="ct1718114713552">
          <text:deletion>
            <office:change-info>
              <dc:creator>Ana Paula Benites</dc:creator>
              <dc:date>2025-03-11T12:28:27</dc:date>
            </office:change-info>
            <text:p text:style-name="P11"><text:span text:style-name="T255">especialmente </text:span><text:span text:style-name="T256">os</text:span><text:span text:style-name="T255"> oficiais e praças das unidades militares homenageadas.</text:span></text:p>
          </text:deletion>
        </text:changed-region>
        <text:changed-region xml:id="ct1718114712688" text:id="ct1718114712688">
          <text:deletion>
            <office:change-info>
              <dc:creator>Ana Paula Benites</dc:creator>
              <dc:date>2025-03-28T08:18:44</dc:date>
            </office:change-info>
            <text:p text:style-name="P11"><text:span text:style-name="T250"><text:s/></text:span></text:p>
          </text:deletion>
          <text:insertion>
            <office:change-info>
              <dc:creator>Autor desconhecido</dc:creator>
              <dc:date>2025-03-11T19:14:53</dc:date>
            </office:change-info>
          </text:insertion>
        </text:changed-region>
        <text:changed-region xml:id="ct1718114713840" text:id="ct1718114713840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718114714704" text:id="ct1718114714704">
          <text:insertion>
            <office:change-info>
              <dc:creator>Autor desconhecido</dc:creator>
              <dc:date>2025-03-28T10:48:03</dc:date>
            </office:change-info>
          </text:insertion>
        </text:changed-region>
        <text:changed-region xml:id="ct1718114714992" text:id="ct1718114714992">
          <text:deletion>
            <office:change-info>
              <dc:creator>Autor desconhecido</dc:creator>
              <dc:date>2025-03-28T10:48:05</dc:date>
            </office:change-info>
            <text:p text:style-name="P11"><text:span text:style-name="T257"><text:s/></text:span></text:p>
          </text:deletion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718114715280" text:id="ct1718114715280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1718114719888" text:id="ct1718114719888">
          <text:deletion>
            <office:change-info>
              <dc:creator>Autor desconhecido</dc:creator>
              <dc:date>2025-03-11T19:14:54</dc:date>
            </office:change-info>
            <text:p text:style-name="P11"/>
            <text:p text:style-name="P9"/>
            <text:p text:style-name="P12"><text:span text:style-name="T42"/></text:p>
          </text:deletion>
        </text:changed-region>
        <text:changed-region xml:id="ct1718114720752" text:id="ct1718114720752">
          <text:deletion>
            <office:change-info>
              <dc:creator>Autor desconhecido</dc:creator>
              <dc:date>2025-03-28T10:48:10</dc:date>
            </office:change-info>
            <text:p text:style-name="P12"><text:span text:style-name="T42"/></text:p>
            <text:p text:style-name="P10"><text:span text:style-name="T250"/></text:p>
            <text:p text:style-name="P13"><text:span text:style-name="T42"/></text:p>
          </text:deletion>
          <text:insertion>
            <office:change-info>
              <dc:creator>Ana Paula Benites</dc:creator>
              <dc:date>2025-03-28T08:14:36</dc:date>
            </office:change-info>
          </text:insertion>
        </text:changed-region>
        <text:changed-region xml:id="ct1718114720176" text:id="ct1718114720176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721328" text:id="ct1718114721328">
          <text:deletion>
            <office:change-info>
              <dc:creator>Autor desconhecido</dc:creator>
              <dc:date>2025-02-18T18:23:50</dc:date>
            </office:change-info>
            <text:p text:style-name="P13"><text:span text:style-name="T19">mesa</text:span></text:p>
          </text:deletion>
        </text:changed-region>
        <text:changed-region xml:id="ct1718114720464" text:id="ct1718114720464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1718114721040" text:id="ct171811472104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14607856" text:id="ct1718114607856">
          <text:deletion>
            <office:change-info>
              <dc:creator>Paulo Isaac Silveira</dc:creator>
              <dc:date>2025-02-18T12:27:38</dc:date>
            </office:change-info>
            <text:p text:style-name="P13"><text:span text:style-name="T258">Adenildo </text:span><text:span text:style-name="T259">de Jesus </text:span><text:span text:style-name="T260">Padovan</text:span></text:p>
          </text:deletion>
        </text:changed-region>
        <text:changed-region xml:id="ct1718114605552" text:id="ct1718114605552">
          <text:deletion>
            <office:change-info>
              <dc:creator>Autor desconhecido</dc:creator>
              <dc:date>2025-03-11T19:14:56</dc:date>
            </office:change-info>
            <text:p text:style-name="P13"/>
            <text:p text:style-name="P14"/>
            <text:p text:style-name="P15"><text:span text:style-name="T260"/></text:p>
          </text:deletion>
        </text:changed-region>
        <text:changed-region xml:id="ct1718114604688" text:id="ct1718114604688">
          <text:deletion>
            <office:change-info>
              <dc:creator>Autor desconhecido</dc:creator>
              <dc:date>2025-03-28T10:21:15</dc:date>
            </office:change-info>
            <text:p text:style-name="P15"><text:span text:style-name="T260"/></text:p>
            <text:p text:style-name="P16"><text:span text:style-name="T260"/></text:p>
          </text:deletion>
          <text:insertion>
            <office:change-info>
              <dc:creator>Ana Paula Benites</dc:creator>
              <dc:date>2025-03-28T08:21:28</dc:date>
            </office:change-info>
          </text:insertion>
        </text:changed-region>
        <text:changed-region xml:id="ct1718336537632" text:id="ct1718336537632">
          <text:insertion>
            <office:change-info>
              <dc:creator>Autor desconhecido</dc:creator>
              <dc:date>2025-04-10T08:39:04</dc:date>
            </office:change-info>
          </text:insertion>
        </text:changed-region>
        <text:changed-region xml:id="ct1718114599504" text:id="ct1718114599504"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8720" text:id="ct1718114608720">
          <text:insertion>
            <office:change-info>
              <dc:creator>Autor desconhecido</dc:creator>
              <loext:move-id>5</loext:move-id>
              <dc:date>2025-03-28T10:21:35</dc:date>
            </office:change-info>
          </text:insertion>
        </text:changed-region>
        <text:changed-region xml:id="ct1718114609008" text:id="ct1718114609008">
          <text:insertion>
            <office:change-info>
              <dc:creator>Autor desconhecido</dc:creator>
              <loext:move-id>6</loext:move-id>
              <dc:date>2025-03-28T10:21:39</dc:date>
            </office:change-info>
          </text:insertion>
        </text:changed-region>
        <text:changed-region xml:id="ct1718114600368" text:id="ct1718114600368">
          <text:insertion>
            <office:change-info>
              <dc:creator>Autor desconhecido</dc:creator>
              <dc:date>2025-03-28T10:21:55</dc:date>
            </office:change-info>
          </text:insertion>
        </text:changed-region>
        <text:changed-region xml:id="ct1718114600656" text:id="ct1718114600656">
          <text:insertion>
            <office:change-info>
              <dc:creator>Autor desconhecido</dc:creator>
              <loext:move-id>7</loext:move-id>
              <dc:date>2025-03-28T10:21:43</dc:date>
            </office:change-info>
          </text:insertion>
        </text:changed-region>
        <text:changed-region xml:id="ct1718114595184" text:id="ct1718114595184">
          <text:insertion>
            <office:change-info>
              <dc:creator>Autor desconhecido</dc:creator>
              <dc:date>2025-03-28T10:48:14</dc:date>
            </office:change-info>
          </text:insertion>
        </text:changed-region>
        <text:changed-region xml:id="ct1718114601520" text:id="ct1718114601520">
          <text:deletion>
            <office:change-info>
              <dc:creator>Autor desconhecido</dc:creator>
              <dc:date>2025-03-28T10:47:57</dc:date>
            </office:change-info>
            <text:p text:style-name="P16"><text:span text:style-name="Fonte_20_parág._20_padrão"><text:span text:style-name="T115"/></text:span></text:p>
            <text:p text:style-name="P17"><text:span text:style-name="T261"/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4976" text:id="ct1718114604976">
          <text:deletion>
            <office:change-info>
              <dc:creator>Autor desconhecido</dc:creator>
              <dc:date>2025-03-28T10:21:20</dc:date>
            </office:change-info>
            <text:p text:style-name="P17"><text:span text:style-name="T261">Adenildo de Jesus Padovan </text:span><text:span text:style-name="T262">– </text:span><text:span text:style-name="T263">Vice-</text:span><text:span text:style-name="T264">Presidente</text:span><text:span text:style-name="T265">;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8144" text:id="ct1718114608144">
          <text:deletion>
            <office:change-info>
              <dc:creator>Autor desconhecido</dc:creator>
              <dc:date>2025-03-28T10:47:57</dc:date>
            </office:change-info>
            <text:p text:style-name="P17"><text:span text:style-name="Fonte_20_parág._20_padrão"><text:span text:style-name="T115"/></text:span></text:p>
            <text:p text:style-name="P17"><text:span text:style-name="T266"/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6704" text:id="ct1718114606704">
          <text:deletion>
            <office:change-info>
              <dc:creator>Autor desconhecido</dc:creator>
              <dc:date>2025-03-28T10:21:24</dc:date>
            </office:change-info>
            <text:p text:style-name="P17"><text:span text:style-name="T266">Márcia Pedrazzi Fumagalli </text:span><text:span text:style-name="T267">– </text:span><text:span text:style-name="T268">1</text:span><text:span text:style-name="T269">ª</text:span><text:span text:style-name="T268"> Secretári</text:span><text:span text:style-name="T265">a</text:span><text:span text:style-name="T268">;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5472" text:id="ct1718114595472">
          <text:deletion>
            <office:change-info>
              <dc:creator>Autor desconhecido</dc:creator>
              <dc:date>2025-03-28T10:47:57</dc:date>
            </office:change-info>
            <text:p text:style-name="P17"><text:span text:style-name="Fonte_20_parág._20_padrão"><text:span text:style-name="T115"/></text:span></text:p>
            <text:p text:style-name="P18"><text:span text:style-name="T270">Antonio Egídio Rufino de Carvalho </text:span><text:span text:style-name="T271">– 2</text:span><text:span text:style-name="T272">º</text:span><text:span text:style-name="T271"> Secretári</text:span><text:span text:style-name="T273">o</text:span><text:span text:style-name="T274">;</text:span><text:span text:style-name="T275"> </text:span></text:p>
            <text:p text:style-name="P18"><text:span text:style-name="T270">Stella Luzardo Alves</text:span><text:span text:style-name="T276"> </text:span><text:span text:style-name="T271">– </text:span><text:span text:style-name="T277">3</text:span><text:span text:style-name="T278">ª</text:span><text:span text:style-name="T277"> Secretári</text:span><text:span text:style-name="T279">a; </text:span></text:p>
            <text:p text:style-name="P18"><text:span text:style-name="T280">Vereador </text:span><text:span text:style-name="T281">Anderson Menezes da Silva</text:span><text:span text:style-name="T282">; </text:span></text:p>
            <text:p text:style-name="P18"><text:span text:style-name="T280"/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5760" text:id="ct1718114595760">
          <text:deletion>
            <office:change-info>
              <dc:creator>Autor desconhecido</dc:creator>
              <loext:move-id>5</loext:move-id>
              <dc:date>2025-03-28T10:21:33</dc:date>
            </office:change-info>
            <text:p text:style-name="P18"><text:span text:style-name="T280">Vereadora </text:span><text:span text:style-name="T283">Lilian Leopoldina da Rosa Cuty</text:span><text:span text:style-name="T284">;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2592" text:id="ct1718114592592">
          <text:deletion>
            <office:change-info>
              <dc:creator>Autor desconhecido</dc:creator>
              <dc:date>2025-03-28T10:21:46</dc:date>
            </office:change-info>
            <text:p text:style-name="P18"><text:span text:style-name="Fonte_20_parág._20_padrão"><text:span text:style-name="T115"/></text:span></text:p>
            <text:p text:style-name="P18"><text:span text:style-name="T280"/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0944" text:id="ct1718114600944">
          <text:deletion>
            <office:change-info>
              <dc:creator>Autor desconhecido</dc:creator>
              <loext:move-id>6</loext:move-id>
              <dc:date>2025-03-28T10:21:38</dc:date>
            </office:change-info>
            <text:p text:style-name="P18"><text:span text:style-name="T280">Vereador </text:span><text:span text:style-name="T285">Luis Fernando Peres dos Santos</text:span><text:span text:style-name="T286">;</text:span><text:span text:style-name="T287"> 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2880" text:id="ct1718114592880">
          <text:deletion>
            <office:change-info>
              <dc:creator>Autor desconhecido</dc:creator>
              <dc:date>2025-03-28T10:21:46</dc:date>
            </office:change-info>
            <text:p text:style-name="P18"><text:span text:style-name="Fonte_20_parág._20_padrão"><text:span text:style-name="T115"/></text:span></text:p>
            <text:p text:style-name="P19"><text:span text:style-name="Fonte_20_parág._20_padrão"><text:span text:style-name="T115"/>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0864" text:id="ct1718114590864">
          <text:deletion>
            <office:change-info>
              <dc:creator>Autor desconhecido</dc:creator>
              <dc:date>2025-03-28T10:47:57</dc:date>
            </office:change-info>
            <text:p text:style-name="P19"><text:span text:style-name="T288">Vereadora </text:span><text:span text:style-name="T289">Manoela Rosa Couto</text:span><text:span text:style-name="T290">; </text:span></text:p>
            <text:p text:style-name="P18"><text:span text:style-name="T280">Vereador </text:span><text:span text:style-name="T283">Paulo Roberto Inda Kleinübing</text:span><text:span text:style-name="T284">; </text:span><text:span text:style-name="T291">e</text:span></text:p>
            <text:p text:style-name="P20"><text:span text:style-name="T54"/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601232" text:id="ct1718114601232">
          <text:deletion>
            <office:change-info>
              <dc:creator>Autor desconhecido</dc:creator>
              <loext:move-id>7</loext:move-id>
              <dc:date>2025-03-28T10:21:52</dc:date>
            </office:change-info>
            <text:p text:style-name="P20"><text:span text:style-name="T54">Vereador </text:span><text:span text:style-name="T57">Vagner Domingues Garcia</text:span><text:span text:style-name="T58">.</text:span></text:p>
          </text:deletion>
          <text:insertion>
            <office:change-info>
              <dc:creator>Ana Paula Benites</dc:creator>
              <dc:date>2025-03-28T08:22:34</dc:date>
            </office:change-info>
          </text:insertion>
        </text:changed-region>
        <text:changed-region xml:id="ct1718114591728" text:id="ct1718114591728">
          <text:deletion>
            <office:change-info>
              <dc:creator>Ana Paula Benites</dc:creator>
              <dc:date>2025-03-28T08:23:11</dc:date>
            </office:change-info>
            <text:p text:style-name="P20"><text:span text:style-name="T292"><text:s/></text:span></text:p>
          </text:deletion>
          <text:insertion>
            <office:change-info>
              <dc:creator>Autor desconhecido</dc:creator>
              <dc:date>2025-03-11T19:13:37</dc:date>
            </office:change-info>
          </text:insertion>
        </text:changed-region>
        <text:changed-region xml:id="ct1718114603824" text:id="ct1718114603824">
          <text:deletion>
            <office:change-info>
              <dc:creator>Autor desconhecido</dc:creator>
              <dc:date>2025-03-11T19:13:37</dc:date>
            </office:change-info>
            <text:p text:style-name="P20"><text:span text:style-name="Fonte_20_parág._20_padrão"><text:span text:style-name="T115"/></text:span></text:p>
            <text:p text:style-name="P21"><text:span text:style-name="T293">Exmo. </text:span><text:span text:style-name="T294">Sr.</text:span><text:span text:style-name="T295"> </text:span><text:span text:style-name="T296">Carlos Alberto Delgado de David</text:span><text:span text:style-name="T295"> – Prefeito Municipal;</text:span></text:p>
            <text:p text:style-name="P22"/>
          </text:deletion>
        </text:changed-region>
        <text:changed-region xml:id="ct1718114591152" text:id="ct1718114591152">
          <text:deletion>
            <office:change-info>
              <dc:creator>Ana Paula Benites</dc:creator>
              <dc:date>2025-03-28T08:21:34</dc:date>
            </office:change-info>
            <text:p text:style-name="P22"><text:s/></text:p>
          </text:deletion>
          <text:insertion>
            <office:change-info>
              <dc:creator>Autor desconhecido</dc:creator>
              <dc:date>2025-03-11T19:13:40</dc:date>
            </office:change-info>
          </text:insertion>
        </text:changed-region>
        <text:changed-region xml:id="ct1718114592016" text:id="ct1718114592016">
          <text:deletion>
            <office:change-info>
              <dc:creator>Autor desconhecido</dc:creator>
              <dc:date>2025-03-11T19:13:40</dc:date>
            </office:change-info>
            <text:p text:style-name="P22"><text:span text:style-name="Fonte_20_parág._20_padrão"><text:span text:style-name="T115"/></text:span></text:p>
            <text:p text:style-name="P20"><text:span text:style-name="T297"/></text:p>
          </text:deletion>
        </text:changed-region>
        <text:changed-region xml:id="ct1718114593456" text:id="ct1718114593456">
          <text:deletion>
            <office:change-info>
              <dc:creator>Ana Paula Benites</dc:creator>
              <dc:date>2025-03-28T08:23:06</dc:date>
            </office:change-info>
            <text:p text:style-name="P20"><text:span text:style-name="T297">; V</text:span><text:span text:style-name="T298">ereadora </text:span><text:span text:style-name="T37">Lilian Leopoldina da Rosa Cuty</text:span></text:p>
          </text:deletion>
          <text:insertion>
            <office:change-info>
              <dc:creator>Autor desconhecido</dc:creator>
              <dc:date>2025-03-11T19:05:16</dc:date>
            </office:change-info>
          </text:insertion>
        </text:changed-region>
        <text:changed-region xml:id="ct1718114607568" text:id="ct1718114607568">
          <text:deletion>
            <office:change-info>
              <dc:creator>Ana Paula Benites</dc:creator>
              <dc:date>2025-03-28T08:22:37</dc:date>
            </office:change-info>
            <text:p text:style-name="P20"><text:span text:style-name="T37">; </text:span><text:span text:style-name="T299">Sr. </text:span><text:span text:style-name="Fonte_20_parág._20_padrão"><text:span text:style-name="T300">Deivid Pazatto</text:span></text:span><text:span text:style-name="Fonte_20_parág._20_padrão"><text:span text:style-name="T184"> – Assessor de Comunicação da AAPECAN Uruguaiana; Sra</text:span></text:span><text:span text:style-name="Fonte_20_parág._20_padrão"><text:span text:style-name="T301">. </text:span></text:span><text:span text:style-name="Fonte_20_parág._20_padrão"><text:span text:style-name="T300">Antônia Iracema Pinheiro</text:span></text:span><text:span text:style-name="Fonte_20_parág._20_padrão"><text:span text:style-name="T184"> – moradora de Uruguaiana e usuária da AAPECAN Uruguaiana desde 2022; </text:span></text:span><text:span text:style-name="Fonte_20_parág._20_padrão"><text:span text:style-name="T301">Sra.</text:span></text:span><text:span text:style-name="Fonte_20_parág._20_padrão"><text:span text:style-name="T184"> </text:span></text:span><text:span text:style-name="Fonte_20_parág._20_padrão"><text:span text:style-name="T300">Clarissa Lopes de Lopes</text:span></text:span><text:span text:style-name="Fonte_20_parág._20_padrão"><text:span text:style-name="T184"> – moradora de Manoel Viana e atualmente </text:span></text:span><text:span text:style-name="Fonte_20_parág._20_padrão"><text:span text:style-name="T302">integrante</text:span></text:span><text:span text:style-name="Fonte_20_parág._20_padrão"><text:span text:style-name="T184"> </text:span></text:span><text:span text:style-name="Fonte_20_parág._20_padrão"><text:span text:style-name="T302">d</text:span></text:span><text:span text:style-name="Fonte_20_parág._20_padrão"><text:span text:style-name="T184">a Casa de Apoio da AAPECAN Uruguaiana; </text:span></text:span><text:span text:style-name="Fonte_20_parág._20_padrão"><text:span text:style-name="T301">e, Sr</text:span></text:span><text:span text:style-name="Fonte_20_parág._20_padrão"><text:span text:style-name="T303">ªs</text:span></text:span><text:span text:style-name="Fonte_20_parág._20_padrão"><text:span text:style-name="T301">. </text:span></text:span><text:span text:style-name="Fonte_20_parág._20_padrão"><text:span text:style-name="T300">Patricia Manzoni</text:span></text:span><text:span text:style-name="Fonte_20_parág._20_padrão"><text:span text:style-name="T184"> e </text:span></text:span><text:span text:style-name="Fonte_20_parág._20_padrão"><text:span text:style-name="T300">Priscila Lima</text:span></text:span><text:span text:style-name="Fonte_20_parág._20_padrão"><text:span text:style-name="T184"> – Assistentes Sociais da AAPECAN Uruguaiana. </text:span></text:span></text:p>
          </text:deletion>
          <text:insertion>
            <office:change-info>
              <dc:creator>Autor desconhecido</dc:creator>
              <dc:date>2025-03-11T19:08:19</dc:date>
            </office:change-info>
          </text:insertion>
        </text:changed-region>
        <text:changed-region xml:id="ct1718114601808" text:id="ct1718114601808">
          <text:deletion>
            <office:change-info>
              <dc:creator>Autor desconhecido</dc:creator>
              <dc:date>2025-03-11T19:15:00</dc:date>
            </office:change-info>
            <text:p text:style-name="P20"><text:span text:style-name="Fonte_20_parág._20_padrão"><text:span text:style-name="T115"/></text:span></text:p>
            <text:p text:style-name="P12"/>
          </text:deletion>
        </text:changed-region>
        <text:changed-region xml:id="ct1718114594896" text:id="ct1718114594896">
          <text:deletion>
            <office:change-info>
              <dc:creator>Ana Paula Benites</dc:creator>
              <dc:date>2025-03-11T12:33:25</dc:date>
            </office:change-info>
            <text:p text:style-name="P12"><text:s/></text:p>
          </text:deletion>
        </text:changed-region>
        <text:changed-region xml:id="ct1718114593168" text:id="ct1718114593168">
          <text:deletion>
            <office:change-info>
              <dc:creator>Paulo Isaac Silveira</dc:creator>
              <dc:date>2025-02-18T12:29:02</dc:date>
            </office:change-info>
            <text:p text:style-name="P12"><text:span text:style-name="T304">Ap</text:span>ós</text:p>
          </text:deletion>
        </text:changed-region>
        <text:changed-region xml:id="ct1718114597200" text:id="ct1718114597200">
          <text:deletion>
            <office:change-info>
              <dc:creator>Autor desconhecido</dc:creator>
              <dc:date>2024-11-14T09:06:13</dc:date>
            </office:change-info>
            <text:p text:style-name="P12"><text:span text:style-name="Fonte_20_parág._20_padrão"><text:span text:style-name="T115"/></text:span></text:p>
            <text:p text:style-name="P23"/>
            <text:p text:style-name="P24"/>
            <text:p text:style-name="P25"/>
            <text:p text:style-name="P13"><text:span text:style-name="T305"/></text:p>
          </text:deletion>
        </text:changed-region>
        <text:changed-region xml:id="ct1718114606416" text:id="ct1718114606416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05">Chefe da </text:span><text:span text:style-name="T306">D</text:span><text:span text:style-name="T305">elegacia </text:span><text:span text:style-name="T306">da Polícia </text:span><text:span text:style-name="T305">Rodoviária </text:span><text:span text:style-name="T306">F</text:span><text:span text:style-name="T305">ederal. </text:span></text:p>
          </text:deletion>
        </text:changed-region>
        <text:changed-region xml:id="ct1718114598928" text:id="ct1718114598928">
          <text:deletion>
            <office:change-info>
              <dc:creator>Autor desconhecido</dc:creator>
              <dc:date>2024-11-13T20:01:56</dc:date>
            </office:change-info>
            <text:p text:style-name="P13"><text:span text:style-name="T305">prf</text:span></text:p>
          </text:deletion>
        </text:changed-region>
        <text:changed-region xml:id="ct1718114602096" text:id="ct1718114602096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05">– </text:span></text:p>
          </text:deletion>
        </text:changed-region>
        <text:changed-region xml:id="ct1718114605840" text:id="ct1718114605840">
          <text:deletion>
            <office:change-info>
              <dc:creator>Autor desconhecido</dc:creator>
              <dc:date>2024-11-13T20:01:53</dc:date>
            </office:change-info>
            <text:p text:style-name="P13"><text:span text:style-name="T307">silva </text:span></text:p>
          </text:deletion>
        </text:changed-region>
        <text:changed-region xml:id="ct1718114599216" text:id="ct1718114599216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05">nspetor </text:span><text:span text:style-name="T307">Alex Almeida Cavalcante da Silva</text:span></text:p>
          </text:deletion>
        </text:changed-region>
        <text:changed-region xml:id="ct1718114599792" text:id="ct1718114599792">
          <text:deletion>
            <office:change-info>
              <dc:creator>Autor desconhecido</dc:creator>
              <dc:date>2024-11-13T20:01:35</dc:date>
            </office:change-info>
            <text:p text:style-name="P13"><text:span text:style-name="T305">i</text:span></text:p>
          </text:deletion>
        </text:changed-region>
        <text:changed-region xml:id="ct1718114603536" text:id="ct1718114603536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05">Capitão </text:span><text:span text:style-name="T307">Danilo José Fradi Moreira</text:span><text:span text:style-name="T305"> – representando o Comando do 8º Regimento de Cavalaria Mecanizado; </text:span><text:span text:style-name="T306">e, </text:span><text:span text:style-name="T305">I</text:span></text:p>
          </text:deletion>
        </text:changed-region>
        <text:changed-region xml:id="ct1718114593744" text:id="ct1718114593744">
          <text:deletion>
            <office:change-info>
              <dc:creator>Autor desconhecido</dc:creator>
              <dc:date>2024-11-14T09:05:04</dc:date>
            </office:change-info>
            <text:p text:style-name="P13"><text:span text:style-name="Fonte_20_parág._20_padrão"><text:span text:style-name="T115"/></text:span></text:p>
            <text:p text:style-name="P13"><text:span text:style-name="Fonte_20_parág._20_padrão"><text:span text:style-name="T115"/></text:span></text:p>
          </text:deletion>
        </text:changed-region>
        <text:changed-region xml:id="ct1718114602672" text:id="ct1718114602672">
          <text:deletion>
            <office:change-info>
              <dc:creator>Autor desconhecido</dc:creator>
              <dc:date>2024-11-13T20:02:15</dc:date>
            </office:change-info>
            <text:p text:style-name="P13"><text:span text:style-name="Fonte_20_parág._20_padrão"><text:span text:style-name="T115"/></text:span></text:p>
            <text:p text:style-name="P26"><text:s/>danilo – 8 reg cavalaria meca</text:p>
          </text:deletion>
        </text:changed-region>
        <text:changed-region xml:id="ct1718114596336" text:id="ct1718114596336">
          <text:deletion>
            <office:change-info>
              <dc:creator>Autor desconhecido</dc:creator>
              <dc:date>2024-11-14T09:05:03</dc:date>
            </office:change-info>
            <text:p text:style-name="P26"><text:span text:style-name="Fonte_20_parág._20_padrão"><text:span text:style-name="T115"/></text:span></text:p>
            <text:p text:style-name="P13"><text:span text:style-name="T305"/></text:p>
          </text:deletion>
        </text:changed-region>
        <text:changed-region xml:id="ct1718114602960" text:id="ct1718114602960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05">Capitão</text:span><text:span text:style-name="T308"> </text:span><text:span text:style-name="T307">Vinicius Oliveira dos Santos</text:span><text:span text:style-name="T309"> </text:span><text:span text:style-name="T308">– </text:span><text:span text:style-name="T305">representando o Comando do </text:span><text:span text:style-name="T308">22</text:span><text:span text:style-name="T305">º</text:span><text:span text:style-name="T308"> </text:span><text:span text:style-name="T305">G</text:span><text:span text:style-name="T308">rupo </text:span><text:span text:style-name="T305">de A</text:span><text:span text:style-name="T308">rtilharia </text:span><text:span text:style-name="T305">de Campanha Autopropulsado; </text:span></text:p>
          </text:deletion>
        </text:changed-region>
        <text:changed-region xml:id="ct1718114603248" text:id="ct1718114603248">
          <text:deletion>
            <office:change-info>
              <dc:creator>Autor desconhecido</dc:creator>
              <dc:date>2024-11-14T09:04:56</dc:date>
            </office:change-info>
            <text:p text:style-name="P13"><text:span text:style-name="Fonte_20_parág._20_padrão"><text:span text:style-name="T115"/></text:span></text:p>
            <text:p text:style-name="P27"/>
            <text:p text:style-name="P13"><text:span text:style-name="T310"/></text:p>
          </text:deletion>
        </text:changed-region>
        <text:changed-region xml:id="ct1718114594032" text:id="ct1718114594032">
          <text:deletion>
            <office:change-info>
              <dc:creator>Paulo Isaac Silveira</dc:creator>
              <dc:date>2025-02-18T18:52:46</dc:date>
            </office:change-info>
            <text:p text:style-name="P13"><text:span text:style-name="T310">2º Sargento </text:span><text:span text:style-name="T311">Thiago Anschau Pauli</text:span><text:span text:style-name="T310"> – representando a Delegacia Fluvial de Uruguaiana; </text:span></text:p>
          </text:deletion>
        </text:changed-region>
        <text:changed-region xml:id="ct1718114594320" text:id="ct1718114594320">
          <text:deletion>
            <office:change-info>
              <dc:creator>Autor desconhecido</dc:creator>
              <dc:date>2024-11-14T09:04:52</dc:date>
            </office:change-info>
            <text:p text:style-name="P13"><text:span text:style-name="Fonte_20_parág._20_padrão"><text:span text:style-name="T115"/></text:span></text:p>
            <text:p text:style-name="P28"/>
            <text:p text:style-name="P29"/>
          </text:deletion>
        </text:changed-region>
        <text:changed-region xml:id="ct1718114592304" text:id="ct1718114592304">
          <text:deletion>
            <office:change-info>
              <dc:creator>Paulo Isaac Silveira</dc:creator>
              <dc:date>2025-02-18T18:52:46</dc:date>
            </office:change-info>
            <text:p text:style-name="P29">Aéreo de Uruguaiana; </text:p>
          </text:deletion>
        </text:changed-region>
        <text:changed-region xml:id="ct1718114608432" text:id="ct1718114608432">
          <text:deletion>
            <office:change-info>
              <dc:creator>Ana Paula Benites</dc:creator>
              <dc:date>2025-03-11T12:33:25</dc:date>
            </office:change-info>
            <text:p text:style-name="P29"><text:span text:style-name="T312"><text:s/></text:span><text:span text:style-name="T313">e </text:span><text:span text:style-name="T312">Ver. </text:span><text:span text:style-name="T314">Vagner Domingues Garcia</text:span><text:span text:style-name="T312">.</text:span></text:p>
          </text:deletion>
        </text:changed-region>
        <text:changed-region xml:id="ct1718114594608" text:id="ct1718114594608">
          <text:deletion>
            <office:change-info>
              <dc:creator>Autor desconhecido</dc:creator>
              <dc:date>2025-02-27T11:57:34</dc:date>
            </office:change-info>
            <text:p text:style-name="P29"><text:span text:style-name="T312"><text:s/></text:span></text:p>
          </text:deletion>
        </text:changed-region>
        <text:changed-region xml:id="ct1718114600080" text:id="ct1718114600080">
          <text:deletion>
            <office:change-info>
              <dc:creator>Ana Paula Benites</dc:creator>
              <dc:date>2025-03-11T12:33:25</dc:date>
            </office:change-info>
            <text:p text:style-name="P29"><text:span text:style-name="T315">eolin</text:span><text:span text:style-name="T316"> – Delegado da Polícia Civil; Sra. </text:span><text:span text:style-name="T315">Cheila Stopiglia</text:span><text:span text:style-name="T316"> – </text:span><text:span text:style-name="T312">Diretora da UNIPAMPA Campus Uruguaiana; Vera. </text:span><text:span text:style-name="T314">Stella Luzardo Alves</text:span><text:span text:style-name="T312">; Ver. </text:span><text:span text:style-name="T314">Anderson Menezes da Silva</text:span><text:span text:style-name="T312">; Vera. </text:span><text:span text:style-name="T314">Lilian Leopoldina da Rosa Cuty</text:span><text:span text:style-name="T312">;</text:span><text:span text:style-name="T317">C</text:span></text:p>
          </text:deletion>
        </text:changed-region>
        <text:changed-region xml:id="ct1718114607280" text:id="ct1718114607280">
          <text:deletion>
            <office:change-info>
              <dc:creator>Autor desconhecido</dc:creator>
              <dc:date>2025-02-27T09:09:08</dc:date>
            </office:change-info>
            <text:p text:style-name="P29"><text:span text:style-name="T315">S</text:span></text:p>
          </text:deletion>
        </text:changed-region>
        <text:changed-region xml:id="ct1718114597488" text:id="ct1718114597488">
          <text:deletion>
            <office:change-info>
              <dc:creator>Ana Paula Benites</dc:creator>
              <dc:date>2025-03-11T12:33:25</dc:date>
            </office:change-info>
            <text:p text:style-name="P29">Gal. <text:span text:style-name="T318">Rovian Alexandre Janjar</text:span>, <text:span text:style-name="T319">Comandante</text:span> da 2ª Brigada de Cavalaria Mecanizada – Brigada Charrua; <text:span text:style-name="T319">e </text:span>Ten. Cel. <text:span text:style-name="T318">Luiz Eduardo Maciel Lopes</text:span>, <text:span text:style-name="T320">Comandante </text:span>do 8º Regimento de Cavalaria Mecanizado – Regimento Conde de Porto Alegre; <text:span text:style-name="T321">Ten. </text:span><text:span text:style-name="T322">Eduardo Venite Lima</text:span><text:span text:style-name="T321">, representando o Destacamento de Controle do Espaço Aéreo de Uruguaiana; </text:span><text:span text:style-name="T316">Sr. </text:span><text:span text:style-name="T315">Vinícius </text:span><text:s/></text:p>
          </text:deletion>
        </text:changed-region>
        <text:changed-region xml:id="ct1718114606128" text:id="ct1718114606128">
          <text:deletion>
            <office:change-info>
              <dc:creator>Paulo Isaac Silveira</dc:creator>
              <dc:date>2025-02-18T18:55:37</dc:date>
            </office:change-info>
            <text:p text:style-name="P29"><text:s/></text:p>
          </text:deletion>
        </text:changed-region>
        <text:changed-region xml:id="ct1718114596048" text:id="ct1718114596048">
          <text:deletion>
            <office:change-info>
              <dc:creator>Paulo Isaac Silveira</dc:creator>
              <dc:date>2025-02-18T18:52:43</dc:date>
            </office:change-info>
            <text:p text:style-name="P29"><text:span text:style-name="T323">Capitão Kleuber Soares Pereira</text:span><text:span text:style-name="T324"> –</text:span> Comandante do Destacamento de Controle do Espaço</text:p>
          </text:deletion>
        </text:changed-region>
        <text:changed-region xml:id="ct1718114606992" text:id="ct1718114606992">
          <text:deletion>
            <office:change-info>
              <dc:creator>Autor desconhecido</dc:creator>
              <dc:date>2024-11-14T09:04:07</dc:date>
            </office:change-info>
            <text:p text:style-name="P29"><text:span text:style-name="Fonte_20_parág._20_padrão"><text:span text:style-name="T115"/></text:span></text:p>
            <text:p text:style-name="P30"/>
            <text:p text:style-name="P29"/>
          </text:deletion>
        </text:changed-region>
        <text:changed-region xml:id="ct1718114596624" text:id="ct1718114596624">
          <text:deletion>
            <office:change-info>
              <dc:creator>Paulo Isaac Silveira</dc:creator>
              <dc:date>2025-02-18T18:52:43</dc:date>
            </office:change-info>
            <text:p text:style-name="P29">Vice-Presidente da ABAMF, representando a Reserva Altiva da Brigada Militar; </text:p>
          </text:deletion>
        </text:changed-region>
        <text:changed-region xml:id="ct1718114605264" text:id="ct1718114605264">
          <text:deletion>
            <office:change-info>
              <dc:creator>Autor desconhecido</dc:creator>
              <dc:date>2024-11-14T09:04:03</dc:date>
            </office:change-info>
            <text:p text:style-name="P29"><text:s/></text:p>
          </text:deletion>
        </text:changed-region>
        <text:changed-region xml:id="ct1718114602384" text:id="ct1718114602384">
          <text:deletion>
            <office:change-info>
              <dc:creator>Paulo Isaac Silveira</dc:creator>
              <dc:date>2025-02-18T12:28:23</dc:date>
            </office:change-info>
            <text:p text:style-name="P29">– </text:p>
          </text:deletion>
        </text:changed-region>
        <text:changed-region xml:id="ct1718114596912" text:id="ct1718114596912">
          <text:deletion>
            <office:change-info>
              <dc:creator>Paulo Isaac Silveira</dc:creator>
              <dc:date>2025-02-18T18:52:43</dc:date>
            </office:change-info>
            <text:p text:style-name="P29"><text:span text:style-name="T325">2</text:span><text:span text:style-name="T326">º</text:span><text:span text:style-name="T325"> </text:span>Sargento <text:span text:style-name="T318">Jorge Sudatti </text:span></text:p>
          </text:deletion>
        </text:changed-region>
        <text:changed-region xml:id="ct1718114604112" text:id="ct1718114604112">
          <text:deletion>
            <office:change-info>
              <dc:creator>Autor desconhecido</dc:creator>
              <dc:date>2024-11-14T09:04:01</dc:date>
            </office:change-info>
            <text:p text:style-name="P29"><text:span text:style-name="Fonte_20_parág._20_padrão"><text:span text:style-name="T115"/></text:span></text:p>
            <text:p text:style-name="P24"/>
            <text:p text:style-name="P13"><text:span text:style-name="T305"/></text:p>
          </text:deletion>
        </text:changed-region>
        <text:changed-region xml:id="ct1718114604400" text:id="ct1718114604400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05">o Comando</text:span><text:span text:style-name="T308"> </text:span><text:span text:style-name="T327">do </text:span><text:span text:style-name="T308">6</text:span><text:span text:style-name="T305">º Batalhão de Polícia de C</text:span><text:span text:style-name="T308">hoque; </text:span></text:p>
          </text:deletion>
        </text:changed-region>
        <text:changed-region xml:id="ct1718114591440" text:id="ct1718114591440">
          <text:deletion>
            <office:change-info>
              <dc:creator>Autor desconhecido</dc:creator>
              <dc:date>2024-11-25T16:37:22</dc:date>
            </office:change-info>
            <text:p text:style-name="P13"><text:span text:style-name="T305">pel</text:span></text:p>
          </text:deletion>
        </text:changed-region>
        <text:changed-region xml:id="ct1718114597776" text:id="ct1718114597776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28">representando</text:span><text:span text:style-name="T305"> </text:span></text:p>
          </text:deletion>
        </text:changed-region>
        <text:changed-region xml:id="ct1718114598064" text:id="ct1718114598064">
          <text:deletion>
            <office:change-info>
              <dc:creator>Autor desconhecido</dc:creator>
              <dc:date>2024-11-25T16:37:15</dc:date>
            </office:change-info>
            <text:p text:style-name="P13"><text:span text:style-name="T305">respondendo</text:span></text:p>
          </text:deletion>
        </text:changed-region>
        <text:changed-region xml:id="ct1718114598352" text:id="ct1718114598352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05"><text:s/>– </text:span></text:p>
          </text:deletion>
        </text:changed-region>
        <text:changed-region xml:id="ct1718114598640" text:id="ct1718114598640">
          <text:deletion>
            <office:change-info>
              <dc:creator>Autor desconhecido</dc:creator>
              <dc:date>2024-11-14T09:03:52</dc:date>
            </office:change-info>
            <text:p text:style-name="P13"><text:span text:style-name="T305"><text:s/>- </text:span></text:p>
          </text:deletion>
        </text:changed-region>
        <text:changed-region xml:id="ct1718114665168" text:id="ct1718114665168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08">Cap</text:span><text:span text:style-name="T305">itão</text:span><text:span text:style-name="T308"> </text:span><text:span text:style-name="T309">William </text:span><text:span text:style-name="T307">de Oliveira Scramin</text:span></text:p>
          </text:deletion>
        </text:changed-region>
        <text:changed-region xml:id="ct1718035125056" text:id="ct1718035125056">
          <text:deletion>
            <office:change-info>
              <dc:creator>Autor desconhecido</dc:creator>
              <dc:date>2024-11-14T09:03:48</dc:date>
            </office:change-info>
            <text:p text:style-name="P13"><text:span text:style-name="Fonte_20_parág._20_padrão"><text:span text:style-name="T115"/></text:span></text:p>
            <text:p text:style-name="P24"/>
            <text:p text:style-name="P13"><text:span text:style-name="T308"/></text:p>
          </text:deletion>
        </text:changed-region>
        <text:changed-region xml:id="ct1718188940592" text:id="ct1718188940592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08">Tenente Coronel</text:span><text:span text:style-name="T309"> Hélio Soares dos Santos Júnior </text:span><text:span text:style-name="T308">– </text:span><text:span text:style-name="T305">Comandante do</text:span><text:span text:style-name="T329"> 1º Batalhão de Policiamento de Área de Fronteira; </text:span></text:p>
          </text:deletion>
        </text:changed-region>
        <text:changed-region xml:id="ct1718188950672" text:id="ct1718188950672">
          <text:deletion>
            <office:change-info>
              <dc:creator>Autor desconhecido</dc:creator>
              <dc:date>2024-11-14T09:03:45</dc:date>
            </office:change-info>
            <text:p text:style-name="P13"><text:span text:style-name="Fonte_20_parág._20_padrão"><text:span text:style-name="T115"/></text:span></text:p>
            <text:p text:style-name="P24"/>
            <text:p text:style-name="P13"><text:span text:style-name="T308"/></text:p>
          </text:deletion>
        </text:changed-region>
        <text:changed-region xml:id="ct1718188946064" text:id="ct1718188946064">
          <text:deletion>
            <office:change-info>
              <dc:creator>Paulo Isaac Silveira</dc:creator>
              <dc:date>2025-02-18T18:52:43</dc:date>
            </office:change-info>
            <text:p text:style-name="P13"><text:span text:style-name="T308">Coronel</text:span><text:span text:style-name="T309"> Otemar Maia Bianchini </text:span><text:span text:style-name="T308">–</text:span><text:span text:style-name="T309"> </text:span><text:span text:style-name="T308">Comando Regional de Polícia Ostensiva Extremo Oeste; </text:span></text:p>
          </text:deletion>
        </text:changed-region>
        <text:changed-region xml:id="ct1718188954704" text:id="ct1718188954704">
          <text:deletion>
            <office:change-info>
              <dc:creator>Autor desconhecido</dc:creator>
              <dc:date>2024-11-14T09:03:42</dc:date>
            </office:change-info>
            <text:p text:style-name="P13"><text:span text:style-name="Fonte_20_parág._20_padrão"><text:span text:style-name="T115"/></text:span></text:p>
            <text:p text:style-name="P31"/>
            <text:p text:style-name="P32"/>
          </text:deletion>
        </text:changed-region>
        <text:changed-region xml:id="ct1718188950960" text:id="ct1718188950960">
          <text:deletion>
            <office:change-info>
              <dc:creator>Paulo Isaac Silveira</dc:creator>
              <dc:date>2025-02-18T18:52:43</dc:date>
            </office:change-info>
            <text:p text:style-name="P32"><text:s/></text:p>
          </text:deletion>
        </text:changed-region>
        <text:changed-region xml:id="ct1718188947504" text:id="ct1718188947504">
          <text:deletion>
            <office:change-info>
              <dc:creator>Ana Paula Benites</dc:creator>
              <dc:date>2025-03-11T12:33:25</dc:date>
            </office:change-info>
            <text:p text:style-name="P32">;</text:p>
          </text:deletion>
        </text:changed-region>
        <text:changed-region xml:id="ct1718188951536" text:id="ct1718188951536">
          <text:deletion>
            <office:change-info>
              <dc:creator>Paulo Isaac Silveira</dc:creator>
              <dc:date>2025-02-18T18:52:43</dc:date>
            </office:change-info>
            <text:p text:style-name="P32">;</text:p>
          </text:deletion>
        </text:changed-region>
        <text:changed-region xml:id="ct1718188942320" text:id="ct1718188942320">
          <text:deletion>
            <office:change-info>
              <dc:creator>Ana Paula Benites</dc:creator>
              <dc:date>2025-03-11T12:33:25</dc:date>
            </office:change-info>
            <text:p text:style-name="P32"><text:span text:style-name="T330">Carlos Alberto Delgado de David</text:span> – Prefeito Municipal</text:p>
          </text:deletion>
        </text:changed-region>
        <text:changed-region xml:id="ct1718188942608" text:id="ct1718188942608">
          <text:deletion>
            <office:change-info>
              <dc:creator>Paulo Isaac Silveira</dc:creator>
              <dc:date>2025-02-18T18:52:21</dc:date>
            </office:change-info>
            <text:p text:style-name="P32"><text:span text:style-name="T318">Ronnie Peterson Colpo Mello</text:span></text:p>
          </text:deletion>
        </text:changed-region>
        <text:changed-region xml:id="ct1718188940304" text:id="ct1718188940304">
          <text:deletion>
            <office:change-info>
              <dc:creator>Ana Paula Benites</dc:creator>
              <dc:date>2025-03-11T12:33:25</dc:date>
            </office:change-info>
            <text:p text:style-name="P32"><text:s/><text:span text:style-name="T331">Sr.</text:span></text:p>
          </text:deletion>
        </text:changed-region>
        <text:changed-region xml:id="ct1718188956720" text:id="ct1718188956720">
          <text:deletion>
            <office:change-info>
              <dc:creator>Paulo Isaac Silveira</dc:creator>
              <dc:date>2025-02-18T18:51:21</dc:date>
            </office:change-info>
            <text:p text:style-name="P32"><text:s/>Prefeito Municipal</text:p>
          </text:deletion>
        </text:changed-region>
        <text:changed-region xml:id="ct1718188948944" text:id="ct1718188948944">
          <text:deletion>
            <office:change-info>
              <dc:creator>Paulo Isaac Silveira</dc:creator>
              <dc:date>2025-02-18T18:59:03</dc:date>
            </office:change-info>
            <text:p text:style-name="P32">Exmo.</text:p>
          </text:deletion>
        </text:changed-region>
        <text:changed-region xml:id="ct1718188949520" text:id="ct1718188949520">
          <text:deletion>
            <office:change-info>
              <dc:creator>Ana Paula Benites</dc:creator>
              <dc:date>2025-03-11T12:33:25</dc:date>
            </office:change-info>
            <text:p text:style-name="P32"><text:span text:style-name="T332">de Segurança e Trânsito</text:span>, neste ato representando o <text:span text:style-name="T333">Adjunto </text:span><text:span text:style-name="T332"><text:s/>–</text:span><text:span text:style-name="T325"> Sec</text:span><text:span text:style-name="T332">retário Municipal </text:span><text:span text:style-name="T334">Enabar Borges Padilha Filho</text:span></text:p>
          </text:deletion>
        </text:changed-region>
        <text:changed-region xml:id="ct1718188944912" text:id="ct1718188944912">
          <text:deletion>
            <office:change-info>
              <dc:creator>Paulo Isaac Silveira</dc:creator>
              <dc:date>2025-02-19T08:10:01</dc:date>
            </office:change-info>
            <text:p text:style-name="P32"><text:span text:style-name="T335">Walter </text:span><text:span text:style-name="T336">B</text:span><text:span text:style-name="T337">arcell</text:span><text:span text:style-name="T335">os</text:span></text:p>
          </text:deletion>
        </text:changed-region>
        <text:changed-region xml:id="ct1718188946352" text:id="ct1718188946352">
          <text:deletion>
            <office:change-info>
              <dc:creator>Ana Paula Benites</dc:creator>
              <dc:date>2025-03-11T12:33:27</dc:date>
            </office:change-info>
            <text:p text:style-name="P32"><text:span text:style-name="T338">Sr. </text:span><text:span text:style-name="T339"><text:s/></text:span></text:p>
          </text:deletion>
        </text:changed-region>
        <text:changed-region xml:id="ct1718188956144" text:id="ct1718188956144">
          <text:deletion>
            <office:change-info>
              <dc:creator>Autor desconhecido</dc:creator>
              <dc:date>2024-11-14T09:03:39</dc:date>
            </office:change-info>
            <text:p text:style-name="P32"><text:span text:style-name="Fonte_20_parág._20_padrão"><text:span text:style-name="T115"/></text:span></text:p>
            <text:p text:style-name="P33"/>
          </text:deletion>
        </text:changed-region>
        <text:changed-region xml:id="ct1718188946928" text:id="ct1718188946928">
          <text:deletion>
            <office:change-info>
              <dc:creator>Paulo Isaac Silveira</dc:creator>
              <dc:date>2025-02-19T08:10:45</dc:date>
            </office:change-info>
            <text:p text:style-name="P33"><text:s/></text:p>
          </text:deletion>
        </text:changed-region>
        <text:changed-region xml:id="ct1718188951248" text:id="ct1718188951248">
          <text:deletion>
            <office:change-info>
              <dc:creator>Ana Paula Benites</dc:creator>
              <dc:date>2025-03-11T12:31:51</dc:date>
            </office:change-info>
            <text:p text:style-name="P33"><text:span text:style-name="T340"><text:s/>– </text:span><text:span text:style-name="T341">President</text:span>e <text:span text:style-name="T342">do Poder Legislativo</text:span>;<text:span text:style-name="T343">Ve</text:span><text:span text:style-name="T344">r.</text:span><text:span text:style-name="T343"> </text:span><text:span text:style-name="T345">Joalcei Alves Gonçalves</text:span></text:p>
          </text:deletion>
        </text:changed-region>
        <text:changed-region xml:id="ct1718188940880" text:id="ct1718188940880">
          <text:deletion>
            <office:change-info>
              <dc:creator>Autor desconhecido</dc:creator>
              <dc:date>2025-03-11T19:15:00</dc:date>
            </office:change-info>
            <text:p text:style-name="P33"><text:span text:style-name="Fonte_20_parág._20_padrão"><text:span text:style-name="T115"/></text:span></text:p>
            <text:p text:style-name="P34"/>
          </text:deletion>
        </text:changed-region>
        <text:changed-region xml:id="ct1718188953840" text:id="ct1718188953840">
          <text:deletion>
            <office:change-info>
              <dc:creator>Ana Paula Benites</dc:creator>
              <dc:date>2025-03-28T08:18:39</dc:date>
            </office:change-info>
            <text:p text:style-name="P34">Na sequência</text:p>
          </text:deletion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1718188949232" text:id="ct1718188949232">
          <text:deletion>
            <office:change-info>
              <dc:creator>Ana Paula Benites</dc:creator>
              <dc:date>2025-03-28T08:18:39</dc:date>
            </office:change-info>
            <text:p text:style-name="P34"><text:span text:style-name="T342">, o Presidente</text:span></text:p>
          </text:deletion>
        </text:changed-region>
        <text:changed-region xml:id="ct1718188951824" text:id="ct1718188951824">
          <text:deletion>
            <office:change-info>
              <dc:creator>Paulo Isaac Silveira</dc:creator>
              <dc:date>2025-02-18T19:28:52</dc:date>
            </office:change-info>
            <text:p text:style-name="P34"><text:span text:style-name="T342"><text:s/>da Sessão</text:span></text:p>
          </text:deletion>
        </text:changed-region>
        <text:changed-region xml:id="ct1718188941744" text:id="ct1718188941744">
          <text:deletion>
            <office:change-info>
              <dc:creator>Ana Paula Benites</dc:creator>
              <dc:date>2025-03-28T08:18:39</dc:date>
            </office:change-info>
            <text:p text:style-name="P34"><text:span text:style-name="T342">, </text:span><text:span text:style-name="T346">Vereador</text:span><text:span text:style-name="T347"> </text:span></text:p>
          </text:deletion>
        </text:changed-region>
        <text:changed-region xml:id="ct1718188947216" text:id="ct1718188947216">
          <text:deletion>
            <office:change-info>
              <dc:creator>Ana Paula Benites</dc:creator>
              <loext:move-id>2</loext:move-id>
              <dc:date>2025-03-11T12:29:24</dc:date>
            </office:change-info>
            <text:p text:style-name="P34"><text:span text:style-name="T348">Joalcei Alves Gonçalves</text:span></text:p>
          </text:deletion>
        </text:changed-region>
        <text:changed-region xml:id="ct1718188955280" text:id="ct1718188955280">
          <text:deletion>
            <office:change-info>
              <dc:creator>Paulo Isaac Silveira</dc:creator>
              <dc:date>2025-02-18T12:29:23</dc:date>
            </office:change-info>
            <text:p text:style-name="P34"><text:span text:style-name="T347">Adenildo de Jesus Padovan</text:span></text:p>
          </text:deletion>
        </text:changed-region>
        <text:changed-region xml:id="ct1718188941168" text:id="ct1718188941168">
          <text:deletion>
            <office:change-info>
              <dc:creator>Ana Paula Benites</dc:creator>
              <dc:date>2025-03-28T08:18:39</dc:date>
            </office:change-info>
            <text:p text:style-name="P34"><text:span text:style-name="T346">,</text:span><text:span text:style-name="T342"> invocando o nome de Deus, declarou aberta a</text:span></text:p>
          </text:deletion>
        </text:changed-region>
        <text:changed-region xml:id="ct1718188947792" text:id="ct1718188947792">
          <text:deletion>
            <office:change-info>
              <dc:creator>Ana Paula Benites</dc:creator>
              <dc:date>2025-03-28T08:16:00</dc:date>
            </office:change-info>
            <text:p text:style-name="P34"><text:span text:style-name="T342"><text:s/>presente</text:span></text:p>
          </text:deletion>
        </text:changed-region>
        <text:changed-region xml:id="ct1718188953264" text:id="ct1718188953264">
          <text:deletion>
            <office:change-info>
              <dc:creator>Ana Paula Benites</dc:creator>
              <dc:date>2025-03-28T08:18:39</dc:date>
            </office:change-info>
            <text:p text:style-name="P34"><text:span text:style-name="T342"><text:s/>Sessão </text:span></text:p>
          </text:deletion>
        </text:changed-region>
        <text:changed-region xml:id="ct1718188952112" text:id="ct1718188952112">
          <text:deletion>
            <office:change-info>
              <dc:creator>Autor desconhecido</dc:creator>
              <dc:date>2024-11-14T16:12:41</dc:date>
            </office:change-info>
            <text:p text:style-name="P34"><text:span text:style-name="T342"><text:s/>e convidou os vereadores para que conduzissem os homenageados ao Plenário. </text:span></text:p>
          </text:deletion>
        </text:changed-region>
        <text:changed-region xml:id="ct1718188941456" text:id="ct1718188941456">
          <text:deletion>
            <office:change-info>
              <dc:creator>Autor desconhecido</dc:creator>
              <dc:date>2024-11-25T16:38:02</dc:date>
            </office:change-info>
            <text:p text:style-name="P34"><text:span text:style-name="T342">Solene</text:span></text:p>
          </text:deletion>
        </text:changed-region>
        <text:changed-region xml:id="ct1718188946640" text:id="ct1718188946640">
          <text:deletion>
            <office:change-info>
              <dc:creator>Ana Paula Benites</dc:creator>
              <dc:date>2025-03-28T08:18:39</dc:date>
            </office:change-info>
            <text:p text:style-name="P34"><text:span text:style-name="T349">Especial</text:span></text:p>
          </text:deletion>
          <text:insertion>
            <office:change-info>
              <dc:creator>Autor desconhecido</dc:creator>
              <dc:date>2024-11-25T16:38:02</dc:date>
            </office:change-info>
          </text:insertion>
        </text:changed-region>
        <text:changed-region xml:id="ct1718188957584" text:id="ct1718188957584">
          <text:deletion>
            <office:change-info>
              <dc:creator>Paulo Isaac Silveira</dc:creator>
              <dc:date>2025-02-18T19:29:02</dc:date>
            </office:change-info>
            <text:p text:style-name="P34"><text:span text:style-name="T350"><text:s/></text:span><text:span text:style-name="T351">José Clemente</text:span><text:span text:style-name="T352"> por motivos de saúde</text:span><text:span text:style-name="T353">.</text:span></text:p>
          </text:deletion>
        </text:changed-region>
        <text:changed-region xml:id="ct1718188948080" text:id="ct1718188948080">
          <text:deletion>
            <office:change-info>
              <dc:creator>Paulo Isaac Silveira</dc:creator>
              <dc:date>2025-02-18T12:29:42</dc:date>
            </office:change-info>
            <text:p text:style-name="P34"><text:span text:style-name="T350">.</text:span></text:p>
          </text:deletion>
        </text:changed-region>
        <text:changed-region xml:id="ct1718188942032" text:id="ct1718188942032">
          <text:deletion>
            <office:change-info>
              <dc:creator>Paulo Isaac Silveira</dc:creator>
              <dc:date>2025-02-18T19:29:03</dc:date>
            </office:change-info>
            <text:p text:style-name="P34"><text:span text:style-name="T342"><text:s/></text:span><text:span text:style-name="T352">e registrou a impossibilidade de comparecimento do proponente, </text:span><text:span text:style-name="T350">Ver</text:span></text:p>
          </text:deletion>
        </text:changed-region>
        <text:changed-region xml:id="ct1718188952400" text:id="ct1718188952400">
          <text:deletion>
            <office:change-info>
              <dc:creator>Ana Paula Benites</dc:creator>
              <dc:date>2025-03-28T08:18:39</dc:date>
            </office:change-info>
            <text:p text:style-name="P34"><text:span text:style-name="T342">.</text:span></text:p>
          </text:deletion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1718188952688" text:id="ct1718188952688">
          <text:deletion>
            <office:change-info>
              <dc:creator>Ana Paula Benites</dc:creator>
              <dc:date>2025-03-28T08:18:39</dc:date>
            </office:change-info>
            <text:p text:style-name="P34"><text:span text:style-name="T342"><text:s/></text:span></text:p>
          </text:deletion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1718188940016" text:id="ct1718188940016">
          <text:deletion>
            <office:change-info>
              <dc:creator>Autor desconhecido</dc:creator>
              <dc:date>2025-03-28T10:21:42</dc:date>
            </office:change-info>
            <text:p text:style-name="P34"><text:span text:style-name="Fonte_20_parág._20_padrão"><text:span text:style-name="T115"/></text:span></text:p>
            <text:p text:style-name="P35"><text:span text:style-name="Fonte_20_parág._20_padrão"><text:span text:style-name="T115"/></text:span></text:p>
          </text:deletion>
          <text:insertion>
            <office:change-info>
              <dc:creator>Ana Paula Benites</dc:creator>
              <dc:date>2025-03-28T08:16:35</dc:date>
            </office:change-info>
          </text:insertion>
        </text:changed-region>
        <text:changed-region xml:id="ct1718188942896" text:id="ct1718188942896">
          <text:deletion>
            <office:change-info>
              <dc:creator>Autor desconhecido</dc:creator>
              <dc:date>2025-03-28T10:47:58</dc:date>
            </office:change-info>
            <text:p text:style-name="P35"><text:span text:style-name="Fonte_20_parág._20_padrão"><text:span text:style-name="T115"/></text:span></text:p>
            <text:p text:style-name="P35"><text:span text:style-name="T42"/></text:p>
          </text:deletion>
          <text:insertion>
            <office:change-info>
              <dc:creator>Ana Paula Benites</dc:creator>
              <dc:date>2025-03-28T08:16:35</dc:date>
            </office:change-info>
          </text:insertion>
        </text:changed-region>
        <text:changed-region xml:id="ct1718188949808" text:id="ct1718188949808">
          <text:deletion>
            <office:change-info>
              <dc:creator>Ana Paula Benites</dc:creator>
              <dc:date>2025-03-28T08:19:07</dc:date>
            </office:change-info>
            <text:p text:style-name="P35"><text:span text:style-name="T42">Ato contínuo, o Cerimonial convidou a todos </text:span></text:p>
          </text:deletion>
        </text:changed-region>
        <text:changed-region xml:id="ct1718188943760" text:id="ct1718188943760">
          <text:deletion>
            <office:change-info>
              <dc:creator>Paulo Isaac Silveira</dc:creator>
              <dc:date>2025-02-18T13:04:47</dc:date>
            </office:change-info>
            <text:p text:style-name="P35"><text:span text:style-name="T42">para</text:span></text:p>
          </text:deletion>
        </text:changed-region>
        <text:changed-region xml:id="ct1718188939440" text:id="ct1718188939440">
          <text:deletion>
            <office:change-info>
              <dc:creator>Ana Paula Benites</dc:creator>
              <dc:date>2025-03-28T08:19:07</dc:date>
            </office:change-info>
            <text:p text:style-name="P35"><text:span text:style-name="T354">a</text:span></text:p>
          </text:deletion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1718188943184" text:id="ct1718188943184">
          <text:deletion>
            <office:change-info>
              <dc:creator>Ana Paula Benites</dc:creator>
              <dc:date>2025-03-28T08:19:07</dc:date>
            </office:change-info>
            <text:p text:style-name="P35"><text:span text:style-name="T42"><text:s/></text:span></text:p>
          </text:deletion>
        </text:changed-region>
        <text:changed-region xml:id="ct1718188944048" text:id="ct1718188944048">
          <text:deletion>
            <office:change-info>
              <dc:creator>Paulo Isaac Silveira</dc:creator>
              <dc:date>2025-02-18T13:04:15</dc:date>
            </office:change-info>
            <text:p text:style-name="P35"><text:span text:style-name="T42">cantarem</text:span></text:p>
          </text:deletion>
        </text:changed-region>
        <text:changed-region xml:id="ct1718188950096" text:id="ct1718188950096">
          <text:deletion>
            <office:change-info>
              <dc:creator>Ana Paula Benites</dc:creator>
              <dc:date>2025-03-28T08:19:07</dc:date>
            </office:change-info>
            <text:p text:style-name="P35"><text:span text:style-name="T354">entoarem</text:span></text:p>
          </text:deletion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1718188943472" text:id="ct1718188943472">
          <text:deletion>
            <office:change-info>
              <dc:creator>Ana Paula Benites</dc:creator>
              <dc:date>2025-03-28T08:19:07</dc:date>
            </office:change-info>
            <text:p text:style-name="P35"><text:span text:style-name="T42"><text:s/>o Hino Nacional Brasileiro.</text:span></text:p>
          </text:deletion>
        </text:changed-region>
        <text:changed-region xml:id="ct1718188944336" text:id="ct1718188944336">
          <text:deletion>
            <office:change-info>
              <dc:creator>Autor desconhecido</dc:creator>
              <dc:date>2025-03-28T10:48:15</dc:date>
            </office:change-info>
            <text:p text:style-name="P35"><text:span text:style-name="T42"><text:s/></text:span></text:p>
          </text:deletion>
        </text:changed-region>
        <text:changed-region xml:id="ct1718188954992" text:id="ct1718188954992">
          <text:deletion>
            <office:change-info>
              <dc:creator>Autor desconhecido</dc:creator>
              <dc:date>2024-11-14T09:07:20</dc:date>
            </office:change-info>
            <text:p text:style-name="P35"><text:span text:style-name="Fonte_20_parág._20_padrão"><text:span text:style-name="T115"/></text:span></text:p>
            <text:p text:style-name="P36"/>
            <text:p text:style-name="P12"/>
          </text:deletion>
        </text:changed-region>
        <text:changed-region xml:id="ct1718188948368" text:id="ct1718188948368">
          <text:deletion>
            <office:change-info>
              <dc:creator>Paulo Isaac Silveira</dc:creator>
              <dc:date>2025-02-18T12:49:55</dc:date>
            </office:change-info>
            <text:p text:style-name="P12">Após, foi transmitido um vídeo institucional, sobre a Brigada Militar do Estado do Rio Grande do Sul. </text:p>
          </text:deletion>
        </text:changed-region>
        <text:changed-region xml:id="ct1718188948656" text:id="ct1718188948656">
          <text:deletion>
            <office:change-info>
              <dc:creator>Autor desconhecido</dc:creator>
              <dc:date>2024-11-14T09:07:04</dc:date>
            </office:change-info>
            <text:p text:style-name="P12"><text:span text:style-name="Fonte_20_parág._20_padrão"><text:span text:style-name="T115"/></text:span></text:p>
            <text:p text:style-name="P37"/>
            <text:p text:style-name="P10"><text:span text:style-name="T355"/></text:p>
          </text:deletion>
        </text:changed-region>
        <text:changed-region xml:id="ct1718188950384" text:id="ct1718188950384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5"><text:s/></text:span><text:span text:style-name="T356">não puderam</text:span><text:span text:style-name="T355"> comparecer os S</text:span><text:span text:style-name="T357">enhores: </text:span><text:span text:style-name="T358">Carlos Brites Alves, Claudiomiro Pereira, Edson Luiz Cézar Flores, Emiliano Pinto Soares, Glademir Castilho Nunes, Mario Cesar Vera Gonçalves, Roberto da Silva Soares </text:span><text:span text:style-name="T359">e </text:span><text:span text:style-name="T358">Valdomiro Nunes da Silva. </text:span></text:p>
          </text:deletion>
        </text:changed-region>
        <text:changed-region xml:id="ct1718188955856" text:id="ct1718188955856">
          <text:deletion>
            <office:change-info>
              <dc:creator>Autor desconhecido</dc:creator>
              <dc:date>2024-11-14T16:37:05</dc:date>
            </office:change-info>
            <text:p text:style-name="P10"><text:span text:style-name="T355"><text:s/>deixaram de</text:span></text:p>
          </text:deletion>
        </text:changed-region>
        <text:changed-region xml:id="ct1718188957296" text:id="ct1718188957296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5">Registra-se que</text:span></text:p>
          </text:deletion>
        </text:changed-region>
        <text:changed-region xml:id="ct1718188952976" text:id="ct1718188952976">
          <text:deletion>
            <office:change-info>
              <dc:creator>Autor desconhecido</dc:creator>
              <dc:date>2024-11-14T09:07:00</dc:date>
            </office:change-info>
            <text:p text:style-name="P10"><text:span text:style-name="Fonte_20_parág._20_padrão"><text:span text:style-name="T115"/></text:span></text:p>
            <text:p text:style-name="P27"/>
            <text:p text:style-name="P10"><text:span text:style-name="T358"/></text:p>
          </text:deletion>
        </text:changed-region>
        <text:changed-region xml:id="ct1718188953552" text:id="ct1718188953552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358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360">e,</text:span><text:span text:style-name="T358"> Roberto Cabrera dos Santos. </text:span></text:p>
          </text:deletion>
        </text:changed-region>
        <text:changed-region xml:id="ct1718188944624" text:id="ct1718188944624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358"><text:s/>entregues os </text:span><text:span text:style-name="T359">Certificados</text:span><text:span text:style-name="T358"> aos seguintes homenageados:</text:span></text:p>
          </text:deletion>
        </text:changed-region>
        <text:changed-region xml:id="ct1718188954128" text:id="ct1718188954128">
          <text:deletion>
            <office:change-info>
              <dc:creator>Autor desconhecido</dc:creator>
              <dc:date>2024-11-14T16:14:26</dc:date>
            </office:change-info>
            <text:p text:style-name="P10"><text:span text:style-name="T358"><text:s/>realizadas e</text:span></text:p>
          </text:deletion>
        </text:changed-region>
        <text:changed-region xml:id="ct1718188954416" text:id="ct1718188954416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358">Na sequência foram</text:span></text:p>
          </text:deletion>
        </text:changed-region>
        <text:changed-region xml:id="ct1718188955568" text:id="ct1718188955568">
          <text:deletion>
            <office:change-info>
              <dc:creator>Autor desconhecido</dc:creator>
              <dc:date>2024-11-14T09:06:43</dc:date>
            </office:change-info>
            <text:p text:style-name="P10"><text:span text:style-name="Fonte_20_parág._20_padrão"><text:span text:style-name="T115"/></text:span></text:p>
            <text:p text:style-name="P38"/>
            <text:p text:style-name="P12"/>
          </text:deletion>
        </text:changed-region>
        <text:changed-region xml:id="ct1718188945200" text:id="ct1718188945200">
          <text:deletion>
            <office:change-info>
              <dc:creator>Paulo Isaac Silveira</dc:creator>
              <dc:date>2025-02-18T12:49:51</dc:date>
            </office:change-info>
            <text:p text:style-name="P12">. </text:p>
          </text:deletion>
        </text:changed-region>
        <text:changed-region xml:id="ct1718188939728" text:id="ct1718188939728">
          <text:deletion>
            <office:change-info>
              <dc:creator>Autor desconhecido</dc:creator>
              <dc:date>2024-11-14T16:13:58</dc:date>
            </office:change-info>
            <text:p text:style-name="P12"><text:span text:style-name="T361">,</text:span> sobre a Brigada Militar do Estado do Rio Grande do Sul</text:p>
          </text:deletion>
        </text:changed-region>
        <text:changed-region xml:id="ct1718188956432" text:id="ct1718188956432">
          <text:deletion>
            <office:change-info>
              <dc:creator>Paulo Isaac Silveira</dc:creator>
              <dc:date>2025-02-18T12:49:51</dc:date>
            </office:change-info>
            <text:p text:style-name="P12">Após, foi transmitido um vídeo institucional, <text:span text:style-name="T332">da Reserva Altiva</text:span></text:p>
          </text:deletion>
        </text:changed-region>
        <text:changed-region xml:id="ct1718188957008" text:id="ct1718188957008">
          <text:deletion>
            <office:change-info>
              <dc:creator>Autor desconhecido</dc:creator>
              <dc:date>2024-11-14T09:06:32</dc:date>
            </office:change-info>
            <text:p text:style-name="P12"><text:span text:style-name="Fonte_20_parág._20_padrão"><text:span text:style-name="T115"/></text:span></text:p>
            <text:p text:style-name="P10"><text:span text:style-name="T362"/></text:p>
          </text:deletion>
        </text:changed-region>
        <text:changed-region xml:id="ct1718188945488" text:id="ct1718188945488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362">Seguidamente</text:span><text:span text:style-name="T363">, foi transmitido um vídeo </text:span><text:span text:style-name="T364">do proponente, </text:span><text:span text:style-name="T365">Vereador</text:span><text:span text:style-name="T366"> </text:span><text:span text:style-name="T367">J</text:span><text:span text:style-name="T368">osé Clemente da Silva Corr</text:span><text:span text:style-name="T369">ê</text:span><text:span text:style-name="T368">a</text:span><text:span text:style-name="T370">,</text:span><text:span text:style-name="T363"> </text:span><text:span text:style-name="T362">evidenciando o Dia da Reserva Altiva da Brigada Militar</text:span><text:span text:style-name="T363"> do Estado do Rio Grande do Sul. </text:span></text:p>
          </text:deletion>
        </text:changed-region>
        <text:changed-region xml:id="ct1718188945776" text:id="ct1718188945776">
          <text:deletion>
            <office:change-info>
              <dc:creator>Autor desconhecido</dc:creator>
              <dc:date>2024-11-14T09:06:27</dc:date>
            </office:change-info>
            <text:p text:style-name="P10"><text:span text:style-name="Fonte_20_parág._20_padrão"><text:span text:style-name="T115"/></text:span></text:p>
            <text:p text:style-name="P28"/>
            <text:p text:style-name="P39"><text:span text:style-name="Fonte_20_parág._20_padrão"><text:span text:style-name="T115"/></text:span></text:p>
          </text:deletion>
        </text:changed-region>
        <text:changed-region xml:id="ct1718188962192" text:id="ct1718188962192">
          <text:deletion>
            <office:change-info>
              <dc:creator>Autor desconhecido</dc:creator>
              <dc:date>2025-03-11T19:15:33</dc:date>
            </office:change-info>
            <text:p text:style-name="P39"><text:span text:style-name="Fonte_20_parág._20_padrão"><text:span text:style-name="T115"/></text:span></text:p>
            <text:p text:style-name="P40"/>
            <text:p text:style-name="P10"><text:span text:style-name="Fonte_20_parág._20_padrão"><text:span text:style-name="T115"/></text:span></text:p>
          </text:deletion>
        </text:changed-region>
        <text:changed-region xml:id="ct1718188974576" text:id="ct1718188974576">
          <text:deletion>
            <office:change-info>
              <dc:creator>Autor desconhecido</dc:creator>
              <dc:date>2025-03-28T10:48:15</dc:date>
            </office:change-info>
            <text:p text:style-name="P10"><text:span text:style-name="Fonte_20_parág._20_padrão"><text:span text:style-name="T115"/></text:span></text:p>
            <text:p text:style-name="P41"><text:span text:style-name="Fonte_20_parág._20_padrão"><text:span text:style-name="T115"/>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5152" text:id="ct171818897515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4864" text:id="ct1718188974864">
          <text:insertion>
            <office:change-info>
              <dc:creator>Autor desconhecido</dc:creator>
              <dc:date>2025-03-28T10:48:17</dc:date>
            </office:change-info>
          </text:insertion>
        </text:changed-region>
        <text:changed-region xml:id="ct1718336535040" text:id="ct1718336535040">
          <text:deletion>
            <office:change-info>
              <dc:creator>Autor desconhecido</dc:creator>
              <dc:date>2025-04-10T08:39:20</dc:date>
            </office:change-info>
            <text:p text:style-name="P41"><text:span text:style-name="T65"><text:s/>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6016" text:id="ct1718188976016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59024" text:id="ct1718188959024">
          <text:deletion>
            <office:change-info>
              <dc:creator>Autor desconhecido</dc:creator>
              <dc:date>2025-03-28T10:26:30</dc:date>
            </office:change-info>
            <text:p text:style-name="P41"><text:span text:style-name="T85"><text:s/>Sr</text:span><text:span text:style-name="T93">a</text:span><text:span text:style-name="T85">.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57872" text:id="ct1718188957872">
          <text:deletion>
            <office:change-info>
              <dc:creator>Autor desconhecido</dc:creator>
              <dc:date>2025-03-28T09:57:02</dc:date>
            </office:change-info>
            <text:p text:style-name="P41"><text:span text:style-name="T371">Agilce Martins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5360" text:id="ct1718188965360">
          <text:deletion>
            <office:change-info>
              <dc:creator>Autor desconhecido</dc:creator>
              <dc:date>2025-03-28T10:26:33</dc:date>
            </office:change-info>
            <text:p text:style-name="P41"><text:span text:style-name="T372">,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4208" text:id="ct1718188964208">
          <text:insertion>
            <office:change-info>
              <dc:creator>Autor desconhecido</dc:creator>
              <dc:date>2025-03-28T09:57:20</dc:date>
            </office:change-info>
          </text:insertion>
        </text:changed-region>
        <text:changed-region xml:id="ct1718188975728" text:id="ct1718188975728">
          <text:insertion>
            <office:change-info>
              <dc:creator>Autor desconhecido</dc:creator>
              <dc:date>2025-03-28T10:27:13</dc:date>
            </office:change-info>
          </text:insertion>
        </text:changed-region>
        <text:changed-region xml:id="ct1718188959600" text:id="ct1718188959600">
          <text:insertion>
            <office:change-info>
              <dc:creator>Autor desconhecido</dc:creator>
              <dc:date>2025-03-28T10:28:16</dc:date>
            </office:change-info>
          </text:insertion>
        </text:changed-region>
        <text:changed-region xml:id="ct1718188966512" text:id="ct1718188966512">
          <text:insertion>
            <office:change-info>
              <dc:creator>Autor desconhecido</dc:creator>
              <dc:date>2025-03-28T10:30:16</dc:date>
            </office:change-info>
          </text:insertion>
        </text:changed-region>
        <text:changed-region xml:id="ct1718188962480" text:id="ct1718188962480">
          <text:insertion>
            <office:change-info>
              <dc:creator>Autor desconhecido</dc:creator>
              <dc:date>2025-03-28T09:59:40</dc:date>
            </office:change-info>
          </text:insertion>
        </text:changed-region>
        <text:changed-region xml:id="ct1718188969392" text:id="ct171818896939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5440" text:id="ct1718188975440">
          <text:deletion>
            <office:change-info>
              <dc:creator>Autor desconhecido</dc:creator>
              <dc:date>2025-03-28T10:48:19</dc:date>
            </office:change-info>
            <text:p text:style-name="P41"/>
            <text:p text:style-name="P42"><text:span text:style-name="T97"/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6800" text:id="ct1718188966800">
          <text:insertion>
            <office:change-info>
              <dc:creator>Autor desconhecido</dc:creator>
              <dc:date>2025-03-28T10:48:19</dc:date>
            </office:change-info>
          </text:insertion>
        </text:changed-region>
        <text:changed-region xml:id="ct1718188972272" text:id="ct171818897227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80256" text:id="ct1718336580256">
          <text:deletion>
            <office:change-info>
              <dc:creator>Autor desconhecido</dc:creator>
              <dc:date>2025-04-10T08:49:42</dc:date>
            </office:change-info>
            <text:p text:style-name="P42"><text:span text:style-name="T63">eador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81696" text:id="ct1718336581696">
          <text:insertion>
            <office:change-info>
              <dc:creator>Autor desconhecido</dc:creator>
              <dc:date>2025-04-10T08:49:44</dc:date>
            </office:change-info>
          </text:insertion>
        </text:changed-region>
        <text:changed-region xml:id="ct1718336566432" text:id="ct171833656643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77088" text:id="ct1718336577088">
          <text:deletion>
            <office:change-info>
              <dc:creator>Autor desconhecido</dc:creator>
              <dc:date>2025-04-10T08:47:03</dc:date>
            </office:change-info>
            <text:p text:style-name="P42"><text:span text:style-name="T64">Alves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67584" text:id="ct1718336567584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9680" text:id="ct1718188969680">
          <text:deletion>
            <office:change-info>
              <dc:creator>Autor desconhecido</dc:creator>
              <dc:date>2025-03-28T10:17:24</dc:date>
            </office:change-info>
            <text:p text:style-name="P42"><text:span text:style-name="T373">concedeu o uso da palavra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9968" text:id="ct1718188969968">
          <text:insertion>
            <office:change-info>
              <dc:creator>Autor desconhecido</dc:creator>
              <dc:date>2025-03-28T10:17:24</dc:date>
            </office:change-info>
          </text:insertion>
        </text:changed-region>
        <text:changed-region xml:id="ct1718188974288" text:id="ct1718188974288">
          <text:deletion>
            <office:change-info>
              <dc:creator>Autor desconhecido</dc:creator>
              <dc:date>2025-03-28T10:17:27</dc:date>
            </office:change-info>
            <text:p text:style-name="P42"><text:span text:style-name="T98"><text:s/>à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0832" text:id="ct171818897083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35904" text:id="ct1718336535904">
          <text:deletion>
            <office:change-info>
              <dc:creator>Autor desconhecido</dc:creator>
              <dc:date>2025-04-10T08:49:36</dc:date>
            </office:change-info>
            <text:p text:style-name="P42"><text:span text:style-name="T98">eadora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37344" text:id="ct1718336537344">
          <text:insertion>
            <office:change-info>
              <dc:creator>Autor desconhecido</dc:creator>
              <dc:date>2025-04-10T08:49:39</dc:date>
            </office:change-info>
          </text:insertion>
        </text:changed-region>
        <text:changed-region xml:id="ct1718336531296" text:id="ct1718336531296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82272" text:id="ct1718336582272">
          <text:deletion>
            <office:change-info>
              <dc:creator>Autor desconhecido</dc:creator>
              <dc:date>2025-04-10T08:47:08</dc:date>
            </office:change-info>
            <text:p text:style-name="P42"><text:span text:style-name="T100">Pedrazzi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336577376" text:id="ct1718336577376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71408" text:id="ct1718188971408">
          <text:deletion>
            <office:change-info>
              <dc:creator>Autor desconhecido</dc:creator>
              <dc:date>2025-03-28T10:17:13</dc:date>
            </office:change-info>
            <text:p text:style-name="P42"><text:span text:style-name="T98">para que prestasse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7088" text:id="ct1718188967088">
          <text:insertion>
            <office:change-info>
              <dc:creator>Autor desconhecido</dc:creator>
              <dc:date>2025-03-28T10:17:13</dc:date>
            </office:change-info>
          </text:insertion>
        </text:changed-region>
        <text:changed-region xml:id="ct1718188973424" text:id="ct1718188973424">
          <text:deletion>
            <office:change-info>
              <dc:creator>Autor desconhecido</dc:creator>
              <dc:date>2025-03-28T10:17:17</dc:date>
            </office:change-info>
            <text:p text:style-name="P42"><text:span text:style-name="T98"><text:s/>suas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58160" text:id="ct1718188958160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8240" text:id="ct1718188968240">
          <text:deletion>
            <office:change-info>
              <dc:creator>Autor desconhecido</dc:creator>
              <dc:date>2025-03-28T10:18:31</dc:date>
            </office:change-info>
            <text:p text:style-name="P42"><text:span text:style-name="T98">logo após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2768" text:id="ct1718188962768">
          <text:insertion>
            <office:change-info>
              <dc:creator>Autor desconhecido</dc:creator>
              <dc:date>2025-03-28T10:18:32</dc:date>
            </office:change-info>
          </text:insertion>
        </text:changed-region>
        <text:changed-region xml:id="ct1718188970544" text:id="ct1718188970544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1616" text:id="ct1718188961616">
          <text:deletion>
            <office:change-info>
              <dc:creator>Autor desconhecido</dc:creator>
              <dc:date>2025-03-28T10:18:37</dc:date>
            </office:change-info>
            <text:p text:style-name="P42"><text:span text:style-name="T98">foi 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6224" text:id="ct1718188966224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3056" text:id="ct1718188963056">
          <text:insertion>
            <office:change-info>
              <dc:creator>Autor desconhecido</dc:creator>
              <dc:date>2025-03-28T10:18:43</dc:date>
            </office:change-info>
          </text:insertion>
        </text:changed-region>
        <text:changed-region xml:id="ct1718188971696" text:id="ct1718188971696">
          <text:deletion>
            <office:change-info>
              <dc:creator>Autor desconhecido</dc:creator>
              <dc:date>2025-03-28T10:18:43</dc:date>
            </office:change-info>
            <text:p text:style-name="P42"><text:span text:style-name="T98">ue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58448" text:id="ct1718188958448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5072" text:id="ct1718188965072">
          <text:deletion>
            <office:change-info>
              <dc:creator>Autor desconhecido</dc:creator>
              <dc:date>2025-03-28T09:58:19</dc:date>
            </office:change-info>
            <text:p text:style-name="P42"><text:span text:style-name="T98">Agilce Martins</text:span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1904" text:id="ct1718188961904">
          <text:insertion>
            <office:change-info>
              <dc:creator>Autor desconhecido</dc:creator>
              <dc:date>2025-03-28T09:58:23</dc:date>
            </office:change-info>
          </text:insertion>
        </text:changed-region>
        <text:changed-region xml:id="ct1718188973712" text:id="ct1718188973712"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67376" text:id="ct1718188967376">
          <text:insertion>
            <office:change-info>
              <dc:creator>Autor desconhecido</dc:creator>
              <dc:date>2025-03-28T10:48:21</dc:date>
            </office:change-info>
          </text:insertion>
        </text:changed-region>
        <text:changed-region xml:id="ct1718188974000" text:id="ct1718188974000">
          <text:deletion>
            <office:change-info>
              <dc:creator>Autor desconhecido</dc:creator>
              <dc:date>2025-03-28T10:48:22</dc:date>
            </office:change-info>
            <text:p text:style-name="P42"/>
            <text:p text:style-name="P42"><text:span text:style-name="T374"/></text:p>
            <text:p text:style-name="P43"><text:span text:style-name="T98"/></text:p>
          </text:deletion>
          <text:insertion>
            <office:change-info>
              <dc:creator>Ana Paula Benites</dc:creator>
              <dc:date>2025-03-28T08:16:39</dc:date>
            </office:change-info>
          </text:insertion>
        </text:changed-region>
        <text:changed-region xml:id="ct1718188959312" text:id="ct171818895931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1120" text:id="ct1718188971120">
          <text:insertion>
            <office:change-info>
              <dc:creator>Autor desconhecido</dc:creator>
              <dc:date>2025-03-28T10:48:23</dc:date>
            </office:change-info>
          </text:insertion>
        </text:changed-region>
        <text:changed-region xml:id="ct1718336562400" text:id="ct1718336562400">
          <text:deletion>
            <office:change-info>
              <dc:creator>Autor desconhecido</dc:creator>
              <dc:date>2025-04-10T08:40:40</dc:date>
            </office:change-info>
            <text:p text:style-name="P43"><text:span text:style-name="T101"><text:s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8528" text:id="ct171818896852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3264" text:id="ct1718336563264">
          <text:deletion>
            <office:change-info>
              <dc:creator>Autor desconhecido</dc:creator>
              <dc:date>2025-04-10T08:49:11</dc:date>
            </office:change-info>
            <text:p text:style-name="P43"><text:span text:style-name="T105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51456" text:id="ct1718336551456">
          <text:insertion>
            <office:change-info>
              <dc:creator>Autor desconhecido</dc:creator>
              <dc:date>2025-04-10T08:49:14</dc:date>
            </office:change-info>
          </text:insertion>
        </text:changed-region>
        <text:changed-region xml:id="ct1718336547712" text:id="ct171833654771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4000" text:id="ct1718336584000">
          <text:deletion>
            <office:change-info>
              <dc:creator>Autor desconhecido</dc:creator>
              <dc:date>2025-04-10T08:46:59</dc:date>
            </office:change-info>
            <text:p text:style-name="P43"><text:span text:style-name="T106">Alv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7008" text:id="ct171833656700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49440" text:id="ct1718336549440">
          <text:deletion>
            <office:change-info>
              <dc:creator>Autor desconhecido</dc:creator>
              <dc:date>2025-04-10T08:49:03</dc:date>
            </office:change-info>
            <text:p text:style-name="P43"><text:span text:style-name="T113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4128" text:id="ct1718336564128">
          <text:insertion>
            <office:change-info>
              <dc:creator>Autor desconhecido</dc:creator>
              <dc:date>2025-04-10T08:49:06</dc:date>
            </office:change-info>
          </text:insertion>
        </text:changed-region>
        <text:changed-region xml:id="ct1718336558368" text:id="ct171833655836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3712" text:id="ct1718336583712">
          <text:deletion>
            <office:change-info>
              <dc:creator>Autor desconhecido</dc:creator>
              <dc:date>2025-04-10T08:46:55</dc:date>
            </office:change-info>
            <text:p text:style-name="P43"><text:span text:style-name="T114">Domingu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2848" text:id="ct171833658284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4784" text:id="ct1718188964784">
          <text:insertion>
            <office:change-info>
              <dc:creator>Autor desconhecido</dc:creator>
              <dc:date>2025-03-28T10:32:31</dc:date>
            </office:change-info>
          </text:insertion>
        </text:changed-region>
        <text:changed-region xml:id="ct1718188970256" text:id="ct1718188970256">
          <text:deletion>
            <office:change-info>
              <dc:creator>Autor desconhecido</dc:creator>
              <dc:date>2025-03-28T10:32:31</dc:date>
            </office:change-info>
            <text:p text:style-name="P43"><text:span text:style-name="T140">a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8816" text:id="ct171818896881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58736" text:id="ct1718188958736">
          <text:insertion>
            <office:change-info>
              <dc:creator>Autor desconhecido</dc:creator>
              <dc:date>2025-03-28T10:38:09</dc:date>
            </office:change-info>
          </text:insertion>
        </text:changed-region>
        <text:changed-region xml:id="ct1718188967664" text:id="ct1718188967664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59888" text:id="ct1718188959888">
          <text:deletion>
            <office:change-info>
              <dc:creator>Autor desconhecido</dc:creator>
              <dc:date>2025-03-28T09:58:39</dc:date>
            </office:change-info>
            <text:p text:style-name="P43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1984" text:id="ct1718188971984">
          <text:insertion>
            <office:change-info>
              <dc:creator>Autor desconhecido</dc:creator>
              <dc:date>2025-03-28T09:58:39</dc:date>
            </office:change-info>
          </text:insertion>
        </text:changed-region>
        <text:changed-region xml:id="ct1718188967952" text:id="ct1718188967952">
          <text:insertion>
            <office:change-info>
              <dc:creator>Autor desconhecido</dc:creator>
              <dc:date>2025-03-28T10:04:33</dc:date>
            </office:change-info>
          </text:insertion>
        </text:changed-region>
        <text:changed-region xml:id="ct1718188972560" text:id="ct1718188972560">
          <text:insertion>
            <office:change-info>
              <dc:creator>Autor desconhecido</dc:creator>
              <dc:date>2025-03-28T10:32:07</dc:date>
            </office:change-info>
          </text:insertion>
        </text:changed-region>
        <text:changed-region xml:id="ct1718188960176" text:id="ct171818896017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0752" text:id="ct1718188960752">
          <text:insertion>
            <office:change-info>
              <dc:creator>Autor desconhecido</dc:creator>
              <dc:date>2025-03-28T10:48:25</dc:date>
            </office:change-info>
          </text:insertion>
        </text:changed-region>
        <text:changed-region xml:id="ct1718188960464" text:id="ct1718188960464">
          <text:deletion>
            <office:change-info>
              <dc:creator>Autor desconhecido</dc:creator>
              <dc:date>2025-03-28T10:48:25</dc:date>
            </office:change-info>
            <text:p text:style-name="P43"/>
            <text:p text:style-name="P44"><text:span text:style-name="T140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1040" text:id="ct1718188961040">
          <text:insertion>
            <office:change-info>
              <dc:creator>Autor desconhecido</dc:creator>
              <dc:date>2025-03-28T10:48:27</dc:date>
            </office:change-info>
          </text:insertion>
        </text:changed-region>
        <text:changed-region xml:id="ct1718188961328" text:id="ct1718188961328">
          <text:insertion>
            <office:change-info>
              <dc:creator>Autor desconhecido</dc:creator>
              <dc:date>2025-03-28T10:33:22</dc:date>
            </office:change-info>
          </text:insertion>
        </text:changed-region>
        <text:changed-region xml:id="ct1718188969104" text:id="ct1718188969104">
          <text:deletion>
            <office:change-info>
              <dc:creator>Autor desconhecido</dc:creator>
              <dc:date>2025-03-28T10:48:34</dc:date>
            </office:change-info>
            <text:p text:style-name="P44"/>
            <text:p text:style-name="P45"><text:span text:style-name="T101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3344" text:id="ct1718188963344">
          <text:deletion>
            <office:change-info>
              <dc:creator>Autor desconhecido</dc:creator>
              <dc:date>2025-03-28T10:34:45</dc:date>
            </office:change-info>
            <text:p text:style-name="P45"><text:span text:style-name="T101">Na sequência,</text:span><text:span text:style-name="T102"> </text:span><text:span text:style-name="T103">o </text:span><text:span text:style-name="T104">Presidente, Ver</text:span><text:span text:style-name="T105">eador </text:span><text:span text:style-name="T106">Joalcei Alves 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span text:style-name="T113">eador</text:span><text:span text:style-name="T112"> </text:span><text:span text:style-name="T114">Vagner Domingues 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43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2848" text:id="ct1718188972848">
          <text:deletion>
            <office:change-info>
              <dc:creator>Autor desconhecido</dc:creator>
              <dc:date>2025-03-28T10:05:35</dc:date>
            </office:change-info>
            <text:p text:style-name="P45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3136" text:id="ct1718188973136">
          <text:deletion>
            <office:change-info>
              <dc:creator>Autor desconhecido</dc:creator>
              <dc:date>2025-03-28T10:34:45</dc:date>
            </office:change-info>
            <text:p text:style-name="P45"><text:span text:style-name="T376">, </text:span><text:span text:style-name="T377">em reconhecimento </text:span>pelos 18 anos da 21ª Igreja do Evangelho Quadrangular – Templo da Conquista.</text:p>
            <text:p text:style-name="P45"><text:span text:style-name="T101">Na sequência,</text:span><text:span text:style-name="T102"> </text:span><text:span text:style-name="T103">o </text:span><text:span text:style-name="T104">Presidente, Ver</text:span><text:span text:style-name="T105">eador </text:span><text:span text:style-name="T106">Joalcei Alves 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span text:style-name="T113">eador</text:span><text:span text:style-name="T112"> </text:span><text:span text:style-name="T114">Vagner Domingues 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48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3632" text:id="ct1718188963632">
          <text:deletion>
            <office:change-info>
              <dc:creator>Autor desconhecido</dc:creator>
              <dc:date>2025-03-28T10:05:38</dc:date>
            </office:change-info>
            <text:p text:style-name="P45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4496" text:id="ct1718188964496">
          <text:deletion>
            <office:change-info>
              <dc:creator>Autor desconhecido</dc:creator>
              <dc:date>2025-03-28T10:34:45</dc:date>
            </office:change-info>
            <text:p text:style-name="P45"><text:span text:style-name="T378">, </text:span><text:span text:style-name="T379">em reconhecimento </text:span><text:span text:style-name="T380">pelos 27 anos da Rede Baklizi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3920" text:id="ct1718188963920">
          <text:deletion>
            <office:change-info>
              <dc:creator>Autor desconhecido</dc:creator>
              <dc:date>2025-03-28T10:48:34</dc:date>
            </office:change-info>
            <text:p text:style-name="P45"/>
            <text:p text:style-name="P45"><text:span text:style-name="T140"/></text:p>
            <text:p text:style-name="P45"><text:span text:style-name="T101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5648" text:id="ct1718188965648">
          <text:deletion>
            <office:change-info>
              <dc:creator>Autor desconhecido</dc:creator>
              <dc:date>2025-03-28T10:33:35</dc:date>
            </office:change-info>
            <text:p text:style-name="P45"><text:span text:style-name="T101">Na sequência,</text:span><text:span text:style-name="T102"> </text:span><text:span text:style-name="T103">o </text:span><text:span text:style-name="T104">Presidente, Ver</text:span><text:span text:style-name="T105">eador </text:span><text:span text:style-name="T106">Joalcei Alves 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span text:style-name="T113">eador</text:span><text:span text:style-name="T112"> </text:span><text:span text:style-name="T114">Vagner Domingues 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49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65936" text:id="ct1718188965936">
          <text:deletion>
            <office:change-info>
              <dc:creator>Autor desconhecido</dc:creator>
              <dc:date>2025-03-28T10:05:41</dc:date>
            </office:change-info>
            <text:p text:style-name="P45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1776" text:id="ct1718188981776">
          <text:deletion>
            <office:change-info>
              <dc:creator>Autor desconhecido</dc:creator>
              <dc:date>2025-03-28T10:33:35</dc:date>
            </office:change-info>
            <text:p text:style-name="P45"><text:span text:style-name="T378">, </text:span><text:span text:style-name="T379">em reconhecimento </text:span><text:span text:style-name="T380">à Igreja Assembleia de Deus pela realização da 11ª edição do encontro “Fronteira para Cristo”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6384" text:id="ct1718188986384">
          <text:deletion>
            <office:change-info>
              <dc:creator>Autor desconhecido</dc:creator>
              <dc:date>2025-03-28T10:48:34</dc:date>
            </office:change-info>
            <text:p text:style-name="P45"/>
            <text:p text:style-name="P45"><text:span text:style-name="T380"/></text:p>
            <text:p text:style-name="P45"><text:span text:style-name="T380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3216" text:id="ct171818898321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99840" text:id="ct1718336599840">
          <text:deletion>
            <office:change-info>
              <dc:creator>Autor desconhecido</dc:creator>
              <dc:date>2025-04-10T08:47:58</dc:date>
            </office:change-info>
            <text:p text:style-name="P45"><text:span text:style-name="T105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600416" text:id="ct1718336600416">
          <text:insertion>
            <office:change-info>
              <dc:creator>Autor desconhecido</dc:creator>
              <dc:date>2025-04-10T08:48:01</dc:date>
            </office:change-info>
          </text:insertion>
        </text:changed-region>
        <text:changed-region xml:id="ct1718336585728" text:id="ct171833658572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3424" text:id="ct1718336583424">
          <text:deletion>
            <office:change-info>
              <dc:creator>Autor desconhecido</dc:creator>
              <dc:date>2025-04-10T08:46:43</dc:date>
            </office:change-info>
            <text:p text:style-name="P45"><text:span text:style-name="T106">Alv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7296" text:id="ct171833656729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2560" text:id="ct1718336582560">
          <text:deletion>
            <office:change-info>
              <dc:creator>Autor desconhecido</dc:creator>
              <dc:date>2025-04-10T08:47:53</dc:date>
            </office:change-info>
            <text:p text:style-name="P45"><text:span text:style-name="T113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72768" text:id="ct1718336572768">
          <text:insertion>
            <office:change-info>
              <dc:creator>Autor desconhecido</dc:creator>
              <dc:date>2025-04-10T08:47:55</dc:date>
            </office:change-info>
          </text:insertion>
        </text:changed-region>
        <text:changed-region xml:id="ct1718336583136" text:id="ct1718336583136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4992" text:id="ct1718336564992">
          <text:deletion>
            <office:change-info>
              <dc:creator>Autor desconhecido</dc:creator>
              <dc:date>2025-04-10T08:46:40</dc:date>
            </office:change-info>
            <text:p text:style-name="P45"><text:span text:style-name="T114">Domingu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5568" text:id="ct171833656556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8976" text:id="ct1718188988976">
          <text:insertion>
            <office:change-info>
              <dc:creator>Autor desconhecido</dc:creator>
              <dc:date>2025-03-28T10:37:41</dc:date>
            </office:change-info>
          </text:insertion>
        </text:changed-region>
        <text:changed-region xml:id="ct1718188982064" text:id="ct1718188982064">
          <text:deletion>
            <office:change-info>
              <dc:creator>Autor desconhecido</dc:creator>
              <dc:date>2025-03-28T10:37:40</dc:date>
            </office:change-info>
            <text:p text:style-name="P45"><text:span text:style-name="T140">ao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9552" text:id="ct171818898955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2928" text:id="ct1718188982928">
          <text:insertion>
            <office:change-info>
              <dc:creator>Autor desconhecido</dc:creator>
              <dc:date>2025-03-28T10:37:58</dc:date>
            </office:change-info>
          </text:insertion>
        </text:changed-region>
        <text:changed-region xml:id="ct1718188991568" text:id="ct171818899156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8608" text:id="ct1718188978608">
          <text:deletion>
            <office:change-info>
              <dc:creator>Autor desconhecido</dc:creator>
              <dc:date>2025-03-28T10:05:46</dc:date>
            </office:change-info>
            <text:p text:style-name="P45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6592" text:id="ct1718188976592">
          <text:insertion>
            <office:change-info>
              <dc:creator>Autor desconhecido</dc:creator>
              <dc:date>2025-03-28T10:36:27</dc:date>
            </office:change-info>
          </text:insertion>
        </text:changed-region>
        <text:changed-region xml:id="ct1718188992720" text:id="ct171818899272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3504" text:id="ct1718188983504">
          <text:insertion>
            <office:change-info>
              <dc:creator>Autor desconhecido</dc:creator>
              <dc:date>2025-03-28T10:48:42</dc:date>
            </office:change-info>
          </text:insertion>
        </text:changed-region>
        <text:changed-region xml:id="ct1718188984944" text:id="ct1718188984944">
          <text:deletion>
            <office:change-info>
              <dc:creator>Autor desconhecido</dc:creator>
              <dc:date>2025-03-28T10:48:43</dc:date>
            </office:change-info>
            <text:p text:style-name="P45"/>
            <text:p text:style-name="P45"><text:span text:style-name="T140"/></text:p>
            <text:p text:style-name="P46"><text:span text:style-name="T140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7168" text:id="ct171818897716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77952" text:id="ct1718336577952">
          <text:deletion>
            <office:change-info>
              <dc:creator>Autor desconhecido</dc:creator>
              <dc:date>2025-04-10T08:47:46</dc:date>
            </office:change-info>
            <text:p text:style-name="P46"><text:span text:style-name="T105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80544" text:id="ct1718336580544">
          <text:insertion>
            <office:change-info>
              <dc:creator>Autor desconhecido</dc:creator>
              <dc:date>2025-04-10T08:47:49</dc:date>
            </office:change-info>
          </text:insertion>
        </text:changed-region>
        <text:changed-region xml:id="ct1718336575072" text:id="ct171833657507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56928" text:id="ct1718336556928">
          <text:deletion>
            <office:change-info>
              <dc:creator>Autor desconhecido</dc:creator>
              <dc:date>2025-04-10T08:46:33</dc:date>
            </office:change-info>
            <text:p text:style-name="P46"><text:span text:style-name="T106">Alv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57792" text:id="ct171833655779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9472" text:id="ct1718188979472">
          <text:insertion>
            <office:change-info>
              <dc:creator>Autor desconhecido</dc:creator>
              <dc:date>2025-03-28T10:48:45</dc:date>
            </office:change-info>
          </text:insertion>
        </text:changed-region>
        <text:changed-region xml:id="ct1718336559232" text:id="ct1718336559232">
          <text:deletion>
            <office:change-info>
              <dc:creator>Autor desconhecido</dc:creator>
              <dc:date>2025-04-10T08:41:25</dc:date>
            </office:change-info>
            <text:p text:style-name="P46"><text:span text:style-name="T107"><text:s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90128" text:id="ct171818899012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70752" text:id="ct1718336570752">
          <text:deletion>
            <office:change-info>
              <dc:creator>Autor desconhecido</dc:creator>
              <dc:date>2025-04-10T08:47:42</dc:date>
            </office:change-info>
            <text:p text:style-name="P46"><text:span text:style-name="T113">eador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71328" text:id="ct1718336571328">
          <text:insertion>
            <office:change-info>
              <dc:creator>Autor desconhecido</dc:creator>
              <dc:date>2025-04-10T08:47:44</dc:date>
            </office:change-info>
          </text:insertion>
        </text:changed-region>
        <text:changed-region xml:id="ct1718336579680" text:id="ct1718336579680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65856" text:id="ct1718336565856">
          <text:deletion>
            <office:change-info>
              <dc:creator>Autor desconhecido</dc:creator>
              <dc:date>2025-04-10T08:47:37</dc:date>
            </office:change-info>
            <text:p text:style-name="P46"><text:span text:style-name="T114">Domingues 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336579392" text:id="ct1718336579392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0912" text:id="ct1718188980912">
          <text:deletion>
            <office:change-info>
              <dc:creator>Autor desconhecido</dc:creator>
              <dc:date>2025-03-28T10:05:49</dc:date>
            </office:change-info>
            <text:p text:style-name="P46"><text:span text:style-name="T375">Agilce Martins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93296" text:id="ct1718188993296">
          <text:deletion>
            <office:change-info>
              <dc:creator>Autor desconhecido</dc:creator>
              <dc:date>2025-03-28T10:43:04</dc:date>
            </office:change-info>
            <text:p text:style-name="P46"><text:span text:style-name="T378">,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91856" text:id="ct1718188991856">
          <text:insertion>
            <office:change-info>
              <dc:creator>Autor desconhecido</dc:creator>
              <dc:date>2025-03-28T10:52:45</dc:date>
            </office:change-info>
          </text:insertion>
        </text:changed-region>
        <text:changed-region xml:id="ct1718188986096" text:id="ct1718188986096">
          <text:insertion>
            <office:change-info>
              <dc:creator>Autor desconhecido</dc:creator>
              <dc:date>2025-03-28T10:43:04</dc:date>
            </office:change-info>
          </text:insertion>
        </text:changed-region>
        <text:changed-region xml:id="ct1718188985808" text:id="ct1718188985808"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7824" text:id="ct1718188987824">
          <text:insertion>
            <office:change-info>
              <dc:creator>Autor desconhecido</dc:creator>
              <dc:date>2025-03-28T10:48:52</dc:date>
            </office:change-info>
          </text:insertion>
        </text:changed-region>
        <text:changed-region xml:id="ct1718188992144" text:id="ct1718188992144">
          <text:deletion>
            <office:change-info>
              <dc:creator>Autor desconhecido</dc:creator>
              <dc:date>2025-03-28T10:48:52</dc:date>
            </office:change-info>
            <text:p text:style-name="P46"><text:span text:style-name="Fonte_20_parág._20_padrão"><text:span text:style-name="T172"/></text:span></text:p>
            <text:p text:style-name="P47"><text:span text:style-name="T140"/></text:p>
            <text:p text:style-name="P48"><text:span text:style-name="T101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78896" text:id="ct1718188978896">
          <text:deletion>
            <office:change-info>
              <dc:creator>Autor desconhecido</dc:creator>
              <dc:date>2025-03-28T09:39:14</dc:date>
            </office:change-info>
            <text:p text:style-name="P48"><text:span text:style-name="T101">Na sequência,</text:span><text:span text:style-name="T102"> </text:span><text:span text:style-name="T103">o </text:span><text:span text:style-name="T104">Presidente, Ver</text:span><text:span text:style-name="T105">eador </text:span><text:span text:style-name="T106">Joalcei Alves 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span text:style-name="T113">eador</text:span><text:span text:style-name="T112"> </text:span><text:span text:style-name="T114">Vagner Domingues 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5</text:span><text:span text:style-name="T148">8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text:span text:style-name="T375">Agilce Martins</text:span><text:span text:style-name="T129">, </text:span><text:span text:style-name="T139">em reconhecimento </text:span><text:span text:style-name="T147">à psicóloga Dr.ª Lilianete Ribeiro Fagundes, </text:span><text:span text:style-name="T381">pelos</text:span><text:span text:style-name="T147"> seus mais de 40 anos de dedicação ao atendimento em saúde menta</text:span><text:span text:style-name="T140">.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8112" text:id="ct1718188988112">
          <text:deletion>
            <office:change-info>
              <dc:creator>Autor desconhecido</dc:creator>
              <dc:date>2025-03-28T10:48:52</dc:date>
            </office:change-info>
            <text:p text:style-name="P48"><text:span text:style-name="Fonte_20_parág._20_padrão"><text:span text:style-name="T172"/></text:span></text:p>
            <text:p text:style-name="P49"><text:span text:style-name="Fonte_20_parág._20_padrão"><text:span text:style-name="T172"/></text:span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5232" text:id="ct1718188985232">
          <text:deletion>
            <office:change-info>
              <dc:creator>Autor desconhecido</dc:creator>
              <dc:date>2025-03-28T10:43:49</dc:date>
            </office:change-info>
            <text:p text:style-name="P49"><text:span text:style-name="Fonte_20_parág._20_padrão"><text:span text:style-name="T172"/></text:span></text:p>
            <text:p text:style-name="P50"><text:span text:style-name="T382"/></text:p>
          </text:deletion>
          <text:insertion>
            <office:change-info>
              <dc:creator>Ana Paula Benites</dc:creator>
              <dc:date>2025-03-28T08:24:26</dc:date>
            </office:change-info>
          </text:insertion>
        </text:changed-region>
        <text:changed-region xml:id="ct1718188986960" text:id="ct1718188986960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Após</text:span></text:p>
          </text:deletion>
          <text:insertion>
            <office:change-info>
              <dc:creator>Paulo Isaac Silveira</dc:creator>
              <dc:date>2025-02-18T19:30:04</dc:date>
            </office:change-info>
          </text:insertion>
        </text:changed-region>
        <text:changed-region xml:id="ct1718188986672" text:id="ct1718188986672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, </text:span></text:p>
          </text:deletion>
          <text:insertion>
            <office:change-info>
              <dc:creator>Paulo Isaac Silveira</dc:creator>
              <dc:date>2025-02-18T12:31:08</dc:date>
            </office:change-info>
          </text:insertion>
        </text:changed-region>
        <text:changed-region xml:id="ct1718188979184" text:id="ct1718188979184">
          <text:deletion>
            <office:change-info>
              <dc:creator>Ana Paula Benites</dc:creator>
              <dc:date>2025-03-11T12:30:24</dc:date>
            </office:change-info>
            <text:p text:style-name="P50"><text:span text:style-name="T382">o Presidente, Vereador Joalcei Alves Gonçalves</text:span></text:p>
          </text:deletion>
        </text:changed-region>
        <text:changed-region xml:id="ct1718188984656" text:id="ct1718188984656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o </text:span></text:p>
          </text:deletion>
          <text:insertion>
            <office:change-info>
              <dc:creator>Ana Paula Benites</dc:creator>
              <dc:date>2025-03-11T12:29:30</dc:date>
            </office:change-info>
          </text:insertion>
        </text:changed-region>
        <text:changed-region xml:id="ct1718188985520" text:id="ct1718188985520">
          <text:deletion>
            <office:change-info>
              <dc:creator>Ana Paula Benites</dc:creator>
              <dc:date>2025-03-11T12:34:37</dc:date>
            </office:change-info>
            <text:p text:style-name="P50"><text:span text:style-name="T382">,</text:span></text:p>
          </text:deletion>
        </text:changed-region>
        <text:changed-region xml:id="ct1718188989264" text:id="ct1718188989264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Vereador </text:span><text:span text:style-name="T383">Vagner Domingues Garcia</text:span><text:span text:style-name="T382">, </text:span><text:span text:style-name="T384">proponente</text:span></text:p>
          </text:deletion>
          <text:insertion>
            <office:change-info>
              <dc:creator>Ana Paula Benites</dc:creator>
              <dc:date>2025-03-11T12:34:37</dc:date>
            </office:change-info>
          </text:insertion>
        </text:changed-region>
        <text:changed-region xml:id="ct1718188978320" text:id="ct1718188978320">
          <text:deletion>
            <office:change-info>
              <dc:creator>Ana Paula Benites</dc:creator>
              <dc:date>2025-03-11T12:35:18</dc:date>
            </office:change-info>
            <text:p text:style-name="P50"><text:span text:style-name="T384"><text:s/></text:span></text:p>
          </text:deletion>
        </text:changed-region>
        <text:changed-region xml:id="ct1718188976880" text:id="ct1718188976880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, </text:span></text:p>
          </text:deletion>
          <text:insertion>
            <office:change-info>
              <dc:creator>Ana Paula Benites</dc:creator>
              <dc:date>2025-03-11T12:35:19</dc:date>
            </office:change-info>
          </text:insertion>
        </text:changed-region>
        <text:changed-region xml:id="ct1718188982352" text:id="ct1718188982352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fez uso da palavra para prestar suas homenagens</text:span></text:p>
          </text:deletion>
          <text:insertion>
            <office:change-info>
              <dc:creator>Paulo Isaac Silveira</dc:creator>
              <dc:date>2025-02-18T12:31:08</dc:date>
            </office:change-info>
          </text:insertion>
        </text:changed-region>
        <text:changed-region xml:id="ct1718188988400" text:id="ct1718188988400">
          <text:deletion>
            <office:change-info>
              <dc:creator>Ana Paula Benites</dc:creator>
              <dc:date>2025-03-28T08:25:02</dc:date>
            </office:change-info>
            <text:p text:style-name="P50"><text:span text:style-name="T382"><text:s/></text:span></text:p>
          </text:deletion>
          <text:insertion>
            <office:change-info>
              <dc:creator>Paulo Isaac Silveira</dc:creator>
              <dc:date>2025-02-18T12:31:08</dc:date>
            </office:change-info>
          </text:insertion>
        </text:changed-region>
        <text:changed-region xml:id="ct1718188987248" text:id="ct1718188987248">
          <text:deletion>
            <office:change-info>
              <dc:creator>Ana Paula Benites</dc:creator>
              <dc:date>2025-03-11T12:34:29</dc:date>
            </office:change-info>
            <text:p text:style-name="P50"><text:span text:style-name="T382">à</text:span></text:p>
          </text:deletion>
        </text:changed-region>
        <text:changed-region xml:id="ct1718188981200" text:id="ct1718188981200">
          <text:deletion>
            <office:change-info>
              <dc:creator>Ana Paula Benites</dc:creator>
              <dc:date>2025-03-28T08:25:02</dc:date>
            </office:change-info>
            <text:p text:style-name="P50"><text:span text:style-name="T382"><text:s/></text:span><text:span text:style-name="T385">atuação da</text:span></text:p>
          </text:deletion>
          <text:insertion>
            <office:change-info>
              <dc:creator>Autor desconhecido</dc:creator>
              <dc:date>2025-03-14T12:32:36</dc:date>
            </office:change-info>
          </text:insertion>
        </text:changed-region>
        <text:changed-region xml:id="ct1718188987536" text:id="ct1718188987536">
          <text:deletion>
            <office:change-info>
              <dc:creator>Ana Paula Benites</dc:creator>
              <dc:date>2025-03-28T08:25:02</dc:date>
            </office:change-info>
            <text:p text:style-name="P50"><text:span text:style-name="T382"><text:s/></text:span></text:p>
          </text:deletion>
          <text:insertion>
            <office:change-info>
              <dc:creator>Autor desconhecido</dc:creator>
              <dc:date>2025-03-11T19:47:53</dc:date>
            </office:change-info>
          </text:insertion>
        </text:changed-region>
        <text:changed-region xml:id="ct1718188983792" text:id="ct1718188983792">
          <text:deletion>
            <office:change-info>
              <dc:creator>Autor desconhecido</dc:creator>
              <dc:date>2025-03-14T12:32:21</dc:date>
            </office:change-info>
            <text:p text:style-name="P50"><text:span text:style-name="T382"><text:s/></text:span></text:p>
          </text:deletion>
          <text:insertion>
            <office:change-info>
              <dc:creator>Paulo Isaac Silveira</dc:creator>
              <dc:date>2025-02-18T12:31:08</dc:date>
            </office:change-info>
          </text:insertion>
        </text:changed-region>
        <text:changed-region xml:id="ct1718188982640" text:id="ct1718188982640">
          <text:deletion>
            <office:change-info>
              <dc:creator>Ana Paula Benites</dc:creator>
              <dc:date>2025-03-11T12:33:53</dc:date>
            </office:change-info>
            <text:p text:style-name="P50"><text:span text:style-name="T382"><text:s/>Brigada Charrua e ao Regimento Conde de Porto Alegre.</text:span></text:p>
          </text:deletion>
        </text:changed-region>
        <text:changed-region xml:id="ct1718188984368" text:id="ct1718188984368">
          <text:deletion>
            <office:change-info>
              <dc:creator>Autor desconhecido</dc:creator>
              <dc:date>2025-03-28T10:43:44</dc:date>
            </office:change-info>
            <text:p text:style-name="P50"><text:span text:style-name="T382">.</text:span></text:p>
            <text:p text:style-name="P50"><text:span text:style-name="T382"/></text:p>
            <text:p text:style-name="P51"/>
          </text:deletion>
          <text:insertion>
            <office:change-info>
              <dc:creator>Ana Paula Benites</dc:creator>
              <dc:date>2025-03-28T08:25:04</dc:date>
            </office:change-info>
          </text:insertion>
        </text:changed-region>
        <text:changed-region xml:id="ct1718188988688" text:id="ct1718188988688">
          <text:deletion>
            <office:change-info>
              <dc:creator>Ana Paula Benites</dc:creator>
              <dc:date>2025-03-28T08:25:06</dc:date>
            </office:change-info>
            <text:p text:style-name="P51"><text:s/></text:p>
          </text:deletion>
          <text:insertion>
            <office:change-info>
              <dc:creator>Autor desconhecido</dc:creator>
              <dc:date>2025-03-11T19:20:00</dc:date>
            </office:change-info>
          </text:insertion>
        </text:changed-region>
        <text:changed-region xml:id="ct1718188984080" text:id="ct1718188984080">
          <text:deletion>
            <office:change-info>
              <dc:creator>Autor desconhecido</dc:creator>
              <dc:date>2025-03-11T19:20:01</dc:date>
            </office:change-info>
            <text:p text:style-name="P51"><text:span text:style-name="Fonte_20_parág._20_padrão"><text:span text:style-name="T172"/></text:span></text:p>
            <text:p text:style-name="P52"><text:span text:style-name="T386"/></text:p>
          </text:deletion>
        </text:changed-region>
        <text:changed-region xml:id="ct1718188989840" text:id="ct1718188989840">
          <text:deletion>
            <office:change-info>
              <dc:creator>Autor desconhecido</dc:creator>
              <dc:date>2025-03-28T10:43:49</dc:date>
            </office:change-info>
            <text:p text:style-name="P52"><text:span text:style-name="T386">Posteriormente</text:span></text:p>
          </text:deletion>
          <text:insertion>
            <office:change-info>
              <dc:creator>Paulo Isaac Silveira</dc:creator>
              <dc:date>2025-02-18T19:30:27</dc:date>
            </office:change-info>
          </text:insertion>
        </text:changed-region>
        <text:changed-region xml:id="ct1718188990416" text:id="ct1718188990416">
          <text:deletion>
            <office:change-info>
              <dc:creator>Paulo Isaac Silveira</dc:creator>
              <dc:date>2025-02-18T19:30:27</dc:date>
            </office:change-info>
            <text:p text:style-name="P52"><text:span text:style-name="T387">Na sequência</text:span></text:p>
          </text:deletion>
        </text:changed-region>
        <text:changed-region xml:id="ct1718188990704" text:id="ct1718188990704">
          <text:deletion>
            <office:change-info>
              <dc:creator>Autor desconhecido</dc:creator>
              <dc:date>2025-03-28T10:43:49</dc:date>
            </office:change-info>
            <text:p text:style-name="P52"><text:span text:style-name="T387">,</text:span></text:p>
          </text:deletion>
        </text:changed-region>
        <text:changed-region xml:id="ct1718188990992" text:id="ct1718188990992">
          <text:deletion>
            <office:change-info>
              <dc:creator>Autor desconhecido</dc:creator>
              <dc:date>2025-03-11T19:15:21</dc:date>
            </office:change-info>
            <text:p text:style-name="P52"><text:span text:style-name="T387"><text:s/></text:span></text:p>
          </text:deletion>
        </text:changed-region>
        <text:changed-region xml:id="ct1718188991280" text:id="ct1718188991280">
          <text:deletion>
            <office:change-info>
              <dc:creator>Ana Paula Benites</dc:creator>
              <loext:move-id>4</loext:move-id>
              <dc:date>2025-03-11T12:30:32</dc:date>
            </office:change-info>
            <text:p text:style-name="P52"><text:span text:style-name="T388">Joalcei Alves Gonçalve</text:span></text:p>
          </text:deletion>
        </text:changed-region>
        <text:changed-region xml:id="ct1718188993872" text:id="ct1718188993872">
          <text:deletion>
            <office:change-info>
              <dc:creator>Paulo Isaac Silveira</dc:creator>
              <dc:date>2025-02-18T12:31:35</dc:date>
            </office:change-info>
            <text:p text:style-name="P52"><text:span text:style-name="T389">Adenildo de Jesus Padovan</text:span></text:p>
          </text:deletion>
        </text:changed-region>
        <text:changed-region xml:id="ct1718188992432" text:id="ct1718188992432">
          <text:deletion>
            <office:change-info>
              <dc:creator>Ana Paula Benites</dc:creator>
              <dc:date>2025-03-11T12:30:32</dc:date>
            </office:change-info>
            <text:p text:style-name="P52"><text:span text:style-name="T390">, </text:span><text:span text:style-name="T391">Vereador</text:span><text:span text:style-name="T389"> </text:span></text:p>
          </text:deletion>
        </text:changed-region>
        <text:changed-region xml:id="ct1718188993008" text:id="ct1718188993008">
          <text:deletion>
            <office:change-info>
              <dc:creator>Paulo Isaac Silveira</dc:creator>
              <dc:date>2025-02-18T12:31:15</dc:date>
            </office:change-info>
            <text:p text:style-name="P52"><text:span text:style-name="T390">da Casa Legislativa</text:span></text:p>
          </text:deletion>
        </text:changed-region>
        <text:changed-region xml:id="ct1718188981488" text:id="ct1718188981488">
          <text:deletion>
            <office:change-info>
              <dc:creator>Paulo Isaac Silveira</dc:creator>
              <dc:date>2025-02-18T19:30:34</dc:date>
            </office:change-info>
            <text:p text:style-name="P52"><text:span text:style-name="T250"><text:s/></text:span></text:p>
          </text:deletion>
        </text:changed-region>
        <text:changed-region xml:id="ct1718188977456" text:id="ct1718188977456">
          <text:deletion>
            <office:change-info>
              <dc:creator>Ana Paula Benites</dc:creator>
              <dc:date>2025-03-11T12:30:32</dc:date>
            </office:change-info>
            <text:p text:style-name="P52"><text:span text:style-name="T392">o P</text:span><text:span text:style-name="T250">residente</text:span></text:p>
          </text:deletion>
        </text:changed-region>
        <text:changed-region xml:id="ct1718188977744" text:id="ct1718188977744">
          <text:deletion>
            <office:change-info>
              <dc:creator>Autor desconhecido</dc:creator>
              <dc:date>2025-03-11T19:15:21</dc:date>
            </office:change-info>
            <text:p text:style-name="P52"><text:span text:style-name="T393">o</text:span></text:p>
          </text:deletion>
        </text:changed-region>
        <text:changed-region xml:id="ct1718188993584" text:id="ct1718188993584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3"><text:s/></text:span></text:p>
          </text:deletion>
          <text:insertion>
            <office:change-info>
              <dc:creator>Ana Paula Benites</dc:creator>
              <dc:date>2025-03-11T12:30:32</dc:date>
            </office:change-info>
          </text:insertion>
        </text:changed-region>
        <text:changed-region xml:id="ct1718188994160" text:id="ct1718188994160">
          <text:deletion>
            <office:change-info>
              <dc:creator>Ana Paula Benites</dc:creator>
              <dc:date>2025-03-11T12:35:55</dc:date>
            </office:change-info>
            <text:p text:style-name="P52"><text:span text:style-name="T394">,</text:span></text:p>
          </text:deletion>
        </text:changed-region>
        <text:changed-region xml:id="ct1718188994448" text:id="ct1718188994448">
          <text:deletion>
            <office:change-info>
              <dc:creator>Paulo Isaac Silveira</dc:creator>
              <dc:date>2025-02-18T12:57:22</dc:date>
            </office:change-info>
            <text:p text:style-name="P52"><text:span text:style-name="T395">,</text:span></text:p>
          </text:deletion>
        </text:changed-region>
        <text:changed-region xml:id="ct1718188976304" text:id="ct1718188976304">
          <text:deletion>
            <office:change-info>
              <dc:creator>Ana Paula Benites</dc:creator>
              <dc:date>2025-03-11T12:30:35</dc:date>
            </office:change-info>
            <text:p text:style-name="P52"><text:span text:style-name="T396">s</text:span></text:p>
          </text:deletion>
        </text:changed-region>
        <text:changed-region xml:id="ct1718188978032" text:id="ct1718188978032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3">o </text:span><text:span text:style-name="T397">Vereador Vagner Domingues Garcia,</text:span></text:p>
          </text:deletion>
          <text:insertion>
            <office:change-info>
              <dc:creator>Ana Paula Benites</dc:creator>
              <dc:date>2025-03-11T12:35:55</dc:date>
            </office:change-info>
          </text:insertion>
        </text:changed-region>
        <text:changed-region xml:id="ct1718188979760" text:id="ct1718188979760">
          <text:deletion>
            <office:change-info>
              <dc:creator>Ana Paula Benites</dc:creator>
              <dc:date>2025-03-28T08:25:17</dc:date>
            </office:change-info>
            <text:p text:style-name="P52"><text:span text:style-name="T398"><text:s/>em exercício,</text:span></text:p>
          </text:deletion>
          <text:insertion>
            <office:change-info>
              <dc:creator>Autor desconhecido</dc:creator>
              <dc:date>2025-03-11T19:20:05</dc:date>
            </office:change-info>
          </text:insertion>
        </text:changed-region>
        <text:changed-region xml:id="ct1718188980048" text:id="ct1718188980048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8">,</text:span></text:p>
          </text:deletion>
          <text:insertion>
            <office:change-info>
              <dc:creator>Ana Paula Benites</dc:creator>
              <dc:date>2025-03-28T08:25:18</dc:date>
            </office:change-info>
          </text:insertion>
        </text:changed-region>
        <text:changed-region xml:id="ct1718188980336" text:id="ct1718188980336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4"><text:s/></text:span></text:p>
          </text:deletion>
          <text:insertion>
            <office:change-info>
              <dc:creator>Paulo Isaac Silveira</dc:creator>
              <dc:date>2025-02-18T12:57:22</dc:date>
            </office:change-info>
          </text:insertion>
        </text:changed-region>
        <text:changed-region xml:id="ct1718188980624" text:id="ct1718188980624">
          <text:deletion>
            <office:change-info>
              <dc:creator>Ana Paula Benites</dc:creator>
              <dc:date>2025-03-28T08:25:20</dc:date>
            </office:change-info>
            <text:p text:style-name="P52"><text:span text:style-name="T399">Adenildo de Jesus Padovan</text:span></text:p>
          </text:deletion>
          <text:insertion>
            <office:change-info>
              <dc:creator>Autor desconhecido</dc:creator>
              <dc:date>2025-03-11T19:20:20</dc:date>
            </office:change-info>
          </text:insertion>
        </text:changed-region>
        <text:changed-region xml:id="ct1718188999632" text:id="ct1718188999632">
          <text:deletion>
            <office:change-info>
              <dc:creator>Autor desconhecido</dc:creator>
              <dc:date>2025-03-28T10:43:49</dc:date>
            </office:change-info>
            <text:p text:style-name="P52"><text:span text:style-name="T400">Joalcei Alves Gonçalves</text:span></text:p>
          </text:deletion>
          <text:insertion>
            <office:change-info>
              <dc:creator>Ana Paula Benites</dc:creator>
              <dc:date>2025-03-28T08:25:20</dc:date>
            </office:change-info>
          </text:insertion>
        </text:changed-region>
        <text:changed-region xml:id="ct1718189012016" text:id="ct1718189012016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4">registrando o reconhecimento da Câmara Municipal </text:span><text:span text:style-name="T401">de Uruguaiana,</text:span></text:p>
          </text:deletion>
          <text:insertion>
            <office:change-info>
              <dc:creator>Paulo Isaac Silveira</dc:creator>
              <dc:date>2025-02-18T12:57:22</dc:date>
            </office:change-info>
          </text:insertion>
        </text:changed-region>
        <text:changed-region xml:id="ct1718189007696" text:id="ct1718189007696">
          <text:deletion>
            <office:change-info>
              <dc:creator>Paulo Isaac Silveira</dc:creator>
              <dc:date>2025-02-18T12:53:23</dc:date>
            </office:change-info>
            <text:p text:style-name="P52"><text:span text:style-name="T402">fez</text:span></text:p>
          </text:deletion>
        </text:changed-region>
        <text:changed-region xml:id="ct1718189004240" text:id="ct1718189004240">
          <text:deletion>
            <office:change-info>
              <dc:creator>Paulo Isaac Silveira</dc:creator>
              <dc:date>2025-02-18T12:57:50</dc:date>
            </office:change-info>
            <text:p text:style-name="P52"><text:span text:style-name="T394"><text:s/></text:span></text:p>
          </text:deletion>
        </text:changed-region>
        <text:changed-region xml:id="ct1718188995888" text:id="ct1718188995888">
          <text:deletion>
            <office:change-info>
              <dc:creator>Autor desconhecido</dc:creator>
              <dc:date>2025-03-28T10:43:49</dc:date>
            </office:change-info>
            <text:p text:style-name="P52"><text:span text:style-name="T402"><text:s/></text:span></text:p>
          </text:deletion>
          <text:insertion>
            <office:change-info>
              <dc:creator>Paulo Isaac Silveira</dc:creator>
              <dc:date>2025-02-18T13:01:53</dc:date>
            </office:change-info>
          </text:insertion>
        </text:changed-region>
        <text:changed-region xml:id="ct1718189000496" text:id="ct1718189000496">
          <text:deletion>
            <office:change-info>
              <dc:creator>Autor desconhecido</dc:creator>
              <dc:date>2025-03-28T10:43:49</dc:date>
            </office:change-info>
            <text:p text:style-name="P52"><text:span text:style-name="T403">realizou</text:span></text:p>
          </text:deletion>
          <text:insertion>
            <office:change-info>
              <dc:creator>Paulo Isaac Silveira</dc:creator>
              <dc:date>2025-02-18T12:53:23</dc:date>
            </office:change-info>
          </text:insertion>
        </text:changed-region>
        <text:changed-region xml:id="ct1718189012304" text:id="ct1718189012304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4"><text:s/>a entrega do</text:span></text:p>
          </text:deletion>
        </text:changed-region>
        <text:changed-region xml:id="ct1718188997904" text:id="ct1718188997904">
          <text:deletion>
            <office:change-info>
              <dc:creator>Ana Paula Benites</dc:creator>
              <dc:date>2025-03-11T12:36:13</dc:date>
            </office:change-info>
            <text:p text:style-name="P52"><text:span text:style-name="T394">s</text:span></text:p>
          </text:deletion>
        </text:changed-region>
        <text:changed-region xml:id="ct1718189002800" text:id="ct1718189002800">
          <text:deletion>
            <office:change-info>
              <dc:creator>Autor desconhecido</dc:creator>
              <dc:date>2025-03-28T10:43:49</dc:date>
            </office:change-info>
            <text:p text:style-name="P52"><text:span text:style-name="T394"><text:s/></text:span></text:p>
          </text:deletion>
        </text:changed-region>
        <text:changed-region xml:id="ct1718189001648" text:id="ct1718189001648">
          <text:deletion>
            <office:change-info>
              <dc:creator>Paulo Isaac Silveira</dc:creator>
              <dc:date>2025-02-18T12:53:38</dc:date>
            </office:change-info>
            <text:p text:style-name="P52"><text:span text:style-name="T404">Diplomas de Hona ao Mérito</text:span></text:p>
          </text:deletion>
        </text:changed-region>
        <text:changed-region xml:id="ct1718189001936" text:id="ct1718189001936">
          <text:deletion>
            <office:change-info>
              <dc:creator>Autor desconhecido</dc:creator>
              <dc:date>2024-11-14T16:15:21</dc:date>
            </office:change-info>
            <text:p text:style-name="P52"><text:span text:style-name="T394">Certificados</text:span></text:p>
          </text:deletion>
        </text:changed-region>
        <text:changed-region xml:id="ct1718188996176" text:id="ct1718188996176">
          <text:deletion>
            <office:change-info>
              <dc:creator>Autor desconhecido</dc:creator>
              <dc:date>2025-03-28T10:43:49</dc:date>
            </office:change-info>
            <text:p text:style-name="P52"><text:span text:style-name="T403">Certificado</text:span></text:p>
          </text:deletion>
          <text:insertion>
            <office:change-info>
              <dc:creator>Paulo Isaac Silveira</dc:creator>
              <dc:date>2025-02-18T12:53:38</dc:date>
            </office:change-info>
          </text:insertion>
        </text:changed-region>
        <text:changed-region xml:id="ct1718189002224" text:id="ct1718189002224">
          <text:deletion>
            <office:change-info>
              <dc:creator>Ana Paula Benites</dc:creator>
              <dc:date>2025-03-11T12:36:14</dc:date>
            </office:change-info>
            <text:p text:style-name="P52"><text:span text:style-name="T403">s</text:span></text:p>
          </text:deletion>
        </text:changed-region>
        <text:changed-region xml:id="ct1718189010864" text:id="ct1718189010864">
          <text:deletion>
            <office:change-info>
              <dc:creator>Ana Paula Benites</dc:creator>
              <dc:date>2025-03-28T08:25:32</dc:date>
            </office:change-info>
            <text:p text:style-name="P52"><text:span text:style-name="T403"><text:s/></text:span></text:p>
          </text:deletion>
          <text:insertion>
            <office:change-info>
              <dc:creator>Paulo Isaac Silveira</dc:creator>
              <dc:date>2025-02-18T12:53:38</dc:date>
            </office:change-info>
          </text:insertion>
        </text:changed-region>
        <text:changed-region xml:id="ct1718189007984" text:id="ct1718189007984">
          <text:deletion>
            <office:change-info>
              <dc:creator>Autor desconhecido</dc:creator>
              <dc:date>2025-03-28T10:43:49</dc:date>
            </office:change-info>
            <text:p text:style-name="P52"><text:span text:style-name="T405">.</text:span></text:p>
          </text:deletion>
          <text:insertion>
            <office:change-info>
              <dc:creator>Ana Paula Benites</dc:creator>
              <dc:date>2025-03-11T12:36:34</dc:date>
            </office:change-info>
          </text:insertion>
        </text:changed-region>
        <text:changed-region xml:id="ct1718189004528" text:id="ct1718189004528">
          <text:deletion>
            <office:change-info>
              <dc:creator>Autor desconhecido</dc:creator>
              <dc:date>2025-03-28T10:43:49</dc:date>
            </office:change-info>
            <text:p text:style-name="P52"><text:span text:style-name="Fonte_20_parág._20_padrão"><text:span text:style-name="T172"/></text:span></text:p>
            <text:p text:style-name="P52"><text:span text:style-name="T406"/></text:p>
            <text:p text:style-name="P49"><text:span text:style-name="Fonte_20_parág._20_padrão"><text:span text:style-name="T172"/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10576" text:id="ct1718189010576"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12880" text:id="ct1718189012880">
          <text:deletion>
            <office:change-info>
              <dc:creator>Autor desconhecido</dc:creator>
              <dc:date>2025-03-28T09:40:01</dc:date>
            </office:change-info>
            <text:p text:style-name="P49"><text:span text:style-name="Fonte_20_parág._20_padrão"><text:span text:style-name="T151">eram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2512" text:id="ct1718189002512">
          <text:insertion>
            <office:change-info>
              <dc:creator>Autor desconhecido</dc:creator>
              <dc:date>2025-03-28T09:40:01</dc:date>
            </office:change-info>
          </text:insertion>
        </text:changed-region>
        <text:changed-region xml:id="ct1718189008848" text:id="ct1718189008848">
          <text:insertion>
            <office:change-info>
              <dc:creator>Autor desconhecido</dc:creator>
              <dc:date>2025-03-28T10:39:55</dc:date>
            </office:change-info>
          </text:insertion>
        </text:changed-region>
        <text:changed-region xml:id="ct1718189012592" text:id="ct1718189012592"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8995600" text:id="ct1718188995600">
          <text:insertion>
            <office:change-info>
              <dc:creator>Autor desconhecido</dc:creator>
              <dc:date>2025-03-28T10:40:04</dc:date>
            </office:change-info>
          </text:insertion>
        </text:changed-region>
        <text:changed-region xml:id="ct1718188995312" text:id="ct1718188995312">
          <text:deletion>
            <office:change-info>
              <dc:creator>Autor desconhecido</dc:creator>
              <dc:date>2025-03-28T09:39:20</dc:date>
            </office:change-info>
            <text:p text:style-name="P49"><text:span text:style-name="Fonte_20_parág._20_padrão"><text:span text:style-name="T151">os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8998192" text:id="ct1718188998192">
          <text:insertion>
            <office:change-info>
              <dc:creator>Autor desconhecido</dc:creator>
              <dc:date>2025-03-28T10:48:54</dc:date>
            </office:change-info>
          </text:insertion>
        </text:changed-region>
        <text:changed-region xml:id="ct1718336553472" text:id="ct1718336553472">
          <text:deletion>
            <office:change-info>
              <dc:creator>Autor desconhecido</dc:creator>
              <dc:date>2025-04-10T08:41:42</dc:date>
            </office:change-info>
            <text:p text:style-name="P49"><text:span text:style-name="Fonte_20_parág._20_padrão"><text:span text:style-name="T151"><text:s/>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4816" text:id="ct1718189004816"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8997040" text:id="ct1718188997040">
          <text:insertion>
            <office:change-info>
              <dc:creator>Autor desconhecido</dc:creator>
              <dc:date>2025-03-28T10:40:13</dc:date>
            </office:change-info>
          </text:insertion>
        </text:changed-region>
        <text:changed-region xml:id="ct1718189005104" text:id="ct1718189005104">
          <text:deletion>
            <office:change-info>
              <dc:creator>Autor desconhecido</dc:creator>
              <dc:date>2025-03-28T09:39:22</dc:date>
            </office:change-info>
            <text:p text:style-name="P49"><text:span text:style-name="Fonte_20_parág._20_padrão"><text:span text:style-name="T151">os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10000" text:id="ct1718189010000">
          <text:insertion>
            <office:change-info>
              <dc:creator>Autor desconhecido</dc:creator>
              <dc:date>2025-03-28T10:41:07</dc:date>
            </office:change-info>
          </text:insertion>
        </text:changed-region>
        <text:changed-region xml:id="ct1718189005392" text:id="ct1718189005392">
          <text:deletion>
            <office:change-info>
              <dc:creator>Autor desconhecido</dc:creator>
              <dc:date>2025-03-28T09:41:49</dc:date>
            </office:change-info>
            <text:p text:style-name="P49"><text:span text:style-name="Fonte_20_parág._20_padrão"><text:span text:style-name="T151"><text:s/>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3952" text:id="ct1718189003952">
          <text:deletion>
            <office:change-info>
              <dc:creator>Autor desconhecido</dc:creator>
              <dc:date>2025-03-28T10:44:13</dc:date>
            </office:change-info>
            <text:p text:style-name="P49"><text:span text:style-name="Fonte_20_parág._20_padrão"><text:span text:style-name="T151">relacionad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3664" text:id="ct1718189003664">
          <text:deletion>
            <office:change-info>
              <dc:creator>Autor desconhecido</dc:creator>
              <dc:date>2025-03-28T09:40:12</dc:date>
            </office:change-info>
            <text:p text:style-name="P49"><text:span text:style-name="Fonte_20_parág._20_padrão"><text:span text:style-name="T151">os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1072" text:id="ct1718189001072">
          <text:deletion>
            <office:change-info>
              <dc:creator>Autor desconhecido</dc:creator>
              <dc:date>2025-03-28T10:44:15</dc:date>
            </office:change-info>
            <text:p text:style-name="P49"><text:span text:style-name="Fonte_20_parág._20_padrão"><text:span text:style-name="T151"><text:s/>à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3088" text:id="ct1718189003088">
          <text:deletion>
            <office:change-info>
              <dc:creator>Autor desconhecido</dc:creator>
              <dc:date>2025-03-28T09:39:38</dc:date>
            </office:change-info>
            <text:p text:style-name="P49"><text:span text:style-name="Fonte_20_parág._20_padrão"><text:span text:style-name="T151">s seguintes moções: Moção 378/24,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3376" text:id="ct1718189003376">
          <text:insertion>
            <office:change-info>
              <dc:creator>Autor desconhecido</dc:creator>
              <dc:date>2025-03-28T10:44:16</dc:date>
            </office:change-info>
          </text:insertion>
        </text:changed-region>
        <text:changed-region xml:id="ct1718189005680" text:id="ct1718189005680">
          <text:insertion>
            <office:change-info>
              <dc:creator>Autor desconhecido</dc:creator>
              <dc:date>2025-03-28T09:39:54</dc:date>
            </office:change-info>
          </text:insertion>
        </text:changed-region>
        <text:changed-region xml:id="ct1718188994736" text:id="ct1718188994736">
          <text:deletion>
            <office:change-info>
              <dc:creator>Autor desconhecido</dc:creator>
              <dc:date>2025-03-28T09:40:27</dc:date>
            </office:change-info>
            <text:p text:style-name="P49"><text:span text:style-name="Fonte_20_parág._20_padrão"><text:span text:style-name="T151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  <text:insertion>
            <office:change-info>
              <dc:creator>Ana Paula Benites</dc:creator>
              <dc:date>2025-03-28T08:28:50</dc:date>
            </office:change-info>
          </text:insertion>
        </text:changed-region>
        <text:changed-region xml:id="ct1718189009136" text:id="ct1718189009136">
          <text:insertion>
            <office:change-info>
              <dc:creator>Autor desconhecido</dc:creator>
              <dc:date>2025-03-28T10:47:34</dc:date>
            </office:change-info>
          </text:insertion>
        </text:changed-region>
        <text:changed-region xml:id="ct1718188995024" text:id="ct1718188995024">
          <text:insertion>
            <office:change-info>
              <dc:creator>Autor desconhecido</dc:creator>
              <dc:date>2025-03-28T09:40:31</dc:date>
            </office:change-info>
          </text:insertion>
        </text:changed-region>
        <text:changed-region xml:id="ct1718189008560" text:id="ct1718189008560">
          <text:insertion>
            <office:change-info>
              <dc:creator>Autor desconhecido</dc:creator>
              <dc:date>2025-03-28T09:39:26</dc:date>
            </office:change-info>
          </text:insertion>
        </text:changed-region>
        <text:changed-region xml:id="ct1718189005968" text:id="ct1718189005968">
          <text:insertion>
            <office:change-info>
              <dc:creator>Autor desconhecido</dc:creator>
              <dc:date>2025-03-28T10:44:25</dc:date>
            </office:change-info>
          </text:insertion>
        </text:changed-region>
        <text:changed-region xml:id="ct1718189006256" text:id="ct1718189006256">
          <text:deletion>
            <office:change-info>
              <dc:creator>Ana Paula Benites</dc:creator>
              <dc:date>2025-03-11T12:36:33</dc:date>
            </office:change-info>
            <text:p text:style-name="P49"><text:span text:style-name="Fonte_20_parág._20_padrão"><text:span text:style-name="T407">ao </text:span></text:span></text:p>
          </text:deletion>
        </text:changed-region>
        <text:changed-region xml:id="ct1718189011728" text:id="ct1718189011728">
          <text:deletion>
            <office:change-info>
              <dc:creator>Autor desconhecido</dc:creator>
              <dc:date>2025-03-11T19:23:25</dc:date>
            </office:change-info>
            <text:p text:style-name="P49"><text:span text:style-name="Fonte_20_parág._20_padrão"><text:span text:style-name="T407"/></text:span></text:p>
            <text:p text:style-name="P53"><text:span text:style-name="Fonte_20_parág._20_padrão"><text:span text:style-name="T407"/></text:span></text:p>
          </text:deletion>
        </text:changed-region>
        <text:changed-region xml:id="ct1718189006544" text:id="ct1718189006544">
          <text:deletion>
            <office:change-info>
              <dc:creator>Autor desconhecido</dc:creator>
              <dc:date>2025-03-11T19:15:42</dc:date>
            </office:change-info>
            <text:p text:style-name="P53"><text:span text:style-name="Fonte_20_parág._20_padrão"><text:span text:style-name="T407"/></text:span></text:p>
            <text:p text:style-name="P54"><text:span text:style-name="T408">Ten. Cel. Luiz Eduardo Maciel Lopes, </text:span><text:span text:style-name="T409">representando o</text:span><text:span text:style-name="T408"> 8º RCMec; </text:span><text:span text:style-name="T409">e ao </text:span><text:span text:style-name="T408">G</text:span><text:span text:style-name="T409">al.</text:span><text:span text:style-name="T408"> Rovian Alexandre Janjar, </text:span><text:span text:style-name="T410">representando a</text:span><text:span text:style-name="T408"> Brigada Charrua.</text:span></text:p>
          </text:deletion>
        </text:changed-region>
        <text:changed-region xml:id="ct1718188996464" text:id="ct1718188996464">
          <text:deletion>
            <office:change-info>
              <dc:creator>Paulo Isaac Silveira</dc:creator>
              <dc:date>2025-02-18T19:30:21</dc:date>
            </office:change-info>
            <text:p text:style-name="P54"><text:span text:style-name="T411">Posteriormente</text:span></text:p>
          </text:deletion>
        </text:changed-region>
        <text:changed-region xml:id="ct1718188996752" text:id="ct1718188996752">
          <text:deletion>
            <office:change-info>
              <dc:creator>Paulo Isaac Silveira</dc:creator>
              <dc:date>2025-02-18T12:58:05</dc:date>
            </office:change-info>
            <text:p text:style-name="P54"><text:span text:style-name="T411"><text:s/></text:span></text:p>
          </text:deletion>
        </text:changed-region>
        <text:changed-region xml:id="ct1718189007120" text:id="ct1718189007120">
          <text:deletion>
            <office:change-info>
              <dc:creator>Autor desconhecido</dc:creator>
              <dc:date>2024-11-14T09:07:25</dc:date>
            </office:change-info>
            <text:p text:style-name="P54"><text:span text:style-name="Fonte_20_parág._20_padrão"><text:span text:style-name="T407"/></text:span></text:p>
            <text:p text:style-name="P55"/>
            <text:p text:style-name="P54"><text:span text:style-name="T412"/></text:p>
          </text:deletion>
        </text:changed-region>
        <text:changed-region xml:id="ct1718188997328" text:id="ct1718188997328">
          <text:deletion>
            <office:change-info>
              <dc:creator>Paulo Isaac Silveira</dc:creator>
              <dc:date>2025-02-18T12:58:05</dc:date>
            </office:change-info>
            <text:p text:style-name="P54"><text:span text:style-name="T412">dos </text:span><text:span text:style-name="T413">pelos</text:span><text:span text:style-name="T414"> seguintes órgãos:</text:span><text:span text:style-name="T250"> Batalhão de Polícia Fazendária da Brigada Militar; 4º Pelotão Ambiental da Brigada Militar; Batalhão da Legião Altiva da Brigada Militar; 1º Batalhão de Policiamento de Área de Fronteira; 6º Batalhão de Polícia de Choque; </text:span><text:span text:style-name="T414">e, </text:span><text:span text:style-name="T250">Comando Regional de Polícia Ostensiva Extremo Oeste – CRPO EO.</text:span></text:p>
          </text:deletion>
        </text:changed-region>
        <text:changed-region xml:id="ct1718188997616" text:id="ct1718188997616">
          <text:deletion>
            <office:change-info>
              <dc:creator>Autor desconhecido</dc:creator>
              <dc:date>2024-11-14T16:15:55</dc:date>
            </office:change-info>
            <text:p text:style-name="P54"><text:span text:style-name="T412">ntes </text:span></text:p>
          </text:deletion>
        </text:changed-region>
        <text:changed-region xml:id="ct1718189006832" text:id="ct1718189006832">
          <text:deletion>
            <office:change-info>
              <dc:creator>Paulo Isaac Silveira</dc:creator>
              <dc:date>2025-02-18T12:58:05</dc:date>
            </office:change-info>
            <text:p text:style-name="P54"><text:span text:style-name="T412">representa</text:span></text:p>
          </text:deletion>
        </text:changed-region>
        <text:changed-region xml:id="ct1718189008272" text:id="ct1718189008272">
          <text:deletion>
            <office:change-info>
              <dc:creator>Autor desconhecido</dc:creator>
              <dc:date>2024-11-14T16:15:50</dc:date>
            </office:change-info>
            <text:p text:style-name="P54"><text:span text:style-name="T414">aos </text:span></text:p>
          </text:deletion>
        </text:changed-region>
        <text:changed-region xml:id="ct1718188999920" text:id="ct1718188999920">
          <text:deletion>
            <office:change-info>
              <dc:creator>Paulo Isaac Silveira</dc:creator>
              <dc:date>2025-02-18T12:58:05</dc:date>
            </office:change-info>
            <text:p text:style-name="P54"><text:span text:style-name="T250">, registrando o reconhecimento da Câmara Municipal à Brigada Militar, e à Reserva Altiva, </text:span></text:p>
          </text:deletion>
        </text:changed-region>
        <text:changed-region xml:id="ct1718188998480" text:id="ct1718188998480">
          <text:deletion>
            <office:change-info>
              <dc:creator>Autor desconhecido</dc:creator>
              <dc:date>2025-03-11T19:15:41</dc:date>
            </office:change-info>
            <text:p text:style-name="P54"><text:span text:style-name="T411"><text:s/></text:span></text:p>
          </text:deletion>
        </text:changed-region>
        <text:changed-region xml:id="ct1718189009712" text:id="ct1718189009712">
          <text:deletion>
            <office:change-info>
              <dc:creator>Autor desconhecido</dc:creator>
              <dc:date>2025-03-11T19:23:25</dc:date>
            </office:change-info>
            <text:p text:style-name="P54"><text:span text:style-name="Fonte_20_parág._20_padrão"><text:span text:style-name="T407"/></text:span></text:p>
            <text:p text:style-name="P56"/>
            <text:p text:style-name="P57"><text:span text:style-name="Fonte_20_parág._20_padrão"><text:span text:style-name="T407"/></text:span></text:p>
          </text:deletion>
        </text:changed-region>
        <text:changed-region xml:id="ct1718189007408" text:id="ct1718189007408">
          <text:deletion>
            <office:change-info>
              <dc:creator>Autor desconhecido</dc:creator>
              <dc:date>2025-03-28T10:46:23</dc:date>
            </office:change-info>
            <text:p text:style-name="P57"><text:span text:style-name="Fonte_20_parág._20_padrão"><text:span text:style-name="T407"/></text:span></text:p>
            <text:p text:style-name="P58"><text:span text:style-name="Fonte_20_parág._20_padrão"><text:span text:style-name="T407"/></text:span></text:p>
          </text:deletion>
          <text:insertion>
            <office:change-info>
              <dc:creator>Ana Paula Benites</dc:creator>
              <dc:date>2025-03-28T08:25:34</dc:date>
            </office:change-info>
          </text:insertion>
        </text:changed-region>
        <text:changed-region xml:id="ct1718189009424" text:id="ct1718189009424">
          <text:insertion>
            <office:change-info>
              <dc:creator>Autor desconhecido</dc:creator>
              <dc:date>2025-03-28T10:34:58</dc:date>
            </office:change-info>
          </text:insertion>
        </text:changed-region>
        <text:changed-region xml:id="ct1718189010288" text:id="ct1718189010288">
          <text:deletion>
            <office:change-info>
              <dc:creator>Autor desconhecido</dc:creator>
              <dc:date>2025-03-28T10:53:55</dc:date>
            </office:change-info>
            <text:p text:style-name="P58"/>
            <text:p text:style-name="P13"><text:span text:style-name="T140"/></text:p>
          </text:deletion>
          <text:insertion>
            <office:change-info>
              <dc:creator>Ana Paula Benites</dc:creator>
              <dc:date>2025-03-28T08:25:34</dc:date>
            </office:change-info>
          </text:insertion>
        </text:changed-region>
        <text:changed-region xml:id="ct1718189011152" text:id="ct1718189011152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1718188998768" text:id="ct171818899876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11440" text:id="ct1718189011440">
          <text:insertion>
            <office:change-info>
              <dc:creator>Autor desconhecido</dc:creator>
              <dc:date>2025-03-28T10:53:57</dc:date>
            </office:change-info>
          </text:insertion>
        </text:changed-region>
        <text:changed-region xml:id="ct1718188999056" text:id="ct1718188999056">
          <text:deletion>
            <office:change-info>
              <dc:creator>Autor desconhecido</dc:creator>
              <dc:date>2025-03-28T10:54:20</dc:date>
            </office:change-info>
            <text:p text:style-name="P13"><text:span text:style-name="T179"><text:s/></text:span></text:p>
          </text:deletion>
        </text:changed-region>
        <text:changed-region xml:id="ct1718188999344" text:id="ct1718188999344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00208" text:id="ct1718189000208">
          <text:insertion>
            <office:change-info>
              <dc:creator>Autor desconhecido</dc:creator>
              <dc:date>2025-02-27T09:10:00</dc:date>
            </office:change-info>
          </text:insertion>
        </text:changed-region>
        <text:changed-region xml:id="ct1718189023824" text:id="ct1718189023824"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1718189021232" text:id="ct1718189021232">
          <text:insertion>
            <office:change-info>
              <dc:creator>Ana Paula Benites</dc:creator>
              <dc:date>2025-03-28T08:41:44</dc:date>
            </office:change-info>
          </text:insertion>
        </text:changed-region>
        <text:changed-region xml:id="ct1718189028144" text:id="ct1718189028144">
          <text:insertion>
            <office:change-info>
              <dc:creator>Paulo Isaac Silveira</dc:creator>
              <dc:date>2025-02-18T19:37:23</dc:date>
            </office:change-info>
          </text:insertion>
        </text:changed-region>
        <text:changed-region xml:id="ct1718189018064" text:id="ct1718189018064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1718189020656" text:id="ct1718189020656">
          <text:deletion>
            <office:change-info>
              <dc:creator>Autor desconhecido</dc:creator>
              <dc:date>2025-03-28T10:53:27</dc:date>
            </office:change-info>
            <text:p text:style-name="P13"><text:span text:style-name="T415"><text:s/></text:span></text:p>
          </text:deletion>
          <text:insertion>
            <office:change-info>
              <dc:creator>Paulo Isaac Silveira</dc:creator>
              <dc:date>2025-02-18T13:00:05</dc:date>
            </office:change-info>
          </text:insertion>
        </text:changed-region>
        <text:changed-region xml:id="ct1718189017200" text:id="ct1718189017200">
          <text:deletion>
            <office:change-info>
              <dc:creator>Ana Paula Benites</dc:creator>
              <dc:date>2025-03-11T12:36:48</dc:date>
            </office:change-info>
            <text:p text:style-name="P13"><text:span text:style-name="Fonte_20_parág._20_padrão"><text:span text:style-name="T184"><text:s/></text:span></text:span></text:p>
          </text:deletion>
        </text:changed-region>
        <text:changed-region xml:id="ct1718189028432" text:id="ct1718189028432">
          <text:deletion>
            <office:change-info>
              <dc:creator>Paulo Isaac Silveira</dc:creator>
              <dc:date>2025-02-18T13:01:22</dc:date>
            </office:change-info>
            <text:p text:style-name="P13"><text:span text:style-name="Fonte_20_parág._20_padrão"><text:span text:style-name="T184"><text:s/></text:span></text:span></text:p>
          </text:deletion>
        </text:changed-region>
        <text:changed-region xml:id="ct1718189019792" text:id="ct1718189019792">
          <text:deletion>
            <office:change-info>
              <dc:creator>Autor desconhecido</dc:creator>
              <dc:date>2024-11-14T09:07:52</dc:date>
            </office:change-info>
            <text:p text:style-name="P13"><text:span text:style-name="T416">;</text:span></text:p>
            <text:p text:style-name="P59">Batalhão de Polícia Fazendária da Brigada Militar – S<text:span text:style-name="T417">argento</text:span> Santo Rogério Doyle</text:p>
            <text:p text:style-name="P59">4º Pelotão Ambiental da Brigada Militar – 1º Ten<text:span text:style-name="T417">ente </text:span>João Luis Ferreira Miller</text:p>
            <text:p text:style-name="P59"/>
            <text:p text:style-name="P59">1º Batalhão de Policiamento de Área de Fronteira – Ten<text:span text:style-name="T418">ente</text:span> C<text:span text:style-name="T418">oronel</text:span> Hélio Soares dos Santos Júnior</text:p>
            <text:p text:style-name="P59">6º Batalhão de Polícia de Choque – Cap<text:span text:style-name="T418">itão</text:span> Ricardo Gruner</text:p>
            <text:p text:style-name="P59"/>
            <text:p text:style-name="P28"><text:span text:style-name="Fonte_20_parág._20_padrão"><text:span text:style-name="T419"/></text:span></text:p>
            <text:p text:style-name="P13"><text:span text:style-name="T416"/></text:p>
          </text:deletion>
        </text:changed-region>
        <text:changed-region xml:id="ct1718189028720" text:id="ct1718189028720">
          <text:deletion>
            <office:change-info>
              <dc:creator>Paulo Isaac Silveira</dc:creator>
              <dc:date>2025-02-18T13:01:22</dc:date>
            </office:change-info>
            <text:p text:style-name="P13"><text:span text:style-name="T416">e C</text:span><text:span text:style-name="T420">oronel</text:span><text:span text:style-name="T416"> </text:span><text:span text:style-name="T421">Otemar Maia Bianchini</text:span><text:span text:style-name="T416"> – Comando Regional de Polícia Ostensiva Extremo Oeste.</text:span></text:p>
          </text:deletion>
        </text:changed-region>
        <text:changed-region xml:id="ct1718189026416" text:id="ct1718189026416">
          <text:deletion>
            <office:change-info>
              <dc:creator>Autor desconhecido</dc:creator>
              <dc:date>2024-11-14T09:07:37</dc:date>
            </office:change-info>
            <text:p text:style-name="P13"><text:span text:style-name="Fonte_20_parág._20_padrão"><text:span text:style-name="T184"/></text:span></text:p>
            <text:p text:style-name="P10"><text:span text:style-name="T422"/></text:p>
          </text:deletion>
        </text:changed-region>
        <text:changed-region xml:id="ct1718189030160" text:id="ct1718189030160">
          <text:deletion>
            <office:change-info>
              <dc:creator>Paulo Isaac Silveira</dc:creator>
              <dc:date>2025-02-18T13:01:22</dc:date>
            </office:change-info>
            <text:p text:style-name="P10"><text:span text:style-name="T422">2º S</text:span><text:span text:style-name="T423">argento</text:span><text:span text:style-name="T422"> </text:span><text:span text:style-name="T424">Roberto Cabrera dos Santos</text:span><text:span text:style-name="T422"> – Batalhão da Legião Altiva da Brigada Militar; </text:span></text:p>
          </text:deletion>
        </text:changed-region>
        <text:changed-region xml:id="ct1718189017776" text:id="ct1718189017776">
          <text:deletion>
            <office:change-info>
              <dc:creator>Paulo Isaac Silveira</dc:creator>
              <dc:date>2025-02-18T13:00:05</dc:date>
            </office:change-info>
            <text:p text:style-name="P10"><text:span text:style-name="T425"><text:s/></text:span></text:p>
          </text:deletion>
        </text:changed-region>
        <text:changed-region xml:id="ct1718189025840" text:id="ct1718189025840">
          <text:deletion>
            <office:change-info>
              <dc:creator>Autor desconhecido</dc:creator>
              <dc:date>2024-11-14T09:07:31</dc:date>
            </office:change-info>
            <text:p text:style-name="P10"><text:span text:style-name="T426"><text:tab/><text:tab/></text:span></text:p>
            <text:p text:style-name="P50"><text:span text:style-name="T427"/></text:p>
          </text:deletion>
        </text:changed-region>
        <text:changed-region xml:id="ct1718189025264" text:id="ct1718189025264">
          <text:deletion>
            <office:change-info>
              <dc:creator>Paulo Isaac Silveira</dc:creator>
              <dc:date>2025-02-18T13:00:05</dc:date>
            </office:change-info>
            <text:p text:style-name="P50"><text:span text:style-name="T427"><text:s/>os comandantes dos seguintes batalhões</text:span><text:span text:style-name="T428">:</text:span></text:p>
          </text:deletion>
        </text:changed-region>
        <text:changed-region xml:id="ct1718189013744" text:id="ct1718189013744">
          <text:deletion>
            <office:change-info>
              <dc:creator>Ana Paula Benites</dc:creator>
              <dc:date>2025-03-11T12:36:48</dc:date>
            </office:change-info>
            <text:p text:style-name="P50"><text:span text:style-name="T428">.o </text:span><text:span text:style-name="T429">Ten. Cel. </text:span><text:span text:style-name="T430">Luiz Eduardo Maciel Lopes</text:span><text:span text:style-name="T429">; </text:span><text:span text:style-name="T431">e </text:span><text:span text:style-name="T428">o </text:span><text:span text:style-name="T429">G</text:span><text:span text:style-name="T432">al.</text:span><text:span text:style-name="T429"> </text:span><text:span text:style-name="T430">Rovian Alexandre Janjar</text:span></text:p>
          </text:deletion>
        </text:changed-region>
        <text:changed-region xml:id="ct1718189021520" text:id="ct1718189021520">
          <text:deletion>
            <office:change-info>
              <dc:creator>Autor desconhecido</dc:creator>
              <dc:date>2025-03-28T10:53:31</dc:date>
            </office:change-info>
            <text:p text:style-name="P50"><text:span text:style-name="Fonte_20_parág._20_padrão"><text:span text:style-name="T184"/></text:span></text:p>
            <text:p text:style-name="P50"><text:span text:style-name="Fonte_20_parág._20_padrão"><text:span text:style-name="T184"/></text:span></text:p>
          </text:deletion>
          <text:insertion>
            <office:change-info>
              <dc:creator>Ana Paula Benites</dc:creator>
              <dc:date>2025-03-28T08:25:41</dc:date>
            </office:change-info>
          </text:insertion>
        </text:changed-region>
        <text:changed-region xml:id="ct1718189014608" text:id="ct1718189014608"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14320" text:id="ct1718189014320">
          <text:insertion>
            <office:change-info>
              <dc:creator>Autor desconhecido</dc:creator>
              <dc:date>2025-03-28T10:43:16</dc:date>
            </office:change-info>
          </text:insertion>
        </text:changed-region>
        <text:changed-region xml:id="ct1718189018928" text:id="ct1718189018928"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6704" text:id="ct1718189026704">
          <text:insertion>
            <office:change-info>
              <dc:creator>Autor desconhecido</dc:creator>
              <dc:date>2025-03-28T10:43:21</dc:date>
            </office:change-info>
          </text:insertion>
        </text:changed-region>
        <text:changed-region xml:id="ct1718189029872" text:id="ct1718189029872">
          <text:deletion>
            <office:change-info>
              <dc:creator>Autor desconhecido</dc:creator>
              <dc:date>2025-03-28T10:43:20</dc:date>
            </office:change-info>
            <text:p text:style-name="P50"><text:span text:style-name="Fonte_20_parág._20_padrão"><text:span text:style-name="T300">----------- – 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0944" text:id="ct1718189020944">
          <text:deletion>
            <office:change-info>
              <dc:creator>Autor desconhecido</dc:creator>
              <dc:date>2025-03-14T12:33:19</dc:date>
            </office:change-info>
            <text:p text:style-name="P50"><text:span text:style-name="Fonte_20_parág._20_padrão"><text:span text:style-name="T300">AAPECAN Uruguaiana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18352" text:id="ct1718189018352">
          <text:deletion>
            <office:change-info>
              <dc:creator>Ana Paula Benites</dc:creator>
              <dc:date>2025-03-28T08:25:54</dc:date>
            </office:change-info>
            <text:p text:style-name="P50"><text:span text:style-name="Fonte_20_parág._20_padrão"><text:span text:style-name="T433">entidade</text:span></text:span></text:p>
          </text:deletion>
          <text:insertion>
            <office:change-info>
              <dc:creator>Autor desconhecido</dc:creator>
              <dc:date>2025-03-14T12:33:19</dc:date>
            </office:change-info>
          </text:insertion>
        </text:changed-region>
        <text:changed-region xml:id="ct1718189013456" text:id="ct1718189013456">
          <text:deletion>
            <office:change-info>
              <dc:creator>Ana Paula Benites</dc:creator>
              <dc:date>2025-03-28T08:25:54</dc:date>
            </office:change-info>
            <text:p text:style-name="P50"><text:span text:style-name="Fonte_20_parág._20_padrão"><text:span text:style-name="T300">,</text:span></text:span></text:p>
          </text:deletion>
          <text:insertion>
            <office:change-info>
              <dc:creator>Autor desconhecido</dc:creator>
              <dc:date>2025-03-11T19:22:23</dc:date>
            </office:change-info>
          </text:insertion>
        </text:changed-region>
        <text:changed-region xml:id="ct1718189016336" text:id="ct1718189016336">
          <text:deletion>
            <office:change-info>
              <dc:creator>Autor desconhecido</dc:creator>
              <dc:date>2025-03-28T10:43:18</dc:date>
            </office:change-info>
            <text:p text:style-name="P50"><text:span text:style-name="Fonte_20_parág._20_padrão"><text:span text:style-name="T434">llllllllllllllllllllllllll</text:span></text:span></text:p>
          </text:deletion>
          <text:insertion>
            <office:change-info>
              <dc:creator>Ana Paula Benites</dc:creator>
              <dc:date>2025-03-28T08:25:54</dc:date>
            </office:change-info>
          </text:insertion>
        </text:changed-region>
        <text:changed-region xml:id="ct1718189029008" text:id="ct1718189029008">
          <text:deletion>
            <office:change-info>
              <dc:creator>Ana Paula Benites</dc:creator>
              <dc:date>2025-03-28T08:25:59</dc:date>
            </office:change-info>
            <text:p text:style-name="P50"><text:span text:style-name="Fonte_20_parág._20_padrão"><text:span text:style-name="T300"><text:s/></text:span></text:span><text:span text:style-name="Fonte_20_parág._20_padrão"><text:span text:style-name="T187">que exibiu </text:span></text:span><text:span text:style-name="Fonte_20_parág._20_padrão"><text:span text:style-name="T435">um</text:span></text:span><text:span text:style-name="Fonte_20_parág._20_padrão"><text:span text:style-name="T187"> vídeo institucional em comemoração aos 20 anos </text:span></text:span><text:span text:style-name="Fonte_20_parág._20_padrão"><text:span text:style-name="T436">da </text:span></text:span><text:span text:style-name="Fonte_20_parág._20_padrão"><text:span text:style-name="T187">AAPECAN</text:span></text:span></text:p>
          </text:deletion>
          <text:insertion>
            <office:change-info>
              <dc:creator>Autor desconhecido</dc:creator>
              <dc:date>2025-03-11T19:22:23</dc:date>
            </office:change-info>
          </text:insertion>
        </text:changed-region>
        <text:changed-region xml:id="ct1718189029296" text:id="ct1718189029296">
          <text:insertion>
            <office:change-info>
              <dc:creator>Autor desconhecido</dc:creator>
              <dc:date>2025-03-28T10:43:27</dc:date>
            </office:change-info>
          </text:insertion>
        </text:changed-region>
        <text:changed-region xml:id="ct1718189019504" text:id="ct1718189019504">
          <text:insertion>
            <office:change-info>
              <dc:creator>Autor desconhecido</dc:creator>
              <dc:date>2025-03-28T10:53:34</dc:date>
            </office:change-info>
          </text:insertion>
        </text:changed-region>
        <text:changed-region xml:id="ct1718189022960" text:id="ct1718189022960">
          <text:deletion>
            <office:change-info>
              <dc:creator>Autor desconhecido</dc:creator>
              <dc:date>2025-03-28T10:53:33</dc:date>
            </office:change-info>
            <text:p text:style-name="P50"><text:span text:style-name="Fonte_20_parág._20_padrão"><text:span text:style-name="T184">; </text:span></text:span></text:p>
            <text:p text:style-name="P60"><text:span text:style-name="Fonte_20_parág._20_padrão"><text:span text:style-name="T188"/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5552" text:id="ct1718189025552"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17488" text:id="ct1718189017488">
          <text:deletion>
            <office:change-info>
              <dc:creator>Autor desconhecido</dc:creator>
              <dc:date>2025-03-28T10:49:50</dc:date>
            </office:change-info>
            <text:p text:style-name="P60"><text:span text:style-name="Fonte_20_parág._20_padrão"><text:span text:style-name="T184">-</text:span></text:span><text:span text:style-name="Fonte_20_parág._20_padrão"><text:span text:style-name="T300">-----------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14896" text:id="ct1718189014896">
          <text:insertion>
            <office:change-info>
              <dc:creator>Autor desconhecido</dc:creator>
              <dc:date>2025-03-28T10:49:50</dc:date>
            </office:change-info>
          </text:insertion>
        </text:changed-region>
        <text:changed-region xml:id="ct1718189018640" text:id="ct1718189018640">
          <text:insertion>
            <office:change-info>
              <dc:creator>Autor desconhecido</dc:creator>
              <dc:date>2025-03-28T10:53:41</dc:date>
            </office:change-info>
          </text:insertion>
        </text:changed-region>
        <text:changed-region xml:id="ct1718189015184" text:id="ct1718189015184">
          <text:deletion>
            <office:change-info>
              <dc:creator>Autor desconhecido</dc:creator>
              <dc:date>2025-03-28T10:49:53</dc:date>
            </office:change-info>
            <text:p text:style-name="P60"><text:span text:style-name="Fonte_20_parág._20_padrão"><text:span text:style-name="T437">-</text:span></text:span><text:span text:style-name="Fonte_20_parág._20_padrão"><text:span text:style-name="T438"> – </text:span></text:span><text:span text:style-name="Fonte_20_parág._20_padrão"><text:span text:style-name="T439">iiiiiiiiiiiiiiiiiiii;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2384" text:id="ct1718189022384">
          <text:deletion>
            <office:change-info>
              <dc:creator>Autor desconhecido</dc:creator>
              <dc:date>2025-03-28T10:53:41</dc:date>
            </office:change-info>
            <text:p text:style-name="P60"><text:span text:style-name="Fonte_20_parág._20_padrão"><text:span text:style-name="T439"/></text:span></text:p>
            <text:p text:style-name="P50"><text:span text:style-name="Fonte_20_parág._20_padrão"><text:span text:style-name="T184">Sr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2672" text:id="ct1718189022672">
          <text:deletion>
            <office:change-info>
              <dc:creator>Autor desconhecido</dc:creator>
              <dc:date>2025-03-14T12:33:58</dc:date>
            </office:change-info>
            <text:p text:style-name="P50"><text:span text:style-name="Fonte_20_parág._20_padrão"><text:span text:style-name="T184">a</text:span></text:span><text:span text:style-name="Fonte_20_parág._20_padrão"><text:span text:style-name="T301">.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9584" text:id="ct1718189029584">
          <text:deletion>
            <office:change-info>
              <dc:creator>Autor desconhecido</dc:creator>
              <dc:date>2025-03-28T10:53:44</dc:date>
            </office:change-info>
            <text:p text:style-name="P50"><text:span text:style-name="Fonte_20_parág._20_padrão"><text:span text:style-name="T301"><text:s/>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1808" text:id="ct1718189021808">
          <text:deletion>
            <office:change-info>
              <dc:creator>Autor desconhecido</dc:creator>
              <dc:date>2025-03-28T10:53:44</dc:date>
            </office:change-info>
            <text:p text:style-name="P50"><text:span text:style-name="Fonte_20_parág._20_padrão"><text:span text:style-name="T440">-------------</text:span></text:span></text:p>
          </text:deletion>
          <text:insertion>
            <office:change-info>
              <dc:creator>Ana Paula Benites</dc:creator>
              <dc:date>2025-03-28T08:26:17</dc:date>
            </office:change-info>
          </text:insertion>
        </text:changed-region>
        <text:changed-region xml:id="ct1718189022096" text:id="ct1718189022096">
          <text:deletion>
            <office:change-info>
              <dc:creator>Autor desconhecido</dc:creator>
              <dc:date>2025-03-14T12:33:50</dc:date>
            </office:change-info>
            <text:p text:style-name="P50"><text:span text:style-name="Fonte_20_parág._20_padrão"><text:span text:style-name="T184">– moradora de Uruguaiana e usuária da AAPECAN Uruguaiana desde 2022;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30448" text:id="ct1718189030448">
          <text:deletion>
            <office:change-info>
              <dc:creator>Autor desconhecido</dc:creator>
              <dc:date>2025-03-14T12:35:09</dc:date>
            </office:change-info>
            <text:p text:style-name="P50"><text:span text:style-name="Fonte_20_parág._20_padrão"><text:span text:style-name="T184"><text:s/>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3536" text:id="ct1718189023536">
          <text:deletion>
            <office:change-info>
              <dc:creator>Autor desconhecido</dc:creator>
              <dc:date>2025-03-14T12:34:02</dc:date>
            </office:change-info>
            <text:p text:style-name="P50"><text:span text:style-name="Fonte_20_parág._20_padrão"><text:span text:style-name="T301">a.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7280" text:id="ct1718189027280">
          <text:deletion>
            <office:change-info>
              <dc:creator>Ana Paula Benites</dc:creator>
              <dc:date>2025-03-28T08:26:23</dc:date>
            </office:change-info>
            <text:p text:style-name="P50"><text:span text:style-name="Fonte_20_parág._20_padrão"><text:span text:style-name="T441">ª</text:span></text:span></text:p>
          </text:deletion>
          <text:insertion>
            <office:change-info>
              <dc:creator>Autor desconhecido</dc:creator>
              <dc:date>2025-03-14T12:34:04</dc:date>
            </office:change-info>
          </text:insertion>
        </text:changed-region>
        <text:changed-region xml:id="ct1718189023248" text:id="ct1718189023248">
          <text:deletion>
            <office:change-info>
              <dc:creator>Autor desconhecido</dc:creator>
              <dc:date>2025-03-14T12:34:23</dc:date>
            </office:change-info>
            <text:p text:style-name="P50"><text:span text:style-name="Fonte_20_parág._20_padrão"><text:span text:style-name="T184"><text:s/>– moradora de Manoel Viana e atualmente 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30736" text:id="ct1718189030736">
          <text:deletion>
            <office:change-info>
              <dc:creator>Autor desconhecido</dc:creator>
              <dc:date>2025-03-11T19:42:00</dc:date>
            </office:change-info>
            <text:p text:style-name="P50"><text:span text:style-name="Fonte_20_parág._20_padrão"><text:span text:style-name="T184">está na</text:span></text:span></text:p>
          </text:deletion>
        </text:changed-region>
        <text:changed-region xml:id="ct1718189024400" text:id="ct1718189024400">
          <text:deletion>
            <office:change-info>
              <dc:creator>Autor desconhecido</dc:creator>
              <dc:date>2025-03-14T12:34:23</dc:date>
            </office:change-info>
            <text:p text:style-name="P50"><text:span text:style-name="Fonte_20_parág._20_padrão"><text:span text:style-name="T184"><text:s/>Casa de Apoio da AAPECAN Uruguaiana</text:span></text:span><text:span text:style-name="Fonte_20_parág._20_padrão"><text:span text:style-name="T301">e, a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15472" text:id="ct1718189015472">
          <text:deletion>
            <office:change-info>
              <dc:creator>Ana Paula Benites</dc:creator>
              <dc:date>2025-03-28T08:26:23</dc:date>
            </office:change-info>
            <text:p text:style-name="P50"><text:span text:style-name="Fonte_20_parág._20_padrão"><text:span text:style-name="T442">ª</text:span></text:span></text:p>
          </text:deletion>
          <text:insertion>
            <office:change-info>
              <dc:creator>Autor desconhecido</dc:creator>
              <dc:date>2025-03-14T12:34:27</dc:date>
            </office:change-info>
          </text:insertion>
        </text:changed-region>
        <text:changed-region xml:id="ct1718189031024" text:id="ct1718189031024">
          <text:deletion>
            <office:change-info>
              <dc:creator>Autor desconhecido</dc:creator>
              <dc:date>2025-03-14T12:34:31</dc:date>
            </office:change-info>
            <text:p text:style-name="P50"><text:span text:style-name="Fonte_20_parág._20_padrão"><text:span text:style-name="T301">.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4112" text:id="ct1718189024112">
          <text:deletion>
            <office:change-info>
              <dc:creator>Ana Paula Benites</dc:creator>
              <dc:date>2025-03-28T08:26:23</dc:date>
            </office:change-info>
            <text:p text:style-name="P50"><text:span text:style-name="Fonte_20_parág._20_padrão"><text:span text:style-name="T442">Srª </text:span></text:span></text:p>
          </text:deletion>
          <text:insertion>
            <office:change-info>
              <dc:creator>Autor desconhecido</dc:creator>
              <dc:date>2025-03-14T12:34:34</dc:date>
            </office:change-info>
          </text:insertion>
        </text:changed-region>
        <text:changed-region xml:id="ct1718189031312" text:id="ct1718189031312">
          <text:deletion>
            <office:change-info>
              <dc:creator>Autor desconhecido</dc:creator>
              <dc:date>2025-03-14T12:35:26</dc:date>
            </office:change-info>
            <text:p text:style-name="P50"><text:span text:style-name="Fonte_20_parág._20_padrão"><text:span text:style-name="T184"><text:s/>da AAPECAN Uruguaiana</text:span></text:span></text:p>
          </text:deletion>
          <text:insertion>
            <office:change-info>
              <dc:creator>Ana Paula Benites</dc:creator>
              <dc:date>2025-03-11T12:36:48</dc:date>
            </office:change-info>
          </text:insertion>
        </text:changed-region>
        <text:changed-region xml:id="ct1718189026128" text:id="ct1718189026128">
          <text:deletion>
            <office:change-info>
              <dc:creator>Autor desconhecido</dc:creator>
              <dc:date>2025-03-28T10:53:44</dc:date>
            </office:change-info>
            <text:p text:style-name="P50"><text:span text:style-name="Fonte_20_parág._20_padrão"><text:span text:style-name="T184">.</text:span></text:span></text:p>
          </text:deletion>
          <text:insertion>
            <office:change-info>
              <dc:creator>Ana Paula Benites</dc:creator>
              <dc:date>2025-03-11T12:38:19</dc:date>
            </office:change-info>
          </text:insertion>
        </text:changed-region>
        <text:changed-region xml:id="ct1718189019216" text:id="ct1718189019216">
          <text:deletion>
            <office:change-info>
              <dc:creator>Autor desconhecido</dc:creator>
              <dc:date>2025-03-11T19:59:46</dc:date>
            </office:change-info>
            <text:p text:style-name="P50"><text:span text:style-name="Fonte_20_parág._20_padrão"><text:span text:style-name="T439"/></text:span></text:p>
            <text:p text:style-name="P13"><text:span text:style-name="Fonte_20_parág._20_padrão"><text:span text:style-name="T184"/></text:span></text:p>
            <text:p text:style-name="P13"><text:span text:style-name="Fonte_20_parág._20_padrão"><text:span text:style-name="T184"/></text:span></text:p>
          </text:deletion>
        </text:changed-region>
        <text:changed-region xml:id="ct1718189014032" text:id="ct1718189014032">
          <text:deletion>
            <office:change-info>
              <dc:creator>Autor desconhecido</dc:creator>
              <dc:date>2025-03-11T19:22:41</dc:date>
            </office:change-info>
            <text:p text:style-name="P13"><text:span text:style-name="Fonte_20_parág._20_padrão"><text:span text:style-name="T184">Exibição do vídeo institucional – 20 anos AAPECAN.</text:span></text:span></text:p>
          </text:deletion>
        </text:changed-region>
        <text:changed-region xml:id="ct1718189013168" text:id="ct1718189013168">
          <text:deletion>
            <office:change-info>
              <dc:creator>Autor desconhecido</dc:creator>
              <dc:date>2025-03-11T19:59:47</dc:date>
            </office:change-info>
            <text:p text:style-name="P13"><text:span text:style-name="Fonte_20_parág._20_padrão"><text:span text:style-name="T439"/></text:span></text:p>
            <text:p text:style-name="P61"><text:span text:style-name="Fonte_20_parág._20_padrão"><text:span text:style-name="T184"/></text:span></text:p>
            <text:p text:style-name="P13"><text:span text:style-name="Fonte_20_parág._20_padrão"><text:span text:style-name="T439"/></text:span></text:p>
          </text:deletion>
        </text:changed-region>
        <text:changed-region xml:id="ct1718189024688" text:id="ct1718189024688">
          <text:deletion>
            <office:change-info>
              <dc:creator>Autor desconhecido</dc:creator>
              <dc:date>2025-03-28T10:53:45</dc:date>
            </office:change-info>
            <text:p text:style-name="P13"><text:span text:style-name="Fonte_20_parág._20_padrão"><text:span text:style-name="T439"/></text:span></text:p>
            <text:p text:style-name="P13"><text:span text:style-name="Fonte_20_parág._20_padrão"><text:span text:style-name="T184"/></text:span></text:p>
            <text:p text:style-name="P13"><text:span text:style-name="Fonte_20_parág._20_padrão"><text:span text:style-name="T439"/></text:span></text:p>
          </text:deletion>
          <text:insertion>
            <office:change-info>
              <dc:creator>Ana Paula Benites</dc:creator>
              <dc:date>2025-03-28T08:17:24</dc:date>
            </office:change-info>
          </text:insertion>
        </text:changed-region>
        <text:changed-region xml:id="ct1718189015760" text:id="ct171818901576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24976" text:id="ct1718189024976">
          <text:insertion>
            <office:change-info>
              <dc:creator>Autor desconhecido</dc:creator>
              <dc:date>2025-03-28T10:53:47</dc:date>
            </office:change-info>
          </text:insertion>
        </text:changed-region>
        <text:changed-region xml:id="ct1718336554624" text:id="ct1718336554624">
          <text:deletion>
            <office:change-info>
              <dc:creator>Autor desconhecido</dc:creator>
              <dc:date>2025-04-10T08:42:29</dc:date>
            </office:change-info>
            <text:p text:style-name="P13"><text:span text:style-name="Fonte_20_parág._20_padrão"><text:span text:style-name="T184"><text:s/></text:span></text:span></text:p>
          </text:deletion>
        </text:changed-region>
        <text:changed-region xml:id="ct1718336559520" text:id="ct171833655952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16048" text:id="ct1718189016048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184">da presente Sessão </text:span></text:span></text:p>
          </text:deletion>
        </text:changed-region>
        <text:changed-region xml:id="ct1718189016624" text:id="ct1718189016624">
          <text:deletion>
            <office:change-info>
              <dc:creator>Paulo Isaac Silveira</dc:creator>
              <dc:date>2025-02-18T12:32:30</dc:date>
            </office:change-info>
            <text:p text:style-name="P13"><text:span text:style-name="Fonte_20_parág._20_padrão"><text:span text:style-name="T184">Solene</text:span></text:span></text:p>
          </text:deletion>
        </text:changed-region>
        <text:changed-region xml:id="ct1718189026992" text:id="ct1718189026992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443">Especial</text:span></text:span></text:p>
          </text:deletion>
          <text:insertion>
            <office:change-info>
              <dc:creator>Paulo Isaac Silveira</dc:creator>
              <dc:date>2025-02-18T12:32:30</dc:date>
            </office:change-info>
          </text:insertion>
        </text:changed-region>
        <text:changed-region xml:id="ct1718189016912" text:id="ct1718189016912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184">, o Cerimonial agradeceu a presença de todos e </text:span></text:span></text:p>
          </text:deletion>
        </text:changed-region>
        <text:changed-region xml:id="ct1718189027568" text:id="ct1718189027568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444">os </text:span></text:span></text:p>
          </text:deletion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1718189027856" text:id="ct1718189027856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184">convidou a </text:span></text:span></text:p>
          </text:deletion>
        </text:changed-region>
        <text:changed-region xml:id="ct1718189020368" text:id="ct1718189020368">
          <text:deletion>
            <office:change-info>
              <dc:creator>Autor desconhecido</dc:creator>
              <dc:date>2024-11-14T16:16:29</dc:date>
            </office:change-info>
            <text:p text:style-name="P13"><text:span text:style-name="Fonte_20_parág._20_padrão"><text:span text:style-name="T184">ouvir</text:span></text:span></text:p>
          </text:deletion>
        </text:changed-region>
        <text:changed-region xml:id="ct1718189033040" text:id="ct1718189033040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445">entoar</text:span></text:span></text:p>
          </text:deletion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1718189043984" text:id="ct1718189043984">
          <text:deletion>
            <office:change-info>
              <dc:creator>Ana Paula Benites</dc:creator>
              <dc:date>2025-03-28T08:19:44</dc:date>
            </office:change-info>
            <text:p text:style-name="P13"><text:span text:style-name="Fonte_20_parág._20_padrão"><text:span text:style-name="T184">em o Hino de Uruguaiana.</text:span></text:span></text:p>
          </text:deletion>
        </text:changed-region>
        <text:changed-region xml:id="ct1718189043120" text:id="ct1718189043120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1718189033904" text:id="ct1718189033904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1718189042832" text:id="ct1718189042832">
          <text:deletion>
            <office:change-info>
              <dc:creator>Autor desconhecido</dc:creator>
              <dc:date>2024-11-14T09:08:00</dc:date>
            </office:change-info>
            <text:p text:style-name="P13"><text:span text:style-name="Fonte_20_parág._20_padrão"><text:span text:style-name="T184"/></text:span></text:p>
            <text:p text:style-name="P13"><text:span text:style-name="Fonte_20_parág._20_padrão"><text:span text:style-name="T184"/></text:span></text:p>
          </text:deletion>
        </text:changed-region>
        <text:changed-region xml:id="ct1718189043408" text:id="ct1718189043408">
          <text:deletion>
            <office:change-info>
              <dc:creator>Autor desconhecido</dc:creator>
              <dc:date>2025-03-11T19:59:44</dc:date>
            </office:change-info>
            <text:p text:style-name="P13"><text:span text:style-name="Fonte_20_parág._20_padrão"><text:span text:style-name="T184"/></text:span></text:p>
            <text:p text:style-name="P62"/>
            <text:p text:style-name="P35"><text:span text:style-name="Fonte_20_parág._20_padrão"><text:span text:style-name="T184"/></text:span></text:p>
          </text:deletion>
        </text:changed-region>
        <text:changed-region xml:id="ct1718189033328" text:id="ct1718189033328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1718189043696" text:id="ct1718189043696">
          <text:deletion>
            <office:change-info>
              <dc:creator>Ana Paula Benites</dc:creator>
              <dc:date>2025-03-28T08:19:47</dc:date>
            </office:change-info>
            <text:p text:style-name="P35"><text:span text:style-name="Fonte_20_parág._20_padrão"><text:span text:style-name="T446">N</text:span></text:span></text:p>
          </text:deletion>
        </text:changed-region>
        <text:changed-region xml:id="ct1718189034192" text:id="ct171818903419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39664" text:id="ct1718189039664">
          <text:deletion>
            <office:change-info>
              <dc:creator>Autor desconhecido</dc:creator>
              <dc:date>2025-03-11T19:49:14</dc:date>
            </office:change-info>
            <text:p text:style-name="P35"><text:span text:style-name="T191"><text:s/></text:span></text:p>
          </text:deletion>
        </text:changed-region>
        <text:changed-region xml:id="ct1718189036496" text:id="ct1718189036496">
          <text:deletion>
            <office:change-info>
              <dc:creator>Paulo Isaac Silveira</dc:creator>
              <dc:date>2025-02-18T12:33:12</dc:date>
            </office:change-info>
            <text:p text:style-name="P35"><text:span text:style-name="T447">o</text:span><text:span text:style-name="T448"> Presidente, Vereador </text:span><text:span text:style-name="T258">Adenildo </text:span><text:span text:style-name="T259">de Jesus </text:span><text:span text:style-name="T258">Padovan</text:span></text:p>
          </text:deletion>
        </text:changed-region>
        <text:changed-region xml:id="ct1718189047440" text:id="ct1718189047440">
          <text:deletion>
            <office:change-info>
              <dc:creator>Autor desconhecido</dc:creator>
              <dc:date>2025-03-11T19:49:14</dc:date>
            </office:change-info>
            <text:p text:style-name="P35"><text:span text:style-name="T42">o</text:span></text:p>
          </text:deletion>
        </text:changed-region>
        <text:changed-region xml:id="ct1718189039952" text:id="ct1718189039952">
          <text:deletion>
            <office:change-info>
              <dc:creator>Ana Paula Benites</dc:creator>
              <dc:date>2025-03-11T12:30:46</dc:date>
            </office:change-info>
            <text:p text:style-name="P35"><text:span text:style-name="T42"><text:s/>Presidente, </text:span><text:span text:style-name="T43">Vereador</text:span><text:span text:style-name="T44"> </text:span><text:span text:style-name="T45">Joalcei Alves Gonçalves</text:span><text:span text:style-name="T43">,</text:span></text:p>
          </text:deletion>
        </text:changed-region>
        <text:changed-region xml:id="ct1718189034480" text:id="ct1718189034480"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1718189047152" text:id="ct1718189047152">
          <text:deletion>
            <office:change-info>
              <dc:creator>Autor desconhecido</dc:creator>
              <dc:date>2025-03-11T20:00:09</dc:date>
            </office:change-info>
            <text:p text:style-name="P35"><text:span text:style-name="T449">o Presidente </text:span><text:span text:style-name="T450">em exercício</text:span><text:span text:style-name="T449">, </text:span><text:span text:style-name="T451">Vereador</text:span><text:span text:style-name="T452"> </text:span><text:span text:style-name="T196">Adenildo de Jesus Padovan</text:span></text:p>
          </text:deletion>
        </text:changed-region>
        <text:changed-region xml:id="ct1718189049744" text:id="ct1718189049744">
          <text:insertion>
            <office:change-info>
              <dc:creator>Ana Paula Benites</dc:creator>
              <dc:date>2025-03-28T08:19:52</dc:date>
            </office:change-info>
          </text:insertion>
        </text:changed-region>
        <text:changed-region xml:id="ct1718189040240" text:id="ct1718189040240">
          <text:insertion>
            <office:change-info>
              <dc:creator>Autor desconhecido</dc:creator>
              <dc:date>2025-03-11T20:00:09</dc:date>
            </office:change-info>
          </text:insertion>
        </text:changed-region>
        <text:changed-region xml:id="ct1718189044272" text:id="ct1718189044272">
          <text:deletion>
            <office:change-info>
              <dc:creator>Ana Paula Benites</dc:creator>
              <dc:date>2025-03-28T08:20:03</dc:date>
            </office:change-info>
            <text:p text:style-name="P35"><text:span text:style-name="T453">Vagner Domingues Garcia</text:span></text:p>
          </text:deletion>
          <text:insertion>
            <office:change-info>
              <dc:creator>Autor desconhecido</dc:creator>
              <dc:date>2025-03-11T20:00:09</dc:date>
            </office:change-info>
          </text:insertion>
        </text:changed-region>
        <text:changed-region xml:id="ct1718189037360" text:id="ct1718189037360">
          <text:insertion>
            <office:change-info>
              <dc:creator>Ana Paula Benites</dc:creator>
              <dc:date>2025-03-28T08:20:03</dc:date>
            </office:change-info>
          </text:insertion>
        </text:changed-region>
        <text:changed-region xml:id="ct1718336530432" text:id="ct1718336530432">
          <text:deletion>
            <office:change-info>
              <dc:creator>Autor desconhecido</dc:creator>
              <dc:date>2025-04-10T08:46:22</dc:date>
            </office:change-info>
            <text:p text:style-name="P35"><text:span text:style-name="T195">Alves </text:span></text:p>
          </text:deletion>
          <text:insertion>
            <office:change-info>
              <dc:creator>Ana Paula Benites</dc:creator>
              <dc:date>2025-03-28T08:20:03</dc:date>
            </office:change-info>
          </text:insertion>
        </text:changed-region>
        <text:changed-region xml:id="ct1718336543392" text:id="ct1718336543392">
          <text:insertion>
            <office:change-info>
              <dc:creator>Ana Paula Benites</dc:creator>
              <dc:date>2025-03-28T08:20:03</dc:date>
            </office:change-info>
          </text:insertion>
        </text:changed-region>
        <text:changed-region xml:id="ct1718189036784" text:id="ct1718189036784">
          <text:deletion>
            <office:change-info>
              <dc:creator>Ana Paula Benites</dc:creator>
              <dc:date>2025-03-28T08:20:14</dc:date>
            </office:change-info>
            <text:p text:style-name="P35"><text:span text:style-name="T453">, </text:span><text:span text:style-name="T193"><text:s/>proponente desta homenagem</text:span></text:p>
          </text:deletion>
          <text:insertion>
            <office:change-info>
              <dc:creator>Autor desconhecido</dc:creator>
              <dc:date>2025-03-11T20:00:09</dc:date>
            </office:change-info>
          </text:insertion>
        </text:changed-region>
        <text:changed-region xml:id="ct1718189045136" text:id="ct1718189045136">
          <text:insertion>
            <office:change-info>
              <dc:creator>Ana Paula Benites</dc:creator>
              <dc:date>2025-03-11T12:30:46</dc:date>
            </office:change-info>
          </text:insertion>
        </text:changed-region>
        <text:changed-region xml:id="ct1718189046000" text:id="ct171818904600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48592" text:id="ct1718189048592">
          <text:deletion>
            <office:change-info>
              <dc:creator>Paulo Isaac Silveira</dc:creator>
              <dc:date>2025-02-18T12:33:26</dc:date>
            </office:change-info>
            <text:p text:style-name="P35"><text:span text:style-name="T204">min,</text:span><text:span text:style-name="T454"> </text:span></text:p>
          </text:deletion>
        </text:changed-region>
        <text:changed-region xml:id="ct1718189045424" text:id="ct1718189045424">
          <text:deletion>
            <office:change-info>
              <dc:creator>Autor desconhecido</dc:creator>
              <dc:date>2024-11-14T09:08:26</dc:date>
            </office:change-info>
            <text:p text:style-name="P35"><text:span text:style-name="T455">30</text:span></text:p>
          </text:deletion>
        </text:changed-region>
        <text:changed-region xml:id="ct1718189048016" text:id="ct1718189048016">
          <text:deletion>
            <office:change-info>
              <dc:creator>Paulo Isaac Silveira</dc:creator>
              <dc:date>2025-02-18T12:33:24</dc:date>
            </office:change-info>
            <text:p text:style-name="P35"><text:span text:style-name="T456">h</text:span><text:span text:style-name="T457">52</text:span></text:p>
          </text:deletion>
        </text:changed-region>
        <text:changed-region xml:id="ct1718189045712" text:id="ct1718189045712">
          <text:deletion>
            <office:change-info>
              <dc:creator>Autor desconhecido</dc:creator>
              <dc:date>2024-11-14T09:08:24</dc:date>
            </office:change-info>
            <text:p text:style-name="P35"><text:span text:style-name="T455">20</text:span></text:p>
          </text:deletion>
        </text:changed-region>
        <text:changed-region xml:id="ct1718189048304" text:id="ct1718189048304">
          <text:deletion>
            <office:change-info>
              <dc:creator>Paulo Isaac Silveira</dc:creator>
              <dc:date>2025-02-18T12:33:24</dc:date>
            </office:change-info>
            <text:p text:style-name="P35"><text:span text:style-name="T207">às </text:span><text:span text:style-name="T457">19</text:span></text:p>
          </text:deletion>
        </text:changed-region>
        <text:changed-region xml:id="ct1718189048880" text:id="ct171818904888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36208" text:id="ct1718189036208">
          <text:deletion>
            <office:change-info>
              <dc:creator>Paulo Isaac Silveira</dc:creator>
              <dc:date>2025-02-18T12:33:31</dc:date>
            </office:change-info>
            <text:p text:style-name="P35"><text:span text:style-name="T204">esta</text:span></text:p>
          </text:deletion>
        </text:changed-region>
        <text:changed-region xml:id="ct1718189044560" text:id="ct1718189044560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1718189038224" text:id="ct1718189038224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32176" text:id="ct1718189032176">
          <text:deletion>
            <office:change-info>
              <dc:creator>Ana Paula Benites</dc:creator>
              <dc:date>2025-03-28T08:17:36</dc:date>
            </office:change-info>
            <text:p text:style-name="P35"><text:span text:style-name="T205">Solene</text:span></text:p>
          </text:deletion>
        </text:changed-region>
        <text:changed-region xml:id="ct1718189039088" text:id="ct1718189039088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1718189041104" text:id="ct171818904110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718189037936" text:id="ct1718189037936">
          <text:insertion>
            <office:change-info>
              <dc:creator>Autor desconhecido</dc:creator>
              <dc:date>2025-03-28T10:53:00</dc:date>
            </office:change-info>
          </text:insertion>
        </text:changed-region>
        <text:changed-region xml:id="ct1718189049168" text:id="ct1718189049168">
          <text:deletion>
            <office:change-info>
              <dc:creator>Autor desconhecido</dc:creator>
              <dc:date>2025-03-28T10:53:00</dc:date>
            </office:change-info>
            <text:p text:style-name="P35"><text:span text:style-name="T458">1</text:span></text:p>
          </text:deletion>
          <text:insertion>
            <office:change-info>
              <dc:creator>Ana Paula Benites</dc:creator>
              <dc:date>2025-03-28T08:45:47</dc:date>
            </office:change-info>
          </text:insertion>
        </text:changed-region>
        <text:changed-region xml:id="ct1718189037648" text:id="ct1718189037648">
          <text:deletion>
            <office:change-info>
              <dc:creator>Autor desconhecido</dc:creator>
              <dc:date>2025-03-28T10:50:03</dc:date>
            </office:change-info>
            <text:p text:style-name="P35"><text:span text:style-name="T458">0</text:span></text:p>
          </text:deletion>
          <text:insertion>
            <office:change-info>
              <dc:creator>Ana Paula Benites</dc:creator>
              <dc:date>2025-03-28T08:45:47</dc:date>
            </office:change-info>
          </text:insertion>
        </text:changed-region>
        <text:changed-region xml:id="ct1718189031600" text:id="ct1718189031600">
          <text:deletion>
            <office:change-info>
              <dc:creator>Ana Paula Benites</dc:creator>
              <dc:date>2025-03-28T08:45:47</dc:date>
            </office:change-info>
            <text:p text:style-name="P35"><text:span text:style-name="T459">19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718189047728" text:id="ct171818904772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718189039376" text:id="ct1718189039376">
          <text:insertion>
            <office:change-info>
              <dc:creator>Autor desconhecido</dc:creator>
              <dc:date>2025-03-28T10:53:02</dc:date>
            </office:change-info>
          </text:insertion>
        </text:changed-region>
        <text:changed-region xml:id="ct1718189044848" text:id="ct1718189044848">
          <text:deletion>
            <office:change-info>
              <dc:creator>Autor desconhecido</dc:creator>
              <dc:date>2025-03-28T10:53:02</dc:date>
            </office:change-info>
            <text:p text:style-name="P35"><text:span text:style-name="T460">30</text:span></text:p>
          </text:deletion>
          <text:insertion>
            <office:change-info>
              <dc:creator>Ana Paula Benites</dc:creator>
              <dc:date>2025-03-28T08:45:49</dc:date>
            </office:change-info>
          </text:insertion>
        </text:changed-region>
        <text:changed-region xml:id="ct1718189042544" text:id="ct1718189042544">
          <text:deletion>
            <office:change-info>
              <dc:creator>Ana Paula Benites</dc:creator>
              <dc:date>2025-03-28T08:45:49</dc:date>
            </office:change-info>
            <text:p text:style-name="P35"><text:span text:style-name="T461">5</text:span></text:p>
          </text:deletion>
          <text:insertion>
            <office:change-info>
              <dc:creator>Autor desconhecido</dc:creator>
              <dc:date>2025-03-11T19:48:56</dc:date>
            </office:change-info>
          </text:insertion>
        </text:changed-region>
        <text:changed-region xml:id="ct1718189032752" text:id="ct1718189032752">
          <text:deletion>
            <office:change-info>
              <dc:creator>Ana Paula Benites</dc:creator>
              <dc:date>2025-03-28T08:45:49</dc:date>
            </office:change-info>
            <text:p text:style-name="P35"><text:span text:style-name="T462">6</text:span></text:p>
          </text:deletion>
          <text:insertion>
            <office:change-info>
              <dc:creator>Autor desconhecido</dc:creator>
              <dc:date>2025-03-11T19:59:29</dc:date>
            </office:change-info>
          </text:insertion>
        </text:changed-region>
        <text:changed-region xml:id="ct1718189038800" text:id="ct1718189038800">
          <text:deletion>
            <office:change-info>
              <dc:creator>Autor desconhecido</dc:creator>
              <dc:date>2025-03-11T19:48:55</dc:date>
            </office:change-info>
            <text:p text:style-name="P35"><text:span text:style-name="T209">49</text:span></text:p>
          </text:deletion>
        </text:changed-region>
        <text:changed-region xml:id="ct1718189040816" text:id="ct171818904081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718189040528" text:id="ct171818904052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33616" text:id="ct1718189033616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718189034768" text:id="ct1718189034768">
          <text:deletion>
            <office:change-info>
              <dc:creator>Autor desconhecido</dc:creator>
              <dc:date>2025-03-28T10:53:59</dc:date>
            </office:change-info>
            <text:p text:style-name="P35"/>
            <text:p text:style-name="P35"><text:span text:style-name="T191"/></text:p>
            <text:p text:style-name="P63"><text:span text:style-name="T191"/></text:p>
          </text:deletion>
          <text:insertion>
            <office:change-info>
              <dc:creator>Ana Paula Benites</dc:creator>
              <dc:date>2025-03-28T08:17:20</dc:date>
            </office:change-info>
          </text:insertion>
        </text:changed-region>
        <text:changed-region xml:id="ct1718189041392" text:id="ct171818904139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46288" text:id="ct1718189046288">
          <text:deletion>
            <office:change-info>
              <dc:creator>Ana Paula Benites</dc:creator>
              <dc:date>2025-03-11T12:30:59</dc:date>
            </office:change-info>
            <text:p text:style-name="P63"><text:span text:style-name="T214">Paulo Isaac Silveira</text:span></text:p>
          </text:deletion>
        </text:changed-region>
        <text:changed-region xml:id="ct1718189038512" text:id="ct1718189038512">
          <text:deletion>
            <office:change-info>
              <dc:creator>Paulo Isaac Silveira</dc:creator>
              <dc:date>2025-02-18T12:34:12</dc:date>
            </office:change-info>
            <text:p text:style-name="P63"><text:span text:style-name="T213">Ana Paula Pereira Benites</text:span></text:p>
          </text:deletion>
        </text:changed-region>
        <text:changed-region xml:id="ct1718189046576" text:id="ct1718189046576">
          <text:insertion>
            <office:change-info>
              <dc:creator>Ana Paula Benites</dc:creator>
              <dc:date>2025-03-11T12:30:59</dc:date>
            </office:change-info>
          </text:insertion>
        </text:changed-region>
        <text:changed-region xml:id="ct1718189041680" text:id="ct171818904168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41968" text:id="ct1718189041968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1718189037072" text:id="ct1718189037072">
          <text:deletion>
            <office:change-info>
              <dc:creator>Paulo Isaac Silveira</dc:creator>
              <dc:date>2025-02-18T12:34:20</dc:date>
            </office:change-info>
            <text:p text:style-name="P63"><text:span text:style-name="T210">a</text:span></text:p>
          </text:deletion>
        </text:changed-region>
        <text:changed-region xml:id="ct1718189035056" text:id="ct1718189035056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42256" text:id="ct1718189042256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1718189046864" text:id="ct1718189046864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49456" text:id="ct1718189049456">
          <text:deletion>
            <office:change-info>
              <dc:creator>Paulo Isaac Silveira</dc:creator>
              <dc:date>2025-02-18T12:34:28</dc:date>
            </office:change-info>
            <text:p text:style-name="P63"><text:span text:style-name="T216">da </text:span></text:p>
          </text:deletion>
        </text:changed-region>
        <text:changed-region xml:id="ct1718189031888" text:id="ct171818903188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35632" text:id="ct1718189035632">
          <text:deletion>
            <office:change-info>
              <dc:creator>Ana Paula Benites</dc:creator>
              <dc:date>2025-03-11T12:30:15</dc:date>
            </office:change-info>
            <text:p text:style-name="P63"><text:span text:style-name="T214">dezoito</text:span></text:p>
          </text:deletion>
        </text:changed-region>
        <text:changed-region xml:id="ct1718189032464" text:id="ct1718189032464">
          <text:deletion>
            <office:change-info>
              <dc:creator>Paulo Isaac Silveira</dc:creator>
              <dc:date>2025-02-18T12:34:33</dc:date>
            </office:change-info>
            <text:p text:style-name="P63"><text:span text:style-name="T220">treze</text:span></text:p>
          </text:deletion>
        </text:changed-region>
        <text:changed-region xml:id="ct1718189035344" text:id="ct1718189035344">
          <text:insertion>
            <office:change-info>
              <dc:creator>Ana Paula Benites</dc:creator>
              <dc:date>2025-03-28T08:17:14</dc:date>
            </office:change-info>
          </text:insertion>
        </text:changed-region>
        <text:changed-region xml:id="ct1718189035920" text:id="ct171818903592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51472" text:id="ct1718189051472">
          <text:deletion>
            <office:change-info>
              <dc:creator>Ana Paula Benites</dc:creator>
              <dc:date>2025-03-11T12:30:11</dc:date>
            </office:change-info>
            <text:p text:style-name="P63"><text:span text:style-name="T214">fevereiro</text:span></text:p>
          </text:deletion>
        </text:changed-region>
        <text:changed-region xml:id="ct1718189050896" text:id="ct1718189050896">
          <text:deletion>
            <office:change-info>
              <dc:creator>Paulo Isaac Silveira</dc:creator>
              <dc:date>2025-02-18T12:34:36</dc:date>
            </office:change-info>
            <text:p text:style-name="P63"><text:span text:style-name="T220">novembro</text:span></text:p>
          </text:deletion>
        </text:changed-region>
        <text:changed-region xml:id="ct1718189050320" text:id="ct1718189050320">
          <text:insertion>
            <office:change-info>
              <dc:creator>Ana Paula Benites</dc:creator>
              <dc:date>2025-03-11T12:30:11</dc:date>
            </office:change-info>
          </text:insertion>
        </text:changed-region>
        <text:changed-region xml:id="ct1718189050608" text:id="ct171818905060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9051184" text:id="ct1718189051184">
          <text:deletion>
            <office:change-info>
              <dc:creator>Paulo Isaac Silveira</dc:creator>
              <dc:date>2025-02-18T12:34:40</dc:date>
            </office:change-info>
            <text:p text:style-name="P63"><text:span text:style-name="T463">quatro</text:span></text:p>
          </text:deletion>
        </text:changed-region>
        <text:changed-region xml:id="ct1718189050032" text:id="ct1718189050032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1718188922448" text:id="ct171818892244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8927344" text:id="ct1718188927344">
          <text:deletion>
            <office:change-info>
              <dc:creator>Autor desconhecido</dc:creator>
              <dc:date>2024-11-14T09:08:55</dc:date>
            </office:change-info>
            <text:p text:style-name="P63"><text:span text:style-name="T210"><text:s/></text:span></text:p>
          </text:deletion>
        </text:changed-region>
        <text:changed-region xml:id="ct1718336560960" text:id="ct1718336560960">
          <text:insertion>
            <office:change-info>
              <dc:creator>Autor desconhecido</dc:creator>
              <dc:date>2025-04-10T08:46:29</dc:date>
            </office:change-info>
          </text:insertion>
        </text:changed-region>
        <text:changed-region xml:id="ct1718188931952" text:id="ct171818893195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8923888" text:id="ct1718188923888">
          <text:deletion>
            <office:change-info>
              <dc:creator>Paulo Isaac Silveira</dc:creator>
              <dc:date>2025-02-18T12:34:46</dc:date>
            </office:change-info>
            <text:p text:style-name="P63"><text:span text:style-name="T220">13</text:span><text:span text:style-name="T464">.</text:span><text:span text:style-name="T465">1</text:span><text:span text:style-name="T220">1</text:span><text:span text:style-name="T210">.20</text:span><text:span text:style-name="T217">2</text:span><text:span text:style-name="T463">4</text:span></text:p>
          </text:deletion>
        </text:changed-region>
        <text:changed-region xml:id="ct1718188935120" text:id="ct171818893512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718188936848" text:id="ct1718188936848">
          <text:insertion>
            <office:change-info>
              <dc:creator>Ana Paula Benites</dc:creator>
              <dc:date>2025-03-28T08:17:04</dc:date>
            </office:change-info>
          </text:insertion>
        </text:changed-region>
        <text:changed-region xml:id="ct1718188935984" text:id="ct1718188935984">
          <text:deletion>
            <office:change-info>
              <dc:creator>Ana Paula Benites</dc:creator>
              <dc:date>2025-03-28T08:17:03</dc:date>
            </office:change-info>
            <text:p text:style-name="P63"><text:span text:style-name="T214">1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718188937136" text:id="ct1718188937136">
          <text:deletion>
            <office:change-info>
              <dc:creator>Autor desconhecido</dc:creator>
              <dc:date>2025-02-27T09:10:37</dc:date>
            </office:change-info>
            <text:p text:style-name="P63"><text:span text:style-name="T214">9</text:span></text:p>
          </text:deletion>
        </text:changed-region>
        <text:changed-region xml:id="ct1718188922160" text:id="ct1718188922160">
          <text:deletion>
            <office:change-info>
              <dc:creator>Ana Paula Benites</dc:creator>
              <dc:date>2025-03-11T12:30:04</dc:date>
            </office:change-info>
            <text:p text:style-name="P63"><text:span text:style-name="T466">8</text:span></text:p>
          </text:deletion>
        </text:changed-region>
        <text:changed-region xml:id="ct1718188929360" text:id="ct171818892936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718188932528" text:id="ct1718188932528">
          <text:deletion>
            <office:change-info>
              <dc:creator>Autor desconhecido</dc:creator>
              <dc:date>2025-04-10T08:50:58</dc:date>
            </office:change-info>
            <text:p text:style-name="P63"><text:span text:style-name="T212">3</text:span></text:p>
          </text:deletion>
          <text:insertion>
            <office:change-info>
              <dc:creator>Ana Paula Benites</dc:creator>
              <dc:date>2025-03-11T12:30:06</dc:date>
            </office:change-info>
          </text:insertion>
        </text:changed-region>
        <text:changed-region xml:id="ct1718188937424" text:id="ct1718188937424">
          <text:deletion>
            <office:change-info>
              <dc:creator>Ana Paula Benites</dc:creator>
              <dc:date>2025-03-11T12:30:05</dc:date>
            </office:change-info>
            <text:p text:style-name="P63"><text:span text:style-name="T214">2</text:span></text:p>
          </text:deletion>
        </text:changed-region>
        <text:changed-region xml:id="ct1718188933104" text:id="ct1718188933104">
          <text:deletion>
            <office:change-info>
              <dc:creator>Autor desconhecido</dc:creator>
              <dc:date>2025-04-10T08:50:58</dc:date>
            </office:change-info>
            <text:p text:style-name="P63"><text:span text:style-name="T214">.2025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718336592928" text:id="ct1718336592928">
          <text:deletion>
            <office:change-info>
              <dc:creator>Autor desconhecido</dc:creator>
              <dc:date>2025-04-10T08:50:58</dc:date>
            </office:change-info>
            <text:p text:style-name="P63"><text:span text:style-name="T467">#</text:span><text:span text:style-name="T468">#</text:span></text:p>
          </text:deletion>
        </text:changed-region>
        <text:changed-region xml:id="ct1718188936560" text:id="ct1718188936560">
          <text:deletion>
            <office:change-info>
              <dc:creator>Ana Paula Benites</dc:creator>
              <dc:date>2025-03-11T12:30:07</dc:date>
            </office:change-info>
            <text:p text:style-name="P63"><text:span text:style-name="T214">pis</text:span></text:p>
          </text:deletion>
        </text:changed-region>
        <text:changed-region xml:id="ct1718188932816" text:id="ct1718188932816">
          <text:deletion>
            <office:change-info>
              <dc:creator>Paulo Isaac Silveira</dc:creator>
              <dc:date>2025-02-18T12:35:01</dc:date>
            </office:change-info>
            <text:p text:style-name="P63"><text:span text:style-name="T213">appb</text:span><text:span text:style-name="T210">/cmu</text:span></text:p>
          </text:deletion>
        </text:changed-region>
        <text:changed-region xml:id="ct1718188929072" text:id="ct1718188929072">
          <text:deletion>
            <office:change-info>
              <dc:creator>Autor desconhecido</dc:creator>
              <dc:date>2025-04-10T08:50:58</dc:date>
            </office:change-info>
            <text:p text:style-name="P63"><text:span text:style-name="T212">a</text:span></text:p>
          </text:deletion>
          <text:insertion>
            <office:change-info>
              <dc:creator>Ana Paula Benites</dc:creator>
              <dc:date>2025-03-11T12:30:09</dc:date>
            </office:change-info>
          </text:insertion>
        </text:changed-region>
        <text:changed-region xml:id="ct1718336585440" text:id="ct1718336585440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1718336597824" text:id="ct1718336597824">
          <text:deletion>
            <office:change-info>
              <dc:creator>Autor desconhecido</dc:creator>
              <dc:date>2025-04-10T08:51:02</dc:date>
            </office:change-info>
            <text:p text:style-name="P63"><text:span text:style-name="T212">ppb</text:span></text:p>
          </text:deletion>
          <text:insertion>
            <office:change-info>
              <dc:creator>Ana Paula Benites</dc:creator>
              <dc:date>2025-03-11T12:30:09</dc:date>
            </office:change-info>
          </text:insertion>
        </text:changed-region>
        <text:changed-region xml:id="ct1718336561248" text:id="ct1718336561248">
          <text:insertion>
            <office:change-info>
              <dc:creator>Autor desconhecido</dc:creator>
              <dc:date>2025-04-10T08:51:02</dc:date>
            </office:change-info>
          </text:insertion>
        </text:changed-region>
        <text:changed-region xml:id="ct1718188930512" text:id="ct171818893051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336570176" text:id="ct1718336570176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1718336556352" text:id="ct1718336556352">
          <text:deletion>
            <office:change-info>
              <dc:creator>Autor desconhecido</dc:creator>
              <dc:date>2025-04-10T08:44:07</dc:date>
            </office:change-info>
            <text:p text:style-name="P63"><text:span text:style-name="T469">#</text:span></text:p>
          </text:deletion>
        </text:changed-region>
        <text:changed-region xml:id="ct1718188925616" text:id="ct1718188925616">
          <text:deletion>
            <office:change-info>
              <dc:creator>Ana Paula Benites</dc:creator>
              <dc:date>2025-03-28T08:17:06</dc:date>
            </office:change-info>
            <text:p text:style-name="P63"><text:span text:style-name="T470">###########</text:span></text:p>
          </text:deletion>
          <text:insertion>
            <office:change-info>
              <dc:creator>Autor desconhecido</dc:creator>
              <dc:date>2025-03-14T12:35:54</dc:date>
            </office:change-info>
          </text:insertion>
        </text:changed-region>
        <text:changed-region xml:id="ct1718188924752" text:id="ct1718188924752">
          <text:deletion>
            <office:change-info>
              <dc:creator>Autor desconhecido</dc:creator>
              <dc:date>2025-03-14T12:35:44</dc:date>
            </office:change-info>
            <text:p text:style-name="P63"><text:span text:style-name="T471">#</text:span></text:p>
          </text:deletion>
        </text:changed-region>
        <text:changed-region xml:id="ct1718188937712" text:id="ct1718188937712">
          <text:deletion>
            <office:change-info>
              <dc:creator>Autor desconhecido</dc:creator>
              <dc:date>2024-11-14T09:09:02</dc:date>
            </office:change-info>
            <text:p text:style-name="P63"><text:span text:style-name="T471">#</text:span><text:span text:style-name="T465">#################</text:span></text:p>
          </text:deletion>
        </text:changed-region>
        <text:changed-region xml:id="ct1718188926192" text:id="ct1718188926192">
          <text:deletion>
            <office:change-info>
              <dc:creator>Autor desconhecido</dc:creator>
              <dc:date>2025-03-14T12:35:44</dc:date>
            </office:change-info>
            <text:p text:style-name="P63"><text:span text:style-name="T465">##</text:span></text:p>
          </text:deletion>
        </text:changed-region>
        <text:changed-region xml:id="ct1718188922736" text:id="ct1718188922736">
          <text:deletion>
            <office:change-info>
              <dc:creator>Paulo Isaac Silveira</dc:creator>
              <dc:date>2025-02-19T08:22:54</dc:date>
            </office:change-info>
            <text:p text:style-name="P63"><text:span text:style-name="T465">###########</text:span></text:p>
          </text:deletion>
        </text:changed-region>
        <text:changed-region xml:id="ct1718188931376" text:id="ct1718188931376">
          <text:deletion>
            <office:change-info>
              <dc:creator>Autor desconhecido</dc:creator>
              <dc:date>2025-03-14T12:35:43</dc:date>
            </office:change-info>
            <text:p text:style-name="P63"><text:span text:style-name="T465">###########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718188921584" text:id="ct1718188921584">
          <text:deletion>
            <office:change-info>
              <dc:creator>Paulo Isaac Silveira</dc:creator>
              <dc:date>2025-02-18T12:35:04</dc:date>
            </office:change-info>
            <text:p text:style-name="P63"><text:span text:style-name="T465">#################</text:span><text:span text:style-name="T472">############</text:span></text:p>
          </text:deletion>
        </text:changed-region>
        <text:changed-region xml:id="ct1718188935408" text:id="ct1718188935408">
          <text:deletion>
            <office:change-info>
              <dc:creator>Autor desconhecido</dc:creator>
              <dc:date>2025-02-27T09:10:26</dc:date>
            </office:change-info>
            <text:p text:style-name="P63"><text:span text:style-name="T465">######################</text:span></text:p>
          </text:deletion>
        </text:changed-region>
        <text:changed-region xml:id="ct1718188938288" text:id="ct1718188938288">
          <text:insertion>
            <office:change-info>
              <dc:creator>Autor desconhecido</dc:creator>
              <dc:date>2025-02-27T09:10:43</dc:date>
            </office:change-info>
          </text:insertion>
        </text:changed-region>
        <text:changed-region xml:id="ct1718336574784" text:id="ct1718336574784">
          <text:deletion>
            <office:change-info>
              <dc:creator>Autor desconhecido</dc:creator>
              <dc:date>2025-04-10T08:50:27</dc:date>
            </office:change-info>
            <text:p text:style-name="P5"/>
            <text:p text:style-name="P4"><text:span text:style-name="T473"/></text:p>
          </text:deletion>
        </text:changed-region>
        <text:changed-region xml:id="ct1718188925904" text:id="ct1718188925904">
          <text:deletion>
            <office:change-info>
              <dc:creator>Paulo Isaac Silveira</dc:creator>
              <dc:date>2025-02-18T19:40:59</dc:date>
            </office:change-info>
            <text:p text:style-name="P4"><text:span text:style-name="T473">V</text:span><text:span text:style-name="T226">er</text:span></text:p>
          </text:deletion>
        </text:changed-region>
        <text:changed-region xml:id="ct1718188938576" text:id="ct1718188938576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1718188926480" text:id="ct1718188926480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1718188938000" text:id="ct1718188938000">
          <text:deletion>
            <office:change-info>
              <dc:creator>Ana Paula Benites</dc:creator>
              <loext:move-id>3</loext:move-id>
              <dc:date>2025-03-11T12:29:55</dc:date>
            </office:change-info>
            <text:p text:style-name="P4"><text:span text:style-name="T474">JOALCEI ALVES GONÇALVES</text:span></text:p>
          </text:deletion>
        </text:changed-region>
        <text:changed-region xml:id="ct1718188921872" text:id="ct1718188921872">
          <text:deletion>
            <office:change-info>
              <dc:creator>Paulo Isaac Silveira</dc:creator>
              <dc:date>2025-02-18T12:38:54</dc:date>
            </office:change-info>
            <text:p text:style-name="P4"><text:span text:style-name="T475">Adenildo de Jesus Padovan</text:span></text:p>
          </text:deletion>
        </text:changed-region>
        <text:changed-region xml:id="ct1718188929648" text:id="ct1718188929648">
          <text:insertion>
            <office:change-info>
              <dc:creator>Ana Paula Benites</dc:creator>
              <loext:move-id>3</loext:move-id>
              <dc:date>2025-03-28T08:16:54</dc:date>
            </office:change-info>
          </text:insertion>
        </text:changed-region>
        <text:changed-region xml:id="ct1718188933680" text:id="ct171818893368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1718188925040" text:id="ct1718188925040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1718188933968" text:id="ct1718188933968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718114690224"/><text:change text:change-id="ct1718114689360"/><text:change text:change-id="ct1718114686480"/><text:change text:change-id="ct1718114689072"/><text:change text:change-id="ct1718114697712"/><text:change text:change-id="ct1718114698000"/><text:change text:change-id="ct1718114698864"/><text:change text:change-id="ct1718114689936"/><text:change text:change-id="ct1718114693968"/><text:change text:change-id="ct1718114696848"/><text:change text:change-id="ct1718114700880"/><text:change text:change-id="ct1718114691376"/><text:change text:change-id="ct1718114689648"/><text:change text:change-id="ct1718114692240"/><text:change text:change-id="ct1718114686768"/><text:change-start text:change-id="ct1718114692816"/><text:span text:style-name="T1">1</text:span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1718114692816"/></text:p>
      <text:p text:style-name="P2"><text:change-start text:change-id="ct1718114690800"/><text:span text:style-name="T8">Aos </text:span><text:change-end text:change-id="ct1718114690800"/><text:change text:change-id="ct1718114698288"/><text:change text:change-id="ct1718114699152"/><text:change text:change-id="ct1718114687344"/><text:change-start text:change-id="ct1718114700016"/><text:span text:style-name="T9">vinte e oito dias</text:span><text:change-end text:change-id="ct1718114700016"/><text:change-start text:change-id="ct1718114699440"/><text:span text:style-name="T8"> do mês de </text:span><text:change-end text:change-id="ct1718114699440"/><text:change text:change-id="ct1718114695984"/><text:change text:change-id="ct1718114701168"/><text:change-start text:change-id="ct1718114693392"/><text:span text:style-name="T10">março</text:span><text:change-end text:change-id="ct1718114693392"/><text:change-start text:change-id="ct1718114693680"/><text:span text:style-name="T11"> </text:span><text:span text:style-name="T8">de dois mil e </text:span><text:span text:style-name="T12">v</text:span><text:span text:style-name="T13">inte </text:span><text:span text:style-name="T14">e </text:span><text:change-end text:change-id="ct1718114693680"/><text:change text:change-id="ct1718114699728"/><text:change-start text:change-id="ct1718114715856"/><text:span text:style-name="T15">cinco</text:span><text:change-end text:change-id="ct1718114715856"/><text:change-start text:change-id="ct1718114702320"/><text:span text:style-name="T8">, à</text:span><text:span text:style-name="T13">s</text:span><text:change-end text:change-id="ct1718114702320"/><text:change text:change-id="ct1718114714416"/><text:change-start text:change-id="ct1718114704624"/><text:span text:style-name="T13"> </text:span><text:span text:style-name="T16">10</text:span><text:change-end text:change-id="ct1718114704624"/><text:change text:change-id="ct1718114703184"/><text:change-start text:change-id="ct1718114718160"/><text:span text:style-name="T13">h</text:span><text:change-end text:change-id="ct1718114718160"/><text:change-start text:change-id="ct1718114718448"/><text:span text:style-name="T17">2</text:span><text:change-end text:change-id="ct1718114718448"/><text:change-start text:change-id="ct1718114706352"/><text:span text:style-name="T18">3</text:span><text:change-end text:change-id="ct1718114706352"/><text:change text:change-id="ct1718114702608"/><text:change text:change-id="ct1718114708368"/><text:change text:change-id="ct1718114705200"/><text:change text:change-id="ct1718114717296"/><text:change text:change-id="ct1718114719600"/><text:change-start text:change-id="ct1718114711824"/><text:span text:style-name="T13">min,</text:span><text:change-end text:change-id="ct1718114711824"/><text:change-start text:change-id="ct1718114719024"/><text:span text:style-name="T8"> no Palácio Borges de Medeiros, o Poder Legislativo</text:span><text:span text:style-name="T19"> de Urugu</text:span><text:change-end text:change-id="ct1718114719024"/><text:change-start text:change-id="ct1718114703472"/><text:span text:style-name="T19">aiana r</text:span><text:change-end text:change-id="ct1718114703472"/><text:change-start text:change-id="ct1718114704912"/><text:span text:style-name="T20">e</text:span><text:span text:style-name="T19">alizou</text:span><text:change-end text:change-id="ct1718114704912"/><text:change text:change-id="ct1718114716144"/><text:change text:change-id="ct1718114706064"/><text:change text:change-id="ct1718114716432"/><text:change text:change-id="ct1718114710672"/><text:change-start text:change-id="ct1718114716720"/><text:span text:style-name="T21"> </text:span><text:span text:style-name="T22">1</text:span><text:span text:style-name="T23">ª Reunião de entrega de Certificados de Reconhecimento</text:span><text:change-end text:change-id="ct1718114716720"/><text:change-start text:change-id="ct1718114713264"/><text:span text:style-name="T23"> </text:span><text:span text:style-name="T24">do ano de 2025</text:span><text:change-end text:change-id="ct1718114713264"/><text:change-start text:change-id="ct1718114702896"/><text:span text:style-name="T23">, decorrente da </text:span><text:span text:style-name="T25">R</text:span><text:span text:style-name="T23">esolução de Mesa nº 18/2023, que “Dispõe sobre </text:span><text:span text:style-name="T26">a</text:span><text:span text:style-name="T23"> entrega de certificados relativos às moções aprovadas, no âmbito do Poder Legislativo”, em reunião ordinária</text:span><text:span text:style-name="T27">, </text:span><text:span text:style-name="T28">decorrente d</text:span><text:span text:style-name="T29">as</text:span><text:span text:style-name="T28"> </text:span><text:span text:style-name="T29">Moç</text:span><text:span text:style-name="T30">ões</text:span><text:span text:style-name="T29"> </text:span><text:span text:style-name="T31">nº </text:span><text:change-end text:change-id="ct1718114702896"/><text:change-start text:change-id="ct1718114714128"/><text:span text:style-name="T32">09, 32, 38, 43, 48, 49, 50, 57, 58/2025</text:span><text:change-end text:change-id="ct1718114714128"/><text:change-start text:change-id="ct1718114704336"/><text:span text:style-name="T33">,</text:span><text:change-end text:change-id="ct1718114704336"/><text:change-start text:change-id="ct1718114717584"/><text:span text:style-name="T33"> </text:span><text:change-end text:change-id="ct1718114717584"/><text:change text:change-id="ct1718114701744"/><text:change-start text:change-id="ct1718114712112"/><text:span text:style-name="T34">de </text:span><text:span text:style-name="T35">autoria</text:span><text:span text:style-name="T34"> do</text:span><text:span text:style-name="T35">s</text:span><text:span text:style-name="T34"> Vereador</text:span><text:span text:style-name="T35">es</text:span><text:change-end text:change-id="ct1718114712112"/><text:change-start text:change-id="ct1718194600592"/><text:span text:style-name="T35">:</text:span><text:change-end text:change-id="ct1718194600592"/><text:change-start text:change-id="ct1718194598576"/><text:span text:style-name="T34"> </text:span><text:change-end text:change-id="ct1718194598576"/><text:change text:change-id="ct1718114704048"/><text:change text:change-id="ct1718114705488"/><text:change text:change-id="ct1718114708080"/><text:change text:change-id="ct1718114706640"/><text:change text:change-id="ct1718114707792"/><text:change-start text:change-id="ct1718114703760"/><text:span text:style-name="T36">Vagner Domingues Garcia, </text:span><text:span text:style-name="T37">Lilian Leopoldina da Rosa Cuty</text:span><text:change-end text:change-id="ct1718114703760"/><text:change text:change-id="ct1718194603184"/><text:change-start text:change-id="ct1718194612400"/><text:span text:style-name="T37"> </text:span><text:span text:style-name="T38">e</text:span><text:change-end text:change-id="ct1718194612400"/><text:change-start text:change-id="ct1718194597712"/><text:span text:style-name="T39"> </text:span><text:span text:style-name="T40">Márcia Pedrazzi Fumagalli</text:span><text:span text:style-name="T36">.</text:span><text:change-end text:change-id="ct1718194597712"/><text:change-start text:change-id="ct1718114710096"/><text:span text:style-name="T36"> </text:span><text:change-end text:change-id="ct1718114710096"/><text:change text:change-id="ct1718114702032"/><text:change text:change-id="ct1718114706928"/><text:change text:change-id="ct1718114718736"/><text:change text:change-id="ct1718114701456"/><text:change text:change-id="ct1718114705776"/><text:change text:change-id="ct1718114707216"/><text:change text:change-id="ct1718114719312"/><text:change text:change-id="ct1718114712976"/><text:change text:change-id="ct1718114707504"/><text:change text:change-id="ct1718114709520"/><text:change text:change-id="ct1718114708656"/><text:change text:change-id="ct1718114708944"/><text:change text:change-id="ct1718114709232"/><text:change text:change-id="ct1718114709808"/><text:change text:change-id="ct1718114710384"/><text:change text:change-id="ct1718114710960"/><text:change text:change-id="ct1718114711248"/><text:change text:change-id="ct1718114717008"/><text:change text:change-id="ct1718114717872"/><text:change text:change-id="ct1718114711536"/><text:change text:change-id="ct1718114712400"/><text:change text:change-id="ct1718114713552"/><text:change text:change-id="ct1718114712688"/><text:change-start text:change-id="ct1718114713840"/><text:span text:style-name="T41">Iniciando</text:span><text:change-end text:change-id="ct1718114713840"/><text:change-start text:change-id="ct1718114714704"/><text:span text:style-name="T41"> </text:span><text:change-end text:change-id="ct1718114714704"/><text:change text:change-id="ct1718114714992"/><text:change-start text:change-id="ct1718114715280"/><text:span text:style-name="T41">os trabalhos</text:span><text:span text:style-name="T42">, o Presidente, </text:span><text:span text:style-name="T43">Vereador</text:span><text:span text:style-name="T44"> </text:span><text:span text:style-name="T45">Joalcei Alves Gonçalves</text:span><text:span text:style-name="T43">,</text:span><text:span text:style-name="T42"> invocando o nome de Deus, declarou aberta a Sessão </text:span><text:span text:style-name="T46">Especial</text:span><text:span text:style-name="T47"> </text:span><text:span text:style-name="T48">e agradeceu a presença dos convidados</text:span><text:span text:style-name="T42">. </text:span><text:change-end text:change-id="ct1718114715280"/><text:change text:change-id="ct1718114719888"/><text:change text:change-id="ct1718114720752"/><text:change-start text:change-id="ct1718114720176"/><text:span text:style-name="T19">A </text:span><text:change-end text:change-id="ct1718114720176"/><text:change text:change-id="ct1718114721328"/><text:change-start text:change-id="ct1718114720464"/><text:span text:style-name="T49">Mesa de Honra</text:span><text:change-end text:change-id="ct1718114720464"/><text:change-start text:change-id="ct1718114721040"/><text:span text:style-name="T19"> ficou assim composta:</text:span><text:span text:style-name="T50"> </text:span><text:change-end text:change-id="ct1718114721040"/><text:change text:change-id="ct1718114607856"/><text:change text:change-id="ct1718114605552"/><text:change text:change-id="ct1718114604688"/><text:change-start text:change-id="ct1718336537632"/><text:span text:style-name="T51">Vereador </text:span><text:change-end text:change-id="ct1718336537632"/><text:change-start text:change-id="ct1718114599504"/><text:span text:style-name="T52">Joalcei Alves Gonçalves</text:span><text:span text:style-name="T53"> – Presidente; </text:span><text:change-end text:change-id="ct1718114599504"/><text:change-start text:change-id="ct1718114608720"/><text:span text:style-name="T54">Vereadora </text:span><text:span text:style-name="T37">Lilian Leopoldina da Rosa Cuty</text:span><text:span text:style-name="T39">; </text:span><text:change-end text:change-id="ct1718114608720"/><text:change-start text:change-id="ct1718114609008"/><text:span text:style-name="T54">Vereador </text:span><text:span text:style-name="T55">Luis Fernando Peres dos Santos</text:span><text:span text:style-name="T56">;</text:span><text:change-end text:change-id="ct1718114609008"/><text:change-start text:change-id="ct1718114600368"/><text:span text:style-name="T56"> </text:span><text:change-end text:change-id="ct1718114600368"/><text:change-start text:change-id="ct1718114600656"/><text:span text:style-name="T54">Vereador </text:span><text:span text:style-name="T57">Vagner Domingues Garcia</text:span><text:span text:style-name="T58">.</text:span><text:change-end text:change-id="ct1718114600656"/><text:change-start text:change-id="ct1718114595184"/><text:span text:style-name="T58"> </text:span><text:change-end text:change-id="ct1718114595184"/><text:change text:change-id="ct1718114601520"/><text:change text:change-id="ct1718114604976"/><text:change text:change-id="ct1718114608144"/><text:change text:change-id="ct1718114606704"/><text:change text:change-id="ct1718114595472"/><text:change text:change-id="ct1718114595760"/><text:change text:change-id="ct1718114592592"/><text:change text:change-id="ct1718114600944"/><text:change text:change-id="ct1718114592880"/><text:change text:change-id="ct1718114590864"/><text:change text:change-id="ct1718114601232"/><text:change text:change-id="ct1718114591728"/><text:change text:change-id="ct1718114603824"/><text:change text:change-id="ct1718114591152"/><text:change text:change-id="ct1718114592016"/><text:change text:change-id="ct1718114593456"/><text:change text:change-id="ct1718114607568"/><text:change text:change-id="ct1718114601808"/><text:change text:change-id="ct1718114594896"/><text:change text:change-id="ct1718114593168"/><text:change text:change-id="ct1718114597200"/><text:change text:change-id="ct1718114606416"/><text:change text:change-id="ct1718114598928"/><text:change text:change-id="ct1718114602096"/><text:change text:change-id="ct1718114605840"/><text:change text:change-id="ct1718114599216"/><text:change text:change-id="ct1718114599792"/><text:change text:change-id="ct1718114603536"/><text:change text:change-id="ct1718114593744"/><text:change text:change-id="ct1718114602672"/><text:change text:change-id="ct1718114596336"/><text:change text:change-id="ct1718114602960"/><text:change text:change-id="ct1718114603248"/><text:change text:change-id="ct1718114594032"/><text:change text:change-id="ct1718114594320"/><text:change text:change-id="ct1718114592304"/><text:change text:change-id="ct1718114608432"/><text:change text:change-id="ct1718114594608"/><text:change text:change-id="ct1718114600080"/><text:change text:change-id="ct1718114607280"/><text:change text:change-id="ct1718114597488"/><text:change text:change-id="ct1718114606128"/><text:change text:change-id="ct1718114596048"/><text:change text:change-id="ct1718114606992"/><text:change text:change-id="ct1718114596624"/><text:change text:change-id="ct1718114605264"/><text:change text:change-id="ct1718114602384"/><text:change text:change-id="ct1718114596912"/><text:change text:change-id="ct1718114604112"/><text:change text:change-id="ct1718114604400"/><text:change text:change-id="ct1718114591440"/><text:change text:change-id="ct1718114597776"/><text:change text:change-id="ct1718114598064"/><text:change text:change-id="ct1718114598352"/><text:change text:change-id="ct1718114598640"/><text:change text:change-id="ct1718114665168"/><text:change text:change-id="ct1718035125056"/><text:change text:change-id="ct1718188940592"/><text:change text:change-id="ct1718188950672"/><text:change text:change-id="ct1718188946064"/><text:change text:change-id="ct1718188954704"/><text:change text:change-id="ct1718188950960"/><text:change text:change-id="ct1718188947504"/><text:change text:change-id="ct1718188951536"/><text:change text:change-id="ct1718188942320"/><text:change text:change-id="ct1718188942608"/><text:change text:change-id="ct1718188940304"/><text:change text:change-id="ct1718188956720"/><text:change text:change-id="ct1718188948944"/><text:change text:change-id="ct1718188949520"/><text:change text:change-id="ct1718188944912"/><text:change text:change-id="ct1718188946352"/><text:change text:change-id="ct1718188956144"/><text:change text:change-id="ct1718188946928"/><text:change text:change-id="ct1718188951248"/><text:change text:change-id="ct1718188940880"/><text:change text:change-id="ct1718188953840"/><text:change text:change-id="ct1718188949232"/><text:change text:change-id="ct1718188951824"/><text:change text:change-id="ct1718188941744"/><text:change text:change-id="ct1718188947216"/><text:change text:change-id="ct1718188955280"/><text:change text:change-id="ct1718188941168"/><text:change text:change-id="ct1718188947792"/><text:change text:change-id="ct1718188953264"/><text:change text:change-id="ct1718188952112"/><text:change text:change-id="ct1718188941456"/><text:change text:change-id="ct1718188946640"/><text:change text:change-id="ct1718188957584"/><text:change text:change-id="ct1718188948080"/><text:change text:change-id="ct1718188942032"/><text:change text:change-id="ct1718188952400"/><text:change text:change-id="ct1718188952688"/><text:change text:change-id="ct1718188940016"/><text:change text:change-id="ct1718188942896"/><text:change text:change-id="ct1718188949808"/><text:change text:change-id="ct1718188943760"/><text:change text:change-id="ct1718188939440"/><text:change text:change-id="ct1718188943184"/><text:change text:change-id="ct1718188944048"/><text:change text:change-id="ct1718188950096"/><text:change text:change-id="ct1718188943472"/><text:change text:change-id="ct1718188944336"/><text:change text:change-id="ct1718188954992"/><text:change text:change-id="ct1718188948368"/><text:change text:change-id="ct1718188948656"/><text:change text:change-id="ct1718188950384"/><text:change text:change-id="ct1718188955856"/><text:change text:change-id="ct1718188957296"/><text:change text:change-id="ct1718188952976"/><text:change text:change-id="ct1718188953552"/><text:change text:change-id="ct1718188944624"/><text:change text:change-id="ct1718188954128"/><text:change text:change-id="ct1718188954416"/><text:change text:change-id="ct1718188955568"/><text:change text:change-id="ct1718188945200"/><text:change text:change-id="ct1718188939728"/><text:change text:change-id="ct1718188956432"/><text:change text:change-id="ct1718188957008"/><text:change text:change-id="ct1718188945488"/><text:change text:change-id="ct1718188945776"/><text:change text:change-id="ct1718188962192"/><text:change text:change-id="ct1718188974576"/><text:change-start text:change-id="ct1718188975152"/><text:span text:style-name="T59">Na sequência,</text:span><text:span text:style-name="T60"> </text:span><text:span text:style-name="T61">o </text:span><text:span text:style-name="T62">Presidente, Ver</text:span><text:span text:style-name="T63">eador </text:span><text:span text:style-name="T64">Joalcei Alves Gonçalves</text:span><text:span text:style-name="T65">,</text:span><text:change-end text:change-id="ct1718188975152"/><text:change-start text:change-id="ct1718188974864"/><text:span text:style-name="T65"> </text:span><text:change-end text:change-id="ct1718188974864"/><text:change text:change-id="ct1718336535040"/><text:change-start text:change-id="ct1718188976016"/><text:span text:style-name="T66">concedeu o uso da palavra</text:span><text:span text:style-name="T67"> </text:span><text:span text:style-name="T68">à</text:span><text:span text:style-name="T69"> </text:span><text:span text:style-name="T70">Ver</text:span><text:span text:style-name="T71">eador</text:span><text:span text:style-name="T68">a</text:span><text:span text:style-name="T70"> </text:span><text:span text:style-name="T72">Lilian Leopoldina da Rosa Cuty</text:span><text:span text:style-name="T73">,</text:span><text:span text:style-name="T74"> </text:span><text:span text:style-name="T70">proponente </text:span><text:span text:style-name="T75">da </text:span><text:span text:style-name="T70">Moç</text:span><text:span text:style-name="T76">ão</text:span><text:span text:style-name="T70"> </text:span><text:span text:style-name="T77">nº </text:span><text:span text:style-name="T68">09</text:span><text:span text:style-name="T78">/</text:span><text:span text:style-name="T79">202</text:span><text:span text:style-name="T68">5</text:span><text:span text:style-name="T70">,</text:span><text:span text:style-name="T80"> </text:span><text:span text:style-name="T70">para que prest</text:span><text:span text:style-name="T81">asse</text:span><text:span text:style-name="T70"> sua</text:span><text:span text:style-name="T82">s</text:span><text:span text:style-name="T70"> homenage</text:span><text:span text:style-name="T82">ns</text:span><text:span text:style-name="T70"> </text:span><text:span text:style-name="T83">e, </text:span><text:span text:style-name="T84">logo após,</text:span><text:span text:style-name="T83"> </text:span><text:span text:style-name="T85">fo</text:span><text:span text:style-name="T86">i</text:span><text:span text:style-name="T85"> entregue o Certificado </text:span><text:span text:style-name="T87">à</text:span><text:change-end text:change-id="ct1718188976016"/><text:change text:change-id="ct1718188959024"/><text:change text:change-id="ct1718188957872"/><text:change text:change-id="ct1718188965360"/><text:change-start text:change-id="ct1718188964208"/><text:span text:style-name="T85"> </text:span><text:span text:style-name="T88">Sra. </text:span><text:span text:style-name="T89">Eva Maria Gavi</text:span><text:span text:style-name="T90">ã</text:span><text:span text:style-name="T89">o Rodrigues</text:span><text:span text:style-name="T91"> - prof</text:span><text:span text:style-name="T88">essora</text:span><text:span text:style-name="T91">, </text:span><text:span text:style-name="T92">representando a </text:span><text:span text:style-name="T85">Sr</text:span><text:span text:style-name="T93">a</text:span><text:span text:style-name="T85">. </text:span><text:span text:style-name="T94">Silvana Amaro – farmac</text:span><text:span text:style-name="T95">ê</text:span><text:span text:style-name="T94">utica, </text:span><text:span text:style-name="T89">Solange Marengoni</text:span><text:span text:style-name="T91"> – professora</text:span><text:change-end text:change-id="ct1718188964208"/><text:change-start text:change-id="ct1718188975728"/><text:span text:style-name="T91">, </text:span><text:change-end text:change-id="ct1718188975728"/><text:change-start text:change-id="ct1718188959600"/><text:span text:style-name="T92">e os alunos premiados </text:span><text:span text:style-name="T96">Gabriel Kurts</text:span><text:span text:style-name="T92">, </text:span><text:span text:style-name="T96">Talles Costa</text:span><text:change-end text:change-id="ct1718188959600"/><text:change-start text:change-id="ct1718188966512"/><text:span text:style-name="T92"> e </text:span><text:span text:style-name="T96">Camile Albuquerque</text:span><text:change-end text:change-id="ct1718188966512"/><text:change-start text:change-id="ct1718188962480"/><text:span text:style-name="T91">,</text:span><text:change-end text:change-id="ct1718188962480"/><text:change-start text:change-id="ct1718188969392"/><text:span text:style-name="T85"> </text:span><text:span text:style-name="T87">em reconhecimento </text:span><text:span text:style-name="T97">aos profissionais e alunos participantes da Campanha “Farmácia vai à Escola”, da Secretaria Estadual da Saúde do Rio Grande do Sul.</text:span><text:change-end text:change-id="ct1718188969392"/><text:change text:change-id="ct1718188975440"/><text:change-start text:change-id="ct1718188966800"/><text:span text:style-name="T59"> </text:span><text:change-end text:change-id="ct1718188966800"/><text:change-start text:change-id="ct1718188972272"/><text:span text:style-name="T59">Na sequência,</text:span><text:span text:style-name="T60"> </text:span><text:span text:style-name="T61">o </text:span><text:span text:style-name="T62">Presidente, Ver</text:span><text:change-end text:change-id="ct1718188972272"/><text:change text:change-id="ct1718336580256"/><text:change-start text:change-id="ct1718336581696"/><text:span text:style-name="T63">.</text:span><text:change-end text:change-id="ct1718336581696"/><text:change-start text:change-id="ct1718336566432"/><text:span text:style-name="T63"> </text:span><text:span text:style-name="T64">Joalcei </text:span><text:change-end text:change-id="ct1718336566432"/><text:change text:change-id="ct1718336577088"/><text:change-start text:change-id="ct1718336567584"/><text:span text:style-name="T64">Gonçalves</text:span><text:span text:style-name="T65">, </text:span><text:change-end text:change-id="ct1718336567584"/><text:change text:change-id="ct1718188969680"/><text:change-start text:change-id="ct1718188969968"/><text:span text:style-name="T98">em nome da</text:span><text:change-end text:change-id="ct1718188969968"/><text:change text:change-id="ct1718188974288"/><text:change-start text:change-id="ct1718188970832"/><text:span text:style-name="T98"> Ver</text:span><text:change-end text:change-id="ct1718188970832"/><text:change text:change-id="ct1718336535904"/><text:change-start text:change-id="ct1718336537344"/><text:span text:style-name="T99">ª</text:span><text:change-end text:change-id="ct1718336537344"/><text:change-start text:change-id="ct1718336531296"/><text:span text:style-name="T98"> </text:span><text:span text:style-name="T100">Márcia </text:span><text:change-end text:change-id="ct1718336531296"/><text:change text:change-id="ct1718336582272"/><text:change-start text:change-id="ct1718336577376"/><text:span text:style-name="T100">Fumagalli</text:span><text:span text:style-name="T98">, proponente da Moção nº 32/2025, </text:span><text:change-end text:change-id="ct1718336577376"/><text:change text:change-id="ct1718188971408"/><text:change-start text:change-id="ct1718188967088"/><text:span text:style-name="T98">prestou</text:span><text:change-end text:change-id="ct1718188967088"/><text:change text:change-id="ct1718188973424"/><text:change-start text:change-id="ct1718188958160"/><text:span text:style-name="T98"> homenagens e, </text:span><text:change-end text:change-id="ct1718188958160"/><text:change text:change-id="ct1718188968240"/><text:change-start text:change-id="ct1718188962768"/><text:span text:style-name="T98">em seguida</text:span><text:change-end text:change-id="ct1718188962768"/><text:change-start text:change-id="ct1718188970544"/><text:span text:style-name="T98">, </text:span><text:change-end text:change-id="ct1718188970544"/><text:change text:change-id="ct1718188961616"/><text:change-start text:change-id="ct1718188966224"/><text:span text:style-name="T98">entreg</text:span><text:change-end text:change-id="ct1718188966224"/><text:change-start text:change-id="ct1718188963056"/><text:span text:style-name="T98">ou</text:span><text:change-end text:change-id="ct1718188963056"/><text:change text:change-id="ct1718188971696"/><text:change-start text:change-id="ct1718188958448"/><text:span text:style-name="T98"> o Certificado à Sra. </text:span><text:change-end text:change-id="ct1718188958448"/><text:change text:change-id="ct1718188965072"/><text:change-start text:change-id="ct1718188961904"/><text:span text:style-name="T100">Cinara Boffil</text:span><text:span text:style-name="T98"> e à Sra. </text:span><text:span text:style-name="T100">Daniza Arend</text:span><text:change-end text:change-id="ct1718188961904"/><text:change-start text:change-id="ct1718188973712"/><text:span text:style-name="T98">, em reconhecimento pelos 11 anos do Bloco "As Marias".</text:span><text:change-end text:change-id="ct1718188973712"/><text:change-start text:change-id="ct1718188967376"/><text:span text:style-name="T98"> </text:span><text:change-end text:change-id="ct1718188967376"/><text:change text:change-id="ct1718188974000"/><text:change-start text:change-id="ct1718188959312"/><text:span text:style-name="T101">Na</text:span><text:change-end text:change-id="ct1718188959312"/><text:change-start text:change-id="ct1718188971120"/><text:span text:style-name="T101"> </text:span><text:change-end text:change-id="ct1718188971120"/><text:change text:change-id="ct1718336562400"/><text:change-start text:change-id="ct1718188968528"/><text:span text:style-name="T101">sequência,</text:span><text:span text:style-name="T102"> </text:span><text:span text:style-name="T103">o </text:span><text:span text:style-name="T104">Presidente, Ver</text:span><text:change-end text:change-id="ct1718188968528"/><text:change text:change-id="ct1718336563264"/><text:change-start text:change-id="ct1718336551456"/><text:span text:style-name="T105">.</text:span><text:change-end text:change-id="ct1718336551456"/><text:change-start text:change-id="ct1718336547712"/><text:span text:style-name="T105"> </text:span><text:span text:style-name="T106">Joalcei </text:span><text:change-end text:change-id="ct1718336547712"/><text:change text:change-id="ct1718336584000"/><text:change-start text:change-id="ct1718336567008"/><text:span text:style-name="T106">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change-end text:change-id="ct1718336567008"/><text:change text:change-id="ct1718336549440"/><text:change-start text:change-id="ct1718336564128"/><text:span text:style-name="T113">.</text:span><text:change-end text:change-id="ct1718336564128"/><text:change-start text:change-id="ct1718336558368"/><text:span text:style-name="T112"> </text:span><text:span text:style-name="T114">Vagner </text:span><text:change-end text:change-id="ct1718336558368"/><text:change text:change-id="ct1718336583712"/><text:change-start text:change-id="ct1718336582848"/><text:span text:style-name="T114">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20">3</text:span><text:span text:style-name="T121">8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change-end text:change-id="ct1718336582848"/><text:change-start text:change-id="ct1718188964784"/><text:span text:style-name="T131">à</text:span><text:change-end text:change-id="ct1718188964784"/><text:change text:change-id="ct1718188970256"/><text:change-start text:change-id="ct1718188968816"/><text:span text:style-name="T129"> Sr</text:span><text:change-end text:change-id="ct1718188968816"/><text:change-start text:change-id="ct1718188958736"/><text:span text:style-name="T132">a</text:span><text:change-end text:change-id="ct1718188958736"/><text:change-start text:change-id="ct1718188967664"/><text:span text:style-name="T129">. </text:span><text:change-end text:change-id="ct1718188967664"/><text:change text:change-id="ct1718188959888"/><text:change-start text:change-id="ct1718188971984"/><text:span text:style-name="T133">Da</text:span><text:change-end text:change-id="ct1718188971984"/><text:change-start text:change-id="ct1718188967952"/><text:span text:style-name="T134">ian</text:span><text:span text:style-name="T135">i</text:span><text:span text:style-name="T134"> </text:span><text:span text:style-name="T135">Oliveira</text:span><text:change-end text:change-id="ct1718188967952"/><text:change-start text:change-id="ct1718188972560"/><text:span text:style-name="T135"> </text:span><text:span text:style-name="T136">e</text:span><text:span text:style-name="T137"> </text:span><text:span text:style-name="T136">Sra. </text:span><text:span text:style-name="T137">Dalva Alves</text:span><text:change-end text:change-id="ct1718188972560"/><text:change-start text:change-id="ct1718188960176"/><text:span text:style-name="T138">,</text:span><text:span text:style-name="T129"> </text:span><text:span text:style-name="T139">em reconhecimento </text:span><text:span text:style-name="T140">pelos 17 anos do Jornal Pampiano.</text:span><text:change-end text:change-id="ct1718188960176"/><text:change-start text:change-id="ct1718188960752"/><text:span text:style-name="T140"> </text:span><text:change-end text:change-id="ct1718188960752"/><text:change text:change-id="ct1718188960464"/><text:change-start text:change-id="ct1718188961040"/><text:span text:style-name="T141">N</text:span><text:change-end text:change-id="ct1718188961040"/><text:change-start text:change-id="ct1718188961328"/><text:span text:style-name="T101">a sequência,</text:span><text:span text:style-name="T102"> </text:span><text:span text:style-name="T103">o </text:span><text:span text:style-name="T104">Presidente, Ver.</text:span><text:span text:style-name="T105"> </text:span><text:span text:style-name="T106">Joalcei 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span text:style-name="T113">.</text:span><text:span text:style-name="T112"> </text:span><text:span text:style-name="T114">Vagner 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49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text:span text:style-name="T143">Leandro da Silva</text:span><text:span text:style-name="T144">,</text:span><text:span text:style-name="T129"> </text:span><text:span text:style-name="T139">em reconhecimento </text:span><text:span text:style-name="T140">à Igreja Assembleia de Deus pela realização da 11ª edição do encontro “Fronteira para Cristo”. </text:span><text:change-end text:change-id="ct1718188961328"/><text:change text:change-id="ct1718188969104"/><text:change text:change-id="ct1718188963344"/><text:change text:change-id="ct1718188972848"/><text:change text:change-id="ct1718188973136"/><text:change text:change-id="ct1718188963632"/><text:change text:change-id="ct1718188964496"/><text:change text:change-id="ct1718188963920"/><text:change text:change-id="ct1718188965648"/><text:change text:change-id="ct1718188965936"/><text:change text:change-id="ct1718188981776"/><text:change text:change-id="ct1718188986384"/><text:change-start text:change-id="ct1718188983216"/><text:soft-page-break/><text:span text:style-name="T101">Na sequência,</text:span><text:span text:style-name="T102"> </text:span><text:span text:style-name="T103">o </text:span><text:span text:style-name="T104">Presidente, Ver</text:span><text:change-end text:change-id="ct1718188983216"/><text:change text:change-id="ct1718336599840"/><text:change-start text:change-id="ct1718336600416"/><text:span text:style-name="T105">.</text:span><text:change-end text:change-id="ct1718336600416"/><text:change-start text:change-id="ct1718336585728"/><text:span text:style-name="T105"> </text:span><text:span text:style-name="T106">Joalcei </text:span><text:change-end text:change-id="ct1718336585728"/><text:change text:change-id="ct1718336583424"/><text:change-start text:change-id="ct1718336567296"/><text:span text:style-name="T106">Gonçalves</text:span><text:span text:style-name="T107">, </text:span><text:span text:style-name="T108">concedeu o uso da palavra</text:span><text:span text:style-name="T109"> </text:span><text:span text:style-name="T110">ao</text:span><text:span text:style-name="T111"> </text:span><text:span text:style-name="T112">Ver</text:span><text:change-end text:change-id="ct1718336567296"/><text:change text:change-id="ct1718336582560"/><text:change-start text:change-id="ct1718336572768"/><text:span text:style-name="T113">.</text:span><text:change-end text:change-id="ct1718336572768"/><text:change-start text:change-id="ct1718336583136"/><text:span text:style-name="T112"> </text:span><text:span text:style-name="T114">Vagner </text:span><text:change-end text:change-id="ct1718336583136"/><text:change text:change-id="ct1718336564992"/><text:change-start text:change-id="ct1718336565568"/><text:span text:style-name="T114">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50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change-end text:change-id="ct1718336565568"/><text:change-start text:change-id="ct1718188988976"/><text:span text:style-name="T145">à</text:span><text:change-end text:change-id="ct1718188988976"/><text:change text:change-id="ct1718188982064"/><text:change-start text:change-id="ct1718188989552"/><text:span text:style-name="T129"> Sr</text:span><text:change-end text:change-id="ct1718188989552"/><text:change-start text:change-id="ct1718188982928"/><text:span text:style-name="T132">a</text:span><text:change-end text:change-id="ct1718188982928"/><text:change-start text:change-id="ct1718188991568"/><text:span text:style-name="T129">. </text:span><text:change-end text:change-id="ct1718188991568"/><text:change text:change-id="ct1718188978608"/><text:change-start text:change-id="ct1718188976592"/><text:span text:style-name="T146">Cátia Molina</text:span><text:change-end text:change-id="ct1718188976592"/><text:change-start text:change-id="ct1718188992720"/><text:span text:style-name="T129">, </text:span><text:span text:style-name="T139">em reconhecimento </text:span><text:span text:style-name="T147">pelos 15 anos da Igreja Cristo Vive</text:span><text:span text:style-name="T140">.</text:span><text:change-end text:change-id="ct1718188992720"/><text:change-start text:change-id="ct1718188983504"/><text:span text:style-name="T140"> </text:span><text:change-end text:change-id="ct1718188983504"/><text:change text:change-id="ct1718188984944"/><text:change-start text:change-id="ct1718188977168"/><text:span text:style-name="T101">Na sequência,</text:span><text:span text:style-name="T102"> </text:span><text:span text:style-name="T103">o </text:span><text:span text:style-name="T104">Presidente, Ver</text:span><text:change-end text:change-id="ct1718188977168"/><text:change text:change-id="ct1718336577952"/><text:change-start text:change-id="ct1718336580544"/><text:span text:style-name="T105">.</text:span><text:change-end text:change-id="ct1718336580544"/><text:change-start text:change-id="ct1718336575072"/><text:span text:style-name="T105"> </text:span><text:span text:style-name="T106">Joalcei </text:span><text:change-end text:change-id="ct1718336575072"/><text:change text:change-id="ct1718336556928"/><text:change-start text:change-id="ct1718336557792"/><text:span text:style-name="T106">Gonçalves</text:span><text:span text:style-name="T107">,</text:span><text:change-end text:change-id="ct1718336557792"/><text:change-start text:change-id="ct1718188979472"/><text:span text:style-name="T107"> </text:span><text:change-end text:change-id="ct1718188979472"/><text:change text:change-id="ct1718336559232"/><text:change-start text:change-id="ct1718188990128"/><text:span text:style-name="T108">concedeu o uso da palavra</text:span><text:span text:style-name="T109"> </text:span><text:span text:style-name="T110">ao</text:span><text:span text:style-name="T111"> </text:span><text:span text:style-name="T112">Ver</text:span><text:change-end text:change-id="ct1718188990128"/><text:change text:change-id="ct1718336570752"/><text:change-start text:change-id="ct1718336571328"/><text:span text:style-name="T113">.</text:span><text:change-end text:change-id="ct1718336571328"/><text:change-start text:change-id="ct1718336579680"/><text:span text:style-name="T112"> </text:span><text:span text:style-name="T114">Vagner </text:span><text:change-end text:change-id="ct1718336579680"/><text:change text:change-id="ct1718336565856"/><text:change-start text:change-id="ct1718336579392"/><text:span text:style-name="T114">Garcia</text:span><text:span text:style-name="T115">,</text:span><text:span text:style-name="T116"> </text:span><text:span text:style-name="T112">proponente </text:span><text:span text:style-name="T117">da </text:span><text:span text:style-name="T112">Moç</text:span><text:span text:style-name="T118">ão</text:span><text:span text:style-name="T112"> </text:span><text:span text:style-name="T119">nº </text:span><text:span text:style-name="T142">5</text:span><text:span text:style-name="T148">7</text:span><text:span text:style-name="T122">/</text:span><text:span text:style-name="T123">202</text:span><text:span text:style-name="T121">5</text:span><text:span text:style-name="T112">,</text:span><text:span text:style-name="T124"> </text:span><text:span text:style-name="T112">para que prest</text:span><text:span text:style-name="T125">asse</text:span><text:span text:style-name="T112"> sua</text:span><text:span text:style-name="T126">s</text:span><text:span text:style-name="T112"> homenage</text:span><text:span text:style-name="T126">ns</text:span><text:span text:style-name="T112"> </text:span><text:span text:style-name="T127">e, </text:span><text:span text:style-name="T128">logo após,</text:span><text:span text:style-name="T127"> </text:span><text:span text:style-name="T129">fo</text:span><text:span text:style-name="T130">i</text:span><text:span text:style-name="T129"> entregue o Certificado </text:span><text:span text:style-name="T140">ao</text:span><text:span text:style-name="T129"> Sr. </text:span><text:change-end text:change-id="ct1718336579392"/><text:change text:change-id="ct1718188980912"/><text:change text:change-id="ct1718188993296"/><text:change-start text:change-id="ct1718188991856"/><text:span text:style-name="T149">Lauro Mocelin</text:span><text:change-end text:change-id="ct1718188991856"/><text:change-start text:change-id="ct1718188986096"/><text:span text:style-name="T150">,</text:span><text:change-end text:change-id="ct1718188986096"/><text:change-start text:change-id="ct1718188985808"/><text:span text:style-name="T129"> </text:span><text:span text:style-name="T139">em reconhecimento </text:span><text:span text:style-name="T147">pelos </text:span><text:span text:style-name="T140">46 anos do Restaurante e Churrascaria Modallieri.</text:span><text:change-end text:change-id="ct1718188985808"/><text:change-start text:change-id="ct1718188987824"/><text:span text:style-name="T140"> </text:span><text:change-end text:change-id="ct1718188987824"/><text:change text:change-id="ct1718188992144"/><text:change text:change-id="ct1718188978896"/><text:change text:change-id="ct1718188988112"/><text:change text:change-id="ct1718188985232"/><text:change text:change-id="ct1718188986960"/><text:change text:change-id="ct1718188986672"/><text:change text:change-id="ct1718188979184"/><text:change text:change-id="ct1718188984656"/><text:change text:change-id="ct1718188985520"/><text:change text:change-id="ct1718188989264"/><text:change text:change-id="ct1718188978320"/><text:change text:change-id="ct1718188976880"/><text:change text:change-id="ct1718188982352"/><text:change text:change-id="ct1718188988400"/><text:change text:change-id="ct1718188987248"/><text:change text:change-id="ct1718188981200"/><text:change text:change-id="ct1718188987536"/><text:change text:change-id="ct1718188983792"/><text:change text:change-id="ct1718188982640"/><text:change text:change-id="ct1718188984368"/><text:change text:change-id="ct1718188988688"/><text:change text:change-id="ct1718188984080"/><text:change text:change-id="ct1718188989840"/><text:change text:change-id="ct1718188990416"/><text:change text:change-id="ct1718188990704"/><text:change text:change-id="ct1718188990992"/><text:change text:change-id="ct1718188991280"/><text:change text:change-id="ct1718188993872"/><text:change text:change-id="ct1718188992432"/><text:change text:change-id="ct1718188993008"/><text:change text:change-id="ct1718188981488"/><text:change text:change-id="ct1718188977456"/><text:change text:change-id="ct1718188977744"/><text:change text:change-id="ct1718188993584"/><text:change text:change-id="ct1718188994160"/><text:change text:change-id="ct1718188994448"/><text:change text:change-id="ct1718188976304"/><text:change text:change-id="ct1718188978032"/><text:change text:change-id="ct1718188979760"/><text:change text:change-id="ct1718188980048"/><text:change text:change-id="ct1718188980336"/><text:change text:change-id="ct1718188980624"/><text:change text:change-id="ct1718188999632"/><text:change text:change-id="ct1718189012016"/><text:change text:change-id="ct1718189007696"/><text:change text:change-id="ct1718189004240"/><text:change text:change-id="ct1718188995888"/><text:change text:change-id="ct1718189000496"/><text:change text:change-id="ct1718189012304"/><text:change text:change-id="ct1718188997904"/><text:change text:change-id="ct1718189002800"/><text:change text:change-id="ct1718189001648"/><text:change text:change-id="ct1718189001936"/><text:change text:change-id="ct1718188996176"/><text:change text:change-id="ct1718189002224"/><text:change text:change-id="ct1718189010864"/><text:change text:change-id="ct1718189007984"/><text:change text:change-id="ct1718189004528"/><text:change-start text:change-id="ct1718189010576"/><text:span text:style-name="Fonte_20_parág._20_padrão"><text:span text:style-name="T151">Destaca-se que não comparec</text:span></text:span><text:change-end text:change-id="ct1718189010576"/><text:change text:change-id="ct1718189012880"/><text:change-start text:change-id="ct1718189002512"/><text:span text:style-name="Fonte_20_parág._20_padrão"><text:span text:style-name="T152">e</text:span></text:span><text:change-end text:change-id="ct1718189002512"/><text:change-start text:change-id="ct1718189008848"/><text:span text:style-name="Fonte_20_parág._20_padrão"><text:span text:style-name="T153">ram</text:span></text:span><text:change-end text:change-id="ct1718189008848"/><text:change-start text:change-id="ct1718189012592"/><text:span text:style-name="Fonte_20_parág._20_padrão"><text:span text:style-name="T151"> à sessão especial </text:span></text:span><text:change-end text:change-id="ct1718189012592"/><text:change-start text:change-id="ct1718188995600"/><text:span text:style-name="Fonte_20_parág._20_padrão"><text:span text:style-name="T153">os</text:span></text:span><text:change-end text:change-id="ct1718188995600"/><text:change text:change-id="ct1718188995312"/><text:change-start text:change-id="ct1718188998192"/><text:span text:style-name="Fonte_20_parág._20_padrão"><text:span text:style-name="T151"> </text:span></text:span><text:change-end text:change-id="ct1718188998192"/><text:change text:change-id="ct1718336553472"/><text:change-start text:change-id="ct1718189004816"/><text:span text:style-name="Fonte_20_parág._20_padrão"><text:span text:style-name="T151">homenagead</text:span></text:span><text:change-end text:change-id="ct1718189004816"/><text:change-start text:change-id="ct1718188997040"/><text:span text:style-name="Fonte_20_parág._20_padrão"><text:span text:style-name="T153">os</text:span></text:span><text:change-end text:change-id="ct1718188997040"/><text:change text:change-id="ct1718189005104"/><text:change-start text:change-id="ct1718189010000"/><text:span text:style-name="Fonte_20_parág._20_padrão"><text:span text:style-name="T151"> </text:span></text:span><text:span text:style-name="Fonte_20_parág._20_padrão"><text:span text:style-name="T153">relacionados às seguintes moções:</text:span></text:span><text:change-end text:change-id="ct1718189010000"/><text:change text:change-id="ct1718189005392"/><text:change text:change-id="ct1718189003952"/><text:change text:change-id="ct1718189003664"/><text:change text:change-id="ct1718189001072"/><text:change text:change-id="ct1718189003088"/><text:change-start text:change-id="ct1718189003376"/><text:span text:style-name="Fonte_20_parág._20_padrão"><text:span text:style-name="T151"> </text:span></text:span><text:change-end text:change-id="ct1718189003376"/><text:change-start text:change-id="ct1718189005680"/><text:span text:style-name="Fonte_20_parág._20_padrão"><text:span text:style-name="T154">Moç</text:span></text:span><text:span text:style-name="Fonte_20_parág._20_padrão"><text:span text:style-name="T155">ão</text:span></text:span><text:span text:style-name="Fonte_20_parág._20_padrão"><text:span text:style-name="T154"> </text:span></text:span><text:span text:style-name="Fonte_20_parág._20_padrão"><text:span text:style-name="T156">nº </text:span></text:span><text:span text:style-name="Fonte_20_parág._20_padrão"><text:span text:style-name="T157">5</text:span></text:span><text:span text:style-name="Fonte_20_parág._20_padrão"><text:span text:style-name="T158">8</text:span></text:span><text:span text:style-name="Fonte_20_parág._20_padrão"><text:span text:style-name="T159">/</text:span></text:span><text:span text:style-name="Fonte_20_parág._20_padrão"><text:span text:style-name="T160">202</text:span></text:span><text:span text:style-name="Fonte_20_parág._20_padrão"><text:span text:style-name="T161">5, </text:span></text:span><text:span text:style-name="Fonte_20_parág._20_padrão"><text:span text:style-name="T162">de autoria</text:span></text:span><text:change-end text:change-id="ct1718189005680"/><text:change text:change-id="ct1718188994736"/><text:change-start text:change-id="ct1718189009136"/><text:span text:style-name="Fonte_20_parág._20_padrão"><text:span text:style-name="T151"> </text:span></text:span><text:change-end text:change-id="ct1718189009136"/><text:change-start text:change-id="ct1718188995024"/><text:span text:style-name="Fonte_20_parág._20_padrão"><text:span text:style-name="T152">d</text:span></text:span><text:span text:style-name="Fonte_20_parág._20_padrão"><text:span text:style-name="T162">a</text:span></text:span><text:change-end text:change-id="ct1718188995024"/><text:change-start text:change-id="ct1718189008560"/><text:span text:style-name="Fonte_20_parág._20_padrão"><text:span text:style-name="T163"> </text:span></text:span><text:span text:style-name="Fonte_20_parág._20_padrão"><text:span text:style-name="T154">Ver</text:span></text:span><text:span text:style-name="Fonte_20_parág._20_padrão"><text:span text:style-name="T164">ª</text:span></text:span><text:span text:style-name="Fonte_20_parág._20_padrão"><text:span text:style-name="T154"> </text:span></text:span><text:span text:style-name="Fonte_20_parág._20_padrão"><text:span text:style-name="T165">Márcia Pedrazzi Fumagalli</text:span></text:span><text:span text:style-name="Fonte_20_parág._20_padrão"><text:span text:style-name="T166">, </text:span></text:span><text:span text:style-name="Fonte_20_parág._20_padrão"><text:span text:style-name="T167">que presta homenagem </text:span></text:span><text:span text:style-name="Fonte_20_parág._20_padrão"><text:span text:style-name="T168">à Dr.ª Lilianete Ribeiro Fagundes, psicóloga, </text:span></text:span><text:span text:style-name="Fonte_20_parág._20_padrão"><text:span text:style-name="T169">que reconh</text:span></text:span><text:span text:style-name="Fonte_20_parág._20_padrão"><text:span text:style-name="T170">e</text:span></text:span><text:span text:style-name="Fonte_20_parág._20_padrão"><text:span text:style-name="T169">ce</text:span></text:span><text:span text:style-name="Fonte_20_parág._20_padrão"><text:span text:style-name="T168"> seus mais de 40 anos de dedicação ao atendimento em saúde menta</text:span></text:span><text:span text:style-name="Fonte_20_parág._20_padrão"><text:span text:style-name="T171">l</text:span></text:span><text:change-end text:change-id="ct1718189008560"/><text:change-start text:change-id="ct1718189005968"/><text:span text:style-name="Fonte_20_parág._20_padrão"><text:span text:style-name="T171">;</text:span></text:span><text:span text:style-name="Fonte_20_parág._20_padrão"><text:span text:style-name="T172"> </text:span></text:span><text:change-end text:change-id="ct1718189005968"/><text:change text:change-id="ct1718189006256"/><text:change text:change-id="ct1718189011728"/><text:change text:change-id="ct1718189006544"/><text:change text:change-id="ct1718188996464"/><text:change text:change-id="ct1718188996752"/><text:change text:change-id="ct1718189007120"/><text:change text:change-id="ct1718188997328"/><text:change text:change-id="ct1718188997616"/><text:change text:change-id="ct1718189006832"/><text:change text:change-id="ct1718189008272"/><text:change text:change-id="ct1718188999920"/><text:change text:change-id="ct1718188998480"/><text:change text:change-id="ct1718189009712"/><text:change text:change-id="ct1718189007408"/><text:change-start text:change-id="ct1718189009424"/><text:span text:style-name="T112">Moç</text:span><text:span text:style-name="T118">ão </text:span><text:span text:style-name="T119">nº </text:span><text:span text:style-name="T142">43 </text:span><text:span text:style-name="T173">e 48</text:span><text:span text:style-name="T122">/</text:span><text:span text:style-name="T123">202</text:span><text:span text:style-name="T121">5</text:span><text:span text:style-name="T112">,</text:span><text:span text:style-name="T124"> </text:span><text:span text:style-name="T174">de autoria do </text:span><text:span text:style-name="T112">Ver</text:span><text:span text:style-name="T113">.</text:span><text:span text:style-name="T112"> </text:span><text:span text:style-name="T175">Vagner Garcia</text:span><text:span text:style-name="T115">,</text:span><text:span text:style-name="T116"> </text:span><text:span text:style-name="T176">em homenagem aos</text:span><text:span text:style-name="T140"> 18 anos da 21ª Igreja do Evangelho Quadrangular – Templo da Conquista </text:span><text:span text:style-name="T177">e</text:span><text:span text:style-name="T129"> </text:span><text:span text:style-name="T139">em reconhecimento </text:span><text:span text:style-name="T140">pelos 27 anos da Rede Baklizi. </text:span><text:change-end text:change-id="ct1718189009424"/><text:change text:change-id="ct1718189010288"/><text:change-start text:change-id="ct1718189011152"/><text:span text:style-name="T178">Por fim</text:span><text:change-end text:change-id="ct1718189011152"/><text:change-start text:change-id="ct1718188998768"/><text:span text:style-name="T179">,</text:span><text:change-end text:change-id="ct1718188998768"/><text:change-start text:change-id="ct1718189011440"/><text:span text:style-name="T179"> </text:span><text:change-end text:change-id="ct1718189011440"/><text:change text:change-id="ct1718188999056"/><text:change-start text:change-id="ct1718188999344"/><text:span text:style-name="T179">fizeram o uso da palavra</text:span><text:change-end text:change-id="ct1718188999344"/><text:change-start text:change-id="ct1718189000208"/><text:span text:style-name="T179"> </text:span><text:span text:style-name="T180">para realizar agradecimentos</text:span><text:change-end text:change-id="ct1718189000208"/><text:change-start text:change-id="ct1718189023824"/><text:span text:style-name="T179">, </text:span><text:span text:style-name="T181">respectiv</text:span><text:span text:style-name="T182">amente</text:span><text:change-end text:change-id="ct1718189023824"/><text:change-start text:change-id="ct1718189021232"/><text:span text:style-name="T182">, </text:span><text:span text:style-name="T183">os seguintes homenageados</text:span><text:change-end text:change-id="ct1718189021232"/><text:change-start text:change-id="ct1718189028144"/><text:span text:style-name="T182">:</text:span><text:change-end text:change-id="ct1718189028144"/><text:change-start text:change-id="ct1718189018064"/><text:span text:style-name="T182"> </text:span><text:change-end text:change-id="ct1718189018064"/><text:change text:change-id="ct1718189020656"/><text:change text:change-id="ct1718189017200"/><text:change text:change-id="ct1718189028432"/><text:change text:change-id="ct1718189019792"/><text:change text:change-id="ct1718189028720"/><text:change text:change-id="ct1718189026416"/><text:change text:change-id="ct1718189030160"/><text:change text:change-id="ct1718189017776"/><text:change text:change-id="ct1718189025840"/><text:change text:change-id="ct1718189025264"/><text:change text:change-id="ct1718189013744"/><text:change text:change-id="ct1718189021520"/><text:change-start text:change-id="ct1718189014608"/><text:span text:style-name="Fonte_20_parág._20_padrão"><text:span text:style-name="T184">Sr</text:span></text:span><text:change-end text:change-id="ct1718189014608"/><text:change-start text:change-id="ct1718189014320"/><text:span text:style-name="Fonte_20_parág._20_padrão"><text:span text:style-name="T185">a</text:span></text:span><text:change-end text:change-id="ct1718189014320"/><text:change-start text:change-id="ct1718189018928"/><text:span text:style-name="Fonte_20_parág._20_padrão"><text:span text:style-name="T184">. </text:span></text:span><text:change-end text:change-id="ct1718189018928"/><text:change-start text:change-id="ct1718189026704"/><text:span text:style-name="Fonte_20_parág._20_padrão"><text:span text:style-name="T186">Catia</text:span></text:span><text:change-end text:change-id="ct1718189026704"/><text:change text:change-id="ct1718189029872"/><text:change text:change-id="ct1718189020944"/><text:change text:change-id="ct1718189018352"/><text:change text:change-id="ct1718189013456"/><text:change text:change-id="ct1718189016336"/><text:change text:change-id="ct1718189029008"/><text:change-start text:change-id="ct1718189029296"/><text:span text:style-name="Fonte_20_parág._20_padrão"><text:span text:style-name="T187"> </text:span></text:span><text:span text:style-name="Fonte_20_parág._20_padrão"><text:span text:style-name="T186">Molina</text:span></text:span><text:change-end text:change-id="ct1718189029296"/><text:change-start text:change-id="ct1718189019504"/><text:span text:style-name="Fonte_20_parág._20_padrão"><text:span text:style-name="T186"> </text:span></text:span><text:span text:style-name="Fonte_20_parág._20_padrão"><text:span text:style-name="T188">e </text:span></text:span><text:change-end text:change-id="ct1718189019504"/><text:change text:change-id="ct1718189022960"/><text:change-start text:change-id="ct1718189025552"/><text:span text:style-name="Fonte_20_parág._20_padrão"><text:span text:style-name="T184">Sr. </text:span></text:span><text:change-end text:change-id="ct1718189025552"/><text:change text:change-id="ct1718189017488"/><text:change-start text:change-id="ct1718189014896"/><text:span text:style-name="Fonte_20_parág._20_padrão"><text:span text:style-name="T143">Leandro da Silva</text:span></text:span><text:change-end text:change-id="ct1718189014896"/><text:change-start text:change-id="ct1718189018640"/><text:span text:style-name="Fonte_20_parág._20_padrão"><text:span text:style-name="T143">. </text:span></text:span><text:change-end text:change-id="ct1718189018640"/><text:change text:change-id="ct1718189015184"/><text:change text:change-id="ct1718189022384"/><text:change text:change-id="ct1718189022672"/><text:change text:change-id="ct1718189029584"/><text:change text:change-id="ct1718189021808"/><text:change text:change-id="ct1718189022096"/><text:change text:change-id="ct1718189030448"/><text:change text:change-id="ct1718189023536"/><text:change text:change-id="ct1718189027280"/><text:change text:change-id="ct1718189023248"/><text:change text:change-id="ct1718189030736"/><text:change text:change-id="ct1718189024400"/><text:change text:change-id="ct1718189015472"/><text:change text:change-id="ct1718189031024"/><text:change text:change-id="ct1718189024112"/><text:change text:change-id="ct1718189031312"/><text:change text:change-id="ct1718189026128"/><text:change text:change-id="ct1718189019216"/><text:change text:change-id="ct1718189014032"/><text:change text:change-id="ct1718189013168"/><text:change text:change-id="ct1718189024688"/><text:change-start text:change-id="ct1718189015760"/><text:span text:style-name="Fonte_20_parág._20_padrão"><text:span text:style-name="T184">Cumpridos os</text:span></text:span><text:change-end text:change-id="ct1718189015760"/><text:change-start text:change-id="ct1718189024976"/><text:span text:style-name="Fonte_20_parág._20_padrão"><text:span text:style-name="T184"> </text:span></text:span><text:change-end text:change-id="ct1718189024976"/><text:change text:change-id="ct1718336554624"/><text:change-start text:change-id="ct1718336559520"/><text:span text:style-name="Fonte_20_parág._20_padrão"><text:span text:style-name="T184">objetivos </text:span></text:span><text:change-end text:change-id="ct1718336559520"/><text:change text:change-id="ct1718189016048"/><text:change text:change-id="ct1718189016624"/><text:change text:change-id="ct1718189026992"/><text:change text:change-id="ct1718189016912"/><text:change text:change-id="ct1718189027568"/><text:change text:change-id="ct1718189027856"/><text:change text:change-id="ct1718189020368"/><text:change text:change-id="ct1718189033040"/><text:change text:change-id="ct1718189043984"/><text:change-start text:change-id="ct1718189043120"/><text:span text:style-name="Fonte_20_parág._20_padrão"><text:span text:style-name="T189">e</text:span></text:span><text:change-end text:change-id="ct1718189043120"/><text:change-start text:change-id="ct1718189033904"/><text:span text:style-name="Fonte_20_parág._20_padrão"><text:span text:style-name="T184"> </text:span></text:span><text:change-end text:change-id="ct1718189033904"/><text:change text:change-id="ct1718189042832"/><text:change text:change-id="ct1718189043408"/><text:change-start text:change-id="ct1718189033328"/><text:span text:style-name="Fonte_20_parág._20_padrão"><text:span text:style-name="T189">n</text:span></text:span><text:change-end text:change-id="ct1718189033328"/><text:change text:change-id="ct1718189043696"/><text:change-start text:change-id="ct1718189034192"/><text:span text:style-name="T190">ada</text:span><text:span text:style-name="T191"> </text:span><text:span text:style-name="T190">mais</text:span><text:span text:style-name="T191"> havendo a tratar,</text:span><text:change-end text:change-id="ct1718189034192"/><text:change text:change-id="ct1718189039664"/><text:change text:change-id="ct1718189036496"/><text:change text:change-id="ct1718189047440"/><text:change text:change-id="ct1718189039952"/><text:change-start text:change-id="ct1718189034480"/><text:span text:style-name="T43"> </text:span><text:change-end text:change-id="ct1718189034480"/><text:change text:change-id="ct1718189047152"/><text:change-start text:change-id="ct1718189049744"/><text:span text:style-name="T192">o Presidente, </text:span><text:change-end text:change-id="ct1718189049744"/><text:change-start text:change-id="ct1718189040240"/><text:span text:style-name="T193">Ver</text:span><text:span text:style-name="T194">.</text:span><text:span text:style-name="T193"> </text:span><text:change-end text:change-id="ct1718189040240"/><text:change text:change-id="ct1718189044272"/><text:change-start text:change-id="ct1718189037360"/><text:span text:style-name="T195">Joalcei </text:span><text:change-end text:change-id="ct1718189037360"/><text:change text:change-id="ct1718336530432"/><text:change-start text:change-id="ct1718336543392"/><text:span text:style-name="T195">Gonçalves</text:span><text:change-end text:change-id="ct1718336543392"/><text:change text:change-id="ct1718189036784"/><text:change-start text:change-id="ct1718189045136"/><text:span text:style-name="T196">,</text:span><text:change-end text:change-id="ct1718189045136"/><text:change-start text:change-id="ct1718189046000"/><text:span text:style-name="T197"> </text:span><text:span text:style-name="T190">invocando</text:span><text:span text:style-name="T198"> </text:span><text:span text:style-name="T199">o</text:span><text:span text:style-name="T200"> </text:span><text:span text:style-name="T191">nome de Deus</text:span><text:span text:style-name="T201">,</text:span><text:span text:style-name="T202"> </text:span><text:change-end text:change-id="ct1718189046000"/><text:change text:change-id="ct1718189048592"/><text:change text:change-id="ct1718189045424"/><text:change text:change-id="ct1718189048016"/><text:change text:change-id="ct1718189045712"/><text:change text:change-id="ct1718189048304"/><text:change-start text:change-id="ct1718189048880"/><text:span text:style-name="T191">declarou encerrada </text:span><text:change-end text:change-id="ct1718189048880"/><text:change text:change-id="ct1718189036208"/><text:change-start text:change-id="ct1718189044560"/><text:span text:style-name="T203">a</text:span><text:change-end text:change-id="ct1718189044560"/><text:change-start text:change-id="ct1718189038224"/><text:span text:style-name="T204"> </text:span><text:span text:style-name="T205">Sessão </text:span><text:change-end text:change-id="ct1718189038224"/><text:change text:change-id="ct1718189032176"/><text:change-start text:change-id="ct1718189039088"/><text:span text:style-name="T206">Especial</text:span><text:change-end text:change-id="ct1718189039088"/><text:change-start text:change-id="ct1718189041104"/><text:span text:style-name="T205"> </text:span><text:span text:style-name="T207">às </text:span><text:change-end text:change-id="ct1718189041104"/><text:change-start text:change-id="ct1718189037936"/><text:span text:style-name="T208">10</text:span><text:change-end text:change-id="ct1718189037936"/><text:change text:change-id="ct1718189049168"/><text:change text:change-id="ct1718189037648"/><text:change text:change-id="ct1718189031600"/><text:change-start text:change-id="ct1718189047728"/><text:span text:style-name="T209">h</text:span><text:change-end text:change-id="ct1718189047728"/><text:change-start text:change-id="ct1718189039376"/><text:span text:style-name="T208">52</text:span><text:change-end text:change-id="ct1718189039376"/><text:change text:change-id="ct1718189044848"/><text:change text:change-id="ct1718189042544"/><text:change text:change-id="ct1718189032752"/><text:change text:change-id="ct1718189038800"/><text:change-start text:change-id="ct1718189040816"/><text:span text:style-name="T204">min</text:span><text:change-end text:change-id="ct1718189040816"/><text:change-start text:change-id="ct1718189040528"/><text:span text:style-name="T191">.</text:span><text:change-end text:change-id="ct1718189040528"/><text:change-start text:change-id="ct1718189033616"/><text:span text:style-name="T191"> </text:span><text:change-end text:change-id="ct1718189033616"/><text:change text:change-id="ct1718189034768"/><text:change-start text:change-id="ct1718189041392"/><text:span text:style-name="T210">Para constar, eu,</text:span><text:span text:style-name="T211"> </text:span><text:change-end text:change-id="ct1718189041392"/><text:change text:change-id="ct1718189046288"/><text:change text:change-id="ct1718189038512"/><text:change-start text:change-id="ct1718189046576"/><text:span text:style-name="T212">Ana Paula Pereira Benites</text:span><text:change-end text:change-id="ct1718189046576"/><text:change-start text:change-id="ct1718189041680"/><text:span text:style-name="T210">, </text:span><text:span text:style-name="T213">Oficial</text:span><text:span text:style-name="T210"> Legislativo, lavrei a presente </text:span><text:change-end text:change-id="ct1718189041680"/><text:change-start text:change-id="ct1718189041968"/><text:span text:style-name="T214">A</text:span><text:change-end text:change-id="ct1718189041968"/><text:change text:change-id="ct1718189037072"/><text:change-start text:change-id="ct1718189035056"/><text:span text:style-name="T210">ta. </text:span><text:span text:style-name="T215">Palácio Borges de Medeiros</text:span><text:change-end text:change-id="ct1718189035056"/><text:change-start text:change-id="ct1718189042256"/><text:span text:style-name="T215">,</text:span><text:change-end text:change-id="ct1718189042256"/><text:change-start text:change-id="ct1718189046864"/><text:span text:style-name="T215"> </text:span><text:change-end text:change-id="ct1718189046864"/><text:change text:change-id="ct1718189049456"/><text:change-start text:change-id="ct1718189031888"/><text:span text:style-name="T216">Câmara</text:span><text:span text:style-name="T217"> Municipal de Uruguaiana, </text:span><text:span text:style-name="T210">ao</text:span><text:span text:style-name="T218">s </text:span><text:change-end text:change-id="ct1718189031888"/><text:change text:change-id="ct1718189035632"/><text:change text:change-id="ct1718189032464"/><text:change-start text:change-id="ct1718189035344"/><text:span text:style-name="T219">vinte e oito</text:span><text:change-end text:change-id="ct1718189035344"/><text:change-start text:change-id="ct1718189035920"/><text:span text:style-name="T220"> dias</text:span><text:span text:style-name="T210"> do mês de </text:span><text:change-end text:change-id="ct1718189035920"/><text:change text:change-id="ct1718189051472"/><text:change text:change-id="ct1718189050896"/><text:change-start text:change-id="ct1718189050320"/><text:span text:style-name="T212">março</text:span><text:change-end text:change-id="ct1718189050320"/><text:change-start text:change-id="ct1718189050608"/><text:span text:style-name="T210"> de dois mil </text:span><text:span text:style-name="T217">e vinte </text:span><text:span text:style-name="T221">e </text:span><text:change-end text:change-id="ct1718189050608"/><text:change text:change-id="ct1718189051184"/><text:change-start text:change-id="ct1718189050032"/><text:span text:style-name="T214">cinco</text:span><text:change-end text:change-id="ct1718189050032"/><text:change-start text:change-id="ct1718188922448"/><text:span text:style-name="T210">.</text:span><text:change-end text:change-id="ct1718188922448"/><text:change text:change-id="ct1718188927344"/><text:change-start text:change-id="ct1718336560960"/><text:span text:style-name="T210"> </text:span><text:change-end text:change-id="ct1718336560960"/><text:change-start text:change-id="ct1718188931952"/><text:span text:style-name="T222">#</text:span><text:change-end text:change-id="ct1718188931952"/><text:change text:change-id="ct1718188923888"/><text:change-start text:change-id="ct1718188935120"/><text:span text:style-name="T214">#</text:span><text:change-end text:change-id="ct1718188935120"/><text:change-start text:change-id="ct1718188936848"/><text:span text:style-name="T219">28</text:span><text:change-end text:change-id="ct1718188936848"/><text:change text:change-id="ct1718188935984"/><text:change text:change-id="ct1718188937136"/><text:change text:change-id="ct1718188922160"/><text:change-start text:change-id="ct1718188929360"/><text:span text:style-name="T214">.0</text:span><text:change-end text:change-id="ct1718188929360"/><text:change text:change-id="ct1718188932528"/><text:change text:change-id="ct1718188937424"/><text:change text:change-id="ct1718188933104"/><text:change text:change-id="ct1718336592928"/><text:change text:change-id="ct1718188936560"/><text:change text:change-id="ct1718188932816"/><text:change text:change-id="ct1718188929072"/><text:change-start text:change-id="ct1718336585440"/><text:span text:style-name="T212">3.2025##</text:span><text:change-end text:change-id="ct1718336585440"/><text:change text:change-id="ct1718336597824"/><text:change-start text:change-id="ct1718336561248"/><text:span text:style-name="T212">appb</text:span><text:change-end text:change-id="ct1718336561248"/><text:change-start text:change-id="ct1718188930512"/><text:span text:style-name="T223">#</text:span><text:change-end text:change-id="ct1718188930512"/><text:change-start text:change-id="ct1718336570176"/><text:span text:style-name="T224">#########</text:span><text:change-end text:change-id="ct1718336570176"/><text:change text:change-id="ct1718336556352"/><text:change text:change-id="ct1718188925616"/><text:change text:change-id="ct1718188924752"/><text:change text:change-id="ct1718188937712"/><text:change text:change-id="ct1718188926192"/><text:change text:change-id="ct1718188922736"/><text:change text:change-id="ct1718188931376"/><text:change text:change-id="ct1718188921584"/><text:change text:change-id="ct1718188935408"/></text:p>
      <text:p text:style-name="P3"><text:change-start text:change-id="ct1718188938288"/></text:p>
      <text:p text:style-name="P4"><text:change-end text:change-id="ct1718188938288"/><text:change text:change-id="ct1718336574784"/><text:change text:change-id="ct1718188925904"/><text:change-start text:change-id="ct1718188938576"/><text:span text:style-name="T225">VER</text:span><text:change-end text:change-id="ct1718188938576"/><text:change-start text:change-id="ct1718188926480"/><text:span text:style-name="T226">. </text:span><text:change-end text:change-id="ct1718188926480"/><text:change text:change-id="ct1718188938000"/><text:change text:change-id="ct1718188921872"/><text:change-start text:change-id="ct1718188929648"/><text:span text:style-name="T227">JOALCEI ALVES GONÇALVES</text:span><text:change-end text:change-id="ct1718188929648"/><text:change-start text:change-id="ct1718188933680"/></text:p>
      <text:p text:style-name="P5"><text:change-end text:change-id="ct1718188933680"/><text:change text:change-id="ct1718188925040"/><text:change-start text:change-id="ct1718188933968"/>Presidente<text:change-end text:change-id="ct17181889339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718114687632" text:id="ct1718114687632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1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1718114687632"/>PALÁCIO BORGES DE MEDEIROS<text:change-end text:change-id="ct1718114687632"/></text:p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4-10T08:52:35.156562100</dc:date>
    <meta:print-date>2025-04-10T08:52:14.982182200</meta:print-date>
    <meta:editing-cycles>1816</meta:editing-cycles>
    <meta:editing-duration>P5DT8H24M49S</meta:editing-duration>
    <meta:generator>LibreOffice/25.2.0.3$Windows_X86_64 LibreOffice_project/e1cf4a87eb02d755bce1a01209907ea5ddc8f069</meta:generator>
    <meta:document-statistic meta:table-count="0" meta:image-count="1" meta:object-count="0" meta:page-count="2" meta:paragraph-count="8" meta:word-count="668" meta:character-count="4300" meta:non-whitespace-character-count="3635"/>
    <meta:user-defined meta:name="Informações 1"/>
    <meta:user-defined meta:name="Informações 2"/>
    <meta:user-defined meta:name="Informações 3"/>
    <meta:user-defined meta:name="Informações 4"/>
  </office:meta>
</office:document-meta>
</file>