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ad26256"/>
    </style:style>
    <style:style style:name="P2" style:family="paragraph" style:parent-style-name="Heading_20_2">
      <style:text-properties fo:color="#000000" loext:opacity="100%" style:font-name="Calibri1" fo:font-size="13pt" style:text-underline-style="none" officeooo:paragraph-rsid="0ad26256" style:font-size-asian="13pt" style:font-name-complex="Calibri1" style:font-size-complex="13pt" style:font-weight-complex="bold"/>
    </style:style>
    <style:style style:name="P3" style:family="paragraph" style:parent-style-name="Heading_20_2">
      <style:text-properties officeooo:rsid="0c558f12" officeooo:paragraph-rsid="0c558f1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cc59a0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officeooo:paragraph-rsid="0adea654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cdc5874"/>
    </style:style>
    <style:style style:name="T1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ize-asian="13pt" style:font-style-asian="normal" style:font-weight-asian="bold" style:font-name-complex="Calibri1" style:font-size-complex="13pt" style:font-style-complex="normal"/>
    </style:style>
    <style:style style:name="T2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/>
    </style:style>
    <style:style style:name="T3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ize-asian="13pt" style:font-style-asian="normal" style:font-weight-asian="bold" style:font-name-complex="Calibri1" style:font-size-complex="13pt" style:font-style-complex="normal" style:font-weight-complex="bold"/>
    </style:style>
    <style:style style:name="T4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5" style:family="text">
      <style:text-properties fo:color="#000000" loext:opacity="100%" style:font-name="Calibri1" fo:font-size="13pt" style:text-underline-style="none" officeooo:rsid="0ad26256" style:font-size-asian="13pt" style:font-name-complex="Calibri1" style:font-size-complex="13pt" style:font-weight-complex="bold"/>
    </style:style>
    <style:style style:name="T6" style:family="text">
      <style:text-properties fo:color="#000000" loext:opacity="100%" style:font-name="Calibri1" fo:font-size="13pt" style:text-underline-style="none" style:font-size-asian="13pt" style:font-name-complex="Calibri1" style:font-size-complex="13pt" style:font-weight-complex="bold"/>
    </style:style>
    <style:style style:name="T7" style:family="text">
      <style:text-properties fo:color="#000000" loext:opacity="100%" style:font-name="Calibri1" fo:font-size="12pt" fo:language="pt" fo:country="BR" style:text-underline-style="none" fo:font-weight="normal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8" style:family="text">
      <style:text-properties fo:color="#000000" loext:opacity="100%" style:font-name="Calibri1" fo:font-size="12pt" fo:language="pt" fo:country="BR" style:text-underline-style="none" fo:font-weight="normal" officeooo:rsid="00f3343a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9" style:family="text">
      <style:text-properties fo:color="#000000" loext:opacity="100%" style:font-name="Calibri1" fo:font-size="12pt" fo:language="pt" fo:country="BR" style:text-underline-style="none" fo:font-weight="normal" officeooo:rsid="00cc2111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0" style:family="text">
      <style:text-properties fo:color="#000000" loext:opacity="100%" style:font-name="Calibri1" fo:font-size="12pt" fo:language="pt" fo:country="BR" style:text-underline-style="none" fo:font-weight="normal" officeooo:rsid="0c56fe03" style:letter-kerning="true" style:font-family-asian="Arial" style:font-family-generic-asian="swiss" style:font-size-asian="12pt" style:language-asian="zxx" style:country-asian="none" style:font-weight-asian="normal" style:font-family-complex="Arial" style:font-family-generic-complex="swiss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name="Calibri1" fo:font-size="12pt" fo:language="pt" fo:country="BR" style:text-underline-style="none" fo:font-weight="normal" officeooo:rsid="0a177017" style:letter-kerning="true" style:font-family-asian="Arial" style:font-family-generic-asian="swiss" style:font-size-asian="12pt" style:language-asian="zxx" style:country-asian="none" style:font-weight-asian="normal" style:font-family-complex="Arial" style:font-family-generic-complex="swiss" style:font-size-complex="12pt" style:language-complex="zxx" style:country-complex="none" style:font-weight-complex="normal"/>
    </style:style>
    <style:style style:name="T12" style:family="text">
      <style:text-properties fo:color="#000000" loext:opacity="100%" style:font-name="Calibri1" fo:font-size="12pt" fo:language="pt" fo:country="BR" style:text-underline-style="none" fo:font-weight="normal" officeooo:rsid="00fe4c26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3" style:family="text">
      <style:text-properties fo:color="#000000" loext:opacity="100%" style:font-name="Calibri1" fo:font-size="12pt" fo:language="pt" fo:country="BR" style:text-underline-style="none" fo:font-weight="normal" officeooo:rsid="002bce83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4" style:family="text">
      <style:text-properties fo:color="#000000" loext:opacity="100%" style:font-name="Calibri1" fo:font-size="12pt" fo:language="pt" fo:country="BR" style:text-underline-style="none" fo:font-weight="normal" officeooo:rsid="0baee498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5" style:family="text">
      <style:text-properties fo:color="#000000" loext:opacity="100%" style:font-name="Calibri1" fo:font-size="12pt" fo:language="pt" fo:country="BR" style:text-underline-style="none" fo:font-weight="normal" officeooo:rsid="0978f9e3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6" style:family="text">
      <style:text-properties fo:color="#000000" loext:opacity="100%" style:font-name="Calibri1" fo:font-size="12pt" fo:language="pt" fo:country="BR" style:text-underline-style="none" fo:font-weight="normal" officeooo:rsid="0ad26256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7" style:family="text">
      <style:text-properties fo:color="#000000" loext:opacity="100%" style:font-name="Calibri1" fo:font-size="12pt" fo:language="pt" fo:country="BR" style:text-underline-style="none" fo:font-weight="normal" fo:background-color="transparent" loext:char-shading-value="0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5a89da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af6b0e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575bdc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aee498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bold" officeooo:rsid="0baee498" fo:background-color="transparent" loext:char-shading-value="0" style:font-family-asian="'Lucida Sans Unicode'" style:font-family-generic-asian="swiss" style:font-pitch-asian="variable" style:font-size-asian="12pt" style:font-style-asian="normal" style:font-weight-asian="bold" style:font-name-complex="Calibri1" style:font-size-complex="12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bold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bold" officeooo:rsid="0c59779d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bold" style:font-family-complex="Arial" style:font-family-generic-complex="swiss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9c94db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089fbb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3891d3b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9779d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9779d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bold" style:font-family-complex="Arial" style:font-family-generic-complex="swiss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c5fe9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3891d3b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c5fe9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aac0972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3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5c5fe9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bold" style:font-family-complex="Arial" style:font-family-generic-complex="swiss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bb064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d07c4d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7501d2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d18ea7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aac0972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d1b78b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7c3cdb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7501d2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4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798f9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798f9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7d02e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7902ab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7902ab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d1f5f2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Calibri1" fo:font-size="12pt" fo:language="pt" fo:country="BR" fo:font-style="normal" style:text-underline-style="none" fo:font-weight="normal" officeooo:rsid="0ae283e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Calibri1" fo:font-size="12pt" fo:language="pt" fo:country="BR" style:text-underline-style="none" fo:font-weight="normal" officeooo:rsid="018cc6f7" fo:background-color="transparent" loext:char-shading-value="0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56" style:family="text">
      <style:text-properties fo:color="#000000" loext:opacity="100%" style:font-name="Calibri1" fo:font-size="12pt" fo:language="pt" fo:country="BR" style:text-underline-style="none" fo:font-weight="normal" officeooo:rsid="0c59779d" fo:background-color="transparent" loext:char-shading-value="0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57" style:family="text">
      <style:text-properties fo:color="#000000" loext:opacity="100%" style:font-name="Calibri1" fo:font-size="12pt" fo:language="pt" fo:country="BR" style:text-underline-style="none" fo:font-weight="bold" officeooo:rsid="0c59779d" fo:background-color="transparent" loext:char-shading-value="0" style:font-family-asian="Arial" style:font-family-generic-asian="swiss" style:font-size-asian="12pt" style:font-weight-asian="bold" style:font-family-complex="Arial" style:font-family-generic-complex="swiss" style:font-size-complex="12pt" style:font-weight-complex="bold"/>
    </style:style>
    <style:style style:name="T58" style:family="text">
      <style:text-properties fo:color="#000000" loext:opacity="100%" style:font-name="Calibri1" fo:font-size="12pt" fo:language="pt" fo:country="BR" style:text-underline-style="none" fo:font-weight="normal" officeooo:rsid="0c5a89da" fo:background-color="transparent" loext:char-shading-value="0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59" style:family="text">
      <style:text-properties fo:color="#000000" loext:opacity="100%" style:font-name="Calibri1" fo:font-size="12pt" fo:language="pt" fo:country="BR" fo:font-style="normal" style:text-underline-style="none" fo:font-weight="bold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Calibri1" fo:font-size="12pt" fo:language="pt" fo:country="BR" fo:font-style="normal" style:text-underline-style="none" fo:font-weight="normal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Calibri1" fo:font-size="12pt" fo:language="pt" fo:country="BR" fo:font-style="normal" style:text-underline-style="none" fo:font-weight="normal" officeooo:rsid="0c59779d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Calibri1" fo:font-size="12pt" fo:language="pt" fo:country="BR" style:text-underline-style="none" fo:font-weight="normal" officeooo:rsid="0979f4b7" fo:background-color="transparent" loext:char-shading-value="0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63" style:family="text">
      <style:text-properties fo:color="#000000" loext:opacity="100%" style:font-name="Calibri1" fo:font-size="12pt" fo:language="pt" fo:country="BR" style:text-underline-style="none" fo:font-weight="normal" officeooo:rsid="0979f4b7" style:letter-kerning="true" fo:background-color="transparent" loext:char-shading-value="0" style:font-family-asian="Arial" style:font-family-generic-asian="swiss" style:font-size-asian="12pt" style:language-asian="zxx" style:country-asian="none" style:font-weight-asian="normal" style:font-family-complex="Arial" style:font-family-generic-complex="swiss" style:font-size-complex="12pt" style:language-complex="zxx" style:country-complex="none" style:font-weight-complex="normal"/>
    </style:style>
    <style:style style:name="T64" style:family="text">
      <style:text-properties fo:color="#000000" loext:opacity="100%" style:font-name="Calibri1" fo:font-size="12pt" fo:language="pt" fo:country="BR" style:text-underline-style="none" fo:font-weight="normal" officeooo:rsid="0982949e" style:letter-kerning="true" fo:background-color="transparent" loext:char-shading-value="0" style:font-family-asian="Arial" style:font-family-generic-asian="swiss" style:font-size-asian="12pt" style:language-asian="zxx" style:country-asian="none" style:font-weight-asian="normal" style:font-family-complex="Arial" style:font-family-generic-complex="swiss" style:font-size-complex="12pt" style:language-complex="zxx" style:country-complex="none" style:font-weight-complex="normal"/>
    </style:style>
    <style:style style:name="T65" style:family="text">
      <style:text-properties fo:color="#000000" loext:opacity="100%" style:font-name="Calibri1" fo:font-size="12pt" fo:language="pt" fo:country="BR" style:text-underline-style="none" fo:font-weight="normal" officeooo:rsid="013b692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loext:opacity="100%" style:font-name="Calibri1" fo:font-size="12pt" fo:language="pt" fo:country="BR" style:text-underline-style="none" fo:font-weight="normal" officeooo:rsid="015dada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loext:opacity="100%" style:font-name="Calibri1" fo:font-size="12pt" fo:language="pt" fo:country="BR" style:text-underline-style="none" fo:font-weight="normal" officeooo:rsid="0a99718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Calibri1" fo:font-size="12pt" fo:language="pt" fo:country="BR" style:text-underline-style="none" fo:font-weight="normal" officeooo:rsid="013b692b" fo:background-color="transparent" loext:char-shading-value="0" style:font-family-asian="Arial" style:font-family-generic-asian="swiss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Calibri1" fo:font-size="12pt" fo:language="pt" fo:country="BR" style:text-underline-style="none" fo:font-weight="normal" officeooo:rsid="016656f9" fo:background-color="transparent" loext:char-shading-value="0" style:font-family-asian="Arial" style:font-family-generic-asian="swiss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style:font-name="Calibri1" fo:font-size="12pt" fo:language="pt" fo:country="BR" style:text-underline-style="none" fo:font-weight="normal" fo:background-color="transparent" loext:char-shading-value="0" style:font-family-asian="Arial" style:font-family-generic-asian="swiss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Calibri1" fo:font-size="12pt" fo:language="pt" fo:country="BR" style:text-underline-style="none" fo:font-weight="normal" officeooo:rsid="017d2729" fo:background-color="transparent" loext:char-shading-value="0" style:font-family-asian="Arial" style:font-family-generic-asian="swiss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Calibri1" fo:font-size="12pt" fo:language="pt" fo:country="BR" style:text-underline-style="none" fo:font-weight="normal" officeooo:rsid="017d272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loext:opacity="100%" style:font-name="Calibri1" fo:font-size="12pt" fo:language="pt" fo:country="BR" style:text-underline-style="none" fo:font-weight="normal" officeooo:rsid="0ad7bfa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loext:opacity="100%" style:font-name="Calibri1" fo:font-size="12pt" fo:language="pt" fo:country="BR" style:text-underline-style="none" fo:font-weight="normal" officeooo:rsid="0ae283e7" fo:background-color="transparent" loext:char-shading-value="0" style:font-family-asian="Arial" style:font-family-generic-asian="swiss" style:font-size-asian="12pt" style:font-weight-asian="normal" style:font-family-complex="Arial" style:font-family-generic-complex="swiss" style:font-size-complex="12pt" style:font-weight-complex="normal"/>
    </style:style>
    <style:style style:name="T75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Calibri1" fo:font-size="12pt" fo:language="pt" fo:country="BR" fo:font-style="normal" style:text-underline-style="none" fo:font-weight="normal" officeooo:rsid="09838189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Calibri1" fo:font-size="12pt" fo:language="pt" fo:country="BR" fo:font-style="normal" style:text-underline-style="none" fo:font-weight="normal" officeooo:rsid="0a999c76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Calibri1" fo:font-size="12pt" fo:language="pt" fo:country="BR" fo:font-style="normal" style:text-underline-style="none" fo:font-weight="normal" officeooo:rsid="0ae24018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font-name="Calibri1" fo:font-size="12pt" fo:language="pt" fo:country="BR" fo:font-style="italic" style:text-underline-style="none" fo:font-weight="normal" officeooo:rsid="018cc6f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81" style:family="text">
      <style:text-properties fo:color="#000000" loext:opacity="100%" style:font-name="Calibri1" fo:font-size="12pt" fo:language="pt" fo:country="BR" fo:font-style="normal" style:text-underline-style="none" fo:font-weight="normal" officeooo:rsid="0ae2401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Calibri1" fo:font-size="12pt" fo:language="pt" fo:country="BR" fo:font-style="italic" style:text-underline-style="none" fo:font-weight="normal" officeooo:rsid="0ae2401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83" style:family="text">
      <style:text-properties fo:color="#000000" loext:opacity="100%" style:font-name="Calibri1" fo:font-size="12pt" fo:language="pt" fo:country="BR" fo:font-style="normal" style:text-underline-style="none" fo:font-weight="normal" officeooo:rsid="0bb3c04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font-name="Calibri1" fo:font-size="12pt" fo:language="pt" fo:country="BR" fo:font-style="normal" style:text-underline-style="none" fo:font-weight="normal" officeooo:rsid="0c60472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3d828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41399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ebf6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e418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c7c129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9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6565cd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d051a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6565cd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6718fb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deaf11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e1fe0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e0524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Calibri1" fo:font-size="12pt" fo:language="pt" fo:country="BR" fo:font-style="normal" style:text-underline-style="none" fo:font-weight="bold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loext:opacity="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Calibri1" fo:font-size="12pt" fo:language="pt" fo:country="BR" fo:font-style="normal" style:text-underline-style="none" fo:font-weight="bold" officeooo:rsid="0c798f9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2" style:family="text">
      <style:text-properties fo:color="#000000" loext:opacity="100%" style:font-name="Calibri1" fo:font-size="12pt" fo:language="pt" fo:country="BR" fo:font-style="normal" style:text-underline-style="none" fo:font-weight="normal" officeooo:rsid="0c798f9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Calibri1" fo:font-size="12pt" fo:language="pt" fo:country="BR" fo:font-style="normal" style:text-underline-style="none" fo:font-weight="normal" officeooo:rsid="0c7d02e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Calibri1" fo:font-size="12pt" fo:language="pt" fo:country="BR" fo:font-style="normal" style:text-underline-style="none" fo:font-weight="bold" officeooo:rsid="0bcc7c3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7ea00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d03013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798f9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798f9e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d5d9ab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c15efe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10b2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289f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7d02e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c7ea00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7e54bd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8bc5d8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6620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6620e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7e54bd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7e866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3f85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e4be7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Calibri1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4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94ed1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Calibri1" fo:font-size="12pt" fo:language="pt" fo:country="BR" fo:font-style="normal" style:text-underline-style="none" fo:font-weight="bold" officeooo:rsid="0c94ed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816db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82ba0a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276e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94ed1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d030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bold" officeooo:rsid="02cf969f" style:letter-kerning="true" fo:background-color="transparent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bold" style:font-name-complex="Tahoma2" style:font-size-complex="12pt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c82ba0a" style:letter-kerning="true" fo:background-color="transparent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2" style:font-size-complex="12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ce1fe06" style:letter-kerning="true" fo:background-color="transparent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2" style:font-size-complex="12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ccbb064" style:letter-kerning="true" fo:background-color="transparent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2" style:font-size-complex="12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fo:color="#000000" loext:opacity="100%" style:text-position="0% 100%" style:font-name="Calibri1" fo:font-size="12pt" fo:language="pt" fo:country="BR" fo:font-style="italic" style:text-underline-style="none" fo:font-weight="normal" officeooo:rsid="0ccbb064" style:letter-kerning="true" fo:background-color="transparent" loext:char-shading-value="0" style:font-family-asian="'Lucida Sans Unicode'" style:font-family-generic-asian="swiss" style:font-pitch-asian="variable" style:font-size-asian="12pt" style:language-asian="zh" style:country-asian="CN" style:font-style-asian="italic" style:font-weight-asian="normal" style:font-name-complex="Tahoma2" style:font-size-complex="12pt" style:language-complex="pt" style:country-complex="BR" style:font-style-complex="italic" style:font-weight-complex="normal"/>
    </style:style>
    <style:style style:name="T13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bef50f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e1fe0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b46f69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c3f852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f5d89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94ed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3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82ba0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82ba0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8dbad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8ca250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8ca250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b50ba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f5d89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4ed1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e520b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8f64f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8f64f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b5cdc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91e33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4b98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94b98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f50f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28ce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59a0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0e726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4b985" style:letter-kerning="true" fo:background-color="transparent" loext:char-shading-value="0" style:font-name-asian="Arial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94b985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9294ac" style:letter-kerning="true" fo:background-color="transparent" loext:char-shading-value="0" style:font-name-asian="Arial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9294a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294a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2d6a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00e9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e2730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e2730e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94b985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ccb8dd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c15ef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bdcde0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0e94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9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f50f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d5180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991ef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9e3d9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3b5f0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a23a16" style:letter-kerning="true" fo:background-color="transparent" loext:char-shading-value="0" style:font-family-asian="Calibri" style:font-pitch-asian="variabl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943d340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a23a16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a23a16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15efe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96887f9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18cc6f7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85a5bf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979f4b7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e35015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a23a1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a23a1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e34595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ce4a5f" style:letter-kerning="tru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loext:opacity="100%" style:text-position="0% 100%" style:font-name="Calibri1" fo:font-size="12pt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italic" style:font-weight-complex="normal"/>
    </style:style>
    <style:style style:name="T199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italic" style:font-weight-complex="normal"/>
    </style:style>
    <style:style style:name="T200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italic" style:font-weight-complex="normal"/>
    </style:style>
    <style:style style:name="T20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dbe0a" style:letter-kerning="tru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bb9451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8bc925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6887f9" style:letter-kerning="true" style:text-blinking="fals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18cc6f7" style:letter-kerning="true" style:text-blinking="fals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85a5bf" style:letter-kerning="true" style:text-blinking="fals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af310b5" style:letter-kerning="true" style:text-blinking="fals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79f4b7" style:letter-kerning="true" style:text-blinking="false" fo:background-color="transparent" loext:char-shading-value="0" style:font-family-asian="Arial" style:font-family-generic-asian="swiss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1c67940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2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1609f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718819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cae38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a675532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57b59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9c2030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77b0f7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acaab2" style:letter-kerning="tru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8cd779" style:letter-kerning="true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69d79f" style:letter-kerning="true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880c5" style:letter-kerning="true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757c3a" style:letter-kerning="true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69a317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bde847" style:letter-kerning="true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444f97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4e99b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c1aa3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7b59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69925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bde84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ac219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4245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4" style:family="text">
      <style:text-properties style:font-name="Calibri1" style:font-name-complex="Calibri1"/>
    </style:style>
    <style:style style:name="T255" style:family="text">
      <style:text-properties style:font-name="Calibri1" fo:font-weight="bold" style:font-weight-asian="bold" style:font-name-complex="Calibri1" style:font-weight-complex="bold"/>
    </style:style>
    <style:style style:name="T256" style:family="text">
      <style:text-properties style:use-window-font-color="true" loext:opacity="0%" style:font-name="Calibri1" fo:font-size="12pt" fo:language="pt" fo:country="BR" fo:font-weight="bold" style:font-name-asian="Times New Roman" style:font-size-asian="12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25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25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ad7113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25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84fa7b" fo:background-color="transparent" loext:char-shading-value="0" style:font-family-asian="Arial" style:font-family-generic-asian="swiss" style:font-size-asian="12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260" style:family="text">
      <style:text-properties style:text-position="0% 100%" style:font-name="Calibri1" fo:language="pt" fo:country="BR" fo:font-style="normal" style:text-underline-style="none" fo:font-weight="normal" officeooo:rsid="0bad7113" fo:background-color="transparent" loext:char-shading-value="0" style:font-family-asian="Arial" style:font-family-generic-asian="swiss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61" style:family="text">
      <style:text-properties style:text-position="0% 100%" style:font-name="Calibri1" fo:language="pt" fo:country="BR" fo:font-style="normal" style:text-underline-style="none" fo:font-weight="normal" officeooo:rsid="0c84fa7b" fo:background-color="transparent" loext:char-shading-value="0" style:font-family-asian="Arial" style:font-family-generic-asian="swiss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1"> </text:span><text:span text:style-name="T2">PERÍODO</text:span><text:span text:style-name="T1"> </text:span><text:span text:style-name="T2">LEGISLATIVO</text:span><text:span text:style-name="T1"> – 1</text:span><text:span text:style-name="T2">ª SESSÃO</text:span><text:span text:style-name="T1"> </text:span><text:span text:style-name="T2">LEGISLATIVA – </text:span><text:span text:style-name="T3">19</text:span><text:span text:style-name="T4">ª</text:span><text:span text:style-name="T3"> </text:span><text:span text:style-name="T4">LEGISLATURA</text:span></text:p>
      <text:p text:style-name="P2">AUDIÊNCIA PÚBLICA</text:p>
      <text:p text:style-name="P3"><text:span text:style-name="T5">S</text:span><text:span text:style-name="T6">aúde Pública no Município</text:span></text:p>
      <text:p text:style-name="P4"><text:span text:style-name="T7">Ao</text:span><text:span text:style-name="T8">s</text:span><text:span text:style-name="T9"> </text:span><text:span text:style-name="T10">vinte e seis</text:span><text:span text:style-name="T11"> </text:span><text:span text:style-name="T12">dias </text:span><text:span text:style-name="T7">do mês de</text:span><text:span text:style-name="T13"> </text:span><text:span text:style-name="T14">março</text:span><text:span text:style-name="T7"> de 20</text:span><text:span text:style-name="T15">2</text:span><text:span text:style-name="T16">5</text:span><text:span text:style-name="T17">, às </text:span><text:span text:style-name="T18">19h</text:span><text:span text:style-name="T19">11</text:span><text:span text:style-name="T18">min, no Palácio Borges de Medeiros, o Poder Legislativo</text:span><text:span text:style-name="T20"> de Uruguaiana realizou Audiência Pública, </text:span><text:span text:style-name="T21">conforme Requerimento nº </text:span><text:span text:style-name="T22">184</text:span><text:span text:style-name="T21">/2025, </text:span><text:span text:style-name="T23">proposta pela Bancada Progressistas, composta pelos Vereadores </text:span><text:span text:style-name="T24">Anderson </text:span><text:span text:style-name="T25">Menezes da Silva</text:span><text:span text:style-name="T23">, </text:span><text:span text:style-name="T24">Antonio Egídio Rufino de Carvalho</text:span><text:span text:style-name="T23"> e</text:span><text:span text:style-name="T26"> Joalcei Alves Gonçalves</text:span><text:span text:style-name="T24">,</text:span><text:span text:style-name="T23"> conforme Requerimento nº 184/2025, aprovado pelo plenário desta Casa. </text:span><text:span text:style-name="T22">Tal audiência pública tem por objetivo debater o tema Saúde Pública no Município. </text:span><text:span text:style-name="T27">Integraram a Mesa </text:span><text:span text:style-name="T28">os Srs.</text:span><text:span text:style-name="T29">: </text:span><text:span text:style-name="T30">Vereador</text:span><text:span text:style-name="T31"> Joalcei Alves Gonçalves –</text:span><text:span text:style-name="T30"> </text:span><text:span text:style-name="T32">Presidente do Poder Legislativo</text:span><text:span text:style-name="T30">; </text:span><text:span text:style-name="T33">Ver</text:span><text:span text:style-name="T34">eador</text:span><text:span text:style-name="T35"> </text:span><text:span text:style-name="T36">Anderson Menezes da Silva</text:span><text:span text:style-name="T37">; </text:span><text:span text:style-name="T30">Vereador</text:span><text:span text:style-name="T31"> </text:span><text:span text:style-name="T38">Adenildo de Jesus Padovan </text:span><text:span text:style-name="T32">– </text:span><text:span text:style-name="T39">Vice-presidente</text:span><text:span text:style-name="T30">; S</text:span><text:span text:style-name="T32">r</text:span><text:span text:style-name="T40">ª</text:span><text:span text:style-name="T38"> Ane Caroline Barreto</text:span><text:span text:style-name="T32"> – Secretária Municipal da Saúde; Sr</text:span><text:span text:style-name="T40">ª</text:span><text:span text:style-name="T32"> </text:span><text:span text:style-name="T38">Lilian Pedro Stumm – </text:span><text:span text:style-name="T41">Coordenadora da Enfermagem</text:span><text:span text:style-name="T32">; </text:span><text:span text:style-name="T33">Ver</text:span><text:span text:style-name="T42">eador</text:span><text:span text:style-name="T43"> </text:span><text:span text:style-name="T36">Vagner Domingues Garcia</text:span><text:span text:style-name="T37">; </text:span><text:span text:style-name="T33">Ver</text:span><text:span text:style-name="T42">eadora</text:span><text:span text:style-name="T33"> </text:span><text:span text:style-name="T36">Lilian Leopoldina da Rosa Cuty</text:span><text:span text:style-name="T37">; </text:span><text:span text:style-name="T33">Ver</text:span><text:span text:style-name="T42">eador</text:span><text:span text:style-name="T43"> </text:span><text:span text:style-name="T36">Luis Fernando Peres dos Santos</text:span><text:span text:style-name="T37">; </text:span><text:span text:style-name="T33">Ver</text:span><text:span text:style-name="T42">eadora</text:span><text:span text:style-name="T33"> </text:span><text:span text:style-name="T36">Stella Luzardo Alves</text:span><text:span text:style-name="T37">; </text:span><text:span text:style-name="T33">Ver</text:span><text:span text:style-name="T44">eadora</text:span><text:span text:style-name="T45"> </text:span><text:span text:style-name="T46">Manoela Rosa Couto; </text:span><text:span text:style-name="T47">Sr. </text:span><text:span text:style-name="T48">Rogério de Moraes</text:span><text:span text:style-name="T49">, </text:span><text:span text:style-name="T50">P</text:span><text:span text:style-name="T49">residente do Sindisaúde; </text:span><text:span text:style-name="T50">e,</text:span><text:span text:style-name="T49"> </text:span><text:span text:style-name="T51">Sr</text:span><text:span text:style-name="T44">ª</text:span><text:span text:style-name="T52"> Andreia do Canto</text:span><text:span text:style-name="T51"> – </text:span><text:span text:style-name="T53">presidente</text:span><text:span text:style-name="T51"> do Sindicato dos Funcionários Municipais (SIMUR). </text:span><text:span text:style-name="T54">À h</text:span><text:span text:style-name="T55">ora estabelecida,</text:span><text:span text:style-name="T56"> o Presidente, Vereador</text:span><text:span text:style-name="T57"> Joalcei Alves Gonçalves</text:span><text:span text:style-name="T56">, invocando o nome de Deus, declarou </text:span><text:span text:style-name="T58">aberta</text:span><text:span text:style-name="T56"> a </text:span><text:span text:style-name="T58">Audiência Pública</text:span><text:span text:style-name="T56">. Após, o Presidente, Vereador</text:span><text:span text:style-name="T57"> Joalcei Alves Gonçalves</text:span><text:span text:style-name="T56">, passou a condução dos trabalhos ao Vereador </text:span><text:span text:style-name="T59">Anderson Menezes da Silva</text:span><text:span text:style-name="T60">, </text:span><text:span text:style-name="T61">que </text:span><text:span text:style-name="T62">fez </text:span><text:span text:style-name="T63">s</text:span><text:span text:style-name="T64">ua</text:span><text:span text:style-name="T62"> saudação inicial e </text:span><text:span text:style-name="T65">explico</text:span><text:span text:style-name="T66">u</text:span><text:span text:style-name="T65"> que </text:span><text:span text:style-name="T66">a </text:span><text:span text:style-name="T67">presente</text:span><text:span text:style-name="T65"> </text:span><text:span text:style-name="T68">A</text:span><text:span text:style-name="T69">udiência Pública</text:span><text:span text:style-name="T65"> </text:span><text:span text:style-name="T70">visa</text:span><text:span text:style-name="T71">va</text:span><text:span text:style-name="T72"> </text:span><text:span text:style-name="T73">debater o tema Saúde Pública no Município, com foco na qualidade, eficiência e abrangência dos serviços oferecidos pela Secretaria Municipal de Saúde e nas atribuições e responsabilidades de cada setor. </text:span><text:span text:style-name="T74">Registrou também </text:span><text:span text:style-name="T75">que </text:span><text:span text:style-name="T76">a</text:span><text:span text:style-name="T75"> </text:span><text:span text:style-name="T77">presente </text:span><text:span text:style-name="T75">Audiência </text:span><text:span text:style-name="T77">Pública </text:span><text:span text:style-name="T75">est</text:span><text:span text:style-name="T76">ava</text:span><text:span text:style-name="T75"> sendo </text:span><text:span text:style-name="T78">transmitida </text:span><text:span text:style-name="T79">via </text:span><text:span text:style-name="T80">Facebook</text:span><text:span text:style-name="T79"> e canal </text:span><text:span text:style-name="T81">oficial do Poder Legislativo de Uruguaiana </text:span><text:span text:style-name="T54">no </text:span><text:span text:style-name="T82">YouTube</text:span><text:span text:style-name="T81">, </text:span><text:span text:style-name="T54">e que o público que acompanhava via redes sociais poderia também encaminhar </text:span><text:span text:style-name="T83">suas manifestações</text:span><text:span text:style-name="T54">. </text:span><text:span text:style-name="T84">Posteriormente, foi exibido um vídeo que retratou a atuação dos profissionais de saúde do município. </text:span><text:span text:style-name="T85">Após, </text:span><text:span text:style-name="T86">os seguintes integrantes da Mesa fizeram uso da palavra </text:span><text:span text:style-name="T87">para</text:span><text:span text:style-name="T86"> </text:span><text:span text:style-name="T88">externar</text:span><text:span text:style-name="T87"> suas </text:span><text:span text:style-name="T88">manifestações</text:span><text:span text:style-name="T87">, </text:span><text:span text:style-name="T89">nesta ordem</text:span><text:span text:style-name="T86">: </text:span><text:span text:style-name="T90">1)</text:span><text:span text:style-name="T91"> </text:span><text:span text:style-name="T92">Sr</text:span><text:span text:style-name="T93">ª</text:span><text:span text:style-name="T94"> </text:span><text:span text:style-name="T38">Ane Caroline Barreto</text:span><text:span text:style-name="T32"> – Secretária Municipal da Saúde</text:span><text:span text:style-name="T47">, </text:span><text:span text:style-name="T95">iniciou sua fala saudando a todos os presentes, compartilhando um breve relato sobre sua trajetória profissional e, em </text:span><text:soft-page-break/><text:span text:style-name="T95">seguida, apresentou um vídeo institucional que ilustrava os serviços de saúde oferecidos pela Secretaria Municipal de Saúde. Durante sua apresentação, a Secretária abordou diversas áreas de atuação da pasta, detalhando as ações das Estratégias de Saúde da Família (ESFs), a Vigilância em Saúde, as Policlínicas Adulto e Infantil, o Serviço de Atendimento Móvel de Urgência (SAMU), os serviços de Saúde Mental, que incluem o CAPS II, CAPS AD e o Ambulatorial de Saúde Mental, além da Farmácia Básica Municipal, o CTA/SAE (Centro de Testagem e Aconselhamento/Serviço de Assistência Especializada), o LAMINF (Laboratório de Monitoramento de Infecções), o Tratamento Fora do Domicílio (TFD), o Setor de Agendamento de Consultas, o Setor de Saúde da Mulher e a Unidade de Pronto Atendimento (UPA), detalhando suas respectivas atribuições, </text:span><text:span text:style-name="T96">requisitos, protocolos, </text:span><text:span text:style-name="T97">triagem,</text:span><text:span text:style-name="T95"> </text:span><text:span text:style-name="T98">discorre</text:span><text:span text:style-name="T97">ndo</text:span><text:span text:style-name="T98"> sobre </text:span><text:span text:style-name="T95">os </text:span><text:span text:style-name="T97">diversos </text:span><text:span text:style-name="T95">serviços essenciais prestados à população. </text:span><text:span text:style-name="T99">2) </text:span><text:span text:style-name="T100">Sr.</text:span><text:span text:style-name="T99"> </text:span><text:span text:style-name="T101">Rogério de Moraes</text:span><text:span text:style-name="T102">, </text:span><text:span text:style-name="T103">P</text:span><text:span text:style-name="T102">residente do Sindisaúde</text:span><text:span text:style-name="T99">,</text:span><text:span text:style-name="T100"> iniciou sua intervenção cumprimentando a todos os presentes e, em seguida, abordou a questão da gestão plena da saúde no município de Uruguaiana, destacando a possibilidade de contar com recursos federais, tema que demanda uma análise aprofundada para garantir a efetiva municipalização dos serviços de saúde. Durante sua fala, ressaltou a necessidade de implementar medidas que promovam a melhoria da estrutura financeira da área, enfatizando também a importância fundamental dos serviços prestados pelos servidores da saúde, que, apesar das dificuldades enfrentadas devido à precária infraestrutura do sistema municipal de saúde, continuam a desempenhar suas funções com dedicação e compromisso. </text:span><text:span text:style-name="T104">3) </text:span><text:span text:style-name="T105">Sr</text:span><text:span text:style-name="T106">ª</text:span><text:span text:style-name="T105"> </text:span><text:span text:style-name="T107">Andrea do Canto</text:span><text:span text:style-name="T108">, </text:span><text:span text:style-name="T109">presidente</text:span><text:span text:style-name="T110"> do SIMUR,</text:span><text:span text:style-name="T111"> destacou o trabalho desempenhado pelos servidores, ressaltando a dedicação e o comprometimento de todos na prestação de serviços de excelência. Além disso, informou que o sindicato já adotou diversas providências no sentido de garantir a devida valorização dos profissionais, reconhecendo a importância de suas contribuições para a qualidade dos serviços prestados à comunidade. </text:span><text:span text:style-name="T112">4) </text:span><text:span text:style-name="T113">Ver</text:span><text:span text:style-name="T105">.</text:span><text:span text:style-name="T114"> </text:span><text:span text:style-name="T36">Luis Fernando Peres dos Santos</text:span><text:span text:style-name="T115"> discorreu sobre a gestão da saúde no município, abordou os desafios enfrentados, incluindo a morosidade e as dificuldades estruturais que impactam a qualidade e a eficiência dos serviços de saúde. </text:span><text:span text:style-name="T116">T</text:span><text:span text:style-name="T115">ambém fez uma análise crítica dos serviços prestados pela Santa Casa de Uruguaiana, ressaltando a necessidade de aprimorar o atendimento e a agilidade no atendimento à população. </text:span><text:span text:style-name="T117">5)</text:span><text:span text:style-name="T118"> </text:span><text:span text:style-name="T33">Ver</text:span><text:span text:style-name="T119">ª</text:span><text:span text:style-name="T43"> </text:span><text:span text:style-name="T36">Lilian Leopoldina da Rosa Cuty</text:span><text:span text:style-name="T37"> </text:span><text:span text:style-name="T120">que iniciou sua fala saudando cordialmente a todos os </text:span><text:soft-page-break/><text:span text:style-name="T120">presentes, e destacou que o objetivo primordial da presente audiência é a busca de soluções concretas para os desafios enfrentados pelo setor de saúde. Enfatizou que todos os vereadores estão empenhados em encontrar alternativas e implementar melhorias tanto para a população quanto para os profissionais de saúde. </text:span><text:span text:style-name="T121">A</text:span><text:span text:style-name="T120">bordou a coexistência de profissionais altamente competentes e dedicados no campo da saúde, ao mesmo tempo em que mencionou a preocupação com a atuação de alguns profissionais que, por sua vez, demonstram desinteresse e falta de compromisso com suas funções, comprometendo a qualidade do atendimento. </text:span><text:span text:style-name="T85">Após, a palavra foi colocada à disposição dos </text:span><text:span text:style-name="T122">inscritos</text:span><text:span text:style-name="T85">, de modo que se manifestaram: </text:span><text:span text:style-name="T123">1) </text:span><text:span text:style-name="T124">Sr.</text:span><text:span text:style-name="T125"> </text:span><text:span text:style-name="T126">Paulo Ricardo Moreira</text:span><text:span text:style-name="T127"> discorreu sobre as diversas dificuldades enfrentadas pelo setor de saúde, destacando, entre elas, a excessiva demora nos atendimentos e nas filas de espera, que têm comprometido a eficácia do serviço prestado à população. Também abordou as complexidades e obstáculos burocráticos que dificultam a gestão eficiente da saúde, ressaltando a necessidade de simplificação e agilidade nos processos. Além disso, fez uma análise crítica sobre a desvalorização dos profissionais da saúde, apontando que a falta de reconhecimento e incentivo tem impactado negativamente no desempenho e na motivação dos funcionários, prejudicando, consequentemente, a qualidade dos serviços oferecidos; </text:span><text:span text:style-name="T128">2</text:span><text:span text:style-name="T129">) </text:span><text:span text:style-name="T130">Sr</text:span><text:span text:style-name="T131">ª</text:span><text:span text:style-name="T129"> </text:span><text:span text:style-name="T132">Cheila Stopiglia, </text:span><text:span text:style-name="T133">diretora </text:span><text:span text:style-name="T134">da </text:span><text:span text:style-name="T133">UNIPAMPA Uruguaiana, </text:span><text:span text:style-name="T135">participou de forma </text:span><text:span text:style-name="T136">on line</text:span><text:span text:style-name="T135">, </text:span><text:span text:style-name="T134">fez sua manifestação </text:span><text:span text:style-name="T137">discorre</text:span><text:span text:style-name="T138">ndo</text:span><text:span text:style-name="T137"> sobre o papel fundamental da Universidade na formação dos profissionais de saúde, destacando a importância da instituição no preparo técnico e acadêmico dos futuros médicos e outros profissionais da área. </text:span><text:span text:style-name="T139">T</text:span><text:span text:style-name="T137">ambém abordou os atendimentos realizados pelos alunos da UNIPAMPA, em parceria com os diversos setores de saúde do município, ressaltando a contribuição significativa desses atendimentos para a prática profissional dos estudantes e para a comunidade. Além disso, evidenciou o Programa de Residência Médica da UNIPAMPA, que visa à qualificação avançada dos profissionais de saúde, preparando-os para atuar de maneira mais especializada e competente. </text:span><text:span text:style-name="T139">M</text:span><text:span text:style-name="T137">encionou o projeto de construção de uma clínica de fisioterapia, </text:span><text:span text:style-name="T140">bem como </text:span><text:span text:style-name="T137">do Hospital Universitário do Pampa (HUP), com o objetivo de ampliar a oferta de serviços de reabilitação à população, consolidando ainda mais a parceria entre a universidade e o sistema de saúde local; </text:span><text:span text:style-name="T141">3</text:span><text:span text:style-name="T129">) </text:span><text:span text:style-name="T130">Sr.</text:span><text:span text:style-name="T142"> </text:span><text:span text:style-name="T143">João Carlos,</text:span><text:span text:style-name="T144"> </text:span><text:span text:style-name="T145">representante da </text:span><text:span text:style-name="T146">Associação Defesa </text:span><text:span text:style-name="T145">do Consumidor</text:span><text:span text:style-name="T147">,</text:span><text:span text:style-name="T148"> abordou de forma crítica a</text:span><text:span text:style-name="T149">s deficiências nos serviços de saúde, </text:span><text:soft-page-break/><text:span text:style-name="T149">destacando, no entanto, que a questão não reside na qualidade dos atendimentos prestados pelos profissionais de saúde, mas em aspectos estruturais e operacionais do sistema. Enfatizou a problemática da demora na entrega de exames, o que tem gerado desconforto e insegurança para os pacientes. Ressaltou, ainda, que os profissionais de saúde devem demonstrar maior sensibilidade diante das necessidades da população. </text:span><text:span text:style-name="T150">A</text:span><text:span text:style-name="T149">pontou as dificuldades na gestão dos serviços, mencionando a falta de racionalização nos processos, a inadequação dos locais de atendimento, a má gestão dos recursos e os problemas recorrentes na triagem, os quais têm comprometido a eficiência e a agilidade no atendimento à população; </text:span><text:span text:style-name="T151">4</text:span><text:span text:style-name="T152">) </text:span><text:span text:style-name="T153">Sr</text:span><text:span text:style-name="T154">ª</text:span><text:span text:style-name="T153"> </text:span><text:span text:style-name="T155">Daiane Mossi</text:span><text:span text:style-name="T156"> enfatizou a importância do protocolo que deve ser rigorosamente seguido pelos servidores da saúde, destacando sua relevância para garantir a organização e a qualidade no atendimento à população. A seguir, </text:span><text:span text:style-name="T157">R</text:span><text:span text:style-name="T156">essaltou os atendimentos de excelência prestados pelos profissionais de saúde, reconhecendo seu compromisso e dedicação, mesmo diante das dificuldades enfrentadas no âmbito da gestão e das questões estruturais do sistema. Abordou a complexidade dos sistemas de saúde, ressaltando que certos aspectos não dependem exclusivamente da administração municipal, mas envolvem esferas de gestão mais amplas. Por fim, enfatizou a necessidade urgente de reconhecimento e valorização dos profissionais de saúde, reforçando que o devido reconhecimento é essencial para a motivação e para a melhoria contínua dos serviços prestados à comunidade; </text:span><text:span text:style-name="T151">5</text:span><text:span text:style-name="T158">) </text:span><text:span text:style-name="T153">S</text:span><text:span text:style-name="T159">r</text:span><text:span text:style-name="T154">ª</text:span><text:span text:style-name="T160"> </text:span><text:span text:style-name="T158">Ana Lúcia</text:span><text:span text:style-name="T161">, </text:span><text:span text:style-name="T162">mãe de uma criança no espectro autista, solicitou a criação de um espaço destinado ao atendimento acolhedor e humanizado para crianças autistas, enfatizando a necessidade de cuidados especiais que vão além dos protocolos convencionais. </text:span><text:span text:style-name="T163">R</text:span><text:span text:style-name="T162">essaltou que essas crianças, devido às suas condições específicas, exigem um atendimento diferenciado e urgente, capaz de compreender e atender às suas particularidades de forma sensível e eficaz; </text:span><text:span text:style-name="T164">6) </text:span><text:span text:style-name="T165">Sr.</text:span><text:span text:style-name="T166"> </text:span><text:span text:style-name="T167">Olíbio</text:span><text:span text:style-name="T168"> de Freitas</text:span><text:span text:style-name="T169">, representante da Comissão pró-HUP </text:span><text:span text:style-name="T170">(Hospital Universitário do Pampa)</text:span><text:span text:style-name="T169">, </text:span><text:span text:style-name="T37">abordou a importância da participação ativa da população na formulação de sugestões para a melhoria dos serviços de saúde. Reivindicou, ainda, o engajamento do Legislativo na promoção e apoio à elaboração do projeto do Hospital Universitário do Pampa, destacando que a mobilização dos vereadores será crucial para sensibilizar o Executivo e garantir a viabilidade desse projeto. Enfatizou que a concretização do Hospital Universitário do Pampa representará um passo significativo na </text:span><text:soft-page-break/><text:span text:style-name="T37">mitigação dos sofrimentos da população de Uruguaiana, proporcionando serviços de saúde de maior qualidade e acesso; </text:span><text:span text:style-name="T171">7</text:span><text:span text:style-name="T172">)</text:span><text:span text:style-name="T173"> </text:span><text:span text:style-name="T174">Sr</text:span><text:span text:style-name="T175">ª</text:span><text:span text:style-name="T174"> </text:span><text:span text:style-name="T176">Taziane </text:span><text:span text:style-name="T160">Maciel, </text:span><text:span text:style-name="T159">trabalhadora da Santa Casa, </text:span><text:span text:style-name="T37">abordou os fluxos e protocolos estabelecidos que devem ser rigorosamente seguidos pelos profissionais da saúde, ressaltando a importância de sua observância para garantir a eficiência e a qualidade no atendimento. </text:span><text:span text:style-name="T177">E</text:span><text:span text:style-name="T37">sclareceu que as críticas relacionadas às filas e à demora nos atendimentos não devem ser atribuídas exclusivamente à gestão municipal, uma vez que, frequentemente, a consulta inicial é de competência do Estado, sendo realizada por meio do Sistema GERCON (Gerenciamento de Consulta</text:span><text:span text:style-name="T177">s</text:span><text:span text:style-name="T37">), o qual organiza e gerencia o agendamento das consultas de forma centralizada; </text:span><text:span text:style-name="T178">8</text:span><text:span text:style-name="T179">)</text:span><text:span text:style-name="T161"> </text:span><text:span text:style-name="T180">Drª </text:span><text:span text:style-name="T181">Cristina Rocco, </text:span><text:span text:style-name="T182">médica formada pela primeira turma de Medicina da UNIPAMPA, compartilhou as dificuldades enfrentadas no exercício de sua profissão, destacando a ausência de empatia em relação aos servidores da saúde, que muitas vezes não são reconhecidos como seres humanos. </text:span><text:span text:style-name="T177">R</text:span><text:span text:style-name="T182">essaltou que, embora todos os profissionais sigam os protocolos estabelecidos, a escassez de recursos e a sobrecarga de trabalho têm impactado diretamente a qualidade do atendimento. </text:span><text:span text:style-name="T183">Ressaltou</text:span><text:span text:style-name="T182"> a falta de servidores para suprir a crescente demanda por serviços de saúde, bem como a carência de medicamentos e materiais essenciais. </text:span><text:span text:style-name="T183">Abordou</text:span><text:span text:style-name="T182"> </text:span><text:span text:style-name="T183">a</text:span><text:span text:style-name="T182"> precária estrutura dos postos de saúde, que dificultam a execução de um atendimento eficaz e de qualidade. </text:span><text:span text:style-name="T184">Após</text:span><text:span text:style-name="T185">, </text:span><text:span text:style-name="T186">encerrados os debates,</text:span><text:span text:style-name="T185"> </text:span><text:span text:style-name="T187">foram feitas as considerações finais</text:span><text:span text:style-name="T188">: </text:span><text:span text:style-name="T189">V</text:span><text:span text:style-name="T190">er</text:span><text:span text:style-name="T191">.</text:span><text:span text:style-name="T190"> </text:span><text:span text:style-name="T36">Luis Fernando Peres dos Santos</text:span><text:span text:style-name="T192">, </text:span><text:span text:style-name="T30">S</text:span><text:span text:style-name="T32">ra. </text:span><text:span text:style-name="T38">Ane Caroline Barreto,</text:span><text:span text:style-name="T32"> Sr</text:span><text:span text:style-name="T193">ª</text:span><text:span text:style-name="T32"> </text:span><text:span text:style-name="T38">Lilian Pedro Stumm,</text:span><text:span text:style-name="T32"> </text:span><text:span text:style-name="T194">Verª.</text:span><text:span text:style-name="T195"> Manoela Rosa Couto, </text:span><text:span text:style-name="T33">Ver</text:span><text:span text:style-name="T119">ª</text:span><text:span text:style-name="T43"> </text:span><text:span text:style-name="T36">Lilian Leopoldina da Rosa Cuty</text:span><text:span text:style-name="T37">, </text:span><text:span text:style-name="T47">Sr. </text:span><text:span text:style-name="T48">Rogério de Moraes</text:span><text:span text:style-name="T49">, </text:span><text:span text:style-name="T105">Sr</text:span><text:span text:style-name="T196">ª </text:span><text:span text:style-name="T107">Andrea do Canto, </text:span><text:span text:style-name="T33">Ver</text:span><text:span text:style-name="T43">. </text:span><text:span text:style-name="T36">Vagner Domingues Garcia </text:span><text:span text:style-name="T163">e </text:span><text:span text:style-name="T30">Ve</text:span><text:span text:style-name="T197">r</text:span><text:span text:style-name="T30">.</text:span><text:span text:style-name="T31"> Joalcei Alves Gonçalves</text:span><text:span text:style-name="T107">. </text:span><text:span text:style-name="Strong_20_Emphasis"><text:span text:style-name="T198">R</text:span></text:span><text:span text:style-name="T199">egistra-se que o</text:span><text:span text:style-name="T200"> conteúdo d</text:span><text:span text:style-name="T201">as discussões e </text:span><text:span text:style-name="T200">pronunciamento</text:span><text:span text:style-name="T201">s</text:span><text:span text:style-name="T200"> </text:span><text:span text:style-name="T202">desta </text:span><text:span text:style-name="T203">Audiência Pública</text:span><text:span text:style-name="T202"> </text:span><text:span text:style-name="T200">encontra</text:span><text:span text:style-name="T204">m</text:span><text:span text:style-name="T200">-se arquivado</text:span><text:span text:style-name="T204">s</text:span><text:span text:style-name="T200"> em áudio no </text:span><text:span text:style-name="T205">Departamento de Imprensa</text:span><text:span text:style-name="T200"> desta Casa, estando à disposição de qualquer pessoa e/ou entidade que queira requisitá-lo</text:span><text:span text:style-name="T204">s</text:span><text:span text:style-name="T206">.</text:span><text:span text:style-name="T207"> </text:span><text:span text:style-name="T208">C</text:span><text:span text:style-name="T209">umpridos</text:span><text:span text:style-name="T210"> os objetivos e n</text:span><text:span text:style-name="T209">ada</text:span><text:span text:style-name="T210"> </text:span><text:span text:style-name="T209">mais</text:span><text:span text:style-name="T210"> havendo a tratar, </text:span><text:span text:style-name="Strong_20_Emphasis"><text:span text:style-name="T211">o</text:span></text:span><text:span text:style-name="Strong_20_Emphasis"><text:span text:style-name="T212"> </text:span></text:span><text:span text:style-name="Strong_20_Emphasis"><text:span text:style-name="T213">V</text:span></text:span><text:span text:style-name="Strong_20_Emphasis"><text:span text:style-name="T214">er</text:span></text:span><text:span text:style-name="Strong_20_Emphasis"><text:span text:style-name="T215">.</text:span></text:span><text:span text:style-name="Strong_20_Emphasis"><text:span text:style-name="T214"> </text:span></text:span><text:span text:style-name="Strong_20_Emphasis"><text:span text:style-name="T216">Anderson Menezes da Silva</text:span></text:span><text:span text:style-name="Strong_20_Emphasis"><text:span text:style-name="T217">,</text:span></text:span><text:span text:style-name="T218"> </text:span><text:span text:style-name="T209">invocando</text:span><text:span text:style-name="T219"> </text:span><text:span text:style-name="T210">o nome de Deus</text:span><text:span text:style-name="T220">,</text:span><text:span text:style-name="T221"> </text:span><text:span text:style-name="T210">declarou encerrada a reunião </text:span><text:span text:style-name="T222">às</text:span><text:span text:style-name="T223"> </text:span><text:span text:style-name="T224">21</text:span><text:span text:style-name="T225">h</text:span><text:span text:style-name="T224">3</text:span><text:span text:style-name="T226">2</text:span><text:span text:style-name="T227">min</text:span><text:span text:style-name="T210">. Para constar, eu, </text:span><text:span text:style-name="T228">Ana Pau</text:span><text:span text:style-name="T229">l</text:span><text:span text:style-name="T228">a Pereira Benites</text:span><text:span text:style-name="T210">, </text:span><text:span text:style-name="T230">Oficial Legislativo</text:span><text:span text:style-name="T210">,</text:span><text:span text:style-name="T219"> </text:span><text:span text:style-name="T231">lavrei</text:span><text:span text:style-name="T210"> a</text:span><text:span text:style-name="T219"> </text:span><text:span text:style-name="T210">presente </text:span><text:span text:style-name="T232">A</text:span><text:span text:style-name="T210">ta. </text:span><text:span text:style-name="T233">Sala Ramão Barbat Filho</text:span><text:span text:style-name="T234">,</text:span><text:span text:style-name="T235"> </text:span><text:span text:style-name="T236">ao</text:span><text:span text:style-name="T237">s</text:span><text:span text:style-name="T238"> </text:span><text:span text:style-name="T239">vinte e seis</text:span><text:span text:style-name="T240"> </text:span><text:span text:style-name="T241">dias</text:span><text:span text:style-name="T234"> </text:span><text:span text:style-name="T236">do</text:span><text:span text:style-name="T234"> </text:span><text:span text:style-name="T236">mês</text:span><text:span text:style-name="T234"> </text:span><text:span text:style-name="T236">de </text:span><text:span text:style-name="T242">março</text:span><text:span text:style-name="T243"> de </text:span><text:span text:style-name="T236">dois</text:span><text:span text:style-name="T234"> </text:span><text:span text:style-name="T236">mil</text:span><text:span text:style-name="T234"> </text:span><text:span text:style-name="T236">e</text:span><text:span text:style-name="T234"> </text:span><text:span text:style-name="T244">vinte </text:span><text:span text:style-name="T245">e </text:span><text:span text:style-name="T246">cinco</text:span><text:span text:style-name="T247">.</text:span><text:span text:style-name="T248">##</text:span><text:span text:style-name="T249">appb</text:span><text:span text:style-name="T248">#</text:span><text:span text:style-name="T250">#</text:span><text:span text:style-name="T249">26</text:span><text:span text:style-name="T246">.0</text:span><text:span text:style-name="T251">3</text:span><text:span text:style-name="T246">.2025#</text:span><text:span text:style-name="T252">#</text:span><text:span text:style-name="T246">#</text:span><text:span text:style-name="T252">#</text:span><text:span text:style-name="T253">#####</text:span></text:p>
      <text:p text:style-name="P5"/>
      <text:p text:style-name="P6"><text:span text:style-name="T254">VER. </text:span><text:span text:style-name="T255">J</text:span><text:span text:style-name="T256">OALCEI ALVES GONÇALVES<text:tab/> <text:s text:c="10"/></text:span><text:span text:style-name="Strong_20_Emphasis"><text:span text:style-name="T257">Ver</text:span></text:span><text:span text:style-name="Strong_20_Emphasis"><text:span text:style-name="T258">.</text:span></text:span><text:span text:style-name="Strong_20_Emphasis"><text:span text:style-name="T257"> </text:span></text:span><text:span text:style-name="Strong_20_Emphasis"><text:span text:style-name="T259">ANDERSON MENEZES DA SILVA</text:span></text:span></text:p>
      <text:p text:style-name="P6"><text:span text:style-name="T254"><text:s text:c="8"/>Presidente<text:tab/><text:tab/><text:tab/> <text:s text:c="10"/></text:span><text:span text:style-name="T260">Bancada </text:span><text:span text:style-name="T261">Progressist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a16e459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a16e459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a16e459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a16e459" style:font-size-asian="10pt" style:font-name-complex="Times New Roman1" style:font-size-complex="10pt"/>
    </style:style>
    <style:style style:name="MP6" style:family="paragraph" style:parent-style-name="Footer">
      <style:paragraph-properties fo:line-height="150%" fo:text-align="center" style:justify-single-word="false"/>
      <style:text-properties style:font-name="Calibri1" fo:font-size="12pt" fo:language="pt" fo:country="BR" style:font-size-asian="12pt" style:font-size-complex="12pt"/>
    </style:style>
    <style:style style:name="MP7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6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.447cm" svg:height="2.447cm" draw:z-index="0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page-number text:select-page="current">5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7"/>
      </style:header>
      <style:footer>
        <text:p text:style-name="MP7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09T10:17:41.674000000</meta:creation-date>
    <meta:editing-cycles>1457</meta:editing-cycles>
    <meta:editing-duration>P2DT17H21M57S</meta:editing-duration>
    <meta:generator>LibreOffice/25.2.0.3$Windows_X86_64 LibreOffice_project/e1cf4a87eb02d755bce1a01209907ea5ddc8f069</meta:generator>
    <dc:date>2025-03-28T15:13:31.089179200</dc:date>
    <meta:print-date>2024-09-02T15:39:04.163000000</meta:print-date>
    <meta:document-statistic meta:table-count="0" meta:image-count="1" meta:object-count="0" meta:page-count="5" meta:paragraph-count="10" meta:word-count="1864" meta:character-count="12790" meta:non-whitespace-character-count="10896"/>
    <meta:user-defined meta:name="Informações 1"/>
    <meta:user-defined meta:name="Informações 2"/>
    <meta:user-defined meta:name="Informações 3"/>
    <meta:user-defined meta:name="Informações 4"/>
  </office:meta>
</office:document-meta>
</file>