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style:contextual-spacing="false" fo:line-height="150%" fo:text-align="center" style:justify-single-word="false" style:page-number="auto">
        <style:tab-stops>
          <style:tab-stop style:position="5.212cm"/>
        </style:tab-stops>
      </style:paragraph-properties>
      <style:text-properties officeooo:paragraph-rsid="0ad26256"/>
    </style:style>
    <style:style style:name="P2" style:family="paragraph" style:parent-style-name="Heading_20_2">
      <style:text-properties fo:color="#000000" loext:opacity="100%" style:font-name="Calibri1" fo:font-size="13pt" style:text-underline-style="none" officeooo:paragraph-rsid="0ad26256" style:font-size-asian="13pt" style:font-name-complex="Calibri1" style:font-size-complex="13pt" style:font-weight-complex="bold"/>
    </style:style>
    <style:style style:name="P3" style:family="paragraph" style:parent-style-name="Heading_20_2">
      <style:text-properties officeooo:paragraph-rsid="0c4a4af5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c3caacf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style:font-name="Calibri1" fo:language="pt" fo:country="BR" fo:font-style="normal" style:text-underline-style="none" fo:font-weight="normal" officeooo:rsid="0adb3796" officeooo:paragraph-rsid="0adea654" fo:background-color="transparent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adea654"/>
    </style:style>
    <style:style style:name="P7" style:family="paragraph" style:parent-style-name="Standard">
      <style:paragraph-properties fo:line-height="100%" fo:text-align="center" style:justify-single-word="false"/>
      <style:text-properties style:text-position="0% 100%" style:font-name="Calibri1" fo:language="pt" fo:country="BR" fo:font-style="normal" style:text-underline-style="none" fo:font-weight="normal" officeooo:rsid="0bad7113" officeooo:paragraph-rsid="0bad7113" fo:background-color="transparent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family-asian="'Arial Black'" style:font-family-generic-asian="swiss" style:font-pitch-asian="variable" style:font-size-asian="13pt" style:font-style-asian="normal" style:font-weight-asian="bold" style:font-name-complex="Calibri1" style:font-size-complex="13pt" style:font-style-complex="normal"/>
    </style:style>
    <style:style style:name="T2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name-complex="Calibri1" style:font-size-complex="13pt" style:font-style-complex="normal"/>
    </style:style>
    <style:style style:name="T3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family-asian="'Arial Black'" style:font-family-generic-asian="swiss" style:font-pitch-asian="variable" style:font-size-asian="13pt" style:font-style-asian="normal" style:font-weight-asian="bold" style:font-name-complex="Calibri1" style:font-size-complex="13pt" style:font-style-complex="normal" style:font-weight-complex="bold"/>
    </style:style>
    <style:style style:name="T4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5" style:family="text">
      <style:text-properties fo:color="#000000" loext:opacity="100%" style:font-name="Calibri1" fo:font-size="13pt" style:text-underline-style="none" officeooo:rsid="0ad26256" style:font-size-asian="13pt" style:font-name-complex="Calibri1" style:font-size-complex="13pt" style:font-weight-complex="bold"/>
    </style:style>
    <style:style style:name="T6" style:family="text">
      <style:text-properties fo:color="#000000" loext:opacity="100%" style:font-name="Calibri1" fo:font-size="13pt" style:text-underline-style="none" officeooo:rsid="0bc26b03" style:font-size-asian="13pt" style:font-name-complex="Calibri1" style:font-size-complex="13pt" style:font-weight-complex="bold"/>
    </style:style>
    <style:style style:name="T7" style:family="text">
      <style:text-properties fo:color="#000000" loext:opacity="100%" style:font-name="Calibri1" fo:font-size="12pt" fo:language="pt" fo:country="BR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loext:opacity="100%" style:font-name="Calibri1" fo:font-size="12pt" fo:language="pt" fo:country="BR" style:text-underline-style="none" fo:font-weight="normal" officeooo:rsid="00f3343a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Calibri1" fo:font-size="12pt" fo:language="pt" fo:country="BR" style:text-underline-style="none" fo:font-weight="normal" officeooo:rsid="00cc2111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Calibri1" fo:font-size="12pt" fo:language="pt" fo:country="BR" style:text-underline-style="none" fo:font-weight="normal" officeooo:rsid="0ad26256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fo:color="#000000" loext:opacity="100%" style:font-name="Calibri1" fo:font-size="12pt" fo:language="pt" fo:country="BR" style:text-underline-style="none" fo:font-weight="normal" officeooo:rsid="0a177017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fo:color="#000000" loext:opacity="100%" style:font-name="Calibri1" fo:font-size="12pt" fo:language="pt" fo:country="BR" style:text-underline-style="none" fo:font-weight="normal" officeooo:rsid="00fe4c26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Calibri1" fo:font-size="12pt" fo:language="pt" fo:country="BR" style:text-underline-style="none" fo:font-weight="normal" officeooo:rsid="002bce83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Calibri1" fo:font-size="12pt" fo:language="pt" fo:country="BR" style:text-underline-style="none" fo:font-weight="normal" officeooo:rsid="0baee498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Calibri1" fo:font-size="12pt" fo:language="pt" fo:country="BR" style:text-underline-style="none" fo:font-weight="normal" officeooo:rsid="0978f9e3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Calibri1" fo:font-size="12pt" fo:language="pt" fo:country="BR" style:text-underline-style="none" fo:font-weight="normal" officeooo:rsid="0ad2625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Calibri1" fo:font-size="12pt" fo:language="pt" fo:country="BR" style:text-underline-style="none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9ea756b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bc502d6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9ea756b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baf6b0e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c4a4af5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baee498" fo:background-color="transparent" loext:char-shading-value="0" style:font-family-asian="'Lucida Sans Unicode'" style:font-family-generic-asian="swiss" style:font-pitch-asian="variable" style:font-size-asian="12pt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bold" officeooo:rsid="0baee498" fo:background-color="transparent" loext:char-shading-value="0" style:font-family-asian="'Lucida Sans Unicode'" style:font-family-generic-asian="swiss" style:font-pitch-asian="variable" style:font-size-asian="12pt" style:font-style-asian="normal" style:font-weight-asian="bold" style:font-name-complex="Calibri1" style:font-size-complex="12pt" style:language-complex="pt" style:country-complex="BR" style:font-style-complex="normal" style:font-weight-complex="bold"/>
    </style:style>
    <style:style style:name="T2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a9c94db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089fbb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3891d3b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3891d3b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c510b2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510b2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7c129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c5e90b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5e90b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60ad2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d84ebf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position="0% 100%" style:font-name="Calibri1" fo:font-size="12pt" fo:language="pt" fo:country="BR" fo:font-style="normal" style:text-underline-style="none" officeooo:rsid="0bc7ea00" fo:background-color="transparent" loext:char-shading-value="0" style:font-name-asian="Arial1" style:font-size-asian="12pt" style:language-asian="zh" style:country-asian="CN" style:font-style-asian="normal" style:font-name-complex="Arial1" style:font-size-complex="12pt" style:language-complex="ar" style:country-complex="SA" style:font-style-complex="normal"/>
    </style:style>
    <style:style style:name="T3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d9a7d4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3891d3b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7c3cdb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Calibri1" fo:font-size="12pt" fo:language="pt" fo:country="BR" fo:font-style="normal" style:text-underline-style="none" fo:font-weight="bold" officeooo:rsid="0af310b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1" style:family="text">
      <style:text-properties fo:color="#000000" loext:opacity="100%" style:font-name="Calibri1" fo:font-size="12pt" fo:language="pt" fo:country="BR" fo:font-style="normal" style:text-underline-style="none" fo:font-weight="normal" officeooo:rsid="0af310b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aac097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Calibri1" fo:font-size="12pt" fo:language="pt" fo:country="BR" fo:font-style="normal" style:text-underline-style="none" fo:font-weight="normal" officeooo:rsid="0be2730e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Calibri1" fo:font-size="12pt" fo:language="pt" fo:country="BR" fo:font-style="normal" style:text-underline-style="none" fo:font-weight="normal" officeooo:rsid="0ae283e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Calibri1" fo:font-size="12pt" fo:language="pt" fo:country="BR" style:text-underline-style="none" fo:font-weight="normal" officeooo:rsid="018cc6f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loext:opacity="100%" style:font-name="Calibri1" fo:font-size="12pt" fo:language="pt" fo:country="BR" style:text-underline-style="none" fo:font-weight="normal" officeooo:rsid="0b840db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loext:opacity="100%" style:font-name="Calibri1" fo:font-size="12pt" fo:language="pt" fo:country="BR" style:text-underline-style="none" fo:font-weight="normal" officeooo:rsid="09f1aa2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loext:opacity="100%" style:font-name="Calibri1" fo:font-size="12pt" fo:language="pt" fo:country="BR" style:text-underline-style="none" fo:font-weight="normal" officeooo:rsid="096887f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loext:opacity="100%" style:font-name="Calibri1" fo:font-size="12pt" fo:language="pt" fo:country="BR" style:text-underline-style="none" fo:font-weight="normal" officeooo:rsid="0ad5e68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loext:opacity="100%" style:font-name="Calibri1" fo:font-size="12pt" fo:language="pt" fo:country="BR" style:text-underline-style="none" fo:font-weight="normal" officeooo:rsid="0a99718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loext:opacity="100%" style:font-name="Calibri1" fo:font-size="12pt" fo:language="pt" fo:country="BR" style:text-underline-style="none" fo:font-weight="normal" officeooo:rsid="0bb221e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loext:opacity="100%" style:font-name="Calibri1" fo:font-size="12pt" fo:language="pt" fo:country="BR" style:text-underline-style="none" fo:font-weight="normal" officeooo:rsid="0b85a5b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af310b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54" style:family="text">
      <style:text-properties fo:color="#000000" loext:opacity="100%" style:font-name="Calibri1" fo:font-size="12pt" fo:language="pt" fo:country="BR" style:text-underline-style="none" fo:font-weight="normal" officeooo:rsid="0979f4b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loext:opacity="100%" style:font-name="Calibri1" fo:font-size="12pt" fo:language="pt" fo:country="BR" style:text-underline-style="none" fo:font-weight="normal" officeooo:rsid="0979f4b7" style:letter-kerning="tru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6" style:family="text">
      <style:text-properties fo:color="#000000" loext:opacity="100%" style:font-name="Calibri1" fo:font-size="12pt" fo:language="pt" fo:country="BR" style:text-underline-style="none" fo:font-weight="normal" officeooo:rsid="0982949e" style:letter-kerning="tru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7" style:family="text">
      <style:text-properties fo:color="#000000" loext:opacity="100%" style:font-name="Calibri1" fo:font-size="12pt" fo:language="pt" fo:country="BR" style:text-underline-style="none" fo:font-weight="normal" officeooo:rsid="013b692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8" style:family="text">
      <style:text-properties fo:color="#000000" loext:opacity="100%" style:font-name="Calibri1" fo:font-size="12pt" fo:language="pt" fo:country="BR" style:text-underline-style="none" fo:font-weight="normal" officeooo:rsid="015dada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9" style:family="text">
      <style:text-properties fo:color="#000000" loext:opacity="100%" style:font-name="Calibri1" fo:font-size="12pt" fo:language="pt" fo:country="BR" style:text-underline-style="none" fo:font-weight="normal" officeooo:rsid="0a99718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0" style:family="text">
      <style:text-properties fo:color="#000000" loext:opacity="100%" style:font-name="Calibri1" fo:font-size="12pt" fo:language="pt" fo:country="BR" style:text-underline-style="none" fo:font-weight="normal" officeooo:rsid="013b692b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1" style:family="text">
      <style:text-properties fo:color="#000000" loext:opacity="100%" style:font-name="Calibri1" fo:font-size="12pt" fo:language="pt" fo:country="BR" style:text-underline-style="none" fo:font-weight="normal" officeooo:rsid="016656f9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2" style:family="text">
      <style:text-properties fo:color="#000000" loext:opacity="100%" style:font-name="Calibri1" fo:font-size="12pt" fo:language="pt" fo:country="BR" style:text-underline-style="none" fo:font-weight="normal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3" style:family="text">
      <style:text-properties fo:color="#000000" loext:opacity="100%" style:font-name="Calibri1" fo:font-size="12pt" fo:language="pt" fo:country="BR" style:text-underline-style="none" fo:font-weight="normal" officeooo:rsid="017d2729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4" style:family="text">
      <style:text-properties fo:color="#000000" loext:opacity="100%" style:font-name="Calibri1" fo:font-size="12pt" fo:language="pt" fo:country="BR" style:text-underline-style="none" fo:font-weight="normal" officeooo:rsid="017d272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5" style:family="text">
      <style:text-properties fo:color="#000000" loext:opacity="100%" style:font-name="Calibri1" fo:font-size="12pt" fo:language="pt" fo:country="BR" style:text-underline-style="none" fo:font-weight="normal" officeooo:rsid="0ad7bfa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6" style:family="text">
      <style:text-properties fo:color="#000000" loext:opacity="100%" style:font-name="Calibri1" fo:font-size="12pt" fo:language="pt" fo:country="BR" style:text-underline-style="none" fo:font-weight="normal" officeooo:rsid="0ae283e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d6c6f3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Calibri1" fo:font-size="12pt" fo:language="pt" fo:country="BR" fo:font-style="italic" style:text-underline-style="none" fo:font-weight="normal" officeooo:rsid="0ad7bfa2" fo:background-color="transparent" loext:char-shading-value="0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9" style:family="text">
      <style:text-properties fo:color="#000000" loext:opacity="100%" style:font-name="Calibri1" fo:font-size="12pt" fo:language="pt" fo:country="BR" style:text-underline-style="none" fo:font-weight="normal" officeooo:rsid="0bb3c04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0" style:family="text">
      <style:text-properties fo:color="#000000" loext:opacity="100%" style:font-name="Calibri1" fo:font-size="12pt" fo:language="pt" fo:country="BR" style:text-underline-style="none" fo:font-weight="normal" officeooo:rsid="0ae283e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loext:opacity="100%" style:font-name="Calibri1" fo:font-size="12pt" fo:language="pt" fo:country="BR" fo:font-style="normal" style:text-underline-style="none" fo:font-weight="normal" officeooo:rsid="018cc6f7" style:letter-kerning="tru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font-name="Calibri1" fo:font-size="12pt" fo:language="pt" fo:country="BR" fo:font-style="normal" style:text-underline-style="none" fo:font-weight="normal" officeooo:rsid="09838189" style:letter-kerning="tru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font-name="Calibri1" fo:font-size="12pt" fo:language="pt" fo:country="BR" fo:font-style="normal" style:text-underline-style="none" fo:font-weight="normal" officeooo:rsid="0a999c76" style:letter-kerning="tru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font-name="Calibri1" fo:font-size="12pt" fo:language="pt" fo:country="BR" fo:font-style="normal" style:text-underline-style="none" fo:font-weight="normal" officeooo:rsid="0ae24018" style:letter-kerning="tru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font-name="Calibri1" fo:font-size="12pt" fo:language="pt" fo:country="BR" fo:font-style="normal" style:text-underline-style="none" fo:font-weight="normal" officeooo:rsid="018cc6f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Calibri1" fo:font-size="12pt" fo:language="pt" fo:country="BR" fo:font-style="italic" style:text-underline-style="none" fo:font-weight="normal" officeooo:rsid="018cc6f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77" style:family="text">
      <style:text-properties fo:color="#000000" loext:opacity="100%" style:font-name="Calibri1" fo:font-size="12pt" fo:language="pt" fo:country="BR" fo:font-style="normal" style:text-underline-style="none" fo:font-weight="normal" officeooo:rsid="0ae24018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font-name="Calibri1" fo:font-size="12pt" fo:language="pt" fo:country="BR" fo:font-style="italic" style:text-underline-style="none" fo:font-weight="normal" officeooo:rsid="0ae24018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79" style:family="text">
      <style:text-properties fo:color="#000000" loext:opacity="100%" style:font-name="Calibri1" fo:font-size="12pt" fo:language="pt" fo:country="BR" fo:font-style="normal" style:text-underline-style="none" fo:font-weight="normal" officeooo:rsid="0bb3c042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3d828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41399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ebf62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e4181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c7c129" style:letter-kerning="true" fo:background-color="transparent" loext:char-shading-value="0" style:font-name-asian="Arial1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86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c7c129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family-complex="Impact" style:font-family-generic-complex="swiss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Calibri1" fo:font-size="12pt" fo:language="pt" fo:country="BR" fo:font-style="normal" style:text-underline-style="none" fo:font-weight="normal" officeooo:rsid="0bc7c12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loext:opacity="100%" style:font-name="Calibri1" fo:font-size="12pt" fo:language="pt" fo:country="BR" fo:font-style="normal" style:text-underline-style="none" fo:font-weight="normal" officeooo:rsid="0bca772d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Calibri1" fo:font-size="12pt" fo:language="pt" fo:country="BR" fo:font-style="normal" style:text-underline-style="none" fo:font-weight="normal" officeooo:rsid="09ea756b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90" style:family="text">
      <style:text-properties fo:color="#000000" loext:opacity="100%" style:font-name="Calibri1" fo:font-size="12pt" fo:language="pt" fo:country="BR" fo:font-style="normal" style:text-underline-style="none" fo:font-weight="normal" officeooo:rsid="0c21d83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loext:opacity="100%" style:font-name="Calibri1" fo:font-size="12pt" fo:language="pt" fo:country="BR" fo:font-style="normal" style:text-underline-style="none" fo:font-weight="normal" officeooo:rsid="0c23b69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loext:opacity="100%" style:font-name="Calibri1" fo:font-size="12pt" fo:language="pt" fo:country="BR" fo:font-style="normal" style:text-underline-style="none" fo:font-weight="normal" officeooo:rsid="0c4b6654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loext:opacity="100%" style:font-name="Calibri1" fo:font-size="12pt" fo:language="pt" fo:country="BR" fo:font-style="normal" style:text-underline-style="none" fo:font-weight="normal" officeooo:rsid="0c244364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loext:opacity="100%" style:font-name="Calibri1" fo:font-size="12pt" fo:language="pt" fo:country="BR" fo:font-style="normal" style:text-underline-style="none" fo:font-weight="normal" officeooo:rsid="0c4d444d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loext:opacity="100%" style:font-name="Calibri1" fo:font-size="12pt" fo:language="pt" fo:country="BR" fo:font-style="normal" style:text-underline-style="none" fo:font-weight="normal" officeooo:rsid="0c25b9c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font-name="Calibri1" fo:font-size="12pt" fo:language="pt" fo:country="BR" fo:font-style="normal" style:text-underline-style="none" fo:font-weight="normal" officeooo:rsid="0c50010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font-name="Calibri1" fo:font-size="12pt" fo:language="pt" fo:country="BR" fo:font-style="normal" style:text-underline-style="none" fo:font-weight="bold" officeooo:rsid="0bc7c12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8" style:family="text">
      <style:text-properties fo:color="#000000" loext:opacity="100%" style:font-name="Calibri1" fo:font-size="12pt" fo:language="pt" fo:country="BR" fo:font-style="normal" style:text-underline-style="none" fo:font-weight="normal" officeooo:rsid="0c280104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font-name="Calibri1" fo:font-size="12pt" fo:language="pt" fo:country="BR" fo:font-style="normal" style:text-underline-style="none" fo:font-weight="normal" officeooo:rsid="0c289e04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font-name="Calibri1" fo:font-size="12pt" fo:language="pt" fo:country="BR" fo:font-style="normal" style:text-underline-style="none" fo:font-weight="bold" officeooo:rsid="0bcc7c3a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7ea00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c510b2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510b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2c2cd6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2e8f10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2cac7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d289fe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c5e90b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5e90b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c60ad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311f4d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d6620e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d6620e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af310b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341efc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d6f4fa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7" style:family="text">
      <style:text-properties style:use-window-font-color="true" loext:opacity="0%" style:text-position="0% 100%" style:font-name="Calibri1" fo:font-size="12pt" fo:language="pt" fo:country="BR" fo:font-style="normal" style:text-underline-style="none" officeooo:rsid="0bc7ea00" style:letter-kerning="true" fo:background-color="transparent" loext:char-shading-value="0" style:font-name-asian="Arial1" style:font-size-asian="12pt" style:language-asian="zh" style:country-asian="CN" style:font-style-asian="normal" style:font-name-complex="Arial1" style:font-size-complex="12pt" style:language-complex="ar" style:country-complex="SA" style:font-style-complex="normal"/>
    </style:style>
    <style:style style:name="T11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d9a7d4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34e35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353245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37030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d9ee10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d9ee10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38508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370302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dc200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7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3c701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de9858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9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11562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3caacf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df7ae4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2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df7ae4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3fadf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e2730e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e2730e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4140f8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e5f44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8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e5f447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d84ebf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44439c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43323f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ae4be7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c0b054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4" style:family="text">
      <style:text-properties style:use-window-font-color="true" loext:opacity="0%" style:font-name="Calibri1" fo:font-size="12pt" fo:language="pt" fo:country="BR" fo:font-style="normal" style:text-underline-style="none" fo:font-weight="bold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45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ebf622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acbc45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276e6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4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4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acbc45a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ef50f6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202ff2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ef50f6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bf5d89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4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ed606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5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ed6065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f5d89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7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ef50f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8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ef50f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00e726" style:letter-kerning="true" fo:background-color="transparent" loext:char-shading-value="0" style:font-name-asian="Arial1" style:font-size-asian="12pt" style:language-asian="zh" style:country-asian="CN" style:font-style-asian="normal" style:font-weight-asian="bold" style:font-family-complex="Impact" style:font-family-generic-complex="swiss" style:font-size-complex="12pt" style:language-complex="ar" style:country-complex="SA" style:font-style-complex="normal" style:font-weight-complex="bold"/>
    </style:style>
    <style:style style:name="T16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00e943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1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00e943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2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bfe0ca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3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bfe0ca9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4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00e726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5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0619df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6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0619df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7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0a0b7f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3891d3b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0e58d0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bold" officeooo:rsid="0c0e58d0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71" style:family="text">
      <style:text-properties fo:color="#000000" loext:opacity="100%" style:text-position="0% 100%" style:font-name="Calibri1" fo:font-size="12pt" fo:language="pt" fo:country="BR" fo:font-style="normal" style:text-underline-style="none" fo:font-weight="bold" officeooo:rsid="0c0e58d0" style:letter-kerning="tru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2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ac83111" style:letter-kerning="true" fo:background-color="transparent" loext:char-shading-value="0" style:font-family-asian="Calibri" style:font-pitch-asian="variabl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943d340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bbb9451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font-name="Calibri1" fo:font-size="12pt" fo:language="pt" fo:country="BR" fo:font-style="normal" style:text-underline-style="none" fo:font-weight="normal" officeooo:rsid="0ada5a0a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6" style:family="text">
      <style:text-properties fo:color="#000000" loext:opacity="100%" style:font-name="Calibri1" fo:font-size="12pt" fo:language="pt" fo:country="BR" fo:font-style="normal" style:text-underline-style="none" fo:font-weight="normal" officeooo:rsid="096887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fo:color="#000000" loext:opacity="100%" style:font-name="Calibri1" fo:font-size="12pt" fo:language="pt" fo:country="BR" fo:font-style="normal" style:text-underline-style="none" fo:font-weight="normal" officeooo:rsid="018cc6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color="#000000" loext:opacity="100%" style:font-name="Calibri1" fo:font-size="12pt" fo:language="pt" fo:country="BR" fo:font-style="normal" style:text-underline-style="none" fo:font-weight="normal" officeooo:rsid="0b85a5b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color="#000000" loext:opacity="100%" style:font-name="Calibri1" fo:font-size="12pt" fo:language="pt" fo:country="BR" fo:font-style="normal" style:text-underline-style="none" fo:font-weight="normal" officeooo:rsid="0979f4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979f4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52c3b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color="#000000" loext:opacity="100%" style:text-position="0% 100%" style:font-name="Calibri1" fo:font-size="12pt" fo:language="pt" fo:country="BR" fo:font-style="normal" style:text-underline-style="none" fo:font-weight="normal" officeooo:rsid="0c1158b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loext:opacity="100%" style:text-position="0% 100%" style:font-name="Calibri1" fo:font-size="12pt" fo:letter-spacing="normal" fo:language="pt" fo:country="BR" fo:font-style="normal" style:text-underline-style="none" fo:font-weight="normal" officeooo:rsid="080f2dd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italic" style:font-weight-complex="normal"/>
    </style:style>
    <style:style style:name="T184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33f4cd3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italic" style:font-weight-complex="normal"/>
    </style:style>
    <style:style style:name="T185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0a4a74d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6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33f4cd3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7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3413124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8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a9cdaaf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9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9446ba2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3079b17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1" style:family="text">
      <style:text-properties fo:font-variant="normal" fo:text-transform="none" fo:color="#000000" loext:opacity="100%" style:text-position="0% 100%" style:font-name="Calibri1" fo:font-size="12pt" fo:language="pt" fo:country="BR" fo:font-style="normal" style:text-underline-style="none" fo:font-weight="normal" officeooo:rsid="0202dfa8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27d1257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1f43b2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italic" style:font-weight-complex="normal"/>
    </style:style>
    <style:style style:name="T194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07dbe0a" style:letter-kerning="true" fo:background-color="transparent" loext:char-shading-value="0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07dbe0a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bb9451" style:letter-kerning="true" style:text-blinking="fals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8bc925" style:letter-kerning="true" style:text-blinking="fals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6887f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18cc6f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85a5b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af310b5" style:letter-kerning="true" style:text-blinking="false" fo:background-color="transparent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79f4b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bold" officeooo:rsid="007dbe0a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205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34eb94b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6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bold" officeooo:rsid="00ca2d82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1c67940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8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bold" officeooo:rsid="01c67940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c1609ff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0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7188197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a675532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9ba576f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074dad4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07f2c1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5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adb3796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text-position="0% 100%" style:font-name="Calibri1" fo:font-size="12pt" fo:language="pt" fo:country="BR" fo:font-style="normal" style:text-underline-style="none" fo:font-weight="normal" officeooo:rsid="077b0f7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8cd77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1acaab2" style:letter-kerning="true" fo:background-color="transparent" loext:char-shading-value="0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8cd77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869d79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adb379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757c3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69a3174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bde847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438f4f6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8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444f974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9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adb3796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0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84e99be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1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8c1aa3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2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ba576f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3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9699256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4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bde847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5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adb3796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6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bac2193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7" style:family="text">
      <style:text-properties style:use-window-font-color="true" loext:opacity="0%" style:text-position="0% 100%" style:font-name="Calibri1" fo:font-size="12pt" fo:language="pt" fo:country="BR" fo:font-style="normal" style:text-underline-style="none" fo:font-weight="normal" officeooo:rsid="0c54245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8" style:family="text">
      <style:text-properties style:text-position="0% 100%" style:font-name="Calibri1" fo:language="pt" fo:country="BR" fo:font-style="normal" style:text-underline-style="none" fo:font-weight="normal" officeooo:rsid="0adb3796" fo:background-color="transparent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39" style:family="text">
      <style:text-properties style:text-position="0% 100%" style:font-name="Calibri1" fo:language="pt" fo:country="BR" fo:font-style="normal" style:text-underline-style="none" fo:font-weight="normal" officeooo:rsid="0bad7113" fo:background-color="transparent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40" style:family="text">
      <style:text-properties style:text-position="0% 100%" style:font-name="Calibri1" fo:language="pt" fo:country="BR" fo:font-style="normal" style:text-underline-style="none" fo:font-weight="bold" officeooo:rsid="0adb3796" fo:background-color="transparent" loext:char-shading-value="0" style:font-name-asian="Arial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241" style:family="text">
      <style:text-properties officeooo:rsid="0bbde9c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º</text:span><text:span text:style-name="T1"> </text:span><text:span text:style-name="T2">PERÍODO</text:span><text:span text:style-name="T1"> </text:span><text:span text:style-name="T2">LEGISLATIVO</text:span><text:span text:style-name="T1"> – 1</text:span><text:span text:style-name="T2">ª SESSÃO</text:span><text:span text:style-name="T1"> </text:span><text:span text:style-name="T2">LEGISLATIVA – </text:span><text:span text:style-name="T3">19</text:span><text:span text:style-name="T4">ª</text:span><text:span text:style-name="T3"> </text:span><text:span text:style-name="T4">LEGISLATURA</text:span></text:p>
      <text:p text:style-name="P2">AUDIÊNCIA PÚBLICA</text:p>
      <text:p text:style-name="P3"><text:span text:style-name="T5">Projeto de Lei nº 11, </text:span><text:span text:style-name="T6">de 20 de janeiro de </text:span><text:span text:style-name="T5">2025</text:span></text:p>
      <text:p text:style-name="P4"><text:span text:style-name="T7">Ao</text:span><text:span text:style-name="T8">s</text:span><text:span text:style-name="T9"> </text:span><text:span text:style-name="T10">dezenove</text:span><text:span text:style-name="T11"> </text:span><text:span text:style-name="T12">dias </text:span><text:span text:style-name="T7">do mês de</text:span><text:span text:style-name="T13"> </text:span><text:span text:style-name="T14">março</text:span><text:span text:style-name="T7"> de 20</text:span><text:span text:style-name="T15">2</text:span><text:span text:style-name="T16">5</text:span><text:span text:style-name="T17">, às </text:span><text:span text:style-name="T18">19h</text:span><text:span text:style-name="T19">23</text:span><text:span text:style-name="T18">min, no Palácio Borges de Medeiros, o Poder Legislativo</text:span><text:span text:style-name="T20"> de Uruguaiana realizou Audiência Pública, </text:span><text:span text:style-name="T21">conforme Requerimento nº 43/2025, </text:span><text:span text:style-name="T20">para debater </text:span><text:span text:style-name="T22">a proposta d</text:span><text:span text:style-name="T20">o Projeto de Lei Ordinária nº 11/2025, </text:span><text:span text:style-name="T23">de autoria do Vereador </text:span><text:span text:style-name="T24">Luis Fernando Peres dos Santos</text:span><text:span text:style-name="T23">. </text:span><text:span text:style-name="T25">Integraram a Mesa </text:span><text:span text:style-name="T26">os Srs.</text:span><text:span text:style-name="T27">: </text:span><text:span text:style-name="T28">P</text:span><text:span text:style-name="T29">eri Dutra</text:span><text:span text:style-name="T30">, </text:span><text:span text:style-name="T31">Conselheiro Estadual do M</text:span><text:span text:style-name="T30">TG; </text:span><text:span text:style-name="T29">Ivoné Colpo</text:span><text:span text:style-name="T30">, Patrão do CTG Sinuelo do Pago; </text:span><text:span text:style-name="T32">Ricardo Lima</text:span><text:span text:style-name="T33">, Patrão do Piquete Novo Rumo; </text:span><text:span text:style-name="T32">Luís Alberto Soares Bica Lopes</text:span><text:span text:style-name="T33">, proprietário da </text:span><text:span text:style-name="T34">T</text:span><text:span text:style-name="T33">ropilha Sem Querência; </text:span><text:span text:style-name="T32">Marcelo Batista</text:span><text:span text:style-name="T33">, Médico Veterinário; </text:span><text:span text:style-name="T32">Celso Duarte</text:span><text:span text:style-name="T33">, Secretário </text:span><text:span text:style-name="T35">Municipal de </text:span><text:span text:style-name="T33">Meio Ambiente, Sustentabilidade e Bem-Estar Animal; </text:span><text:span text:style-name="Strong_20_Emphasis"><text:span text:style-name="T36">Ricardo de Faria Corrêa Celestino Alves</text:span></text:span><text:span text:style-name="T33">, Secretário </text:span><text:span text:style-name="T37">Municipal </text:span><text:span text:style-name="T33">Adjunto da Cultura; </text:span><text:span text:style-name="T38">Ver</text:span><text:span text:style-name="T39">ª</text:span><text:span text:style-name="T38"> </text:span><text:span text:style-name="T40">Márcia Pedrazzi Fumagalli </text:span><text:span text:style-name="T41">– 1ª Secretária; </text:span><text:span text:style-name="T38">Ver</text:span><text:span text:style-name="T39">ª</text:span><text:span text:style-name="T38"> </text:span><text:span text:style-name="T40">Stella Luzardo Alves</text:span><text:span text:style-name="T41"> – 3ª Secretária; </text:span><text:span text:style-name="T38">Ver</text:span><text:span text:style-name="T42">. </text:span><text:span text:style-name="T40">Anderson Menezes da Silva</text:span><text:span text:style-name="T41">; </text:span><text:span text:style-name="T38">Ver</text:span><text:span text:style-name="T39">ª</text:span><text:span text:style-name="T38"> </text:span><text:span text:style-name="T40">Lilian Leopoldina da Rosa Cuty</text:span><text:span text:style-name="T41">; </text:span><text:span text:style-name="T38">Ver</text:span><text:span text:style-name="T42">. </text:span><text:span text:style-name="T40">Luis Fernando Peres dos Santos</text:span><text:span text:style-name="T41">; </text:span><text:span text:style-name="T43">e </text:span><text:span text:style-name="T38">Ver</text:span><text:span text:style-name="T42">. </text:span><text:span text:style-name="T40">Vagner Domingues Garcia</text:span><text:span text:style-name="T41">. </text:span><text:span text:style-name="T44">À h</text:span><text:span text:style-name="T45">ora estabelecida, </text:span><text:span text:style-name="T46">n</text:span><text:span text:style-name="T47">a</text:span><text:span text:style-name="T48"> </text:span><text:span text:style-name="T49">condu</text:span><text:span text:style-name="T46">ção</text:span><text:span text:style-name="T49"> dos trabalhos</text:span><text:span text:style-name="T50">,</text:span><text:span text:style-name="T48"> </text:span><text:span text:style-name="T51">o</text:span><text:span text:style-name="T52"> </text:span><text:span text:style-name="T48">V</text:span><text:span text:style-name="T45">er</text:span><text:span text:style-name="T52">.</text:span><text:span text:style-name="T45"> </text:span><text:span text:style-name="T53">Luis Fernando Peres dos Santos</text:span><text:span text:style-name="T54">, fez </text:span><text:span text:style-name="T55">s</text:span><text:span text:style-name="T56">ua</text:span><text:span text:style-name="T54"> saudação inicial e </text:span><text:span text:style-name="T57">explico</text:span><text:span text:style-name="T58">u</text:span><text:span text:style-name="T57"> que </text:span><text:span text:style-name="T58">a </text:span><text:span text:style-name="T59">presente</text:span><text:span text:style-name="T57"> </text:span><text:span text:style-name="T60">A</text:span><text:span text:style-name="T61">udiência Pública</text:span><text:span text:style-name="T57"> </text:span><text:span text:style-name="T62">visa</text:span><text:span text:style-name="T63">va</text:span><text:span text:style-name="T64"> </text:span><text:span text:style-name="T65">a debater </text:span><text:span text:style-name="T66">sobre </text:span><text:span text:style-name="T65">o </text:span><text:span text:style-name="T67">P.L.O. nº 11/2025</text:span><text:span text:style-name="T65">, que </text:span><text:span text:style-name="T68">“Reconhece o rodeio, o laço, bem como as respectivas expressões artísticas e esportivas, como manifestações culturais municipais; eleva essas atividades à condição de bens de natureza imaterial integrantes do patrimônio cultural Uruguaianense; e dispõe sobre as modalidades esportivas equestres tradicionais e sobre a proteção ao bem-estar animal”</text:span><text:span text:style-name="T65">, </text:span><text:span text:style-name="T69">de sua autoria. </text:span><text:span text:style-name="T70">Registrou também </text:span><text:span text:style-name="T71">que </text:span><text:span text:style-name="T72">a</text:span><text:span text:style-name="T71"> </text:span><text:span text:style-name="T73">presente </text:span><text:span text:style-name="T71">Audiência </text:span><text:span text:style-name="T73">Pública </text:span><text:span text:style-name="T71">est</text:span><text:span text:style-name="T72">ava</text:span><text:span text:style-name="T71"> sendo </text:span><text:span text:style-name="T74">transmitida </text:span><text:span text:style-name="T75">via </text:span><text:span text:style-name="T76">Facebook</text:span><text:span text:style-name="T75"> e canal </text:span><text:span text:style-name="T77">oficial do Poder Legislativo de Uruguaiana </text:span><text:span text:style-name="T44">no </text:span><text:span text:style-name="T78">YouTube</text:span><text:span text:style-name="T77">, </text:span><text:span text:style-name="T44">e que o público que acompanhava via redes sociais poderia também encaminhar </text:span><text:span text:style-name="T79">suas manifestações</text:span><text:span text:style-name="T44">. </text:span><text:span text:style-name="T80">Após, </text:span><text:span text:style-name="T81">os seguintes integrantes da Mesa fizeram uso da palavra </text:span><text:span text:style-name="T82">para</text:span><text:span text:style-name="T81"> </text:span><text:span text:style-name="T83">externar</text:span><text:span text:style-name="T82"> suas </text:span><text:span text:style-name="T83">manifestações</text:span><text:span text:style-name="T82">, </text:span><text:span text:style-name="T84">nesta ordem</text:span><text:span text:style-name="T81">: </text:span><text:span text:style-name="T85">1)</text:span><text:span text:style-name="T86"> </text:span><text:span text:style-name="T38">Ver</text:span><text:span text:style-name="T42">. </text:span><text:span text:style-name="T40">Luis Fernando Peres dos Santos</text:span><text:span text:style-name="T41">, </text:span><text:span text:style-name="T87">proponente </text:span><text:span text:style-name="T88">do </text:span><text:span text:style-name="T89">Projeto de Lei Ordinária nº 11/2025 </text:span><text:span text:style-name="T87">e condutor dos trabalhos, </text:span><text:span text:style-name="T90">que destacou a importância da manutenção da cultura gaúcha, fez menção à L</text:span><text:span text:style-name="T91">ei nº </text:span><text:span text:style-name="T90">15.008, de 17 de outubro de 2024,</text:span><text:span text:style-name="T91"> </text:span><text:span text:style-name="T92">que </text:span><text:span text:style-name="T93">r</text:span><text:span text:style-name="T90">egulamenta o Rodeio Crioulo como atividade da cultura popular</text:span><text:span text:style-name="T91"> e à Lei </text:span><text:span text:style-name="T93">Estadual </text:span><text:span text:style-name="T91">nº </text:span><text:span text:style-name="T93">12.567, de 13 de julho de 2006, </text:span><text:span text:style-name="T94">que</text:span><text:span text:style-name="T93"> altera a Lei nº 11.719, de 07 de janeiro </text:span><text:soft-page-break/><text:span text:style-name="T93">de 2002, que instituiu oficialmente o rodeio crioulo como um dos componentes da cultura popular sul-riograndense,</text:span><text:span text:style-name="T90"> que balizam o </text:span><text:span text:style-name="T93">P.L.O. nº 11/2025, </text:span><text:span text:style-name="T95">destacou </text:span><text:span text:style-name="T96">também </text:span><text:span text:style-name="T95">a importância da causa animal</text:span><text:span text:style-name="T87">; </text:span><text:span text:style-name="T97">2) </text:span><text:span text:style-name="T87">Sr. </text:span><text:span text:style-name="T97">Peri Dutra</text:span><text:span text:style-name="T87">, Conselheiro Estadual do MTG, </text:span><text:span text:style-name="T98">que enfatizou o posicionamento do MTG no sentido de que não compactuam com maus-tratos aos animais e que cada entidade promotora de eventos tradicionalistas que envolvam apresentações ou competições com cavalos deve se atentar para as condições do clima e do tempo a fim de não prejudicar a saúde desses animais. Defendeu, contudo o uso de esporas, desde que não </text:span><text:span text:style-name="T99">sejam cortantes</text:span><text:span text:style-name="T98">, pois elas conferem maior mobilidade e segurança ao cavaleiro</text:span><text:span text:style-name="T87">; </text:span><text:span text:style-name="T100">3) </text:span><text:span text:style-name="T101">Sr. </text:span><text:span text:style-name="T102">Ivoné Colpo</text:span><text:span text:style-name="T103">, Patrão do CTG Sinuelo do Pago, </text:span><text:span text:style-name="T104">que salientou as diferenças entre as festas campeiras e os rodeios, </text:span><text:span text:style-name="T105">e explanou sobre </text:span><text:span text:style-name="T106">os benefícios </text:span><text:span text:style-name="T105">sociais, </text:span><text:span text:style-name="T106">culturais, </text:span><text:span text:style-name="T105">artísticos</text:span><text:span text:style-name="T106"> e econômicos do MTG</text:span><text:span text:style-name="T103">; </text:span><text:span text:style-name="T107">4) </text:span><text:span text:style-name="T101">Sr. </text:span><text:span text:style-name="T108">Luís Alberto Soares Bica Lopes</text:span><text:span text:style-name="T109">, proprietário da </text:span><text:span text:style-name="T110">T</text:span><text:span text:style-name="T109">ropilha Sem Querência, </text:span><text:span text:style-name="T111">que tratou da relação de amizade entre o homem e o cavalo</text:span><text:span text:style-name="T109">; </text:span><text:span text:style-name="T112">5)</text:span><text:span text:style-name="T113"> </text:span><text:span text:style-name="T38">Ver</text:span><text:span text:style-name="T42">. </text:span><text:span text:style-name="T53">Vagner Domingues Garcia</text:span><text:span text:style-name="T114">, </text:span><text:span text:style-name="T67">Relator do P.L.O. nº 11/2025, </text:span><text:span text:style-name="T115">se manifestou favorável ao projeto de lei; </text:span><text:span text:style-name="T116">6) </text:span><text:span text:style-name="T101">Sr. </text:span><text:span text:style-name="Strong_20_Emphasis"><text:span text:style-name="T117">Ricardo de Faria Corrêa Celestino Alves</text:span></text:span><text:span text:style-name="T109">, Secretário </text:span><text:span text:style-name="T118">Municipal </text:span><text:span text:style-name="T109">Adjunto da Cultura, </text:span><text:span text:style-name="T119">explicou sobre a origem, evolução </text:span><text:span text:style-name="T120">e seleção </text:span><text:span text:style-name="T119">do cavalo crioulo, </text:span><text:span text:style-name="T121">bem como sobre os principais eventos que envolvem esses animais; </text:span><text:span text:style-name="T122">7)</text:span><text:span text:style-name="T123"> </text:span><text:span text:style-name="T38">Ver</text:span><text:span text:style-name="T39">ª</text:span><text:span text:style-name="T38"> </text:span><text:span text:style-name="T53">Stella Luzardo Alves</text:span><text:span text:style-name="T114">, </text:span><text:span text:style-name="T115">que </text:span><text:span text:style-name="T124">também </text:span><text:span text:style-name="T115">se manifestou favorável ao projeto de lei</text:span><text:span text:style-name="T125">, </text:span><text:span text:style-name="T124">dando destaque ao bem-estar animal; </text:span><text:span text:style-name="T126">8) </text:span><text:span text:style-name="T38">Ver</text:span><text:span text:style-name="T42">. </text:span><text:span text:style-name="T53">Anderson Menezes da Silva</text:span><text:span text:style-name="T114">, </text:span><text:span text:style-name="T124">também </text:span><text:span text:style-name="T115">se manifestou favorável ao projeto de lei</text:span><text:span text:style-name="T125">, </text:span><text:span text:style-name="T124">dando destaque ao bem-estar animal </text:span><text:span text:style-name="T127">e ao aspecto cultural do MTG</text:span><text:span text:style-name="T124">; </text:span><text:span text:style-name="T128">9) </text:span><text:span text:style-name="T38">Ver</text:span><text:span text:style-name="T39">ª</text:span><text:span text:style-name="T38"> </text:span><text:span text:style-name="T53">Márcia Pedrazzi Fumagalli</text:span><text:span text:style-name="T114">, </text:span><text:span text:style-name="T124">também </text:span><text:span text:style-name="T115">se manifestou favorável a </text:span><text:span text:style-name="T129">proposta</text:span><text:span text:style-name="T125">, </text:span><text:span text:style-name="T130">enfatizando que a promoção do</text:span><text:span text:style-name="T124"> bem-estar animal </text:span><text:span text:style-name="T130">não é uma faculdade, mas sim um dever legal; </text:span><text:span text:style-name="T131">10)</text:span><text:span text:style-name="T132"> </text:span><text:span text:style-name="T101">Sr. </text:span><text:span text:style-name="T108">Ricardo Lima</text:span><text:span text:style-name="T109">, Patrão do Piquete Novo Rumo, </text:span><text:span text:style-name="T133">pontuou as dificuldades enfrentadas pelos piquetes, principalmente no que se refere à obtenção de recursos financeiros; </text:span><text:span text:style-name="T134">11)</text:span><text:span text:style-name="T135"> </text:span><text:span text:style-name="T38">Ver</text:span><text:span text:style-name="T39">ª</text:span><text:span text:style-name="T38"> </text:span><text:span text:style-name="T53">Lilian Leopoldina da Rosa Cuty</text:span><text:span text:style-name="T114">, </text:span><text:span text:style-name="T136">manifestou seu apoio à cultura gaúcha; </text:span><text:span text:style-name="T137">12)</text:span><text:span text:style-name="T138"> </text:span><text:span text:style-name="T101">Sr. </text:span><text:span text:style-name="T108">Celso Duarte</text:span><text:span text:style-name="T109">, Secretário </text:span><text:span text:style-name="T139">Municipal de </text:span><text:span text:style-name="T109">Meio Ambiente, Sustentabilidade e Bem-Estar Animal, </text:span><text:span text:style-name="T140">explanou sobre sua atuação, e a atuação de sua equipe</text:span><text:span text:style-name="T141">, enquanto integrante</text:span><text:span text:style-name="T140">s</text:span><text:span text:style-name="T141"> de um órgão fiscalizador </text:span><text:span text:style-name="T140">do bem-estar animal. </text:span><text:span text:style-name="T80">Após, a palavra foi colocada à disposição dos </text:span><text:span text:style-name="T142">inscritos</text:span><text:span text:style-name="T80">, de modo que se manifestaram, </text:span><text:span text:style-name="T143">nesta ordem,</text:span><text:span text:style-name="T80"> os Srs.: </text:span><text:span text:style-name="T144">1) </text:span><text:span text:style-name="T145">Luís Pessano</text:span><text:span text:style-name="T146">; </text:span><text:span text:style-name="T147">2</text:span><text:span text:style-name="T148">) </text:span><text:span text:style-name="T149">L</text:span><text:span text:style-name="T150">uís Alberto </text:span><text:span text:style-name="T151">Samite</text:span><text:span text:style-name="T152">; </text:span><text:span text:style-name="T153">3</text:span><text:span text:style-name="T148">) </text:span><text:span text:style-name="T154">Henrique Neumann</text:span><text:span text:style-name="T155">; </text:span><text:span text:style-name="T156">4</text:span><text:span text:style-name="T154">) Rafael Pinto</text:span><text:span text:style-name="T155">; </text:span><text:span text:style-name="T156">5</text:span><text:span text:style-name="T157">) Leandro Almeida</text:span><text:span text:style-name="T158">; </text:span><text:span text:style-name="T159">6) </text:span><text:span text:style-name="T38">Ver</text:span><text:span text:style-name="T42">. </text:span><text:span text:style-name="T53">Vagner Domingues Garcia</text:span><text:span text:style-name="T114">; </text:span><text:span text:style-name="T160">7</text:span><text:span text:style-name="T134">)</text:span><text:span text:style-name="T135"> </text:span><text:span text:style-name="T38">Ver</text:span><text:span text:style-name="T39">ª</text:span><text:span text:style-name="T38"> </text:span><text:span text:style-name="T53">Lilian Leopoldina da Rosa Cuty</text:span><text:span text:style-name="T114">; </text:span><text:span text:style-name="T161">8</text:span><text:span text:style-name="T157">)</text:span><text:span text:style-name="T158"> </text:span><text:span text:style-name="T157">Júlio Azambuja</text:span><text:span text:style-name="T158">; </text:span><text:span text:style-name="T161">9</text:span><text:span text:style-name="T162">) Flávio Dias</text:span><text:span text:style-name="T163">; </text:span><text:span text:style-name="T161">10</text:span><text:span text:style-name="T164">) </text:span><text:span text:style-name="T165">Rodrigo Silva Leites</text:span><text:span text:style-name="T166">; </text:span><text:span text:style-name="T167">11) </text:span><text:span text:style-name="T168">P</text:span><text:span text:style-name="T102">eri Dutra</text:span><text:span text:style-name="T103">; </text:span><text:span text:style-name="T169">e </text:span><text:span text:style-name="T170">12)</text:span><text:span text:style-name="T169"> </text:span><text:span text:style-name="T38">Ver</text:span><text:span text:style-name="T39">ª</text:span><text:span text:style-name="T38"> </text:span><text:span text:style-name="T171">Manoela Rosa Couto</text:span><text:span text:style-name="T114">. </text:span><text:span text:style-name="T172">Por fim</text:span><text:span text:style-name="T173">, </text:span><text:span text:style-name="T174">o</text:span><text:span text:style-name="T175"> </text:span><text:span text:style-name="T176">V</text:span><text:span text:style-name="T177">er</text:span><text:span text:style-name="T178">.</text:span><text:span text:style-name="T177"> </text:span><text:span text:style-name="T53">Luis </text:span><text:soft-page-break/><text:span text:style-name="T53">Fernando Peres dos Santos</text:span><text:span text:style-name="T179">,</text:span><text:span text:style-name="T180"> </text:span><text:span text:style-name="T181">na condução dos trabalhos, </text:span><text:span text:style-name="T180">agradeceu a presença de todos </text:span><text:span text:style-name="T182">e solicitou que se dirigissem à frente da Câmara Municipal de Vereadores a fim de entoarem o </text:span><text:span text:style-name="Fonte_20_parág._20_padrão"><text:span text:style-name="T182">Hino Rio-Grandense</text:span></text:span><text:span text:style-name="T182">. </text:span><text:span text:style-name="Strong_20_Emphasis"><text:span text:style-name="T183">R</text:span></text:span><text:span text:style-name="T184">egistra-se que o</text:span><text:span text:style-name="T185"> conteúdo d</text:span><text:span text:style-name="T186">as discussões e </text:span><text:span text:style-name="T185">pronunciamento</text:span><text:span text:style-name="T186">s</text:span><text:span text:style-name="T185"> </text:span><text:span text:style-name="T187">desta </text:span><text:span text:style-name="T188">Audiência Pública</text:span><text:span text:style-name="T187"> </text:span><text:span text:style-name="T185">encontra</text:span><text:span text:style-name="T189">m</text:span><text:span text:style-name="T185">-se arquivado</text:span><text:span text:style-name="T189">s</text:span><text:span text:style-name="T185"> em áudio no </text:span><text:span text:style-name="T190">Departamento de Imprensa</text:span><text:span text:style-name="T185"> desta Casa, estando à disposição de qualquer pessoa e/ou entidade que queira requisitá-lo</text:span><text:span text:style-name="T189">s</text:span><text:span text:style-name="T191">.</text:span><text:span text:style-name="T192"> </text:span><text:span text:style-name="T193">C</text:span><text:span text:style-name="T194">umpridos</text:span><text:span text:style-name="T195"> os objetivos e n</text:span><text:span text:style-name="T194">ada</text:span><text:span text:style-name="T195"> </text:span><text:span text:style-name="T194">mais</text:span><text:span text:style-name="T195"> havendo a tratar, </text:span><text:span text:style-name="Strong_20_Emphasis"><text:span text:style-name="T196">o</text:span></text:span><text:span text:style-name="Strong_20_Emphasis"><text:span text:style-name="T197"> </text:span></text:span><text:span text:style-name="Strong_20_Emphasis"><text:span text:style-name="T198">V</text:span></text:span><text:span text:style-name="Strong_20_Emphasis"><text:span text:style-name="T199">er</text:span></text:span><text:span text:style-name="Strong_20_Emphasis"><text:span text:style-name="T200">.</text:span></text:span><text:span text:style-name="Strong_20_Emphasis"><text:span text:style-name="T199"> </text:span></text:span><text:span text:style-name="Strong_20_Emphasis"><text:span text:style-name="T201">Luis Fernando Peres dos Santos</text:span></text:span><text:span text:style-name="Strong_20_Emphasis"><text:span text:style-name="T202">,</text:span></text:span><text:span text:style-name="T203"> </text:span><text:span text:style-name="T194">invocando</text:span><text:span text:style-name="T204"> </text:span><text:span text:style-name="T195">o nome de Deus</text:span><text:span text:style-name="T205">,</text:span><text:span text:style-name="T206"> </text:span><text:span text:style-name="T195">declarou encerrada a reunião </text:span><text:span text:style-name="T207">às</text:span><text:span text:style-name="T208"> </text:span><text:span text:style-name="T209">21</text:span><text:span text:style-name="T210">h</text:span><text:span text:style-name="T209">34</text:span><text:span text:style-name="T211">min</text:span><text:span text:style-name="T195">. Para constar, eu, </text:span><text:span text:style-name="T212">Paulo Isaac Silveira</text:span><text:span text:style-name="T195">, </text:span><text:span text:style-name="T213">Oficial Legislativo</text:span><text:span text:style-name="T195">,</text:span><text:span text:style-name="T204"> </text:span><text:span text:style-name="T214">lavrei</text:span><text:span text:style-name="T195"> a</text:span><text:span text:style-name="T204"> </text:span><text:span text:style-name="T195">presente </text:span><text:span text:style-name="T215">A</text:span><text:span text:style-name="T195">ta. </text:span><text:span text:style-name="T216">Sala Ramão Barbat Filho</text:span><text:span text:style-name="T217">,</text:span><text:span text:style-name="T218"> </text:span><text:span text:style-name="T219">ao</text:span><text:span text:style-name="T220">s</text:span><text:span text:style-name="T221"> </text:span><text:span text:style-name="T222">dezenove</text:span><text:span text:style-name="T223"> </text:span><text:span text:style-name="T224">dias</text:span><text:span text:style-name="T217"> </text:span><text:span text:style-name="T219">do</text:span><text:span text:style-name="T217"> </text:span><text:span text:style-name="T219">mês</text:span><text:span text:style-name="T217"> </text:span><text:span text:style-name="T219">de </text:span><text:span text:style-name="T225">março</text:span><text:span text:style-name="T226"> de </text:span><text:span text:style-name="T219">dois</text:span><text:span text:style-name="T217"> </text:span><text:span text:style-name="T219">mil</text:span><text:span text:style-name="T217"> </text:span><text:span text:style-name="T219">e</text:span><text:span text:style-name="T217"> </text:span><text:span text:style-name="T227">vinte </text:span><text:span text:style-name="T228">e </text:span><text:span text:style-name="T229">cinco</text:span><text:span text:style-name="T230">.</text:span><text:span text:style-name="T231">##</text:span><text:span text:style-name="T232">pis</text:span><text:span text:style-name="T231">#</text:span><text:span text:style-name="T233">#</text:span><text:span text:style-name="T229">19.0</text:span><text:span text:style-name="T234">3</text:span><text:span text:style-name="T229">.2</text:span><text:span text:style-name="T235">025#</text:span><text:span text:style-name="T236">#</text:span><text:span text:style-name="T235">#</text:span><text:span text:style-name="T236">#</text:span><text:span text:style-name="T237">########</text:span></text:p>
      <text:p text:style-name="P5"/>
      <text:p text:style-name="P5"/>
      <text:p text:style-name="P6"><text:span text:style-name="Strong_20_Emphasis"><text:span text:style-name="T238">Ver</text:span></text:span><text:span text:style-name="Strong_20_Emphasis"><text:span text:style-name="T239">.</text:span></text:span><text:span text:style-name="Strong_20_Emphasis"><text:span text:style-name="T238"> </text:span></text:span><text:span text:style-name="Strong_20_Emphasis"><text:span text:style-name="T240">LUIS FERNANDO PERES DOS SANTOS</text:span></text:span></text:p>
      <text:p text:style-name="P7">Bancada <text:span text:style-name="T241">do PD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8aaa8a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a16e459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officeooo:paragraph-rsid="0a16e459" style:font-size-asian="10pt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a16e459" style:font-size-asian="10pt" style:font-weight-asian="bold" style:font-name-complex="Times New Roman1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officeooo:paragraph-rsid="0a16e459" style:font-size-asian="10pt" style:font-name-complex="Times New Roman1" style:font-size-complex="10pt"/>
    </style:style>
    <style:style style:name="MP6" style:family="paragraph" style:parent-style-name="Footer">
      <style:paragraph-properties fo:line-height="150%" fo:text-align="center" style:justify-single-word="false"/>
      <style:text-properties style:font-name="Calibri1" fo:font-size="12pt" fo:language="pt" fo:country="BR" style:font-size-asian="12pt" style:font-size-complex="12pt"/>
    </style:style>
    <style:style style:name="MP7" style:family="paragraph" style:parent-style-name="Standard">
      <style:text-properties fo:language="pt" fo:country="BR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499cm" fo:margin-left="3cm" fo:margin-right="2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891cm" fo:background-color="transparent" style:dynamic-spacing="true" draw:fill="none" draw:fill-color="#99ccff"/>
      </style:header-style>
      <style:footer-style>
        <style:header-footer-properties svg:height="1.189cm" fo:margin-left="3cm" fo:margin-right="2cm" fo:margin-top="1.259cm" fo:background-color="transparent" style:dynamic-spacing="true" draw:fill="none" draw:fill-color="#99ccff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2.447cm" svg:height="2.447cm" draw:z-index="2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3">PODER LEGISLATIVO</text:p>
        <text:p text:style-name="MP4">CÂMARA MUNICIPAL DE URUGUAIANA</text:p>
        <text:p text:style-name="MP5">PALÁCIO BORGES DE MEDEIROS</text:p>
        <text:p text:style-name="MP1"/>
      </style:header>
      <style:footer>
        <text:p text:style-name="MP6"><text:page-number text:select-page="current">3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7"/>
      </style:header>
      <style:footer>
        <text:p text:style-name="MP7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3-09T10:17:41.674000000</meta:creation-date>
    <meta:editing-cycles>1329</meta:editing-cycles>
    <meta:editing-duration>P2DT12H12M21S</meta:editing-duration>
    <meta:generator>LibreOffice/25.2.0.3$Windows_X86_64 LibreOffice_project/e1cf4a87eb02d755bce1a01209907ea5ddc8f069</meta:generator>
    <dc:date>2025-03-25T14:00:02.197851900</dc:date>
    <meta:print-date>2024-09-02T15:39:04.163000000</meta:print-date>
    <meta:document-statistic meta:table-count="0" meta:image-count="1" meta:object-count="0" meta:page-count="3" meta:paragraph-count="10" meta:word-count="940" meta:character-count="5997" meta:non-whitespace-character-count="5063"/>
    <meta:user-defined meta:name="Informações 1"/>
    <meta:user-defined meta:name="Informações 2"/>
    <meta:user-defined meta:name="Informações 3"/>
    <meta:user-defined meta:name="Informações 4"/>
  </office:meta>
</office:document-meta>
</file>