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3a9775c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officeooo:paragraph-rsid="0361fb92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officeooo:paragraph-rsid="03a9775c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284a8" officeooo:paragraph-rsid="0485dec6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85dec6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officeooo:paragraph-rsid="0485dec6" style:letter-kerning="true" fo:background-color="#ffff0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4f5ad" officeooo:paragraph-rsid="0485dec6" style:letter-kerning="tru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officeooo:paragraph-rsid="047ebf68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3dc30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6eb64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5dec6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6eb6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85dec6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e0f89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163c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2c6a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d07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2c6a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a7b92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284a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0d81b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cbd9f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2a06a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2a06a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ef8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fe8f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ab2b8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5100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edaa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fbd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edaa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f5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9095a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34b7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c799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f87c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e1c2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0337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641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464c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0337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b03376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7b98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1982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4738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591e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be56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style:letter-kerning="true" fo:background-color="transparent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3301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b72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96b72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4" style:family="text">
      <style:text-properties style:font-name="Calibri1" fo:font-size="13pt" officeooo:rsid="04824fe5" style:font-size-asian="13pt" style:font-size-complex="13pt"/>
    </style:style>
    <style:style style:name="T115" style:family="text">
      <style:text-properties style:font-name="Calibri1" fo:font-size="13pt" officeooo:rsid="03e8060c" style:font-size-asian="13pt" style:font-size-complex="13pt"/>
    </style:style>
    <style:style style:name="T116" style:family="text">
      <style:text-properties style:font-name="Calibri1" fo:font-size="13pt" officeooo:rsid="037093d4" style:font-size-asian="13pt" style:font-size-complex="13pt"/>
    </style:style>
    <style:style style:name="T117" style:family="text">
      <style:text-properties style:font-name="Calibri1" fo:font-size="13pt" officeooo:rsid="0496d22d" style:font-size-asian="13pt" style:font-size-complex="13pt"/>
    </style:style>
    <style:style style:name="T118" style:family="text">
      <style:text-properties style:font-name="Calibri1" fo:font-size="13pt" officeooo:rsid="04130f8a" style:font-size-asian="13pt" style:font-size-complex="13pt"/>
    </style:style>
    <style:style style:name="T119" style:family="text">
      <style:text-properties style:use-window-font-color="true" loext:opacity="0%" style:font-name="Calibri1" fo:font-size="13pt" fo:language="zxx" fo:country="none" officeooo:rsid="03e8060c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20" style:family="text">
      <style:text-properties style:use-window-font-color="true" loext:opacity="0%" style:font-name="Calibri1" fo:font-size="13pt" fo:language="zxx" fo:country="none" officeooo:rsid="04c37605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21" style:family="text">
      <style:text-properties style:use-window-font-color="true" loext:opacity="0%" style:font-name="Calibri1" fo:font-size="13pt" fo:language="zxx" fo:country="none" officeooo:rsid="04f51007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4d25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754a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1716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86ff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827b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d22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960f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5d70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2d5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7eea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6eb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ea7d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f6db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fo:font-family="Calibri, sans-serif" fo:language="pt" fo:country="BR" fo:font-style="normal" style:text-underline-style="none" fo:font-weight="bold" officeooo:rsid="03f6dbc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0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21e870a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18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4ae695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18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931b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183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099143" style:font-size-asian="13pt" style:font-style-asian="normal" style:font-weight-asian="bold" style:font-family-complex="'Arial Black'" style:font-family-generic-complex="swiss" style:font-pitch-complex="variable" style:font-size-complex="13pt" style:font-style-complex="normal"/>
    </style:style>
    <style:style style:name="T184" style:family="text">
      <style:text-properties officeooo:rsid="034ae695"/>
    </style:style>
    <style:style style:name="T185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85dec6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 style:font-weight-complex="bold"/>
    </style:style>
    <style:style style:name="T186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f35e" style:font-family-asian="'Arial Black'" style:font-family-generic-asian="swiss" style:font-pitch-asian="variable" style:font-size-asian="13pt" style:font-style-asian="normal" style:font-weight-asian="bold" style:font-family-complex="'Arial Black'" style:font-family-generic-complex="swiss" style:font-pitch-complex="variable" style:font-size-complex="13pt" style:font-style-complex="normal" style:font-weight-complex="bold"/>
    </style:style>
    <style:style style:name="T187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65a404" style:letter-kerning="true" style:font-family-asian="'Arial Black'" style:font-family-generic-asian="swiss" style:font-pitch-asian="variable" style:font-size-asian="13pt" style:language-asian="zxx" style:country-asian="none" style:font-style-asian="normal" style:font-weight-asian="bold" style:font-family-complex="'Arial Black'" style:font-family-generic-complex="swiss" style:font-pitch-complex="variable" style:font-size-complex="13pt" style:language-complex="zxx" style:country-complex="none" style:font-style-complex="normal" style:font-weight-complex="bold"/>
    </style:style>
    <style:style style:name="T1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5" style:family="text">
      <style:text-properties officeooo:rsid="01f43b21"/>
    </style:style>
    <style:style style:name="T196" style:family="text">
      <style:text-properties officeooo:rsid="02cc5d1b"/>
    </style:style>
    <style:style style:name="T197" style:family="text">
      <style:text-properties officeooo:rsid="0324768a"/>
    </style:style>
    <style:style style:name="T198" style:family="text">
      <style:text-properties officeooo:rsid="00285624"/>
    </style:style>
    <style:style style:name="T199" style:family="text">
      <style:text-properties fo:font-weight="bold" officeooo:rsid="01f43b21" style:font-weight-asian="bold" style:font-weight-complex="bold"/>
    </style:style>
    <style:style style:name="T2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20" style:family="text">
      <style:text-properties fo:color="#000000" loext:opacity="100%" officeooo:rsid="038dd408" style:font-name-asian="Arial" style:font-name-complex="Times New Roman" style:language-complex="en" style:country-complex="US"/>
    </style:style>
    <style:style style:name="T221" style:family="text">
      <style:text-properties fo:color="#000000" loext:opacity="100%" fo:font-weight="bold" officeooo:rsid="038dd408" style:font-name-asian="Arial" style:font-weight-asian="bold" style:font-name-complex="Times New Roman" style:language-complex="en" style:country-complex="US" style:font-weight-complex="bold"/>
    </style:style>
    <style:style style:name="T222" style:family="text">
      <style:text-properties fo:color="#000000" loext:opacity="100%" officeooo:rsid="03d26619" style:font-name-asian="Arial" style:font-name-complex="Times New Roman" style:language-complex="en" style:country-complex="US"/>
    </style:style>
    <style:style style:name="T2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#ffff00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#ffff00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#ffff00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41" style:family="text">
      <style:text-properties fo:font-weight="bold" style:font-weight-asian="bold" style:font-weight-complex="bold"/>
    </style:style>
    <style:style style:name="T242" style:family="text">
      <style:text-properties fo:background-color="transparent" loext:char-shading-value="0"/>
    </style:style>
    <style:style style:name="T243" style:family="text">
      <style:text-properties fo:font-weight="bold" fo:background-color="transparent" loext:char-shading-value="0" style:font-weight-asian="bold" style:font-weight-complex="bold"/>
    </style:style>
    <style:style style:name="T244" style:family="text">
      <style:text-properties officeooo:rsid="0425dad2" fo:background-color="transparent" loext:char-shading-value="0"/>
    </style:style>
    <style:style style:name="T245" style:family="text">
      <style:text-properties officeooo:rsid="0425dad2"/>
    </style:style>
    <style:style style:name="T246" style:family="text">
      <style:text-properties fo:font-weight="bold" officeooo:rsid="0425dad2" style:font-weight-asian="bold" style:font-weight-complex="bold"/>
    </style:style>
    <style:style style:name="T2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480e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48" style:family="text">
      <style:text-properties fo:color="#000000" loext:opacity="100%" officeooo:rsid="044f0350" style:font-name-asian="Lucida Sans Unicode" style:font-name-complex="Calibri1" style:language-complex="pt" style:country-complex="BR"/>
    </style:style>
    <style:style style:name="T2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6724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6724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55db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5db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f57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3464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346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4121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3c7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5e4b1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f908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12" style:family="text">
      <style:text-properties officeooo:rsid="047a3ac4"/>
    </style:style>
    <style:style style:name="T313" style:family="text">
      <style:text-properties fo:color="#000000" loext:opacity="100%" fo:font-weight="bold" officeooo:rsid="0441f81a" style:language-asian="en" style:country-asian="US" style:font-weight-asian="bold" style:font-weight-complex="bold"/>
    </style:style>
    <style:style style:name="T314" style:family="text">
      <style:text-properties fo:color="#000000" loext:opacity="100%" officeooo:rsid="0441f81a" style:language-asian="en" style:country-asian="US"/>
    </style:style>
    <style:style style:name="T315" style:family="text">
      <style:text-properties fo:color="#000000" loext:opacity="100%" officeooo:rsid="047a3ac4" style:language-asian="en" style:country-asian="US"/>
    </style:style>
    <style:style style:name="T316" style:family="text">
      <style:text-properties officeooo:rsid="0459ea5e"/>
    </style:style>
    <style:style style:name="T3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8060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e1c3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6b29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3e7f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27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28" style:family="text">
      <style:text-properties officeooo:rsid="045e1c36"/>
    </style:style>
    <style:style style:name="T3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e31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1990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cdfb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48cfc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15f1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837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5b29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5b293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bold" officeooo:rsid="03e8060c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356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e8060c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bfbcb3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4" style:family="text">
      <style:text-properties style:font-name="Calibri1" fo:font-size="13pt" fo:background-color="transparent" loext:char-shading-value="0" style:font-size-asian="13pt" style:font-size-complex="13pt"/>
    </style:style>
    <style:style style:name="T3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68" style:family="text">
      <style:text-properties style:font-name="Calibri1" fo:font-size="13pt" officeooo:rsid="0393da8c" fo:background-color="transparent" loext:char-shading-value="0" style:font-size-asian="13pt" style:font-size-complex="13pt"/>
    </style:style>
    <style:style style:name="T369" style:family="text">
      <style:text-properties style:font-name="Calibri1" fo:font-size="13pt" officeooo:rsid="03865ae6" fo:background-color="transparent" loext:char-shading-value="0" style:font-size-asian="13pt" style:font-size-complex="13pt"/>
    </style:style>
    <style:style style:name="T370" style:family="text">
      <style:text-properties style:font-name="Calibri1" fo:font-size="13pt" fo:font-weight="bold" officeooo:rsid="0393da8c" fo:background-color="transparent" loext:char-shading-value="0" style:font-size-asian="13pt" style:font-weight-asian="bold" style:font-size-complex="13pt" style:font-weight-complex="bold"/>
    </style:style>
    <style:style style:name="T371" style:family="text">
      <style:text-properties officeooo:rsid="038c65a3"/>
    </style:style>
    <style:style style:name="T372" style:family="text">
      <style:text-properties officeooo:rsid="03865ae6"/>
    </style:style>
    <style:style style:name="T373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37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7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186433295712" text:id="ct2186433295712">
          <text:deletion>
            <office:change-info>
              <dc:creator>Paulo Isaac Silveira</dc:creator>
              <dc:date>2025-02-18T12:21:40</dc:date>
            </office:change-info>
            <text:p text:style-name="P1"><text:span text:style-name="T180">2</text:span></text:p>
          </text:deletion>
        </text:changed-region>
        <text:changed-region xml:id="ct2186433296576" text:id="ct2186433296576">
          <text:deletion>
            <office:change-info>
              <dc:creator>Paulo Isaac Silveira</dc:creator>
              <dc:date>2025-02-27T08:17:59</dc:date>
            </office:change-info>
            <text:p text:style-name="P1"><text:span text:style-name="T180">º PERÍODO LEGISLATIVO – </text:span></text:p>
          </text:deletion>
        </text:changed-region>
        <text:changed-region xml:id="ct2186433312992" text:id="ct2186433312992">
          <text:deletion>
            <office:change-info>
              <dc:creator>Paulo Isaac Silveira</dc:creator>
              <dc:date>2025-02-18T12:21:43</dc:date>
            </office:change-info>
            <text:p text:style-name="P1"><text:span text:style-name="T181">4</text:span></text:p>
          </text:deletion>
        </text:changed-region>
        <text:changed-region xml:id="ct2186433312416" text:id="ct2186433312416">
          <text:deletion>
            <office:change-info>
              <dc:creator>Paulo Isaac Silveira</dc:creator>
              <dc:date>2025-02-27T08:17:59</dc:date>
            </office:change-info>
            <text:p text:style-name="P1"><text:span text:style-name="T181">ª SESSÃO LEGISLATIVA</text:span></text:p>
          </text:deletion>
        </text:changed-region>
        <text:changed-region xml:id="ct2186433298880" text:id="ct2186433298880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6"><text:span text:style-name="T182"/></text:p>
          </text:deletion>
        </text:changed-region>
        <text:changed-region xml:id="ct2186433299168" text:id="ct2186433299168">
          <text:deletion>
            <office:change-info>
              <dc:creator>Paulo Isaac Silveira</dc:creator>
              <dc:date>2025-02-27T08:17:59</dc:date>
            </office:change-info>
            <text:p text:style-name="P6"><text:span text:style-name="T182">1</text:span></text:p>
          </text:deletion>
        </text:changed-region>
        <text:changed-region xml:id="ct2186433300320" text:id="ct2186433300320">
          <text:deletion>
            <office:change-info>
              <dc:creator>Paulo Isaac Silveira</dc:creator>
              <dc:date>2025-02-18T12:21:46</dc:date>
            </office:change-info>
            <text:p text:style-name="P6"><text:span text:style-name="T182">8</text:span></text:p>
          </text:deletion>
        </text:changed-region>
        <text:changed-region xml:id="ct2186433306368" text:id="ct2186433306368">
          <text:deletion>
            <office:change-info>
              <dc:creator>Paulo Isaac Silveira</dc:creator>
              <dc:date>2025-02-27T08:17:59</dc:date>
            </office:change-info>
            <text:p text:style-name="P6"><text:span text:style-name="T182">ª LEGISLATURA</text:span></text:p>
          </text:deletion>
        </text:changed-region>
        <text:changed-region xml:id="ct2186433306656" text:id="ct2186433306656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2186433304928" text:id="ct2186433304928">
          <text:deletion>
            <office:change-info>
              <dc:creator>Ana Paula Benites</dc:creator>
              <dc:date>2025-03-06T09:18:59</dc:date>
            </office:change-info>
            <text:p text:style-name="P6"><text:span text:style-name="T1">À 2</text:span><text:span text:style-name="T183">9</text:span><text:span text:style-name="T1">ª SEMANA DA PAZ</text:span></text:p>
          </text:deletion>
        </text:changed-region>
        <text:changed-region xml:id="ct2186433296000" text:id="ct2186433296000">
          <text:insertion>
            <office:change-info>
              <dc:creator>Ana Paula Benites</dc:creator>
              <dc:date>2025-03-06T09:18:59</dc:date>
            </office:change-info>
          </text:insertion>
        </text:changed-region>
        <text:changed-region xml:id="ct2186433303776" text:id="ct2186433303776">
          <text:deletion>
            <office:change-info>
              <dc:creator>Paulo Isaac Silveira</dc:creator>
              <dc:date>2025-02-27T08:17:50</dc:date>
            </office:change-info>
            <text:p text:style-name="P6"/>
            <text:p text:style-name="P6"><text:span text:style-name="T184">SESSÃO ESPECIAL</text:span> </text:p>
          </text:deletion>
        </text:changed-region>
        <text:changed-region xml:id="ct2186433310112" text:id="ct2186433310112">
          <text:deletion>
            <office:change-info>
              <dc:creator>Paulo Isaac Silveira</dc:creator>
              <dc:date>2025-02-18T12:43:46</dc:date>
            </office:change-info>
            <text:p text:style-name="P6"><text:span text:style-name="T185">ALUSIVA </text:span><text:span text:style-name="T186">AO</text:span><text:span text:style-name="T187">S 187 ANOS DA BRIGADA MILITAR DO RIO GRANDE DO SUL E AO DIA DA RESERVA ALTIVA DA BRIGADA MILITAR</text:span></text:p>
          </text:deletion>
        </text:changed-region>
        <text:changed-region xml:id="ct2186433296288" text:id="ct218643329628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433308384" text:id="ct2186433308384">
          <text:deletion>
            <office:change-info>
              <dc:creator>Paulo Isaac Silveira</dc:creator>
              <dc:date>2025-02-18T12:22:06</dc:date>
            </office:change-info>
            <text:p text:style-name="P2"><text:span text:style-name="T188">treze</text:span></text:p>
          </text:deletion>
        </text:changed-region>
        <text:changed-region xml:id="ct2186433310400" text:id="ct2186433310400">
          <text:deletion>
            <office:change-info>
              <dc:creator>Ana Paula Benites</dc:creator>
              <dc:date>2025-03-06T09:19:11</dc:date>
            </office:change-info>
            <text:p text:style-name="P2"><text:span text:style-name="T189">vinte e sete</text:span></text:p>
          </text:deletion>
        </text:changed-region>
        <text:changed-region xml:id="ct2186433310688" text:id="ct2186433310688">
          <text:insertion>
            <office:change-info>
              <dc:creator>Ana Paula Benites</dc:creator>
              <dc:date>2025-03-06T09:19:14</dc:date>
            </office:change-info>
          </text:insertion>
        </text:changed-region>
        <text:changed-region xml:id="ct2186433301472" text:id="ct218643330147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433302912" text:id="ct2186433302912">
          <text:deletion>
            <office:change-info>
              <dc:creator>Paulo Isaac Silveira</dc:creator>
              <dc:date>2025-02-18T12:22:10</dc:date>
            </office:change-info>
            <text:p text:style-name="P2"><text:span text:style-name="T188">novembro</text:span></text:p>
          </text:deletion>
        </text:changed-region>
        <text:changed-region xml:id="ct2186433296864" text:id="ct2186433296864">
          <text:deletion>
            <office:change-info>
              <dc:creator>Ana Paula Benites</dc:creator>
              <dc:date>2025-03-06T09:19:17</dc:date>
            </office:change-info>
            <text:p text:style-name="P2"><text:span text:style-name="T10">fevereiro</text:span></text:p>
          </text:deletion>
        </text:changed-region>
        <text:changed-region xml:id="ct2186433301760" text:id="ct2186433301760">
          <text:insertion>
            <office:change-info>
              <dc:creator>Ana Paula Benites</dc:creator>
              <dc:date>2025-03-06T09:19:18</dc:date>
            </office:change-info>
          </text:insertion>
        </text:changed-region>
        <text:changed-region xml:id="ct2186433302048" text:id="ct218643330204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433297152" text:id="ct2186433297152">
          <text:deletion>
            <office:change-info>
              <dc:creator>Paulo Isaac Silveira</dc:creator>
              <dc:date>2025-02-18T12:22:14</dc:date>
            </office:change-info>
            <text:p text:style-name="P2"><text:span text:style-name="T190">quatro</text:span></text:p>
          </text:deletion>
        </text:changed-region>
        <text:changed-region xml:id="ct2186433311552" text:id="ct2186433311552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186433297440" text:id="ct2186433297440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2186433311840" text:id="ct2186433311840">
          <text:format-change>
            <office:change-info>
              <dc:creator>Autor desconhecido</dc:creator>
              <dc:date>2025-03-06T19:41:15</dc:date>
            </office:change-info>
          </text:format-change>
        </text:changed-region>
        <text:changed-region xml:id="ct2186433312128" text:id="ct2186433312128">
          <text:insertion>
            <office:change-info>
              <dc:creator>Paulo Isaac Silveira</dc:creator>
              <dc:date>2025-02-18T19:23:13</dc:date>
            </office:change-info>
          </text:insertion>
        </text:changed-region>
        <text:changed-region xml:id="ct2186433297728" text:id="ct2186433297728">
          <text:deletion>
            <office:change-info>
              <dc:creator>Autor desconhecido</dc:creator>
              <dc:date>2025-02-27T19:30:09</dc:date>
            </office:change-info>
            <text:p text:style-name="P2"><text:span text:style-name="T13">3</text:span></text:p>
          </text:deletion>
        </text:changed-region>
        <text:changed-region xml:id="ct2186433304064" text:id="ct2186433304064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2">1</text:span><text:span text:style-name="T191">4</text:span></text:p>
          </text:deletion>
        </text:changed-region>
        <text:changed-region xml:id="ct2186433325952" text:id="ct2186433325952">
          <text:insertion>
            <office:change-info>
              <dc:creator>Autor desconhecido</dc:creator>
              <dc:date>2025-03-06T19:27:53</dc:date>
            </office:change-info>
          </text:insertion>
        </text:changed-region>
        <text:changed-region xml:id="ct2186433326528" text:id="ct2186433326528">
          <text:format-change>
            <office:change-info>
              <dc:creator>Autor desconhecido</dc:creator>
              <dc:date>2025-03-06T19:41:15</dc:date>
            </office:change-info>
          </text:format-change>
        </text:changed-region>
        <text:changed-region xml:id="ct2186433326816" text:id="ct2186433326816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2186433327680" text:id="ct2186433327680">
          <text:deletion>
            <office:change-info>
              <dc:creator>Paulo Isaac Silveira</dc:creator>
              <dc:date>2025-02-27T08:24:04</dc:date>
            </office:change-info>
            <text:p text:style-name="P2"><text:span text:style-name="T192">Cerimônia</text:span></text:p>
          </text:deletion>
        </text:changed-region>
        <text:changed-region xml:id="ct2186433320480" text:id="ct2186433320480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2186433320768" text:id="ct2186433320768">
          <text:format-change>
            <office:change-info>
              <dc:creator>Autor desconhecido</dc:creator>
              <dc:date>2025-02-27T19:30:13</dc:date>
            </office:change-info>
          </text:format-change>
        </text:changed-region>
        <text:changed-region xml:id="ct2186433315296" text:id="ct2186433315296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1">alusiva </text:span><text:span text:style-name="T193">aos 187 Anos da Brigada Militar do Estado do Rio Grande do Sul e ao Dia da Reserva Altiva da Brigada Militar</text:span></text:p>
          </text:deletion>
        </text:changed-region>
        <text:changed-region xml:id="ct2186433322784" text:id="ct2186433322784">
          <text:deletion>
            <office:change-info>
              <dc:creator>Paulo Isaac Silveira</dc:creator>
              <dc:date>2025-02-27T08:24:23</dc:date>
            </office:change-info>
            <text:p text:style-name="P2"><text:span text:style-name="T193">, </text:span></text:p>
          </text:deletion>
        </text:changed-region>
        <text:changed-region xml:id="ct2186433321344" text:id="ct2186433321344">
          <text:deletion>
            <office:change-info>
              <dc:creator>Paulo Isaac Silveira</dc:creator>
              <dc:date>2025-02-18T12:22:55</dc:date>
            </office:change-info>
            <text:p text:style-name="P2"><text:span text:style-name="T193">decorrente de proposição do</text:span></text:p>
          </text:deletion>
        </text:changed-region>
        <text:changed-region xml:id="ct2186433316736" text:id="ct2186433316736">
          <text:deletion>
            <office:change-info>
              <dc:creator>Paulo Isaac Silveira</dc:creator>
              <dc:date>2025-02-18T19:21:41</dc:date>
            </office:change-info>
            <text:p text:style-name="P2"><text:span text:style-name="T193"><text:s/>Ver</text:span></text:p>
          </text:deletion>
        </text:changed-region>
        <text:changed-region xml:id="ct2186433327104" text:id="ct2186433327104">
          <text:deletion>
            <office:change-info>
              <dc:creator>Paulo Isaac Silveira</dc:creator>
              <dc:date>2025-02-18T12:22:37</dc:date>
            </office:change-info>
            <text:p text:style-name="P2"><text:span text:style-name="T193">.</text:span></text:p>
          </text:deletion>
        </text:changed-region>
        <text:changed-region xml:id="ct2186433327968" text:id="ct2186433327968">
          <text:deletion>
            <office:change-info>
              <dc:creator>Paulo Isaac Silveira</dc:creator>
              <dc:date>2025-02-18T19:21:41</dc:date>
            </office:change-info>
            <text:p text:style-name="P2"><text:span text:style-name="T193"><text:s/>José Clemente da Silva Corrêa</text:span></text:p>
          </text:deletion>
        </text:changed-region>
        <text:changed-region xml:id="ct2186433323360" text:id="ct2186433323360">
          <text:deletion>
            <office:change-info>
              <dc:creator>Ana Paula Benites</dc:creator>
              <dc:date>2025-03-06T09:19:58</dc:date>
            </office:change-info>
            <text:p text:style-name="P2"><text:span text:style-name="T194">integrando as Comemorações alusivas à 2</text:span><text:span text:style-name="T17">9</text:span><text:span text:style-name="T194">ª Semana da Paz</text:span><text:span text:style-name="T193">.</text:span></text:p>
          </text:deletion>
        </text:changed-region>
        <text:changed-region xml:id="ct2186433327392" text:id="ct2186433327392">
          <text:insertion>
            <office:change-info>
              <dc:creator>Ana Paula Benites</dc:creator>
              <dc:date>2025-03-06T09:19:58</dc:date>
            </office:change-info>
          </text:insertion>
        </text:changed-region>
        <text:changed-region xml:id="ct2186433314144" text:id="ct2186433314144">
          <text:insertion>
            <office:change-info>
              <dc:creator>Autor desconhecido</dc:creator>
              <dc:date>2025-03-06T19:41:21</dc:date>
            </office:change-info>
          </text:insertion>
        </text:changed-region>
        <text:changed-region xml:id="ct2186433324800" text:id="ct2186433324800">
          <text:deletion>
            <office:change-info>
              <dc:creator>Autor desconhecido</dc:creator>
              <dc:date>2025-03-06T19:41:21</dc:date>
            </office:change-info>
            <text:p text:style-name="P2"/>
            <text:p text:style-name="P7"/>
            <text:p text:style-name="P7"><text:s/></text:p>
          </text:deletion>
        </text:changed-region>
        <text:changed-region xml:id="ct2186433323072" text:id="ct2186433323072">
          <text:deletion>
            <office:change-info>
              <dc:creator>Paulo Isaac Silveira</dc:creator>
              <dc:date>2025-02-27T08:25:19</dc:date>
            </office:change-info>
            <text:p text:style-name="P7"><text:span text:style-name="T195">À hora estabelecida</text:span></text:p>
          </text:deletion>
        </text:changed-region>
        <text:changed-region xml:id="ct2186433321056" text:id="ct2186433321056">
          <text:deletion>
            <office:change-info>
              <dc:creator>Paulo Isaac Silveira</dc:creator>
              <dc:date>2025-02-18T12:23:03</dc:date>
            </office:change-info>
            <text:p text:style-name="P7"><text:span text:style-name="T195">,</text:span></text:p>
          </text:deletion>
        </text:changed-region>
        <text:changed-region xml:id="ct2186433321632" text:id="ct2186433321632">
          <text:deletion>
            <office:change-info>
              <dc:creator>Paulo Isaac Silveira</dc:creator>
              <dc:date>2025-02-27T08:25:19</dc:date>
            </office:change-info>
            <text:p text:style-name="P7"><text:span text:style-name="T195"><text:s/>o Cerimonial da Casa</text:span><text:span text:style-name="T196"> registrou a </text:span><text:span text:style-name="T195">presença das autoridades </text:span><text:span text:style-name="T196">que integram a </text:span></text:p>
          </text:deletion>
        </text:changed-region>
        <text:changed-region xml:id="ct2186433326240" text:id="ct2186433326240">
          <text:deletion>
            <office:change-info>
              <dc:creator>Paulo Isaac Silveira</dc:creator>
              <dc:date>2025-02-18T12:23:07</dc:date>
            </office:change-info>
            <text:p text:style-name="P7"><text:span text:style-name="T196">m</text:span></text:p>
          </text:deletion>
        </text:changed-region>
        <text:changed-region xml:id="ct2186433319040" text:id="ct2186433319040">
          <text:deletion>
            <office:change-info>
              <dc:creator>Paulo Isaac Silveira</dc:creator>
              <dc:date>2025-02-27T08:25:19</dc:date>
            </office:change-info>
            <text:p text:style-name="P7"><text:span text:style-name="T196">esa de </text:span></text:p>
          </text:deletion>
        </text:changed-region>
        <text:changed-region xml:id="ct2186433325376" text:id="ct2186433325376">
          <text:deletion>
            <office:change-info>
              <dc:creator>Paulo Isaac Silveira</dc:creator>
              <dc:date>2025-02-18T12:23:10</dc:date>
            </office:change-info>
            <text:p text:style-name="P7"><text:span text:style-name="T196">h</text:span></text:p>
          </text:deletion>
        </text:changed-region>
        <text:changed-region xml:id="ct2186433314720" text:id="ct2186433314720">
          <text:deletion>
            <office:change-info>
              <dc:creator>Paulo Isaac Silveira</dc:creator>
              <dc:date>2025-02-27T08:25:19</dc:date>
            </office:change-info>
            <text:p text:style-name="P7"><text:span text:style-name="T196">onra, </text:span><text:span text:style-name="T197">agradeceu a presença </text:span></text:p>
          </text:deletion>
        </text:changed-region>
        <text:changed-region xml:id="ct2186433317312" text:id="ct2186433317312">
          <text:deletion>
            <office:change-info>
              <dc:creator>Paulo Isaac Silveira</dc:creator>
              <dc:date>2025-02-18T12:47:54</dc:date>
            </office:change-info>
            <text:p text:style-name="P7"><text:span text:style-name="T197">de todos, em especial </text:span><text:span text:style-name="T198">dos representantes de entidades e das senhoras e senhores convidados que </text:span></text:p>
          </text:deletion>
        </text:changed-region>
        <text:changed-region xml:id="ct2186433315008" text:id="ct2186433315008">
          <text:deletion>
            <office:change-info>
              <dc:creator>Paulo Isaac Silveira</dc:creator>
              <dc:date>2025-02-18T12:27:09</dc:date>
            </office:change-info>
            <text:p text:style-name="P7"><text:span text:style-name="T198">estão a prestigiar esta</text:span></text:p>
          </text:deletion>
        </text:changed-region>
        <text:changed-region xml:id="ct2186433323936" text:id="ct2186433323936">
          <text:deletion>
            <office:change-info>
              <dc:creator>Paulo Isaac Silveira</dc:creator>
              <dc:date>2025-02-18T12:47:54</dc:date>
            </office:change-info>
            <text:p text:style-name="P7"><text:span text:style-name="T198"><text:s/>solenidade, especialmente </text:span></text:p>
          </text:deletion>
        </text:changed-region>
        <text:changed-region xml:id="ct2186433321920" text:id="ct2186433321920">
          <text:deletion>
            <office:change-info>
              <dc:creator>Paulo Isaac Silveira</dc:creator>
              <dc:date>2025-02-18T12:27:22</dc:date>
            </office:change-info>
            <text:p text:style-name="P7"><text:span text:style-name="T198">aos</text:span></text:p>
          </text:deletion>
        </text:changed-region>
        <text:changed-region xml:id="ct2186433318176" text:id="ct2186433318176">
          <text:deletion>
            <office:change-info>
              <dc:creator>Paulo Isaac Silveira</dc:creator>
              <dc:date>2025-02-18T12:47:54</dc:date>
            </office:change-info>
            <text:p text:style-name="P7"><text:span text:style-name="T198"><text:s/>integrantes das unidades homenageadas</text:span>.</text:p>
          </text:deletion>
        </text:changed-region>
        <text:changed-region xml:id="ct2186433316448" text:id="ct2186433316448">
          <text:deletion>
            <office:change-info>
              <dc:creator>Autor desconhecido</dc:creator>
              <dc:date>2025-03-06T19:41:20</dc:date>
            </office:change-info>
            <text:p text:style-name="P7"><text:span text:style-name="T199"><text:s/></text:span></text:p>
          </text:deletion>
        </text:changed-region>
        <text:changed-region xml:id="ct2186433323648" text:id="ct2186433323648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2186433324224" text:id="ct2186433324224">
          <text:deletion>
            <office:change-info>
              <dc:creator>Paulo Isaac Silveira</dc:creator>
              <dc:date>2025-02-18T19:27:42</dc:date>
            </office:change-info>
            <text:p text:style-name="P7"><text:span text:style-name="T195"><text:s/></text:span></text:p>
          </text:deletion>
        </text:changed-region>
        <text:changed-region xml:id="ct2186433315584" text:id="ct2186433315584">
          <text:deletion>
            <office:change-info>
              <dc:creator>Autor desconhecido</dc:creator>
              <dc:date>2024-11-14T09:03:37</dc:date>
            </office:change-info>
            <text:p text:style-name="P7"/>
            <text:p text:style-name="P8"><text:span text:style-name="T11"/></text:p>
          </text:deletion>
        </text:changed-region>
        <text:changed-region xml:id="ct2186433324512" text:id="ct2186433324512">
          <text:deletion>
            <office:change-info>
              <dc:creator>Autor desconhecido</dc:creator>
              <dc:date>2024-11-14T16:11:20</dc:date>
            </office:change-info>
            <text:p text:style-name="P8"><text:span text:style-name="T11"/></text:p>
            <text:p text:style-name="P8"/>
          </text:deletion>
        </text:changed-region>
        <text:changed-region xml:id="ct2186433322208" text:id="ct2186433322208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2186433315872" text:id="ct2186433315872">
          <text:deletion>
            <office:change-info>
              <dc:creator>Autor desconhecido</dc:creator>
              <dc:date>2025-03-06T19:50:59</dc:date>
            </office:change-info>
            <text:p text:style-name="P8"><text:span text:style-name="T11"/></text:p>
            <text:p text:style-name="P2"><text:span text:style-name="T11"/></text:p>
            <text:p text:style-name="P2"><text:span text:style-name="T11"/></text:p>
          </text:deletion>
        </text:changed-region>
        <text:changed-region xml:id="ct2186433316160" text:id="ct2186433316160">
          <text:format-change>
            <office:change-info>
              <dc:creator>Paulo Isaac Silveira</dc:creator>
              <dc:date>2025-02-18T12:48:25</dc:date>
            </office:change-info>
          </text:format-change>
        </text:changed-region>
        <text:changed-region xml:id="ct2186433317024" text:id="ct218643331702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433317600" text:id="ct2186433317600">
          <text:deletion>
            <office:change-info>
              <dc:creator>Autor desconhecido</dc:creator>
              <dc:date>2025-02-18T18:23:50</dc:date>
            </office:change-info>
            <text:p text:style-name="P2"><text:span text:style-name="T11">mesa</text:span></text:p>
          </text:deletion>
        </text:changed-region>
        <text:changed-region xml:id="ct2186433317888" text:id="ct2186433317888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186433318752" text:id="ct218643331875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433319328" text:id="ct2186433319328">
          <text:deletion>
            <office:change-info>
              <dc:creator>Paulo Isaac Silveira</dc:creator>
              <dc:date>2025-02-18T12:27:38</dc:date>
            </office:change-info>
            <text:p text:style-name="P2"><text:span text:style-name="T200">Adenildo </text:span><text:span text:style-name="T201">de Jesus </text:span><text:span text:style-name="T202">Padovan</text:span></text:p>
          </text:deletion>
        </text:changed-region>
        <text:changed-region xml:id="ct2186433319616" text:id="ct2186433319616">
          <text:deletion>
            <office:change-info>
              <dc:creator>Autor desconhecido</dc:creator>
              <dc:date>2025-02-27T19:30:15</dc:date>
            </office:change-info>
            <text:p text:style-name="P2"/>
            <text:p text:style-name="P9"/>
            <text:p text:style-name="P2"><text:span text:style-name="T202"/></text:p>
          </text:deletion>
        </text:changed-region>
        <text:changed-region xml:id="ct2186433319904" text:id="ct2186433319904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186350858416" text:id="ct2186350858416">
          <text:deletion>
            <office:change-info>
              <dc:creator>Autor desconhecido</dc:creator>
              <dc:date>2025-02-27T19:30:17</dc:date>
            </office:change-info>
            <text:p text:style-name="P2"><text:span text:style-name="T24"><text:s/></text:span></text:p>
          </text:deletion>
        </text:changed-region>
        <text:changed-region xml:id="ct2186598374928" text:id="ct2186598374928">
          <text:insertion>
            <office:change-info>
              <dc:creator>Autor desconhecido</dc:creator>
              <dc:date>2025-02-27T19:30:18</dc:date>
            </office:change-info>
          </text:insertion>
        </text:changed-region>
        <text:changed-region xml:id="ct2186598375504" text:id="ct2186598375504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2186598371472" text:id="ct2186598371472">
          <text:format-change>
            <office:change-info>
              <dc:creator>Autor desconhecido</dc:creator>
              <dc:date>2025-02-27T18:47:18</dc:date>
            </office:change-info>
          </text:format-change>
        </text:changed-region>
        <text:changed-region xml:id="ct2186598385872" text:id="ct2186598385872">
          <text:format-change>
            <office:change-info>
              <dc:creator>Paulo Isaac Silveira</dc:creator>
              <dc:date>2025-02-19T08:10:51</dc:date>
            </office:change-info>
          </text:format-change>
        </text:changed-region>
        <text:changed-region xml:id="ct2186598386736" text:id="ct2186598386736">
          <text:deletion>
            <office:change-info>
              <dc:creator>Paulo Isaac Silveira</dc:creator>
              <dc:date>2025-02-19T08:10:45</dc:date>
            </office:change-info>
            <text:p text:style-name="P2"><text:span text:style-name="T27"><text:s/></text:span></text:p>
          </text:deletion>
        </text:changed-region>
        <text:changed-region xml:id="ct2186598386160" text:id="ct2186598386160">
          <text:deletion>
            <office:change-info>
              <dc:creator>Autor desconhecido</dc:creator>
              <dc:date>2024-11-14T09:03:39</dc:date>
            </office:change-info>
            <text:p text:style-name="P2"/>
            <text:p text:style-name="P2"><text:span text:style-name="T27"/></text:p>
          </text:deletion>
        </text:changed-region>
        <text:changed-region xml:id="ct2186598375216" text:id="ct2186598375216">
          <text:insertion>
            <office:change-info>
              <dc:creator>Paulo Isaac Silveira</dc:creator>
              <dc:date>2025-02-19T08:10:46</dc:date>
            </office:change-info>
          </text:insertion>
        </text:changed-region>
        <text:changed-region xml:id="ct2186598384144" text:id="ct2186598384144">
          <text:deletion>
            <office:change-info>
              <dc:creator>Paulo Isaac Silveira</dc:creator>
              <dc:date>2025-02-18T18:59:03</dc:date>
            </office:change-info>
            <text:p text:style-name="P2"><text:span text:style-name="T28">Exmo.</text:span></text:p>
          </text:deletion>
        </text:changed-region>
        <text:changed-region xml:id="ct2186598382992" text:id="ct2186598382992">
          <text:deletion>
            <office:change-info>
              <dc:creator>Paulo Isaac Silveira</dc:creator>
              <dc:date>2025-02-18T18:51:21</dc:date>
            </office:change-info>
            <text:p text:style-name="P2"><text:span text:style-name="T28"><text:s/>Prefeito Municipal</text:span></text:p>
          </text:deletion>
        </text:changed-region>
        <text:changed-region xml:id="ct2186598387024" text:id="ct2186598387024">
          <text:deletion>
            <office:change-info>
              <dc:creator>Autor desconhecido</dc:creator>
              <dc:date>2025-03-06T19:28:13</dc:date>
            </office:change-info>
            <text:p text:style-name="P2"><text:span text:style-name="T28">, neste ato representando o </text:span></text:p>
          </text:deletion>
        </text:changed-region>
        <text:changed-region xml:id="ct2186598381840" text:id="ct2186598381840">
          <text:deletion>
            <office:change-info>
              <dc:creator>Autor desconhecido</dc:creator>
              <dc:date>2025-02-27T19:16:54</dc:date>
            </office:change-info>
            <text:p text:style-name="P2"><text:span text:style-name="T203">Adjunto </text:span><text:span text:style-name="T204">de Segurança e Trânsito</text:span></text:p>
          </text:deletion>
        </text:changed-region>
        <text:changed-region xml:id="ct2186598377808" text:id="ct2186598377808">
          <text:deletion>
            <office:change-info>
              <dc:creator>Autor desconhecido</dc:creator>
              <dc:date>2025-03-06T19:28:13</dc:date>
            </office:change-info>
            <text:p text:style-name="P2"><text:span text:style-name="T204"><text:s/>–</text:span><text:span text:style-name="T205"> Sec</text:span><text:span text:style-name="T204">retário Municipal </text:span></text:p>
          </text:deletion>
        </text:changed-region>
        <text:changed-region xml:id="ct2186598387312" text:id="ct2186598387312">
          <text:deletion>
            <office:change-info>
              <dc:creator>Paulo Isaac Silveira</dc:creator>
              <dc:date>2025-02-19T08:10:01</dc:date>
            </office:change-info>
            <text:p text:style-name="P2"><text:span text:style-name="T206">Walter </text:span><text:span text:style-name="T207">B</text:span><text:span text:style-name="T208">arcell</text:span><text:span text:style-name="T206">os</text:span></text:p>
          </text:deletion>
        </text:changed-region>
        <text:changed-region xml:id="ct2186598386448" text:id="ct2186598386448">
          <text:deletion>
            <office:change-info>
              <dc:creator>Autor desconhecido</dc:creator>
              <dc:date>2025-02-27T19:17:09</dc:date>
            </office:change-info>
            <text:p text:style-name="P2"><text:span text:style-name="T209">Enabar Borges Padilha Filho</text:span></text:p>
          </text:deletion>
        </text:changed-region>
        <text:changed-region xml:id="ct2186598377520" text:id="ct2186598377520">
          <text:deletion>
            <office:change-info>
              <dc:creator>Autor desconhecido</dc:creator>
              <dc:date>2025-03-06T19:28:13</dc:date>
            </office:change-info>
            <text:p text:style-name="P2"><text:span text:style-name="T210">Sr. </text:span></text:p>
          </text:deletion>
        </text:changed-region>
        <text:changed-region xml:id="ct2186598387600" text:id="ct2186598387600">
          <text:insertion>
            <office:change-info>
              <dc:creator>Autor desconhecido</dc:creator>
              <dc:date>2025-03-06T19:27:43</dc:date>
            </office:change-info>
          </text:insertion>
        </text:changed-region>
        <text:changed-region xml:id="ct2186598380400" text:id="ct2186598380400">
          <text:insertion>
            <office:change-info>
              <dc:creator>Paulo Isaac Silveira</dc:creator>
              <dc:date>2025-02-18T18:51:39</dc:date>
            </office:change-info>
          </text:insertion>
        </text:changed-region>
        <text:changed-region xml:id="ct2186598380976" text:id="ct2186598380976">
          <text:format-change>
            <office:change-info>
              <dc:creator>Autor desconhecido</dc:creator>
              <dc:date>2025-02-27T19:17:25</dc:date>
            </office:change-info>
          </text:format-change>
        </text:changed-region>
        <text:changed-region xml:id="ct2186598382416" text:id="ct2186598382416">
          <text:deletion>
            <office:change-info>
              <dc:creator>Paulo Isaac Silveira</dc:creator>
              <dc:date>2025-02-18T18:52:21</dc:date>
            </office:change-info>
            <text:p text:style-name="P2"><text:span text:style-name="T211">Ronnie Peterson Colpo Mello</text:span></text:p>
          </text:deletion>
        </text:changed-region>
        <text:changed-region xml:id="ct2186598376368" text:id="ct2186598376368">
          <text:insertion>
            <office:change-info>
              <dc:creator>Paulo Isaac Silveira</dc:creator>
              <dc:date>2025-02-18T18:52:21</dc:date>
            </office:change-info>
          </text:insertion>
        </text:changed-region>
        <text:changed-region xml:id="ct2186598372048" text:id="ct2186598372048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8">;</text:span></text:p>
          </text:deletion>
        </text:changed-region>
        <text:changed-region xml:id="ct2186598389616" text:id="ct2186598389616">
          <text:insertion>
            <office:change-info>
              <dc:creator>Paulo Isaac Silveira</dc:creator>
              <dc:date>2025-02-18T19:00:07</dc:date>
            </office:change-info>
          </text:insertion>
        </text:changed-region>
        <text:changed-region xml:id="ct2186598374064" text:id="ct2186598374064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8"><text:s/></text:span></text:p>
          </text:deletion>
        </text:changed-region>
        <text:changed-region xml:id="ct2186598375792" text:id="ct2186598375792">
          <text:deletion>
            <office:change-info>
              <dc:creator>Autor desconhecido</dc:creator>
              <dc:date>2024-11-14T09:03:42</dc:date>
            </office:change-info>
            <text:p text:style-name="P2"/>
            <text:p text:style-name="P10"/>
            <text:p text:style-name="P2"><text:span text:style-name="T205"/></text:p>
          </text:deletion>
        </text:changed-region>
        <text:changed-region xml:id="ct2186598387888" text:id="ct2186598387888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05">Coronel</text:span><text:span text:style-name="T208"> Otemar Maia Bianchini </text:span><text:span text:style-name="T205">–</text:span><text:span text:style-name="T208"> </text:span><text:span text:style-name="T205">Comando Regional de Polícia Ostensiva Extremo Oeste; </text:span></text:p>
          </text:deletion>
        </text:changed-region>
        <text:changed-region xml:id="ct2186598384432" text:id="ct2186598384432">
          <text:deletion>
            <office:change-info>
              <dc:creator>Autor desconhecido</dc:creator>
              <dc:date>2024-11-14T09:03:45</dc:date>
            </office:change-info>
            <text:p text:style-name="P2"/>
            <text:p text:style-name="P11"/>
            <text:p text:style-name="P2"><text:span text:style-name="T205"/></text:p>
          </text:deletion>
        </text:changed-region>
        <text:changed-region xml:id="ct2186598371760" text:id="ct2186598371760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05">Tenente Coronel</text:span><text:span text:style-name="T208"> Hélio Soares dos Santos Júnior </text:span><text:span text:style-name="T205">– </text:span><text:span text:style-name="T212">Comandante do</text:span><text:span text:style-name="T213"> 1º Batalhão de Policiamento de Área de Fronteira; </text:span></text:p>
          </text:deletion>
        </text:changed-region>
        <text:changed-region xml:id="ct2186598388464" text:id="ct2186598388464">
          <text:deletion>
            <office:change-info>
              <dc:creator>Autor desconhecido</dc:creator>
              <dc:date>2024-11-14T09:03:48</dc:date>
            </office:change-info>
            <text:p text:style-name="P2"/>
            <text:p text:style-name="P11"/>
            <text:p text:style-name="P2"><text:span text:style-name="T205"/></text:p>
          </text:deletion>
        </text:changed-region>
        <text:changed-region xml:id="ct2186598373776" text:id="ct2186598373776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05">Cap</text:span><text:span text:style-name="T212">itão</text:span><text:span text:style-name="T205"> </text:span><text:span text:style-name="T208">William </text:span><text:span text:style-name="T214">de Oliveira Scramin</text:span></text:p>
          </text:deletion>
        </text:changed-region>
        <text:changed-region xml:id="ct2186598372624" text:id="ct2186598372624">
          <text:deletion>
            <office:change-info>
              <dc:creator>Autor desconhecido</dc:creator>
              <dc:date>2024-11-14T09:03:52</dc:date>
            </office:change-info>
            <text:p text:style-name="P2"><text:span text:style-name="T212"><text:s/>- </text:span></text:p>
          </text:deletion>
        </text:changed-region>
        <text:changed-region xml:id="ct2186598374352" text:id="ct2186598374352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12"><text:s/>– </text:span></text:p>
          </text:deletion>
        </text:changed-region>
        <text:changed-region xml:id="ct2186598384720" text:id="ct2186598384720">
          <text:deletion>
            <office:change-info>
              <dc:creator>Autor desconhecido</dc:creator>
              <dc:date>2024-11-25T16:37:15</dc:date>
            </office:change-info>
            <text:p text:style-name="P2"><text:span text:style-name="T212">respondendo</text:span></text:p>
          </text:deletion>
        </text:changed-region>
        <text:changed-region xml:id="ct2186598388752" text:id="ct2186598388752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15">representando</text:span><text:span text:style-name="T212"> </text:span></text:p>
          </text:deletion>
        </text:changed-region>
        <text:changed-region xml:id="ct2186598379536" text:id="ct2186598379536">
          <text:deletion>
            <office:change-info>
              <dc:creator>Autor desconhecido</dc:creator>
              <dc:date>2024-11-25T16:37:22</dc:date>
            </office:change-info>
            <text:p text:style-name="P2"><text:span text:style-name="T212">pel</text:span></text:p>
          </text:deletion>
        </text:changed-region>
        <text:changed-region xml:id="ct2186598373488" text:id="ct2186598373488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12">o Comando</text:span><text:span text:style-name="T205"> </text:span><text:span text:style-name="T216">do </text:span><text:span text:style-name="T205">6</text:span><text:span text:style-name="T212">º Batalhão de Polícia de C</text:span><text:span text:style-name="T205">hoque; </text:span></text:p>
          </text:deletion>
        </text:changed-region>
        <text:changed-region xml:id="ct2186598381552" text:id="ct2186598381552">
          <text:deletion>
            <office:change-info>
              <dc:creator>Autor desconhecido</dc:creator>
              <dc:date>2024-11-14T09:04:01</dc:date>
            </office:change-info>
            <text:p text:style-name="P2"/>
            <text:p text:style-name="P11"/>
            <text:p text:style-name="P2"><text:span text:style-name="T205"/></text:p>
          </text:deletion>
        </text:changed-region>
        <text:changed-region xml:id="ct2186598372336" text:id="ct2186598372336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05">2</text:span><text:span text:style-name="T217">º</text:span><text:span text:style-name="T205"> </text:span><text:span text:style-name="T212">Sargento </text:span><text:span text:style-name="T214">Jorge Sudatti </text:span></text:p>
          </text:deletion>
        </text:changed-region>
        <text:changed-region xml:id="ct2186598379248" text:id="ct2186598379248">
          <text:deletion>
            <office:change-info>
              <dc:creator>Paulo Isaac Silveira</dc:creator>
              <dc:date>2025-02-18T12:28:23</dc:date>
            </office:change-info>
            <text:p text:style-name="P2"><text:span text:style-name="T212">– </text:span></text:p>
          </text:deletion>
        </text:changed-region>
        <text:changed-region xml:id="ct2186598381264" text:id="ct2186598381264">
          <text:deletion>
            <office:change-info>
              <dc:creator>Autor desconhecido</dc:creator>
              <dc:date>2024-11-14T09:04:03</dc:date>
            </office:change-info>
            <text:p text:style-name="P2"><text:span text:style-name="T212"><text:s/></text:span></text:p>
          </text:deletion>
        </text:changed-region>
        <text:changed-region xml:id="ct2186598372912" text:id="ct2186598372912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12">Vice-Presidente da ABAMF, representando a Reserva Altiva da Brigada Militar; </text:span></text:p>
          </text:deletion>
        </text:changed-region>
        <text:changed-region xml:id="ct2186598385296" text:id="ct2186598385296">
          <text:deletion>
            <office:change-info>
              <dc:creator>Autor desconhecido</dc:creator>
              <dc:date>2024-11-14T09:04:07</dc:date>
            </office:change-info>
            <text:p text:style-name="P2"/>
            <text:p text:style-name="P12"/>
            <text:p text:style-name="P2"><text:span text:style-name="T218"/></text:p>
          </text:deletion>
        </text:changed-region>
        <text:changed-region xml:id="ct2186598389040" text:id="ct2186598389040">
          <text:deletion>
            <office:change-info>
              <dc:creator>Paulo Isaac Silveira</dc:creator>
              <dc:date>2025-02-18T18:52:43</dc:date>
            </office:change-info>
            <text:p text:style-name="P2"><text:span text:style-name="T218">Capitão Kleuber Soares Pereira</text:span><text:span text:style-name="T219"> –</text:span><text:span text:style-name="T212"> Comandante do Destacamento de Controle do Espaço</text:span></text:p>
          </text:deletion>
        </text:changed-region>
        <text:changed-region xml:id="ct2186598380688" text:id="ct2186598380688">
          <text:deletion>
            <office:change-info>
              <dc:creator>Paulo Isaac Silveira</dc:creator>
              <dc:date>2025-02-18T18:55:37</dc:date>
            </office:change-info>
            <text:p text:style-name="P2"><text:span text:style-name="T212"><text:s/></text:span></text:p>
          </text:deletion>
        </text:changed-region>
        <text:changed-region xml:id="ct2186598388176" text:id="ct2186598388176">
          <text:deletion>
            <office:change-info>
              <dc:creator>Paulo Isaac Silveira</dc:creator>
              <dc:date>2025-02-28T08:27:53</dc:date>
            </office:change-info>
            <text:p text:style-name="P2"><text:span text:style-name="T212"><text:s/></text:span></text:p>
          </text:deletion>
        </text:changed-region>
        <text:changed-region xml:id="ct2186598389328" text:id="ct2186598389328">
          <text:deletion>
            <office:change-info>
              <dc:creator>Ana Paula Benites</dc:creator>
              <dc:date>2025-03-06T09:25:01</dc:date>
            </office:change-info>
            <text:p text:style-name="P2"><text:span text:style-name="T212"><text:s/></text:span></text:p>
          </text:deletion>
        </text:changed-region>
        <text:changed-region xml:id="ct2186598373200" text:id="ct2186598373200">
          <text:insertion>
            <office:change-info>
              <dc:creator>Autor desconhecido</dc:creator>
              <dc:date>2025-03-06T19:28:46</dc:date>
            </office:change-info>
          </text:insertion>
        </text:changed-region>
        <text:changed-region xml:id="ct2186598374640" text:id="ct2186598374640">
          <text:deletion>
            <office:change-info>
              <dc:creator>Autor desconhecido</dc:creator>
              <dc:date>2025-03-06T19:30:01</dc:date>
            </office:change-info>
            <text:p text:style-name="P2"><text:span text:style-name="T214"><text:s/></text:span></text:p>
          </text:deletion>
        </text:changed-region>
        <text:changed-region xml:id="ct2186598376080" text:id="ct2186598376080">
          <text:insertion>
            <office:change-info>
              <dc:creator>Autor desconhecido</dc:creator>
              <dc:date>2025-03-06T19:30:01</dc:date>
            </office:change-info>
          </text:insertion>
        </text:changed-region>
        <text:changed-region xml:id="ct2186598376656" text:id="ct2186598376656">
          <text:insertion>
            <office:change-info>
              <dc:creator>Autor desconhecido</dc:creator>
              <dc:date>2025-03-06T19:28:19</dc:date>
            </office:change-info>
          </text:insertion>
        </text:changed-region>
        <text:changed-region xml:id="ct2186598378960" text:id="ct2186598378960">
          <text:deletion>
            <office:change-info>
              <dc:creator>Autor desconhecido</dc:creator>
              <dc:date>2025-03-06T19:29:13</dc:date>
            </office:change-info>
            <text:p text:style-name="P2"/>
            <text:p text:style-name="P13"><text:s/></text:p>
          </text:deletion>
        </text:changed-region>
        <text:changed-region xml:id="ct2186598382704" text:id="ct2186598382704">
          <text:deletion>
            <office:change-info>
              <dc:creator>Autor desconhecido</dc:creator>
              <dc:date>2025-02-27T18:46:08</dc:date>
            </office:change-info>
            <text:p text:style-name="P13"><text:span text:style-name="T220"><text:s/></text:span></text:p>
          </text:deletion>
        </text:changed-region>
        <text:changed-region xml:id="ct2186598376944" text:id="ct2186598376944">
          <text:deletion>
            <office:change-info>
              <dc:creator>Autor desconhecido</dc:creator>
              <dc:date>2025-02-27T19:30:43</dc:date>
            </office:change-info>
            <text:p text:style-name="P13"><text:span text:style-name="T220">Gal. </text:span><text:span text:style-name="T221">Rovian Alexandre Janjar</text:span><text:span text:style-name="T220">, </text:span><text:span text:style-name="T222">Comandante</text:span><text:span text:style-name="T220"> da 2ª Brigada de Cavalaria Mecanizada – Brigada Charrua; </text:span></text:p>
          </text:deletion>
        </text:changed-region>
        <text:changed-region xml:id="ct2186598377232" text:id="ct2186598377232">
          <text:deletion>
            <office:change-info>
              <dc:creator>Paulo Isaac Silveira</dc:creator>
              <dc:date>2025-02-28T08:33:31</dc:date>
            </office:change-info>
            <text:p text:style-name="P13"/>
            <text:p text:style-name="P2"><text:span text:style-name="T223"/></text:p>
          </text:deletion>
        </text:changed-region>
        <text:changed-region xml:id="ct2186598378096" text:id="ct2186598378096">
          <text:deletion>
            <office:change-info>
              <dc:creator>Autor desconhecido</dc:creator>
              <dc:date>2025-02-27T19:29:37</dc:date>
            </office:change-info>
            <text:p text:style-name="P2"><text:span text:style-name="T223">e </text:span><text:span text:style-name="T224">Ten. Cel. </text:span><text:span text:style-name="T225">Luiz Eduardo Maciel Lopes</text:span><text:span text:style-name="T224">, </text:span><text:span text:style-name="T226">Comandante </text:span><text:span text:style-name="T224">do 8º Regimento de Cavalaria Mecanizado – Regimento Conde de Porto Alegre; </text:span><text:span text:style-name="T227">Ten. </text:span><text:span text:style-name="T228">Eduardo Venite Lima</text:span><text:span text:style-name="T227">, representando o Destacamento de Controle do Espaço Aéreo de Uruguaiana; </text:span><text:span text:style-name="T229">Sr. </text:span><text:span text:style-name="T230">Vinícius Seolin</text:span><text:span text:style-name="T229"> – Delegado da Polícia Civil; Sra. </text:span><text:span text:style-name="T230">Cheila Stopiglia</text:span><text:span text:style-name="T229"> – </text:span><text:span text:style-name="T231">Diretora da UNIPAMPA Campus Uruguaiana; Vera. </text:span><text:span text:style-name="T232">Stella Luzardo Alves</text:span><text:span text:style-name="T231">; Ver. </text:span><text:span text:style-name="T232">Anderson Menezes da Silva</text:span><text:span text:style-name="T231">; Vera. </text:span><text:span text:style-name="T232">Lilian Leopoldina da Rosa Cuty</text:span><text:span text:style-name="T231">; </text:span><text:span text:style-name="T233">e </text:span><text:span text:style-name="T231">Ver. </text:span><text:span text:style-name="T232">Vagner Domingues Garcia</text:span><text:span text:style-name="T231">.</text:span></text:p>
          </text:deletion>
        </text:changed-region>
        <text:changed-region xml:id="ct2186598379824" text:id="ct2186598379824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24">Aéreo de Uruguaiana; </text:span></text:p>
          </text:deletion>
        </text:changed-region>
        <text:changed-region xml:id="ct2186598385008" text:id="ct2186598385008">
          <text:deletion>
            <office:change-info>
              <dc:creator>Autor desconhecido</dc:creator>
              <dc:date>2024-11-14T09:04:52</dc:date>
            </office:change-info>
            <text:p text:style-name="P2"/>
            <text:p text:style-name="P14"/>
            <text:p text:style-name="P2"><text:span text:style-name="T234"/></text:p>
          </text:deletion>
        </text:changed-region>
        <text:changed-region xml:id="ct2186598378384" text:id="ct2186598378384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34">2º Sargento </text:span><text:span text:style-name="T235">Thiago Anschau Pauli</text:span><text:span text:style-name="T234"> – representando a Delegacia Fluvial de Uruguaiana; </text:span></text:p>
          </text:deletion>
        </text:changed-region>
        <text:changed-region xml:id="ct2186598382128" text:id="ct2186598382128">
          <text:deletion>
            <office:change-info>
              <dc:creator>Autor desconhecido</dc:creator>
              <dc:date>2024-11-14T09:04:56</dc:date>
            </office:change-info>
            <text:p text:style-name="P2"/>
            <text:p text:style-name="P15"/>
            <text:p text:style-name="P2"><text:span text:style-name="T224"/></text:p>
          </text:deletion>
        </text:changed-region>
        <text:changed-region xml:id="ct2186598385584" text:id="ct2186598385584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24">Capitão</text:span><text:span text:style-name="T236"> </text:span><text:span text:style-name="T225">Vinicius Oliveira dos Santos</text:span><text:span text:style-name="T237"> </text:span><text:span text:style-name="T236">– </text:span><text:span text:style-name="T224">representando o Comando do </text:span><text:span text:style-name="T236">22</text:span><text:span text:style-name="T224">º</text:span><text:span text:style-name="T236"> </text:span><text:span text:style-name="T224">G</text:span><text:span text:style-name="T236">rupo </text:span><text:span text:style-name="T224">de A</text:span><text:span text:style-name="T236">rtilharia </text:span><text:span text:style-name="T224">de Campanha Autopropulsado; </text:span></text:p>
          </text:deletion>
        </text:changed-region>
        <text:changed-region xml:id="ct2186598383280" text:id="ct2186598383280">
          <text:deletion>
            <office:change-info>
              <dc:creator>Autor desconhecido</dc:creator>
              <dc:date>2024-11-14T09:05:03</dc:date>
            </office:change-info>
            <text:p text:style-name="P2"/>
            <text:p text:style-name="P16"><text:span text:style-name="T36"/></text:p>
          </text:deletion>
        </text:changed-region>
        <text:changed-region xml:id="ct2186598378672" text:id="ct2186598378672">
          <text:deletion>
            <office:change-info>
              <dc:creator>Autor desconhecido</dc:creator>
              <dc:date>2024-11-13T20:02:15</dc:date>
            </office:change-info>
            <text:p text:style-name="P16"><text:span text:style-name="T36"/></text:p>
            <text:p text:style-name="P17"><text:s/>danilo – 8 reg cavalaria meca</text:p>
          </text:deletion>
        </text:changed-region>
        <text:changed-region xml:id="ct2186598380112" text:id="ct2186598380112">
          <text:deletion>
            <office:change-info>
              <dc:creator>Autor desconhecido</dc:creator>
              <dc:date>2024-11-14T09:05:04</dc:date>
            </office:change-info>
            <text:p text:style-name="P17"/>
            <text:p text:style-name="P2"><text:span text:style-name="T224"/></text:p>
          </text:deletion>
        </text:changed-region>
        <text:changed-region xml:id="ct2186598383568" text:id="ct2186598383568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24">Capitão </text:span><text:span text:style-name="T225">Danilo José Fradi Moreira</text:span><text:span text:style-name="T224"> – representando o Comando do 8º Regimento de Cavalaria Mecanizado; </text:span><text:span text:style-name="T238">e, </text:span><text:span text:style-name="T224">I</text:span></text:p>
          </text:deletion>
        </text:changed-region>
        <text:changed-region xml:id="ct2186598383856" text:id="ct2186598383856">
          <text:deletion>
            <office:change-info>
              <dc:creator>Autor desconhecido</dc:creator>
              <dc:date>2024-11-13T20:01:35</dc:date>
            </office:change-info>
            <text:p text:style-name="P2"><text:span text:style-name="T224">i</text:span></text:p>
          </text:deletion>
        </text:changed-region>
        <text:changed-region xml:id="ct2186598398832" text:id="ct2186598398832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24">nspetor </text:span><text:span text:style-name="T225">Alex Almeida Cavalcante da Silva</text:span></text:p>
          </text:deletion>
        </text:changed-region>
        <text:changed-region xml:id="ct2186598398256" text:id="ct2186598398256">
          <text:deletion>
            <office:change-info>
              <dc:creator>Autor desconhecido</dc:creator>
              <dc:date>2024-11-13T20:01:53</dc:date>
            </office:change-info>
            <text:p text:style-name="P2"><text:span text:style-name="T225">silva </text:span></text:p>
          </text:deletion>
        </text:changed-region>
        <text:changed-region xml:id="ct2186598396816" text:id="ct2186598396816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24">– </text:span></text:p>
          </text:deletion>
        </text:changed-region>
        <text:changed-region xml:id="ct2186598390480" text:id="ct2186598390480">
          <text:deletion>
            <office:change-info>
              <dc:creator>Autor desconhecido</dc:creator>
              <dc:date>2024-11-13T20:01:56</dc:date>
            </office:change-info>
            <text:p text:style-name="P2"><text:span text:style-name="T224">prf</text:span></text:p>
          </text:deletion>
        </text:changed-region>
        <text:changed-region xml:id="ct2186598390768" text:id="ct2186598390768">
          <text:deletion>
            <office:change-info>
              <dc:creator>Paulo Isaac Silveira</dc:creator>
              <dc:date>2025-02-18T18:52:46</dc:date>
            </office:change-info>
            <text:p text:style-name="P2"><text:span text:style-name="T224">Chefe da </text:span><text:span text:style-name="T238">D</text:span><text:span text:style-name="T224">elegacia </text:span><text:span text:style-name="T238">da Polícia </text:span><text:span text:style-name="T224">Rodoviária </text:span><text:span text:style-name="T238">F</text:span><text:span text:style-name="T224">ederal. </text:span></text:p>
          </text:deletion>
        </text:changed-region>
        <text:changed-region xml:id="ct2186598402576" text:id="ct2186598402576">
          <text:deletion>
            <office:change-info>
              <dc:creator>Autor desconhecido</dc:creator>
              <dc:date>2024-11-14T09:06:13</dc:date>
            </office:change-info>
            <text:p text:style-name="P2"/>
            <text:p text:style-name="P18"/>
            <text:p text:style-name="P11"/>
            <text:p text:style-name="P19"/>
            <text:p text:style-name="P2"><text:span text:style-name="T239"/></text:p>
          </text:deletion>
        </text:changed-region>
        <text:changed-region xml:id="ct2186598397104" text:id="ct2186598397104">
          <text:deletion>
            <office:change-info>
              <dc:creator>Paulo Isaac Silveira</dc:creator>
              <dc:date>2025-02-18T12:29:02</dc:date>
            </office:change-info>
            <text:p text:style-name="P2"><text:span text:style-name="T239">Ap</text:span><text:span text:style-name="T240">ós</text:span></text:p>
          </text:deletion>
        </text:changed-region>
        <text:changed-region xml:id="ct2186598400560" text:id="ct2186598400560">
          <text:deletion>
            <office:change-info>
              <dc:creator>Autor desconhecido</dc:creator>
              <dc:date>2025-02-27T19:29:37</dc:date>
            </office:change-info>
            <text:p text:style-name="P2"><text:span text:style-name="T240"><text:s/></text:span></text:p>
          </text:deletion>
        </text:changed-region>
        <text:changed-region xml:id="ct2186598391056" text:id="ct2186598391056">
          <text:deletion>
            <office:change-info>
              <dc:creator>Autor desconhecido</dc:creator>
              <dc:date>2025-02-27T20:03:08</dc:date>
            </office:change-info>
            <text:p text:style-name="P2"/>
            <text:p text:style-name="P20"/>
            <text:p text:style-name="P21">Sra. <text:span text:style-name="T241">Gleice Schiafino</text:span><text:span text:style-name="T242"> </text:span><text:span text:style-name="T243"><text:s/></text:span><text:span text:style-name="T244">–</text:span></text:p>
            <text:p text:style-name="P16"><text:span text:style-name="T36"/></text:p>
          </text:deletion>
        </text:changed-region>
        <text:changed-region xml:id="ct2186598393648" text:id="ct2186598393648">
          <text:deletion>
            <office:change-info>
              <dc:creator>Autor desconhecido</dc:creator>
              <dc:date>2025-02-27T18:47:30</dc:date>
            </office:change-info>
            <text:p text:style-name="P16"><text:span text:style-name="T36"/></text:p>
            <text:p text:style-name="P2"><text:span text:style-name="T245">Sr. </text:span><text:span text:style-name="T246">Henrique Neumann</text:span><text:span text:style-name="T245"> – Subcoordenador </text:span>da <text:span text:style-name="T245">4</text:span>ª Região Tradicionalista (Uruguaiana)</text:p>
          </text:deletion>
        </text:changed-region>
        <text:changed-region xml:id="ct2186598391344" text:id="ct2186598391344">
          <text:deletion>
            <office:change-info>
              <dc:creator>Autor desconhecido</dc:creator>
              <dc:date>2025-03-06T19:28:34</dc:date>
            </office:change-info>
            <text:p text:style-name="P2"><text:span text:style-name="T247"><text:s/></text:span></text:p>
          </text:deletion>
        </text:changed-region>
        <text:changed-region xml:id="ct2186598392496" text:id="ct2186598392496">
          <text:deletion>
            <office:change-info>
              <dc:creator>Paulo Isaac Silveira</dc:creator>
              <dc:date>2025-02-28T08:28:31</dc:date>
            </office:change-info>
            <text:p text:style-name="P2"><text:span text:style-name="T248">ente</text:span></text:p>
            <text:p text:style-name="P2"><text:span text:style-name="T249"/></text:p>
          </text:deletion>
        </text:changed-region>
        <text:changed-region xml:id="ct2186598402000" text:id="ct2186598402000">
          <text:deletion>
            <office:change-info>
              <dc:creator>Autor desconhecido</dc:creator>
              <dc:date>2025-03-06T19:28:34</dc:date>
            </office:change-info>
            <text:p text:style-name="P2"><text:span text:style-name="T249"><text:s/>. </text:span><text:span text:style-name="T250">Ivaldo Jorge Trindade Martins</text:span><text:span text:style-name="T251"> – Comandante do 1º Pelotão Bombeiro Militar de Uruguaiana;</text:span></text:p>
          </text:deletion>
        </text:changed-region>
        <text:changed-region xml:id="ct2186598401136" text:id="ct2186598401136">
          <text:deletion>
            <office:change-info>
              <dc:creator>Paulo Isaac Silveira</dc:creator>
              <dc:date>2025-02-28T08:28:24</dc:date>
            </office:change-info>
            <text:p text:style-name="P2"/>
            <text:p text:style-name="P2"><text:span text:style-name="T249"/></text:p>
          </text:deletion>
        </text:changed-region>
        <text:changed-region xml:id="ct2186598391632" text:id="ct2186598391632">
          <text:deletion>
            <office:change-info>
              <dc:creator>Autor desconhecido</dc:creator>
              <dc:date>2025-03-06T19:28:34</dc:date>
            </office:change-info>
            <text:p text:style-name="P2"><text:span text:style-name="T249"><text:s/></text:span><text:span text:style-name="T252">Ricardo Gruner</text:span><text:span text:style-name="T253">, respondendo pelo comando do 6º Batalhão de Polícia de Choque – Brigada Militar;</text:span><text:span text:style-name="T249">.</text:span></text:p>
          </text:deletion>
        </text:changed-region>
        <text:changed-region xml:id="ct2186598400848" text:id="ct2186598400848">
          <text:deletion>
            <office:change-info>
              <dc:creator>Paulo Isaac Silveira</dc:creator>
              <dc:date>2025-02-28T08:27:22</dc:date>
            </office:change-info>
            <text:p text:style-name="P2"><text:span text:style-name="T249">pit</text:span></text:p>
          </text:deletion>
        </text:changed-region>
        <text:changed-region xml:id="ct2186598396240" text:id="ct2186598396240">
          <text:deletion>
            <office:change-info>
              <dc:creator>Paulo Isaac Silveira</dc:creator>
              <dc:date>2025-02-28T08:25:59</dc:date>
            </office:change-info>
            <text:p text:style-name="P2"><text:span text:style-name="T249">a</text:span></text:p>
          </text:deletion>
        </text:changed-region>
        <text:changed-region xml:id="ct2186598401712" text:id="ct2186598401712">
          <text:deletion>
            <office:change-info>
              <dc:creator>Paulo Isaac Silveira</dc:creator>
              <dc:date>2025-02-28T08:27:21</dc:date>
            </office:change-info>
            <text:p text:style-name="P2"><text:span text:style-name="T249">ão</text:span></text:p>
          </text:deletion>
        </text:changed-region>
        <text:changed-region xml:id="ct2186598402864" text:id="ct2186598402864">
          <text:deletion>
            <office:change-info>
              <dc:creator>Autor desconhecido</dc:creator>
              <dc:date>2025-03-06T19:28:34</dc:date>
            </office:change-info>
            <text:p text:style-name="P2"><text:span text:style-name="T249"><text:s/></text:span><text:span text:style-name="T254">p</text:span></text:p>
          </text:deletion>
        </text:changed-region>
        <text:changed-region xml:id="ct2186598398544" text:id="ct2186598398544">
          <text:deletion>
            <office:change-info>
              <dc:creator>Paulo Isaac Silveira</dc:creator>
              <dc:date>2025-02-28T08:27:39</dc:date>
            </office:change-info>
            <text:p text:style-name="P2"/>
            <text:p text:style-name="P2"><text:span text:style-name="T255"/></text:p>
          </text:deletion>
        </text:changed-region>
        <text:changed-region xml:id="ct2186598391920" text:id="ct2186598391920">
          <text:deletion>
            <office:change-info>
              <dc:creator>Autor desconhecido</dc:creator>
              <dc:date>2025-03-06T19:28:34</dc:date>
            </office:change-info>
            <text:p text:style-name="P2"><text:span text:style-name="T255">Uruguaiana;</text:span></text:p>
          </text:deletion>
        </text:changed-region>
        <text:changed-region xml:id="ct2186598394512" text:id="ct2186598394512">
          <text:deletion>
            <office:change-info>
              <dc:creator>Paulo Isaac Silveira</dc:creator>
              <dc:date>2025-02-28T08:23:22</dc:date>
            </office:change-info>
            <text:p text:style-name="P2"><text:span text:style-name="T249">argento</text:span></text:p>
          </text:deletion>
        </text:changed-region>
        <text:changed-region xml:id="ct2186598397392" text:id="ct2186598397392">
          <text:deletion>
            <office:change-info>
              <dc:creator>Autor desconhecido</dc:creator>
              <dc:date>2025-03-06T19:28:34</dc:date>
            </office:change-info>
            <text:p text:style-name="P2"><text:span text:style-name="T255">1º gt. </text:span><text:span text:style-name="T256">Edson Menezes</text:span><text:span text:style-name="T255">, neste ato representando a </text:span><text:span text:style-name="T257">CC.</text:span><text:span text:style-name="T255"> </text:span><text:span text:style-name="T256">Fernanda de Castro Corbage Nogueira</text:span><text:span text:style-name="T255"> – Delegada Fluvial de <text:s/></text:span></text:p>
          </text:deletion>
        </text:changed-region>
        <text:changed-region xml:id="ct2186598397680" text:id="ct2186598397680">
          <text:deletion>
            <office:change-info>
              <dc:creator>Paulo Isaac Silveira</dc:creator>
              <dc:date>2025-02-28T08:25:55</dc:date>
            </office:change-info>
            <text:p text:style-name="P2"/>
            <text:p text:style-name="P2"><text:span text:style-name="T36"/></text:p>
          </text:deletion>
        </text:changed-region>
        <text:changed-region xml:id="ct2186598399120" text:id="ct2186598399120">
          <text:insertion>
            <office:change-info>
              <dc:creator>Autor desconhecido</dc:creator>
              <dc:date>2025-03-14T11:45:20</dc:date>
            </office:change-info>
          </text:insertion>
        </text:changed-region>
        <text:changed-region xml:id="ct2186598395376" text:id="ct2186598395376">
          <text:insertion>
            <office:change-info>
              <dc:creator>Autor desconhecido</dc:creator>
              <dc:date>2025-03-06T19:15:54</dc:date>
            </office:change-info>
          </text:insertion>
        </text:changed-region>
        <text:changed-region xml:id="ct2186598392208" text:id="ct2186598392208">
          <text:deletion>
            <office:change-info>
              <dc:creator>Autor desconhecido</dc:creator>
              <dc:date>2025-03-06T19:50:50</dc:date>
            </office:change-info>
            <text:p text:style-name="P2"/>
            <text:p text:style-name="P2"><text:span text:style-name="T60"/></text:p>
          </text:deletion>
        </text:changed-region>
        <text:changed-region xml:id="ct2186598395664" text:id="ct2186598395664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2186598393072" text:id="ct218659839307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399408" text:id="ct2186598399408">
          <text:deletion>
            <office:change-info>
              <dc:creator>Paulo Isaac Silveira</dc:creator>
              <dc:date>2025-02-18T19:28:52</dc:date>
            </office:change-info>
            <text:p text:style-name="P2"><text:span text:style-name="T62"><text:s/>da Sessão</text:span></text:p>
          </text:deletion>
        </text:changed-region>
        <text:changed-region xml:id="ct2186598394800" text:id="ct2186598394800">
          <text:format-change>
            <office:change-info>
              <dc:creator>Paulo Isaac Silveira</dc:creator>
              <dc:date>2025-02-18T19:28:59</dc:date>
            </office:change-info>
          </text:format-change>
        </text:changed-region>
        <text:changed-region xml:id="ct2186598396528" text:id="ct2186598396528">
          <text:deletion>
            <office:change-info>
              <dc:creator>Paulo Isaac Silveira</dc:creator>
              <dc:date>2025-02-18T12:29:23</dc:date>
            </office:change-info>
            <text:p text:style-name="P2"><text:span text:style-name="T64">Adenildo de Jesus Padovan</text:span></text:p>
          </text:deletion>
        </text:changed-region>
        <text:changed-region xml:id="ct2186598392784" text:id="ct2186598392784">
          <text:insertion>
            <office:change-info>
              <dc:creator>Paulo Isaac Silveira</dc:creator>
              <dc:date>2025-02-18T12:29:23</dc:date>
            </office:change-info>
          </text:insertion>
        </text:changed-region>
        <text:changed-region xml:id="ct2186598397968" text:id="ct2186598397968">
          <text:format-change>
            <office:change-info>
              <dc:creator>Paulo Isaac Silveira</dc:creator>
              <dc:date>2025-02-18T19:28:59</dc:date>
            </office:change-info>
          </text:format-change>
        </text:changed-region>
        <text:changed-region xml:id="ct2186598399696" text:id="ct218659839969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399984" text:id="ct2186598399984">
          <text:deletion>
            <office:change-info>
              <dc:creator>Paulo Isaac Silveira</dc:creator>
              <dc:date>2025-02-27T08:28:39</dc:date>
            </office:change-info>
            <text:p text:style-name="P2"><text:span text:style-name="T62">aberta a presente Sessão </text:span></text:p>
          </text:deletion>
        </text:changed-region>
        <text:changed-region xml:id="ct2186598402288" text:id="ct2186598402288">
          <text:deletion>
            <office:change-info>
              <dc:creator>Autor desconhecido</dc:creator>
              <dc:date>2024-11-25T16:38:02</dc:date>
            </office:change-info>
            <text:p text:style-name="P2"><text:span text:style-name="T62">Solene</text:span></text:p>
          </text:deletion>
        </text:changed-region>
        <text:changed-region xml:id="ct2186598400272" text:id="ct2186598400272">
          <text:deletion>
            <office:change-info>
              <dc:creator>Autor desconhecido</dc:creator>
              <dc:date>2024-11-14T16:12:41</dc:date>
            </office:change-info>
            <text:p text:style-name="P2"><text:span text:style-name="T62"><text:s/>e convidou os vereadores para que conduzissem os homenageados ao Plenário. </text:span></text:p>
          </text:deletion>
        </text:changed-region>
        <text:changed-region xml:id="ct2186598389904" text:id="ct2186598389904">
          <text:deletion>
            <office:change-info>
              <dc:creator>Paulo Isaac Silveira</dc:creator>
              <dc:date>2025-02-27T08:28:39</dc:date>
            </office:change-info>
            <text:p text:style-name="P2"><text:span text:style-name="T258">Especial</text:span></text:p>
          </text:deletion>
        </text:changed-region>
        <text:changed-region xml:id="ct2186598393360" text:id="ct2186598393360">
          <text:deletion>
            <office:change-info>
              <dc:creator>Paulo Isaac Silveira</dc:creator>
              <dc:date>2025-02-18T19:29:03</dc:date>
            </office:change-info>
            <text:p text:style-name="P2"><text:span text:style-name="T62"><text:s/></text:span><text:span text:style-name="T259">e registrou a impossibilidade de comparecimento do proponente, </text:span><text:span text:style-name="T260">Ver</text:span></text:p>
          </text:deletion>
        </text:changed-region>
        <text:changed-region xml:id="ct2186598393936" text:id="ct2186598393936">
          <text:deletion>
            <office:change-info>
              <dc:creator>Paulo Isaac Silveira</dc:creator>
              <dc:date>2025-02-18T12:29:42</dc:date>
            </office:change-info>
            <text:p text:style-name="P2"><text:span text:style-name="T260">.</text:span></text:p>
          </text:deletion>
        </text:changed-region>
        <text:changed-region xml:id="ct2186598394224" text:id="ct2186598394224">
          <text:deletion>
            <office:change-info>
              <dc:creator>Paulo Isaac Silveira</dc:creator>
              <dc:date>2025-02-18T19:29:02</dc:date>
            </office:change-info>
            <text:p text:style-name="P2"><text:span text:style-name="T260"><text:s/></text:span><text:span text:style-name="T261">José Clemente</text:span><text:span text:style-name="T259"> por motivos de saúde</text:span><text:span text:style-name="T62">.</text:span></text:p>
          </text:deletion>
        </text:changed-region>
        <text:changed-region xml:id="ct2186598401424" text:id="ct2186598401424">
          <text:insertion>
            <office:change-info>
              <dc:creator>Paulo Isaac Silveira</dc:creator>
              <dc:date>2025-02-27T08:28:39</dc:date>
            </office:change-info>
          </text:insertion>
        </text:changed-region>
        <text:changed-region xml:id="ct2186598403152" text:id="ct2186598403152"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2186598395952" text:id="ct2186598395952"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2186598395088" text:id="ct2186598395088">
          <text:deletion>
            <office:change-info>
              <dc:creator>Autor desconhecido</dc:creator>
              <dc:date>2025-03-06T19:41:00</dc:date>
            </office:change-info>
            <text:p text:style-name="P2"/>
            <text:p text:style-name="P22"/>
            <text:p text:style-name="P2"><text:span text:style-name="T62"/></text:p>
          </text:deletion>
        </text:changed-region>
        <text:changed-region xml:id="ct2186598403440" text:id="ct218659840344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403728" text:id="ct2186598403728">
          <text:deletion>
            <office:change-info>
              <dc:creator>Paulo Isaac Silveira</dc:creator>
              <dc:date>2025-02-18T13:04:47</dc:date>
            </office:change-info>
            <text:p text:style-name="P2"><text:span text:style-name="T62">para</text:span></text:p>
          </text:deletion>
        </text:changed-region>
        <text:changed-region xml:id="ct2186598390192" text:id="ct2186598390192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2186598498624" text:id="ct218659849862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501504" text:id="ct2186598501504">
          <text:deletion>
            <office:change-info>
              <dc:creator>Paulo Isaac Silveira</dc:creator>
              <dc:date>2025-02-18T13:04:15</dc:date>
            </office:change-info>
            <text:p text:style-name="P2"><text:span text:style-name="T62">cantarem</text:span></text:p>
          </text:deletion>
        </text:changed-region>
        <text:changed-region xml:id="ct2186598499776" text:id="ct2186598499776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2186598502656" text:id="ct218659850265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486816" text:id="ct2186598486816">
          <text:format-change>
            <office:change-info>
              <dc:creator>Autor desconhecido</dc:creator>
              <dc:date>2025-03-06T19:40:56</dc:date>
            </office:change-info>
          </text:format-change>
        </text:changed-region>
        <text:changed-region xml:id="ct2186598494016" text:id="ct2186598494016">
          <text:deletion>
            <office:change-info>
              <dc:creator>Autor desconhecido</dc:creator>
              <dc:date>2025-03-06T19:56:10</dc:date>
            </office:change-info>
            <text:p text:style-name="P2"><text:span text:style-name="T99">Ato contínuo</text:span></text:p>
          </text:deletion>
        </text:changed-region>
        <text:changed-region xml:id="ct2186598492288" text:id="ct2186598492288">
          <text:deletion>
            <office:change-info>
              <dc:creator>Autor desconhecido</dc:creator>
              <dc:date>2025-03-06T19:51:04</dc:date>
            </office:change-info>
            <text:p text:style-name="P2"/>
            <text:p text:style-name="P22"/>
            <text:p text:style-name="P23"><text:span text:style-name="T262"/></text:p>
          </text:deletion>
        </text:changed-region>
        <text:changed-region xml:id="ct2186598501792" text:id="ct2186598501792">
          <text:deletion>
            <office:change-info>
              <dc:creator>Autor desconhecido</dc:creator>
              <dc:date>2024-11-14T09:06:27</dc:date>
            </office:change-info>
            <text:p text:style-name="P23"><text:span text:style-name="T262"/></text:p>
            <text:p text:style-name="P14"/>
            <text:p text:style-name="P2"><text:span text:style-name="T263"/></text:p>
          </text:deletion>
        </text:changed-region>
        <text:changed-region xml:id="ct2186598496896" text:id="ct2186598496896">
          <text:deletion>
            <office:change-info>
              <dc:creator>Paulo Isaac Silveira</dc:creator>
              <dc:date>2025-02-18T12:49:51</dc:date>
            </office:change-info>
            <text:p text:style-name="P2"><text:span text:style-name="T263">Seguidamente</text:span><text:span text:style-name="T62">, foi transmitido um vídeo </text:span><text:span text:style-name="T264">do proponente, </text:span><text:span text:style-name="T265">Vereador</text:span><text:span text:style-name="T266"> </text:span><text:span text:style-name="T267">J</text:span><text:span text:style-name="T268">osé Clemente da Silva Corr</text:span><text:span text:style-name="T269">ê</text:span><text:span text:style-name="T268">a</text:span><text:span text:style-name="T270">,</text:span><text:span text:style-name="T62"> </text:span><text:span text:style-name="T263">evidenciando o Dia da Reserva Altiva da Brigada Militar</text:span><text:span text:style-name="T62"> do Estado do Rio Grande do Sul. </text:span></text:p>
          </text:deletion>
        </text:changed-region>
        <text:changed-region xml:id="ct2186598493728" text:id="ct2186598493728">
          <text:deletion>
            <office:change-info>
              <dc:creator>Autor desconhecido</dc:creator>
              <dc:date>2024-11-14T09:06:32</dc:date>
            </office:change-info>
            <text:p text:style-name="P2"/>
            <text:p text:style-name="P2"><text:span text:style-name="T62"/></text:p>
          </text:deletion>
        </text:changed-region>
        <text:changed-region xml:id="ct2186598492576" text:id="ct2186598492576">
          <text:deletion>
            <office:change-info>
              <dc:creator>Paulo Isaac Silveira</dc:creator>
              <dc:date>2025-02-18T12:49:51</dc:date>
            </office:change-info>
            <text:p text:style-name="P2"><text:span text:style-name="T62">Após, foi transmitido um vídeo institucional, </text:span><text:span text:style-name="T263">da Reserva Altiva</text:span></text:p>
          </text:deletion>
        </text:changed-region>
        <text:changed-region xml:id="ct2186598495168" text:id="ct2186598495168">
          <text:deletion>
            <office:change-info>
              <dc:creator>Autor desconhecido</dc:creator>
              <dc:date>2024-11-14T16:13:58</dc:date>
            </office:change-info>
            <text:p text:style-name="P2"><text:span text:style-name="T268">,</text:span><text:span text:style-name="T62"> sobre a Brigada Militar do Estado do Rio Grande do Sul</text:span></text:p>
          </text:deletion>
        </text:changed-region>
        <text:changed-region xml:id="ct2186598501216" text:id="ct2186598501216">
          <text:deletion>
            <office:change-info>
              <dc:creator>Paulo Isaac Silveira</dc:creator>
              <dc:date>2025-02-18T12:49:51</dc:date>
            </office:change-info>
            <text:p text:style-name="P2"><text:span text:style-name="T62">. </text:span></text:p>
          </text:deletion>
        </text:changed-region>
        <text:changed-region xml:id="ct2186598494880" text:id="ct2186598494880">
          <text:deletion>
            <office:change-info>
              <dc:creator>Autor desconhecido</dc:creator>
              <dc:date>2024-11-14T09:06:43</dc:date>
            </office:change-info>
            <text:p text:style-name="P2"/>
            <text:p text:style-name="P24"/>
            <text:p text:style-name="P2"><text:span text:style-name="T271"/></text:p>
          </text:deletion>
        </text:changed-region>
        <text:changed-region xml:id="ct2186598493152" text:id="ct2186598493152">
          <text:deletion>
            <office:change-info>
              <dc:creator>Paulo Isaac Silveira</dc:creator>
              <dc:date>2025-02-18T19:29:20</dc:date>
            </office:change-info>
            <text:p text:style-name="P2"><text:span text:style-name="T271">Na sequência foram</text:span></text:p>
          </text:deletion>
        </text:changed-region>
        <text:changed-region xml:id="ct2186598488256" text:id="ct2186598488256">
          <text:deletion>
            <office:change-info>
              <dc:creator>Autor desconhecido</dc:creator>
              <dc:date>2024-11-14T16:14:26</dc:date>
            </office:change-info>
            <text:p text:style-name="P2"><text:span text:style-name="T271"><text:s/>realizadas e</text:span></text:p>
          </text:deletion>
        </text:changed-region>
        <text:changed-region xml:id="ct2186598500352" text:id="ct2186598500352">
          <text:deletion>
            <office:change-info>
              <dc:creator>Paulo Isaac Silveira</dc:creator>
              <dc:date>2025-02-18T19:29:20</dc:date>
            </office:change-info>
            <text:p text:style-name="P2"><text:span text:style-name="T271"><text:s/>entregues os </text:span><text:span text:style-name="T272">Certificados</text:span><text:span text:style-name="T271"> aos seguintes homenageados:</text:span></text:p>
          </text:deletion>
        </text:changed-region>
        <text:changed-region xml:id="ct2186598502080" text:id="ct2186598502080">
          <text:deletion>
            <office:change-info>
              <dc:creator>Paulo Isaac Silveira</dc:creator>
              <dc:date>2025-02-18T12:30:56</dc:date>
            </office:change-info>
            <text:p text:style-name="P2"><text:span text:style-name="T271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273">e,</text:span><text:span text:style-name="T271"> Roberto Cabrera dos Santos. </text:span></text:p>
          </text:deletion>
        </text:changed-region>
        <text:changed-region xml:id="ct2186598500064" text:id="ct2186598500064">
          <text:deletion>
            <office:change-info>
              <dc:creator>Autor desconhecido</dc:creator>
              <dc:date>2024-11-14T09:07:00</dc:date>
            </office:change-info>
            <text:p text:style-name="P2"/>
            <text:p text:style-name="P15"/>
            <text:p text:style-name="P2"><text:span text:style-name="T274"/></text:p>
          </text:deletion>
        </text:changed-region>
        <text:changed-region xml:id="ct2186598502944" text:id="ct2186598502944">
          <text:deletion>
            <office:change-info>
              <dc:creator>Paulo Isaac Silveira</dc:creator>
              <dc:date>2025-02-18T12:30:56</dc:date>
            </office:change-info>
            <text:p text:style-name="P2"><text:span text:style-name="T274">Registra-se que</text:span></text:p>
          </text:deletion>
        </text:changed-region>
        <text:changed-region xml:id="ct2186598490560" text:id="ct2186598490560">
          <text:deletion>
            <office:change-info>
              <dc:creator>Autor desconhecido</dc:creator>
              <dc:date>2024-11-14T16:37:05</dc:date>
            </office:change-info>
            <text:p text:style-name="P2"><text:span text:style-name="T274"><text:s/>deixaram de</text:span></text:p>
          </text:deletion>
        </text:changed-region>
        <text:changed-region xml:id="ct2186598500640" text:id="ct2186598500640">
          <text:deletion>
            <office:change-info>
              <dc:creator>Paulo Isaac Silveira</dc:creator>
              <dc:date>2025-02-18T12:30:56</dc:date>
            </office:change-info>
            <text:p text:style-name="P2"><text:span text:style-name="T274"><text:s/></text:span><text:span text:style-name="T275">não puderam</text:span><text:span text:style-name="T274"> comparecer os S</text:span><text:span text:style-name="T276">enhores: </text:span><text:span text:style-name="T271">Carlos Brites Alves, Claudiomiro Pereira, Edson Luiz Cézar Flores, Emiliano Pinto Soares, Glademir Castilho Nunes, Mario Cesar Vera Gonçalves, Roberto da Silva Soares </text:span><text:span text:style-name="T272">e </text:span><text:span text:style-name="T271">Valdomiro Nunes da Silva. </text:span></text:p>
          </text:deletion>
        </text:changed-region>
        <text:changed-region xml:id="ct2186598487104" text:id="ct2186598487104">
          <text:deletion>
            <office:change-info>
              <dc:creator>Autor desconhecido</dc:creator>
              <dc:date>2024-11-14T09:07:04</dc:date>
            </office:change-info>
            <text:p text:style-name="P2"/>
            <text:p text:style-name="P25"/>
            <text:p text:style-name="P26"/>
          </text:deletion>
        </text:changed-region>
        <text:changed-region xml:id="ct2186598497760" text:id="ct2186598497760">
          <text:deletion>
            <office:change-info>
              <dc:creator>Paulo Isaac Silveira</dc:creator>
              <dc:date>2025-02-18T12:49:55</dc:date>
            </office:change-info>
            <text:p text:style-name="P26">Após, foi transmitido um vídeo institucional, sobre a Brigada Militar do Estado do Rio Grande do Sul. </text:p>
          </text:deletion>
        </text:changed-region>
        <text:changed-region xml:id="ct2186598498048" text:id="ct2186598498048">
          <text:deletion>
            <office:change-info>
              <dc:creator>Autor desconhecido</dc:creator>
              <dc:date>2024-11-14T09:07:20</dc:date>
            </office:change-info>
            <text:p text:style-name="P26"/>
            <text:p text:style-name="P27"/>
            <text:p text:style-name="P23"><text:span text:style-name="T262"/></text:p>
          </text:deletion>
        </text:changed-region>
        <text:changed-region xml:id="ct2186598502368" text:id="ct2186598502368">
          <text:deletion>
            <office:change-info>
              <dc:creator>Autor desconhecido</dc:creator>
              <dc:date>2025-02-27T18:30:47</dc:date>
            </office:change-info>
            <text:p text:style-name="P23"><text:span text:style-name="T262"/></text:p>
            <text:p text:style-name="P23"><text:span text:style-name="T262"/></text:p>
          </text:deletion>
        </text:changed-region>
        <text:changed-region xml:id="ct2186598500928" text:id="ct2186598500928">
          <text:deletion>
            <office:change-info>
              <dc:creator>Autor desconhecido</dc:creator>
              <dc:date>2025-02-27T19:30:37</dc:date>
            </office:change-info>
            <text:p text:style-name="P23"><text:span text:style-name="T262"/></text:p>
            <text:p text:style-name="P2"><text:span text:style-name="T277"/></text:p>
          </text:deletion>
        </text:changed-region>
        <text:changed-region xml:id="ct2186598498912" text:id="ct2186598498912">
          <text:deletion>
            <office:change-info>
              <dc:creator>Paulo Isaac Silveira</dc:creator>
              <dc:date>2025-02-18T19:30:27</dc:date>
            </office:change-info>
            <text:p text:style-name="P2"><text:span text:style-name="T277">Na sequência</text:span></text:p>
          </text:deletion>
        </text:changed-region>
        <text:changed-region xml:id="ct2186598503232" text:id="ct2186598503232">
          <text:deletion>
            <office:change-info>
              <dc:creator>Paulo Isaac Silveira</dc:creator>
              <dc:date>2025-02-27T09:05:08</dc:date>
            </office:change-info>
            <text:p text:style-name="P2"><text:span text:style-name="T277">, </text:span><text:span text:style-name="T278">o P</text:span><text:span text:style-name="T11">residente</text:span></text:p>
          </text:deletion>
        </text:changed-region>
        <text:changed-region xml:id="ct2186598497472" text:id="ct2186598497472">
          <text:deletion>
            <office:change-info>
              <dc:creator>Paulo Isaac Silveira</dc:creator>
              <dc:date>2025-02-18T19:30:34</dc:date>
            </office:change-info>
            <text:p text:style-name="P2"><text:span text:style-name="T11"><text:s/></text:span></text:p>
          </text:deletion>
        </text:changed-region>
        <text:changed-region xml:id="ct2186598503520" text:id="ct2186598503520">
          <text:deletion>
            <office:change-info>
              <dc:creator>Paulo Isaac Silveira</dc:creator>
              <dc:date>2025-02-18T12:31:15</dc:date>
            </office:change-info>
            <text:p text:style-name="P2"><text:span text:style-name="T279">da Casa Legislativa</text:span></text:p>
          </text:deletion>
        </text:changed-region>
        <text:changed-region xml:id="ct2186598503808" text:id="ct2186598503808">
          <text:deletion>
            <office:change-info>
              <dc:creator>Paulo Isaac Silveira</dc:creator>
              <dc:date>2025-02-27T09:05:08</dc:date>
            </office:change-info>
            <text:p text:style-name="P2"><text:span text:style-name="T279">, </text:span><text:span text:style-name="T63">Vereador</text:span><text:span text:style-name="T64"> </text:span></text:p>
          </text:deletion>
        </text:changed-region>
        <text:changed-region xml:id="ct2186598495456" text:id="ct2186598495456">
          <text:deletion>
            <office:change-info>
              <dc:creator>Paulo Isaac Silveira</dc:creator>
              <dc:date>2025-02-18T12:31:35</dc:date>
            </office:change-info>
            <text:p text:style-name="P2"><text:span text:style-name="T64">Adenildo de Jesus Padovan</text:span></text:p>
          </text:deletion>
        </text:changed-region>
        <text:changed-region xml:id="ct2186598489408" text:id="ct2186598489408">
          <text:deletion>
            <office:change-info>
              <dc:creator>Paulo Isaac Silveira</dc:creator>
              <dc:date>2025-02-18T12:57:22</dc:date>
            </office:change-info>
            <text:p text:style-name="P2"><text:span text:style-name="T63">,</text:span><text:span text:style-name="T11"> </text:span></text:p>
          </text:deletion>
        </text:changed-region>
        <text:changed-region xml:id="ct2186598487680" text:id="ct2186598487680">
          <text:deletion>
            <office:change-info>
              <dc:creator>Paulo Isaac Silveira</dc:creator>
              <dc:date>2025-02-18T12:53:23</dc:date>
            </office:change-info>
            <text:p text:style-name="P2"><text:span text:style-name="T280">fez</text:span></text:p>
          </text:deletion>
        </text:changed-region>
        <text:changed-region xml:id="ct2186598486240" text:id="ct2186598486240">
          <text:deletion>
            <office:change-info>
              <dc:creator>Paulo Isaac Silveira</dc:creator>
              <dc:date>2025-02-27T09:05:08</dc:date>
            </office:change-info>
            <text:p text:style-name="P2"><text:span text:style-name="T11"><text:s/>a entrega dos </text:span></text:p>
          </text:deletion>
        </text:changed-region>
        <text:changed-region xml:id="ct2186598494304" text:id="ct2186598494304">
          <text:deletion>
            <office:change-info>
              <dc:creator>Autor desconhecido</dc:creator>
              <dc:date>2024-11-14T16:15:21</dc:date>
            </office:change-info>
            <text:p text:style-name="P2"><text:span text:style-name="T11">Certificados</text:span></text:p>
          </text:deletion>
        </text:changed-region>
        <text:changed-region xml:id="ct2186598492864" text:id="ct2186598492864">
          <text:deletion>
            <office:change-info>
              <dc:creator>Paulo Isaac Silveira</dc:creator>
              <dc:date>2025-02-18T12:53:38</dc:date>
            </office:change-info>
            <text:p text:style-name="P2"><text:span text:style-name="T281">Diplomas de Hona ao Mérito</text:span></text:p>
          </text:deletion>
        </text:changed-region>
        <text:changed-region xml:id="ct2186598489696" text:id="ct2186598489696">
          <text:deletion>
            <office:change-info>
              <dc:creator>Paulo Isaac Silveira</dc:creator>
              <dc:date>2025-02-18T12:58:05</dc:date>
            </office:change-info>
            <text:p text:style-name="P2"><text:span text:style-name="T282">,</text:span><text:span text:style-name="T11"> registrando o reconhecimento da Câmara Municipal à Brigada Militar, e à Reserva Altiva, </text:span></text:p>
          </text:deletion>
        </text:changed-region>
        <text:changed-region xml:id="ct2186598491136" text:id="ct2186598491136">
          <text:deletion>
            <office:change-info>
              <dc:creator>Autor desconhecido</dc:creator>
              <dc:date>2024-11-14T16:15:50</dc:date>
            </office:change-info>
            <text:p text:style-name="P2"><text:span text:style-name="T280">aos </text:span></text:p>
          </text:deletion>
        </text:changed-region>
        <text:changed-region xml:id="ct2186598493440" text:id="ct2186598493440">
          <text:deletion>
            <office:change-info>
              <dc:creator>Paulo Isaac Silveira</dc:creator>
              <dc:date>2025-02-18T12:58:05</dc:date>
            </office:change-info>
            <text:p text:style-name="P2"><text:span text:style-name="T283">representa</text:span></text:p>
          </text:deletion>
        </text:changed-region>
        <text:changed-region xml:id="ct2186598491424" text:id="ct2186598491424">
          <text:deletion>
            <office:change-info>
              <dc:creator>Autor desconhecido</dc:creator>
              <dc:date>2024-11-14T16:15:55</dc:date>
            </office:change-info>
            <text:p text:style-name="P2"><text:span text:style-name="T283">ntes </text:span></text:p>
          </text:deletion>
        </text:changed-region>
        <text:changed-region xml:id="ct2186598494592" text:id="ct2186598494592">
          <text:deletion>
            <office:change-info>
              <dc:creator>Paulo Isaac Silveira</dc:creator>
              <dc:date>2025-02-18T12:58:05</dc:date>
            </office:change-info>
            <text:p text:style-name="P2"><text:span text:style-name="T283">dos </text:span><text:span text:style-name="T284">pelos</text:span><text:span text:style-name="T280"> seguintes órgãos:</text:span><text:span text:style-name="T11"> Batalhão de Polícia Fazendária da Brigada Militar; 4º Pelotão Ambiental da Brigada Militar; Batalhão da Legião Altiva da Brigada Militar; 1º Batalhão de Policiamento de Área de Fronteira; 6º Batalhão de Polícia de Choque; </text:span><text:span text:style-name="T280">e, </text:span><text:span text:style-name="T11">Comando Regional de Polícia Ostensiva Extremo Oeste – CRPO EO.</text:span></text:p>
          </text:deletion>
        </text:changed-region>
        <text:changed-region xml:id="ct2186598491712" text:id="ct2186598491712">
          <text:deletion>
            <office:change-info>
              <dc:creator>Autor desconhecido</dc:creator>
              <dc:date>2024-11-14T09:07:25</dc:date>
            </office:change-info>
            <text:p text:style-name="P2"/>
            <text:p text:style-name="P28"/>
            <text:p text:style-name="P2"><text:span text:style-name="T262"/></text:p>
          </text:deletion>
        </text:changed-region>
        <text:changed-region xml:id="ct2186598498336" text:id="ct2186598498336">
          <text:deletion>
            <office:change-info>
              <dc:creator>Paulo Isaac Silveira</dc:creator>
              <dc:date>2025-02-18T12:58:05</dc:date>
            </office:change-info>
            <text:p text:style-name="P2"><text:span text:style-name="T262"><text:s/></text:span></text:p>
          </text:deletion>
        </text:changed-region>
        <text:changed-region xml:id="ct2186598499200" text:id="ct2186598499200">
          <text:deletion>
            <office:change-info>
              <dc:creator>Paulo Isaac Silveira</dc:creator>
              <dc:date>2025-02-18T19:30:21</dc:date>
            </office:change-info>
            <text:p text:style-name="P2"><text:span text:style-name="T262">Posteriormente</text:span></text:p>
          </text:deletion>
        </text:changed-region>
        <text:changed-region xml:id="ct2186598492000" text:id="ct2186598492000">
          <text:insertion>
            <office:change-info>
              <dc:creator>Autor desconhecido</dc:creator>
              <dc:date>2025-03-06T19:56:10</dc:date>
            </office:change-info>
          </text:insertion>
        </text:changed-region>
        <text:changed-region xml:id="ct2186598487968" text:id="ct218659848796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497184" text:id="ct2186598497184">
          <text:insertion>
            <office:change-info>
              <dc:creator>Autor desconhecido</dc:creator>
              <dc:date>2025-02-27T19:37:53</dc:date>
            </office:change-info>
          </text:insertion>
        </text:changed-region>
        <text:changed-region xml:id="ct2186598495744" text:id="ct2186598495744">
          <text:deletion>
            <office:change-info>
              <dc:creator>Autor desconhecido</dc:creator>
              <dc:date>2025-02-27T19:31:39</dc:date>
            </office:change-info>
            <text:p text:style-name="P2"><text:span text:style-name="T285">a</text:span></text:p>
          </text:deletion>
        </text:changed-region>
        <text:changed-region xml:id="ct2186598496032" text:id="ct218659849603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496320" text:id="ct2186598496320">
          <text:insertion>
            <office:change-info>
              <dc:creator>Autor desconhecido</dc:creator>
              <dc:date>2025-02-27T19:36:10</dc:date>
            </office:change-info>
          </text:insertion>
        </text:changed-region>
        <text:changed-region xml:id="ct2186598504096" text:id="ct2186598504096">
          <text:deletion>
            <office:change-info>
              <dc:creator>Autor desconhecido</dc:creator>
              <dc:date>2025-03-06T19:01:41</dc:date>
            </office:change-info>
            <text:p text:style-name="P2"><text:span text:style-name="T70">,</text:span></text:p>
          </text:deletion>
        </text:changed-region>
        <text:changed-region xml:id="ct2186598496608" text:id="ct2186598496608">
          <text:deletion>
            <office:change-info>
              <dc:creator>Autor desconhecido</dc:creator>
              <dc:date>2025-02-27T19:31:42</dc:date>
            </office:change-info>
            <text:p text:style-name="P2"><text:span text:style-name="T285">a</text:span></text:p>
          </text:deletion>
        </text:changed-region>
        <text:changed-region xml:id="ct2186598499488" text:id="ct2186598499488">
          <text:insertion>
            <office:change-info>
              <dc:creator>Autor desconhecido</dc:creator>
              <dc:date>2025-03-06T19:01:42</dc:date>
            </office:change-info>
          </text:insertion>
        </text:changed-region>
        <text:changed-region xml:id="ct2186598504384" text:id="ct2186598504384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902246400" text:id="ct2186902246400">
          <text:insertion>
            <office:change-info>
              <dc:creator>Autor desconhecido</dc:creator>
              <dc:date>2025-03-14T12:08:08</dc:date>
            </office:change-info>
          </text:insertion>
        </text:changed-region>
        <text:changed-region xml:id="ct2186598486528" text:id="ct2186598486528">
          <text:deletion>
            <office:change-info>
              <dc:creator>Autor desconhecido</dc:creator>
              <loext:move-id>2</loext:move-id>
              <dc:date>2025-02-27T19:31:32</dc:date>
            </office:change-info>
            <text:p text:style-name="P2"><text:span text:style-name="T72">Márcia </text:span><text:span text:style-name="T286">Pedrazzi</text:span><text:span text:style-name="T72"> Fumagalli</text:span></text:p>
          </text:deletion>
        </text:changed-region>
        <text:changed-region xml:id="ct2186598487392" text:id="ct2186598487392">
          <text:deletion>
            <office:change-info>
              <dc:creator>Autor desconhecido</dc:creator>
              <dc:date>2025-03-06T19:01:44</dc:date>
            </office:change-info>
            <text:p text:style-name="P2"><text:span text:style-name="T287"><text:s/></text:span></text:p>
          </text:deletion>
        </text:changed-region>
        <text:changed-region xml:id="ct2186598488544" text:id="ct2186598488544">
          <text:deletion>
            <office:change-info>
              <dc:creator>Autor desconhecido</dc:creator>
              <dc:date>2025-02-27T19:43:48</dc:date>
            </office:change-info>
            <text:p text:style-name="P2"><text:span text:style-name="T68">eador</text:span></text:p>
          </text:deletion>
        </text:changed-region>
        <text:changed-region xml:id="ct2186598488832" text:id="ct2186598488832">
          <text:deletion>
            <office:change-info>
              <dc:creator>Autor desconhecido</dc:creator>
              <dc:date>2025-02-27T19:31:34</dc:date>
            </office:change-info>
            <text:p text:style-name="P2"><text:span text:style-name="T285">a</text:span></text:p>
          </text:deletion>
        </text:changed-region>
        <text:changed-region xml:id="ct2186598489120" text:id="ct2186598489120">
          <text:insertion>
            <office:change-info>
              <dc:creator>Autor desconhecido</dc:creator>
              <loext:move-id>2</loext:move-id>
              <dc:date>2025-03-06T19:01:46</dc:date>
            </office:change-info>
          </text:insertion>
        </text:changed-region>
        <text:changed-region xml:id="ct2186598490272" text:id="ct218659849027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490848" text:id="ct2186598490848">
          <text:deletion>
            <office:change-info>
              <dc:creator>Autor desconhecido</dc:creator>
              <dc:date>2025-03-06T19:03:13</dc:date>
            </office:change-info>
            <text:p text:style-name="P2"><text:span text:style-name="T75"><text:s/></text:span></text:p>
          </text:deletion>
        </text:changed-region>
        <text:changed-region xml:id="ct2186598508416" text:id="ct2186598508416">
          <text:insertion>
            <office:change-info>
              <dc:creator>Autor desconhecido</dc:creator>
              <dc:date>2025-03-06T19:02:45</dc:date>
            </office:change-info>
          </text:insertion>
        </text:changed-region>
        <text:changed-region xml:id="ct2186598511584" text:id="ct2186598511584">
          <text:deletion>
            <office:change-info>
              <dc:creator>Autor desconhecido</dc:creator>
              <dc:date>2025-03-06T19:06:43</dc:date>
            </office:change-info>
            <text:p text:style-name="P2"/>
            <text:p text:style-name="P29"/>
            <text:p text:style-name="P2"><text:span text:style-name="T288">, </text:span><text:span text:style-name="T289">a qual foi</text:span><text:span text:style-name="T290"> </text:span><text:span text:style-name="T99">aprovada</text:span><text:span text:style-name="T291"> pelo Poder </text:span><text:span text:style-name="T290">L</text:span><text:span text:style-name="T291">egislativo. </text:span></text:p>
          </text:deletion>
        </text:changed-region>
        <text:changed-region xml:id="ct2186598516192" text:id="ct2186598516192">
          <text:deletion>
            <office:change-info>
              <dc:creator>Autor desconhecido</dc:creator>
              <dc:date>2025-02-27T19:37:23</dc:date>
            </office:change-info>
            <text:p text:style-name="P2"><text:span text:style-name="T292">José Clemente da Silva Correa</text:span></text:p>
          </text:deletion>
        </text:changed-region>
        <text:changed-region xml:id="ct2186598515328" text:id="ct2186598515328">
          <text:deletion>
            <office:change-info>
              <dc:creator>Autor desconhecido</dc:creator>
              <dc:date>2025-03-06T19:06:34</dc:date>
            </office:change-info>
            <text:p text:style-name="P2"><text:span text:style-name="T290">d</text:span><text:span text:style-name="T288">o Ver. </text:span></text:p>
          </text:deletion>
        </text:changed-region>
        <text:changed-region xml:id="ct2186598517056" text:id="ct2186598517056">
          <text:deletion>
            <office:change-info>
              <dc:creator>Autor desconhecido</dc:creator>
              <dc:date>2025-02-27T19:37:37</dc:date>
            </office:change-info>
            <text:p text:style-name="P2"><text:span text:style-name="T290">da </text:span><text:span text:style-name="T293">Mesa Diretora / </text:span><text:span text:style-name="T294">da Comissão Organizadora da 2</text:span><text:span text:style-name="T295">9</text:span><text:span text:style-name="T294">ª Semana da Paz</text:span><text:span text:style-name="T293"> / </text:span></text:p>
          </text:deletion>
        </text:changed-region>
        <text:changed-region xml:id="ct2186598514464" text:id="ct2186598514464">
          <text:deletion>
            <office:change-info>
              <dc:creator>Autor desconhecido</dc:creator>
              <dc:date>2025-03-06T19:06:34</dc:date>
            </office:change-info>
            <text:p text:style-name="P2"><text:span text:style-name="T296">,</text:span><text:span text:style-name="T297"> </text:span><text:span text:style-name="T291">por indicação </text:span></text:p>
          </text:deletion>
        </text:changed-region>
        <text:changed-region xml:id="ct2186598512736" text:id="ct2186598512736">
          <text:deletion>
            <office:change-info>
              <dc:creator>Autor desconhecido</dc:creator>
              <dc:date>2025-02-27T19:37:17</dc:date>
            </office:change-info>
            <text:p text:style-name="P2"><text:span text:style-name="T298">Ronnie Peterson Colpo Melo</text:span></text:p>
          </text:deletion>
        </text:changed-region>
        <text:changed-region xml:id="ct2186598509280" text:id="ct2186598509280">
          <text:deletion>
            <office:change-info>
              <dc:creator>Autor desconhecido</dc:creator>
              <dc:date>2025-03-06T19:06:34</dc:date>
            </office:change-info>
            <text:p text:style-name="P2"><text:span text:style-name="T299">o </text:span><text:span text:style-name="T300">Diploma “Mensageiro da Paz”</text:span><text:span text:style-name="T75"> </text:span><text:span text:style-name="T290">ao </text:span><text:span text:style-name="T293">Sr.</text:span><text:span text:style-name="T301"> </text:span></text:p>
          </text:deletion>
        </text:changed-region>
        <text:changed-region xml:id="ct2186598517632" text:id="ct2186598517632">
          <text:deletion>
            <office:change-info>
              <dc:creator>Autor desconhecido</dc:creator>
              <dc:date>2025-02-27T19:36:50</dc:date>
            </office:change-info>
            <text:p text:style-name="P2"><text:span text:style-name="T299">a Medalha e </text:span></text:p>
          </text:deletion>
        </text:changed-region>
        <text:changed-region xml:id="ct2186598517920" text:id="ct2186598517920">
          <text:deletion>
            <office:change-info>
              <dc:creator>Autor desconhecido</dc:creator>
              <dc:date>2025-03-06T19:06:34</dc:date>
            </office:change-info>
            <text:p text:style-name="P2"><text:span text:style-name="T75">/202</text:span><text:span text:style-name="T289">5</text:span><text:span text:style-name="T75"> que concedeu </text:span></text:p>
          </text:deletion>
        </text:changed-region>
        <text:changed-region xml:id="ct2186598516768" text:id="ct2186598516768">
          <text:deletion>
            <office:change-info>
              <dc:creator>Autor desconhecido</dc:creator>
              <dc:date>2025-02-27T19:36:53</dc:date>
            </office:change-info>
            <text:p text:style-name="P2"><text:span text:style-name="T293">12</text:span></text:p>
          </text:deletion>
        </text:changed-region>
        <text:changed-region xml:id="ct2186598513024" text:id="ct2186598513024">
          <text:deletion>
            <office:change-info>
              <dc:creator>Autor desconhecido</dc:creator>
              <dc:date>2025-03-06T19:06:34</dc:date>
            </office:change-info>
            <text:p text:style-name="P2"><text:span text:style-name="T75">Decreto Legislativo n</text:span><text:span text:style-name="T302">º</text:span><text:span text:style-name="T75"> </text:span><text:span text:style-name="T293">1</text:span></text:p>
          </text:deletion>
        </text:changed-region>
        <text:changed-region xml:id="ct2186598508992" text:id="ct218659850899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506976" text:id="ct2186598506976">
          <text:deletion>
            <office:change-info>
              <dc:creator>Autor desconhecido</dc:creator>
              <dc:date>2025-02-27T19:38:07</dc:date>
            </office:change-info>
            <text:p text:style-name="P2"><text:span text:style-name="T303">José Clemente da Silva Correa</text:span></text:p>
          </text:deletion>
        </text:changed-region>
        <text:changed-region xml:id="ct2186598507840" text:id="ct2186598507840">
          <text:insertion>
            <office:change-info>
              <dc:creator>Autor desconhecido</dc:creator>
              <dc:date>2025-03-06T19:06:50</dc:date>
            </office:change-info>
          </text:insertion>
        </text:changed-region>
        <text:changed-region xml:id="ct2186598510432" text:id="ct2186598510432">
          <text:deletion>
            <office:change-info>
              <dc:creator>Autor desconhecido</dc:creator>
              <dc:date>2025-03-06T19:07:58</dc:date>
            </office:change-info>
            <text:p text:style-name="P2"><text:span text:style-name="T304">,</text:span><text:span text:style-name="T305"> </text:span></text:p>
          </text:deletion>
        </text:changed-region>
        <text:changed-region xml:id="ct2186598512448" text:id="ct2186598512448">
          <text:insertion>
            <office:change-info>
              <dc:creator>Autor desconhecido</dc:creator>
              <dc:date>2025-03-06T19:07:58</dc:date>
            </office:change-info>
          </text:insertion>
        </text:changed-region>
        <text:changed-region xml:id="ct2186598508128" text:id="ct2186598508128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515904" text:id="ct2186598515904">
          <text:deletion>
            <office:change-info>
              <dc:creator>Autor desconhecido</dc:creator>
              <dc:date>2025-02-27T19:42:07</dc:date>
            </office:change-info>
            <text:p text:style-name="P2"><text:span text:style-name="T306">real</text:span><text:span text:style-name="T93">i</text:span><text:span text:style-name="T306">zar</text:span></text:p>
          </text:deletion>
        </text:changed-region>
        <text:changed-region xml:id="ct2186598515040" text:id="ct2186598515040">
          <text:insertion>
            <office:change-info>
              <dc:creator>Autor desconhecido</dc:creator>
              <dc:date>2025-02-27T19:42:07</dc:date>
            </office:change-info>
          </text:insertion>
        </text:changed-region>
        <text:changed-region xml:id="ct2186598514752" text:id="ct2186598514752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518208" text:id="ct2186598518208">
          <text:insertion>
            <office:change-info>
              <dc:creator>Autor desconhecido</dc:creator>
              <dc:date>2025-03-06T19:08:01</dc:date>
            </office:change-info>
          </text:insertion>
        </text:changed-region>
        <text:changed-region xml:id="ct2186598518496" text:id="ct2186598518496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506112" text:id="ct2186598506112">
          <text:deletion>
            <office:change-info>
              <dc:creator>Autor desconhecido</dc:creator>
              <dc:date>2025-03-06T19:08:08</dc:date>
            </office:change-info>
            <text:p text:style-name="P2"><text:span text:style-name="T93">juntamente com</text:span></text:p>
          </text:deletion>
        </text:changed-region>
        <text:changed-region xml:id="ct2186598517344" text:id="ct2186598517344">
          <text:insertion>
            <office:change-info>
              <dc:creator>Autor desconhecido</dc:creator>
              <dc:date>2025-03-06T19:08:08</dc:date>
            </office:change-info>
          </text:insertion>
        </text:changed-region>
        <text:changed-region xml:id="ct2186598504672" text:id="ct2186598504672">
          <text:deletion>
            <office:change-info>
              <dc:creator>Autor desconhecido</dc:creator>
              <dc:date>2025-03-06T20:04:36</dc:date>
            </office:change-info>
            <text:p text:style-name="P2"><text:span text:style-name="T93"><text:s/>o</text:span></text:p>
          </text:deletion>
        </text:changed-region>
        <text:changed-region xml:id="ct2186598516480" text:id="ct218659851648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515616" text:id="ct2186598515616">
          <text:insertion>
            <office:change-info>
              <dc:creator>Autor desconhecido</dc:creator>
              <dc:date>2025-03-14T11:48:12</dc:date>
            </office:change-info>
          </text:insertion>
        </text:changed-region>
        <text:changed-region xml:id="ct2186598504960" text:id="ct2186598504960"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2186598505248" text:id="ct2186598505248">
          <text:deletion>
            <office:change-info>
              <dc:creator>Paulo Isaac Silveira</dc:creator>
              <dc:date>2025-02-28T08:34:05</dc:date>
            </office:change-info>
            <text:p text:style-name="P2"/>
            <text:p text:style-name="P2"><text:span text:style-name="T90"/></text:p>
          </text:deletion>
        </text:changed-region>
        <text:changed-region xml:id="ct2186598505536" text:id="ct2186598505536">
          <text:insertion>
            <office:change-info>
              <dc:creator>Paulo Isaac Silveira</dc:creator>
              <dc:date>2025-02-28T08:34:05</dc:date>
            </office:change-info>
          </text:insertion>
        </text:changed-region>
        <text:changed-region xml:id="ct2186598513312" text:id="ct2186598513312">
          <text:deletion>
            <office:change-info>
              <dc:creator>Autor desconhecido</dc:creator>
              <dc:date>2025-03-06T19:07:45</dc:date>
            </office:change-info>
            <text:p text:style-name="P2"><text:span text:style-name="T307"><text:s/></text:span></text:p>
          </text:deletion>
        </text:changed-region>
        <text:changed-region xml:id="ct2186598506400" text:id="ct2186598506400">
          <text:deletion>
            <office:change-info>
              <dc:creator>Paulo Isaac Silveira</dc:creator>
              <dc:date>2025-02-28T08:44:00</dc:date>
            </office:change-info>
            <text:p text:style-name="P2"/>
            <text:p text:style-name="P30"/>
            <text:p text:style-name="P31"/>
          </text:deletion>
        </text:changed-region>
        <text:changed-region xml:id="ct2186598507264" text:id="ct2186598507264">
          <text:deletion>
            <office:change-info>
              <dc:creator>Autor desconhecido</dc:creator>
              <dc:date>2025-03-06T19:07:45</dc:date>
            </office:change-info>
            <text:p text:style-name="P31">Gonçalves</text:p>
          </text:deletion>
        </text:changed-region>
        <text:changed-region xml:id="ct2186598510720" text:id="ct2186598510720">
          <text:deletion>
            <office:change-info>
              <dc:creator>Paulo Isaac Silveira</dc:creator>
              <dc:date>2025-02-28T08:35:14</dc:date>
            </office:change-info>
            <text:p text:style-name="P31">Gonçaves</text:p>
          </text:deletion>
        </text:changed-region>
        <text:changed-region xml:id="ct2186598511008" text:id="ct2186598511008">
          <text:deletion>
            <office:change-info>
              <dc:creator>Autor desconhecido</dc:creator>
              <dc:date>2025-03-06T19:07:45</dc:date>
            </office:change-info>
            <text:p text:style-name="P31"/>
            <text:p text:style-name="P32"/>
            <text:p text:style-name="P33"><text:span text:style-name="T307"/></text:p>
          </text:deletion>
        </text:changed-region>
        <text:changed-region xml:id="ct2186598514176" text:id="ct2186598514176">
          <text:deletion>
            <office:change-info>
              <dc:creator>Autor desconhecido</dc:creator>
              <dc:date>2025-03-06T19:51:31</dc:date>
            </office:change-info>
            <text:p text:style-name="P33"><text:span text:style-name="T307"/></text:p>
            <text:p text:style-name="P2"><text:span text:style-name="T307"/></text:p>
            <text:p text:style-name="P2"><text:span text:style-name="T67"/></text:p>
          </text:deletion>
        </text:changed-region>
        <text:changed-region xml:id="ct2186598505824" text:id="ct2186598505824">
          <text:insertion>
            <office:change-info>
              <dc:creator>Autor desconhecido</dc:creator>
              <dc:date>2025-03-06T19:56:34</dc:date>
            </office:change-info>
          </text:insertion>
        </text:changed-region>
        <text:changed-region xml:id="ct2186598506688" text:id="ct2186598506688">
          <text:insertion>
            <office:change-info>
              <dc:creator>Autor desconhecido</dc:creator>
              <dc:date>2025-03-06T19:08:21</dc:date>
            </office:change-info>
          </text:insertion>
        </text:changed-region>
        <text:changed-region xml:id="ct2186598507552" text:id="ct2186598507552">
          <text:insertion>
            <office:change-info>
              <dc:creator>Autor desconhecido</dc:creator>
              <dc:date>2025-03-06T19:56:44</dc:date>
            </office:change-info>
          </text:insertion>
        </text:changed-region>
        <text:changed-region xml:id="ct2186598508704" text:id="ct2186598508704">
          <text:insertion>
            <office:change-info>
              <dc:creator>Autor desconhecido</dc:creator>
              <dc:date>2025-03-06T19:52:20</dc:date>
            </office:change-info>
          </text:insertion>
        </text:changed-region>
        <text:changed-region xml:id="ct2186598512160" text:id="ct2186598512160">
          <text:deletion>
            <office:change-info>
              <dc:creator>Autor desconhecido</dc:creator>
              <dc:date>2025-03-06T19:08:32</dc:date>
            </office:change-info>
            <text:p text:style-name="P2"><text:span text:style-name="T308"><text:s/></text:span><text:span text:style-name="T309">in memoriam.</text:span></text:p>
          </text:deletion>
        </text:changed-region>
        <text:changed-region xml:id="ct2186598513600" text:id="ct2186598513600">
          <text:deletion>
            <office:change-info>
              <dc:creator>Paulo Isaac Silveira</dc:creator>
              <dc:date>2025-02-28T08:41:35</dc:date>
            </office:change-info>
            <text:p text:style-name="P2"><text:span text:style-name="T310">a</text:span><text:span text:style-name="T311"> </text:span></text:p>
          </text:deletion>
        </text:changed-region>
        <text:changed-region xml:id="ct2186598509568" text:id="ct2186598509568">
          <text:deletion>
            <office:change-info>
              <dc:creator>Autor desconhecido</dc:creator>
              <dc:date>2025-03-06T19:08:32</dc:date>
            </office:change-info>
            <text:p text:style-name="P2"><text:span text:style-name="T312">a Sra. </text:span><text:span text:style-name="T313">Maristela Rocha Neumann</text:span><text:span text:style-name="T314"> </text:span><text:span text:style-name="T315">e o Presidente realizaram a entrega de uma lembrança à</text:span><text:span text:style-name="T316"> </text:span></text:p>
            <text:p text:style-name="P34"/>
            <text:p text:style-name="P2"><text:span text:style-name="T317"><text:s/></text:span><text:span text:style-name="T318">Severo</text:span></text:p>
          </text:deletion>
        </text:changed-region>
        <text:changed-region xml:id="ct2186598509856" text:id="ct2186598509856">
          <text:deletion>
            <office:change-info>
              <dc:creator>Paulo Isaac Silveira</dc:creator>
              <dc:date>2025-02-28T08:44:54</dc:date>
            </office:change-info>
            <text:p text:style-name="P2"><text:span text:style-name="T317"><text:s/></text:span><text:span text:style-name="T319">Severo</text:span></text:p>
          </text:deletion>
        </text:changed-region>
        <text:changed-region xml:id="ct2186598510144" text:id="ct2186598510144">
          <text:deletion>
            <office:change-info>
              <dc:creator>Autor desconhecido</dc:creator>
              <dc:date>2025-03-06T19:08:32</dc:date>
            </office:change-info>
            <text:p text:style-name="P2"/>
            <text:p text:style-name="P35"><text:span text:style-name="T311"/></text:p>
          </text:deletion>
        </text:changed-region>
        <text:changed-region xml:id="ct2186598511296" text:id="ct2186598511296">
          <text:deletion>
            <office:change-info>
              <dc:creator>Autor desconhecido</dc:creator>
              <dc:date>2025-03-06T19:59:53</dc:date>
            </office:change-info>
            <text:p text:style-name="P35"><text:span text:style-name="T311"/></text:p>
            <text:p text:style-name="P2"><text:span text:style-name="T105"/></text:p>
          </text:deletion>
        </text:changed-region>
        <text:changed-region xml:id="ct2186598511872" text:id="ct2186598511872">
          <text:insertion>
            <office:change-info>
              <dc:creator>Autor desconhecido</dc:creator>
              <dc:date>2025-03-14T11:58:18</dc:date>
            </office:change-info>
          </text:insertion>
        </text:changed-region>
        <text:changed-region xml:id="ct2186598513888" text:id="ct2186598513888">
          <text:insertion>
            <office:change-info>
              <dc:creator>Autor desconhecido</dc:creator>
              <dc:date>2025-03-06T19:08:32</dc:date>
            </office:change-info>
          </text:insertion>
        </text:changed-region>
        <text:changed-region xml:id="ct2186598656512" text:id="ct2186598656512">
          <text:insertion>
            <office:change-info>
              <dc:creator>Autor desconhecido</dc:creator>
              <dc:date>2025-03-06T20:06:47</dc:date>
            </office:change-info>
          </text:insertion>
        </text:changed-region>
        <text:changed-region xml:id="ct2186598652480" text:id="ct2186598652480">
          <text:deletion>
            <office:change-info>
              <dc:creator>Autor desconhecido</dc:creator>
              <dc:date>2025-03-06T19:08:36</dc:date>
            </office:change-info>
            <text:p text:style-name="P2"><text:span text:style-name="T320"><text:s/></text:span></text:p>
          </text:deletion>
        </text:changed-region>
        <text:changed-region xml:id="ct2186598659392" text:id="ct2186598659392">
          <text:deletion>
            <office:change-info>
              <dc:creator>Paulo Isaac Silveira</dc:creator>
              <dc:date>2025-02-28T10:42:46</dc:date>
            </office:change-info>
            <text:p text:style-name="P2"><text:span text:style-name="T321">A</text:span><text:span text:style-name="T91">pós, <text:s/></text:span><text:span text:style-name="T321">a </text:span><text:span text:style-name="T322">Sra. </text:span><text:span text:style-name="T323">Maristela Rocha Neumann</text:span><text:span text:style-name="T324"> </text:span><text:span text:style-name="T325">realizou</text:span><text:span text:style-name="T91"> a entrega do Diploma </text:span><text:span text:style-name="T93">juntamente com o Presidente</text:span><text:span text:style-name="T90">.</text:span></text:p>
          </text:deletion>
        </text:changed-region>
        <text:changed-region xml:id="ct2186598667456" text:id="ct2186598667456">
          <text:deletion>
            <office:change-info>
              <dc:creator>Paulo Isaac Silveira</dc:creator>
              <dc:date>2025-02-28T10:40:40</dc:date>
            </office:change-info>
            <text:p text:style-name="P2"><text:span text:style-name="T90"><text:s/></text:span><text:span text:style-name="T326">I</text:span><text:span text:style-name="T327">voné Emílio Colpo</text:span></text:p>
          </text:deletion>
        </text:changed-region>
        <text:changed-region xml:id="ct2186598658528" text:id="ct2186598658528">
          <text:deletion>
            <office:change-info>
              <dc:creator>Paulo Isaac Silveira</dc:creator>
              <dc:date>2025-02-28T10:42:46</dc:date>
            </office:change-info>
            <text:p text:style-name="P2"><text:s/><text:span text:style-name="T328">(tio), Vice-Presidente da Comissão</text:span></text:p>
            <text:p text:style-name="P2"><text:span text:style-name="T99"/></text:p>
          </text:deletion>
        </text:changed-region>
        <text:changed-region xml:id="ct2186598650752" text:id="ct2186598650752">
          <text:deletion>
            <office:change-info>
              <dc:creator>Autor desconhecido</dc:creator>
              <dc:date>2025-02-27T19:54:09</dc:date>
            </office:change-info>
            <text:p text:style-name="P2"><text:span text:style-name="T99">Ato contínuo</text:span><text:span text:style-name="T68">, </text:span><text:span text:style-name="T329">o </text:span><text:span text:style-name="T330">Sr. </text:span></text:p>
          </text:deletion>
        </text:changed-region>
        <text:changed-region xml:id="ct2186598653632" text:id="ct2186598653632">
          <text:deletion>
            <office:change-info>
              <dc:creator>Autor desconhecido</dc:creator>
              <dc:date>2025-02-27T18:18:35</dc:date>
            </office:change-info>
            <text:p text:style-name="P2"><text:span text:style-name="T331">Henrique Neumann</text:span></text:p>
          </text:deletion>
        </text:changed-region>
        <text:changed-region xml:id="ct2186598653920" text:id="ct2186598653920">
          <text:deletion>
            <office:change-info>
              <dc:creator>Autor desconhecido</dc:creator>
              <dc:date>2025-02-27T19:54:09</dc:date>
            </office:change-info>
            <text:p text:style-name="P2"><text:span text:style-name="T330"><text:s/></text:span><text:span text:style-name="T332">fez uso da Tribuna </text:span><text:span text:style-name="T333">para </text:span><text:span text:style-name="T334">homenagear </text:span><text:span text:style-name="T335">o Sr. </text:span><text:span text:style-name="T317">Ronnie Peterson Colpo Melo</text:span><text:span text:style-name="T335"> e o Sr. </text:span><text:span text:style-name="T317">Henrique Padilha</text:span><text:span text:style-name="T335"> (</text:span><text:span text:style-name="T309">in memoriam</text:span><text:span text:style-name="T335">), </text:span><text:span text:style-name="T336">ambos </text:span><text:span text:style-name="T334">indicados </text:span><text:span text:style-name="T333">p</text:span><text:span text:style-name="T337">ela </text:span><text:span text:style-name="T338">C</text:span><text:span text:style-name="T294">omissão Organizadora da 2</text:span><text:span text:style-name="T295">9</text:span><text:span text:style-name="T294">ª Semana da Paz</text:span><text:span text:style-name="T333">.</text:span></text:p>
          </text:deletion>
        </text:changed-region>
        <text:changed-region xml:id="ct2186598654496" text:id="ct2186598654496">
          <text:deletion>
            <office:change-info>
              <dc:creator>Autor desconhecido</dc:creator>
              <dc:date>2025-02-27T19:55:54</dc:date>
            </office:change-info>
            <text:p text:style-name="P2"/>
            <text:p text:style-name="P36"><text:span text:style-name="T327"/></text:p>
          </text:deletion>
        </text:changed-region>
        <text:changed-region xml:id="ct2186598664864" text:id="ct2186598664864">
          <text:deletion>
            <office:change-info>
              <dc:creator>Autor desconhecido</dc:creator>
              <dc:date>2025-02-27T19:53:16</dc:date>
            </office:change-info>
            <text:p text:style-name="P36"><text:span text:style-name="T327"/></text:p>
            <text:p text:style-name="P2"><text:span text:style-name="T311"/></text:p>
          </text:deletion>
        </text:changed-region>
        <text:changed-region xml:id="ct2186598655648" text:id="ct2186598655648">
          <text:deletion>
            <office:change-info>
              <dc:creator>Autor desconhecido</dc:creator>
              <dc:date>2025-02-27T19:47:26</dc:date>
            </office:change-info>
            <text:p text:style-name="P2"><text:span text:style-name="T311">A Sra. </text:span></text:p>
          </text:deletion>
        </text:changed-region>
        <text:changed-region xml:id="ct2186598664288" text:id="ct2186598664288">
          <text:deletion>
            <office:change-info>
              <dc:creator>Autor desconhecido</dc:creator>
              <dc:date>2025-02-27T18:25:46</dc:date>
            </office:change-info>
            <text:p text:style-name="P2"><text:span text:style-name="T339">Fulana de Tal</text:span></text:p>
          </text:deletion>
        </text:changed-region>
        <text:changed-region xml:id="ct2186598651040" text:id="ct2186598651040">
          <text:deletion>
            <office:change-info>
              <dc:creator>Autor desconhecido</dc:creator>
              <dc:date>2025-02-27T19:47:26</dc:date>
            </office:change-info>
            <text:p text:style-name="P2"><text:span text:style-name="T311">, </text:span><text:span text:style-name="T340">representand</text:span><text:span text:style-name="T341">o a família d</text:span><text:span text:style-name="T342">o </text:span><text:span text:style-name="T335">Sr. </text:span><text:span text:style-name="T317">Henrique Padilha</text:span><text:span text:style-name="T335"> (</text:span><text:span text:style-name="T309">in memoriam</text:span><text:span text:style-name="T335">), </text:span><text:span text:style-name="T343">recebeu </text:span><text:span text:style-name="T344">a Medalha e o </text:span><text:span text:style-name="T345">Diploma “Mensageiro da Paz”</text:span></text:p>
          </text:deletion>
        </text:changed-region>
        <text:changed-region xml:id="ct2186598668320" text:id="ct2186598668320">
          <text:deletion>
            <office:change-info>
              <dc:creator>Autor desconhecido</dc:creator>
              <dc:date>2025-02-27T19:53:16</dc:date>
            </office:change-info>
            <text:p text:style-name="P2"/>
            <text:p text:style-name="P37"/>
            <text:p text:style-name="P2"><text:span text:style-name="T310"/></text:p>
          </text:deletion>
        </text:changed-region>
        <text:changed-region xml:id="ct2186598654784" text:id="ct2186598654784">
          <text:deletion>
            <office:change-info>
              <dc:creator>Autor desconhecido</dc:creator>
              <dc:date>2025-03-06T19:08:36</dc:date>
            </office:change-info>
            <text:p text:style-name="P2"><text:span text:style-name="T310">Após, </text:span><text:span text:style-name="T346">a Sra. </text:span><text:span text:style-name="T323">Maristela Rocha Neumann</text:span><text:span text:style-name="T322"> </text:span><text:span text:style-name="T347">e o </text:span><text:span text:style-name="T348">Presidente realizaram, </text:span><text:span text:style-name="T347">respectivamente, </text:span><text:span text:style-name="T348">a entrega </text:span><text:span text:style-name="T347">da Medalha e do Diploma </text:span><text:span text:style-name="T345">“Mensageiro da Paz” </text:span><text:span text:style-name="T349">ao Sr. </text:span><text:span text:style-name="T350">Ivoné Emílio Colpo</text:span><text:span text:style-name="T349">, representando o Sr.</text:span><text:span text:style-name="T345"> </text:span><text:span text:style-name="T351">Ronnie Peterson Colpo Melo</text:span><text:span text:style-name="T345">.</text:span><text:span text:style-name="T352">a Medalha e </text:span></text:p>
          </text:deletion>
        </text:changed-region>
        <text:changed-region xml:id="ct2186598652192" text:id="ct2186598652192">
          <text:deletion>
            <office:change-info>
              <dc:creator>Ana Paula Benites</dc:creator>
              <dc:date>2025-03-06T09:21:00</dc:date>
            </office:change-info>
            <text:p text:style-name="P2"><text:span text:style-name="T99"><text:s/></text:span></text:p>
          </text:deletion>
        </text:changed-region>
        <text:changed-region xml:id="ct2186598650176" text:id="ct2186598650176">
          <text:deletion>
            <office:change-info>
              <dc:creator>Autor desconhecido</dc:creator>
              <dc:date>2025-03-06T20:06:48</dc:date>
            </office:change-info>
            <text:p text:style-name="P2"/>
            <text:p text:style-name="P38"/>
            <text:p text:style-name="P2"><text:span text:style-name="T309"/></text:p>
          </text:deletion>
        </text:changed-region>
        <text:changed-region xml:id="ct2186598650464" text:id="ct2186598650464">
          <text:deletion>
            <office:change-info>
              <dc:creator>Paulo Isaac Silveira</dc:creator>
              <dc:date>2025-02-28T08:42:02</dc:date>
            </office:change-info>
            <text:p text:style-name="P2"><text:span text:style-name="T309">, </text:span><text:span text:style-name="T353">recebeu </text:span><text:span text:style-name="T110">uma lembrança...</text:span></text:p>
          </text:deletion>
        </text:changed-region>
        <text:changed-region xml:id="ct2186598653344" text:id="ct2186598653344">
          <text:deletion>
            <office:change-info>
              <dc:creator>Paulo Isaac Silveira</dc:creator>
              <dc:date>2025-02-28T10:36:50</dc:date>
            </office:change-info>
            <text:p text:style-name="P2"/>
            <text:p text:style-name="P2"><text:span text:style-name="T327"/></text:p>
            <text:p text:style-name="P2"><text:span text:style-name="T327"/></text:p>
          </text:deletion>
        </text:changed-region>
        <text:changed-region xml:id="ct2186598658816" text:id="ct2186598658816">
          <text:insertion>
            <office:change-info>
              <dc:creator>Autor desconhecido</dc:creator>
              <dc:date>2025-03-06T19:57:03</dc:date>
            </office:change-info>
          </text:insertion>
        </text:changed-region>
        <text:changed-region xml:id="ct2186598654208" text:id="ct2186598654208">
          <text:insertion>
            <office:change-info>
              <dc:creator>Autor desconhecido</dc:creator>
              <dc:date>2025-03-06T19:08:36</dc:date>
            </office:change-info>
          </text:insertion>
        </text:changed-region>
        <text:changed-region xml:id="ct2186598656224" text:id="ct2186598656224">
          <text:insertion>
            <office:change-info>
              <dc:creator>Autor desconhecido</dc:creator>
              <dc:date>2025-03-06T20:35:28</dc:date>
            </office:change-info>
          </text:insertion>
        </text:changed-region>
        <text:changed-region xml:id="ct2186598655072" text:id="ct2186598655072">
          <text:deletion>
            <office:change-info>
              <dc:creator>Autor desconhecido</dc:creator>
              <dc:date>2025-03-06T20:35:28</dc:date>
            </office:change-info>
            <text:p text:style-name="P2"/>
            <text:p text:style-name="P2"><text:span text:style-name="T90"/></text:p>
            <text:p text:style-name="P2"><text:span text:style-name="T90"/></text:p>
          </text:deletion>
        </text:changed-region>
        <text:changed-region xml:id="ct2186598666880" text:id="ct2186598666880"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2186598651328" text:id="ct2186598651328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2186598657664" text:id="ct218659865766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61696" text:id="ct2186598661696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186598652768" text:id="ct2186598652768">
          <text:insertion>
            <office:change-info>
              <dc:creator>Autor desconhecido</dc:creator>
              <dc:date>2025-03-06T19:14:27</dc:date>
            </office:change-info>
          </text:insertion>
        </text:changed-region>
        <text:changed-region xml:id="ct2186598659104" text:id="ct2186598659104">
          <text:deletion>
            <office:change-info>
              <dc:creator>Autor desconhecido</dc:creator>
              <dc:date>2025-03-06T19:14:27</dc:date>
            </office:change-info>
            <text:p text:style-name="P2"><text:span text:style-name="T116">o</text:span></text:p>
          </text:deletion>
        </text:changed-region>
        <text:changed-region xml:id="ct2186598656800" text:id="ct2186598656800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186598661120" text:id="ct2186598661120">
          <text:insertion>
            <office:change-info>
              <dc:creator>Autor desconhecido</dc:creator>
              <dc:date>2025-03-06T19:14:29</dc:date>
            </office:change-info>
          </text:insertion>
        </text:changed-region>
        <text:changed-region xml:id="ct2186598657088" text:id="ct2186598657088">
          <text:deletion>
            <office:change-info>
              <dc:creator>Autor desconhecido</dc:creator>
              <dc:date>2025-03-06T19:14:29</dc:date>
            </office:change-info>
            <text:p text:style-name="P2"><text:span text:style-name="T116">o</text:span></text:p>
          </text:deletion>
        </text:changed-region>
        <text:changed-region xml:id="ct2186598655360" text:id="ct2186598655360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2186598657376" text:id="ct2186598657376">
          <text:deletion>
            <office:change-info>
              <dc:creator>Autor desconhecido</dc:creator>
              <dc:date>2025-02-27T19:57:03</dc:date>
            </office:change-info>
            <text:p text:style-name="P2"/>
            <text:p text:style-name="P2"><text:span text:style-name="T119"/></text:p>
          </text:deletion>
        </text:changed-region>
        <text:changed-region xml:id="ct2186598657952" text:id="ct2186598657952"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2186598651616" text:id="ct2186598651616">
          <text:deletion>
            <office:change-info>
              <dc:creator>Autor desconhecido</dc:creator>
              <dc:date>2025-03-06T20:35:30</dc:date>
            </office:change-info>
            <text:p text:style-name="P2"/>
            <text:p text:style-name="P2"><text:span text:style-name="Fonte_20_parág._20_padrão"><text:span text:style-name="T294"/></text:span></text:p>
          </text:deletion>
        </text:changed-region>
        <text:changed-region xml:id="ct2186598653056" text:id="ct2186598653056">
          <text:deletion>
            <office:change-info>
              <dc:creator>Autor desconhecido</dc:creator>
              <dc:date>2025-03-06T20:20:23</dc:date>
            </office:change-info>
            <text:p text:style-name="P2"><text:span text:style-name="Fonte_20_parág._20_padrão"><text:span text:style-name="T294"><text:s/></text:span></text:span><text:span text:style-name="Fonte_20_parág._20_padrão"><text:span text:style-name="T130"><text:s/></text:span></text:span></text:p>
          </text:deletion>
        </text:changed-region>
        <text:changed-region xml:id="ct2186598651904" text:id="ct2186598651904">
          <text:deletion>
            <office:change-info>
              <dc:creator>Autor desconhecido</dc:creator>
              <dc:date>2025-02-27T20:23:10</dc:date>
            </office:change-info>
            <text:p text:style-name="P2"><text:span text:style-name="Fonte_20_parág._20_padrão"><text:span text:style-name="T354"/></text:span></text:p>
            <text:p text:style-name="P2"><text:span text:style-name="T355"/></text:p>
          </text:deletion>
        </text:changed-region>
        <text:changed-region xml:id="ct2186598658240" text:id="ct2186598658240">
          <text:deletion>
            <office:change-info>
              <dc:creator>Paulo Isaac Silveira</dc:creator>
              <dc:date>2025-02-27T08:38:06</dc:date>
            </office:change-info>
            <text:p text:style-name="P2"><text:span text:style-name="T355">fizeram o uso da palavra</text:span></text:p>
          </text:deletion>
        </text:changed-region>
        <text:changed-region xml:id="ct2186598661408" text:id="ct2186598661408">
          <text:deletion>
            <office:change-info>
              <dc:creator>Autor desconhecido</dc:creator>
              <dc:date>2025-02-27T20:02:38</dc:date>
            </office:change-info>
            <text:p text:style-name="P2"><text:span text:style-name="T356"><text:s/>o</text:span><text:span text:style-name="T357"> </text:span><text:span text:style-name="T358">Ten. Cel. </text:span><text:span text:style-name="T359">Luiz Eduardo Maciel Lopes</text:span><text:span text:style-name="T358">; </text:span><text:span text:style-name="T360">e </text:span><text:span text:style-name="T361">o </text:span><text:span text:style-name="T358">G</text:span><text:span text:style-name="T362">al.</text:span><text:span text:style-name="T358"> </text:span><text:span text:style-name="T359">Rovian Alexandre Janjar</text:span><text:span text:style-name="T361">.</text:span></text:p>
          </text:deletion>
        </text:changed-region>
        <text:changed-region xml:id="ct2186598665440" text:id="ct2186598665440">
          <text:deletion>
            <office:change-info>
              <dc:creator>Paulo Isaac Silveira</dc:creator>
              <dc:date>2025-02-18T13:00:05</dc:date>
            </office:change-info>
            <text:p text:style-name="P2"><text:span text:style-name="T363"><text:s/>os comandantes dos seguintes batalhões</text:span><text:span text:style-name="T361">:</text:span></text:p>
          </text:deletion>
        </text:changed-region>
        <text:changed-region xml:id="ct2186598655936" text:id="ct2186598655936">
          <text:deletion>
            <office:change-info>
              <dc:creator>Autor desconhecido</dc:creator>
              <dc:date>2024-11-14T09:07:31</dc:date>
            </office:change-info>
            <text:p text:style-name="P2"><text:span text:style-name="T364"><text:tab/><text:tab/></text:span></text:p>
            <text:p text:style-name="P2"><text:span text:style-name="T361"/></text:p>
          </text:deletion>
        </text:changed-region>
        <text:changed-region xml:id="ct2186598659680" text:id="ct2186598659680">
          <text:deletion>
            <office:change-info>
              <dc:creator>Paulo Isaac Silveira</dc:creator>
              <dc:date>2025-02-18T13:00:05</dc:date>
            </office:change-info>
            <text:p text:style-name="P2"><text:span text:style-name="T361"><text:s/></text:span></text:p>
          </text:deletion>
        </text:changed-region>
        <text:changed-region xml:id="ct2186598664000" text:id="ct2186598664000">
          <text:deletion>
            <office:change-info>
              <dc:creator>Paulo Isaac Silveira</dc:creator>
              <dc:date>2025-02-18T13:01:22</dc:date>
            </office:change-info>
            <text:p text:style-name="P2"><text:span text:style-name="T365">2º S</text:span><text:span text:style-name="T366">argento</text:span><text:span text:style-name="T365"> </text:span><text:span text:style-name="T367">Roberto Cabrera dos Santos</text:span><text:span text:style-name="T365"> – Batalhão da Legião Altiva da Brigada Militar; </text:span></text:p>
          </text:deletion>
        </text:changed-region>
        <text:changed-region xml:id="ct2186598662272" text:id="ct2186598662272">
          <text:deletion>
            <office:change-info>
              <dc:creator>Autor desconhecido</dc:creator>
              <dc:date>2024-11-14T09:07:37</dc:date>
            </office:change-info>
            <text:p text:style-name="P2"><text:span text:style-name="Fonte_20_parág._20_padrão"><text:span text:style-name="T354"/></text:span></text:p>
            <text:p text:style-name="P2"><text:span text:style-name="T368"/></text:p>
          </text:deletion>
        </text:changed-region>
        <text:changed-region xml:id="ct2186598659968" text:id="ct2186598659968">
          <text:deletion>
            <office:change-info>
              <dc:creator>Paulo Isaac Silveira</dc:creator>
              <dc:date>2025-02-18T13:01:22</dc:date>
            </office:change-info>
            <text:p text:style-name="P2"><text:span text:style-name="T368">e C</text:span><text:span text:style-name="T369">oronel</text:span><text:span text:style-name="T368"> </text:span><text:span text:style-name="T370">Otemar Maia Bianchini</text:span><text:span text:style-name="T368"> – Comando Regional de Polícia Ostensiva Extremo Oeste.</text:span></text:p>
          </text:deletion>
        </text:changed-region>
        <text:changed-region xml:id="ct2186598660256" text:id="ct2186598660256">
          <text:deletion>
            <office:change-info>
              <dc:creator>Autor desconhecido</dc:creator>
              <dc:date>2024-11-14T09:07:52</dc:date>
            </office:change-info>
            <text:p text:style-name="P2"><text:span text:style-name="T368">;</text:span></text:p>
            <text:p text:style-name="P39">Batalhão de Polícia Fazendária da Brigada Militar – S<text:span text:style-name="T371">argento</text:span> Santo Rogério Doyle</text:p>
            <text:p text:style-name="P39">4º Pelotão Ambiental da Brigada Militar – 1º Ten<text:span text:style-name="T371">ente </text:span>João Luis Ferreira Miller</text:p>
            <text:p text:style-name="P39"/>
            <text:p text:style-name="P39">1º Batalhão de Policiamento de Área de Fronteira – Ten<text:span text:style-name="T372">ente</text:span> C<text:span text:style-name="T372">oronel</text:span> Hélio Soares dos Santos Júnior</text:p>
            <text:p text:style-name="P39">6º Batalhão de Polícia de Choque – Cap<text:span text:style-name="T372">itão</text:span> Ricardo Gruner</text:p>
            <text:p text:style-name="P39"/>
            <text:p text:style-name="P14"><text:span text:style-name="Fonte_20_parág._20_padrão"><text:span text:style-name="T373"/></text:span></text:p>
            <text:p text:style-name="P2"><text:span text:style-name="Fonte_20_parág._20_padrão"><text:span text:style-name="T130"/></text:span></text:p>
          </text:deletion>
        </text:changed-region>
        <text:changed-region xml:id="ct2186598667744" text:id="ct2186598667744">
          <text:deletion>
            <office:change-info>
              <dc:creator>Paulo Isaac Silveira</dc:creator>
              <dc:date>2025-02-18T13:01:22</dc:date>
            </office:change-info>
            <text:p text:style-name="P2"><text:span text:style-name="Fonte_20_parág._20_padrão"><text:span text:style-name="T130"><text:s/></text:span></text:span></text:p>
          </text:deletion>
        </text:changed-region>
        <text:changed-region xml:id="ct2186598660544" text:id="ct2186598660544">
          <text:deletion>
            <office:change-info>
              <dc:creator>Autor desconhecido</dc:creator>
              <dc:date>2025-02-27T20:02:38</dc:date>
            </office:change-info>
            <text:p text:style-name="P2"><text:span text:style-name="Fonte_20_parág._20_padrão"><text:span text:style-name="T130"><text:s/></text:span></text:span></text:p>
          </text:deletion>
        </text:changed-region>
        <text:changed-region xml:id="ct2186598660832" text:id="ct2186598660832">
          <text:deletion>
            <office:change-info>
              <dc:creator>Paulo Isaac Silveira</dc:creator>
              <dc:date>2025-02-28T10:42:06</dc:date>
            </office:change-info>
            <text:p text:style-name="P2"><text:span text:style-name="Fonte_20_parág._20_padrão"><text:span text:style-name="T354"><text:s/></text:span></text:span></text:p>
          </text:deletion>
        </text:changed-region>
        <text:changed-region xml:id="ct2186598661984" text:id="ct2186598661984">
          <text:insertion>
            <office:change-info>
              <dc:creator>Autor desconhecido</dc:creator>
              <dc:date>2025-03-06T19:15:02</dc:date>
            </office:change-info>
          </text:insertion>
        </text:changed-region>
        <text:changed-region xml:id="ct2186598662560" text:id="ct2186598662560">
          <text:deletion>
            <office:change-info>
              <dc:creator>Autor desconhecido</dc:creator>
              <dc:date>2025-03-06T20:35:34</dc:date>
            </office:change-info>
            <text:p text:style-name="P2"><text:span text:style-name="Fonte_20_parág._20_padrão"><text:span text:style-name="T127"/></text:span></text:p>
            <text:p text:style-name="P2"><text:span text:style-name="Fonte_20_parág._20_padrão"><text:span text:style-name="T128"/></text:span></text:p>
          </text:deletion>
        </text:changed-region>
        <text:changed-region xml:id="ct2186598662848" text:id="ct2186598662848">
          <text:insertion>
            <office:change-info>
              <dc:creator>Autor desconhecido</dc:creator>
              <dc:date>2025-03-06T20:48:32</dc:date>
            </office:change-info>
          </text:insertion>
        </text:changed-region>
        <text:changed-region xml:id="ct2186598663136" text:id="ct218659866313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63424" text:id="ct2186598663424">
          <text:deletion>
            <office:change-info>
              <dc:creator>Paulo Isaac Silveira</dc:creator>
              <dc:date>2025-02-18T12:32:30</dc:date>
            </office:change-info>
            <text:p text:style-name="P2"><text:span text:style-name="Fonte_20_parág._20_padrão"><text:span text:style-name="T130">Solene</text:span></text:span></text:p>
          </text:deletion>
        </text:changed-region>
        <text:changed-region xml:id="ct2186598663712" text:id="ct2186598663712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2186598664576" text:id="ct218659866457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65152" text:id="ct2186598665152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2186598665728" text:id="ct2186598665728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186598666592" text:id="ct2186598666592">
          <text:deletion>
            <office:change-info>
              <dc:creator>Autor desconhecido</dc:creator>
              <dc:date>2024-11-14T16:16:29</dc:date>
            </office:change-info>
            <text:p text:style-name="P2"><text:span text:style-name="Fonte_20_parág._20_padrão"><text:span text:style-name="T130">ouvir</text:span></text:span></text:p>
          </text:deletion>
        </text:changed-region>
        <text:changed-region xml:id="ct2186598666016" text:id="ct2186598666016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2186598666304" text:id="ct2186598666304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186598667168" text:id="ct2186598667168">
          <text:deletion>
            <office:change-info>
              <dc:creator>Autor desconhecido</dc:creator>
              <dc:date>2025-03-06T19:00:50</dc:date>
            </office:change-info>
            <text:p text:style-name="P2"><text:span text:style-name="Fonte_20_parág._20_padrão"><text:span text:style-name="T133">Rio-Grandense</text:span></text:span></text:p>
          </text:deletion>
        </text:changed-region>
        <text:changed-region xml:id="ct2186598668032" text:id="ct2186598668032">
          <text:deletion>
            <office:change-info>
              <dc:creator>Paulo Isaac Silveira</dc:creator>
              <dc:date>2025-02-27T08:41:59</dc:date>
            </office:change-info>
            <text:p text:style-name="P2"><text:span text:style-name="Fonte_20_parág._20_padrão"><text:span text:style-name="T133">de Uruguaiana</text:span></text:span></text:p>
          </text:deletion>
        </text:changed-region>
        <text:changed-region xml:id="ct2186598686176" text:id="ct2186598686176">
          <text:insertion>
            <office:change-info>
              <dc:creator>Autor desconhecido</dc:creator>
              <dc:date>2025-03-06T19:00:50</dc:date>
            </office:change-info>
          </text:insertion>
        </text:changed-region>
        <text:changed-region xml:id="ct2186598669472" text:id="ct2186598669472">
          <text:format-change>
            <office:change-info>
              <dc:creator>Autor desconhecido</dc:creator>
              <dc:date>2025-03-06T20:32:37</dc:date>
            </office:change-info>
          </text:format-change>
        </text:changed-region>
        <text:changed-region xml:id="ct2186598673504" text:id="ct2186598673504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186598675232" text:id="ct2186598675232">
          <text:deletion>
            <office:change-info>
              <dc:creator>Autor desconhecido</dc:creator>
              <dc:date>2025-03-06T20:35:36</dc:date>
            </office:change-info>
            <text:p text:style-name="P2"/>
            <text:p text:style-name="P40"><text:span text:style-name="Fonte_20_parág._20_padrão"><text:span text:style-name="T130"/></text:span></text:p>
            <text:p text:style-name="P2"><text:span text:style-name="Fonte_20_parág._20_padrão"><text:span text:style-name="T133"/></text:span></text:p>
          </text:deletion>
        </text:changed-region>
        <text:changed-region xml:id="ct2186598685312" text:id="ct2186598685312">
          <text:deletion>
            <office:change-info>
              <dc:creator>Autor desconhecido</dc:creator>
              <dc:date>2024-11-14T09:08:00</dc:date>
            </office:change-info>
            <text:p text:style-name="P2"><text:span text:style-name="Fonte_20_parág._20_padrão"><text:span text:style-name="T133"/></text:span></text:p>
            <text:p text:style-name="P2"><text:span text:style-name="Fonte_20_parág._20_padrão"><text:span text:style-name="T133"/></text:span></text:p>
          </text:deletion>
        </text:changed-region>
        <text:changed-region xml:id="ct2186598685024" text:id="ct2186598685024">
          <text:format-change>
            <office:change-info>
              <dc:creator>Autor desconhecido</dc:creator>
              <dc:date>2025-02-27T20:29:03</dc:date>
            </office:change-info>
          </text:format-change>
        </text:changed-region>
        <text:changed-region xml:id="ct2186598686752" text:id="ct2186598686752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186598669184" text:id="ct2186598669184">
          <text:deletion>
            <office:change-info>
              <dc:creator>Paulo Isaac Silveira</dc:creator>
              <dc:date>2025-02-18T12:33:12</dc:date>
            </office:change-info>
            <text:p text:style-name="P2"><text:span text:style-name="T374">o</text:span><text:span text:style-name="T375"> Presidente, Vereador </text:span><text:span text:style-name="T200">Adenildo </text:span><text:span text:style-name="T201">de Jesus </text:span><text:span text:style-name="T200">Padovan</text:span></text:p>
          </text:deletion>
        </text:changed-region>
        <text:changed-region xml:id="ct2186598668896" text:id="ct2186598668896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2186598670336" text:id="ct218659867033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186598681568" text:id="ct2186598681568">
          <text:deletion>
            <office:change-info>
              <dc:creator>Paulo Isaac Silveira</dc:creator>
              <dc:date>2025-02-18T12:33:24</dc:date>
            </office:change-info>
            <text:p text:style-name="P2"><text:span text:style-name="T146">às </text:span><text:span text:style-name="T376">19</text:span></text:p>
          </text:deletion>
        </text:changed-region>
        <text:changed-region xml:id="ct2186598681280" text:id="ct2186598681280">
          <text:deletion>
            <office:change-info>
              <dc:creator>Autor desconhecido</dc:creator>
              <dc:date>2024-11-14T09:08:24</dc:date>
            </office:change-info>
            <text:p text:style-name="P2"><text:span text:style-name="T377">20</text:span></text:p>
          </text:deletion>
        </text:changed-region>
        <text:changed-region xml:id="ct2186598683584" text:id="ct2186598683584">
          <text:deletion>
            <office:change-info>
              <dc:creator>Paulo Isaac Silveira</dc:creator>
              <dc:date>2025-02-18T12:33:24</dc:date>
            </office:change-info>
            <text:p text:style-name="P2"><text:span text:style-name="T378">h</text:span><text:span text:style-name="T376">52</text:span></text:p>
          </text:deletion>
        </text:changed-region>
        <text:changed-region xml:id="ct2186598675520" text:id="ct2186598675520">
          <text:deletion>
            <office:change-info>
              <dc:creator>Autor desconhecido</dc:creator>
              <dc:date>2024-11-14T09:08:26</dc:date>
            </office:change-info>
            <text:p text:style-name="P2"><text:span text:style-name="T377">30</text:span></text:p>
          </text:deletion>
        </text:changed-region>
        <text:changed-region xml:id="ct2186598669760" text:id="ct2186598669760">
          <text:deletion>
            <office:change-info>
              <dc:creator>Paulo Isaac Silveira</dc:creator>
              <dc:date>2025-02-18T12:33:26</dc:date>
            </office:change-info>
            <text:p text:style-name="P2"><text:span text:style-name="T144">min,</text:span><text:span text:style-name="T379"> </text:span></text:p>
          </text:deletion>
        </text:changed-region>
        <text:changed-region xml:id="ct2186598671488" text:id="ct2186598671488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186598685600" text:id="ct2186598685600">
          <text:deletion>
            <office:change-info>
              <dc:creator>Paulo Isaac Silveira</dc:creator>
              <dc:date>2025-02-18T12:33:31</dc:date>
            </office:change-info>
            <text:p text:style-name="P2"><text:span text:style-name="T144">esta</text:span></text:p>
          </text:deletion>
        </text:changed-region>
        <text:changed-region xml:id="ct2186598678400" text:id="ct2186598678400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186598677248" text:id="ct2186598677248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2186598682720" text:id="ct2186598682720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186598680992" text:id="ct218659868099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186598675808" text:id="ct2186598675808">
          <text:deletion>
            <office:change-info>
              <dc:creator>Autor desconhecido</dc:creator>
              <dc:date>2025-02-27T19:53:32</dc:date>
            </office:change-info>
            <text:p text:style-name="P2"><text:span text:style-name="T376">19</text:span></text:p>
          </text:deletion>
        </text:changed-region>
        <text:changed-region xml:id="ct2186598678976" text:id="ct2186598678976">
          <text:insertion>
            <office:change-info>
              <dc:creator>Autor desconhecido</dc:creator>
              <dc:date>2025-02-27T19:53:32</dc:date>
            </office:change-info>
          </text:insertion>
        </text:changed-region>
        <text:changed-region xml:id="ct2186598674080" text:id="ct2186598674080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186598683008" text:id="ct2186598683008">
          <text:insertion>
            <office:change-info>
              <dc:creator>Autor desconhecido</dc:creator>
              <dc:date>2025-03-06T20:35:47</dc:date>
            </office:change-info>
          </text:insertion>
        </text:changed-region>
        <text:changed-region xml:id="ct2186598681856" text:id="ct2186598681856">
          <text:insertion>
            <office:change-info>
              <dc:creator>Autor desconhecido</dc:creator>
              <dc:date>2025-03-06T20:48:16</dc:date>
            </office:change-info>
          </text:insertion>
        </text:changed-region>
        <text:changed-region xml:id="ct2186598670624" text:id="ct2186598670624">
          <text:deletion>
            <office:change-info>
              <dc:creator>Autor desconhecido</dc:creator>
              <dc:date>2025-02-27T20:27:07</dc:date>
            </office:change-info>
            <text:p text:style-name="P2"><text:span text:style-name="T148">49</text:span></text:p>
          </text:deletion>
        </text:changed-region>
        <text:changed-region xml:id="ct2186598682144" text:id="ct218659868214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186598679264" text:id="ct2186598679264">
          <text:format-change>
            <office:change-info>
              <dc:creator>Autor desconhecido</dc:creator>
              <dc:date>2025-02-27T20:27:11</dc:date>
            </office:change-info>
          </text:format-change>
        </text:changed-region>
        <text:changed-region xml:id="ct2186598671776" text:id="ct2186598671776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186598677536" text:id="ct2186598677536">
          <text:deletion>
            <office:change-info>
              <dc:creator>Autor desconhecido</dc:creator>
              <dc:date>2025-03-06T20:35:38</dc:date>
            </office:change-info>
            <text:p text:style-name="P2"><text:span text:style-name="Strong_20_Emphasis"><text:span text:style-name="T380"/></text:span></text:p>
            <text:p text:style-name="P41"><text:span text:style-name="Strong_20_Emphasis"><text:span text:style-name="T380"/></text:span></text:p>
            <text:p text:style-name="P2"><text:span text:style-name="Strong_20_Emphasis"><text:span text:style-name="T380"/></text:span></text:p>
          </text:deletion>
        </text:changed-region>
        <text:changed-region xml:id="ct2186598683296" text:id="ct2186598683296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2186598673792" text:id="ct2186598673792">
          <text:deletion>
            <office:change-info>
              <dc:creator>Autor desconhecido</dc:creator>
              <dc:date>2025-02-27T20:19:19</dc:date>
            </office:change-info>
            <text:p text:style-name="P2"><text:span text:style-name="T160"><text:s/></text:span></text:p>
          </text:deletion>
        </text:changed-region>
        <text:changed-region xml:id="ct2186598683872" text:id="ct2186598683872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2186598676384" text:id="ct2186598676384">
          <text:deletion>
            <office:change-info>
              <dc:creator>Paulo Isaac Silveira</dc:creator>
              <dc:date>2025-02-28T10:45:09</dc:date>
            </office:change-info>
            <text:p text:style-name="P2"/>
            <text:p text:style-name="P42"/>
            <text:p text:style-name="P43">GRAVADO</text:p>
            <text:p text:style-name="P43"/>
            <text:p text:style-name="P44"><text:span text:style-name="T159"/></text:p>
          </text:deletion>
        </text:changed-region>
        <text:changed-region xml:id="ct2186598679840" text:id="ct2186598679840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2186598672064" text:id="ct2186598672064">
          <text:deletion>
            <office:change-info>
              <dc:creator>Autor desconhecido</dc:creator>
              <dc:date>2025-03-06T20:32:14</dc:date>
            </office:change-info>
            <text:p text:style-name="P44"><text:span text:style-name="T160"/></text:p>
            <text:p text:style-name="P45"/>
            <text:p text:style-name="P2"><text:span text:style-name="T160"/></text:p>
          </text:deletion>
        </text:changed-region>
        <text:changed-region xml:id="ct2186598674368" text:id="ct2186598674368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186598684736" text:id="ct2186598684736">
          <text:deletion>
            <office:change-info>
              <dc:creator>Paulo Isaac Silveira</dc:creator>
              <dc:date>2025-02-18T12:34:12</dc:date>
            </office:change-info>
            <text:p text:style-name="P2"><text:span text:style-name="T164">Ana Paula Pereira Benites</text:span></text:p>
          </text:deletion>
        </text:changed-region>
        <text:changed-region xml:id="ct2186598668608" text:id="ct2186598668608">
          <text:deletion>
            <office:change-info>
              <dc:creator>Ana Paula Benites</dc:creator>
              <dc:date>2025-03-06T09:21:25</dc:date>
            </office:change-info>
            <text:p text:style-name="P2"><text:span text:style-name="T165">Paulo Isaac Silveira</text:span></text:p>
          </text:deletion>
        </text:changed-region>
        <text:changed-region xml:id="ct2186598676672" text:id="ct2186598676672">
          <text:insertion>
            <office:change-info>
              <dc:creator>Ana Paula Benites</dc:creator>
              <dc:date>2025-03-06T09:21:25</dc:date>
            </office:change-info>
          </text:insertion>
        </text:changed-region>
        <text:changed-region xml:id="ct2186598682432" text:id="ct2186598682432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186598684160" text:id="ct2186598684160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186598684448" text:id="ct2186598684448">
          <text:deletion>
            <office:change-info>
              <dc:creator>Paulo Isaac Silveira</dc:creator>
              <dc:date>2025-02-18T12:34:20</dc:date>
            </office:change-info>
            <text:p text:style-name="P2"><text:span text:style-name="T161">a</text:span></text:p>
          </text:deletion>
        </text:changed-region>
        <text:changed-region xml:id="ct2186598685888" text:id="ct2186598685888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2186598686464" text:id="ct218659868646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70048" text:id="ct2186598670048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186598670912" text:id="ct218659867091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71200" text:id="ct2186598671200">
          <text:deletion>
            <office:change-info>
              <dc:creator>Paulo Isaac Silveira</dc:creator>
              <dc:date>2025-02-18T12:34:28</dc:date>
            </office:change-info>
            <text:p text:style-name="P2"><text:span text:style-name="T167">da </text:span></text:p>
          </text:deletion>
        </text:changed-region>
        <text:changed-region xml:id="ct2186598672928" text:id="ct218659867292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72352" text:id="ct2186598672352">
          <text:deletion>
            <office:change-info>
              <dc:creator>Paulo Isaac Silveira</dc:creator>
              <dc:date>2025-02-18T12:34:33</dc:date>
            </office:change-info>
            <text:p text:style-name="P2"><text:span text:style-name="T170">treze</text:span></text:p>
          </text:deletion>
        </text:changed-region>
        <text:changed-region xml:id="ct2186598672640" text:id="ct2186598672640">
          <text:deletion>
            <office:change-info>
              <dc:creator>Ana Paula Benites</dc:creator>
              <dc:date>2025-03-06T09:21:43</dc:date>
            </office:change-info>
            <text:p text:style-name="P2"><text:span text:style-name="T381">vinte e </text:span></text:p>
          </text:deletion>
        </text:changed-region>
        <text:changed-region xml:id="ct2186598673216" text:id="ct2186598673216">
          <text:insertion>
            <office:change-info>
              <dc:creator>Ana Paula Benites</dc:creator>
              <dc:date>2025-03-06T09:21:43</dc:date>
            </office:change-info>
          </text:insertion>
        </text:changed-region>
        <text:changed-region xml:id="ct2186598674656" text:id="ct2186598674656">
          <text:deletion>
            <office:change-info>
              <dc:creator>Ana Paula Benites</dc:creator>
              <dc:date>2025-03-06T09:21:45</dc:date>
            </office:change-info>
            <text:p text:style-name="P2"><text:span text:style-name="T381">sete</text:span><text:span text:style-name="T170"> </text:span></text:p>
          </text:deletion>
        </text:changed-region>
        <text:changed-region xml:id="ct2186598674944" text:id="ct218659867494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78688" text:id="ct2186598678688">
          <text:deletion>
            <office:change-info>
              <dc:creator>Paulo Isaac Silveira</dc:creator>
              <dc:date>2025-02-18T12:34:36</dc:date>
            </office:change-info>
            <text:p text:style-name="P2"><text:span text:style-name="T170">novembro</text:span></text:p>
          </text:deletion>
        </text:changed-region>
        <text:changed-region xml:id="ct2186598676096" text:id="ct2186598676096">
          <text:deletion>
            <office:change-info>
              <dc:creator>Ana Paula Benites</dc:creator>
              <dc:date>2025-03-06T09:21:48</dc:date>
            </office:change-info>
            <text:p text:style-name="P2"><text:span text:style-name="T165">fevereiro</text:span></text:p>
          </text:deletion>
        </text:changed-region>
        <text:changed-region xml:id="ct2186598676960" text:id="ct2186598676960">
          <text:insertion>
            <office:change-info>
              <dc:creator>Ana Paula Benites</dc:creator>
              <dc:date>2025-03-06T09:21:48</dc:date>
            </office:change-info>
          </text:insertion>
        </text:changed-region>
        <text:changed-region xml:id="ct2186598677824" text:id="ct2186598677824">
          <text:deletion>
            <office:change-info>
              <dc:creator>Ana Paula Benites</dc:creator>
              <dc:date>2025-03-06T09:22:09</dc:date>
            </office:change-info>
            <text:p text:style-name="P2"><text:span text:style-name="T161"><text:s/></text:span></text:p>
          </text:deletion>
        </text:changed-region>
        <text:changed-region xml:id="ct2186598678112" text:id="ct2186598678112">
          <text:insertion>
            <office:change-info>
              <dc:creator>Ana Paula Benites</dc:creator>
              <dc:date>2025-03-06T09:22:10</dc:date>
            </office:change-info>
          </text:insertion>
        </text:changed-region>
        <text:changed-region xml:id="ct2186598679552" text:id="ct218659867955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80128" text:id="ct2186598680128">
          <text:deletion>
            <office:change-info>
              <dc:creator>Paulo Isaac Silveira</dc:creator>
              <dc:date>2025-02-18T12:34:40</dc:date>
            </office:change-info>
            <text:p text:style-name="P2"><text:span text:style-name="T382">quatro</text:span></text:p>
          </text:deletion>
        </text:changed-region>
        <text:changed-region xml:id="ct2186598680416" text:id="ct2186598680416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186598680704" text:id="ct218659868070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93664" text:id="ct2186598693664">
          <text:deletion>
            <office:change-info>
              <dc:creator>Autor desconhecido</dc:creator>
              <dc:date>2024-11-14T09:08:55</dc:date>
            </office:change-info>
            <text:p text:style-name="P2"><text:span text:style-name="T161"><text:s/></text:span></text:p>
          </text:deletion>
        </text:changed-region>
        <text:changed-region xml:id="ct2186598701440" text:id="ct218659870144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89632" text:id="ct2186598689632">
          <text:deletion>
            <office:change-info>
              <dc:creator>Paulo Isaac Silveira</dc:creator>
              <dc:date>2025-02-18T12:34:46</dc:date>
            </office:change-info>
            <text:p text:style-name="P2"><text:span text:style-name="T170">13</text:span><text:span text:style-name="T383">.</text:span><text:span text:style-name="T176">1</text:span><text:span text:style-name="T170">1</text:span><text:span text:style-name="T161">.20</text:span><text:span text:style-name="T168">2</text:span><text:span text:style-name="T382">4</text:span></text:p>
          </text:deletion>
        </text:changed-region>
        <text:changed-region xml:id="ct2186598694240" text:id="ct218659869424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186598696544" text:id="ct2186598696544">
          <text:insertion>
            <office:change-info>
              <dc:creator>Autor desconhecido</dc:creator>
              <dc:date>2025-03-14T12:00:48</dc:date>
            </office:change-info>
          </text:insertion>
        </text:changed-region>
        <text:changed-region xml:id="ct2186598700576" text:id="ct2186598700576">
          <text:insertion>
            <office:change-info>
              <dc:creator>Ana Paula Benites</dc:creator>
              <dc:date>2025-03-06T09:22:04</dc:date>
            </office:change-info>
          </text:insertion>
        </text:changed-region>
        <text:changed-region xml:id="ct2186598698848" text:id="ct2186598698848">
          <text:deletion>
            <office:change-info>
              <dc:creator>Ana Paula Benites</dc:creator>
              <dc:date>2025-03-06T09:22:03</dc:date>
            </office:change-info>
            <text:p text:style-name="P2"><text:span text:style-name="T381">27</text:span></text:p>
          </text:deletion>
        </text:changed-region>
        <text:changed-region xml:id="ct2186598687040" text:id="ct2186598687040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186598695968" text:id="ct2186598695968">
          <text:insertion>
            <office:change-info>
              <dc:creator>Ana Paula Benites</dc:creator>
              <dc:date>2025-03-06T09:22:05</dc:date>
            </office:change-info>
          </text:insertion>
        </text:changed-region>
        <text:changed-region xml:id="ct2186598688768" text:id="ct2186598688768">
          <text:deletion>
            <office:change-info>
              <dc:creator>Ana Paula Benites</dc:creator>
              <dc:date>2025-03-06T09:22:05</dc:date>
            </office:change-info>
            <text:p text:style-name="P2"><text:span text:style-name="T165">2</text:span></text:p>
          </text:deletion>
        </text:changed-region>
        <text:changed-region xml:id="ct2186598700864" text:id="ct218659870086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186598700288" text:id="ct218659870028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98560" text:id="ct2186598698560">
          <text:deletion>
            <office:change-info>
              <dc:creator>Paulo Isaac Silveira</dc:creator>
              <dc:date>2025-02-18T12:35:01</dc:date>
            </office:change-info>
            <text:p text:style-name="P2"><text:span text:style-name="T164">appb</text:span><text:span text:style-name="T161">/cmu</text:span></text:p>
          </text:deletion>
        </text:changed-region>
        <text:changed-region xml:id="ct2186598691648" text:id="ct2186598691648">
          <text:insertion>
            <office:change-info>
              <dc:creator>Ana Paula Benites</dc:creator>
              <dc:date>2025-03-06T09:22:00</dc:date>
            </office:change-info>
          </text:insertion>
        </text:changed-region>
        <text:changed-region xml:id="ct2186598703744" text:id="ct2186598703744">
          <text:deletion>
            <office:change-info>
              <dc:creator>Ana Paula Benites</dc:creator>
              <dc:date>2025-03-06T09:22:00</dc:date>
            </office:change-info>
            <text:p text:style-name="P2"><text:span text:style-name="T165">pis</text:span><text:span text:style-name="T384">#</text:span><text:span text:style-name="T385">#</text:span><text:span text:style-name="T386">#</text:span></text:p>
          </text:deletion>
        </text:changed-region>
        <text:changed-region xml:id="ct2186598687616" text:id="ct2186598687616">
          <text:deletion>
            <office:change-info>
              <dc:creator>Autor desconhecido</dc:creator>
              <dc:date>2024-11-14T09:09:02</dc:date>
            </office:change-info>
            <text:p text:style-name="P2"><text:span text:style-name="T386">#</text:span><text:span text:style-name="T387">#################</text:span></text:p>
          </text:deletion>
        </text:changed-region>
        <text:changed-region xml:id="ct2186598695680" text:id="ct2186598695680">
          <text:deletion>
            <office:change-info>
              <dc:creator>Ana Paula Benites</dc:creator>
              <dc:date>2025-03-06T09:21:53</dc:date>
            </office:change-info>
            <text:p text:style-name="P2"><text:span text:style-name="T387">##</text:span></text:p>
          </text:deletion>
        </text:changed-region>
        <text:changed-region xml:id="ct2186598704032" text:id="ct2186598704032">
          <text:deletion>
            <office:change-info>
              <dc:creator>Paulo Isaac Silveira</dc:creator>
              <dc:date>2025-02-19T08:22:54</dc:date>
            </office:change-info>
            <text:p text:style-name="P2"><text:span text:style-name="T387">###########</text:span></text:p>
          </text:deletion>
        </text:changed-region>
        <text:changed-region xml:id="ct2186598692224" text:id="ct2186598692224">
          <text:deletion>
            <office:change-info>
              <dc:creator>Ana Paula Benites</dc:creator>
              <dc:date>2025-03-06T09:21:53</dc:date>
            </office:change-info>
            <text:p text:style-name="P2"><text:span text:style-name="T387">################</text:span></text:p>
          </text:deletion>
        </text:changed-region>
        <text:changed-region xml:id="ct2186598693952" text:id="ct2186598693952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186598704320" text:id="ct2186598704320">
          <text:deletion>
            <office:change-info>
              <dc:creator>Ana Paula Benites</dc:creator>
              <dc:date>2025-03-06T09:22:12</dc:date>
            </office:change-info>
            <text:p text:style-name="P2"><text:span text:style-name="T176">##########</text:span></text:p>
          </text:deletion>
        </text:changed-region>
        <text:changed-region xml:id="ct2186598690784" text:id="ct2186598690784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2186598692800" text:id="ct2186598692800">
          <text:insertion>
            <office:change-info>
              <dc:creator>Autor desconhecido</dc:creator>
              <dc:date>2025-03-14T12:01:55</dc:date>
            </office:change-info>
          </text:insertion>
        </text:changed-region>
        <text:changed-region xml:id="ct2186598697984" text:id="ct2186598697984">
          <text:deletion>
            <office:change-info>
              <dc:creator>Paulo Isaac Silveira</dc:creator>
              <dc:date>2025-02-18T12:35:04</dc:date>
            </office:change-info>
            <text:p text:style-name="P2"><text:span text:style-name="T176">#################</text:span><text:span text:style-name="T388">############</text:span></text:p>
          </text:deletion>
        </text:changed-region>
        <text:changed-region xml:id="ct2186598690208" text:id="ct2186598690208">
          <text:deletion>
            <office:change-info>
              <dc:creator>Paulo Isaac Silveira</dc:creator>
              <dc:date>2025-02-18T19:40:59</dc:date>
            </office:change-info>
            <text:p text:style-name="P4"><text:span text:style-name="T389">V</text:span><text:span text:style-name="T178">er</text:span></text:p>
          </text:deletion>
        </text:changed-region>
        <text:changed-region xml:id="ct2186598705184" text:id="ct2186598705184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186598691936" text:id="ct218659869193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2186598696256" text:id="ct2186598696256">
          <text:deletion>
            <office:change-info>
              <dc:creator>Paulo Isaac Silveira</dc:creator>
              <dc:date>2025-02-18T12:38:54</dc:date>
            </office:change-info>
            <text:p text:style-name="P4"><text:span text:style-name="T390">Adenildo de Jesus Padovan</text:span></text:p>
          </text:deletion>
        </text:changed-region>
        <text:changed-region xml:id="ct2186598698272" text:id="ct2186598698272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2186598700000" text:id="ct2186598700000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186598688192" text:id="ct2186598688192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2186598703456" text:id="ct218659870345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186433295712"/><text:change text:change-id="ct2186433296576"/><text:change text:change-id="ct2186433312992"/><text:change text:change-id="ct2186433312416"/><text:change text:change-id="ct2186433298880"/><text:change text:change-id="ct2186433299168"/><text:change text:change-id="ct2186433300320"/><text:change text:change-id="ct2186433306368"/><text:change-start text:change-id="ct2186433306656"/><text:span text:style-name="T1">SESSÃO SOLENE ALUSIVA </text:span><text:change-end text:change-id="ct2186433306656"/><text:change text:change-id="ct2186433304928"/><text:change-start text:change-id="ct2186433296000"/><text:span text:style-name="T2">AO DIA INTERNACIONAL DA MULHER</text:span><text:change-end text:change-id="ct2186433296000"/><text:change text:change-id="ct2186433303776"/><text:change text:change-id="ct2186433310112"/></text:p>
      <text:p text:style-name="P2"><text:change-start text:change-id="ct2186433296288"/><text:span text:style-name="T3">Aos </text:span><text:change-end text:change-id="ct2186433296288"/><text:change text:change-id="ct2186433308384"/><text:change text:change-id="ct2186433310400"/><text:change-start text:change-id="ct2186433310688"/><text:span text:style-name="T4">seis</text:span><text:change-end text:change-id="ct2186433310688"/><text:change-start text:change-id="ct2186433301472"/><text:span text:style-name="T5"> dias</text:span><text:span text:style-name="T3"> do mês de </text:span><text:change-end text:change-id="ct2186433301472"/><text:change text:change-id="ct2186433302912"/><text:change text:change-id="ct2186433296864"/><text:change-start text:change-id="ct2186433301760"/><text:span text:style-name="T4">março</text:span><text:change-end text:change-id="ct2186433301760"/><text:change-start text:change-id="ct2186433302048"/><text:span text:style-name="T6"> </text:span><text:span text:style-name="T3">de dois mil e </text:span><text:span text:style-name="T7">v</text:span><text:span text:style-name="T8">inte </text:span><text:span text:style-name="T9">e </text:span><text:change-end text:change-id="ct2186433302048"/><text:change text:change-id="ct2186433297152"/><text:change-start text:change-id="ct2186433311552"/><text:span text:style-name="T10">cinco</text:span><text:change-end text:change-id="ct2186433311552"/><text:change-start text:change-id="ct2186433297440"/><text:span text:style-name="T3">, às </text:span><text:change-end text:change-id="ct2186433297440"/><text:change-start text:change-id="ct2186433311840"/><text:span text:style-name="T11">1</text:span><text:span text:style-name="T12">9</text:span><text:span text:style-name="T11">h</text:span><text:change-end text:change-id="ct2186433311840"/><text:change-start text:change-id="ct2186433312128"/><text:span text:style-name="T13">2</text:span><text:change-end text:change-id="ct2186433312128"/><text:change text:change-id="ct2186433297728"/><text:change text:change-id="ct2186433304064"/><text:change-start text:change-id="ct2186433325952"/><text:span text:style-name="T14">7</text:span><text:change-end text:change-id="ct2186433325952"/><text:change-start text:change-id="ct2186433326528"/><text:span text:style-name="T15">min</text:span><text:change-end text:change-id="ct2186433326528"/><text:change-start text:change-id="ct2186433326816"/><text:span text:style-name="T3">, no Palácio Borges de Medeiros, </text:span><text:span text:style-name="T11">o Poder Legislativo de Uruguaiana r</text:span><text:span text:style-name="T16">e</text:span><text:span text:style-name="T11">alizou </text:span><text:change-end text:change-id="ct2186433326816"/><text:change text:change-id="ct2186433327680"/><text:change-start text:change-id="ct2186433320480"/><text:span text:style-name="T17">Sessão Solene</text:span><text:change-end text:change-id="ct2186433320480"/><text:change-start text:change-id="ct2186433320768"/><text:span text:style-name="T11"> </text:span><text:change-end text:change-id="ct2186433320768"/><text:change text:change-id="ct2186433315296"/><text:change text:change-id="ct2186433322784"/><text:change text:change-id="ct2186433321344"/><text:change text:change-id="ct2186433316736"/><text:change text:change-id="ct2186433327104"/><text:change text:change-id="ct2186433327968"/><text:change text:change-id="ct2186433323360"/><text:change-start text:change-id="ct2186433327392"/><text:span text:style-name="T18">alusiva ao Dia Internacional da Mulher.</text:span><text:change-end text:change-id="ct2186433327392"/><text:change-start text:change-id="ct2186433314144"/><text:span text:style-name="T18"> </text:span><text:change-end text:change-id="ct2186433314144"/><text:change text:change-id="ct2186433324800"/><text:change text:change-id="ct2186433323072"/><text:change text:change-id="ct2186433321056"/><text:change text:change-id="ct2186433321632"/><text:change text:change-id="ct2186433326240"/><text:change text:change-id="ct2186433319040"/><text:change text:change-id="ct2186433325376"/><text:change text:change-id="ct2186433314720"/><text:change text:change-id="ct2186433317312"/><text:change text:change-id="ct2186433315008"/><text:change text:change-id="ct2186433323936"/><text:change text:change-id="ct2186433321920"/><text:change text:change-id="ct2186433318176"/><text:change text:change-id="ct2186433316448"/><text:change-start text:change-id="ct2186433323648"/><text:span text:style-name="T15">À hora estabelecida, o Cerimonial da Casa agradeceu a presença </text:span><text:span text:style-name="T19">de todos os convidados</text:span><text:span text:style-name="T15"> que estavam a prestigiar </text:span><text:span text:style-name="T19">a</text:span><text:span text:style-name="T15"> solenidade.</text:span><text:change-end text:change-id="ct2186433323648"/><text:change text:change-id="ct2186433324224"/><text:change text:change-id="ct2186433315584"/><text:change text:change-id="ct2186433324512"/><text:change-start text:change-id="ct2186433322208"/><text:span text:style-name="T11"> </text:span><text:change-end text:change-id="ct2186433322208"/><text:change text:change-id="ct2186433315872"/><text:change-start text:change-id="ct2186433316160"/><text:span text:style-name="T11">A</text:span><text:change-end text:change-id="ct2186433316160"/><text:change-start text:change-id="ct2186433317024"/><text:span text:style-name="T11"> </text:span><text:change-end text:change-id="ct2186433317024"/><text:change text:change-id="ct2186433317600"/><text:change-start text:change-id="ct2186433317888"/><text:span text:style-name="T20">Mesa de Honra</text:span><text:change-end text:change-id="ct2186433317888"/><text:change-start text:change-id="ct2186433318752"/><text:span text:style-name="T11"> ficou assim composta:</text:span><text:span text:style-name="T21"> </text:span><text:change-end text:change-id="ct2186433318752"/><text:change text:change-id="ct2186433319328"/><text:change text:change-id="ct2186433319616"/><text:change-start text:change-id="ct2186433319904"/><text:span text:style-name="T22">Ve</text:span><text:span text:style-name="T23">r.</text:span><text:span text:style-name="T22"> </text:span><text:span text:style-name="T24">Joalcei Alves</text:span><text:change-end text:change-id="ct2186433319904"/><text:change text:change-id="ct2186350858416"/><text:change-start text:change-id="ct2186598374928"/><text:span text:style-name="T24"> </text:span><text:change-end text:change-id="ct2186598374928"/><text:change-start text:change-id="ct2186598375504"/><text:span text:style-name="T24">Gonçalves</text:span><text:change-end text:change-id="ct2186598375504"/><text:change-start text:change-id="ct2186598371472"/><text:span text:style-name="T25"> – </text:span><text:span text:style-name="T26">President</text:span><text:span text:style-name="T27">e </text:span><text:span text:style-name="T28">do Poder Le</text:span><text:change-end text:change-id="ct2186598371472"/><text:change-start text:change-id="ct2186598385872"/><text:span text:style-name="T28">gislativo</text:span><text:span text:style-name="T27">;</text:span><text:change-end text:change-id="ct2186598385872"/><text:change text:change-id="ct2186598386736"/><text:change text:change-id="ct2186598386160"/><text:change-start text:change-id="ct2186598375216"/><text:span text:style-name="T27"> </text:span><text:change-end text:change-id="ct2186598375216"/><text:change text:change-id="ct2186598384144"/><text:change text:change-id="ct2186598382992"/><text:change text:change-id="ct2186598387024"/><text:change text:change-id="ct2186598381840"/><text:change text:change-id="ct2186598377808"/><text:change text:change-id="ct2186598387312"/><text:change text:change-id="ct2186598386448"/><text:change text:change-id="ct2186598377520"/><text:change-start text:change-id="ct2186598387600"/><text:span text:style-name="T29">Exmo. </text:span><text:change-end text:change-id="ct2186598387600"/><text:change-start text:change-id="ct2186598380400"/><text:span text:style-name="T30">Sr.</text:span><text:change-end text:change-id="ct2186598380400"/><text:change-start text:change-id="ct2186598380976"/><text:span text:style-name="T28"> </text:span><text:change-end text:change-id="ct2186598380976"/><text:change text:change-id="ct2186598382416"/><text:change-start text:change-id="ct2186598376368"/><text:span text:style-name="T31">Carlos Alberto Delgado de David</text:span><text:span text:style-name="T28"> – Prefeito Municipal</text:span><text:change-end text:change-id="ct2186598376368"/><text:change text:change-id="ct2186598372048"/><text:change-start text:change-id="ct2186598389616"/><text:span text:style-name="T28">;</text:span><text:change-end text:change-id="ct2186598389616"/><text:change text:change-id="ct2186598374064"/><text:change text:change-id="ct2186598375792"/><text:change text:change-id="ct2186598387888"/><text:change text:change-id="ct2186598384432"/><text:change text:change-id="ct2186598371760"/><text:change text:change-id="ct2186598388464"/><text:change text:change-id="ct2186598373776"/><text:change text:change-id="ct2186598372624"/><text:change text:change-id="ct2186598374352"/><text:change text:change-id="ct2186598384720"/><text:change text:change-id="ct2186598388752"/><text:change text:change-id="ct2186598379536"/><text:change text:change-id="ct2186598373488"/><text:change text:change-id="ct2186598381552"/><text:change text:change-id="ct2186598372336"/><text:change text:change-id="ct2186598379248"/><text:change text:change-id="ct2186598381264"/><text:change text:change-id="ct2186598372912"/><text:change text:change-id="ct2186598385296"/><text:change text:change-id="ct2186598389040"/><text:change text:change-id="ct2186598380688"/><text:change text:change-id="ct2186598388176"/><text:change text:change-id="ct2186598389328"/><text:change-start text:change-id="ct2186598373200"/><text:span text:style-name="T28"> </text:span><text:span text:style-name="T32">Sr</text:span><text:span text:style-name="T33">ª</text:span><text:span text:style-name="T32">. </text:span><text:span text:style-name="T34">Karen Medeiros</text:span><text:change-end text:change-id="ct2186598373200"/><text:change text:change-id="ct2186598374640"/><text:change-start text:change-id="ct2186598376080"/><text:span text:style-name="T34"> </text:span><text:span text:style-name="T35">Delgado </text:span><text:span text:style-name="T32">– </text:span><text:change-end text:change-id="ct2186598376080"/><text:change-start text:change-id="ct2186598376656"/><text:span text:style-name="T32">Primeira-Dama</text:span><text:span text:style-name="T36"> do Município; </text:span><text:change-end text:change-id="ct2186598376656"/><text:change text:change-id="ct2186598378960"/><text:change text:change-id="ct2186598382704"/><text:change text:change-id="ct2186598376944"/><text:change text:change-id="ct2186598377232"/><text:change text:change-id="ct2186598378096"/><text:change text:change-id="ct2186598379824"/><text:change text:change-id="ct2186598385008"/><text:change text:change-id="ct2186598378384"/><text:change text:change-id="ct2186598382128"/><text:change text:change-id="ct2186598385584"/><text:change text:change-id="ct2186598383280"/><text:change text:change-id="ct2186598378672"/><text:change text:change-id="ct2186598380112"/><text:change text:change-id="ct2186598383568"/><text:change text:change-id="ct2186598383856"/><text:change text:change-id="ct2186598398832"/><text:change text:change-id="ct2186598398256"/><text:change text:change-id="ct2186598396816"/><text:change text:change-id="ct2186598390480"/><text:change text:change-id="ct2186598390768"/><text:change text:change-id="ct2186598402576"/><text:change text:change-id="ct2186598397104"/><text:change text:change-id="ct2186598400560"/><text:change text:change-id="ct2186598391056"/><text:change text:change-id="ct2186598393648"/><text:change text:change-id="ct2186598391344"/><text:change text:change-id="ct2186598392496"/><text:change text:change-id="ct2186598402000"/><text:change text:change-id="ct2186598401136"/><text:change text:change-id="ct2186598391632"/><text:change text:change-id="ct2186598400848"/><text:change text:change-id="ct2186598396240"/><text:change text:change-id="ct2186598401712"/><text:change text:change-id="ct2186598402864"/><text:change text:change-id="ct2186598398544"/><text:change text:change-id="ct2186598391920"/><text:change text:change-id="ct2186598394512"/><text:change text:change-id="ct2186598397392"/><text:change text:change-id="ct2186598397680"/><text:change-start text:change-id="ct2186598399120"/><text:span text:style-name="T37">Verª </text:span><text:change-end text:change-id="ct2186598399120"/><text:change-start text:change-id="ct2186598395376"/><text:span text:style-name="T38">Márcia Pedrazzi Fumagalli </text:span><text:span text:style-name="T39">– </text:span><text:span text:style-name="T40">1</text:span><text:span text:style-name="T41">ª</text:span><text:span text:style-name="T40"> Secretári</text:span><text:span text:style-name="T42">a</text:span><text:span text:style-name="T40">;</text:span><text:span text:style-name="T43"> </text:span><text:span text:style-name="T44">Ver. </text:span><text:span text:style-name="T45">Antonio Egídio Rufino de Carvalho </text:span><text:span text:style-name="T43">– 2</text:span><text:span text:style-name="T46">º</text:span><text:span text:style-name="T43"> Secretári</text:span><text:span text:style-name="T47">o</text:span><text:span text:style-name="T48">; </text:span><text:span text:style-name="T44">Ver. </text:span><text:span text:style-name="T38">Anderson Menezes da Silva</text:span><text:span text:style-name="T49">; </text:span><text:span text:style-name="T50">Verª </text:span><text:span text:style-name="T51">Lilian Leopoldina da Rosa Cuty</text:span><text:span text:style-name="T52">; </text:span><text:span text:style-name="T50">Ver. </text:span><text:span text:style-name="T53">Luis Fernando Peres dos Santos</text:span><text:span text:style-name="T54">;</text:span><text:span text:style-name="T55"> </text:span><text:span text:style-name="T56">Verª </text:span><text:span text:style-name="T38">Manoela Rosa Couto;</text:span><text:span text:style-name="T52"> </text:span><text:span text:style-name="T57">e </text:span><text:span text:style-name="T58">Ver. </text:span><text:span text:style-name="T59">Vagner Domingues Garcia</text:span><text:span text:style-name="T60">. </text:span><text:change-end text:change-id="ct2186598395376"/><text:change text:change-id="ct2186598392208"/><text:change-start text:change-id="ct2186598395664"/><text:span text:style-name="T61">Na sequência</text:span><text:change-end text:change-id="ct2186598395664"/><text:change-start text:change-id="ct2186598393072"/><text:span text:style-name="T62">, o Presidente</text:span><text:change-end text:change-id="ct2186598393072"/><text:change text:change-id="ct2186598399408"/><text:change-start text:change-id="ct2186598394800"/><text:span text:style-name="T62">, </text:span><text:span text:style-name="T63">Vereador</text:span><text:span text:style-name="T64"> </text:span><text:change-end text:change-id="ct2186598394800"/><text:change text:change-id="ct2186598396528"/><text:change-start text:change-id="ct2186598392784"/><text:span text:style-name="T24">Joalcei Alves Gonçalves</text:span><text:change-end text:change-id="ct2186598392784"/><text:change-start text:change-id="ct2186598397968"/><text:span text:style-name="T63">,</text:span><text:change-end text:change-id="ct2186598397968"/><text:change-start text:change-id="ct2186598399696"/><text:span text:style-name="T62"> invocando o nome de Deus, declarou </text:span><text:change-end text:change-id="ct2186598399696"/><text:change text:change-id="ct2186598399984"/><text:change text:change-id="ct2186598402288"/><text:change text:change-id="ct2186598400272"/><text:change text:change-id="ct2186598389904"/><text:change text:change-id="ct2186598393360"/><text:change text:change-id="ct2186598393936"/><text:change text:change-id="ct2186598394224"/><text:change-start text:change-id="ct2186598401424"/><text:span text:style-name="T65">instalada a solenidade</text:span><text:change-end text:change-id="ct2186598401424"/><text:change-start text:change-id="ct2186598403152"/><text:span text:style-name="T62">.</text:span><text:change-end text:change-id="ct2186598403152"/><text:change-start text:change-id="ct2186598395952"/><text:span text:style-name="T62"> </text:span><text:change-end text:change-id="ct2186598395952"/><text:change text:change-id="ct2186598395088"/><text:change-start text:change-id="ct2186598403440"/><text:span text:style-name="T62">Ato contínuo, o Cerimonial convidou a todos </text:span><text:change-end text:change-id="ct2186598403440"/><text:change text:change-id="ct2186598403728"/><text:change-start text:change-id="ct2186598390192"/><text:span text:style-name="T66">a</text:span><text:change-end text:change-id="ct2186598390192"/><text:change-start text:change-id="ct2186598498624"/><text:span text:style-name="T62"> </text:span><text:change-end text:change-id="ct2186598498624"/><text:change text:change-id="ct2186598501504"/><text:change-start text:change-id="ct2186598499776"/><text:span text:style-name="T66">entoarem</text:span><text:change-end text:change-id="ct2186598499776"/><text:change-start text:change-id="ct2186598502656"/><text:span text:style-name="T62"> o </text:span><text:change-end text:change-id="ct2186598502656"/><text:change-start text:change-id="ct2186598486816"/><text:span text:style-name="T62">Hino Nacional Brasileiro. </text:span><text:change-end text:change-id="ct2186598486816"/><text:change text:change-id="ct2186598494016"/><text:change text:change-id="ct2186598492288"/><text:change text:change-id="ct2186598501792"/><text:change text:change-id="ct2186598496896"/><text:change text:change-id="ct2186598493728"/><text:change text:change-id="ct2186598492576"/><text:change text:change-id="ct2186598495168"/><text:change text:change-id="ct2186598501216"/><text:change text:change-id="ct2186598494880"/><text:change text:change-id="ct2186598493152"/><text:change text:change-id="ct2186598488256"/><text:change text:change-id="ct2186598500352"/><text:change text:change-id="ct2186598502080"/><text:change text:change-id="ct2186598500064"/><text:change text:change-id="ct2186598502944"/><text:change text:change-id="ct2186598490560"/><text:change text:change-id="ct2186598500640"/><text:change text:change-id="ct2186598487104"/><text:change text:change-id="ct2186598497760"/><text:change text:change-id="ct2186598498048"/><text:change text:change-id="ct2186598502368"/><text:change text:change-id="ct2186598500928"/><text:change text:change-id="ct2186598498912"/><text:change text:change-id="ct2186598503232"/><text:change text:change-id="ct2186598497472"/><text:change text:change-id="ct2186598503520"/><text:change text:change-id="ct2186598503808"/><text:change text:change-id="ct2186598495456"/><text:change text:change-id="ct2186598489408"/><text:change text:change-id="ct2186598487680"/><text:change text:change-id="ct2186598486240"/><text:change text:change-id="ct2186598494304"/><text:change text:change-id="ct2186598492864"/><text:change text:change-id="ct2186598489696"/><text:change text:change-id="ct2186598491136"/><text:change text:change-id="ct2186598493440"/><text:change text:change-id="ct2186598491424"/><text:change text:change-id="ct2186598494592"/><text:change text:change-id="ct2186598491712"/><text:change text:change-id="ct2186598498336"/><text:change text:change-id="ct2186598499200"/><text:change-start text:change-id="ct2186598492000"/><text:span text:style-name="T67">Logo após</text:span><text:change-end text:change-id="ct2186598492000"/><text:change-start text:change-id="ct2186598487968"/><text:span text:style-name="T68">, </text:span><text:change-end text:change-id="ct2186598487968"/><text:change-start text:change-id="ct2186598497184"/><text:span text:style-name="T69">a</text:span><text:change-end text:change-id="ct2186598497184"/><text:change text:change-id="ct2186598495744"/><text:change-start text:change-id="ct2186598496032"/><text:span text:style-name="T68"> </text:span><text:span text:style-name="T70">Secretári</text:span><text:change-end text:change-id="ct2186598496032"/><text:change-start text:change-id="ct2186598496320"/><text:span text:style-name="T69">a</text:span><text:change-end text:change-id="ct2186598496320"/><text:change text:change-id="ct2186598504096"/><text:change text:change-id="ct2186598496608"/><text:change-start text:change-id="ct2186598499488"/><text:span text:style-name="T70">,</text:span><text:change-end text:change-id="ct2186598499488"/><text:change-start text:change-id="ct2186598504384"/><text:span text:style-name="T70"> </text:span><text:span text:style-name="T68">Ver</text:span><text:change-end text:change-id="ct2186598504384"/><text:change-start text:change-id="ct2186902246400"/><text:span text:style-name="T71">ª</text:span><text:change-end text:change-id="ct2186902246400"/><text:change text:change-id="ct2186598486528"/><text:change text:change-id="ct2186598487392"/><text:change text:change-id="ct2186598488544"/><text:change text:change-id="ct2186598488832"/><text:change-start text:change-id="ct2186598489120"/><text:span text:style-name="T72"> </text:span><text:span text:style-name="T73">Márcia Pedrazzi Fumagalli</text:span><text:change-end text:change-id="ct2186598489120"/><text:change-start text:change-id="ct2186598490272"/><text:span text:style-name="T74">,</text:span><text:span text:style-name="T68"> </text:span><text:span text:style-name="T70">fez a leitura </text:span><text:span text:style-name="T75">do</text:span><text:change-end text:change-id="ct2186598490272"/><text:change text:change-id="ct2186598490848"/><text:change-start text:change-id="ct2186598508416"/><text:span text:style-name="T75"> Diploma Mulher Cidadã conferido </text:span><text:span text:style-name="T76">a</text:span><text:span text:style-name="T75"> Sr</text:span><text:span text:style-name="T77">ª</text:span><text:span text:style-name="T78"> Alaíde Blanco da Silveira</text:span><text:span text:style-name="T75">, </text:span><text:span text:style-name="T79">por indicação do Vereador Antonio Egídio Rufino de Carvalho, a qual foi aprovada pelo Poder Legislativo. </text:span><text:change-end text:change-id="ct2186598508416"/><text:change text:change-id="ct2186598511584"/><text:change text:change-id="ct2186598516192"/><text:change text:change-id="ct2186598515328"/><text:change text:change-id="ct2186598517056"/><text:change text:change-id="ct2186598514464"/><text:change text:change-id="ct2186598512736"/><text:change text:change-id="ct2186598509280"/><text:change text:change-id="ct2186598517632"/><text:change text:change-id="ct2186598517920"/><text:change text:change-id="ct2186598516768"/><text:change text:change-id="ct2186598513024"/><text:change-start text:change-id="ct2186598508992"/><text:span text:style-name="T80">Consecutivamente</text:span><text:span text:style-name="T81">, </text:span><text:span text:style-name="T82">o</text:span><text:span text:style-name="T83"> </text:span><text:span text:style-name="T84">Ver. </text:span><text:change-end text:change-id="ct2186598508992"/><text:change text:change-id="ct2186598506976"/><text:change-start text:change-id="ct2186598507840"/><text:span text:style-name="T85">Antonio Egídio Rufino de Carvalho</text:span><text:change-end text:change-id="ct2186598507840"/><text:change text:change-id="ct2186598510432"/><text:change-start text:change-id="ct2186598512448"/><text:span text:style-name="T86"> </text:span><text:change-end text:change-id="ct2186598512448"/><text:change-start text:change-id="ct2186598508128"/><text:span text:style-name="T80">fez uso</text:span><text:span text:style-name="T87"> da</text:span><text:span text:style-name="T88"> Tribuna para </text:span><text:span text:style-name="T89">prestar suas homenagens</text:span><text:span text:style-name="T90"> </text:span><text:span text:style-name="T91">e, após, </text:span><text:change-end text:change-id="ct2186598508128"/><text:change text:change-id="ct2186598515904"/><text:change-start text:change-id="ct2186598515040"/><text:span text:style-name="T92">realizou</text:span><text:change-end text:change-id="ct2186598515040"/><text:change-start text:change-id="ct2186598514752"/><text:span text:style-name="T91"> a entrega do Diploma</text:span><text:change-end text:change-id="ct2186598514752"/><text:change-start text:change-id="ct2186598518208"/><text:span text:style-name="T91">,</text:span><text:change-end text:change-id="ct2186598518208"/><text:change-start text:change-id="ct2186598518496"/><text:span text:style-name="T91"> </text:span><text:change-end text:change-id="ct2186598518496"/><text:change text:change-id="ct2186598506112"/><text:change-start text:change-id="ct2186598517344"/><text:span text:style-name="T93">junto a</text:span><text:span text:style-name="T94">o</text:span><text:change-end text:change-id="ct2186598517344"/><text:change text:change-id="ct2186598504672"/><text:change-start text:change-id="ct2186598516480"/><text:span text:style-name="T93"> Presidente</text:span><text:change-end text:change-id="ct2186598516480"/><text:change-start text:change-id="ct2186598515616"/><text:span text:style-name="T93"> </text:span><text:span text:style-name="T95">ao </text:span><text:span text:style-name="T96">casal</text:span><text:span text:style-name="T95"> Paulo </text:span><text:span text:style-name="T97">Blanco </text:span><text:span text:style-name="T96">e Rejane</text:span><text:span text:style-name="T95"> Blanco representan</text:span><text:span text:style-name="T98">do</text:span><text:span text:style-name="T95"> </text:span><text:span text:style-name="T97">neste </text:span><text:span text:style-name="T95">a</text:span><text:span text:style-name="T97">to a </text:span><text:span text:style-name="T95">Srª Alaíde Blanco</text:span><text:change-end text:change-id="ct2186598515616"/><text:change-start text:change-id="ct2186598504960"/><text:span text:style-name="T90">.</text:span><text:change-end text:change-id="ct2186598504960"/><text:change text:change-id="ct2186598505248"/><text:change-start text:change-id="ct2186598505536"/><text:span text:style-name="T99"> </text:span><text:change-end text:change-id="ct2186598505536"/><text:change text:change-id="ct2186598513312"/><text:change text:change-id="ct2186598506400"/><text:change text:change-id="ct2186598507264"/><text:change text:change-id="ct2186598510720"/><text:change text:change-id="ct2186598511008"/><text:change text:change-id="ct2186598514176"/><text:change-start text:change-id="ct2186598505824"/><text:span text:style-name="T67">Em seguida</text:span><text:change-end text:change-id="ct2186598505824"/><text:change-start text:change-id="ct2186598506688"/><text:span text:style-name="T68">, </text:span><text:span text:style-name="T69">a</text:span><text:span text:style-name="T68"> </text:span><text:span text:style-name="T70">Secretári</text:span><text:span text:style-name="T69">a</text:span><text:span text:style-name="T70">, </text:span><text:span text:style-name="T68">Ver</text:span><text:span text:style-name="T71">ª</text:span><text:span text:style-name="T72"> </text:span><text:span text:style-name="T73">Márcia Pedrazzi Fumagalli</text:span><text:span text:style-name="T74">,</text:span><text:span text:style-name="T68"> </text:span><text:span text:style-name="T70">fez a leitura </text:span><text:span text:style-name="T75">do Diploma Mulher Cidadã conferido à Srª</text:span><text:span text:style-name="T78"> Andrea do Canto</text:span><text:span text:style-name="T75">, </text:span><text:span text:style-name="T79">por indicação do Vereador Luis Fernando Peres dos Santos, a qual foi aprovada pelo Poder Legislativo. </text:span><text:span text:style-name="T80">Consecutivamente</text:span><text:span text:style-name="T81">, </text:span><text:span text:style-name="T82">o</text:span><text:span text:style-name="T83"> </text:span><text:span text:style-name="T84">Ver. </text:span><text:span text:style-name="T85">Luis Fernando Peres dos Santos</text:span><text:span text:style-name="T86"> </text:span><text:span text:style-name="T80">fez uso</text:span><text:span text:style-name="T87"> da</text:span><text:span text:style-name="T88"> Tribuna para </text:span><text:span text:style-name="T89">prestar suas homenagens</text:span><text:span text:style-name="T90"> </text:span><text:span text:style-name="T91">e, após, </text:span><text:span text:style-name="T92">realizou</text:span><text:span text:style-name="T91"> a entrega do Diploma, </text:span><text:span text:style-name="T93">junto a</text:span><text:span text:style-name="T94">o</text:span><text:span text:style-name="T93"> Presidente</text:span><text:span text:style-name="T90">. </text:span><text:change-end text:change-id="ct2186598506688"/><text:change-start text:change-id="ct2186598507552"/><text:span text:style-name="T67">Na sequência</text:span><text:change-end text:change-id="ct2186598507552"/><text:change-start text:change-id="ct2186598508704"/><text:span text:style-name="T68">, </text:span><text:span text:style-name="T69">a</text:span><text:span text:style-name="T68"> </text:span><text:span text:style-name="T70">Secretári</text:span><text:span text:style-name="T69">a</text:span><text:span text:style-name="T70">, </text:span><text:span text:style-name="T68">Ver</text:span><text:span text:style-name="T71">ª</text:span><text:span text:style-name="T72"> </text:span><text:span text:style-name="T73">Márcia Pedrazzi Fumagalli</text:span><text:span text:style-name="T74">,</text:span><text:span text:style-name="T68"> </text:span><text:span text:style-name="T70">fez a leitura </text:span><text:span text:style-name="T75">do Diploma Mulher Cidadã conferido à Srª</text:span><text:span text:style-name="T78"> Cheila Stopiglia</text:span><text:span text:style-name="T75">, </text:span><text:span text:style-name="T79">por indicação d</text:span><text:span text:style-name="T100">a</text:span><text:span text:style-name="T79"> Vereador</text:span><text:span text:style-name="T100">a</text:span><text:span text:style-name="T79"> </text:span><text:span text:style-name="T100">Manoela Rosa Couto</text:span><text:span text:style-name="T79">, a qual foi aprovada pelo Poder Legislativo. </text:span><text:span text:style-name="T101">Ato contínuo</text:span><text:span text:style-name="T81">, </text:span><text:span text:style-name="T102">a</text:span><text:span text:style-name="T83"> </text:span><text:span text:style-name="T84">Ver</text:span><text:span text:style-name="T103">ª</text:span><text:span text:style-name="T84"> </text:span><text:span text:style-name="T104">Manoela Rosa Couto</text:span><text:span text:style-name="T86"> </text:span><text:span text:style-name="T80">fez uso</text:span><text:span text:style-name="T87"> da</text:span><text:span text:style-name="T88"> Tribuna para </text:span><text:span text:style-name="T89">prestar suas homenagens</text:span><text:span text:style-name="T90"> </text:span><text:span text:style-name="T91">e, após, </text:span><text:span text:style-name="T92">realizou</text:span><text:span text:style-name="T91"> a entrega do Diploma, </text:span><text:span text:style-name="T93">junto a</text:span><text:span text:style-name="T94">o</text:span><text:span text:style-name="T93"> Presidente</text:span><text:span text:style-name="T90">. </text:span><text:change-end text:change-id="ct2186598508704"/><text:change text:change-id="ct2186598512160"/><text:change text:change-id="ct2186598513600"/><text:change text:change-id="ct2186598509568"/><text:change text:change-id="ct2186598509856"/><text:change text:change-id="ct2186598510144"/><text:change text:change-id="ct2186598511296"/><text:change-start text:change-id="ct2186598511872"/><text:soft-page-break/><text:span text:style-name="T105">Na sequência</text:span><text:change-end text:change-id="ct2186598511872"/><text:change-start text:change-id="ct2186598513888"/><text:span text:style-name="T68">, </text:span><text:span text:style-name="T69">a</text:span><text:span text:style-name="T68"> </text:span><text:span text:style-name="T70">Secretári</text:span><text:span text:style-name="T69">a</text:span><text:span text:style-name="T70">, </text:span><text:span text:style-name="T68">Ver</text:span><text:span text:style-name="T106">ª</text:span><text:span text:style-name="T72"> </text:span><text:span text:style-name="T73">Márcia Pedrazzi Fumagalli</text:span><text:span text:style-name="T74">,</text:span><text:span text:style-name="T68"> </text:span><text:span text:style-name="T70">fez a leitura </text:span><text:span text:style-name="T75">do Diploma Mulher Cidadã conferido à Srª</text:span><text:span text:style-name="T78"> Patrícia Oliveira</text:span><text:span text:style-name="T75">, </text:span><text:span text:style-name="T107">indicação </text:span><text:span text:style-name="T108">de sua autoria</text:span><text:span text:style-name="T79">, a qual foi aprovada pelo Poder Legislativo. </text:span><text:span text:style-name="T80">Consecutivamente</text:span><text:span text:style-name="T81">,</text:span><text:span text:style-name="T86"> </text:span><text:span text:style-name="T80">fez uso</text:span><text:span text:style-name="T87"> da</text:span><text:span text:style-name="T88"> Tribuna para </text:span><text:span text:style-name="T89">prestar suas homenagens</text:span><text:span text:style-name="T90"> </text:span><text:span text:style-name="T91">e, após, </text:span><text:span text:style-name="T92">realizou</text:span><text:span text:style-name="T91"> a entrega do Diploma, </text:span><text:span text:style-name="T93">junto a</text:span><text:span text:style-name="T94">o</text:span><text:span text:style-name="T93"> Presidente, </text:span><text:span text:style-name="T109">ao Prefeito Municipal e a Primeira-Dama</text:span><text:span text:style-name="T90">.</text:span><text:change-end text:change-id="ct2186598513888"/><text:change-start text:change-id="ct2186598656512"/><text:span text:style-name="T110"> </text:span><text:change-end text:change-id="ct2186598656512"/><text:change text:change-id="ct2186598652480"/><text:change text:change-id="ct2186598659392"/><text:change text:change-id="ct2186598667456"/><text:change text:change-id="ct2186598658528"/><text:change text:change-id="ct2186598650752"/><text:change text:change-id="ct2186598653632"/><text:change text:change-id="ct2186598653920"/><text:change text:change-id="ct2186598654496"/><text:change text:change-id="ct2186598664864"/><text:change text:change-id="ct2186598655648"/><text:change text:change-id="ct2186598664288"/><text:change text:change-id="ct2186598651040"/><text:change text:change-id="ct2186598668320"/><text:change text:change-id="ct2186598654784"/><text:change text:change-id="ct2186598652192"/><text:change text:change-id="ct2186598650176"/><text:change text:change-id="ct2186598650464"/><text:change text:change-id="ct2186598653344"/><text:change-start text:change-id="ct2186598658816"/><text:span text:style-name="T67">Na sequência</text:span><text:change-end text:change-id="ct2186598658816"/><text:change-start text:change-id="ct2186598654208"/><text:span text:style-name="T68">, </text:span><text:span text:style-name="T69">a</text:span><text:span text:style-name="T68"> </text:span><text:span text:style-name="T70">Secretári</text:span><text:span text:style-name="T69">a</text:span><text:span text:style-name="T70">, </text:span><text:span text:style-name="T68">Ver</text:span><text:span text:style-name="T111">ª</text:span><text:span text:style-name="T72"> </text:span><text:span text:style-name="T73">Márcia Pedrazzi Fumagalli</text:span><text:span text:style-name="T74">,</text:span><text:span text:style-name="T68"> </text:span><text:span text:style-name="T70">fez a leitura </text:span><text:span text:style-name="T75">do Diploma Mulher Cidadã conferido à Srª</text:span><text:span text:style-name="T78"> Verônica Pavin</text:span><text:span text:style-name="T75">, </text:span><text:span text:style-name="T79">por indicação do Vereador </text:span><text:span text:style-name="T112">Joalcei Alves Gonçalves</text:span><text:span text:style-name="T79">, a qual foi aprovada pelo Poder Legislativo. </text:span><text:span text:style-name="T80">Consecutivamente</text:span><text:span text:style-name="T81">, </text:span><text:span text:style-name="T82">o</text:span><text:span text:style-name="T83"> </text:span><text:span text:style-name="T84">Ver. </text:span><text:span text:style-name="T113">Joalcei Alves Gonçalves</text:span><text:span text:style-name="T86"> </text:span><text:span text:style-name="T80">fez uso</text:span><text:span text:style-name="T87"> da</text:span><text:span text:style-name="T88"> Tribuna para </text:span><text:span text:style-name="T89">prestar suas homenagens</text:span><text:span text:style-name="T90"> </text:span><text:span text:style-name="T91">e, após, </text:span><text:span text:style-name="T92">realizou</text:span><text:span text:style-name="T91"> a entrega do Diploma</text:span><text:span text:style-name="T90">.</text:span><text:change-end text:change-id="ct2186598654208"/><text:change-start text:change-id="ct2186598656224"/><text:span text:style-name="T90"> </text:span><text:change-end text:change-id="ct2186598656224"/><text:change text:change-id="ct2186598655072"/><text:change-start text:change-id="ct2186598666880"/><text:span text:style-name="T114">P</text:span><text:change-end text:change-id="ct2186598666880"/><text:change-start text:change-id="ct2186598651328"/><text:span text:style-name="T115">or fim</text:span><text:change-end text:change-id="ct2186598651328"/><text:change-start text:change-id="ct2186598657664"/><text:span text:style-name="T116">, </text:span><text:change-end text:change-id="ct2186598657664"/><text:change-start text:change-id="ct2186598661696"/><text:span text:style-name="T116">a palavra foi colocada à disposição d</text:span><text:change-end text:change-id="ct2186598661696"/><text:change-start text:change-id="ct2186598652768"/><text:span text:style-name="T117">a</text:span><text:change-end text:change-id="ct2186598652768"/><text:change text:change-id="ct2186598659104"/><text:change-start text:change-id="ct2186598656800"/><text:span text:style-name="T116">s homenagead</text:span><text:change-end text:change-id="ct2186598656800"/><text:change-start text:change-id="ct2186598661120"/><text:span text:style-name="T117">a</text:span><text:change-end text:change-id="ct2186598661120"/><text:change text:change-id="ct2186598657088"/><text:change-start text:change-id="ct2186598655360"/><text:span text:style-name="T116">s, </text:span><text:span text:style-name="T118">da qual fizeram uso, respectivamen</text:span><text:span text:style-name="T119">te:</text:span><text:change-end text:change-id="ct2186598655360"/><text:change text:change-id="ct2186598657376"/><text:change-start text:change-id="ct2186598657952"/><text:span text:style-name="T119"> </text:span><text:span text:style-name="T120">Sr</text:span><text:span text:style-name="T121">ª</text:span><text:span text:style-name="T120"> </text:span><text:span text:style-name="T78">Verônica Pavin, </text:span><text:span text:style-name="T122">Sra. </text:span><text:span text:style-name="T78">Patrícia Oliveira, </text:span><text:span text:style-name="T123">Sra. </text:span><text:span text:style-name="T78">Cheila Stopiglia, </text:span><text:span text:style-name="T124">e</text:span><text:span text:style-name="T78"> </text:span><text:span text:style-name="T125">Sr</text:span><text:span text:style-name="T126">ª</text:span><text:span text:style-name="T125"> </text:span><text:span text:style-name="T78">Andrea do Canto. </text:span><text:change-end text:change-id="ct2186598657952"/><text:change text:change-id="ct2186598651616"/><text:change text:change-id="ct2186598653056"/><text:change text:change-id="ct2186598651904"/><text:change text:change-id="ct2186598658240"/><text:change text:change-id="ct2186598661408"/><text:change text:change-id="ct2186598665440"/><text:change text:change-id="ct2186598655936"/><text:change text:change-id="ct2186598659680"/><text:change text:change-id="ct2186598664000"/><text:change text:change-id="ct2186598662272"/><text:change text:change-id="ct2186598659968"/><text:change text:change-id="ct2186598660256"/><text:change text:change-id="ct2186598667744"/><text:change text:change-id="ct2186598660544"/><text:change text:change-id="ct2186598660832"/><text:change-start text:change-id="ct2186598661984"/><text:span text:style-name="Fonte_20_parág._20_padrão"><text:span text:style-name="T127">Na sequência, a Ver</text:span></text:span><text:span text:style-name="Fonte_20_parág._20_padrão"><text:span text:style-name="T126">ª</text:span></text:span><text:span text:style-name="Fonte_20_parág._20_padrão"><text:span text:style-name="T127"> </text:span></text:span><text:span text:style-name="Fonte_20_parág._20_padrão"><text:span text:style-name="T51">Lilian Leopoldina da Rosa Cuty</text:span></text:span><text:span text:style-name="Fonte_20_parág._20_padrão"><text:span text:style-name="T127"> fez uso da palavra para reverenciar o Dia Internacional da Mulher em nome da Câmara Municipal de Uruguaiana. </text:span></text:span><text:change-end text:change-id="ct2186598661984"/><text:change text:change-id="ct2186598662560"/><text:change-start text:change-id="ct2186598662848"/><text:span text:style-name="Fonte_20_parág._20_padrão"><text:span text:style-name="T128">A</text:span></text:span><text:span text:style-name="Fonte_20_parág._20_padrão"><text:span text:style-name="T129">pós, as Vereadoras prestaram uma homenagem à Primeira-Dama do município, Sr</text:span></text:span><text:span text:style-name="Fonte_20_parág._20_padrão"><text:span text:style-name="T126">ª</text:span></text:span><text:span text:style-name="Fonte_20_parág._20_padrão"><text:span text:style-name="T129"> </text:span></text:span><text:span text:style-name="Fonte_20_parág._20_padrão"><text:span text:style-name="T34">Karen Medeiros </text:span></text:span><text:span text:style-name="Fonte_20_parág._20_padrão"><text:span text:style-name="T35">Delgado.</text:span></text:span><text:span text:style-name="Fonte_20_parág._20_padrão"><text:span text:style-name="T129"> </text:span></text:span><text:change-end text:change-id="ct2186598662848"/><text:change-start text:change-id="ct2186598663136"/><text:span text:style-name="Fonte_20_parág._20_padrão"><text:span text:style-name="T130">Cumpridos os objetivos da presente Sessão </text:span></text:span><text:change-end text:change-id="ct2186598663136"/><text:change text:change-id="ct2186598663424"/><text:change-start text:change-id="ct2186598663712"/><text:span text:style-name="Fonte_20_parág._20_padrão"><text:span text:style-name="T131">Solene</text:span></text:span><text:change-end text:change-id="ct2186598663712"/><text:change-start text:change-id="ct2186598664576"/><text:span text:style-name="Fonte_20_parág._20_padrão"><text:span text:style-name="T130">, o Cerimonial agradeceu a presença de todos e </text:span></text:span><text:change-end text:change-id="ct2186598664576"/><text:change-start text:change-id="ct2186598665152"/><text:span text:style-name="Fonte_20_parág._20_padrão"><text:span text:style-name="T132">os </text:span></text:span><text:change-end text:change-id="ct2186598665152"/><text:change-start text:change-id="ct2186598665728"/><text:span text:style-name="Fonte_20_parág._20_padrão"><text:span text:style-name="T130">convidou a </text:span></text:span><text:change-end text:change-id="ct2186598665728"/><text:change text:change-id="ct2186598666592"/><text:change-start text:change-id="ct2186598666016"/><text:span text:style-name="Fonte_20_parág._20_padrão"><text:span text:style-name="T133">entoar</text:span></text:span><text:change-end text:change-id="ct2186598666016"/><text:change-start text:change-id="ct2186598666304"/><text:span text:style-name="Fonte_20_parág._20_padrão"><text:span text:style-name="T130">em </text:span></text:span><text:span text:style-name="Fonte_20_parág._20_padrão"><text:span text:style-name="T133">o Hino </text:span></text:span><text:change-end text:change-id="ct2186598666304"/><text:change text:change-id="ct2186598667168"/><text:change text:change-id="ct2186598668032"/><text:change-start text:change-id="ct2186598686176"/><text:span text:style-name="Fonte_20_parág._20_padrão"><text:span text:style-name="T133">de Uruguaiana</text:span></text:span><text:change-end text:change-id="ct2186598686176"/><text:change-start text:change-id="ct2186598669472"/><text:span text:style-name="Fonte_20_parág._20_padrão"><text:span text:style-name="T133">.</text:span></text:span><text:change-end text:change-id="ct2186598669472"/><text:change-start text:change-id="ct2186598673504"/><text:span text:style-name="Fonte_20_parág._20_padrão"><text:span text:style-name="T133"> </text:span></text:span><text:change-end text:change-id="ct2186598673504"/><text:change text:change-id="ct2186598675232"/><text:change text:change-id="ct2186598685312"/><text:change-start text:change-id="ct2186598685024"/><text:span text:style-name="T134">N</text:span><text:span text:style-name="T135">ada</text:span><text:span text:style-name="T136"> </text:span><text:span text:style-name="T135">ma</text:span><text:change-end text:change-id="ct2186598685024"/><text:change-start text:change-id="ct2186598686752"/><text:span text:style-name="T135">is</text:span><text:span text:style-name="T136"> havendo a tratar, </text:span><text:change-end text:change-id="ct2186598686752"/><text:change text:change-id="ct2186598669184"/><text:change-start text:change-id="ct2186598668896"/><text:span text:style-name="T62">o Presidente, </text:span><text:span text:style-name="T63">Vereador</text:span><text:span text:style-name="T64"> </text:span><text:span text:style-name="T24">Joalcei Alves Gonçalves</text:span><text:span text:style-name="T63">,</text:span><text:change-end text:change-id="ct2186598668896"/><text:change-start text:change-id="ct2186598670336"/><text:span text:style-name="T137"> </text:span><text:span text:style-name="T135">invocando</text:span><text:span text:style-name="T138"> </text:span><text:span text:style-name="T139">o</text:span><text:span text:style-name="T140"> </text:span><text:span text:style-name="T136">nome de Deus</text:span><text:span text:style-name="T141">,</text:span><text:span text:style-name="T142"> </text:span><text:change-end text:change-id="ct2186598670336"/><text:change text:change-id="ct2186598681568"/><text:change text:change-id="ct2186598681280"/><text:change text:change-id="ct2186598683584"/><text:change text:change-id="ct2186598675520"/><text:change text:change-id="ct2186598669760"/><text:change-start text:change-id="ct2186598671488"/><text:span text:style-name="T136">declarou encerrada </text:span><text:change-end text:change-id="ct2186598671488"/><text:change text:change-id="ct2186598685600"/><text:change-start text:change-id="ct2186598678400"/><text:span text:style-name="T143">a</text:span><text:change-end text:change-id="ct2186598678400"/><text:change-start text:change-id="ct2186598677248"/><text:span text:style-name="T144"> </text:span><text:span text:style-name="T145">Sessão</text:span><text:change-end text:change-id="ct2186598677248"/><text:change-start text:change-id="ct2186598682720"/><text:span text:style-name="T145"> Solene</text:span><text:change-end text:change-id="ct2186598682720"/><text:change-start text:change-id="ct2186598680992"/><text:span text:style-name="T145"> </text:span><text:span text:style-name="T146">às </text:span><text:change-end text:change-id="ct2186598680992"/><text:change text:change-id="ct2186598675808"/><text:change-start text:change-id="ct2186598678976"/><text:span text:style-name="T147">20</text:span><text:change-end text:change-id="ct2186598678976"/><text:change-start text:change-id="ct2186598674080"/><text:span text:style-name="T148">h</text:span><text:change-end text:change-id="ct2186598674080"/><text:change-start text:change-id="ct2186598683008"/><text:span text:style-name="T149">4</text:span><text:change-end text:change-id="ct2186598683008"/><text:change-start text:change-id="ct2186598681856"/><text:span text:style-name="T150">5</text:span><text:change-end text:change-id="ct2186598681856"/><text:change text:change-id="ct2186598670624"/><text:change-start text:change-id="ct2186598682144"/><text:span text:style-name="T144">min</text:span><text:change-end text:change-id="ct2186598682144"/><text:change-start text:change-id="ct2186598679264"/><text:span text:style-name="T136">.</text:span><text:change-end text:change-id="ct2186598679264"/><text:change-start text:change-id="ct2186598671776"/><text:span text:style-name="T136"> </text:span><text:change-end text:change-id="ct2186598671776"/><text:change text:change-id="ct2186598677536"/><text:change-start text:change-id="ct2186598683296"/><text:span text:style-name="Strong_20_Emphasis"><text:span text:style-name="T151">R</text:span></text:span><text:span text:style-name="T152">egistra-se que o</text:span><text:span text:style-name="T153"> conteúdo </text:span><text:span text:style-name="T154">e </text:span><text:span text:style-name="T153">pronunciamento</text:span><text:span text:style-name="T154">s</text:span><text:span text:style-name="T153"> </text:span><text:span text:style-name="T155">desta </text:span><text:span text:style-name="T156">solenidade</text:span><text:span text:style-name="T155"> </text:span><text:span text:style-name="T153">encontra</text:span><text:span text:style-name="T157">m</text:span><text:span text:style-name="T153">-se arquivado</text:span><text:span text:style-name="T157">s</text:span><text:span text:style-name="T153"> em áudio no </text:span><text:span text:style-name="T158">Departamento de Imprensa</text:span><text:span text:style-name="T153"> desta Casa, estando à disposição de qualquer pessoa e/ou entidade que queira requisitá-lo</text:span><text:span text:style-name="T157">s</text:span><text:change-end text:change-id="ct2186598683296"/><text:change text:change-id="ct2186598673792"/><text:change-start text:change-id="ct2186598683872"/><text:span text:style-name="T159">.</text:span><text:change-end text:change-id="ct2186598683872"/><text:change text:change-id="ct2186598676384"/><text:change-start text:change-id="ct2186598679840"/><text:span text:style-name="T160"> </text:span><text:change-end text:change-id="ct2186598679840"/><text:change text:change-id="ct2186598672064"/><text:change-start text:change-id="ct2186598674368"/><text:span text:style-name="T161">Para constar, eu,</text:span><text:span text:style-name="T162"> </text:span><text:change-end text:change-id="ct2186598674368"/><text:change text:change-id="ct2186598684736"/><text:change text:change-id="ct2186598668608"/><text:change-start text:change-id="ct2186598676672"/><text:span text:style-name="T163">Ana Paula Pereira Benites</text:span><text:change-end text:change-id="ct2186598676672"/><text:change-start text:change-id="ct2186598682432"/><text:span text:style-name="T161">, </text:span><text:span text:style-name="T164">Oficial</text:span><text:span text:style-name="T161"> Legislativo, lavrei a presente </text:span><text:change-end text:change-id="ct2186598682432"/><text:change-start text:change-id="ct2186598684160"/><text:span text:style-name="T165">A</text:span><text:change-end text:change-id="ct2186598684160"/><text:change text:change-id="ct2186598684448"/><text:change-start text:change-id="ct2186598685888"/><text:span text:style-name="T161">ta. </text:span><text:span text:style-name="T166">Palácio</text:span><text:change-end text:change-id="ct2186598685888"/><text:change-start text:change-id="ct2186598686464"/><text:span text:style-name="T166"> Borges de Medeiros</text:span><text:change-end text:change-id="ct2186598686464"/><text:change-start text:change-id="ct2186598670048"/><text:span text:style-name="T166">,</text:span><text:change-end text:change-id="ct2186598670048"/><text:change-start text:change-id="ct2186598670912"/><text:span text:style-name="T166"> </text:span><text:change-end text:change-id="ct2186598670912"/><text:change text:change-id="ct2186598671200"/><text:change-start text:change-id="ct2186598672928"/><text:span text:style-name="T167">Câmara</text:span><text:span text:style-name="T168"> Municipal de Uruguaiana, </text:span><text:span text:style-name="T161">ao</text:span><text:span text:style-name="T169">s </text:span><text:change-end text:change-id="ct2186598672928"/><text:change text:change-id="ct2186598672352"/><text:change text:change-id="ct2186598672640"/><text:change-start text:change-id="ct2186598673216"/><text:span text:style-name="T163">seis </text:span><text:change-end text:change-id="ct2186598673216"/><text:change text:change-id="ct2186598674656"/><text:change-start text:change-id="ct2186598674944"/><text:span text:style-name="T170">dias</text:span><text:span text:style-name="T161"> do mês de </text:span><text:change-end text:change-id="ct2186598674944"/><text:change text:change-id="ct2186598678688"/><text:change text:change-id="ct2186598676096"/><text:change-start text:change-id="ct2186598676960"/><text:span text:style-name="T163">março</text:span><text:change-end text:change-id="ct2186598676960"/><text:change text:change-id="ct2186598677824"/><text:change-start text:change-id="ct2186598678112"/><text:span text:style-name="T161"> </text:span><text:change-end text:change-id="ct2186598678112"/><text:change-start text:change-id="ct2186598679552"/><text:span text:style-name="T161">de dois mil </text:span><text:span text:style-name="T168">e vinte </text:span><text:span text:style-name="T171">e </text:span><text:change-end text:change-id="ct2186598679552"/><text:change text:change-id="ct2186598680128"/><text:change-start text:change-id="ct2186598680416"/><text:span text:style-name="T165">cinco</text:span><text:change-end text:change-id="ct2186598680416"/><text:change-start text:change-id="ct2186598680704"/><text:span text:style-name="T161">.</text:span><text:change-end text:change-id="ct2186598680704"/><text:change text:change-id="ct2186598693664"/><text:change-start text:change-id="ct2186598701440"/><text:span text:style-name="T172">#</text:span><text:change-end text:change-id="ct2186598701440"/><text:change text:change-id="ct2186598689632"/><text:change-start text:change-id="ct2186598694240"/><text:span text:style-name="T165">#</text:span><text:change-end text:change-id="ct2186598694240"/><text:change-start text:change-id="ct2186598696544"/><text:span text:style-name="T173">0</text:span><text:change-end text:change-id="ct2186598696544"/><text:change-start text:change-id="ct2186598700576"/><text:span text:style-name="T163">6</text:span><text:change-end text:change-id="ct2186598700576"/><text:change text:change-id="ct2186598698848"/><text:change-start text:change-id="ct2186598687040"/><text:span text:style-name="T165">.0</text:span><text:change-end text:change-id="ct2186598687040"/><text:change-start text:change-id="ct2186598695968"/><text:span text:style-name="T163">3</text:span><text:change-end text:change-id="ct2186598695968"/><text:change text:change-id="ct2186598688768"/><text:change-start text:change-id="ct2186598700864"/><text:span text:style-name="T165">.2025</text:span><text:change-end text:change-id="ct2186598700864"/><text:change-start text:change-id="ct2186598700288"/><text:span text:style-name="T174">#</text:span><text:span text:style-name="T175">#</text:span><text:change-end text:change-id="ct2186598700288"/><text:change text:change-id="ct2186598698560"/><text:change-start text:change-id="ct2186598691648"/><text:span text:style-name="T163">appb</text:span><text:change-end text:change-id="ct2186598691648"/><text:change text:change-id="ct2186598703744"/><text:change text:change-id="ct2186598687616"/><text:change text:change-id="ct2186598695680"/><text:change text:change-id="ct2186598704032"/><text:change text:change-id="ct2186598692224"/><text:change-start text:change-id="ct2186598693952"/><text:span text:style-name="T176">#########</text:span><text:change-end text:change-id="ct2186598693952"/><text:change text:change-id="ct2186598704320"/><text:change-start text:change-id="ct2186598690784"/><text:span text:style-name="T176">############</text:span><text:change-end text:change-id="ct2186598690784"/><text:change-start text:change-id="ct2186598692800"/><text:span text:style-name="T173">################</text:span><text:change-end text:change-id="ct2186598692800"/><text:change text:change-id="ct2186598697984"/></text:p>
      <text:p text:style-name="P3"/>
      <text:p text:style-name="P4"><text:change text:change-id="ct2186598690208"/><text:change-start text:change-id="ct2186598705184"/><text:span text:style-name="T177">VER</text:span><text:change-end text:change-id="ct2186598705184"/><text:change-start text:change-id="ct2186598691936"/><text:span text:style-name="T178">. </text:span><text:change-end text:change-id="ct2186598691936"/><text:change text:change-id="ct2186598696256"/><text:change-start text:change-id="ct2186598698272"/><text:span text:style-name="T179">JOALCEI ALVES GONÇALVES</text:span><text:change-end text:change-id="ct2186598698272"/><text:change-start text:change-id="ct2186598700000"/></text:p>
      <text:p text:style-name="P5"><text:change-end text:change-id="ct2186598700000"/><text:change text:change-id="ct2186598688192"/><text:change-start text:change-id="ct2186598703456"/>Presidente<text:change-end text:change-id="ct21865987034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6cm" fo:margin-left="3cm" fo:margin-right="1.7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186433311264" text:id="ct2186433311264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0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186433311264"/>PALÁCIO BORGES DE MEDEIROS<text:change-end text:change-id="ct2186433311264"/></text:p>
      </style:header>
      <style:footer>
        <text:p text:style-name="MP7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03-14T12:11:28.408219200</dc:date>
    <meta:print-date>2021-10-21T13:47:24.174000000</meta:print-date>
    <meta:editing-cycles>1869</meta:editing-cycles>
    <meta:editing-duration>P5DT13H29M17S</meta:editing-duration>
    <meta:generator>LibreOffice/25.2.0.3$Windows_X86_64 LibreOffice_project/e1cf4a87eb02d755bce1a01209907ea5ddc8f069</meta:generator>
    <meta:document-statistic meta:table-count="0" meta:image-count="1" meta:object-count="0" meta:page-count="2" meta:paragraph-count="8" meta:word-count="671" meta:character-count="4404" meta:non-whitespace-character-count="3736"/>
    <meta:user-defined meta:name="Informações 1"/>
    <meta:user-defined meta:name="Informações 2"/>
    <meta:user-defined meta:name="Informações 3"/>
    <meta:user-defined meta:name="Informações 4"/>
  </office:meta>
</office:document-meta>
</file>