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3a9775c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0cee77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officeooo:paragraph-rsid="0361fb92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1" fo:font-size="13pt" fo:font-style="normal" style:text-underline-style="solid" style:text-underline-width="auto" style:text-underline-color="font-color" officeooo:paragraph-rsid="03a9775c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5.21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ab7634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0cee77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0cee77" fo:background-color="transparen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41b4ae" fo:background-color="transparen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3d22328" fo:background-color="transparen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4f0350" fo:background-color="transparen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rsid="044f0350" officeooo:paragraph-rsid="04741210" fo:background-color="transparen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f0350" officeooo:paragraph-rsid="044f0350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5dad2" officeooo:paragraph-rsid="0425dad2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3ae17b1" fo:background-color="#ffff00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officeooo:paragraph-rsid="03ae17b1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ae17b1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0cee77" fo:background-color="#ffff00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0cee77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267e70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officeooo:paragraph-rsid="040cee77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25dad2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3ae17b1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officeooo:paragraph-rsid="03ae17b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officeooo:paragraph-rsid="03ae17b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ae17b1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3ae17b1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3ae17b1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7093d4" officeooo:paragraph-rsid="03ae17b1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5349d7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5349d7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5349d7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5349d7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47bcba8" style:font-size-asian="13pt" style:font-size-complex="13pt"/>
    </style:style>
    <style:style style:name="P49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officeooo:paragraph-rsid="041ba342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47ebf68" style:font-size-asian="13pt" style:font-size-complex="13pt"/>
    </style:style>
    <style:style style:name="P5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fo:font-weight="normal" officeooo:paragraph-rsid="042a0f9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officeooo:paragraph-rsid="0430aee7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weight="normal" officeooo:paragraph-rsid="0435b293" style:font-weight-asian="normal" style:font-weight-complex="normal"/>
    </style:style>
    <style:style style:name="P54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weight="normal" officeooo:paragraph-rsid="0435b293" style:font-weight-asian="normal" style:font-weight-complex="normal"/>
    </style:style>
    <style:style style:name="P5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style:font-name="Calibri1" fo:font-size="13pt" fo:language="pt" fo:country="BR" style:text-underline-style="none" fo:font-weight="normal" officeooo:rsid="0437cd1b" officeooo:paragraph-rsid="0437cd1b" fo:background-color="transparent" style:font-size-asian="13pt" style:language-asian="zh" style:country-asian="CN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fo:break-before="page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officeooo:paragraph-rsid="042a0f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style:use-window-font-color="true" loext:opacity="0%" style:font-name="Calibri1" fo:font-size="13pt" fo:language="zxx" fo:country="none" officeooo:rsid="03e8060c" officeooo:paragraph-rsid="046683fb" style:letter-kerning="true" style:font-name-asian="Andale Sans UI" style:font-size-asian="13pt" style:language-asian="zxx" style:country-asian="none" style:font-name-complex="Tahoma1" style:font-size-complex="13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officeooo:paragraph-rsid="042a0f9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3f4421e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3f4421e" fo:background-color="transparen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6d96fc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3dc30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676f10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099143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e0f89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0ef9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ed1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4f035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89573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88abf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035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b4a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b4a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7f02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397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4397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3464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346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4121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f035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f57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55db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5db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6724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6724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480e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9d87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c20c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0ef9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068cc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9d87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451112b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Tahoma2" style:font-size-complex="13pt" style:language-complex="pt" style:country-complex="BR" style:font-style-complex="italic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9e2e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b76d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fbd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9a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c9b5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a0b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4a0b1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54f5a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72548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bdef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6d19e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e31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1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d243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3" style:family="text">
      <style:text-properties style:use-window-font-color="true" loext:opacity="0%" style:font-name="Calibri1" fo:font-size="13pt" officeooo:rsid="0433c7ef" fo:background-color="transparent" loext:char-shading-value="0" style:font-size-asian="13pt" style:language-asian="zh" style:country-asian="CN" style:font-name-complex="Calibri1" style:font-size-complex="13pt"/>
    </style:style>
    <style:style style:name="T144" style:family="text">
      <style:text-properties style:use-window-font-color="true" loext:opacity="0%" style:font-name="Calibri1" fo:font-size="13pt" officeooo:rsid="048e8e44" fo:background-color="transparent" loext:char-shading-value="0" style:font-size-asian="13pt" style:language-asian="zh" style:country-asian="CN" style:font-name-complex="Calibri1" style:font-size-complex="13pt"/>
    </style:style>
    <style:style style:name="T145" style:family="text">
      <style:text-properties style:use-window-font-color="true" loext:opacity="0%" style:font-name="Calibri1" fo:font-size="13pt" fo:font-weight="bold" officeooo:rsid="0433c7ef" fo:background-color="transparent" loext:char-shading-value="0" style:font-size-asian="13pt" style:language-asian="zh" style:country-asian="CN" style:font-weight-asian="bold" style:font-name-complex="Calibri1" style:font-size-complex="13pt" style:font-weight-complex="bold"/>
    </style:style>
    <style:style style:name="T146" style:family="text">
      <style:text-properties style:use-window-font-color="true" loext:opacity="0%" style:font-name="Calibri1" fo:font-size="13pt" officeooo:rsid="0048cfc8" fo:background-color="transparent" loext:char-shading-value="0" style:font-size-asian="13pt" style:language-asian="zh" style:country-asian="CN" style:font-name-complex="Times New Roman" style:font-size-complex="13pt"/>
    </style:style>
    <style:style style:name="T147" style:family="text">
      <style:text-properties style:use-window-font-color="true" loext:opacity="0%" style:font-name="Calibri1" fo:font-size="13pt" officeooo:rsid="0015f1e7" fo:background-color="transparent" loext:char-shading-value="0" style:font-size-asian="13pt" style:language-asian="zh" style:country-asian="CN" style:font-name-complex="Times New Roman" style:font-size-complex="13pt"/>
    </style:style>
    <style:style style:name="T148" style:family="text">
      <style:text-properties style:use-window-font-color="true" loext:opacity="0%" style:font-name="Calibri1" fo:font-size="13pt" officeooo:rsid="03d4837b" fo:background-color="transparent" loext:char-shading-value="0" style:font-size-asian="13pt" style:language-asian="zh" style:country-asian="CN" style:font-name-complex="Times New Roman" style:font-size-complex="13pt"/>
    </style:style>
    <style:style style:name="T149" style:family="text">
      <style:text-properties style:use-window-font-color="true" loext:opacity="0%" style:font-name="Calibri1" fo:font-size="13pt" officeooo:rsid="0459ea5e" fo:background-color="transparent" loext:char-shading-value="0" style:font-size-asian="13pt" style:language-asian="zh" style:country-asian="CN" style:font-name-complex="Times New Roman" style:font-size-complex="13pt"/>
    </style:style>
    <style:style style:name="T1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e8e4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a0cd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a0f9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7" style:family="text">
      <style:text-properties style:text-position="0% 100%" style:font-name="Calibri1" fo:font-size="13pt" officeooo:rsid="0459ea5e" style:font-size-asian="13pt" style:font-name-complex="Calibri1" style:font-size-complex="13pt"/>
    </style:style>
    <style:style style:name="T158" style:family="text">
      <style:text-properties style:text-position="0% 100%" style:font-name="Calibri1" fo:font-size="13pt" officeooo:rsid="047a3ac4" style:font-size-asian="13pt" style:font-name-complex="Calibri1" style:font-size-complex="13pt"/>
    </style:style>
    <style:style style:name="T159" style:family="text">
      <style:text-properties style:text-position="0% 100%" style:font-name="Calibri1" fo:font-size="13pt" officeooo:rsid="048e8e44" style:font-size-asian="13pt" style:font-name-complex="Calibri1" style:font-size-complex="13pt"/>
    </style:style>
    <style:style style:name="T160" style:family="text">
      <style:text-properties fo:color="#000000" loext:opacity="100%" style:text-position="0% 100%" style:font-name="Calibri1" fo:font-size="13pt" fo:font-weight="bold" officeooo:rsid="0441f81a" style:font-size-asian="13pt" style:language-asian="en" style:country-asian="US" style:font-weight-asian="bold" style:font-name-complex="Calibri1" style:font-size-complex="13pt" style:font-weight-complex="bold"/>
    </style:style>
    <style:style style:name="T161" style:family="text">
      <style:text-properties fo:color="#000000" loext:opacity="100%" style:text-position="0% 100%" style:font-name="Calibri1" fo:font-size="13pt" officeooo:rsid="0441f81a" style:font-size-asian="13pt" style:language-asian="en" style:country-asian="US" style:font-name-complex="Calibri1" style:font-size-complex="13pt"/>
    </style:style>
    <style:style style:name="T162" style:family="text">
      <style:text-properties fo:color="#000000" loext:opacity="100%" style:text-position="0% 100%" style:font-name="Calibri1" fo:font-size="13pt" officeooo:rsid="0480855d" style:font-size-asian="13pt" style:language-asian="en" style:country-asian="US" style:font-name-complex="Calibri1" style:font-size-complex="13pt"/>
    </style:style>
    <style:style style:name="T163" style:family="text">
      <style:text-properties fo:color="#000000" loext:opacity="100%" style:text-position="0% 100%" style:font-name="Calibri1" fo:font-size="13pt" officeooo:rsid="047a3ac4" style:font-size-asian="13pt" style:language-asian="en" style:country-asian="US" style:font-name-complex="Calibri1" style:font-size-complex="13pt"/>
    </style:style>
    <style:style style:name="T1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7" style:family="text">
      <style:text-properties style:font-name="Calibri1" fo:font-size="13pt" fo:font-weight="normal" officeooo:rsid="03e8060c" style:font-size-asian="13pt" style:font-weight-asian="normal" style:font-size-complex="13pt" style:font-weight-complex="normal"/>
    </style:style>
    <style:style style:name="T168" style:family="text">
      <style:text-properties style:font-name="Calibri1" fo:font-size="13pt" officeooo:rsid="04824fe5" style:font-size-asian="13pt" style:font-size-complex="13pt"/>
    </style:style>
    <style:style style:name="T169" style:family="text">
      <style:text-properties style:font-name="Calibri1" fo:font-size="13pt" officeooo:rsid="03e8060c" style:font-size-asian="13pt" style:font-size-complex="13pt"/>
    </style:style>
    <style:style style:name="T170" style:family="text">
      <style:text-properties style:font-name="Calibri1" fo:font-size="13pt" officeooo:rsid="037093d4" style:font-size-asian="13pt" style:font-size-complex="13pt"/>
    </style:style>
    <style:style style:name="T171" style:family="text">
      <style:text-properties style:font-name="Calibri1" fo:font-size="13pt" officeooo:rsid="04130f8a" style:font-size-asian="13pt" style:font-size-complex="13pt"/>
    </style:style>
    <style:style style:name="T172" style:family="text">
      <style:text-properties style:use-window-font-color="true" loext:opacity="0%" style:font-name="Calibri1" fo:font-size="13pt" fo:language="zxx" fo:country="none" officeooo:rsid="03e8060c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73" style:family="text">
      <style:text-properties style:use-window-font-color="true" loext:opacity="0%" style:font-name="Calibri1" fo:font-size="13pt" fo:language="zxx" fo:country="none" fo:font-weight="bold" officeooo:rsid="03e8060c" style:letter-kerning="true" style:font-name-asian="Andale Sans UI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T174" style:family="text">
      <style:text-properties style:use-window-font-color="true" loext:opacity="0%" style:font-name="Calibri1" fo:font-size="13pt" fo:language="zxx" fo:country="none" fo:font-weight="bold" officeooo:rsid="03e8060c" style:letter-kerning="true" fo:background-color="transparent" loext:char-shading-value="0" style:font-name-asian="Andale Sans UI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T175" style:family="text">
      <style:text-properties style:use-window-font-color="true" loext:opacity="0%" style:font-name="Calibri1" fo:font-size="13pt" fo:language="zxx" fo:country="none" fo:font-weight="normal" officeooo:rsid="03e8060c" style:letter-kerning="true" fo:background-color="transparent" loext:char-shading-value="0" style:font-name-asian="Andale Sans UI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T176" style:family="text">
      <style:text-properties style:use-window-font-color="true" loext:opacity="0%" style:font-name="Calibri1" fo:font-size="13pt" fo:language="zxx" fo:country="none" fo:font-weight="normal" officeooo:rsid="0462b499" style:letter-kerning="true" fo:background-color="transparent" loext:char-shading-value="0" style:font-name-asian="Andale Sans UI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T177" style:family="text">
      <style:text-properties style:use-window-font-color="true" loext:opacity="0%" style:font-name="Calibri1" fo:font-size="13pt" fo:language="zxx" fo:country="none" fo:font-weight="normal" officeooo:rsid="04635235" style:letter-kerning="true" fo:background-color="transparent" loext:char-shading-value="0" style:font-name-asian="Andale Sans UI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T17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3523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4fa5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e8e4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8a307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6d19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d96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5b39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4745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5d70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ec7c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3dc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2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678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94e9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f6dbc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fo:font-family="Calibri, sans-serif" fo:language="pt" fo:country="BR" fo:font-style="normal" style:text-underline-style="none" fo:font-weight="bold" officeooo:rsid="03f6dbc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9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21e870a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40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41" style:family="text">
      <style:text-properties fo:language="pt" fo:country="BR"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42" style:family="text">
      <style:text-properties fo:language="pt" fo:country="BR" fo:font-weight="bold" officeooo:rsid="0316931b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43" style:family="text">
      <style:text-properties officeooo:rsid="034ae695"/>
    </style:style>
    <style:style style:name="T244" style:family="text">
      <style:text-properties fo:font-variant="normal" fo:text-transform="none" fo:color="#000000" loext:opacity="100%" fo:language="pt" fo:country="BR" fo:font-style="normal" fo:font-weight="bold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45" style:family="text">
      <style:text-properties fo:font-variant="normal" fo:text-transform="none" fo:color="#000000" loext:opacity="100%" fo:language="pt" fo:country="BR" fo:font-style="normal" fo:font-weight="bold" officeooo:rsid="0316f35e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46" style:family="text">
      <style:text-properties fo:font-variant="normal" fo:text-transform="none" fo:color="#000000" loext:opacity="100%" fo:language="pt" fo:country="BR" fo:font-style="normal" fo:font-weight="bold" officeooo:rsid="0365a404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7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style:letter-kerning="true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style:letter-kerning="true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26619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0" style:family="text">
      <style:text-properties style:use-window-font-color="true" loext:opacity="0%" officeooo:rsid="03d26619" fo:background-color="#ffff00" loext:char-shading-value="0" style:font-name-asian="Arial" style:font-name-complex="Times New Roman" style:language-complex="en" style:country-complex="US"/>
    </style:style>
    <style:style style:name="T281" style:family="text">
      <style:text-properties style:use-window-font-color="true" loext:opacity="0%" officeooo:rsid="038dd408" fo:background-color="#ffff00" loext:char-shading-value="0" style:font-name-asian="Arial" style:font-name-complex="Times New Roman" style:language-complex="en" style:country-complex="US"/>
    </style:style>
    <style:style style:name="T282" style:family="text">
      <style:text-properties style:use-window-font-color="true" loext:opacity="0%" fo:font-weight="bold" officeooo:rsid="038dd408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283" style:family="text">
      <style:text-properties style:use-window-font-color="true" loext:opacity="0%" officeooo:rsid="03d40d56" fo:background-color="#ffff00" loext:char-shading-value="0" style:font-name-asian="Arial" style:font-name-complex="Times New Roman" style:language-complex="en" style:country-complex="US"/>
    </style:style>
    <style:style style:name="T284" style:family="text">
      <style:text-properties style:use-window-font-color="true" loext:opacity="0%" officeooo:rsid="03fe452a" fo:background-color="#ffff00" loext:char-shading-value="0" style:font-name-asian="Arial" style:font-name-complex="Times New Roman" style:language-complex="en" style:country-complex="US"/>
    </style:style>
    <style:style style:name="T285" style:family="text">
      <style:text-properties style:use-window-font-color="true" loext:opacity="0%" fo:font-weight="bold" officeooo:rsid="03fe452a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286" style:family="text">
      <style:text-properties style:use-window-font-color="true" loext:opacity="0%" officeooo:rsid="03ff6245" fo:background-color="#ffff00" loext:char-shading-value="0" style:font-name-asian="Arial" style:font-name-complex="Times New Roman" style:language-complex="en" style:country-complex="US"/>
    </style:style>
    <style:style style:name="T287" style:family="text">
      <style:text-properties style:use-window-font-color="true" loext:opacity="0%" fo:font-weight="bold" officeooo:rsid="03ff6245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288" style:family="text">
      <style:text-properties style:use-window-font-color="true" loext:opacity="0%" officeooo:rsid="040032ed" fo:background-color="#ffff00" loext:char-shading-value="0" style:font-name-asian="Arial" style:font-name-complex="Times New Roman" style:language-complex="en" style:country-complex="US"/>
    </style:style>
    <style:style style:name="T289" style:family="text">
      <style:text-properties style:use-window-font-color="true" loext:opacity="0%" fo:font-weight="bold" officeooo:rsid="040032ed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290" style:family="text">
      <style:text-properties style:use-window-font-color="true" loext:opacity="0%" officeooo:rsid="0400e676" fo:background-color="#ffff00" loext:char-shading-value="0" style:font-name-asian="Arial" style:font-name-complex="Times New Roman" style:language-complex="en" style:country-complex="US"/>
    </style:style>
    <style:style style:name="T2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7" style:family="text">
      <style:text-properties fo:font-weight="bold" style:font-weight-asian="bold" style:font-weight-complex="bold"/>
    </style:style>
    <style:style style:name="T298" style:family="text">
      <style:text-properties fo:background-color="transparent" loext:char-shading-value="0"/>
    </style:style>
    <style:style style:name="T299" style:family="text">
      <style:text-properties fo:font-weight="bold" fo:background-color="transparent" loext:char-shading-value="0" style:font-weight-asian="bold" style:font-weight-complex="bold"/>
    </style:style>
    <style:style style:name="T300" style:family="text">
      <style:text-properties officeooo:rsid="0425dad2" fo:background-color="transparent" loext:char-shading-value="0"/>
    </style:style>
    <style:style style:name="T301" style:family="text">
      <style:text-properties officeooo:rsid="0425dad2"/>
    </style:style>
    <style:style style:name="T302" style:family="text">
      <style:text-properties fo:font-weight="bold" officeooo:rsid="0425dad2" style:font-weight-asian="bold" style:font-weight-complex="bold"/>
    </style:style>
    <style:style style:name="T3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5" style:family="text">
      <style:text-properties officeooo:rsid="036e29db"/>
    </style:style>
    <style:style style:name="T316" style:family="text">
      <style:text-properties officeooo:rsid="0380208d"/>
    </style:style>
    <style:style style:name="T317" style:family="text">
      <style:text-properties officeooo:rsid="03a47c02"/>
    </style:style>
    <style:style style:name="T318" style:family="text">
      <style:text-properties officeooo:rsid="037a7416"/>
    </style:style>
    <style:style style:name="T319" style:family="text">
      <style:text-properties officeooo:rsid="0318f7a1"/>
    </style:style>
    <style:style style:name="T3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0194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c9152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f908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4" style:family="text">
      <style:text-properties fo:font-weight="bold" officeooo:rsid="0454f5ad" fo:background-color="transparent" loext:char-shading-value="0" style:font-name-asian="Times New Roman" style:language-asian="zh" style:country-asian="CN" style:font-weight-asian="bold" style:font-name-complex="Times New Roman" style:font-weight-complex="bold"/>
    </style:style>
    <style:style style:name="T33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30aee7" style:letter-kerning="true" fo:background-color="transparent" loext:char-shading-value="0" style:font-name-asian="Lucida Sans Unicode" style:language-asian="zh" style:country-asian="CN" style:font-style-asian="normal" style:font-weight-asian="bold" style:font-name-complex="Calibri1" style:language-complex="pt" style:country-complex="BR" style:font-style-complex="normal" style:font-weight-complex="bold"/>
    </style:style>
    <style:style style:name="T33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59ea5e" style:letter-kerning="true" fo:background-color="#ffff00" loext:char-shading-value="0" style:font-name-asian="Lucida Sans Unicode" style:language-asian="zh" style:country-asian="CN" style:font-style-asian="normal" style:font-weight-asian="bold" style:font-name-complex="Calibri1" style:language-complex="pt" style:country-complex="BR" style:font-style-complex="normal" style:font-weight-complex="bold"/>
    </style:style>
    <style:style style:name="T33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33c7ef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position="0% 100%" fo:language="pt" fo:country="BR" fo:font-style="italic" style:text-underline-style="none" fo:font-weight="normal" officeooo:rsid="0430aee7" style:letter-kerning="true" fo:background-color="transparent" loext:char-shading-value="0" style:font-name-asian="Lucida Sans Unicode" style:language-asian="zh" style:country-asian="CN" style:font-style-asian="italic" style:font-weight-asian="normal" style:font-name-complex="Calibri1" style:language-complex="pt" style:country-complex="BR" style:font-style-complex="italic" style:font-weight-complex="normal"/>
    </style:style>
    <style:style style:name="T341" style:family="text">
      <style:text-properties fo:font-variant="normal" fo:text-transform="none" style:use-window-font-color="true" loext:opacity="0%" style:text-position="0% 100%" fo:language="pt" fo:country="BR" fo:font-style="italic" style:text-underline-style="none" fo:font-weight="normal" officeooo:rsid="0435b293" style:letter-kerning="true" fo:background-color="transparent" loext:char-shading-value="0" style:font-name-asian="Lucida Sans Unicode" style:language-asian="zh" style:country-asian="CN" style:font-style-asian="italic" style:font-weight-asian="normal" style:font-name-complex="Calibri1" style:language-complex="pt" style:country-complex="BR" style:font-style-complex="italic" style:font-weight-complex="normal"/>
    </style:style>
    <style:style style:name="T342" style:family="text">
      <style:text-properties fo:font-variant="normal" fo:text-transform="none" style:use-window-font-color="true" loext:opacity="0%" style:text-position="0% 100%" fo:language="pt" fo:country="BR" fo:font-style="italic" style:text-underline-style="none" fo:font-weight="normal" officeooo:rsid="0459ea5e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343" style:family="text">
      <style:text-properties fo:font-variant="normal" fo:text-transform="none" style:use-window-font-color="true" loext:opacity="0%" style:text-position="0% 100%" fo:language="pt" fo:country="BR" fo:font-style="italic" style:text-underline-style="none" fo:font-weight="normal" officeooo:rsid="0459ea5e" style:letter-kerning="true" fo:background-color="#ffff00" loext:char-shading-value="0" style:font-name-asian="Times New Roman" style:language-asian="zh" style:country-asian="CN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style:letter-kerning="true" fo:background-color="#ffff00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345" style:family="text">
      <style:text-properties style:text-position="0% 100%" officeooo:rsid="047a3ac4" style:font-name-complex="Calibri1"/>
    </style:style>
    <style:style style:name="T34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5e1c36" style:letter-kerning="true" fo:background-color="#ffff00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db269c" style:letter-kerning="true" fo:background-color="#ffff00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41f81a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db269c" style:letter-kerning="true" fo:background-color="#ffff00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56b295" style:letter-kerning="true" fo:background-color="#ffff00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f0878d" style:letter-kerning="true" fo:background-color="#ffff00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3c7f" style:letter-kerning="true" fo:background-color="#ffff00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fo:color="#ff0000" loext:opacity="100%" style:text-position="0% 100%" fo:language="pt" fo:country="BR" fo:font-style="normal" style:text-underline-style="none" fo:font-weight="normal" officeooo:rsid="043e7f29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355" style:family="text">
      <style:text-properties fo:font-variant="normal" fo:text-transform="none" fo:color="#ff0000" loext:opacity="100%" style:text-position="0% 100%" fo:language="pt" fo:country="BR" fo:font-style="normal" style:text-underline-style="none" fo:font-weight="normal" officeooo:rsid="045b399d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356" style:family="text">
      <style:text-properties officeooo:rsid="045e1c36"/>
    </style:style>
    <style:style style:name="T3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3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3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42bdefc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3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name-complex="Calibri1" style:font-size-complex="13pt" style:language-complex="pt" style:country-complex="BR" style:font-style-complex="normal"/>
    </style:style>
    <style:style style:name="T3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42bdefc" style:letter-kerning="true" fo:background-color="transparent" loext:char-shading-value="0" style:font-name-asian="Lucida Sans Unicode" style:font-size-asian="13pt" style:language-asian="en" style:country-asian="US" style:font-style-asian="normal" style:font-name-complex="Calibri1" style:font-size-complex="13pt" style:language-complex="pt" style:country-complex="BR" style:font-style-complex="normal"/>
    </style:style>
    <style:style style:name="T3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42e31ad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officeooo:rsid="0430aee7" style:letter-kerning="true" fo:background-color="transparent" loext:char-shading-value="0" style:font-name-asian="Lucida Sans Unicode" style:font-size-asian="13pt" style:language-asian="zh" style:country-asian="CN" style:font-style-asian="italic" style:font-name-complex="Calibri1" style:font-size-complex="13pt" style:language-complex="pt" style:country-complex="BR" style:font-style-complex="italic"/>
    </style:style>
    <style:style style:name="T3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431990f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42cdfbb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3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42a0f9b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371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7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officeooo:rsid="0048cfc8" style:letter-kerning="true" fo:background-color="transparent" loext:char-shading-value="0" style:font-name-asian="Lucida Sans Unicode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37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officeooo:rsid="0015f1e7" style:letter-kerning="true" fo:background-color="transparent" loext:char-shading-value="0" style:font-name-asian="Lucida Sans Unicode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37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officeooo:rsid="03d4837b" style:letter-kerning="true" fo:background-color="transparent" loext:char-shading-value="0" style:font-name-asian="Lucida Sans Unicode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37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435b293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37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35355fc" style:letter-kerning="true" fo:background-color="#ffff00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37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2cf969f" style:letter-kerning="true" fo:background-color="#ffff00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379" style:family="text">
      <style:text-properties style:use-window-font-color="true" loext:opacity="0%" style:font-name="Calibri1" fo:font-size="13pt" fo:language="zxx" fo:country="none" officeooo:rsid="03bfbcb3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3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6" style:family="text">
      <style:text-properties style:font-name="Calibri1" fo:font-size="13pt" style:font-size-asian="13pt" style:font-size-complex="13pt"/>
    </style:style>
    <style:style style:name="T3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91" style:family="text">
      <style:text-properties style:font-name="Calibri1" fo:font-size="13pt" officeooo:rsid="0393da8c" style:font-size-asian="13pt" style:font-size-complex="13pt"/>
    </style:style>
    <style:style style:name="T392" style:family="text">
      <style:text-properties style:font-name="Calibri1" fo:font-size="13pt" officeooo:rsid="03865ae6" style:font-size-asian="13pt" style:font-size-complex="13pt"/>
    </style:style>
    <style:style style:name="T393" style:family="text">
      <style:text-properties style:font-name="Calibri1" fo:font-size="13pt" fo:font-weight="bold" officeooo:rsid="0393da8c" style:font-size-asian="13pt" style:font-weight-asian="bold" style:font-size-complex="13pt" style:font-weight-complex="bold"/>
    </style:style>
    <style:style style:name="T394" style:family="text">
      <style:text-properties officeooo:rsid="038c65a3"/>
    </style:style>
    <style:style style:name="T395" style:family="text">
      <style:text-properties officeooo:rsid="03865ae6"/>
    </style:style>
    <style:style style:name="T396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39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a372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304699424288" text:id="ct1304699424288">
          <text:deletion>
            <office:change-info>
              <dc:creator>Paulo Isaac Silveira</dc:creator>
              <dc:date>2025-02-18T12:21:40</dc:date>
            </office:change-info>
            <text:p text:style-name="P1"><text:span text:style-name="T239">2</text:span></text:p>
          </text:deletion>
        </text:changed-region>
        <text:changed-region xml:id="ct1304699424576" text:id="ct1304699424576">
          <text:deletion>
            <office:change-info>
              <dc:creator>Paulo Isaac Silveira</dc:creator>
              <dc:date>2025-02-27T08:17:59</dc:date>
            </office:change-info>
            <text:p text:style-name="P1"><text:span text:style-name="T239">º PERÍODO LEGISLATIVO – </text:span></text:p>
          </text:deletion>
        </text:changed-region>
        <text:changed-region xml:id="ct1304699427744" text:id="ct1304699427744">
          <text:deletion>
            <office:change-info>
              <dc:creator>Paulo Isaac Silveira</dc:creator>
              <dc:date>2025-02-18T12:21:43</dc:date>
            </office:change-info>
            <text:p text:style-name="P1"><text:span text:style-name="T240">4</text:span></text:p>
          </text:deletion>
        </text:changed-region>
        <text:changed-region xml:id="ct1304699428032" text:id="ct1304699428032">
          <text:deletion>
            <office:change-info>
              <dc:creator>Paulo Isaac Silveira</dc:creator>
              <dc:date>2025-02-27T08:17:59</dc:date>
            </office:change-info>
            <text:p text:style-name="P1"><text:span text:style-name="T240">ª SESSÃO LEGISLATIVA</text:span></text:p>
          </text:deletion>
        </text:changed-region>
        <text:changed-region xml:id="ct1304699424864" text:id="ct1304699424864">
          <text:deletion>
            <office:change-info>
              <dc:creator>Paulo Isaac Silveira</dc:creator>
              <dc:date>2025-02-18T12:21:52</dc:date>
            </office:change-info>
            <text:p text:style-name="P1"/>
            <text:p text:style-name="P6"><text:span text:style-name="T241"/></text:p>
          </text:deletion>
        </text:changed-region>
        <text:changed-region xml:id="ct1304699432640" text:id="ct1304699432640">
          <text:deletion>
            <office:change-info>
              <dc:creator>Paulo Isaac Silveira</dc:creator>
              <dc:date>2025-02-27T08:17:59</dc:date>
            </office:change-info>
            <text:p text:style-name="P6"><text:span text:style-name="T241">1</text:span></text:p>
          </text:deletion>
        </text:changed-region>
        <text:changed-region xml:id="ct1304699419104" text:id="ct1304699419104">
          <text:deletion>
            <office:change-info>
              <dc:creator>Paulo Isaac Silveira</dc:creator>
              <dc:date>2025-02-18T12:21:46</dc:date>
            </office:change-info>
            <text:p text:style-name="P6"><text:span text:style-name="T242">8</text:span></text:p>
          </text:deletion>
        </text:changed-region>
        <text:changed-region xml:id="ct1304699425728" text:id="ct1304699425728">
          <text:deletion>
            <office:change-info>
              <dc:creator>Paulo Isaac Silveira</dc:creator>
              <dc:date>2025-02-27T08:17:59</dc:date>
            </office:change-info>
            <text:p text:style-name="P6"><text:span text:style-name="T242">ª LEGISLATURA</text:span></text:p>
          </text:deletion>
        </text:changed-region>
        <text:changed-region xml:id="ct1304699431200" text:id="ct1304699431200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1304699419680" text:id="ct1304699419680">
          <text:deletion>
            <office:change-info>
              <dc:creator>Paulo Isaac Silveira</dc:creator>
              <dc:date>2025-02-27T08:17:50</dc:date>
            </office:change-info>
            <text:p text:style-name="P6"/>
            <text:p text:style-name="P7"><text:span text:style-name="T243">SESSÃO ESPECIAL</text:span> </text:p>
          </text:deletion>
        </text:changed-region>
        <text:changed-region xml:id="ct1304699429760" text:id="ct1304699429760">
          <text:deletion>
            <office:change-info>
              <dc:creator>Paulo Isaac Silveira</dc:creator>
              <dc:date>2025-02-18T12:43:46</dc:date>
            </office:change-info>
            <text:p text:style-name="P7"><text:span text:style-name="T244">ALUSIVA </text:span><text:span text:style-name="T245">AO</text:span><text:span text:style-name="T246">S 187 ANOS DA BRIGADA MILITAR DO RIO GRANDE DO SUL E AO DIA DA RESERVA ALTIVA DA BRIGADA MILITAR</text:span></text:p>
          </text:deletion>
        </text:changed-region>
        <text:changed-region xml:id="ct1304699434656" text:id="ct130469943465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34944" text:id="ct1304699434944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47">treze</text:span></text:p>
          </text:deletion>
        </text:changed-region>
        <text:changed-region xml:id="ct1304699426016" text:id="ct1304699426016">
          <text:insertion>
            <office:change-info>
              <dc:creator>Paulo Isaac Silveira</dc:creator>
              <dc:date>2025-02-27T08:23:46</dc:date>
            </office:change-info>
          </text:insertion>
        </text:changed-region>
        <text:changed-region xml:id="ct1304699428608" text:id="ct130469942860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19968" text:id="ct1304699419968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47">novembro</text:span></text:p>
          </text:deletion>
        </text:changed-region>
        <text:changed-region xml:id="ct1304699428896" text:id="ct1304699428896">
          <text:insertion>
            <office:change-info>
              <dc:creator>Paulo Isaac Silveira</dc:creator>
              <dc:date>2025-02-18T12:22:10</dc:date>
            </office:change-info>
          </text:insertion>
        </text:changed-region>
        <text:changed-region xml:id="ct1304699435232" text:id="ct130469943523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35520" text:id="ct1304699435520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48">quatro</text:span></text:p>
          </text:deletion>
        </text:changed-region>
        <text:changed-region xml:id="ct1304699430624" text:id="ct1304699430624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1304699435808" text:id="ct1304699435808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1304699436672" text:id="ct1304699436672"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1304699418816" text:id="ct1304699418816">
          <text:deletion>
            <office:change-info>
              <dc:creator>Autor desconhecido</dc:creator>
              <dc:date>2025-02-27T19:30:09</dc:date>
            </office:change-info>
            <text:p text:style-name="P2"><text:span text:style-name="T13">3</text:span></text:p>
          </text:deletion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1304699420256" text:id="ct1304699420256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2">1</text:span><text:span text:style-name="T249">4</text:span></text:p>
          </text:deletion>
        </text:changed-region>
        <text:changed-region xml:id="ct1304699430912" text:id="ct1304699430912">
          <text:insertion>
            <office:change-info>
              <dc:creator>Autor desconhecido</dc:creator>
              <dc:date>2025-02-27T19:30:09</dc:date>
            </office:change-info>
          </text:insertion>
        </text:changed-region>
        <text:changed-region xml:id="ct1304699431488" text:id="ct1304699431488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1304699420544" text:id="ct1304699420544">
          <text:deletion>
            <office:change-info>
              <dc:creator>Paulo Isaac Silveira</dc:creator>
              <dc:date>2025-02-27T08:24:04</dc:date>
            </office:change-info>
            <text:p text:style-name="P2"><text:span text:style-name="T250">Cerimônia</text:span></text:p>
          </text:deletion>
        </text:changed-region>
        <text:changed-region xml:id="ct1304699431776" text:id="ct1304699431776">
          <text:insertion>
            <office:change-info>
              <dc:creator>Paulo Isaac Silveira</dc:creator>
              <dc:date>2025-02-27T08:24:04</dc:date>
            </office:change-info>
          </text:insertion>
        </text:changed-region>
        <text:changed-region xml:id="ct1304699420832" text:id="ct1304699420832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1304699421120" text:id="ct1304699421120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1">alusiva </text:span><text:span text:style-name="T19">aos 187 Anos da Brigada Militar do Estado do Rio Grande do Sul e ao Dia da Reserva Altiva da Brigada Militar</text:span></text:p>
          </text:deletion>
        </text:changed-region>
        <text:changed-region xml:id="ct1304699422272" text:id="ct1304699422272">
          <text:deletion>
            <office:change-info>
              <dc:creator>Paulo Isaac Silveira</dc:creator>
              <dc:date>2025-02-27T08:24:23</dc:date>
            </office:change-info>
            <text:p text:style-name="P2"><text:span text:style-name="T19">, </text:span></text:p>
          </text:deletion>
        </text:changed-region>
        <text:changed-region xml:id="ct1304699444736" text:id="ct1304699444736">
          <text:deletion>
            <office:change-info>
              <dc:creator>Paulo Isaac Silveira</dc:creator>
              <dc:date>2025-02-18T12:22:55</dc:date>
            </office:change-info>
            <text:p text:style-name="P2"><text:span text:style-name="T19">decorrente de proposição do</text:span></text:p>
          </text:deletion>
        </text:changed-region>
        <text:changed-region xml:id="ct1304699440992" text:id="ct1304699440992">
          <text:deletion>
            <office:change-info>
              <dc:creator>Paulo Isaac Silveira</dc:creator>
              <dc:date>2025-02-18T19:21:41</dc:date>
            </office:change-info>
            <text:p text:style-name="P2"><text:span text:style-name="T19"><text:s/>Ver</text:span></text:p>
          </text:deletion>
        </text:changed-region>
        <text:changed-region xml:id="ct1304699445024" text:id="ct1304699445024">
          <text:deletion>
            <office:change-info>
              <dc:creator>Paulo Isaac Silveira</dc:creator>
              <dc:date>2025-02-18T12:22:37</dc:date>
            </office:change-info>
            <text:p text:style-name="P2"><text:span text:style-name="T19">.</text:span></text:p>
          </text:deletion>
        </text:changed-region>
        <text:changed-region xml:id="ct1304699445312" text:id="ct1304699445312">
          <text:deletion>
            <office:change-info>
              <dc:creator>Paulo Isaac Silveira</dc:creator>
              <dc:date>2025-02-18T19:21:41</dc:date>
            </office:change-info>
            <text:p text:style-name="P2"><text:span text:style-name="T19"><text:s/>José Clemente da Silva Corrêa</text:span></text:p>
          </text:deletion>
        </text:changed-region>
        <text:changed-region xml:id="ct1304699441856" text:id="ct1304699441856">
          <text:insertion>
            <office:change-info>
              <dc:creator>Paulo Isaac Silveira</dc:creator>
              <dc:date>2025-02-27T08:24:23</dc:date>
            </office:change-info>
          </text:insertion>
        </text:changed-region>
        <text:changed-region xml:id="ct1304699442720" text:id="ct1304699442720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1304699438688" text:id="ct1304699438688">
          <text:deletion>
            <office:change-info>
              <dc:creator>Paulo Isaac Silveira</dc:creator>
              <dc:date>2025-02-27T08:25:19</dc:date>
            </office:change-info>
            <text:p text:style-name="P2"><text:span text:style-name="T11">À hora estabelecida</text:span></text:p>
          </text:deletion>
        </text:changed-region>
        <text:changed-region xml:id="ct1304699447904" text:id="ct1304699447904">
          <text:deletion>
            <office:change-info>
              <dc:creator>Paulo Isaac Silveira</dc:creator>
              <dc:date>2025-02-18T12:23:03</dc:date>
            </office:change-info>
            <text:p text:style-name="P2"><text:span text:style-name="T11">,</text:span></text:p>
          </text:deletion>
        </text:changed-region>
        <text:changed-region xml:id="ct1304699450496" text:id="ct1304699450496">
          <text:deletion>
            <office:change-info>
              <dc:creator>Paulo Isaac Silveira</dc:creator>
              <dc:date>2025-02-27T08:25:19</dc:date>
            </office:change-info>
            <text:p text:style-name="P2"><text:span text:style-name="T11"><text:s/>o Cerimonial da Casa</text:span><text:span text:style-name="T251"> registrou a </text:span><text:span text:style-name="T11">presença das autoridades </text:span><text:span text:style-name="T251">que integram a </text:span></text:p>
          </text:deletion>
        </text:changed-region>
        <text:changed-region xml:id="ct1304699453376" text:id="ct1304699453376">
          <text:deletion>
            <office:change-info>
              <dc:creator>Paulo Isaac Silveira</dc:creator>
              <dc:date>2025-02-18T12:23:07</dc:date>
            </office:change-info>
            <text:p text:style-name="P2"><text:span text:style-name="T251">m</text:span></text:p>
          </text:deletion>
        </text:changed-region>
        <text:changed-region xml:id="ct1304699448768" text:id="ct1304699448768">
          <text:deletion>
            <office:change-info>
              <dc:creator>Paulo Isaac Silveira</dc:creator>
              <dc:date>2025-02-27T08:25:19</dc:date>
            </office:change-info>
            <text:p text:style-name="P2"><text:span text:style-name="T251">esa de </text:span></text:p>
          </text:deletion>
        </text:changed-region>
        <text:changed-region xml:id="ct1304699445600" text:id="ct1304699445600">
          <text:deletion>
            <office:change-info>
              <dc:creator>Paulo Isaac Silveira</dc:creator>
              <dc:date>2025-02-18T12:23:10</dc:date>
            </office:change-info>
            <text:p text:style-name="P2"><text:span text:style-name="T251">h</text:span></text:p>
          </text:deletion>
        </text:changed-region>
        <text:changed-region xml:id="ct1304699441280" text:id="ct1304699441280">
          <text:deletion>
            <office:change-info>
              <dc:creator>Paulo Isaac Silveira</dc:creator>
              <dc:date>2025-02-27T08:25:19</dc:date>
            </office:change-info>
            <text:p text:style-name="P2"><text:span text:style-name="T251">onra, </text:span><text:span text:style-name="T252">agradeceu a presença </text:span></text:p>
          </text:deletion>
        </text:changed-region>
        <text:changed-region xml:id="ct1304699437536" text:id="ct1304699437536">
          <text:deletion>
            <office:change-info>
              <dc:creator>Paulo Isaac Silveira</dc:creator>
              <dc:date>2025-02-18T12:47:54</dc:date>
            </office:change-info>
            <text:p text:style-name="P2"><text:span text:style-name="T252">de todos, em especial </text:span><text:span text:style-name="T253">dos representantes de entidades e das senhoras e senhores convidados que </text:span></text:p>
          </text:deletion>
        </text:changed-region>
        <text:changed-region xml:id="ct1304699444160" text:id="ct1304699444160">
          <text:deletion>
            <office:change-info>
              <dc:creator>Paulo Isaac Silveira</dc:creator>
              <dc:date>2025-02-18T12:27:09</dc:date>
            </office:change-info>
            <text:p text:style-name="P2"><text:span text:style-name="T253">estão a prestigiar esta</text:span></text:p>
          </text:deletion>
        </text:changed-region>
        <text:changed-region xml:id="ct1304699441568" text:id="ct1304699441568">
          <text:deletion>
            <office:change-info>
              <dc:creator>Paulo Isaac Silveira</dc:creator>
              <dc:date>2025-02-18T12:47:54</dc:date>
            </office:change-info>
            <text:p text:style-name="P2"><text:span text:style-name="T253"><text:s/>solenidade, especialmente </text:span></text:p>
          </text:deletion>
        </text:changed-region>
        <text:changed-region xml:id="ct1304699440128" text:id="ct1304699440128">
          <text:deletion>
            <office:change-info>
              <dc:creator>Paulo Isaac Silveira</dc:creator>
              <dc:date>2025-02-18T12:27:22</dc:date>
            </office:change-info>
            <text:p text:style-name="P2"><text:span text:style-name="T253">aos</text:span></text:p>
          </text:deletion>
        </text:changed-region>
        <text:changed-region xml:id="ct1304699444448" text:id="ct1304699444448">
          <text:deletion>
            <office:change-info>
              <dc:creator>Paulo Isaac Silveira</dc:creator>
              <dc:date>2025-02-18T12:47:54</dc:date>
            </office:change-info>
            <text:p text:style-name="P2"><text:span text:style-name="T253"><text:s/>integrantes das unidades homenageadas</text:span><text:span text:style-name="T15">.</text:span></text:p>
          </text:deletion>
        </text:changed-region>
        <text:changed-region xml:id="ct1304300948896" text:id="ct1304300948896">
          <text:deletion>
            <office:change-info>
              <dc:creator>Autor desconhecido</dc:creator>
              <dc:date>2025-03-14T10:33:47</dc:date>
            </office:change-info>
            <text:p text:style-name="P2"><text:span text:style-name="T15"><text:s/></text:span></text:p>
          </text:deletion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1304699445888" text:id="ct1304699445888"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1304699449056" text:id="ct1304699449056">
          <text:deletion>
            <office:change-info>
              <dc:creator>Paulo Isaac Silveira</dc:creator>
              <dc:date>2025-02-18T19:27:42</dc:date>
            </office:change-info>
            <text:p text:style-name="P2"><text:span text:style-name="T11"><text:s/></text:span></text:p>
          </text:deletion>
        </text:changed-region>
        <text:changed-region xml:id="ct1304699440416" text:id="ct1304699440416">
          <text:deletion>
            <office:change-info>
              <dc:creator>Autor desconhecido</dc:creator>
              <dc:date>2024-11-14T09:03:37</dc:date>
            </office:change-info>
            <text:p text:style-name="P2"/>
            <text:p text:style-name="P8"><text:span text:style-name="T11"/></text:p>
          </text:deletion>
        </text:changed-region>
        <text:changed-region xml:id="ct1304699451648" text:id="ct1304699451648">
          <text:deletion>
            <office:change-info>
              <dc:creator>Autor desconhecido</dc:creator>
              <dc:date>2024-11-14T16:11:20</dc:date>
            </office:change-info>
            <text:p text:style-name="P8"><text:span text:style-name="T11"/></text:p>
            <text:p text:style-name="P9"><text:span text:style-name="T11"/></text:p>
          </text:deletion>
        </text:changed-region>
        <text:changed-region xml:id="ct1304699452800" text:id="ct1304699452800">
          <text:insertion>
            <office:change-info>
              <dc:creator>Paulo Isaac Silveira</dc:creator>
              <dc:date>2025-02-27T08:27:53</dc:date>
            </office:change-info>
          </text:insertion>
        </text:changed-region>
        <text:changed-region xml:id="ct1304699448192" text:id="ct1304699448192">
          <text:format-change>
            <office:change-info>
              <dc:creator>Paulo Isaac Silveira</dc:creator>
              <dc:date>2025-02-18T12:48:25</dc:date>
            </office:change-info>
          </text:format-change>
        </text:changed-region>
        <text:changed-region xml:id="ct1304699446176" text:id="ct130469944617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53664" text:id="ct1304699453664">
          <text:deletion>
            <office:change-info>
              <dc:creator>Autor desconhecido</dc:creator>
              <dc:date>2025-02-18T18:23:50</dc:date>
            </office:change-info>
            <text:p text:style-name="P9"><text:span text:style-name="T11">mesa</text:span></text:p>
          </text:deletion>
        </text:changed-region>
        <text:changed-region xml:id="ct1304699448480" text:id="ct1304699448480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1304699454528" text:id="ct130469945452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42144" text:id="ct1304699442144">
          <text:deletion>
            <office:change-info>
              <dc:creator>Paulo Isaac Silveira</dc:creator>
              <dc:date>2025-02-18T12:27:38</dc:date>
            </office:change-info>
            <text:p text:style-name="P9"><text:span text:style-name="T254">Adenildo </text:span><text:span text:style-name="T255">de Jesus </text:span><text:span text:style-name="T256">Padovan</text:span></text:p>
          </text:deletion>
        </text:changed-region>
        <text:changed-region xml:id="ct1304699443008" text:id="ct1304699443008">
          <text:deletion>
            <office:change-info>
              <dc:creator>Autor desconhecido</dc:creator>
              <dc:date>2025-02-27T19:30:15</dc:date>
            </office:change-info>
            <text:p text:style-name="P9"/>
            <text:p text:style-name="P10"/>
            <text:p text:style-name="P11"><text:span text:style-name="T256"/></text:p>
          </text:deletion>
          <text:insertion>
            <office:change-info>
              <dc:creator>Paulo Isaac Silveira</dc:creator>
              <dc:date>2025-02-27T08:26:16</dc:date>
            </office:change-info>
          </text:insertion>
        </text:changed-region>
        <text:changed-region xml:id="ct1304699440704" text:id="ct1304699440704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1304699442432" text:id="ct1304699442432">
          <text:deletion>
            <office:change-info>
              <dc:creator>Autor desconhecido</dc:creator>
              <dc:date>2025-02-27T19:30:17</dc:date>
            </office:change-info>
            <text:p text:style-name="P11"><text:span text:style-name="T257"><text:s/></text:span></text:p>
          </text:deletion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1304699443296" text:id="ct1304699443296">
          <text:insertion>
            <office:change-info>
              <dc:creator>Autor desconhecido</dc:creator>
              <dc:date>2025-02-27T19:30:18</dc:date>
            </office:change-info>
          </text:insertion>
        </text:changed-region>
        <text:changed-region xml:id="ct1304699446464" text:id="ct1304699446464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1304699449344" text:id="ct1304699449344">
          <text:format-change>
            <office:change-info>
              <dc:creator>Autor desconhecido</dc:creator>
              <dc:date>2025-02-27T18:47:18</dc:date>
            </office:change-info>
          </text:format-change>
        </text:changed-region>
        <text:changed-region xml:id="ct1304699443584" text:id="ct1304699443584">
          <text:format-change>
            <office:change-info>
              <dc:creator>Paulo Isaac Silveira</dc:creator>
              <dc:date>2025-02-19T08:10:51</dc:date>
            </office:change-info>
          </text:format-change>
        </text:changed-region>
        <text:changed-region xml:id="ct1304699449920" text:id="ct1304699449920">
          <text:deletion>
            <office:change-info>
              <dc:creator>Paulo Isaac Silveira</dc:creator>
              <dc:date>2025-02-19T08:10:45</dc:date>
            </office:change-info>
            <text:p text:style-name="P11"><text:span text:style-name="T258"><text:s/></text:span></text:p>
          </text:deletion>
        </text:changed-region>
        <text:changed-region xml:id="ct1304699446752" text:id="ct1304699446752">
          <text:deletion>
            <office:change-info>
              <dc:creator>Autor desconhecido</dc:creator>
              <dc:date>2024-11-14T09:03:39</dc:date>
            </office:change-info>
            <text:p text:style-name="P11"/>
            <text:p text:style-name="P12"><text:span text:style-name="T29"/></text:p>
          </text:deletion>
        </text:changed-region>
        <text:changed-region xml:id="ct1304699447040" text:id="ct1304699447040">
          <text:insertion>
            <office:change-info>
              <dc:creator>Paulo Isaac Silveira</dc:creator>
              <dc:date>2025-02-19T08:10:46</dc:date>
            </office:change-info>
          </text:insertion>
        </text:changed-region>
        <text:changed-region xml:id="ct1304699443872" text:id="ct1304699443872">
          <text:format-change>
            <office:change-info>
              <dc:creator>Autor desconhecido</dc:creator>
              <dc:date>2025-02-27T19:17:25</dc:date>
            </office:change-info>
          </text:format-change>
        </text:changed-region>
        <text:changed-region xml:id="ct1304699447328" text:id="ct1304699447328">
          <text:deletion>
            <office:change-info>
              <dc:creator>Paulo Isaac Silveira</dc:creator>
              <dc:date>2025-02-19T08:10:01</dc:date>
            </office:change-info>
            <text:p text:style-name="P12"><text:span text:style-name="T259">Walter </text:span><text:span text:style-name="T260">B</text:span><text:span text:style-name="T261">arcell</text:span><text:span text:style-name="T259">os</text:span></text:p>
          </text:deletion>
        </text:changed-region>
        <text:changed-region xml:id="ct1304699447616" text:id="ct1304699447616">
          <text:deletion>
            <office:change-info>
              <dc:creator>Autor desconhecido</dc:creator>
              <dc:date>2025-02-27T19:17:09</dc:date>
            </office:change-info>
            <text:p text:style-name="P12"><text:span text:style-name="T262">Enabar Borges Padilha Filho</text:span></text:p>
          </text:deletion>
          <text:insertion>
            <office:change-info>
              <dc:creator>Paulo Isaac Silveira</dc:creator>
              <dc:date>2025-02-19T08:10:01</dc:date>
            </office:change-info>
          </text:insertion>
        </text:changed-region>
        <text:changed-region xml:id="ct1304699450784" text:id="ct1304699450784">
          <text:insertion>
            <office:change-info>
              <dc:creator>Autor desconhecido</dc:creator>
              <dc:date>2025-02-27T19:17:09</dc:date>
            </office:change-info>
          </text:insertion>
        </text:changed-region>
        <text:changed-region xml:id="ct1304699453952" text:id="ct1304699453952">
          <text:format-change>
            <office:change-info>
              <dc:creator>Autor desconhecido</dc:creator>
              <dc:date>2025-02-27T19:17:25</dc:date>
            </office:change-info>
          </text:format-change>
        </text:changed-region>
        <text:changed-region xml:id="ct1304699449632" text:id="ct1304699449632">
          <text:deletion>
            <office:change-info>
              <dc:creator>Autor desconhecido</dc:creator>
              <dc:date>2025-02-27T19:16:54</dc:date>
            </office:change-info>
            <text:p text:style-name="P12"><text:span text:style-name="T263">Adjunto </text:span></text:p>
          </text:deletion>
          <text:insertion>
            <office:change-info>
              <dc:creator>Paulo Isaac Silveira</dc:creator>
              <dc:date>2025-02-19T08:10:38</dc:date>
            </office:change-info>
          </text:insertion>
        </text:changed-region>
        <text:changed-region xml:id="ct1304699454240" text:id="ct1304699454240">
          <text:deletion>
            <office:change-info>
              <dc:creator>Autor desconhecido</dc:creator>
              <dc:date>2025-02-27T19:16:54</dc:date>
            </office:change-info>
            <text:p text:style-name="P12"><text:span text:style-name="T264">de Segurança e Trânsito</text:span></text:p>
          </text:deletion>
        </text:changed-region>
        <text:changed-region xml:id="ct1304699450208" text:id="ct1304699450208">
          <text:insertion>
            <office:change-info>
              <dc:creator>Autor desconhecido</dc:creator>
              <dc:date>2025-02-27T19:16:54</dc:date>
            </office:change-info>
          </text:insertion>
        </text:changed-region>
        <text:changed-region xml:id="ct1304699439552" text:id="ct1304699439552">
          <text:insertion>
            <office:change-info>
              <dc:creator>Autor desconhecido</dc:creator>
              <dc:date>2025-02-27T19:28:21</dc:date>
            </office:change-info>
          </text:insertion>
        </text:changed-region>
        <text:changed-region xml:id="ct1304699438976" text:id="ct1304699438976">
          <text:format-change>
            <office:change-info>
              <dc:creator>Autor desconhecido</dc:creator>
              <dc:date>2025-02-27T19:17:25</dc:date>
            </office:change-info>
          </text:format-change>
        </text:changed-region>
        <text:changed-region xml:id="ct1304699451072" text:id="ct1304699451072">
          <text:deletion>
            <office:change-info>
              <dc:creator>Paulo Isaac Silveira</dc:creator>
              <dc:date>2025-02-18T18:59:03</dc:date>
            </office:change-info>
            <text:p text:style-name="P12"><text:span text:style-name="T265">Exmo.</text:span></text:p>
          </text:deletion>
        </text:changed-region>
        <text:changed-region xml:id="ct1304699451360" text:id="ct1304699451360">
          <text:deletion>
            <office:change-info>
              <dc:creator>Paulo Isaac Silveira</dc:creator>
              <dc:date>2025-02-18T18:51:21</dc:date>
            </office:change-info>
            <text:p text:style-name="P12"><text:span text:style-name="T265"><text:s/>Prefeito Municipal</text:span></text:p>
          </text:deletion>
        </text:changed-region>
        <text:changed-region xml:id="ct1304699451936" text:id="ct1304699451936">
          <text:insertion>
            <office:change-info>
              <dc:creator>Paulo Isaac Silveira</dc:creator>
              <dc:date>2025-02-18T18:51:39</dc:date>
            </office:change-info>
          </text:insertion>
        </text:changed-region>
        <text:changed-region xml:id="ct1304699455104" text:id="ct1304699455104">
          <text:format-change>
            <office:change-info>
              <dc:creator>Autor desconhecido</dc:creator>
              <dc:date>2025-02-27T19:17:25</dc:date>
            </office:change-info>
          </text:format-change>
        </text:changed-region>
        <text:changed-region xml:id="ct1304699452512" text:id="ct1304699452512">
          <text:deletion>
            <office:change-info>
              <dc:creator>Paulo Isaac Silveira</dc:creator>
              <dc:date>2025-02-18T18:52:21</dc:date>
            </office:change-info>
            <text:p text:style-name="P12"><text:span text:style-name="T266">Ronnie Peterson Colpo Mello</text:span></text:p>
          </text:deletion>
        </text:changed-region>
        <text:changed-region xml:id="ct1304699454816" text:id="ct1304699454816">
          <text:insertion>
            <office:change-info>
              <dc:creator>Paulo Isaac Silveira</dc:creator>
              <dc:date>2025-02-18T18:52:21</dc:date>
            </office:change-info>
          </text:insertion>
        </text:changed-region>
        <text:changed-region xml:id="ct1304699452224" text:id="ct1304699452224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65">;</text:span></text:p>
          </text:deletion>
        </text:changed-region>
        <text:changed-region xml:id="ct1304699455392" text:id="ct1304699455392">
          <text:insertion>
            <office:change-info>
              <dc:creator>Paulo Isaac Silveira</dc:creator>
              <dc:date>2025-02-18T19:00:07</dc:date>
            </office:change-info>
          </text:insertion>
        </text:changed-region>
        <text:changed-region xml:id="ct1304699437248" text:id="ct1304699437248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65"><text:s/></text:span></text:p>
          </text:deletion>
        </text:changed-region>
        <text:changed-region xml:id="ct1304699453088" text:id="ct1304699453088">
          <text:deletion>
            <office:change-info>
              <dc:creator>Autor desconhecido</dc:creator>
              <dc:date>2024-11-14T09:03:42</dc:date>
            </office:change-info>
            <text:p text:style-name="P12"/>
            <text:p text:style-name="P13"/>
            <text:p text:style-name="P14"><text:span text:style-name="T267"/></text:p>
          </text:deletion>
        </text:changed-region>
        <text:changed-region xml:id="ct1304699439840" text:id="ct1304699439840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7">Coronel</text:span><text:span text:style-name="T261"> Otemar Maia Bianchini </text:span><text:span text:style-name="T267">–</text:span><text:span text:style-name="T261"> </text:span><text:span text:style-name="T267">Comando Regional de Polícia Ostensiva Extremo Oeste; </text:span></text:p>
          </text:deletion>
        </text:changed-region>
        <text:changed-region xml:id="ct1304699437824" text:id="ct1304699437824">
          <text:deletion>
            <office:change-info>
              <dc:creator>Autor desconhecido</dc:creator>
              <dc:date>2024-11-14T09:03:45</dc:date>
            </office:change-info>
            <text:p text:style-name="P14"/>
            <text:p text:style-name="P15"/>
            <text:p text:style-name="P14"><text:span text:style-name="T267"/></text:p>
          </text:deletion>
        </text:changed-region>
        <text:changed-region xml:id="ct1304699438112" text:id="ct1304699438112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7">Tenente Coronel</text:span><text:span text:style-name="T261"> Hélio Soares dos Santos Júnior </text:span><text:span text:style-name="T267">– </text:span><text:span text:style-name="T268">Comandante do</text:span><text:span text:style-name="T269"> 1º Batalhão de Policiamento de Área de Fronteira; </text:span></text:p>
          </text:deletion>
        </text:changed-region>
        <text:changed-region xml:id="ct1304699438400" text:id="ct1304699438400">
          <text:deletion>
            <office:change-info>
              <dc:creator>Autor desconhecido</dc:creator>
              <dc:date>2024-11-14T09:03:48</dc:date>
            </office:change-info>
            <text:p text:style-name="P14"/>
            <text:p text:style-name="P15"/>
            <text:p text:style-name="P14"><text:span text:style-name="T267"/></text:p>
          </text:deletion>
        </text:changed-region>
        <text:changed-region xml:id="ct1304699439264" text:id="ct1304699439264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7">Cap</text:span><text:span text:style-name="T268">itão</text:span><text:span text:style-name="T267"> </text:span><text:span text:style-name="T261">William </text:span><text:span text:style-name="T270">de Oliveira Scramin</text:span></text:p>
          </text:deletion>
        </text:changed-region>
        <text:changed-region xml:id="ct1304699457984" text:id="ct1304699457984">
          <text:deletion>
            <office:change-info>
              <dc:creator>Autor desconhecido</dc:creator>
              <dc:date>2024-11-14T09:03:52</dc:date>
            </office:change-info>
            <text:p text:style-name="P14"><text:span text:style-name="T268"><text:s/>- </text:span></text:p>
          </text:deletion>
        </text:changed-region>
        <text:changed-region xml:id="ct1304699460576" text:id="ct1304699460576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8"><text:s/>– </text:span></text:p>
          </text:deletion>
        </text:changed-region>
        <text:changed-region xml:id="ct1304699469792" text:id="ct1304699469792">
          <text:deletion>
            <office:change-info>
              <dc:creator>Autor desconhecido</dc:creator>
              <dc:date>2024-11-25T16:37:15</dc:date>
            </office:change-info>
            <text:p text:style-name="P14"><text:span text:style-name="T268">respondendo</text:span></text:p>
          </text:deletion>
        </text:changed-region>
        <text:changed-region xml:id="ct1304699465184" text:id="ct1304699465184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71">representando</text:span><text:span text:style-name="T268"> </text:span></text:p>
          </text:deletion>
        </text:changed-region>
        <text:changed-region xml:id="ct1304699469504" text:id="ct1304699469504">
          <text:deletion>
            <office:change-info>
              <dc:creator>Autor desconhecido</dc:creator>
              <dc:date>2024-11-25T16:37:22</dc:date>
            </office:change-info>
            <text:p text:style-name="P14"><text:span text:style-name="T268">pel</text:span></text:p>
          </text:deletion>
        </text:changed-region>
        <text:changed-region xml:id="ct1304699468640" text:id="ct1304699468640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8">o Comando</text:span><text:span text:style-name="T267"> </text:span><text:span text:style-name="T272">do </text:span><text:span text:style-name="T267">6</text:span><text:span text:style-name="T268">º Batalhão de Polícia de C</text:span><text:span text:style-name="T267">hoque; </text:span></text:p>
          </text:deletion>
        </text:changed-region>
        <text:changed-region xml:id="ct1304699473248" text:id="ct1304699473248">
          <text:deletion>
            <office:change-info>
              <dc:creator>Autor desconhecido</dc:creator>
              <dc:date>2024-11-14T09:04:01</dc:date>
            </office:change-info>
            <text:p text:style-name="P14"/>
            <text:p text:style-name="P15"/>
            <text:p text:style-name="P14"><text:span text:style-name="T267"/></text:p>
          </text:deletion>
        </text:changed-region>
        <text:changed-region xml:id="ct1304699462016" text:id="ct1304699462016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7">2</text:span><text:span text:style-name="T273">º</text:span><text:span text:style-name="T267"> </text:span><text:span text:style-name="T268">Sargento </text:span><text:span text:style-name="T270">Jorge Sudatti </text:span></text:p>
          </text:deletion>
        </text:changed-region>
        <text:changed-region xml:id="ct1304699470368" text:id="ct1304699470368">
          <text:deletion>
            <office:change-info>
              <dc:creator>Paulo Isaac Silveira</dc:creator>
              <dc:date>2025-02-18T12:28:23</dc:date>
            </office:change-info>
            <text:p text:style-name="P14"><text:span text:style-name="T268">– </text:span></text:p>
          </text:deletion>
        </text:changed-region>
        <text:changed-region xml:id="ct1304699461728" text:id="ct1304699461728">
          <text:deletion>
            <office:change-info>
              <dc:creator>Autor desconhecido</dc:creator>
              <dc:date>2024-11-14T09:04:03</dc:date>
            </office:change-info>
            <text:p text:style-name="P14"><text:span text:style-name="T268"><text:s/></text:span></text:p>
          </text:deletion>
        </text:changed-region>
        <text:changed-region xml:id="ct1304699472672" text:id="ct1304699472672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8">Vice-Presidente da ABAMF, representando a Reserva Altiva da Brigada Militar; </text:span></text:p>
          </text:deletion>
        </text:changed-region>
        <text:changed-region xml:id="ct1304699468928" text:id="ct1304699468928">
          <text:deletion>
            <office:change-info>
              <dc:creator>Autor desconhecido</dc:creator>
              <dc:date>2024-11-14T09:04:07</dc:date>
            </office:change-info>
            <text:p text:style-name="P14"/>
            <text:p text:style-name="P16"/>
            <text:p text:style-name="P17"><text:span text:style-name="T274"/></text:p>
          </text:deletion>
        </text:changed-region>
        <text:changed-region xml:id="ct1304699459136" text:id="ct1304699459136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274">Capitão Kleuber Soares Pereira</text:span><text:span text:style-name="T275"> –</text:span><text:span text:style-name="T268"> Comandante do Destacamento de Controle do Espaço</text:span></text:p>
          </text:deletion>
        </text:changed-region>
        <text:changed-region xml:id="ct1304699462304" text:id="ct1304699462304">
          <text:deletion>
            <office:change-info>
              <dc:creator>Paulo Isaac Silveira</dc:creator>
              <dc:date>2025-02-18T18:55:37</dc:date>
            </office:change-info>
            <text:p text:style-name="P17"><text:span text:style-name="T268"><text:s/></text:span></text:p>
          </text:deletion>
        </text:changed-region>
        <text:changed-region xml:id="ct1304699464608" text:id="ct1304699464608">
          <text:deletion>
            <office:change-info>
              <dc:creator>Paulo Isaac Silveira</dc:creator>
              <dc:date>2025-02-28T08:27:53</dc:date>
            </office:change-info>
            <text:p text:style-name="P17"><text:span text:style-name="T268"><text:s/></text:span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7776" text:id="ct1304699467776">
          <text:insertion>
            <office:change-info>
              <dc:creator>Paulo Isaac Silveira</dc:creator>
              <dc:date>2025-02-28T10:46:25</dc:date>
            </office:change-info>
          </text:insertion>
        </text:changed-region>
        <text:changed-region xml:id="ct1304699461440" text:id="ct1304699461440"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2880" text:id="ct1304699462880">
          <text:deletion>
            <office:change-info>
              <dc:creator>Paulo Isaac Silveira</dc:creator>
              <dc:date>2025-02-28T08:25:55</dc:date>
            </office:change-info>
            <text:p text:style-name="P17"/>
            <text:p text:style-name="P18"><text:span text:style-name="T43"/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56832" text:id="ct1304699456832">
          <text:insertion>
            <office:change-info>
              <dc:creator>Paulo Isaac Silveira</dc:creator>
              <dc:date>2025-02-28T08:25:56</dc:date>
            </office:change-info>
          </text:insertion>
        </text:changed-region>
        <text:changed-region xml:id="ct1304699462592" text:id="ct1304699462592">
          <text:insertion>
            <office:change-info>
              <dc:creator>Paulo Isaac Silveira</dc:creator>
              <dc:date>2025-02-28T08:23:19</dc:date>
            </office:change-info>
          </text:insertion>
        </text:changed-region>
        <text:changed-region xml:id="ct1304699457408" text:id="ct1304699457408"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0864" text:id="ct1304699460864">
          <text:insertion>
            <office:change-info>
              <dc:creator>Paulo Isaac Silveira</dc:creator>
              <dc:date>2025-02-28T08:23:23</dc:date>
            </office:change-info>
          </text:insertion>
        </text:changed-region>
        <text:changed-region xml:id="ct1304699470656" text:id="ct1304699470656">
          <text:deletion>
            <office:change-info>
              <dc:creator>Paulo Isaac Silveira</dc:creator>
              <dc:date>2025-02-28T08:23:22</dc:date>
            </office:change-info>
            <text:p text:style-name="P18"><text:span text:style-name="T276">argento</text:span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6336" text:id="ct1304699466336">
          <text:insertion>
            <office:change-info>
              <dc:creator>Paulo Isaac Silveira</dc:creator>
              <dc:date>2025-02-28T08:27:44</dc:date>
            </office:change-info>
          </text:insertion>
        </text:changed-region>
        <text:changed-region xml:id="ct1304699464320" text:id="ct1304699464320">
          <text:deletion>
            <office:change-info>
              <dc:creator>Paulo Isaac Silveira</dc:creator>
              <dc:date>2025-02-28T08:27:39</dc:date>
            </office:change-info>
            <text:p text:style-name="P18"/>
            <text:p text:style-name="P19"><text:span text:style-name="T50"/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9216" text:id="ct1304699469216">
          <text:insertion>
            <office:change-info>
              <dc:creator>Paulo Isaac Silveira</dc:creator>
              <dc:date>2025-02-28T08:27:49</dc:date>
            </office:change-info>
          </text:insertion>
        </text:changed-region>
        <text:changed-region xml:id="ct1304699459712" text:id="ct1304699459712"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3168" text:id="ct1304699463168">
          <text:insertion>
            <office:change-info>
              <dc:creator>Paulo Isaac Silveira</dc:creator>
              <dc:date>2025-02-28T08:27:23</dc:date>
            </office:change-info>
          </text:insertion>
        </text:changed-region>
        <text:changed-region xml:id="ct1304699464032" text:id="ct1304699464032">
          <text:deletion>
            <office:change-info>
              <dc:creator>Paulo Isaac Silveira</dc:creator>
              <dc:date>2025-02-28T08:27:22</dc:date>
            </office:change-info>
            <text:p text:style-name="P19">pit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3456" text:id="ct1304699463456">
          <text:deletion>
            <office:change-info>
              <dc:creator>Paulo Isaac Silveira</dc:creator>
              <dc:date>2025-02-28T08:25:59</dc:date>
            </office:change-info>
            <text:p text:style-name="P19">a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55680" text:id="ct1304699455680">
          <text:deletion>
            <office:change-info>
              <dc:creator>Paulo Isaac Silveira</dc:creator>
              <dc:date>2025-02-28T08:27:21</dc:date>
            </office:change-info>
            <text:p text:style-name="P19">ão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5760" text:id="ct1304699465760">
          <text:insertion>
            <office:change-info>
              <dc:creator>Paulo Isaac Silveira</dc:creator>
              <dc:date>2025-02-28T08:27:23</dc:date>
            </office:change-info>
          </text:insertion>
        </text:changed-region>
        <text:changed-region xml:id="ct1304699463744" text:id="ct1304699463744">
          <text:insertion>
            <office:change-info>
              <dc:creator>Paulo Isaac Silveira</dc:creator>
              <dc:date>2025-02-28T08:26:18</dc:date>
            </office:change-info>
          </text:insertion>
        </text:changed-region>
        <text:changed-region xml:id="ct1304699456256" text:id="ct1304699456256">
          <text:deletion>
            <office:change-info>
              <dc:creator>Paulo Isaac Silveira</dc:creator>
              <dc:date>2025-02-28T08:28:24</dc:date>
            </office:change-info>
            <text:p text:style-name="P19"/>
            <text:p text:style-name="P19"><text:span text:style-name="T56"/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57696" text:id="ct1304699457696">
          <text:insertion>
            <office:change-info>
              <dc:creator>Paulo Isaac Silveira</dc:creator>
              <dc:date>2025-02-28T08:28:25</dc:date>
            </office:change-info>
          </text:insertion>
        </text:changed-region>
        <text:changed-region xml:id="ct1304699470080" text:id="ct1304699470080"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64896" text:id="ct1304699464896">
          <text:insertion>
            <office:change-info>
              <dc:creator>Paulo Isaac Silveira</dc:creator>
              <dc:date>2025-02-28T08:28:31</dc:date>
            </office:change-info>
          </text:insertion>
        </text:changed-region>
        <text:changed-region xml:id="ct1304699468064" text:id="ct1304699468064">
          <text:deletion>
            <office:change-info>
              <dc:creator>Paulo Isaac Silveira</dc:creator>
              <dc:date>2025-02-28T08:28:31</dc:date>
            </office:change-info>
            <text:p text:style-name="P19">ente</text:p>
            <text:p text:style-name="P17"><text:span text:style-name="T53"/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58272" text:id="ct1304699458272">
          <text:insertion>
            <office:change-info>
              <dc:creator>Paulo Isaac Silveira</dc:creator>
              <dc:date>2025-02-28T08:29:29</dc:date>
            </office:change-info>
          </text:insertion>
        </text:changed-region>
        <text:changed-region xml:id="ct1304699465472" text:id="ct1304699465472"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1304699457120" text:id="ct1304699457120">
          <text:insertion>
            <office:change-info>
              <dc:creator>Autor desconhecido</dc:creator>
              <dc:date>2025-02-27T19:30:45</dc:date>
            </office:change-info>
          </text:insertion>
        </text:changed-region>
        <text:changed-region xml:id="ct1304699472096" text:id="ct1304699472096">
          <text:deletion>
            <office:change-info>
              <dc:creator>Autor desconhecido</dc:creator>
              <dc:date>2025-02-27T18:46:08</dc:date>
            </office:change-info>
            <text:p text:style-name="P17"><text:span text:style-name="T277"><text:s/></text:span></text:p>
          </text:deletion>
          <text:insertion>
            <office:change-info>
              <dc:creator>Paulo Isaac Silveira</dc:creator>
              <dc:date>2025-02-18T19:00:00</dc:date>
            </office:change-info>
          </text:insertion>
        </text:changed-region>
        <text:changed-region xml:id="ct1304699473536" text:id="ct1304699473536">
          <text:deletion>
            <office:change-info>
              <dc:creator>Autor desconhecido</dc:creator>
              <dc:date>2025-02-27T19:30:43</dc:date>
            </office:change-info>
            <text:p text:style-name="P17"><text:span text:style-name="T277">Gal. </text:span><text:span text:style-name="T278">Rovian Alexandre Janjar</text:span><text:span text:style-name="T277">, </text:span><text:span text:style-name="T279">Comandante</text:span><text:span text:style-name="T277"> da 2ª Brigada de Cavalaria Mecanizada – Brigada Charrua; </text:span></text:p>
          </text:deletion>
          <text:insertion>
            <office:change-info>
              <dc:creator>Paulo Isaac Silveira</dc:creator>
              <dc:date>2025-02-18T18:53:05</dc:date>
            </office:change-info>
          </text:insertion>
        </text:changed-region>
        <text:changed-region xml:id="ct1304699456544" text:id="ct1304699456544">
          <text:deletion>
            <office:change-info>
              <dc:creator>Paulo Isaac Silveira</dc:creator>
              <dc:date>2025-02-28T08:33:31</dc:date>
            </office:change-info>
            <text:p text:style-name="P17"/>
            <text:p text:style-name="P20"><text:span text:style-name="T280"/></text:p>
          </text:deletion>
          <text:insertion>
            <office:change-info>
              <dc:creator>Autor desconhecido</dc:creator>
              <dc:date>2025-02-27T18:46:17</dc:date>
            </office:change-info>
          </text:insertion>
        </text:changed-region>
        <text:changed-region xml:id="ct1304699470944" text:id="ct1304699470944">
          <text:deletion>
            <office:change-info>
              <dc:creator>Autor desconhecido</dc:creator>
              <dc:date>2025-02-27T19:29:37</dc:date>
            </office:change-info>
            <text:p text:style-name="P20"><text:span text:style-name="T280">e </text:span><text:span text:style-name="T281">Ten. Cel. </text:span><text:span text:style-name="T282">Luiz Eduardo Maciel Lopes</text:span><text:span text:style-name="T281">, </text:span><text:span text:style-name="T283">Comandante </text:span><text:span text:style-name="T281">do 8º Regimento de Cavalaria Mecanizado – Regimento Conde de Porto Alegre; </text:span><text:span text:style-name="T284">Ten. </text:span><text:span text:style-name="T285">Eduardo Venite Lima</text:span><text:span text:style-name="T284">, representando o Destacamento de Controle do Espaço Aéreo de Uruguaiana; </text:span><text:span text:style-name="T286">Sr. </text:span><text:span text:style-name="T287">Vinícius Seolin</text:span><text:span text:style-name="T286"> – Delegado da Polícia Civil; Sra. </text:span><text:span text:style-name="T287">Cheila Stopiglia</text:span><text:span text:style-name="T286"> – </text:span><text:span text:style-name="T288">Diretora da UNIPAMPA Campus Uruguaiana; Vera. </text:span><text:span text:style-name="T289">Stella Luzardo Alves</text:span><text:span text:style-name="T288">; Ver. </text:span><text:span text:style-name="T289">Anderson Menezes da Silva</text:span><text:span text:style-name="T288">; Vera. </text:span><text:span text:style-name="T289">Lilian Leopoldina da Rosa Cuty</text:span><text:span text:style-name="T288">; </text:span><text:span text:style-name="T290">e </text:span><text:span text:style-name="T288">Ver. </text:span><text:span text:style-name="T289">Vagner Domingues Garcia</text:span><text:span text:style-name="T288">.</text:span></text:p>
          </text:deletion>
          <text:insertion>
            <office:change-info>
              <dc:creator>Paulo Isaac Silveira</dc:creator>
              <dc:date>2025-02-18T18:53:05</dc:date>
            </office:change-info>
          </text:insertion>
        </text:changed-region>
        <text:changed-region xml:id="ct1304699471232" text:id="ct1304699471232">
          <text:deletion>
            <office:change-info>
              <dc:creator>Paulo Isaac Silveira</dc:creator>
              <dc:date>2025-02-18T18:52:46</dc:date>
            </office:change-info>
            <text:p text:style-name="P20"><text:span text:style-name="T281">Aéreo de Uruguaiana; </text:span></text:p>
          </text:deletion>
        </text:changed-region>
        <text:changed-region xml:id="ct1304699471520" text:id="ct1304699471520">
          <text:deletion>
            <office:change-info>
              <dc:creator>Autor desconhecido</dc:creator>
              <dc:date>2024-11-14T09:04:52</dc:date>
            </office:change-info>
            <text:p text:style-name="P20"/>
            <text:p text:style-name="P21"/>
            <text:p text:style-name="P22"><text:span text:style-name="T291"/></text:p>
          </text:deletion>
        </text:changed-region>
        <text:changed-region xml:id="ct1304699471808" text:id="ct1304699471808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91">2º Sargento </text:span><text:span text:style-name="T292">Thiago Anschau Pauli</text:span><text:span text:style-name="T291"> – representando a Delegacia Fluvial de Uruguaiana; </text:span></text:p>
          </text:deletion>
        </text:changed-region>
        <text:changed-region xml:id="ct1304699473824" text:id="ct1304699473824">
          <text:deletion>
            <office:change-info>
              <dc:creator>Autor desconhecido</dc:creator>
              <dc:date>2024-11-14T09:04:56</dc:date>
            </office:change-info>
            <text:p text:style-name="P22"/>
            <text:p text:style-name="P23"/>
            <text:p text:style-name="P22"><text:span text:style-name="T268"/></text:p>
          </text:deletion>
        </text:changed-region>
        <text:changed-region xml:id="ct1304699460288" text:id="ct1304699460288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8">Capitão</text:span><text:span text:style-name="T267"> </text:span><text:span text:style-name="T270">Vinicius Oliveira dos Santos</text:span><text:span text:style-name="T261"> </text:span><text:span text:style-name="T267">– </text:span><text:span text:style-name="T268">representando o Comando do </text:span><text:span text:style-name="T267">22</text:span><text:span text:style-name="T268">º</text:span><text:span text:style-name="T267"> </text:span><text:span text:style-name="T268">G</text:span><text:span text:style-name="T267">rupo </text:span><text:span text:style-name="T268">de A</text:span><text:span text:style-name="T267">rtilharia </text:span><text:span text:style-name="T268">de Campanha Autopropulsado; </text:span></text:p>
          </text:deletion>
        </text:changed-region>
        <text:changed-region xml:id="ct1304699466048" text:id="ct1304699466048">
          <text:deletion>
            <office:change-info>
              <dc:creator>Autor desconhecido</dc:creator>
              <dc:date>2024-11-14T09:05:03</dc:date>
            </office:change-info>
            <text:p text:style-name="P22"/>
            <text:p text:style-name="P24"><text:span text:style-name="T293"/></text:p>
          </text:deletion>
        </text:changed-region>
        <text:changed-region xml:id="ct1304699472384" text:id="ct1304699472384">
          <text:deletion>
            <office:change-info>
              <dc:creator>Autor desconhecido</dc:creator>
              <dc:date>2024-11-13T20:02:15</dc:date>
            </office:change-info>
            <text:p text:style-name="P24"><text:span text:style-name="T293"/></text:p>
            <text:p text:style-name="P25"><text:s/>danilo – 8 reg cavalaria meca</text:p>
          </text:deletion>
        </text:changed-region>
        <text:changed-region xml:id="ct1304699461152" text:id="ct1304699461152">
          <text:deletion>
            <office:change-info>
              <dc:creator>Autor desconhecido</dc:creator>
              <dc:date>2024-11-14T09:05:04</dc:date>
            </office:change-info>
            <text:p text:style-name="P25"/>
            <text:p text:style-name="P22"><text:span text:style-name="T268"/></text:p>
          </text:deletion>
        </text:changed-region>
        <text:changed-region xml:id="ct1304699466624" text:id="ct1304699466624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8">Capitão </text:span><text:span text:style-name="T270">Danilo José Fradi Moreira</text:span><text:span text:style-name="T268"> – representando o Comando do 8º Regimento de Cavalaria Mecanizado; </text:span><text:span text:style-name="T294">e, </text:span><text:span text:style-name="T268">I</text:span></text:p>
          </text:deletion>
        </text:changed-region>
        <text:changed-region xml:id="ct1304699466912" text:id="ct1304699466912">
          <text:deletion>
            <office:change-info>
              <dc:creator>Autor desconhecido</dc:creator>
              <dc:date>2024-11-13T20:01:35</dc:date>
            </office:change-info>
            <text:p text:style-name="P22"><text:span text:style-name="T268">i</text:span></text:p>
          </text:deletion>
        </text:changed-region>
        <text:changed-region xml:id="ct1304699467200" text:id="ct1304699467200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8">nspetor </text:span><text:span text:style-name="T270">Alex Almeida Cavalcante da Silva</text:span></text:p>
          </text:deletion>
        </text:changed-region>
        <text:changed-region xml:id="ct1304699472960" text:id="ct1304699472960">
          <text:deletion>
            <office:change-info>
              <dc:creator>Autor desconhecido</dc:creator>
              <dc:date>2024-11-13T20:01:53</dc:date>
            </office:change-info>
            <text:p text:style-name="P22"><text:span text:style-name="T270">silva </text:span></text:p>
          </text:deletion>
        </text:changed-region>
        <text:changed-region xml:id="ct1304699468352" text:id="ct1304699468352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8">– </text:span></text:p>
          </text:deletion>
        </text:changed-region>
        <text:changed-region xml:id="ct1304699455968" text:id="ct1304699455968">
          <text:deletion>
            <office:change-info>
              <dc:creator>Autor desconhecido</dc:creator>
              <dc:date>2024-11-13T20:01:56</dc:date>
            </office:change-info>
            <text:p text:style-name="P22"><text:span text:style-name="T268">prf</text:span></text:p>
          </text:deletion>
        </text:changed-region>
        <text:changed-region xml:id="ct1304699458560" text:id="ct1304699458560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8">Chefe da </text:span><text:span text:style-name="T294">D</text:span><text:span text:style-name="T268">elegacia </text:span><text:span text:style-name="T294">da Polícia </text:span><text:span text:style-name="T268">Rodoviária </text:span><text:span text:style-name="T294">F</text:span><text:span text:style-name="T268">ederal. </text:span></text:p>
          </text:deletion>
        </text:changed-region>
        <text:changed-region xml:id="ct1304699458848" text:id="ct1304699458848">
          <text:deletion>
            <office:change-info>
              <dc:creator>Autor desconhecido</dc:creator>
              <dc:date>2024-11-14T09:06:13</dc:date>
            </office:change-info>
            <text:p text:style-name="P22"/>
            <text:p text:style-name="P26"/>
            <text:p text:style-name="P15"/>
            <text:p text:style-name="P27"/>
            <text:p text:style-name="P28"><text:span text:style-name="T295"/></text:p>
          </text:deletion>
        </text:changed-region>
        <text:changed-region xml:id="ct1304699459424" text:id="ct1304699459424">
          <text:deletion>
            <office:change-info>
              <dc:creator>Paulo Isaac Silveira</dc:creator>
              <dc:date>2025-02-18T12:29:02</dc:date>
            </office:change-info>
            <text:p text:style-name="P28"><text:span text:style-name="T295">Ap</text:span><text:span text:style-name="T296">ós</text:span></text:p>
          </text:deletion>
        </text:changed-region>
        <text:changed-region xml:id="ct1304699460000" text:id="ct1304699460000">
          <text:deletion>
            <office:change-info>
              <dc:creator>Autor desconhecido</dc:creator>
              <dc:date>2025-02-27T19:29:37</dc:date>
            </office:change-info>
            <text:p text:style-name="P28"><text:span text:style-name="T296"><text:s/></text:span></text:p>
          </text:deletion>
          <text:insertion>
            <office:change-info>
              <dc:creator>Paulo Isaac Silveira</dc:creator>
              <dc:date>2025-02-19T08:18:28</dc:date>
            </office:change-info>
          </text:insertion>
        </text:changed-region>
        <text:changed-region xml:id="ct1304699467488" text:id="ct1304699467488">
          <text:deletion>
            <office:change-info>
              <dc:creator>Autor desconhecido</dc:creator>
              <dc:date>2025-02-27T20:03:08</dc:date>
            </office:change-info>
            <text:p text:style-name="P28"/>
            <text:p text:style-name="P29"/>
            <text:p text:style-name="P30">Sra. <text:span text:style-name="T297">Gleice Schiafino</text:span><text:span text:style-name="T298"> </text:span><text:span text:style-name="T299"><text:s/></text:span><text:span text:style-name="T300">–</text:span></text:p>
            <text:p text:style-name="P31"><text:span text:style-name="T293"/></text:p>
          </text:deletion>
          <text:insertion>
            <office:change-info>
              <dc:creator>Paulo Isaac Silveira</dc:creator>
              <dc:date>2025-02-27T08:27:38</dc:date>
            </office:change-info>
          </text:insertion>
        </text:changed-region>
        <text:changed-region xml:id="ct1304699487648" text:id="ct1304699487648">
          <text:deletion>
            <office:change-info>
              <dc:creator>Autor desconhecido</dc:creator>
              <dc:date>2025-02-27T18:47:30</dc:date>
            </office:change-info>
            <text:p text:style-name="P31"><text:span text:style-name="T293"/></text:p>
            <text:p text:style-name="P32"><text:span text:style-name="T301">Sr. </text:span><text:span text:style-name="T302">Henrique Neumann</text:span><text:span text:style-name="T301"> – Subcoordenador </text:span>da <text:span text:style-name="T301">4</text:span>ª Região Tradicionalista (Uruguaiana)</text:p>
          </text:deletion>
          <text:insertion>
            <office:change-info>
              <dc:creator>Paulo Isaac Silveira</dc:creator>
              <dc:date>2025-02-27T08:27:38</dc:date>
            </office:change-info>
          </text:insertion>
        </text:changed-region>
        <text:changed-region xml:id="ct1304699480448" text:id="ct1304699480448">
          <text:insertion>
            <office:change-info>
              <dc:creator>Paulo Isaac Silveira</dc:creator>
              <dc:date>2025-02-28T08:33:32</dc:date>
            </office:change-info>
          </text:insertion>
        </text:changed-region>
        <text:changed-region xml:id="ct1304699478144" text:id="ct1304699478144"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1304699489088" text:id="ct130469948908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86784" text:id="ct1304699486784">
          <text:deletion>
            <office:change-info>
              <dc:creator>Paulo Isaac Silveira</dc:creator>
              <dc:date>2025-02-18T19:28:52</dc:date>
            </office:change-info>
            <text:p text:style-name="P32"><text:span text:style-name="T66"><text:s/>da Sessão</text:span></text:p>
          </text:deletion>
        </text:changed-region>
        <text:changed-region xml:id="ct1304699478432" text:id="ct1304699478432">
          <text:format-change>
            <office:change-info>
              <dc:creator>Paulo Isaac Silveira</dc:creator>
              <dc:date>2025-02-18T19:28:59</dc:date>
            </office:change-info>
          </text:format-change>
        </text:changed-region>
        <text:changed-region xml:id="ct1304699479872" text:id="ct1304699479872">
          <text:deletion>
            <office:change-info>
              <dc:creator>Paulo Isaac Silveira</dc:creator>
              <dc:date>2025-02-18T12:29:23</dc:date>
            </office:change-info>
            <text:p text:style-name="P32"><text:span text:style-name="T68">Adenildo de Jesus Padovan</text:span></text:p>
          </text:deletion>
        </text:changed-region>
        <text:changed-region xml:id="ct1304699477568" text:id="ct1304699477568">
          <text:insertion>
            <office:change-info>
              <dc:creator>Paulo Isaac Silveira</dc:creator>
              <dc:date>2025-02-18T12:29:23</dc:date>
            </office:change-info>
          </text:insertion>
        </text:changed-region>
        <text:changed-region xml:id="ct1304699485344" text:id="ct1304699485344">
          <text:format-change>
            <office:change-info>
              <dc:creator>Paulo Isaac Silveira</dc:creator>
              <dc:date>2025-02-18T19:28:59</dc:date>
            </office:change-info>
          </text:format-change>
        </text:changed-region>
        <text:changed-region xml:id="ct1304699479008" text:id="ct130469947900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79296" text:id="ct1304699479296">
          <text:deletion>
            <office:change-info>
              <dc:creator>Paulo Isaac Silveira</dc:creator>
              <dc:date>2025-02-27T08:28:39</dc:date>
            </office:change-info>
            <text:p text:style-name="P32"><text:span text:style-name="T66">aberta a presente Sessão </text:span></text:p>
          </text:deletion>
        </text:changed-region>
        <text:changed-region xml:id="ct1304699484480" text:id="ct1304699484480">
          <text:deletion>
            <office:change-info>
              <dc:creator>Autor desconhecido</dc:creator>
              <dc:date>2024-11-25T16:38:02</dc:date>
            </office:change-info>
            <text:p text:style-name="P32"><text:span text:style-name="T66">Solene</text:span></text:p>
          </text:deletion>
        </text:changed-region>
        <text:changed-region xml:id="ct1304699489376" text:id="ct1304699489376">
          <text:deletion>
            <office:change-info>
              <dc:creator>Autor desconhecido</dc:creator>
              <dc:date>2024-11-14T16:12:41</dc:date>
            </office:change-info>
            <text:p text:style-name="P32"><text:span text:style-name="T66"><text:s/>e convidou os vereadores para que conduzissem os homenageados ao Plenário. </text:span></text:p>
          </text:deletion>
        </text:changed-region>
        <text:changed-region xml:id="ct1304699481312" text:id="ct1304699481312">
          <text:deletion>
            <office:change-info>
              <dc:creator>Paulo Isaac Silveira</dc:creator>
              <dc:date>2025-02-27T08:28:39</dc:date>
            </office:change-info>
            <text:p text:style-name="P32"><text:span text:style-name="T303">Especial</text:span></text:p>
          </text:deletion>
          <text:insertion>
            <office:change-info>
              <dc:creator>Autor desconhecido</dc:creator>
              <dc:date>2024-11-25T16:38:02</dc:date>
            </office:change-info>
          </text:insertion>
        </text:changed-region>
        <text:changed-region xml:id="ct1304699488512" text:id="ct1304699488512">
          <text:deletion>
            <office:change-info>
              <dc:creator>Paulo Isaac Silveira</dc:creator>
              <dc:date>2025-02-18T19:29:03</dc:date>
            </office:change-info>
            <text:p text:style-name="P32"><text:span text:style-name="T66"><text:s/></text:span><text:span text:style-name="T304">e registrou a impossibilidade de comparecimento do proponente, </text:span><text:span text:style-name="T305">Ver</text:span></text:p>
          </text:deletion>
        </text:changed-region>
        <text:changed-region xml:id="ct1304699485632" text:id="ct1304699485632">
          <text:deletion>
            <office:change-info>
              <dc:creator>Paulo Isaac Silveira</dc:creator>
              <dc:date>2025-02-18T12:29:42</dc:date>
            </office:change-info>
            <text:p text:style-name="P32"><text:span text:style-name="T305">.</text:span></text:p>
          </text:deletion>
        </text:changed-region>
        <text:changed-region xml:id="ct1304699481600" text:id="ct1304699481600">
          <text:deletion>
            <office:change-info>
              <dc:creator>Paulo Isaac Silveira</dc:creator>
              <dc:date>2025-02-18T19:29:02</dc:date>
            </office:change-info>
            <text:p text:style-name="P32"><text:span text:style-name="T305"><text:s/></text:span><text:span text:style-name="T306">José Clemente</text:span><text:span text:style-name="T304"> por motivos de saúde</text:span><text:span text:style-name="T70">.</text:span></text:p>
          </text:deletion>
        </text:changed-region>
        <text:changed-region xml:id="ct1304699475840" text:id="ct1304699475840">
          <text:insertion>
            <office:change-info>
              <dc:creator>Paulo Isaac Silveira</dc:creator>
              <dc:date>2025-02-27T08:28:39</dc:date>
            </office:change-info>
          </text:insertion>
        </text:changed-region>
        <text:changed-region xml:id="ct1304699490240" text:id="ct1304699490240">
          <text:insertion>
            <office:change-info>
              <dc:creator>Paulo Isaac Silveira</dc:creator>
              <dc:date>2025-02-18T19:29:04</dc:date>
            </office:change-info>
          </text:insertion>
        </text:changed-region>
        <text:changed-region xml:id="ct1304699488800" text:id="ct1304699488800">
          <text:insertion>
            <office:change-info>
              <dc:creator>Autor desconhecido</dc:creator>
              <dc:date>2024-11-14T16:12:41</dc:date>
            </office:change-info>
          </text:insertion>
        </text:changed-region>
        <text:changed-region xml:id="ct1304699479584" text:id="ct130469947958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89664" text:id="ct1304699489664">
          <text:deletion>
            <office:change-info>
              <dc:creator>Paulo Isaac Silveira</dc:creator>
              <dc:date>2025-02-18T13:04:47</dc:date>
            </office:change-info>
            <text:p text:style-name="P32"><text:span text:style-name="T66">para</text:span></text:p>
          </text:deletion>
        </text:changed-region>
        <text:changed-region xml:id="ct1304699480160" text:id="ct1304699480160"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1304699490528" text:id="ct130469949052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80736" text:id="ct1304699480736">
          <text:deletion>
            <office:change-info>
              <dc:creator>Paulo Isaac Silveira</dc:creator>
              <dc:date>2025-02-18T13:04:15</dc:date>
            </office:change-info>
            <text:p text:style-name="P32"><text:span text:style-name="T66">cantarem</text:span></text:p>
          </text:deletion>
        </text:changed-region>
        <text:changed-region xml:id="ct1304699481024" text:id="ct1304699481024"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1304699483904" text:id="ct130469948390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481888" text:id="ct1304699481888">
          <text:deletion>
            <office:change-info>
              <dc:creator>Autor desconhecido</dc:creator>
              <dc:date>2024-11-14T09:06:27</dc:date>
            </office:change-info>
            <text:p text:style-name="P32"/>
            <text:p text:style-name="P21"/>
            <text:p text:style-name="P33"><text:span text:style-name="T307"/></text:p>
          </text:deletion>
        </text:changed-region>
        <text:changed-region xml:id="ct1304699487936" text:id="ct1304699487936">
          <text:deletion>
            <office:change-info>
              <dc:creator>Paulo Isaac Silveira</dc:creator>
              <dc:date>2025-02-18T12:49:51</dc:date>
            </office:change-info>
            <text:p text:style-name="P33"><text:span text:style-name="T307">Seguidamente</text:span><text:span text:style-name="T66">, foi transmitido um vídeo </text:span><text:span text:style-name="T308">do proponente, </text:span><text:span text:style-name="T309">Vereador</text:span><text:span text:style-name="T310"> </text:span><text:span text:style-name="T311">J</text:span><text:span text:style-name="T312">osé Clemente da Silva Corr</text:span><text:span text:style-name="T313">ê</text:span><text:span text:style-name="T312">a</text:span><text:span text:style-name="T314">,</text:span><text:span text:style-name="T66"> </text:span><text:span text:style-name="T307">evidenciando o Dia da Reserva Altiva da Brigada Militar</text:span><text:span text:style-name="T66"> do Estado do Rio Grande do Sul. </text:span></text:p>
          </text:deletion>
        </text:changed-region>
        <text:changed-region xml:id="ct1304699482176" text:id="ct1304699482176">
          <text:deletion>
            <office:change-info>
              <dc:creator>Autor desconhecido</dc:creator>
              <dc:date>2024-11-14T09:06:32</dc:date>
            </office:change-info>
            <text:p text:style-name="P33"/>
            <text:p text:style-name="P33"><text:span text:style-name="T66"/></text:p>
          </text:deletion>
        </text:changed-region>
        <text:changed-region xml:id="ct1304699487072" text:id="ct1304699487072">
          <text:deletion>
            <office:change-info>
              <dc:creator>Paulo Isaac Silveira</dc:creator>
              <dc:date>2025-02-18T12:49:51</dc:date>
            </office:change-info>
            <text:p text:style-name="P33"><text:span text:style-name="T66">Após, foi transmitido um vídeo institucional, </text:span><text:span text:style-name="T307">da Reserva Altiva</text:span></text:p>
          </text:deletion>
        </text:changed-region>
        <text:changed-region xml:id="ct1304699482464" text:id="ct1304699482464">
          <text:deletion>
            <office:change-info>
              <dc:creator>Autor desconhecido</dc:creator>
              <dc:date>2024-11-14T16:13:58</dc:date>
            </office:change-info>
            <text:p text:style-name="P33"><text:span text:style-name="T312">,</text:span><text:span text:style-name="T66"> sobre a Brigada Militar do Estado do Rio Grande do Sul</text:span></text:p>
          </text:deletion>
        </text:changed-region>
        <text:changed-region xml:id="ct1304699487360" text:id="ct1304699487360">
          <text:deletion>
            <office:change-info>
              <dc:creator>Paulo Isaac Silveira</dc:creator>
              <dc:date>2025-02-18T12:49:51</dc:date>
            </office:change-info>
            <text:p text:style-name="P33"><text:span text:style-name="T66">. </text:span></text:p>
          </text:deletion>
        </text:changed-region>
        <text:changed-region xml:id="ct1304699489952" text:id="ct1304699489952">
          <text:deletion>
            <office:change-info>
              <dc:creator>Autor desconhecido</dc:creator>
              <dc:date>2024-11-14T09:06:43</dc:date>
            </office:change-info>
            <text:p text:style-name="P33"/>
            <text:p text:style-name="P34"/>
            <text:p text:style-name="P35"/>
          </text:deletion>
        </text:changed-region>
        <text:changed-region xml:id="ct1304699485920" text:id="ct1304699485920">
          <text:deletion>
            <office:change-info>
              <dc:creator>Paulo Isaac Silveira</dc:creator>
              <dc:date>2025-02-18T19:29:20</dc:date>
            </office:change-info>
            <text:p text:style-name="P35">Na sequência foram</text:p>
          </text:deletion>
        </text:changed-region>
        <text:changed-region xml:id="ct1304699492256" text:id="ct1304699492256">
          <text:deletion>
            <office:change-info>
              <dc:creator>Autor desconhecido</dc:creator>
              <dc:date>2024-11-14T16:14:26</dc:date>
            </office:change-info>
            <text:p text:style-name="P35"><text:s/>realizadas e</text:p>
          </text:deletion>
        </text:changed-region>
        <text:changed-region xml:id="ct1304699490816" text:id="ct1304699490816">
          <text:deletion>
            <office:change-info>
              <dc:creator>Paulo Isaac Silveira</dc:creator>
              <dc:date>2025-02-18T19:29:20</dc:date>
            </office:change-info>
            <text:p text:style-name="P35"><text:s/>entregues os <text:span text:style-name="T315">Certificados</text:span> aos seguintes homenageados:</text:p>
          </text:deletion>
        </text:changed-region>
        <text:changed-region xml:id="ct1304699482752" text:id="ct1304699482752">
          <text:deletion>
            <office:change-info>
              <dc:creator>Paulo Isaac Silveira</dc:creator>
              <dc:date>2025-02-18T12:30:56</dc:date>
            </office:change-info>
            <text:p text:style-name="P35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text:span text:style-name="T316">e,</text:span> Roberto Cabrera dos Santos. </text:p>
          </text:deletion>
        </text:changed-region>
        <text:changed-region xml:id="ct1304699483616" text:id="ct1304699483616">
          <text:deletion>
            <office:change-info>
              <dc:creator>Autor desconhecido</dc:creator>
              <dc:date>2024-11-14T09:07:00</dc:date>
            </office:change-info>
            <text:p text:style-name="P35"/>
            <text:p text:style-name="P23"/>
            <text:p text:style-name="P36"/>
          </text:deletion>
        </text:changed-region>
        <text:changed-region xml:id="ct1304699483040" text:id="ct1304699483040">
          <text:deletion>
            <office:change-info>
              <dc:creator>Paulo Isaac Silveira</dc:creator>
              <dc:date>2025-02-18T12:30:56</dc:date>
            </office:change-info>
            <text:p text:style-name="P36">Registra-se que</text:p>
          </text:deletion>
        </text:changed-region>
        <text:changed-region xml:id="ct1304699474688" text:id="ct1304699474688">
          <text:deletion>
            <office:change-info>
              <dc:creator>Autor desconhecido</dc:creator>
              <dc:date>2024-11-14T16:37:05</dc:date>
            </office:change-info>
            <text:p text:style-name="P36"><text:s/>deixaram de</text:p>
          </text:deletion>
        </text:changed-region>
        <text:changed-region xml:id="ct1304699491968" text:id="ct1304699491968">
          <text:deletion>
            <office:change-info>
              <dc:creator>Paulo Isaac Silveira</dc:creator>
              <dc:date>2025-02-18T12:30:56</dc:date>
            </office:change-info>
            <text:p text:style-name="P36"><text:s/><text:span text:style-name="T317">não puderam</text:span> comparecer os S<text:span text:style-name="T318">enhores: </text:span><text:span text:style-name="T319">Carlos Brites Alves, Claudiomiro Pereira, Edson Luiz Cézar Flores, Emiliano Pinto Soares, Glademir Castilho Nunes, Mario Cesar Vera Gonçalves, Roberto da Silva Soares </text:span><text:span text:style-name="T315">e </text:span><text:span text:style-name="T319">Valdomiro Nunes da Silva. </text:span></text:p>
          </text:deletion>
        </text:changed-region>
        <text:changed-region xml:id="ct1304699483328" text:id="ct1304699483328">
          <text:deletion>
            <office:change-info>
              <dc:creator>Autor desconhecido</dc:creator>
              <dc:date>2024-11-14T09:07:04</dc:date>
            </office:change-info>
            <text:p text:style-name="P36"/>
            <text:p text:style-name="P37"/>
            <text:p text:style-name="P38"/>
          </text:deletion>
        </text:changed-region>
        <text:changed-region xml:id="ct1304699491104" text:id="ct1304699491104">
          <text:deletion>
            <office:change-info>
              <dc:creator>Paulo Isaac Silveira</dc:creator>
              <dc:date>2025-02-18T12:49:55</dc:date>
            </office:change-info>
            <text:p text:style-name="P38">Após, foi transmitido um vídeo institucional, sobre a Brigada Militar do Estado do Rio Grande do Sul. </text:p>
          </text:deletion>
        </text:changed-region>
        <text:changed-region xml:id="ct1304699491392" text:id="ct1304699491392">
          <text:deletion>
            <office:change-info>
              <dc:creator>Autor desconhecido</dc:creator>
              <dc:date>2024-11-14T09:07:20</dc:date>
            </office:change-info>
            <text:p text:style-name="P38"/>
            <text:p text:style-name="P39"/>
            <text:p text:style-name="P40"><text:span text:style-name="T320"/></text:p>
          </text:deletion>
        </text:changed-region>
        <text:changed-region xml:id="ct1304699488224" text:id="ct1304699488224">
          <text:deletion>
            <office:change-info>
              <dc:creator>Autor desconhecido</dc:creator>
              <dc:date>2025-02-27T18:30:47</dc:date>
            </office:change-info>
            <text:p text:style-name="P41"><text:span text:style-name="T320"/></text:p>
            <text:p text:style-name="P42"><text:span text:style-name="T320"/></text:p>
          </text:deletion>
          <text:insertion>
            <office:change-info>
              <dc:creator>Paulo Isaac Silveira</dc:creator>
              <dc:date>2025-02-27T08:29:09</dc:date>
            </office:change-info>
          </text:insertion>
        </text:changed-region>
        <text:changed-region xml:id="ct1304699474112" text:id="ct1304699474112">
          <text:deletion>
            <office:change-info>
              <dc:creator>Autor desconhecido</dc:creator>
              <dc:date>2025-02-27T19:30:37</dc:date>
            </office:change-info>
            <text:p text:style-name="P42"><text:span text:style-name="T320"/></text:p>
            <text:p text:style-name="P43"><text:span text:style-name="T321"/></text:p>
          </text:deletion>
          <text:insertion>
            <office:change-info>
              <dc:creator>Paulo Isaac Silveira</dc:creator>
              <dc:date>2025-02-27T08:36:12</dc:date>
            </office:change-info>
          </text:insertion>
        </text:changed-region>
        <text:changed-region xml:id="ct1304699484192" text:id="ct1304699484192">
          <text:deletion>
            <office:change-info>
              <dc:creator>Paulo Isaac Silveira</dc:creator>
              <dc:date>2025-02-18T19:30:27</dc:date>
            </office:change-info>
            <text:p text:style-name="P43"><text:span text:style-name="T321">Na sequência</text:span></text:p>
          </text:deletion>
        </text:changed-region>
        <text:changed-region xml:id="ct1304699484768" text:id="ct1304699484768">
          <text:deletion>
            <office:change-info>
              <dc:creator>Paulo Isaac Silveira</dc:creator>
              <dc:date>2025-02-27T09:05:08</dc:date>
            </office:change-info>
            <text:p text:style-name="P43"><text:span text:style-name="T321">, </text:span><text:span text:style-name="T322">o P</text:span><text:span text:style-name="T11">residente</text:span></text:p>
          </text:deletion>
        </text:changed-region>
        <text:changed-region xml:id="ct1304699476416" text:id="ct1304699476416">
          <text:deletion>
            <office:change-info>
              <dc:creator>Paulo Isaac Silveira</dc:creator>
              <dc:date>2025-02-18T19:30:34</dc:date>
            </office:change-info>
            <text:p text:style-name="P43"><text:span text:style-name="T11"><text:s/></text:span></text:p>
          </text:deletion>
        </text:changed-region>
        <text:changed-region xml:id="ct1304699485056" text:id="ct1304699485056">
          <text:deletion>
            <office:change-info>
              <dc:creator>Paulo Isaac Silveira</dc:creator>
              <dc:date>2025-02-18T12:31:15</dc:date>
            </office:change-info>
            <text:p text:style-name="P43"><text:span text:style-name="T323">da Casa Legislativa</text:span></text:p>
          </text:deletion>
        </text:changed-region>
        <text:changed-region xml:id="ct1304699486208" text:id="ct1304699486208">
          <text:deletion>
            <office:change-info>
              <dc:creator>Paulo Isaac Silveira</dc:creator>
              <loext:move-id>2</loext:move-id>
              <dc:date>2025-02-27T09:05:08</dc:date>
            </office:change-info>
            <text:p text:style-name="P43"><text:span text:style-name="T323">, </text:span><text:span text:style-name="T67">Vereador</text:span><text:span text:style-name="T68"> </text:span></text:p>
          </text:deletion>
        </text:changed-region>
        <text:changed-region xml:id="ct1304699486496" text:id="ct1304699486496">
          <text:deletion>
            <office:change-info>
              <dc:creator>Paulo Isaac Silveira</dc:creator>
              <dc:date>2025-02-18T12:31:35</dc:date>
            </office:change-info>
            <text:p text:style-name="P43"><text:span text:style-name="T68">Adenildo de Jesus Padovan</text:span></text:p>
          </text:deletion>
        </text:changed-region>
        <text:changed-region xml:id="ct1304699491680" text:id="ct1304699491680">
          <text:deletion>
            <office:change-info>
              <dc:creator>Paulo Isaac Silveira</dc:creator>
              <dc:date>2025-02-18T12:57:22</dc:date>
            </office:change-info>
            <text:p text:style-name="P43"><text:span text:style-name="T67">,</text:span><text:span text:style-name="T11"> </text:span></text:p>
          </text:deletion>
        </text:changed-region>
        <text:changed-region xml:id="ct1304699474400" text:id="ct1304699474400">
          <text:deletion>
            <office:change-info>
              <dc:creator>Paulo Isaac Silveira</dc:creator>
              <dc:date>2025-02-18T12:53:23</dc:date>
            </office:change-info>
            <text:p text:style-name="P43"><text:span text:style-name="T324">fez</text:span></text:p>
          </text:deletion>
        </text:changed-region>
        <text:changed-region xml:id="ct1304699474976" text:id="ct1304699474976">
          <text:deletion>
            <office:change-info>
              <dc:creator>Paulo Isaac Silveira</dc:creator>
              <dc:date>2025-02-27T09:05:08</dc:date>
            </office:change-info>
            <text:p text:style-name="P43"><text:span text:style-name="T11"><text:s/>a entrega dos </text:span></text:p>
          </text:deletion>
        </text:changed-region>
        <text:changed-region xml:id="ct1304699475264" text:id="ct1304699475264">
          <text:deletion>
            <office:change-info>
              <dc:creator>Autor desconhecido</dc:creator>
              <dc:date>2024-11-14T16:15:21</dc:date>
            </office:change-info>
            <text:p text:style-name="P43"><text:span text:style-name="T11">Certificados</text:span></text:p>
          </text:deletion>
        </text:changed-region>
        <text:changed-region xml:id="ct1304699475552" text:id="ct1304699475552">
          <text:deletion>
            <office:change-info>
              <dc:creator>Paulo Isaac Silveira</dc:creator>
              <dc:date>2025-02-18T12:53:38</dc:date>
            </office:change-info>
            <text:p text:style-name="P43"><text:span text:style-name="T325">Diplomas de Hona ao Mérito</text:span></text:p>
          </text:deletion>
        </text:changed-region>
        <text:changed-region xml:id="ct1304699477280" text:id="ct1304699477280">
          <text:deletion>
            <office:change-info>
              <dc:creator>Paulo Isaac Silveira</dc:creator>
              <dc:date>2025-02-18T12:58:05</dc:date>
            </office:change-info>
            <text:p text:style-name="P43"><text:span text:style-name="T326">,</text:span><text:span text:style-name="T11"> registrando o reconhecimento da Câmara Municipal à Brigada Militar, e à Reserva Altiva, </text:span></text:p>
          </text:deletion>
        </text:changed-region>
        <text:changed-region xml:id="ct1304699476704" text:id="ct1304699476704">
          <text:deletion>
            <office:change-info>
              <dc:creator>Autor desconhecido</dc:creator>
              <dc:date>2024-11-14T16:15:50</dc:date>
            </office:change-info>
            <text:p text:style-name="P43"><text:span text:style-name="T324">aos </text:span></text:p>
          </text:deletion>
        </text:changed-region>
        <text:changed-region xml:id="ct1304699476128" text:id="ct1304699476128">
          <text:deletion>
            <office:change-info>
              <dc:creator>Paulo Isaac Silveira</dc:creator>
              <dc:date>2025-02-18T12:58:05</dc:date>
            </office:change-info>
            <text:p text:style-name="P43"><text:span text:style-name="T327">representa</text:span></text:p>
          </text:deletion>
        </text:changed-region>
        <text:changed-region xml:id="ct1304699476992" text:id="ct1304699476992">
          <text:deletion>
            <office:change-info>
              <dc:creator>Autor desconhecido</dc:creator>
              <dc:date>2024-11-14T16:15:55</dc:date>
            </office:change-info>
            <text:p text:style-name="P43"><text:span text:style-name="T327">ntes </text:span></text:p>
          </text:deletion>
        </text:changed-region>
        <text:changed-region xml:id="ct1304699477856" text:id="ct1304699477856">
          <text:deletion>
            <office:change-info>
              <dc:creator>Paulo Isaac Silveira</dc:creator>
              <dc:date>2025-02-18T12:58:05</dc:date>
            </office:change-info>
            <text:p text:style-name="P43"><text:span text:style-name="T327">dos </text:span><text:span text:style-name="T328">pelos</text:span><text:span text:style-name="T324"> seguintes órgãos:</text:span><text:span text:style-name="T11"> Batalhão de Polícia Fazendária da Brigada Militar; 4º Pelotão Ambiental da Brigada Militar; Batalhão da Legião Altiva da Brigada Militar; 1º Batalhão de Policiamento de Área de Fronteira; 6º Batalhão de Polícia de Choque; </text:span><text:span text:style-name="T324">e, </text:span><text:span text:style-name="T11">Comando Regional de Polícia Ostensiva Extremo Oeste – CRPO EO.</text:span></text:p>
          </text:deletion>
        </text:changed-region>
        <text:changed-region xml:id="ct1304699478720" text:id="ct1304699478720">
          <text:deletion>
            <office:change-info>
              <dc:creator>Autor desconhecido</dc:creator>
              <dc:date>2024-11-14T09:07:25</dc:date>
            </office:change-info>
            <text:p text:style-name="P43"/>
            <text:p text:style-name="P44"/>
            <text:p text:style-name="P45"><text:span text:style-name="T320"/></text:p>
          </text:deletion>
        </text:changed-region>
        <text:changed-region xml:id="ct1304699493984" text:id="ct1304699493984">
          <text:deletion>
            <office:change-info>
              <dc:creator>Paulo Isaac Silveira</dc:creator>
              <dc:date>2025-02-18T12:58:05</dc:date>
            </office:change-info>
            <text:p text:style-name="P45"><text:span text:style-name="T320"><text:s/></text:span></text:p>
          </text:deletion>
        </text:changed-region>
        <text:changed-region xml:id="ct1304699493408" text:id="ct1304699493408">
          <text:deletion>
            <office:change-info>
              <dc:creator>Paulo Isaac Silveira</dc:creator>
              <dc:date>2025-02-18T19:30:21</dc:date>
            </office:change-info>
            <text:p text:style-name="P45"><text:span text:style-name="T320">Posteriormente</text:span></text:p>
          </text:deletion>
        </text:changed-region>
        <text:changed-region xml:id="ct1304699493120" text:id="ct1304699493120"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1304766971568" text:id="ct1304766971568">
          <text:deletion>
            <office:change-info>
              <dc:creator>Autor desconhecido</dc:creator>
              <dc:date>2025-03-14T10:37:08</dc:date>
            </office:change-info>
            <text:p text:style-name="P45"><text:span text:style-name="T72">to</text:span></text:p>
          </text:deletion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1304766973584" text:id="ct1304766973584">
          <text:insertion>
            <office:change-info>
              <dc:creator>Autor desconhecido</dc:creator>
              <dc:date>2025-03-14T10:37:10</dc:date>
            </office:change-info>
          </text:insertion>
        </text:changed-region>
        <text:changed-region xml:id="ct1304766962928" text:id="ct1304766962928"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1304766958608" text:id="ct1304766958608">
          <text:deletion>
            <office:change-info>
              <dc:creator>Autor desconhecido</dc:creator>
              <dc:date>2025-03-14T10:37:13</dc:date>
            </office:change-info>
            <text:p text:style-name="P45"><text:span text:style-name="T72">contínuo</text:span></text:p>
          </text:deletion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1304766959760" text:id="ct1304766959760">
          <text:deletion>
            <office:change-info>
              <dc:creator>Autor desconhecido</dc:creator>
              <dc:date>2025-03-14T10:37:15</dc:date>
            </office:change-info>
            <text:p text:style-name="P45"><text:span text:style-name="T75">,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492544" text:id="ct1304699492544">
          <text:insertion>
            <office:change-info>
              <dc:creator>Autor desconhecido</dc:creator>
              <dc:date>2025-02-27T19:37:53</dc:date>
            </office:change-info>
          </text:insertion>
        </text:changed-region>
        <text:changed-region xml:id="ct1304699492832" text:id="ct1304699492832">
          <text:deletion>
            <office:change-info>
              <dc:creator>Autor desconhecido</dc:creator>
              <dc:date>2025-02-27T19:31:39</dc:date>
            </office:change-info>
            <text:p text:style-name="P45"><text:span text:style-name="T77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7920" text:id="ct130469937792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3520" text:id="ct1304699363520">
          <text:insertion>
            <office:change-info>
              <dc:creator>Autor desconhecido</dc:creator>
              <dc:date>2025-02-27T19:36:10</dc:date>
            </office:change-info>
          </text:insertion>
        </text:changed-region>
        <text:changed-region xml:id="ct1304699364096" text:id="ct1304699364096">
          <text:deletion>
            <office:change-info>
              <dc:creator>Autor desconhecido</dc:creator>
              <dc:date>2025-02-27T19:31:42</dc:date>
            </office:change-info>
            <text:p text:style-name="P45"><text:span text:style-name="T77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5824" text:id="ct1304699365824">
          <text:insertion>
            <office:change-info>
              <dc:creator>Autor desconhecido</dc:creator>
              <dc:date>2025-02-27T19:31:43</dc:date>
            </office:change-info>
          </text:insertion>
        </text:changed-region>
        <text:changed-region xml:id="ct1304699377344" text:id="ct1304699377344">
          <text:insertion>
            <office:change-info>
              <dc:creator>Paulo Isaac Silveira</dc:creator>
              <loext:move-id>2</loext:move-id>
              <dc:date>2025-02-27T09:05:09</dc:date>
            </office:change-info>
          </text:insertion>
        </text:changed-region>
        <text:changed-region xml:id="ct1304699376768" text:id="ct1304699376768">
          <text:deletion>
            <office:change-info>
              <dc:creator>Autor desconhecido</dc:creator>
              <dc:date>2025-02-27T19:43:48</dc:date>
            </office:change-info>
            <text:p text:style-name="P45"><text:span text:style-name="T75">eador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8208" text:id="ct1304699378208">
          <text:deletion>
            <office:change-info>
              <dc:creator>Autor desconhecido</dc:creator>
              <dc:date>2025-02-27T19:31:34</dc:date>
            </office:change-info>
            <text:p text:style-name="P45"><text:span text:style-name="T77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766972720" text:id="ct1304766972720">
          <text:insertion>
            <office:change-info>
              <dc:creator>Autor desconhecido</dc:creator>
              <dc:date>2025-03-14T10:37:57</dc:date>
            </office:change-info>
          </text:insertion>
        </text:changed-region>
        <text:changed-region xml:id="ct1304699365536" text:id="ct130469936553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7552" text:id="ct1304699367552">
          <text:deletion>
            <office:change-info>
              <dc:creator>Autor desconhecido</dc:creator>
              <dc:date>2025-02-27T19:31:32</dc:date>
            </office:change-info>
            <text:p text:style-name="P45"><text:span text:style-name="T329">Márcia </text:span><text:span text:style-name="T330">Pedrazzi</text:span><text:span text:style-name="T329"> Fumagalli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7840" text:id="ct1304699367840">
          <text:insertion>
            <office:change-info>
              <dc:creator>Autor desconhecido</dc:creator>
              <dc:date>2025-02-27T19:36:22</dc:date>
            </office:change-info>
          </text:insertion>
        </text:changed-region>
        <text:changed-region xml:id="ct1304699366112" text:id="ct130469936611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9936" text:id="ct1304699379936">
          <text:deletion>
            <office:change-info>
              <dc:creator>Autor desconhecido</dc:creator>
              <dc:date>2025-02-27T19:36:53</dc:date>
            </office:change-info>
            <text:p text:style-name="P45"><text:span text:style-name="T84">12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3312" text:id="ct1304699373312">
          <text:insertion>
            <office:change-info>
              <dc:creator>Autor desconhecido</dc:creator>
              <dc:date>2025-02-27T19:36:53</dc:date>
            </office:change-info>
          </text:insertion>
        </text:changed-region>
        <text:changed-region xml:id="ct1304699380224" text:id="ct1304699380224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8992" text:id="ct1304699368992">
          <text:deletion>
            <office:change-info>
              <dc:creator>Autor desconhecido</dc:creator>
              <dc:date>2025-02-27T19:36:50</dc:date>
            </office:change-info>
            <text:p text:style-name="P45"><text:span text:style-name="T86">a Medalha e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9856" text:id="ct130469936985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80512" text:id="ct1304699380512">
          <text:deletion>
            <office:change-info>
              <dc:creator>Autor desconhecido</dc:creator>
              <dc:date>2025-02-27T19:37:17</dc:date>
            </office:change-info>
            <text:p text:style-name="P45"><text:span text:style-name="T90">Ronnie Peterson Colpo Melo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8416" text:id="ct1304699368416">
          <text:insertion>
            <office:change-info>
              <dc:creator>Autor desconhecido</dc:creator>
              <dc:date>2025-02-27T19:37:17</dc:date>
            </office:change-info>
          </text:insertion>
        </text:changed-region>
        <text:changed-region xml:id="ct1304699369568" text:id="ct130469936956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6480" text:id="ct1304699376480">
          <text:deletion>
            <office:change-info>
              <dc:creator>Autor desconhecido</dc:creator>
              <dc:date>2025-02-27T19:37:37</dc:date>
            </office:change-info>
            <text:p text:style-name="P45"><text:span text:style-name="T88">da </text:span><text:span text:style-name="T84">Mesa Diretora / </text:span><text:span text:style-name="T154">da Comissão Organizadora da 2</text:span><text:span text:style-name="T155">9</text:span><text:span text:style-name="T154">ª Semana da Paz</text:span><text:span text:style-name="T84"> /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9360" text:id="ct130469937936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9280" text:id="ct1304699369280">
          <text:deletion>
            <office:change-info>
              <dc:creator>Autor desconhecido</dc:creator>
              <dc:date>2025-02-27T19:37:23</dc:date>
            </office:change-info>
            <text:p text:style-name="P45"><text:span text:style-name="T331">José Clemente da Silva Corre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66400" text:id="ct1304699366400">
          <text:insertion>
            <office:change-info>
              <dc:creator>Autor desconhecido</dc:creator>
              <dc:date>2025-02-27T19:37:23</dc:date>
            </office:change-info>
          </text:insertion>
        </text:changed-region>
        <text:changed-region xml:id="ct1304699364672" text:id="ct130469936467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766968400" text:id="ct1304766968400">
          <text:deletion>
            <office:change-info>
              <dc:creator>Autor desconhecido</dc:creator>
              <dc:date>2025-03-14T10:38:45</dc:date>
            </office:change-info>
            <text:p text:style-name="P45"><text:span text:style-name="T85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766968976" text:id="ct1304766968976">
          <text:insertion>
            <office:change-info>
              <dc:creator>Autor desconhecido</dc:creator>
              <dc:date>2025-03-14T10:38:50</dc:date>
            </office:change-info>
          </text:insertion>
        </text:changed-region>
        <text:changed-region xml:id="ct1304766966096" text:id="ct130476696609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8496" text:id="ct1304699378496">
          <text:deletion>
            <office:change-info>
              <dc:creator>Autor desconhecido</dc:creator>
              <dc:date>2025-02-27T19:38:07</dc:date>
            </office:change-info>
            <text:p text:style-name="P45"><text:span text:style-name="T332">José Clemente da Silva Corre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0144" text:id="ct1304699370144">
          <text:insertion>
            <office:change-info>
              <dc:creator>Autor desconhecido</dc:creator>
              <dc:date>2025-02-27T19:38:07</dc:date>
            </office:change-info>
          </text:insertion>
        </text:changed-region>
        <text:changed-region xml:id="ct1304699379648" text:id="ct130469937964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4176" text:id="ct1304699374176">
          <text:deletion>
            <office:change-info>
              <dc:creator>Autor desconhecido</dc:creator>
              <dc:date>2025-02-27T19:42:07</dc:date>
            </office:change-info>
            <text:p text:style-name="P45"><text:span text:style-name="T333">real</text:span><text:span text:style-name="T109">i</text:span><text:span text:style-name="T333">zar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7632" text:id="ct1304699377632">
          <text:insertion>
            <office:change-info>
              <dc:creator>Autor desconhecido</dc:creator>
              <dc:date>2025-02-27T19:42:07</dc:date>
            </office:change-info>
          </text:insertion>
        </text:changed-region>
        <text:changed-region xml:id="ct1304699381088" text:id="ct130469938108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5904" text:id="ct1304699375904">
          <text:deletion>
            <office:change-info>
              <dc:creator>Paulo Isaac Silveira</dc:creator>
              <dc:date>2025-02-28T08:34:05</dc:date>
            </office:change-info>
            <text:p text:style-name="P45"/>
            <text:p text:style-name="P46"><text:span text:style-name="T106"/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80800" text:id="ct1304699380800">
          <text:insertion>
            <office:change-info>
              <dc:creator>Paulo Isaac Silveira</dc:creator>
              <dc:date>2025-02-28T08:34:05</dc:date>
            </office:change-info>
          </text:insertion>
        </text:changed-region>
        <text:changed-region xml:id="ct1304699370720" text:id="ct1304699370720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81376" text:id="ct1304699381376">
          <text:deletion>
            <office:change-info>
              <dc:creator>Paulo Isaac Silveira</dc:creator>
              <dc:date>2025-02-28T08:35:14</dc:date>
            </office:change-info>
            <text:p text:style-name="P46"><text:span text:style-name="T334">Gonçaves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4752" text:id="ct1304699374752">
          <text:insertion>
            <office:change-info>
              <dc:creator>Paulo Isaac Silveira</dc:creator>
              <dc:date>2025-02-28T08:35:14</dc:date>
            </office:change-info>
          </text:insertion>
        </text:changed-region>
        <text:changed-region xml:id="ct1304699375328" text:id="ct1304699375328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7056" text:id="ct1304699377056">
          <text:deletion>
            <office:change-info>
              <dc:creator>Paulo Isaac Silveira</dc:creator>
              <dc:date>2025-02-28T08:44:00</dc:date>
            </office:change-info>
            <text:p text:style-name="P46"/>
            <text:p text:style-name="P47"><text:span text:style-name="T106"/></text:p>
            <text:p text:style-name="P48"><text:span text:style-name="T106"/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2160" text:id="ct1304699372160">
          <text:insertion>
            <office:change-info>
              <dc:creator>Paulo Isaac Silveira</dc:creator>
              <dc:date>2025-02-28T08:44:01</dc:date>
            </office:change-info>
          </text:insertion>
        </text:changed-region>
        <text:changed-region xml:id="ct1304699371872" text:id="ct1304699371872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0432" text:id="ct1304699370432">
          <text:deletion>
            <office:change-info>
              <dc:creator>Paulo Isaac Silveira</dc:creator>
              <dc:date>2025-02-28T08:44:54</dc:date>
            </office:change-info>
            <text:p text:style-name="P48"><text:span text:style-name="T335"><text:s/></text:span><text:span text:style-name="T336">Severo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8784" text:id="ct1304699378784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9072" text:id="ct1304699379072">
          <text:insertion>
            <office:change-info>
              <dc:creator>Paulo Isaac Silveira</dc:creator>
              <dc:date>2025-02-28T08:44:56</dc:date>
            </office:change-info>
          </text:insertion>
        </text:changed-region>
        <text:changed-region xml:id="ct1304699368704" text:id="ct1304699368704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81664" text:id="ct1304699381664"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1304766967248" text:id="ct1304766967248">
          <text:deletion>
            <office:change-info>
              <dc:creator>Autor desconhecido</dc:creator>
              <dc:date>2025-03-14T10:39:45</dc:date>
            </office:change-info>
            <text:p text:style-name="P48"><text:span text:style-name="T337">a.</text:span></text:p>
          </text:deletion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1304766966384" text:id="ct1304766966384">
          <text:insertion>
            <office:change-info>
              <dc:creator>Autor desconhecido</dc:creator>
              <dc:date>2025-03-14T10:39:46</dc:date>
            </office:change-info>
          </text:insertion>
        </text:changed-region>
        <text:changed-region xml:id="ct1304766965232" text:id="ct1304766965232"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1304699366976" text:id="ct1304699366976">
          <text:deletion>
            <office:change-info>
              <dc:creator>Paulo Isaac Silveira</dc:creator>
              <dc:date>2025-02-28T08:41:35</dc:date>
            </office:change-info>
            <text:p text:style-name="P48"><text:span text:style-name="T338">a</text:span><text:span text:style-name="T339"> 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5616" text:id="ct1304699375616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63808" text:id="ct1304699363808">
          <text:insertion>
            <office:change-info>
              <dc:creator>Paulo Isaac Silveira</dc:creator>
              <dc:date>2025-02-28T08:42:02</dc:date>
            </office:change-info>
          </text:insertion>
        </text:changed-region>
        <text:changed-region xml:id="ct1304699366688" text:id="ct1304699366688">
          <text:deletion>
            <office:change-info>
              <dc:creator>Paulo Isaac Silveira</dc:creator>
              <dc:date>2025-02-28T08:42:02</dc:date>
            </office:change-info>
            <text:p text:style-name="P48"><text:span text:style-name="T340">, </text:span><text:span text:style-name="T341">recebeu </text:span><text:span text:style-name="T342">uma </text:span><text:span text:style-name="T343">lembrança...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64384" text:id="ct1304699364384">
          <text:deletion>
            <office:change-info>
              <dc:creator>Paulo Isaac Silveira</dc:creator>
              <dc:date>2025-02-28T10:36:50</dc:date>
            </office:change-info>
            <text:p text:style-name="P48"/>
            <text:p text:style-name="P49"><text:span text:style-name="T344"/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1304699371008" text:id="ct1304699371008">
          <text:deletion>
            <office:change-info>
              <dc:creator>Paulo Isaac Silveira</dc:creator>
              <dc:date>2025-02-28T10:36:50</dc:date>
            </office:change-info>
            <text:p text:style-name="P49"><text:span text:style-name="T344"/></text:p>
            <text:p text:style-name="P50"><text:span text:style-name="T344"/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1304699371296" text:id="ct1304699371296">
          <text:insertion>
            <office:change-info>
              <dc:creator>Paulo Isaac Silveira</dc:creator>
              <dc:date>2025-02-28T10:36:51</dc:date>
            </office:change-info>
          </text:insertion>
        </text:changed-region>
        <text:changed-region xml:id="ct1304699374464" text:id="ct1304699374464"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1304699376192" text:id="ct1304699376192">
          <text:insertion>
            <office:change-info>
              <dc:creator>Paulo Isaac Silveira</dc:creator>
              <dc:date>2025-02-28T10:39:35</dc:date>
            </office:change-info>
          </text:insertion>
        </text:changed-region>
        <text:changed-region xml:id="ct1304699375040" text:id="ct1304699375040"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1304699364960" text:id="ct1304699364960">
          <text:insertion>
            <office:change-info>
              <dc:creator>Paulo Isaac Silveira</dc:creator>
              <dc:date>2025-02-28T10:37:50</dc:date>
            </office:change-info>
          </text:insertion>
        </text:changed-region>
        <text:changed-region xml:id="ct1304766961776" text:id="ct1304766961776">
          <text:deletion>
            <office:change-info>
              <dc:creator>Autor desconhecido</dc:creator>
              <dc:date>2025-03-14T10:40:37</dc:date>
            </office:change-info>
            <text:p text:style-name="P50"><text:span text:style-name="T345">a.</text:span></text:p>
          </text:deletion>
          <text:insertion>
            <office:change-info>
              <dc:creator>Paulo Isaac Silveira</dc:creator>
              <dc:date>2025-02-28T10:37:50</dc:date>
            </office:change-info>
          </text:insertion>
        </text:changed-region>
        <text:changed-region xml:id="ct1304766974448" text:id="ct1304766974448">
          <text:insertion>
            <office:change-info>
              <dc:creator>Autor desconhecido</dc:creator>
              <dc:date>2025-03-14T10:40:38</dc:date>
            </office:change-info>
          </text:insertion>
        </text:changed-region>
        <text:changed-region xml:id="ct1304766976176" text:id="ct1304766976176">
          <text:insertion>
            <office:change-info>
              <dc:creator>Paulo Isaac Silveira</dc:creator>
              <dc:date>2025-02-28T10:37:50</dc:date>
            </office:change-info>
          </text:insertion>
        </text:changed-region>
        <text:changed-region xml:id="ct1304699371584" text:id="ct1304699371584">
          <text:deletion>
            <office:change-info>
              <dc:creator>Paulo Isaac Silveira</dc:creator>
              <dc:date>2025-02-28T10:42:46</dc:date>
            </office:change-info>
            <text:p text:style-name="P50"><text:span text:style-name="T346">A</text:span><text:span text:style-name="T347">pós, <text:s/></text:span><text:span text:style-name="T346">a </text:span><text:span text:style-name="T348">Sra. Maristela Rocha Neumann</text:span><text:span text:style-name="T349"> </text:span><text:span text:style-name="T350">realizou</text:span><text:span text:style-name="T347"> a entrega do Diploma </text:span><text:span text:style-name="T351">juntamente com o Presidente</text:span><text:span text:style-name="T352">.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1304699365248" text:id="ct1304699365248">
          <text:deletion>
            <office:change-info>
              <dc:creator>Paulo Isaac Silveira</dc:creator>
              <dc:date>2025-02-28T10:40:40</dc:date>
            </office:change-info>
            <text:p text:style-name="P50"><text:span text:style-name="T353"><text:s/></text:span><text:span text:style-name="T354">I</text:span><text:span text:style-name="T355">voné Emílio Colpo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1304699372448" text:id="ct1304699372448">
          <text:deletion>
            <office:change-info>
              <dc:creator>Paulo Isaac Silveira</dc:creator>
              <dc:date>2025-02-28T10:42:46</dc:date>
            </office:change-info>
            <text:p text:style-name="P50"><text:s/><text:span text:style-name="T356">(tio), Vice-Presidente da Comissão</text:span></text:p>
            <text:p text:style-name="P51"><text:span text:style-name="T357"/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1304699372736" text:id="ct1304699372736">
          <text:deletion>
            <office:change-info>
              <dc:creator>Autor desconhecido</dc:creator>
              <dc:date>2025-02-27T19:54:09</dc:date>
            </office:change-info>
            <text:p text:style-name="P51"><text:span text:style-name="T357">Ato contínuo</text:span><text:span text:style-name="T358">, </text:span><text:span text:style-name="T359">o </text:span><text:span text:style-name="T360">Sr.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3024" text:id="ct1304699373024">
          <text:deletion>
            <office:change-info>
              <dc:creator>Autor desconhecido</dc:creator>
              <dc:date>2025-02-27T18:18:35</dc:date>
            </office:change-info>
            <text:p text:style-name="P51"><text:span text:style-name="T360">Henrique Neumann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73600" text:id="ct1304699373600">
          <text:deletion>
            <office:change-info>
              <dc:creator>Autor desconhecido</dc:creator>
              <dc:date>2025-02-27T19:54:09</dc:date>
            </office:change-info>
            <text:p text:style-name="P51"><text:span text:style-name="T360"><text:s/></text:span><text:span text:style-name="T361">fez uso da Tribuna </text:span><text:span text:style-name="T362">para </text:span><text:span text:style-name="T363">homenagear </text:span><text:span text:style-name="T364">o Sr. Ronnie Peterson Colpo Melo e o Sr. Henrique Padilha (</text:span><text:span text:style-name="T365">in memoriam</text:span><text:span text:style-name="T364">), </text:span><text:span text:style-name="T366">ambos </text:span><text:span text:style-name="T363">indicados </text:span><text:span text:style-name="T362">p</text:span><text:span text:style-name="T367">ela </text:span><text:span text:style-name="T368">C</text:span><text:span text:style-name="T369">omissão Organizadora da 2</text:span><text:span text:style-name="T370">9</text:span><text:span text:style-name="T369">ª Semana da Paz</text:span><text:span text:style-name="T362">.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93760" text:id="ct1304699393760">
          <text:deletion>
            <office:change-info>
              <dc:creator>Autor desconhecido</dc:creator>
              <dc:date>2025-02-27T19:55:54</dc:date>
            </office:change-info>
            <text:p text:style-name="P51"/>
            <text:p text:style-name="P52"><text:span text:style-name="T371"/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83392" text:id="ct1304699383392">
          <text:deletion>
            <office:change-info>
              <dc:creator>Autor desconhecido</dc:creator>
              <dc:date>2025-02-27T19:53:16</dc:date>
            </office:change-info>
            <text:p text:style-name="P52"><text:span text:style-name="T371"/></text:p>
            <text:p text:style-name="P53"><text:span text:style-name="T372"/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84544" text:id="ct1304699384544">
          <text:deletion>
            <office:change-info>
              <dc:creator>Autor desconhecido</dc:creator>
              <dc:date>2025-02-27T19:47:26</dc:date>
            </office:change-info>
            <text:p text:style-name="P53"><text:span text:style-name="T372">A Sra.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84256" text:id="ct1304699384256">
          <text:deletion>
            <office:change-info>
              <dc:creator>Autor desconhecido</dc:creator>
              <dc:date>2025-02-27T18:25:46</dc:date>
            </office:change-info>
            <text:p text:style-name="P53"><text:span text:style-name="T372">Fulana de Tal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96640" text:id="ct1304699396640">
          <text:deletion>
            <office:change-info>
              <dc:creator>Autor desconhecido</dc:creator>
              <dc:date>2025-02-27T19:47:26</dc:date>
            </office:change-info>
            <text:p text:style-name="P53"><text:span text:style-name="T372">, </text:span><text:span text:style-name="T373">representand</text:span><text:span text:style-name="T374">o a família d</text:span><text:span text:style-name="T375">o </text:span><text:span text:style-name="T364">Sr. Henrique Padilha (</text:span><text:span text:style-name="T365">in memoriam</text:span><text:span text:style-name="T364">), </text:span><text:span text:style-name="T376">recebeu </text:span><text:span text:style-name="T377">a Medalha e o </text:span><text:span text:style-name="T378">Diploma “Mensageiro da Paz”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304699397504" text:id="ct1304699397504">
          <text:deletion>
            <office:change-info>
              <dc:creator>Autor desconhecido</dc:creator>
              <dc:date>2025-02-27T19:53:16</dc:date>
            </office:change-info>
            <text:p text:style-name="P54"/>
            <text:p text:style-name="P55"/>
            <text:p text:style-name="P56"><text:span text:style-name="T371"/></text:p>
          </text:deletion>
          <text:insertion>
            <office:change-info>
              <dc:creator>Paulo Isaac Silveira</dc:creator>
              <dc:date>2025-02-27T09:24:48</dc:date>
            </office:change-info>
          </text:insertion>
        </text:changed-region>
        <text:changed-region xml:id="ct1304699392320" text:id="ct1304699392320">
          <text:insertion>
            <office:change-info>
              <dc:creator>Paulo Isaac Silveira</dc:creator>
              <dc:date>2025-02-28T10:42:53</dc:date>
            </office:change-info>
          </text:insertion>
        </text:changed-region>
        <text:changed-region xml:id="ct1304699398080" text:id="ct1304699398080"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1304699397792" text:id="ct130469939779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699395200" text:id="ct1304699395200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1304699384832" text:id="ct1304699384832">
          <text:deletion>
            <office:change-info>
              <dc:creator>Autor desconhecido</dc:creator>
              <dc:date>2025-02-27T19:57:03</dc:date>
            </office:change-info>
            <text:p text:style-name="P56"/>
            <text:p text:style-name="P57"><text:span text:style-name="T172"/></text:p>
          </text:deletion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1304699392608" text:id="ct1304699392608">
          <text:insertion>
            <office:change-info>
              <dc:creator>Autor desconhecido</dc:creator>
              <dc:date>2025-02-27T19:57:04</dc:date>
            </office:change-info>
          </text:insertion>
        </text:changed-region>
        <text:changed-region xml:id="ct1304699387136" text:id="ct1304699387136">
          <text:insertion>
            <office:change-info>
              <dc:creator>Autor desconhecido</dc:creator>
              <dc:date>2025-02-27T19:58:05</dc:date>
            </office:change-info>
          </text:insertion>
        </text:changed-region>
        <text:changed-region xml:id="ct1304699385984" text:id="ct1304699385984">
          <text:insertion>
            <office:change-info>
              <dc:creator>Autor desconhecido</dc:creator>
              <dc:date>2025-02-27T20:00:41</dc:date>
            </office:change-info>
          </text:insertion>
        </text:changed-region>
        <text:changed-region xml:id="ct1304699387424" text:id="ct1304699387424">
          <text:insertion>
            <office:change-info>
              <dc:creator>Autor desconhecido</dc:creator>
              <dc:date>2025-02-27T20:02:33</dc:date>
            </office:change-info>
          </text:insertion>
        </text:changed-region>
        <text:changed-region xml:id="ct1304699392896" text:id="ct1304699392896">
          <text:insertion>
            <office:change-info>
              <dc:creator>Autor desconhecido</dc:creator>
              <dc:date>2025-02-27T20:05:45</dc:date>
            </office:change-info>
          </text:insertion>
        </text:changed-region>
        <text:changed-region xml:id="ct1304699388000" text:id="ct1304699388000">
          <text:insertion>
            <office:change-info>
              <dc:creator>Autor desconhecido</dc:creator>
              <dc:date>2025-02-27T20:23:06</dc:date>
            </office:change-info>
          </text:insertion>
        </text:changed-region>
        <text:changed-region xml:id="ct1304699388288" text:id="ct1304699388288">
          <text:deletion>
            <office:change-info>
              <dc:creator>Autor desconhecido</dc:creator>
              <dc:date>2025-02-27T20:23:10</dc:date>
            </office:change-info>
            <text:p text:style-name="P57"><text:span text:style-name="Fonte_20_parág._20_padrão"><text:span text:style-name="T185"/></text:span></text:p>
            <text:p text:style-name="P58"><text:span text:style-name="T172"/></text:p>
          </text:deletion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1304699388576" text:id="ct1304699388576">
          <text:deletion>
            <office:change-info>
              <dc:creator>Paulo Isaac Silveira</dc:creator>
              <dc:date>2025-02-27T08:38:06</dc:date>
            </office:change-info>
            <text:p text:style-name="P58"><text:span text:style-name="T172">fizeram o uso da palavra</text:span></text:p>
          </text:deletion>
        </text:changed-region>
        <text:changed-region xml:id="ct1304699389152" text:id="ct1304699389152">
          <text:deletion>
            <office:change-info>
              <dc:creator>Autor desconhecido</dc:creator>
              <dc:date>2025-02-27T20:02:38</dc:date>
            </office:change-info>
            <text:p text:style-name="P58"><text:span text:style-name="T172"><text:s/>o</text:span><text:span text:style-name="T379"> </text:span><text:span text:style-name="T380">Ten. Cel. </text:span><text:span text:style-name="T381">Luiz Eduardo Maciel Lopes</text:span><text:span text:style-name="T380">; </text:span><text:span text:style-name="T382">e </text:span><text:span text:style-name="T383">o </text:span><text:span text:style-name="T380">G</text:span><text:span text:style-name="T384">al.</text:span><text:span text:style-name="T380"> </text:span><text:span text:style-name="T381">Rovian Alexandre Janjar</text:span></text:p>
          </text:deletion>
          <text:insertion>
            <office:change-info>
              <dc:creator>Paulo Isaac Silveira</dc:creator>
              <dc:date>2025-02-18T13:00:05</dc:date>
            </office:change-info>
          </text:insertion>
        </text:changed-region>
        <text:changed-region xml:id="ct1304699373888" text:id="ct1304699373888">
          <text:deletion>
            <office:change-info>
              <dc:creator>Autor desconhecido</dc:creator>
              <dc:date>2025-02-27T20:02:38</dc:date>
            </office:change-info>
            <text:p text:style-name="P58"><text:span text:style-name="T383">.</text:span></text:p>
          </text:deletion>
          <text:insertion>
            <office:change-info>
              <dc:creator>Paulo Isaac Silveira</dc:creator>
              <dc:date>2025-02-18T19:37:41</dc:date>
            </office:change-info>
          </text:insertion>
        </text:changed-region>
        <text:changed-region xml:id="ct1304301038752" text:id="ct1304301038752">
          <text:deletion>
            <office:change-info>
              <dc:creator>Paulo Isaac Silveira</dc:creator>
              <dc:date>2025-02-18T13:00:05</dc:date>
            </office:change-info>
            <text:p text:style-name="P58"><text:span text:style-name="T385"><text:s/>os comandantes dos seguintes batalhões</text:span><text:span text:style-name="T383">:</text:span></text:p>
          </text:deletion>
        </text:changed-region>
        <text:changed-region xml:id="ct1304301030976" text:id="ct1304301030976">
          <text:deletion>
            <office:change-info>
              <dc:creator>Autor desconhecido</dc:creator>
              <dc:date>2024-11-14T09:07:31</dc:date>
            </office:change-info>
            <text:p text:style-name="P58"><text:span text:style-name="T386"><text:tab/><text:tab/></text:span></text:p>
            <text:p text:style-name="P59"><text:span text:style-name="T387"/></text:p>
          </text:deletion>
        </text:changed-region>
        <text:changed-region xml:id="ct1304301045952" text:id="ct1304301045952">
          <text:deletion>
            <office:change-info>
              <dc:creator>Paulo Isaac Silveira</dc:creator>
              <dc:date>2025-02-18T13:00:05</dc:date>
            </office:change-info>
            <text:p text:style-name="P59"><text:span text:style-name="T387"><text:s/></text:span></text:p>
          </text:deletion>
        </text:changed-region>
        <text:changed-region xml:id="ct1304301031264" text:id="ct1304301031264">
          <text:deletion>
            <office:change-info>
              <dc:creator>Paulo Isaac Silveira</dc:creator>
              <dc:date>2025-02-18T13:01:22</dc:date>
            </office:change-info>
            <text:p text:style-name="P59"><text:span text:style-name="T388">2º S</text:span><text:span text:style-name="T389">argento</text:span><text:span text:style-name="T388"> </text:span><text:span text:style-name="T390">Roberto Cabrera dos Santos</text:span><text:span text:style-name="T388"> – Batalhão da Legião Altiva da Brigada Militar; </text:span></text:p>
          </text:deletion>
        </text:changed-region>
        <text:changed-region xml:id="ct1304301033856" text:id="ct1304301033856">
          <text:deletion>
            <office:change-info>
              <dc:creator>Autor desconhecido</dc:creator>
              <dc:date>2024-11-14T09:07:37</dc:date>
            </office:change-info>
            <text:p text:style-name="P59"><text:span text:style-name="Fonte_20_parág._20_padrão"><text:span text:style-name="T185"/></text:span></text:p>
            <text:p text:style-name="P60"><text:span text:style-name="T391"/></text:p>
          </text:deletion>
        </text:changed-region>
        <text:changed-region xml:id="ct1304301039616" text:id="ct1304301039616">
          <text:deletion>
            <office:change-info>
              <dc:creator>Paulo Isaac Silveira</dc:creator>
              <dc:date>2025-02-18T13:01:22</dc:date>
            </office:change-info>
            <text:p text:style-name="P60"><text:span text:style-name="T391">e C</text:span><text:span text:style-name="T392">oronel</text:span><text:span text:style-name="T391"> </text:span><text:span text:style-name="T393">Otemar Maia Bianchini</text:span><text:span text:style-name="T391"> – Comando Regional de Polícia Ostensiva Extremo Oeste.</text:span></text:p>
          </text:deletion>
        </text:changed-region>
        <text:changed-region xml:id="ct1304301030688" text:id="ct1304301030688">
          <text:deletion>
            <office:change-info>
              <dc:creator>Autor desconhecido</dc:creator>
              <dc:date>2024-11-14T09:07:52</dc:date>
            </office:change-info>
            <text:p text:style-name="P60"><text:span text:style-name="T391">;</text:span></text:p>
            <text:p text:style-name="P61">Batalhão de Polícia Fazendária da Brigada Militar – S<text:span text:style-name="T394">argento</text:span> Santo Rogério Doyle</text:p>
            <text:p text:style-name="P61">4º Pelotão Ambiental da Brigada Militar – 1º Ten<text:span text:style-name="T394">ente </text:span>João Luis Ferreira Miller</text:p>
            <text:p text:style-name="P61"/>
            <text:p text:style-name="P61">1º Batalhão de Policiamento de Área de Fronteira – Ten<text:span text:style-name="T395">ente</text:span> C<text:span text:style-name="T395">oronel</text:span> Hélio Soares dos Santos Júnior</text:p>
            <text:p text:style-name="P61">6º Batalhão de Polícia de Choque – Cap<text:span text:style-name="T395">itão</text:span> Ricardo Gruner</text:p>
            <text:p text:style-name="P61"/>
            <text:p text:style-name="P21"><text:span text:style-name="Fonte_20_parág._20_padrão"><text:span text:style-name="T396"/></text:span></text:p>
            <text:p text:style-name="P62"><text:span text:style-name="Fonte_20_parág._20_padrão"><text:span text:style-name="T185"/></text:span></text:p>
          </text:deletion>
        </text:changed-region>
        <text:changed-region xml:id="ct1304301042208" text:id="ct1304301042208">
          <text:deletion>
            <office:change-info>
              <dc:creator>Paulo Isaac Silveira</dc:creator>
              <dc:date>2025-02-18T13:01:22</dc:date>
            </office:change-info>
            <text:p text:style-name="P62"><text:span text:style-name="Fonte_20_parág._20_padrão"><text:span text:style-name="T185"><text:s/></text:span></text:span></text:p>
          </text:deletion>
        </text:changed-region>
        <text:changed-region xml:id="ct1304301037600" text:id="ct1304301037600">
          <text:deletion>
            <office:change-info>
              <dc:creator>Autor desconhecido</dc:creator>
              <dc:date>2025-02-27T20:02:38</dc:date>
            </office:change-info>
            <text:p text:style-name="P62"><text:span text:style-name="Fonte_20_parág._20_padrão"><text:span text:style-name="T185"><text:s/></text:span></text:span></text:p>
          </text:deletion>
          <text:insertion>
            <office:change-info>
              <dc:creator>Paulo Isaac Silveira</dc:creator>
              <dc:date>2025-02-18T19:46:31</dc:date>
            </office:change-info>
          </text:insertion>
        </text:changed-region>
        <text:changed-region xml:id="ct1304301034144" text:id="ct1304301034144">
          <text:deletion>
            <office:change-info>
              <dc:creator>Paulo Isaac Silveira</dc:creator>
              <dc:date>2025-02-28T10:42:06</dc:date>
            </office:change-info>
            <text:p text:style-name="P62"><text:span text:style-name="Fonte_20_parág._20_padrão"><text:span text:style-name="T131"><text:s/></text:span></text:span></text:p>
          </text:deletion>
          <text:insertion>
            <office:change-info>
              <dc:creator>Autor desconhecido</dc:creator>
              <dc:date>2025-02-27T20:12:54</dc:date>
            </office:change-info>
          </text:insertion>
        </text:changed-region>
        <text:changed-region xml:id="ct1304301034432" text:id="ct1304301034432">
          <text:deletion>
            <office:change-info>
              <dc:creator>Autor desconhecido</dc:creator>
              <dc:date>2025-03-14T10:41:39</dc:date>
            </office:change-info>
            <text:p text:style-name="P62"><text:span text:style-name="Fonte_20_parág._20_padrão"><text:span text:style-name="T185"><text:s/></text:span></text:span></text:p>
          </text:deletion>
          <text:insertion>
            <office:change-info>
              <dc:creator>Paulo Isaac Silveira</dc:creator>
              <dc:date>2025-02-28T10:42:06</dc:date>
            </office:change-info>
          </text:insertion>
        </text:changed-region>
        <text:changed-region xml:id="ct1304301041344" text:id="ct1304301041344">
          <text:insertion>
            <office:change-info>
              <dc:creator>Autor desconhecido</dc:creator>
              <dc:date>2025-02-27T20:12:54</dc:date>
            </office:change-info>
          </text:insertion>
        </text:changed-region>
        <text:changed-region xml:id="ct1304301045664" text:id="ct1304301045664">
          <text:insertion>
            <office:change-info>
              <dc:creator>Autor desconhecido</dc:creator>
              <dc:date>2025-02-27T20:23:15</dc:date>
            </office:change-info>
          </text:insertion>
        </text:changed-region>
        <text:changed-region xml:id="ct1304301032992" text:id="ct1304301032992">
          <text:insertion>
            <office:change-info>
              <dc:creator>Paulo Isaac Silveira</dc:creator>
              <dc:date>2025-02-28T10:43:12</dc:date>
            </office:change-info>
          </text:insertion>
        </text:changed-region>
        <text:changed-region xml:id="ct1304301046240" text:id="ct130430104624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31552" text:id="ct1304301031552">
          <text:deletion>
            <office:change-info>
              <dc:creator>Paulo Isaac Silveira</dc:creator>
              <dc:date>2025-02-18T12:32:30</dc:date>
            </office:change-info>
            <text:p text:style-name="P62"><text:span text:style-name="Fonte_20_parág._20_padrão"><text:span text:style-name="T185">Solene</text:span></text:span></text:p>
          </text:deletion>
        </text:changed-region>
        <text:changed-region xml:id="ct1304301039328" text:id="ct1304301039328">
          <text:insertion>
            <office:change-info>
              <dc:creator>Paulo Isaac Silveira</dc:creator>
              <dc:date>2025-02-27T08:41:52</dc:date>
            </office:change-info>
          </text:insertion>
        </text:changed-region>
        <text:changed-region xml:id="ct1304301043360" text:id="ct130430104336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34720" text:id="ct1304301034720"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1304301035584" text:id="ct1304301035584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304301041920" text:id="ct1304301041920">
          <text:deletion>
            <office:change-info>
              <dc:creator>Autor desconhecido</dc:creator>
              <dc:date>2024-11-14T16:16:29</dc:date>
            </office:change-info>
            <text:p text:style-name="P62"><text:span text:style-name="Fonte_20_parág._20_padrão"><text:span text:style-name="T185">ouvir</text:span></text:span></text:p>
          </text:deletion>
        </text:changed-region>
        <text:changed-region xml:id="ct1304301032416" text:id="ct1304301032416"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1304301047680" text:id="ct1304301047680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304301037888" text:id="ct1304301037888">
          <text:deletion>
            <office:change-info>
              <dc:creator>Paulo Isaac Silveira</dc:creator>
              <dc:date>2025-02-27T08:41:59</dc:date>
            </office:change-info>
            <text:p text:style-name="P62"><text:span text:style-name="Fonte_20_parág._20_padrão"><text:span text:style-name="T185">de Uruguaiana</text:span></text:span></text:p>
          </text:deletion>
        </text:changed-region>
        <text:changed-region xml:id="ct1304301047104" text:id="ct1304301047104">
          <text:insertion>
            <office:change-info>
              <dc:creator>Paulo Isaac Silveira</dc:creator>
              <dc:date>2025-02-27T08:41:59</dc:date>
            </office:change-info>
          </text:insertion>
        </text:changed-region>
        <text:changed-region xml:id="ct1304301035872" text:id="ct1304301035872">
          <text:format-change>
            <office:change-info>
              <dc:creator>Autor desconhecido</dc:creator>
              <dc:date>2025-02-27T20:29:03</dc:date>
            </office:change-info>
          </text:format-change>
        </text:changed-region>
        <text:changed-region xml:id="ct1304301042496" text:id="ct1304301042496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1304301035296" text:id="ct1304301035296">
          <text:deletion>
            <office:change-info>
              <dc:creator>Autor desconhecido</dc:creator>
              <dc:date>2024-11-14T09:08:00</dc:date>
            </office:change-info>
            <text:p text:style-name="P62"><text:span text:style-name="Fonte_20_parág._20_padrão"><text:span text:style-name="T185"/></text:span></text:p>
            <text:p text:style-name="P63"><text:span text:style-name="Fonte_20_parág._20_padrão"><text:span text:style-name="T185"/></text:span></text:p>
          </text:deletion>
        </text:changed-region>
        <text:changed-region xml:id="ct1304301042784" text:id="ct1304301042784">
          <text:format-change>
            <office:change-info>
              <dc:creator>Autor desconhecido</dc:creator>
              <dc:date>2025-02-27T20:29:03</dc:date>
            </office:change-info>
          </text:format-change>
        </text:changed-region>
        <text:changed-region xml:id="ct1304301040192" text:id="ct1304301040192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304301046528" text:id="ct1304301046528">
          <text:deletion>
            <office:change-info>
              <dc:creator>Paulo Isaac Silveira</dc:creator>
              <dc:date>2025-02-18T12:33:12</dc:date>
            </office:change-info>
            <text:p text:style-name="P63"><text:span text:style-name="T397">o</text:span><text:span text:style-name="T398"> Presidente, Vereador </text:span><text:span text:style-name="T254">Adenildo </text:span><text:span text:style-name="T255">de Jesus </text:span><text:span text:style-name="T254">Padovan</text:span></text:p>
          </text:deletion>
        </text:changed-region>
        <text:changed-region xml:id="ct1304301030112" text:id="ct1304301030112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1304301029536" text:id="ct1304301029536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304301033280" text:id="ct1304301033280">
          <text:deletion>
            <office:change-info>
              <dc:creator>Paulo Isaac Silveira</dc:creator>
              <dc:date>2025-02-18T12:33:24</dc:date>
            </office:change-info>
            <text:p text:style-name="P63"><text:span text:style-name="T202">às </text:span><text:span text:style-name="T399">19</text:span></text:p>
          </text:deletion>
        </text:changed-region>
        <text:changed-region xml:id="ct1304301046816" text:id="ct1304301046816">
          <text:deletion>
            <office:change-info>
              <dc:creator>Autor desconhecido</dc:creator>
              <dc:date>2024-11-14T09:08:24</dc:date>
            </office:change-info>
            <text:p text:style-name="P63"><text:span text:style-name="T400">20</text:span></text:p>
          </text:deletion>
        </text:changed-region>
        <text:changed-region xml:id="ct1304301033568" text:id="ct1304301033568">
          <text:deletion>
            <office:change-info>
              <dc:creator>Paulo Isaac Silveira</dc:creator>
              <dc:date>2025-02-18T12:33:24</dc:date>
            </office:change-info>
            <text:p text:style-name="P63"><text:span text:style-name="T401">h</text:span><text:span text:style-name="T399">52</text:span></text:p>
          </text:deletion>
        </text:changed-region>
        <text:changed-region xml:id="ct1304301036160" text:id="ct1304301036160">
          <text:deletion>
            <office:change-info>
              <dc:creator>Autor desconhecido</dc:creator>
              <dc:date>2024-11-14T09:08:26</dc:date>
            </office:change-info>
            <text:p text:style-name="P63"><text:span text:style-name="T400">30</text:span></text:p>
          </text:deletion>
        </text:changed-region>
        <text:changed-region xml:id="ct1304301036736" text:id="ct1304301036736">
          <text:deletion>
            <office:change-info>
              <dc:creator>Paulo Isaac Silveira</dc:creator>
              <dc:date>2025-02-18T12:33:26</dc:date>
            </office:change-info>
            <text:p text:style-name="P63"><text:span text:style-name="T200">min,</text:span><text:span text:style-name="T402"> </text:span></text:p>
          </text:deletion>
        </text:changed-region>
        <text:changed-region xml:id="ct1304301036448" text:id="ct1304301036448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304301047392" text:id="ct1304301047392">
          <text:deletion>
            <office:change-info>
              <dc:creator>Paulo Isaac Silveira</dc:creator>
              <dc:date>2025-02-18T12:33:31</dc:date>
            </office:change-info>
            <text:p text:style-name="P63"><text:span text:style-name="T200">esta</text:span></text:p>
          </text:deletion>
        </text:changed-region>
        <text:changed-region xml:id="ct1304301035008" text:id="ct1304301035008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1304301041632" text:id="ct1304301041632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304301037024" text:id="ct1304301037024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304301037312" text:id="ct130430103731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304301038176" text:id="ct1304301038176">
          <text:deletion>
            <office:change-info>
              <dc:creator>Autor desconhecido</dc:creator>
              <dc:date>2025-02-27T19:53:32</dc:date>
            </office:change-info>
            <text:p text:style-name="P63"><text:span text:style-name="T399">19</text:span></text:p>
          </text:deletion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304301038464" text:id="ct1304301038464">
          <text:insertion>
            <office:change-info>
              <dc:creator>Autor desconhecido</dc:creator>
              <dc:date>2025-02-27T19:53:32</dc:date>
            </office:change-info>
          </text:insertion>
        </text:changed-region>
        <text:changed-region xml:id="ct1304301039904" text:id="ct1304301039904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304301040480" text:id="ct1304301040480">
          <text:insertion>
            <office:change-info>
              <dc:creator>Autor desconhecido</dc:creator>
              <dc:date>2025-02-27T20:27:08</dc:date>
            </office:change-info>
          </text:insertion>
        </text:changed-region>
        <text:changed-region xml:id="ct1304301040768" text:id="ct1304301040768">
          <text:deletion>
            <office:change-info>
              <dc:creator>Autor desconhecido</dc:creator>
              <dc:date>2025-02-27T20:27:07</dc:date>
            </office:change-info>
            <text:p text:style-name="P63"><text:span text:style-name="T204">49</text:span></text:p>
          </text:deletion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304301044800" text:id="ct1304301044800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304301043072" text:id="ct1304301043072">
          <text:format-change>
            <office:change-info>
              <dc:creator>Autor desconhecido</dc:creator>
              <dc:date>2025-02-27T20:27:11</dc:date>
            </office:change-info>
          </text:format-change>
        </text:changed-region>
        <text:changed-region xml:id="ct1304301043648" text:id="ct1304301043648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1304301043936" text:id="ct1304301043936">
          <text:deletion>
            <office:change-info>
              <dc:creator>Autor desconhecido</dc:creator>
              <dc:date>2025-02-27T20:19:19</dc:date>
            </office:change-info>
            <text:p text:style-name="P63"><text:span text:style-name="T215"><text:s/></text:span></text:p>
          </text:deletion>
        </text:changed-region>
        <text:changed-region xml:id="ct1304301044224" text:id="ct1304301044224">
          <text:insertion>
            <office:change-info>
              <dc:creator>Paulo Isaac Silveira</dc:creator>
              <dc:date>2025-02-28T10:45:54</dc:date>
            </office:change-info>
          </text:insertion>
        </text:changed-region>
        <text:changed-region xml:id="ct1304301045088" text:id="ct1304301045088">
          <text:deletion>
            <office:change-info>
              <dc:creator>Paulo Isaac Silveira</dc:creator>
              <dc:date>2025-02-28T10:45:09</dc:date>
            </office:change-info>
            <text:p text:style-name="P63"/>
            <text:p text:style-name="P64"><text:span text:style-name="T192"/></text:p>
            <text:p text:style-name="P65">GRAVADO</text:p>
            <text:p text:style-name="P64"><text:span text:style-name="T403"/></text:p>
            <text:p text:style-name="P63"><text:span text:style-name="T214"/></text:p>
          </text:deletion>
          <text:insertion>
            <office:change-info>
              <dc:creator>Autor desconhecido</dc:creator>
              <dc:date>2025-02-27T20:12:21</dc:date>
            </office:change-info>
          </text:insertion>
        </text:changed-region>
        <text:changed-region xml:id="ct1304301045376" text:id="ct1304301045376">
          <text:insertion>
            <office:change-info>
              <dc:creator>Paulo Isaac Silveira</dc:creator>
              <dc:date>2025-02-28T10:46:03</dc:date>
            </office:change-info>
          </text:insertion>
        </text:changed-region>
        <text:changed-region xml:id="ct1304301048256" text:id="ct1304301048256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304301056032" text:id="ct1304301056032">
          <text:deletion>
            <office:change-info>
              <dc:creator>Paulo Isaac Silveira</dc:creator>
              <dc:date>2025-02-18T12:34:12</dc:date>
            </office:change-info>
            <text:p text:style-name="P63"><text:span text:style-name="T219">Ana Paula Pereira Benites</text:span></text:p>
          </text:deletion>
        </text:changed-region>
        <text:changed-region xml:id="ct1304301048544" text:id="ct1304301048544">
          <text:insertion>
            <office:change-info>
              <dc:creator>Paulo Isaac Silveira</dc:creator>
              <dc:date>2025-02-18T12:34:12</dc:date>
            </office:change-info>
          </text:insertion>
        </text:changed-region>
        <text:changed-region xml:id="ct1304301058912" text:id="ct1304301058912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304301048832" text:id="ct1304301048832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1304301060640" text:id="ct1304301060640">
          <text:deletion>
            <office:change-info>
              <dc:creator>Paulo Isaac Silveira</dc:creator>
              <dc:date>2025-02-18T12:34:20</dc:date>
            </office:change-info>
            <text:p text:style-name="P63"><text:span text:style-name="T216">a</text:span></text:p>
          </text:deletion>
        </text:changed-region>
        <text:changed-region xml:id="ct1304301059776" text:id="ct1304301059776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304301064960" text:id="ct130430106496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57184" text:id="ct1304301057184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1304301051712" text:id="ct130430105171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60064" text:id="ct1304301060064">
          <text:deletion>
            <office:change-info>
              <dc:creator>Paulo Isaac Silveira</dc:creator>
              <dc:date>2025-02-18T12:34:28</dc:date>
            </office:change-info>
            <text:p text:style-name="P63"><text:span text:style-name="T221">da </text:span></text:p>
          </text:deletion>
        </text:changed-region>
        <text:changed-region xml:id="ct1304301062656" text:id="ct130430106265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54016" text:id="ct1304301054016">
          <text:deletion>
            <office:change-info>
              <dc:creator>Paulo Isaac Silveira</dc:creator>
              <dc:date>2025-02-18T12:34:33</dc:date>
            </office:change-info>
            <text:p text:style-name="P63"><text:span text:style-name="T225">treze</text:span></text:p>
          </text:deletion>
        </text:changed-region>
        <text:changed-region xml:id="ct1304301049120" text:id="ct1304301049120">
          <text:insertion>
            <office:change-info>
              <dc:creator>Paulo Isaac Silveira</dc:creator>
              <dc:date>2025-02-27T08:44:23</dc:date>
            </office:change-info>
          </text:insertion>
        </text:changed-region>
        <text:changed-region xml:id="ct1304301063520" text:id="ct130430106352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57472" text:id="ct1304301057472">
          <text:deletion>
            <office:change-info>
              <dc:creator>Paulo Isaac Silveira</dc:creator>
              <dc:date>2025-02-18T12:34:36</dc:date>
            </office:change-info>
            <text:p text:style-name="P63"><text:span text:style-name="T225">novembro</text:span></text:p>
          </text:deletion>
        </text:changed-region>
        <text:changed-region xml:id="ct1304301053440" text:id="ct1304301053440">
          <text:insertion>
            <office:change-info>
              <dc:creator>Paulo Isaac Silveira</dc:creator>
              <dc:date>2025-02-18T12:34:36</dc:date>
            </office:change-info>
          </text:insertion>
        </text:changed-region>
        <text:changed-region xml:id="ct1304301056608" text:id="ct130430105660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54880" text:id="ct1304301054880">
          <text:deletion>
            <office:change-info>
              <dc:creator>Paulo Isaac Silveira</dc:creator>
              <dc:date>2025-02-18T12:34:40</dc:date>
            </office:change-info>
            <text:p text:style-name="P63"><text:span text:style-name="T404">quatro</text:span></text:p>
          </text:deletion>
        </text:changed-region>
        <text:changed-region xml:id="ct1304301062080" text:id="ct1304301062080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1304301054304" text:id="ct130430105430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60352" text:id="ct1304301060352">
          <text:deletion>
            <office:change-info>
              <dc:creator>Autor desconhecido</dc:creator>
              <dc:date>2024-11-14T09:08:55</dc:date>
            </office:change-info>
            <text:p text:style-name="P63"><text:span text:style-name="T216"><text:s/></text:span></text:p>
          </text:deletion>
        </text:changed-region>
        <text:changed-region xml:id="ct1304301052864" text:id="ct130430105286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59488" text:id="ct1304301059488">
          <text:deletion>
            <office:change-info>
              <dc:creator>Paulo Isaac Silveira</dc:creator>
              <dc:date>2025-02-18T12:34:46</dc:date>
            </office:change-info>
            <text:p text:style-name="P63"><text:span text:style-name="T225">13</text:span><text:span text:style-name="T405">.</text:span><text:span text:style-name="T406">1</text:span><text:span text:style-name="T225">1</text:span><text:span text:style-name="T216">.20</text:span><text:span text:style-name="T222">2</text:span><text:span text:style-name="T404">4</text:span></text:p>
          </text:deletion>
        </text:changed-region>
        <text:changed-region xml:id="ct1304301055456" text:id="ct1304301055456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304301052576" text:id="ct130430105257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65248" text:id="ct1304301065248">
          <text:deletion>
            <office:change-info>
              <dc:creator>Paulo Isaac Silveira</dc:creator>
              <dc:date>2025-02-18T12:35:01</dc:date>
            </office:change-info>
            <text:p text:style-name="P63"><text:span text:style-name="T219">appb</text:span><text:span text:style-name="T216">/cmu</text:span></text:p>
          </text:deletion>
        </text:changed-region>
        <text:changed-region xml:id="ct1304301058336" text:id="ct1304301058336">
          <text:insertion>
            <office:change-info>
              <dc:creator>Paulo Isaac Silveira</dc:creator>
              <dc:date>2025-02-18T12:35:01</dc:date>
            </office:change-info>
          </text:insertion>
        </text:changed-region>
        <text:changed-region xml:id="ct1304766987696" text:id="ct1304766987696">
          <text:format-change>
            <office:change-info>
              <dc:creator>Autor desconhecido</dc:creator>
              <dc:date>2025-03-14T10:43:22</dc:date>
            </office:change-info>
          </text:format-change>
        </text:changed-region>
        <text:changed-region xml:id="ct1304766978192" text:id="ct1304766978192">
          <text:format-change>
            <office:change-info>
              <dc:creator>Autor desconhecido</dc:creator>
              <dc:date>2025-03-14T10:43:22</dc:date>
            </office:change-info>
          </text:format-change>
        </text:changed-region>
        <text:changed-region xml:id="ct1304766988272" text:id="ct1304766988272">
          <text:format-change>
            <office:change-info>
              <dc:creator>Autor desconhecido</dc:creator>
              <dc:date>2025-03-14T10:43:22</dc:date>
            </office:change-info>
          </text:format-change>
        </text:changed-region>
        <text:changed-region xml:id="ct1304301050560" text:id="ct1304301050560">
          <text:deletion>
            <office:change-info>
              <dc:creator>Autor desconhecido</dc:creator>
              <dc:date>2024-11-14T09:09:02</dc:date>
            </office:change-info>
            <text:p text:style-name="P63"><text:span text:style-name="T233">#</text:span><text:span text:style-name="T234">#################</text:span></text:p>
          </text:deletion>
        </text:changed-region>
        <text:changed-region xml:id="ct1304766985968" text:id="ct1304766985968">
          <text:format-change>
            <office:change-info>
              <dc:creator>Autor desconhecido</dc:creator>
              <dc:date>2025-03-14T10:43:22</dc:date>
            </office:change-info>
          </text:format-change>
        </text:changed-region>
        <text:changed-region xml:id="ct1304301056896" text:id="ct1304301056896">
          <text:deletion>
            <office:change-info>
              <dc:creator>Paulo Isaac Silveira</dc:creator>
              <dc:date>2025-02-19T08:22:54</dc:date>
            </office:change-info>
            <text:p text:style-name="P63"><text:span text:style-name="T234">###########</text:span></text:p>
          </text:deletion>
        </text:changed-region>
        <text:changed-region xml:id="ct1304301062944" text:id="ct1304301062944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1304766965808" text:id="ct1304766965808">
          <text:insertion>
            <office:change-info>
              <dc:creator>Autor desconhecido</dc:creator>
              <dc:date>2025-03-14T10:44:10</dc:date>
            </office:change-info>
          </text:insertion>
        </text:changed-region>
        <text:changed-region xml:id="ct1304766963504" text:id="ct1304766963504">
          <text:deletion>
            <office:change-info>
              <dc:creator>Autor desconhecido</dc:creator>
              <dc:date>2025-03-14T10:44:08</dc:date>
            </office:change-info>
            <text:p text:style-name="P63"><text:span text:style-name="T234">#################################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1304301053152" text:id="ct1304301053152">
          <text:deletion>
            <office:change-info>
              <dc:creator>Paulo Isaac Silveira</dc:creator>
              <dc:date>2025-02-18T12:35:04</dc:date>
            </office:change-info>
            <text:p text:style-name="P63"><text:span text:style-name="T234">#################</text:span><text:span text:style-name="T407">############</text:span></text:p>
          </text:deletion>
        </text:changed-region>
        <text:changed-region xml:id="ct1304301056320" text:id="ct1304301056320">
          <text:deletion>
            <office:change-info>
              <dc:creator>Paulo Isaac Silveira</dc:creator>
              <dc:date>2025-02-18T19:40:59</dc:date>
            </office:change-info>
            <text:p text:style-name="P4"><text:span text:style-name="T408">V</text:span><text:span text:style-name="T237">er</text:span></text:p>
          </text:deletion>
        </text:changed-region>
        <text:changed-region xml:id="ct1304301049408" text:id="ct1304301049408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1304301065824" text:id="ct130430106582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304301052000" text:id="ct1304301052000">
          <text:deletion>
            <office:change-info>
              <dc:creator>Paulo Isaac Silveira</dc:creator>
              <dc:date>2025-02-18T12:38:54</dc:date>
            </office:change-info>
            <text:p text:style-name="P4"><text:span text:style-name="T409">Adenildo de Jesus Padovan</text:span></text:p>
          </text:deletion>
        </text:changed-region>
        <text:changed-region xml:id="ct1304301053728" text:id="ct1304301053728"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1304301054592" text:id="ct1304301054592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1304301065536" text:id="ct1304301065536">
          <text:deletion>
            <office:change-info>
              <dc:creator>Paulo Isaac Silveira</dc:creator>
              <dc:date>2025-02-18T12:38:56</dc:date>
            </office:change-info>
            <text:p text:style-name="P5"/>
            <text:p text:style-name="P5"/>
          </text:deletion>
        </text:changed-region>
        <text:changed-region xml:id="ct1304301052288" text:id="ct130430105228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304699424288"/><text:change text:change-id="ct1304699424576"/><text:change text:change-id="ct1304699427744"/><text:change text:change-id="ct1304699428032"/><text:change text:change-id="ct1304699424864"/><text:change text:change-id="ct1304699432640"/><text:change text:change-id="ct1304699419104"/><text:change text:change-id="ct1304699425728"/><text:change-start text:change-id="ct1304699431200"/><text:span text:style-name="T1">SESSÃO SOLENE ALUSIVA À 2</text:span><text:span text:style-name="T2">9</text:span><text:span text:style-name="T1">ª SEMANA DA PAZ</text:span><text:change-end text:change-id="ct1304699431200"/><text:change text:change-id="ct1304699419680"/><text:change text:change-id="ct1304699429760"/></text:p>
      <text:p text:style-name="P2"><text:change-start text:change-id="ct1304699434656"/><text:span text:style-name="T3">Aos </text:span><text:change-end text:change-id="ct1304699434656"/><text:change text:change-id="ct1304699434944"/><text:change-start text:change-id="ct1304699426016"/><text:span text:style-name="T4">vinte e sete</text:span><text:change-end text:change-id="ct1304699426016"/><text:change-start text:change-id="ct1304699428608"/><text:span text:style-name="T5"> dias</text:span><text:span text:style-name="T3"> do mês de </text:span><text:change-end text:change-id="ct1304699428608"/><text:change text:change-id="ct1304699419968"/><text:change-start text:change-id="ct1304699428896"/><text:span text:style-name="T6">fevereiro</text:span><text:change-end text:change-id="ct1304699428896"/><text:change-start text:change-id="ct1304699435232"/><text:span text:style-name="T7"> </text:span><text:span text:style-name="T3">de dois mil e </text:span><text:span text:style-name="T8">v</text:span><text:span text:style-name="T9">inte </text:span><text:span text:style-name="T10">e </text:span><text:change-end text:change-id="ct1304699435232"/><text:change text:change-id="ct1304699435520"/><text:change-start text:change-id="ct1304699430624"/><text:span text:style-name="T6">cinco</text:span><text:change-end text:change-id="ct1304699430624"/><text:change-start text:change-id="ct1304699435808"/><text:span text:style-name="T3">, às </text:span><text:span text:style-name="T11">1</text:span><text:span text:style-name="T12">9</text:span><text:span text:style-name="T11">h</text:span><text:change-end text:change-id="ct1304699435808"/><text:change-start text:change-id="ct1304699436672"/><text:span text:style-name="T13">2</text:span><text:change-end text:change-id="ct1304699436672"/><text:change text:change-id="ct1304699418816"/><text:change text:change-id="ct1304699420256"/><text:change-start text:change-id="ct1304699430912"/><text:span text:style-name="T14">9</text:span><text:change-end text:change-id="ct1304699430912"/><text:change-start text:change-id="ct1304699431488"/><text:span text:style-name="T15">min</text:span><text:span text:style-name="T3">, no Palácio Borges de Medeiros, </text:span><text:span text:style-name="T11">o Poder Legislativo de Uruguaiana r</text:span><text:span text:style-name="T16">e</text:span><text:span text:style-name="T11">alizou </text:span><text:change-end text:change-id="ct1304699431488"/><text:change text:change-id="ct1304699420544"/><text:change-start text:change-id="ct1304699431776"/><text:span text:style-name="T17">Sessão Solene</text:span><text:change-end text:change-id="ct1304699431776"/><text:change-start text:change-id="ct1304699420832"/><text:span text:style-name="T11"> </text:span><text:change-end text:change-id="ct1304699420832"/><text:change text:change-id="ct1304699421120"/><text:change text:change-id="ct1304699422272"/><text:change text:change-id="ct1304699444736"/><text:change text:change-id="ct1304699440992"/><text:change text:change-id="ct1304699445024"/><text:change text:change-id="ct1304699445312"/><text:change-start text:change-id="ct1304699441856"/><text:span text:style-name="T18">integrando as Comemorações alusivas à 2</text:span><text:span text:style-name="T17">9</text:span><text:span text:style-name="T18">ª Semana da Paz</text:span><text:change-end text:change-id="ct1304699441856"/><text:change-start text:change-id="ct1304699442720"/><text:span text:style-name="T19">.</text:span><text:span text:style-name="T20"> </text:span><text:change-end text:change-id="ct1304699442720"/><text:change text:change-id="ct1304699438688"/><text:change text:change-id="ct1304699447904"/><text:change text:change-id="ct1304699450496"/><text:change text:change-id="ct1304699453376"/><text:change text:change-id="ct1304699448768"/><text:change text:change-id="ct1304699445600"/><text:change text:change-id="ct1304699441280"/><text:change text:change-id="ct1304699437536"/><text:change text:change-id="ct1304699444160"/><text:change text:change-id="ct1304699441568"/><text:change text:change-id="ct1304699440128"/><text:change text:change-id="ct1304699444448"/><text:change text:change-id="ct1304300948896"/><text:change-start text:change-id="ct1304699445888"/><text:span text:style-name="T15">À hora estabelecida, o Cerimonial da Casa agradeceu a presença </text:span><text:span text:style-name="T21">de todos os convidados</text:span><text:span text:style-name="T15"> que estavam a prestigiar </text:span><text:span text:style-name="T21">a</text:span><text:span text:style-name="T15"> solenidade.</text:span><text:change-end text:change-id="ct1304699445888"/><text:change text:change-id="ct1304699449056"/><text:change text:change-id="ct1304699440416"/><text:change text:change-id="ct1304699451648"/><text:change-start text:change-id="ct1304699452800"/><text:span text:style-name="T11"> </text:span><text:change-end text:change-id="ct1304699452800"/><text:change-start text:change-id="ct1304699448192"/><text:span text:style-name="T11">A</text:span><text:change-end text:change-id="ct1304699448192"/><text:change-start text:change-id="ct1304699446176"/><text:span text:style-name="T11"> </text:span><text:change-end text:change-id="ct1304699446176"/><text:change text:change-id="ct1304699453664"/><text:change-start text:change-id="ct1304699448480"/><text:span text:style-name="T22">Mesa de Honra</text:span><text:change-end text:change-id="ct1304699448480"/><text:change-start text:change-id="ct1304699454528"/><text:span text:style-name="T11"> ficou assim composta:</text:span><text:span text:style-name="T23"> </text:span><text:change-end text:change-id="ct1304699454528"/><text:change text:change-id="ct1304699442144"/><text:change text:change-id="ct1304699443008"/><text:change-start text:change-id="ct1304699440704"/><text:span text:style-name="T24">Ve</text:span><text:span text:style-name="T25">r.</text:span><text:span text:style-name="T24"> </text:span><text:span text:style-name="T26">Joalcei Alves</text:span><text:change-end text:change-id="ct1304699440704"/><text:change text:change-id="ct1304699442432"/><text:change-start text:change-id="ct1304699443296"/><text:span text:style-name="T26"> </text:span><text:change-end text:change-id="ct1304699443296"/><text:change-start text:change-id="ct1304699446464"/><text:span text:style-name="T26">Gonçalves</text:span><text:change-end text:change-id="ct1304699446464"/><text:change-start text:change-id="ct1304699449344"/><text:span text:style-name="T27"> – </text:span><text:span text:style-name="T28">President</text:span><text:span text:style-name="T29">e </text:span><text:span text:style-name="T30">do Poder Le</text:span><text:change-end text:change-id="ct1304699449344"/><text:change-start text:change-id="ct1304699443584"/><text:span text:style-name="T30">gislativo</text:span><text:span text:style-name="T29">;</text:span><text:change-end text:change-id="ct1304699443584"/><text:change text:change-id="ct1304699449920"/><text:change text:change-id="ct1304699446752"/><text:change-start text:change-id="ct1304699447040"/><text:span text:style-name="T29"> </text:span><text:change-end text:change-id="ct1304699447040"/><text:change-start text:change-id="ct1304699443872"/><text:span text:style-name="T31">Sr. </text:span><text:change-end text:change-id="ct1304699443872"/><text:change text:change-id="ct1304699447328"/><text:change text:change-id="ct1304699447616"/><text:change-start text:change-id="ct1304699450784"/><text:span text:style-name="T32">Paulo </text:span><text:span text:style-name="T33">Rosa </text:span><text:span text:style-name="T32">Wouther</text:span><text:span text:style-name="T34">e</text:span><text:span text:style-name="T32">s</text:span><text:change-end text:change-id="ct1304699450784"/><text:change-start text:change-id="ct1304699453952"/><text:span text:style-name="T35"> –</text:span><text:span text:style-name="T36"> Sec</text:span><text:span text:style-name="T35">retário Municipal </text:span><text:change-end text:change-id="ct1304699453952"/><text:change text:change-id="ct1304699449632"/><text:change text:change-id="ct1304699454240"/><text:change-start text:change-id="ct1304699450208"/><text:span text:style-name="T37">de </text:span><text:span text:style-name="T35">Infraestrutura </text:span><text:change-end text:change-id="ct1304699450208"/><text:change-start text:change-id="ct1304699439552"/><text:span text:style-name="T38">Urbana e Rural</text:span><text:change-end text:change-id="ct1304699439552"/><text:change-start text:change-id="ct1304699438976"/><text:span text:style-name="T30">, neste ato representando o </text:span><text:change-end text:change-id="ct1304699438976"/><text:change text:change-id="ct1304699451072"/><text:change text:change-id="ct1304699451360"/><text:change-start text:change-id="ct1304699451936"/><text:span text:style-name="T39">Sr.</text:span><text:change-end text:change-id="ct1304699451936"/><text:change-start text:change-id="ct1304699455104"/><text:span text:style-name="T30"> </text:span><text:change-end text:change-id="ct1304699455104"/><text:change text:change-id="ct1304699452512"/><text:change-start text:change-id="ct1304699454816"/><text:span text:style-name="T39">Carlos Alberto Delgado de David</text:span><text:span text:style-name="T30"> – Prefeito Municipal</text:span><text:change-end text:change-id="ct1304699454816"/><text:change text:change-id="ct1304699452224"/><text:change-start text:change-id="ct1304699455392"/><text:span text:style-name="T30">;</text:span><text:change-end text:change-id="ct1304699455392"/><text:change text:change-id="ct1304699437248"/><text:change text:change-id="ct1304699453088"/><text:change text:change-id="ct1304699439840"/><text:change text:change-id="ct1304699437824"/><text:change text:change-id="ct1304699438112"/><text:change text:change-id="ct1304699438400"/><text:change text:change-id="ct1304699439264"/><text:change text:change-id="ct1304699457984"/><text:change text:change-id="ct1304699460576"/><text:change text:change-id="ct1304699469792"/><text:change text:change-id="ct1304699465184"/><text:change text:change-id="ct1304699469504"/><text:change text:change-id="ct1304699468640"/><text:change text:change-id="ct1304699473248"/><text:change text:change-id="ct1304699462016"/><text:change text:change-id="ct1304699470368"/><text:change text:change-id="ct1304699461728"/><text:change text:change-id="ct1304699472672"/><text:change text:change-id="ct1304699468928"/><text:change text:change-id="ct1304699459136"/><text:change text:change-id="ct1304699462304"/><text:change text:change-id="ct1304699464608"/><text:change-start text:change-id="ct1304699467776"/><text:span text:style-name="T40"> </text:span><text:change-end text:change-id="ct1304699467776"/><text:change-start text:change-id="ct1304699461440"/><text:span text:style-name="T41">Sra. </text:span><text:span text:style-name="T42">Maristela Rocha Neumann</text:span><text:span text:style-name="T41"> – Presidente da </text:span><text:span text:style-name="T43">Comissão Organizadora da 29ª Semana da Paz; </text:span><text:span text:style-name="T44">S</text:span><text:span text:style-name="T45">r. </text:span><text:span text:style-name="T46">José Henrique Andriotti Neumann</text:span><text:span text:style-name="T45"> – </text:span><text:span text:style-name="T43">Subcoordenador </text:span><text:span text:style-name="T47">da </text:span><text:span text:style-name="T43">4</text:span><text:span text:style-name="T47">ª Região Tradicionalista </text:span><text:span text:style-name="T41">do MTG; </text:span><text:span text:style-name="T40">S</text:span><text:span text:style-name="T48">r</text:span><text:span text:style-name="T38">t</text:span><text:span text:style-name="T48">a. </text:span><text:span text:style-name="T49">Helena de Ávila Carvalho</text:span><text:span text:style-name="T48"> – Prenda da 2</text:span><text:span text:style-name="T43">9ª Semana da Paz;</text:span><text:change-end text:change-id="ct1304699461440"/><text:change text:change-id="ct1304699462880"/><text:change-start text:change-id="ct1304699456832"/><text:span text:style-name="T50"> </text:span><text:change-end text:change-id="ct1304699456832"/><text:change-start text:change-id="ct1304699462592"/><text:span text:style-name="T50">1º </text:span><text:change-end text:change-id="ct1304699462592"/><text:change-start text:change-id="ct1304699457408"/><text:span text:style-name="T43">S</text:span><text:change-end text:change-id="ct1304699457408"/><text:change-start text:change-id="ct1304699460864"/><text:span text:style-name="T50">gt. </text:span><text:span text:style-name="T51">Edson Menezes</text:span><text:span text:style-name="T50">, neste ato representando a </text:span><text:span text:style-name="T52">CC.</text:span><text:span text:style-name="T50"> Fernanda de Castro Corbage Nogueira – Delegada Fluvial de </text:span><text:change-end text:change-id="ct1304699460864"/><text:change text:change-id="ct1304699470656"/><text:change-start text:change-id="ct1304699466336"/><text:span text:style-name="T50">Uruguaiana;</text:span><text:change-end text:change-id="ct1304699466336"/><text:change text:change-id="ct1304699464320"/><text:change-start text:change-id="ct1304699469216"/><text:span text:style-name="T53"> </text:span><text:change-end text:change-id="ct1304699469216"/><text:change-start text:change-id="ct1304699459712"/><text:span text:style-name="T53">Ca</text:span><text:change-end text:change-id="ct1304699459712"/><text:change-start text:change-id="ct1304699463168"/><text:span text:style-name="T54">p</text:span><text:change-end text:change-id="ct1304699463168"/><text:change text:change-id="ct1304699464032"/><text:change text:change-id="ct1304699463456"/><text:change text:change-id="ct1304699455680"/><text:change-start text:change-id="ct1304699465760"/><text:span text:style-name="T53">.</text:span><text:change-end text:change-id="ct1304699465760"/><text:change-start text:change-id="ct1304699463744"/><text:span text:style-name="T53"> </text:span><text:span text:style-name="T55">Ricardo Gruner</text:span><text:span text:style-name="T56">, respondendo pelo comando do 6º Batalhão de Polícia de Choque – Brigada Militar;</text:span><text:change-end text:change-id="ct1304699463744"/><text:change text:change-id="ct1304699456256"/><text:change-start text:change-id="ct1304699457696"/><text:span text:style-name="T53"> </text:span><text:change-end text:change-id="ct1304699457696"/><text:change-start text:change-id="ct1304699470080"/><text:span text:style-name="T53">1º Ten</text:span><text:change-end text:change-id="ct1304699470080"/><text:change-start text:change-id="ct1304699464896"/><text:span text:style-name="T53">. </text:span><text:span text:style-name="T57">Ivaldo Jorge Trindade Martins</text:span><text:span text:style-name="T58"> – Comandante do 1º Pelotão Bombeiro Militar de Uruguaiana;</text:span><text:change-end text:change-id="ct1304699464896"/><text:change text:change-id="ct1304699468064"/><text:change-start text:change-id="ct1304699458272"/><text:span text:style-name="T59"> </text:span><text:change-end text:change-id="ct1304699458272"/><text:change-start text:change-id="ct1304699465472"/><text:span text:style-name="T59">Ver</text:span><text:span text:style-name="T60">ª</text:span><text:span text:style-name="T59"> </text:span><text:span text:style-name="T61">Lilian Leopoldina da Rosa Cuty</text:span><text:span text:style-name="T43">; </text:span><text:span text:style-name="T62">Ver. </text:span><text:span text:style-name="T61">Anderson Menezes da Silva</text:span><text:span text:style-name="T43">; </text:span><text:span text:style-name="T63">e </text:span><text:span text:style-name="T62">Ver. </text:span><text:span text:style-name="T61">Luis Fernando Peres dos Santos</text:span><text:change-end text:change-id="ct1304699465472"/><text:change-start text:change-id="ct1304699457120"/><text:span text:style-name="T43">.</text:span><text:change-end text:change-id="ct1304699457120"/><text:change text:change-id="ct1304699472096"/><text:change text:change-id="ct1304699473536"/><text:change text:change-id="ct1304699456544"/><text:change text:change-id="ct1304699470944"/><text:change text:change-id="ct1304699471232"/><text:change text:change-id="ct1304699471520"/><text:change text:change-id="ct1304699471808"/><text:change text:change-id="ct1304699473824"/><text:change text:change-id="ct1304699460288"/><text:change text:change-id="ct1304699466048"/><text:change text:change-id="ct1304699472384"/><text:change text:change-id="ct1304699461152"/><text:change text:change-id="ct1304699466624"/><text:change text:change-id="ct1304699466912"/><text:change text:change-id="ct1304699467200"/><text:change text:change-id="ct1304699472960"/><text:change text:change-id="ct1304699468352"/><text:change text:change-id="ct1304699455968"/><text:change text:change-id="ct1304699458560"/><text:change text:change-id="ct1304699458848"/><text:change text:change-id="ct1304699459424"/><text:change text:change-id="ct1304699460000"/><text:change text:change-id="ct1304699467488"/><text:change text:change-id="ct1304699487648"/><text:change-start text:change-id="ct1304699480448"/><text:span text:style-name="T64"> </text:span><text:change-end text:change-id="ct1304699480448"/><text:change-start text:change-id="ct1304699478144"/><text:span text:style-name="T65">Na sequência</text:span><text:change-end text:change-id="ct1304699478144"/><text:change-start text:change-id="ct1304699489088"/><text:span text:style-name="T66">, o Presidente</text:span><text:change-end text:change-id="ct1304699489088"/><text:change text:change-id="ct1304699486784"/><text:change-start text:change-id="ct1304699478432"/><text:span text:style-name="T66">, </text:span><text:span text:style-name="T67">Vereador</text:span><text:span text:style-name="T68"> </text:span><text:change-end text:change-id="ct1304699478432"/><text:change text:change-id="ct1304699479872"/><text:change-start text:change-id="ct1304699477568"/><text:span text:style-name="T26">Joalcei Alves Gonçalves</text:span><text:change-end text:change-id="ct1304699477568"/><text:change-start text:change-id="ct1304699485344"/><text:span text:style-name="T67">,</text:span><text:change-end text:change-id="ct1304699485344"/><text:change-start text:change-id="ct1304699479008"/><text:span text:style-name="T66"> invocando o nome de Deus, declarou </text:span><text:change-end text:change-id="ct1304699479008"/><text:change text:change-id="ct1304699479296"/><text:change text:change-id="ct1304699484480"/><text:change text:change-id="ct1304699489376"/><text:change text:change-id="ct1304699481312"/><text:change text:change-id="ct1304699488512"/><text:change text:change-id="ct1304699485632"/><text:change text:change-id="ct1304699481600"/><text:change-start text:change-id="ct1304699475840"/><text:span text:style-name="T69">instalada a solenidade</text:span><text:change-end text:change-id="ct1304699475840"/><text:change-start text:change-id="ct1304699490240"/><text:span text:style-name="T70">.</text:span><text:change-end text:change-id="ct1304699490240"/><text:change-start text:change-id="ct1304699488800"/><text:span text:style-name="T66"> </text:span><text:change-end text:change-id="ct1304699488800"/><text:change-start text:change-id="ct1304699479584"/><text:span text:style-name="T66">Ato contínuo, o Cerimonial convidou a todos </text:span><text:change-end text:change-id="ct1304699479584"/><text:change text:change-id="ct1304699489664"/><text:change-start text:change-id="ct1304699480160"/><text:span text:style-name="T71">a</text:span><text:change-end text:change-id="ct1304699480160"/><text:change-start text:change-id="ct1304699490528"/><text:span text:style-name="T66"> </text:span><text:change-end text:change-id="ct1304699490528"/><text:change text:change-id="ct1304699480736"/><text:change-start text:change-id="ct1304699481024"/><text:span text:style-name="T71">entoarem</text:span><text:change-end text:change-id="ct1304699481024"/><text:change-start text:change-id="ct1304699483904"/><text:span text:style-name="T66"> o Hino Nacional Brasileiro. </text:span><text:change-end text:change-id="ct1304699483904"/><text:change text:change-id="ct1304699481888"/><text:change text:change-id="ct1304699487936"/><text:change text:change-id="ct1304699482176"/><text:change text:change-id="ct1304699487072"/><text:change text:change-id="ct1304699482464"/><text:change text:change-id="ct1304699487360"/><text:change text:change-id="ct1304699489952"/><text:change text:change-id="ct1304699485920"/><text:change text:change-id="ct1304699492256"/><text:change text:change-id="ct1304699490816"/><text:change text:change-id="ct1304699482752"/><text:change text:change-id="ct1304699483616"/><text:change text:change-id="ct1304699483040"/><text:change text:change-id="ct1304699474688"/><text:change text:change-id="ct1304699491968"/><text:change text:change-id="ct1304699483328"/><text:change text:change-id="ct1304699491104"/><text:change text:change-id="ct1304699491392"/><text:change text:change-id="ct1304699488224"/><text:change text:change-id="ct1304699474112"/><text:change text:change-id="ct1304699484192"/><text:change text:change-id="ct1304699484768"/><text:change text:change-id="ct1304699476416"/><text:change text:change-id="ct1304699485056"/><text:change text:change-id="ct1304699486208"/><text:change text:change-id="ct1304699486496"/><text:change text:change-id="ct1304699491680"/><text:change text:change-id="ct1304699474400"/><text:change text:change-id="ct1304699474976"/><text:change text:change-id="ct1304699475264"/><text:change text:change-id="ct1304699475552"/><text:change text:change-id="ct1304699477280"/><text:change text:change-id="ct1304699476704"/><text:change text:change-id="ct1304699476128"/><text:change text:change-id="ct1304699476992"/><text:change text:change-id="ct1304699477856"/><text:change text:change-id="ct1304699478720"/><text:change text:change-id="ct1304699493984"/><text:change text:change-id="ct1304699493408"/><text:change-start text:change-id="ct1304699493120"/><text:span text:style-name="T72">A</text:span><text:change-end text:change-id="ct1304699493120"/><text:change text:change-id="ct1304766971568"/><text:change-start text:change-id="ct1304766973584"/><text:span text:style-name="T73">pós</text:span><text:change-end text:change-id="ct1304766973584"/><text:change-start text:change-id="ct1304766962928"/><text:span text:style-name="T72"> </text:span><text:change-end text:change-id="ct1304766962928"/><text:change text:change-id="ct1304766958608"/><text:change text:change-id="ct1304766959760"/><text:change-start text:change-id="ct1304699492544"/><text:span text:style-name="T74">a</text:span><text:change-end text:change-id="ct1304699492544"/><text:change text:change-id="ct1304699492832"/><text:change-start text:change-id="ct1304699377920"/><text:span text:style-name="T75"> </text:span><text:span text:style-name="T76">Secretári</text:span><text:change-end text:change-id="ct1304699377920"/><text:change-start text:change-id="ct1304699363520"/><text:span text:style-name="T74">a</text:span><text:change-end text:change-id="ct1304699363520"/><text:change text:change-id="ct1304699364096"/><text:change-start text:change-id="ct1304699365824"/><text:span text:style-name="T77"> </text:span><text:span text:style-name="T78">ad hoc</text:span><text:change-end text:change-id="ct1304699365824"/><text:change-start text:change-id="ct1304699377344"/><text:span text:style-name="T76">, </text:span><text:span text:style-name="T75">Ver</text:span><text:change-end text:change-id="ct1304699377344"/><text:change text:change-id="ct1304699376768"/><text:change text:change-id="ct1304699378208"/><text:change-start text:change-id="ct1304766972720"/><text:span text:style-name="T79">ª</text:span><text:change-end text:change-id="ct1304766972720"/><text:change-start text:change-id="ct1304699365536"/><text:span text:style-name="T80"> </text:span><text:change-end text:change-id="ct1304699365536"/><text:change text:change-id="ct1304699367552"/><text:change-start text:change-id="ct1304699367840"/><text:span text:style-name="T61">Lilian Leopoldina da Rosa Cuty</text:span><text:change-end text:change-id="ct1304699367840"/><text:change-start text:change-id="ct1304699366112"/><text:span text:style-name="T81">,</text:span><text:span text:style-name="T75"> </text:span><text:span text:style-name="T76">fez a leitura </text:span><text:span text:style-name="T82">do Decreto Legislativo n</text:span><text:span text:style-name="T83">º</text:span><text:span text:style-name="T82"> </text:span><text:span text:style-name="T84">1</text:span><text:change-end text:change-id="ct1304699366112"/><text:change text:change-id="ct1304699379936"/><text:change-start text:change-id="ct1304699373312"/><text:span text:style-name="T74">57</text:span><text:change-end text:change-id="ct1304699373312"/><text:change-start text:change-id="ct1304699380224"/><text:span text:style-name="T82">/202</text:span><text:span text:style-name="T85">5</text:span><text:span text:style-name="T82"> que concedeu </text:span><text:change-end text:change-id="ct1304699380224"/><text:change text:change-id="ct1304699368992"/><text:change-start text:change-id="ct1304699369856"/><text:span text:style-name="T86">o </text:span><text:span text:style-name="T87">Diploma “Mensageiro da Paz”</text:span><text:span text:style-name="T82"> </text:span><text:span text:style-name="T88">ao </text:span><text:span text:style-name="T84">Sr.</text:span><text:span text:style-name="T89"> </text:span><text:change-end text:change-id="ct1304699369856"/><text:change text:change-id="ct1304699380512"/><text:change-start text:change-id="ct1304699368416"/><text:span text:style-name="T90">Paulo Rosa Woutheres</text:span><text:change-end text:change-id="ct1304699368416"/><text:change-start text:change-id="ct1304699369568"/><text:span text:style-name="T91">,</text:span><text:span text:style-name="T92"> </text:span><text:span text:style-name="T93">por indicação </text:span><text:change-end text:change-id="ct1304699369568"/><text:change text:change-id="ct1304699376480"/><text:change-start text:change-id="ct1304699379360"/><text:span text:style-name="T88">d</text:span><text:span text:style-name="T94">o Ver. </text:span><text:change-end text:change-id="ct1304699379360"/><text:change text:change-id="ct1304699369280"/><text:change-start text:change-id="ct1304699366400"/><text:span text:style-name="T74">Luis Fernando Peres dos Santos</text:span><text:change-end text:change-id="ct1304699366400"/><text:change-start text:change-id="ct1304699364672"/><text:span text:style-name="T94">, </text:span><text:change-end text:change-id="ct1304699364672"/><text:change text:change-id="ct1304766968400"/><text:change-start text:change-id="ct1304766968976"/><text:span text:style-name="T95">a</text:span><text:change-end text:change-id="ct1304766968976"/><text:change-start text:change-id="ct1304766966096"/><text:span text:style-name="T85"> qual foi</text:span><text:span text:style-name="T88"> </text:span><text:span text:style-name="T72">aprovada</text:span><text:span text:style-name="T93"> pelo Poder </text:span><text:span text:style-name="T88">L</text:span><text:span text:style-name="T93">egislativo. </text:span><text:span text:style-name="T96">Consecutivamente</text:span><text:span text:style-name="T97">, </text:span><text:span text:style-name="T98">o</text:span><text:span text:style-name="T99"> </text:span><text:span text:style-name="T100">Ver. </text:span><text:change-end text:change-id="ct1304766966096"/><text:change text:change-id="ct1304699378496"/><text:change-start text:change-id="ct1304699370144"/><text:span text:style-name="T101">Luis Fernando Peres dos Santos</text:span><text:change-end text:change-id="ct1304699370144"/><text:change-start text:change-id="ct1304699379648"/><text:span text:style-name="T99">,</text:span><text:span text:style-name="T102"> </text:span><text:span text:style-name="T96">fez uso</text:span><text:span text:style-name="T103"> da</text:span><text:span text:style-name="T104"> Tribuna para </text:span><text:span text:style-name="T105">prestar suas homenagens</text:span><text:span text:style-name="T106"> </text:span><text:span text:style-name="T107">e, após, </text:span><text:change-end text:change-id="ct1304699379648"/><text:change text:change-id="ct1304699374176"/><text:change-start text:change-id="ct1304699377632"/><text:span text:style-name="T108">realizou</text:span><text:change-end text:change-id="ct1304699377632"/><text:change-start text:change-id="ct1304699381088"/><text:span text:style-name="T107"> a entrega do Diploma </text:span><text:span text:style-name="T109">juntamente com o Presidente</text:span><text:span text:style-name="T106">.</text:span><text:change-end text:change-id="ct1304699381088"/><text:change text:change-id="ct1304699375904"/><text:change-start text:change-id="ct1304699380800"/><text:span text:style-name="T72"> </text:span><text:change-end text:change-id="ct1304699380800"/><text:change-start text:change-id="ct1304699370720"/><text:span text:style-name="T72">Ato contínuo</text:span><text:span text:style-name="T75">, </text:span><text:span text:style-name="T110">a</text:span><text:span text:style-name="T75"> </text:span><text:span text:style-name="T76">Secretári</text:span><text:span text:style-name="T74">a</text:span><text:span text:style-name="T77"> </text:span><text:span text:style-name="T78">ad hoc</text:span><text:span text:style-name="T76">, </text:span><text:span text:style-name="T75">Ver</text:span><text:span text:style-name="T111">ª</text:span><text:span text:style-name="T80"> </text:span><text:span text:style-name="T61">Lilian Leopoldina da Rosa Cuty</text:span><text:span text:style-name="T81">,</text:span><text:span text:style-name="T75"> </text:span><text:span text:style-name="T76">fez a leitura </text:span><text:span text:style-name="T82">do </text:span><text:span text:style-name="T112">Decreto Legislativo n</text:span><text:span text:style-name="T113">º</text:span><text:span text:style-name="T112"> </text:span><text:span text:style-name="T114">1</text:span><text:span text:style-name="T115">5</text:span><text:span text:style-name="T116">6</text:span><text:span text:style-name="T112">/202</text:span><text:span text:style-name="T117">5</text:span><text:span text:style-name="T112"> que concedeu </text:span><text:span text:style-name="T118">o </text:span><text:span text:style-name="T119">Diploma “Mensageiro da Paz”</text:span><text:span text:style-name="T112"> </text:span><text:span text:style-name="T106">ao </text:span><text:span text:style-name="T108">Dr</text:span><text:span text:style-name="T114">.</text:span><text:span text:style-name="T120"> </text:span><text:span text:style-name="T121">José Fernando Tarragó</text:span><text:span text:style-name="T122">,</text:span><text:span text:style-name="T123"> </text:span><text:span text:style-name="T124">por indica</text:span><text:span text:style-name="T93">ção </text:span><text:span text:style-name="T88">da </text:span><text:span text:style-name="T84">Mesa Diretora</text:span><text:span text:style-name="T94">, </text:span><text:span text:style-name="T85">a qual foi</text:span><text:span text:style-name="T88"> </text:span><text:span text:style-name="T72">aprovada</text:span><text:span text:style-name="T93"> pelo Poder </text:span><text:span text:style-name="T88">L</text:span><text:span text:style-name="T93">egislativo. </text:span><text:span text:style-name="T96">Consecutivamente</text:span><text:span text:style-name="T97">, </text:span><text:span text:style-name="T125">o Presidente, </text:span><text:span text:style-name="T100">Ver. </text:span><text:span text:style-name="T126">Joalcei Alves </text:span><text:change-end text:change-id="ct1304699370720"/><text:change text:change-id="ct1304699381376"/><text:change-start text:change-id="ct1304699374752"/><text:span text:style-name="T126">Gonçalves</text:span><text:change-end text:change-id="ct1304699374752"/><text:change-start text:change-id="ct1304699375328"/><text:span text:style-name="T99">,</text:span><text:span text:style-name="T102"> </text:span><text:span text:style-name="T96">fez uso da</text:span><text:span text:style-name="T97"> Tribuna para </text:span><text:span text:style-name="T72">prestar suas homenagens </text:span><text:span text:style-name="T125">em nom</text:span><text:span text:style-name="T108">e da Mesa Diretora</text:span><text:span text:style-name="T106"> </text:span><text:span text:style-name="T107">e, após, </text:span><text:span text:style-name="T108">realizou</text:span><text:span text:style-name="T107"> a entrega do Diploma</text:span><text:span text:style-name="T106">.</text:span><text:change-end text:change-id="ct1304699375328"/><text:change text:change-id="ct1304699377056"/><text:change-start text:change-id="ct1304699372160"/><text:soft-page-break/><text:span text:style-name="T127"> </text:span><text:change-end text:change-id="ct1304699372160"/><text:change-start text:change-id="ct1304699371872"/><text:span text:style-name="T127">Na sequência, representando a </text:span><text:span text:style-name="T128">Comissão Organizadora da 29ª Semana da Paz,</text:span><text:span text:style-name="T129"> </text:span><text:span text:style-name="T130">fez uso da Tribuna </text:span><text:span text:style-name="T131">o </text:span><text:span text:style-name="T129">Sr. </text:span><text:span text:style-name="T132">Sílvio Carvalho </text:span><text:span text:style-name="T133">para </text:span><text:span text:style-name="T134">homenagear </text:span><text:span text:style-name="T135">o Sr. </text:span><text:span text:style-name="T136">Henrique</text:span><text:change-end text:change-id="ct1304699371872"/><text:change text:change-id="ct1304699370432"/><text:change-start text:change-id="ct1304699378784"/><text:span text:style-name="T137"> </text:span><text:span text:style-name="T136">Padilha</text:span><text:change-end text:change-id="ct1304699378784"/><text:change-start text:change-id="ct1304699379072"/><text:span text:style-name="T136"> </text:span><text:span text:style-name="T137">Severo</text:span><text:change-end text:change-id="ct1304699379072"/><text:change-start text:change-id="ct1304699368704"/><text:span text:style-name="T135"> (</text:span><text:span text:style-name="T138">in memoriam</text:span><text:span text:style-name="T135">). </text:span><text:span text:style-name="T139">Após, </text:span><text:change-end text:change-id="ct1304699368704"/><text:change-start text:change-id="ct1304699381664"/><text:span text:style-name="T140">a Sr</text:span><text:change-end text:change-id="ct1304699381664"/><text:change text:change-id="ct1304766967248"/><text:change-start text:change-id="ct1304766966384"/><text:span text:style-name="T141">ª</text:span><text:change-end text:change-id="ct1304766966384"/><text:change-start text:change-id="ct1304766965232"/><text:span text:style-name="T140"> </text:span><text:span text:style-name="T42">Maristela Rocha Neumann</text:span><text:span text:style-name="T41"> </text:span><text:span text:style-name="T142">e o Presidente realizaram a entrega de uma lembrança à</text:span><text:span text:style-name="T139"> </text:span><text:change-end text:change-id="ct1304766965232"/><text:change text:change-id="ct1304699366976"/><text:change-start text:change-id="ct1304699375616"/><text:span text:style-name="T143">Sr</text:span><text:span text:style-name="T144">ª</text:span><text:span text:style-name="T143"> </text:span><text:span text:style-name="T145">Gleice Schiafino Rocha</text:span><text:span text:style-name="T143">, </text:span><text:span text:style-name="T146">representand</text:span><text:span text:style-name="T147">o a família d</text:span><text:span text:style-name="T148">o </text:span><text:span text:style-name="T149">homenageado</text:span><text:change-end text:change-id="ct1304699375616"/><text:change-start text:change-id="ct1304699363808"/><text:span text:style-name="T149"> </text:span><text:span text:style-name="T138">in memoriam.</text:span><text:change-end text:change-id="ct1304699363808"/><text:change text:change-id="ct1304699366688"/><text:change text:change-id="ct1304699364384"/><text:change text:change-id="ct1304699371008"/><text:change-start text:change-id="ct1304699371296"/><text:span text:style-name="T72"> </text:span><text:change-end text:change-id="ct1304699371296"/><text:change-start text:change-id="ct1304699374464"/><text:span text:style-name="T72">Ato contínuo</text:span><text:span text:style-name="T75">, </text:span><text:span text:style-name="T110">a</text:span><text:span text:style-name="T75"> </text:span><text:span text:style-name="T76">Secretári</text:span><text:span text:style-name="T74">a</text:span><text:span text:style-name="T77"> </text:span><text:span text:style-name="T78">ad hoc</text:span><text:span text:style-name="T76">, </text:span><text:span text:style-name="T75">Ver</text:span><text:span text:style-name="T150">ª</text:span><text:span text:style-name="T80"> </text:span><text:span text:style-name="T61">Lilian Leopoldina da Rosa Cuty</text:span><text:span text:style-name="T81">,</text:span><text:span text:style-name="T75"> </text:span><text:span text:style-name="T76">fez a leitura </text:span><text:span text:style-name="T82">do </text:span><text:span text:style-name="T112">Decreto Legislativo n</text:span><text:span text:style-name="T113">º</text:span><text:span text:style-name="T112"> </text:span><text:span text:style-name="T151">155</text:span><text:span text:style-name="T112">/202</text:span><text:span text:style-name="T117">5</text:span><text:span text:style-name="T112"> que concedeu </text:span><text:change-end text:change-id="ct1304699374464"/><text:change-start text:change-id="ct1304699376192"/><text:span text:style-name="T152">a Medalha e </text:span><text:change-end text:change-id="ct1304699376192"/><text:change-start text:change-id="ct1304699375040"/><text:span text:style-name="T118">o </text:span><text:span text:style-name="T119">Diploma “Mensageiro da Paz”</text:span><text:span text:style-name="T112"> </text:span><text:span text:style-name="T106">ao </text:span><text:span text:style-name="T114">Sr.</text:span><text:span text:style-name="T120"> </text:span><text:span text:style-name="T153">Ronnie Peterson Colpo Melo</text:span><text:span text:style-name="T122">,</text:span><text:span text:style-name="T123"> </text:span><text:span text:style-name="T124">por ind</text:span><text:span text:style-name="T93">icação </text:span><text:span text:style-name="T154">da Comissão Organizadora da 2</text:span><text:span text:style-name="T155">9</text:span><text:span text:style-name="T154">ª Semana da Paz</text:span><text:span text:style-name="T94">, </text:span><text:span text:style-name="T85">a qual foi</text:span><text:span text:style-name="T88"> </text:span><text:span text:style-name="T72">aprovada</text:span><text:span text:style-name="T93"> pelo Pode</text:span><text:span text:style-name="T124">r </text:span><text:span text:style-name="T106">L</text:span><text:span text:style-name="T124">egislativo. </text:span><text:span text:style-name="T103">Consecutivamente</text:span><text:span text:style-name="T104">, </text:span><text:span text:style-name="T131">o </text:span><text:span text:style-name="T129">Sr. </text:span><text:span text:style-name="T132">Sílvio Carvalho</text:span><text:span text:style-name="T156"> </text:span><text:span text:style-name="T103">fez uso da</text:span><text:span text:style-name="T104"> Tribuna para </text:span><text:span text:style-name="T105">prestar suas homenagens</text:span><text:span text:style-name="T106">. </text:span><text:change-end text:change-id="ct1304699375040"/><text:change-start text:change-id="ct1304699364960"/><text:span text:style-name="T157">Após, </text:span><text:span text:style-name="T158">a Sr</text:span><text:change-end text:change-id="ct1304699364960"/><text:change text:change-id="ct1304766961776"/><text:change-start text:change-id="ct1304766974448"/><text:span text:style-name="T159">ª</text:span><text:change-end text:change-id="ct1304766974448"/><text:change-start text:change-id="ct1304766976176"/><text:span text:style-name="T158"> </text:span><text:span text:style-name="T160">Maristela Rocha Neumann</text:span><text:span text:style-name="T161"> </text:span><text:span text:style-name="T162">e o </text:span><text:span text:style-name="T163">Presidente realizaram, </text:span><text:span text:style-name="T162">respectivamente, </text:span><text:span text:style-name="T163">a entrega </text:span><text:span text:style-name="T162">da Medalha e do Diploma </text:span><text:span text:style-name="T119">“Mensageiro da Paz” </text:span><text:span text:style-name="T164">ao Sr. </text:span><text:span text:style-name="T165">Ivoné Emílio Colpo</text:span><text:span text:style-name="T164">, representando o Sr.</text:span><text:span text:style-name="T119"> </text:span><text:span text:style-name="T166">Ronnie Peterson Colpo Melo</text:span><text:span text:style-name="T119">.</text:span><text:change-end text:change-id="ct1304766976176"/><text:change text:change-id="ct1304699371584"/><text:change text:change-id="ct1304699365248"/><text:change text:change-id="ct1304699372448"/><text:change text:change-id="ct1304699372736"/><text:change text:change-id="ct1304699373024"/><text:change text:change-id="ct1304699373600"/><text:change text:change-id="ct1304699393760"/><text:change text:change-id="ct1304699383392"/><text:change text:change-id="ct1304699384544"/><text:change text:change-id="ct1304699384256"/><text:change text:change-id="ct1304699396640"/><text:change text:change-id="ct1304699397504"/><text:change-start text:change-id="ct1304699392320"/><text:span text:style-name="T167"> </text:span><text:span text:style-name="T168">P</text:span><text:change-end text:change-id="ct1304699392320"/><text:change-start text:change-id="ct1304699398080"/><text:span text:style-name="T169">or fim</text:span><text:change-end text:change-id="ct1304699398080"/><text:change-start text:change-id="ct1304699397792"/><text:span text:style-name="T170">, </text:span><text:change-end text:change-id="ct1304699397792"/><text:change-start text:change-id="ct1304699395200"/><text:span text:style-name="T170">a palavra foi colocada à disposição dos homenageados, </text:span><text:span text:style-name="T171">da qual fizeram uso, respectivamen</text:span><text:span text:style-name="T172">te:</text:span><text:change-end text:change-id="ct1304699395200"/><text:change text:change-id="ct1304699384832"/><text:change-start text:change-id="ct1304699392608"/><text:span text:style-name="T172"> Sr. </text:span><text:span text:style-name="T173">Ivoné Emílio Co</text:span><text:span text:style-name="T174">lpo</text:span><text:span text:style-name="T175">, </text:span><text:span text:style-name="T176">sendo </text:span><text:span text:style-name="T177">reproduzido</text:span><text:span text:style-name="T176">, na sequência, um vídeo</text:span><text:change-end text:change-id="ct1304699392608"/><text:change-start text:change-id="ct1304699387136"/><text:span text:style-name="T176"> </text:span><text:span text:style-name="T177">d</text:span><text:span text:style-name="T176">o Sr. </text:span><text:span text:style-name="T153">Ronnie Peterson Colpo Melo</text:span><text:change-end text:change-id="ct1304699387136"/><text:change-start text:change-id="ct1304699385984"/><text:span text:style-name="T122"> </text:span><text:span text:style-name="T178">agradecendo pela homenagem recebida;</text:span><text:change-end text:change-id="ct1304699385984"/><text:change-start text:change-id="ct1304699387424"/><text:span text:style-name="T178"> </text:span><text:span text:style-name="T179">a </text:span><text:span text:style-name="T66">Sr</text:span><text:span text:style-name="T180">ª</text:span><text:span text:style-name="T66"> </text:span><text:span text:style-name="T181">Gleice Schiafino </text:span><text:span text:style-name="T182">Rocha</text:span><text:change-end text:change-id="ct1304699387424"/><text:change-start text:change-id="ct1304699392896"/><text:span text:style-name="T135">; </text:span><text:span text:style-name="T108">Dr</text:span><text:span text:style-name="T114">.</text:span><text:span text:style-name="T120"> </text:span><text:span text:style-name="T121">José Fernando Tarragó</text:span><text:change-end text:change-id="ct1304699392896"/><text:change-start text:change-id="ct1304699388000"/><text:span text:style-name="T122">; </text:span><text:change-end text:change-id="ct1304699388000"/><text:change text:change-id="ct1304699388288"/><text:change text:change-id="ct1304699388576"/><text:change text:change-id="ct1304699389152"/><text:change text:change-id="ct1304699373888"/><text:change text:change-id="ct1304301038752"/><text:change text:change-id="ct1304301030976"/><text:change text:change-id="ct1304301045952"/><text:change text:change-id="ct1304301031264"/><text:change text:change-id="ct1304301033856"/><text:change text:change-id="ct1304301039616"/><text:change text:change-id="ct1304301030688"/><text:change text:change-id="ct1304301042208"/><text:change text:change-id="ct1304301037600"/><text:change text:change-id="ct1304301034144"/><text:change text:change-id="ct1304301034432"/><text:change-start text:change-id="ct1304301041344"/><text:span text:style-name="Fonte_20_parág._20_padrão"><text:span text:style-name="T129">Sr. </text:span></text:span><text:span text:style-name="Fonte_20_parág._20_padrão"><text:span text:style-name="T132">Sílvio Carvalho</text:span></text:span><text:change-end text:change-id="ct1304301041344"/><text:change-start text:change-id="ct1304301045664"/><text:span text:style-name="Fonte_20_parág._20_padrão"><text:span text:style-name="T183">;</text:span></text:span><text:span text:style-name="Fonte_20_parág._20_padrão"><text:span text:style-name="T156"> </text:span></text:span><text:span text:style-name="Fonte_20_parág._20_padrão"><text:span text:style-name="T184">e o </text:span></text:span><text:span text:style-name="Fonte_20_parág._20_padrão"><text:span text:style-name="T84">Sr.</text:span></text:span><text:span text:style-name="Fonte_20_parág._20_padrão"><text:span text:style-name="T89"> </text:span></text:span><text:span text:style-name="Fonte_20_parág._20_padrão"><text:span text:style-name="T90">Paulo Rosa Woutheres</text:span></text:span><text:span text:style-name="Fonte_20_parág._20_padrão"><text:span text:style-name="T154">.</text:span></text:span><text:change-end text:change-id="ct1304301045664"/><text:change-start text:change-id="ct1304301032992"/><text:span text:style-name="Fonte_20_parág._20_padrão"><text:span text:style-name="T154"> </text:span></text:span><text:change-end text:change-id="ct1304301032992"/><text:change-start text:change-id="ct1304301046240"/><text:span text:style-name="Fonte_20_parág._20_padrão"><text:span text:style-name="T185">Cumpridos os objetivos da presente Sessão </text:span></text:span><text:change-end text:change-id="ct1304301046240"/><text:change text:change-id="ct1304301031552"/><text:change-start text:change-id="ct1304301039328"/><text:span text:style-name="Fonte_20_parág._20_padrão"><text:span text:style-name="T186">Solene</text:span></text:span><text:change-end text:change-id="ct1304301039328"/><text:change-start text:change-id="ct1304301043360"/><text:span text:style-name="Fonte_20_parág._20_padrão"><text:span text:style-name="T185">, o Cerimonial agradeceu a presença de todos e </text:span></text:span><text:change-end text:change-id="ct1304301043360"/><text:change-start text:change-id="ct1304301034720"/><text:span text:style-name="Fonte_20_parág._20_padrão"><text:span text:style-name="T187">os </text:span></text:span><text:change-end text:change-id="ct1304301034720"/><text:change-start text:change-id="ct1304301035584"/><text:span text:style-name="Fonte_20_parág._20_padrão"><text:span text:style-name="T185">convidou a </text:span></text:span><text:change-end text:change-id="ct1304301035584"/><text:change text:change-id="ct1304301041920"/><text:change-start text:change-id="ct1304301032416"/><text:span text:style-name="Fonte_20_parág._20_padrão"><text:span text:style-name="T188">entoar</text:span></text:span><text:change-end text:change-id="ct1304301032416"/><text:change-start text:change-id="ct1304301047680"/><text:span text:style-name="Fonte_20_parág._20_padrão"><text:span text:style-name="T185">em o Hino </text:span></text:span><text:change-end text:change-id="ct1304301047680"/><text:change text:change-id="ct1304301037888"/><text:change-start text:change-id="ct1304301047104"/><text:span text:style-name="Fonte_20_parág._20_padrão"><text:span text:style-name="T186">Rio-</text:span></text:span><text:span text:style-name="Fonte_20_parág._20_padrão"><text:span text:style-name="T189">G</text:span></text:span><text:span text:style-name="Fonte_20_parág._20_padrão"><text:span text:style-name="T186">randense</text:span></text:span><text:change-end text:change-id="ct1304301047104"/><text:change-start text:change-id="ct1304301035872"/><text:span text:style-name="Fonte_20_parág._20_padrão"><text:span text:style-name="T185">.</text:span></text:span><text:change-end text:change-id="ct1304301035872"/><text:change-start text:change-id="ct1304301042496"/><text:span text:style-name="Fonte_20_parág._20_padrão"><text:span text:style-name="T185"> </text:span></text:span><text:change-end text:change-id="ct1304301042496"/><text:change text:change-id="ct1304301035296"/><text:change-start text:change-id="ct1304301042784"/><text:span text:style-name="T190">N</text:span><text:span text:style-name="T191">ada</text:span><text:span text:style-name="T192"> </text:span><text:span text:style-name="T191">ma</text:span><text:change-end text:change-id="ct1304301042784"/><text:change-start text:change-id="ct1304301040192"/><text:span text:style-name="T191">is</text:span><text:span text:style-name="T192"> havendo a tratar, </text:span><text:change-end text:change-id="ct1304301040192"/><text:change text:change-id="ct1304301046528"/><text:change-start text:change-id="ct1304301030112"/><text:span text:style-name="T66">o Presidente, </text:span><text:span text:style-name="T67">Vereador</text:span><text:span text:style-name="T68"> </text:span><text:span text:style-name="T26">Joalcei Alves Gonçalves</text:span><text:span text:style-name="T67">,</text:span><text:change-end text:change-id="ct1304301030112"/><text:change-start text:change-id="ct1304301029536"/><text:span text:style-name="T193"> </text:span><text:span text:style-name="T191">invocando</text:span><text:span text:style-name="T194"> </text:span><text:span text:style-name="T195">o</text:span><text:span text:style-name="T196"> </text:span><text:span text:style-name="T192">nome de Deus</text:span><text:span text:style-name="T197">,</text:span><text:span text:style-name="T198"> </text:span><text:change-end text:change-id="ct1304301029536"/><text:change text:change-id="ct1304301033280"/><text:change text:change-id="ct1304301046816"/><text:change text:change-id="ct1304301033568"/><text:change text:change-id="ct1304301036160"/><text:change text:change-id="ct1304301036736"/><text:change-start text:change-id="ct1304301036448"/><text:span text:style-name="T192">declarou encerrada </text:span><text:change-end text:change-id="ct1304301036448"/><text:change text:change-id="ct1304301047392"/><text:change-start text:change-id="ct1304301035008"/><text:span text:style-name="T199">a</text:span><text:change-end text:change-id="ct1304301035008"/><text:change-start text:change-id="ct1304301041632"/><text:span text:style-name="T200"> </text:span><text:span text:style-name="T201">Sessão</text:span><text:change-end text:change-id="ct1304301041632"/><text:change-start text:change-id="ct1304301037024"/><text:span text:style-name="T201"> Solene</text:span><text:change-end text:change-id="ct1304301037024"/><text:change-start text:change-id="ct1304301037312"/><text:span text:style-name="T201"> </text:span><text:span text:style-name="T202">às </text:span><text:change-end text:change-id="ct1304301037312"/><text:change text:change-id="ct1304301038176"/><text:change-start text:change-id="ct1304301038464"/><text:span text:style-name="T203">20</text:span><text:change-end text:change-id="ct1304301038464"/><text:change-start text:change-id="ct1304301039904"/><text:span text:style-name="T204">h</text:span><text:change-end text:change-id="ct1304301039904"/><text:change-start text:change-id="ct1304301040480"/><text:span text:style-name="T205">27</text:span><text:change-end text:change-id="ct1304301040480"/><text:change text:change-id="ct1304301040768"/><text:change-start text:change-id="ct1304301044800"/><text:span text:style-name="T200">min</text:span><text:change-end text:change-id="ct1304301044800"/><text:change-start text:change-id="ct1304301043072"/><text:span text:style-name="T192">.</text:span><text:change-end text:change-id="ct1304301043072"/><text:change-start text:change-id="ct1304301043648"/><text:span text:style-name="T192"> </text:span><text:span text:style-name="Strong_20_Emphasis"><text:span text:style-name="T206">R</text:span></text:span><text:span text:style-name="T207">egistra-se que o</text:span><text:span text:style-name="T208"> conteúdo </text:span><text:span text:style-name="T209">e </text:span><text:span text:style-name="T208">pronunciamento</text:span><text:span text:style-name="T209">s</text:span><text:span text:style-name="T208"> </text:span><text:span text:style-name="T210">desta </text:span><text:span text:style-name="T211">solenidade</text:span><text:span text:style-name="T210"> </text:span><text:span text:style-name="T208">encontra</text:span><text:span text:style-name="T212">m</text:span><text:span text:style-name="T208">-se arquivado</text:span><text:span text:style-name="T212">s</text:span><text:span text:style-name="T208"> em áudio no </text:span><text:span text:style-name="T213">Departamento de Imprensa</text:span><text:span text:style-name="T208"> desta Casa, estando à disposição de qualquer pessoa e/ou entidade que queira requisitá-lo</text:span><text:span text:style-name="T212">s</text:span><text:change-end text:change-id="ct1304301043648"/><text:change text:change-id="ct1304301043936"/><text:change-start text:change-id="ct1304301044224"/><text:span text:style-name="T214">.</text:span><text:change-end text:change-id="ct1304301044224"/><text:change text:change-id="ct1304301045088"/><text:change-start text:change-id="ct1304301045376"/><text:span text:style-name="T215"> </text:span><text:change-end text:change-id="ct1304301045376"/><text:change-start text:change-id="ct1304301048256"/><text:span text:style-name="T216">Para constar, eu,</text:span><text:span text:style-name="T217"> </text:span><text:change-end text:change-id="ct1304301048256"/><text:change text:change-id="ct1304301056032"/><text:change-start text:change-id="ct1304301048544"/><text:span text:style-name="T218">Paulo Isaac Silveira</text:span><text:change-end text:change-id="ct1304301048544"/><text:change-start text:change-id="ct1304301058912"/><text:span text:style-name="T216">, </text:span><text:span text:style-name="T219">Oficial</text:span><text:span text:style-name="T216"> Legislativo, lavrei a presente </text:span><text:change-end text:change-id="ct1304301058912"/><text:change-start text:change-id="ct1304301048832"/><text:span text:style-name="T218">A</text:span><text:change-end text:change-id="ct1304301048832"/><text:change text:change-id="ct1304301060640"/><text:change-start text:change-id="ct1304301059776"/><text:span text:style-name="T216">ta. </text:span><text:span text:style-name="T220">Palácio</text:span><text:change-end text:change-id="ct1304301059776"/><text:change-start text:change-id="ct1304301064960"/><text:span text:style-name="T220"> Borges de Medeiros</text:span><text:change-end text:change-id="ct1304301064960"/><text:change-start text:change-id="ct1304301057184"/><text:span text:style-name="T220">,</text:span><text:change-end text:change-id="ct1304301057184"/><text:change-start text:change-id="ct1304301051712"/><text:span text:style-name="T220"> </text:span><text:change-end text:change-id="ct1304301051712"/><text:change text:change-id="ct1304301060064"/><text:change-start text:change-id="ct1304301062656"/><text:span text:style-name="T221">Câmara</text:span><text:span text:style-name="T222"> Municipal de Uruguaiana, </text:span><text:span text:style-name="T216">ao</text:span><text:span text:style-name="T223">s </text:span><text:change-end text:change-id="ct1304301062656"/><text:change text:change-id="ct1304301054016"/><text:change-start text:change-id="ct1304301049120"/><text:span text:style-name="T224">vinte e sete</text:span><text:change-end text:change-id="ct1304301049120"/><text:change-start text:change-id="ct1304301063520"/><text:span text:style-name="T225"> dias</text:span><text:span text:style-name="T216"> do mês de </text:span><text:change-end text:change-id="ct1304301063520"/><text:change text:change-id="ct1304301057472"/><text:change-start text:change-id="ct1304301053440"/><text:span text:style-name="T218">fevereiro</text:span><text:change-end text:change-id="ct1304301053440"/><text:change-start text:change-id="ct1304301056608"/><text:span text:style-name="T216"> de dois mil </text:span><text:span text:style-name="T222">e vinte </text:span><text:span text:style-name="T226">e </text:span><text:change-end text:change-id="ct1304301056608"/><text:change text:change-id="ct1304301054880"/><text:change-start text:change-id="ct1304301062080"/><text:span text:style-name="T218">cinco</text:span><text:change-end text:change-id="ct1304301062080"/><text:change-start text:change-id="ct1304301054304"/><text:span text:style-name="T216">.</text:span><text:change-end text:change-id="ct1304301054304"/><text:change text:change-id="ct1304301060352"/><text:change-start text:change-id="ct1304301052864"/><text:span text:style-name="T227">#</text:span><text:change-end text:change-id="ct1304301052864"/><text:change text:change-id="ct1304301059488"/><text:change-start text:change-id="ct1304301055456"/><text:span text:style-name="T218">#</text:span><text:span text:style-name="T224">27</text:span><text:span text:style-name="T218">.02.2025</text:span><text:change-end text:change-id="ct1304301055456"/><text:change-start text:change-id="ct1304301052576"/><text:span text:style-name="T228">#</text:span><text:span text:style-name="T229">#</text:span><text:change-end text:change-id="ct1304301052576"/><text:change text:change-id="ct1304301065248"/><text:change-start text:change-id="ct1304301058336"/><text:span text:style-name="T230">pis</text:span><text:change-end text:change-id="ct1304301058336"/><text:change-start text:change-id="ct1304766987696"/><text:span text:style-name="T231">#</text:span><text:change-end text:change-id="ct1304766987696"/><text:change-start text:change-id="ct1304766978192"/><text:span text:style-name="T232">#</text:span><text:change-end text:change-id="ct1304766978192"/><text:change-start text:change-id="ct1304766988272"/><text:span text:style-name="T233">#</text:span><text:change-end text:change-id="ct1304766988272"/><text:change text:change-id="ct1304301050560"/><text:change-start text:change-id="ct1304766985968"/><text:span text:style-name="T234">##</text:span><text:change-end text:change-id="ct1304766985968"/><text:change text:change-id="ct1304301056896"/><text:change-start text:change-id="ct1304301062944"/><text:span text:style-name="T234">##########</text:span><text:change-end text:change-id="ct1304301062944"/><text:change-start text:change-id="ct1304766965808"/><text:span text:style-name="T235">#######</text:span><text:change-end text:change-id="ct1304766965808"/><text:change text:change-id="ct1304766963504"/><text:change text:change-id="ct1304301053152"/><text:soft-page-break/></text:p>
      <text:p text:style-name="P3"/>
      <text:p text:style-name="P4"><text:change text:change-id="ct1304301056320"/><text:change-start text:change-id="ct1304301049408"/><text:span text:style-name="T236">VER</text:span><text:change-end text:change-id="ct1304301049408"/><text:change-start text:change-id="ct1304301065824"/><text:span text:style-name="T237">. </text:span><text:change-end text:change-id="ct1304301065824"/><text:change text:change-id="ct1304301052000"/><text:change-start text:change-id="ct1304301053728"/><text:span text:style-name="T238">JOALCEI ALVES GONÇALVES</text:span><text:change-end text:change-id="ct1304301053728"/><text:change-start text:change-id="ct1304301054592"/></text:p>
      <text:p text:style-name="P5"><text:change-end text:change-id="ct1304301054592"/><text:change text:change-id="ct1304301065536"/><text:change-start text:change-id="ct1304301052288"/>Presidente<text:change-end text:change-id="ct13043010522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304699434368" text:id="ct1304699434368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0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1304699434368"/>PALÁCIO BORGES DE MEDEIROS<text:change-end text:change-id="ct1304699434368"/></text:p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03-14T10:44:15.257182400</dc:date>
    <meta:print-date>2021-10-21T13:47:24.174000000</meta:print-date>
    <meta:editing-cycles>1802</meta:editing-cycles>
    <meta:editing-duration>P5DT10H35M31S</meta:editing-duration>
    <meta:generator>LibreOffice/25.2.0.3$Windows_X86_64 LibreOffice_project/e1cf4a87eb02d755bce1a01209907ea5ddc8f069</meta:generator>
    <meta:document-statistic meta:table-count="0" meta:image-count="1" meta:object-count="0" meta:page-count="3" meta:paragraph-count="8" meta:word-count="715" meta:character-count="4614" meta:non-whitespace-character-count="3898"/>
    <meta:user-defined meta:name="Informações 1"/>
    <meta:user-defined meta:name="Informações 2"/>
    <meta:user-defined meta:name="Informações 3"/>
    <meta:user-defined meta:name="Informações 4"/>
  </office:meta>
</office:document-meta>
</file>