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3pt" style:font-size-asian="13pt" style:font-size-complex="13pt"/>
    </style:style>
    <style:style style:name="P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Calibri1" fo:font-size="13pt" fo:font-weight="bold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Calibri1" fo:font-size="13pt" fo:background-color="transparent" style:font-size-asian="13pt" style:font-size-complex="13pt"/>
    </style:style>
    <style:style style:name="P4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Calibri1" fo:font-size="13pt" fo:background-color="#ffff00" style:font-size-asian="13pt" style:font-size-complex="13pt"/>
    </style:style>
    <style:style style:name="P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Calibri1" fo:font-size="13pt" fo:background-color="transparent" style:font-size-asian="13pt" style:font-size-complex="13pt"/>
    </style:style>
    <style:style style:name="P6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Calibri1" fo:font-size="13pt" officeooo:paragraph-rsid="00a7f377" fo:background-color="transparent" style:font-size-asian="13pt" style:font-size-complex="13pt"/>
    </style:style>
    <style:style style:name="P7" style:family="paragraph" style:parent-style-name="Standard">
      <style:paragraph-properties fo:margin-top="0cm" fo:margin-bottom="0.101cm" style:contextual-spacing="false" fo:line-height="150%" fo:text-align="justify" style:justify-single-word="false">
        <style:tab-stops>
          <style:tab-stop style:position="4.233cm"/>
        </style:tab-stops>
      </style:paragraph-properties>
      <style:text-properties officeooo:paragraph-rsid="02002729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af5a72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1ad097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1c0f0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95a47" style:font-weight-asian="bold" style:font-weight-complex="bold"/>
    </style:style>
    <style:style style:name="T3" style:family="text">
      <style:text-properties fo:font-weight="bold" officeooo:rsid="01667d27" style:font-weight-asian="bold" style:font-weight-complex="bold"/>
    </style:style>
    <style:style style:name="T4" style:family="text">
      <style:text-properties fo:font-weight="bold" officeooo:rsid="00d48ff0" style:font-weight-asian="bold" style:font-weight-complex="bold"/>
    </style:style>
    <style:style style:name="T5" style:family="text">
      <style:text-properties fo:font-weight="bold" officeooo:rsid="01e238b9" style:font-weight-asian="bold" style:font-weight-complex="bold"/>
    </style:style>
    <style:style style:name="T6" style:family="text">
      <style:text-properties fo:font-weight="bold" officeooo:rsid="01c34a33" style:font-weight-asian="bold" style:font-weight-complex="bold"/>
    </style:style>
    <style:style style:name="T7" style:family="text">
      <style:text-properties fo:font-weight="bold" officeooo:rsid="001210be" style:font-weight-asian="bold" style:font-weight-complex="bold"/>
    </style:style>
    <style:style style:name="T8" style:family="text">
      <style:text-properties fo:font-weight="bold" officeooo:rsid="013588fe" style:font-weight-asian="bold" style:font-weight-complex="bold"/>
    </style:style>
    <style:style style:name="T9" style:family="text">
      <style:text-properties officeooo:rsid="01667d27"/>
    </style:style>
    <style:style style:name="T10" style:family="text">
      <style:text-properties officeooo:rsid="01e16e39"/>
    </style:style>
    <style:style style:name="T11" style:family="text">
      <style:text-properties officeooo:rsid="00b9969b"/>
    </style:style>
    <style:style style:name="T12" style:family="text">
      <style:text-properties style:font-name="Calibri1" fo:font-size="13pt" fo:background-color="transparent" loext:char-shading-value="0" style:font-size-asian="13pt" style:font-size-complex="13pt"/>
    </style:style>
    <style:style style:name="T13" style:family="text">
      <style:text-properties style:font-name="Calibri1" fo:font-size="13pt" officeooo:rsid="00362080" fo:background-color="transparent" loext:char-shading-value="0" style:font-size-asian="13pt" style:font-size-complex="13pt"/>
    </style:style>
    <style:style style:name="T14" style:family="text">
      <style:text-properties style:font-name="Calibri1" fo:font-size="13pt" officeooo:rsid="01667d27" fo:background-color="transparent" loext:char-shading-value="0" style:font-size-asian="13pt" style:font-size-complex="13pt"/>
    </style:style>
    <style:style style:name="T15" style:family="text">
      <style:text-properties style:font-name="Calibri1" fo:font-size="13pt" officeooo:rsid="01e238b9" fo:background-color="transparent" loext:char-shading-value="0" style:font-size-asian="13pt" style:font-size-complex="13pt"/>
    </style:style>
    <style:style style:name="T16" style:family="text">
      <style:text-properties style:font-name="Calibri1" fo:font-size="13pt" officeooo:rsid="01c5271b" fo:background-color="transparent" loext:char-shading-value="0" style:font-size-asian="13pt" style:font-size-complex="13pt"/>
    </style:style>
    <style:style style:name="T17" style:family="text">
      <style:text-properties style:font-name="Calibri1" fo:font-size="13pt" officeooo:rsid="001c05f3" fo:background-color="transparent" loext:char-shading-value="0" style:font-size-asian="13pt" style:font-size-complex="13pt"/>
    </style:style>
    <style:style style:name="T18" style:family="text">
      <style:text-properties style:font-name="Calibri1" fo:font-size="13pt" officeooo:rsid="00bb3bcc" fo:background-color="transparent" loext:char-shading-value="0" style:font-size-asian="13pt" style:font-size-complex="13pt"/>
    </style:style>
    <style:style style:name="T19" style:family="text">
      <style:text-properties style:font-name="Calibri1" fo:font-size="13pt" officeooo:rsid="00f4f8d6" fo:background-color="transparent" loext:char-shading-value="0" style:font-size-asian="13pt" style:font-size-complex="13pt"/>
    </style:style>
    <style:style style:name="T20" style:family="text">
      <style:text-properties style:font-name="Calibri1" fo:font-size="13pt" officeooo:rsid="01381a68" fo:background-color="transparent" loext:char-shading-value="0" style:font-size-asian="13pt" style:font-size-complex="13pt"/>
    </style:style>
    <style:style style:name="T21" style:family="text">
      <style:text-properties style:font-name="Calibri1" fo:font-size="13pt" fo:background-color="#ffffff" loext:char-shading-value="0" style:font-size-asian="13pt" style:font-size-complex="13pt"/>
    </style:style>
    <style:style style:name="T22" style:family="text">
      <style:text-properties style:font-name="Calibri1" fo:font-size="13pt" fo:font-weight="normal" officeooo:rsid="0029d27b" fo:background-color="#ffffff" loext:char-shading-value="0" style:font-size-asian="13pt" style:font-weight-asian="normal" style:font-size-complex="13pt" style:font-weight-complex="normal"/>
    </style:style>
    <style:style style:name="T23" style:family="text">
      <style:text-properties style:font-name="Calibri1" fo:font-size="13pt" fo:font-weight="normal" officeooo:rsid="01c5271b" fo:background-color="#ffffff" loext:char-shading-value="0" style:font-size-asian="13pt" style:font-weight-asian="normal" style:font-size-complex="13pt" style:font-weight-complex="normal"/>
    </style:style>
    <style:style style:name="T24" style:family="text">
      <style:text-properties style:font-name="Calibri1" fo:font-size="13pt" fo:font-style="normal" fo:font-weight="normal" officeooo:rsid="00895a47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Calibri1" fo:font-size="13pt" fo:font-style="normal" fo:font-weight="normal" officeooo:rsid="01742f3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fo:color="#212529" loext:opacity="100%" style:font-name="Calibri1" fo:font-size="13pt" fo:letter-spacing="normal" fo:font-style="normal" fo:font-weight="bold" officeooo:rsid="01742f35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style:font-name="Calibri1" fo:font-size="13pt" fo:font-style="normal" fo:font-weight="normal" officeooo:rsid="01e238b9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Calibri1" fo:font-size="13pt" fo:font-style="normal" fo:font-weight="bold" officeooo:rsid="01e238b9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style:font-name="Calibri1" fo:font-size="13pt" fo:font-style="normal" fo:font-weight="bold" officeooo:rsid="01ef7ed7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style:font-name="Calibri1" fo:font-size="13pt" fo:font-style="normal" fo:font-weight="normal" officeooo:rsid="01ef7ed7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Calibri1" fo:font-size="13pt" fo:font-style="normal" fo:font-weight="bold" officeooo:rsid="01f77385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style:font-name="Calibri1" fo:font-size="13pt" fo:font-style="normal" fo:font-weight="bold" officeooo:rsid="00d95baa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3" style:family="text">
      <style:text-properties style:font-name="Calibri1" fo:font-size="13pt" fo:font-style="normal" fo:font-weight="bold" officeooo:rsid="01c5f87c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style:font-name="Calibri1" fo:font-size="13pt" fo:font-style="normal" fo:font-weight="bold" officeooo:rsid="01750870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style:font-name="Calibri1" fo:font-size="13pt" fo:font-style="normal" fo:font-weight="bold" officeooo:rsid="01eb5452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style:font-name="Calibri1" fo:font-size="13pt" fo:font-style="normal" fo:font-weight="bold" officeooo:rsid="01eeac68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style:font-name="Calibri1" fo:font-size="13pt" fo:font-style="normal" fo:font-weight="bold" officeooo:rsid="01fea243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style:font-name="Calibri1" fo:font-size="13pt" officeooo:rsid="0072ae10" fo:background-color="#ffffff" loext:char-shading-value="0" style:font-size-asian="13pt" style:font-size-complex="13pt"/>
    </style:style>
    <style:style style:name="T39" style:family="text">
      <style:text-properties style:font-name="Calibri1" fo:font-size="13pt" officeooo:rsid="01667d27" fo:background-color="#ffffff" loext:char-shading-value="0" style:font-size-asian="13pt" style:font-size-complex="13pt"/>
    </style:style>
    <style:style style:name="T40" style:family="text">
      <style:text-properties style:font-name="Calibri1" fo:font-size="13pt" officeooo:rsid="00da2804" fo:background-color="#ffffff" loext:char-shading-value="0" style:font-size-asian="13pt" style:font-size-complex="13pt"/>
    </style:style>
    <style:style style:name="T41" style:family="text">
      <style:text-properties style:font-name="Calibri1" fo:font-size="13pt" officeooo:rsid="01e238b9" fo:background-color="#ffffff" loext:char-shading-value="0" style:font-size-asian="13pt" style:font-size-complex="13pt"/>
    </style:style>
    <style:style style:name="T42" style:family="text">
      <style:text-properties style:font-name="Calibri1" fo:font-size="13pt" fo:font-weight="normal" officeooo:rsid="01cb0d46" fo:background-color="transparent" loext:char-shading-value="0" style:font-size-asian="13pt" style:font-weight-asian="normal" style:font-size-complex="13pt" style:font-weight-complex="normal"/>
    </style:style>
    <style:style style:name="T43" style:family="text">
      <style:text-properties style:font-name="Calibri1" fo:font-size="13pt" officeooo:rsid="01667d27" style:font-size-asian="13pt" style:font-size-complex="13pt"/>
    </style:style>
    <style:style style:name="T44" style:family="text">
      <style:text-properties style:font-name="Calibri1" fo:font-size="13pt" officeooo:rsid="01c89e49" style:font-size-asian="13pt" style:font-size-complex="13pt"/>
    </style:style>
    <style:style style:name="T45" style:family="text">
      <style:text-properties style:font-name="Calibri1" fo:font-size="13pt" officeooo:rsid="003a49af" style:font-size-asian="13pt" style:font-size-complex="13pt"/>
    </style:style>
    <style:style style:name="T4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47" style:family="text">
      <style:text-properties fo:font-variant="normal" fo:text-transform="none" fo:color="#212529" loext:opacity="100%" style:font-name="Calibri1" fo:font-size="13pt" fo:letter-spacing="normal" fo:font-style="normal" fo:font-weight="bold" officeooo:rsid="01e238b9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font-name="Calibri1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49" style:family="text">
      <style:text-properties style:font-name="Calibri1" fo:font-size="13pt" fo:font-style="normal" officeooo:rsid="00895a47" fo:background-color="transparent" loext:char-shading-value="0" style:font-size-asian="13pt" style:font-style-asian="normal" style:font-size-complex="13pt" style:font-style-complex="normal"/>
    </style:style>
    <style:style style:name="T50" style:family="text">
      <style:text-properties style:font-name="Calibri1" fo:font-size="13pt" fo:font-style="normal" officeooo:rsid="01e238b9" fo:background-color="transparent" loext:char-shading-value="0" style:font-size-asian="13pt" style:font-style-asian="normal" style:font-size-complex="13pt" style:font-style-complex="normal"/>
    </style:style>
    <style:style style:name="T51" style:family="text">
      <style:text-properties style:font-name="Calibri1" fo:font-size="13pt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2" style:family="text">
      <style:text-properties style:font-name="Calibri1" fo:font-size="13pt" fo:font-style="normal" fo:font-weight="bold" officeooo:rsid="01e238b9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style:font-name="Calibri1" fo:font-size="13pt" fo:font-style="normal" fo:font-weight="bold" officeooo:rsid="00895a4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4" style:family="text">
      <style:text-properties style:font-name="Calibri1" fo:font-size="13pt" fo:font-style="normal" fo:font-weight="bold" officeooo:rsid="0050d1f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5" style:family="text">
      <style:text-properties style:font-name="Calibri1" fo:font-size="13pt" fo:font-style="normal" fo:font-weight="normal" officeooo:rsid="01e238b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Calibri1" fo:font-size="13pt" fo:font-style="normal" fo:font-weight="normal" officeooo:rsid="0200272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Calibri1" fo:font-size="13pt" fo:font-style="normal" fo:font-weight="bold" officeooo:rsid="01742f3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8" style:family="text">
      <style:text-properties style:font-name="Calibri1" fo:font-size="13pt" fo:font-style="normal" fo:font-weight="bold" officeooo:rsid="01cbecd0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9" style:family="text">
      <style:text-properties style:font-name="Calibri1" fo:font-size="13pt" fo:font-style="normal" fo:font-weight="normal" officeooo:rsid="00895a4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Calibri1" fo:font-size="13pt" fo:font-style="normal" fo:font-weight="normal" officeooo:rsid="0200eb1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Calibri1" fo:font-size="13pt" fo:font-style="normal" fo:font-weight="normal" officeooo:rsid="01e4323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Calibri1" fo:font-size="13pt" fo:font-style="normal" fo:font-weight="normal" officeooo:rsid="0201c59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Calibri1" fo:font-size="13pt" fo:font-style="normal" fo:font-weight="normal" officeooo:rsid="01e5b8c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font-name="Calibri1" fo:font-size="13pt" fo:font-style="normal" fo:font-weight="normal" officeooo:rsid="0203965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Calibri1" fo:font-size="13pt" fo:font-style="normal" fo:font-weight="normal" officeooo:rsid="0204624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Calibri1" fo:font-size="13pt" fo:font-style="normal" fo:font-weight="normal" officeooo:rsid="0204409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style:font-name="Calibri1" fo:font-size="13pt" fo:font-style="normal" fo:font-weight="normal" officeooo:rsid="01e7181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font-name="Calibri1" fo:font-size="13pt" fo:font-style="normal" fo:font-weight="normal" officeooo:rsid="02065af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Calibri1" fo:font-size="13pt" fo:font-style="normal" fo:font-weight="normal" officeooo:rsid="01e72e7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Calibri1" fo:font-size="13pt" fo:font-style="normal" fo:font-weight="bold" officeooo:rsid="01e72e7a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style:font-name="Calibri1" fo:font-size="13pt" fo:font-style="normal" fo:font-weight="normal" officeooo:rsid="01e8913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Calibri1" fo:font-size="13pt" fo:font-style="normal" fo:font-weight="bold" officeooo:rsid="01e8913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3" style:family="text">
      <style:text-properties style:font-name="Calibri1" fo:font-size="13pt" fo:font-style="normal" fo:font-weight="normal" officeooo:rsid="0208170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Calibri1" fo:font-size="13pt" fo:font-style="normal" fo:font-weight="normal" officeooo:rsid="01e977a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Calibri1" fo:font-size="13pt" fo:font-style="normal" fo:font-weight="normal" officeooo:rsid="02094d7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Calibri1" fo:font-size="13pt" fo:font-style="normal" fo:font-weight="bold" officeooo:rsid="01e977a9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7" style:family="text">
      <style:text-properties style:font-name="Calibri1" fo:font-size="13pt" fo:font-style="normal" fo:font-weight="normal" officeooo:rsid="01eb545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Calibri1" fo:font-size="13pt" fo:font-style="normal" fo:font-weight="normal" officeooo:rsid="020b5cd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Calibri1" fo:font-size="13pt" fo:font-style="normal" fo:font-weight="normal" officeooo:rsid="020c3ef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Calibri1" fo:font-size="13pt" fo:font-style="normal" fo:font-weight="normal" officeooo:rsid="01ecda0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Calibri1" fo:font-size="13pt" fo:font-style="normal" fo:font-weight="bold" officeooo:rsid="01ecda01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82" style:family="text">
      <style:text-properties style:font-name="Calibri1" fo:font-size="13pt" fo:font-style="normal" fo:font-weight="normal" officeooo:rsid="020d2a4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style:font-name="Calibri1" fo:font-size="13pt" fo:font-style="normal" fo:font-weight="normal" officeooo:rsid="020d2f1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Calibri1" fo:font-size="13pt" fo:font-style="normal" fo:font-weight="normal" officeooo:rsid="020e535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Calibri1" fo:font-size="13pt" fo:font-style="normal" fo:font-weight="normal" officeooo:rsid="020f959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Calibri1" fo:font-size="13pt" fo:font-style="normal" fo:font-weight="normal" officeooo:rsid="021046d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Calibri1" fo:font-size="13pt" fo:font-style="normal" fo:font-weight="normal" officeooo:rsid="021117a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font-name="Calibri1" fo:font-size="13pt" fo:font-style="normal" fo:font-weight="normal" officeooo:rsid="01edf0a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Calibri1" fo:font-size="13pt" fo:font-style="normal" fo:font-weight="normal" officeooo:rsid="0211368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Calibri1" fo:font-size="13pt" fo:font-style="normal" fo:font-weight="normal" officeooo:rsid="0212575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font-name="Calibri1" fo:font-size="13pt" fo:font-style="normal" fo:font-weight="normal" officeooo:rsid="01ee86a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style:font-name="Calibri1" fo:font-size="13pt" fo:font-style="normal" fo:font-weight="bold" officeooo:rsid="01ee86a1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93" style:family="text">
      <style:text-properties style:font-name="Calibri1" fo:font-size="13pt" fo:font-style="normal" fo:font-weight="bold" officeooo:rsid="0213963c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94" style:family="text">
      <style:text-properties style:font-name="Calibri1" fo:font-size="13pt" fo:font-style="normal" fo:font-weight="normal" officeooo:rsid="02158a5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Calibri1" fo:font-size="13pt" fo:font-style="normal" fo:font-weight="normal" officeooo:rsid="01eeac6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Calibri1" fo:font-size="13pt" fo:font-style="normal" fo:font-weight="normal" officeooo:rsid="02169a6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Calibri1" fo:font-size="13pt" fo:font-style="normal" fo:font-weight="bold" officeooo:rsid="01eeac6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98" style:family="text">
      <style:text-properties style:font-name="Calibri1" fo:font-size="13pt" fo:font-style="normal" fo:font-weight="normal" officeooo:rsid="0218708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style:font-name="Calibri1" fo:font-size="13pt" fo:font-style="normal" fo:font-weight="normal" officeooo:rsid="01ef743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font-name="Calibri1" fo:font-size="13pt" fo:font-style="normal" fo:font-weight="normal" officeooo:rsid="0219e58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style:font-name="Calibri1" fo:font-size="13pt" fo:font-style="normal" fo:font-weight="bold" officeooo:rsid="01ef743c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02" style:family="text">
      <style:text-properties style:font-name="Calibri1" fo:font-size="13pt" fo:font-style="normal" fo:font-weight="normal" officeooo:rsid="021ba00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Calibri1" fo:font-size="13pt" fo:font-style="normal" fo:font-weight="normal" officeooo:rsid="021c639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style:font-name="Calibri1" fo:font-size="13pt" fo:font-style="normal" fo:font-weight="normal" officeooo:rsid="01ef7ed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style:font-name="Calibri1" fo:font-size="13pt" fo:font-style="normal" fo:font-weight="normal" officeooo:rsid="021d3f2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style:font-name="Calibri1" fo:font-size="13pt" fo:font-style="normal" fo:font-weight="bold" officeooo:rsid="01ef7ed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07" style:family="text">
      <style:text-properties style:font-name="Calibri1" fo:font-size="13pt" fo:font-style="normal" fo:font-weight="normal" officeooo:rsid="021f75c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style:font-name="Calibri1" fo:font-size="13pt" fo:font-style="normal" fo:font-weight="normal" officeooo:rsid="02207f2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style:font-name="Calibri1" fo:font-size="13pt" fo:font-style="normal" fo:font-weight="normal" officeooo:rsid="01f1314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0" style:family="text">
      <style:text-properties style:font-name="Calibri1" fo:font-size="13pt" fo:font-style="normal" fo:font-weight="normal" officeooo:rsid="01f1314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1" style:family="text">
      <style:text-properties style:font-name="Calibri1" fo:font-size="13pt" fo:font-style="normal" fo:font-weight="normal" officeooo:rsid="0220fba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2" style:family="text">
      <style:text-properties style:font-name="Calibri1" fo:font-size="13pt" fo:font-style="normal" fo:font-weight="bold" officeooo:rsid="01f1314f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13" style:family="text">
      <style:text-properties style:font-name="Calibri1" fo:font-size="13pt" fo:font-style="normal" fo:font-weight="normal" officeooo:rsid="02224c0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4" style:family="text">
      <style:text-properties style:font-name="Calibri1" fo:font-size="13pt" fo:font-style="normal" fo:font-weight="normal" officeooo:rsid="01f171a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5" style:family="text">
      <style:text-properties style:font-name="Calibri1" fo:font-size="13pt" fo:font-style="normal" fo:font-weight="normal" officeooo:rsid="0223af5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style:font-name="Calibri1" fo:font-size="13pt" fo:font-style="normal" fo:font-weight="normal" officeooo:rsid="01f342e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style:font-name="Calibri1" fo:font-size="13pt" fo:font-style="normal" fo:font-weight="bold" officeooo:rsid="01f342e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18" style:family="text">
      <style:text-properties style:font-name="Calibri1" fo:font-size="13pt" fo:font-style="normal" fo:font-weight="bold" officeooo:rsid="0224998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19" style:family="text">
      <style:text-properties style:font-name="Calibri1" fo:font-size="13pt" fo:font-style="normal" fo:font-weight="normal" officeooo:rsid="0224e17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style:font-name="Calibri1" fo:font-size="13pt" fo:font-style="normal" fo:font-weight="normal" officeooo:rsid="0226503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style:font-name="Calibri1" fo:font-size="13pt" fo:font-style="normal" fo:font-weight="normal" officeooo:rsid="01f455d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style:font-name="Calibri1" fo:font-size="13pt" fo:font-style="normal" fo:font-weight="normal" officeooo:rsid="0227104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style:font-name="Calibri1" fo:font-size="13pt" fo:font-style="normal" fo:font-weight="bold" officeooo:rsid="01f455d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24" style:family="text">
      <style:text-properties style:font-name="Calibri1" fo:font-size="13pt" fo:font-style="normal" fo:font-weight="bold" officeooo:rsid="02283090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25" style:family="text">
      <style:text-properties style:font-name="Calibri1" fo:font-size="13pt" fo:font-style="normal" fo:font-weight="normal" officeooo:rsid="0228309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style:font-name="Calibri1" fo:font-size="13pt" fo:font-style="normal" fo:font-weight="normal" officeooo:rsid="01f47c2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style:font-name="Calibri1" fo:font-size="13pt" fo:font-style="normal" fo:font-weight="normal" officeooo:rsid="0228375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style:font-name="Calibri1" fo:font-size="13pt" fo:font-style="normal" fo:font-weight="normal" officeooo:rsid="01f4a37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9" style:family="text">
      <style:text-properties style:font-name="Calibri1" fo:font-size="13pt" fo:font-style="normal" fo:font-weight="normal" officeooo:rsid="0229c08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0" style:family="text">
      <style:text-properties style:font-name="Calibri1" fo:font-size="13pt" fo:font-style="normal" fo:font-weight="normal" officeooo:rsid="022a6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1" style:family="text">
      <style:text-properties style:font-name="Calibri1" fo:font-size="13pt" fo:font-style="normal" fo:font-weight="normal" officeooo:rsid="01f6969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2" style:family="text">
      <style:text-properties style:font-name="Calibri1" fo:font-size="13pt" fo:font-style="normal" fo:font-weight="normal" officeooo:rsid="022b4db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3" style:family="text">
      <style:text-properties style:font-name="Calibri1" fo:font-size="13pt" fo:font-style="normal" fo:font-weight="normal" officeooo:rsid="01f7738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4" style:family="text">
      <style:text-properties style:font-name="Calibri1" fo:font-size="13pt" fo:font-style="normal" fo:font-weight="bold" officeooo:rsid="01f7738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35" style:family="text">
      <style:text-properties style:font-name="Calibri1" fo:font-size="13pt" fo:font-style="normal" fo:font-weight="bold" officeooo:rsid="022ce06b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36" style:family="text">
      <style:text-properties style:font-name="Calibri1" fo:font-size="13pt" fo:font-style="normal" fo:font-weight="normal" officeooo:rsid="022ddb3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style:font-name="Calibri1" fo:font-size="13pt" fo:font-style="normal" fo:font-weight="normal" officeooo:rsid="022dfeb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8" style:family="text">
      <style:text-properties style:font-name="Calibri1" fo:font-size="13pt" fo:font-style="normal" fo:font-weight="normal" officeooo:rsid="022f54a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9" style:family="text">
      <style:text-properties style:font-name="Calibri1" fo:font-size="13pt" fo:font-style="normal" fo:font-weight="normal" officeooo:rsid="01f7d3c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style:font-name="Calibri1" fo:font-size="13pt" fo:font-style="normal" fo:font-weight="normal" officeooo:rsid="0230b3f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style:font-name="Calibri1" fo:font-size="13pt" fo:font-style="normal" fo:font-weight="bold" officeooo:rsid="01f7d3c9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42" style:family="text">
      <style:text-properties style:font-name="Calibri1" fo:font-size="13pt" fo:font-style="normal" fo:font-weight="normal" officeooo:rsid="01f832b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style:font-name="Calibri1" fo:font-size="13pt" fo:font-style="normal" fo:font-weight="normal" officeooo:rsid="0232a85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4" style:family="text">
      <style:text-properties style:font-name="Calibri1" fo:font-size="13pt" fo:font-style="normal" fo:font-weight="normal" officeooo:rsid="01f9b47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5" style:family="text">
      <style:text-properties style:font-name="Calibri1" fo:font-size="13pt" fo:font-style="normal" fo:font-weight="bold" officeooo:rsid="023377d9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46" style:family="text">
      <style:text-properties style:font-name="Calibri1" fo:font-size="13pt" fo:font-style="normal" fo:font-weight="bold" officeooo:rsid="01f9b470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47" style:family="text">
      <style:text-properties style:font-name="Calibri1" fo:font-size="13pt" fo:font-style="normal" fo:font-weight="normal" officeooo:rsid="0236390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8" style:family="text">
      <style:text-properties style:font-name="Calibri1" fo:font-size="13pt" fo:font-style="normal" fo:font-weight="normal" officeooo:rsid="0237ded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style:text-position="super 58%" style:font-name="Calibri1" fo:font-size="13pt" fo:font-style="normal" fo:font-weight="normal" officeooo:rsid="0238b96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0" style:family="text">
      <style:text-properties style:font-name="Calibri1" fo:font-size="13pt" fo:font-style="normal" fo:font-weight="normal" officeooo:rsid="0238cfc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style:font-name="Calibri1" fo:font-size="13pt" fo:font-style="normal" fo:font-weight="normal" officeooo:rsid="01cfc09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style:font-name="Calibri1" fo:font-size="13pt" fo:font-style="normal" officeooo:rsid="016dc259" fo:background-color="transparent" loext:char-shading-value="0" style:font-size-asian="13pt" style:font-style-asian="normal" style:font-size-complex="13pt" style:font-style-complex="normal"/>
    </style:style>
    <style:style style:name="T153" style:family="text">
      <style:text-properties style:font-name="Calibri1" fo:font-size="13pt" fo:font-style="normal" officeooo:rsid="023b37d8" fo:background-color="transparent" loext:char-shading-value="0" style:font-size-asian="13pt" style:font-style-asian="normal" style:font-size-complex="13pt" style:font-style-complex="normal"/>
    </style:style>
    <style:style style:name="T154" style:family="text">
      <style:text-properties style:font-name="Calibri1" fo:font-size="13pt" fo:font-style="normal" officeooo:rsid="01f9b470" fo:background-color="transparent" loext:char-shading-value="0" style:font-size-asian="13pt" style:font-style-asian="normal" style:font-size-complex="13pt" style:font-style-complex="normal"/>
    </style:style>
    <style:style style:name="T155" style:family="text">
      <style:text-properties style:font-name="Calibri1" fo:font-size="13pt" fo:font-style="normal" officeooo:rsid="00d25f3d" fo:background-color="transparent" loext:char-shading-value="0" style:font-size-asian="13pt" style:font-style-asian="normal" style:font-size-complex="13pt" style:font-style-complex="normal"/>
    </style:style>
    <style:style style:name="T156" style:family="text">
      <style:text-properties style:font-name="Calibri1" fo:font-size="13pt" fo:font-style="normal" style:text-underline-style="none" fo:font-weight="normal" officeooo:rsid="00d25f3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7" style:family="text">
      <style:text-properties style:font-name="Calibri1" fo:font-size="13pt" fo:font-style="normal" style:text-underline-style="none" fo:font-weight="normal" officeooo:rsid="016ef70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8" style:family="text">
      <style:text-properties style:font-name="Calibri1" fo:font-size="13pt" fo:font-style="normal" style:text-underline-style="none" fo:font-weight="normal" officeooo:rsid="0026829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9" style:family="text">
      <style:text-properties style:font-name="Calibri1" fo:font-size="13pt" fo:font-style="normal" style:text-underline-style="none" fo:font-weight="normal" officeooo:rsid="01f9b47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0" style:family="text">
      <style:text-properties style:font-name="Calibri1" fo:font-size="13pt" fo:font-style="normal" style:text-underline-style="none" fo:font-weight="normal" officeooo:rsid="00fb088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1" style:family="text">
      <style:text-properties style:font-name="Calibri1" fo:font-size="13pt" fo:font-style="normal" style:text-underline-style="none" fo:font-weight="normal" officeooo:rsid="01c757c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2" style:family="text">
      <style:text-properties style:font-name="Calibri1" fo:font-size="13pt" fo:font-style="normal" style:text-underline-style="none" fo:font-weight="normal" officeooo:rsid="001b547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3" style:family="text">
      <style:text-properties style:font-name="Calibri1" fo:font-size="13pt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italic" style:text-underline-style="none" fo:font-weight="normal" style:letter-kerning="true" fo:background-color="transparent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italic" style:text-underline-style="none" fo:font-weight="normal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7" style:family="text">
      <style:text-properties style:font-name="Calibri1" fo:font-size="13pt" fo:font-style="normal" officeooo:rsid="01db8788" fo:background-color="transparent" loext:char-shading-value="0" style:font-size-asian="13pt" style:font-style-asian="normal" style:font-size-complex="13pt" style:font-style-complex="normal"/>
    </style:style>
    <style:style style:name="T1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9b4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style:font-name="Calibri1" fo:font-size="13pt" fo:font-style="normal" fo:background-color="#ffffff" loext:char-shading-value="0" style:font-size-asian="13pt" style:font-style-asian="normal" style:font-size-complex="13pt" style:font-style-complex="normal"/>
    </style:style>
    <style:style style:name="T173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4" style:family="text">
      <style:text-properties style:font-name="Calibri1" fo:font-size="13pt" fo:font-style="normal" fo:font-weight="normal" officeooo:rsid="01c757c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5" style:family="text">
      <style:text-properties style:font-name="Calibri1" fo:font-size="13pt" fo:font-style="normal" fo:font-weight="bold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76" style:family="text">
      <style:text-properties style:font-name="Calibri1" fo:font-size="13pt" fo:font-style="normal" fo:font-weight="normal" officeooo:rsid="01f9b47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7" style:family="text">
      <style:text-properties style:font-name="Calibri1" fo:font-size="13pt" fo:font-style="normal" fo:font-weight="normal" officeooo:rsid="023c6853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8" style:family="text">
      <style:text-properties fo:color="#000000" loext:opacity="100%" style:font-name="Calibri1" fo:font-size="13pt" fo:language="pt" fo:country="BR" fo:font-style="normal" fo:font-weight="bold" officeooo:rsid="044032af" fo:background-color="#ffff00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79" style:family="text">
      <style:text-properties fo:color="#000000" loext:opacity="100%" style:font-name="Calibri1" fo:font-size="13pt" fo:language="pt" fo:country="BR" fo:font-style="normal" fo:font-weight="normal" officeooo:rsid="044032af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font-name="Calibri1" fo:font-size="13pt" fo:language="pt" fo:country="BR" fo:font-style="normal" fo:font-weight="normal" officeooo:rsid="01f9b470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font-name="Calibri1" fo:font-size="13pt" fo:language="pt" fo:country="BR" fo:font-style="normal" fo:font-weight="normal" officeooo:rsid="01ad097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font-name="Calibri1" fo:font-size="13pt" fo:language="pt" fo:country="BR" fo:font-style="normal" fo:font-weight="normal" officeooo:rsid="00af5a72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ISSÃO DE FINANÇAS E ORÇAMENTO - </text:span><text:span text:style-name="T2">CFO</text:span></text:p>
      <text:p text:style-name="P2">ATA AUDIÊNCIA PÚBLICA – AVALIAÇÃO METAS FISCAIS</text:p>
      <text:p text:style-name="P3"><text:span text:style-name="T3">3</text:span><text:span text:style-name="T1">º quadrimestre de 20</text:span><text:span text:style-name="T4">2</text:span><text:span text:style-name="T5">4</text:span><text:span text:style-name="T1">– (</text:span><text:span text:style-name="T5">Setembro</text:span><text:span text:style-name="T6"> </text:span><text:span text:style-name="T7">a </text:span><text:span text:style-name="T3">dezembr</text:span><text:span text:style-name="T8">o</text:span><text:span text:style-name="T1">)</text:span></text:p>
      <text:p text:style-name="P4"/>
      <text:p text:style-name="P5"><text:span text:style-name="T1">LOCAL: </text:span>PLENÁRIO DA CÂMARA MUNICIPAL DE URUGUAIANA</text:p>
      <text:p text:style-name="P6"><text:span text:style-name="T1">DATA:</text:span> <text:span text:style-name="T9">2</text:span><text:span text:style-name="T10">6</text:span>/0<text:span text:style-name="T9">2</text:span>/20<text:span text:style-name="T11">2</text:span><text:span text:style-name="T10">5</text:span></text:p>
      <text:p text:style-name="P7"><text:span text:style-name="T12">Aos</text:span><text:span text:style-name="T13"> </text:span><text:span text:style-name="T14">vinte e </text:span><text:span text:style-name="T15">seis</text:span><text:span text:style-name="T16"> </text:span><text:span text:style-name="T17">dias</text:span><text:span text:style-name="T12"> do mês de </text:span><text:span text:style-name="T14">fevereiro</text:span><text:span text:style-name="T12"> de 20</text:span><text:span text:style-name="T18">2</text:span><text:span text:style-name="T15">5</text:span><text:span text:style-name="T12">, às </text:span><text:span text:style-name="T19">10</text:span><text:span text:style-name="T12">h</text:span><text:span text:style-name="T20">15min.</text:span><text:span text:style-name="T12">, reuniu-se a Comissão de </text:span><text:span text:style-name="T21">Finanças e Orçamento, com a presença </text:span><text:span text:style-name="T22">d</text:span><text:span text:style-name="T23">o</text:span><text:span text:style-name="T24"> </text:span><text:span text:style-name="T25">Ver. </text:span><text:span text:style-name="T26">Adenildo de Jesus Padovan</text:span><text:span text:style-name="T25">, </text:span><text:span text:style-name="T27">Presidente da Comissão de Finanças e Orçamento,</text:span><text:span text:style-name="T28"> </text:span><text:span text:style-name="T29">Ver.</text:span><text:span text:style-name="T30"> </text:span><text:span text:style-name="T29">Joalcei Alves Gonçalves, </text:span><text:span text:style-name="T30">Presidente do Poder Legislativo,</text:span><text:span text:style-name="T29"> </text:span><text:span text:style-name="T31">Ver. Paulo Kleinubing,</text:span><text:span text:style-name="T28"> </text:span><text:span text:style-name="T32">Ver</text:span><text:span text:style-name="T28">ª. Stella Luzardo,</text:span><text:span text:style-name="T33"> </text:span><text:span text:style-name="T28">Verª. Lilian Cuty</text:span><text:span text:style-name="T34">, </text:span><text:span text:style-name="T35">Verª Manoela Couto, Verª. Márcia Fumagalli, </text:span><text:span text:style-name="T28">Ver. Luis Fernando Peres, </text:span><text:span text:style-name="T36">Ver. Egídio Carvalho </text:span><text:span text:style-name="T27">e</text:span><text:span text:style-name="T28"> Ver. Anderson </text:span><text:span text:style-name="T37">Cuco</text:span><text:span text:style-name="T28"> </text:span><text:span text:style-name="T21">para a realização da Audiência Pública sobre METAS FISCAIS </text:span><text:span text:style-name="T38">relativas ao </text:span><text:span text:style-name="T39">3</text:span><text:span text:style-name="T38">º quadrimestre de 20</text:span><text:span text:style-name="T40">2</text:span><text:span text:style-name="T41">4</text:span><text:span text:style-name="T21">, estabelecida no § 4º, do Art. 9º, da Lei Complementar nº 101/2000. </text:span><text:span text:style-name="T42"><text:s/></text:span><text:span text:style-name="T43">O</text:span><text:span text:style-name="T44"> </text:span><text:span text:style-name="T45">presidente d</text:span><text:span text:style-name="T44">a Comissão, </text:span><text:span text:style-name="T46">vereador </text:span><text:span text:style-name="T47">Adenildo de Jesus Padovan</text:span><text:span text:style-name="T46">, abriu a reunião e convidou a compor a Mesa</text:span><text:span text:style-name="T48"> </text:span><text:span text:style-name="T49">o</text:span><text:span text:style-name="T48"> Secretári</text:span><text:span text:style-name="T49">o</text:span><text:span text:style-name="T48"> d</text:span><text:span text:style-name="T49">e</text:span><text:span text:style-name="T48"> </text:span><text:span text:style-name="T49">Planejamento </text:span><text:span text:style-name="T50">Estratégico</text:span><text:span text:style-name="T48">,</text:span><text:span text:style-name="T51"> </text:span><text:span text:style-name="T52">Sr. </text:span><text:span text:style-name="T53">Carlos Prudêncio Antunes</text:span><text:span text:style-name="T54">, </text:span><text:span text:style-name="T55">Secretário da Fazenda, </text:span><text:span text:style-name="T52">Sr. Valdir Venes,</text:span><text:span text:style-name="T55"> Secretário Adjunto </text:span><text:span text:style-name="T56">de Planejamento, </text:span><text:span text:style-name="T52">Sr. Valdomiro da Costa,</text:span><text:span text:style-name="T55"> </text:span><text:span text:style-name="T52">Sr.</text:span><text:span text:style-name="T55"> </text:span><text:span text:style-name="T57">Marcelo Parraga,</text:span><text:span text:style-name="T58"> </text:span><text:span text:style-name="T52">Sr. Jeferson Farenzi</text:span><text:span text:style-name="T59">. </text:span><text:span text:style-name="T55">Após cumprimentos, o Presidente da Comissão, </text:span><text:span text:style-name="T52">Ver. Adenildo de Jesus Padovan</text:span><text:span text:style-name="T55"> iniciou a reunião concedendo a Palavra ao Sr. Carlos Prudêncio para que pudesse expressar suas considerações acerca do tema. Na sequência, o S</text:span><text:span text:style-name="T60">ecretário</text:span><text:span text:style-name="T55"> </text:span><text:span text:style-name="T52">Carlos Prudêncio</text:span><text:span text:style-name="T55"> destacou que </text:span><text:span text:style-name="T61">o trabalho em conjunto faz-se fundamental para o êxito. Relat</text:span><text:span text:style-name="T62">ou</text:span><text:span text:style-name="T61"> que será examinado o relatório de metas do 3º Quadrimestre do ano de 2024, que compreende os meses de Setembro a dezembro do ano de 2024. </text:span><text:span text:style-name="T63">Destac</text:span><text:span text:style-name="T64">ou</text:span><text:span text:style-name="T63"> em sua fala que a receita tributária líquida atingiu no ano de 2024 o montante de R$ 98.251.641,81 (Noventa e oito milhões, duzentos e cinquenta e um mil, seiscentos e quarenta e um reais com oitenta e um centavos), que confronta com a previsão </text:span><text:soft-page-break/><text:span text:style-name="T63">constante na LOA para o ano, no valor de R$ 93.069.731,25 (Noventa e três milhões, sessenta e nove mil, setecentos e trinta e um reais com vinte e cinco centavos), representando do previsto 105,57%. Relatou que a receita atingiu o montante de </text:span><text:span text:style-name="T65">R$ </text:span><text:span text:style-name="T63">7.608.221,66 (Sete milhões, seiscentos e oito mil, duzentos e vinte e um reais com sessenta e seis centavos), que confronta com a previsão constante na LOA para o ano, que seria de </text:span><text:span text:style-name="T65">R$ </text:span><text:span text:style-name="T63">8.037.424,12 (Oito milhões, trinta e sete mil, quatrocentos e vinte e quatro reais com doze centavos), representando do previsto 94,66%. Ressalt</text:span><text:span text:style-name="T66">ou</text:span><text:span text:style-name="T63"> que em relação as transferências correntes, o valor arrecadado foi de </text:span><text:span text:style-name="T65">R$</text:span><text:span text:style-name="T63"> 348.010.132,15 (Trezentos e quarenta e oito milhões, dez mil, cento e trinta e dois reais com quinze centavos), no período equivalente a 110,21% da previsão anual, sendo que as transferências FUNDEB representaram 116,93% do previsto. </text:span><text:span text:style-name="T65">N</text:span><text:span text:style-name="T67">a sequência explanou sobre as receitas de capital, que o valor arrecadado com as transferências de capital foi de </text:span><text:span text:style-name="T68">R$ </text:span><text:span text:style-name="T67">15.463.471,04 (Quinze milhões, quatrocentos e sessenta e três mil, quatrocentos e setenta e um reais com quatro centavos), o que corresponde a 343,63% do previsto no ano de 2024. </text:span><text:span text:style-name="T69">Destacou também receitas com pessoal e limites da LRF, em relação a receita corrente líquida dos últimos 12 meses, (Janeiro/Dezembro 2024), foi verificado o comprometimento de 46,11% para o executivo. Na sequência fez uso da palavra o Ver. </text:span><text:span text:style-name="T70">Luis Fernando Braite</text:span><text:span text:style-name="T69">, que questionou acerca da contratação de 96 cargos comissionados durante a reforma administrativa somado <text:s/>a contratação de novos guardas municipais, como o governo se prepara para enfrentar, quais estratégias serão usadas para apresentar no mês de Maio, dentro dos índices prudenciais respeitando a lei de responsabilidade fiscal. </text:span><text:span text:style-name="T71">O Sr. </text:span><text:span text:style-name="T72">Carlos Prudêncio</text:span><text:span text:style-name="T71">, em resposta declar</text:span><text:span text:style-name="T73">ou</text:span><text:span text:style-name="T71"> que essas questões são administradas no dia a dia, uma vez que os valores são variáveis, estando entre a receita e aquilo que se gasta (despesa), e que em relação a abertura de cargos, a ocupação dos mesmos dá-se de forma gradativa, e que ao falar em orçamento, falamos em previsão, algo que poderá acontecer. </text:span><text:span text:style-name="T74">Na sequência fez uso da palavra o S</text:span><text:span text:style-name="T75">ecretário</text:span><text:span text:style-name="T74"> </text:span><text:span text:style-name="T76">Valdir Venes</text:span><text:span text:style-name="T74">, que </text:span><text:soft-page-break/><text:span text:style-name="T74">após cumprimentos relatou que </text:span><text:span text:style-name="T77">a Secretaria de Administração faz-se fundamental, uma vez que a folha de pagamento não acontece sem a mesma, e que se corre </text:span><text:span text:style-name="T78">o </text:span><text:span text:style-name="T77">risco da não realização desses orçamentos, que os mesmos consideram-se muito voláteis, e que seguramente a situação de despesas de pessoal irá aumentar e que há uma engenharia financeira entre a fazenda para poder desembolsar e também do orçamento para poder liberar, para que seja empenhado/liquidado na fazenda e que encontra</text:span><text:span text:style-name="T79">m</text:span><text:span text:style-name="T77">-se na previsão orçamentária aprovada pela casa legislativa. </text:span><text:span text:style-name="T80">Na sequência o Sr.</text:span><text:span text:style-name="T81"> Carlos Prudêncio </text:span><text:span text:style-name="T80">relat</text:span><text:span text:style-name="T82">ou</text:span><text:span text:style-name="T80"> sobre a questão da educação, que o total de investimento com ensino para fins de limite constitucional no exercício de 2024, totalizaram </text:span><text:span text:style-name="T83">R$ </text:span><text:span text:style-name="T80">84.515.957,31 (Oitenta e quatro milhões, quinhentos e quinze mil, novecentos e cinquenta e sete reais com trinta e um centavos), o que corresponde a 27,39% resultantes das receitas de impostos e receitas de transferência constitucional. Na saúde, os investimentos atingiram o montante de </text:span><text:span text:style-name="T84">R</text:span><text:span text:style-name="T85">$ </text:span><text:span text:style-name="T80">52.372.484,38 (Cinquenta e dois milhões, trezentos e setenta e dois mil, quatrocentos e oitenta e quatro reais com trinta e oito centavos), correspondendo a 17,51%, sobre a receita líquida de impostos e transferências, observa</text:span><text:span text:style-name="T85">ndo</text:span><text:span text:style-name="T80"> o cumprimento com no mínimo 15% estabelecido na </text:span><text:span text:style-name="T86">L</text:span><text:span text:style-name="T80">ei </text:span><text:span text:style-name="T86">C</text:span><text:span text:style-name="T80">omplementar </text:span><text:span text:style-name="T86">nº</text:span><text:span text:style-name="T80"> 141/2012. </text:span><text:span text:style-name="T87">O</text:span><text:span text:style-name="T88"> resultado nominal, </text:span><text:span text:style-name="T89">foi </text:span><text:span text:style-name="T88">abaixo da linha, superavitário, em </text:span><text:span text:style-name="T90">R$ </text:span><text:span text:style-name="T88">53.205.065,89 (Cinquenta e três milhões, duzentos e cinco mil, sessenta e cinco reais com oitenta e nove centavos), demonstrando um declínio da dívida consolidada líquida do município nesse 3º quadrimestre do ano de 2024. </text:span><text:span text:style-name="T91">Na sequência fez uso da palavra o Ver. </text:span><text:span text:style-name="T92">Anderson </text:span><text:span text:style-name="T93">Cuco</text:span><text:span text:style-name="T91"> que após cumprimentos aos presentes, declarou a importância do trabalho da secretária de planejamento e orçamento bem como </text:span><text:span text:style-name="T94">d</text:span><text:span text:style-name="T91">a secretária da fazenda e que essa reunião apresentada faz-se de extrema importância para esclarecer dúvidas e trazer clareza em relação as metas fiscais. Na sequência fez uso da palavra a Verª. </text:span><text:span text:style-name="T92">Lilian Cuty</text:span><text:span text:style-name="T91">, que após cumprimentos </text:span><text:span text:style-name="T95">questionou em relação ao piso do magistério, </text:span><text:span text:style-name="T96">que o</text:span><text:span text:style-name="T95"> mesmo está no STF (Superior Tribunal Federal) para ser julgado. Na sequência o Sr. </text:span><text:span text:style-name="T97">Valdir Venes</text:span><text:span text:style-name="T95"> </text:span><text:span text:style-name="T96">falou </text:span><text:span text:style-name="T95">que </text:span><text:soft-page-break/><text:span text:style-name="T95">desconhece essa tramitação, mas que é um tema ligado diretamente a secret</text:span><text:span text:style-name="T98">a</text:span><text:span text:style-name="T95">ria de administração e RH, e que se faz inquestionável qualquer aprovação feita nesse sentido. Na sequência fez uso da palavra o Ver. </text:span><text:span text:style-name="T97">Luis Fernando Brite</text:span><text:span text:style-name="T95">, que relatou </text:span><text:span text:style-name="T99">que os questionamentos feitos até o presente momento são de cunho pertinentes para a comunidade. </text:span><text:span text:style-name="T100">Após</text:span><text:span text:style-name="T99"> </text:span><text:span text:style-name="T100">usou a tribuna</text:span><text:span text:style-name="T99"> o Sr. </text:span><text:span text:style-name="T101">Paulo Ricardo</text:span><text:span text:style-name="T99">, </text:span><text:span text:style-name="T102">para </text:span><text:span text:style-name="T99">questiona</text:span><text:span text:style-name="T102">r</text:span><text:span text:style-name="T99"> acerca da verba repassada ao município para a iluminação da cidade, e que por muitas vezes ainda persistem </text:span><text:span text:style-name="T103">locais</text:span><text:span text:style-name="T99"> sem iluminação, qual seria a solução para essa problemática. </text:span><text:span text:style-name="T104">Na sequência, em resposta ao questionamento feito, manifestou-se o S</text:span><text:span text:style-name="T105">ecretário</text:span><text:span text:style-name="T104"> </text:span><text:span text:style-name="T106">Carlos Prudêncio</text:span><text:span text:style-name="T104">, afirma</text:span><text:span text:style-name="T107">ndo</text:span><text:span text:style-name="T104"> que o gasto com a troca e manutenção dessas l</text:span><text:span text:style-name="T107">â</text:span><text:span text:style-name="T104">mpadas é um valor demasiado alto, e que decidiu-se trocar as mesmas por l</text:span><text:span text:style-name="T108">â</text:span><text:span text:style-name="T104">mpadas de LED que possuem maior durabilidade, </text:span><text:span text:style-name="T109">que existem entre oito e nove mil lâmpadas em </text:span><text:span text:style-name="T110">funcionamento na cidade. </text:span><text:span text:style-name="T109">Na sequência fez uso da palavra o </text:span><text:span text:style-name="T111">presidente do Poder Legislativo, </text:span><text:span text:style-name="T109">Ver. </text:span><text:span text:style-name="T112">Joalcei Gonçalves</text:span><text:span text:style-name="T109">, que após cumprimentos aos presentes destacou que, o município já investiu para modernizar mais de 30% do</text:span><text:span text:style-name="T113">s locais do</text:span><text:span text:style-name="T109"> município em luzes de LED e que continuará investindo para dar continuidade a esse projeto. Na sequência manifestou-se com a palavra o Ver. </text:span><text:span text:style-name="T112">Egídio Carvalho</text:span><text:span text:style-name="T109">, que após cumprimentos arguiu questionamentos sobre se não seria o momento de o município buscar uma parceria público privada para esse fim, visto as demandas e acredita que para cada bairro deveria haver um caminhão para atendimento. Respondendo ao questionamento do Ver. Egídio, o Sr. </text:span><text:span text:style-name="T112">Carlos Prudêncio</text:span><text:span text:style-name="T109"> destacou qu</text:span><text:span text:style-name="T114">e a possibilidade elencada, seria uma concessão e que o processo seria um tanto complicado. Que no momento em que se faz a contratação desse serviço com uma empresa terceirizada somando-se a equipe já atuante, necessita dispor de 100% podendo atuar juntos, o que faria uma medida um pouco mais equilibrada, porém, na área de manutenção da rede elétrica existem inúmeros problemas, inclusive a queima dessas lâmpadas e que há um desligamento da rede por parte das redes de internet do município </text:span><text:span text:style-name="T115">n</text:span><text:span text:style-name="T114">o momento da instalação das mesmas. </text:span><text:span text:style-name="T116">Na sequência, fez uso da tribuna o Sr. </text:span><text:span text:style-name="T117">Elivelton </text:span><text:soft-page-break/><text:span text:style-name="T118">Fructos</text:span><text:span text:style-name="T116">, cidadão do município, que após cumprimentos destacou a importância da audiência pública e da oportunidade que ela proporciona para que os cidadãos possam se expressar de forma clara e debater questões sobre o município. Questionou sobre a falta de verbas destinadas a secret</text:span><text:span text:style-name="T119">a</text:span><text:span text:style-name="T116">ria da cultura para fomentos de eventos como o carnaval ou mesmo a califórnia, eventos importantes para a economia do município. Na sequência, falou na tribuna desta casa o S</text:span><text:span text:style-name="T119">ecretário de Fazenda</text:span><text:span text:style-name="T116"> </text:span><text:span text:style-name="T117">Valdir Venes</text:span><text:span text:style-name="T116"> que </text:span><text:span text:style-name="T120">fez uma apresentação e </text:span><text:span text:style-name="T116">relatou </text:span><text:span text:style-name="T120">que</text:span><text:span text:style-name="T116"> </text:span><text:span text:style-name="T121">há sim uma previsão orçamentária para essas atividades, e que houve o repasse de verbas destinados a realização do carnaval fora de época de Uruguaiana, com valores em torno de um milhão de reais e que só foi possível </text:span><text:span text:style-name="T122">pela existência de </text:span><text:span text:style-name="T121">dotação orçamentária e que não há o que se falar em questão de repasses para a Câmara Municipal, uma vez que esses repasses são constitucionais e estão previstos em lei suprema. Na sequência o Ver. </text:span><text:span text:style-name="T123">Anderson </text:span><text:span text:style-name="T124">Cuco </text:span><text:span text:style-name="T121">destac</text:span><text:span text:style-name="T125">ou</text:span><text:span text:style-name="T121"> que esses repasses são denominados subvenções e que </text:span><text:span text:style-name="T126">é obrigatório existir leis a respeito, e que geralmente as leis são executadas de um âmbito para outro, pois é obrigatório pois não há como repassar o contrato sem uma lei específica para tanto. </text:span><text:span text:style-name="T127">Continuando</text:span><text:span text:style-name="T126"> o S</text:span><text:span text:style-name="T127">ecretário</text:span><text:span text:style-name="T126">, relato</text:span><text:span text:style-name="T127">u</text:span><text:span text:style-name="T126"> que há uma emenda constitucional que hoje veda qualquer transferência de recurso livres para a subvenção e que fique de alerta a criação de fundos que estão vedados para a destinação de recursos livres e que faz-se muito complicado essa situação. </text:span><text:span text:style-name="T128">Relat</text:span><text:span text:style-name="T127">ou</text:span><text:span text:style-name="T128"> que faz-se de extrema importância a presença da Fazenda n</text:span><text:span text:style-name="T127">est</text:span><text:span text:style-name="T128">a reunião, uma vez que é </text:span><text:span text:style-name="T127">o </text:span><text:span text:style-name="T128">fechamento de metas d</text:span><text:span text:style-name="T127">o ano</text:span><text:span text:style-name="T128"> 2024, gestão do antigo Prefeito Ronnie Mello e atual Carlos Delgado. Explanou em sua fala também a respeito de valores da receita contábil, sobre a origem dessas receitas, sobre os precatórios e RPV´S, relatou atr</text:span><text:span text:style-name="T127">a</text:span><text:span text:style-name="T128">vés d</text:span><text:span text:style-name="T127">os</text:span><text:span text:style-name="T128"> valores apresentados a respeito da saúde no município, Santa Casa e UPA, relatou em seu discurso sobre </text:span><text:span text:style-name="T129">o </text:span><text:span text:style-name="T128">orçamento </text:span><text:span text:style-name="T129">do</text:span><text:span text:style-name="T128"> </text:span><text:span text:style-name="T129">F</text:span><text:span text:style-name="T128">undestradas, valores </text:span><text:span text:style-name="T130">de </text:span><text:span text:style-name="T128">convênios e subvenções sociais com relação a creches, </text:span><text:span text:style-name="T131">APAE </text:span><text:span text:style-name="T128">e esportes, bem como </text:span><text:span text:style-name="T132">sobre </text:span><text:span text:style-name="T128">os restos a pagar. </text:span><text:span text:style-name="T131">Em seu relatório demonstrou aos presentes os índices referentes a </text:span><text:soft-page-break/><text:span text:style-name="T131">pessoal, educação e saúde entre os anos de 2016, 2020 e 2024. </text:span><text:span text:style-name="T133">Na sequência fez uso da tribuna a Srª </text:span><text:span text:style-name="T134">Ana </text:span><text:span text:style-name="T135">Panerai</text:span><text:span text:style-name="T133">, cidadã do Município que questionou a respeito do slide apresentado em que foi relatado ter havido superavit e se esse valor está lotado em algum programa específico ou outros programas ou se ele entrará na questão de restos a pagar. </text:span><text:span text:style-name="T136">Q</text:span><text:span text:style-name="T133">uestio</text:span><text:span text:style-name="T136">nou também sobre</text:span><text:span text:style-name="T133"> o projeto de lei que foi encaminhado ao </text:span><text:span text:style-name="T137">C</text:span><text:span text:style-name="T133">onselho da BRK para fazer a fiscalização do contrato da empresa e das suas multas. Na sequência fez uso da palavra o </text:span><text:span text:style-name="T138">assessor da Secretaria de Planejamento, </text:span><text:span text:style-name="T133">Sr. </text:span><text:span text:style-name="T134">Marcelo Parraga</text:span><text:span text:style-name="T133">, que explicou que </text:span><text:span text:style-name="T139">esse valor permaneceu em conta, relacionado ao superavit, muito</text:span><text:span text:style-name="T140">s</text:span><text:span text:style-name="T139"> provém de emendas parlamentares, recursos que foram parcialmente utilizados ou aportaram após a elaboração da peça de 2025. Continuou a fala o Sr. </text:span><text:span text:style-name="T141">Carlos Prudêncio</text:span><text:span text:style-name="T139">, que relatou quanto a BRK primeiro faz-se a verificação de alguma irregularidade por parte da empresa e </text:span><text:span text:style-name="T140">a</text:span><text:span text:style-name="T139"> notifica</text:span><text:span text:style-name="T140">ção</text:span><text:span text:style-name="T139">, não havendo cumprimento ou descumprimento </text:span><text:span text:style-name="T142">da notificação lhe é gerado uma multa, e que </text:span><text:span text:style-name="T143">neste momento se </text:span><text:span text:style-name="T142">encontra no estágio de multa e que a empresa tem direito de contrapor as alegações, e que irá imperar a questão jurídica e que a longo prazo irá parar em instância final. </text:span><text:span text:style-name="T144">Na sequência fez uso da palavra o Ver. </text:span><text:span text:style-name="T145">Mano Gás</text:span><text:span text:style-name="T144">, que após cumprimentos, questionou se haverá uma medida por parte do Ministério Público <text:s/>para poder o município aportar esse recurso e se existe uma maneira legal. Continuou na sequência o Sr. </text:span><text:span text:style-name="T146">Carlos Prudêncio</text:span><text:span text:style-name="T144"> que relatou que a procedência das multas, bem como a definição sobre as mesmas irá vir do Poder Judiciário, a competência da agência reguladora é a de fiscalizar e que também pode aplicar multas por descumprimentos e que o Ministério Público tem que se envolver nessa questão, uma vez que ele faz a intermediação, mas que em questão de valores os mesmos resolvem-se na justiça. Na sequência a Verª.</text:span><text:span text:style-name="T146"> Lilian Cuty</text:span><text:span text:style-name="T144"> arguiu o questionamento de quantas quadras já foram feitas e quantas ainda estão pendentes. Em resposta ao seu questionamento o Sr. </text:span><text:span text:style-name="T146">Carlos Prudêncio</text:span><text:span text:style-name="T144"> anunciou que ao realizar as obras na rua se é visto um conjunto, como um todo, pois em muitos casos a o “estrangulamento” de </text:span><text:soft-page-break/><text:span text:style-name="T144">algumas vias, que nada mais seria do que </text:span><text:span text:style-name="T147">á</text:span><text:span text:style-name="T144">rvores ou postes em locais mal posicionados, causa</text:span><text:span text:style-name="T148">m</text:span><text:span text:style-name="T144"> um serviço extra para a realização dessa mão de obra. Mas que está previsto 80 mil m</text:span><text:span text:style-name="T149">2</text:span><text:span text:style-name="T144"> em pavimentação. Na tribuna se manifestou o S</text:span><text:span text:style-name="T150">ecretário</text:span><text:span text:style-name="T144"> </text:span><text:span text:style-name="T146">Valdir Venes</text:span><text:span text:style-name="T144"> que para encerrar sua fala apenas manifestou sua gratidão por se fazer presente e colocou-se a disposição para maiores esclarecimentos.</text:span><text:span text:style-name="T151"> </text:span><text:span text:style-name="T48">Dando encerramento a presente audiência, </text:span><text:span text:style-name="T152">o</text:span><text:span text:style-name="T48"> </text:span><text:span text:style-name="T153">presidente da Comissão de Finanças e Orçamento, </text:span><text:span text:style-name="T154">V</text:span><text:span text:style-name="T48">er. </text:span><text:span text:style-name="T146">Adenildo de Jesus Padovan</text:span><text:span text:style-name="T48">, agradeceu a presença de todos </text:span><text:span text:style-name="T155">e registrou que a próxima audiência para </text:span><text:span text:style-name="T156">avaliação do </text:span><text:span text:style-name="T157">1</text:span><text:span text:style-name="T156">º quadrimestre de 20</text:span><text:span text:style-name="T158">2</text:span><text:span text:style-name="T159">5</text:span><text:span text:style-name="T160">,</text:span><text:span text:style-name="T156"> será realizada em </text:span><text:span text:style-name="T161">2</text:span><text:span text:style-name="T159">8</text:span><text:span text:style-name="T157"> de maio</text:span><text:span text:style-name="T162"> de 202</text:span><text:span text:style-name="T159">5</text:span><text:span text:style-name="T160">,</text:span><text:span text:style-name="T158"> </text:span><text:span text:style-name="T156">nesta Casa Legislativa</text:span><text:span text:style-name="T163">. </text:span><text:span text:style-name="Strong_20_Emphasis"><text:span text:style-name="T164">(</text:span></text:span><text:span text:style-name="Strong_20_Emphasis"><text:span text:style-name="T165">Registra</text:span></text:span><text:span text:style-name="Strong_20_Emphasis"><text:span text:style-name="T164">-</text:span></text:span><text:span text:style-name="Strong_20_Emphasis"><text:span text:style-name="T165">se</text:span></text:span><text:span text:style-name="Strong_20_Emphasis"><text:span text:style-name="T164"> </text:span></text:span><text:span text:style-name="Strong_20_Emphasis"><text:span text:style-name="T165">que</text:span></text:span><text:span text:style-name="Strong_20_Emphasis"><text:span text:style-name="T164"> </text:span></text:span><text:span text:style-name="Strong_20_Emphasis"><text:span text:style-name="T165">o</text:span></text:span><text:span text:style-name="Strong_20_Emphasis"><text:span text:style-name="T164"> </text:span></text:span><text:span text:style-name="Strong_20_Emphasis"><text:span text:style-name="T165">conteúdo</text:span></text:span><text:span text:style-name="Strong_20_Emphasis"><text:span text:style-name="T164"> </text:span></text:span><text:span text:style-name="Strong_20_Emphasis"><text:span text:style-name="T165">das</text:span></text:span><text:span text:style-name="Strong_20_Emphasis"><text:span text:style-name="T164"> </text:span></text:span><text:span text:style-name="Strong_20_Emphasis"><text:span text:style-name="T165">discussões</text:span></text:span><text:span text:style-name="Strong_20_Emphasis"><text:span text:style-name="T164"> e pronunciamentos </text:span></text:span><text:span text:style-name="Strong_20_Emphasis"><text:span text:style-name="T165">desta</text:span></text:span><text:span text:style-name="Strong_20_Emphasis"><text:span text:style-name="T164"> </text:span></text:span><text:span text:style-name="Strong_20_Emphasis"><text:span text:style-name="T165">reunião</text:span></text:span><text:span text:style-name="Strong_20_Emphasis"><text:span text:style-name="T164"> </text:span></text:span><text:span text:style-name="Strong_20_Emphasis"><text:span text:style-name="T165">encontra</text:span></text:span><text:span text:style-name="Strong_20_Emphasis"><text:span text:style-name="T164">-</text:span></text:span><text:span text:style-name="Strong_20_Emphasis"><text:span text:style-name="T165">se</text:span></text:span><text:span text:style-name="Strong_20_Emphasis"><text:span text:style-name="T164"> </text:span></text:span><text:span text:style-name="Strong_20_Emphasis"><text:span text:style-name="T165">arquivado</text:span></text:span><text:span text:style-name="Strong_20_Emphasis"><text:span text:style-name="T164"> </text:span></text:span><text:span text:style-name="Strong_20_Emphasis"><text:span text:style-name="T165">no</text:span></text:span><text:span text:style-name="Strong_20_Emphasis"><text:span text:style-name="T164"> </text:span></text:span><text:span text:style-name="Strong_20_Emphasis"><text:span text:style-name="T165">Departamento de Imprensa</text:span></text:span><text:span text:style-name="Strong_20_Emphasis"><text:span text:style-name="T164"> </text:span></text:span><text:span text:style-name="Strong_20_Emphasis"><text:span text:style-name="T165">desta</text:span></text:span><text:span text:style-name="Strong_20_Emphasis"><text:span text:style-name="T164"> </text:span></text:span><text:span text:style-name="Strong_20_Emphasis"><text:span text:style-name="T165">Casa</text:span></text:span><text:span text:style-name="Strong_20_Emphasis"><text:span text:style-name="T164">, </text:span></text:span><text:span text:style-name="Strong_20_Emphasis"><text:span text:style-name="T165">estando</text:span></text:span><text:span text:style-name="Strong_20_Emphasis"><text:span text:style-name="T164"> </text:span></text:span><text:span text:style-name="Strong_20_Emphasis"><text:span text:style-name="T165">à</text:span></text:span><text:span text:style-name="Strong_20_Emphasis"><text:span text:style-name="T164"> </text:span></text:span><text:span text:style-name="Strong_20_Emphasis"><text:span text:style-name="T165">disposição</text:span></text:span><text:span text:style-name="Strong_20_Emphasis"><text:span text:style-name="T164"> </text:span></text:span><text:span text:style-name="Strong_20_Emphasis"><text:span text:style-name="T165">para</text:span></text:span><text:span text:style-name="Strong_20_Emphasis"><text:span text:style-name="T164"> </text:span></text:span><text:span text:style-name="Strong_20_Emphasis"><text:span text:style-name="T165">consultas</text:span></text:span><text:span text:style-name="Strong_20_Emphasis"><text:span text:style-name="T164">, </text:span></text:span><text:span text:style-name="Strong_20_Emphasis"><text:span text:style-name="T165">se</text:span></text:span><text:span text:style-name="Strong_20_Emphasis"><text:span text:style-name="T164"> </text:span></text:span><text:span text:style-name="Strong_20_Emphasis"><text:span text:style-name="T165">necessário)</text:span></text:span><text:span text:style-name="Strong_20_Emphasis"><text:span text:style-name="T166">. </text:span></text:span><text:span text:style-name="T48">Nada mais havendo a tratar, </text:span><text:span text:style-name="T167">p</text:span><text:span text:style-name="T168">ara constar, eu, </text:span><text:span text:style-name="T169">Márcio Gindri Ancinello</text:span><text:span text:style-name="T170">, </text:span><text:span text:style-name="T171">lavrei</text:span><text:span text:style-name="T168"> a</text:span><text:span text:style-name="T170"> </text:span><text:span text:style-name="T168">presente ata </text:span><text:span text:style-name="T48">lavrou-se a presente a</text:span><text:span text:style-name="T172">ta. </text:span><text:span text:style-name="T173">Sala </text:span><text:span text:style-name="T174">V</text:span><text:span text:style-name="T173">er. Ramão Barbat Filho,</text:span><text:span text:style-name="T175"> </text:span><text:span text:style-name="T173">aos vinte e </text:span><text:span text:style-name="T176">seis</text:span><text:span text:style-name="T174"> </text:span><text:span text:style-name="T173">dias do mês de fevereiro de dois mil e </text:span><text:span text:style-name="T174">vinte e </text:span><text:span text:style-name="T176">cinco</text:span><text:span text:style-name="T173">. .x.x.(2</text:span><text:span text:style-name="T176">6</text:span><text:span text:style-name="T173">/02/202</text:span><text:span text:style-name="T176">5</text:span><text:span text:style-name="T173">).</text:span><text:span text:style-name="T177">mga</text:span><text:span text:style-name="T173">/cmu </text:span></text:p>
      <text:p text:style-name="P8"><text:span text:style-name="Strong_20_Emphasis"><text:span text:style-name="T178"/></text:span></text:p>
      <text:p text:style-name="P8"><text:span text:style-name="Strong_20_Emphasis"><text:span text:style-name="T178"/></text:span></text:p>
      <text:p text:style-name="P8"><text:span text:style-name="Strong_20_Emphasis"><text:span text:style-name="T178"/></text:span></text:p>
      <text:p text:style-name="P9"><text:span text:style-name="Strong_20_Emphasis"><text:span text:style-name="T179">Ver. </text:span></text:span><text:span text:style-name="Strong_20_Emphasis"><text:span text:style-name="T180">ADENILDO DE JESUS PADOVAN</text:span></text:span></text:p>
      <text:p text:style-name="P10"><text:span text:style-name="Strong_20_Emphasis"><text:span text:style-name="T180">P</text:span></text:span><text:span text:style-name="Strong_20_Emphasis"><text:span text:style-name="T179">res</text:span></text:span><text:span text:style-name="Strong_20_Emphasis"><text:span text:style-name="T181">idente</text:span></text:span><text:span text:style-name="Strong_20_Emphasis"><text:span text:style-name="T179"> </text:span></text:span><text:span text:style-name="Strong_20_Emphasis"><text:span text:style-name="T182">CFO</text:span></text:span></text:p>
      <text:p text:style-name="P10"><text:span text:style-name="Strong_20_Emphasis"><text:span text:style-name="T18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onteúdo_20_de_20_quadro" style:display-name="Conteúdo de quadro" style:family="paragraph" style:parent-style-name="Text_20_body"/>
    <style:style style:name="WW-Título" style:family="paragraph" style:parent-style-name="Heading" style:next-style-name="Subtitle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2" style:family="text"/>
    <style:style style:name="WW-Absatz-Standardschriftart111111111112" style:family="text"/>
    <style:style style:name="WW-Absatz-Standardschriftart1111111111112" style:family="text"/>
    <style:style style:name="WW-Absatz-Standardschriftart11111111111112" style:family="text"/>
    <style:style style:name="WW-Absatz-Standardschriftart111111111111112" style:family="text"/>
    <style:style style:name="WW-Absatz-Standardschriftart11111111111111121" style:family="text"/>
    <style:style style:name="WW-Absatz-Standardschriftart1111111111111112" style:family="text"/>
    <style:style style:name="WW-Absatz-Standardschriftart11111111111111112" style:family="text"/>
    <style:style style:name="WW-Absatz-Standardschriftart11111111111111111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officeooo:paragraph-rsid="0061183d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23f45ac"/>
    </style:style>
    <style:style style:name="MP3" style:family="paragraph" style:parent-style-name="Header">
      <style:paragraph-properties fo:text-align="center" style:justify-single-word="false"/>
      <style:text-properties officeooo:paragraph-rsid="023f45ac" style:font-name-complex="Times New Roman1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officeooo:paragraph-rsid="023f45ac" style:font-size-asian="10pt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fo:font-weight="bold" officeooo:paragraph-rsid="023f45ac" style:font-size-asian="10pt" style:font-weight-asian="bold" style:font-name-complex="Times New Roman1" style:font-size-complex="10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23f45ac" style:font-size-asian="10pt" style:font-name-complex="Times New Roman1" style:font-size-complex="10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style="normal" fo:font-weight="bold" officeooo:paragraph-rsid="0061183d" style:font-name-asian="Monotype Corsiv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P8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98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063cm" svg:y="0.049cm" svg:width="2.447cm" svg:height="2.447cm" draw:z-index="1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PALÁCIO BORGES DE MEDEIROS</text:p>
        <text:p text:style-name="MP7"/>
      </style:header>
      <style:footer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REGINA SILVEIRA</meta:initial-creator>
    <meta:creation-date>2006-05-17T10:50:34</meta:creation-date>
    <dc:date>2025-03-06T09:03:47.311353200</dc:date>
    <meta:print-date>2025-03-06T08:56:45.204854800</meta:print-date>
    <meta:editing-cycles>682</meta:editing-cycles>
    <meta:editing-duration>P1DT13H5M49S</meta:editing-duration>
    <meta:document-statistic meta:table-count="0" meta:image-count="1" meta:object-count="0" meta:page-count="7" meta:paragraph-count="12" meta:word-count="2259" meta:character-count="13962" meta:non-whitespace-character-count="11710"/>
    <meta:user-defined meta:name="Info 1"/>
    <meta:user-defined meta:name="Info 2"/>
    <meta:user-defined meta:name="Info 3"/>
    <meta:user-defined meta:name="Info 4"/>
  </office:meta>
</office:document-meta>
</file>