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A95583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01cm" fo:margin-bottom="0.101cm" style:contextual-spacing="false" fo:line-height="150%" fo:text-align="center" style:justify-single-word="false" style:page-number="auto">
        <style:tab-stops>
          <style:tab-stop style:position="5.212cm"/>
        </style:tab-stops>
      </style:paragraph-properties>
      <style:text-properties officeooo:paragraph-rsid="0ad26256"/>
    </style:style>
    <style:style style:name="P2" style:family="paragraph" style:parent-style-name="Heading_20_2">
      <style:text-properties fo:color="#000000" loext:opacity="100%" style:font-name="Calibri1" fo:font-size="13pt" style:text-underline-style="none" officeooo:paragraph-rsid="0ad26256" style:font-size-asian="13pt" style:font-name-complex="Calibri1" style:font-size-complex="13pt" style:font-weight-complex="bold"/>
    </style:style>
    <style:style style:name="P3" style:family="paragraph" style:parent-style-name="Heading_20_2">
      <style:text-properties fo:color="#000000" loext:opacity="100%" style:font-name="Calibri1" fo:font-size="13pt" style:text-underline-style="none" officeooo:rsid="0ad26256" officeooo:paragraph-rsid="0ad26256" style:font-size-asian="13pt" style:font-name-complex="Calibri1" style:font-size-complex="13pt" style:font-weight-complex="bold"/>
    </style:style>
    <style:style style:name="P4" style:family="paragraph" style:parent-style-name="Standard">
      <style:paragraph-properties fo:line-height="150%" fo:text-align="justify" style:justify-single-word="false"/>
      <style:text-properties officeooo:paragraph-rsid="0ba9c2b7"/>
    </style:style>
    <style:style style:name="P5" style:family="paragraph" style:parent-style-name="Standard">
      <style:paragraph-properties fo:line-height="150%" fo:text-align="center" style:justify-single-word="false"/>
      <style:text-properties style:text-position="0% 100%" style:font-name="Calibri1" fo:language="pt" fo:country="BR" fo:font-style="normal" style:text-underline-style="none" fo:font-weight="normal" officeooo:rsid="0adb3796" officeooo:paragraph-rsid="0adea654" fo:background-color="transparent" style:font-name-asian="Arial" style:language-asian="pt" style:country-asian="BR" style:font-style-asian="normal" style:font-weight-asian="normal" style:font-name-complex="Arial1" style:language-complex="pt" style:country-complex="BR" style:font-style-complex="normal" style:font-weight-complex="normal"/>
    </style:style>
    <style:style style:name="P6" style:family="paragraph" style:parent-style-name="Standard">
      <style:paragraph-properties fo:line-height="100%" fo:text-align="center" style:justify-single-word="false"/>
      <style:text-properties officeooo:paragraph-rsid="0adea654"/>
    </style:style>
    <style:style style:name="P7" style:family="paragraph" style:parent-style-name="Standard">
      <style:paragraph-properties fo:line-height="100%" fo:text-align="center" style:justify-single-word="false"/>
      <style:text-properties style:text-position="0% 100%" style:font-name="Calibri1" fo:language="pt" fo:country="BR" fo:font-style="normal" style:text-underline-style="none" fo:font-weight="normal" officeooo:rsid="0bad7113" officeooo:paragraph-rsid="0bad7113" fo:background-color="transparent" style:font-name-asian="Arial" style:language-asian="pt" style:country-asian="BR" style:font-style-asian="normal" style:font-weight-asian="normal" style:font-name-complex="Arial1" style:language-complex="pt" style:country-complex="BR" style:font-style-complex="normal" style:font-weight-complex="normal"/>
    </style:style>
    <style:style style:name="T1" style:family="text">
      <style:text-properties style:use-window-font-color="true" loext:opacity="0%" style:font-name="Calibri1" fo:font-size="13pt" fo:language="pt" fo:country="BR" fo:font-style="normal" style:text-underline-style="solid" style:text-underline-width="auto" style:text-underline-color="font-color" fo:font-weight="bold" style:font-family-asian="'Arial Black'" style:font-family-generic-asian="swiss" style:font-pitch-asian="variable" style:font-size-asian="13pt" style:font-style-asian="normal" style:font-weight-asian="bold" style:font-name-complex="Calibri1" style:font-size-complex="13pt" style:font-style-complex="normal"/>
    </style:style>
    <style:style style:name="T2" style:family="text">
      <style:text-properties style:use-window-font-color="true" loext:opacity="0%" style:font-name="Calibri1" fo:font-size="13pt" fo:language="pt" fo:country="BR"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style>
    <style:style style:name="T3" style:family="text">
      <style:text-properties style:use-window-font-color="true" loext:opacity="0%" style:font-name="Calibri1" fo:font-size="13pt" fo:language="pt" fo:country="BR" fo:font-style="normal" style:text-underline-style="solid" style:text-underline-width="auto" style:text-underline-color="font-color" fo:font-weight="bold" style:font-family-asian="'Arial Black'" style:font-family-generic-asian="swiss" style:font-pitch-asian="variable" style:font-size-asian="13pt" style:font-style-asian="normal" style:font-weight-asian="bold" style:font-name-complex="Calibri1" style:font-size-complex="13pt" style:font-style-complex="normal" style:font-weight-complex="bold"/>
    </style:style>
    <style:style style:name="T4" style:family="text">
      <style:text-properties style:use-window-font-color="true" loext:opacity="0%" style:font-name="Calibri1" fo:font-size="13pt" fo:language="pt" fo:country="BR"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T5" style:family="text">
      <style:text-properties officeooo:rsid="0ae1395c"/>
    </style:style>
    <style:style style:name="T6" style:family="text">
      <style:text-properties fo:color="#000000" loext:opacity="100%" style:font-name="Calibri1" fo:font-size="12pt" fo:language="pt" fo:country="BR" style:text-underline-style="none" fo:font-weight="normal" style:font-name-asian="Arial" style:font-size-asian="12pt" style:font-weight-asian="normal" style:font-name-complex="Arial" style:font-size-complex="12pt" style:font-weight-complex="normal"/>
    </style:style>
    <style:style style:name="T7" style:family="text">
      <style:text-properties fo:color="#000000" loext:opacity="100%" style:font-name="Calibri1" fo:font-size="12pt" fo:language="pt" fo:country="BR" style:text-underline-style="none" fo:font-weight="normal" officeooo:rsid="00f3343a" style:font-name-asian="Arial" style:font-size-asian="12pt" style:font-weight-asian="normal" style:font-name-complex="Arial" style:font-size-complex="12pt" style:font-weight-complex="normal"/>
    </style:style>
    <style:style style:name="T8" style:family="text">
      <style:text-properties fo:color="#000000" loext:opacity="100%" style:font-name="Calibri1" fo:font-size="12pt" fo:language="pt" fo:country="BR" style:text-underline-style="none" fo:font-weight="normal" officeooo:rsid="00cc2111" style:font-name-asian="Arial" style:font-size-asian="12pt" style:font-weight-asian="normal" style:font-name-complex="Arial" style:font-size-complex="12pt" style:font-weight-complex="normal"/>
    </style:style>
    <style:style style:name="T9" style:family="text">
      <style:text-properties fo:color="#000000" loext:opacity="100%" style:font-name="Calibri1" fo:font-size="12pt" fo:language="pt" fo:country="BR" style:text-underline-style="none" fo:font-weight="normal" officeooo:rsid="0ad26256" style:letter-kerning="true" style:font-name-asian="Arial" style:font-size-asian="12pt" style:language-asian="zxx" style:country-asian="none" style:font-weight-asian="normal" style:font-name-complex="Arial" style:font-size-complex="12pt" style:language-complex="zxx" style:country-complex="none" style:font-weight-complex="normal"/>
    </style:style>
    <style:style style:name="T10" style:family="text">
      <style:text-properties fo:color="#000000" loext:opacity="100%" style:font-name="Calibri1" fo:font-size="12pt" fo:language="pt" fo:country="BR" style:text-underline-style="none" fo:font-weight="normal" officeooo:rsid="0a177017" style:letter-kerning="true" style:font-name-asian="Arial" style:font-size-asian="12pt" style:language-asian="zxx" style:country-asian="none" style:font-weight-asian="normal" style:font-name-complex="Arial" style:font-size-complex="12pt" style:language-complex="zxx" style:country-complex="none" style:font-weight-complex="normal"/>
    </style:style>
    <style:style style:name="T11" style:family="text">
      <style:text-properties fo:color="#000000" loext:opacity="100%" style:font-name="Calibri1" fo:font-size="12pt" fo:language="pt" fo:country="BR" style:text-underline-style="none" fo:font-weight="normal" officeooo:rsid="00fe4c26" style:font-name-asian="Arial" style:font-size-asian="12pt" style:font-weight-asian="normal" style:font-name-complex="Arial" style:font-size-complex="12pt" style:font-weight-complex="normal"/>
    </style:style>
    <style:style style:name="T12" style:family="text">
      <style:text-properties fo:color="#000000" loext:opacity="100%" style:font-name="Calibri1" fo:font-size="12pt" fo:language="pt" fo:country="BR" style:text-underline-style="none" fo:font-weight="normal" officeooo:rsid="002bce83" style:font-name-asian="Arial" style:font-size-asian="12pt" style:font-weight-asian="normal" style:font-name-complex="Arial" style:font-size-complex="12pt" style:font-weight-complex="normal"/>
    </style:style>
    <style:style style:name="T13" style:family="text">
      <style:text-properties fo:color="#000000" loext:opacity="100%" style:font-name="Calibri1" fo:font-size="12pt" fo:language="pt" fo:country="BR" style:text-underline-style="none" fo:font-weight="normal" officeooo:rsid="0ad26256" style:font-name-asian="Arial" style:font-size-asian="12pt" style:font-weight-asian="normal" style:font-name-complex="Arial" style:font-size-complex="12pt" style:font-weight-complex="normal"/>
    </style:style>
    <style:style style:name="T14" style:family="text">
      <style:text-properties fo:color="#000000" loext:opacity="100%" style:font-name="Calibri1" fo:font-size="12pt" fo:language="pt" fo:country="BR" style:text-underline-style="none" fo:font-weight="normal" officeooo:rsid="0978f9e3" style:font-name-asian="Arial" style:font-size-asian="12pt" style:font-weight-asian="normal" style:font-name-complex="Arial" style:font-size-complex="12pt" style:font-weight-complex="normal"/>
    </style:style>
    <style:style style:name="T15" style:family="text">
      <style:text-properties fo:color="#000000" loext:opacity="100%" style:font-name="Calibri1" fo:font-size="12pt" fo:language="pt" fo:country="BR"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16" style:family="text">
      <style:text-properties fo:font-variant="normal" fo:text-transform="none" fo:color="#000000" loext:opacity="100%" style:font-name="Calibri1" fo:font-size="12pt" fo:language="pt" fo:country="BR" fo:font-style="normal" style:text-underline-style="none" fo:font-weight="normal" officeooo:rsid="09ea756b"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bold"/>
    </style:style>
    <style:style style:name="T17" style:family="text">
      <style:text-properties fo:font-variant="normal" fo:text-transform="none" fo:color="#000000" loext:opacity="100%" style:font-name="Calibri1" fo:font-size="12pt" fo:language="pt" fo:country="BR" fo:font-style="normal" style:text-underline-style="none" fo:font-weight="normal" officeooo:rsid="0af310b5"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bold"/>
    </style:style>
    <style:style style:name="T18" style:family="text">
      <style:text-properties fo:font-variant="normal" fo:text-transform="none" fo:color="#000000" loext:opacity="100%" style:font-name="Calibri1" fo:font-size="12pt" fo:language="pt" fo:country="BR" fo:font-style="normal" style:text-underline-style="none" fo:font-weight="normal" officeooo:rsid="09ea756b"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19" style:family="text">
      <style:text-properties fo:font-variant="normal" fo:text-transform="none" fo:color="#000000" loext:opacity="100%" style:font-name="Calibri1" fo:font-size="12pt" fo:language="pt" fo:country="BR" fo:font-style="normal" style:text-underline-style="none" fo:font-weight="normal" officeooo:rsid="0ae05541"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20" style:family="text">
      <style:text-properties fo:font-variant="normal" fo:text-transform="none" fo:color="#000000" loext:opacity="100%" style:font-name="Calibri1" fo:font-size="12pt" fo:language="pt" fo:country="BR" fo:font-style="normal" style:text-underline-style="none" fo:font-weight="normal" officeooo:rsid="0ae1395c"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21" style:family="text">
      <style:text-properties fo:font-variant="normal" fo:text-transform="none" fo:color="#000000" loext:opacity="100%" style:font-name="Calibri1" fo:font-size="12pt" fo:language="pt" fo:country="BR" fo:font-style="normal" style:text-underline-style="none" fo:font-weight="normal" officeooo:rsid="0ad2c846"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22" style:family="text">
      <style:text-properties fo:font-variant="normal" fo:text-transform="none" style:use-window-font-color="true" loext:opacity="0%" style:font-name="Calibri1" fo:font-size="12pt" fo:language="pt" fo:country="BR" fo:font-style="normal" style:text-underline-style="none" fo:font-weight="normal" officeooo:rsid="09ea756b"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23" style:family="text">
      <style:text-properties fo:font-variant="normal" fo:text-transform="none" style:use-window-font-color="true" loext:opacity="0%" style:font-name="Calibri1" fo:font-size="12pt" fo:language="pt" fo:country="BR" fo:font-style="normal" style:text-underline-style="none" fo:font-weight="normal" officeooo:rsid="0ad2c846"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24" style:family="text">
      <style:text-properties fo:color="#000000" loext:opacity="100%" style:font-name="Calibri1" fo:font-size="12pt" fo:language="pt" fo:country="BR" fo:font-style="normal" style:text-underline-style="none" fo:font-weight="normal" officeooo:rsid="09ea756b" style:font-name-asian="Arial1" style:font-size-asian="12pt" style:font-style-asian="normal" style:font-weight-asian="normal" style:font-family-complex="Impact" style:font-family-generic-complex="swiss" style:font-size-complex="12pt" style:font-style-complex="normal" style:font-weight-complex="normal"/>
    </style:style>
    <style:style style:name="T25" style:family="text">
      <style:text-properties fo:color="#000000" loext:opacity="100%" style:font-name="Calibri1" fo:font-size="12pt" fo:language="pt" fo:country="BR" fo:font-style="normal" style:text-underline-style="none" fo:font-weight="normal" officeooo:rsid="0ad344fe" style:font-name-asian="Arial1" style:font-size-asian="12pt" style:font-style-asian="normal" style:font-weight-asian="normal" style:font-family-complex="Impact" style:font-family-generic-complex="swiss" style:font-size-complex="12pt" style:font-style-complex="normal" style:font-weight-complex="normal"/>
    </style:style>
    <style:style style:name="T26" style:family="text">
      <style:text-properties fo:color="#000000" loext:opacity="100%" style:font-name="Calibri1" fo:font-size="12pt" fo:language="pt" fo:country="BR" fo:font-style="normal" style:text-underline-style="none" fo:font-weight="normal" officeooo:rsid="0a199219" style:font-name-asian="Arial1" style:font-size-asian="12pt" style:font-style-asian="normal" style:font-weight-asian="normal" style:font-family-complex="Impact" style:font-family-generic-complex="swiss" style:font-size-complex="12pt" style:font-style-complex="normal" style:font-weight-complex="normal"/>
    </style:style>
    <style:style style:name="T27" style:family="text">
      <style:text-properties fo:color="#000000" loext:opacity="100%" style:font-name="Calibri1" fo:font-size="12pt" fo:language="pt" fo:country="BR" fo:font-style="normal" style:text-underline-style="none" fo:font-weight="normal" officeooo:rsid="0ad2c846" style:font-name-asian="Arial1" style:font-size-asian="12pt" style:font-style-asian="normal" style:font-weight-asian="normal" style:font-family-complex="Impact" style:font-family-generic-complex="swiss" style:font-size-complex="12pt" style:font-style-complex="normal" style:font-weight-complex="normal"/>
    </style:style>
    <style:style style:name="T28" style:family="text">
      <style:text-properties fo:color="#000000" loext:opacity="100%" style:font-name="Calibri1" fo:font-size="12pt" fo:language="pt" fo:country="BR" fo:font-style="normal" style:text-underline-style="none" fo:font-weight="normal" officeooo:rsid="002d1f0e" style:font-family-asian="'DejaVu Serif Condensed'" style:font-family-generic-asian="roman" style:font-pitch-asian="variable" style:font-size-asian="12pt" style:font-style-asian="normal" style:font-weight-asian="normal" style:font-family-complex="'DejaVu Serif Condensed'" style:font-family-generic-complex="roman" style:font-pitch-complex="variable" style:font-size-complex="12pt" style:font-style-complex="normal" style:font-weight-complex="normal"/>
    </style:style>
    <style:style style:name="T29" style:family="text">
      <style:text-properties fo:color="#000000" loext:opacity="100%" style:font-name="Calibri1" fo:font-size="12pt" fo:language="pt" fo:country="BR" fo:font-style="normal" style:text-underline-style="none" fo:font-weight="normal" officeooo:rsid="0ad344fe" style:font-family-asian="'DejaVu Serif Condensed'" style:font-family-generic-asian="roman" style:font-pitch-asian="variable" style:font-size-asian="12pt" style:font-style-asian="normal" style:font-weight-asian="normal" style:font-family-complex="'DejaVu Serif Condensed'" style:font-family-generic-complex="roman" style:font-pitch-complex="variable" style:font-size-complex="12pt" style:font-style-complex="normal" style:font-weight-complex="normal"/>
    </style:style>
    <style:style style:name="T30" style:family="text">
      <style:text-properties fo:color="#000000" loext:opacity="100%" style:font-name="Calibri1" fo:font-size="12pt" fo:language="pt" fo:country="BR" fo:font-style="normal" style:text-underline-style="none" fo:font-weight="bold" officeooo:rsid="0ad344fe" style:font-family-asian="'DejaVu Serif Condensed'" style:font-family-generic-asian="roman" style:font-pitch-asian="variable" style:font-size-asian="12pt" style:font-style-asian="normal" style:font-weight-asian="bold" style:font-family-complex="'DejaVu Serif Condensed'" style:font-family-generic-complex="roman" style:font-pitch-complex="variable" style:font-size-complex="12pt" style:font-style-complex="normal" style:font-weight-complex="bold"/>
    </style:style>
    <style:style style:name="T31" style:family="text">
      <style:text-properties fo:color="#000000" loext:opacity="100%" style:font-name="Calibri1" fo:font-size="12pt" fo:language="pt" fo:country="BR" fo:font-style="normal" style:text-underline-style="none" fo:font-weight="bold" officeooo:rsid="0ad344fe" fo:background-color="transparent" loext:char-shading-value="0" style:font-family-asian="'DejaVu Serif Condensed'" style:font-family-generic-asian="roman" style:font-pitch-asian="variable" style:font-size-asian="12pt" style:font-style-asian="normal" style:font-weight-asian="bold" style:font-family-complex="'DejaVu Serif Condensed'" style:font-family-generic-complex="roman" style:font-pitch-complex="variable" style:font-size-complex="12pt" style:font-style-complex="normal" style:font-weight-complex="bold"/>
    </style:style>
    <style:style style:name="T32" style:family="text">
      <style:text-properties fo:color="#000000" loext:opacity="100%" style:font-name="Calibri1" fo:font-size="12pt" fo:language="pt" fo:country="BR" fo:font-style="normal" style:text-underline-style="none" fo:font-weight="normal" officeooo:rsid="0ad344fe" fo:background-color="transparent" loext:char-shading-value="0" style:font-family-asian="'DejaVu Serif Condensed'" style:font-family-generic-asian="roman" style:font-pitch-asian="variable" style:font-size-asian="12pt" style:font-style-asian="normal" style:font-weight-asian="normal" style:font-family-complex="'DejaVu Serif Condensed'" style:font-family-generic-complex="roman" style:font-pitch-complex="variable" style:font-size-complex="12pt" style:font-style-complex="normal" style:font-weight-complex="normal"/>
    </style:style>
    <style:style style:name="T33" style:family="text">
      <style:text-properties style:use-window-font-color="true" loext:opacity="0%" style:text-position="0% 100%" style:font-name="Calibri1" fo:font-size="12pt" fo:language="pt" fo:country="BR" fo:font-style="normal" style:text-underline-style="none" fo:font-weight="normal" officeooo:rsid="00d0323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style:use-window-font-color="true" loext:opacity="0%" style:text-position="0% 100%" style:font-name="Calibri1" fo:font-size="12pt" fo:language="pt" fo:country="BR" fo:font-style="normal" style:text-underline-style="none" fo:font-weight="normal" officeooo:rsid="0a9c94db"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style:use-window-font-color="true" loext:opacity="0%" style:text-position="0% 100%" style:font-name="Calibri1" fo:font-size="12pt" fo:language="pt" fo:country="BR" fo:font-style="normal" style:text-underline-style="none" fo:font-weight="normal" officeooo:rsid="03891d3b"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color="#000000" loext:opacity="100%" style:text-position="0% 100%" style:font-name="Calibri1" fo:font-size="12pt" fo:language="pt" fo:country="BR" fo:font-style="normal" style:text-underline-style="none" fo:font-weight="normal" officeooo:rsid="03891d3b"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37" style:family="text">
      <style:text-properties fo:color="#000000" loext:opacity="100%" style:text-position="0% 100%" style:font-name="Calibri1" fo:font-size="12pt" fo:language="pt" fo:country="BR" fo:font-style="normal" style:text-underline-style="none" fo:font-weight="normal" officeooo:rsid="0b7c3cdb"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38" style:family="text">
      <style:text-properties fo:color="#000000" loext:opacity="100%" style:text-position="0% 100%" style:font-name="Calibri1" fo:font-size="12pt" fo:language="pt" fo:country="BR" fo:font-style="normal" style:text-underline-style="none" fo:font-weight="bold" officeooo:rsid="0ad344fe" fo:background-color="transparent" loext:char-shading-value="0" style:font-family-asian="'DejaVu Serif Condensed'" style:font-family-generic-asian="roman" style:font-pitch-asian="variable" style:font-size-asian="12pt" style:language-asian="zh" style:country-asian="CN" style:font-style-asian="normal" style:font-weight-asian="bold" style:font-family-complex="'DejaVu Serif Condensed'" style:font-family-generic-complex="roman" style:font-pitch-complex="variable" style:font-size-complex="12pt" style:language-complex="ar" style:country-complex="SA" style:font-style-complex="normal" style:font-weight-complex="bold"/>
    </style:style>
    <style:style style:name="T39" style:family="text">
      <style:text-properties fo:color="#000000" loext:opacity="100%" style:text-position="0% 100%" style:font-name="Calibri1" fo:font-size="12pt" fo:language="pt" fo:country="BR" fo:font-style="normal" style:text-underline-style="none" fo:font-weight="normal" officeooo:rsid="0ad344f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40" style:family="text">
      <style:text-properties fo:color="#000000" loext:opacity="100%" style:text-position="0% 100%" style:font-name="Calibri1" fo:font-size="12pt" fo:language="pt" fo:country="BR" fo:font-style="normal" style:text-underline-style="none" fo:font-weight="normal" officeooo:rsid="0b7cfcb2"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41" style:family="text">
      <style:text-properties fo:color="#000000" loext:opacity="100%" style:text-position="0% 100%" style:font-name="Calibri1" fo:font-size="12pt" fo:language="pt" fo:country="BR" fo:font-style="normal" style:text-underline-style="none" fo:font-weight="normal" officeooo:rsid="0aac0972"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42" style:family="text">
      <style:text-properties fo:color="#000000" loext:opacity="100%" style:text-position="0% 100%" style:font-name="Calibri1" fo:font-size="12pt" fo:language="pt" fo:country="BR" fo:font-style="normal" style:text-underline-style="none" fo:font-weight="normal" officeooo:rsid="03891d3b"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43" style:family="text">
      <style:text-properties fo:color="#000000" loext:opacity="100%" style:text-position="0% 100%" style:font-name="Calibri1" fo:font-size="12pt" fo:language="pt" fo:country="BR" fo:font-style="normal" style:text-underline-style="none" fo:font-weight="normal" officeooo:rsid="0aac0972"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44" style:family="text">
      <style:text-properties fo:color="#000000" loext:opacity="100%" style:text-position="0% 100%" style:font-name="Calibri1" fo:font-size="12pt" fo:language="pt" fo:country="BR" fo:font-style="normal" style:text-underline-style="none" fo:font-weight="bold" officeooo:rsid="0ae283e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45" style:family="text">
      <style:text-properties fo:color="#000000" loext:opacity="100%" style:text-position="0% 100%" style:font-name="Calibri1" fo:font-size="12pt" fo:language="pt" fo:country="BR" fo:font-style="normal" style:text-underline-style="none" fo:font-weight="normal" officeooo:rsid="0ae283e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6" style:family="text">
      <style:text-properties fo:color="#000000" loext:opacity="100%" style:text-position="0% 100%" style:font-name="Calibri1" fo:font-size="12pt" fo:language="pt" fo:country="BR" fo:font-style="normal" style:text-underline-style="none" fo:font-weight="normal" officeooo:rsid="0b7ffc3a"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47" style:family="text">
      <style:text-properties fo:color="#000000" loext:opacity="100%" style:text-position="0% 100%" style:font-name="Calibri1" fo:font-size="12pt" fo:language="pt" fo:country="BR" fo:font-style="normal" style:text-underline-style="none" fo:font-weight="normal" officeooo:rsid="0b804c3a"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48" style:family="text">
      <style:text-properties fo:color="#000000" loext:opacity="100%" style:text-position="0% 100%" style:font-name="Calibri1" fo:font-size="12pt" fo:language="pt" fo:country="BR" fo:font-style="normal" style:text-underline-style="none" fo:font-weight="normal" officeooo:rsid="0ad344fe"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49" style:family="text">
      <style:text-properties fo:color="#000000" loext:opacity="100%" style:text-position="0% 100%" style:font-name="Calibri1" fo:font-size="12pt" fo:language="pt" fo:country="BR" fo:font-style="normal" style:text-underline-style="none" fo:font-weight="normal" officeooo:rsid="0ae283e7"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50" style:family="text">
      <style:text-properties fo:color="#000000" loext:opacity="100%" style:text-position="0% 100%" style:font-name="Calibri1" fo:font-size="12pt" fo:language="pt" fo:country="BR" fo:font-style="normal" style:text-underline-style="none" fo:font-weight="normal" officeooo:rsid="0b819e4f"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51" style:family="text">
      <style:text-properties fo:color="#000000" loext:opacity="100%" style:text-position="0% 100%" style:font-name="Calibri1" fo:font-size="12pt" fo:language="pt" fo:country="BR" fo:font-style="normal" style:text-underline-style="none" fo:font-weight="normal" officeooo:rsid="0af31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2" style:family="text">
      <style:text-properties fo:color="#000000" loext:opacity="100%" style:text-position="0% 100%" style:font-name="Calibri1" fo:font-size="12pt" fo:language="pt" fo:country="BR" fo:font-style="normal" style:text-underline-style="none" fo:font-weight="normal" officeooo:rsid="0b8224e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 style:family="text">
      <style:text-properties fo:color="#000000" loext:opacity="100%" style:text-position="0% 100%" style:font-name="Calibri1" fo:font-size="12pt" fo:language="pt" fo:country="BR" fo:font-style="normal" style:text-underline-style="none" fo:font-weight="bold" officeooo:rsid="0af31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4" style:family="text">
      <style:text-properties fo:color="#000000" loext:opacity="100%" style:font-name="Calibri1" fo:font-size="12pt" fo:language="pt" fo:country="BR" fo:font-style="normal" style:text-underline-style="none" fo:font-weight="normal" officeooo:rsid="0ae283e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5" style:family="text">
      <style:text-properties fo:color="#000000" loext:opacity="100%" style:font-name="Calibri1" fo:font-size="12pt" fo:language="pt" fo:country="BR" style:text-underline-style="none" fo:font-weight="normal" officeooo:rsid="018cc6f7" fo:background-color="transparent" loext:char-shading-value="0" style:font-name-asian="Arial" style:font-size-asian="12pt" style:font-weight-asian="normal" style:font-name-complex="Arial" style:font-size-complex="12pt" style:font-weight-complex="normal"/>
    </style:style>
    <style:style style:name="T56" style:family="text">
      <style:text-properties fo:color="#000000" loext:opacity="100%" style:font-name="Calibri1" fo:font-size="12pt" fo:language="pt" fo:country="BR" style:text-underline-style="none" fo:font-weight="normal" officeooo:rsid="0b840db1" fo:background-color="transparent" loext:char-shading-value="0" style:font-name-asian="Arial" style:font-size-asian="12pt" style:font-weight-asian="normal" style:font-name-complex="Arial" style:font-size-complex="12pt" style:font-weight-complex="normal"/>
    </style:style>
    <style:style style:name="T57" style:family="text">
      <style:text-properties fo:color="#000000" loext:opacity="100%" style:font-name="Calibri1" fo:font-size="12pt" fo:language="pt" fo:country="BR" style:text-underline-style="none" fo:font-weight="normal" officeooo:rsid="09f1aa28" fo:background-color="transparent" loext:char-shading-value="0" style:font-name-asian="Arial" style:font-size-asian="12pt" style:font-weight-asian="normal" style:font-name-complex="Arial" style:font-size-complex="12pt" style:font-weight-complex="normal"/>
    </style:style>
    <style:style style:name="T58" style:family="text">
      <style:text-properties fo:color="#000000" loext:opacity="100%" style:font-name="Calibri1" fo:font-size="12pt" fo:language="pt" fo:country="BR" style:text-underline-style="none" fo:font-weight="normal" officeooo:rsid="096887f9" fo:background-color="transparent" loext:char-shading-value="0" style:font-name-asian="Arial" style:font-size-asian="12pt" style:font-weight-asian="normal" style:font-name-complex="Arial" style:font-size-complex="12pt" style:font-weight-complex="normal"/>
    </style:style>
    <style:style style:name="T59" style:family="text">
      <style:text-properties fo:color="#000000" loext:opacity="100%" style:font-name="Calibri1" fo:font-size="12pt" fo:language="pt" fo:country="BR" style:text-underline-style="none" fo:font-weight="normal" officeooo:rsid="0ad5e687" fo:background-color="transparent" loext:char-shading-value="0" style:font-name-asian="Arial" style:font-size-asian="12pt" style:font-weight-asian="normal" style:font-name-complex="Arial" style:font-size-complex="12pt" style:font-weight-complex="normal"/>
    </style:style>
    <style:style style:name="T60" style:family="text">
      <style:text-properties fo:color="#000000" loext:opacity="100%" style:font-name="Calibri1" fo:font-size="12pt" fo:language="pt" fo:country="BR" style:text-underline-style="none" fo:font-weight="normal" officeooo:rsid="0a997189" fo:background-color="transparent" loext:char-shading-value="0" style:font-name-asian="Arial" style:font-size-asian="12pt" style:font-weight-asian="normal" style:font-name-complex="Arial" style:font-size-complex="12pt" style:font-weight-complex="normal"/>
    </style:style>
    <style:style style:name="T61" style:family="text">
      <style:text-properties fo:color="#000000" loext:opacity="100%" style:font-name="Calibri1" fo:font-size="12pt" fo:language="pt" fo:country="BR" style:text-underline-style="none" fo:font-weight="normal" officeooo:rsid="0b85a5bf" fo:background-color="transparent" loext:char-shading-value="0" style:font-name-asian="Arial" style:font-size-asian="12pt" style:font-weight-asian="normal" style:font-name-complex="Arial" style:font-size-complex="12pt" style:font-weight-complex="normal"/>
    </style:style>
    <style:style style:name="T62" style:family="text">
      <style:text-properties fo:color="#000000" loext:opacity="100%" style:text-position="0% 100%" style:font-name="Calibri1" fo:font-size="12pt" fo:language="pt" fo:country="BR" fo:font-style="normal" style:text-underline-style="none" fo:font-weight="bold" officeooo:rsid="0ad344fe"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bold" style:font-family-complex="'DejaVu Serif Condensed'" style:font-family-generic-complex="roman" style:font-pitch-complex="variable" style:font-size-complex="12pt" style:language-complex="ar" style:country-complex="SA" style:font-style-complex="normal" style:font-weight-complex="bold"/>
    </style:style>
    <style:style style:name="T63" style:family="text">
      <style:text-properties fo:color="#000000" loext:opacity="100%" style:font-name="Calibri1" fo:font-size="12pt" fo:language="pt" fo:country="BR" style:text-underline-style="none" fo:font-weight="normal" officeooo:rsid="0979f4b7" fo:background-color="transparent" loext:char-shading-value="0" style:font-name-asian="Arial" style:font-size-asian="12pt" style:font-weight-asian="normal" style:font-name-complex="Arial" style:font-size-complex="12pt" style:font-weight-complex="normal"/>
    </style:style>
    <style:style style:name="T64" style:family="text">
      <style:text-properties fo:color="#000000" loext:opacity="100%" style:font-name="Calibri1" fo:font-size="12pt" fo:language="pt" fo:country="BR" style:text-underline-style="none" fo:font-weight="normal" officeooo:rsid="0979f4b7"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65" style:family="text">
      <style:text-properties fo:color="#000000" loext:opacity="100%" style:font-name="Calibri1" fo:font-size="12pt" fo:language="pt" fo:country="BR" style:text-underline-style="none" fo:font-weight="normal" officeooo:rsid="0982949e"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66" style:family="text">
      <style:text-properties fo:color="#000000" loext:opacity="100%" style:font-name="Calibri1" fo:font-size="12pt" fo:language="pt" fo:country="BR" style:text-underline-style="none" fo:font-weight="normal" officeooo:rsid="013b692b" fo:background-color="transparent" loext:char-shading-value="0" style:font-name-asian="Arial1" style:font-size-asian="12pt" style:font-weight-asian="normal" style:font-name-complex="Arial1" style:font-size-complex="12pt" style:font-weight-complex="normal"/>
    </style:style>
    <style:style style:name="T67" style:family="text">
      <style:text-properties fo:color="#000000" loext:opacity="100%" style:font-name="Calibri1" fo:font-size="12pt" fo:language="pt" fo:country="BR" style:text-underline-style="none" fo:font-weight="normal" officeooo:rsid="015dadaf" fo:background-color="transparent" loext:char-shading-value="0" style:font-name-asian="Arial1" style:font-size-asian="12pt" style:font-weight-asian="normal" style:font-name-complex="Arial1" style:font-size-complex="12pt" style:font-weight-complex="normal"/>
    </style:style>
    <style:style style:name="T68" style:family="text">
      <style:text-properties fo:color="#000000" loext:opacity="100%" style:font-name="Calibri1" fo:font-size="12pt" fo:language="pt" fo:country="BR" style:text-underline-style="none" fo:font-weight="normal" officeooo:rsid="0a997189" fo:background-color="transparent" loext:char-shading-value="0" style:font-name-asian="Arial1" style:font-size-asian="12pt" style:font-weight-asian="normal" style:font-name-complex="Arial1" style:font-size-complex="12pt" style:font-weight-complex="normal"/>
    </style:style>
    <style:style style:name="T69" style:family="text">
      <style:text-properties fo:color="#000000" loext:opacity="100%" style:font-name="Calibri1" fo:font-size="12pt" fo:language="pt" fo:country="BR" style:text-underline-style="none" fo:font-weight="normal" officeooo:rsid="013b692b" fo:background-color="transparent" loext:char-shading-value="0" style:font-name-asian="Arial" style:font-size-asian="12pt" style:font-weight-asian="normal" style:font-name-complex="Arial1" style:font-size-complex="12pt" style:font-weight-complex="normal"/>
    </style:style>
    <style:style style:name="T70" style:family="text">
      <style:text-properties fo:color="#000000" loext:opacity="100%" style:font-name="Calibri1" fo:font-size="12pt" fo:language="pt" fo:country="BR" style:text-underline-style="none" fo:font-weight="normal" officeooo:rsid="016656f9" fo:background-color="transparent" loext:char-shading-value="0" style:font-name-asian="Arial" style:font-size-asian="12pt" style:font-weight-asian="normal" style:font-name-complex="Arial1" style:font-size-complex="12pt" style:font-weight-complex="normal"/>
    </style:style>
    <style:style style:name="T71" style:family="text">
      <style:text-properties fo:color="#000000" loext:opacity="100%" style:font-name="Calibri1" fo:font-size="12pt" fo:language="pt" fo:country="BR" style:text-underline-style="none" fo:font-weight="normal" fo:background-color="transparent" loext:char-shading-value="0" style:font-name-asian="Arial" style:font-size-asian="12pt" style:font-weight-asian="normal" style:font-name-complex="Arial1" style:font-size-complex="12pt" style:font-weight-complex="normal"/>
    </style:style>
    <style:style style:name="T72" style:family="text">
      <style:text-properties fo:color="#000000" loext:opacity="100%" style:font-name="Calibri1" fo:font-size="12pt" fo:language="pt" fo:country="BR" style:text-underline-style="none" fo:font-weight="normal" officeooo:rsid="017d2729" fo:background-color="transparent" loext:char-shading-value="0" style:font-name-asian="Arial" style:font-size-asian="12pt" style:font-weight-asian="normal" style:font-name-complex="Arial1" style:font-size-complex="12pt" style:font-weight-complex="normal"/>
    </style:style>
    <style:style style:name="T73" style:family="text">
      <style:text-properties fo:color="#000000" loext:opacity="100%" style:font-name="Calibri1" fo:font-size="12pt" fo:language="pt" fo:country="BR" style:text-underline-style="none" fo:font-weight="normal" officeooo:rsid="017d2729" fo:background-color="transparent" loext:char-shading-value="0" style:font-name-asian="Arial1" style:font-size-asian="12pt" style:font-weight-asian="normal" style:font-name-complex="Arial1" style:font-size-complex="12pt" style:font-weight-complex="normal"/>
    </style:style>
    <style:style style:name="T74" style:family="text">
      <style:text-properties fo:color="#000000" loext:opacity="100%" style:font-name="Calibri1" fo:font-size="12pt" fo:language="pt" fo:country="BR" style:text-underline-style="none" fo:font-weight="normal" officeooo:rsid="0ad7bfa2" fo:background-color="transparent" loext:char-shading-value="0" style:font-name-asian="Arial1" style:font-size-asian="12pt" style:font-weight-asian="normal" style:font-name-complex="Arial1" style:font-size-complex="12pt" style:font-weight-complex="normal"/>
    </style:style>
    <style:style style:name="T75" style:family="text">
      <style:text-properties fo:color="#000000" loext:opacity="100%" style:font-name="Calibri1" fo:font-size="12pt" fo:language="pt" fo:country="BR" style:text-underline-style="none" fo:font-weight="normal" officeooo:rsid="0ae283e7" fo:background-color="transparent" loext:char-shading-value="0" style:font-name-asian="Arial1" style:font-size-asian="12pt" style:font-weight-asian="normal" style:font-name-complex="Arial1" style:font-size-complex="12pt" style:font-weight-complex="normal"/>
    </style:style>
    <style:style style:name="T76" style:family="text">
      <style:text-properties fo:color="#000000" loext:opacity="100%" style:font-name="Calibri1" fo:font-size="12pt" fo:language="pt" fo:country="BR" style:text-underline-style="none" fo:font-weight="normal" officeooo:rsid="0ae4be78" fo:background-color="transparent" loext:char-shading-value="0" style:font-name-asian="Arial1" style:font-size-asian="12pt" style:font-weight-asian="normal" style:font-name-complex="Arial1" style:font-size-complex="12pt" style:font-weight-complex="normal"/>
    </style:style>
    <style:style style:name="T77" style:family="text">
      <style:text-properties fo:color="#000000" loext:opacity="100%" style:font-name="Calibri1" fo:font-size="12pt" fo:language="pt" fo:country="BR" style:text-underline-style="none" fo:font-weight="normal" officeooo:rsid="0ae283e7" fo:background-color="transparent" loext:char-shading-value="0" style:font-name-asian="Arial" style:font-size-asian="12pt" style:font-weight-asian="normal" style:font-name-complex="Arial" style:font-size-complex="12pt" style:font-weight-complex="normal"/>
    </style:style>
    <style:style style:name="T78" style:family="text">
      <style:text-properties fo:color="#000000" loext:opacity="100%" style:font-name="Calibri1" fo:font-size="12pt" fo:language="pt" fo:country="BR" fo:font-style="normal" style:text-underline-style="none" fo:font-weight="normal" officeooo:rsid="018cc6f7" style:letter-kerning="true"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9" style:family="text">
      <style:text-properties fo:color="#000000" loext:opacity="100%" style:font-name="Calibri1" fo:font-size="12pt" fo:language="pt" fo:country="BR" fo:font-style="normal" style:text-underline-style="none" fo:font-weight="normal" officeooo:rsid="09838189" style:letter-kerning="true"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0" style:family="text">
      <style:text-properties fo:color="#000000" loext:opacity="100%" style:font-name="Calibri1" fo:font-size="12pt" fo:language="pt" fo:country="BR" fo:font-style="normal" style:text-underline-style="none" fo:font-weight="normal" officeooo:rsid="0a999c76" style:letter-kerning="true"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1" style:family="text">
      <style:text-properties fo:color="#000000" loext:opacity="100%" style:font-name="Calibri1" fo:font-size="12pt" fo:language="pt" fo:country="BR" fo:font-style="normal" style:text-underline-style="none" fo:font-weight="normal" officeooo:rsid="0ae24018" style:letter-kerning="true"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2" style:family="text">
      <style:text-properties fo:color="#000000" loext:opacity="100%" style:font-name="Calibri1" fo:font-size="12pt" fo:language="pt" fo:country="BR" fo:font-style="normal" style:text-underline-style="none" fo:font-weight="normal" officeooo:rsid="018cc6f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3" style:family="text">
      <style:text-properties fo:color="#000000" loext:opacity="100%" style:font-name="Calibri1" fo:font-size="12pt" fo:language="pt" fo:country="BR" fo:font-style="normal" style:text-underline-style="none" fo:font-weight="normal" officeooo:rsid="0ae24018"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4" style:family="text">
      <style:text-properties style:use-window-font-color="true" loext:opacity="0%" style:font-name="Calibri1" fo:font-size="12pt" fo:language="pt" fo:country="BR" fo:font-style="normal" style:text-underline-style="none" fo:font-weight="normal" officeooo:rsid="0a9cdaaf"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5" style:family="text">
      <style:text-properties style:use-window-font-color="true" loext:opacity="0%" style:font-name="Calibri1" fo:font-size="12pt" fo:language="pt" fo:country="BR" fo:font-style="normal" style:text-underline-style="none" fo:font-weight="normal" officeooo:rsid="0b3d828f"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6" style:family="text">
      <style:text-properties style:use-window-font-color="true" loext:opacity="0%" style:font-name="Calibri1" fo:font-size="12pt" fo:language="pt" fo:country="BR" fo:font-style="normal" style:text-underline-style="none" fo:font-weight="normal" officeooo:rsid="0b413996"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7" style:family="text">
      <style:text-properties style:use-window-font-color="true" loext:opacity="0%" style:font-name="Calibri1" fo:font-size="12pt" fo:language="pt" fo:country="BR" fo:font-style="normal" style:text-underline-style="none" fo:font-weight="normal" officeooo:rsid="0b41791f"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8" style:family="text">
      <style:text-properties style:use-window-font-color="true" loext:opacity="0%" style:font-name="Calibri1" fo:font-size="12pt" fo:language="pt" fo:country="BR" fo:font-style="normal" style:text-underline-style="none" fo:font-weight="bold" officeooo:rsid="0a9cdaaf"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89" style:family="text">
      <style:text-properties fo:color="#000000" loext:opacity="100%" style:text-position="0% 100%" style:font-name="Calibri1" fo:font-size="12pt" fo:language="pt" fo:country="BR" fo:font-style="normal" style:text-underline-style="none" fo:font-weight="normal" officeooo:rsid="0b86b268"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90" style:family="text">
      <style:text-properties style:use-window-font-color="true" loext:opacity="0%" style:text-position="0% 100%" style:font-name="Calibri1" fo:font-size="12pt" fo:language="pt" fo:country="BR" fo:font-style="normal" style:text-underline-style="none" fo:font-weight="normal" officeooo:rsid="0acbc45a"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1" style:family="text">
      <style:text-properties style:use-window-font-color="true" loext:opacity="0%" style:text-position="0% 100%" style:font-name="Calibri1" fo:font-size="12pt" fo:language="pt" fo:country="BR" fo:font-style="normal" style:text-underline-style="none" fo:font-weight="bold" officeooo:rsid="0a9ebb77"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2" style:family="text">
      <style:text-properties style:use-window-font-color="true" loext:opacity="0%" style:text-position="0% 100%" style:font-name="Calibri1" fo:font-size="12pt" fo:language="pt" fo:country="BR" fo:font-style="normal" style:text-underline-style="none" fo:font-weight="bold" officeooo:rsid="0a9cdaaf"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3" style:family="text">
      <style:text-properties fo:color="#000000" loext:opacity="100%" style:text-position="0% 100%" style:font-name="Calibri1" fo:font-size="12pt" fo:language="pt" fo:country="BR" fo:font-style="normal" style:text-underline-style="none" fo:font-weight="normal" officeooo:rsid="0b88aac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94" style:family="text">
      <style:text-properties style:use-window-font-color="true" loext:opacity="0%" style:text-position="0% 100%" style:font-name="Calibri1" fo:font-size="12pt" fo:language="pt" fo:country="BR" fo:font-style="normal" style:text-underline-style="none" fo:font-weight="normal" officeooo:rsid="0acdc972"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5" style:family="text">
      <style:text-properties style:use-window-font-color="true" loext:opacity="0%" style:text-position="0% 100%" style:font-name="Calibri1" fo:font-size="12pt" fo:language="pt" fo:country="BR" fo:font-style="normal" style:text-underline-style="none" fo:font-weight="bold" officeooo:rsid="0aa16545"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6" style:family="text">
      <style:text-properties style:use-window-font-color="true" loext:opacity="0%" style:text-position="0% 100%" style:font-name="Calibri1" fo:font-size="12pt" fo:language="pt" fo:country="BR" fo:font-style="normal" style:text-underline-style="none" fo:font-weight="bold" officeooo:rsid="0ac4c00f"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7" style:family="text">
      <style:text-properties fo:color="#000000" loext:opacity="100%" style:text-position="0% 100%" style:font-name="Calibri1" fo:font-size="12pt" fo:language="pt" fo:country="BR" fo:font-style="normal" style:text-underline-style="none" fo:font-weight="bold" officeooo:rsid="0af9113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8" style:family="text">
      <style:text-properties style:use-window-font-color="true" loext:opacity="0%" style:text-position="0% 100%" style:font-name="Calibri1" fo:font-size="12pt" fo:language="pt" fo:country="BR" fo:font-style="normal" style:text-underline-style="none" fo:font-weight="bold" officeooo:rsid="0b0579b0"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99" style:family="text">
      <style:text-properties style:use-window-font-color="true" loext:opacity="0%" style:text-position="0% 100%" style:font-name="Calibri1" fo:font-size="12pt" fo:language="pt" fo:country="BR" fo:font-style="normal" style:text-underline-style="none" fo:font-weight="normal" officeooo:rsid="0afb48c3"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style:use-window-font-color="true" loext:opacity="0%" style:text-position="0% 100%" style:font-name="Calibri1" fo:font-size="12pt" fo:language="pt" fo:country="BR" fo:font-style="normal" style:text-underline-style="none" fo:font-weight="bold" officeooo:rsid="0b0579b0" style:letter-kerning="true"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01" style:family="text">
      <style:text-properties style:use-window-font-color="true" loext:opacity="0%" style:text-position="0% 100%" style:font-name="Calibri1" fo:font-size="12pt" fo:language="pt" fo:country="BR" fo:font-style="normal" style:text-underline-style="none" fo:font-weight="bold" officeooo:rsid="0a9cdaaf" style:letter-kerning="true"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02" style:family="text">
      <style:text-properties fo:color="#000000" loext:opacity="100%" style:text-position="0% 100%" style:font-name="Calibri1" fo:font-size="12pt" fo:language="pt" fo:country="BR" fo:font-style="normal" style:text-underline-style="none" fo:font-weight="normal" officeooo:rsid="0b8a9121"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103" style:family="text">
      <style:text-properties style:use-window-font-color="true" loext:opacity="0%" style:text-position="0% 100%" style:font-name="Calibri1" fo:font-size="12pt" fo:language="pt" fo:country="BR" fo:font-style="normal" style:text-underline-style="none" fo:font-weight="normal" officeooo:rsid="0b3f6fee"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04" style:family="text">
      <style:text-properties fo:color="#000000" loext:opacity="100%" style:text-position="0% 100%" style:font-name="Calibri1" fo:font-size="12pt" fo:language="pt" fo:country="BR" fo:font-style="normal" style:text-underline-style="none" fo:font-weight="normal" officeooo:rsid="0b8c8fa0"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105" style:family="text">
      <style:text-properties style:use-window-font-color="true" loext:opacity="0%" style:text-position="0% 100%" style:font-name="Calibri1" fo:font-size="12pt" fo:language="pt" fo:country="BR" fo:font-style="normal" style:text-underline-style="none" fo:font-weight="normal" officeooo:rsid="0afe2508"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style:use-window-font-color="true" loext:opacity="0%" style:text-position="0% 100%" style:font-name="Calibri1" fo:font-size="12pt" fo:language="pt" fo:country="BR" fo:font-style="normal" style:text-underline-style="none" fo:font-weight="normal" officeooo:rsid="0b3d828f"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7" style:family="text">
      <style:text-properties style:use-window-font-color="true" loext:opacity="0%" style:text-position="0% 100%" style:font-name="Calibri1" fo:font-size="12pt" fo:language="pt" fo:country="BR" fo:font-style="normal" style:text-underline-style="none" fo:font-weight="normal" officeooo:rsid="0b413996"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8" style:family="text">
      <style:text-properties style:use-window-font-color="true" loext:opacity="0%" style:text-position="0% 100%" style:font-name="Calibri1" fo:font-size="12pt" fo:language="pt" fo:country="BR" fo:font-style="normal" style:text-underline-style="none" fo:font-weight="bold" officeooo:rsid="0b415e29"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09" style:family="text">
      <style:text-properties style:use-window-font-color="true" loext:opacity="0%" style:text-position="0% 100%" style:font-name="Calibri1" fo:font-size="12pt" fo:language="pt" fo:country="BR" fo:font-style="normal" style:text-underline-style="none" fo:font-weight="bold" officeooo:rsid="0aff1f89"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10" style:family="text">
      <style:text-properties fo:color="#000000" loext:opacity="100%" style:text-position="0% 100%" style:font-name="Calibri1" fo:font-size="12pt" fo:language="pt" fo:country="BR" fo:font-style="normal" style:text-underline-style="none" fo:font-weight="normal" officeooo:rsid="096887f9"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1" style:family="text">
      <style:text-properties fo:color="#000000" loext:opacity="100%" style:text-position="0% 100%" style:font-name="Calibri1" fo:font-size="12pt" fo:language="pt" fo:country="BR" fo:font-style="normal" style:text-underline-style="none" fo:font-weight="normal" officeooo:rsid="018cc6f7"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2" style:family="text">
      <style:text-properties fo:color="#000000" loext:opacity="100%" style:text-position="0% 100%" style:font-name="Calibri1" fo:font-size="12pt" fo:language="pt" fo:country="BR" fo:font-style="normal" style:text-underline-style="none" fo:font-weight="normal" officeooo:rsid="0b8d101b"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3" style:family="text">
      <style:text-properties fo:color="#000000" loext:opacity="100%" style:text-position="0% 100%" style:font-name="Calibri1" fo:font-size="12pt" fo:language="pt" fo:country="BR" fo:font-style="normal" style:text-underline-style="none" fo:font-weight="normal" officeooo:rsid="0979f4b7"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4" style:family="text">
      <style:text-properties style:use-window-font-color="true" loext:opacity="0%" style:text-position="0% 100%" style:font-name="Calibri1" fo:font-size="12pt" fo:language="pt" fo:country="BR" fo:font-style="normal" style:text-underline-style="none" fo:font-weight="normal" officeooo:rsid="0aff1f89"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5" style:family="text">
      <style:text-properties style:use-window-font-color="true" loext:opacity="0%" style:text-position="0% 100%" style:font-name="Calibri1" fo:font-size="12pt" fo:language="pt" fo:country="BR" fo:font-style="normal" style:text-underline-style="none" fo:font-weight="normal" officeooo:rsid="0b219bcc"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6" style:family="text">
      <style:text-properties style:use-window-font-color="true" loext:opacity="0%" style:text-position="0% 100%" style:font-name="Calibri1" fo:font-size="12pt" fo:language="pt" fo:country="BR" fo:font-style="normal" style:text-underline-style="none" fo:font-weight="normal" officeooo:rsid="0b71bb44"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7" style:family="text">
      <style:text-properties fo:color="#000000" loext:opacity="100%" style:text-position="0% 100%" style:font-name="Calibri1" fo:font-size="12pt" fo:language="pt" fo:country="BR" fo:font-style="normal" style:text-underline-style="none" fo:font-weight="normal" officeooo:rsid="0b219bcc"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8" style:family="text">
      <style:text-properties fo:color="#000000" loext:opacity="100%" style:text-position="0% 100%" style:font-name="Calibri1" fo:font-size="12pt" fo:language="pt" fo:country="BR" fo:font-style="normal" style:text-underline-style="none" fo:font-weight="normal" officeooo:rsid="0aff1f89"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9" style:family="text">
      <style:text-properties fo:color="#000000" loext:opacity="100%" style:text-position="0% 100%" style:font-name="Calibri1" fo:font-size="12pt" fo:language="pt" fo:country="BR" fo:font-style="normal" style:text-underline-style="none" fo:font-weight="normal" officeooo:rsid="0b2020b5"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0" style:family="text">
      <style:text-properties fo:color="#000000" loext:opacity="100%" style:text-position="0% 100%" style:font-name="Calibri1" fo:font-size="12pt" fo:language="pt" fo:country="BR" fo:font-style="normal" style:text-underline-style="none" fo:font-weight="normal" officeooo:rsid="0b8d101b"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121" style:family="text">
      <style:text-properties fo:color="#000000" loext:opacity="100%" style:text-position="0% 100%" style:font-name="Calibri1" fo:font-size="12pt" fo:language="pt" fo:country="BR" fo:font-style="normal" style:text-underline-style="none" fo:font-weight="normal" officeooo:rsid="0b71bb44"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2" style:family="text">
      <style:text-properties fo:color="#000000" loext:opacity="100%" style:text-position="0% 100%" style:font-name="Calibri1" fo:font-size="12pt" fo:language="pt" fo:country="BR" fo:font-style="normal" style:text-underline-style="none" fo:font-weight="normal" officeooo:rsid="0b71e3bb"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3" style:family="text">
      <style:text-properties fo:color="#000000" loext:opacity="100%" style:text-position="0% 100%" style:font-name="Calibri1" fo:font-size="12pt" fo:language="pt" fo:country="BR" fo:font-style="normal" style:text-underline-style="none" fo:font-weight="normal" officeooo:rsid="0b8d101b"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4" style:family="text">
      <style:text-properties style:use-window-font-color="true" loext:opacity="0%" style:text-position="0% 100%" style:font-name="Calibri1" fo:font-size="12pt" fo:language="pt" fo:country="BR" fo:font-style="normal" style:text-underline-style="none" fo:font-weight="normal" officeooo:rsid="0b8d101b"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5" style:family="text">
      <style:text-properties style:use-window-font-color="true" loext:opacity="0%" style:text-position="0% 100%" style:font-name="Calibri1" fo:font-size="12pt" fo:language="pt" fo:country="BR" fo:font-style="normal" style:text-underline-style="none" fo:font-weight="normal" officeooo:rsid="0b0b12c3"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6" style:family="text">
      <style:text-properties style:use-window-font-color="true" loext:opacity="0%" style:text-position="0% 100%" style:font-name="Calibri1" fo:font-size="12pt" fo:language="pt" fo:country="BR" fo:font-style="normal" style:text-underline-style="none" fo:font-weight="normal" officeooo:rsid="0b7205be"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7" style:family="text">
      <style:text-properties style:use-window-font-color="true" loext:opacity="0%" style:text-position="0% 100%" style:font-name="Calibri1" fo:font-size="12pt" fo:language="pt" fo:country="BR" fo:font-style="normal" style:text-underline-style="none" fo:font-weight="normal" officeooo:rsid="0b8d131c"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8" style:family="text">
      <style:text-properties style:use-window-font-color="true" loext:opacity="0%" style:text-position="0% 100%" style:font-name="Calibri1" fo:font-size="12pt" fo:language="pt" fo:country="BR" fo:font-style="normal" style:text-underline-style="none" fo:font-weight="bold" officeooo:rsid="0b0b12c3"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29" style:family="text">
      <style:text-properties fo:color="#000000" loext:opacity="100%" style:text-position="0% 100%" style:font-name="Calibri1" fo:font-size="12pt" fo:language="pt" fo:country="BR" fo:font-style="normal" style:text-underline-style="none" fo:font-weight="normal" officeooo:rsid="0b219bcc"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0" style:family="text">
      <style:text-properties fo:color="#000000" loext:opacity="100%" style:text-position="0% 100%" style:font-name="Calibri1" fo:font-size="12pt" fo:language="pt" fo:country="BR" fo:font-style="normal" style:text-underline-style="none" fo:font-weight="normal" officeooo:rsid="0b8e029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1" style:family="text">
      <style:text-properties fo:color="#000000" loext:opacity="100%" style:text-position="0% 100%" style:font-name="Calibri1" fo:font-size="12pt" fo:language="pt" fo:country="BR" fo:font-style="normal" style:text-underline-style="none" fo:font-weight="normal" officeooo:rsid="0b8f5690"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2" style:family="text">
      <style:text-properties fo:color="#000000" loext:opacity="100%" style:text-position="0% 100%" style:font-name="Calibri1" fo:font-size="12pt" fo:language="pt" fo:country="BR" fo:font-style="normal" style:text-underline-style="none" fo:font-weight="normal" officeooo:rsid="0b619f5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3" style:family="text">
      <style:text-properties fo:color="#000000" loext:opacity="100%" style:text-position="0% 100%" style:font-name="Calibri1" fo:font-size="12pt" fo:language="pt" fo:country="BR" fo:font-style="normal" style:text-underline-style="none" fo:font-weight="normal" officeooo:rsid="0b1659c4"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4" style:family="text">
      <style:text-properties fo:color="#000000" loext:opacity="100%" style:text-position="0% 100%" style:font-name="Calibri1" fo:font-size="12pt" fo:language="pt" fo:country="BR" fo:font-style="normal" style:text-underline-style="none" fo:font-weight="normal" officeooo:rsid="0b61a3b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5" style:family="text">
      <style:text-properties fo:color="#000000" loext:opacity="100%" style:text-position="0% 100%" style:font-name="Calibri1" fo:font-size="12pt" fo:language="pt" fo:country="BR" fo:font-style="normal" style:text-underline-style="none" fo:font-weight="normal" officeooo:rsid="0b721723"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6" style:family="text">
      <style:text-properties fo:color="#000000" loext:opacity="100%" style:text-position="0% 100%" style:font-name="Calibri1" fo:font-size="12pt" fo:language="pt" fo:country="BR" fo:font-style="normal" style:text-underline-style="none" fo:font-weight="normal" officeooo:rsid="0b18529e"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7" style:family="text">
      <style:text-properties fo:color="#000000" loext:opacity="100%" style:text-position="0% 100%" style:font-name="Calibri1" fo:font-size="12pt" fo:language="pt" fo:country="BR" fo:font-style="normal" style:text-underline-style="none" fo:font-weight="normal" officeooo:rsid="0b8fedc8"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138" style:family="text">
      <style:text-properties fo:color="#000000" loext:opacity="100%" style:text-position="0% 100%" style:font-name="Calibri1" fo:font-size="12pt" fo:language="pt" fo:country="BR" fo:font-style="normal" style:text-underline-style="none" fo:font-weight="bold" officeooo:rsid="0b18529e"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39" style:family="text">
      <style:text-properties fo:color="#000000" loext:opacity="100%" style:text-position="0% 100%" style:font-name="Calibri1" fo:font-size="12pt" fo:language="pt" fo:country="BR" fo:font-style="normal" style:text-underline-style="none" fo:font-weight="normal" officeooo:rsid="0b0b12c3"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0" style:family="text">
      <style:text-properties fo:color="#000000" loext:opacity="100%" style:text-position="0% 100%" style:font-name="Calibri1" fo:font-size="12pt" fo:language="pt" fo:country="BR" fo:font-style="normal" style:text-underline-style="none" fo:font-weight="normal" officeooo:rsid="0b721723"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1" style:family="text">
      <style:text-properties fo:color="#000000" loext:opacity="100%" style:text-position="0% 100%" style:font-name="Calibri1" fo:font-size="12pt" fo:language="pt" fo:country="BR" fo:font-style="normal" style:text-underline-style="none" fo:font-weight="normal" officeooo:rsid="0b8fedc8"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2" style:family="text">
      <style:text-properties fo:color="#000000" loext:opacity="100%" style:text-position="0% 100%" style:font-name="Calibri1" fo:font-size="12pt" fo:language="pt" fo:country="BR" fo:font-style="normal" style:text-underline-style="none" fo:font-weight="normal" officeooo:rsid="0b91cbe6"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fo:color="#000000" loext:opacity="100%" style:text-position="0% 100%" style:font-name="Calibri1" fo:font-size="12pt" fo:language="pt" fo:country="BR" fo:font-style="normal" style:text-underline-style="none" fo:font-weight="bold" officeooo:rsid="0b415e29" style:letter-kerning="true" fo:background-color="transparent" loext:char-shading-value="0" style:font-name-asian="Arial1" style:font-size-asian="12pt" style:language-asian="zh" style:country-asian="CN" style:font-style-asian="normal" style:font-weight-asian="bold" style:font-family-complex="Impact" style:font-family-generic-complex="swiss" style:font-size-complex="12pt" style:language-complex="ar" style:country-complex="SA" style:font-style-complex="normal" style:font-weight-complex="bold"/>
    </style:style>
    <style:style style:name="T144" style:family="text">
      <style:text-properties fo:color="#000000" loext:opacity="100%" style:text-position="0% 100%" style:font-name="Calibri1" fo:font-size="12pt" fo:language="pt" fo:country="BR" fo:font-style="normal" style:text-underline-style="none" fo:font-weight="bold" officeooo:rsid="0b2020b5" style:letter-kerning="true" fo:background-color="transparent" loext:char-shading-value="0" style:font-name-asian="Arial1" style:font-size-asian="12pt" style:language-asian="zh" style:country-asian="CN" style:font-style-asian="normal" style:font-weight-asian="bold" style:font-family-complex="Impact" style:font-family-generic-complex="swiss" style:font-size-complex="12pt" style:language-complex="ar" style:country-complex="SA" style:font-style-complex="normal" style:font-weight-complex="bold"/>
    </style:style>
    <style:style style:name="T145" style:family="text">
      <style:text-properties fo:color="#000000" loext:opacity="100%" style:text-position="0% 100%" style:font-name="Calibri1" fo:font-size="12pt" fo:language="pt" fo:country="BR" fo:font-style="normal" style:text-underline-style="none" fo:font-weight="normal" officeooo:rsid="0b2020b5"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146" style:family="text">
      <style:text-properties fo:color="#000000" loext:opacity="100%" style:text-position="0% 100%" style:font-name="Calibri1" fo:font-size="12pt" fo:language="pt" fo:country="BR" fo:font-style="normal" style:text-underline-style="none" fo:font-weight="normal" officeooo:rsid="0b94be5a"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147" style:family="text">
      <style:text-properties fo:color="#000000" loext:opacity="100%" style:text-position="0% 100%" style:font-name="Calibri1" fo:font-size="12pt" fo:language="pt" fo:country="BR" fo:font-style="normal" style:text-underline-style="none" fo:font-weight="normal" officeooo:rsid="0b2020b5"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148" style:family="text">
      <style:text-properties fo:color="#000000" loext:opacity="100%" style:text-position="0% 100%" style:font-name="Calibri1" fo:font-size="12pt" fo:language="pt" fo:country="BR" fo:font-style="normal" style:text-underline-style="none" fo:font-weight="normal" officeooo:rsid="0b95e2be"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149" style:family="text">
      <style:text-properties fo:color="#000000" loext:opacity="100%" style:text-position="0% 100%" style:font-name="Calibri1" fo:font-size="12pt" fo:language="pt" fo:country="BR" fo:font-style="normal" style:text-underline-style="none" fo:font-weight="normal" officeooo:rsid="0b984e56"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0" style:family="text">
      <style:text-properties fo:color="#ff0000" loext:opacity="100%" style:text-position="0% 100%" style:font-name="Calibri1" fo:font-size="12pt" fo:language="pt" fo:country="BR" fo:font-style="normal" style:text-underline-style="none" fo:font-weight="normal" officeooo:rsid="0b202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1" style:family="text">
      <style:text-properties fo:color="#000000" loext:opacity="100%" style:text-position="0% 100%" style:font-name="Calibri1" fo:font-size="12pt" fo:language="pt" fo:country="BR" fo:font-style="normal" style:text-underline-style="none" fo:font-weight="normal" officeooo:rsid="0b72661b"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2" style:family="text">
      <style:text-properties fo:color="#000000" loext:opacity="100%" style:text-position="0% 100%" style:font-name="Calibri1" fo:font-size="12pt" fo:language="pt" fo:country="BR" fo:font-style="normal" style:text-underline-style="none" fo:font-weight="normal" officeooo:rsid="0b992c8c"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3" style:family="text">
      <style:text-properties style:use-window-font-color="true" loext:opacity="0%" style:font-name="Calibri1" fo:font-size="12pt" fo:language="pt" fo:country="BR" fo:font-style="normal" style:text-underline-style="none" fo:font-weight="normal" officeooo:rsid="0ae4be78"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4" style:family="text">
      <style:text-properties style:use-window-font-color="true" loext:opacity="0%" style:text-position="0% 100%" style:font-name="Calibri1" fo:font-size="12pt" fo:language="pt" fo:country="BR" fo:font-style="normal" style:text-underline-style="none" fo:font-weight="bold" officeooo:rsid="0b264f96"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55" style:family="text">
      <style:text-properties fo:color="#000000" loext:opacity="100%" style:text-position="0% 100%" style:font-name="Calibri1" fo:font-size="12pt" fo:language="pt" fo:country="BR" fo:font-style="normal" style:text-underline-style="none" fo:font-weight="bold" officeooo:rsid="0b264f96"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56" style:family="text">
      <style:text-properties fo:color="#000000" loext:opacity="100%" style:text-position="0% 100%" style:font-name="Calibri1" fo:font-size="12pt" fo:language="pt" fo:country="BR" fo:font-style="normal" style:text-underline-style="none" fo:font-weight="bold" officeooo:rsid="0b26e26d"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57" style:family="text">
      <style:text-properties style:use-window-font-color="true" loext:opacity="0%" style:text-position="0% 100%" style:font-name="Calibri1" fo:font-size="12pt" fo:language="pt" fo:country="BR" fo:font-style="normal" style:text-underline-style="none" fo:font-weight="normal" officeooo:rsid="0a4eba46"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8" style:family="text">
      <style:text-properties style:use-window-font-color="true" loext:opacity="0%" style:text-position="0% 100%" style:font-name="Calibri1" fo:font-size="12pt" fo:language="pt" fo:country="BR" fo:font-style="normal" style:text-underline-style="none" fo:font-weight="normal" officeooo:rsid="0a9cdaaf"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9" style:family="text">
      <style:text-properties style:use-window-font-color="true" loext:opacity="0%" style:text-position="0% 100%" style:font-name="Calibri1" fo:font-size="12pt" fo:language="pt" fo:country="BR" fo:font-style="normal" style:text-underline-style="none" fo:font-weight="normal" officeooo:rsid="0b9c0e82"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0" style:family="text">
      <style:text-properties style:use-window-font-color="true" loext:opacity="0%" style:text-position="0% 100%" style:font-name="Calibri1" fo:font-size="12pt" fo:language="pt" fo:country="BR" fo:font-style="normal" style:text-underline-style="none" fo:font-weight="normal" officeooo:rsid="0b9a62c0"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1" style:family="text">
      <style:text-properties style:use-window-font-color="true" loext:opacity="0%" style:text-position="0% 100%" style:font-name="Calibri1" fo:font-size="12pt" fo:language="pt" fo:country="BR" fo:font-style="normal" style:text-underline-style="none" fo:font-weight="normal" officeooo:rsid="0b72661b"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2" style:family="text">
      <style:text-properties style:use-window-font-color="true" loext:opacity="0%" style:text-position="0% 100%" style:font-name="Calibri1" fo:font-size="12pt" fo:language="pt" fo:country="BR" fo:font-style="normal" style:text-underline-style="none" fo:font-weight="normal" officeooo:rsid="0b9c391c"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3" style:family="text">
      <style:text-properties style:use-window-font-color="true" loext:opacity="0%" style:text-position="0% 100%" style:font-name="Calibri1" fo:font-size="12pt" fo:language="pt" fo:country="BR" fo:font-style="normal" style:text-underline-style="none" fo:font-weight="normal" officeooo:rsid="0b9d6ca6"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4" style:family="text">
      <style:text-properties style:use-window-font-color="true" loext:opacity="0%" style:text-position="0% 100%" style:font-name="Calibri1" fo:font-size="12pt" fo:language="pt" fo:country="BR" fo:font-style="normal" style:text-underline-style="none" fo:font-weight="bold" officeooo:rsid="0b276e6d"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65" style:family="text">
      <style:text-properties fo:color="#000000" loext:opacity="100%" style:text-position="0% 100%" style:font-name="Calibri1" fo:font-size="12pt" fo:language="pt" fo:country="BR" fo:font-style="normal" style:text-underline-style="none" fo:font-weight="normal" officeooo:rsid="0b9d9a70"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166" style:family="text">
      <style:text-properties fo:color="#000000" loext:opacity="100%" style:text-position="0% 100%" style:font-name="Calibri1" fo:font-size="12pt" fo:language="pt" fo:country="BR" fo:font-style="normal" style:text-underline-style="none" fo:font-weight="normal" officeooo:rsid="0b276e6d"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7" style:family="text">
      <style:text-properties fo:color="#000000" loext:opacity="100%" style:text-position="0% 100%" style:font-name="Calibri1" fo:font-size="12pt" fo:language="pt" fo:country="BR" fo:font-style="normal" style:text-underline-style="none" fo:font-weight="normal" officeooo:rsid="0ba06b57" style:letter-kerning="true" fo:background-color="transparent" loext:char-shading-value="0" style:font-family-asian="'DejaVu Serif Condensed'" style:font-family-generic-asian="roman" style:font-pitch-asian="variable" style:font-size-asian="12pt" style:language-asian="zh" style:country-asian="CN" style:font-style-asian="normal" style:font-weight-asian="normal" style:font-family-complex="'DejaVu Serif Condensed'" style:font-family-generic-complex="roman" style:font-pitch-complex="variable" style:font-size-complex="12pt" style:language-complex="ar" style:country-complex="SA" style:font-style-complex="normal" style:font-weight-complex="normal"/>
    </style:style>
    <style:style style:name="T168" style:family="text">
      <style:text-properties fo:color="#000000" loext:opacity="100%" style:text-position="0% 100%" style:font-name="Calibri1" fo:font-size="12pt" fo:language="pt" fo:country="BR" fo:font-style="normal" style:text-underline-style="none" fo:font-weight="normal" officeooo:rsid="0b2b47fa"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9" style:family="text">
      <style:text-properties fo:color="#000000" loext:opacity="100%" style:text-position="0% 100%" style:font-name="Calibri1" fo:font-size="12pt" fo:language="pt" fo:country="BR" fo:font-style="normal" style:text-underline-style="none" fo:font-weight="normal" officeooo:rsid="0ba06b5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0" style:family="text">
      <style:text-properties fo:color="#000000" loext:opacity="100%" style:text-position="0% 100%" style:font-name="Calibri1" fo:font-size="12pt" fo:language="pt" fo:country="BR" fo:font-style="normal" style:text-underline-style="none" fo:font-weight="normal" officeooo:rsid="0b6aefa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1" style:family="text">
      <style:text-properties fo:color="#000000" loext:opacity="100%" style:text-position="0% 100%" style:font-name="Calibri1" fo:font-size="12pt" fo:language="pt" fo:country="BR" fo:font-style="normal" style:text-underline-style="none" fo:font-weight="normal" officeooo:rsid="0b73c6de"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2" style:family="text">
      <style:text-properties fo:color="#000000" loext:opacity="100%" style:text-position="0% 100%" style:font-name="Calibri1" fo:font-size="12pt" fo:language="pt" fo:country="BR" fo:font-style="normal" style:text-underline-style="none" fo:font-weight="bold" officeooo:rsid="0b202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73" style:family="text">
      <style:text-properties fo:color="#000000" loext:opacity="100%" style:text-position="0% 100%" style:font-name="Calibri1" fo:font-size="12pt" fo:language="pt" fo:country="BR" fo:font-style="normal" style:text-underline-style="none" fo:font-weight="bold" officeooo:rsid="0ac83111"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74" style:family="text">
      <style:text-properties fo:color="#000000" loext:opacity="100%" style:text-position="0% 100%" style:font-name="Calibri1" fo:font-size="12pt" fo:language="pt" fo:country="BR" fo:font-style="normal" style:text-underline-style="none" fo:font-weight="normal" officeooo:rsid="0ac83111"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5" style:family="text">
      <style:text-properties fo:color="#000000" loext:opacity="100%" style:text-position="0% 100%" style:font-name="Calibri1" fo:font-size="12pt" fo:language="pt" fo:country="BR" fo:font-style="normal" style:text-underline-style="none" fo:font-weight="normal" officeooo:rsid="0b75381e"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6" style:family="text">
      <style:text-properties fo:color="#000000" loext:opacity="100%" style:text-position="0% 100%" style:font-name="Calibri1" fo:font-size="12pt" fo:language="pt" fo:country="BR" fo:font-style="normal" style:text-underline-style="none" fo:font-weight="normal" officeooo:rsid="0ba1171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7" style:family="text">
      <style:text-properties fo:color="#000000" loext:opacity="100%" style:text-position="0% 100%" style:font-name="Calibri1" fo:font-size="12pt" fo:language="pt" fo:country="BR" fo:font-style="normal" style:text-underline-style="none" fo:font-weight="bold" officeooo:rsid="0b30144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78" style:family="text">
      <style:text-properties fo:color="#000000" loext:opacity="100%" style:text-position="0% 100%" style:font-name="Calibri1" fo:font-size="12pt" fo:language="pt" fo:country="BR" fo:font-style="normal" style:text-underline-style="none" fo:font-weight="normal" officeooo:rsid="0b30144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79" style:family="text">
      <style:text-properties fo:color="#000000" loext:opacity="100%" style:text-position="0% 100%" style:font-name="Calibri1" fo:font-size="12pt" fo:language="pt" fo:country="BR" fo:font-style="normal" style:text-underline-style="none" fo:font-weight="bold" officeooo:rsid="0b3320b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80" style:family="text">
      <style:text-properties fo:color="#000000" loext:opacity="100%" style:text-position="0% 100%" style:font-name="Calibri1" fo:font-size="12pt" fo:language="pt" fo:country="BR" fo:font-style="normal" style:text-underline-style="none" fo:font-weight="normal" officeooo:rsid="0b3320b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1" style:family="text">
      <style:text-properties fo:color="#000000" loext:opacity="100%" style:text-position="0% 100%" style:font-name="Calibri1" fo:font-size="12pt" fo:language="pt" fo:country="BR" fo:font-style="normal" style:text-underline-style="none" fo:font-weight="normal" officeooo:rsid="0b303d1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2" style:family="text">
      <style:text-properties fo:color="#000000" loext:opacity="100%" style:text-position="0% 100%" style:font-name="Calibri1" fo:font-size="12pt" fo:language="pt" fo:country="BR" fo:font-style="normal" style:text-underline-style="none" fo:font-weight="normal" officeooo:rsid="0b6dc283"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3" style:family="text">
      <style:text-properties fo:color="#000000" loext:opacity="100%" style:text-position="0% 100%" style:font-name="Calibri1" fo:font-size="12pt" fo:language="pt" fo:country="BR" fo:font-style="italic" style:text-underline-style="none" fo:font-weight="normal" officeooo:rsid="0b6dc283" style:letter-kerning="true" fo:background-color="transparent" loext:char-shading-value="0" style:font-family-asian="'Lucida Sans Unicode'" style:font-family-generic-asian="swiss" style:font-pitch-asian="variable"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184" style:family="text">
      <style:text-properties fo:color="#000000" loext:opacity="100%" style:text-position="0% 100%" style:font-name="Calibri1" fo:font-size="12pt" fo:language="pt" fo:country="BR" fo:font-style="normal" style:text-underline-style="none" fo:font-weight="normal" officeooo:rsid="0ba2f6be"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5" style:family="text">
      <style:text-properties fo:color="#000000" loext:opacity="100%" style:text-position="0% 100%" style:font-name="Calibri1" fo:font-size="12pt" fo:language="pt" fo:country="BR" fo:font-style="normal" style:text-underline-style="none" fo:font-weight="normal" officeooo:rsid="0ba3c013"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6" style:family="text">
      <style:text-properties fo:color="#000000" loext:opacity="100%" style:text-position="0% 100%" style:font-name="Calibri1" fo:font-size="12pt" fo:language="pt" fo:country="BR" fo:font-style="normal" style:text-underline-style="none" fo:font-weight="normal" officeooo:rsid="0ba57af8"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7" style:family="text">
      <style:text-properties fo:color="#000000" loext:opacity="100%" style:text-position="0% 100%" style:font-name="Calibri1" fo:font-size="12pt" fo:language="pt" fo:country="BR" fo:font-style="normal" style:text-underline-style="none" fo:font-weight="normal" officeooo:rsid="0ba6e48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8" style:family="text">
      <style:text-properties style:use-window-font-color="true" loext:opacity="0%" style:font-name="Calibri1" fo:font-size="12pt" fo:language="pt" fo:country="BR" fo:font-style="normal" style:text-underline-style="none" fo:font-weight="normal" officeooo:rsid="0ac83111" style:letter-kerning="true" fo:background-color="transparent" loext:char-shading-value="0" style:font-family-asian="Calibri" style:font-pitch-asian="variable"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89" style:family="text">
      <style:text-properties style:use-window-font-color="true" loext:opacity="0%" style:font-name="Calibri1" fo:font-size="12pt" fo:language="pt" fo:country="BR" fo:font-style="normal" style:text-underline-style="none" fo:font-weight="normal" officeooo:rsid="0943d340" style:letter-kerning="true"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0" style:family="text">
      <style:text-properties style:use-window-font-color="true" loext:opacity="0%" style:font-name="Calibri1" fo:font-size="12pt" fo:language="pt" fo:country="BR" fo:font-style="normal" style:text-underline-style="none" fo:font-weight="normal" officeooo:rsid="0ada5a0a" style:letter-kerning="true"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1" style:family="text">
      <style:text-properties style:use-window-font-color="true" loext:opacity="0%" style:font-name="Calibri1" fo:font-size="12pt" fo:language="pt" fo:country="BR" fo:font-style="normal" style:text-underline-style="none" fo:font-weight="normal" officeooo:rsid="0ada5a0a"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2" style:family="text">
      <style:text-properties style:use-window-font-color="true" loext:opacity="0%" style:font-name="Calibri1" fo:font-size="12pt" fo:language="pt" fo:country="BR" fo:font-style="normal" style:text-underline-style="none" fo:font-weight="normal" officeooo:rsid="098bc925"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3" style:family="text">
      <style:text-properties fo:color="#000000" loext:opacity="100%" style:font-name="Calibri1" fo:font-size="12pt" fo:language="pt" fo:country="BR" fo:font-style="normal" style:text-underline-style="none" fo:font-weight="normal" officeooo:rsid="096887f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94" style:family="text">
      <style:text-properties fo:color="#000000" loext:opacity="100%" style:font-name="Calibri1" fo:font-size="12pt" fo:language="pt" fo:country="BR" fo:font-style="normal" style:text-underline-style="none" fo:font-weight="normal" officeooo:rsid="018cc6f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95" style:family="text">
      <style:text-properties fo:color="#000000" loext:opacity="100%" style:font-name="Calibri1" fo:font-size="12pt" fo:language="pt" fo:country="BR" fo:font-style="normal" style:text-underline-style="none" fo:font-weight="normal" officeooo:rsid="0ba828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96" style:family="text">
      <style:text-properties fo:color="#000000" loext:opacity="100%" style:text-position="0% 100%" style:font-name="Calibri1" fo:font-size="12pt" fo:language="pt" fo:country="BR" fo:font-style="normal" style:text-underline-style="none" fo:font-weight="normal" officeooo:rsid="0979f4b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97" style:family="text">
      <style:text-properties fo:color="#000000" loext:opacity="100%" style:text-position="0% 100%" style:font-name="Calibri1" fo:font-size="12pt" fo:language="pt" fo:country="BR" fo:font-style="normal" style:text-underline-style="none" fo:font-weight="normal" officeooo:rsid="0b7630c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98" style:family="text">
      <style:text-properties fo:color="#000000" loext:opacity="100%" style:text-position="0% 100%" style:font-name="Calibri1" fo:font-size="12pt" fo:language="pt" fo:country="BR" fo:font-style="normal" style:text-underline-style="none" fo:font-weight="normal" officeooo:rsid="0b6f528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99" style:family="text">
      <style:text-properties fo:color="#000000" loext:opacity="100%" style:text-position="0% 100%" style:font-name="Calibri1" fo:font-size="12pt" fo:language="pt" fo:country="BR" fo:font-style="normal" style:text-underline-style="none" fo:font-weight="normal" officeooo:rsid="0ba85e0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00" style:family="text">
      <style:text-properties fo:color="#000000" loext:opacity="100%" style:text-position="0% 100%" style:font-name="Calibri1" fo:font-size="12pt" fo:language="pt" fo:country="BR" fo:font-style="normal" style:text-underline-style="none" fo:font-weight="normal" officeooo:rsid="0ba9c2b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01" style:family="text">
      <style:text-properties fo:font-variant="normal" fo:text-transform="none" fo:color="#000000" loext:opacity="100%" style:text-position="0% 100%" style:font-name="Calibri1" fo:font-size="12pt" fo:letter-spacing="normal" fo:language="pt" fo:country="BR" fo:font-style="normal" style:text-underline-style="none" fo:font-weight="normal" officeooo:rsid="080f2dd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italic" style:font-weight-complex="normal"/>
    </style:style>
    <style:style style:name="T202" style:family="text">
      <style:text-properties fo:font-variant="normal" fo:text-transform="none" fo:color="#000000" loext:opacity="100%" style:text-position="0% 100%" style:font-name="Calibri1" fo:font-size="12pt" fo:language="pt" fo:country="BR" fo:font-style="normal" style:text-underline-style="none" fo:font-weight="normal" officeooo:rsid="033f4cd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italic" style:font-weight-complex="normal"/>
    </style:style>
    <style:style style:name="T203" style:family="text">
      <style:text-properties fo:font-variant="normal" fo:text-transform="none" fo:color="#000000" loext:opacity="100%" style:text-position="0% 100%" style:font-name="Calibri1" fo:font-size="12pt" fo:language="pt" fo:country="BR" fo:font-style="normal" style:text-underline-style="none" fo:font-weight="normal" officeooo:rsid="00a4a74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4" style:family="text">
      <style:text-properties fo:font-variant="normal" fo:text-transform="none" fo:color="#000000" loext:opacity="100%" style:text-position="0% 100%" style:font-name="Calibri1" fo:font-size="12pt" fo:language="pt" fo:country="BR" fo:font-style="normal" style:text-underline-style="none" fo:font-weight="normal" officeooo:rsid="033f4cd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5" style:family="text">
      <style:text-properties fo:font-variant="normal" fo:text-transform="none" fo:color="#000000" loext:opacity="100%" style:text-position="0% 100%" style:font-name="Calibri1" fo:font-size="12pt" fo:language="pt" fo:country="BR" fo:font-style="normal" style:text-underline-style="none" fo:font-weight="normal" officeooo:rsid="03413124"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6" style:family="text">
      <style:text-properties fo:font-variant="normal" fo:text-transform="none" fo:color="#000000" loext:opacity="100%" style:text-position="0% 100%" style:font-name="Calibri1" fo:font-size="12pt" fo:language="pt" fo:country="BR" fo:font-style="normal" style:text-underline-style="none" fo:font-weight="normal" officeooo:rsid="0a9cdaaf"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7" style:family="text">
      <style:text-properties fo:font-variant="normal" fo:text-transform="none" fo:color="#000000" loext:opacity="100%" style:text-position="0% 100%" style:font-name="Calibri1" fo:font-size="12pt" fo:language="pt" fo:country="BR" fo:font-style="normal" style:text-underline-style="none" fo:font-weight="normal" officeooo:rsid="09446ba2"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8" style:family="text">
      <style:text-properties fo:font-variant="normal" fo:text-transform="none" fo:color="#000000" loext:opacity="100%" style:text-position="0% 100%" style:font-name="Calibri1" fo:font-size="12pt" fo:language="pt" fo:country="BR" fo:font-style="normal" style:text-underline-style="none" fo:font-weight="normal" officeooo:rsid="03079b17"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9" style:family="text">
      <style:text-properties fo:font-variant="normal" fo:text-transform="none" fo:color="#000000" loext:opacity="100%" style:text-position="0% 100%" style:font-name="Calibri1" fo:font-size="12pt" fo:language="pt" fo:country="BR" fo:font-style="normal" style:text-underline-style="none" fo:font-weight="normal" officeooo:rsid="0202dfa8"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0"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27d1257"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1"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1f43b21"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italic" style:font-weight-complex="normal"/>
    </style:style>
    <style:style style:name="T212"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07dbe0a" style:letter-kerning="true" fo:background-color="transparent" loext:char-shading-value="0" style:font-family-asian="'Lucida Sans Unicode'" style:font-family-generic-asian="swiss" style:font-pitch-asian="variabl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3"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07dbe0a"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4" style:family="text">
      <style:text-properties fo:font-variant="normal" fo:text-transform="none" style:use-window-font-color="true" loext:opacity="0%" style:text-line-through-style="none" style:text-line-through-type="none" style:text-position="0% 100%" style:font-name="Calibri1" fo:font-size="12pt" fo:letter-spacing="normal" fo:language="pt" fo:country="BR" fo:font-style="normal" style:text-underline-style="none" fo:font-weight="normal" officeooo:rsid="0ada5a0a" style:letter-kerning="true" style:text-blinking="fals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15" style:family="text">
      <style:text-properties fo:font-variant="normal" fo:text-transform="none" style:use-window-font-color="true" loext:opacity="0%" style:text-line-through-style="none" style:text-line-through-type="none" style:text-position="0% 100%" style:font-name="Calibri1" fo:font-size="12pt" fo:letter-spacing="normal" fo:language="pt" fo:country="BR" fo:font-style="normal" style:text-underline-style="none" fo:font-weight="normal" officeooo:rsid="098bc925" style:letter-kerning="true" style:text-blinking="fals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96887f9"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18cc6f7"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bab2401"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219"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bold" officeooo:rsid="0ad344fe" style:letter-kerning="true" style:text-blinking="false" fo:background-color="transparent" loext:char-shading-value="0" style:font-family-asian="'DejaVu Serif Condensed'" style:font-family-generic-asian="roman" style:font-pitch-asian="variable" style:font-size-asian="12pt" style:language-asian="zh" style:country-asian="CN" style:font-style-asian="normal" style:font-weight-asian="bold" style:font-family-complex="'DejaVu Serif Condensed'" style:font-family-generic-complex="roman" style:font-pitch-complex="variable" style:font-size-complex="12pt" style:language-complex="ar" style:country-complex="SA" style:font-style-complex="normal" style:font-weight-complex="bold" loext:padding="0cm" loext:border="none" loext:shadow="none"/>
    </style:style>
    <style:style style:name="T220"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979f4b7"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221"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1e299bc"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2" style:family="text">
      <style:text-properties fo:font-variant="normal" fo:text-transform="none" style:use-window-font-color="true" loext:opacity="0%" style:text-position="0% 100%" style:font-name="Calibri1" fo:font-size="12pt" fo:language="pt" fo:country="BR" fo:font-style="normal" style:text-underline-style="none" fo:font-weight="bold" officeooo:rsid="007dbe0a"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223"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34eb94b"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4" style:family="text">
      <style:text-properties fo:font-variant="normal" fo:text-transform="none" style:use-window-font-color="true" loext:opacity="0%" style:text-position="0% 100%" style:font-name="Calibri1" fo:font-size="12pt" fo:language="pt" fo:country="BR" fo:font-style="normal" style:text-underline-style="none" fo:font-weight="bold" officeooo:rsid="00ca2d82"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225"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1c67940"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6" style:family="text">
      <style:text-properties fo:font-variant="normal" fo:text-transform="none" style:use-window-font-color="true" loext:opacity="0%" style:text-position="0% 100%" style:font-name="Calibri1" fo:font-size="12pt" fo:language="pt" fo:country="BR" fo:font-style="normal" style:text-underline-style="none" fo:font-weight="bold" officeooo:rsid="01c67940"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227"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adb379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8"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7188197"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9"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b367742"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0"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a675532"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1"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9ba576f"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2"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074dad4"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3"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07f2c1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4"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77b0f7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5" style:family="text">
      <style:text-properties style:use-window-font-color="true" loext:opacity="0%" style:text-position="0% 100%" style:font-name="Calibri1" fo:font-size="12pt" fo:language="pt" fo:country="BR" fo:font-style="normal" style:text-underline-style="none" fo:font-weight="normal" officeooo:rsid="098cd77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6" style:family="text">
      <style:text-properties style:use-window-font-color="true" loext:opacity="0%" style:text-position="0% 100%" style:font-name="Calibri1" fo:font-size="12pt" fo:language="pt" fo:country="BR" fo:font-style="normal" style:text-underline-style="none" fo:font-weight="normal" officeooo:rsid="01acaab2" style:letter-kerning="true" fo:background-color="transparent" loext:char-shading-value="0" style:font-family-asian="'Lucida Sans Unicode'" style:font-family-generic-asian="swiss" style:font-pitch-asian="variabl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7" style:family="text">
      <style:text-properties style:use-window-font-color="true" loext:opacity="0%" style:text-position="0% 100%" style:font-name="Calibri1" fo:font-size="12pt" fo:language="pt" fo:country="BR" fo:font-style="normal" style:text-underline-style="none" fo:font-weight="normal" officeooo:rsid="098cd779"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8" style:family="text">
      <style:text-properties style:use-window-font-color="true" loext:opacity="0%" style:text-position="0% 100%" style:font-name="Calibri1" fo:font-size="12pt" fo:language="pt" fo:country="BR" fo:font-style="normal" style:text-underline-style="none" fo:font-weight="normal" officeooo:rsid="01e299bc"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9" style:family="text">
      <style:text-properties style:use-window-font-color="true" loext:opacity="0%" style:text-position="0% 100%" style:font-name="Calibri1" fo:font-size="12pt" fo:language="pt" fo:country="BR" fo:font-style="normal" style:text-underline-style="none" fo:font-weight="normal" officeooo:rsid="0869d79f"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0" style:family="text">
      <style:text-properties style:use-window-font-color="true" loext:opacity="0%" style:text-position="0% 100%" style:font-name="Calibri1" fo:font-size="12pt" fo:language="pt" fo:country="BR" fo:font-style="normal" style:text-underline-style="none" fo:font-weight="normal" officeooo:rsid="0adb3796"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1" style:family="text">
      <style:text-properties style:use-window-font-color="true" loext:opacity="0%" style:text-position="0% 100%" style:font-name="Calibri1" fo:font-size="12pt" fo:language="pt" fo:country="BR" fo:font-style="normal" style:text-underline-style="none" fo:font-weight="normal" officeooo:rsid="09757c3a"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2" style:family="text">
      <style:text-properties style:use-window-font-color="true" loext:opacity="0%" style:text-position="0% 100%" style:font-name="Calibri1" fo:font-size="12pt" fo:language="pt" fo:country="BR" fo:font-style="normal" style:text-underline-style="none" fo:font-weight="normal" officeooo:rsid="069a3174"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3" style:family="text">
      <style:text-properties style:use-window-font-color="true" loext:opacity="0%" style:text-position="0% 100%" style:font-name="Calibri1" fo:font-size="12pt" fo:language="pt" fo:country="BR" fo:font-style="normal" style:text-underline-style="none" fo:font-weight="normal" officeooo:rsid="01e299bc"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4" style:family="text">
      <style:text-properties style:use-window-font-color="true" loext:opacity="0%" style:text-position="0% 100%" style:font-name="Calibri1" fo:font-size="12pt" fo:language="pt" fo:country="BR" fo:font-style="normal" style:text-underline-style="none" fo:font-weight="normal" officeooo:rsid="0438f4f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5" style:family="text">
      <style:text-properties style:use-window-font-color="true" loext:opacity="0%" style:text-position="0% 100%" style:font-name="Calibri1" fo:font-size="12pt" fo:language="pt" fo:country="BR" fo:font-style="normal" style:text-underline-style="none" fo:font-weight="normal" officeooo:rsid="0444f974"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6" style:family="text">
      <style:text-properties style:use-window-font-color="true" loext:opacity="0%" style:text-position="0% 100%" style:font-name="Calibri1" fo:font-size="12pt" fo:language="pt" fo:country="BR" fo:font-style="normal" style:text-underline-style="none" fo:font-weight="normal" officeooo:rsid="0adb379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7" style:family="text">
      <style:text-properties style:use-window-font-color="true" loext:opacity="0%" style:text-position="0% 100%" style:font-name="Calibri1" fo:font-size="12pt" fo:language="pt" fo:country="BR" fo:font-style="normal" style:text-underline-style="none" fo:font-weight="normal" officeooo:rsid="084e99be"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8" style:family="text">
      <style:text-properties style:use-window-font-color="true" loext:opacity="0%" style:text-position="0% 100%" style:font-name="Calibri1" fo:font-size="12pt" fo:language="pt" fo:country="BR" fo:font-style="normal" style:text-underline-style="none" fo:font-weight="normal" officeooo:rsid="08c1aa3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9" style:family="text">
      <style:text-properties style:use-window-font-color="true" loext:opacity="0%" style:text-position="0% 100%" style:font-name="Calibri1" fo:font-size="12pt" fo:language="pt" fo:country="BR" fo:font-style="normal" style:text-underline-style="none" fo:font-weight="normal" officeooo:rsid="09ba576f"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0" style:family="text">
      <style:text-properties style:use-window-font-color="true" loext:opacity="0%" style:text-position="0% 100%" style:font-name="Calibri1" fo:font-size="12pt" fo:language="pt" fo:country="BR" fo:font-style="normal" style:text-underline-style="none" fo:font-weight="normal" officeooo:rsid="0969925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1" style:family="text">
      <style:text-properties style:use-window-font-color="true" loext:opacity="0%" style:text-position="0% 100%" style:font-name="Calibri1" fo:font-size="12pt" fo:language="pt" fo:country="BR" fo:font-style="normal" style:text-underline-style="none" fo:font-weight="normal" officeooo:rsid="0bac219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2" style:family="text">
      <style:text-properties style:text-position="0% 100%" style:font-name="Calibri1" fo:language="pt" fo:country="BR" fo:font-style="normal" style:text-underline-style="none" fo:font-weight="normal" officeooo:rsid="0adb3796" fo:background-color="transparent" loext:char-shading-value="0" style:font-name-asian="Arial" style:language-asian="pt" style:country-asian="BR" style:font-style-asian="normal" style:font-weight-asian="normal" style:font-name-complex="Arial1" style:language-complex="pt" style:country-complex="BR" style:font-style-complex="normal" style:font-weight-complex="normal"/>
    </style:style>
    <style:style style:name="T253" style:family="text">
      <style:text-properties style:text-position="0% 100%" style:font-name="Calibri1" fo:language="pt" fo:country="BR" fo:font-style="normal" style:text-underline-style="none" fo:font-weight="normal" officeooo:rsid="0bad7113" fo:background-color="transparent" loext:char-shading-value="0" style:font-name-asian="Arial" style:language-asian="pt" style:country-asian="BR" style:font-style-asian="normal" style:font-weight-asian="normal" style:font-name-complex="Arial1" style:language-complex="pt" style:country-complex="BR" style:font-style-complex="normal" style:font-weight-complex="normal"/>
    </style:style>
    <style:style style:name="T254" style:family="text">
      <style:text-properties style:text-position="0% 100%" style:font-name="Calibri1" fo:language="pt" fo:country="BR" fo:font-style="normal" style:text-underline-style="none" fo:font-weight="bold" officeooo:rsid="0adb3796" fo:background-color="transparent" loext:char-shading-value="0" style:font-name-asian="Arial" style:language-asian="pt" style:country-asian="BR" style:font-style-asian="normal" style:font-weight-asian="bold" style:font-name-complex="Arial1" style:language-complex="pt" style:country-complex="BR" style:font-style-complex="normal" style:font-weight-complex="bold"/>
    </style:style>
    <style:style style:name="T255" style:family="text">
      <style:text-properties officeooo:rsid="0badff8b"/>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º</text:span><text:span text:style-name="T1"> </text:span><text:span text:style-name="T2">PERÍODO</text:span><text:span text:style-name="T1"> </text:span><text:span text:style-name="T2">LEGISLATIVO</text:span><text:span text:style-name="T1"> – 1</text:span><text:span text:style-name="T2">ª SESSÃO</text:span><text:span text:style-name="T1"> </text:span><text:span text:style-name="T2">LEGISLATIVA – </text:span><text:span text:style-name="T3">19</text:span><text:span text:style-name="T4">ª</text:span><text:span text:style-name="T3"> </text:span><text:span text:style-name="T4">LEGISLATURA</text:span></text:p>
      <text:p text:style-name="P2">AUDIÊNCIA PÚBLICA</text:p>
      <text:p text:style-name="P3"><text:span text:style-name="T5">Encerramento das atividades</text:span> da EEEF Presidente Getúlio Vargas</text:p>
      <text:p text:style-name="P4"><text:span text:style-name="T6">Ao</text:span><text:span text:style-name="T7">s</text:span><text:span text:style-name="T8"> </text:span><text:span text:style-name="T9">dezenove</text:span><text:span text:style-name="T10"> </text:span><text:span text:style-name="T11">dias </text:span><text:span text:style-name="T6">do mês de</text:span><text:span text:style-name="T12"> </text:span><text:span text:style-name="T13">fevereiro</text:span><text:span text:style-name="T6"> de 20</text:span><text:span text:style-name="T14">2</text:span><text:span text:style-name="T13">5</text:span><text:span text:style-name="T15">, às </text:span><text:span text:style-name="T16">19h</text:span><text:span text:style-name="T17">16</text:span><text:span text:style-name="T16">min, no Palácio Borges de Medeiros, o Poder Legislativo</text:span><text:span text:style-name="T18"> de Uruguaiana realizou Audiência Pública para debater </text:span><text:span text:style-name="T19">sobre </text:span><text:span text:style-name="T18">o </text:span><text:span text:style-name="T20">encerramento das atividades</text:span><text:span text:style-name="T21"> da EEEF Presidente Getúlio Vargas</text:span><text:span text:style-name="T22">, </text:span><text:span text:style-name="T23">conforme Requerimento nº 06/2025, </text:span><text:span text:style-name="T24">protocolado sob o nº </text:span><text:span text:style-name="T25">0016</text:span><text:span text:style-name="T26">/202</text:span><text:span text:style-name="T27">5</text:span><text:span text:style-name="T26">/LEG</text:span><text:span text:style-name="T28">, </text:span><text:span text:style-name="T29">de autoria dos Vereadores </text:span><text:span text:style-name="T30">Stella Luzardo Alves</text:span><text:span text:style-name="T29">; </text:span><text:span text:style-name="T30">Manoela Rosa Couto</text:span><text:span text:style-name="T29">; e </text:span><text:span text:style-name="T30">Luis Fernando Pere</text:span><text:span text:style-name="T31">s dos Santos</text:span><text:span text:style-name="T32">.</text:span><text:span text:style-name="T33"> </text:span><text:span text:style-name="T34">Integraram a Mesa</text:span><text:span text:style-name="T35">: </text:span><text:span text:style-name="T36">Ver</text:span><text:span text:style-name="T37">ª</text:span><text:span text:style-name="T36"> </text:span><text:span text:style-name="T38">Stella Luzardo Alves</text:span><text:span text:style-name="T39">; </text:span><text:span text:style-name="T36">Ver</text:span><text:span text:style-name="T40">ª</text:span><text:span text:style-name="T36"> </text:span><text:span text:style-name="T38">Manoela Rosa Couto</text:span><text:span text:style-name="T39">; </text:span><text:span text:style-name="T36">Ver</text:span><text:span text:style-name="T41">. </text:span><text:span text:style-name="T38">Luis Fernando Peres dos Santos</text:span><text:span text:style-name="T39">; </text:span><text:span text:style-name="T42">Ver</text:span><text:span text:style-name="T43">. </text:span><text:span text:style-name="T44">Anderson Menezes da Silva</text:span><text:span text:style-name="T45">; </text:span><text:span text:style-name="T42">Ver</text:span><text:span text:style-name="T46">ª</text:span><text:span text:style-name="T43"> </text:span><text:span text:style-name="T44">Lilian Leopoldina da Rosa Cuty</text:span><text:span text:style-name="T45">; </text:span><text:span text:style-name="T42">Ver</text:span><text:span text:style-name="T43">. </text:span><text:span text:style-name="T44">Luis Fernando Peres dos Santos</text:span><text:span text:style-name="T45">; </text:span><text:span text:style-name="T42">Ver</text:span><text:span text:style-name="T47">ª</text:span><text:span text:style-name="T43"> </text:span><text:span text:style-name="T44">Márcia Pedrazzi Fumagalli</text:span><text:span text:style-name="T45">; </text:span><text:span text:style-name="T42">Ver</text:span><text:span text:style-name="T43">. </text:span><text:span text:style-name="T44">Vagner Domingues Garcia</text:span><text:span text:style-name="T45">;</text:span><text:span text:style-name="T48"> </text:span><text:span text:style-name="T49">Sr</text:span><text:span text:style-name="T50">ª</text:span><text:span text:style-name="T49"> </text:span><text:span text:style-name="T44">Alfonsina Aparecida Guedes de Moura</text:span><text:span text:style-name="T45"> – Coordenadora da 10ª CRE; e </text:span><text:span text:style-name="T51">Sr</text:span><text:span text:style-name="T52">ª</text:span><text:span text:style-name="T51"> </text:span><text:span text:style-name="T53">Dirce Gracioso Soares</text:span><text:span text:style-name="T51"> – Secretária Municipal de Educação. </text:span><text:span text:style-name="T54">À h</text:span><text:span text:style-name="T55">ora estabelecida, </text:span><text:span text:style-name="T56">n</text:span><text:span text:style-name="T57">a</text:span><text:span text:style-name="T58"> </text:span><text:span text:style-name="T59">condu</text:span><text:span text:style-name="T56">ção</text:span><text:span text:style-name="T59"> dos trabalhos</text:span><text:span text:style-name="T60">,</text:span><text:span text:style-name="T58"> </text:span><text:span text:style-name="T61">a </text:span><text:span text:style-name="T58">V</text:span><text:span text:style-name="T55">er</text:span><text:span text:style-name="T61">ª</text:span><text:span text:style-name="T55"> </text:span><text:span text:style-name="T62">Stella Luzardo Alves</text:span><text:span text:style-name="T63">, fez </text:span><text:span text:style-name="T64">s</text:span><text:span text:style-name="T65">ua</text:span><text:span text:style-name="T63"> saudação inicial e </text:span><text:span text:style-name="T66">explico</text:span><text:span text:style-name="T67">u</text:span><text:span text:style-name="T66"> que </text:span><text:span text:style-name="T67">a </text:span><text:span text:style-name="T68">presente</text:span><text:span text:style-name="T66"> </text:span><text:span text:style-name="T69">A</text:span><text:span text:style-name="T70">udiência Pública</text:span><text:span text:style-name="T66"> </text:span><text:span text:style-name="T71">visa</text:span><text:span text:style-name="T72">va</text:span><text:span text:style-name="T73"> </text:span><text:span text:style-name="T74">a debater </text:span><text:span text:style-name="T75">sobre </text:span><text:span text:style-name="T74">o encerramento das atividades da </text:span><text:span text:style-name="T21">EEEF Presidente Getúlio Vargas</text:span><text:span text:style-name="T74">, </text:span><text:span text:style-name="T76">instituição com mais de 60 anos de história, </text:span><text:span text:style-name="T75">de modo a </text:span><text:span text:style-name="T74">esclarecer as razões que motivaram o </text:span><text:span text:style-name="T75">seu </text:span><text:span text:style-name="T74">fechamento e o impacto d</text:span><text:span text:style-name="T75">isso</text:span><text:span text:style-name="T74"> no processo </text:span><text:span text:style-name="T75">socioeducacional</text:span><text:span text:style-name="T74"> </text:span><text:span text:style-name="T75">local. </text:span><text:span text:style-name="T77">Registrou também </text:span><text:span text:style-name="T78">que </text:span><text:span text:style-name="T79">a</text:span><text:span text:style-name="T78"> </text:span><text:span text:style-name="T80">presente </text:span><text:span text:style-name="T78">Audiência </text:span><text:span text:style-name="T80">Pública </text:span><text:span text:style-name="T78">est</text:span><text:span text:style-name="T79">ava</text:span><text:span text:style-name="T78"> sendo </text:span><text:span text:style-name="T81">transmitida </text:span><text:span text:style-name="T82">via Facebook e canal </text:span><text:span text:style-name="T83">oficial </text:span><text:span text:style-name="T54">no </text:span><text:span text:style-name="T83">YouTube do Poder Legislativo de Uruguaiana, </text:span><text:span text:style-name="T54">e que o público que acompanhava via redes sociais poderia também encaminhar seus questionamentos. </text:span><text:span text:style-name="T84">Após, </text:span><text:span text:style-name="T85">os seguintes integrantes da Mesa fizeram uso da palavra </text:span><text:span text:style-name="T86">para</text:span><text:span text:style-name="T85"> </text:span><text:span text:style-name="T87">externar</text:span><text:span text:style-name="T86"> suas saudações iniciais</text:span><text:span text:style-name="T85">: </text:span><text:span text:style-name="T88">1) </text:span><text:span text:style-name="T49">Sr</text:span><text:span text:style-name="T89">ª</text:span><text:span text:style-name="T49"> </text:span><text:span text:style-name="T44">Alfonsina Aparecida Guedes de Moura</text:span><text:span text:style-name="T45"> – Coordenadora da </text:span><text:span text:style-name="T54">10ª CRE</text:span><text:span text:style-name="T90">; </text:span><text:span text:style-name="T91">2</text:span><text:span text:style-name="T92">) </text:span><text:span text:style-name="T51">Sr</text:span><text:span text:style-name="T93">ª</text:span><text:span text:style-name="T51"> </text:span><text:span text:style-name="T53">Dirce Gracioso Soares</text:span><text:span text:style-name="T51"> – Secretária Municipal de Educação</text:span><text:span text:style-name="T94">; </text:span><text:span text:style-name="T95">3</text:span><text:span text:style-name="T92">) </text:span><text:span text:style-name="T42">Ver</text:span><text:span text:style-name="T43">. </text:span><text:span text:style-name="T44">Luis Fernando Peres dos Santos</text:span><text:span text:style-name="T94">; </text:span><text:span text:style-name="T96">4</text:span><text:span text:style-name="T92">) </text:span><text:span text:style-name="T42">Ver</text:span><text:span text:style-name="T43">. </text:span><text:span text:style-name="T44">Anderson Menezes da Silv</text:span><text:span text:style-name="T97">a</text:span><text:span text:style-name="T94">; </text:span><text:span text:style-name="T98">5</text:span><text:span text:style-name="T92">) </text:span><text:span text:style-name="T42">Ver</text:span><text:span text:style-name="T43">. </text:span><text:span text:style-name="T44">Vagner Domingues Garcia</text:span><text:span text:style-name="T99">; </text:span><text:span text:style-name="T100">6</text:span><text:span text:style-name="T101">) </text:span><text:span text:style-name="T42">Ver</text:span><text:span text:style-name="T102">ª</text:span><text:span text:style-name="T43"> </text:span><text:span text:style-name="T44">Lilian Leopoldina da Rosa Cuty</text:span><text:span text:style-name="T94">; </text:span><text:span text:style-name="T103">e</text:span><text:span text:style-name="T94"> </text:span><text:span text:style-name="T100">7</text:span><text:span text:style-name="T101">) </text:span><text:span text:style-name="T42">Ver</text:span><text:span text:style-name="T104">ª</text:span><text:span text:style-name="T43"> </text:span><text:span text:style-name="T44">Márcia Pedrazzi Fumagalli</text:span><text:span text:style-name="T105">. </text:span><text:span text:style-name="T103">Ato contínuo, </text:span><text:span text:style-name="T106">os seguintes integrantes da Mesa fizeram uso da palavra, </text:span><text:span text:style-name="T107">adentrando no tema da presente Audiência Pública: </text:span><text:span text:style-name="T108">1</text:span><text:span text:style-name="T109">) </text:span><text:span text:style-name="T110">V</text:span><text:span text:style-name="T111">er</text:span><text:span text:style-name="T112">ª</text:span><text:span text:style-name="T111"> </text:span><text:span text:style-name="T62">Stella Luzardo Alves</text:span><text:span text:style-name="T113">,</text:span><text:span text:style-name="T114"> </text:span><text:span text:style-name="T115">a qual relatou ter visitado o colégio antes do encerramento de suas atividades em dezembro, onde foi acordado com a comunidade escolar e representantes da </text:span><text:span text:style-name="T116">C</text:span><text:span text:style-name="T115">oordenadoria um prazo até 2 de fevereiro para que a escola alcançasse o número mínimo de alunos. No </text:span><text:soft-page-break/><text:span text:style-name="T115">entanto, o acordo não </text:span><text:span text:style-name="T116">teria sido</text:span><text:span text:style-name="T115"> cumprido. </text:span><text:span text:style-name="T116">Expressou também sua </text:span><text:span text:style-name="T115">preocupação com a sobrecarga dos municípios em relação à segurança pública, educação e saúde, enquanto observa uma diminuição das responsabilidades do </text:span><text:span text:style-name="T116">e</text:span><text:span text:style-name="T115">stado </text:span><text:span text:style-name="T116">e s</text:span><text:span text:style-name="T115">olicitou esclarecimentos sobre o não cumprimento do acordo e sobre a questão da respons</text:span><text:span text:style-name="T117">abilidade do Estado.</text:span><text:span text:style-name="T118"> </text:span><text:span text:style-name="T119">A </text:span><text:span text:style-name="T49">Sr</text:span><text:span text:style-name="T120">ª</text:span><text:span text:style-name="T49"> </text:span><text:span text:style-name="T44">Alfonsina Aparecida Guedes de Moura</text:span><text:span text:style-name="T45">,</text:span><text:span text:style-name="T118"> respondeu que a escola em questão já vinha enfrentando problemas de baixa matrícula há três anos, com o número de alunos diminuindo gradativamente. </text:span><text:span text:style-name="T121">Explicou que, a</text:span><text:span text:style-name="T118">o assumir a </text:span><text:span text:style-name="T121">C</text:span><text:span text:style-name="T118">oordenadoria, se deparou com a situação crítica de apenas 23 alunos, de diferentes níveis, em uma única sala, o que comprometia a qualidade do ensino e a socialização dos estudantes. </text:span><text:span text:style-name="T122">Então </text:span><text:span text:style-name="T118">realizou visitas à comunidade e constatou que a região ao redor da escola passou por um processo de elitização, com a saída de famílias que buscavam escolas públicas. Além disso, as escolas próximas possuíam vagas disponíveis, o que possibilitou a transferência dos alunos sem prejuízo para seus estudos. </text:span><text:span text:style-name="T122">Frisou que a</text:span><text:span text:style-name="T118"> decisão de fechar a escola foi tomada por uma comissão da CRE após análise da situação e da falta de perspectivas de crescimento da instituição. A </text:span><text:span text:style-name="T123">Coordenadora</text:span><text:span text:style-name="T118"> Alfonsina ressaltou que a medida visou garantir a qualidade do ensino e o bem-estar dos alunos, que seriam prejudicados caso permanecessem em uma escola com estrutura inadequada e número reduzido de estudantes. </text:span><text:span text:style-name="T122">Ainda,</text:span><text:span text:style-name="T118"> informou que todos os professores e a diretora foram realocados em outras escolas, e que os pais dos alunos assinaram uma ata concordando com o fechamento da instituição. Ela também mencionou que outras escolas da região estão sendo monitoradas e que a CRE está buscando soluções para garantir a oferta de ensino de qualidade em todas as comunidades; </text:span><text:span text:style-name="T108">2</text:span><text:span text:style-name="T109">) </text:span><text:span text:style-name="T124">Secretária</text:span><text:span text:style-name="T51"> </text:span><text:span text:style-name="T53">Dirce Gracioso Soares</text:span><text:span text:style-name="T51">, </text:span><text:span text:style-name="T125">a qual, na condição de gestora, e com base na Lei de Diretrizes e Bases da Educação Nacional, explicou que a relação adequada entre aluno e professor é estabelecida pelas autoridades educacionais para otimizar o investimento dos recursos da educação. </text:span><text:span text:style-name="T126">Explicou que e</text:span><text:span text:style-name="T125">scolas classificadas como deficitárias, com poucos alunos por professor, representam um mau investimento dos recursos públicos, pois o mesmo professor poderia atender um número maior de alunos em outra instituição. A gestora ressaltou que a continuidade dos estudos é garantida, mas que a estrutura completa de uma escola, incluindo recursos humanos e materiais, é essencial para um ensino de qualidade. </text:span><text:span text:style-name="T126">Repisou que e</text:span><text:span text:style-name="T125">scolas com poucos alunos geram o mesmo custo de escolas </text:span><text:soft-page-break/><text:span text:style-name="T125">maiores, prejudicando o investimento em outras instituições </text:span><text:span text:style-name="T126">e que a</text:span><text:span text:style-name="T125"> diminuição da população e do número de alunos na região também contribui para a baixa matrícula em algumas escolas. </text:span><text:span text:style-name="T127">E</text:span><text:span text:style-name="T125">sclareceu que a decisão de fechar escolas com baixa matrícula é uma medida legal e técnica, visando o melhor aproveitamento dos recursos e a qualidade do ensino. Em relação à sugestão de transformar a Escola Presidente Getúlio Vargas em uma escola de educação infantil, a gestora informou que as condições físicas do prédio não atendem às exigências legais para essa modalidade de ensino, incluindo espaços adequados para atividades infantis. A Sr</text:span><text:span text:style-name="T127">ª </text:span><text:span text:style-name="T125">Dirce enfatizou que a gestão escolar deve priorizar o bem-estar dos alunos e o investimento adequado dos recursos, mesmo que isso implique em decisões impopulares, como o fechamento de escolas. Ela também compartilhou sua experiência como professora de turma multisseriada, destacando que essa modalidade de ensino não favorece o desenvolvimento ideal dos alunos; </text:span><text:span text:style-name="T108">3</text:span><text:span text:style-name="T128">) </text:span><text:span text:style-name="T42">Ver</text:span><text:span text:style-name="T43">. </text:span><text:span text:style-name="T44">Luis Fernando Peres dos Santos</text:span><text:span text:style-name="T45">, </text:span><text:span text:style-name="T129"><text:s/>expressou </text:span><text:span text:style-name="T130">a </text:span><text:span text:style-name="T129">preocupação com os baixos índices do I</text:span><text:span text:style-name="T131">D</text:span><text:span text:style-name="T129">EB (Índice </text:span><text:span text:style-name="T131">Desenvolvimento</text:span><text:span text:style-name="T129"> da Educação) de 2024, que colocaram Uruguaiana em posições desfavoráveis no ranking estadual, </text:span><text:span text:style-name="T132">e </text:span><text:span text:style-name="T133">questionou às </text:span><text:span text:style-name="T51">Sra</text:span><text:span text:style-name="T133">s</text:span><text:span text:style-name="T51">. </text:span><text:span text:style-name="T45">Alfonsina Guedes de Moura </text:span><text:span text:style-name="T133">e </text:span><text:span text:style-name="T51">Dirce Soares</text:span><text:span text:style-name="T133"> quais políticas públicas estão sendo implementadas e quais outras poderiam ser adotadas para melhorar a qualidade do ensino público e atrair mais alunos para as escolas municipais e estaduais, ressaltando a necessidade de ações que valorizem o material humano e a estrutura das escolas. </text:span><text:span text:style-name="T134">Questionou também </text:span><text:span text:style-name="T133">sobre a possibilidade de fechamento de outras escolas estaduais, indagando sobre as condições de trabalho dos servidores nas escolas com baixo número de alunos e se a qualidade do serviço está sendo mantida, ressaltando a preocupação com os funcionários, pois quando </text:span><text:span text:style-name="T135">há</text:span><text:span text:style-name="T133"> poucos alunos, por consequência </text:span><text:span text:style-name="T135">haverá também</text:span><text:span text:style-name="T133"> menos servidores. </text:span><text:span text:style-name="T136">A </text:span><text:span text:style-name="T49">Sr</text:span><text:span text:style-name="T137">ª</text:span><text:span text:style-name="T49"> </text:span><text:span text:style-name="T44">Alfonsina Aparecida Guedes de Mour</text:span><text:span text:style-name="T138">a</text:span><text:span text:style-name="T136"> respondeu que não há previsão de fechamento de mais escolas no momento, mas que as escolas em risco serão monitoradas ao longo do ano. Caso a situação não melhore, novas escolas poderão ser fechadas no futuro. Quanto aos funcionários, garantiu que todos serão realocados em outras escolas, sem prejuízo para seus empregos. Em relação às políticas públicas, informou que a CRE está trabalhando intensamente para reverter a queda nos índices de aprendizagem, com estudos e reuniões constantes, incluindo a atuação de mentoras na 10ª CRE. Ela reconheceu a gravidade da situação e o esforço para melhorar os resultados. A </text:span><text:span text:style-name="T51">Sra. </text:span><text:span text:style-name="T53">Dirce Gracioso </text:span><text:soft-page-break/><text:span text:style-name="T53">Soares</text:span><text:span text:style-name="T51">,</text:span><text:span text:style-name="T136"> </text:span><text:span text:style-name="T139">também em resposta ao Vereador, disse que os dados e resultados das avaliações externas, que compõem o IDEB, devem ser analisados para identificar as falhas e buscar soluções. Ela enfatizou a necessidade de implantar políticas de resgate da qualidade do ensino, priorizando o atendimento adequado aos alunos, incluindo aqueles com deficiência. A gestora citou como exemplo a priorização de auxiliares pedagógicos de inclusão nas salas de aula, para auxiliar os professores no atendimento às necessidades específicas dos alunos com deficiência. </text:span><text:span text:style-name="T140">T</text:span><text:span text:style-name="T139">ambém destacou a importância de aproveitar as horas de atividades dos professores para estratégias de recuperação dos alunos com menor rendimento. A Sra. Dirce mencionou a preocupação com a saúde mental dos professores, que enfrentam desafios como o atendimento a alunos com deficiência e o estresse em sala de aula. </text:span><text:span text:style-name="T141">I</text:span><text:span text:style-name="T139">nformou sobre a parceria com a UNIPAMPA para um projeto de saúde mental para os professores. </text:span><text:span text:style-name="T142">R</text:span><text:span text:style-name="T139">essaltou que a melhoria dos índices educacionais também impacta na economia do município, através do ICMS. Para finalizar, a gestora informou que a Secretaria de Educação está adotando uma gestão democrática e participativa, com a escolha de coordenadores pedagógicos pelos próprios professores, e que está aberta ao diálogo com pais, alunos e professores para construir soluções coletivas; </text:span><text:span text:style-name="T143">4</text:span><text:span text:style-name="T144">)</text:span><text:span text:style-name="T145"> </text:span><text:span text:style-name="T42">Ver</text:span><text:span text:style-name="T146">ª</text:span><text:span text:style-name="T43"> </text:span><text:span text:style-name="T62">Manoela Rosa Couto</text:span><text:span text:style-name="T48">, </text:span><text:span text:style-name="T147">questionou à </text:span><text:span text:style-name="T148">Coordenadora</text:span><text:span text:style-name="T49"> </text:span><text:span text:style-name="T45">Alfonsina </text:span><text:span text:style-name="T136">sobre o processo de redução de turmas, indagando se há um plano para o destino dos prédios escolares desativados e quais escolas estão sob risco de fechamento. </text:span><text:span text:style-name="T149">Q</text:span><text:span text:style-name="T136">uestionou também sobre o fato de que a Escola Getúlio Vargas já não tinha a primeira série, o que impactou a matricula de novos alunos.</text:span><text:span text:style-name="T150"> </text:span><text:span text:style-name="T136">A </text:span><text:span text:style-name="T49">Sra. </text:span><text:span text:style-name="T44">Alfonsina Aparecida Guedes de Mour</text:span><text:span text:style-name="T138">a</text:span><text:span text:style-name="T136"> respondeu que o fechamento do primeiro ano na Escola Getúlio Vargas ocorreu em 2017 devido à falta de alunos, e que a ausência de matrículas subsequentes levou ao fechamento gradual da escola. Ela mencionou que outras escolas, </text:span><text:span text:style-name="T151">a exemplo das situadas na</text:span><text:span text:style-name="T136"> Charqueada e </text:span><text:span text:style-name="T152">em</text:span><text:span text:style-name="T136"> São Marcos, estão na lista de possíveis fechamentos, mas que a </text:span><text:span text:style-name="T151">escola de</text:span><text:span text:style-name="T136"> São Marcos já apresentou aumento no número de alunos. A </text:span><text:span text:style-name="T151">C</text:span><text:span text:style-name="T136">oordenadora explicou que a decisão de fechar uma escola é semelhante à de fechar um estabelecimento comercial: é necessário ter “clientes”, ou seja, alunos. Ela ressaltou que o prédio da Escola Getúlio Vargas será destinado à Brigada Ambiental, que irá reformá-lo e utilizá-lo como base, o que trará segurança para a área. Ela enfatizou que a decisão de destinar o prédio para a Brigada Ambiental foi tomada em comum acordo, sendo uma solução mais viável do que entregar o prédio para outra </text:span><text:soft-page-break/><text:span text:style-name="T136">instituição. </text:span><text:span text:style-name="T84">Após, a palavra foi colocada à disposição dos </text:span><text:span text:style-name="T153">inscritos</text:span><text:span text:style-name="T84">, de modo que se manifestaram os Srs.: </text:span><text:span text:style-name="T88">1) </text:span><text:span text:style-name="T154">Pa</text:span><text:span text:style-name="T155">ulo </text:span><text:span text:style-name="T156">Ricardo</text:span><text:span text:style-name="T157">, </text:span><text:span text:style-name="T158">o qua</text:span><text:span text:style-name="T90">l iniciou seu relato relembrando o caso do Colégio </text:span><text:span text:style-name="T159">J</text:span><text:span text:style-name="T160">úlio </text:span><text:span text:style-name="T90">de Castilhos, que há 10 anos enfrentou ameaça de fechamento, revertida graças à união da comunidade e intervenção do deputado Frederico Antunes. Ele mencionou que, apesar dos problemas de infraestrutura e baixo número de alunos, a escola foi reformada após intervenção do Ministério Público. Em seguida, o Sr. Paulo Ricardo abordou o fechamento da Escola Getúlio Vargas, expressando sua indignação com a rapidez da decisão, que </text:span><text:span text:style-name="T161">teria contrariado</text:span><text:span text:style-name="T90"> um acordo anterior de manter a escola funcionando até o final de 2025. </text:span><text:span text:style-name="T159">C</text:span><text:span text:style-name="T90">riticou a justificativa da economia, argumentando que a educação não deve ser vista como desperdício e que o fechamento de escolas pode levar à superlotação de outras instituições, prejudicando a qualidade do ensino. </text:span><text:span text:style-name="T162">E</text:span><text:span text:style-name="T90">xpressou </text:span><text:span text:style-name="T163">sua </text:span><text:span text:style-name="T90">preocupação com a falta de participação da comunidade na audiência pública e relatou o caso de uma mãe que teve seu filho especial beneficiado pela atenção individualizada na Escola Getúlio Vargas. Por fim, o Sr. Paulo Ricardo enfatizou a importância de investir em educação de qualidade para evitar o aumento da criminalidade, concluindo que a participação ativa da comunidade é essencial para melhorar a educação pública; </text:span><text:span text:style-name="T164">2</text:span><text:span text:style-name="T92">) </text:span><text:span text:style-name="T42">Ver</text:span><text:span text:style-name="T165">ª</text:span><text:span text:style-name="T43"> </text:span><text:span text:style-name="T44">Lilian Leopoldina da Rosa Cuty, </text:span><text:span text:style-name="T166">questionou à </text:span><text:span text:style-name="T49">S</text:span><text:span text:style-name="T167">rª</text:span><text:span text:style-name="T49">. </text:span><text:span text:style-name="T45">Alfonsina </text:span><text:span text:style-name="T136">sobre a percepção de alguns pais que preferem matricular seus filhos em escolas municipais em vez de estaduais. Ela questionou se essa preferência poderia ter contribuído para o fechamento da escola e se a percepção de que a educação municipal é superior à estadual se deve ao número de alunos ou a outros fatores, já que muitos professores atuam em ambas as redes. A </text:span><text:span text:style-name="T49">Sr</text:span><text:span text:style-name="T167">ª</text:span><text:span text:style-name="T49"> </text:span><text:span text:style-name="T44">Alfonsina </text:span><text:span text:style-name="T136">respondeu que nunca havia ouvido tal comentário, mas que entende que a escolha da escola é uma questão de preferência dos pais. Ela reconheceu que o governo municipal investiu em infraestrutura escolar, mas ressaltou que a responsabilidade do ensino fundamental é do município. Quanto à comparação entre escolas estaduais e municipais, ela acredita que são semelhantes, já que muitos professores atuam em ambas as redes, e que a percepção de qual é melhor pode ser apenas uma questão de preferência individual. </text:span><text:span text:style-name="T168">A </text:span><text:span text:style-name="T51">S</text:span><text:span text:style-name="T169">ecretária</text:span><text:span text:style-name="T51"> </text:span><text:span text:style-name="T53">Dirce <text:s/>Soares</text:span><text:span text:style-name="T51"> </text:span><text:span text:style-name="T166">complementou a fala da </text:span><text:span text:style-name="T49">Sr</text:span><text:span text:style-name="T167">ª</text:span><text:span text:style-name="T49"> </text:span><text:span text:style-name="T45">Alfonsina Aparecida </text:span><text:span text:style-name="T166">no sentido de qu</text:span><text:span text:style-name="T170">e as comparações entre escolas municipais e estaduais nem sempre refletem a realidade, pois cada escola tem suas particularidades. No entanto, ela reconheceu que as escolas municipais são mais procuradas devido à melhor estrutura no </text:span><text:soft-page-break/><text:span text:style-name="T170">atendimento a alunos com deficiência, com um número significativamente maior de crianças com deficiência atendidas na rede municipal. Ela corrigiu a informação de que o ensino fundamental seria de responsabilidade exclusiva do município, esclarecendo que a responsabilidade é compartilhada entre </text:span><text:span text:style-name="T171">e</text:span><text:span text:style-name="T170">stado e município, em regime de colaboração e de acordo com a capacidade financeira de cada ente. </text:span><text:span text:style-name="T169">C</text:span><text:span text:style-name="T170">riticou a política de esvaziamento do ensino fundamental estadual, com falta de investimentos e a proposta de transferir os anos iniciais para a responsabilidade exclusiva dos municípios. </text:span><text:span text:style-name="T169">A</text:span><text:span text:style-name="T170">lertou para os prejuízos que essa medida pode causar, como a quebra da continuidade dos estudos e a sobrecarga das escolas municipais; </text:span><text:span text:style-name="T172">3</text:span><text:span text:style-name="T173">)</text:span><text:span text:style-name="T174"> </text:span><text:span text:style-name="T42">Ver</text:span><text:span text:style-name="T43">. </text:span><text:span text:style-name="T44">Anderson Menezes da Silva</text:span><text:span text:style-name="T45">, </text:span><text:span text:style-name="T174">sugeriu que a Câmara Municipal, em conjunto com a população, a </text:span><text:span text:style-name="T175">C</text:span><text:span text:style-name="T174">oordenadoria e a Secretaria de Educação, adote</text:span><text:span text:style-name="T176">m</text:span><text:span text:style-name="T174"> medidas preventivas para evitar o fechamento de escolas, tanto estaduais quanto municipais. Ele propôs a realização de ações para identificar famílias com crianças em idade escolar e buscar soluções para manter as escolas em funcionamento, priorizando sempre a qualidade da educação; </text:span><text:span text:style-name="T177">4</text:span><text:span text:style-name="T173">) </text:span><text:span text:style-name="T178">Sr</text:span><text:span text:style-name="T176">ª</text:span><text:span text:style-name="T43"> </text:span><text:span text:style-name="T179">Mari Glai Gódoi Mendes</text:span><text:span text:style-name="T45">, </text:span><text:span text:style-name="T180">Coordenadora Adjunta da </text:span><text:span text:style-name="T45">10ª</text:span><text:span text:style-name="T180"> CRE</text:span><text:span text:style-name="T181">, </text:span><text:span text:style-name="T182">complementou as falas anteriores, destacando os investimentos na educação estadual, incluindo o repasse de recursos financeiros, uniformes de qualidade, tecnologia (laboratórios de informática e </text:span><text:span text:style-name="T183">Chromebooks</text:span><text:span text:style-name="T182">), climatização e alimentação. </text:span><text:span text:style-name="T184">R</text:span><text:span text:style-name="T182">essaltou a importância da decisão de proibir o uso de celulares em sala de aula, tanto para alunos quanto para professores, visando melhorar a atenção e a interação social. A coordenadora adjunta mencionou as oficinas oferecidas nas escolas de turno integral, que visam tirar os alunos da rua e oferecer atividades para famílias em vulnerabilidade social. </text:span><text:span text:style-name="T185">D</text:span><text:span text:style-name="T182">estacou </text:span><text:span text:style-name="T185">também</text:span><text:span text:style-name="T182"> as salas de aprendizagem e estratégias de recuperação, bem como a importância dos auxiliares pedagógicos para atender alunos com necessidades especiais. Anunciou a abertura de novas turmas de primeiro ano em escolas como Roberval </text:span><text:span text:style-name="T186">Beheregaray</text:span><text:span text:style-name="T182"> e Salgado Filho, demonstrando o esforço para garantir o acesso à educação. </text:span><text:span text:style-name="T187">E</text:span><text:span text:style-name="T182">nfatizou a necessidade da participação das famílias na vida escolar dos alunos, ressaltando que muitos pais só comparecem à escola para a matrícula e para buscar o boletim no final do ano. </text:span><text:span text:style-name="T188">Por fim</text:span><text:span text:style-name="T189">, </text:span><text:span text:style-name="T190">a condutora do</text:span><text:span text:style-name="T191">s trabalhos</text:span><text:span text:style-name="T192">, </text:span><text:span text:style-name="T193">V</text:span><text:span text:style-name="T194">er</text:span><text:span text:style-name="T195">ª</text:span><text:span text:style-name="T194"> </text:span><text:span text:style-name="T62">Stella Luzardo</text:span><text:span text:style-name="T196">, agradeceu a presença de todos, parabenizou os </text:span><text:span text:style-name="T197">V</text:span><text:span text:style-name="T196">ereadores, </text:span><text:span text:style-name="T197">à</text:span><text:span text:style-name="T196"> </text:span><text:span text:style-name="T197">C</text:span><text:span text:style-name="T196">oordenadora da 10ª CRE e a </text:span><text:span text:style-name="T197">S</text:span><text:span text:style-name="T196">ecretária </text:span><text:span text:style-name="T197">M</text:span><text:span text:style-name="T196">unicipal de </text:span><text:span text:style-name="T197">E</text:span><text:span text:style-name="T196">ducação pela participação na audiência pública. </text:span><text:span text:style-name="T197">R</text:span><text:span text:style-name="T196">essaltou a importância da experiência e vivência das </text:span><text:soft-page-break/><text:span text:style-name="T196">duas professoras e expressou a esperança de que a audiência tenha esclarecido as dúvidas e sirva como um marco para o engajamento dos vereadores na melhoria da educação. A condutora </text:span><text:span text:style-name="T198">dos trabalhos </text:span><text:span text:style-name="T196">enfatizou que os vereadores têm um papel fundamental no desenvolvimento da cidade e que devem dar atenção especial às crianças, que representam o futuro do município. </text:span><text:span text:style-name="T199">D</text:span><text:span text:style-name="T196">estacou que o crescimento econômico e a qualidade de vida da cidade dependem de um ensino firme, sério e consistente, que prepare as crianças para o futuro. Por último</text:span><text:span text:style-name="T197">, </text:span><text:span text:style-name="T196">expressou confiança na capacidade dos professores e no compromisso da </text:span><text:span text:style-name="T200">S</text:span><text:span text:style-name="T196">ecretaria </text:span><text:span text:style-name="T200">M</text:span><text:span text:style-name="T196">unicipal e da </text:span><text:span text:style-name="T200">C</text:span><text:span text:style-name="T196">oordenação </text:span><text:span text:style-name="T200">R</text:span><text:span text:style-name="T196">egional </text:span><text:span text:style-name="T200">de Educação</text:span><text:span text:style-name="T196"> em promover a qualificação contínua dos educadores. </text:span><text:span text:style-name="Strong_20_Emphasis"><text:span text:style-name="T201">R</text:span></text:span><text:span text:style-name="T202">egistra-se que o</text:span><text:span text:style-name="T203"> conteúdo d</text:span><text:span text:style-name="T204">as discussões e </text:span><text:span text:style-name="T203">pronunciamento</text:span><text:span text:style-name="T204">s</text:span><text:span text:style-name="T203"> </text:span><text:span text:style-name="T205">desta </text:span><text:span text:style-name="T206">Audiência Pública</text:span><text:span text:style-name="T205"> </text:span><text:span text:style-name="T203">encontra</text:span><text:span text:style-name="T207">m</text:span><text:span text:style-name="T203">-se arquivado</text:span><text:span text:style-name="T207">s</text:span><text:span text:style-name="T203"> em áudio no </text:span><text:span text:style-name="T208">Departamento de Imprensa</text:span><text:span text:style-name="T203"> desta Casa, estando à disposição de qualquer pessoa e/ou entidade que queira requisitá-lo</text:span><text:span text:style-name="T207">s</text:span><text:span text:style-name="T209">.</text:span><text:span text:style-name="T210"> </text:span><text:span text:style-name="T211">C</text:span><text:span text:style-name="T212">umpridos</text:span><text:span text:style-name="T213"> os objetivos e n</text:span><text:span text:style-name="T212">ada</text:span><text:span text:style-name="T213"> </text:span><text:span text:style-name="T212">mais</text:span><text:span text:style-name="T213"> havendo a tratar, </text:span><text:span text:style-name="Strong_20_Emphasis"><text:span text:style-name="T214">a condutora dos trabalhos</text:span></text:span><text:span text:style-name="Strong_20_Emphasis"><text:span text:style-name="T215">, </text:span></text:span><text:span text:style-name="Strong_20_Emphasis"><text:span text:style-name="T216">V</text:span></text:span><text:span text:style-name="Strong_20_Emphasis"><text:span text:style-name="T217">er</text:span></text:span><text:span text:style-name="Strong_20_Emphasis"><text:span text:style-name="T218">ª</text:span></text:span><text:span text:style-name="Strong_20_Emphasis"><text:span text:style-name="T217"> </text:span></text:span><text:span text:style-name="Strong_20_Emphasis"><text:span text:style-name="T219">Stella Luzardo Alves</text:span></text:span><text:span text:style-name="Strong_20_Emphasis"><text:span text:style-name="T220">,</text:span></text:span><text:span text:style-name="T221"> </text:span><text:span text:style-name="T212">invocando</text:span><text:span text:style-name="T222"> </text:span><text:span text:style-name="T213">o nome de Deus</text:span><text:span text:style-name="T223">,</text:span><text:span text:style-name="T224"> </text:span><text:span text:style-name="T213">declarou encerrada a reunião </text:span><text:span text:style-name="T225">às</text:span><text:span text:style-name="T226"> </text:span><text:span text:style-name="T227">20</text:span><text:span text:style-name="T228">h</text:span><text:span text:style-name="T229">47</text:span><text:span text:style-name="T230">min</text:span><text:span text:style-name="T213">. Para constar, eu, </text:span><text:span text:style-name="T231">Paulo Isaac Silveira</text:span><text:span text:style-name="T213">, </text:span><text:span text:style-name="T232">Oficial Legislativo</text:span><text:span text:style-name="T213">,</text:span><text:span text:style-name="T222"> </text:span><text:span text:style-name="T233">lavrei</text:span><text:span text:style-name="T213"> a</text:span><text:span text:style-name="T222"> </text:span><text:span text:style-name="T213">presente </text:span><text:span text:style-name="T227">A</text:span><text:span text:style-name="T213">ta. </text:span><text:span text:style-name="T234">Sala Ramão Barbat Filho</text:span><text:span text:style-name="T235">,</text:span><text:span text:style-name="T236"> </text:span><text:span text:style-name="T237">ao</text:span><text:span text:style-name="T238">s</text:span><text:span text:style-name="T239"> </text:span><text:span text:style-name="T240">dezenove</text:span><text:span text:style-name="T241"> </text:span><text:span text:style-name="T242">dias</text:span><text:span text:style-name="T235"> </text:span><text:span text:style-name="T237">do</text:span><text:span text:style-name="T235"> </text:span><text:span text:style-name="T237">mês</text:span><text:span text:style-name="T235"> </text:span><text:span text:style-name="T237">de </text:span><text:span text:style-name="T240">fevereiro</text:span><text:span text:style-name="T243"> de </text:span><text:span text:style-name="T237">dois</text:span><text:span text:style-name="T235"> </text:span><text:span text:style-name="T237">mil</text:span><text:span text:style-name="T235"> </text:span><text:span text:style-name="T237">e</text:span><text:span text:style-name="T235"> </text:span><text:span text:style-name="T244">vinte </text:span><text:span text:style-name="T245">e </text:span><text:span text:style-name="T246">cinco</text:span><text:span text:style-name="T247">.</text:span><text:span text:style-name="T248">##</text:span><text:span text:style-name="T249">pis</text:span><text:span text:style-name="T248">#</text:span><text:span text:style-name="T250">#</text:span><text:span text:style-name="T246">19.02.2025#</text:span><text:span text:style-name="T251">#</text:span></text:p>
      <text:p text:style-name="P5"/>
      <text:p text:style-name="P5"/>
      <text:p text:style-name="P6"><text:span text:style-name="Strong_20_Emphasis"><text:span text:style-name="T252">Ver</text:span></text:span><text:span text:style-name="Strong_20_Emphasis"><text:span text:style-name="T253">ª</text:span></text:span><text:span text:style-name="Strong_20_Emphasis"><text:span text:style-name="T252"> </text:span></text:span><text:span text:style-name="Strong_20_Emphasis"><text:span text:style-name="T254">STELLA LUZARDO ALVES</text:span></text:span></text:p>
      <text:p text:style-name="P7">Bancada União B<text:span text:style-name="T255">r</text:span>asi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Standard" style:next-style-name="Standard" style:class="chapter">
      <style:paragraph-properties fo:line-height="150%" fo:text-align="center" style:justify-single-word="false" fo:keep-with-next="always"/>
      <style:text-properties style:font-name="Arial1" fo:font-family="Arial" style:font-family-generic="swiss" style:font-pitch="variable" fo:font-size="13pt" style:text-underline-style="solid" style:text-underline-width="auto" style:text-underline-color="font-color" fo:font-weight="bold" style:font-size-asian="13pt" style:font-weight-asian="bold" style:font-name-complex="Arial1"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údo_20_de_20_quadro" style:display-name="Conteúdo de quadro" style:family="paragraph" style:parent-style-name="Text_20_body"/>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7.996cm" style:type="center"/>
          <style:tab-stop style:position="15.99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2"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Fonte_20_parág._20_padrão" style:display-name="Fonte parág. padrão"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2" style:family="text"/>
    <style:style style:name="WW-Absatz-Standardschriftart11111111111111112" style:family="text"/>
    <style:style style:name="WW-Absatz-Standardschriftart1111111111111112" style:family="text"/>
    <style:style style:name="WW-Absatz-Standardschriftart11111111111111121" style:family="text"/>
    <style:style style:name="WW-Absatz-Standardschriftart111111111111112" style:family="text"/>
    <style:style style:name="WW-Absatz-Standardschriftart11111111111112" style:family="text"/>
    <style:style style:name="WW-Absatz-Standardschriftart1111111111112" style:family="text"/>
    <style:style style:name="WW-Absatz-Standardschriftart111111111112" style:family="text"/>
    <style:style style:name="WW-Absatz-Standardschriftart11111111112"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date-style style:name="N10114" number:language="pt" number:country="BR">
      <number:day number:style="long"/>
    </number:date-style>
    <number:date-style style:name="N10115" number:language="pt" number:country="BR">
      <number:year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pt" fo:country="BR" officeooo:paragraph-rsid="008aaa8a"/>
    </style:style>
    <style:style style:name="MP2" style:family="paragraph" style:parent-style-name="Header">
      <style:paragraph-properties fo:text-align="center" style:justify-single-word="false"/>
      <style:text-properties style:font-name="Calibri" officeooo:paragraph-rsid="0a16e459"/>
    </style:style>
    <style:style style:name="MP3" style:family="paragraph" style:parent-style-name="Header">
      <style:paragraph-properties fo:text-align="center" style:justify-single-word="false"/>
      <style:text-properties style:font-name="Calibri" fo:font-size="10pt" officeooo:paragraph-rsid="0a16e459" style:font-size-asian="10pt" style:font-name-complex="Times New Roman1" style:font-size-complex="10pt"/>
    </style:style>
    <style:style style:name="MP4" style:family="paragraph" style:parent-style-name="Header">
      <style:paragraph-properties fo:text-align="center" style:justify-single-word="false"/>
      <style:text-properties style:font-name="Calibri" fo:font-size="10pt" fo:font-weight="bold" officeooo:paragraph-rsid="0a16e459" style:font-size-asian="10pt" style:font-weight-asian="bold" style:font-name-complex="Times New Roman1" style:font-size-complex="10pt"/>
    </style:style>
    <style:style style:name="MP5" style:family="paragraph" style:parent-style-name="Header">
      <style:paragraph-properties fo:text-align="center" style:justify-single-word="false"/>
      <style:text-properties fo:color="#000000" loext:opacity="100%" style:font-name="Calibri" fo:font-size="10pt" fo:language="pt" fo:country="BR" officeooo:paragraph-rsid="0a16e459" style:font-size-asian="10pt" style:font-name-complex="Times New Roman1" style:font-size-complex="10pt"/>
    </style:style>
    <style:style style:name="MP6" style:family="paragraph" style:parent-style-name="Footer">
      <style:paragraph-properties fo:line-height="150%" fo:text-align="center" style:justify-single-word="false"/>
      <style:text-properties style:font-name="Calibri1" fo:font-size="12pt" fo:language="pt" fo:country="BR" style:font-size-asian="12pt" style:font-size-complex="12pt"/>
    </style:style>
    <style:style style:name="MP7" style:family="paragraph" style:parent-style-name="Standard">
      <style:text-properties fo:language="pt" fo:country="BR"/>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801cm" fo:margin-bottom="0.499cm" fo:margin-left="3cm" fo:margin-right="2cm" style:shadow="none"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995cm" fo:margin-left="0cm" fo:margin-right="0cm" fo:margin-bottom="0.891cm" fo:background-color="transparent" style:dynamic-spacing="true" draw:fill="none" draw:fill-color="#99ccff"/>
      </style:header-style>
      <style:footer-style>
        <style:header-footer-properties svg:height="1.189cm" fo:margin-left="3cm" fo:margin-right="2cm" fo:margin-top="1.259cm" fo:background-color="transparent" style:dynamic-spacing="true" draw:fill="none" draw:fill-color="#99ccff"/>
      </style:footer-style>
    </style:page-layout>
    <style:page-layout style:name="Mpm2">
      <style:page-layout-properties fo:page-width="21.59cm" fo:page-height="35.56cm" style:num-format="1" style:print-orientation="portrait" fo:margin-top="1.49cm" fo:margin-bottom="4.156cm" fo:margin-left="2.799cm" fo:margin-right="2.799cm" style:writing-mode="lr-tb" style:layout-grid-color="#c0c0c0" style:layout-grid-lines="4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y="0.081cm" svg:width="2.447cm" svg:height="2.447cm" draw:z-index="6"><draw:image xlink:href="Pictures/100000010000006400000064A95583A4.png" xlink:type="simple" xlink:show="embed" xlink:actuate="onLoad" draw:mime-type="image/png"/></draw:frame></text:p>
        <text:p text:style-name="MP2"/>
        <text:p text:style-name="MP2"/>
        <text:p text:style-name="MP2"/>
        <text:p text:style-name="MP2"/>
        <text:p text:style-name="MP3">PODER LEGISLATIVO</text:p>
        <text:p text:style-name="MP4">CÂMARA MUNICIPAL DE URUGUAIANA</text:p>
        <text:p text:style-name="MP5">PALÁCIO BORGES DE MEDEIROS</text:p>
        <text:p text:style-name="MP1"/>
      </style:header>
      <style:footer>
        <text:p text:style-name="MP6"><text:page-number text:select-page="current">4</text:page-number></text:p>
      </style:footer>
    </style:master-page>
    <style:master-page style:name="First_20_Page" style:display-name="First Page" style:page-layout-name="Mpm2" draw:style-name="Mdp2" style:next-style-name="Standard">
      <style:header>
        <text:p text:style-name="MP7"/>
      </style:header>
      <style:footer>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3-09T10:17:41.674000000</meta:creation-date>
    <meta:editing-cycles>1210</meta:editing-cycles>
    <meta:editing-duration>P2DT5H3M58S</meta:editing-duration>
    <meta:generator>LibreOffice/25.2.0.3$Windows_X86_64 LibreOffice_project/e1cf4a87eb02d755bce1a01209907ea5ddc8f069</meta:generator>
    <dc:date>2025-02-27T09:01:46.357586800</dc:date>
    <meta:print-date>2024-09-02T15:39:04.163000000</meta:print-date>
    <meta:document-statistic meta:table-count="0" meta:image-count="1" meta:object-count="0" meta:page-count="7" meta:paragraph-count="10" meta:word-count="2624" meta:character-count="16922" meta:non-whitespace-character-count="14300"/>
    <meta:user-defined meta:name="Informações 1"/>
    <meta:user-defined meta:name="Informações 2"/>
    <meta:user-defined meta:name="Informações 3"/>
    <meta:user-defined meta:name="Informações 4"/>
  </office:meta>
</office:document-meta>
</file>