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16501df" style:font-size-asian="10pt" style:font-weight-asian="normal" style:font-name-complex="Times New Roman" style:font-size-complex="10pt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023cm"/>
        </style:tab-stops>
      </style:paragraph-properties>
      <style:text-properties style:use-window-font-color="true" loext:opacity="0%" style:font-name="Calibri" fo:font-size="12pt" style:text-underline-style="none" fo:font-weight="bold" officeooo:rsid="04284bb1" officeooo:paragraph-rsid="019169b1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023cm"/>
        </style:tab-stops>
      </style:paragraph-properties>
      <style:text-properties style:use-window-font-color="true" loext:opacity="0%" style:font-name="Calibri" fo:font-size="12pt" style:text-underline-style="none" fo:font-weight="normal" officeooo:paragraph-rsid="0193d84c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hanging" style:writing-mode="lr-tb">
        <style:tab-stops>
          <style:tab-stop style:position="3.023cm"/>
        </style:tab-stops>
      </style:paragraph-properties>
      <style:text-properties style:use-window-font-color="true" loext:opacity="0%" style:font-name="Calibri" fo:font-size="12pt" fo:font-weight="bold" officeooo:rsid="000be4e5" officeooo:paragraph-rsid="020fc69d" fo:background-color="#ffff0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hanging" style:writing-mode="lr-tb">
        <style:tab-stops>
          <style:tab-stop style:position="3.023cm"/>
        </style:tab-stops>
      </style:paragraph-properties>
      <style:text-properties style:use-window-font-color="true" loext:opacity="0%" style:font-name="Calibri" fo:font-size="12pt" fo:font-weight="bold" officeooo:rsid="000be4e5" officeooo:paragraph-rsid="0230f3fe" fo:background-color="#ffff0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hanging" style:writing-mode="lr-tb">
        <style:tab-stops>
          <style:tab-stop style:position="3.023cm"/>
        </style:tab-stops>
      </style:paragraph-properties>
      <style:text-properties style:use-window-font-color="true" loext:opacity="0%" style:font-name="Calibri" fo:font-size="12pt" fo:font-weight="bold" officeooo:rsid="000be4e5" officeooo:paragraph-rsid="02312eee" fo:background-color="#ffff0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officeooo:paragraph-rsid="01d8e0dc" fo:background-color="#ffff00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73ee90" officeooo:paragraph-rsid="02085cc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paragraph-rsid="019169b1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paragraph-rsid="02085cc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4.233cm"/>
        </style:tab-stops>
      </style:paragraph-properties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00be4e5" officeooo:paragraph-rsid="02359210" fo:background-color="#ffff00" style:font-size-asian="12pt" style:font-style-asian="normal" style:font-weight-asian="normal" style:font-name-complex="Calibri" style:font-size-complex="12pt" style:font-weight-complex="bold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punctuation-wrap="hanging" style:writing-mode="lr-tb">
        <style:tab-stops>
          <style:tab-stop style:position="3.023cm"/>
        </style:tab-stops>
      </style:paragraph-properties>
      <style:text-properties officeooo:paragraph-rsid="020fc6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1a661b4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2006e1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1a35f15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28c0aa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2abe1b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2ca31b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30f3fe"/>
    </style:style>
    <style:style style:name="P20" style:family="paragraph" style:parent-style-name="Standard">
      <style:text-properties officeooo:paragraph-rsid="01d7d07b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2427e53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style:font-name="Calibri" fo:font-size="12pt" officeooo:paragraph-rsid="01cee7a2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officeooo:rsid="000be4e5" officeooo:paragraph-rsid="000be4e5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font-weight="normal" officeooo:rsid="000ec269" officeooo:paragraph-rsid="00dcc014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3f8c8e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11fdbf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160090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text-underline-style="none" officeooo:paragraph-rsid="0082d3df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style:text-underline-style="none" fo:font-weight="bold" officeooo:rsid="000ec269" officeooo:paragraph-rsid="020a4726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219980f" fo:background-color="transparen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23fe761" fo:background-color="transparen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Calibri" officeooo:paragraph-rsid="02427e53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00be4e5" officeooo:paragraph-rsid="017747cd" fo:background-color="#ffff00" style:font-size-asian="12pt" style:font-style-asian="normal" style:font-weight-asian="normal" style:font-name-complex="Calibri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1290ec" officeooo:paragraph-rsid="0211fdbf" style:text-blinking="false" fo:background-color="#ffff0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189f533" officeooo:paragraph-rsid="01c47581" style:text-blinking="false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0be4e5" officeooo:paragraph-rsid="01dc7b5b" style:text-blinking="false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loext:opacity="10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>
        <style:tab-stops>
          <style:tab-stop style:position="3.023cm"/>
        </style:tab-stops>
      </style:paragraph-properties>
      <style:text-properties fo:font-variant="normal" fo:text-transform="none" fo:color="#999999" loext:opacity="100%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57f722" officeooo:paragraph-rsid="01cee7a2" style:text-blinking="fals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fo:font-variant="normal" fo:text-transform="none" fo:color="#999999" loext:opacity="100%" style:text-line-through-style="none" style:text-line-through-type="none" style:font-name="Calibri" fo:font-size="12pt" fo:letter-spacing="normal" fo:language="pt" fo:country="BR" fo:font-style="normal" style:text-underline-style="none" fo:font-weight="normal" officeooo:paragraph-rsid="01cee7a2" style:text-blinking="fals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writing-mode="lr-tb">
        <style:tab-stops>
          <style:tab-stop style:position="6.519cm"/>
        </style:tab-stops>
      </style:paragraph-properties>
      <style:text-properties fo:font-variant="normal" fo:text-transform="none" fo:color="#999999" loext:opacity="100%" style:text-line-through-style="none" style:text-line-through-type="none" style:font-name="Calibri" fo:font-size="12pt" fo:letter-spacing="normal" fo:language="pt" fo:country="BR" fo:font-style="normal" style:text-underline-style="none" fo:font-weight="normal" officeooo:rsid="012b7d9b" officeooo:paragraph-rsid="01953468" fo:background-color="transparent" style:font-size-asian="12pt" style:font-style-asian="normal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ff4000" loext:opacity="100%" style:font-name="Calibri" fo:font-size="12pt" style:text-underline-style="none" fo:font-weight="bold" officeooo:rsid="0514e22d" officeooo:paragraph-rsid="01953468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paragraph-rsid="022fb6e4"/>
    </style:style>
    <style:style style:name="P46" style:family="paragraph" style:parent-style-name="Standard">
      <style:paragraph-properties fo:text-align="justify" style:justify-single-word="false"/>
      <style:text-properties officeooo:paragraph-rsid="02427e53"/>
    </style:style>
    <style:style style:name="P47" style:family="paragraph" style:parent-style-name="Standard">
      <style:paragraph-properties fo:text-align="justify" style:justify-single-word="false"/>
      <style:text-properties officeooo:paragraph-rsid="0252d2c8"/>
    </style:style>
    <style:style style:name="P48" style:family="paragraph" style:parent-style-name="Standard">
      <style:paragraph-properties fo:text-align="justify" style:justify-single-word="false"/>
      <style:text-properties officeooo:paragraph-rsid="025ce128"/>
    </style:style>
    <style:style style:name="P49" style:family="paragraph" style:parent-style-name="Standard">
      <style:paragraph-properties fo:text-align="justify" style:justify-single-word="false"/>
      <style:text-properties officeooo:paragraph-rsid="025d2b8e"/>
    </style:style>
    <style:style style:name="P50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Calibri" fo:font-size="12pt" fo:font-weight="bold" officeooo:rsid="004e591a" officeooo:paragraph-rsid="000d7c55" fo:background-color="transparent" style:font-size-asian="12pt" style:font-size-complex="12pt"/>
    </style:style>
    <style:style style:name="P51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page"/>
      <style:text-properties style:use-window-font-color="true" loext:opacity="0%" style:font-name="Calibri" fo:font-size="12pt" fo:font-weight="bold" officeooo:rsid="000be4e5" officeooo:paragraph-rsid="000be4e5" fo:background-color="transparent" style:font-size-asian="12pt" style:font-size-complex="12pt"/>
    </style:style>
    <style:style style:name="P52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Calibri" fo:font-size="12pt" fo:font-weight="normal" officeooo:rsid="001290ec" officeooo:paragraph-rsid="001290ec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Calibri" fo:font-size="12pt" fo:font-weight="normal" officeooo:rsid="001290ec" officeooo:paragraph-rsid="0164433e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Calibri" fo:font-size="12pt" fo:font-weight="normal" officeooo:rsid="0164433e" officeooo:paragraph-rsid="0164433e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.101cm" style:contextual-spacing="false" fo:line-height="100%" fo:text-align="start" style:justify-single-word="false" style:writing-mode="page"/>
      <style:text-properties style:use-window-font-color="true" loext:opacity="0%" style:font-name="Calibri" fo:font-size="12pt" fo:font-weight="normal" officeooo:rsid="00c32c5e" officeooo:paragraph-rsid="00c32c5e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.101cm" style:contextual-spacing="false" fo:line-height="100%" fo:text-align="start" style:justify-single-word="false" style:writing-mode="page"/>
      <style:text-properties style:use-window-font-color="true" loext:opacity="0%" style:font-name="Calibri" fo:font-size="12pt" fo:font-weight="normal" officeooo:rsid="00c32c5e" officeooo:paragraph-rsid="01668da3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page"/>
      <style:text-properties style:use-window-font-color="true" loext:opacity="0%" style:font-name="Calibri" fo:font-size="12pt" style:text-underline-style="none" fo:font-weight="bold" officeooo:rsid="000be4e5" officeooo:paragraph-rsid="000be4e5" fo:background-color="#ffff00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Calibri" fo:font-size="12pt" style:text-underline-style="none" fo:font-weight="bold" officeooo:rsid="000ec269" officeooo:paragraph-rsid="00c5d787" fo:background-color="#ffff00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Calibri" fo:font-size="12pt" style:text-underline-style="none" fo:font-weight="bold" officeooo:rsid="000ec269" officeooo:paragraph-rsid="00c5d787" fo:background-color="transparent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00ec269" officeooo:paragraph-rsid="00c5d787" fo:background-color="transparent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2pt" style:text-underline-style="none" fo:font-weight="bold" officeooo:rsid="0057f722" officeooo:paragraph-rsid="02085ccb" fo:background-color="transparent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0d1e1b9" officeooo:paragraph-rsid="00d1e1b9" fo:background-color="transparent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2pt" style:text-underline-style="none" fo:font-weight="normal" officeooo:rsid="012ea0a6" officeooo:paragraph-rsid="02085ccb" fo:background-color="transparent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officeooo:paragraph-rsid="01a8296e" fo:background-color="transparent" style:font-size-asian="12pt" style:font-size-complex="12pt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officeooo:paragraph-rsid="0264e30c" fo:background-color="transparent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a04620" officeooo:paragraph-rsid="01a35f15" fo:background-color="#ffff00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a04620" officeooo:paragraph-rsid="01c5ceae" fo:background-color="#ffff00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64433e" officeooo:paragraph-rsid="01a8296e" fo:background-color="transparent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57f722" officeooo:paragraph-rsid="01167aa9" style:text-blinking="false" fo:background-color="transparent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73ee90" officeooo:paragraph-rsid="0192f8df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paragraph-rsid="0275e02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1d10cd6" officeooo:paragraph-rsid="020a2471" fo:background-color="transparent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808080" loext:opacity="100%" style:font-name="Calibri" fo:font-size="12pt" fo:letter-spacing="normal" fo:font-style="normal" style:text-underline-style="none" fo:font-weight="normal" officeooo:rsid="019169b1" officeooo:paragraph-rsid="019169b1" fo:background-color="transparent" style:font-size-asian="12pt" style:font-style-asian="normal" style:font-weight-asian="normal" style:font-name-complex="Calibri" style:font-size-complex="12pt" style:font-weight-complex="bold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808080" loext:opacity="100%" style:font-name="Calibri" fo:font-size="12pt" fo:letter-spacing="normal" fo:font-style="normal" style:text-underline-style="none" fo:font-weight="normal" officeooo:paragraph-rsid="0192f8df" fo:background-color="transparent" style:font-size-asian="12pt" style:font-style-asian="normal" style:font-weight-asian="normal" style:font-name-complex="Calibri" style:font-size-complex="12pt" style:font-weight-complex="bold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808080" loext:opacity="100%" style:font-name="Calibri" fo:font-size="12pt" fo:letter-spacing="normal" fo:font-style="normal" style:text-underline-style="none" fo:font-weight="normal" officeooo:paragraph-rsid="02085ccb" fo:background-color="transparent" style:font-size-asian="12pt" style:font-style-asian="normal" style:font-weight-asian="normal" style:font-name-complex="Calibri" style:font-size-complex="12pt" style:font-weight-complex="bold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666666" loext:opacity="100%" style:font-name="Calibri" fo:font-size="12pt" fo:letter-spacing="normal" fo:font-style="normal" style:text-underline-style="none" fo:font-weight="normal" officeooo:paragraph-rsid="0192f8df" fo:background-color="transparent" style:font-name-asian="Calibri" style:font-size-asian="12pt" style:font-style-asian="normal" style:font-weight-asian="normal" style:font-name-complex="Calibri" style:font-size-complex="12pt" style:font-weight-complex="normal"/>
    </style:style>
    <style:style style:name="P7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666666" loext:opacity="100%" style:font-name="Calibri" fo:font-size="12pt" fo:letter-spacing="normal" fo:font-style="normal" style:text-underline-style="none" fo:font-weight="normal" officeooo:rsid="0164433e" officeooo:paragraph-rsid="0192f8df" fo:background-color="transparent" style:font-name-asian="Calibri" style:font-size-asian="12pt" style:font-style-asian="normal" style:font-weight-asian="normal" style:font-name-complex="Calibri" style:font-size-complex="12pt" style:font-weight-complex="normal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666666" loext:opacity="100%" style:font-name="Calibri" fo:font-size="12pt" fo:letter-spacing="normal" fo:font-style="normal" style:text-underline-style="none" fo:font-weight="normal" officeooo:paragraph-rsid="0192f8df" fo:background-color="transparent" style:font-size-asian="12pt" style:font-style-asian="normal" style:font-weight-asian="normal" style:font-name-complex="Calibri" style:font-size-complex="12pt" style:font-weight-complex="bold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999999" loext:opacity="100%" style:font-name="Calibri" fo:font-size="12pt" fo:letter-spacing="normal" fo:font-style="normal" style:text-underline-style="none" fo:font-weight="normal" officeooo:rsid="00d1e1b9" officeooo:paragraph-rsid="01953468" fo:background-color="transparent" style:font-size-asian="12pt" style:font-weight-asian="normal" style:font-name-complex="Calibri" style:font-size-complex="12pt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writing-mode="lr-tb">
        <style:tab-stops>
          <style:tab-stop style:position="6.519cm"/>
        </style:tab-stops>
      </style:paragraph-properties>
      <style:text-properties fo:font-variant="normal" fo:text-transform="none" fo:color="#999999" loext:opacity="100%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d1e1b9" officeooo:paragraph-rsid="01953468" fo:background-color="transparent" style:font-size-asian="12pt" style:font-style-asian="normal" style:font-weight-asian="normal" style:font-name-complex="Calibri" style:font-size-complex="12pt" style:font-weight-complex="normal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999999" loext:opacity="100%" style:text-line-through-style="none" style:text-line-through-type="none" style:font-name="Calibri" fo:font-size="12pt" fo:letter-spacing="normal" fo:language="pt" fo:country="BR" fo:font-style="normal" style:text-underline-style="none" fo:font-weight="normal" officeooo:rsid="01953468" officeooo:paragraph-rsid="01953468" style:text-blinking="false" fo:background-color="transparent" style:font-size-asian="12pt" style:font-weight-asian="normal" style:font-name-complex="Calibri" style:font-size-complex="12pt" style:font-weight-complex="normal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fo:font-variant="normal" fo:text-transform="none" fo:color="#999999" loext:opacity="100%" style:text-line-through-style="none" style:text-line-through-type="none" style:font-name="Calibri" fo:font-size="12pt" fo:letter-spacing="normal" fo:language="pt" fo:country="BR" fo:font-style="normal" style:text-underline-style="none" fo:font-weight="normal" officeooo:rsid="01953468" officeooo:paragraph-rsid="01cee7a2" style:text-blinking="false" fo:background-color="transparent" style:font-size-asian="12pt" style:font-weight-asian="normal" style:font-name-complex="Calibri" style:font-size-complex="12pt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4000" loext:opacity="10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57f722" officeooo:paragraph-rsid="01167aa9" style:text-blinking="false" fo:background-color="transparent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2pt" officeooo:paragraph-rsid="02085ccb" fo:background-color="transparent" style:font-size-asian="12pt" style:font-name-complex="Calibri" style:font-size-complex="12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page">
        <style:tab-stops>
          <style:tab-stop style:position="3.023cm"/>
        </style:tab-stops>
      </style:paragraph-properties>
      <style:text-properties style:font-name="Calibri" fo:font-size="12pt" officeooo:paragraph-rsid="020a2471" fo:background-color="transparent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2pt" officeooo:paragraph-rsid="0192f8df" fo:background-color="transparent" style:font-size-asian="12pt" style:font-name-complex="Calibri" style:font-size-complex="12pt"/>
    </style:style>
    <style:style style:name="P8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Calibri" officeooo:paragraph-rsid="0261be10"/>
    </style:style>
    <style:style style:name="P8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Calibri" officeooo:paragraph-rsid="0265c422"/>
    </style:style>
    <style:style style:name="P8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Calibri" officeooo:paragraph-rsid="01a8296e"/>
    </style:style>
    <style:style style:name="P9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Calibri" officeooo:paragraph-rsid="0267fdec"/>
    </style:style>
    <style:style style:name="P9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weight="bold" officeooo:paragraph-rsid="020fc69d" fo:background-color="transparent" style:font-size-asian="12pt" style:font-size-complex="12pt"/>
    </style:style>
    <style:style style:name="P9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999999" loext:opacity="100%" style:font-name="Calibri" fo:font-size="12pt" fo:font-weight="normal" officeooo:rsid="001290ec" officeooo:paragraph-rsid="018e5ba9" fo:background-color="transparent" style:font-size-asian="12pt" style:font-weight-asian="normal" style:font-name-complex="Calibri" style:font-size-complex="12pt" style:font-weight-complex="normal"/>
    </style:style>
    <style:style style:name="P9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999999" loext:opacity="100%" style:font-name="Calibri" fo:font-size="12pt" fo:font-weight="normal" officeooo:rsid="001290ec" officeooo:paragraph-rsid="0273b038" fo:background-color="transparent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page"/>
      <style:text-properties fo:color="#999999" loext:opacity="100%" style:font-name="Calibri" fo:font-size="12pt" fo:font-weight="bold" officeooo:rsid="000be4e5" officeooo:paragraph-rsid="01668da3" fo:background-color="transparent" style:font-size-asian="12pt" style:font-size-complex="12pt"/>
    </style:style>
    <style:style style:name="P9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999999" loext:opacity="100%" style:font-name="Calibri" fo:font-size="12pt" style:text-underline-style="none" fo:font-weight="normal" officeooo:paragraph-rsid="01953468" fo:background-color="transparent" style:font-size-asian="12pt" style:font-weight-asian="normal" style:font-name-complex="Calibri" style:font-size-complex="12pt" style:font-weight-complex="normal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696969" loext:opacity="100%" style:font-name="Calibri" fo:font-size="12pt" style:text-underline-style="none" fo:font-weight="normal" officeooo:rsid="012ea0a6" officeooo:paragraph-rsid="01668da3" fo:background-color="transparent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ff4000" loext:opacity="100%" style:font-name="Calibri" fo:font-size="12pt" style:text-underline-style="none" fo:font-weight="normal" officeooo:rsid="012b7d9b" officeooo:paragraph-rsid="01668da3" fo:background-color="transparent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6044f0"/>
    </style:style>
    <style:style style:name="T1" style:family="text">
      <style:text-properties fo:font-weight="bold" officeooo:rsid="000ec269" style:font-weight-asian="bold" style:font-weight-complex="bold"/>
    </style:style>
    <style:style style:name="T2" style:family="text">
      <style:text-properties fo:font-weight="bold" officeooo:rsid="00d1e1b9" style:font-weight-asian="bold" style:font-weight-complex="bold"/>
    </style:style>
    <style:style style:name="T3" style:family="text">
      <style:text-properties fo:font-weight="bold" officeooo:rsid="021b3103" style:font-weight-asian="bold" style:font-weight-complex="bold"/>
    </style:style>
    <style:style style:name="T4" style:family="text">
      <style:text-properties fo:font-weight="bold" officeooo:rsid="01c5a6ed" fo:background-color="transparent" loext:char-shading-value="0" style:font-weight-asian="bold" style:font-weight-complex="bold"/>
    </style:style>
    <style:style style:name="T5" style:family="text">
      <style:text-properties fo:font-weight="bold" officeooo:rsid="000be4e5" fo:background-color="transparent" loext:char-shading-value="0" style:font-weight-asian="bold" style:font-weight-complex="bold"/>
    </style:style>
    <style:style style:name="T6" style:family="text">
      <style:text-properties fo:font-weight="bold" officeooo:rsid="012b4958" fo:background-color="transparent" loext:char-shading-value="0" style:font-weight-asian="bold" style:font-weight-complex="bold"/>
    </style:style>
    <style:style style:name="T7" style:family="text">
      <style:text-properties fo:font-weight="bold" officeooo:rsid="0164433e" fo:background-color="transparent" loext:char-shading-value="0" style:font-weight-asian="bold" style:font-weight-complex="bold"/>
    </style:style>
    <style:style style:name="T8" style:family="text">
      <style:text-properties fo:font-weight="bold" officeooo:rsid="016501df" fo:background-color="transparent" loext:char-shading-value="0" style:font-weight-asian="bold" style:font-weight-complex="bold"/>
    </style:style>
    <style:style style:name="T9" style:family="text">
      <style:text-properties fo:font-weight="bold" officeooo:rsid="020e687a" fo:background-color="transparent" loext:char-shading-value="0" style:font-weight-asian="bold" style:font-weight-complex="bold"/>
    </style:style>
    <style:style style:name="T10" style:family="text">
      <style:text-properties fo:font-weight="bold" officeooo:rsid="011c6671" fo:background-color="transparent" loext:char-shading-value="0" style:font-weight-asian="bold" style:font-weight-complex="bold"/>
    </style:style>
    <style:style style:name="T11" style:family="text">
      <style:text-properties fo:font-weight="bold" officeooo:rsid="0261be10" fo:background-color="transparent" loext:char-shading-value="0" style:font-weight-asian="bold" style:font-weight-complex="bold"/>
    </style:style>
    <style:style style:name="T12" style:family="text">
      <style:text-properties fo:font-weight="bold" officeooo:rsid="000be4e5" fo:background-color="transparent" loext:char-shading-value="0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1290ec" style:text-blinking="false" style:font-weight-asian="bold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0be4e5" fo:background-color="transparent" loext:char-shading-value="0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20fc69d" fo:background-color="transparent" loext:char-shading-value="0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8" style:family="text">
      <style:text-properties fo:font-variant="normal" fo:text-transform="none" style:use-window-font-color="true" loext:opacity="0%" fo:font-size="12pt" fo:letter-spacing="normal" fo:font-style="normal" style:text-underline-style="none" fo:font-weight="normal" officeooo:rsid="00e30344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style:use-window-font-color="true" loext:opacity="0%" fo:font-size="12pt" fo:letter-spacing="normal" fo:font-style="normal" style:text-underline-style="none" fo:font-weight="normal" officeooo:rsid="0164433e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20e687a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1649408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514e22d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265c422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122d32c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0e30344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2668f41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267fdec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a04620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64433e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243da0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2abe1b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1c6671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2adeec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2ca31b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61d865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cf6f9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a0462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28c0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28c0aa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0d1e1b9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668da3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d8035c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6bafc6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6c9229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7546d5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0d1e1b9" fo:background-color="transparent" loext:char-shading-value="0" style:font-size-asian="12pt" style:font-size-complex="12pt"/>
    </style:style>
    <style:style style:name="T5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d7d07b" fo:background-color="transparent" loext:char-shading-value="0" style:font-size-asian="12pt" style:font-size-complex="12pt"/>
    </style:style>
    <style:style style:name="T5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843835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419d5d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6c9229" fo:background-color="transparent" loext:char-shading-value="0" style:font-size-asian="12pt" style:font-size-complex="12pt"/>
    </style:style>
    <style:style style:name="T5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2b4958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d31cc7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e008ff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28c0aa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0e687a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252618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2abe1b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2adeec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e1d06e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e3bac7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2de72b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427e53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456c34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468955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c5a6ed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2fb6e4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30f3fe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850bb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92030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b1f4a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cba24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ce128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d2b8e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61d865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61ddfe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6df0c9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6eea5e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00be4e5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style:use-window-font-color="true" loext:opacity="0%" style:font-name="Calibri" fo:font-size="12pt" fo:letter-spacing="normal" fo:font-style="normal" fo:font-weight="normal" fo:background-color="transparent" loext:char-shading-value="0"/>
    </style:style>
    <style:style style:name="T87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427e53" fo:background-color="transparent" loext:char-shading-value="0"/>
    </style:style>
    <style:style style:name="T88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5eef5c" fo:background-color="transparent" loext:char-shading-value="0"/>
    </style:style>
    <style:style style:name="T89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a04620" fo:background-color="transparent" loext:char-shading-value="0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90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1290ec" style:text-blinking="false" style:font-weight-asian="bold" style:font-weight-complex="bold"/>
    </style:style>
    <style:style style:name="T91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f6e4ba" style:text-blinking="false" style:font-weight-asian="bold" style:font-weight-complex="bold"/>
    </style:style>
    <style:style style:name="T9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64c983" style:text-blinking="false" style:font-weight-asian="bold" style:font-weight-complex="bold"/>
    </style:style>
    <style:style style:name="T9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22d32c" style:text-blinking="false" style:font-weight-asian="bold" style:font-weight-complex="bold"/>
    </style:style>
    <style:style style:name="T94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f76206" style:text-blinking="false" style:font-weight-asian="bold" style:font-weight-complex="bold"/>
    </style:style>
    <style:style style:name="T95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7eaa51" style:text-blinking="false" style:font-weight-asian="bold" style:font-weight-complex="bold"/>
    </style:style>
    <style:style style:name="T9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19980f" style:text-blinking="false" style:font-weight-asian="bold" style:font-weight-complex="bold"/>
    </style:style>
    <style:style style:name="T97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c17001" style:text-blinking="false" style:font-weight-asian="bold" style:font-weight-complex="bold"/>
    </style:style>
    <style:style style:name="T9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11fdbf" style:text-blinking="false" style:font-weight-asian="bold" style:font-weight-complex="bold"/>
    </style:style>
    <style:style style:name="T9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160090" style:text-blinking="false" style:font-weight-asian="bold" style:font-weight-complex="bold"/>
    </style:style>
    <style:style style:name="T100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16c749" style:text-blinking="false" style:font-weight-asian="bold" style:font-weight-complex="bold"/>
    </style:style>
    <style:style style:name="T101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3880db" style:text-blinking="false" style:font-weight-asian="bold" style:font-weight-complex="bold"/>
    </style:style>
    <style:style style:name="T10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188c26" style:text-blinking="false" style:font-weight-asian="bold" style:font-weight-complex="bold"/>
    </style:style>
    <style:style style:name="T10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290ec" style:text-blinking="false" style:font-weight-asian="bold" style:font-weight-complex="bold"/>
    </style:style>
    <style:style style:name="T10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f76206" style:text-blinking="false" style:font-weight-asian="bold" style:font-weight-complex="bold"/>
    </style:style>
    <style:style style:name="T10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160090" style:text-blinking="false" style:font-weight-asian="bold" style:font-weight-complex="bold"/>
    </style:style>
    <style:style style:name="T10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16c749" style:text-blinking="false" style:font-weight-asian="bold" style:font-weight-complex="bold"/>
    </style:style>
    <style:style style:name="T10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188c26" style:text-blinking="false" style:font-weight-asian="bold" style:font-weight-complex="bold"/>
    </style:style>
    <style:style style:name="T10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19980f" style:text-blinking="false" style:font-weight-asian="bold" style:font-weight-complex="bold"/>
    </style:style>
    <style:style style:name="T10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35a3c3" style:text-blinking="false" style:font-weight-asian="bold" style:font-weight-complex="bold"/>
    </style:style>
    <style:style style:name="T1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36e815" style:text-blinking="false" style:font-weight-asian="bold" style:font-weight-complex="bold"/>
    </style:style>
    <style:style style:name="T1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39c797" style:text-blinking="false" style:font-weight-asian="bold" style:font-weight-complex="bold"/>
    </style:style>
    <style:style style:name="T11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3b05a6" style:text-blinking="false" style:font-weight-asian="bold" style:font-weight-complex="bold"/>
    </style:style>
    <style:style style:name="T11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3d231c" style:text-blinking="false" style:font-weight-asian="bold" style:font-weight-complex="bold"/>
    </style:style>
    <style:style style:name="T11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3dedbb" style:text-blinking="false" style:font-weight-asian="bold" style:font-weight-complex="bold"/>
    </style:style>
    <style:style style:name="T11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6f49cd" style:text-blinking="false" style:font-weight-asian="bold" style:font-weight-complex="bold"/>
    </style:style>
    <style:style style:name="T11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70c4d4" style:text-blinking="false" style:font-weight-asian="bold" style:font-weight-complex="bold"/>
    </style:style>
    <style:style style:name="T11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19980f" style:text-blinking="false" style:font-weight-asian="normal" style:font-weight-complex="normal"/>
    </style:style>
    <style:style style:name="T118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164c983" style:text-blinking="false" style:font-size-asian="12pt" style:font-weight-asian="bold" style:font-size-complex="12pt" style:font-weight-complex="bold"/>
    </style:style>
    <style:style style:name="T119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2f76206" style:text-blinking="false" style:font-size-asian="12pt" style:font-weight-asian="bold" style:font-size-complex="12pt" style:font-weight-complex="bold"/>
    </style:style>
    <style:style style:name="T120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01290ec" style:text-blinking="false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0f6e4ba" style:text-blinking="false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122d32c" style:text-blinking="false" style:font-size-asian="12pt" style:font-weight-asian="bold" style:font-size-complex="12pt" style:font-weight-complex="bold"/>
    </style:style>
    <style:style style:name="T123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21a8ed1" style:text-blinking="false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23f8c8e" style:text-blinking="false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26f49cd" style:text-blinking="false" style:font-size-asian="12pt" style:font-weight-asian="bold" style:font-size-complex="12pt" style:font-weight-complex="bold"/>
    </style:style>
    <style:style style:name="T126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2f76206" style:text-blinking="false" style:font-size-asian="12pt" style:font-weight-asian="bold" style:font-size-complex="12pt" style:font-weight-complex="bold"/>
    </style:style>
    <style:style style:name="T127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290ec" style:text-blinking="false" style:font-weight-asian="bold" style:font-weight-complex="bold"/>
    </style:style>
    <style:style style:name="T128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bold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29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bold" officeooo:rsid="0230f3fe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30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bold" officeooo:rsid="020fc69d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31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2323de3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italic" style:font-weight-complex="normal"/>
    </style:style>
    <style:style style:name="T132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23333d6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italic" style:font-weight-complex="normal"/>
    </style:style>
    <style:style style:name="T133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0b1c81c" style:text-blinking="false" fo:background-color="transparent" loext:char-shading-value="0" style:font-weight-asian="bold" style:font-weight-complex="bold"/>
    </style:style>
    <style:style style:name="T134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1668da3" style:text-blinking="false" fo:background-color="transparent" loext:char-shading-value="0" style:font-weight-asian="bold" style:font-weight-complex="bold"/>
    </style:style>
    <style:style style:name="T135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0b1c81c" style:text-blinking="false" fo:background-color="transparent" loext:char-shading-value="0"/>
    </style:style>
    <style:style style:name="T136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2419d5d" style:text-blinking="false" fo:background-color="transparent" loext:char-shading-value="0"/>
    </style:style>
    <style:style style:name="T137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26a619a" style:text-blinking="false" fo:background-color="transparent" loext:char-shading-value="0" style:font-weight-asian="normal" style:font-weight-complex="normal"/>
    </style:style>
    <style:style style:name="T138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00be4e5" style:text-blinking="false" fo:background-color="transparent" loext:char-shading-value="0" style:font-weight-asian="normal" style:font-weight-complex="normal"/>
    </style:style>
    <style:style style:name="T139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0b1c81c" style:text-blinking="false" fo:background-color="transparent" loext:char-shading-value="0" style:font-weight-asian="normal" style:font-weight-complex="normal"/>
    </style:style>
    <style:style style:name="T140" style:family="text">
      <style:text-properties fo:font-variant="normal" fo:text-transform="none" fo:color="#212529" loext:opacity="100%" fo:font-size="12pt" fo:letter-spacing="normal" fo:font-style="normal" fo:font-weight="normal" officeooo:rsid="011c6671" fo:background-color="transparent" loext:char-shading-value="0" style:font-weight-asian="bold" style:font-weight-complex="bold"/>
    </style:style>
    <style:style style:name="T141" style:family="text">
      <style:text-properties fo:font-variant="normal" fo:text-transform="none" fo:color="#212529" loext:opacity="100%" fo:font-size="12pt" fo:letter-spacing="normal" fo:font-style="normal" style:text-underline-style="none" fo:font-weight="normal" officeooo:rsid="00e30344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fo:color="#212529" loext:opacity="100%" fo:font-size="12pt" fo:letter-spacing="normal" fo:font-style="normal" style:text-underline-style="none" fo:font-weight="normal" officeooo:rsid="00e30344" style:font-weight-asian="bold" style:font-weight-complex="bold"/>
    </style:style>
    <style:style style:name="T143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261d865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11c6671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46" style:family="text">
      <style:text-properties fo:font-variant="normal" fo:text-transform="none" fo:letter-spacing="normal" fo:font-style="normal" fo:font-weight="bold" officeooo:rsid="001ee582" style:font-weight-asian="bold" style:font-weight-complex="bold"/>
    </style:style>
    <style:style style:name="T147" style:family="text">
      <style:text-properties fo:font-variant="normal" fo:text-transform="none" fo:letter-spacing="normal" fo:font-style="normal" fo:font-weight="bold" officeooo:rsid="0082d3df" style:font-weight-asian="bold" style:font-weight-complex="bold"/>
    </style:style>
    <style:style style:name="T148" style:family="text">
      <style:text-properties fo:font-variant="normal" fo:text-transform="none" fo:letter-spacing="normal" fo:font-style="normal" style:text-underline-style="none" fo:font-weight="bold" officeooo:rsid="0164433e" style:font-weight-asian="bold" style:font-weight-complex="bold"/>
    </style:style>
    <style:style style:name="T149" style:family="text">
      <style:text-properties fo:font-variant="normal" fo:text-transform="none" fo:letter-spacing="normal" fo:font-style="normal" style:text-underline-style="none" fo:font-weight="bold" officeooo:rsid="0164433e" style:font-weight-asian="bold" style:font-weight-complex="bold"/>
    </style:style>
    <style:style style:name="T150" style:family="text">
      <style:text-properties fo:font-variant="normal" fo:text-transform="none" fo:letter-spacing="normal" fo:font-style="normal" style:text-underline-style="none" fo:font-weight="bold" officeooo:rsid="02149a70" style:font-weight-asian="bold" style:font-weight-complex="bold"/>
    </style:style>
    <style:style style:name="T151" style:family="text">
      <style:text-properties fo:font-variant="normal" fo:text-transform="none" fo:letter-spacing="normal" fo:font-style="normal" style:text-underline-style="none" fo:font-weight="bold" officeooo:rsid="0514e22d" style:font-weight-asian="bold" style:font-weight-complex="bold"/>
    </style:style>
    <style:style style:name="T152" style:family="text">
      <style:text-properties fo:font-variant="normal" fo:text-transform="none" fo:letter-spacing="normal" fo:font-style="normal" style:text-underline-style="none" fo:font-weight="bold" officeooo:rsid="0514e22d" style:font-weight-asian="bold" style:font-weight-complex="bold"/>
    </style:style>
    <style:style style:name="T153" style:family="text">
      <style:text-properties fo:font-variant="normal" fo:text-transform="none" fo:letter-spacing="normal" fo:font-style="normal" style:text-underline-style="none" fo:font-weight="bold" officeooo:rsid="016501df" style:font-weight-asian="bold" style:font-weight-complex="bold"/>
    </style:style>
    <style:style style:name="T154" style:family="text">
      <style:text-properties fo:font-variant="normal" fo:text-transform="none" fo:letter-spacing="normal" fo:font-style="normal" style:text-underline-style="none" fo:font-weight="bold" officeooo:rsid="016501df" style:font-weight-asian="bold" style:font-weight-complex="bold"/>
    </style:style>
    <style:style style:name="T155" style:family="text">
      <style:text-properties fo:font-variant="normal" fo:text-transform="none" fo:letter-spacing="normal" fo:font-style="normal" style:text-underline-style="none" fo:font-weight="bold" officeooo:rsid="01a8296e" style:font-weight-asian="bold" style:font-weight-complex="bold"/>
    </style:style>
    <style:style style:name="T156" style:family="text">
      <style:text-properties fo:font-variant="normal" fo:text-transform="none" fo:letter-spacing="normal" fo:font-style="normal" style:text-underline-style="none" fo:font-weight="bold" officeooo:rsid="00e21637" style:font-weight-asian="bold" style:font-weight-complex="bold"/>
    </style:style>
    <style:style style:name="T157" style:family="text">
      <style:text-properties fo:font-variant="normal" fo:text-transform="none" fo:letter-spacing="normal" fo:font-style="normal" style:text-underline-style="none" fo:font-weight="bold" officeooo:rsid="0215c925" style:font-weight-asian="bold" style:font-weight-complex="bold"/>
    </style:style>
    <style:style style:name="T158" style:family="text">
      <style:text-properties fo:font-variant="normal" fo:text-transform="none" fo:letter-spacing="normal" fo:font-style="normal" style:text-underline-style="none" fo:font-weight="bold" officeooo:rsid="000be4e5" style:font-weight-asian="bold" style:font-weight-complex="bold"/>
    </style:style>
    <style:style style:name="T159" style:family="text">
      <style:text-properties fo:font-variant="normal" fo:text-transform="none" fo:letter-spacing="normal" fo:font-style="normal" style:text-underline-style="none" fo:font-weight="bold" officeooo:rsid="000be4e5" style:font-weight-asian="bold" style:font-weight-complex="bold"/>
    </style:style>
    <style:style style:name="T160" style:family="text">
      <style:text-properties fo:font-variant="normal" fo:text-transform="none" fo:letter-spacing="normal" fo:font-style="normal" style:text-underline-style="none" fo:font-weight="bold" officeooo:rsid="01a04620" style:font-weight-asian="bold" style:font-weight-complex="bold"/>
    </style:style>
    <style:style style:name="T161" style:family="text">
      <style:text-properties fo:font-variant="normal" fo:text-transform="none" fo:letter-spacing="normal" fo:font-style="normal" style:text-underline-style="none" fo:font-weight="bold" officeooo:rsid="01a04620" style:font-weight-asian="bold" style:font-weight-complex="bold"/>
    </style:style>
    <style:style style:name="T162" style:family="text">
      <style:text-properties fo:font-variant="normal" fo:text-transform="none" fo:letter-spacing="normal" fo:font-style="normal" style:text-underline-style="none" fo:font-weight="bold" officeooo:rsid="0122d32c" style:font-weight-asian="bold" style:font-weight-complex="bold"/>
    </style:style>
    <style:style style:name="T163" style:family="text">
      <style:text-properties fo:font-variant="normal" fo:text-transform="none" fo:letter-spacing="normal" fo:font-style="normal" style:text-underline-style="none" fo:font-weight="bold" officeooo:rsid="020e687a" style:font-weight-asian="bold" style:font-weight-complex="bold"/>
    </style:style>
    <style:style style:name="T164" style:family="text">
      <style:text-properties fo:font-variant="normal" fo:text-transform="none" fo:letter-spacing="normal" fo:font-style="normal" style:text-underline-style="none" fo:font-weight="bold" officeooo:rsid="01ab2ffb" style:font-weight-asian="bold" style:font-weight-complex="bold"/>
    </style:style>
    <style:style style:name="T165" style:family="text">
      <style:text-properties fo:font-variant="normal" fo:text-transform="none" fo:letter-spacing="normal" fo:font-style="normal" style:text-underline-style="none" fo:font-weight="bold" officeooo:rsid="016e75c6" style:font-weight-asian="bold" style:font-weight-complex="bold"/>
    </style:style>
    <style:style style:name="T166" style:family="text">
      <style:text-properties fo:font-variant="normal" fo:text-transform="none" fo:letter-spacing="normal" fo:font-style="normal" style:text-underline-style="none" fo:font-weight="bold" officeooo:rsid="026361b7" style:font-weight-asian="bold" style:font-weight-complex="bold"/>
    </style:style>
    <style:style style:name="T167" style:family="text">
      <style:text-properties fo:font-variant="normal" fo:text-transform="none" fo:letter-spacing="normal" fo:font-style="normal" style:text-underline-style="none" fo:font-weight="normal" officeooo:rsid="0122d32c" style:font-weight-asian="bold" style:font-weight-complex="bold"/>
    </style:style>
    <style:style style:name="T168" style:family="text">
      <style:text-properties fo:font-variant="normal" fo:text-transform="none" fo:letter-spacing="normal" fo:font-style="normal" style:text-underline-style="none" fo:font-weight="normal" officeooo:rsid="02149a70" style:font-weight-asian="bold" style:font-weight-complex="bold"/>
    </style:style>
    <style:style style:name="T169" style:family="text">
      <style:text-properties fo:font-variant="normal" fo:text-transform="none" fo:letter-spacing="normal" fo:font-style="normal" style:text-underline-style="none" fo:font-weight="normal" officeooo:rsid="0215c925" style:font-weight-asian="bold" style:font-weight-complex="bold"/>
    </style:style>
    <style:style style:name="T170" style:family="text">
      <style:text-properties fo:font-variant="normal" fo:text-transform="none" fo:letter-spacing="normal" fo:font-style="normal" style:text-underline-style="none" fo:font-weight="normal" officeooo:rsid="00e30344" style:font-weight-asian="bold" style:font-weight-complex="bold"/>
    </style:style>
    <style:style style:name="T171" style:family="text">
      <style:text-properties fo:font-variant="normal" fo:text-transform="none" fo:letter-spacing="normal" fo:font-style="normal" style:text-underline-style="none" fo:font-weight="normal" officeooo:rsid="00e30344" style:font-weight-asian="bold" style:font-weight-complex="bold"/>
    </style:style>
    <style:style style:name="T172" style:family="text">
      <style:text-properties fo:font-variant="normal" fo:text-transform="none" fo:letter-spacing="normal" fo:font-style="normal" style:text-underline-style="none" fo:font-weight="normal" officeooo:rsid="0264e30c" style:font-weight-asian="bold" style:font-weight-complex="bold"/>
    </style:style>
    <style:style style:name="T173" style:family="text">
      <style:text-properties fo:font-variant="normal" fo:text-transform="none" fo:letter-spacing="normal" fo:font-style="normal" style:text-underline-style="none" fo:font-weight="normal" officeooo:rsid="0122d32c" style:font-weight-asian="normal" style:font-weight-complex="normal"/>
    </style:style>
    <style:style style:name="T174" style:family="text">
      <style:text-properties fo:font-variant="normal" fo:text-transform="none" fo:letter-spacing="normal" fo:font-style="normal" style:text-underline-style="none" fo:font-weight="normal" officeooo:rsid="00e30344" style:font-weight-asian="normal" style:font-weight-complex="normal"/>
    </style:style>
    <style:style style:name="T175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12pt" fo:letter-spacing="normal" fo:language="pt" fo:country="BR" fo:font-style="normal" fo:font-weight="normal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bold"/>
    </style:style>
    <style:style style:name="T176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12pt" fo:letter-spacing="normal" fo:language="pt" fo:country="BR" fo:font-style="normal" fo:font-weight="normal" officeooo:rsid="04284bb1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bold"/>
    </style:style>
    <style:style style:name="T177" style:family="text">
      <style:text-properties fo:font-variant="normal" fo:text-transform="none" fo:color="#808080" loext:opacity="100%" fo:letter-spacing="normal" fo:font-style="normal" style:text-underline-style="none" fo:font-weight="normal" style:font-style-asian="normal" style:font-weight-asian="normal" style:font-weight-complex="bold"/>
    </style:style>
    <style:style style:name="T178" style:family="text">
      <style:text-properties fo:font-variant="normal" fo:text-transform="none" fo:color="#999999" loext:opacity="100%" style:text-line-through-style="none" style:text-line-through-type="none" fo:letter-spacing="normal" fo:language="pt" fo:country="BR" fo:font-style="normal" fo:font-weight="normal" style:text-blinking="false" style:font-weight-asian="normal" style:font-name-complex="Calibri" style:font-weight-complex="normal"/>
    </style:style>
    <style:style style:name="T179" style:family="text">
      <style:text-properties fo:font-variant="normal" fo:text-transform="none" fo:color="#999999" loext:opacity="100%" style:text-line-through-style="none" style:text-line-through-type="none" fo:letter-spacing="normal" fo:language="pt" fo:country="BR" fo:font-style="normal" fo:font-weight="normal" officeooo:rsid="020e687a" style:text-blinking="false" style:font-weight-asian="normal" style:font-name-complex="Calibri" style:font-weight-complex="normal"/>
    </style:style>
    <style:style style:name="T180" style:family="text">
      <style:text-properties fo:font-variant="normal" fo:text-transform="none" fo:color="#999999" loext:opacity="100%" style:text-line-through-style="none" style:text-line-through-type="none" fo:letter-spacing="normal" fo:language="pt" fo:country="BR" fo:font-style="normal" fo:font-weight="normal" officeooo:rsid="01953468" style:text-blinking="false" style:font-weight-asian="normal" style:font-name-complex="Calibri" style:font-weight-complex="normal"/>
    </style:style>
    <style:style style:name="T181" style:family="text">
      <style:text-properties fo:font-variant="normal" fo:text-transform="none" fo:color="#999999" loext:opacity="100%" style:text-line-through-style="none" style:text-line-through-type="none" fo:letter-spacing="normal" fo:language="pt" fo:country="BR" fo:font-style="normal" fo:font-weight="normal" officeooo:rsid="01953468" style:text-blinking="false" style:font-style-asian="normal" style:font-weight-asian="normal" style:font-name-complex="Arial" style:font-style-complex="normal" style:font-weight-complex="normal"/>
    </style:style>
    <style:style style:name="T182" style:family="text">
      <style:text-properties fo:font-variant="normal" fo:text-transform="none" fo:color="#999999" loext:opacity="100%" style:text-line-through-style="none" style:text-line-through-type="none" fo:letter-spacing="normal" fo:language="pt" fo:country="BR" fo:font-style="normal" fo:font-weight="normal" officeooo:rsid="027824f5" style:text-blinking="false" style:font-style-asian="normal" style:font-weight-asian="normal" style:font-name-complex="Arial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84" style:family="text">
      <style:text-properties fo:font-variant="normal" fo:text-transform="none" fo:font-size="12pt" fo:letter-spacing="normal" fo:font-style="normal" fo:font-weight="normal"/>
    </style:style>
    <style:style style:name="T185" style:family="text">
      <style:text-properties fo:font-variant="normal" fo:text-transform="none" fo:font-size="12pt" fo:letter-spacing="normal" fo:font-style="normal" fo:font-weight="normal" officeooo:rsid="023fe761"/>
    </style:style>
    <style:style style:name="T186" style:family="text">
      <style:text-properties style:use-window-font-color="true" loext:opacity="0%" fo:font-weight="bold" officeooo:rsid="021b3103" style:font-weight-asian="bold" style:font-weight-complex="bold"/>
    </style:style>
    <style:style style:name="T187" style:family="text">
      <style:text-properties style:use-window-font-color="true" loext:opacity="0%" style:font-name="Calibri" fo:font-size="12pt" style:text-underline-style="none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188" style:family="text">
      <style:text-properties style:use-window-font-color="true" loext:opacity="0%" style:font-name="Calibri" fo:font-size="12pt" style:text-underline-style="none" fo:font-weight="bold" officeooo:rsid="012b4958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use-window-font-color="true" loext:opacity="0%" style:font-name="Calibri" fo:font-size="12pt" style:text-underline-style="none" fo:font-weight="bold" officeooo:rsid="016e75c6" fo:background-color="transparent" loext:char-shading-value="0" style:font-size-asian="12pt" style:font-weight-asian="bold" style:font-size-complex="12pt" style:font-weight-complex="bold"/>
    </style:style>
    <style:style style:name="T190" style:family="text">
      <style:text-properties style:use-window-font-color="true" loext:opacity="0%" style:font-name="Calibri" fo:font-size="12pt" style:text-underline-style="none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style:use-window-font-color="true" loext:opacity="0%" style:font-name="Calibri" fo:font-size="12pt" style:text-underline-style="none" fo:font-weight="bold" officeooo:rsid="021da726" fo:background-color="transparent" loext:char-shading-value="0" style:font-size-asian="12pt" style:font-weight-asian="bold" style:font-size-complex="12pt" style:font-weight-complex="bold"/>
    </style:style>
    <style:style style:name="T192" style:family="text">
      <style:text-properties style:use-window-font-color="true" loext:opacity="0%" style:font-name="Calibri" fo:font-size="12pt" style:text-underline-style="none" fo:font-weight="bold" officeooo:rsid="022006e1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style:use-window-font-color="true" loext:opacity="0%" style:font-name="Calibri" fo:font-size="12pt" style:text-underline-style="none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style:use-window-font-color="true" loext:opacity="0%" style:font-name="Calibri" fo:font-size="12pt" style:text-underline-style="none" fo:font-weight="bold" officeooo:rsid="01a4cf10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style:use-window-font-color="true" loext:opacity="0%" style:font-name="Calibri" fo:font-size="12pt" style:text-underline-style="none" fo:font-weight="bold" officeooo:rsid="020e687a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style:use-window-font-color="true" loext:opacity="0%" style:font-name="Calibri" fo:font-size="12pt" style:text-underline-style="none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style:use-window-font-color="true" loext:opacity="0%" style:font-name="Calibri" fo:font-size="12pt" style:text-underline-style="none" fo:font-weight="bold" officeooo:rsid="01a661b4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style:use-window-font-color="true" loext:opacity="0%" style:font-name="Calibri" fo:font-size="12pt" fo:font-weight="bold" officeooo:rsid="000be4e5" fo:background-color="transparent" loext:char-shading-value="0" style:font-size-asian="12pt" style:font-size-complex="12pt"/>
    </style:style>
    <style:style style:name="T199" style:family="text">
      <style:text-properties style:use-window-font-color="true" loext:opacity="0%" style:font-name="Calibri" fo:font-size="12pt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style:use-window-font-color="true" loext:opacity="0%" style:font-name="Calibri" fo:font-size="12pt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style:use-window-font-color="true" loext:opacity="0%" style:font-name="Calibri" fo:font-size="12pt" fo:font-weight="bold" officeooo:rsid="01a661b4" fo:background-color="transparent" loext:char-shading-value="0" style:font-size-asian="12pt" style:font-weight-asian="bold" style:font-size-complex="12pt" style:font-weight-complex="bold"/>
    </style:style>
    <style:style style:name="T202" style:family="text">
      <style:text-properties style:use-window-font-color="true" loext:opacity="0%" style:font-name="Calibri" fo:font-size="12pt" fo:font-weight="bold" officeooo:rsid="021f6b22" fo:background-color="transparent" loext:char-shading-value="0" style:font-size-asian="12pt" style:font-weight-asian="bold" style:font-size-complex="12pt" style:font-weight-complex="bold"/>
    </style:style>
    <style:style style:name="T203" style:family="text">
      <style:text-properties style:use-window-font-color="true" loext:opacity="0%" style:font-name="Calibri" fo:font-size="12pt" fo:font-weight="bold" officeooo:rsid="020e687a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style:use-window-font-color="true" loext:opacity="0%" style:font-name="Calibri" fo:font-size="12pt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205" style:family="text">
      <style:text-properties style:use-window-font-color="true" loext:opacity="0%" style:font-name="Calibri" fo:font-size="12pt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style:use-window-font-color="true" loext:opacity="0%" style:font-name="Calibri" fo:font-size="12pt" fo:font-weight="bold" officeooo:rsid="01a4cf10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style:use-window-font-color="true" loext:opacity="0%" style:font-name="Calibri" fo:font-size="12pt" fo:font-weight="bold" officeooo:rsid="02243da0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style:use-window-font-color="true" loext:opacity="0%" style:font-name="Calibri" style:text-underline-style="none" fo:font-weight="bold" fo:background-color="transparent" loext:char-shading-value="0" style:font-weight-asian="bold" style:font-weight-complex="bold"/>
    </style:style>
    <style:style style:name="T209" style:family="text">
      <style:text-properties style:use-window-font-color="true" loext:opacity="0%" style:font-name="Calibri" fo:font-weight="bold" fo:background-color="transparent" loext:char-shading-value="0" style:font-weight-asian="bold" style:font-weight-complex="bold"/>
    </style:style>
    <style:style style:name="T210" style:family="text">
      <style:text-properties style:use-window-font-color="true" loext:opacity="0%" style:font-name="Calibri" fo:font-weight="bold" officeooo:rsid="02427e53" fo:background-color="transparent" loext:char-shading-value="0" style:font-weight-asian="bold" style:font-weight-complex="bold"/>
    </style:style>
    <style:style style:name="T211" style:family="text">
      <style:text-properties style:use-window-font-color="true" loext:opacity="0%" style:font-name="Calibri" fo:font-weight="bold" officeooo:rsid="0245b580" fo:background-color="transparent" loext:char-shading-value="0" style:font-weight-asian="bold" style:font-weight-complex="bold"/>
    </style:style>
    <style:style style:name="T212" style:family="text">
      <style:text-properties style:use-window-font-color="true" loext:opacity="0%" style:font-name="Calibri" fo:font-weight="bold" officeooo:rsid="02468955" fo:background-color="transparent" loext:char-shading-value="0" style:font-weight-asian="bold" style:font-weight-complex="bold"/>
    </style:style>
    <style:style style:name="T213" style:family="text">
      <style:text-properties style:use-window-font-color="true" loext:opacity="0%" style:font-name="Calibri" fo:font-weight="bold" officeooo:rsid="024a34d9" fo:background-color="transparent" loext:char-shading-value="0" style:font-weight-asian="bold" style:font-weight-complex="bold"/>
    </style:style>
    <style:style style:name="T214" style:family="text">
      <style:text-properties style:use-window-font-color="true" loext:opacity="0%" style:font-name="Calibri" fo:font-weight="bold" officeooo:rsid="024c5d0f" fo:background-color="transparent" loext:char-shading-value="0" style:font-weight-asian="bold" style:font-weight-complex="bold"/>
    </style:style>
    <style:style style:name="T215" style:family="text">
      <style:text-properties style:use-window-font-color="true" loext:opacity="0%" style:font-name="Calibri" fo:font-weight="bold" officeooo:rsid="024ae739" fo:background-color="transparent" loext:char-shading-value="0" style:font-weight-asian="bold" style:font-weight-complex="bold"/>
    </style:style>
    <style:style style:name="T216" style:family="text">
      <style:text-properties style:use-window-font-color="true" loext:opacity="0%" style:font-name="Calibri" fo:font-weight="bold" officeooo:rsid="024dca91" fo:background-color="transparent" loext:char-shading-value="0" style:font-weight-asian="bold" style:font-weight-complex="bold"/>
    </style:style>
    <style:style style:name="T217" style:family="text">
      <style:text-properties style:use-window-font-color="true" loext:opacity="0%" style:font-name="Calibri" fo:font-weight="bold" officeooo:rsid="025850bb" fo:background-color="transparent" loext:char-shading-value="0" style:font-weight-asian="bold" style:font-weight-complex="bold"/>
    </style:style>
    <style:style style:name="T218" style:family="text">
      <style:text-properties style:use-window-font-color="true" loext:opacity="0%" style:font-name="Calibri" fo:font-weight="bold" officeooo:rsid="02592030" fo:background-color="transparent" loext:char-shading-value="0" style:font-weight-asian="bold" style:font-weight-complex="bold"/>
    </style:style>
    <style:style style:name="T219" style:family="text">
      <style:text-properties style:use-window-font-color="true" loext:opacity="0%" style:font-name="Calibri" fo:font-weight="bold" officeooo:rsid="025b1f4a" fo:background-color="transparent" loext:char-shading-value="0" style:font-weight-asian="bold" style:font-weight-complex="bold"/>
    </style:style>
    <style:style style:name="T220" style:family="text">
      <style:text-properties style:use-window-font-color="true" loext:opacity="0%" style:font-name="Calibri" fo:font-weight="bold" officeooo:rsid="025cba24" fo:background-color="transparent" loext:char-shading-value="0" style:font-weight-asian="bold" style:font-weight-complex="bold"/>
    </style:style>
    <style:style style:name="T221" style:family="text">
      <style:text-properties style:use-window-font-color="true" loext:opacity="0%" style:font-name="Calibri" fo:font-weight="bold" officeooo:rsid="025ce128" fo:background-color="transparent" loext:char-shading-value="0" style:font-weight-asian="bold" style:font-weight-complex="bold"/>
    </style:style>
    <style:style style:name="T222" style:family="text">
      <style:text-properties style:use-window-font-color="true" loext:opacity="0%" style:font-name="Calibri" fo:font-weight="bold" officeooo:rsid="025d2b8e" fo:background-color="transparent" loext:char-shading-value="0" style:font-weight-asian="bold" style:font-weight-complex="bold"/>
    </style:style>
    <style:style style:name="T223" style:family="text">
      <style:text-properties style:use-window-font-color="true" loext:opacity="0%" style:font-name="Calibri" fo:background-color="transparent" loext:char-shading-value="0"/>
    </style:style>
    <style:style style:name="T224" style:family="text">
      <style:text-properties officeooo:rsid="01f7f43e"/>
    </style:style>
    <style:style style:name="T225" style:family="text">
      <style:text-properties officeooo:rsid="00d9fda1"/>
    </style:style>
    <style:style style:name="T226" style:family="text">
      <style:text-properties officeooo:rsid="01177ead"/>
    </style:style>
    <style:style style:name="T227" style:family="text">
      <style:text-properties fo:color="#999999" loext:opacity="100%" fo:font-weight="normal" style:font-weight-asian="normal" style:font-name-complex="Calibri" style:font-weight-complex="normal"/>
    </style:style>
    <style:style style:name="T228" style:family="text">
      <style:text-properties fo:color="#999999" loext:opacity="100%" style:text-line-through-style="none" style:text-line-through-type="none" style:text-position="0% 100%" style:font-name="Calibri" fo:language="pt" fo:country="BR" fo:font-weight="normal" style:font-style-asian="normal" style:font-weight-asian="normal" style:font-name-complex="Calibri" style:font-style-complex="normal" style:font-weight-complex="normal"/>
    </style:style>
    <style:style style:name="T229" style:family="text">
      <style:text-properties fo:color="#999999" loext:opacity="100%" style:text-line-through-style="none" style:text-line-through-type="none" style:text-position="0% 100%" style:font-name="Calibri" fo:language="pt" fo:country="BR" fo:font-weight="normal" officeooo:rsid="0208b432" style:font-style-asian="normal" style:font-weight-asian="normal" style:font-name-complex="Calibri" style:font-style-complex="normal" style:font-weight-complex="normal"/>
    </style:style>
    <style:style style:name="T230" style:family="text">
      <style:text-properties fo:color="#808080" loext:opacity="100%" style:text-line-through-style="none" style:text-line-through-type="none" style:text-position="0% 100%" style:font-name="Calibri" fo:language="pt" fo:country="BR" fo:font-weight="normal" style:font-style-asian="normal" style:font-weight-asian="normal" style:font-name-complex="Calibri" style:font-style-complex="normal" style:font-weight-complex="bold"/>
    </style:style>
    <style:style style:name="T231" style:family="text">
      <style:text-properties fo:color="#808080" loext:opacity="100%" style:text-line-through-style="none" style:text-line-through-type="none" style:text-position="0% 100%" style:font-name="Calibri" fo:language="pt" fo:country="BR" fo:font-weight="normal" officeooo:rsid="00e30344" style:font-style-asian="normal" style:font-weight-asian="normal" style:font-name-complex="Calibri" style:font-style-complex="normal" style:font-weight-complex="bold"/>
    </style:style>
    <style:style style:name="T232" style:family="text">
      <style:text-properties fo:color="#808080" loext:opacity="100%" style:text-line-through-style="none" style:text-line-through-type="none" style:text-position="0% 100%" style:font-name="Calibri" fo:language="pt" fo:country="BR" fo:font-weight="normal" officeooo:rsid="01974a69" style:font-style-asian="normal" style:font-weight-asian="normal" style:font-name-complex="Calibri" style:font-style-complex="normal" style:font-weight-complex="bold"/>
    </style:style>
    <style:style style:name="T233" style:family="text">
      <style:text-properties fo:color="#808080" loext:opacity="100%" style:text-line-through-style="none" style:text-line-through-type="none" style:text-position="0% 100%" style:font-name="Calibri" fo:language="pt" fo:country="BR" fo:font-weight="normal" officeooo:rsid="02085ccb" style:font-style-asian="normal" style:font-weight-asian="normal" style:font-name-complex="Calibri" style:font-style-complex="normal" style:font-weight-complex="bold"/>
    </style:style>
    <style:style style:name="T234" style:family="text">
      <style:text-properties fo:color="#808080" loext:opacity="100%" style:text-line-through-style="none" style:text-line-through-type="none" style:text-position="0% 100%" style:font-name="Calibri" fo:language="pt" fo:country="BR" fo:font-weight="normal" officeooo:rsid="0208b432" style:font-style-asian="normal" style:font-weight-asian="normal" style:font-name-complex="Calibri" style:font-style-complex="normal" style:font-weight-complex="bold"/>
    </style:style>
    <style:style style:name="T235" style:family="text">
      <style:text-properties fo:color="#808080" loext:opacity="100%" style:text-line-through-style="none" style:text-line-through-type="none" style:text-position="0% 100%" style:font-name="Calibri" fo:language="pt" fo:country="BR" fo:font-weight="normal" officeooo:rsid="0273b038" style:font-style-asian="normal" style:font-weight-asian="normal" style:font-name-complex="Calibri" style:font-style-complex="normal" style:font-weight-complex="bold"/>
    </style:style>
    <style:style style:name="T236" style:family="text">
      <style:text-properties fo:color="#808080" loext:opacity="100%" style:text-line-through-style="none" style:text-line-through-type="none" style:text-position="0% 100%" style:font-name="Calibri" fo:language="pt" fo:country="BR" fo:font-weight="normal" officeooo:rsid="0275e02d" style:font-style-asian="normal" style:font-weight-asian="normal" style:font-name-complex="Calibri" style:font-style-complex="normal" style:font-weight-complex="bold"/>
    </style:style>
    <style:style style:name="T237" style:family="text">
      <style:text-properties fo:color="#808080" loext:opacity="100%" fo:font-weight="normal" style:font-weight-asian="normal" style:font-name-complex="Calibri" style:font-weight-complex="normal"/>
    </style:style>
    <style:style style:name="T238" style:family="text">
      <style:text-properties fo:color="#808080" loext:opacity="100%" fo:font-weight="normal" officeooo:rsid="0198cbe5" style:font-weight-asian="normal" style:font-name-complex="Calibri" style:font-weight-complex="normal"/>
    </style:style>
    <style:style style:name="T239" style:family="text">
      <style:text-properties fo:color="#808080" loext:opacity="100%" style:font-name-complex="Calibri"/>
    </style:style>
    <style:style style:name="T240" style:family="text">
      <style:text-properties fo:color="#b2b2b2" loext:opacity="100%" fo:font-weight="normal" style:font-weight-asian="normal" style:font-name-complex="Calibri" style:font-weight-complex="normal"/>
    </style:style>
    <style:style style:name="T241" style:family="text">
      <style:text-properties fo:color="#b2b2b2" loext:opacity="100%" fo:font-weight="bold" officeooo:rsid="00d9fda1" style:font-weight-asian="normal" style:font-name-complex="Calibri" style:font-weight-complex="normal"/>
    </style:style>
    <style:style style:name="T242" style:family="text">
      <style:text-properties fo:color="#b2b2b2" loext:opacity="100%" fo:font-weight="bold" officeooo:rsid="004e591a" style:font-weight-asian="normal" style:font-name-complex="Calibri" style:font-weight-complex="normal"/>
    </style:style>
    <style:style style:name="T243" style:family="text">
      <style:text-properties fo:color="#b2b2b2" loext:opacity="100%" fo:font-weight="bold" officeooo:rsid="020e687a" style:font-weight-asian="normal" style:font-name-complex="Calibri" style:font-weight-complex="normal"/>
    </style:style>
    <style:style style:name="T244" style:family="text">
      <style:text-properties officeooo:rsid="01974a69"/>
    </style:style>
    <style:style style:name="T245" style:family="text">
      <style:text-properties officeooo:rsid="019c8220"/>
    </style:style>
    <style:style style:name="T246" style:family="text">
      <style:text-properties officeooo:rsid="02085ccb"/>
    </style:style>
    <style:style style:name="T247" style:family="text">
      <style:text-properties officeooo:rsid="020e687a"/>
    </style:style>
    <style:style style:name="T248" style:family="text">
      <style:text-properties style:font-style-asian="normal" style:font-name-complex="Calibri1"/>
    </style:style>
    <style:style style:name="T249" style:family="text">
      <style:text-properties officeooo:rsid="01cee7a2" style:font-style-asian="normal" style:font-name-complex="Calibri1"/>
    </style:style>
    <style:style style:name="T250" style:family="text">
      <style:text-properties officeooo:rsid="020e687a" style:font-style-asian="normal" style:font-name-complex="Calibri1"/>
    </style:style>
    <style:style style:name="T251" style:family="text">
      <style:text-properties fo:color="#000000" loext:opacity="100%" style:text-line-through-style="none" style:text-line-through-type="none" style:font-name="Calibri" fo:background-color="transparent" loext:char-shading-value="0" style:font-name-asian="Times New Roman" style:language-complex="ar" style:country-complex="SA" style:font-style-complex="italic"/>
    </style:style>
    <style:style style:name="T252" style:family="text">
      <style:text-properties fo:color="#000000" loext:opacity="100%" style:text-line-through-style="none" style:text-line-through-type="none" style:font-name="Calibri" officeooo:rsid="02359210" fo:background-color="transparent" loext:char-shading-value="0" style:font-name-asian="Times New Roman" style:language-complex="ar" style:country-complex="SA" style:font-style-complex="italic"/>
    </style:style>
    <style:style style:name="T253" style:family="text">
      <style:text-properties fo:color="#000000" loext:opacity="100%" style:text-line-through-style="none" style:text-line-through-type="none" style:font-name="Calibri" fo:font-weight="normal" fo:background-color="transparent" loext:char-shading-value="0" style:font-name-asian="Times New Roman" style:font-weight-asian="normal" style:language-complex="ar" style:country-complex="SA" style:font-style-complex="italic"/>
    </style:style>
    <style:style style:name="T254" style:family="text">
      <style:text-properties fo:color="#000000" loext:opacity="100%" style:text-line-through-style="none" style:text-line-through-type="none" style:font-name="Calibri" fo:font-weight="normal" fo:background-color="transparent" loext:char-shading-value="0" style:font-name-asian="Times New Roman" style:font-weight-asian="normal" style:language-complex="ar" style:country-complex="SA" style:font-style-complex="italic" style:font-weight-complex="normal"/>
    </style:style>
    <style:style style:name="T255" style:family="text">
      <style:text-properties fo:color="#000000" loext:opacity="100%" style:text-line-through-style="none" style:text-line-through-type="none" style:font-name="Calibri" fo:font-weight="normal" officeooo:rsid="02359210" fo:background-color="transparent" loext:char-shading-value="0" style:font-name-asian="Times New Roman" style:font-weight-asian="normal" style:language-complex="ar" style:country-complex="SA" style:font-style-complex="italic"/>
    </style:style>
    <style:style style:name="T256" style:family="text">
      <style:text-properties style:font-name="Calibri" fo:font-size="12pt" fo:font-weight="normal" officeooo:rsid="02419d5d" fo:background-color="transparent" loext:char-shading-value="0" style:font-size-asian="12pt" style:font-weight-asian="normal" style:font-size-complex="12pt" style:font-weight-complex="normal"/>
    </style:style>
    <style:style style:name="T257" style:family="text">
      <style:text-properties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8" style:family="text">
      <style:text-properties style:font-name="Calibri" fo:font-size="12pt" fo:font-weight="normal" officeooo:rsid="026b6df1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style:font-weight-asian="bold" style:font-name-complex="Calibri" style:font-weight-complex="bold"/>
    </style:style>
    <style:style style:name="T260" style:family="text">
      <style:text-properties officeooo:rsid="0273b038"/>
    </style:style>
    <style:style style:name="T261" style:family="text">
      <style:text-properties officeooo:rsid="02775126"/>
    </style:style>
    <style:style style:name="T262" style:family="text">
      <style:text-properties officeooo:rsid="0279761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25">1</text:span>ª REUNIÃO <text:span text:style-name="T225">REPRESENTATIVA</text:span> DA <text:span text:style-name="T247">1</text:span>ª SESSÃO LEGISLATIVA DA 1<text:span text:style-name="T247">9</text:span>ª LEGISLATURA</text:p>
      <text:p text:style-name="P52">Tipo da Sessão: <text:span text:style-name="T225">Representativa</text:span></text:p>
      <text:p text:style-name="P53">Abertura: <text:span text:style-name="T226">1</text:span><text:span text:style-name="T247">5</text:span><text:span text:style-name="T226">/01</text:span>/2024<text:span text:style-name="T225"> – </text:span><text:span text:style-name="T247">9</text:span><text:span text:style-name="T225">h</text:span></text:p>
      <text:p text:style-name="P54">Leitura da Bíblia: <text:span text:style-name="T3">Colossenses 3, versículos 23 a 25 – A vida velha e a vida nova</text:span></text:p>
      <text:p text:style-name="P55"/>
      <text:p text:style-name="P51">ORDEM DO DIA</text:p>
      <text:p text:style-name="P57"/>
      <text:p text:style-name="P13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87">Requerimento </text:span><text:span text:style-name="T188">nº</text:span><text:span text:style-name="T187"> </text:span></text:a><text:span text:style-name="T189">1</text:span><text:span text:style-name="T190"> –</text:span><text:span text:style-name="T198"> </text:span><text:span text:style-name="T199">Protocolo </text:span><text:span text:style-name="T200">nº</text:span><text:span text:style-name="T199"> </text:span><text:span text:style-name="T201">1</text:span><text:span text:style-name="T202">0</text:span><text:span text:style-name="T199">/202</text:span><text:span text:style-name="T203">5</text:span><text:span text:style-name="T199">/</text:span><text:span text:style-name="T204">LEG</text:span><text:span text:style-name="T199"> – </text:span><text:span text:style-name="T187">Ver. </text:span><text:span text:style-name="T191">Mano Gás</text:span><text:span text:style-name="T205"> – </text:span><text:span text:style-name="T31">Solicita ao Executivo limpeza, manutenção e revitalização das pracinhas de recreação da Cohab 1 e Cohab 2. </text:span></text:p>
      <text:p text:style-name="P21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08">Requerimento nº </text:span></text:a><text:span text:style-name="T192">2</text:span><text:span text:style-name="T190"> –</text:span><text:span text:style-name="T187"> Protocolo </text:span><text:span text:style-name="T193">nº</text:span><text:span text:style-name="T187"> </text:span><text:span text:style-name="T194">11</text:span><text:span text:style-name="T187">/202</text:span><text:span text:style-name="T195">5</text:span><text:span text:style-name="T187">/</text:span><text:span text:style-name="T190">LEG</text:span><text:span text:style-name="T187"> – Ver. </text:span><text:span text:style-name="T191">Mano Gás</text:span><text:span text:style-name="T196"> – </text:span><text:span text:style-name="T31">Solicita ao Executivo  encascalhamento, patrolamento e revitalização de toda extensão da Rua João Mendes de Assis, no Bairro Cidade Nova 2. </text:span></text:p>
      <text:p text:style-name="P1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87">Requerimento </text:span><text:span text:style-name="T188">nº</text:span><text:span text:style-name="T187"> </text:span></text:a><text:span text:style-name="T197">3</text:span><text:span text:style-name="T190"> –</text:span><text:span text:style-name="T198"> </text:span><text:span text:style-name="T199">Protocolo </text:span><text:span text:style-name="T200">nº</text:span><text:span text:style-name="T199"> </text:span><text:span text:style-name="T206">1</text:span><text:span text:style-name="T207">2</text:span><text:span text:style-name="T199">/202</text:span><text:span text:style-name="T203">5</text:span><text:span text:style-name="T199">/</text:span><text:span text:style-name="T204">LEG</text:span><text:span text:style-name="T199"> – </text:span><text:span text:style-name="T187">Ver. </text:span><text:span text:style-name="T191">Mano Gás</text:span><text:span text:style-name="T205"> – </text:span><text:span text:style-name="T32"><text:s/></text:span><text:span text:style-name="T31">Solicita ao Executivo  substituição de lâmpadas </text:span><text:span text:style-name="T33">conforme locais indicados.</text:span></text:p>
      <text:p text:style-name="P16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56">4</text:span><text:span text:style-name="T57"> –</text:span><text:span text:style-name="T85"> </text:span><text:span text:style-name="T54">Protocolo </text:span><text:span text:style-name="T58">nº</text:span><text:span text:style-name="T54"> </text:span><text:span text:style-name="T59">1</text:span><text:span text:style-name="T60">3</text:span><text:span text:style-name="T54">/202</text:span><text:span text:style-name="T61">5</text:span><text:span text:style-name="T54">/</text:span><text:span text:style-name="T57">LEG</text:span><text:span text:style-name="T54"> – Ver. </text:span><text:span text:style-name="T62">Anderson </text:span><text:span text:style-name="T83">Cuco</text:span><text:span text:style-name="T62"> </text:span><text:span text:style-name="T31">– </text:span><text:span text:style-name="T39">Solicita </text:span><text:span text:style-name="T40">ao Executivo </text:span><text:span text:style-name="T39">observância do artigo 150 da L</text:span><text:span text:style-name="T41">ei Orgânica para </text:span><text:span text:style-name="T42">preenchimento com pessoas portadoras de deficiência em cinco por cento (5%) das vagas em concurso público e três por cento (3%) das vagas aos cargos em comissão.</text:span></text:p>
      <text:p text:style-name="P1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63">5</text:span><text:span text:style-name="T57"> –</text:span><text:span text:style-name="T85"> </text:span><text:span text:style-name="T54">Protocolo </text:span><text:span text:style-name="T58">nº</text:span><text:span text:style-name="T54"> </text:span><text:span text:style-name="T63">15</text:span><text:span text:style-name="T54">/202</text:span><text:span text:style-name="T61">5</text:span><text:span text:style-name="T54">/</text:span><text:span text:style-name="T57">LEG</text:span><text:span text:style-name="T54"> – Ver. </text:span><text:span text:style-name="T63">Clemente</text:span><text:span text:style-name="T64"> – </text:span><text:span text:style-name="T31">Solicita ao Executivo a viabilidade da criação de Agência Municipal de Regulação do serviço de água e esgoto em Uruguaiana. </text:span></text:p>
      <text:p text:style-name="P1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63">6</text:span><text:span text:style-name="T57"> –</text:span><text:span text:style-name="T85"> </text:span><text:span text:style-name="T54">Protocolo </text:span><text:span text:style-name="T58">nº</text:span><text:span text:style-name="T54"> </text:span><text:span text:style-name="T63">16</text:span><text:span text:style-name="T54">/202</text:span><text:span text:style-name="T61">5</text:span><text:span text:style-name="T54">/</text:span><text:span text:style-name="T57">LEG</text:span><text:span text:style-name="T54"> – Ver</text:span><text:span text:style-name="T63">s</text:span><text:span text:style-name="T54">. </text:span><text:span text:style-name="T63">Stel</text:span><text:span text:style-name="T65">l</text:span><text:span text:style-name="T63">a </text:span><text:span text:style-name="T83">Luzardo</text:span><text:span text:style-name="T63">, Manoela Couto e Luis Fernando </text:span><text:span text:style-name="T83">Braite</text:span><text:span text:style-name="T63"> </text:span><text:span text:style-name="T64">– </text:span><text:span text:style-name="T31">Solicita a </text:span><text:span text:style-name="T34">realização de</text:span><text:span text:style-name="T31"> Audiência Pública para discussão de fechamento da Escola Estadual de Ensino Fundamental Presidente Getúlio Vargas. </text:span></text:p>
      <text:p text:style-name="P15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66">7</text:span><text:span text:style-name="T57"> –</text:span><text:span text:style-name="T85"> </text:span><text:span text:style-name="T54">Protocolo </text:span><text:span text:style-name="T58">nº</text:span><text:span text:style-name="T54"> </text:span><text:span text:style-name="T65">17</text:span><text:span text:style-name="T54">/202</text:span><text:span text:style-name="T61">5</text:span><text:span text:style-name="T54">/</text:span><text:span text:style-name="T57">LEG</text:span><text:span text:style-name="T54"> – Ver</text:span><text:span text:style-name="T65">ª</text:span><text:span text:style-name="T54"> </text:span><text:span text:style-name="T65">Stella </text:span><text:span text:style-name="T83">Luzardo</text:span><text:span text:style-name="T64"> –</text:span><text:span text:style-name="T35"> </text:span><text:span text:style-name="T36">Solicita a</text:span><text:span text:style-name="T65"> </text:span><text:span text:style-name="T31">cria</text:span><text:span text:style-name="T36">ção de</text:span><text:span text:style-name="T31"> Frente Parlamentar de Combate aos Crimes do Agronegócio na cidade de Uruguaiana </text:span></text:p>
      <text:p text:style-name="P18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66">8</text:span><text:span text:style-name="T57"> –</text:span><text:span text:style-name="T85"> </text:span><text:span text:style-name="T54">Protocolo </text:span><text:span text:style-name="T58">nº</text:span><text:span text:style-name="T54"> </text:span><text:span text:style-name="T67">1</text:span><text:span text:style-name="T68">8</text:span><text:span text:style-name="T54">/202</text:span><text:span text:style-name="T61">5</text:span><text:span text:style-name="T54">/</text:span><text:span text:style-name="T57">LEG</text:span><text:span text:style-name="T54"> – Ver</text:span><text:span text:style-name="T65">ª</text:span><text:span text:style-name="T54"> </text:span><text:span text:style-name="T65">Stella </text:span><text:span text:style-name="T83">Luzardo</text:span><text:span text:style-name="T64"> – </text:span><text:span text:style-name="T32"><text:s/></text:span><text:span text:style-name="T31">Solicita </text:span><text:span text:style-name="T37">a criação de</text:span><text:span text:style-name="T31"> Frente Parlamentar das Pontes. </text:span></text:p>
      <text:p text:style-name="P15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66">9</text:span><text:span text:style-name="T57"> –</text:span><text:span text:style-name="T85"> </text:span><text:span text:style-name="T54">Protocolo </text:span><text:span text:style-name="T58">nº</text:span><text:span text:style-name="T54"> </text:span><text:span text:style-name="T69">19</text:span><text:span text:style-name="T54">/202</text:span><text:span text:style-name="T61">5</text:span><text:span text:style-name="T54">/</text:span><text:span text:style-name="T57">LEG</text:span><text:span text:style-name="T54"> – Ver</text:span><text:span text:style-name="T69">ª Lilian Cuty</text:span><text:span text:style-name="T64"> – </text:span><text:span text:style-name="T32"><text:s/></text:span><text:span text:style-name="T31">Solicita ao Executivo a retirada de lixo acumulado em via pública, na rua Lais Pinto Bermudez, próximo ao n° 202, Bairro Vila Julia. </text:span></text:p>
      <text:p text:style-name="P22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69">10</text:span><text:span text:style-name="T209"> – Protocolo nº 2</text:span><text:span text:style-name="T210">0</text:span><text:span text:style-name="T209">/2025/LEG – </text:span><text:span text:style-name="T54">Ver</text:span><text:span text:style-name="T69">ª Lilian Cuty</text:span><text:span text:style-name="T64"> </text:span><text:span text:style-name="T209"><text:s/></text:span><text:span text:style-name="T223">– Solicita ao Executivo </text:span><text:span text:style-name="T86">manutenção </text:span><text:span text:style-name="T87">n</text:span><text:span text:style-name="T86">a rua Emílio Tauceda, Bairro Cabo Luiz Quevedo.</text:span><text:span text:style-name="T223"> </text:span></text:p>
      <text:p text:style-name="P45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70">11</text:span><text:span text:style-name="T209"> – Protocolo nº </text:span><text:span text:style-name="T211">21</text:span><text:span text:style-name="T209">/2025/LEG – Ver.</text:span><text:span text:style-name="T211">ª </text:span><text:span text:style-name="T212">Manoela Couto </text:span><text:span text:style-name="T223"><text:s/>– <text:s/></text:span><text:span text:style-name="T86">Requer informações quanto ao andamento do CONCURSO PÚBLICO 01/2022 - EDITAL DE ABERTURA Nº 125/2022.</text:span><text:span text:style-name="T223"> </text:span></text:p>
      <text:p text:style-name="P45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/text:a><text:span text:style-name="T55">nº </text:span><text:span text:style-name="T71">12</text:span><text:span text:style-name="T209"> – Protocolo nº </text:span><text:span text:style-name="T213">22</text:span><text:span text:style-name="T209">/2025/LEG – Ver.</text:span><text:span text:style-name="T214">ª </text:span><text:span text:style-name="T209"><text:s/></text:span><text:span text:style-name="T214">Manoela Couto</text:span><text:span text:style-name="T223"> – <text:s/></text:span><text:span text:style-name="T86">Informações a respeito da estrutura e funcionamento do Canil Municipal.</text:span></text:p>
      <text:p text:style-name="P45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71">13 </text:span><text:span text:style-name="T209">– Protocolo nº </text:span><text:span text:style-name="T215">23</text:span><text:span text:style-name="T209">/2025/LEG – Ver.</text:span><text:span text:style-name="T216">ª Manoela Couto</text:span><text:span text:style-name="T223"> – <text:s/></text:span><text:span text:style-name="T86">Informações a respeito do fechamento da Escola Estadual de 1º Grau Presidente Getúlio Vargas</text:span><text:span text:style-name="T223"> </text:span></text:p>
      <text:p text:style-name="P22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71">14</text:span><text:span text:style-name="T209"> – Protocolo nº </text:span><text:span text:style-name="T215">24</text:span><text:span text:style-name="T209">/2025/LEG – Ver.</text:span><text:span text:style-name="T216">ª Manoela Couto</text:span><text:span text:style-name="T223"> – <text:s/></text:span><text:span text:style-name="T86">Requer providências sobre poste inseguro na Rua Roberto Kramer esquina com Rodrigues Portugal.</text:span><text:span text:style-name="T223"> </text:span></text:p>
      <text:p text:style-name="P22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71">15</text:span><text:span text:style-name="T209"> – Protocolo nº </text:span><text:span text:style-name="T215">25</text:span><text:span text:style-name="T209">/2025/LEG – Ver. Clemente</text:span><text:span text:style-name="T223"> – <text:s/></text:span><text:span text:style-name="T86">Requer providências sobre lâmpada e reator prejudicado após sinistro.</text:span><text:span text:style-name="T223"> </text:span></text:p>
      <text:p text:style-name="P33"><text:soft-page-break/></text:p>
      <text:p text:style-name="P4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71">1</text:span><text:span text:style-name="T75">6</text:span><text:span text:style-name="T209"> – Protocolo nº </text:span><text:span text:style-name="T215">2</text:span><text:span text:style-name="T217">8</text:span><text:span text:style-name="T209">/2025/LEG – Ver. Clemente</text:span><text:span text:style-name="T223"> – <text:s/></text:span><text:span text:style-name="T86">Requer </text:span><text:span text:style-name="T88">a</text:span><text:span text:style-name="T86"> instalação de lixeiras junto a orla do Rio Uruguai, bem como realize o nivelamento do terreno em que serve de passagem para população ter acesso ao Rio e o monumento da Nossa Senhora dos Navegantes.</text:span><text:span text:style-name="T223"> </text:span></text:p>
      <text:p text:style-name="P4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71">1</text:span><text:span text:style-name="T76">7</text:span><text:span text:style-name="T209"> – Protocolo nº </text:span><text:span text:style-name="T218">30</text:span><text:span text:style-name="T209">/2025/LEG – Ver. Clemente</text:span><text:span text:style-name="T223"> – <text:s/></text:span><text:span text:style-name="T86">Requer <text:s/>medidas urgentes com relação aos atendimentos realizados junto ao Departamento de Polícias direcionadas aos atendimentos de vítimas de violências Domésticas.</text:span><text:span text:style-name="T223"> </text:span></text:p>
      <text:p text:style-name="P4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71">1</text:span><text:span text:style-name="T77">8</text:span><text:span text:style-name="T209"> – Protocolo nº </text:span><text:span text:style-name="T219">41</text:span><text:span text:style-name="T209">/2025/LEG – Ver. Anderson</text:span><text:span text:style-name="T220"> Cuco</text:span><text:span text:style-name="T223"> – <text:s/></text:span><text:span text:style-name="T86">Requer informações sobre o funcionamento e da manutenção dos aparelhos ares-condicionados da Rede Municipal de Uruguaiana</text:span><text:span text:style-name="T223"> </text:span></text:p>
      <text:p text:style-name="P4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71">1</text:span><text:span text:style-name="T78">9</text:span><text:span text:style-name="T209"> – Protocolo nº </text:span><text:span text:style-name="T220">45</text:span><text:span text:style-name="T209">/2025/LEG – Ver.</text:span><text:span text:style-name="T220">ª Manoela Couto </text:span><text:span text:style-name="T223">– </text:span><text:span text:style-name="T86">Colocação de ondulação transversal na rua 13 de Maio entre as ruas Bento Martins e Tiradentes.</text:span><text:span text:style-name="T223"> </text:span></text:p>
      <text:p text:style-name="P48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78">20</text:span><text:span text:style-name="T209"> – Protocolo nº </text:span><text:span text:style-name="T220">48</text:span><text:span text:style-name="T209">/2025/LEG – Ver. </text:span><text:span text:style-name="T221">Anderson Cuco</text:span><text:span text:style-name="T223"> – </text:span><text:span text:style-name="T86">Requer informações sobre o Tratamento Fora Domicílio (TFD)</text:span><text:span text:style-name="T223"> <text:s/></text:span></text:p>
      <text:p text:style-name="P4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79">21</text:span><text:span text:style-name="T209"> – Protocolo nº </text:span><text:span text:style-name="T221">47</text:span><text:span text:style-name="T209">/2025/LEG – Ver. </text:span><text:span text:style-name="T221">Anderson Cuco</text:span><text:span text:style-name="T223"> – </text:span><text:span text:style-name="T86">Requerer ao Executivo Municipal que sejam prestadas as seguintes informações relacionadas ao quadro de funcionários da área da saúde</text:span><text:span text:style-name="T223"> </text:span></text:p>
      <text:p text:style-name="P49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80">22</text:span><text:span text:style-name="T209"> – Protocolo nº </text:span><text:span text:style-name="T222">46</text:span><text:span text:style-name="T209">/2025/LEG – Ver. </text:span><text:span text:style-name="T222">Anderson Cuco</text:span><text:span text:style-name="T223"> – </text:span><text:span text:style-name="T86">Requer informações sobre o funcionamento e fornecimento de água nas localidades de Barragem Sanchuri e Vila São Marcos</text:span><text:span text:style-name="T223"> <text:s/></text:span></text:p>
      <text:p text:style-name="P4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Requerimento </text:span><text:span text:style-name="T55">nº</text:span><text:span text:style-name="T54"> </text:span></text:a><text:span text:style-name="T80">23</text:span><text:span text:style-name="T209"> – Protocolo nº </text:span><text:span text:style-name="T222">49/</text:span><text:span text:style-name="T209">2025/LEG – Ver.</text:span><text:span text:style-name="T222">ª </text:span><text:span text:style-name="T209"><text:s/></text:span><text:span text:style-name="T222">Manoela Couto</text:span><text:span text:style-name="T223"> – </text:span><text:span text:style-name="T86">Requer informações a respeito do quadro de funcionários das ESFs da cidade e interior do município de Uruguaiana.</text:span><text:span text:style-name="T223"> </text:span></text:p>
      <text:p text:style-name="P66"/>
      <text:p text:style-name="P19"><text:span text:style-name="T72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 </text:span><text:span text:style-name="T55">nº</text:span><text:span text:style-name="T54"> </text:span></text:a><text:span text:style-name="T72">1</text:span><text:span text:style-name="T57"> –</text:span><text:span text:style-name="T85"> </text:span><text:span text:style-name="T54">Protocolo </text:span><text:span text:style-name="T58">nº</text:span><text:span text:style-name="T54"> </text:span><text:span text:style-name="T73">9</text:span><text:span text:style-name="T54">/202</text:span><text:span text:style-name="T61">5</text:span><text:span text:style-name="T54">/</text:span><text:span text:style-name="T57">LEG</text:span><text:span text:style-name="T54"> – Ver. Luis</text:span><text:span text:style-name="T74"> Fernando </text:span><text:span text:style-name="T84">Braite</text:span><text:span text:style-name="T64"> – </text:span><text:span text:style-name="T31">Indica ao Executivo  implantação de escola de educação infantil </text:span><text:span text:style-name="T89">no prédio da antiga escola Municipal Getúlio Vargas</text:span><text:span text:style-name="T31">. </text:span></text:p>
      <text:p text:style-name="P87"><text:span text:style-name="T4">Indicação</text:span><text:span text:style-name="T5"> </text:span><text:span text:style-name="T6">nº</text:span><text:span text:style-name="T5"> </text:span><text:span text:style-name="T11">2</text:span><text:span text:style-name="T7"> –</text:span><text:span text:style-name="T12"> </text:span><text:span text:style-name="T5">Protocolo </text:span><text:span text:style-name="T8">nº</text:span><text:span text:style-name="T5"> </text:span><text:span text:style-name="T11">27</text:span><text:span text:style-name="T5">/202</text:span><text:span text:style-name="T9">5</text:span><text:span text:style-name="T5">/</text:span><text:span text:style-name="T7">LEG</text:span><text:span text:style-name="T5"> – Ver. </text:span><text:span text:style-name="T11">Anderson Cuco</text:span><text:span text:style-name="T10"> – </text:span><text:span text:style-name="T140">Indica ao Poder Executivo a criação do Projeto Movimento como política pública permanente no município de Uruguaiana, visando à inclusão social, ao desenvolvimento integral de pessoas com TEA, TDAH, TOD, Déficit de Atenção, Sindrome de Down, deficiências físicas e à promoção de atividades psicomotoras, esportivas e terapêuticas</text:span><text:span text:style-name="T10"> <text:s/></text:span></text:p>
      <text:p text:style-name="P98"><text:span text:style-name="T72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 </text:span><text:span text:style-name="T55">nº</text:span><text:span text:style-name="T54"> </text:span></text:a><text:span text:style-name="T81">3</text:span><text:span text:style-name="T57"> –</text:span><text:span text:style-name="T85"> </text:span><text:span text:style-name="T54">Protocolo </text:span><text:span text:style-name="T58">nº</text:span><text:span text:style-name="T54"> </text:span><text:span text:style-name="T81">42</text:span><text:span text:style-name="T54">/202</text:span><text:span text:style-name="T61">5</text:span><text:span text:style-name="T54">/</text:span><text:span text:style-name="T57">LEG</text:span><text:span text:style-name="T54"> – Ver.</text:span><text:span text:style-name="T81">ª Márcia Fumagalli</text:span><text:span text:style-name="T64"> – </text:span><text:span text:style-name="T38">Indica a c</text:span><text:span text:style-name="T143">ontratação de Veterinários na Secretaria do Meio Ambiente SEMAS, o chamamento público para a contratação urgente de dois profissionais veterinários especializados em pequeno e grande porte, se faz necessário diante da crescente demanda por serviços veterinários relacionados à saúde e bem-estar dos animais, e considerando a importância da atuação da Secretaria do Meio Ambiente</text:span><text:span text:style-name="T81"> </text:span></text:p>
      <text:p text:style-name="P98"><text:span text:style-name="T72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54"> </text:span><text:span text:style-name="T55">nº</text:span><text:span text:style-name="T54"> </text:span></text:a><text:span text:style-name="T82">4</text:span><text:span text:style-name="T57"> –</text:span><text:span text:style-name="T85"> </text:span><text:span text:style-name="T54">Protocolo </text:span><text:span text:style-name="T58">nº</text:span><text:span text:style-name="T54"> </text:span><text:span text:style-name="T82">43</text:span><text:span text:style-name="T54">/202</text:span><text:span text:style-name="T61">5</text:span><text:span text:style-name="T54">/</text:span><text:span text:style-name="T57">LEG</text:span><text:span text:style-name="T54"> – Ver.</text:span><text:span text:style-name="T82">ª Márcia Fumagalli</text:span><text:span text:style-name="T64"> – </text:span><text:span text:style-name="T144">Indica o asfaltamento completo e implementação de um sistema de drenagem pluvial eficiente para evitar alagamentos e erosão do solo, das ruas José Garibaldi e 14 de Julho, no trecho compreendido entre as ruas Domingos de Almeida e Flores da Cunha.</text:span><text:span text:style-name="T64"> </text:span></text:p>
      <text:p text:style-name="P67"/>
      <text:p text:style-name="P64"><text:span text:style-name="T148">Moção nº </text:span><text:span text:style-name="T150">498</text:span><text:span text:style-name="T148"> –</text:span><text:span text:style-name="T151"> Protocolo </text:span><text:span text:style-name="T153">nº</text:span><text:span text:style-name="T151"> </text:span><text:span text:style-name="T155">17</text:span><text:span text:style-name="T150">66</text:span><text:span text:style-name="T151">/20</text:span><text:span text:style-name="T156">2</text:span><text:span text:style-name="T157">4</text:span><text:span text:style-name="T151">/L</text:span><text:span text:style-name="T148">EG </text:span><text:span text:style-name="T151">– </text:span><text:span text:style-name="T158">Ver. </text:span><text:span text:style-name="T150">Clemente</text:span><text:span text:style-name="T160"> </text:span><text:span text:style-name="T162">– </text:span><text:span text:style-name="T167">Congratulações </text:span><text:span text:style-name="T168">e Louvor</text:span><text:span text:style-name="T167"> ao Delegado de Polícia Civil Sr. Nilson de Carvalho e aos Policiais Civis da Delegacia de Repressão às Ações Criminosas Organizadas – DRACO </text:span><text:span text:style-name="T169">pela ação realizada</text:span><text:span text:style-name="T167"> no dia 23 de dezembro de 2024, </text:span><text:span text:style-name="T169">em </text:span><text:soft-page-break/><text:span text:style-name="T169">que </text:span><text:span text:style-name="T167">prenderam em flagrante um indivíduo com mais de 830 porções de drogas, pesando mais 2 kg no Bairro Mascaranhas de Moraes. </text:span></text:p>
      <text:p text:style-name="P65"><text:span text:style-name="T149">Moção nº 1 –</text:span><text:span text:style-name="T152"> Protocolo </text:span><text:span text:style-name="T154">nº</text:span><text:span text:style-name="T152"> </text:span><text:span text:style-name="T166">2</text:span><text:span text:style-name="T164">6</text:span><text:span text:style-name="T152">/202</text:span><text:span text:style-name="T163">5</text:span><text:span text:style-name="T152">/L</text:span><text:span text:style-name="T149">EG </text:span><text:span text:style-name="T152">– </text:span><text:span text:style-name="T159">Ver.</text:span><text:span text:style-name="T166">ª</text:span><text:span text:style-name="T159"> </text:span><text:span text:style-name="T161">Ma</text:span><text:span text:style-name="T166">noela Couto</text:span><text:span text:style-name="T165"> </text:span><text:span text:style-name="T173">–</text:span><text:span text:style-name="T174"> </text:span><text:span text:style-name="T171">Congratulações e Louvor </text:span><text:span text:style-name="T172">à UNIPAMPA pelos 17 anos em Uruguaiana.</text:span></text:p>
      <text:p text:style-name="P88"><text:span text:style-name="T21">Moção nº </text:span><text:span text:style-name="T24">2</text:span><text:span text:style-name="T21"> –</text:span><text:span text:style-name="T25"> Protocolo </text:span><text:span text:style-name="T22">nº </text:span><text:span text:style-name="T26">29</text:span><text:span text:style-name="T25">/202</text:span><text:span text:style-name="T23">5</text:span><text:span text:style-name="T25">/L</text:span><text:span text:style-name="T21">EG </text:span><text:span text:style-name="T25">– </text:span><text:span text:style-name="T20">Ver. </text:span><text:span text:style-name="T26">Clemente</text:span><text:span text:style-name="T27"> –</text:span><text:span text:style-name="T28"> </text:span><text:span text:style-name="T18">Congratulações e Louvor </text:span><text:span text:style-name="T142">à Diretoria da Escola de S.R.C. Os Rouxinóis, pelo aniversário de 72 anos da entidade carnavalesca</text:span><text:span text:style-name="T170">.</text:span><text:span text:style-name="T18"> </text:span><text:span text:style-name="T19"><text:s/></text:span></text:p>
      <text:p text:style-name="P89"><text:span text:style-name="T21">Moção nº </text:span><text:span text:style-name="T24">3</text:span><text:span text:style-name="T21"> –</text:span><text:span text:style-name="T25"> Protocolo </text:span><text:span text:style-name="T22">nº </text:span><text:span text:style-name="T29">31</text:span><text:span text:style-name="T25">/202</text:span><text:span text:style-name="T23">5</text:span><text:span text:style-name="T25">/L</text:span><text:span text:style-name="T21">EG </text:span><text:span text:style-name="T25">– </text:span><text:span text:style-name="T20">Ver. </text:span><text:span text:style-name="T29">Clemente</text:span><text:span text:style-name="T27"> –</text:span><text:span text:style-name="T28"> </text:span><text:span text:style-name="T18">Congratulações e Louvor </text:span><text:span text:style-name="T142">à Diretoria da Escola de Unidos da Ilha do Marduque, pelo aniversário de 48 anos da entidade carnavalesca.</text:span></text:p>
      <text:p text:style-name="P90"><text:span text:style-name="T21">Moção nº </text:span><text:span text:style-name="T30">4</text:span><text:span text:style-name="T21"> –</text:span><text:span text:style-name="T25"> Protocolo </text:span><text:span text:style-name="T22">nº </text:span><text:span text:style-name="T30">44</text:span><text:span text:style-name="T25">/202</text:span><text:span text:style-name="T23">5</text:span><text:span text:style-name="T25">/L</text:span><text:span text:style-name="T21">EG </text:span><text:span text:style-name="T25">– </text:span><text:span text:style-name="T20">Ver. </text:span><text:span text:style-name="T29">Clemente</text:span><text:span text:style-name="T27"> –</text:span><text:span text:style-name="T28"> </text:span><text:span text:style-name="T18">Congratulações e Louvor </text:span><text:span text:style-name="T141">à Diretoria da Escola S.R.C.E.S. Unidos da Cova da Onça, pelo aniversário de 55 anos da entidade carnavalesca</text:span><text:span text:style-name="T142">.</text:span></text:p>
      <text:p text:style-name="P68"/>
      <text:p text:style-name="P91"><text:span text:style-name="T259">CONVITES:</text:span></text:p>
      <text:p text:style-name="P12"><text:span text:style-name="Strong_20_Emphasis"><text:span text:style-name="T15">Convite nº </text:span></text:span><text:span text:style-name="Strong_20_Emphasis"><text:span text:style-name="T16">1</text:span></text:span><text:span text:style-name="Strong_20_Emphasis"><text:span text:style-name="T15"> – Protocolo nº 1/202</text:span></text:span><text:span text:style-name="Strong_20_Emphasis"><text:span text:style-name="T16">5</text:span></text:span><text:span text:style-name="Strong_20_Emphasis"><text:span text:style-name="T15">/LEG – </text:span></text:span><text:span text:style-name="Strong_20_Emphasis"><text:span text:style-name="T17">Cerimônia Militar alusiva à passagem de Comando do Destacamento de Controle do Espaço Aéreo Uruguaiana, dia 21/01, às 10h, no Pátio de Solenidade do DTCEA-UG.</text:span></text:span><text:span text:style-name="Strong_20_Emphasis"><text:span text:style-name="T14"> </text:span></text:span></text:p>
      <text:p text:style-name="P6"><text:span text:style-name="Strong_20_Emphasis"><text:span text:style-name="T128">Convite nº </text:span></text:span><text:span text:style-name="Strong_20_Emphasis"><text:span text:style-name="T129">2</text:span></text:span><text:span text:style-name="Strong_20_Emphasis"><text:span text:style-name="T128"> – Protocolo nº </text:span></text:span><text:span text:style-name="Strong_20_Emphasis"><text:span text:style-name="T129">8</text:span></text:span><text:span text:style-name="Strong_20_Emphasis"><text:span text:style-name="T128">/202</text:span></text:span><text:span text:style-name="Strong_20_Emphasis"><text:span text:style-name="T130">5</text:span></text:span><text:span text:style-name="Strong_20_Emphasis"><text:span text:style-name="T128">/LEG – </text:span></text:span><text:span text:style-name="Strong_20_Emphasis"><text:span text:style-name="T131">Escola de Samba os Rouxin</text:span></text:span><text:span text:style-name="Strong_20_Emphasis"><text:span text:style-name="T132">ó</text:span></text:span><text:span text:style-name="Strong_20_Emphasis"><text:span text:style-name="T131">is convida para festa de aniversário de 72 anos da Escola dia 18/01, 21h.</text:span></text:span></text:p>
      <text:p text:style-name="P5"><text:span text:style-name="Strong_20_Emphasis"><text:span text:style-name="T128"/></text:span></text:p>
      <text:p text:style-name="P4"><text:span text:style-name="Strong_20_Emphasis"><text:span text:style-name="T183"/></text:span></text:p>
      <text:p text:style-name="P24">MATÉRIAS DO EXPEDIENTE </text:p>
      <text:p text:style-name="P34"/>
      <text:p text:style-name="P11"><text:span text:style-name="Strong_20_Emphasis"><text:span text:style-name="T251">Justificativa de Ausência Parlamentar nº </text:span></text:span><text:span text:style-name="Strong_20_Emphasis"><text:span text:style-name="T252">10</text:span></text:span><text:span text:style-name="Strong_20_Emphasis"><text:span text:style-name="T251">9 – Protocolo nº 176</text:span></text:span><text:span text:style-name="Strong_20_Emphasis"><text:span text:style-name="T252">4</text:span></text:span><text:span text:style-name="Strong_20_Emphasis"><text:span text:style-name="T251">/2024/Leg – </text:span></text:span><text:span text:style-name="Strong_20_Emphasis"><text:span text:style-name="T254">Ver.</text:span></text:span><text:span text:style-name="Strong_20_Emphasis"><text:span text:style-name="T253"> </text:span></text:span><text:span text:style-name="Strong_20_Emphasis"><text:span text:style-name="T255">Joalcei Alves</text:span></text:span><text:span text:style-name="Strong_20_Emphasis"><text:span text:style-name="T253"> justifica ausência na data de </text:span></text:span><text:span text:style-name="Strong_20_Emphasis"><text:span text:style-name="T255">19</text:span></text:span><text:span text:style-name="Strong_20_Emphasis"><text:span text:style-name="T253">.12.2024</text:span></text:span><text:span text:style-name="Strong_20_Emphasis"><text:span text:style-name="T251"> </text:span></text:span></text:p>
      <text:p text:style-name="P34"/>
      <text:p text:style-name="P25"><text:span text:style-name="T145">CORRESPONDÊNCIAS </text:span><text:span text:style-name="T146">RECEBIDAS</text:span><text:span text:style-name="T145"> </text:span><text:span text:style-name="T147">DE DIVERSOS</text:span><text:span text:style-name="T145">: </text:span></text:p>
      <text:p text:style-name="P31"><text:span text:style-name="T118">Ofício</text:span><text:span text:style-name="T119"> nº </text:span><text:span text:style-name="T123">166</text:span><text:span text:style-name="T118">/202</text:span><text:span text:style-name="T123">4</text:span><text:span text:style-name="T119"> –</text:span><text:span text:style-name="T126"> </text:span><text:span text:style-name="T120">Protocolo </text:span><text:span text:style-name="T121">nº</text:span><text:span text:style-name="T120"> </text:span><text:span text:style-name="T123">1767</text:span><text:span text:style-name="T120">/20</text:span><text:span text:style-name="T122">2</text:span><text:span text:style-name="T125">4</text:span><text:span text:style-name="T120">/L</text:span><text:span text:style-name="T118">EG</text:span><text:span text:style-name="T120"> – </text:span><text:span text:style-name="T127">Defensoria Pública encaminha Ofício em resposta a Moção nº 479/2024.</text:span><text:span text:style-name="T90"> </text:span></text:p>
      <text:p text:style-name="P26"><text:span text:style-name="T92">Ofício</text:span><text:span text:style-name="T94"> nº </text:span><text:span text:style-name="T96">167</text:span><text:span text:style-name="T92">/202</text:span><text:span text:style-name="T96">4</text:span><text:span text:style-name="T94"> –</text:span><text:span text:style-name="T104"> </text:span><text:span text:style-name="T90">Protocolo </text:span><text:span text:style-name="T91">nº</text:span><text:span text:style-name="T90"> </text:span><text:span text:style-name="T96">1768/</text:span><text:span text:style-name="T90">20</text:span><text:span text:style-name="T93">2</text:span><text:span text:style-name="T96">4</text:span><text:span text:style-name="T90">/L</text:span><text:span text:style-name="T92">EG</text:span><text:span text:style-name="T90"> – </text:span><text:span text:style-name="T103">S</text:span><text:span text:style-name="T108">ecretaria de </text:span><text:span text:style-name="T103">solicita </text:span><text:span text:style-name="T108">realização de </text:span><text:span text:style-name="T103">Audiência Pública</text:span><text:span text:style-name="T90"> </text:span><text:span text:style-name="T117">para prestação contas Gestão de Saúde 1º e 2º Quadrimestre 2024</text:span></text:p>
      <text:p text:style-name="P27"><text:span text:style-name="T92">Ofício</text:span><text:span text:style-name="T94"> nº </text:span><text:span text:style-name="T97">1</text:span><text:span text:style-name="T94"> –</text:span><text:span text:style-name="T104"> </text:span><text:span text:style-name="T90">Protocolo </text:span><text:span text:style-name="T91">nº</text:span><text:span text:style-name="T90"> </text:span><text:span text:style-name="T95">00</text:span><text:span text:style-name="T98">3</text:span><text:span text:style-name="T90">/202</text:span><text:span text:style-name="T98">5</text:span><text:span text:style-name="T90">/L</text:span><text:span text:style-name="T92">EG</text:span><text:span text:style-name="T90"> – </text:span><text:span text:style-name="T103">Presidente do PDT indica </text:span><text:span text:style-name="T115">como</text:span><text:span text:style-name="T103"> L</text:span><text:span text:style-name="T109">í</text:span><text:span text:style-name="T103">der da Bancada </text:span><text:span text:style-name="T115">o </text:span><text:span text:style-name="T103">Ver. Luis Fernando Peres dos Santos, e Vice-l</text:span><text:span text:style-name="T110">í</text:span><text:span text:style-name="T103">der </text:span><text:span text:style-name="T115">a</text:span><text:span text:style-name="T103"> Verª. Manoela Couto. </text:span></text:p>
      <text:p text:style-name="P28"><text:span text:style-name="T92">Ofício</text:span><text:span text:style-name="T94"> nº </text:span><text:span text:style-name="T99">2</text:span><text:span text:style-name="T94"> –</text:span><text:span text:style-name="T104"> </text:span><text:span text:style-name="T90">Protocolo </text:span><text:span text:style-name="T91">nº</text:span><text:span text:style-name="T90"> </text:span><text:span text:style-name="T95">00</text:span><text:span text:style-name="T101">4</text:span><text:span text:style-name="T90">/202</text:span><text:span text:style-name="T98">5</text:span><text:span text:style-name="T90">/L</text:span><text:span text:style-name="T92">EG</text:span><text:span text:style-name="T90"> – </text:span><text:span text:style-name="T103">Presidente do </text:span><text:span text:style-name="T105">Republicanos</text:span><text:span text:style-name="T103"> indica </text:span><text:span text:style-name="T116">como</text:span><text:span text:style-name="T103"> L</text:span><text:span text:style-name="T111">í</text:span><text:span text:style-name="T103">der da Bancada </text:span><text:span text:style-name="T116">a </text:span><text:span text:style-name="T103">Verª. M</text:span><text:span text:style-name="T105">árcia Fumagalli</text:span><text:span text:style-name="T103">. </text:span></text:p>
      <text:p text:style-name="P28"><text:span text:style-name="T92">Ofício</text:span><text:span text:style-name="T94"> nº </text:span><text:span text:style-name="T100">3</text:span><text:span text:style-name="T94"> –</text:span><text:span text:style-name="T104"> </text:span><text:span text:style-name="T90">Protocolo </text:span><text:span text:style-name="T91">nº</text:span><text:span text:style-name="T90"> </text:span><text:span text:style-name="T95">00</text:span><text:span text:style-name="T102">5</text:span><text:span text:style-name="T90">/202</text:span><text:span text:style-name="T98">5</text:span><text:span text:style-name="T90">/L</text:span><text:span text:style-name="T92">EG</text:span><text:span text:style-name="T90"> – </text:span><text:span text:style-name="T103">Presidente do </text:span><text:span text:style-name="T106">União Brasil</text:span><text:span text:style-name="T103"> indica </text:span><text:span text:style-name="T116">com</text:span><text:span text:style-name="T103">o L</text:span><text:span text:style-name="T112">í</text:span><text:span text:style-name="T103">der da Bancada </text:span><text:span text:style-name="T116">a </text:span><text:span text:style-name="T103">Verª. </text:span><text:span text:style-name="T113">Stella Luzardo Alves.</text:span></text:p>
      <text:p text:style-name="P28"><text:span text:style-name="T92">Ofício</text:span><text:span text:style-name="T94"> nº </text:span><text:span text:style-name="T100">4</text:span><text:span text:style-name="T94"> –</text:span><text:span text:style-name="T104"> </text:span><text:span text:style-name="T90">Protocolo </text:span><text:span text:style-name="T91">nº</text:span><text:span text:style-name="T90"> </text:span><text:span text:style-name="T95">00</text:span><text:span text:style-name="T98">3</text:span><text:span text:style-name="T90">/202</text:span><text:span text:style-name="T98">5</text:span><text:span text:style-name="T90">/L</text:span><text:span text:style-name="T92">EG</text:span><text:span text:style-name="T90"> – </text:span><text:span text:style-name="T103">Presidente do P</text:span><text:span text:style-name="T107">rogressistas</text:span><text:span text:style-name="T103"> indica o L</text:span><text:span text:style-name="T114">í</text:span><text:span text:style-name="T103">der da Bancada – Ver. </text:span><text:span text:style-name="T107">Egídio Carvalho</text:span></text:p>
      <text:p text:style-name="P35"><text:span text:style-name="T13"/></text:p>
      <text:p text:style-name="P32"><text:span text:style-name="T118">E-mail</text:span><text:span text:style-name="T119"> nº </text:span><text:span text:style-name="T124">1</text:span><text:span text:style-name="T119"> –</text:span><text:span text:style-name="T126"> </text:span><text:span text:style-name="T120">Protocolo </text:span><text:span text:style-name="T121">nº</text:span><text:span text:style-name="T120"> </text:span><text:span text:style-name="T124">7</text:span><text:span text:style-name="T120">/20</text:span><text:span text:style-name="T122">2</text:span><text:span text:style-name="T124">5</text:span><text:span text:style-name="T120">/L</text:span><text:span text:style-name="T118">EG</text:span><text:span text:style-name="T120"> – </text:span><text:span text:style-name="T184">AGERGS encaminha </text:span><text:span text:style-name="T185">resposta ao requerimento nº 415 Ver. Clemente.</text:span></text:p>
      <text:p text:style-name="P36"/>
      <text:p text:style-name="P29"><text:span text:style-name="T1">CORRESPONDÊNCIAS </text:span><text:span text:style-name="T2">EXPEDIDAS A DIVERSOS</text:span><text:span text:style-name="T1">:</text:span></text:p>
      <text:p text:style-name="P7"><text:span text:style-name="T133">Em </text:span><text:span text:style-name="Strong_20_Emphasis"><text:span text:style-name="T135">202</text:span></text:span><text:span text:style-name="Strong_20_Emphasis"><text:span text:style-name="T136">4</text:span></text:span><text:span text:style-name="T133">: Ofícios n</text:span><text:span text:style-name="T134">º </text:span><text:span text:style-name="Strong_20_Emphasis"><text:span text:style-name="T137">1712</text:span></text:span><text:span text:style-name="Strong_20_Emphasis"><text:span text:style-name="T138"> a </text:span></text:span><text:span text:style-name="Strong_20_Emphasis"><text:span text:style-name="T137">1724</text:span></text:span><text:span text:style-name="Strong_20_Emphasis"><text:span text:style-name="T138">/202</text:span></text:span><text:span text:style-name="Strong_20_Emphasis"><text:span text:style-name="T137">4</text:span></text:span><text:span text:style-name="Strong_20_Emphasis"><text:span text:style-name="T139"> </text:span></text:span></text:p>
      <text:p text:style-name="P37"><text:soft-page-break/></text:p>
      <text:p text:style-name="P62">CORRESPONDÊNCIAS EXPEDIDAS AO EXECUTIVO:</text:p>
      <text:p text:style-name="P20"><text:span text:style-name="Strong_20_Emphasis"><text:span text:style-name="T257">Em 202</text:span></text:span><text:span text:style-name="Strong_20_Emphasis"><text:span text:style-name="T256">4</text:span></text:span><text:span text:style-name="Strong_20_Emphasis"><text:span text:style-name="T257">: Ofícios nº </text:span></text:span><text:span text:style-name="Strong_20_Emphasis"><text:span text:style-name="T258">569</text:span></text:span><text:span text:style-name="Strong_20_Emphasis"><text:span text:style-name="T49"> </text:span></text:span><text:span text:style-name="T43">e </text:span><text:span text:style-name="T46">570/2024; </text:span><text:span text:style-name="T43">Autógrafos </text:span><text:span text:style-name="T44">Legislativos nº</text:span><text:span text:style-name="T43"> </text:span><text:span text:style-name="Strong_20_Emphasis"><text:span text:style-name="T49">1</text:span></text:span><text:span text:style-name="Strong_20_Emphasis"><text:span text:style-name="T50">6</text:span></text:span><text:span text:style-name="Strong_20_Emphasis"><text:span text:style-name="T53">4</text:span></text:span><text:span text:style-name="Strong_20_Emphasis"><text:span text:style-name="T51"> </text:span></text:span><text:span text:style-name="Strong_20_Emphasis"><text:span text:style-name="T50">ao 1</text:span></text:span><text:span text:style-name="Strong_20_Emphasis"><text:span text:style-name="T53">69</text:span></text:span><text:span text:style-name="Strong_20_Emphasis"><text:span text:style-name="T49">/202</text:span></text:span><text:span text:style-name="Strong_20_Emphasis"><text:span text:style-name="T53">4</text:span></text:span><text:span text:style-name="Strong_20_Emphasis"><text:span text:style-name="T49">.</text:span></text:span></text:p>
      <text:p text:style-name="P20"><text:span text:style-name="T43">Em </text:span><text:span text:style-name="Strong_20_Emphasis"><text:span text:style-name="T49">202</text:span></text:span><text:span text:style-name="Strong_20_Emphasis"><text:span text:style-name="T52">5</text:span></text:span><text:span text:style-name="T43">: Ofícios n</text:span><text:span text:style-name="T44">º</text:span><text:span text:style-name="T43"> </text:span><text:span text:style-name="T45">00</text:span><text:span text:style-name="T48">1</text:span><text:span text:style-name="T47"> </text:span><text:span text:style-name="T48">A</text:span><text:span text:style-name="T47"> 003</text:span><text:span text:style-name="Strong_20_Emphasis"><text:span text:style-name="T49">/202</text:span></text:span><text:span text:style-name="Strong_20_Emphasis"><text:span text:style-name="T53">5</text:span></text:span><text:span text:style-name="T43">. </text:span></text:p>
      <text:p text:style-name="P58"/>
      <text:p text:style-name="P59"/>
      <text:p text:style-name="P60"><text:span text:style-name="T224">P</text:span>ERÍODO DAS COMUNICAÇÕES:</text:p>
      <text:p text:style-name="P38"/>
      <text:p text:style-name="P39">PERÍODO DAS COMUNICAÇÕES DE <text:span text:style-name="T262">BANCADAS</text:span>:</text:p>
      <text:p text:style-name="P40"/>
      <text:p text:style-name="P40"/>
      <text:p text:style-name="P41">CONFORME ARTIGO 90 DO REGIMENTO INTERNO DESTA CASA, SERÁ FEITA <text:span text:style-name="T247">O REGISTRO</text:span> E APRECIAÇÃO DA ATA DESTA REUNIÃO.</text:p>
      <text:p text:style-name="P69"/>
      <text:p text:style-name="P69"/>
      <text:p text:style-name="P69"/>
      <text:p text:style-name="P69"/>
      <text:p text:style-name="P69"/>
      <text:p text:style-name="P83"><text:span text:style-name="T2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16501df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4.821cm" svg:y="0.034cm" svg:width="6.384cm" svg:height="2.094cm" draw:z-index="3"><draw:image xlink:href="Pictures/10000000000004ED000001A01DF34BC01DBEA63E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13T14:16:06.252000000</meta:creation-date>
    <dc:date>2025-01-14T14:57:00.665000000</dc:date>
    <meta:editing-duration>P1DT23H13M49S</meta:editing-duration>
    <meta:editing-cycles>487</meta:editing-cycles>
    <meta:generator>LibreOffice/7.4.5.1$Windows_X86_64 LibreOffice_project/9c0871452b3918c1019dde9bfac75448afc4b57f</meta:generator>
    <meta:print-date>2024-01-10T15:01:14.058000000</meta:print-date>
    <meta:document-statistic meta:table-count="0" meta:image-count="1" meta:object-count="0" meta:page-count="4" meta:paragraph-count="58" meta:word-count="1289" meta:character-count="8768" meta:non-whitespace-character-count="7359"/>
  </office:meta>
</office:document-meta>
</file>