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6400000064E98BFEFCFB60AA4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ndale Sans UI" svg:font-family="'Andale Sans UI', 'Arial Unicode MS'" style:font-pitch="variable"/>
    <style:font-face style:name="Calibri2" svg:font-family="Calibri" style:font-pitch="variable"/>
    <style:font-face style:name="Tahoma" svg:font-family="Tahoma" style:font-pitch="variable"/>
    <style:font-face style:name="Times New Roman1" svg:font-family="'Times New Roman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libri" officeooo:paragraph-rsid="043e1e36"/>
    </style:style>
    <style:style style:name="P2" style:family="paragraph" style:parent-style-name="Header">
      <style:paragraph-properties fo:text-align="center" style:justify-single-word="false"/>
      <style:text-properties style:font-name="Calibri" officeooo:paragraph-rsid="09253ce3"/>
    </style:style>
    <style:style style:name="P3" style:family="paragraph" style:parent-style-name="Header">
      <style:paragraph-properties fo:text-align="center" style:justify-single-word="false"/>
      <style:text-properties style:font-name="Calibri" fo:font-size="10pt" officeooo:paragraph-rsid="09253ce3" style:font-size-asian="10pt" style:font-name-complex="Times New Roman2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Calibri" fo:font-size="10pt" fo:font-weight="bold" officeooo:paragraph-rsid="09253ce3" style:font-size-asian="10pt" style:font-weight-asian="bold" style:font-name-complex="Times New Roman2" style:font-size-complex="10pt"/>
    </style:style>
    <style:style style:name="P5" style:family="paragraph" style:parent-style-name="Header">
      <style:paragraph-properties fo:text-align="center" style:justify-single-word="false"/>
      <style:text-properties officeooo:paragraph-rsid="09253ce3" style:font-name-complex="Times New Roman2"/>
    </style:style>
    <style:style style:name="P6" style:family="paragraph" style:parent-style-name="Header">
      <style:paragraph-properties fo:text-align="center" style:justify-single-word="false"/>
      <style:text-properties fo:color="#000000" style:font-name="Calibri" fo:font-size="10pt" officeooo:paragraph-rsid="09253ce3" style:font-size-asian="10pt" style:font-name-complex="Times New Roman2" style:font-size-complex="10pt"/>
    </style:style>
    <style:style style:name="P7" style:family="paragraph" style:parent-style-name="Footer">
      <style:paragraph-properties fo:text-align="center" style:justify-single-word="false"/>
      <style:text-properties style:font-name="Calibri1"/>
    </style:style>
    <style:style style:name="P8" style:family="paragraph" style:parent-style-name="Heading_20_2">
      <style:text-properties fo:color="#000000" style:font-name="Calibri1" fo:font-size="13pt" fo:language="pt" fo:country="BR" officeooo:paragraph-rsid="0b5da0d6" fo:background-color="transparent" style:font-size-asian="13pt" style:font-size-complex="13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officeooo:paragraph-rsid="0b7ce8ed"/>
    </style:style>
    <style:style style:name="P10" style:family="paragraph" style:parent-style-name="Standard" style:master-page-name="Standard">
      <loext:graphic-properties draw:fill-gradient-name="gradient" draw:fill-hatch-name="hatch"/>
      <style:paragraph-properties fo:margin-left="0cm" fo:margin-right="0cm" fo:margin-top="0.06cm" fo:margin-bottom="0.06cm" loext:contextual-spacing="false" fo:line-height="100%" fo:text-align="center" style:justify-single-word="false" fo:text-indent="0cm" style:auto-text-indent="false" style:page-number="auto" style:writing-mode="lr-tb">
        <style:tab-stops>
          <style:tab-stop style:position="5.212cm"/>
        </style:tab-stops>
      </style:paragraph-properties>
      <style:text-properties style:use-window-font-color="true" style:font-name="Calibri1" fo:font-size="13pt" fo:language="pt" fo:country="BR" fo:font-style="normal" style:text-underline-style="solid" style:text-underline-width="auto" style:text-underline-color="font-color" officeooo:paragraph-rsid="0b5da0d6" fo:background-color="transparent" style:font-size-asian="13pt" style:font-style-asian="normal" style:font-size-complex="13pt" style:font-style-complex="normal"/>
    </style:style>
    <style:style style:name="P11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style:use-window-font-color="true" style:text-position="0% 100%" style:font-name="Calibri1" fo:font-size="13pt" fo:language="pt" fo:country="BR" fo:font-style="normal" style:text-underline-style="none" fo:font-weight="normal" officeooo:rsid="06a8de86" officeooo:paragraph-rsid="0b6e607f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12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officeooo:paragraph-rsid="0baa9992"/>
    </style:style>
    <style:style style:name="T1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8bbcbb3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padding="0cm" loext:border="none" loext:shadow="none"/>
    </style:style>
    <style:style style:name="T2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6a8de86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 loext:padding="0cm" loext:border="none" loext:shadow="none"/>
    </style:style>
    <style:style style:name="T3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5f9bc54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 loext:padding="0cm" loext:border="none" loext:shadow="none"/>
    </style:style>
    <style:style style:name="T4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872b0fe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5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872b0fe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6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07dbe0a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7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07dbe0a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8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0ca2d82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9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0ca2d82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10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1c67940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11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1c67940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12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af6e535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13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af6e535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14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baa9992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15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baa9992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16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7188197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17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7188197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18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a675532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19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a675532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20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5f9bc54" style:letter-kerning="true" style:text-blinking="fals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 loext:padding="0cm" loext:border="none" loext:shadow="none"/>
    </style:style>
    <style:style style:name="T21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5f9bc54" style:letter-kerning="true" style:text-blinking="fals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 loext:padding="0cm" loext:border="none" loext:shadow="none"/>
    </style:style>
    <style:style style:name="T22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4e0a371" style:letter-kerning="true" style:text-blinking="fals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padding="0cm" loext:border="none" loext:shadow="none"/>
    </style:style>
    <style:style style:name="T23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4e0a371" style:letter-kerning="true" style:text-blinking="fals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padding="0cm" loext:border="none" loext:shadow="none"/>
    </style:style>
    <style:style style:name="T24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b63562b" style:letter-kerning="true" style:text-blinking="fals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padding="0cm" loext:border="none" loext:shadow="none"/>
    </style:style>
    <style:style style:name="T25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b63562b" style:letter-kerning="true" style:text-blinking="fals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padding="0cm" loext:border="none" loext:shadow="none"/>
    </style:style>
    <style:style style:name="T26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a08cf3d" style:letter-kerning="true" style:text-blinking="false" fo:background-color="transparent" loext:char-shading-value="0" style:font-name-asian="Times New Roman1" style:font-size-asian="13pt" style:language-asian="pt" style:country-asian="BR" style:font-style-asian="normal" style:font-weight-asian="bold" style:font-name-complex="Calibri2" style:font-size-complex="13pt" style:language-complex="ar" style:country-complex="SA" style:font-style-complex="italic" style:font-weight-complex="bold" loext:padding="0cm" loext:border="none" loext:shadow="none"/>
    </style:style>
    <style:style style:name="T27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5f9bc54" style:letter-kerning="true" style:text-blinking="false" fo:background-color="#ffff00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 loext:padding="0cm" loext:border="none" loext:shadow="none"/>
    </style:style>
    <style:style style:name="T28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af6e535" style:letter-kerning="true" style:text-blinking="false" fo:background-color="#ffff00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29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7188197" style:letter-kerning="true" style:text-blinking="false" fo:background-color="#ffff00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30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af7e311" style:letter-kerning="true" style:text-blinking="false" fo:background-color="#ffff00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31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ad7899e" style:letter-kerning="true" style:text-blinking="false" fo:background-color="#ffff00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32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a675532" style:letter-kerning="true" style:text-blinking="false" fo:background-color="#ffff00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33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baa9992" style:letter-kerning="true" style:text-blinking="false" fo:background-color="#ffff00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34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134cf3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35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39d375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36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4cbfe5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padding="0cm" loext:border="none" loext:shadow="none"/>
    </style:style>
    <style:style style:name="T37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f9bc54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padding="0cm" loext:border="none" loext:shadow="none"/>
    </style:style>
    <style:style style:name="T38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76a909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padding="0cm" loext:border="none" loext:shadow="none"/>
    </style:style>
    <style:style style:name="T39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cf6e2d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 loext:shadow="none"/>
    </style:style>
    <style:style style:name="T40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41c120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 loext:shadow="none"/>
    </style:style>
    <style:style style:name="T41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e235b1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 loext:shadow="none"/>
    </style:style>
    <style:style style:name="T42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3eab9eb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 loext:shadow="none"/>
    </style:style>
    <style:style style:name="T43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72b0fe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44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72b0fe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45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27d1257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46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1e299bc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47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1e299bc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48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9ba576f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49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9ba576f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50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7b0f79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51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7b0f79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52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69d79f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53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69d79f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54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b1787bd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55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b1787bd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56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9757c3a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57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9757c3a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58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9a3174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59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9a3174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60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38f4f6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61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38f4f6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62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44f974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63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44f974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64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45d1bf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65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45d1bf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66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4e99be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67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4e99be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68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c1aa39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69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c1aa39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70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9699256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71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9699256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72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98e13d2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73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98e13d2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74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134cf37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75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134cf37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76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39d3755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77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39d3755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78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07dbe0a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79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07dbe0a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80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34eb94b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81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34eb94b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82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1c67940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83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1c67940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84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074dad4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85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074dad4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86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07f2c19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87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07f2c19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88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b63562b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89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b63562b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90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b09af3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91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b09af3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92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914de82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93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914de82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94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a0973f5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95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a0973f5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96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baa9992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97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baa9992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98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72b0fe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99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72b0fe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100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1f43b21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italic" style:font-weight-complex="normal" loext:padding="0cm" loext:border="none" loext:shadow="none"/>
    </style:style>
    <style:style style:name="T101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4cbfe5" style:letter-kerning="true" style:text-blinking="fals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padding="0cm" loext:border="none" loext:shadow="none"/>
    </style:style>
    <style:style style:name="T102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4cbfe5" style:letter-kerning="true" style:text-blinking="fals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padding="0cm" loext:border="none" loext:shadow="none"/>
    </style:style>
    <style:style style:name="T103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f9bc54" style:letter-kerning="true" style:text-blinking="fals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padding="0cm" loext:border="none" loext:shadow="none"/>
    </style:style>
    <style:style style:name="T104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f9bc54" style:letter-kerning="true" style:text-blinking="fals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padding="0cm" loext:border="none" loext:shadow="none"/>
    </style:style>
    <style:style style:name="T105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76a909" style:letter-kerning="true" style:text-blinking="fals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padding="0cm" loext:border="none" loext:shadow="none"/>
    </style:style>
    <style:style style:name="T106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76a909" style:letter-kerning="true" style:text-blinking="fals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padding="0cm" loext:border="none" loext:shadow="none"/>
    </style:style>
    <style:style style:name="T107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7b55c3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italic" style:font-weight-complex="normal" loext:padding="0cm" loext:border="none" loext:shadow="none"/>
    </style:style>
    <style:style style:name="T108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7b55c3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italic" style:font-weight-complex="normal" loext:padding="0cm" loext:border="none" loext:shadow="none"/>
    </style:style>
    <style:style style:name="T109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cf6e2d" style:letter-kerning="true" style:text-blinking="fals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 loext:shadow="none"/>
    </style:style>
    <style:style style:name="T110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cf6e2d" style:letter-kerning="true" style:text-blinking="fals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 loext:shadow="none"/>
    </style:style>
    <style:style style:name="T111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41c120" style:letter-kerning="true" style:text-blinking="fals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 loext:shadow="none"/>
    </style:style>
    <style:style style:name="T112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41c120" style:letter-kerning="true" style:text-blinking="fals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 loext:shadow="none"/>
    </style:style>
    <style:style style:name="T113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e235b1" style:letter-kerning="true" style:text-blinking="fals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 loext:shadow="none"/>
    </style:style>
    <style:style style:name="T114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e235b1" style:letter-kerning="true" style:text-blinking="fals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 loext:shadow="none"/>
    </style:style>
    <style:style style:name="T115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3eab9eb" style:letter-kerning="true" style:text-blinking="fals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 loext:shadow="none"/>
    </style:style>
    <style:style style:name="T116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3eab9eb" style:letter-kerning="true" style:text-blinking="fals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 loext:shadow="none"/>
    </style:style>
    <style:style style:name="T117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b6226fb" style:letter-kerning="true" style:text-blinking="fals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 loext:shadow="none"/>
    </style:style>
    <style:style style:name="T118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b6226fb" style:letter-kerning="true" style:text-blinking="fals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 loext:shadow="none"/>
    </style:style>
    <style:style style:name="T119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e0a371" style:letter-kerning="true" style:text-blinking="fals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 loext:shadow="none"/>
    </style:style>
    <style:style style:name="T120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e0a371" style:letter-kerning="true" style:text-blinking="fals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 loext:shadow="none"/>
    </style:style>
    <style:style style:name="T121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style:letter-kerning="true" style:text-blinking="fals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 loext:shadow="none"/>
    </style:style>
    <style:style style:name="T122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b99714a" style:letter-kerning="true" style:text-blinking="fals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 loext:shadow="none"/>
    </style:style>
    <style:style style:name="T123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b9ac491" style:letter-kerning="true" style:text-blinking="fals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 loext:shadow="none"/>
    </style:style>
    <style:style style:name="T124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1acaab2" style:letter-kerning="true" style:text-blinking="false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125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1acaab2" style:letter-kerning="true" style:text-blinking="false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126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07dbe0a" style:letter-kerning="true" style:text-blinking="false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127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07dbe0a" style:letter-kerning="true" style:text-blinking="false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128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a08cf3d" style:letter-kerning="true" style:text-blinking="false" fo:background-color="transparent" loext:char-shading-value="0" style:font-name-asian="Times New Roman1" style:font-size-asian="13pt" style:language-asian="pt" style:country-asian="BR" style:font-style-asian="normal" style:font-weight-asian="normal" style:font-name-complex="Calibri2" style:font-size-complex="13pt" style:language-complex="ar" style:country-complex="SA" style:font-style-complex="italic" loext:padding="0cm" loext:border="none" loext:shadow="none"/>
    </style:style>
    <style:style style:name="T129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b69dc42" style:letter-kerning="true" style:text-blinking="false" fo:background-color="transparent" loext:char-shading-value="0" style:font-name-asian="Times New Roman1" style:font-size-asian="13pt" style:language-asian="pt" style:country-asian="BR" style:font-style-asian="normal" style:font-weight-asian="normal" style:font-name-complex="Calibri2" style:font-size-complex="13pt" style:language-complex="ar" style:country-complex="SA" style:font-style-complex="italic" loext:padding="0cm" loext:border="none" loext:shadow="none"/>
    </style:style>
    <style:style style:name="T130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b6a4b74" style:letter-kerning="true" style:text-blinking="false" fo:background-color="transparent" loext:char-shading-value="0" style:font-name-asian="Times New Roman1" style:font-size-asian="13pt" style:language-asian="pt" style:country-asian="BR" style:font-style-asian="normal" style:font-weight-asian="normal" style:font-name-complex="Calibri2" style:font-size-complex="13pt" style:language-complex="ar" style:country-complex="SA" style:font-style-complex="italic" style:font-weight-complex="normal" loext:padding="0cm" loext:border="none" loext:shadow="none"/>
    </style:style>
    <style:style style:name="T131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b6a4b74" style:letter-kerning="true" style:text-blinking="false" fo:background-color="transparent" loext:char-shading-value="0" style:font-name-asian="Times New Roman1" style:font-size-asian="13pt" style:language-asian="pt" style:country-asian="BR" style:font-style-asian="normal" style:font-weight-asian="normal" style:font-name-complex="Calibri2" style:font-size-complex="13pt" style:language-complex="ar" style:country-complex="SA" style:font-style-complex="italic" loext:padding="0cm" loext:border="none" loext:shadow="none"/>
    </style:style>
    <style:style style:name="T132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b7f8ad4" style:letter-kerning="true" style:text-blinking="false" fo:background-color="transparent" loext:char-shading-value="0" style:font-name-asian="Times New Roman1" style:font-size-asian="13pt" style:language-asian="pt" style:country-asian="BR" style:font-style-asian="normal" style:font-weight-asian="normal" style:font-name-complex="Calibri2" style:font-size-complex="13pt" style:language-complex="ar" style:country-complex="SA" style:font-style-complex="italic" loext:padding="0cm" loext:border="none" loext:shadow="none"/>
    </style:style>
    <style:style style:name="T133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f9bc54" style:letter-kerning="true" style:text-blinking="false" fo:background-color="#ffff00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padding="0cm" loext:border="none" loext:shadow="none"/>
    </style:style>
    <style:style style:name="T134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76a909" style:letter-kerning="true" style:text-blinking="false" fo:background-color="#ffff00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padding="0cm" loext:border="none" loext:shadow="none"/>
    </style:style>
    <style:style style:name="T135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07dbe0a" style:letter-kerning="true" style:text-blinking="false" fo:background-color="#ffff00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136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b09af3" style:letter-kerning="true" style:text-blinking="false" fo:background-color="#ffff00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137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914de82" style:letter-kerning="true" style:text-blinking="false" fo:background-color="#ffff00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138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a0973f5" style:letter-kerning="true" style:text-blinking="false" fo:background-color="#ffff00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139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baa9992" style:letter-kerning="true" style:text-blinking="false" fo:background-color="#ffff00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140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3pt" fo:letter-spacing="normal" fo:language="pt" fo:country="BR" fo:font-style="normal" style:text-underline-style="solid" style:text-underline-width="auto" style:text-underline-color="font-color" fo:font-weight="bold" officeooo:rsid="03eab9eb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 loext:padding="0cm" loext:border="none" loext:shadow="none"/>
    </style:style>
    <style:style style:name="T141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41a75f1" style:letter-kerning="true" style:text-blinking="fals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 loext:padding="0cm" loext:border="none" loext:shadow="none"/>
    </style:style>
    <style:style style:name="T142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41a75f1" style:letter-kerning="true" style:text-blinking="fals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 loext:padding="0cm" loext:border="none" loext:shadow="none"/>
    </style:style>
    <style:style style:name="T143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441cc0d" style:letter-kerning="true" style:text-blinking="fals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 loext:padding="0cm" loext:border="none" loext:shadow="none"/>
    </style:style>
    <style:style style:name="T144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441cc0d" style:letter-kerning="true" style:text-blinking="fals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 loext:padding="0cm" loext:border="none" loext:shadow="none"/>
    </style:style>
    <style:style style:name="T145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1fba72b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 loext:padding="0cm" loext:border="none" loext:shadow="none"/>
    </style:style>
    <style:style style:name="T146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1fba72b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 loext:padding="0cm" loext:border="none" loext:shadow="none"/>
    </style:style>
    <style:style style:name="T147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555a805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 loext:padding="0cm" loext:border="none" loext:shadow="none"/>
    </style:style>
    <style:style style:name="T148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555a805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 loext:padding="0cm" loext:border="none" loext:shadow="none"/>
    </style:style>
    <style:style style:name="T149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2ae6746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 loext:padding="0cm" loext:border="none" loext:shadow="none"/>
    </style:style>
    <style:style style:name="T150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51e7417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 loext:padding="0cm" loext:border="none" loext:shadow="none"/>
    </style:style>
    <style:style style:name="T151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4b01ebc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 loext:padding="0cm" loext:border="none" loext:shadow="none"/>
    </style:style>
    <style:style style:name="T152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39de37a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 loext:padding="0cm" loext:border="none" loext:shadow="none"/>
    </style:style>
    <style:style style:name="T153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4586f2a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 loext:padding="0cm" loext:border="none" loext:shadow="none"/>
    </style:style>
    <style:style style:name="T154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2327aed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155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9e16a87" style:letter-kerning="true" style:text-blinking="false" fo:background-color="transparent" loext:char-shading-value="0" style:font-name-asian="Times New Roman" style:font-size-asian="13pt" style:language-asian="pt" style:country-asian="BR" style:font-style-asian="normal" style:font-weight-asian="bold" style:font-name-complex="Calibri1" style:font-size-complex="13pt" style:language-complex="ar" style:country-complex="SA" style:font-style-complex="normal" style:font-weight-complex="bold" loext:padding="0cm" loext:border="none" loext:shadow="none"/>
    </style:style>
    <style:style style:name="T156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b7b810e" style:letter-kerning="true" style:text-blinking="false" fo:background-color="transparent" loext:char-shading-value="0" style:font-name-asian="Times New Roman" style:font-size-asian="13pt" style:language-asian="pt" style:country-asian="BR" style:font-style-asian="normal" style:font-weight-asian="bold" style:font-name-complex="Calibri1" style:font-size-complex="13pt" style:language-complex="ar" style:country-complex="SA" style:font-style-complex="normal" style:font-weight-complex="bold" loext:padding="0cm" loext:border="none" loext:shadow="none"/>
    </style:style>
    <style:style style:name="T157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481f3af" style:letter-kerning="true" style:text-blinking="fals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 loext:padding="0cm" loext:border="none" loext:shadow="none"/>
    </style:style>
    <style:style style:name="T158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481f3af" style:letter-kerning="true" style:text-blinking="fals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 loext:padding="0cm" loext:border="none" loext:shadow="none"/>
    </style:style>
    <style:style style:name="T159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41a75f1" style:letter-kerning="true" style:text-blinking="false" fo:background-color="#ffff00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 loext:padding="0cm" loext:border="none" loext:shadow="none"/>
    </style:style>
    <style:style style:name="T160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441cc0d" style:letter-kerning="true" style:text-blinking="false" fo:background-color="#ffff00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 loext:padding="0cm" loext:border="none" loext:shadow="none"/>
    </style:style>
    <style:style style:name="T161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0cffc60" style:letter-kerning="true" style:text-blinking="false" fo:background-color="#ffff00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162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0d1cf26" style:letter-kerning="true" style:text-blinking="false" fo:background-color="#ffff00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163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0d5f250" style:letter-kerning="true" style:text-blinking="false" fo:background-color="#ffff00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164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41a75f1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 loext:padding="0cm" loext:border="none" loext:shadow="none"/>
    </style:style>
    <style:style style:name="T165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441cc0d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 loext:padding="0cm" loext:border="none" loext:shadow="none"/>
    </style:style>
    <style:style style:name="T166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a5c7578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 loext:padding="0cm" loext:border="none" loext:shadow="none"/>
    </style:style>
    <style:style style:name="T167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a5c7578" style:letter-kerning="true" fo:background-color="#ffff00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 loext:padding="0cm" loext:border="none" loext:shadow="none"/>
    </style:style>
    <style:style style:name="T168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9e16a87" style:letter-kerning="true" style:text-blinking="false" fo:background-color="transparent" loext:char-shading-value="0" style:font-name-asian="Times New Roman" style:font-size-asian="13pt" style:language-asian="pt" style:country-asian="BR" style:font-style-asian="normal" style:font-weight-asian="normal" style:font-name-complex="Calibri1" style:font-size-complex="13pt" style:language-complex="ar" style:country-complex="SA" style:font-style-complex="normal" style:font-weight-complex="normal" loext:padding="0cm" loext:border="none" loext:shadow="none"/>
    </style:style>
    <style:style style:name="T169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9e16a87" style:letter-kerning="true" style:text-blinking="false" fo:background-color="transparent" loext:char-shading-value="0" style:font-name-asian="Times New Roman" style:font-size-asian="13pt" style:language-asian="pt" style:country-asian="BR" style:font-style-asian="normal" style:font-weight-asian="normal" style:font-name-complex="Calibri1" style:font-size-complex="13pt" style:language-complex="ar" style:country-complex="SA" style:font-style-complex="normal" style:font-weight-complex="normal" loext:padding="0cm" loext:border="none" loext:shadow="none"/>
    </style:style>
    <style:style style:name="T170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a61d431" style:letter-kerning="true" style:text-blinking="false" fo:background-color="transparent" loext:char-shading-value="0" style:font-name-asian="Times New Roman" style:font-size-asian="13pt" style:language-asian="pt" style:country-asian="BR" style:font-style-asian="normal" style:font-weight-asian="normal" style:font-name-complex="Calibri1" style:font-size-complex="13pt" style:language-complex="ar" style:country-complex="SA" style:font-style-complex="normal" style:font-weight-complex="normal" loext:padding="0cm" loext:border="none" loext:shadow="none"/>
    </style:style>
    <style:style style:name="T171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a8a3a3c" style:letter-kerning="true" style:text-blinking="false" fo:background-color="transparent" loext:char-shading-value="0" style:font-name-asian="Times New Roman" style:font-size-asian="13pt" style:language-asian="pt" style:country-asian="BR" style:font-style-asian="normal" style:font-weight-asian="normal" style:font-name-complex="Calibri1" style:font-size-complex="13pt" style:language-complex="ar" style:country-complex="SA" style:font-style-complex="normal" style:font-weight-complex="normal" loext:padding="0cm" loext:border="none" loext:shadow="none"/>
    </style:style>
    <style:style style:name="T172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b7b810e" style:letter-kerning="true" style:text-blinking="false" fo:background-color="transparent" loext:char-shading-value="0" style:font-name-asian="Times New Roman" style:font-size-asian="13pt" style:language-asian="pt" style:country-asian="BR" style:font-style-asian="normal" style:font-weight-asian="normal" style:font-name-complex="Calibri1" style:font-size-complex="13pt" style:language-complex="ar" style:country-complex="SA" style:font-style-complex="normal" style:font-weight-complex="normal" loext:padding="0cm" loext:border="none" loext:shadow="none"/>
    </style:style>
    <style:style style:name="T173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b7b810e" style:letter-kerning="true" style:text-blinking="false" fo:background-color="transparent" loext:char-shading-value="0" style:font-name-asian="Times New Roman" style:font-size-asian="13pt" style:language-asian="pt" style:country-asian="BR" style:font-style-asian="normal" style:font-weight-asian="normal" style:font-name-complex="Calibri1" style:font-size-complex="13pt" style:language-complex="ar" style:country-complex="SA" style:font-style-complex="normal" style:font-weight-complex="normal" loext:padding="0cm" loext:border="none" loext:shadow="none"/>
    </style:style>
    <style:style style:name="T174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7b55c3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italic" style:font-weight-complex="normal" loext:padding="0cm" loext:border="none" loext:shadow="none"/>
    </style:style>
    <style:style style:name="T175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7b55c3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italic" style:font-weight-complex="normal" loext:padding="0cm" loext:border="none" loext:shadow="none"/>
    </style:style>
    <style:style style:name="T176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b7b99ed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italic" style:font-weight-complex="normal" loext:padding="0cm" loext:border="none" loext:shadow="none"/>
    </style:style>
    <style:style style:name="T177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b7b99ed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italic" style:font-weight-complex="normal" loext:padding="0cm" loext:border="none" loext:shadow="none"/>
    </style:style>
    <style:style style:name="T178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72b0fe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179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0a4a74d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180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33f4cd3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181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3413124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182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9446ba2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183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3079b17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184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202dfa8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185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a281587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186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a281587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187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b6330f4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188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9b4512c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189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b7dcc0e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190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b88baa5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191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0c8be72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192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0b88845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193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b01ebc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194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0c965b7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195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39de37a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196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38f4f6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197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30032f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198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0b6f2de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199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55a805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200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41c120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201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41c120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202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72b0fe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203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853e0f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204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853e0f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205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b6226fb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206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b6226fb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207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33f4cd3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italic" style:font-weight-complex="normal" loext:padding="0cm" loext:border="none" loext:shadow="none"/>
    </style:style>
    <style:style style:name="T208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39de37a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italic" style:font-weight-complex="normal" loext:padding="0cm" loext:border="none" loext:shadow="none"/>
    </style:style>
    <style:style style:name="T209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84fe8d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italic" style:font-weight-complex="normal" loext:padding="0cm" loext:border="none" loext:shadow="none"/>
    </style:style>
    <style:style style:name="T210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0c8be72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italic" style:font-weight-complex="normal" loext:padding="0cm" loext:border="none" loext:shadow="none"/>
    </style:style>
    <style:style style:name="T211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81f3af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 loext:shadow="none"/>
    </style:style>
    <style:style style:name="T212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81f3af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 loext:shadow="none"/>
    </style:style>
    <style:style style:name="T213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b7aff77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 loext:shadow="none"/>
    </style:style>
    <style:style style:name="T214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b7aff77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 loext:shadow="none"/>
    </style:style>
    <style:style style:name="T215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b935f0e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 loext:shadow="none"/>
    </style:style>
    <style:style style:name="T216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b935f0e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 loext:shadow="none"/>
    </style:style>
    <style:style style:name="T217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b783cb7" style:letter-kerning="true" style:text-blinking="fals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 loext:shadow="none"/>
    </style:style>
    <style:style style:name="T218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b858132" style:letter-kerning="true" style:text-blinking="fals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 loext:shadow="none"/>
    </style:style>
    <style:style style:name="T219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81f3af" style:letter-kerning="true" style:text-blinking="fals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 loext:shadow="none"/>
    </style:style>
    <style:style style:name="T220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81f3af" style:letter-kerning="true" style:text-blinking="fals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 loext:shadow="none"/>
    </style:style>
    <style:style style:name="T221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81f3af" style:letter-kerning="true" style:text-blinking="false" fo:background-color="#ffff00" loext:char-shading-value="0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 loext:shadow="none"/>
    </style:style>
    <style:style style:name="T222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b7aff77" style:letter-kerning="true" style:text-blinking="false" fo:background-color="#ffff00" loext:char-shading-value="0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 loext:shadow="none"/>
    </style:style>
    <style:style style:name="T223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b935f0e" style:letter-kerning="true" style:text-blinking="false" fo:background-color="#ffff00" loext:char-shading-value="0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 loext:shadow="none"/>
    </style:style>
    <style:style style:name="T224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30032f" style:letter-kerning="true" style:text-blinking="false" fo:background-color="#ffff00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225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0cffc60" style:letter-kerning="true" style:text-blinking="false" fo:background-color="#ffff00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226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0d1cf26" style:letter-kerning="true" style:text-blinking="false" fo:background-color="#ffff00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227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b9df13c" style:letter-kerning="true" style:text-blinking="false" fo:background-color="#ffff00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228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a61d431" style:letter-kerning="true" style:text-blinking="false" style:font-name-asian="Times New Roman" style:font-size-asian="13pt" style:language-asian="pt" style:country-asian="BR" style:font-style-asian="normal" style:font-weight-asian="normal" style:font-name-complex="Calibri1" style:font-size-complex="13pt" style:language-complex="ar" style:country-complex="SA" style:font-style-complex="normal" style:font-weight-complex="normal" loext:padding="0cm" loext:border="none" loext:shadow="none"/>
    </style:style>
    <style:style style:name="T229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81f3af" style:letter-kerning="true" style:text-blinking="false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 loext:shadow="none"/>
    </style:style>
    <style:style style:name="T230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b7aff77" style:letter-kerning="true" style:text-blinking="false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 loext:shadow="none"/>
    </style:style>
    <style:style style:name="T231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b935f0e" style:letter-kerning="true" style:text-blinking="false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 loext:shadow="none"/>
    </style:style>
    <style:style style:name="T232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76a909" style:letter-kerning="true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 loext:shadow="none"/>
    </style:style>
    <style:style style:name="T233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853e0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234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b99714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235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a28158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236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6fb3c3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 loext:shadow="none"/>
    </style:style>
    <style:style style:name="T237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6fb3c3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 loext:shadow="none"/>
    </style:style>
    <style:style style:name="T238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81f3af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 loext:shadow="none"/>
    </style:style>
    <style:style style:name="T239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9b4512c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 loext:shadow="none"/>
    </style:style>
    <style:style style:name="T240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afd3c51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 loext:shadow="none"/>
    </style:style>
    <style:style style:name="T241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ee77f3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 loext:shadow="none"/>
    </style:style>
    <style:style style:name="T242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b77a0af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 loext:shadow="none"/>
    </style:style>
    <style:style style:name="T243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b783cb7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 loext:shadow="none"/>
    </style:style>
    <style:style style:name="T244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b83d276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 loext:shadow="none"/>
    </style:style>
    <style:style style:name="T245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237480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 loext:shadow="none"/>
    </style:style>
    <style:style style:name="T246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93395d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 loext:shadow="none"/>
    </style:style>
    <style:style style:name="T247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a5c7578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 loext:shadow="none"/>
    </style:style>
    <style:style style:name="T248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a5c7578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 loext:shadow="none"/>
    </style:style>
    <style:style style:name="T249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b7d32ca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 loext:shadow="none"/>
    </style:style>
    <style:style style:name="T250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b85d2c6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 loext:shadow="none"/>
    </style:style>
    <style:style style:name="T251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ba2746b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 loext:shadow="none"/>
    </style:style>
    <style:style style:name="T252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ba2746b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 loext:shadow="none"/>
    </style:style>
    <style:style style:name="T253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a5c7578" style:letter-kerning="true" fo:background-color="#ffff00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 loext:shadow="none"/>
    </style:style>
    <style:style style:name="T254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6fb3c3" style:letter-kerning="true" fo:background-color="#ffff00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 loext:shadow="none"/>
    </style:style>
    <style:style style:name="T255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ba2746b" style:letter-kerning="true" fo:background-color="#ffff00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 loext:shadow="none"/>
    </style:style>
    <style:style style:name="T256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officeooo:rsid="04e0a371" style:letter-kerning="true" style:text-blinking="false" fo:background-color="transparent" loext:char-shading-value="0" style:font-name-asian="Lucida Sans Unicode1" style:font-size-asian="13pt" style:language-asian="en" style:country-asian="US" style:font-style-asian="normal" style:font-name-complex="Arial" style:font-size-complex="13pt" style:language-complex="en" style:country-complex="US" style:font-style-complex="normal" loext:padding="0cm" loext:border="none" loext:shadow="none"/>
    </style:style>
    <style:style style:name="T257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officeooo:rsid="04e0a371" style:letter-kerning="true" style:text-blinking="false" fo:background-color="transparent" loext:char-shading-value="0" style:font-name-asian="Lucida Sans Unicode1" style:font-size-asian="13pt" style:language-asian="en" style:country-asian="US" style:font-style-asian="normal" style:font-name-complex="Arial" style:font-size-complex="13pt" style:language-complex="en" style:country-complex="US" style:font-style-complex="normal" loext:padding="0cm" loext:border="none" loext:shadow="none"/>
    </style:style>
    <style:style style:name="T258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none" officeooo:rsid="00b6d1b6" style:letter-kerning="true" style:text-blinking="false" fo:background-color="transparent" loext:char-shading-value="0" style:font-name-asian="Andale Sans UI" style:font-size-asian="13pt" style:language-asian="zh" style:country-asian="CN" style:font-style-asian="normal" style:font-name-complex="Times New Roman" style:font-size-complex="13pt" style:language-complex="ar" style:country-complex="SA" style:font-style-complex="normal" loext:padding="0cm" loext:border="none" loext:shadow="none"/>
    </style:style>
    <style:style style:name="T259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solid" style:text-underline-width="auto" style:text-underline-color="font-color" officeooo:rsid="088ec1fe" style:letter-kerning="true" style:text-blinking="false" fo:background-color="transparent" loext:char-shading-value="0" style:font-name-asian="Andale Sans UI" style:font-size-asian="13pt" style:language-asian="zh" style:country-asian="CN" style:font-style-asian="normal" style:font-name-complex="Times New Roman" style:font-size-complex="13pt" style:language-complex="ar" style:country-complex="SA" style:font-style-complex="normal" loext:padding="0cm" loext:border="none" loext:shadow="none"/>
    </style:style>
    <style:style style:name="T260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solid" style:text-underline-width="auto" style:text-underline-color="font-color" officeooo:rsid="088ec1fe" style:letter-kerning="true" style:text-blinking="false" fo:background-color="transparent" loext:char-shading-value="0" style:font-name-asian="Andale Sans UI" style:font-size-asian="13pt" style:language-asian="zh" style:country-asian="CN" style:font-style-asian="normal" style:font-name-complex="Times New Roman" style:font-size-complex="13pt" style:language-complex="ar" style:country-complex="SA" style:font-style-complex="normal" loext:padding="0cm" loext:border="none" loext:shadow="none"/>
    </style:style>
    <style:style style:name="T261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solid" style:text-underline-width="auto" style:text-underline-color="font-color" officeooo:rsid="00b6d1b6" style:letter-kerning="true" style:text-blinking="false" fo:background-color="transparent" loext:char-shading-value="0" style:font-name-asian="Andale Sans UI" style:font-size-asian="13pt" style:language-asian="zh" style:country-asian="CN" style:font-style-asian="normal" style:font-name-complex="Times New Roman" style:font-size-complex="13pt" style:language-complex="ar" style:country-complex="SA" style:font-style-complex="normal" loext:padding="0cm" loext:border="none" loext:shadow="none"/>
    </style:style>
    <style:style style:name="T262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solid" style:text-underline-width="auto" style:text-underline-color="font-color" officeooo:rsid="00b6d1b6" style:letter-kerning="true" style:text-blinking="false" fo:background-color="transparent" loext:char-shading-value="0" style:font-name-asian="Andale Sans UI" style:font-size-asian="13pt" style:language-asian="zh" style:country-asian="CN" style:font-style-asian="normal" style:font-name-complex="Times New Roman" style:font-size-complex="13pt" style:language-complex="ar" style:country-complex="SA" style:font-style-complex="normal" loext:padding="0cm" loext:border="none" loext:shadow="none"/>
    </style:style>
    <style:style style:name="T263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solid" style:text-underline-width="auto" style:text-underline-color="font-color" fo:font-weight="bold" officeooo:rsid="00cffc60" style:letter-kerning="true" style:text-blinking="false" fo:background-color="#ffff00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264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solid" style:text-underline-width="auto" style:text-underline-color="font-color" fo:font-weight="bold" officeooo:rsid="00d1cf26" style:letter-kerning="true" style:text-blinking="false" fo:background-color="#ffff00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265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solid" style:text-underline-width="auto" style:text-underline-color="font-color" fo:font-weight="bold" officeooo:rsid="0232d776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 loext:padding="0cm" loext:border="none" loext:shadow="none"/>
    </style:style>
    <style:style style:name="T266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solid" style:text-underline-width="auto" style:text-underline-color="font-color" fo:font-weight="bold" officeooo:rsid="0232d776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 loext:padding="0cm" loext:border="none" loext:shadow="none"/>
    </style:style>
    <style:style style:name="T267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solid" style:text-underline-width="auto" style:text-underline-color="font-color" fo:font-weight="bold" officeooo:rsid="0555a805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 loext:padding="0cm" loext:border="none" loext:shadow="none"/>
    </style:style>
    <style:style style:name="T268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solid" style:text-underline-width="auto" style:text-underline-color="font-color" fo:font-weight="bold" officeooo:rsid="0555a805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 loext:padding="0cm" loext:border="none" loext:shadow="none"/>
    </style:style>
    <style:style style:name="T269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solid" style:text-underline-width="auto" style:text-underline-color="font-color" fo:font-weight="bold" officeooo:rsid="01fba72b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 loext:padding="0cm" loext:border="none" loext:shadow="none"/>
    </style:style>
    <style:style style:name="T270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solid" style:text-underline-width="auto" style:text-underline-color="font-color" fo:font-weight="bold" officeooo:rsid="01fba72b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 loext:padding="0cm" loext:border="none" loext:shadow="none"/>
    </style:style>
    <style:style style:name="T271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language="pt" fo:country="BR" fo:font-style="normal" style:text-underline-style="solid" style:text-underline-width="auto" style:text-underline-color="font-color" fo:font-weight="bold" officeooo:rsid="051e5f61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 loext:padding="0cm" loext:border="none" loext:shadow="none"/>
    </style:style>
    <style:style style:name="T272" style:family="text">
      <style:text-properties fo:font-variant="normal" fo:text-transform="none" fo:color="#000000" style:text-position="0% 100%" style:font-name="Calibri1" fo:font-size="13pt" fo:letter-spacing="normal" fo:language="pt" fo:country="BR" fo:font-style="normal" style:text-underline-style="none" fo:font-weight="normal" officeooo:rsid="03eab9eb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73" style:family="text">
      <style:text-properties fo:font-variant="normal" fo:text-transform="none" fo:color="#000000" style:text-position="0% 100%" style:font-name="Calibri1" fo:font-size="13pt" fo:letter-spacing="normal" fo:language="pt" fo:country="BR" fo:font-style="normal" style:text-underline-style="none" fo:font-weight="normal" officeooo:rsid="03eab9eb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74" style:family="text">
      <style:text-properties fo:font-variant="normal" fo:text-transform="none" fo:color="#000000" style:text-position="0% 100%" style:font-name="Calibri1" fo:font-size="13pt" fo:letter-spacing="normal" fo:language="pt" fo:country="BR" fo:font-style="normal" style:text-underline-style="none" fo:font-weight="normal" officeooo:rsid="051a4dae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75" style:family="text">
      <style:text-properties fo:font-variant="normal" fo:text-transform="none" fo:color="#000000" style:text-position="0% 100%" style:font-name="Calibri1" fo:font-size="13pt" fo:letter-spacing="normal" fo:language="pt" fo:country="BR" fo:font-style="normal" style:text-underline-style="none" fo:font-weight="normal" officeooo:rsid="051a4dae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76" style:family="text">
      <style:text-properties fo:font-variant="normal" fo:text-transform="none" fo:color="#000000" style:text-position="0% 100%" style:font-name="Calibri1" fo:font-size="13pt" fo:letter-spacing="normal" fo:language="pt" fo:country="BR" fo:font-style="normal" style:text-underline-style="none" fo:font-weight="normal" officeooo:rsid="051249da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77" style:family="text">
      <style:text-properties fo:font-variant="normal" fo:text-transform="none" fo:color="#000000" style:text-position="0% 100%" style:font-name="Calibri1" fo:font-size="13pt" fo:letter-spacing="normal" fo:language="pt" fo:country="BR" fo:font-style="normal" style:text-underline-style="none" fo:font-weight="normal" officeooo:rsid="05aed352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78" style:family="text">
      <style:text-properties fo:font-variant="normal" fo:text-transform="none" fo:color="#000000" style:text-position="0% 100%" style:font-name="Calibri1" fo:font-size="13pt" fo:letter-spacing="normal" fo:language="pt" fo:country="BR" fo:font-style="normal" style:text-underline-style="none" fo:font-weight="normal" officeooo:rsid="0864d1d0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79" style:family="text">
      <style:text-properties fo:font-variant="normal" fo:text-transform="none" fo:color="#000000" style:text-position="0% 100%" style:font-name="Calibri1" fo:font-size="13pt" fo:letter-spacing="normal" fo:language="pt" fo:country="BR" fo:font-style="normal" style:text-underline-style="none" fo:font-weight="bold" officeooo:rsid="09b4512c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280" style:family="text">
      <style:text-properties fo:font-variant="normal" fo:text-transform="none" fo:color="#000000" style:text-position="0% 100%" style:font-name="Calibri1" fo:font-size="13pt" fo:letter-spacing="normal" fo:language="pt" fo:country="BR" fo:font-style="normal" style:text-underline-style="none" fo:font-weight="bold" officeooo:rsid="0afd3c51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281" style:family="text">
      <style:text-properties fo:font-variant="normal" fo:text-transform="none" fo:color="#000000" style:text-position="0% 100%" style:font-name="Calibri1" fo:font-size="13pt" fo:letter-spacing="normal" fo:language="pt" fo:country="BR" fo:font-style="normal" style:text-underline-style="none" fo:font-weight="bold" officeooo:rsid="0864d1d0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282" style:family="text">
      <style:text-properties fo:font-variant="normal" fo:text-transform="none" fo:color="#000000" style:text-position="0% 100%" style:font-name="Calibri1" fo:font-size="13pt" fo:letter-spacing="normal" fo:language="pt" fo:country="BR" fo:font-style="normal" style:text-underline-style="none" fo:font-weight="bold" officeooo:rsid="0b77a0af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283" style:family="text">
      <style:text-properties fo:font-variant="normal" fo:text-transform="none" fo:color="#000000" style:text-position="0% 100%" style:font-name="Calibri1" fo:font-size="13pt" fo:letter-spacing="normal" fo:language="pt" fo:country="BR" fo:font-style="normal" style:text-underline-style="none" fo:font-weight="bold" officeooo:rsid="0b83d276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284" style:family="text">
      <style:text-properties fo:font-variant="normal" fo:text-transform="none" fo:color="#000000" style:text-position="0% 100%" style:font-name="Calibri1" fo:font-size="13pt" fo:letter-spacing="normal" fo:language="pt" fo:country="BR" fo:font-style="normal" style:text-underline-style="none" fo:font-weight="bold" officeooo:rsid="0b783cb7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285" style:family="text">
      <style:text-properties fo:font-variant="normal" fo:text-transform="none" fo:color="#000000" style:text-position="0% 100%" style:font-name="Calibri1" fo:font-size="13pt" fo:letter-spacing="normal" fo:language="pt" fo:country="BR" fo:font-style="normal" style:text-underline-style="none" fo:font-weight="bold" officeooo:rsid="0b858132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286" style:family="text">
      <style:text-properties fo:font-variant="normal" fo:text-transform="none" fo:color="#000000" style:text-position="0% 100%" style:font-name="Calibri1" fo:font-size="13pt" fo:letter-spacing="normal" fo:language="pt" fo:country="BR" fo:font-style="normal" style:text-underline-style="none" fo:font-weight="bold" officeooo:rsid="0b7d32ca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287" style:family="text">
      <style:text-properties fo:font-variant="normal" fo:text-transform="none" fo:color="#000000" style:text-position="0% 100%" style:font-name="Calibri1" fo:font-size="13pt" fo:letter-spacing="normal" fo:language="pt" fo:country="BR" fo:font-style="normal" style:text-underline-style="none" fo:font-weight="bold" officeooo:rsid="0ba5a68d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288" style:family="text">
      <style:text-properties fo:font-variant="normal" fo:text-transform="none" fo:color="#000000" style:text-position="0% 100%" style:font-name="Calibri1" fo:font-size="13pt" fo:letter-spacing="normal" fo:language="pt" fo:country="BR" fo:font-style="normal" style:text-underline-style="none" officeooo:rsid="0b77a0af" style:letter-kerning="true" fo:background-color="transparent" loext:char-shading-value="0" style:font-name-asian="Andale Sans UI" style:font-size-asian="13pt" style:language-asian="zh" style:country-asian="CN" style:font-style-asian="normal" style:font-name-complex="Times New Roman" style:font-size-complex="13pt" style:language-complex="ar" style:country-complex="SA" style:font-style-complex="normal"/>
    </style:style>
    <style:style style:name="T289" style:family="text">
      <style:text-properties fo:font-variant="normal" fo:text-transform="none" fo:color="#000000" style:text-position="0% 100%" style:font-name="Calibri1" fo:font-size="13pt" fo:letter-spacing="normal" fo:language="pt" fo:country="BR" fo:font-style="normal" style:text-underline-style="none" officeooo:rsid="0b858132" style:letter-kerning="true" fo:background-color="transparent" loext:char-shading-value="0" style:font-name-asian="Andale Sans UI" style:font-size-asian="13pt" style:language-asian="zh" style:country-asian="CN" style:font-style-asian="normal" style:font-name-complex="Times New Roman" style:font-size-complex="13pt" style:language-complex="ar" style:country-complex="SA" style:font-style-complex="normal"/>
    </style:style>
    <style:style style:name="T290" style:family="text">
      <style:text-properties fo:font-variant="normal" fo:text-transform="none" fo:color="#000000" style:text-position="0% 100%" style:font-name="Calibri1" fo:font-size="13pt" fo:letter-spacing="normal" fo:language="pt" fo:country="BR" fo:font-style="normal" style:text-underline-style="none" officeooo:rsid="0b7d32ca" style:letter-kerning="true" fo:background-color="transparent" loext:char-shading-value="0" style:font-name-asian="Andale Sans UI" style:font-size-asian="13pt" style:language-asian="zh" style:country-asian="CN" style:font-style-asian="normal" style:font-name-complex="Times New Roman" style:font-size-complex="13pt" style:language-complex="ar" style:country-complex="SA" style:font-style-complex="normal"/>
    </style:style>
    <style:style style:name="T291" style:family="text">
      <style:text-properties fo:font-variant="normal" fo:text-transform="none" fo:color="#000000" style:text-position="0% 100%" style:font-name="Calibri1" fo:font-size="13pt" fo:language="pt" fo:country="BR" fo:font-style="normal" style:text-underline-style="none" fo:font-weight="normal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92" style:family="text">
      <style:text-properties fo:font-variant="normal" fo:text-transform="none" fo:color="#000000" style:text-position="0% 100%" style:font-name="Calibri1" fo:font-size="13pt" fo:language="pt" fo:country="BR" fo:font-style="normal" style:text-underline-style="none" fo:font-weight="normal" officeooo:rsid="0876ebe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93" style:family="text">
      <style:text-properties fo:font-variant="normal" fo:text-transform="none" fo:color="#000000" style:text-position="0% 100%" style:font-name="Calibri1" fo:font-size="13pt" fo:language="pt" fo:country="BR" fo:font-style="normal" style:text-underline-style="none" fo:font-weight="normal" officeooo:rsid="0b99714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94" style:family="text">
      <style:text-properties style:text-position="0% 100%" fo:font-weight="bold" officeooo:rsid="053fc1a3" style:font-name-asian="Arial Black" style:font-weight-asian="bold" style:font-name-complex="Arial Black"/>
    </style:style>
    <style:style style:name="T295" style:family="text">
      <style:text-properties style:text-position="0% 100%" fo:font-weight="bold" officeooo:rsid="0b5da0d6" style:font-name-asian="Arial Black" style:font-weight-asian="bold" style:font-name-complex="Arial Black"/>
    </style:style>
    <style:style style:name="T296" style:family="text">
      <style:text-properties fo:font-weight="bold" style:font-name-asian="Arial Black" style:font-weight-asian="bold" style:font-name-complex="Arial Black"/>
    </style:style>
    <style:style style:name="T297" style:family="text">
      <style:text-properties fo:font-weight="bold" officeooo:rsid="053ed0b8" style:font-name-asian="Arial Black" style:font-weight-asian="bold" style:font-name-complex="Arial Black"/>
    </style:style>
    <style:style style:name="T298" style:family="text">
      <style:text-properties fo:font-weight="bold" officeooo:rsid="0b5da0d6" style:font-name-asian="Arial Black" style:font-weight-asian="bold" style:font-name-complex="Arial Black"/>
    </style:style>
    <style:style style:name="T299" style:family="text">
      <style:text-properties fo:font-weight="bold" style:font-weight-asian="bold" style:font-name-complex="Arial Black"/>
    </style:style>
    <style:style style:name="T300" style:family="text">
      <style:text-properties officeooo:rsid="00ad6abc" style:font-name-asian="Arial Black" style:font-name-complex="Times New Roman" style:font-weight-complex="bold"/>
    </style:style>
    <style:style style:name="T301" style:family="text">
      <style:text-properties officeooo:rsid="00ae40c6" style:font-name-asian="Arial Black" style:font-name-complex="Times New Roman" style:font-weight-complex="bold"/>
    </style:style>
    <style:style style:name="T302" style:family="text">
      <style:text-properties officeooo:rsid="0816b4a9" style:font-name-asian="Arial Black" style:font-name-complex="Times New Roman" style:font-weight-complex="bold"/>
    </style:style>
    <style:style style:name="T303" style:family="text">
      <style:text-properties officeooo:rsid="00b3c42e" style:font-name-asian="Arial Black" style:font-name-complex="Times New Roman" style:font-weight-complex="bold"/>
    </style:style>
    <style:style style:name="T304" style:family="text">
      <style:text-properties style:use-window-font-color="true" style:text-position="0% 100%" style:font-name="Calibri1" fo:font-size="13pt" fo:language="pt" fo:country="BR" fo:font-style="normal" fo:background-color="transparent" loext:char-shading-value="0" style:font-name-asian="Lucida Sans Unicode1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305" style:family="text">
      <style:text-properties style:use-window-font-color="true" style:text-position="0% 100%" style:font-name="Calibri1" fo:font-size="13pt" fo:language="pt" fo:country="BR" fo:font-style="normal" officeooo:rsid="03ed58a8" fo:background-color="transparent" loext:char-shading-value="0" style:font-name-asian="Lucida Sans Unicode1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306" style:family="text">
      <style:text-properties style:use-window-font-color="true" style:text-position="0% 100%" style:font-name="Calibri1" fo:font-size="13pt" fo:language="pt" fo:country="BR" fo:font-style="normal" officeooo:rsid="098c0b87" fo:background-color="transparent" loext:char-shading-value="0" style:font-name-asian="Lucida Sans Unicode1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307" style:family="text">
      <style:text-properties style:use-window-font-color="true" style:text-position="0% 100%" style:font-name="Calibri1" fo:font-size="13pt" fo:language="pt" fo:country="BR" fo:font-style="normal" officeooo:rsid="09774855" fo:background-color="transparent" loext:char-shading-value="0" style:font-name-asian="Lucida Sans Unicode1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308" style:family="text">
      <style:text-properties style:use-window-font-color="true" style:text-position="0% 100%" style:font-name="Calibri1" fo:font-size="13pt" fo:language="pt" fo:country="BR" fo:font-style="normal" officeooo:rsid="065853f7" fo:background-color="transparent" loext:char-shading-value="0" style:font-name-asian="Lucida Sans Unicode1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309" style:family="text">
      <style:text-properties style:use-window-font-color="true" style:text-position="0% 100%" style:font-name="Calibri1" fo:font-size="13pt" fo:language="pt" fo:country="BR" fo:font-style="normal" officeooo:rsid="0b5db498" fo:background-color="transparent" loext:char-shading-value="0" style:font-name-asian="Lucida Sans Unicode1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310" style:family="text">
      <style:text-properties style:use-window-font-color="true" style:text-position="0% 100%" style:font-name="Calibri1" fo:font-size="13pt" fo:language="pt" fo:country="BR" fo:font-style="normal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311" style:family="text">
      <style:text-properties style:use-window-font-color="true" style:text-position="0% 100%" style:font-name="Calibri1" fo:font-size="13pt" fo:language="pt" fo:country="BR" fo:font-style="normal" officeooo:rsid="0b5db498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312" style:family="text">
      <style:text-properties style:use-window-font-color="true" style:text-position="0% 100%" style:font-name="Calibri1" fo:font-size="13pt" fo:language="pt" fo:country="BR" fo:font-style="normal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313" style:family="text">
      <style:text-properties style:use-window-font-color="true" style:text-position="0% 100%" style:font-name="Calibri1" fo:font-size="13pt" fo:language="pt" fo:country="BR" fo:font-style="normal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314" style:family="text">
      <style:text-properties style:use-window-font-color="true" style:text-position="0% 100%" style:font-name="Calibri1" fo:font-size="13pt" fo:language="pt" fo:country="BR" fo:font-style="normal" officeooo:rsid="06262054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315" style:family="text">
      <style:text-properties style:use-window-font-color="true" style:text-position="0% 100%" style:font-name="Calibri1" fo:font-size="13pt" fo:language="pt" fo:country="BR" fo:font-style="normal" officeooo:rsid="01df5188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316" style:family="text">
      <style:text-properties style:use-window-font-color="true" style:text-position="0% 100%" style:font-name="Calibri1" fo:font-size="13pt" fo:language="pt" fo:country="BR" fo:font-style="normal" officeooo:rsid="04377162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317" style:family="text">
      <style:text-properties style:use-window-font-color="true" style:text-position="0% 100%" style:font-name="Calibri1" fo:font-size="13pt" fo:language="pt" fo:country="BR" fo:font-style="normal" officeooo:rsid="0441cc0d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318" style:family="text">
      <style:text-properties style:use-window-font-color="true" style:text-position="0% 100%" style:font-name="Calibri1" fo:font-size="13pt" fo:language="pt" fo:country="BR" fo:font-style="normal" officeooo:rsid="08175617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319" style:family="text">
      <style:text-properties style:use-window-font-color="true" style:text-position="0% 100%" style:font-name="Calibri1" fo:font-size="13pt" fo:language="pt" fo:country="BR" fo:font-style="normal" officeooo:rsid="01cb6e88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320" style:family="text">
      <style:text-properties style:use-window-font-color="true" style:text-position="0% 100%" style:font-name="Calibri1" fo:font-size="13pt" fo:language="pt" fo:country="BR" fo:font-style="normal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321" style:family="text">
      <style:text-properties style:use-window-font-color="true" style:text-position="0% 100%" style:font-name="Calibri1" fo:font-size="13pt" fo:language="pt" fo:country="BR" fo:font-style="normal" officeooo:rsid="0b943e0d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322" style:family="text">
      <style:text-properties style:use-window-font-color="true" style:text-position="0% 100%" style:font-name="Calibri1" fo:font-size="13pt" fo:language="pt" fo:country="BR" fo:font-style="normal" officeooo:rsid="0ba12587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323" style:family="text">
      <style:text-properties style:use-window-font-color="true" style:text-position="0% 100%" style:font-name="Calibri1" fo:font-size="13pt" fo:language="pt" fo:country="BR" fo:font-style="normal" style:text-underline-style="none" fo:font-weight="normal" officeooo:rsid="0859a94c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24" style:family="text">
      <style:text-properties style:use-window-font-color="true" style:text-position="0% 100%" style:font-name="Calibri1" fo:font-size="13pt" fo:language="pt" fo:country="BR" fo:font-style="normal" style:text-underline-style="none" fo:font-weight="normal" officeooo:rsid="06a8de86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25" style:family="text">
      <style:text-properties style:use-window-font-color="true" style:text-position="0% 100%" style:font-name="Calibri1" fo:font-size="13pt" fo:language="pt" fo:country="BR" fo:font-style="normal" style:text-underline-style="none" fo:font-weight="normal" officeooo:rsid="041a75f1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26" style:family="text">
      <style:text-properties style:use-window-font-color="true" style:text-position="0% 100%" style:font-name="Calibri1" fo:font-size="13pt" fo:language="pt" fo:country="BR" fo:font-style="normal" style:text-underline-style="none" fo:font-weight="normal" officeooo:rsid="0b760152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27" style:family="text">
      <style:text-properties style:use-window-font-color="true" style:text-position="0% 100%" style:font-name="Calibri1" fo:font-size="13pt" fo:language="pt" fo:country="BR" fo:font-style="normal" style:text-underline-style="none" fo:font-weight="normal" officeooo:rsid="053fc1a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28" style:family="text">
      <style:text-properties style:use-window-font-color="true" style:text-position="0% 100%" style:font-name="Calibri1" fo:font-size="13pt" fo:language="pt" fo:country="BR" fo:font-style="normal" style:text-underline-style="none" fo:font-weight="normal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29" style:family="text">
      <style:text-properties style:use-window-font-color="true" style:text-position="0% 100%" style:font-name="Calibri1" fo:font-size="13pt" fo:language="pt" fo:country="BR" fo:font-style="normal" style:text-underline-style="none" fo:font-weight="normal" officeooo:rsid="06a8de86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30" style:family="text">
      <style:text-properties style:use-window-font-color="true" style:text-position="0% 100%" style:font-name="Calibri1" fo:font-size="13pt" fo:language="pt" fo:country="BR" fo:font-style="normal" style:text-underline-style="none" fo:font-weight="normal" officeooo:rsid="06a8de86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31" style:family="text">
      <style:text-properties style:use-window-font-color="true" style:text-position="0% 100%" style:font-name="Calibri1" fo:font-size="13pt" fo:language="pt" fo:country="BR" fo:font-style="normal" style:text-underline-style="none" fo:font-weight="normal" officeooo:rsid="0b9140d4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32" style:family="text">
      <style:text-properties style:use-window-font-color="true" style:text-position="0% 100%" style:font-name="Calibri1" fo:font-size="13pt" fo:language="pt" fo:country="BR" fo:font-style="normal" style:text-underline-style="none" fo:font-weight="normal" officeooo:rsid="0b9c370b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33" style:family="text">
      <style:text-properties style:use-window-font-color="true" style:text-position="0% 100%" style:font-name="Calibri1" fo:font-size="13pt" fo:language="pt" fo:country="BR" fo:font-style="normal" style:text-underline-style="none" fo:font-weight="normal" officeooo:rsid="053fc1a3" style:letter-kerning="true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34" style:family="text">
      <style:text-properties style:use-window-font-color="true" style:text-position="0% 100%" style:font-name="Calibri1" fo:font-size="13pt" fo:language="pt" fo:country="BR" fo:font-style="normal" style:text-underline-style="none" fo:font-weight="normal" officeooo:rsid="053fc1a3" style:letter-kerning="true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35" style:family="text">
      <style:text-properties style:use-window-font-color="true" style:text-position="0% 100%" style:font-name="Calibri1" fo:font-size="13pt" fo:language="pt" fo:country="BR" fo:font-style="normal" style:text-underline-style="none" fo:font-weight="normal" officeooo:rsid="06a8de86" style:letter-kerning="true" fo:background-color="#ffff00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36" style:family="text">
      <style:text-properties style:use-window-font-color="true" style:text-position="0% 100%" style:font-name="Calibri1" fo:font-size="13pt" fo:language="pt" fo:country="BR" fo:font-style="normal" style:text-underline-style="none" fo:font-weight="normal" officeooo:rsid="053fc1a3" style:letter-kerning="true" fo:background-color="#ffff00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37" style:family="text">
      <style:text-properties style:use-window-font-color="true" style:text-position="0% 100%" style:font-name="Calibri1" fo:font-size="13pt" fo:language="pt" fo:country="BR" fo:font-style="normal" style:text-underline-style="none" fo:font-weight="bold" officeooo:rsid="06a8de86" style:letter-kerning="true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38" style:family="text">
      <style:text-properties style:use-window-font-color="true" style:text-position="0% 100%" style:font-name="Calibri1" fo:font-size="13pt" fo:language="pt" fo:country="BR" fo:font-style="normal" style:text-underline-style="none" fo:font-weight="bold" officeooo:rsid="06a8de86" style:letter-kerning="true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39" style:family="text">
      <style:text-properties style:use-window-font-color="true" style:text-position="0% 100%" style:font-name="Calibri1" fo:font-size="13pt" fo:language="pt" fo:country="BR" fo:font-style="normal" style:text-underline-style="none" fo:font-weight="bold" officeooo:rsid="06a8de86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40" style:family="text">
      <style:text-properties style:use-window-font-color="true" style:text-position="0% 100%" style:font-name="Calibri1" fo:font-size="13pt" fo:language="pt" fo:country="BR" fo:font-style="normal" style:text-underline-style="none" fo:font-weight="bold" officeooo:rsid="0b6e607f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41" style:family="text">
      <style:text-properties style:use-window-font-color="true" style:text-position="0% 100%" style:font-name="Calibri1" fo:font-size="13pt" fo:language="pt" fo:country="BR" fo:font-style="normal" style:text-underline-style="none" fo:font-weight="bold" officeooo:rsid="06a8de86" style:letter-kerning="true" fo:background-color="#ffff00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42" style:family="text">
      <style:text-properties style:use-window-font-color="true" style:text-position="0% 100%" style:font-name="Calibri1" fo:font-size="13pt" fo:language="pt" fo:country="BR" fo:font-style="normal" fo:font-weight="normal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43" style:family="text">
      <style:text-properties style:use-window-font-color="true" style:text-position="0% 100%" style:font-name="Calibri1" fo:font-size="13pt" fo:language="pt" fo:country="BR" fo:font-style="normal" fo:font-weight="normal" officeooo:rsid="0b5db498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44" style:family="text">
      <style:text-properties style:use-window-font-color="true" style:text-position="0% 100%" style:font-name="Calibri1" fo:font-size="13pt" fo:language="pt" fo:country="BR" fo:font-style="normal" fo:font-weight="normal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45" style:family="text">
      <style:text-properties fo:color="#000000" style:text-position="0% 100%" style:font-name="Calibri1" fo:font-size="13pt" fo:language="pt" fo:country="BR" fo:font-style="normal" style:text-underline-style="none" fo:font-weight="normal" officeooo:rsid="0441cc0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46" style:family="text">
      <style:text-properties fo:color="#000000" style:text-position="0% 100%" style:font-name="Calibri1" fo:font-size="13pt" fo:language="pt" fo:country="BR" fo:font-style="normal" style:text-underline-style="none" fo:font-weight="normal" officeooo:rsid="0382894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47" style:family="text">
      <style:text-properties fo:color="#000000" style:text-position="0% 100%" style:font-name="Calibri1" fo:font-size="13pt" fo:language="pt" fo:country="BR" fo:font-style="normal" style:text-underline-style="none" fo:font-weight="normal" officeooo:rsid="053fc1a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48" style:family="text">
      <style:text-properties fo:color="#000000" style:text-position="0% 100%" style:font-name="Calibri1" fo:font-size="13pt" fo:language="pt" fo:country="BR" fo:font-style="normal" style:text-underline-style="none" fo:font-weight="normal" officeooo:rsid="091a1e09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49" style:family="text">
      <style:text-properties fo:color="#000000" style:text-position="0% 100%" style:font-name="Calibri1" fo:font-size="13pt" fo:language="pt" fo:country="BR" fo:font-style="normal" style:text-underline-style="none" fo:font-weight="normal" officeooo:rsid="030824a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50" style:family="text">
      <style:text-properties fo:color="#000000" style:text-position="0% 100%" style:font-name="Calibri1" fo:font-size="13pt" fo:language="pt" fo:country="BR" fo:font-style="normal" style:text-underline-style="none" fo:font-weight="normal" officeooo:rsid="0382894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351" style:family="text">
      <style:text-properties fo:color="#000000" style:text-position="0% 100%" style:font-name="Calibri1" fo:font-size="13pt" fo:language="pt" fo:country="BR" fo:font-style="normal" style:text-underline-style="none" fo:font-weight="normal" officeooo:rsid="030824a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352" style:family="text">
      <style:text-properties fo:color="#000000" style:text-position="0% 100%" style:font-name="Calibri1" fo:font-size="13pt" fo:language="pt" fo:country="BR" fo:font-style="normal" style:text-underline-style="none" fo:font-weight="normal" officeooo:rsid="0541c12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353" style:family="text">
      <style:text-properties fo:color="#000000" style:text-position="0% 100%" style:font-name="Calibri1" fo:font-size="13pt" fo:language="pt" fo:country="BR" fo:font-style="normal" style:text-underline-style="none" fo:font-weight="normal" officeooo:rsid="091a1e09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354" style:family="text">
      <style:text-properties fo:color="#000000" style:text-position="0% 100%" style:font-name="Calibri1" fo:font-size="13pt" fo:language="pt" fo:country="BR" fo:font-style="normal" style:text-underline-style="none" fo:font-weight="normal" officeooo:rsid="091a1e09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355" style:family="text">
      <style:text-properties fo:color="#000000" style:text-position="0% 100%" style:font-name="Calibri1" fo:font-size="13pt" fo:language="pt" fo:country="BR" fo:font-style="normal" style:text-underline-style="none" fo:font-weight="normal" officeooo:rsid="0cbf9d2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356" style:family="text">
      <style:text-properties fo:color="#000000" style:text-position="0% 100%" style:font-name="Calibri1" fo:font-size="13pt" fo:language="pt" fo:country="BR" fo:font-style="normal" style:text-underline-style="none" fo:font-weight="normal" officeooo:rsid="07217ad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357" style:family="text">
      <style:text-properties fo:color="#000000" style:text-position="0% 100%" style:font-name="Calibri1" fo:font-size="13pt" fo:language="pt" fo:country="BR" fo:font-style="normal" style:text-underline-style="none" fo:font-weight="normal" officeooo:rsid="07217ad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358" style:family="text">
      <style:text-properties fo:color="#000000" style:text-position="0% 100%" style:font-name="Calibri1" fo:font-size="13pt" fo:language="pt" fo:country="BR" fo:font-style="normal" style:text-underline-style="none" fo:font-weight="normal" officeooo:rsid="0abea98b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359" style:family="text">
      <style:text-properties fo:color="#000000" style:text-position="0% 100%" style:font-name="Calibri1" fo:font-size="13pt" fo:language="pt" fo:country="BR" fo:font-style="normal" style:text-underline-style="none" fo:font-weight="normal" officeooo:rsid="0ac5301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360" style:family="text">
      <style:text-properties fo:color="#000000" style:text-position="0% 100%" style:font-name="Calibri1" fo:font-size="13pt" fo:language="pt" fo:country="BR" fo:font-style="normal" style:text-underline-style="none" fo:font-weight="normal" officeooo:rsid="091a1e09" style:letter-kerning="true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61" style:family="text">
      <style:text-properties fo:color="#000000" style:text-position="0% 100%" style:font-name="Calibri1" fo:font-size="13pt" fo:language="pt" fo:country="BR" fo:font-style="normal" style:text-underline-style="none" fo:font-weight="normal" officeooo:rsid="091a1e09" style:letter-kerning="true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362" style:family="text">
      <style:text-properties fo:color="#000000" style:text-position="0% 100%" style:font-name="Calibri1" fo:font-size="13pt" fo:language="pt" fo:country="BR" fo:font-style="normal" style:text-underline-style="none" fo:font-weight="bold" officeooo:rsid="091a1e09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63" style:family="text">
      <style:text-properties fo:color="#000000" style:text-position="0% 100%" style:font-name="Calibri1" fo:font-size="13pt" fo:language="pt" fo:country="BR" fo:font-style="normal" style:text-underline-style="none" fo:font-weight="bold" officeooo:rsid="04fd7ad9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64" style:family="text">
      <style:text-properties fo:color="#000000" style:text-position="0% 100%" style:font-name="Calibri1" fo:font-size="13pt" fo:language="pt" fo:country="BR" fo:font-style="normal" style:text-underline-style="none" fo:font-weight="bold" officeooo:rsid="0983126b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65" style:family="text">
      <style:text-properties fo:color="#000000" style:text-position="0% 100%" style:font-name="Calibri1" fo:font-size="13pt" fo:language="pt" fo:country="BR" fo:font-style="normal" style:text-underline-style="none" fo:font-weight="bold" officeooo:rsid="0b2d7f76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66" style:family="text">
      <style:text-properties fo:color="#000000" style:text-position="0% 100%" style:font-name="Calibri1" fo:font-size="13pt" fo:language="pt" fo:country="BR" fo:font-style="normal" style:text-underline-style="none" fo:font-weight="bold" officeooo:rsid="0a1e6e61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67" style:family="text">
      <style:text-properties fo:color="#000000" style:text-position="0% 100%" style:font-name="Calibri1" fo:font-size="13pt" fo:language="pt" fo:country="BR" fo:font-style="normal" style:text-underline-style="none" fo:font-weight="bold" officeooo:rsid="0b976e63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68" style:family="text">
      <style:text-properties fo:color="#000000" style:text-position="0% 100%" style:font-name="Calibri1" fo:font-size="13pt" fo:language="pt" fo:country="BR" fo:font-style="normal" style:text-underline-style="none" fo:font-weight="bold" officeooo:rsid="098c0b87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69" style:family="text">
      <style:text-properties fo:color="#000000" style:text-position="0% 100%" style:font-name="Calibri1" fo:font-size="13pt" fo:language="pt" fo:country="BR" fo:font-style="normal" fo:font-weight="normal" officeooo:rsid="0876ebe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95">1</text:span><text:span text:style-name="T294">º</text:span><text:span text:style-name="T296"> </text:span><text:span text:style-name="T299">PERÍODO</text:span><text:span text:style-name="T296"> </text:span><text:span text:style-name="T299">LEGISLATIVO</text:span><text:span text:style-name="T296"> – </text:span><text:span text:style-name="T298">1</text:span><text:span text:style-name="T297">ª</text:span><text:span text:style-name="T299"> SESSÃO</text:span><text:span text:style-name="T296"> </text:span><text:span text:style-name="T299">LEGISLATIVA</text:span><text:span text:style-name="T296"> – 1</text:span><text:span text:style-name="T298">9</text:span><text:span text:style-name="T299">ª</text:span><text:span text:style-name="T296"> </text:span><text:span text:style-name="T299">LEGISLATURA</text:span></text:p>
      <text:p text:style-name="P8"><text:span text:style-name="T300">1</text:span><text:span text:style-name="T301">ª </text:span><text:span text:style-name="T302">REUNIÃO </text:span><text:span text:style-name="T303">REPRESENTATIVA</text:span></text:p>
      <text:p text:style-name="P12"><text:span text:style-name="T304">Ao</text:span><text:span text:style-name="T305">s</text:span><text:span text:style-name="T306"> </text:span><text:span text:style-name="T309">quinze</text:span><text:span text:style-name="T307"> </text:span><text:span text:style-name="T308">dias </text:span><text:span text:style-name="T310">do</text:span><text:span text:style-name="T313"> </text:span><text:span text:style-name="T310">mês</text:span><text:span text:style-name="T313"> </text:span><text:span text:style-name="T310">de </text:span><text:span text:style-name="T311">janeiro</text:span><text:span text:style-name="T314"> </text:span><text:span text:style-name="T315">d</text:span><text:span text:style-name="T310">e</text:span><text:span text:style-name="T313"> </text:span><text:span text:style-name="T310">dois</text:span><text:span text:style-name="T313"> </text:span><text:span text:style-name="T310">mil</text:span><text:span text:style-name="T313"> </text:span><text:span text:style-name="T310">e</text:span><text:span text:style-name="T313"> </text:span><text:span text:style-name="T316">vinte </text:span><text:span text:style-name="T317">e </text:span><text:span text:style-name="T322">cinco</text:span><text:span text:style-name="T313">, </text:span><text:span text:style-name="T319">no </text:span><text:span text:style-name="T315">Palácio Borges de Medeiros</text:span><text:span text:style-name="T319">, </text:span><text:span text:style-name="T310">ocorreu</text:span><text:span text:style-name="T313"> </text:span><text:span text:style-name="T310">a</text:span><text:span text:style-name="T313"> </text:span><text:span text:style-name="T342">1ª Reunião Representativa, correspondente ao 1º Período Legis</text:span><text:span text:style-name="T344">lativo, da </text:span><text:span text:style-name="T343">1</text:span><text:span text:style-name="T344">ª Sessão Legislativa, da 1</text:span><text:span text:style-name="T343">9</text:span><text:span text:style-name="T344">ª Legislatura, da Câmara Municipal de Uruguaiana,</text:span><text:span text:style-name="T320"> </text:span><text:span text:style-name="T312">com</text:span><text:span text:style-name="T320"> </text:span><text:span text:style-name="T312">a</text:span><text:span text:style-name="T320"> </text:span><text:span text:style-name="T312">presença</text:span><text:span text:style-name="T320"> </text:span><text:span text:style-name="T312">dos</text:span><text:span text:style-name="T320"> </text:span><text:span text:style-name="T312">seguintes</text:span><text:span text:style-name="T320"> </text:span><text:span text:style-name="T321">V</text:span><text:span text:style-name="T312">ereadores</text:span><text:span text:style-name="T320">:</text:span><text:span text:style-name="T323"> </text:span><text:span text:style-name="T339">Joalcei Alves Gonçalves</text:span><text:span text:style-name="T324"> </text:span><text:span text:style-name="T327">– </text:span><text:span text:style-name="T325">President</text:span><text:span text:style-name="T323">e</text:span><text:span text:style-name="T324">; </text:span><text:span text:style-name="T339">Márcia Pedrazzi Fumagalli</text:span><text:span text:style-name="T324"> </text:span><text:span text:style-name="T327">– </text:span><text:span text:style-name="T324">1ª Secretária; </text:span><text:span text:style-name="T339">Antonio Egídio Rufino </text:span><text:span text:style-name="T340">d</text:span><text:span text:style-name="T339">e Carvalho</text:span><text:span text:style-name="T324"> </text:span><text:span text:style-name="T327">– </text:span><text:span text:style-name="T324">Líder do Progressistas; </text:span><text:span text:style-name="T339">Luis Fernando Peres dos Santos</text:span><text:span text:style-name="T324"> </text:span><text:span text:style-name="T327">– </text:span><text:span text:style-name="T324">Líder do PDT; </text:span><text:span text:style-name="T339">Stella Luzardo Alves</text:span><text:span text:style-name="T324"> </text:span><text:span text:style-name="T327">– </text:span><text:span text:style-name="T324">Líder do União Brasil; </text:span><text:span text:style-name="T339">Anderson Menezes da Silva; José Clemente da Silva Corrêa; Lilian Leopoldina da Rosa Cuty; Manoela Rosa Couto;</text:span><text:span text:style-name="T324"> </text:span><text:span text:style-name="T326">e </text:span><text:span text:style-name="T339">Vagner Domingues Garcia. </text:span><text:span text:style-name="T345">À</text:span><text:span text:style-name="T346">s</text:span><text:span text:style-name="T350"> </text:span><text:span text:style-name="T365">9</text:span><text:span text:style-name="T366">h</text:span><text:span text:style-name="T367">23</text:span><text:span text:style-name="T368">min</text:span><text:span text:style-name="T349">,</text:span><text:span text:style-name="T351"> </text:span><text:span text:style-name="T352">o </text:span><text:span text:style-name="Strong_20_Emphasis"><text:span text:style-name="T99">Presid</text:span></text:span><text:span text:style-name="Strong_20_Emphasis"><text:span text:style-name="T98">ente, </text:span></text:span><text:span text:style-name="Strong_20_Emphasis"><text:span text:style-name="T43">Vereador</text:span></text:span><text:span text:style-name="Strong_20_Emphasis"><text:span text:style-name="T4"> </text:span></text:span><text:span text:style-name="Strong_20_Emphasis"><text:span text:style-name="T22">Joalcei Alves Gonçalves</text:span></text:span><text:span text:style-name="Strong_20_Emphasis"><text:span text:style-name="T119">,</text:span></text:span><text:span text:style-name="T347"> </text:span><text:span text:style-name="T360">invocando</text:span><text:span text:style-name="T348"> o nome de Deus,</text:span><text:span text:style-name="T353"> declarou aberta a re</text:span><text:span text:style-name="T354">união </text:span><text:span text:style-name="T358">e</text:span><text:span text:style-name="T355"> </text:span><text:span text:style-name="T354">conforme Resolução nº 13, de 4 de outubro de 2002, </text:span><text:span text:style-name="T357">solicitou </text:span><text:span text:style-name="Strong_20_Emphasis"><text:span text:style-name="T37">à Ver</text:span></text:span><text:span text:style-name="Strong_20_Emphasis"><text:span text:style-name="T38">eadora</text:span></text:span><text:span text:style-name="Strong_20_Emphasis"><text:span text:style-name="T3"> </text:span></text:span><text:span text:style-name="Strong_20_Emphasis"><text:span text:style-name="T2">Lilian Leopoldina da Rosa Cuty</text:span></text:span><text:span text:style-name="Strong_20_Emphasis"><text:span text:style-name="T1"> </text:span></text:span><text:span text:style-name="T357">que rea</text:span><text:span text:style-name="T356">lizasse </text:span><text:span text:style-name="T353">a leitura d</text:span><text:span text:style-name="T359">o seguinte </text:span><text:span text:style-name="T353">trecho da</text:span><text:span text:style-name="T362"> </text:span><text:span text:style-name="T361">Bíblia:</text:span><text:span text:style-name="T363"> </text:span><text:span text:style-name="T364">Colossenses 3, versículos 23 a 25 – A vida velha e a vida nova</text:span><text:span text:style-name="T369">.</text:span><text:span text:style-name="T292"> A</text:span><text:span text:style-name="T293">to contínuo, o </text:span><text:span text:style-name="Strong_20_Emphasis"><text:span text:style-name="T202">Presidente, </text:span></text:span><text:span text:style-name="Strong_20_Emphasis"><text:span text:style-name="T178">Verea</text:span></text:span><text:span text:style-name="Strong_20_Emphasis"><text:span text:style-name="T43">dor</text:span></text:span><text:span text:style-name="Strong_20_Emphasis"><text:span text:style-name="T4"> </text:span></text:span><text:span text:style-name="Strong_20_Emphasis"><text:span text:style-name="T22">Joalcei Alv</text:span></text:span><text:span text:style-name="Strong_20_Emphasis"><text:span text:style-name="T23">es Gonçalves</text:span></text:span><text:span text:style-name="Strong_20_Emphasis"><text:span text:style-name="T120">, </text:span></text:span><text:span text:style-name="Strong_20_Emphasis"><text:span text:style-name="T122">suspendeu a reunião para resolução de </text:span></text:span><text:span text:style-name="Strong_20_Emphasis"><text:span text:style-name="T123">possível falha</text:span></text:span><text:span text:style-name="Strong_20_Emphasis"><text:span text:style-name="T122"> técnica no SAPL. </text:span></text:span><text:span text:style-name="Strong_20_Emphasis"><text:span text:style-name="T234">Retomando</text:span></text:span><text:span text:style-name="Strong_20_Emphasis"><text:span text:style-name="T233"> os trabalhos,</text:span></text:span><text:span text:style-name="Strong_20_Emphasis"><text:span text:style-name="T235"> </text:span></text:span><text:span text:style-name="Strong_20_Emphasis"><text:span text:style-name="T200">o </text:span></text:span><text:span text:style-name="Strong_20_Emphasis"><text:span text:style-name="T202">Presidente, </text:span></text:span><text:span text:style-name="Strong_20_Emphasis"><text:span text:style-name="T178">Verea</text:span></text:span><text:span text:style-name="Strong_20_Emphasis"><text:span text:style-name="T43">dor</text:span></text:span><text:span text:style-name="Strong_20_Emphasis"><text:span text:style-name="T4"> </text:span></text:span><text:span text:style-name="Strong_20_Emphasis"><text:span text:style-name="T22">Joalcei Alv</text:span></text:span><text:span text:style-name="Strong_20_Emphasis"><text:span text:style-name="T23">es Gonçalves</text:span></text:span><text:span text:style-name="Strong_20_Emphasis"><text:span text:style-name="T120">,</text:span></text:span><text:span text:style-name="Strong_20_Emphasis"><text:span text:style-name="T34"> </text:span></text:span><text:span text:style-name="Strong_20_Emphasis"><text:span text:style-name="T35">solicitou</text:span></text:span><text:span text:style-name="Strong_20_Emphasis"><text:span text:style-name="T39"> </text:span></text:span><text:span text:style-name="Strong_20_Emphasis"><text:span text:style-name="T37">à Ver</text:span></text:span><text:span text:style-name="Strong_20_Emphasis"><text:span text:style-name="T38">eadora</text:span></text:span><text:span text:style-name="Strong_20_Emphasis"><text:span text:style-name="T3"> </text:span></text:span><text:span text:style-name="Strong_20_Emphasis"><text:span text:style-name="T164">Márcia </text:span></text:span><text:span text:style-name="Strong_20_Emphasis"><text:span text:style-name="T165">Pedrazzi</text:span></text:span><text:span text:style-name="Strong_20_Emphasis"><text:span text:style-name="T164"> Fumagalli </text:span></text:span><text:span text:style-name="Strong_20_Emphasis"><text:span text:style-name="T36">que realizasse a leitura</text:span></text:span><text:span text:style-name="Strong_20_Emphasis"><text:span text:style-name="T40"> </text:span></text:span><text:span text:style-name="Strong_20_Emphasis"><text:span text:style-name="T41">d</text:span></text:span><text:span text:style-name="Strong_20_Emphasis"><text:span text:style-name="T42">os documentos constantes na </text:span></text:span><text:span text:style-name="Strong_20_Emphasis"><text:span text:style-name="T140">ORDEM DO DIA</text:span></text:span><text:span text:style-name="Strong_20_Emphasis"><text:span text:style-name="T42">: </text:span></text:span><text:span text:style-name="Strong_20_Emphasis"><text:span text:style-name="T273">Fo</text:span></text:span><text:span text:style-name="Strong_20_Emphasis"><text:span text:style-name="T275">ram</text:span></text:span><text:span text:style-name="Strong_20_Emphasis"><text:span text:style-name="T276"> </text:span></text:span><text:span text:style-name="Strong_20_Emphasis"><text:span text:style-name="T277">aprovadas</text:span></text:span><text:span text:style-name="Strong_20_Emphasis"><text:span text:style-name="T273"> a</text:span></text:span><text:span text:style-name="Strong_20_Emphasis"><text:span text:style-name="T275">s</text:span></text:span><text:span text:style-name="Strong_20_Emphasis"><text:span text:style-name="T273"> seguinte</text:span></text:span><text:span text:style-name="Strong_20_Emphasis"><text:span text:style-name="T275">s</text:span></text:span><text:span text:style-name="Strong_20_Emphasis"><text:span text:style-name="T273"> proposi</text:span></text:span><text:span text:style-name="Strong_20_Emphasis"><text:span text:style-name="T272">ç</text:span></text:span><text:span text:style-name="Strong_20_Emphasis"><text:span text:style-name="T274">ões</text:span></text:span><text:span text:style-name="Strong_20_Emphasis"><text:span text:style-name="T272">: </text:span></text:span><text:span text:style-name="Strong_20_Emphasis"><text:span text:style-name="T279">Requerimento</text:span></text:span><text:span text:style-name="Strong_20_Emphasis"><text:span text:style-name="T280">s</text:span></text:span><text:span text:style-name="Strong_20_Emphasis"><text:span text:style-name="T281"> nº </text:span></text:span><text:span text:style-name="Strong_20_Emphasis"><text:span text:style-name="T282">001 a 0</text:span></text:span><text:span text:style-name="Strong_20_Emphasis"><text:span text:style-name="T283">23</text:span></text:span><text:span text:style-name="Strong_20_Emphasis"><text:span text:style-name="T281">/202</text:span></text:span><text:span text:style-name="Strong_20_Emphasis"><text:span text:style-name="T284">5</text:span></text:span><text:span text:style-name="Strong_20_Emphasis"><text:span text:style-name="T278">, </text:span></text:span><text:span text:style-name="Strong_20_Emphasis"><text:span text:style-name="T238">protocolad</text:span></text:span><text:span text:style-name="Strong_20_Emphasis"><text:span text:style-name="T239">o</text:span></text:span><text:span text:style-name="Strong_20_Emphasis"><text:span text:style-name="T240">s</text:span></text:span><text:span text:style-name="Strong_20_Emphasis"><text:span text:style-name="T238"> sob o</text:span></text:span><text:span text:style-name="Strong_20_Emphasis"><text:span text:style-name="T240">s</text:span></text:span><text:span text:style-name="Strong_20_Emphasis"><text:span text:style-name="T238"> </text:span></text:span><text:span text:style-name="Strong_20_Emphasis"><text:span text:style-name="T188">nº</text:span></text:span><text:span text:style-name="Strong_20_Emphasis"><text:span text:style-name="T241"> </text:span></text:span><text:span text:style-name="Strong_20_Emphasis"><text:span text:style-name="T242">0010, 0011, 0012, 0013, 0015, 0016, 0017, 0018, 0019, </text:span></text:span><text:span text:style-name="Strong_20_Emphasis"><text:span text:style-name="T243">0020, 0021, 0022, 0023, 0024, 0025, </text:span></text:span><text:span text:style-name="Strong_20_Emphasis"><text:span text:style-name="T244">0028, 0030, 0041, 0045, 0048, 0047, 0046 e 0049</text:span></text:span><text:span text:style-name="Strong_20_Emphasis"><text:span text:style-name="T245">/202</text:span></text:span><text:span text:style-name="Strong_20_Emphasis"><text:span text:style-name="T243">5</text:span></text:span><text:span text:style-name="Strong_20_Emphasis"><text:span text:style-name="T246">/LE</text:span></text:span><text:span text:style-name="Strong_20_Emphasis"><text:span text:style-name="T236">G; </text:span></text:span><text:span text:style-name="Strong_20_Emphasis"><text:span text:style-name="T166">Requerimento Verbal </text:span></text:span><text:span text:style-name="Strong_20_Emphasis"><text:span text:style-name="T247">de</text:span></text:span><text:span text:style-name="Strong_20_Emphasis"><text:span text:style-name="T248"> autoria d</text:span></text:span><text:span text:style-name="Strong_20_Emphasis"><text:span text:style-name="T252">a</text:span></text:span><text:span text:style-name="Strong_20_Emphasis"><text:span text:style-name="T248"> </text:span></text:span><text:span text:style-name="Strong_20_Emphasis"><text:span text:style-name="T37">Ver</text:span></text:span><text:span text:style-name="Strong_20_Emphasis"><text:span text:style-name="T38">eadora</text:span></text:span><text:span text:style-name="Strong_20_Emphasis"><text:span text:style-name="T3"> </text:span></text:span><text:span text:style-name="Strong_20_Emphasis"><text:span text:style-name="T164">Márcia </text:span></text:span><text:span text:style-name="Strong_20_Emphasis"><text:span text:style-name="T165">Pedrazzi</text:span></text:span><text:span text:style-name="Strong_20_Emphasis"><text:span text:style-name="T164"> Fumagalli</text:span></text:span><text:span text:style-name="Strong_20_Emphasis"><text:span text:style-name="T237">; </text:span></text:span><text:span text:style-name="Strong_20_Emphasis"><text:span text:style-name="T288">Indicaç</text:span></text:span><text:span text:style-name="Strong_20_Emphasis"><text:span text:style-name="T289">ões</text:span></text:span><text:span text:style-name="Strong_20_Emphasis"><text:span text:style-name="T288"> nº 001 </text:span></text:span><text:span text:style-name="Strong_20_Emphasis"><text:span text:style-name="T289">a 004</text:span></text:span><text:span text:style-name="Strong_20_Emphasis"><text:span text:style-name="T288">/2025</text:span></text:span><text:span text:style-name="Strong_20_Emphasis"><text:span text:style-name="T217">, protocolada</text:span></text:span><text:span text:style-name="Strong_20_Emphasis"><text:span text:style-name="T218">s</text:span></text:span><text:span text:style-name="Strong_20_Emphasis"><text:span text:style-name="T217"> sob o</text:span></text:span><text:span text:style-name="Strong_20_Emphasis"><text:span text:style-name="T218">s</text:span></text:span><text:span text:style-name="Strong_20_Emphasis"><text:span text:style-name="T217"> nº 0009, </text:span></text:span><text:span text:style-name="Strong_20_Emphasis"><text:span text:style-name="T218">0027, 0042 e 0043</text:span></text:span><text:span text:style-name="Strong_20_Emphasis"><text:span text:style-name="T217">/2025/LEG; e </text:span></text:span><text:span text:style-name="Strong_20_Emphasis"><text:span text:style-name="T281">Moç</text:span></text:span><text:span text:style-name="Strong_20_Emphasis"><text:span text:style-name="T287">ão</text:span></text:span><text:span text:style-name="Strong_20_Emphasis"><text:span text:style-name="T281"> nº </text:span></text:span><text:span text:style-name="Strong_20_Emphasis"><text:span text:style-name="T286">498</text:span></text:span><text:span text:style-name="Strong_20_Emphasis"><text:span text:style-name="T281">/202</text:span></text:span><text:span text:style-name="Strong_20_Emphasis"><text:span text:style-name="T286">4</text:span></text:span><text:span text:style-name="Strong_20_Emphasis"><text:span text:style-name="T278">, </text:span></text:span><text:span text:style-name="Strong_20_Emphasis"><text:span text:style-name="T238">protocolad</text:span></text:span><text:span text:style-name="Strong_20_Emphasis"><text:span text:style-name="T246">a</text:span></text:span><text:span text:style-name="Strong_20_Emphasis"><text:span text:style-name="T238"> sob o </text:span></text:span><text:span text:style-name="Strong_20_Emphasis"><text:span text:style-name="T188">nº</text:span></text:span><text:span text:style-name="Strong_20_Emphasis"><text:span text:style-name="T241"> </text:span></text:span><text:span text:style-name="Strong_20_Emphasis"><text:span text:style-name="T249">1766</text:span></text:span><text:span text:style-name="Strong_20_Emphasis"><text:span text:style-name="T245">/202</text:span></text:span><text:span text:style-name="Strong_20_Emphasis"><text:span text:style-name="T249">4</text:span></text:span><text:span text:style-name="Strong_20_Emphasis"><text:span text:style-name="T246">/LE</text:span></text:span><text:span text:style-name="Strong_20_Emphasis"><text:span text:style-name="T236">G, </text:span></text:span><text:span text:style-name="Strong_20_Emphasis"><text:span text:style-name="T250">e </text:span></text:span><text:span text:style-name="Strong_20_Emphasis"><text:span text:style-name="T290">Moções nº 001 a 004/2025/LEG</text:span></text:span><text:span text:style-name="Strong_20_Emphasis"><text:span text:style-name="T236">, </text:span></text:span><text:span text:style-name="Strong_20_Emphasis"><text:span text:style-name="T250">protocoladas sob os nº 0026, 0029, 0031 e 0044</text:span></text:span><text:span text:style-name="Strong_20_Emphasis"><text:span text:style-name="T217">/2025/LEG. </text:span></text:span><text:span text:style-name="Strong_20_Emphasis"><text:span text:style-name="T212">Registra-se que o Requerimento Verbal deve ser convalidado até as 9 horas do dia </text:span></text:span><text:span text:style-name="Strong_20_Emphasis"><text:span text:style-name="T214">1</text:span></text:span><text:span text:style-name="Strong_20_Emphasis"><text:span text:style-name="T216">6</text:span></text:span><text:span text:style-name="Strong_20_Emphasis"><text:span text:style-name="T212"> de </text:span></text:span><text:span text:style-name="Strong_20_Emphasis"><text:span text:style-name="T214">janeiro</text:span></text:span><text:span text:style-name="Strong_20_Emphasis"><text:span text:style-name="T212"> do corrente ano no Setor de Protocolo, conforme prevê o § 4º do art. 146 do Regimento Interno desta Casa. </text:span></text:span><text:span text:style-name="Strong_20_Emphasis"><text:span text:style-name="T169">Foi </text:span></text:span><text:soft-page-break/><text:span text:style-name="Strong_20_Emphasis"><text:span text:style-name="T169">aprovada a representat</text:span></text:span><text:span text:style-name="Strong_20_Emphasis"><text:span text:style-name="T168">ividade desta </text:span></text:span><text:span text:style-name="Strong_20_Emphasis"><text:span text:style-name="T171">Câmara Municipal</text:span></text:span><text:span text:style-name="Strong_20_Emphasis"><text:span text:style-name="T168"> no</text:span></text:span><text:span text:style-name="Strong_20_Emphasis"><text:span text:style-name="T172">s</text:span></text:span><text:span text:style-name="Strong_20_Emphasis"><text:span text:style-name="T168"> evento</text:span></text:span><text:span text:style-name="Strong_20_Emphasis"><text:span text:style-name="T172">s</text:span></text:span><text:span text:style-name="Strong_20_Emphasis"><text:span text:style-name="T168"> de que trata</text:span></text:span><text:span text:style-name="Strong_20_Emphasis"><text:span text:style-name="T172">m</text:span></text:span><text:span text:style-name="Strong_20_Emphasis"><text:span text:style-name="T168"> o</text:span></text:span><text:span text:style-name="Strong_20_Emphasis"><text:span text:style-name="T172">s</text:span></text:span><text:span text:style-name="Strong_20_Emphasis"><text:span text:style-name="T168"> </text:span></text:span><text:span text:style-name="Strong_20_Emphasis"><text:span text:style-name="T155">Convite</text:span></text:span><text:span text:style-name="Strong_20_Emphasis"><text:span text:style-name="T156">s</text:span></text:span><text:span text:style-name="Strong_20_Emphasis"><text:span text:style-name="T155"> nº </text:span></text:span><text:span text:style-name="Strong_20_Emphasis"><text:span text:style-name="T156">01 e 02/2025</text:span></text:span><text:span text:style-name="Strong_20_Emphasis"><text:span text:style-name="T168">, protocolado</text:span></text:span><text:span text:style-name="Strong_20_Emphasis"><text:span text:style-name="T173">s</text:span></text:span><text:span text:style-name="Strong_20_Emphasis"><text:span text:style-name="T169"> sob o</text:span></text:span><text:span text:style-name="Strong_20_Emphasis"><text:span text:style-name="T173">s</text:span></text:span><text:span text:style-name="Strong_20_Emphasis"><text:span text:style-name="T169"> nº </text:span></text:span><text:span text:style-name="Strong_20_Emphasis"><text:span text:style-name="T173">0001 e 0008</text:span></text:span><text:span text:style-name="Strong_20_Emphasis"><text:span text:style-name="T169">/202</text:span></text:span><text:span text:style-name="Strong_20_Emphasis"><text:span text:style-name="T173">5</text:span></text:span><text:span text:style-name="Strong_20_Emphasis"><text:span text:style-name="T169">/LEG. </text:span></text:span><text:span text:style-name="Strong_20_Emphasis"><text:span text:style-name="T206">Na sequência</text:span></text:span><text:span text:style-name="Strong_20_Emphasis"><text:span text:style-name="T204">,</text:span></text:span><text:span text:style-name="Strong_20_Emphasis"><text:span text:style-name="T186"> </text:span></text:span><text:span text:style-name="Strong_20_Emphasis"><text:span text:style-name="T201">o </text:span></text:span><text:span text:style-name="Strong_20_Emphasis"><text:span text:style-name="T99">Presidente, </text:span></text:span><text:span text:style-name="Strong_20_Emphasis"><text:span text:style-name="T44">Vereador</text:span></text:span><text:span text:style-name="Strong_20_Emphasis"><text:span text:style-name="T5"> </text:span></text:span><text:span text:style-name="Strong_20_Emphasis"><text:span text:style-name="T23">Joalcei Alves Gonçalves</text:span></text:span><text:span text:style-name="Strong_20_Emphasis"><text:span text:style-name="T120">,</text:span></text:span><text:span text:style-name="Strong_20_Emphasis"><text:span text:style-name="T75"> </text:span></text:span><text:span text:style-name="Strong_20_Emphasis"><text:span text:style-name="T77">solicitou</text:span></text:span><text:span text:style-name="Strong_20_Emphasis"><text:span text:style-name="T110"> </text:span></text:span><text:span text:style-name="Strong_20_Emphasis"><text:span text:style-name="T104">à Ver</text:span></text:span><text:span text:style-name="Strong_20_Emphasis"><text:span text:style-name="T106">eadora</text:span></text:span><text:span text:style-name="Strong_20_Emphasis"><text:span text:style-name="T21"> </text:span></text:span><text:span text:style-name="Strong_20_Emphasis"><text:span text:style-name="T142">Márcia </text:span></text:span><text:span text:style-name="Strong_20_Emphasis"><text:span text:style-name="T144">Pedrazzi</text:span></text:span><text:span text:style-name="Strong_20_Emphasis"><text:span text:style-name="T142"> Fumagalli </text:span></text:span><text:span text:style-name="Strong_20_Emphasis"><text:span text:style-name="T102">que realizasse a leitura</text:span></text:span><text:span text:style-name="Strong_20_Emphasis"><text:span text:style-name="T112"> </text:span></text:span><text:span text:style-name="Strong_20_Emphasis"><text:span text:style-name="T114">d</text:span></text:span><text:span text:style-name="Strong_20_Emphasis"><text:span text:style-name="T116">os documentos constantes na</text:span></text:span><text:span text:style-name="Strong_20_Emphasis"><text:span text:style-name="T118">s</text:span></text:span><text:span text:style-name="Strong_20_Emphasis"><text:span text:style-name="T116"> </text:span></text:span><text:span text:style-name="Strong_20_Emphasis"><text:span text:style-name="T260">MATÉRIAS DO EXPEDIENTE:</text:span></text:span><text:span text:style-name="Strong_20_Emphasis"><text:span text:style-name="T108"> </text:span></text:span><text:span text:style-name="Strong_20_Emphasis"><text:span text:style-name="T257">Justificativa de Ausência Parlamentar nº 109/2024,</text:span></text:span><text:span text:style-name="Strong_20_Emphasis"><text:span text:style-name="T177"> p</text:span></text:span><text:span text:style-name="Strong_20_Emphasis"><text:span text:style-name="T175">rotocol</text:span></text:span><text:span text:style-name="Strong_20_Emphasis"><text:span text:style-name="T177">ada sob o</text:span></text:span><text:span text:style-name="Strong_20_Emphasis"><text:span text:style-name="T175"> nº 1764/2024/</text:span></text:span><text:span text:style-name="Strong_20_Emphasis"><text:span text:style-name="T177">LEG. </text:span></text:span><text:span text:style-name="Strong_20_Emphasis"><text:span text:style-name="T266">Correspondências </text:span></text:span><text:span text:style-name="Strong_20_Emphasis"><text:span text:style-name="T268">Re</text:span></text:span><text:span text:style-name="Strong_20_Emphasis"><text:span text:style-name="T262">cebid</text:span></text:span><text:span text:style-name="Strong_20_Emphasis"><text:span text:style-name="T268">as</text:span></text:span><text:span text:style-name="Strong_20_Emphasis"><text:span text:style-name="T270">:</text:span></text:span><text:span text:style-name="Strong_20_Emphasis"><text:span text:style-name="T146"> </text:span></text:span><text:span text:style-name="Strong_20_Emphasis"><text:span text:style-name="T220">*</text:span></text:span><text:span text:style-name="Strong_20_Emphasis"><text:span text:style-name="T158">D</text:span></text:span><text:span text:style-name="Strong_20_Emphasis"><text:span text:style-name="T148">e </text:span></text:span><text:span text:style-name="Strong_20_Emphasis"><text:span text:style-name="T147">Dive</text:span></text:span><text:span text:style-name="Strong_20_Emphasis"><text:span text:style-name="T258">rso</text:span></text:span><text:span text:style-name="Strong_20_Emphasis"><text:span text:style-name="T147">s</text:span></text:span><text:span text:style-name="Strong_20_Emphasis"><text:span text:style-name="T149">: </text:span></text:span><text:span text:style-name="Strong_20_Emphasis"><text:span text:style-name="T189">Ofícios nº 166 e 167/2024; Ofícios nº 001 a 004/2025; e e-mail nº 001/2025. </text:span></text:span><text:span text:style-name="Strong_20_Emphasis"><text:span text:style-name="T265">Correspondências </text:span></text:span><text:span text:style-name="Strong_20_Emphasis"><text:span text:style-name="T271">Expedidas</text:span></text:span><text:span text:style-name="Strong_20_Emphasis"><text:span text:style-name="T145">: *</text:span></text:span><text:span text:style-name="Strong_20_Emphasis"><text:span text:style-name="T150">A</text:span></text:span><text:span text:style-name="Strong_20_Emphasis"><text:span text:style-name="T149"> </text:span></text:span><text:span text:style-name="Strong_20_Emphasis"><text:span text:style-name="T151">Diversos</text:span></text:span><text:span text:style-name="Strong_20_Emphasis"><text:span text:style-name="T149">: </text:span></text:span><text:span text:style-name="Strong_20_Emphasis"><text:span text:style-name="T208">Ofício</text:span></text:span><text:span text:style-name="Strong_20_Emphasis"><text:span text:style-name="T209">s</text:span></text:span><text:span text:style-name="Strong_20_Emphasis"><text:span text:style-name="T208"> </text:span></text:span><text:span text:style-name="Strong_20_Emphasis"><text:span text:style-name="T210">nº</text:span></text:span><text:span text:style-name="Strong_20_Emphasis"><text:span text:style-name="T154"> </text:span></text:span><text:span text:style-name="Strong_20_Emphasis"><text:span text:style-name="T190">1712</text:span></text:span><text:span text:style-name="Strong_20_Emphasis"><text:span text:style-name="T191"> a </text:span></text:span><text:span text:style-name="Strong_20_Emphasis"><text:span text:style-name="T190">1724</text:span></text:span><text:span text:style-name="Strong_20_Emphasis"><text:span text:style-name="T192">/202</text:span></text:span><text:span text:style-name="Strong_20_Emphasis"><text:span text:style-name="T190">4</text:span></text:span><text:span text:style-name="Strong_20_Emphasis"><text:span text:style-name="T193">. </text:span></text:span><text:span text:style-name="Strong_20_Emphasis"><text:span text:style-name="T145">*</text:span></text:span><text:span text:style-name="Strong_20_Emphasis"><text:span text:style-name="T152">A</text:span></text:span><text:span text:style-name="Strong_20_Emphasis"><text:span text:style-name="T153">o</text:span></text:span><text:span text:style-name="Strong_20_Emphasis"><text:span text:style-name="T149"> </text:span></text:span><text:span text:style-name="Strong_20_Emphasis"><text:span text:style-name="T153">Executivo</text:span></text:span><text:span text:style-name="Strong_20_Emphasis"><text:span text:style-name="T149">: </text:span></text:span><text:span text:style-name="Strong_20_Emphasis"><text:span text:style-name="T208">Ofício</text:span></text:span><text:span text:style-name="Strong_20_Emphasis"><text:span text:style-name="T209">s</text:span></text:span><text:span text:style-name="Strong_20_Emphasis"><text:span text:style-name="T208"> </text:span></text:span><text:span text:style-name="Strong_20_Emphasis"><text:span text:style-name="T194">nº </text:span></text:span><text:span text:style-name="Strong_20_Emphasis"><text:span text:style-name="T190">569</text:span></text:span><text:span text:style-name="Strong_20_Emphasis"><text:span text:style-name="T194"> </text:span></text:span><text:span text:style-name="Strong_20_Emphasis"><text:span text:style-name="T190">e</text:span></text:span><text:span text:style-name="Strong_20_Emphasis"><text:span text:style-name="T194"> </text:span></text:span><text:span text:style-name="Strong_20_Emphasis"><text:span text:style-name="T190">570</text:span></text:span><text:span text:style-name="Strong_20_Emphasis"><text:span text:style-name="T195">/20</text:span></text:span><text:span text:style-name="Strong_20_Emphasis"><text:span text:style-name="T196">2</text:span></text:span><text:span text:style-name="Strong_20_Emphasis"><text:span text:style-name="T190">4</text:span></text:span><text:span text:style-name="Strong_20_Emphasis"><text:span text:style-name="T197"> </text:span></text:span><text:span text:style-name="Strong_20_Emphasis"><text:span text:style-name="T198">e </text:span></text:span><text:span text:style-name="Strong_20_Emphasis"><text:span text:style-name="T190">001</text:span></text:span><text:span text:style-name="Strong_20_Emphasis"><text:span text:style-name="T191"> a </text:span></text:span><text:span text:style-name="Strong_20_Emphasis"><text:span text:style-name="T190">003</text:span></text:span><text:span text:style-name="Strong_20_Emphasis"><text:span text:style-name="T198">/202</text:span></text:span><text:span text:style-name="Strong_20_Emphasis"><text:span text:style-name="T190">5;</text:span></text:span><text:span text:style-name="Strong_20_Emphasis"><text:span text:style-name="T197"> </text:span></text:span><text:span text:style-name="Strong_20_Emphasis"><text:span text:style-name="T199">e Autógrafos Legislativos nº </text:span></text:span><text:span text:style-name="Strong_20_Emphasis"><text:span text:style-name="T190">164 a 169</text:span></text:span><text:span text:style-name="Strong_20_Emphasis"><text:span text:style-name="T199">/202</text:span></text:span><text:span text:style-name="Strong_20_Emphasis"><text:span text:style-name="T190">4</text:span></text:span><text:span text:style-name="Strong_20_Emphasis"><text:span text:style-name="T197">. </text:span></text:span><text:span text:style-name="Strong_20_Emphasis"><text:span text:style-name="T132">Por fim, o</text:span></text:span><text:span text:style-name="Strong_20_Emphasis"><text:span text:style-name="T128"> Presidente, Vereador </text:span></text:span><text:span text:style-name="Strong_20_Emphasis"><text:span text:style-name="T26">Joalcei Alves Gonçalves</text:span></text:span><text:span text:style-name="Strong_20_Emphasis"><text:span text:style-name="T128">, colocou em apreciação a Ata desta reunião, disponibilizada no SAPL para análise e correções, </text:span></text:span><text:span text:style-name="Strong_20_Emphasis"><text:span text:style-name="T131">a qual foi</text:span></text:span><text:span text:style-name="Strong_20_Emphasis"><text:span text:style-name="T129"> posteriormente </text:span></text:span><text:span text:style-name="Strong_20_Emphasis"><text:span text:style-name="T128">aprovada na íntegra. </text:span></text:span><text:span text:style-name="Strong_20_Emphasis"><text:span text:style-name="T130">R</text:span></text:span><text:span text:style-name="Strong_20_Emphasis"><text:span text:style-name="T207">egistra-se que o</text:span></text:span><text:span text:style-name="Strong_20_Emphasis"><text:span text:style-name="T179"> conteúdo d</text:span></text:span><text:span text:style-name="Strong_20_Emphasis"><text:span text:style-name="T180">as discussões e </text:span></text:span><text:span text:style-name="Strong_20_Emphasis"><text:span text:style-name="T179">pronunciamento</text:span></text:span><text:span text:style-name="Strong_20_Emphasis"><text:span text:style-name="T180">s</text:span></text:span><text:span text:style-name="Strong_20_Emphasis"><text:span text:style-name="T179"> </text:span></text:span><text:span text:style-name="Strong_20_Emphasis"><text:span text:style-name="T181">desta reunião </text:span></text:span><text:span text:style-name="Strong_20_Emphasis"><text:span text:style-name="T179">encontra</text:span></text:span><text:span text:style-name="Strong_20_Emphasis"><text:span text:style-name="T182">m</text:span></text:span><text:span text:style-name="Strong_20_Emphasis"><text:span text:style-name="T179">-se arquivado</text:span></text:span><text:span text:style-name="Strong_20_Emphasis"><text:span text:style-name="T187">s</text:span></text:span><text:span text:style-name="Strong_20_Emphasis"><text:span text:style-name="T179"> em áudio no </text:span></text:span><text:span text:style-name="Strong_20_Emphasis"><text:span text:style-name="T183">Departamento de Imprensa</text:span></text:span><text:span text:style-name="Strong_20_Emphasis"><text:span text:style-name="T179"> desta Casa, estando à disposição de qualquer pessoa e/ou entidade que queira requisitá-lo</text:span></text:span><text:span text:style-name="Strong_20_Emphasis"><text:span text:style-name="T182">s</text:span></text:span><text:span text:style-name="Strong_20_Emphasis"><text:span text:style-name="T184">.</text:span></text:span><text:span text:style-name="Strong_20_Emphasis"><text:span text:style-name="T45"> </text:span></text:span><text:span text:style-name="Strong_20_Emphasis"><text:span text:style-name="T100">C</text:span></text:span><text:span text:style-name="Strong_20_Emphasis"><text:span text:style-name="T126">umpridos</text:span></text:span><text:span text:style-name="Strong_20_Emphasis"><text:span text:style-name="T78"> os objetivos e n</text:span></text:span><text:span text:style-name="Strong_20_Emphasis"><text:span text:style-name="T126">ada</text:span></text:span><text:span text:style-name="Strong_20_Emphasis"><text:span text:style-name="T78"> </text:span></text:span><text:span text:style-name="Strong_20_Emphasis"><text:span text:style-name="T126">mais</text:span></text:span><text:span text:style-name="Strong_20_Emphasis"><text:span text:style-name="T78"> havendo a tratar, </text:span></text:span><text:span text:style-name="Strong_20_Emphasis"><text:span text:style-name="T200">o </text:span></text:span><text:span text:style-name="Strong_20_Emphasis"><text:span text:style-name="T98">Presid</text:span></text:span><text:span text:style-name="Strong_20_Emphasis"><text:span text:style-name="T99">ente, </text:span></text:span><text:span text:style-name="Strong_20_Emphasis"><text:span text:style-name="T44">Vereador</text:span></text:span><text:span text:style-name="Strong_20_Emphasis"><text:span text:style-name="T5"> </text:span></text:span><text:span text:style-name="Strong_20_Emphasis"><text:span text:style-name="T25">Joalcei Alves Gonçalves</text:span></text:span><text:span text:style-name="Strong_20_Emphasis"><text:span text:style-name="T120">,</text:span></text:span><text:span text:style-name="Strong_20_Emphasis"><text:span text:style-name="T47"> </text:span></text:span><text:span text:style-name="Strong_20_Emphasis"><text:span text:style-name="T127">invocando</text:span></text:span><text:span text:style-name="Strong_20_Emphasis"><text:span text:style-name="T7"> </text:span></text:span><text:span text:style-name="Strong_20_Emphasis"><text:span text:style-name="T79">o nome de Deus</text:span></text:span><text:span text:style-name="Strong_20_Emphasis"><text:span text:style-name="T81">,</text:span></text:span><text:span text:style-name="Strong_20_Emphasis"><text:span text:style-name="T9"> </text:span></text:span><text:span text:style-name="Strong_20_Emphasis"><text:span text:style-name="T79">declarou encerrada a reunião </text:span></text:span><text:span text:style-name="Strong_20_Emphasis"><text:span text:style-name="T83">às</text:span></text:span><text:span text:style-name="Strong_20_Emphasis"><text:span text:style-name="T11"> </text:span></text:span><text:span text:style-name="Strong_20_Emphasis"><text:span text:style-name="T13">1</text:span></text:span><text:span text:style-name="Strong_20_Emphasis"><text:span text:style-name="T15">0</text:span></text:span><text:span text:style-name="Strong_20_Emphasis"><text:span text:style-name="T17">h</text:span></text:span><text:span text:style-name="Strong_20_Emphasis"><text:span text:style-name="T15">03</text:span></text:span><text:span text:style-name="Strong_20_Emphasis"><text:span text:style-name="T19">min</text:span></text:span><text:span text:style-name="Strong_20_Emphasis"><text:span text:style-name="T79">. Para constar, eu, </text:span></text:span><text:span text:style-name="Strong_20_Emphasis"><text:span text:style-name="T49">Paulo Isaac Silveira</text:span></text:span><text:span text:style-name="Strong_20_Emphasis"><text:span text:style-name="T79">, </text:span></text:span><text:span text:style-name="Strong_20_Emphasis"><text:span text:style-name="T85">Oficial Legislativo</text:span></text:span><text:span text:style-name="Strong_20_Emphasis"><text:span text:style-name="T79">,</text:span></text:span><text:span text:style-name="Strong_20_Emphasis"><text:span text:style-name="T7"> </text:span></text:span><text:span text:style-name="Strong_20_Emphasis"><text:span text:style-name="T87">lavrei</text:span></text:span><text:span text:style-name="Strong_20_Emphasis"><text:span text:style-name="T79"> a</text:span></text:span><text:span text:style-name="Strong_20_Emphasis"><text:span text:style-name="T7"> </text:span></text:span><text:span text:style-name="Strong_20_Emphasis"><text:span text:style-name="T79">presente ata. </text:span></text:span><text:span text:style-name="Strong_20_Emphasis"><text:span text:style-name="T51">Sala Ramão Barbat Filho</text:span></text:span><text:span text:style-name="Strong_20_Emphasis"><text:span text:style-name="T55">,</text:span></text:span><text:span text:style-name="Strong_20_Emphasis"><text:span text:style-name="T125"> </text:span></text:span><text:span text:style-name="Strong_20_Emphasis"><text:span text:style-name="T55">ao</text:span></text:span><text:span text:style-name="Strong_20_Emphasis"><text:span text:style-name="T47">s</text:span></text:span><text:span text:style-name="Strong_20_Emphasis"><text:span text:style-name="T53"> </text:span></text:span><text:span text:style-name="Strong_20_Emphasis"><text:span text:style-name="T89">quinze</text:span></text:span><text:span text:style-name="Strong_20_Emphasis"><text:span text:style-name="T57"> </text:span></text:span><text:span text:style-name="Strong_20_Emphasis"><text:span text:style-name="T59">dias</text:span></text:span><text:span text:style-name="Strong_20_Emphasis"><text:span text:style-name="T55"> do mês de </text:span></text:span><text:span text:style-name="Strong_20_Emphasis"><text:span text:style-name="T89">janeiro</text:span></text:span><text:span text:style-name="Strong_20_Emphasis"><text:span text:style-name="T47"> de </text:span></text:span><text:span text:style-name="Strong_20_Emphasis"><text:span text:style-name="T55">dois mil e </text:span></text:span><text:span text:style-name="Strong_20_Emphasis"><text:span text:style-name="T61">vinte </text:span></text:span><text:span text:style-name="Strong_20_Emphasis"><text:span text:style-name="T63">e </text:span></text:span><text:span text:style-name="Strong_20_Emphasis"><text:span text:style-name="T89">cinco</text:span></text:span><text:span text:style-name="Strong_20_Emphasis"><text:span text:style-name="T67">.</text:span></text:span><text:span text:style-name="Strong_20_Emphasis"><text:span text:style-name="T69">##</text:span></text:span><text:span text:style-name="Strong_20_Emphasis"><text:span text:style-name="T49">pis</text:span></text:span><text:span text:style-name="Strong_20_Emphasis"><text:span text:style-name="T69">#</text:span></text:span><text:span text:style-name="Strong_20_Emphasis"><text:span text:style-name="T71">#</text:span></text:span><text:span text:style-name="Strong_20_Emphasis"><text:span text:style-name="T89">15</text:span></text:span><text:span text:style-name="Strong_20_Emphasis"><text:span text:style-name="T73">.</text:span></text:span><text:span text:style-name="Strong_20_Emphasis"><text:span text:style-name="T89">01</text:span></text:span><text:span text:style-name="Strong_20_Emphasis"><text:span text:style-name="T65">.202</text:span></text:span><text:span text:style-name="Strong_20_Emphasis"><text:span text:style-name="T89">5</text:span></text:span><text:span text:style-name="Strong_20_Emphasis"><text:span text:style-name="T91">#</text:span></text:span><text:span text:style-name="Strong_20_Emphasis"><text:span text:style-name="T93">#</text:span></text:span><text:span text:style-name="Strong_20_Emphasis"><text:span text:style-name="T91">#</text:span></text:span><text:span text:style-name="Strong_20_Emphasis"><text:span text:style-name="T95">#</text:span></text:span><text:span text:style-name="Strong_20_Emphasis"><text:span text:style-name="T91">#</text:span></text:span><text:span text:style-name="Strong_20_Emphasis"><text:span text:style-name="T93">#</text:span></text:span><text:span text:style-name="Strong_20_Emphasis"><text:span text:style-name="T91">#</text:span></text:span><text:span text:style-name="Strong_20_Emphasis"><text:span text:style-name="T95">#</text:span></text:span><text:span text:style-name="Strong_20_Emphasis"><text:span text:style-name="T91">#</text:span></text:span><text:span text:style-name="Strong_20_Emphasis"><text:span text:style-name="T93">#</text:span></text:span><text:span text:style-name="Strong_20_Emphasis"><text:span text:style-name="T91">#</text:span></text:span><text:span text:style-name="Strong_20_Emphasis"><text:span text:style-name="T93">#</text:span></text:span><text:span text:style-name="Strong_20_Emphasis"><text:span text:style-name="T91">#</text:span></text:span><text:span text:style-name="Strong_20_Emphasis"><text:span text:style-name="T95">#</text:span></text:span><text:span text:style-name="Strong_20_Emphasis"><text:span text:style-name="T91">#</text:span></text:span><text:span text:style-name="Strong_20_Emphasis"><text:span text:style-name="T93">#</text:span></text:span><text:span text:style-name="Strong_20_Emphasis"><text:span text:style-name="T91">#</text:span></text:span><text:span text:style-name="Strong_20_Emphasis"><text:span text:style-name="T95">#</text:span></text:span><text:span text:style-name="Strong_20_Emphasis"><text:span text:style-name="T91">##</text:span></text:span><text:span text:style-name="Strong_20_Emphasis"><text:span text:style-name="T93">#</text:span></text:span><text:span text:style-name="Strong_20_Emphasis"><text:span text:style-name="T91">#</text:span></text:span><text:span text:style-name="Strong_20_Emphasis"><text:span text:style-name="T93">#</text:span></text:span><text:span text:style-name="Strong_20_Emphasis"><text:span text:style-name="T91">#</text:span></text:span><text:span text:style-name="Strong_20_Emphasis"><text:span text:style-name="T95">#</text:span></text:span><text:span text:style-name="Strong_20_Emphasis"><text:span text:style-name="T97">#</text:span></text:span><text:span text:style-name="Strong_20_Emphasis"><text:span text:style-name="T93">#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ndale Sans UI" svg:font-family="'Andale Sans UI', 'Arial Unicode MS'" style:font-pitch="variable"/>
    <style:font-face style:name="Calibri2" svg:font-family="Calibri" style:font-pitch="variable"/>
    <style:font-face style:name="Tahoma" svg:font-family="Tahoma" style:font-pitch="variable"/>
    <style:font-face style:name="Times New Roman1" svg:font-family="'Times New Roman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3pt" style:text-underline-style="solid" style:text-underline-width="auto" style:text-underline-color="font-color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údo_20_de_20_quadro" style:display-name="Conteúdo de quadro" style:family="paragraph" style:parent-style-name="Text_20_body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6cm" style:type="center"/>
          <style:tab-stop style:position="15.99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Numbering_20_Symbols" style:display-name="Numbering Symbols" style:family="text"/>
    <style:style style:name="Fonte_20_parág._20_padrão" style:display-name="Fonte parág. padrão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2" style:family="text"/>
    <style:style style:name="WW-Absatz-Standardschriftart11111111111111112" style:family="text"/>
    <style:style style:name="WW-Absatz-Standardschriftart1111111111111112" style:family="text"/>
    <style:style style:name="WW-Absatz-Standardschriftart11111111111111121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2" style:family="text"/>
    <style:style style:name="WW-Absatz-Standardschriftart111111111112" style:family="text"/>
    <style:style style:name="WW-Absatz-Standardschriftart11111111112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officeooo:paragraph-rsid="043e1e36"/>
    </style:style>
    <style:style style:name="MP2" style:family="paragraph" style:parent-style-name="Header">
      <style:paragraph-properties fo:text-align="center" style:justify-single-word="false"/>
      <style:text-properties style:font-name="Calibri" officeooo:paragraph-rsid="09253ce3"/>
    </style:style>
    <style:style style:name="MP3" style:family="paragraph" style:parent-style-name="Header">
      <style:paragraph-properties fo:text-align="center" style:justify-single-word="false"/>
      <style:text-properties officeooo:paragraph-rsid="09253ce3" style:font-name-complex="Times New Roman2"/>
    </style:style>
    <style:style style:name="MP4" style:family="paragraph" style:parent-style-name="Header">
      <style:paragraph-properties fo:text-align="center" style:justify-single-word="false"/>
      <style:text-properties style:font-name="Calibri" fo:font-size="10pt" officeooo:paragraph-rsid="09253ce3" style:font-size-asian="10pt" style:font-name-complex="Times New Roman2" style:font-size-complex="10pt"/>
    </style:style>
    <style:style style:name="MP5" style:family="paragraph" style:parent-style-name="Header">
      <style:paragraph-properties fo:text-align="center" style:justify-single-word="false"/>
      <style:text-properties style:font-name="Calibri" fo:font-size="10pt" fo:font-weight="bold" officeooo:paragraph-rsid="09253ce3" style:font-size-asian="10pt" style:font-weight-asian="bold" style:font-name-complex="Times New Roman2" style:font-size-complex="10pt"/>
    </style:style>
    <style:style style:name="MP6" style:family="paragraph" style:parent-style-name="Header">
      <style:paragraph-properties fo:text-align="center" style:justify-single-word="false"/>
      <style:text-properties fo:color="#000000" style:font-name="Calibri" fo:font-size="10pt" officeooo:paragraph-rsid="09253ce3" style:font-size-asian="10pt" style:font-name-complex="Times New Roman2" style:font-size-complex="10pt"/>
    </style:style>
    <style:style style:name="MP7" style:family="paragraph" style:parent-style-name="Footer">
      <style:paragraph-properties fo:text-align="center" style:justify-single-word="false"/>
      <style:text-properties style:font-name="Calibri1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.3cm" fo:margin-bottom="1.3cm" fo:margin-left="2.799cm" fo:margin-right="1.499cm" style:shadow="none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995cm" fo:margin-left="0cm" fo:margin-right="0cm" fo:margin-bottom="0.893cm" style:dynamic-spacing="true"/>
      </style:header-style>
      <style:footer-style>
        <style:header-footer-properties svg:height="0.524cm" fo:margin-left="0cm" fo:margin-right="0cm" fo:margin-top="1.258cm" style:dynamic-spacing="true"/>
      </style:footer-style>
    </style:page-layout>
    <style:page-layout style:name="Mpm2">
      <style:page-layout-properties fo:page-width="21.59cm" fo:page-height="35.56cm" style:num-format="1" style:print-orientation="portrait" fo:margin-top="1.49cm" fo:margin-bottom="4.156cm" fo:margin-left="2.799cm" fo:margin-right="2.799cm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y="0.049cm" svg:width="2.447cm" svg:height="2.447cm" draw:z-index="1"><draw:image xlink:href="Pictures/100002010000006400000064E98BFEFCFB60AA41.png" xlink:type="simple" xlink:show="embed" xlink:actuate="onLoad" loext:mime-type="image/png"/></draw:frame></text:p>
        <text:p text:style-name="MP2"/>
        <text:p text:style-name="MP2"/>
        <text:p text:style-name="MP2"/>
        <text:p text:style-name="MP3"/>
        <text:p text:style-name="MP4">PODER LEGISLATIVO</text:p>
        <text:p text:style-name="MP5">CÂMARA MUNICIPAL DE URUGUAIANA</text:p>
        <text:p text:style-name="MP6">PALÁCIO BORGES DE MEDEIROS</text:p>
      </style:header>
      <style:footer>
        <text:p text:style-name="MP7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4-07T12:42:21</meta:creation-date>
    <dc:date>2025-01-15T10:03:34.227000000</dc:date>
    <meta:editing-cycles>3159</meta:editing-cycles>
    <meta:editing-duration>P14DT23H31M13S</meta:editing-duration>
    <meta:generator>LibreOffice/6.2.7.1$Windows_X86_64 LibreOffice_project/23edc44b61b830b7d749943e020e96f5a7df63bf</meta:generator>
    <meta:print-date>2024-12-11T08:28:38.596000000</meta:print-date>
    <meta:document-statistic meta:table-count="0" meta:image-count="1" meta:object-count="0" meta:page-count="2" meta:paragraph-count="7" meta:word-count="569" meta:character-count="3770" meta:non-whitespace-character-count="3200"/>
    <meta:user-defined meta:name="Informações 1"/>
    <meta:user-defined meta:name="Informações 2"/>
    <meta:user-defined meta:name="Informações 3"/>
    <meta:user-defined meta:name="Informações 4"/>
  </office:meta>
</office:document-meta>
</file>