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P2" style:family="paragraph" style:parent-style-name="Header">
      <style:paragraph-properties fo:text-align="center" style:justify-single-word="false"/>
      <style:text-properties style:font-name="Calibri1" fo:font-size="10pt" officeooo:paragraph-rsid="034ae695" style:font-size-asian="10pt" style:font-name-complex="Calibri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P4" style:family="paragraph" style:parent-style-name="Heading_20_2">
      <style:text-properties style:font-name="Calibri1" fo:font-size="13pt" officeooo:paragraph-rsid="01fc82d3" style:font-size-asian="13pt" style:font-size-complex="13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1" fo:font-size="10pt" fo:font-weight="bold" officeooo:paragraph-rsid="034ae695" style:font-name-asian="Monotype Corsiv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5f8253" style:font-size-asian="13pt" style:font-size-complex="13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61fb92" officeooo:paragraph-rsid="0361fb92" style:font-size-asian="13pt" style:font-size-complex="13pt"/>
    </style:style>
    <style:style style:name="T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6f725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6f725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36ae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cf4a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c5801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3c60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74539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62df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b2d3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aeef0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24484ff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34b9c8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1bb37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51f773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ahoma2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3e2c9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51f773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1aeef0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033e2c9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41cc0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2894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0824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2894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27f38b" style:letter-kerning="true" fo:background-color="transparent" loext:char-shading-value="0" style:font-name-asian="Andale Sans UI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18f7a1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62df6" style:letter-kerning="true" fo:background-color="transparent" loext:char-shading-value="0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033e2c9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51f773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50b5a03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9875af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98c0b87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dfa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5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style:font-name-asian="Arial Black" style:font-style-asian="normal" style:font-weight-asian="bold" style:font-name-complex="Arial Black" style:font-style-complex="normal" style:font-weight-complex="bold"/>
    </style:style>
    <style:style style:name="T5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f35e" style:font-name-asian="Arial Black" style:font-style-asian="normal" style:font-weight-asian="bold" style:font-name-complex="Arial Black" style:font-style-complex="normal" style:font-weight-complex="bold"/>
    </style:style>
    <style:style style:name="T5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font-name-asian="Arial Black" style:font-style-asian="normal" style:font-weight-asian="bold" style:font-name-complex="Arial Black" style:font-style-complex="normal" style:font-weight-complex="bold"/>
    </style:style>
    <style:style style:name="T6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font-name-asian="Arial Black" style:font-style-asian="normal" style:font-weight-asian="bold" style:font-name-complex="Arial Black" style:font-style-complex="normal" style:font-weight-complex="bold"/>
    </style:style>
    <style:style style:name="T61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fc713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fo:language="pt" fo:country="BR" fo:font-style="normal" style:text-underline-style="none" fo:font-weight="normal" officeooo:rsid="0241f96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fo:language="pt" fo:country="BR" fo:font-style="normal" style:text-underline-style="none" fo:font-weight="normal" officeooo:rsid="01ae2a5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fo:language="pt" fo:country="BR" fo:font-style="normal" style:text-underline-style="none" fo:font-weight="normal" officeooo:rsid="0211584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fo:language="pt" fo:country="BR" fo:font-style="normal" style:text-underline-style="none" fo:font-weight="normal" officeooo:rsid="02c86ac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fo:language="pt" fo:country="BR" fo:font-style="normal" style:text-underline-style="none" fo:font-weight="normal" officeooo:rsid="031c7d5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fo:language="pt" fo:country="BR" fo:font-style="normal" style:text-underline-style="none" fo:font-weight="normal" officeooo:rsid="01fc82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fo:language="pt" fo:country="BR" fo:font-style="normal" style:text-underline-style="none" fo:font-weight="normal" officeooo:rsid="03526b2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fo:language="pt" fo:country="BR" fo:font-style="normal" style:text-underline-style="none" fo:font-weight="normal" officeooo:rsid="0354fb5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fo:language="pt" fo:country="BR" fo:font-style="normal" style:text-underline-style="none" fo:font-weight="bold" officeooo:rsid="0211584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0032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fc1a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73774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6a8de86" style:letter-kerning="true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18a0c5" style:letter-kerning="true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4fea84" style:letter-kerning="true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92b45c6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6a8de86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4fea84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bbcbb3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c38442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bf2ac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6de1f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f6f0c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3fc1a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818a0c5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51f773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859a94c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86de1f4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fo:language="pt" fo:country="BR" fo:font-style="normal" style:text-underline-style="none" fo:font-weight="bol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4821c38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3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loext:opacity="0%" fo:language="pt" fo:country="BR" fo:font-style="normal" style:text-underline-style="none" fo:font-weight="normal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8e419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db47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3865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06f1b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ca5ba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5a579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361a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a30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4a48b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d392e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35889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7e632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d36d5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5f3e5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7" style:family="text">
      <style:text-properties fo:language="pt" fo:country="BR" fo:font-weight="bold" style:font-name-asian="Arial Black" style:font-weight-asian="bold" style:font-name-complex="Arial Black"/>
    </style:style>
    <style:style style:name="T138" style:family="text">
      <style:text-properties fo:language="pt" fo:country="BR" fo:font-weight="bold" officeooo:rsid="021e870a" style:font-name-asian="Arial Black" style:font-weight-asian="bold" style:font-name-complex="Arial Black"/>
    </style:style>
    <style:style style:name="T139" style:family="text">
      <style:text-properties fo:language="pt" fo:country="BR" fo:font-weight="bold" officeooo:rsid="0316931b" style:font-name-asian="Arial Black" style:font-weight-asian="bold" style:font-name-complex="Arial Black"/>
    </style:style>
    <style:style style:name="T140" style:family="text">
      <style:text-properties fo:language="pt" fo:country="BR" fo:font-weight="bold" officeooo:rsid="034ae695" style:font-name-asian="Arial Black" style:font-weight-asian="bold" style:font-name-complex="Arial Black"/>
    </style:style>
    <style:style style:name="T141" style:family="text">
      <style:text-properties fo:language="pt" fo:country="BR" fo:font-weight="bold" style:font-weight-asian="bold" style:font-name-complex="Arial Black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8">2</text:span><text:span text:style-name="T141">º</text:span><text:span text:style-name="T137"> </text:span><text:span text:style-name="T141">PERÍODO</text:span><text:span text:style-name="T137"> </text:span><text:span text:style-name="T141">LEGISLATIVO</text:span><text:span text:style-name="T137"> – </text:span><text:span text:style-name="T140">4</text:span><text:span text:style-name="T141">ª SESSÃO</text:span><text:span text:style-name="T137"> </text:span><text:span text:style-name="T141">LEGISLATIVA</text:span></text:p>
      <text:p text:style-name="P6"><text:span text:style-name="T137">1</text:span><text:span text:style-name="T139">8</text:span><text:span text:style-name="T141">ª</text:span><text:span text:style-name="T137"> </text:span><text:span text:style-name="T141">LEGISLATURA</text:span></text:p>
      <text:p text:style-name="P4"><text:span text:style-name="T60">SESSÃO ESPECIAL</text:span><text:span text:style-name="T57"> ALUSIVA </text:span><text:span text:style-name="T58">AO TROFÉU IMPRENSA</text:span><text:span text:style-name="T59"> DE 20</text:span><text:span text:style-name="T61">2</text:span><text:span text:style-name="T62">4</text:span></text:p>
      <text:p text:style-name="P9"><text:span text:style-name="T1">Aos </text:span><text:span text:style-name="T9">vinte e quatro dias</text:span><text:span text:style-name="T1"> do mês de </text:span><text:span text:style-name="T2">outu</text:span><text:span text:style-name="T3">bro </text:span><text:span text:style-name="T1">de dois mil e </text:span><text:span text:style-name="T4">v</text:span><text:span text:style-name="T5">inte </text:span><text:span text:style-name="T6">e </text:span><text:span text:style-name="T8">quatro</text:span><text:span text:style-name="T1">, às 1</text:span><text:span text:style-name="T7">0</text:span><text:span text:style-name="T1">h</text:span><text:span text:style-name="T9">40</text:span><text:span text:style-name="T7">min</text:span><text:span text:style-name="T1">, no Palácio Borges de Medeiros, o Poder Legislativo</text:span><text:span text:style-name="T10"> de Uruguaiana r</text:span><text:span text:style-name="T11">e</text:span><text:span text:style-name="T10">alizou </text:span><text:span text:style-name="T12">Cerimônia</text:span><text:span text:style-name="T10"> alusiva à </text:span><text:span text:style-name="T13">entrega do Troféu Imprensa </text:span><text:span text:style-name="T14">de 20</text:span><text:span text:style-name="T15">2</text:span><text:span text:style-name="T29">4</text:span><text:span text:style-name="T16">, </text:span><text:span text:style-name="T17">instituído pela Resolução nº 25, de 11 de novembro de 2015</text:span><text:span text:style-name="T10">.</text:span><text:span text:style-name="T48"> </text:span><text:span text:style-name="T10">À hora estabelecida, o Cerimonial da Casa</text:span><text:span text:style-name="T18"> registrou a </text:span><text:span text:style-name="T10">presença das autoridades </text:span><text:span text:style-name="T18">que integram a mesa de honra, </text:span><text:span text:style-name="T24">agradeceu a presença de todos em especial aos representantes de entidades, </text:span><text:span text:style-name="T25">às senhoras e senhores convidados </text:span><text:span text:style-name="T24">que hoje </text:span><text:span text:style-name="T25">prestigiam este evento, </text:span><text:span text:style-name="T24">e</text:span><text:span text:style-name="T25"> aos familiares do homenageado e colaboradores</text:span><text:span text:style-name="T27">.</text:span><text:span text:style-name="T10"> A mesa ficou assim composta:</text:span><text:span text:style-name="T100"> </text:span><text:span text:style-name="T90">Adenildo </text:span><text:span text:style-name="T91">de Jesus </text:span><text:span text:style-name="T90">Padovan</text:span><text:span text:style-name="T101"> – </text:span><text:span text:style-name="T105">President</text:span><text:span text:style-name="T106">e </text:span><text:span text:style-name="T107">do Poder Legislativo</text:span><text:span text:style-name="T106">; </text:span><text:span text:style-name="T88">Maiza Jacques</text:span><text:span text:style-name="T107"> – supervisora de Cultura, neste ato representando o Exmo. Prefeito Municipal Ronnie Peterson Colpo Mello; Sr. </text:span><text:span text:style-name="T88">Francisco Alves</text:span><text:span text:style-name="T107">, homenageado desta solenidade; <text:s/>Vereador </text:span><text:span text:style-name="T92">Carlos Alberto Delg</text:span><text:span text:style-name="T93">a</text:span><text:span text:style-name="T92">do de D</text:span><text:span text:style-name="T94">a</text:span><text:span text:style-name="T92">vid; </text:span><text:span text:style-name="T110">Vereador</text:span><text:span text:style-name="T99"> </text:span><text:span text:style-name="T83">Cristiano Dias Bonapace; </text:span><text:span text:style-name="T102">Vereador</text:span><text:span text:style-name="T85"> </text:span><text:span text:style-name="T84">Antonio Egídio Rufino de Carvalho; </text:span><text:span text:style-name="T110">Vereador </text:span><text:span text:style-name="T80">Joalcei</text:span><text:span text:style-name="T81"> Alves Gonçalv</text:span><text:span text:style-name="T82">es; </text:span><text:span text:style-name="T110">Vereador</text:span><text:span text:style-name="T82"> </text:span><text:span text:style-name="T96">J</text:span><text:span text:style-name="T97">osé Clemente da Silva Corr</text:span><text:span text:style-name="T98">ê</text:span><text:span text:style-name="T97">a; </text:span><text:span text:style-name="T110">Vereador </text:span><text:span text:style-name="T95">Marcelo Cardoso Lemos</text:span><text:span text:style-name="T109">; </text:span><text:span text:style-name="T110">Vereadora</text:span><text:span text:style-name="T109"> </text:span><text:span text:style-name="T86">Márcia Pedrazzi Fumagalli; </text:span><text:span text:style-name="T110">Vereador</text:span><text:span text:style-name="T86"> </text:span><text:span text:style-name="T87">Paulo Roberto Inda Kleinübing; </text:span><text:span text:style-name="T107">e, </text:span><text:span text:style-name="T110">Vereadora </text:span><text:span text:style-name="T99">Zulma Rodrigues Ancinello. </text:span><text:span text:style-name="T43">À</text:span><text:span text:style-name="T44">s</text:span><text:span text:style-name="T46"> </text:span><text:span text:style-name="T54">10h</text:span><text:span text:style-name="T56">38</text:span><text:span text:style-name="T55">min</text:span><text:span text:style-name="T45">,</text:span><text:span text:style-name="T10"> </text:span><text:span text:style-name="T19">o</text:span><text:span text:style-name="T10"> </text:span><text:span text:style-name="T20">Presidente, </text:span><text:span text:style-name="T90">Adenildo </text:span><text:span text:style-name="T91">de Jesus </text:span><text:span text:style-name="T90">Padovan</text:span><text:span text:style-name="T10">, invocando o nome de Deus, declarou </text:span><text:span text:style-name="T21">instalada</text:span><text:span text:style-name="T10"> a </text:span><text:span text:style-name="T26">presente Sessão</text:span><text:span text:style-name="T10">. </text:span><text:span text:style-name="T47">Na sequência</text:span><text:span text:style-name="T10">, </text:span><text:span text:style-name="T28">a</text:span><text:span text:style-name="T22"> </text:span><text:span text:style-name="T49">Vereador</text:span><text:span text:style-name="T50">a</text:span><text:span text:style-name="T22"> </text:span><text:span text:style-name="T86">Márcia Pedrazzi Fumagalli</text:span><text:span text:style-name="T22"> fez a leitura do Certificado de Honra ao Mérito, que acompanha o Troféu Imprensa 202</text:span><text:span text:style-name="T30">4, que será entregue ao radialista Francisco Alves</text:span><text:span text:style-name="T22">. </text:span><text:span text:style-name="T31">Na sequência, </text:span><text:span text:style-name="T36">o Ver</text:span><text:span text:style-name="T37">eador</text:span><text:span text:style-name="T36"> </text:span><text:span text:style-name="T84">Antonio Egídio Rufino de Carvalho,</text:span><text:span text:style-name="T103"> </text:span><text:span text:style-name="T104">proponente</text:span><text:span text:style-name="T53"> </text:span><text:span text:style-name="T33">usou </text:span><text:span text:style-name="T31">a Tribuna, </text:span><text:span text:style-name="T33">em nome deste Parlamento, para reverenciar </text:span><text:span text:style-name="T31">o </text:span><text:span text:style-name="T35">Radialista</text:span><text:span text:style-name="T108">,</text:span><text:span text:style-name="T89"> </text:span><text:span text:style-name="T38">Sr. </text:span><text:span text:style-name="T39">Francisco Alves,</text:span><text:span text:style-name="T51"> </text:span><text:span text:style-name="T31">homenageado </text:span><text:span text:style-name="T33">desta solenidade</text:span><text:span text:style-name="T31">.</text:span><text:span text:style-name="T40"> </text:span><text:span text:style-name="T41">Após a entrega das honrarias, a tribuna foi colocada à disposição do </text:span><text:span text:style-name="T42">Sr. </text:span><text:span text:style-name="T52">Francisco Alves,</text:span><text:span text:style-name="T41"> para externar seu </text:span><text:span text:style-name="T34">agradecimento </text:span><text:span text:style-name="T32">pela homenagem recebida.</text:span><text:span text:style-name="T34"> </text:span><text:span text:style-name="T10">Cumpridos os objetivos da presente Sessão, o Cerimonial agradeceu a presença de todos. </text:span><text:span text:style-name="T23">N</text:span><text:span text:style-name="T63">ada</text:span><text:span text:style-name="T64"> </text:span><text:span text:style-name="T63">mais</text:span><text:span text:style-name="T64"> havendo a tratar, </text:span><text:span text:style-name="T65">o</text:span><text:span text:style-name="T66"> Presidente, Vereador </text:span><text:span text:style-name="T90">Adenildo </text:span><text:span text:style-name="T91">de </text:span><text:soft-page-break/><text:span text:style-name="T91">Jesus </text:span><text:span text:style-name="T90">Padovan</text:span><text:span text:style-name="T67"> </text:span><text:span text:style-name="T63">invocando</text:span><text:span text:style-name="T77"> </text:span><text:span text:style-name="T68">o</text:span><text:span text:style-name="T78"> </text:span><text:span text:style-name="T64">nome de Deus</text:span><text:span text:style-name="T69">,</text:span><text:span text:style-name="T79"> </text:span><text:span text:style-name="T70">às </text:span><text:span text:style-name="T71">1</text:span><text:span text:style-name="T75">1</text:span><text:span text:style-name="T71">h</text:span><text:span text:style-name="T75">0</text:span><text:span text:style-name="T76">8</text:span><text:span text:style-name="T72">min,</text:span><text:span text:style-name="T73"> </text:span><text:span text:style-name="T64">declarou encerrada </text:span><text:span text:style-name="T72">esta </text:span><text:span text:style-name="T74">Sessão Solene</text:span><text:span text:style-name="T64">. </text:span><text:span text:style-name="T117">Para constar, eu,</text:span><text:span text:style-name="T113"> </text:span><text:span text:style-name="T112">Ana Paula Pereira Benites</text:span><text:span text:style-name="T117">, </text:span><text:span text:style-name="T118">Oficial</text:span><text:span text:style-name="T117"> Legislativo, lavrei a presente ata. </text:span><text:span text:style-name="T114">Palácio Borges de Medeiros </text:span><text:span text:style-name="T115">da Câmara</text:span><text:span text:style-name="T119"> Municipal de Uruguaiana, </text:span><text:span text:style-name="T117">ao</text:span><text:span text:style-name="T120">s</text:span><text:span text:style-name="T117"> </text:span><text:span text:style-name="T121">vinte </text:span><text:span text:style-name="T122">e </text:span><text:span text:style-name="T118">quatro</text:span><text:span text:style-name="T123"> </text:span><text:span text:style-name="T117">dia</text:span><text:span text:style-name="T120">s</text:span><text:span text:style-name="T117"> do mês de </text:span><text:span text:style-name="T136">outubro</text:span><text:span text:style-name="T117"> de dois mil </text:span><text:span text:style-name="T119">e vinte </text:span><text:span text:style-name="T124">e </text:span><text:span text:style-name="T125">quatro</text:span><text:span text:style-name="T117">. </text:span><text:span text:style-name="T128">#</text:span><text:span text:style-name="T121">2</text:span><text:span text:style-name="T118">4</text:span><text:span text:style-name="T121">.</text:span><text:span text:style-name="T136">10</text:span><text:span text:style-name="T117">.20</text:span><text:span text:style-name="T119">2</text:span><text:span text:style-name="T125">4</text:span><text:span text:style-name="T126">#</text:span><text:span text:style-name="T130">#</text:span><text:span text:style-name="T118">appb</text:span><text:span text:style-name="T117">/cmu</text:span><text:span text:style-name="T131">#</text:span><text:span text:style-name="T132">#</text:span><text:span text:style-name="T134">##</text:span><text:span text:style-name="T136">###############################################</text:span></text:p>
      <text:p text:style-name="P9"><text:span text:style-name="T136"/></text:p>
      <text:p text:style-name="P10"><text:span text:style-name="T136">V</text:span><text:span text:style-name="T116">er. </text:span><text:span text:style-name="T111">Adenildo de Jesus Padovan</text:span></text:p>
      <text:p text:style-name="P10"><text:span text:style-name="T116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day number:style="long"/>
    </number:date-style>
    <number:date-style style:name="N10108" number:language="pt" number:country="BR">
      <number:year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1" fo:font-size="10pt" officeooo:paragraph-rsid="034ae695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1" fo:font-size="10pt" fo:font-weight="bold" officeooo:paragraph-rsid="034ae695" style:font-name-asian="Monotype Corsiva" style:font-size-asian="10pt" style:font-weight-asian="bold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97cm" svg:y="0.071cm" svg:width="2.439cm" svg:height="2.439cm" draw:z-index="1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PODER LEGISLATIVO</text:p>
        <text:p text:style-name="MP3">CÂMARA MUNICIPAL DE URUGUAIANA</text:p>
        <text:p text:style-name="MP4">PALÁCIO BORGES DE MEDEIROS</text:p>
      </style:header>
      <style:footer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4-10-29T09:04:10.085000000</dc:date>
    <meta:print-date>2021-10-21T13:47:24.174000000</meta:print-date>
    <meta:editing-cycles>1572</meta:editing-cycles>
    <meta:editing-duration>P5DT1H1M36S</meta:editing-duration>
    <meta:generator>LibreOffice/7.3.7.2$Windows_X86_64 LibreOffice_project/e114eadc50a9ff8d8c8a0567d6da8f454beeb84f</meta:generator>
    <meta:document-statistic meta:table-count="0" meta:image-count="1" meta:object-count="0" meta:page-count="2" meta:paragraph-count="10" meta:word-count="379" meta:character-count="2590" meta:non-whitespace-character-count="2217"/>
    <meta:user-defined meta:name="Informações 1"/>
    <meta:user-defined meta:name="Informações 2"/>
    <meta:user-defined meta:name="Informações 3"/>
    <meta:user-defined meta:name="Informações 4"/>
  </office:meta>
</office:document-meta>
</file>