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1C70F71AE098E4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officeooo:paragraph-rsid="04d5210b" style:font-name-complex="Calibri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d5210b" style:font-size-asian="10pt" style:font-name-complex="Calibri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1" fo:font-size="10pt" officeooo:paragraph-rsid="04d5210b" style:font-size-asian="10pt" style:font-name-complex="Calibri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officeooo:paragraph-rsid="04d5210b" style:font-size-asian="10pt" style:font-weight-asian="bold" style:font-name-complex="Calibri" style:font-size-complex="10pt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Calibri1" fo:font-size="10pt" fo:font-weight="bold" officeooo:paragraph-rsid="04d5210b" style:font-name-asian="Monotype Corsiva" style:font-size-asian="10pt" style:font-weight-asian="bold" style:font-name-complex="Times New Roman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3pt" fo:font-weight="bold" officeooo:rsid="01dd5b3d" officeooo:paragraph-rsid="02a2d7f8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212cm"/>
        </style:tab-stops>
      </style:paragraph-properties>
      <style:text-properties style:use-window-font-color="true" loext:opacity="0%" style:font-name="Calibri1" fo:font-size="13pt" fo:font-weight="bold" officeooo:rsid="01dd5b3d" officeooo:paragraph-rsid="04d5210b" fo:background-color="transparent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Calibri1" fo:font-size="13pt" officeooo:rsid="0435889b" officeooo:paragraph-rsid="043da2c7" fo:background-color="transparent" style:font-size-asian="13pt" style:language-asian="pt" style:country-asian="BR" style:font-size-complex="13pt" style:language-complex="pt" style:country-complex="BR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3139d9" officeooo:paragraph-rsid="0442ab6c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2f1bcb" officeooo:paragraph-rsid="043e8cb4" style:letter-kerning="true" fo:background-color="transparent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4df4b8c"/>
    </style:style>
    <style:style style:name="P13" style:family="paragraph" style:parent-style-name="Standard" style:master-page-name="Standard">
      <style:paragraph-properties fo:margin-top="0.101cm" fo:margin-bottom="0.101cm" style:contextual-spacing="false" fo:line-height="150%" fo:text-align="center" style:justify-single-word="false" style:page-number="auto">
        <style:tab-stops>
          <style:tab-stop style:position="5.212cm"/>
        </style:tab-stops>
      </style:paragraph-properties>
      <style:text-properties officeooo:paragraph-rsid="04d5210b"/>
    </style:style>
    <style:style style:name="P14" style:family="paragraph" style:parent-style-name="Text_20_body">
      <style:paragraph-properties fo:text-align="center" style:justify-single-word="false"/>
      <style:text-properties style:use-window-font-color="true" loext:opacity="0%" style:font-name="Calibri1" fo:font-size="13pt" style:text-underline-style="solid" style:text-underline-width="auto" style:text-underline-color="font-color" fo:font-weight="bold" officeooo:rsid="01dd5b3d" officeooo:paragraph-rsid="04f7f481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2a2d7f8"/>
    </style:style>
    <style:style style:name="T2" style:family="text">
      <style:text-properties style:use-window-font-color="true" loext:opacity="0%" style:font-name="Calibri1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" style:family="text">
      <style:text-properties style:use-window-font-color="true" loext:opacity="0%" style:font-name="Calibri1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" style:family="text">
      <style:text-properties style:use-window-font-color="true" loext:opacity="0%" style:font-name="Calibri1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" style:family="text">
      <style:text-properties style:use-window-font-color="true" loext:opacity="0%" style:font-name="Calibri1" fo:font-size="13pt" fo:language="pt" fo:country="BR" officeooo:rsid="041db47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6" style:family="text">
      <style:text-properties style:use-window-font-color="true" loext:opacity="0%" style:font-name="Calibri1" fo:font-size="13pt" fo:language="pt" fo:country="BR" officeooo:rsid="01593d8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7" style:family="text">
      <style:text-properties style:use-window-font-color="true" loext:opacity="0%" style:font-name="Calibri1" fo:font-size="13pt" fo:language="pt" fo:country="BR" officeooo:rsid="02dc52a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8" style:family="text">
      <style:text-properties style:use-window-font-color="true" loext:opacity="0%" style:font-name="Calibri1" fo:font-size="13pt" fo:language="pt" fo:country="BR" officeooo:rsid="01ddf8e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" style:family="text">
      <style:text-properties style:use-window-font-color="true" loext:opacity="0%" style:font-name="Calibri1" fo:font-size="13pt" fo:language="pt" fo:country="BR" officeooo:rsid="0152514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" style:family="text">
      <style:text-properties style:use-window-font-color="true" loext:opacity="0%" style:font-name="Calibri1" fo:font-size="13pt" fo:language="pt" fo:country="B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" style:family="text">
      <style:text-properties style:use-window-font-color="true" loext:opacity="0%" style:font-name="Calibri1" fo:font-size="13pt" fo:language="pt" fo:country="BR" officeooo:rsid="038d199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" style:family="text">
      <style:text-properties style:use-window-font-color="true" loext:opacity="0%" style:font-name="Calibri1" fo:font-size="13pt" fo:language="pt" fo:country="BR" officeooo:rsid="04516fa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3" style:family="text">
      <style:text-properties style:use-window-font-color="true" loext:opacity="0%" style:font-name="Calibri1" fo:font-size="13pt" fo:language="pt" fo:country="BR" officeooo:rsid="045261c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4" style:family="text">
      <style:text-properties style:use-window-font-color="true" loext:opacity="0%" style:font-name="Calibri1" fo:font-size="13pt" fo:language="pt" fo:country="BR" officeooo:rsid="04954fc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5" style:family="text">
      <style:text-properties style:use-window-font-color="true" loext:opacity="0%" style:font-name="Calibri1" fo:font-size="13pt" fo:language="pt" fo:country="BR" officeooo:rsid="04d588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6" style:family="text">
      <style:text-properties style:use-window-font-color="true" loext:opacity="0%" style:font-name="Calibri1" fo:font-size="13pt" fo:language="pt" fo:country="BR" officeooo:rsid="04dd107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7" style:family="text">
      <style:text-properties style:use-window-font-color="true" loext:opacity="0%" style:font-name="Calibri1" fo:font-size="13pt" fo:language="pt" fo:country="BR" officeooo:rsid="005f432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8" style:family="text">
      <style:text-properties style:use-window-font-color="true" loext:opacity="0%" style:font-name="Calibri1" fo:font-size="13pt" fo:language="pt" fo:country="BR" officeooo:rsid="005fbbf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9" style:family="text">
      <style:text-properties style:use-window-font-color="true" loext:opacity="0%" style:font-name="Calibri1" fo:font-size="13pt" fo:language="pt" fo:country="BR" officeooo:rsid="04dd666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0" style:family="text">
      <style:text-properties style:use-window-font-color="true" loext:opacity="0%" style:font-name="Calibri1" fo:font-size="13pt" fo:language="pt" fo:country="BR" officeooo:rsid="04dca6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1" style:family="text">
      <style:text-properties style:use-window-font-color="true" loext:opacity="0%" style:font-name="Calibri1" fo:font-size="13pt" fo:language="pt" fo:country="BR" officeooo:rsid="04dc81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2" style:family="text">
      <style:text-properties style:use-window-font-color="true" loext:opacity="0%" style:font-name="Calibri1" fo:font-size="13pt" fo:language="pt" fo:country="BR" officeooo:rsid="04cb717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3" style:family="text">
      <style:text-properties style:use-window-font-color="true" loext:opacity="0%" style:font-name="Calibri1" fo:font-size="13pt" fo:language="pt" fo:country="BR" officeooo:rsid="04df4b8c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4" style:family="text">
      <style:text-properties style:use-window-font-color="true" loext:opacity="0%" style:font-name="Calibri1" fo:font-size="13pt" fo:language="pt" fo:country="BR" officeooo:rsid="01e03e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5" style:family="text">
      <style:text-properties style:use-window-font-color="true" loext:opacity="0%" style:font-name="Calibri1" fo:font-size="13pt" fo:language="pt" fo:country="BR" officeooo:rsid="020a021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6" style:family="text">
      <style:text-properties style:use-window-font-color="true" loext:opacity="0%" style:font-name="Calibri1" fo:font-size="13pt" fo:language="pt" fo:country="BR" officeooo:rsid="01e08b6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7" style:family="text">
      <style:text-properties style:use-window-font-color="true" loext:opacity="0%" style:font-name="Calibri1" fo:font-size="13pt" fo:language="pt" fo:country="BR" officeooo:rsid="01e29a63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8" style:family="text">
      <style:text-properties style:use-window-font-color="true" loext:opacity="0%" style:font-name="Calibri1" fo:font-size="13pt" fo:language="pt" fo:country="BR" officeooo:rsid="04f2a7a7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29" style:family="text">
      <style:text-properties style:use-window-font-color="true" loext:opacity="0%" style:font-name="Calibri1" fo:font-size="13pt" fo:language="pt" fo:country="BR" officeooo:rsid="0263d6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0" style:family="text">
      <style:text-properties style:use-window-font-color="true" loext:opacity="0%" style:font-name="Calibri1" fo:font-size="13pt" fo:language="pt" fo:country="BR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31" style:family="text">
      <style:text-properties style:use-window-font-color="true" loext:opacity="0%" style:font-name="Calibri1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2" style:family="text">
      <style:text-properties style:use-window-font-color="true" loext:opacity="0%" style:font-name="Calibri1" fo:font-size="13pt" fo:language="pt" fo:country="BR" officeooo:rsid="0044446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3" style:family="text">
      <style:text-properties style:use-window-font-color="true" loext:opacity="0%" style:font-name="Calibri1" fo:font-size="13pt" fo:language="pt" fo:country="BR" officeooo:rsid="00586c0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4" style:family="text">
      <style:text-properties style:use-window-font-color="true" loext:opacity="0%" style:font-name="Calibri1" fo:font-size="13pt" fo:language="pt" fo:country="BR" officeooo:rsid="001688a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5" style:family="text">
      <style:text-properties style:use-window-font-color="true" loext:opacity="0%" style:font-name="Calibri1" fo:font-size="13pt" fo:language="pt" fo:country="BR" officeooo:rsid="032d3bc3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6" style:family="text">
      <style:text-properties style:use-window-font-color="true" loext:opacity="0%" style:font-name="Calibri1" fo:font-size="13pt" fo:language="pt" fo:country="BR" officeooo:rsid="002dd1e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37" style:family="text">
      <style:text-properties style:use-window-font-color="true" loext:opacity="0%" style:font-name="Calibri1" fo:font-size="13pt" fo:language="pt" fo:country="BR" fo:font-weight="bold" officeooo:rsid="045261c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38" style:family="text">
      <style:text-properties style:use-window-font-color="true" loext:opacity="0%" style:font-name="Calibri1" fo:font-size="13pt" fo:language="pt" fo:country="BR" fo:font-weight="bold" officeooo:rsid="038d1991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39" style:family="text">
      <style:text-properties style:use-window-font-color="true" loext:opacity="0%" style:font-name="Calibri1" fo:font-size="13pt" fo:language="pt" fo:country="BR" fo:font-weight="bold" officeooo:rsid="04886f48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0" style:family="text">
      <style:text-properties style:use-window-font-color="true" loext:opacity="0%" style:font-name="Calibri1" fo:font-size="13pt" fo:language="pt" fo:country="BR" fo:font-weight="bold" officeooo:rsid="04dd107c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1" style:family="text">
      <style:text-properties style:use-window-font-color="true" loext:opacity="0%" style:font-name="Calibri1" fo:font-size="13pt" fo:language="pt" fo:country="BR" fo:font-weight="bold" officeooo:rsid="00d2b739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2" style:family="text">
      <style:text-properties style:use-window-font-color="true" loext:opacity="0%" style:font-name="Calibri1" fo:font-size="13pt" fo:language="pt" fo:country="BR" fo:font-weight="bold" officeooo:rsid="04dd666e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3" style:family="text">
      <style:text-properties style:use-window-font-color="true" loext:opacity="0%" style:font-name="Calibri1" fo:font-size="13pt" fo:language="pt" fo:country="BR" fo:font-weight="bold" officeooo:rsid="04dc8116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4" style:family="text">
      <style:text-properties style:use-window-font-color="true" loext:opacity="0%" style:font-name="Calibri1" fo:font-size="13pt" fo:language="pt" fo:country="BR" fo:font-weight="bold" officeooo:rsid="04dca665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45" style:family="text">
      <style:text-properties style:use-window-font-color="true" loext:opacity="0%" style:font-name="Calibri1" fo:font-size="13pt" fo:language="pt" fo:country="BR" style:text-underline-style="non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6" style:family="text">
      <style:text-properties style:use-window-font-color="true" loext:opacity="0%" style:font-name="Calibri1" fo:font-size="13pt" fo:language="pt" fo:country="BR" style:text-underline-style="none" officeooo:rsid="02d1ee8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7" style:family="text">
      <style:text-properties style:use-window-font-color="true" loext:opacity="0%" style:font-name="Calibri1" fo:font-size="13pt" fo:language="pt" fo:country="BR" style:text-underline-style="none" officeooo:rsid="024cab1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8" style:family="text">
      <style:text-properties style:use-window-font-color="true" loext:opacity="0%" style:font-name="Calibri1" fo:font-size="13pt" fo:language="pt" fo:country="BR" style:text-underline-style="none" officeooo:rsid="0177dc0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49" style:family="text">
      <style:text-properties style:use-window-font-color="true" loext:opacity="0%" style:font-name="Calibri1" fo:font-size="13pt" fo:language="pt" fo:country="BR" style:text-underline-style="none" officeooo:rsid="015e59b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0" style:family="text">
      <style:text-properties style:use-window-font-color="true" loext:opacity="0%" style:font-name="Calibri1" fo:font-size="13pt" fo:language="pt" fo:country="BR" style:text-underline-style="none" officeooo:rsid="01e60b6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1" style:family="text">
      <style:text-properties style:use-window-font-color="true" loext:opacity="0%" style:font-name="Calibri1" fo:font-size="13pt" fo:language="pt" fo:country="BR" style:text-underline-style="none" officeooo:rsid="02691f75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2" style:family="text">
      <style:text-properties style:use-window-font-color="true" loext:opacity="0%" style:font-name="Calibri1" fo:font-size="13pt" fo:language="pt" fo:country="BR" style:text-underline-style="none" officeooo:rsid="02e125e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3" style:family="text">
      <style:text-properties style:use-window-font-color="true" loext:opacity="0%" style:font-name="Calibri1" fo:font-size="13pt" fo:language="pt" fo:country="BR" style:text-underline-style="none" officeooo:rsid="045e9d9b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54" style:family="text">
      <style:text-properties style:use-window-font-color="true" loext:opacity="0%" style:font-name="Calibri1" fo:font-size="13pt" fo:language="pt" fo:country="BR" style:text-underline-style="none" officeooo:rsid="02e869a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55" style:family="text">
      <style:text-properties style:use-window-font-color="true" loext:opacity="0%" style:font-name="Calibri1" fo:font-size="13pt" fo:language="pt" fo:country="BR" style:text-underline-style="none" fo:font-weight="bold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56" style:family="text">
      <style:text-properties style:use-window-font-color="true" loext:opacity="0%" style:font-name="Calibri1" fo:font-size="13pt" fo:language="pt" fo:country="BR" style:text-underline-style="none" fo:font-weight="bold" officeooo:rsid="045261c7" fo:background-color="transparent" loext:char-shading-value="0" style:font-size-asian="13pt" style:language-asian="zh" style:country-asian="CN" style:font-weight-asian="bold" style:font-size-complex="13pt" style:language-complex="pt" style:country-complex="BR" style:font-weight-complex="bold"/>
    </style:style>
    <style:style style:name="T57" style:family="text">
      <style:text-properties style:use-window-font-color="true" loext:opacity="0%" style:font-name="Calibri1" fo:font-size="13pt" fo:language="pt" fo:country="BR" fo:font-weight="normal" officeooo:rsid="005db277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58" style:family="text">
      <style:text-properties style:use-window-font-color="true" loext:opacity="0%" style:font-name="Calibri1" fo:font-size="13pt" fo:language="pt" fo:country="BR" fo:font-weight="normal" officeooo:rsid="04dd107c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59" style:family="text">
      <style:text-properties style:use-window-font-color="true" loext:opacity="0%" style:font-name="Calibri1" fo:font-size="13pt" fo:language="pt" fo:country="BR" fo:font-weight="normal" officeooo:rsid="04dd666e" fo:background-color="transparent" loext:char-shading-value="0" style:font-size-asian="13pt" style:language-asian="zh" style:country-asian="CN" style:font-weight-asian="normal" style:font-size-complex="13pt" style:language-complex="pt" style:country-complex="BR" style:font-weight-complex="normal"/>
    </style:style>
    <style:style style:name="T60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name-asian="Arial Black" style:font-size-asian="13pt" style:font-style-asian="normal" style:font-weight-asian="bold" style:font-name-complex="Calibri1" style:font-size-complex="13pt" style:font-style-complex="normal"/>
    </style:style>
    <style:style style:name="T61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officeooo:rsid="04d8b031" style:font-name-asian="Arial Black" style:font-size-asian="13pt" style:font-style-asian="normal" style:font-weight-asian="bold" style:font-name-complex="Calibri1" style:font-size-complex="13pt" style:font-style-complex="normal"/>
    </style:style>
    <style:style style:name="T62" style:family="text"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fo:font-weight="bold" style:font-size-asian="13pt" style:font-style-asian="normal" style:font-weight-asian="bold" style:font-name-complex="Calibri1" style:font-size-complex="13pt" style:font-style-complex="normal"/>
    </style:style>
    <style:style style:name="T63" style:family="text">
      <style:text-properties style:use-window-font-color="true" loext:opacity="0%" style:font-name="Calibri1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4" style:family="text">
      <style:text-properties style:use-window-font-color="true" loext:opacity="0%" style:font-name="Calibri1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5" style:family="text">
      <style:text-properties style:use-window-font-color="true" loext:opacity="0%" style:font-name="Calibri1" fo:font-size="13pt" style:text-underline-style="none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6" style:family="text">
      <style:text-properties style:use-window-font-color="true" loext:opacity="0%" style:font-name="Calibri1" fo:font-size="13pt" style:text-underline-style="none" officeooo:rsid="03b25a0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7" style:family="text">
      <style:text-properties style:use-window-font-color="true" loext:opacity="0%" style:font-name="Calibri1" fo:font-size="13pt" style:text-underline-style="none" officeooo:rsid="04db69d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8" style:family="text">
      <style:text-properties style:use-window-font-color="true" loext:opacity="0%" style:font-name="Calibri1" fo:font-size="13pt" style:text-underline-style="none" officeooo:rsid="04e9843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69" style:family="text">
      <style:text-properties style:use-window-font-color="true" loext:opacity="0%" style:font-name="Calibri1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0" style:family="text">
      <style:text-properties style:use-window-font-color="true" loext:opacity="0%" style:font-name="Calibri1" fo:font-size="13pt" officeooo:rsid="0330a6e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1" style:family="text">
      <style:text-properties style:use-window-font-color="true" loext:opacity="0%" style:font-name="Calibri1" fo:font-size="13pt" officeooo:rsid="04178b3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2" style:family="text">
      <style:text-properties style:use-window-font-color="true" loext:opacity="0%" style:font-name="Calibri1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3" style:family="text">
      <style:text-properties style:use-window-font-color="true" loext:opacity="0%" style:font-name="Calibri1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4" style:family="text">
      <style:text-properties style:use-window-font-color="true" loext:opacity="0%" style:font-name="Calibri1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5" style:family="text">
      <style:text-properties style:use-window-font-color="true" loext:opacity="0%" style:font-name="Calibri1" fo:font-size="13pt" officeooo:rsid="03eb3e1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6" style:family="text">
      <style:text-properties style:use-window-font-color="true" loext:opacity="0%" style:font-name="Calibri1" fo:font-size="13pt" officeooo:rsid="03ba30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7" style:family="text">
      <style:text-properties style:use-window-font-color="true" loext:opacity="0%" style:font-name="Calibri1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8" style:family="text">
      <style:text-properties style:use-window-font-color="true" loext:opacity="0%" style:font-name="Calibri1" fo:font-size="13pt" officeooo:rsid="032361ad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79" style:family="text">
      <style:text-properties style:use-window-font-color="true" loext:opacity="0%" style:font-name="Calibri1" fo:font-size="13pt" officeooo:rsid="035a579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0" style:family="text">
      <style:text-properties style:use-window-font-color="true" loext:opacity="0%" style:font-name="Calibri1" fo:font-size="13pt" officeooo:rsid="014a48b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1" style:family="text">
      <style:text-properties style:use-window-font-color="true" loext:opacity="0%" style:font-name="Calibri1" fo:font-size="13pt" officeooo:rsid="01d392e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2" style:family="text">
      <style:text-properties style:use-window-font-color="true" loext:opacity="0%" style:font-name="Calibri1" fo:font-size="13pt" officeooo:rsid="0435889b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3" style:family="text">
      <style:text-properties style:use-window-font-color="true" loext:opacity="0%" style:font-name="Calibri1" fo:font-size="13pt" officeooo:rsid="04545a5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4" style:family="text">
      <style:text-properties style:use-window-font-color="true" loext:opacity="0%" style:font-name="Calibri1" fo:font-size="13pt" officeooo:rsid="047e632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5" style:family="text">
      <style:text-properties style:use-window-font-color="true" loext:opacity="0%" style:font-name="Calibri1" fo:font-size="13pt" officeooo:rsid="04821c38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6" style:family="text">
      <style:text-properties style:use-window-font-color="true" loext:opacity="0%" style:font-name="Calibri1" fo:font-size="13pt" officeooo:rsid="04ca5baf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7" style:family="text">
      <style:text-properties style:use-window-font-color="true" loext:opacity="0%" style:font-name="Calibri1" fo:font-size="13pt" officeooo:rsid="04d36d5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8" style:family="text">
      <style:text-properties style:use-window-font-color="true" loext:opacity="0%" style:font-name="Calibri1" fo:font-size="13pt" officeooo:rsid="04d588e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89" style:family="text">
      <style:text-properties style:use-window-font-color="true" loext:opacity="0%" style:font-name="Calibri1" fo:font-size="13pt" officeooo:rsid="04f7f481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90" style:family="text">
      <style:text-properties style:use-window-font-color="true" loext:opacity="0%" style:font-name="Calibri1" fo:font-size="13pt" fo:font-weight="bold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91" style:family="text">
      <style:text-properties style:use-window-font-color="true" loext:opacity="0%" style:font-name="Calibri1" fo:font-size="13pt" fo:font-weight="bold" officeooo:rsid="04821c38" fo:background-color="transparent" loext:char-shading-value="0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92" style:family="text">
      <style:text-properties style:use-window-font-color="true" loext:opacity="0%" style:text-position="0% 100%" style:font-name="Calibri1" fo:font-size="13pt" fo:language="pt" fo:country="BR" fo:font-style="normal" fo:font-weight="normal" officeooo:rsid="04dc6d53" fo:background-color="transparent" loext:char-shading-value="0" style:font-size-asian="13pt" style:language-asian="zh" style:country-asian="CN" style:font-style-asian="normal" style:font-weight-asian="normal" style:font-size-complex="13pt" style:language-complex="pt" style:country-complex="BR" style:font-style-complex="normal" style:font-weight-complex="normal"/>
    </style:style>
    <style:style style:name="T93" style:family="text">
      <style:text-properties style:use-window-font-color="true" loext:opacity="0%" style:text-position="super 58%" style:font-name="Calibri1" fo:font-size="13pt" fo:language="pt" fo:country="BR" style:text-underline-style="solid" style:text-underline-width="auto" style:text-underline-color="font-color" officeooo:rsid="027f05e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9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9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9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9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d107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8528b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dfde3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e5760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8528b8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e57609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ee7ad9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f1924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8afe9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8528b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915d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072a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6867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a3112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8fd88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d107c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fde39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3ff40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8d1991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8528b8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d1218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7cfc96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dd107c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8afe9c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f1ff5d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2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d107c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ca665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dd666e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33" style:family="text">
      <style:text-properties officeooo:rsid="04d5210b"/>
    </style:style>
    <style:style style:name="T134" style:family="text">
      <style:text-properties officeooo:rsid="04dca665"/>
    </style:style>
    <style:style style:name="T135" style:family="text">
      <style:text-properties officeooo:rsid="04df4b8c"/>
    </style:style>
    <style:style style:name="T136" style:family="text">
      <style:text-properties fo:language="pt" fo:country="BR" fo:font-style="normal" style:text-underline-style="solid" style:text-underline-width="auto" style:text-underline-color="font-color" style:font-name-asian="Arial Black" style:font-style-asian="normal" style:font-name-complex="Calibri1" style:font-style-complex="normal"/>
    </style:style>
    <style:style style:name="T137" style:family="text">
      <style:text-properties fo:language="pt" fo:country="BR" fo:font-style="normal" style:text-underline-style="solid" style:text-underline-width="auto" style:text-underline-color="font-color" style:font-style-asian="normal" style:font-name-complex="Calibri1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1">2</text:span><text:span text:style-name="T62">º</text:span><text:span text:style-name="T60"> </text:span><text:span text:style-name="T62">PERÍODO</text:span><text:span text:style-name="T60"> </text:span><text:span text:style-name="T62">LEGISLATIVO</text:span><text:span text:style-name="T60"> – 4</text:span><text:span text:style-name="T62">ª SESSÃO</text:span><text:span text:style-name="T60"> </text:span><text:span text:style-name="T62">LEGISLATIVA</text:span></text:p>
      <text:p text:style-name="P8"><text:span text:style-name="T136">18</text:span><text:span text:style-name="T137">ª</text:span><text:span text:style-name="T136"> </text:span><text:span text:style-name="T137">LEGISLATURA</text:span></text:p>
      <text:p text:style-name="P14">SESSÃO ESPECIAL <text:span text:style-name="T1">EM HOMENAGEM </text:span><text:span text:style-name="T134">AOS 120 ANOS DA </text:span><text:span text:style-name="T133">IGREJA METODISTA</text:span></text:p>
      <text:p text:style-name="P14"><text:span text:style-name="T134">DE URUGUAI</text:span><text:span text:style-name="T135">ANA</text:span></text:p>
      <text:p text:style-name="P7"/>
      <text:p text:style-name="P12"><text:span text:style-name="T2">Ao</text:span><text:span text:style-name="T3">s </text:span><text:span text:style-name="T15">quatorze</text:span><text:span text:style-name="T5"> </text:span><text:span text:style-name="T2">dia</text:span><text:span text:style-name="T6">s</text:span><text:span text:style-name="T2"> do mês de </text:span><text:span text:style-name="T15">agosto</text:span><text:span text:style-name="T2"> de dois mil e </text:span><text:span text:style-name="T4">vinte </text:span><text:span text:style-name="T12">quatro, às</text:span><text:span text:style-name="T2"> </text:span><text:span text:style-name="T15">19</text:span><text:span text:style-name="T2">h</text:span><text:span text:style-name="T14">1</text:span><text:span text:style-name="T21">2</text:span><text:span text:style-name="T5">min</text:span><text:span text:style-name="T7">,</text:span><text:span text:style-name="T2"> a Câmara Municipal de Uruguaiana realizou, </text:span><text:span text:style-name="T4">no</text:span><text:span text:style-name="T94"> Palácio Borges de Medeiros</text:span><text:span text:style-name="T4">,</text:span><text:span text:style-name="T2"> </text:span><text:span text:style-name="T8">Sessão Especial</text:span><text:span text:style-name="T9"> </text:span><text:span text:style-name="T8">em homenagem </text:span><text:span text:style-name="T92">à Igreja Metodista</text:span><text:span text:style-name="T2">, decorrente de proposição </text:span><text:span text:style-name="T22">d</text:span><text:span text:style-name="T23">o </text:span><text:span text:style-name="T38">V</text:span><text:span text:style-name="T43">ereador Marcelo Cardoso Lemos</text:span><text:span text:style-name="T24">, </text:span><text:span text:style-name="T25">con</text:span><text:span text:style-name="T24">forme</text:span><text:span text:style-name="T26"> requerimento protocol</text:span><text:span text:style-name="T27">ad</text:span><text:span text:style-name="T26">o sob o n</text:span><text:span text:style-name="T93">o</text:span><text:span text:style-name="T26"> </text:span><text:span text:style-name="T28">713</text:span><text:span text:style-name="T26">/</text:span><text:span text:style-name="T29">ADM/</text:span><text:span text:style-name="T30">202</text:span><text:span text:style-name="T12">4</text:span><text:span text:style-name="T10">. </text:span><text:span text:style-name="T2">À hora estabelecida, o Cerimonial da Casa agradeceu a presença</text:span><text:span text:style-name="T31"> </text:span><text:span text:style-name="T32">d</text:span><text:span text:style-name="T33">as autoridades civis e militares, dos</text:span><text:span text:style-name="T32"> </text:span><text:span text:style-name="T34">representantes de entidades e </text:span><text:span text:style-name="T35">das senhoras e senhores convidados que estão a prestigiar esta s</text:span><text:span text:style-name="T36">olenidade. </text:span><text:span text:style-name="T2">A Mesa de Honra foi composta da seguinte forma: </text:span><text:span text:style-name="T38">V</text:span><text:span text:style-name="T43">ereador Marcelo Cardoso Lemos, </text:span><text:span text:style-name="T59">proponente da presente Sessão Especial; </text:span><text:span text:style-name="T38">Ver</text:span><text:span text:style-name="T39">eador</text:span><text:span text:style-name="T11"> </text:span><text:span text:style-name="T37">Adenildo de Jesus</text:span><text:span text:style-name="T13"> </text:span><text:span text:style-name="T37">Padovan</text:span><text:span text:style-name="T11">, Presidente do Poder Legislativo; </text:span><text:span text:style-name="T44">Professora Mara Ione Sayago – </text:span><text:span text:style-name="T20">Secretária Municipal de Educação, </text:span><text:span text:style-name="T131">representando o Exmo. Sr. Ronnie Peterson Colpo Mello Prefeito de Uruguaian</text:span><text:span text:style-name="T132">a; </text:span><text:span text:style-name="T20">Aspirante a Oficial,</text:span><text:span text:style-name="T44"> </text:span><text:span text:style-name="T42">Sr. Maicon Varella</text:span><text:span text:style-name="T20">, representando </text:span><text:span text:style-name="T16">o</text:span><text:span text:style-name="T130"> </text:span><text:span text:style-name="T57">G</text:span><text:span text:style-name="T58">eneral de </text:span><text:span text:style-name="T57">B</text:span><text:span text:style-name="T58">rigada</text:span><text:span text:style-name="T40"> </text:span><text:span text:style-name="T41">Rovian Alexandre Janjar</text:span><text:span text:style-name="T16"> – </text:span><text:span text:style-name="T17">C</text:span><text:span text:style-name="T16">omandante da 2ª </text:span><text:span text:style-name="T17">B</text:span><text:span text:style-name="T16">rigada de </text:span><text:span text:style-name="T17">C</text:span><text:span text:style-name="T16">avalaria </text:span><text:span text:style-name="T17">M</text:span><text:span text:style-name="T16">ecanizada – </text:span><text:span text:style-name="T18">B</text:span><text:span text:style-name="T16">rigada </text:span><text:span text:style-name="T18">C</text:span><text:span text:style-name="T16">harrua; </text:span><text:span text:style-name="T19">e, </text:span><text:span text:style-name="T44">Pastor Vil</text:span><text:span text:style-name="T40">quer</text:span><text:span text:style-name="T44"> M</text:span><text:span text:style-name="T40">o</text:span><text:span text:style-name="T44">raes</text:span><text:span text:style-name="T20">, </text:span><text:span text:style-name="T19">representante da Igreja Metodista Central de Uruguaiana. </text:span><text:span text:style-name="T45">Após, </text:span><text:span text:style-name="T46">o </text:span><text:span text:style-name="T53">Presidente, </text:span><text:span text:style-name="T55">Vereador</text:span><text:span text:style-name="T45"> </text:span><text:span text:style-name="T56">Adenildo de Jesus Padovan</text:span><text:span text:style-name="T45">, invocando o nome de Deus, declarou </text:span><text:span text:style-name="T47">instalada</text:span><text:span text:style-name="T45"> a </text:span><text:span text:style-name="T48">s</text:span><text:span text:style-name="T49">olenidade. Ato contínuo, o Cerimonial convidou a todos para cantarem o Hino Nacional Brasileiro. </text:span><text:span text:style-name="T110">Na sequência, o</text:span><text:span text:style-name="T111"> </text:span><text:span text:style-name="T104">P</text:span><text:span text:style-name="T112">residente, </text:span><text:span text:style-name="T123">Ver</text:span><text:span text:style-name="T124">eador</text:span><text:span text:style-name="T111"> </text:span><text:span text:style-name="T101">Adenildo de Jesus Padovan</text:span><text:span text:style-name="T129">,</text:span><text:span text:style-name="T119"> </text:span><text:span text:style-name="T120">concedeu o uso da palavra</text:span><text:span text:style-name="T113"> ao </text:span><text:span text:style-name="T115">proponente,</text:span><text:span text:style-name="T125"> </text:span><text:span text:style-name="T122">Vereador Marcelo Cardoso Lemos</text:span><text:span text:style-name="T107">, </text:span><text:span text:style-name="T114">para que prestasse h</text:span><text:span text:style-name="T107">omenagem </text:span><text:span text:style-name="T115">à Igreja Metodista. O proponente elucidou a trajetória histórica da Igreja Metodista, com ênfase particular no contexto brasileiro, sublinhando o papel preponderante da instituição, notadamente em relação às iniciativas sociais desenvolvidas no Estado do Rio Grande do Sul. Subsequentemente, ressaltou também o compromisso com os valores cristãos que a Igreja Metodista representa. </text:span><text:span text:style-name="T109">Ato contínuo, </text:span><text:span text:style-name="T108">o </text:span><text:span text:style-name="T116">Presidente, </text:span><text:span text:style-name="T121">Ver</text:span><text:span text:style-name="T122">eador</text:span><text:span text:style-name="T106"> </text:span><text:span text:style-name="T101">Adenildo de Jesus Padovan,</text:span><text:span text:style-name="T98"> </text:span><text:span text:style-name="T97">fez a</text:span><text:span text:style-name="T101"> </text:span><text:span text:style-name="T97">entrega d</text:span><text:span text:style-name="T99">e</text:span><text:span text:style-name="T97"> certificado</text:span><text:span text:style-name="T104"> </text:span><text:span text:style-name="T116">em reconhecimento </text:span><text:span text:style-name="T117">aos 120 anos da</text:span><text:span text:style-name="T116"> Igreja Metodista </text:span><text:span text:style-name="T117">de Uruguaiana</text:span><text:span text:style-name="T116">. Subsequentemente, o </text:span><text:span text:style-name="T126">Pastor Vilquer Moraes</text:span><text:span text:style-name="T116"> utilizou a tribuna para saudar cordialmente todos os presentes e para manifestar seu profundo agradecimento pela homenagem prestada à Igreja Metodista de Uruguaiana. O Pastor expressou com veemência sua emoção e </text:span><text:soft-page-break/><text:span text:style-name="T116">gratidão em relação à significativa ocasião do 120º aniversário da Igreja, ressaltando a importância deste marco histórico para a comunidade e para a própria instituição. </text:span><text:span text:style-name="T107">A</text:span><text:span text:style-name="T116">pós, </text:span><text:span text:style-name="T118">f</text:span><text:span text:style-name="T116">ez uso da tribuna a</text:span><text:span text:style-name="T126"> Sra. Flora </text:span><text:span text:style-name="T128">Fagundes Machado</text:span><text:span text:style-name="T116">, também integrante da Igreja Metodista, que dedicou palavras de reverência e homenagem à referida instituição. A Sra. Flora enfatizou sua longa e ativa participação na comunidade metodista desde a sua infância, destacando o papel essencial desempenhado pela Igreja Metodista na sociedade de Uruguaiana. Agradeceu, com eloquência, o impacto positivo e a relevância da Igreja no contexto comunitário local. </text:span><text:span text:style-name="T118">Posteriormente</text:span><text:span text:style-name="T105">, o</text:span><text:span text:style-name="T127"> Pastor Vilquer Moraes</text:span><text:span text:style-name="T105"> estendeu um convite a todos os presentes para que se unissem em um momento de cânticos de louvor e adoração. </text:span><text:span text:style-name="T100">Logo após, a </text:span><text:span text:style-name="T102">Pastora Alice </text:span><text:span text:style-name="T103">Maria da Fonseca</text:span><text:span text:style-name="T100"> tomou a palavra na tribuna para proferir sua adoração ao Senhor e para conduzir uma oração solene, demonstrando sua devoção. </text:span><text:span text:style-name="T50">Ao término da solenidade, o Cerimonial ratificou os agradecimentos aos presentes que prestigiaram </text:span><text:span text:style-name="T54">a</text:span><text:span text:style-name="T50"> </text:span><text:span text:style-name="T51">solenidade</text:span><text:span text:style-name="T50"> e convidou a todos para cantarem o Hino de Uruguaiana</text:span><text:span text:style-name="T52">. </text:span><text:span text:style-name="T63">Cumpridos os objetivos e nada mais havendo a tratar, invocando o nome de Deus, </text:span><text:span text:style-name="T64">às </text:span><text:span text:style-name="T67">20</text:span><text:span text:style-name="T64">h</text:span><text:span text:style-name="T68">04</text:span><text:span text:style-name="T66">min</text:span><text:span text:style-name="T64">, </text:span><text:span text:style-name="T65">o</text:span><text:span text:style-name="T63"> </text:span><text:span text:style-name="T56">Vereador Marcelo Cardoso Lemos,</text:span><text:span text:style-name="T70"> </text:span><text:span text:style-name="T69">declarou encerrada a </text:span><text:span text:style-name="T71">presente</text:span><text:span text:style-name="T69"> </text:span><text:span text:style-name="T72">S</text:span><text:span text:style-name="T69">essão </text:span><text:span text:style-name="T72">E</text:span><text:span text:style-name="T69">special. Para constar, eu,</text:span><text:span text:style-name="T90"> </text:span><text:span text:style-name="T91">Ana Paula Pereira Benites</text:span><text:span text:style-name="T69">, </text:span><text:span text:style-name="T85">Oficial</text:span><text:span text:style-name="T69"> Legislativo, lavrei a presente ata. </text:span><text:span text:style-name="T95">Palácio Borges de Medeiros </text:span><text:span text:style-name="T96">da Câmara</text:span><text:span text:style-name="T73"> Municipal de Uruguaiana, </text:span><text:span text:style-name="T69">ao</text:span><text:span text:style-name="T74">s</text:span><text:span text:style-name="T69"> </text:span><text:span text:style-name="T88">quatorze</text:span><text:span text:style-name="T75"> </text:span><text:span text:style-name="T69">dia</text:span><text:span text:style-name="T74">s</text:span><text:span text:style-name="T69"> do mês de </text:span><text:span text:style-name="T88">agosto</text:span><text:span text:style-name="T69"> de dois mil </text:span><text:span text:style-name="T73">e vinte </text:span><text:span text:style-name="T77">e </text:span><text:span text:style-name="T83">quatro</text:span><text:span text:style-name="T69">. </text:span><text:span text:style-name="T86">#</text:span><text:span text:style-name="T79">#</text:span><text:span text:style-name="T78">#</text:span><text:span text:style-name="T88">14</text:span><text:span text:style-name="T75">.</text:span><text:span text:style-name="T76">0</text:span><text:span text:style-name="T88">8</text:span><text:span text:style-name="T69">.20</text:span><text:span text:style-name="T73">2</text:span><text:span text:style-name="T83">4</text:span><text:span text:style-name="T79">#</text:span><text:span text:style-name="T86">#</text:span><text:span text:style-name="T80">#</text:span><text:span text:style-name="T85">appb</text:span><text:span text:style-name="T69">/cmu</text:span><text:span text:style-name="T81">#</text:span><text:span text:style-name="T82">#</text:span><text:span text:style-name="T84">#</text:span><text:span text:style-name="T87">################</text:span><text:span text:style-name="T89">###############</text:span></text:p>
      <text:p text:style-name="P9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family="Arial" style:font-family-generic="swiss" style:font-pitch="variable" fo:font-size="12pt" fo:font-style="italic" fo:font-weight="bold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4d5210b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d5210b" style:font-size-asian="10pt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0pt" officeooo:paragraph-rsid="04d5210b" style:font-size-asian="10pt" style:font-name-complex="Calibri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officeooo:paragraph-rsid="04d5210b" style:font-size-asian="10pt" style:font-weight-asian="bold" style:font-name-complex="Calibri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1" fo:font-size="10pt" fo:font-weight="bold" officeooo:paragraph-rsid="04d5210b" style:font-name-asian="Monotype Corsiva" style:font-size-asian="10pt" style:font-weight-asian="bold" style:font-name-complex="Times New Roman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197cm" svg:y="0.071cm" svg:width="2.439cm" svg:height="2.439cm" draw:z-index="0"><draw:image xlink:href="Pictures/1000000100000064000000641C70F71AE098E46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/>
        <text:p text:style-name="MP2"/>
        <text:p text:style-name="MP3"/>
        <text:p text:style-name="MP3">PODER LEGISLATIVO</text:p>
        <text:p text:style-name="MP4">CÂMARA MUNICIPAL DE URUGUAIANA</text:p>
        <text:p text:style-name="MP5">PALÁCIO BORGES DE MEDEIROS</text:p>
      </style:header>
      <style:footer>
        <text:p text:style-name="MP6"><text:page-number text:select-page="current">2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771</meta:editing-cycles>
    <meta:editing-duration>P1DT17H42S</meta:editing-duration>
    <dc:date>2024-08-15T16:29:36.298000000</dc:date>
    <meta:document-statistic meta:table-count="0" meta:image-count="1" meta:object-count="0" meta:page-count="2" meta:paragraph-count="9" meta:word-count="591" meta:character-count="4040" meta:non-whitespace-character-count="3454"/>
    <meta:user-defined meta:name="Info 1"/>
    <meta:user-defined meta:name="Info 2"/>
    <meta:user-defined meta:name="Info 3"/>
    <meta:user-defined meta:name="Info 4"/>
  </office:meta>
</office:document-meta>
</file>