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1C70F71AE098E4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officeooo:paragraph-rsid="06c5415b"/>
    </style:style>
    <style:style style:name="P2" style:family="paragraph" style:parent-style-name="Header">
      <style:paragraph-properties fo:text-align="center" style:justify-single-word="false"/>
      <style:text-properties style:font-name="Calibri" fo:font-size="10pt" officeooo:paragraph-rsid="06c5415b" style:font-size-asian="10pt" style:font-name-complex="Times New Roman1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0pt" fo:font-weight="bold" officeooo:paragraph-rsid="06c5415b" style:font-size-asian="10pt" style:font-weight-asian="bold" style:font-name-complex="Times New Roman1" style:font-size-complex="10pt"/>
    </style:style>
    <style:style style:name="P4" style:family="paragraph" style:parent-style-name="Header">
      <style:paragraph-properties fo:text-align="center" style:justify-single-word="false"/>
      <style:text-properties officeooo:paragraph-rsid="06c5415b" style:font-name-complex="Times New Roman1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Calibri" fo:font-size="10pt" officeooo:paragraph-rsid="06c5415b" style:font-size-asian="10pt" style:font-name-complex="Times New Roman1" style:font-size-complex="10pt"/>
    </style:style>
    <style:style style:name="P6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fo:color="#000000" loext:opacity="100%" style:font-name="Calibri1" fo:font-size="13pt" fo:language="pt" fo:country="BR" officeooo:paragraph-rsid="0531a37b" fo:background-color="transparent" style:font-size-asian="13pt" style:language-asian="zh" style:country-asian="CN" style:font-size-complex="13pt" style:language-complex="pt" style:country-complex="BR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1" fo:font-size="13pt" officeooo:paragraph-rsid="05e87462" fo:background-color="transparent" style:font-name-asian="Times New Roman" style:font-size-asian="13pt" style:language-asian="pt" style:country-asian="BR" style:font-name-complex="Times New Roman" style:font-size-complex="13pt" style:language-complex="pt" style:country-complex="BR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position="0% 100%" style:font-name="Calibri1" fo:font-size="13pt" fo:language="pt" fo:country="BR" fo:font-style="normal" fo:font-weight="normal" officeooo:rsid="09306f8f" officeooo:paragraph-rsid="05e87462" fo:background-color="transparent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officeooo:paragraph-rsid="0732d8a9" fo:hyphenate="false" fo:hyphenation-remain-char-count="2" fo:hyphenation-push-char-count="2" loext:hyphenation-no-caps="false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font-name="Calibri1" fo:font-size="13pt" fo:font-weight="bold" officeooo:rsid="01dd5b3d" officeooo:paragraph-rsid="034d27aa" fo:background-color="transparent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84c6b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8b3b1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864c2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b4244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d1bd5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87689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825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be45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94c54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96e19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96e19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d502e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d516a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e605b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72ca37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72f6b2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e31c4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71a417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710433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72ca37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85b0a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bold"/>
    </style:style>
    <style:style style:name="T3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3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30032f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3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3fc1a3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3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3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96e19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e31c49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/>
    </style:style>
    <style:style style:name="T4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cf2c56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4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d3a44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4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20532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e31c4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68b3b1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684c6b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ebb81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e9bd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b4244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fa27b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fa9d1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eaa73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33d4a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a7c20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ebb81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e9bd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ea9ba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fa9d1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eaa73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2" style:family="text">
      <style:text-properties style:text-position="0% 100%" fo:language="pt" fo:country="BR" fo:font-style="normal" officeooo:rsid="03452680" style:font-name-asian="Times New Roman" style:font-style-asian="normal" style:font-name-complex="Times New Roman" style:font-style-complex="normal"/>
    </style:style>
    <style:style style:name="T63" style:family="text">
      <style:text-properties style:text-position="0% 100%" fo:language="pt" fo:country="BR" fo:font-style="normal" officeooo:rsid="038c1eac" style:font-name-asian="Times New Roman" style:font-style-asian="normal" style:font-name-complex="Times New Roman" style:font-style-complex="normal"/>
    </style:style>
    <style:style style:name="T64" style:family="text">
      <style:text-properties style:text-position="0% 100%" fo:language="pt" fo:country="BR" fo:font-style="normal" officeooo:rsid="038d532e" style:font-name-asian="Times New Roman" style:font-style-asian="normal" style:font-name-complex="Times New Roman" style:font-style-complex="normal"/>
    </style:style>
    <style:style style:name="T65" style:family="text">
      <style:text-properties officeooo:rsid="044502d8"/>
    </style:style>
    <style:style style:name="T66" style:family="text">
      <style:text-properties fo:color="#000000" loext:opacity="100%" style:font-name="Calibri1" fo:font-size="13pt" fo:language="pt" fo:country="BR" fo:font-style="normal" style:text-underline-style="none" fo:font-weight="bold" officeooo:rsid="01c1fde8" fo:background-color="transparent" loext:char-shading-value="0" style:font-name-asian="Arial2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67" style:family="text">
      <style:text-properties fo:color="#000000" loext:opacity="100%" style:font-name="Calibri1" fo:font-size="13pt" fo:language="pt" fo:country="BR" style:text-underline-style="non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8" style:family="text">
      <style:text-properties fo:color="#000000" loext:opacity="100%" style:font-name="Calibri1" fo:font-size="13pt" fo:language="pt" fo:country="BR" style:text-underline-style="none" officeooo:rsid="024cab1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9" style:family="text">
      <style:text-properties fo:color="#000000" loext:opacity="100%" style:font-name="Calibri1" fo:font-size="13pt" fo:language="pt" fo:country="BR" style:text-underline-style="none" officeooo:rsid="039d1218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70" style:family="text">
      <style:text-properties fo:color="#000000" loext:opacity="100%" style:font-name="Calibri1" fo:font-size="13pt" fo:language="pt" fo:country="BR" style:text-underline-style="none" officeooo:rsid="015e59ba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71" style:family="text">
      <style:text-properties fo:color="#000000" loext:opacity="100%" style:font-name="Calibri1" fo:font-size="13pt" fo:language="pt" fo:country="BR" style:text-underline-style="none" officeooo:rsid="061b6977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72" style:family="text">
      <style:text-properties fo:color="#000000" loext:opacity="100%" style:font-name="Calibri1" fo:font-size="13pt" fo:language="pt" fo:country="BR" style:text-underline-style="none" officeooo:rsid="06841c87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73" style:family="text">
      <style:text-properties fo:color="#000000" loext:opacity="100%" style:font-name="Calibri1" fo:font-size="13pt" fo:language="pt" fo:country="BR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74" style:family="text">
      <style:text-properties fo:color="#000000" loext:opacity="100%" style:font-name="Calibri1" fo:font-size="13pt" fo:language="pt" fo:country="BR" officeooo:rsid="0150961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75" style:family="text">
      <style:text-properties fo:color="#000000" loext:opacity="100%" style:font-name="Calibri1" fo:font-size="13pt" fo:language="pt" fo:country="BR" officeooo:rsid="044502d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76" style:family="text">
      <style:text-properties fo:color="#000000" loext:opacity="100%" style:font-name="Calibri1" fo:font-size="13pt" fo:language="pt" fo:country="BR" officeooo:rsid="03bb44e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77" style:family="text">
      <style:text-properties fo:color="#000000" loext:opacity="100%" style:font-name="Calibri1" fo:font-size="13pt" fo:language="pt" fo:country="BR" officeooo:rsid="03fcf33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78" style:family="text">
      <style:text-properties fo:color="#000000" loext:opacity="100%" style:font-name="Calibri1" fo:font-size="13pt" fo:language="pt" fo:country="BR" officeooo:rsid="02cf2c5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79" style:family="text">
      <style:text-properties fo:color="#000000" loext:opacity="100%" style:font-name="Calibri1" fo:font-size="13pt" fo:language="pt" fo:country="BR" officeooo:rsid="0301733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0" style:family="text">
      <style:text-properties fo:color="#000000" loext:opacity="100%" style:font-name="Calibri1" fo:font-size="13pt" fo:language="pt" fo:country="BR" officeooo:rsid="00475282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1" style:family="text">
      <style:text-properties fo:color="#000000" loext:opacity="100%" style:font-name="Calibri1" fo:font-size="13pt" fo:language="pt" fo:country="BR" officeooo:rsid="028ed3b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2" style:family="text">
      <style:text-properties fo:color="#000000" loext:opacity="100%" style:font-name="Calibri1" fo:font-size="13pt" fo:language="pt" fo:country="BR" officeooo:rsid="0390bc5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3" style:family="text">
      <style:text-properties fo:color="#000000" loext:opacity="100%" style:font-name="Calibri1" fo:font-size="13pt" fo:language="pt" fo:country="BR" officeooo:rsid="043884d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4" style:family="text">
      <style:text-properties fo:color="#000000" loext:opacity="100%" style:font-name="Calibri1" fo:font-size="13pt" fo:language="pt" fo:country="BR" officeooo:rsid="053de7b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5" style:family="text">
      <style:text-properties fo:color="#000000" loext:opacity="100%" style:font-name="Calibri1" fo:font-size="13pt" fo:language="pt" fo:country="BR" officeooo:rsid="06d19e8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6" style:family="text">
      <style:text-properties fo:color="#000000" loext:opacity="100%" style:font-name="Calibri1" fo:font-size="13pt" fo:language="pt" fo:country="BR" officeooo:rsid="04ec27a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7" style:family="text">
      <style:text-properties fo:color="#000000" loext:opacity="100%" style:font-name="Calibri1" fo:font-size="13pt" fo:language="pt" fo:country="BR" officeooo:rsid="038d532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8" style:family="text">
      <style:text-properties fo:color="#000000" loext:opacity="100%" style:font-name="Calibri1" fo:font-size="13pt" fo:language="pt" fo:country="BR" officeooo:rsid="03b0445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9" style:family="text">
      <style:text-properties fo:color="#000000" loext:opacity="100%" style:font-name="Calibri1" fo:font-size="13pt" fo:language="pt" fo:country="BR" officeooo:rsid="06f5edd2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0" style:family="text">
      <style:text-properties fo:color="#000000" loext:opacity="100%" style:font-name="Calibri1" fo:font-size="13pt" fo:language="pt" fo:country="BR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91" style:family="text">
      <style:text-properties fo:color="#000000" loext:opacity="100%" style:font-name="Calibri1" fo:font-size="13pt" fo:language="pt" fo:country="BR" officeooo:rsid="01e03e65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92" style:family="text">
      <style:text-properties fo:color="#000000" loext:opacity="100%" style:font-name="Calibri1" fo:font-size="13pt" fo:language="pt" fo:country="BR" officeooo:rsid="0390bc5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93" style:family="text">
      <style:text-properties fo:color="#000000" loext:opacity="100%" style:font-name="Calibri1" fo:font-size="13pt" fo:language="pt" fo:country="BR" officeooo:rsid="0154f4d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94" style:family="text">
      <style:text-properties fo:color="#000000" loext:opacity="100%" style:font-name="Calibri1" fo:font-size="13pt" fo:language="pt" fo:country="BR" officeooo:rsid="053de7b0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95" style:family="text">
      <style:text-properties fo:color="#000000" loext:opacity="100%" style:font-name="Calibri1" fo:font-size="13pt" fo:language="pt" fo:country="BR" fo:font-weight="normal" officeooo:rsid="01e03e65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96" style:family="text">
      <style:text-properties fo:color="#000000" loext:opacity="100%" style:font-name="Calibri1" fo:font-size="13pt" style:text-underline-style="non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97" style:family="text">
      <style:text-properties fo:color="#000000" loext:opacity="100%" style:font-name="Calibri1" fo:font-size="13pt" style:text-underline-style="none" officeooo:rsid="02e869a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98" style:family="text">
      <style:text-properties fo:color="#000000" loext:opacity="100%" style:font-name="Calibri1" fo:font-size="13pt" style:text-underline-style="none" officeooo:rsid="0518cb97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99" style:family="text">
      <style:text-properties fo:color="#000000" loext:opacity="100%" style:font-name="Calibri1" fo:font-size="13pt" style:text-underline-style="none" officeooo:rsid="03411cb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00" style:family="text">
      <style:text-properties fo:color="#000000" loext:opacity="100%" style:font-name="Calibri1" fo:font-size="13pt" style:text-underline-style="none" officeooo:rsid="0723ad6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01" style:family="text">
      <style:text-properties fo:color="#000000" loext:opacity="100%" style:font-name="Calibri1" fo:font-size="13pt" style:text-underline-style="none" officeooo:rsid="072acce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02" style:family="text">
      <style:text-properties fo:color="#000000" loext:opacity="100%" style:font-name="Calibri1" fo:font-size="13pt" style:text-underline-style="none" fo:font-weight="bold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103" style:family="text">
      <style:text-properties fo:color="#000000" loext:opacity="100%" style:font-name="Calibri1" fo:font-size="13pt" style:text-underline-style="none" fo:font-weight="normal" fo:background-color="transparent" loext:char-shading-value="0" style:font-size-asian="13pt" style:language-asian="pt" style:country-asian="BR" style:font-weight-asian="normal" style:font-size-complex="13pt" style:language-complex="pt" style:country-complex="BR" style:font-weight-complex="normal"/>
    </style:style>
    <style:style style:name="T104" style:family="text">
      <style:text-properties fo:color="#000000" loext:opacity="100%" style:font-name="Calibri1" fo:font-size="13pt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05" style:family="text">
      <style:text-properties fo:color="#000000" loext:opacity="100%" style:font-name="Calibri1" fo:font-size="13pt" officeooo:rsid="03f1107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06" style:family="text">
      <style:text-properties fo:color="#000000" loext:opacity="100%" style:font-name="Calibri1" fo:font-size="13pt" officeooo:rsid="02691f7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07" style:family="text">
      <style:text-properties fo:color="#000000" loext:opacity="100%" style:font-name="Calibri1" fo:font-size="13pt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08" style:family="text">
      <style:text-properties fo:color="#000000" loext:opacity="100%" style:font-name="Calibri1" fo:font-size="13pt" officeooo:rsid="018e419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09" style:family="text">
      <style:text-properties fo:color="#000000" loext:opacity="100%" style:font-name="Calibri1" fo:font-size="13pt" officeooo:rsid="0401c35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10" style:family="text">
      <style:text-properties fo:color="#000000" loext:opacity="100%" style:font-name="Calibri1" fo:font-size="13pt" officeooo:rsid="04074d9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11" style:family="text">
      <style:text-properties fo:color="#000000" loext:opacity="100%" style:font-name="Calibri1" fo:font-size="13pt" officeooo:rsid="0448a9b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12" style:family="text">
      <style:text-properties fo:color="#000000" loext:opacity="100%" style:font-name="Calibri1" fo:font-size="13pt" officeooo:rsid="0306f1b0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13" style:family="text">
      <style:text-properties fo:color="#000000" loext:opacity="100%" style:font-name="Calibri1" fo:font-size="13pt" officeooo:rsid="0491e6a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14" style:family="text">
      <style:text-properties fo:color="#000000" loext:opacity="100%" style:font-name="Calibri1" fo:font-size="13pt" officeooo:rsid="06d2448d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15" style:family="text">
      <style:text-properties fo:color="#000000" loext:opacity="100%" style:font-name="Calibri1" fo:font-size="13pt" officeooo:rsid="0733d4a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16" style:family="text">
      <style:text-properties fo:color="#000000" loext:opacity="100%" style:font-name="Calibri1" fo:font-size="13pt" officeooo:rsid="07368b7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17" style:family="text">
      <style:text-properties fo:color="#000000" loext:opacity="100%" style:font-name="Calibri1" fo:font-size="13pt" fo:font-weight="normal" officeooo:rsid="0549844e" fo:background-color="transparent" loext:char-shading-value="0" style:font-size-asian="13pt" style:language-asian="pt" style:country-asian="BR" style:font-weight-asian="normal" style:font-size-complex="13pt" style:language-complex="pt" style:country-complex="BR" style:font-weight-complex="normal"/>
    </style:style>
    <style:style style:name="T118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19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c3fe37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20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bold"/>
    </style:style>
    <style:style style:name="T121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22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23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4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cde4c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5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6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7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8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9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61b081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0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61b69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1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2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3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4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5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6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7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626974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8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9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5faadb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0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6087fd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1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680d4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2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3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6221f3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4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5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6841c8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6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1e03e6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7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6d19e8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8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7115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9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72e5f3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0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51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152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530032f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153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53fc1a3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154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55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56" style:family="text">
      <style:text-properties fo:color="#000000" loext:opacity="100%" style:text-position="0% 100%" style:font-name="Calibri1" fo:font-size="13pt" fo:language="pt" fo:country="BR" fo:font-style="normal" fo:font-weight="normal" officeooo:rsid="00475282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7" style:family="text">
      <style:text-properties fo:color="#000000" loext:opacity="100%" style:text-position="0% 100%" style:font-name="Calibri1" fo:font-size="13pt" fo:language="pt" fo:country="BR" fo:font-style="normal" fo:font-weight="normal" officeooo:rsid="039bcf3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8" style:family="text">
      <style:text-properties fo:color="#000000" loext:opacity="100%" style:text-position="0% 100%" style:font-name="Calibri1" fo:font-size="13pt" fo:language="pt" fo:country="BR" fo:font-style="normal" fo:font-weight="normal" officeooo:rsid="0152514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9" style:family="text">
      <style:text-properties fo:color="#000000" loext:opacity="100%" style:text-position="0% 100%" style:font-name="Calibri1" fo:font-size="13pt" fo:language="pt" fo:country="BR" fo:font-style="normal" fo:font-weight="normal" officeooo:rsid="0674b560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0" style:family="text">
      <style:text-properties fo:color="#000000" loext:opacity="100%" style:text-position="0% 100%" style:font-name="Calibri1" fo:font-size="13pt" fo:language="pt" fo:country="BR" fo:font-style="normal" fo:font-weight="normal" officeooo:rsid="08b09af3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61" style:family="text">
      <style:text-properties fo:color="#000000" loext:opacity="100%" style:text-position="0% 100%" style:font-name="Calibri1" fo:font-size="13pt" fo:language="pt" fo:country="BR" fo:font-style="normal" fo:font-weight="normal" officeooo:rsid="08da5622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62" style:family="text">
      <style:text-properties fo:color="#000000" loext:opacity="100%" style:text-position="0% 100%" style:font-name="Calibri1" fo:font-size="13pt" fo:language="pt" fo:country="BR" fo:font-style="normal" fo:font-weight="normal" officeooo:rsid="08e84d47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63" style:family="text">
      <style:text-properties fo:color="#000000" loext:opacity="100%" style:text-position="0% 100%" style:font-name="Calibri1" fo:font-size="13pt" fo:language="pt" fo:country="BR" fo:font-style="normal" fo:font-weight="normal" officeooo:rsid="08c58133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64" style:family="text">
      <style:text-properties fo:color="#000000" loext:opacity="100%" style:text-position="0% 100%" style:font-name="Calibri1" fo:font-size="13pt" fo:language="pt" fo:country="BR" fo:font-style="normal" fo:font-weight="normal" officeooo:rsid="0845d1bf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65" style:family="text">
      <style:text-properties fo:color="#000000" loext:opacity="100%" style:text-position="0% 100%" style:font-name="Calibri1" fo:font-size="13pt" fo:language="pt" fo:country="BR" fo:font-style="normal" fo:font-weight="normal" officeooo:rsid="06d2448d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66" style:family="text">
      <style:text-properties fo:color="#000000" loext:opacity="100%" style:text-position="0% 100%" style:font-name="Calibri1" fo:font-size="13pt" fo:language="pt" fo:country="BR" fo:font-style="normal" fo:font-weight="normal" officeooo:rsid="09306f8f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67" style:family="text">
      <style:text-properties officeooo:rsid="052f9908"/>
    </style:style>
    <style:style style:name="T168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5e9513f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9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70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859a94c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71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6bb8685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72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73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4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5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6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5faadb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7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6fe5b7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8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6ffd1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9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80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81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82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83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84" style:family="text">
      <style:text-properties style:use-window-font-color="true" loext:opacity="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5" style:family="text">
      <style:text-properties style:use-window-font-color="true" loext:opacity="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587689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6" style:family="text">
      <style:text-properties style:use-window-font-color="true" loext:opacity="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7" style:family="text">
      <style:text-properties style:use-window-font-color="true" loext:opacity="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40825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8" style:family="text">
      <style:text-properties style:use-window-font-color="true" loext:opacity="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5f62a4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9" style:family="text">
      <style:text-properties style:use-window-font-color="true" loext:opacity="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6864c2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0" style:family="text">
      <style:text-properties style:use-window-font-color="true" loext:opacity="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40be45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1" style:family="text">
      <style:text-properties style:use-window-font-color="true" loext:opacity="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6ebb81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2" style:family="text">
      <style:text-properties style:use-window-font-color="true" loext:opacity="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596e19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3" style:family="text">
      <style:text-properties style:use-window-font-color="true" loext:opacity="0%" style:text-line-through-style="none" style:text-line-through-type="none" style:text-position="0% 100%" style:font-name="Calibri1" fo:font-size="13pt" fo:language="pt" fo:country="BR" fo:font-style="normal" style:text-underline-style="none" fo:font-weight="bold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94" style:family="text">
      <style:text-properties fo:language="pt" fo:country="BR" fo:font-weight="normal" officeooo:rsid="008b38e7" style:font-weight-asian="normal" style:font-weight-complex="normal"/>
    </style:style>
    <style:style style:name="T195" style:family="text">
      <style:text-properties officeooo:rsid="06d19e8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95">10</text:span><text:span text:style-name="T167">ª</text:span><text:span text:style-name="T65"> REUNI</text:span>ÃO ESPECIAL<text:span text:style-name="T62"> – </text:span><text:span text:style-name="T63">ENTREGA DE CERTIFICADOS </text:span><text:span text:style-name="T64">DE RECONHECIMENTO</text:span></text:p>
      <text:p text:style-name="P6"/>
      <text:p text:style-name="P10"><text:span text:style-name="T73">Ao</text:span><text:span text:style-name="T74">s </text:span><text:span text:style-name="T85">dois dias</text:span><text:span text:style-name="T76"> </text:span><text:span text:style-name="T73">do mês de </text:span><text:span text:style-name="T85">agosto</text:span><text:span text:style-name="T77"> </text:span><text:span text:style-name="T73">de dois mil e </text:span><text:span text:style-name="T78">vinte </text:span><text:span text:style-name="T75">quatro</text:span><text:span text:style-name="T79">,</text:span><text:span text:style-name="T73"> às </text:span><text:span text:style-name="T86">10</text:span><text:span text:style-name="T87">h</text:span><text:span text:style-name="T89">12</text:span><text:span text:style-name="T88">min</text:span><text:span text:style-name="T73"> </text:span><text:span text:style-name="T41">no Palácio Borges de Medeiros, </text:span><text:span text:style-name="T73">a Câmara Municipal de Uruguaiana realizou </text:span><text:span text:style-name="T80">a </text:span><text:span text:style-name="T85">10</text:span><text:span text:style-name="T156">ª Reunião de entrega de Certificados de Reconhecimento decorrente da </text:span><text:span text:style-name="T157">R</text:span><text:span text:style-name="T156">esolução de Mesa nº 18/2023, que “Dispõe sobre </text:span><text:span text:style-name="T159">a</text:span><text:span text:style-name="T156"> entrega de certificados relativos às moções aprovadas, no âmbito do Poder Legislativo”, em reunião ordinária</text:span><text:span text:style-name="T158">, </text:span><text:span text:style-name="T95">dec</text:span><text:span text:style-name="T91">orrente d</text:span><text:span text:style-name="T92">as</text:span><text:span text:style-name="T91"> </text:span><text:span text:style-name="T123">Moç</text:span><text:span text:style-name="T124">ões</text:span><text:span text:style-name="T123"> </text:span><text:span text:style-name="T128">nº </text:span><text:span text:style-name="T147">301, 302 e 304</text:span><text:span text:style-name="T125">/</text:span><text:span text:style-name="T126">2024/LEG, </text:span><text:span text:style-name="T145">de autoria do Vereador</text:span><text:span text:style-name="T146"> </text:span><text:span text:style-name="T150">José Clemente da Silva Corrêa</text:span><text:span text:style-name="T127">. </text:span><text:span text:style-name="T129">Iniciando </text:span><text:span text:style-name="T130">a solenidade</text:span><text:span text:style-name="T90">, </text:span><text:span text:style-name="T120">o </text:span><text:span text:style-name="T121">Presidente, Ver</text:span><text:span text:style-name="T122">eador </text:span><text:span text:style-name="T151">Adeni</text:span><text:span text:style-name="T152">ldo de </text:span><text:span text:style-name="T153">Jesus Padovan</text:span><text:span text:style-name="T118">,</text:span><text:span text:style-name="T90"> </text:span><text:span text:style-name="T67">invocando o nome de Deus, declarou</text:span><text:span text:style-name="T68"> </text:span><text:span text:style-name="T69">aberta</text:span><text:span text:style-name="T67"> a </text:span><text:span text:style-name="T71">Reunião Especial </text:span><text:span text:style-name="T72">e</text:span><text:span text:style-name="T70"> </text:span><text:span text:style-name="T90">agradeceu a presença d</text:span><text:span text:style-name="T93">os </text:span><text:span text:style-name="T94">convidados</text:span><text:span text:style-name="T81">. </text:span><text:span text:style-name="T73">A Mesa foi composta </text:span><text:span text:style-name="T84">pelos </text:span><text:span text:style-name="T82">Ver</text:span><text:span text:style-name="T83">eadores </text:span><text:span text:style-name="T179">Adenildo </text:span><text:span text:style-name="T180">de Jesus </text:span><text:span text:style-name="T179">Padovan</text:span><text:span text:style-name="T172"> – </text:span><text:span text:style-name="T169">President</text:span><text:span text:style-name="T170">e </text:span><text:span text:style-name="T171">e </text:span><text:span text:style-name="T181">J</text:span><text:span text:style-name="T182">osé Clemente da Silva Corr</text:span><text:span text:style-name="T183">ê</text:span><text:span text:style-name="T182">a</text:span><text:span text:style-name="T168">. </text:span><text:span text:style-name="T142">Na sequência, </text:span><text:span text:style-name="T120">o </text:span><text:span text:style-name="T121">Presidente, Ver</text:span><text:span text:style-name="T122">eador </text:span><text:span text:style-name="T151">Adeni</text:span><text:span text:style-name="T152">ldo de </text:span><text:span text:style-name="T153">Jesus Padovan</text:span><text:span text:style-name="T118">, </text:span><text:span text:style-name="T119">concedeu o uso da palavra</text:span><text:span text:style-name="T131"> </text:span><text:span text:style-name="T143">ao</text:span><text:span text:style-name="T154"> </text:span><text:span text:style-name="T123">Ver</text:span><text:span text:style-name="T144">eador</text:span><text:span text:style-name="T123"> </text:span><text:span text:style-name="T38">José Clemente da Silva Corrêa</text:span><text:span text:style-name="T1">, </text:span><text:span text:style-name="T2">proponente </text:span><text:span text:style-name="T3">da </text:span><text:span text:style-name="T2">Moç</text:span><text:span text:style-name="T4">ão</text:span><text:span text:style-name="T2"> </text:span><text:span text:style-name="T5">nº </text:span><text:span text:style-name="T13">301</text:span><text:span text:style-name="T6">/</text:span><text:span text:style-name="T7">2024/LEG</text:span><text:span text:style-name="T123">,</text:span><text:span text:style-name="T133"> </text:span><text:span text:style-name="T123">para que prest</text:span><text:span text:style-name="T134">asse</text:span><text:span text:style-name="T123"> sua</text:span><text:span text:style-name="T135">s</text:span><text:span text:style-name="T123"> homenage</text:span><text:span text:style-name="T135">ns</text:span><text:span text:style-name="T123"> </text:span><text:span text:style-name="T173">e, </text:span><text:span text:style-name="T174">logo após,</text:span><text:span text:style-name="T173"> </text:span><text:span text:style-name="T175">foram entregues os </text:span><text:span text:style-name="T176">respectivos </text:span><text:span text:style-name="T175">Certificados aos Srs. Wellington da Silva Pinheiro, </text:span><text:span text:style-name="T177">Luiz Ricardo Wentz da Rocha, Reginaldo Grillo Zubiaurre </text:span><text:span text:style-name="T178">e </text:span><text:span text:style-name="T177">Vladimir da Silva Santos. </text:span><text:span text:style-name="T184">Consecutivament</text:span><text:span text:style-name="T185">e</text:span><text:span text:style-name="T186">, </text:span><text:span text:style-name="T187">f</text:span><text:span text:style-name="T188">ez</text:span><text:span text:style-name="T187"> uso da tribuna </text:span><text:span text:style-name="T189">o</text:span><text:span text:style-name="T190"> </text:span><text:span text:style-name="T191">Delegado</text:span><text:span text:style-name="T192"> </text:span><text:span text:style-name="T193">Wellington da Silva Pinheiro</text:span><text:span text:style-name="T47">, </text:span><text:span text:style-name="T48">Titular</text:span><text:span text:style-name="T49"> da </text:span><text:span text:style-name="Fonte_20_parág._20_padrão"><text:span text:style-name="T49">4ª DPRI/2ª DP de Uruguaiana</text:span></text:span><text:span text:style-name="T49">, em referência </text:span><text:span text:style-name="Fonte_20_parág._20_padrão"><text:span text:style-name="T50">à operação</text:span></text:span><text:span text:style-name="Fonte_20_parág._20_padrão"><text:span text:style-name="T56"> policial </text:span></text:span><text:span text:style-name="Fonte_20_parág._20_padrão"><text:span text:style-name="T57">ocorrida</text:span></text:span><text:span text:style-name="Fonte_20_parág._20_padrão"><text:span text:style-name="T58"> em 05 de julho </text:span></text:span><text:span text:style-name="Fonte_20_parág._20_padrão"><text:span text:style-name="T57">do corrente ano,</text:span></text:span><text:span text:style-name="Fonte_20_parág._20_padrão"><text:span text:style-name="T58"> </text:span></text:span><text:span text:style-name="Fonte_20_parág._20_padrão"><text:span text:style-name="T59">resultando</text:span></text:span><text:span text:style-name="Fonte_20_parág._20_padrão"><text:span text:style-name="T58"> na prisão de um homem de 27 anos </text:span></text:span><text:span text:style-name="Fonte_20_parág._20_padrão"><text:span text:style-name="T60">que ficou </text:span></text:span><text:span text:style-name="Fonte_20_parág._20_padrão"><text:span text:style-name="T58">conhecido como “Lázaro dos bretes”, </text:span></text:span><text:span text:style-name="Fonte_20_parág._20_padrão"><text:span text:style-name="T61">o qual recentemente havia c</text:span></text:span><text:span text:style-name="Fonte_20_parág._20_padrão"><text:span text:style-name="T51">ometido diversos furtos qualificados por arrombamento em propriedades rurais portando dois rifles, </text:span></text:span><text:span text:style-name="Fonte_20_parág._20_padrão"><text:span text:style-name="T52">também furtados</text:span></text:span><text:span text:style-name="Fonte_20_parág._20_padrão"><text:span text:style-name="T51">,</text:span></text:span><text:span text:style-name="Fonte_20_parág._20_padrão"><text:span text:style-name="T56"> causando pânico e insegurança n</text:span></text:span><text:span text:style-name="Fonte_20_parág._20_padrão"><text:span text:style-name="T51">a</text:span></text:span><text:span text:style-name="Fonte_20_parág._20_padrão"><text:span text:style-name="T53">s</text:span></text:span><text:span text:style-name="Fonte_20_parág._20_padrão"><text:span text:style-name="T51"> regi</text:span></text:span><text:span text:style-name="Fonte_20_parág._20_padrão"><text:span text:style-name="T53">ões</text:span></text:span><text:span text:style-name="Fonte_20_parág._20_padrão"><text:span text:style-name="T51"> do Imba</text:span></text:span><text:span text:style-name="Fonte_20_parág._20_padrão"><text:span text:style-name="T55">á</text:span></text:span><text:span text:style-name="Fonte_20_parág._20_padrão"><text:span text:style-name="T51"> e </text:span></text:span><text:span text:style-name="Fonte_20_parág._20_padrão"><text:span text:style-name="T54">da </text:span></text:span><text:span text:style-name="Fonte_20_parág._20_padrão"><text:span text:style-name="T51">Barragem Sanchurri. </text:span></text:span><text:span text:style-name="T149">Em seguida</text:span><text:span text:style-name="T142">, </text:span><text:span text:style-name="T120">o </text:span><text:span text:style-name="T121">Presidente, Ver</text:span><text:span text:style-name="T122">eador </text:span><text:span text:style-name="T151">Adeni</text:span><text:span text:style-name="T152">ldo de </text:span><text:span text:style-name="T153">Jesus Padovan</text:span><text:span text:style-name="T118">, </text:span><text:span text:style-name="T119">concedeu o uso da palavra</text:span><text:span text:style-name="T131"> </text:span><text:span text:style-name="T143">ao</text:span><text:span text:style-name="T154"> </text:span><text:span text:style-name="T123">Ver</text:span><text:span text:style-name="T144">eador</text:span><text:span text:style-name="T123"> </text:span><text:span text:style-name="T38">José Clemente da Silva Corrêa</text:span><text:span text:style-name="T1">, </text:span><text:span text:style-name="T2">proponente </text:span><text:span text:style-name="T3">da </text:span><text:span text:style-name="T2">Moç</text:span><text:span text:style-name="T4">ão</text:span><text:span text:style-name="T2"> </text:span><text:span text:style-name="T5">nº </text:span><text:span text:style-name="T13">30</text:span><text:span text:style-name="T21">2</text:span><text:span text:style-name="T6">/</text:span><text:span text:style-name="T7">2024/LEG</text:span><text:span text:style-name="T123">,</text:span><text:span text:style-name="T133"> </text:span><text:span text:style-name="T123">para que prest</text:span><text:span text:style-name="T134">asse</text:span><text:span text:style-name="T123"> sua</text:span><text:span text:style-name="T135">s</text:span><text:span text:style-name="T123"> homenage</text:span><text:span text:style-name="T135">ns</text:span><text:span text:style-name="T123"> </text:span><text:span text:style-name="T136">e, </text:span><text:span text:style-name="T132">logo após,</text:span><text:span text:style-name="T136"> </text:span><text:span text:style-name="T138">fo</text:span><text:span text:style-name="T148">i</text:span><text:span text:style-name="T138"> entregue o </text:span><text:span text:style-name="T139">respectivo </text:span><text:span text:style-name="T138">Certificado ao Sr. </text:span><text:span text:style-name="T155">Leonardo Cortabitart</text:span><text:span text:style-name="T138">, </text:span><text:span text:style-name="Fonte_20_parág._20_padrão"><text:span text:style-name="T12">Presidente do A.C Milan Uruguaiana</text:span></text:span><text:span text:style-name="Fonte_20_parág._20_padrão"><text:span text:style-name="T30">,</text:span></text:span><text:span text:style-name="Fonte_20_parág._20_padrão"><text:span text:style-name="T16"> </text:span></text:span><text:span text:style-name="Fonte_20_parág._20_padrão"><text:span text:style-name="T8">em </text:span></text:span><text:span text:style-name="Fonte_20_parág._20_padrão"><text:span text:style-name="T23">referência ao aniversário de 18 anos do clube, fundado em </text:span></text:span><text:span text:style-name="Fonte_20_parág._20_padrão"><text:span text:style-name="T9">11 de junho de 20</text:span></text:span><text:span text:style-name="Fonte_20_parág._20_padrão"><text:span text:style-name="T23">06</text:span></text:span><text:span text:style-name="Fonte_20_parág._20_padrão"><text:span text:style-name="T9">. </text:span></text:span><text:span text:style-name="T149">Ato contínuo</text:span><text:span text:style-name="T142">, </text:span><text:span text:style-name="T120">o </text:span><text:span text:style-name="T121">Presidente, Ver</text:span><text:span text:style-name="T122">eador </text:span><text:span text:style-name="T151">Adeni</text:span><text:span text:style-name="T152">ldo de </text:span><text:span text:style-name="T153">Jesus Padovan</text:span><text:span text:style-name="T118">, </text:span><text:span text:style-name="T119">concedeu o uso da palavra</text:span><text:span text:style-name="T131"> </text:span><text:span text:style-name="T143">ao</text:span><text:span text:style-name="T154"> </text:span><text:span text:style-name="T123">Ver</text:span><text:span text:style-name="T144">eador</text:span><text:span text:style-name="T123"> </text:span><text:span text:style-name="T38">José Clemente da Silva Corrêa</text:span><text:span text:style-name="T1">, </text:span><text:span text:style-name="T2">proponente </text:span><text:span text:style-name="T3">da </text:span><text:span text:style-name="T2">Moç</text:span><text:span text:style-name="T4">ão</text:span><text:span text:style-name="T2"> </text:span><text:span text:style-name="T5">nº </text:span><text:span text:style-name="T13">30</text:span><text:span text:style-name="T22">4</text:span><text:span text:style-name="T6">/</text:span><text:span text:style-name="T7">2024/LEG</text:span><text:span text:style-name="T123">,</text:span><text:span text:style-name="T133"> </text:span><text:span text:style-name="T123">para que prest</text:span><text:span text:style-name="T134">asse</text:span><text:span text:style-name="T123"> sua</text:span><text:span text:style-name="T135">s</text:span><text:span text:style-name="T123"> homenage</text:span><text:span text:style-name="T135">ns</text:span><text:span text:style-name="T123"> </text:span><text:span text:style-name="T136">e, </text:span><text:span text:style-name="T132">logo após,</text:span><text:span text:style-name="T136"> </text:span><text:span text:style-name="T138">foram entregues os </text:span><text:span text:style-name="T139">respectivos </text:span><text:span text:style-name="T138">Certificados aos Srs. </text:span><text:span text:style-name="T26">Ciro Corrêa, Francisco Alves, Jaime Ribeiro, Jefferson Fraga, Jorge </text:span><text:soft-page-break/><text:span text:style-name="T26">Luiz Knela Rios, Josué Mizael Miralha dos Santos, João Quintana Vieira, Patrícia de Brito Francisco, Ricardo Pouey Carus, Ubirajara Neto Farias, Vanessa Jardim Corrêa </text:span><text:span text:style-name="T27">e </text:span><text:span text:style-name="T26">Valdiane Nogueira. </text:span><text:span text:style-name="T137">Registra-se que </text:span><text:span text:style-name="T140">não </text:span><text:span text:style-name="T141">se </text:span><text:span text:style-name="T140">puderam fazer presentes </text:span><text:span text:style-name="T137">os </text:span><text:span text:style-name="T140">Srs. </text:span><text:span text:style-name="T28">Gerson Berger, Flávio Anderson da Silva Valença, Leandro Menezes, Maria Jambo, Pedro Daniel Canes Pereira </text:span><text:span text:style-name="T29">e </text:span><text:span text:style-name="T28">Renato Cabrera. </text:span><text:span text:style-name="Fonte_20_parág._20_padrão"><text:span text:style-name="T2">Consecutivament</text:span></text:span><text:span text:style-name="Fonte_20_parág._20_padrão"><text:span text:style-name="T14">e</text:span></text:span><text:span text:style-name="Fonte_20_parág._20_padrão"><text:span text:style-name="T15">, </text:span></text:span><text:span text:style-name="Fonte_20_parág._20_padrão"><text:span text:style-name="T16">f</text:span></text:span><text:span text:style-name="Fonte_20_parág._20_padrão"><text:span text:style-name="T24">izeram</text:span></text:span><text:span text:style-name="Fonte_20_parág._20_padrão"><text:span text:style-name="T16"> uso da tribuna, </text:span></text:span><text:span text:style-name="Fonte_20_parág._20_padrão"><text:span text:style-name="T24">em r</text:span></text:span><text:span text:style-name="Fonte_20_parág._20_padrão"><text:span text:style-name="T9">ef</text:span></text:span><text:span text:style-name="Fonte_20_parág._20_padrão"><text:span text:style-name="T45">erência </text:span></text:span><text:span text:style-name="Fonte_20_parág._20_padrão"><text:span text:style-name="T46">a</text:span></text:span><text:span text:style-name="Fonte_20_parág._20_padrão"><text:span text:style-name="T45">o </text:span></text:span><text:span text:style-name="Fonte_20_parág._20_padrão"><text:span text:style-name="T44">Dia do Cantor, celebrado em 13 de julho, </text:span></text:span><text:span text:style-name="Fonte_20_parág._20_padrão"><text:span text:style-name="T11">o</text:span></text:span><text:span text:style-name="Fonte_20_parág._20_padrão"><text:span text:style-name="T25">s</text:span></text:span><text:span text:style-name="Fonte_20_parág._20_padrão"><text:span text:style-name="T17"> </text:span></text:span><text:span text:style-name="Fonte_20_parág._20_padrão"><text:span text:style-name="T18">S</text:span></text:span><text:span text:style-name="Fonte_20_parág._20_padrão"><text:span text:style-name="T19">r</text:span></text:span><text:span text:style-name="Fonte_20_parág._20_padrão"><text:span text:style-name="T25">s</text:span></text:span><text:span text:style-name="Fonte_20_parág._20_padrão"><text:span text:style-name="T19">. </text:span></text:span><text:span text:style-name="Fonte_20_parág._20_padrão"><text:span text:style-name="T39">Francisco Alves</text:span></text:span><text:span text:style-name="Fonte_20_parág._20_padrão"><text:span text:style-name="T10">, </text:span></text:span><text:span text:style-name="T40">Ubirajara Neto Farias</text:span><text:span text:style-name="T26">,</text:span><text:span text:style-name="Fonte_20_parág._20_padrão"><text:span text:style-name="T20"> </text:span></text:span><text:span text:style-name="T40">João Quintana Vieira</text:span><text:span text:style-name="T29"> e</text:span><text:span text:style-name="Fonte_20_parág._20_padrão"><text:span text:style-name="T20"> </text:span></text:span><text:span text:style-name="T102">Jorge Luiz Knela Rios</text:span><text:span text:style-name="T103">. C</text:span><text:span text:style-name="T96">umpridos os objetivos e nada mais havendo a tratar, invocando o nome de Deus, </text:span><text:span text:style-name="T32">o </text:span><text:span text:style-name="T33">Presidente, Ver</text:span><text:span text:style-name="T34">eador </text:span><text:span text:style-name="T35">Adeni</text:span><text:span text:style-name="T36">ldo de </text:span><text:span text:style-name="T37">Jesus Padovan</text:span><text:span text:style-name="T31">,</text:span><text:span text:style-name="T66"> </text:span><text:span text:style-name="T104">declarou encerrada a </text:span><text:span text:style-name="T115">pr</text:span><text:span text:style-name="T116">e</text:span><text:span text:style-name="T115">sente </text:span><text:span text:style-name="T105">Reunião</text:span><text:span text:style-name="T104"> </text:span><text:span text:style-name="T106">E</text:span><text:span text:style-name="T104">special </text:span><text:span text:style-name="T97">às </text:span><text:span text:style-name="T98">1</text:span><text:span text:style-name="T100">1</text:span><text:span text:style-name="T99">h</text:span><text:span text:style-name="T101">04</text:span><text:span text:style-name="T97">min</text:span><text:span text:style-name="T104">. Para constar, eu, </text:span><text:span text:style-name="T117">Paulo Isaac Silveira</text:span><text:span text:style-name="T104">, </text:span><text:span text:style-name="T113">Oficial</text:span><text:span text:style-name="T104"> Legislativo, lavrei a presente ata. </text:span><text:span text:style-name="T42">Palácio Borges de Medeiros </text:span><text:span text:style-name="T43">da Câmara</text:span><text:span text:style-name="T107"> Municipal de Uruguaiana, </text:span><text:span text:style-name="T104">ao</text:span><text:span text:style-name="T108">s</text:span><text:span text:style-name="T104"> </text:span><text:span text:style-name="T114">dois</text:span><text:span text:style-name="T110"> </text:span><text:span text:style-name="T109">dias d</text:span><text:span text:style-name="T104">o mês de </text:span><text:span text:style-name="T114">agosto</text:span><text:span text:style-name="T104"> de dois mil </text:span><text:span text:style-name="T107">e vinte </text:span><text:span text:style-name="T112">e </text:span><text:span text:style-name="T111">quatro</text:span><text:span text:style-name="T104">.</text:span><text:span text:style-name="T160">#</text:span><text:span text:style-name="T161">#</text:span><text:span text:style-name="T162">pis</text:span><text:span text:style-name="T163">##</text:span><text:span text:style-name="T165">02.08</text:span><text:span text:style-name="T164">.2024</text:span><text:span text:style-name="T161">#</text:span><text:span text:style-name="T166">#</text:span><text:span text:style-name="T161">#</text:span><text:span text:style-name="T166">#</text:span><text:span text:style-name="T161">#</text:span><text:span text:style-name="T166">#</text:span><text:span text:style-name="T161">#</text:span><text:span text:style-name="T166">#</text:span><text:span text:style-name="T161">#</text:span></text:p>
      <text:p text:style-name="P7"/>
      <text:p text:style-name="P7"/>
      <text:p text:style-name="P7">Ver. <text:span text:style-name="T194">ADENILDO DE JESUS PADOVAN</text:span></text:p>
      <text:p text:style-name="P8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2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2" fo:font-family="Arial" style:font-family-generic="swiss" style:font-pitch="variable" fo:font-size="12pt" fo:font-style="italic" fo:font-weight="bold"/>
    </style:style>
    <style:style style:name="Estilo_20_padrão_20_de_20_desenho" style:display-name="Estilo padrão de desenh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Padrão_7e_LT_7e_Gliederung_20_1" style:display-name="Padrão~LT~Gliederung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Untertitel" style:display-name="Padrão~LT~Untertitel" style:family="paragraph">
      <style:paragraph-properties fo:margin-top="0.282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Notizen" style:display-name="Padrão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Hintergrundobjekte" style:display-name="Padrão~LT~Hintergrundobjekte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adrão_7e_LT_7e_Hintergrund" style:display-name="Padrão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name-asian="Tahoma1" style:font-family-asian="Tahoma" style:font-pitch-asian="variable" style:font-size-asian="18pt" style:font-name-complex="Arial" style:font-family-complex="Arial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bjetos_20_do_20_plano_20_de_20_fundo" style:display-name="Objetos do plano de fund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lano_20_de_20_fundo" style:display-name="Plano de fundo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Notas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1" style:display-name="Estrutura de tópicos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number:date-style style:name="N10109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officeooo:paragraph-rsid="06c5415b"/>
    </style:style>
    <style:style style:name="MP2" style:family="paragraph" style:parent-style-name="Header">
      <style:paragraph-properties fo:text-align="center" style:justify-single-word="false"/>
      <style:text-properties officeooo:paragraph-rsid="06c5415b" style:font-name-complex="Times New Roman1"/>
    </style:style>
    <style:style style:name="MP3" style:family="paragraph" style:parent-style-name="Header">
      <style:paragraph-properties fo:text-align="center" style:justify-single-word="false"/>
      <style:text-properties style:font-name="Calibri" fo:font-size="10pt" officeooo:paragraph-rsid="06c5415b" style:font-size-asian="10pt" style:font-name-complex="Times New Roman1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officeooo:paragraph-rsid="06c5415b" style:font-size-asian="10pt" style:font-weight-asian="bold" style:font-name-complex="Times New Roman1" style:font-size-complex="10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" fo:font-size="10pt" officeooo:paragraph-rsid="06c5415b" style:font-size-asian="10pt" style:font-name-complex="Times New Roman1" style:font-size-complex="10pt"/>
    </style:style>
    <style:style style:name="MP6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071cm" svg:width="2.447cm" svg:height="2.447cm" draw:z-index="1"><draw:image xlink:href="Pictures/1000000100000064000000641C70F71AE098E46C.png" xlink:type="simple" xlink:show="embed" xlink:actuate="onLoad" draw:mime-type="image/png"/></draw:frame></text:p>
        <text:p text:style-name="MP1"/>
        <text:p text:style-name="MP1"/>
        <text:p text:style-name="MP1"/>
        <text:p text:style-name="MP2"/>
        <text:p text:style-name="MP3"/>
        <text:p text:style-name="MP3"/>
        <text:p text:style-name="MP3"/>
        <text:p text:style-name="MP3">PODER LEGISLATIVO</text:p>
        <text:p text:style-name="MP4">CÂMARA MUNICIPAL DE URUGUAIANA</text:p>
        <text:p text:style-name="MP5">PALÁCIO BORGES DE MEDEIROS</text:p>
      </style:header>
      <style:footer>
        <text:p text:style-name="MP6"><text:page-number text:select-page="current">2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1175</meta:editing-cycles>
    <meta:editing-duration>P2DT17H51M52S</meta:editing-duration>
    <dc:date>2024-08-08T15:18:37.987000000</dc:date>
    <meta:print-date>2024-07-30T08:41:04.457000000</meta:print-date>
    <meta:document-statistic meta:table-count="0" meta:image-count="1" meta:object-count="0" meta:page-count="2" meta:paragraph-count="8" meta:word-count="544" meta:character-count="3554" meta:non-whitespace-character-count="3016"/>
    <meta:user-defined meta:name="Info 1"/>
    <meta:user-defined meta:name="Info 2"/>
    <meta:user-defined meta:name="Info 3"/>
    <meta:user-defined meta:name="Info 4"/>
  </office:meta>
</office:document-meta>
</file>