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68a04f4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" fo:font-size="13pt" fo:language="pt" fo:country="BR" fo:font-style="normal" fo:font-weight="normal" officeooo:rsid="008b38e7" officeooo:paragraph-rsid="068a04f4" fo:background-color="transparent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6f43773" fo:hyphenate="false" fo:hyphenation-remain-char-count="2" fo:hyphenation-push-char-count="2" loext:hyphenation-no-caps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75634c7" fo:hyphenate="false" fo:hyphenation-remain-char-count="2" fo:hyphenation-push-char-count="2" loext:hyphenation-no-caps="false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9ff7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fd26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d02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6974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6974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72f8fa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87f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73aa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c2c4b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3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18a0c5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6f9c621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4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74628a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d1a1cb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4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5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86de1f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7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1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818a0c5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87f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fd26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05400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fd26f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705400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a0e4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a0e4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2cbb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257a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c2a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6976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6976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d02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26974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d26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894f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ea78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ea78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37c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9940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9940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047f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d9d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2cc5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a0e4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a0e4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5c3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5c3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e55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e55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6a9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0962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10962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9fb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0257a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3bfe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7519ae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1894f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137c6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19940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3480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371bf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0e55a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39fb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2cbbd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0a0e40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70c2adc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6a8de86" style:letter-kerning="true" fo:background-color="transparent" loext:char-shading-value="0" style:font-name-asian="Arial2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74628a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0c2adc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3480b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371bf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46cb0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0e55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137c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6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187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188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189" style:family="text">
      <style:text-properties officeooo:rsid="044502d8"/>
    </style:style>
    <style:style style:name="T190" style:family="text">
      <style:text-properties fo:color="#000000" loext:opacity="100%" style:font-name="Calibri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1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2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3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4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5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6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7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8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9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0" style:family="text">
      <style:text-properties fo:color="#000000" loext:opacity="100%" style:font-name="Calibri" fo:font-size="13pt" fo:language="pt" fo:country="BR" officeooo:rsid="05eac7c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1" style:family="text">
      <style:text-properties fo:color="#000000" loext:opacity="100%" style:font-name="Calibri" fo:font-size="13pt" fo:language="pt" fo:country="BR" officeooo:rsid="0674cb7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2" style:family="text">
      <style:text-properties fo:color="#000000" loext:opacity="100%" style:font-name="Calibri" fo:font-size="13pt" fo:language="pt" fo:country="BR" officeooo:rsid="06e7246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3" style:family="text">
      <style:text-properties fo:color="#000000" loext:opacity="100%" style:font-name="Calibri" fo:font-size="13pt" fo:language="pt" fo:country="BR" officeooo:rsid="071c066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4" style:family="text">
      <style:text-properties fo:color="#000000" loext:opacity="100%" style:font-name="Calibri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5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6" style:family="text">
      <style:text-properties fo:color="#000000" loext:opacity="100%" style:font-name="Calibri" fo:font-size="13pt" fo:language="pt" fo:country="BR" officeooo:rsid="07225cb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7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8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09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0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1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2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3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4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15" style:family="text">
      <style:text-properties fo:color="#000000" loext:opacity="100%" style:font-name="Calibri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16" style:family="text">
      <style:text-properties fo:color="#000000" loext:opacity="100%" style:font-name="Calibri" fo:font-size="13pt" fo:language="pt" fo:country="BR" fo:font-weight="bold" officeooo:rsid="03bb6790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17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18" style:family="text">
      <style:text-properties fo:color="#000000" loext:opacity="100%" style:font-name="Calibri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19" style:family="text">
      <style:text-properties fo:color="#000000" loext:opacity="100%" style:font-name="Calibri" fo:font-size="13pt" style:text-underline-style="none" officeooo:rsid="073fc71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0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1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2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3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4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5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6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7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8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9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0" style:family="text">
      <style:text-properties fo:color="#000000" loext:opacity="100%" style:font-name="Calibri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1" style:family="text">
      <style:text-properties fo:color="#000000" loext:opacity="100%" style:font-name="Calibri" fo:font-size="13pt" officeooo:rsid="05eb4a3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2" style:family="text">
      <style:text-properties fo:color="#000000" loext:opacity="100%" style:font-name="Calibri" fo:font-size="13pt" officeooo:rsid="067d18d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3" style:family="text">
      <style:text-properties fo:color="#000000" loext:opacity="100%" style:font-name="Calibri" fo:font-size="13pt" officeooo:rsid="071b30e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4" style:family="text">
      <style:text-properties fo:color="#000000" loext:opacity="100%" style:font-name="Calibri" fo:font-size="13pt" fo:font-weight="normal" officeooo:rsid="06e72466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23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3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3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58a338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90f46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4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4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ec83a2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4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24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72f82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24cab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77dc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5e59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d02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6974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54f4d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3de7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28ed3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83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884d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a41e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a5605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ec83a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eea2f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f58a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fd26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24a5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286d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9ea1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9cde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2b8b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0257a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4f6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4fcd9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519ae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3480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371bf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fc05a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ff1e9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9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9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a41e95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9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eea2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9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9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290f46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9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9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9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98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9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0" style:family="text">
      <style:text-properties fo:color="#000000" loext:opacity="100%" style:text-position="0% 100%" style:font-name="Calibri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1" style:family="text">
      <style:text-properties fo:color="#000000" loext:opacity="100%" style:text-position="0% 100%" style:font-name="Calibri" fo:font-size="13pt" fo:language="pt" fo:country="BR" fo:font-style="normal" fo:font-weight="normal" officeooo:rsid="06e3997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2" style:family="text">
      <style:text-properties fo:color="#000000" loext:opacity="100%" style:text-position="0% 100%" style:font-name="Calibri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3" style:family="text">
      <style:text-properties fo:color="#000000" loext:opacity="100%" style:text-position="0% 100%" style:font-name="Calibri" fo:font-size="13pt" fo:language="pt" fo:country="BR" fo:font-style="normal" fo:font-weight="normal" officeooo:rsid="08e84d47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4" style:family="text">
      <style:text-properties fo:color="#000000" loext:opacity="100%" style:text-position="0% 100%" style:font-name="Calibri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5" style:family="text">
      <style:text-properties fo:color="#000000" loext:opacity="100%" style:text-position="0% 100%" style:font-name="Calibri" fo:font-size="13pt" fo:language="pt" fo:country="BR" fo:font-style="normal" fo:font-weight="normal" officeooo:rsid="08a1d49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6" style:family="text">
      <style:text-properties fo:color="#000000" loext:opacity="100%" style:text-position="0% 100%" style:font-name="Calibri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7" style:family="text">
      <style:text-properties fo:color="#000000" loext:opacity="100%" style:text-position="0% 100%" style:font-name="Calibri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8" style:family="text">
      <style:text-properties fo:color="#000000" loext:opacity="100%" style:text-position="0% 100%" style:font-name="Calibri" fo:font-size="13pt" fo:language="pt" fo:country="BR" fo:font-style="normal" fo:font-weight="normal" officeooo:rsid="067d18d0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9" style:family="text">
      <style:text-properties fo:color="#000000" loext:opacity="100%" style:text-position="0% 100%" style:font-name="Calibri" fo:font-size="13pt" fo:language="pt" fo:country="BR" fo:font-style="normal" fo:font-weight="normal" officeooo:rsid="06e72466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10" style:family="text">
      <style:text-properties fo:color="#000000" loext:opacity="100%" style:text-position="0% 100%" style:font-name="Calibri" fo:font-size="13pt" fo:language="pt" fo:country="BR" fo:font-style="normal" fo:font-weight="normal" officeooo:rsid="071b30ec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11" style:family="text">
      <style:text-properties fo:color="#000000" loext:opacity="100%" style:text-position="0% 100%" style:font-name="Calibri" fo:font-size="13pt" fo:language="pt" fo:country="BR" fo:font-style="normal" fo:font-weight="normal" officeooo:rsid="075416ba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12" style:family="text">
      <style:text-properties officeooo:rsid="052f9908"/>
    </style:style>
    <style:style style:name="T313" style:family="text">
      <style:text-properties style:use-window-font-color="true" loext:opacity="0%" fo:language="pt" fo:country="BR" fo:font-weight="normal" officeooo:rsid="06f8b52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5" style:family="text">
      <style:text-properties officeooo:rsid="06e724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15">8</text:span><text:span text:style-name="T312">ª</text:span><text:span text:style-name="T189"> REUNI</text:span>ÃO ESPECIAL<text:span text:style-name="T186"> – </text:span><text:span text:style-name="T187">ENTREGA DE CERTIFICADOS </text:span><text:span text:style-name="T188">DE RECONHECIMENTO</text:span></text:p>
      <text:p text:style-name="P11"><text:span text:style-name="T191">Ao</text:span><text:span text:style-name="T192">s </text:span><text:span text:style-name="T203">dezessete</text:span><text:span text:style-name="T193"> </text:span><text:span text:style-name="T195">dias </text:span><text:span text:style-name="T191">do mês de </text:span><text:span text:style-name="T200">ju</text:span><text:span text:style-name="T201">l</text:span><text:span text:style-name="T200">ho</text:span><text:span text:style-name="T196"> </text:span><text:span text:style-name="T191">de dois mil e </text:span><text:span text:style-name="T197">vinte </text:span><text:span text:style-name="T194">quatro</text:span><text:span text:style-name="T198">,</text:span><text:span text:style-name="T191"> às </text:span><text:span text:style-name="T204">10</text:span><text:span text:style-name="T205">h</text:span><text:span text:style-name="T206">08</text:span><text:span text:style-name="T207">min</text:span><text:span text:style-name="T191"> </text:span><text:span text:style-name="T72">no Palácio Borges de Medeiros, </text:span><text:span text:style-name="T191">a Câmara Municipal de Uruguaiana realizou </text:span><text:span text:style-name="T199">a </text:span><text:span text:style-name="T202">8</text:span><text:span text:style-name="T298">ª Reunião de entrega de Certificados de Reconhecimento decorrente da </text:span><text:span text:style-name="T299">R</text:span><text:span text:style-name="T298">esolução de Mesa nº 18/2023, que “Dispõe sobre </text:span><text:span text:style-name="T301">a</text:span><text:span text:style-name="T298"> entrega de certificados relativos às moções aprovadas, no âmbito do Poder Legislativo”, em reunião ordinária</text:span><text:span text:style-name="T300">, </text:span><text:span text:style-name="T215">dec</text:span><text:span text:style-name="T208">orrente d</text:span><text:span text:style-name="T209">as</text:span><text:span text:style-name="T208"> proposiç</text:span><text:span text:style-name="T209">ões</text:span><text:span text:style-name="T210"> </text:span><text:span text:style-name="T211">d</text:span><text:span text:style-name="T212">o</text:span><text:span text:style-name="T213">s</text:span><text:span text:style-name="T212"> Ver</text:span><text:span text:style-name="T214">eador</text:span><text:span text:style-name="T213">es:</text:span><text:span text:style-name="T214"> </text:span><text:span text:style-name="T291">Antonio Egídio Rufino de Carvalho, </text:span><text:span text:style-name="T241">Moções nº 273 e 274/2024/LEG; </text:span></text:p>
      <text:p text:style-name="P13"><text:span text:style-name="T216">Joalcei Alves Gonçalves</text:span><text:span text:style-name="T214">, </text:span><text:span text:style-name="T243">Moç</text:span><text:span text:style-name="T244">ões</text:span><text:span text:style-name="T243"> </text:span><text:span text:style-name="T246">nº </text:span><text:span text:style-name="T253">2</text:span><text:span text:style-name="T269">79, 289/2024/LEG; </text:span><text:span text:style-name="T295">J</text:span><text:span text:style-name="T296">osé Clemente da Silva Corr</text:span><text:span text:style-name="T297">ê</text:span><text:span text:style-name="T296">a</text:span><text:span text:style-name="T236">,</text:span><text:span text:style-name="T296"> </text:span><text:span text:style-name="T243">Moç</text:span><text:span text:style-name="T244">õe</text:span><text:span text:style-name="T269">s nº 280, 287 e 296/2024/LEG; </text:span><text:span text:style-name="T314">Paulo Roberto Inda Kleinübing, </text:span><text:span text:style-name="T243">M</text:span><text:span text:style-name="T269">oção nº 282/2024/LEG; </text:span><text:span text:style-name="T285">Zulma </text:span><text:span text:style-name="T286">Rodrigu</text:span><text:span text:style-name="T287">e</text:span><text:span text:style-name="T286">s </text:span><text:span text:style-name="T285">Ancinello,</text:span><text:span text:style-name="T296"> </text:span><text:span text:style-name="T243">Moç</text:span><text:span text:style-name="T244">õe</text:span><text:span text:style-name="T269">s nº 294, 295 </text:span><text:span text:style-name="T271">e 298</text:span><text:span text:style-name="T269">/2024/LEG; </text:span><text:span text:style-name="T270">e, </text:span><text:span text:style-name="T284">Márcia Pedrazzi Fumagalli,</text:span><text:span text:style-name="T296"> </text:span><text:span text:style-name="T243">Moç</text:span><text:span text:style-name="T244">õe</text:span><text:span text:style-name="T269">s nº 300 e 303/2024/LEG.</text:span><text:span text:style-name="T245"> À hora estabelecida, o </text:span><text:span text:style-name="T238">Presidente, </text:span><text:span text:style-name="T294">Vereador</text:span><text:span text:style-name="T239"> </text:span><text:span text:style-name="T292">Adenildo de Jesus Padovan</text:span><text:span text:style-name="T238">,</text:span><text:span text:style-name="T245"> agradeceu a presença d</text:span><text:span text:style-name="T262">os </text:span><text:span text:style-name="T263">convidados e dos </text:span><text:span text:style-name="T264">representantes </text:span><text:span text:style-name="T265">d</text:span><text:span text:style-name="T263">as</text:span><text:span text:style-name="T265"> entidades </text:span><text:span text:style-name="T264">que estavam a prestigiar a solenidade. </text:span><text:span text:style-name="T245">A Mesa foi composta</text:span><text:span text:style-name="T268"> </text:span><text:span text:style-name="T263">pelo</text:span><text:span text:style-name="T267">s</text:span><text:span text:style-name="T263"> </text:span><text:span text:style-name="T243">Ver</text:span><text:span text:style-name="T266">eador</text:span><text:span text:style-name="T267">es</text:span><text:span text:style-name="T266"> </text:span><text:span text:style-name="T61">Adenildo </text:span><text:span text:style-name="T62">de Jesus </text:span><text:span text:style-name="T61">Padovan</text:span><text:span text:style-name="T49"> – </text:span><text:span text:style-name="T50">President</text:span><text:span text:style-name="T51">e; </text:span><text:span text:style-name="T67">Márcia </text:span><text:span text:style-name="T68">Pedrazzi</text:span><text:span text:style-name="T67"> Fumagalli </text:span><text:span text:style-name="T52">– </text:span><text:span text:style-name="T53">1</text:span><text:span text:style-name="T35">ª</text:span><text:span text:style-name="T53"> Secretári</text:span><text:span text:style-name="T54">a; </text:span><text:span text:style-name="T69">Zulma Rodrigues Ancinello</text:span><text:span text:style-name="T50"> – 2</text:span><text:span text:style-name="T36">ª</text:span><text:span text:style-name="T50"> Secretári</text:span><text:span text:style-name="T55">a; </text:span><text:span text:style-name="T63">J</text:span><text:span text:style-name="T64">osé Clemente da Silva Corr</text:span><text:span text:style-name="T65">ê</text:span><text:span text:style-name="T64">a</text:span><text:span text:style-name="T58">; </text:span><text:span text:style-name="T66">Marcelo Cardoso Lemos</text:span><text:span text:style-name="T59">; </text:span><text:span text:style-name="T71">Antonio Egídio Rufino de Carvalho </text:span><text:span text:style-name="T60">e </text:span><text:span text:style-name="T70">Paulo Roberto Inda Kleinübing</text:span><text:span text:style-name="T57">. </text:span><text:span text:style-name="T237">Na sequência</text:span><text:span text:style-name="T245">, </text:span><text:span text:style-name="T242">o </text:span><text:span text:style-name="T238">Presidente, </text:span><text:span text:style-name="T290">Ver</text:span><text:span text:style-name="T293">eador</text:span><text:span text:style-name="T240"> </text:span><text:span text:style-name="T292">Adenildo de Jesus Padovan</text:span><text:span text:style-name="T235">,</text:span><text:span text:style-name="T245"> invocando o nome de Deus, declarou</text:span><text:span text:style-name="T254"> </text:span><text:span text:style-name="T250">aberta</text:span><text:span text:style-name="T245"> a </text:span><text:span text:style-name="T255">s</text:span><text:span text:style-name="T256">olenidade</text:span><text:span text:style-name="T251">.</text:span><text:span text:style-name="T243"> </text:span><text:span text:style-name="T274">Ato contínuo</text:span><text:span text:style-name="T247">, </text:span><text:span text:style-name="T111">a</text:span><text:span text:style-name="T151"> </text:span><text:span text:style-name="T166">Ver</text:span><text:span text:style-name="T167">eador</text:span><text:span text:style-name="T168">a</text:span><text:span text:style-name="T152"> </text:span><text:span text:style-name="T45">Márcia Pedrazzi Fumagalli</text:span><text:span text:style-name="T153">, </text:span><text:span text:style-name="T112">proponente </text:span><text:span text:style-name="T113">da </text:span><text:span text:style-name="Strong_20_Emphasis"><text:span text:style-name="T114">Moção </text:span></text:span><text:span text:style-name="Strong_20_Emphasis"><text:span text:style-name="T116">30</text:span></text:span><text:span text:style-name="Strong_20_Emphasis"><text:span text:style-name="T131">3</text:span></text:span><text:span text:style-name="Strong_20_Emphasis"><text:span text:style-name="T114">/2024/LEG,</text:span></text:span><text:span text:style-name="T117"> </text:span><text:span text:style-name="T118">fez uso da palavra</text:span><text:span text:style-name="T117"> </text:span><text:span text:style-name="T112">para </text:span><text:span text:style-name="T119">prestar</text:span><text:span text:style-name="T112"> sua</text:span><text:span text:style-name="T120">s</text:span><text:span text:style-name="T112"> homenage</text:span><text:span text:style-name="T120">ns</text:span><text:span text:style-name="T112"> </text:span><text:span text:style-name="T121">e, </text:span><text:span text:style-name="T122">após,</text:span><text:span text:style-name="T121"> </text:span><text:span text:style-name="T123">fo</text:span><text:span text:style-name="T124">i</text:span><text:span text:style-name="T123"> entregu</text:span><text:span text:style-name="T124">e</text:span><text:span text:style-name="T123"> o </text:span><text:span text:style-name="T125">respectivo </text:span><text:span text:style-name="T123">Certificado </text:span><text:span text:style-name="T130">ao </text:span><text:span text:style-name="T157">S</text:span><text:span text:style-name="T156">r.</text:span><text:span text:style-name="T129"> </text:span><text:span text:style-name="T156">Flodoardo Monteiro Gomes,</text:span><text:span text:style-name="T129"> </text:span><text:span text:style-name="T130">pelos 70 </text:span><text:span text:style-name="T129">anos de atividade, </text:span><text:span text:style-name="Fonte_20_parág._20_padrão"><text:span text:style-name="T129">dos quais 47 anos dedicados ao Município de Uruguaiana, </text:span></text:span><text:span text:style-name="Fonte_20_parág._20_padrão"><text:span text:style-name="T132">e pela contribuição</text:span></text:span><text:span text:style-name="Fonte_20_parág._20_padrão"><text:span text:style-name="T129"> significa</text:span></text:span><text:span text:style-name="Fonte_20_parág._20_padrão"><text:span text:style-name="T132">tiva</text:span></text:span><text:span text:style-name="Fonte_20_parág._20_padrão"><text:span text:style-name="T129"> para a área de Mobilidade Urbana e Transporte. </text:span></text:span><text:span text:style-name="T275">Posteriormente</text:span><text:span text:style-name="T247">, </text:span><text:span text:style-name="T242">o </text:span><text:span text:style-name="T290">Ver</text:span><text:span text:style-name="T293">eador</text:span><text:span text:style-name="T240"> </text:span><text:span text:style-name="T291">Antonio Egídio Rufino de Carvalho</text:span><text:span text:style-name="T235">, </text:span><text:span text:style-name="T243">proponente </text:span><text:span text:style-name="T257">da </text:span><text:span text:style-name="T273">Moção nº 273/2024/LEG</text:span><text:span text:style-name="T243">,</text:span><text:span text:style-name="T249"> </text:span><text:span text:style-name="T258">fez uso da palavra</text:span><text:span text:style-name="T249"> </text:span><text:span text:style-name="T243">para </text:span><text:span text:style-name="T259">prestar</text:span><text:span text:style-name="T243"> sua</text:span><text:span text:style-name="T251">s</text:span><text:span text:style-name="T243"> homenage</text:span><text:span text:style-name="T251">ns</text:span><text:span text:style-name="T243"> </text:span><text:span text:style-name="T252">e, </text:span><text:span text:style-name="T260">f</text:span><text:span text:style-name="T281">ez a</text:span><text:span text:style-name="T260"> entreg</text:span><text:span text:style-name="T281">a</text:span><text:span text:style-name="T260"> </text:span><text:span text:style-name="T281">d</text:span><text:span text:style-name="T260">o </text:span><text:span text:style-name="T261">respectivo </text:span><text:span text:style-name="T260">Certificado </text:span><text:span text:style-name="T276">a</text:span><text:span text:style-name="T277">o </text:span><text:span text:style-name="T288">Pastor Argemiro Rodrigues da Silva</text:span><text:span text:style-name="T273">, </text:span><text:span text:style-name="T278">pelo trabalho desenvolvido pela Igreja </text:span><text:span text:style-name="T273">Evangélica Assembleia de Deus</text:span><text:span text:style-name="T4">, </text:span><text:span text:style-name="T278">na área social, com destacado trabalho comunitário e na evangelização. </text:span><text:span text:style-name="T282">Em continuidade</text:span><text:span text:style-name="T247">, </text:span><text:span text:style-name="T242">o </text:span><text:span text:style-name="T290">Ver</text:span><text:span text:style-name="T293">eador</text:span><text:span text:style-name="T240"> </text:span><text:span text:style-name="T291">Antonio Egídio Rufino de Carvalho</text:span><text:span text:style-name="T235">, </text:span><text:span text:style-name="T243">proponente </text:span><text:span text:style-name="T257">da </text:span><text:span text:style-name="T273">Moção 274/2024/LEG</text:span><text:span text:style-name="T243">,</text:span><text:span text:style-name="T249"> </text:span><text:span text:style-name="T258">fez uso da palavra</text:span><text:span text:style-name="T249"> </text:span><text:span text:style-name="T243">para </text:span><text:span text:style-name="T259">prestar</text:span><text:span text:style-name="T243"> sua</text:span><text:span text:style-name="T251">s</text:span><text:span text:style-name="T243"> homenage</text:span><text:span text:style-name="T251">ns</text:span><text:span text:style-name="T243"> </text:span><text:span text:style-name="T252">e, </text:span><text:span text:style-name="T248">logo após,</text:span><text:span text:style-name="T252"> </text:span><text:span text:style-name="T260">fo</text:span><text:span text:style-name="T276">i</text:span><text:span text:style-name="T260"> entregue o </text:span><text:span text:style-name="T261">respectivo </text:span><text:span text:style-name="T260">Certificado </text:span><text:span text:style-name="T276">a</text:span><text:span text:style-name="T277">o</text:span><text:span text:style-name="T273"> </text:span><text:span text:style-name="T107">Sr. </text:span><text:span text:style-name="T108">Daniel, que representa o</text:span><text:span text:style-name="T164"> Sr.</text:span><text:span text:style-name="T165"> Júlio Pérsio Garcia Lopes</text:span><text:span text:style-name="T107">, </text:span><text:span text:style-name="T109">p</text:span><text:span text:style-name="Strong_20_Emphasis"><text:span text:style-name="T107">elo trabalho </text:span></text:span><text:span text:style-name="Strong_20_Emphasis"><text:span text:style-name="T109">comunitário e de relevante cunho social </text:span></text:span><text:span text:style-name="Strong_20_Emphasis"><text:span text:style-name="T107">desenvolvido junto a comunidade uruguaianense. </text:span></text:span><text:span text:style-name="Strong_20_Emphasis"><text:span text:style-name="T5">Consecutivamente</text:span></text:span><text:span text:style-name="Strong_20_Emphasis"><text:span text:style-name="T6">,</text:span></text:span><text:span text:style-name="Strong_20_Emphasis"><text:span text:style-name="T7"> </text:span></text:span><text:span text:style-name="Strong_20_Emphasis"><text:span text:style-name="T30">o </text:span></text:span><text:span text:style-name="Strong_20_Emphasis"><text:span text:style-name="T42">Ver</text:span></text:span><text:span text:style-name="Strong_20_Emphasis"><text:span text:style-name="T44">eador</text:span></text:span><text:span text:style-name="Strong_20_Emphasis"><text:span text:style-name="T34"> </text:span></text:span><text:span text:style-name="Strong_20_Emphasis"><text:span text:style-name="T169">Paulo Roberto Inda Kleinübing</text:span></text:span><text:span text:style-name="Strong_20_Emphasis"><text:span text:style-name="T27">, </text:span></text:span><text:span text:style-name="Strong_20_Emphasis"><text:span text:style-name="T9">proponente </text:span></text:span><text:span text:style-name="Strong_20_Emphasis"><text:span text:style-name="T11">da </text:span></text:span><text:span text:style-name="Strong_20_Emphasis"><text:span text:style-name="T2">Moção 2</text:span></text:span><text:span text:style-name="Strong_20_Emphasis"><text:span text:style-name="T6">8</text:span></text:span><text:span text:style-name="Strong_20_Emphasis"><text:span text:style-name="T5">2</text:span></text:span><text:span text:style-name="Strong_20_Emphasis"><text:span text:style-name="T2">/2024/LEG,</text:span></text:span><text:span text:style-name="Strong_20_Emphasis"><text:span text:style-name="T12"> </text:span></text:span><text:span text:style-name="Strong_20_Emphasis"><text:span text:style-name="T13">fez uso da palavra</text:span></text:span><text:span text:style-name="Strong_20_Emphasis"><text:span text:style-name="T12"> </text:span></text:span><text:span text:style-name="Strong_20_Emphasis"><text:span text:style-name="T9">para </text:span></text:span><text:span text:style-name="Strong_20_Emphasis"><text:span text:style-name="T15">prestar</text:span></text:span><text:span text:style-name="Strong_20_Emphasis"><text:span text:style-name="T9"> sua</text:span></text:span><text:span text:style-name="Strong_20_Emphasis"><text:span text:style-name="T16">s</text:span></text:span><text:span text:style-name="Strong_20_Emphasis"><text:span text:style-name="T9"> homenage</text:span></text:span><text:span text:style-name="Strong_20_Emphasis"><text:span text:style-name="T16">ns</text:span></text:span><text:span text:style-name="Strong_20_Emphasis"><text:span text:style-name="T9"> </text:span></text:span><text:span text:style-name="Strong_20_Emphasis"><text:span text:style-name="T17">e, </text:span></text:span><text:span text:style-name="Strong_20_Emphasis"><text:span text:style-name="T18">logo após,</text:span></text:span><text:span text:style-name="Strong_20_Emphasis"><text:span text:style-name="T17"> </text:span></text:span><text:span text:style-name="Strong_20_Emphasis"><text:span text:style-name="T19">fo</text:span></text:span><text:span text:style-name="Strong_20_Emphasis"><text:span text:style-name="T6">i</text:span></text:span><text:span text:style-name="Strong_20_Emphasis"><text:span text:style-name="T19"> entregu</text:span></text:span><text:span text:style-name="Strong_20_Emphasis"><text:span text:style-name="T6">e</text:span></text:span><text:span text:style-name="Strong_20_Emphasis"><text:span text:style-name="T19"> o </text:span></text:span><text:span text:style-name="Strong_20_Emphasis"><text:span text:style-name="T20">respectivo </text:span></text:span><text:span text:style-name="Strong_20_Emphasis"><text:span text:style-name="T19">Certificado </text:span></text:span><text:span text:style-name="Strong_20_Emphasis"><text:span text:style-name="T21">à</text:span></text:span><text:span text:style-name="Strong_20_Emphasis"><text:span text:style-name="T19"> </text:span></text:span><text:span text:style-name="Strong_20_Emphasis"><text:span text:style-name="T173">Sra. </text:span></text:span><text:soft-page-break/><text:span text:style-name="Strong_20_Emphasis"><text:span text:style-name="T173">Vera Maidana</text:span></text:span><text:span text:style-name="Strong_20_Emphasis"><text:span text:style-name="T133">, pelo</text:span></text:span><text:span text:style-name="Strong_20_Emphasis"><text:span text:style-name="T135">s</text:span></text:span><text:span text:style-name="Strong_20_Emphasis"><text:span text:style-name="T133"> 30 Anos da Logística Ruve</text:span></text:span><text:span text:style-name="Strong_20_Emphasis"><text:span text:style-name="T136">r</text:span></text:span><text:span text:style-name="Strong_20_Emphasis"><text:span text:style-name="T138">. </text:span></text:span><text:span text:style-name="Strong_20_Emphasis"><text:span text:style-name="T140">A</text:span></text:span><text:span text:style-name="T279">pós</text:span><text:span text:style-name="T272">,</text:span><text:span text:style-name="T247"> </text:span><text:span text:style-name="T242">o </text:span><text:span text:style-name="T290">Ver</text:span><text:span text:style-name="T293">eador</text:span><text:span text:style-name="T240"> </text:span><text:span text:style-name="T295">J</text:span><text:span text:style-name="T296">osé Clemente da Silva Corr</text:span><text:span text:style-name="T297">ê</text:span><text:span text:style-name="T296">a</text:span><text:span text:style-name="T235">, </text:span><text:span text:style-name="T243">proponente </text:span><text:span text:style-name="T257">da </text:span><text:span text:style-name="Strong_20_Emphasis"><text:span text:style-name="T3">Moção 2</text:span></text:span><text:span text:style-name="Strong_20_Emphasis"><text:span text:style-name="T6">8</text:span></text:span><text:span text:style-name="Strong_20_Emphasis"><text:span text:style-name="T5">7</text:span></text:span><text:span text:style-name="Strong_20_Emphasis"><text:span text:style-name="T3">/2024/LEG,</text:span></text:span><text:span text:style-name="T249"> </text:span><text:span text:style-name="T258">fez uso da palavra</text:span><text:span text:style-name="T249"> </text:span><text:span text:style-name="T243">para </text:span><text:span text:style-name="T259">prestar</text:span><text:span text:style-name="T243"> sua</text:span><text:span text:style-name="T251">s</text:span><text:span text:style-name="T243"> homenage</text:span><text:span text:style-name="T251">ns</text:span><text:span text:style-name="T243"> </text:span><text:span text:style-name="T252">e, </text:span><text:span text:style-name="T283">fazer a</text:span><text:span text:style-name="T260"> entreg</text:span><text:span text:style-name="T283">a</text:span><text:span text:style-name="T260"> </text:span><text:span text:style-name="T283">d</text:span><text:span text:style-name="T260">o </text:span><text:span text:style-name="T261">respectivo </text:span><text:span text:style-name="T260">Certificado ao </text:span><text:span text:style-name="T289">Sr. </text:span><text:span text:style-name="T46">Jorge Aurélio Alves Quirino</text:span><text:span text:style-name="T260">, </text:span><text:span text:style-name="T280">Coordenador da </text:span><text:span text:style-name="T106">COPIR, </text:span><text:span text:style-name="T110">pelo</text:span><text:span text:style-name="T106"> </text:span><text:span text:style-name="T137">Dia Nacional de Combate à Discriminação Racial. </text:span><text:span text:style-name="T139">Seguidamente</text:span><text:span text:style-name="T124">,</text:span><text:span text:style-name="T141"> </text:span><text:span text:style-name="T111">a</text:span><text:span text:style-name="T151"> </text:span><text:span text:style-name="T166">Ver</text:span><text:span text:style-name="T167">eador</text:span><text:span text:style-name="T168">a</text:span><text:span text:style-name="T152"> </text:span><text:span text:style-name="T158">Zulma </text:span><text:span text:style-name="T159">Rodrigu</text:span><text:span text:style-name="T160">e</text:span><text:span text:style-name="T159">s </text:span><text:span text:style-name="T158">Ancinello</text:span><text:span text:style-name="T153">, </text:span><text:span text:style-name="T112">proponente </text:span><text:span text:style-name="T113">da </text:span><text:span text:style-name="Strong_20_Emphasis"><text:span text:style-name="T114">Moção 2</text:span></text:span><text:span text:style-name="Strong_20_Emphasis"><text:span text:style-name="T143">94</text:span></text:span><text:span text:style-name="Strong_20_Emphasis"><text:span text:style-name="T114">/2024/LEG,</text:span></text:span><text:span text:style-name="T117"> </text:span><text:span text:style-name="T118">fez uso da palavra</text:span><text:span text:style-name="T117"> </text:span><text:span text:style-name="T112">para </text:span><text:span text:style-name="T119">prestar</text:span><text:span text:style-name="T112"> sua</text:span><text:span text:style-name="T120">s</text:span><text:span text:style-name="T112"> homenage</text:span><text:span text:style-name="T120">ns</text:span><text:span text:style-name="T112"> </text:span><text:span text:style-name="T121">e, </text:span><text:span text:style-name="T122">logo após,</text:span><text:span text:style-name="T121"> </text:span><text:span text:style-name="T123">fo</text:span><text:span text:style-name="T124">i</text:span><text:span text:style-name="T123"> entregu</text:span><text:span text:style-name="T124">e</text:span><text:span text:style-name="T123"> o </text:span><text:span text:style-name="T125">respectivo </text:span><text:span text:style-name="T123">Certificado </text:span><text:span text:style-name="T142">à</text:span><text:span text:style-name="T123"> </text:span><text:span text:style-name="T161">Sr</text:span><text:span text:style-name="T162">a</text:span><text:span text:style-name="T161">. Giovana Severo</text:span><text:span text:style-name="T123">, </text:span><text:span text:style-name="T142">pelos </text:span><text:span text:style-name="T137">15 Anos da Estética Espaço Vitta. </text:span><text:span text:style-name="T127">A</text:span><text:span text:style-name="T134">pós</text:span><text:span text:style-name="T124">,</text:span><text:span text:style-name="T141"> </text:span><text:span text:style-name="T111">a</text:span><text:span text:style-name="T151"> </text:span><text:span text:style-name="T166">Ver</text:span><text:span text:style-name="T167">eador</text:span><text:span text:style-name="T168">a</text:span><text:span text:style-name="T152"> </text:span><text:span text:style-name="T158">Zulma </text:span><text:span text:style-name="T159">Rodrigu</text:span><text:span text:style-name="T160">e</text:span><text:span text:style-name="T159">s </text:span><text:span text:style-name="T158">Ancinello</text:span><text:span text:style-name="T153">, </text:span><text:span text:style-name="T112">proponente </text:span><text:span text:style-name="T113">da </text:span><text:span text:style-name="Strong_20_Emphasis"><text:span text:style-name="T114">Moção 2</text:span></text:span><text:span text:style-name="Strong_20_Emphasis"><text:span text:style-name="T143">9</text:span></text:span><text:span text:style-name="Strong_20_Emphasis"><text:span text:style-name="T128">5</text:span></text:span><text:span text:style-name="Strong_20_Emphasis"><text:span text:style-name="T114">/2024/LEG,</text:span></text:span><text:span text:style-name="T117"> </text:span><text:span text:style-name="T118">fez uso da palavra</text:span><text:span text:style-name="T117"> </text:span><text:span text:style-name="T112">para </text:span><text:span text:style-name="T119">prestar</text:span><text:span text:style-name="T112"> sua</text:span><text:span text:style-name="T120">s</text:span><text:span text:style-name="T112"> homenage</text:span><text:span text:style-name="T120">ns</text:span><text:span text:style-name="T112"> </text:span><text:span text:style-name="T121">e, </text:span><text:span text:style-name="T150">ato contínuo</text:span><text:span text:style-name="T121"> </text:span><text:span text:style-name="T123">fo</text:span><text:span text:style-name="T124">i</text:span><text:span text:style-name="T123"> entregu</text:span><text:span text:style-name="T124">e</text:span><text:span text:style-name="T123"> o </text:span><text:span text:style-name="T125">respectivo </text:span><text:span text:style-name="T123">Certificado </text:span><text:span text:style-name="T127">ao </text:span><text:span text:style-name="T144">Sr. Tiago Goulart, representando o</text:span><text:span text:style-name="T123"> </text:span><text:span text:style-name="T154">Sr. Ismael Baklizi</text:span><text:span text:style-name="T123">, </text:span><text:span text:style-name="T127">pela</text:span><text:span text:style-name="T123"> inauguração da 3ª Loja Brasil Free Shop</text:span><text:span text:style-name="T137">. </text:span><text:span text:style-name="T145">Consecutivamente,</text:span><text:span text:style-name="T141"> </text:span><text:span text:style-name="T151">o </text:span><text:span text:style-name="T166">Ver</text:span><text:span text:style-name="T167">eador</text:span><text:span text:style-name="T152"> </text:span><text:span text:style-name="T170">J</text:span><text:span text:style-name="T171">osé Clemente da Silva Corr</text:span><text:span text:style-name="T172">ê</text:span><text:span text:style-name="T171">a</text:span><text:span text:style-name="T153">, </text:span><text:span text:style-name="T112">proponente </text:span><text:span text:style-name="T113">da </text:span><text:span text:style-name="Strong_20_Emphasis"><text:span text:style-name="T114">Moção 2</text:span></text:span><text:span text:style-name="Strong_20_Emphasis"><text:span text:style-name="T146">96</text:span></text:span><text:span text:style-name="Strong_20_Emphasis"><text:span text:style-name="T114">/2024/LEG,</text:span></text:span><text:span text:style-name="T117"> </text:span><text:span text:style-name="T118">fez uso da palavra</text:span><text:span text:style-name="T117"> </text:span><text:span text:style-name="T112">para </text:span><text:span text:style-name="T119">prestar</text:span><text:span text:style-name="T112"> sua</text:span><text:span text:style-name="T120">s</text:span><text:span text:style-name="T112"> homenage</text:span><text:span text:style-name="T120">ns</text:span><text:span text:style-name="T112"> </text:span><text:span text:style-name="T121">e, </text:span><text:span text:style-name="T122">logo após,</text:span><text:span text:style-name="T121"> </text:span><text:span text:style-name="T123">fo</text:span><text:span text:style-name="T124">i</text:span><text:span text:style-name="T123"> entregu</text:span><text:span text:style-name="T124">e</text:span><text:span text:style-name="T123"> o </text:span><text:span text:style-name="T125">respectivo </text:span><text:span text:style-name="T123">Certificado ao</text:span><text:span text:style-name="T154"> </text:span><text:span text:style-name="T163">Sr. Fernando Degrazia</text:span><text:span text:style-name="T147">,</text:span><text:span text:style-name="T123"> </text:span><text:span text:style-name="T148">pelo</text:span><text:span text:style-name="T145">s 64 </text:span><text:span text:style-name="T149">a</text:span><text:span text:style-name="T145">nos do Esporte Clube Guarani</text:span><text:span text:style-name="T137">. </text:span><text:span text:style-name="T115">Posteriormente</text:span><text:span text:style-name="T124">,</text:span><text:span text:style-name="T141"> </text:span><text:span text:style-name="T111">a</text:span><text:span text:style-name="T151"> </text:span><text:span text:style-name="T166">Ver</text:span><text:span text:style-name="T167">eador</text:span><text:span text:style-name="T168">a</text:span><text:span text:style-name="T152"> </text:span><text:span text:style-name="T45">Márcia Pedrazzi Fumagalli</text:span><text:span text:style-name="T153">, </text:span><text:span text:style-name="T112">proponente </text:span><text:span text:style-name="T113">da </text:span><text:span text:style-name="Strong_20_Emphasis"><text:span text:style-name="T114">Moção </text:span></text:span><text:span text:style-name="Strong_20_Emphasis"><text:span text:style-name="T116">300</text:span></text:span><text:span text:style-name="Strong_20_Emphasis"><text:span text:style-name="T114">/2024/LEG,</text:span></text:span><text:span text:style-name="T117"> </text:span><text:span text:style-name="T118">fez uso da palavra</text:span><text:span text:style-name="T117"> </text:span><text:span text:style-name="T112">para </text:span><text:span text:style-name="T119">prestar</text:span><text:span text:style-name="T112"> sua</text:span><text:span text:style-name="T120">s</text:span><text:span text:style-name="T112"> homenage</text:span><text:span text:style-name="T120">ns</text:span><text:span text:style-name="T112"> </text:span><text:span text:style-name="T121">e, </text:span><text:span text:style-name="T122">após,</text:span><text:span text:style-name="T121"> </text:span><text:span text:style-name="T123">fo</text:span><text:span text:style-name="T124">i</text:span><text:span text:style-name="T123"> entregu</text:span><text:span text:style-name="T124">e</text:span><text:span text:style-name="T123"> o </text:span><text:span text:style-name="T125">respectivo </text:span><text:span text:style-name="T123">Certificado </text:span><text:span text:style-name="T126">à</text:span><text:span text:style-name="T123"> </text:span><text:span text:style-name="T154">Sr</text:span><text:span text:style-name="T155">a. Elisandra Godoy</text:span><text:span text:style-name="T154">,</text:span><text:span text:style-name="T123"> </text:span><text:span text:style-name="T127">pel</text:span><text:span text:style-name="T129">o Residencial Geriátrico Flor de Lótus. </text:span><text:span text:style-name="T14">Registra-se que os </text:span><text:span text:style-name="T22">Srs. </text:span><text:span text:style-name="T47">Roberto </text:span><text:span text:style-name="T48">Fagundes </text:span><text:span text:style-name="T47">Ghigino, </text:span><text:span text:style-name="T23">homenageado</text:span><text:span text:style-name="T47"> </text:span><text:span text:style-name="T31">pelo Vice-</text:span><text:span text:style-name="T32">Presidente, Ver</text:span><text:span text:style-name="T37">eador</text:span><text:span text:style-name="T33"> </text:span><text:span text:style-name="T38">Joalcei</text:span><text:span text:style-name="T39"> Alves Gonçalv</text:span><text:span text:style-name="T32">es</text:span><text:span text:style-name="T26">, </text:span><text:span text:style-name="T28">através</text:span><text:span text:style-name="T8"> </text:span><text:span text:style-name="T10">da </text:span><text:span text:style-name="Strong_20_Emphasis"><text:span text:style-name="T3">Moção 279/2024/LEG; </text:span></text:span><text:span text:style-name="T75"><text:s/></text:span><text:span text:style-name="T102">C</text:span><text:span text:style-name="T103">oronel</text:span><text:span text:style-name="T102"> Eduardo Estevam Camargo Rodrigues</text:span><text:span text:style-name="T76">, </text:span><text:span text:style-name="T78">homenageado pelo </text:span><text:span text:style-name="T87">Ver</text:span><text:span text:style-name="T89">eador</text:span><text:span text:style-name="T91"> </text:span><text:span text:style-name="T95">J</text:span><text:span text:style-name="T96">osé Clemente da Silva Corr</text:span><text:span text:style-name="T97">ê</text:span><text:span text:style-name="T96">a</text:span><text:span text:style-name="T98">, </text:span><text:span text:style-name="T100">através</text:span><text:span text:style-name="T80"> </text:span><text:span text:style-name="T82">da </text:span><text:span text:style-name="Strong_20_Emphasis"><text:span text:style-name="T84">Moção 2</text:span></text:span><text:span text:style-name="Strong_20_Emphasis"><text:span text:style-name="T85">80</text:span></text:span><text:span text:style-name="Strong_20_Emphasis"><text:span text:style-name="T84">/2024/LEG; </text:span></text:span><text:span text:style-name="Strong_20_Emphasis"><text:span text:style-name="T104">Sr</text:span></text:span><text:span text:style-name="Strong_20_Emphasis"><text:span text:style-name="T105">a. Tânia Gonçalves Costa</text:span></text:span><text:span text:style-name="Strong_20_Emphasis"><text:span text:style-name="T77">, </text:span></text:span><text:span text:style-name="Strong_20_Emphasis"><text:span text:style-name="T79">homenageado pelo </text:span></text:span><text:span text:style-name="Strong_20_Emphasis"><text:span text:style-name="T88">Ver</text:span></text:span><text:span text:style-name="Strong_20_Emphasis"><text:span text:style-name="T90">eador</text:span></text:span><text:span text:style-name="Strong_20_Emphasis"><text:span text:style-name="T92"> </text:span></text:span><text:span text:style-name="Strong_20_Emphasis"><text:span text:style-name="T93">Joalcei</text:span></text:span><text:span text:style-name="Strong_20_Emphasis"><text:span text:style-name="T94"> Alves Gonçalv</text:span></text:span><text:span text:style-name="Strong_20_Emphasis"><text:span text:style-name="T88">es</text:span></text:span><text:span text:style-name="Strong_20_Emphasis"><text:span text:style-name="T99">,</text:span></text:span><text:span text:style-name="Strong_20_Emphasis"><text:span text:style-name="T79"> </text:span></text:span><text:span text:style-name="Strong_20_Emphasis"><text:span text:style-name="T101">através</text:span></text:span><text:span text:style-name="Strong_20_Emphasis"><text:span text:style-name="T81"> </text:span></text:span><text:span text:style-name="Strong_20_Emphasis"><text:span text:style-name="T83">da</text:span></text:span><text:span text:style-name="Strong_20_Emphasis"><text:span text:style-name="T84"> Moção 2</text:span></text:span><text:span text:style-name="Strong_20_Emphasis"><text:span text:style-name="T86">89</text:span></text:span><text:span text:style-name="Strong_20_Emphasis"><text:span text:style-name="T84">/2024/LEG; </text:span></text:span><text:span text:style-name="Strong_20_Emphasis"><text:span text:style-name="T79">e, </text:span></text:span><text:span text:style-name="Strong_20_Emphasis"><text:span text:style-name="T174">Pastor Denner Carvalho, </text:span></text:span><text:span text:style-name="Strong_20_Emphasis"><text:span text:style-name="T79">homenageado pela </text:span></text:span><text:span text:style-name="Strong_20_Emphasis"><text:span text:style-name="T175">Ver</text:span></text:span><text:span text:style-name="Strong_20_Emphasis"><text:span text:style-name="T176">eador</text:span></text:span><text:span text:style-name="Strong_20_Emphasis"><text:span text:style-name="T177">a</text:span></text:span><text:span text:style-name="Strong_20_Emphasis"><text:span text:style-name="T178"> </text:span></text:span><text:span text:style-name="Strong_20_Emphasis"><text:span text:style-name="T179">Zulma </text:span></text:span><text:span text:style-name="Strong_20_Emphasis"><text:span text:style-name="T180">Rodrigu</text:span></text:span><text:span text:style-name="Strong_20_Emphasis"><text:span text:style-name="T181">e</text:span></text:span><text:span text:style-name="Strong_20_Emphasis"><text:span text:style-name="T180">s </text:span></text:span><text:span text:style-name="Strong_20_Emphasis"><text:span text:style-name="T179">Ancinello, </text:span></text:span><text:span text:style-name="Strong_20_Emphasis"><text:span text:style-name="T182">através da Moção </text:span></text:span><text:span text:style-name="Strong_20_Emphasis"><text:span text:style-name="T183">2</text:span></text:span><text:span text:style-name="Strong_20_Emphasis"><text:span text:style-name="T184">9</text:span></text:span><text:span text:style-name="Strong_20_Emphasis"><text:span text:style-name="T185">8</text:span></text:span><text:span text:style-name="Strong_20_Emphasis"><text:span text:style-name="T183">/2024/LEG,</text:span></text:span><text:span text:style-name="Strong_20_Emphasis"><text:span text:style-name="T79"> </text:span></text:span><text:span text:style-name="T22">não puderam se fazer presentes</text:span><text:span text:style-name="T24">. </text:span><text:span text:style-name="T25">Cumpridos os objetivos e nada mais havendo a tratar, invocando o nome de Deus, </text:span><text:span text:style-name="T29">o </text:span><text:span text:style-name="T32">Presidente, </text:span><text:span text:style-name="T41">Ver</text:span><text:span text:style-name="T43">eador</text:span><text:span text:style-name="T33"> </text:span><text:span text:style-name="T40">Adenildo de Jesus Padovan</text:span><text:span text:style-name="T26">,</text:span><text:span text:style-name="T190"> </text:span><text:span text:style-name="T221">declarou encerrada a </text:span><text:span text:style-name="T222">Reunião</text:span><text:span text:style-name="T221"> </text:span><text:span text:style-name="T223">E</text:span><text:span text:style-name="T221">special </text:span><text:span text:style-name="T217">às </text:span><text:span text:style-name="T218">1</text:span><text:span text:style-name="T219">0</text:span><text:span text:style-name="T220">h</text:span><text:span text:style-name="T219">56</text:span><text:span text:style-name="T217">min</text:span><text:span text:style-name="T221">. Para constar, eu, </text:span><text:span text:style-name="T234">Ana Paula Pereira Benites</text:span><text:span text:style-name="T221">, </text:span><text:span text:style-name="T230">Oficial</text:span><text:span text:style-name="T221"> Legislativo, lavrei a presente ata. </text:span><text:span text:style-name="T73">Palácio Borges de Medeiros </text:span><text:span text:style-name="T74">da Câmara</text:span><text:span text:style-name="T224"> Municipal de Uruguaiana, </text:span><text:span text:style-name="T221">ao</text:span><text:span text:style-name="T225">s</text:span><text:span text:style-name="T221"> </text:span><text:span text:style-name="T233">dezessete</text:span><text:span text:style-name="T227"> </text:span><text:span text:style-name="T226">dias d</text:span><text:span text:style-name="T221">o mês de </text:span><text:span text:style-name="T231">ju</text:span><text:span text:style-name="T232">l</text:span><text:span text:style-name="T231">ho</text:span><text:span text:style-name="T221"> de dois mil </text:span><text:span text:style-name="T224">e vinte </text:span><text:span text:style-name="T229">e </text:span><text:span text:style-name="T228">quatro</text:span><text:span text:style-name="T221">.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text:span text:style-name="T302">##</text:span><text:span text:style-name="T307">#</text:span><text:span text:style-name="T308">#</text:span><text:span text:style-name="T309">appb</text:span><text:span text:style-name="T304">##</text:span><text:span text:style-name="T309">1</text:span><text:span text:style-name="T310">7</text:span><text:span text:style-name="T305">.</text:span><text:span text:style-name="T303">0</text:span><text:span text:style-name="T308">7</text:span><text:span text:style-name="T306">.2024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text:span text:style-name="T308">#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text:span text:style-name="T308">#</text:span><text:span text:style-name="T311">############</text:span><text:span text:style-name="T307">#</text:span><text:span text:style-name="T308">#</text:span><text:span text:style-name="T302">#</text:span><text:span text:style-name="T307">#</text:span><text:span text:style-name="T302">#</text:span><text:span text:style-name="T307">#</text:span><text:span text:style-name="T302">#</text:span><text:span text:style-name="T307">#</text:span></text:p>
      <text:p text:style-name="P7"/>
      <text:p text:style-name="P8"/>
      <text:p text:style-name="P4">Ver. <text:span text:style-name="T313">ADENILDO DE JESUS PADOVAN</text:span></text:p>
      <text:p text:style-name="P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190</meta:editing-cycles>
    <meta:editing-duration>P2DT18H22M18S</meta:editing-duration>
    <dc:date>2024-07-30T13:35:41.563000000</dc:date>
    <meta:print-date>2024-06-04T13:51:38.807000000</meta:print-date>
    <meta:document-statistic meta:table-count="0" meta:image-count="2" meta:object-count="0" meta:page-count="2" meta:paragraph-count="10" meta:word-count="763" meta:character-count="5259" meta:non-whitespace-character-count="4500"/>
    <meta:user-defined meta:name="Info 1"/>
    <meta:user-defined meta:name="Info 2"/>
    <meta:user-defined meta:name="Info 3"/>
    <meta:user-defined meta:name="Info 4"/>
  </office:meta>
</office:document-meta>
</file>