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0000000E1BBD1194A64D67660.png" manifest:media-type="image/png"/>
  <manifest:file-entry manifest:full-path="Pictures/10000000000001900000012CD08FD1392CB6585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onotype Corsiva" svg:font-family="'Monotype Corsiva'" style:font-family-generic="script"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Calibri" fo:font-size="10pt" officeooo:paragraph-rsid="04464246" style:font-size-asian="10pt" style:font-size-complex="10pt"/>
    </style:style>
    <style:style style:name="P2" style:family="paragraph" style:parent-style-name="Header">
      <style:paragraph-properties fo:text-align="center" style:justify-single-word="false"/>
      <style:text-properties style:font-name="Calibri" fo:font-size="10pt" officeooo:paragraph-rsid="04464246" style:font-size-asian="10pt" style:font-name-complex="Times New Roman" style:font-size-complex="10pt"/>
    </style:style>
    <style:style style:name="P3" style:family="paragraph" style:parent-style-name="Header">
      <style:paragraph-properties fo:text-align="center" style:justify-single-word="false"/>
      <style:text-properties style:font-name="Calibri" fo:font-size="12pt" fo:font-weight="bold" officeooo:paragraph-rsid="04464246" style:font-size-asian="12pt" style:font-weight-asian="bold" style:font-name-complex="Times New Roman" style:font-size-complex="12pt"/>
    </style:style>
    <style:style style:name="P4"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style:font-name="Calibri" fo:font-size="12pt" officeooo:paragraph-rsid="068a04f4" fo:background-color="transparent" style:font-size-asian="12pt" style:font-size-complex="12pt" fo:hyphenate="false" fo:hyphenation-remain-char-count="2" fo:hyphenation-push-char-count="2" loext:hyphenation-no-caps="false"/>
    </style:style>
    <style:style style:name="P5" style:family="paragraph" style:parent-style-name="Header">
      <style:paragraph-properties fo:text-align="center" style:justify-single-word="false"/>
      <style:text-properties fo:color="#000000" loext:opacity="100%" style:font-name="Calibri" fo:font-size="10pt" fo:font-weight="normal" officeooo:paragraph-rsid="04464246" style:font-size-asian="10pt" style:font-weight-asian="normal" style:font-name-complex="Times New Roman" style:font-size-complex="10pt" style:font-weight-complex="normal"/>
    </style:style>
    <style:style style:name="P6" style:family="paragraph" style:parent-style-name="Standard">
      <style:paragraph-properties fo:text-align="center" style:justify-single-word="false"/>
      <style:text-properties fo:color="#000000" loext:opacity="100%" style:font-name="Calibri" fo:font-size="14pt" fo:font-weight="bold" officeooo:paragraph-rsid="04464246" style:font-name-asian="Monotype Corsiva" style:font-size-asian="14pt" style:font-weight-asian="bold" style:font-name-complex="Times New Roman" style:font-size-complex="14pt" style:font-weight-complex="normal"/>
    </style:style>
    <style:style style:name="P7" style:family="paragraph" style:parent-style-name="Text_20_body">
      <style:paragraph-properties fo:line-height="150%" fo:text-align="justify" style:justify-single-word="false" fo:orphans="0" fo:widows="0" fo:hyphenation-ladder-count="no-limit" style:writing-mode="lr-tb"/>
      <style:text-properties fo:color="#000000" loext:opacity="100%" style:font-name="Calibri" fo:font-size="13pt" fo:language="pt" fo:country="BR" officeooo:paragraph-rsid="0531a37b" fo:background-color="transparent" style:font-size-asian="13pt" style:language-asian="zh" style:country-asian="CN" style:font-size-complex="13pt" style:language-complex="pt" style:country-complex="BR" fo:hyphenate="false" fo:hyphenation-remain-char-count="2" fo:hyphenation-push-char-count="2" loext:hyphenation-no-caps="false"/>
    </style:style>
    <style:style style:name="P8"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text-position="0% 100%" style:font-name="Calibri" fo:font-size="13pt" fo:language="pt" fo:country="BR" fo:font-style="normal" fo:font-weight="normal" officeooo:rsid="008b38e7" officeooo:paragraph-rsid="068a04f4" fo:background-color="transparent"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fo:hyphenate="false" fo:hyphenation-remain-char-count="2" fo:hyphenation-push-char-count="2" loext:hyphenation-no-caps="false"/>
    </style:style>
    <style:style style:name="P9" style:family="paragraph" style:parent-style-name="Footer">
      <style:paragraph-properties fo:text-align="center" style:justify-single-word="false"/>
    </style:style>
    <style:style style:name="P10" style:family="paragraph" style:parent-style-name="Text_20_body">
      <style:paragraph-properties fo:line-height="150%" fo:text-align="justify" style:justify-single-word="false" fo:orphans="0" fo:widows="0" fo:hyphenation-ladder-count="no-limit" style:writing-mode="lr-tb"/>
      <style:text-properties officeooo:paragraph-rsid="06e236a4" fo:hyphenate="false" fo:hyphenation-remain-char-count="2" fo:hyphenation-push-char-count="2" loext:hyphenation-no-caps="false"/>
    </style:style>
    <style:style style:name="P11" style:family="paragraph" style:parent-style-name="Text_20_body" style:master-page-name="Standard">
      <style:paragraph-properties fo:text-align="center" style:justify-single-word="false" style:page-number="auto"/>
      <style:text-properties fo:color="#000000" loext:opacity="100%" style:font-name="Calibri" fo:font-size="13pt" fo:font-weight="bold" officeooo:rsid="01dd5b3d" officeooo:paragraph-rsid="034d27aa" fo:background-color="transparent" style:font-size-asian="13pt" style:font-weight-asian="bold" style:font-size-complex="13pt" style:font-weight-complex="bold"/>
    </style:style>
    <style:style style:name="P12"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font-name="Calibri" fo:font-size="13pt" officeooo:paragraph-rsid="05e87462" fo:background-color="transparent" style:font-name-asian="Times New Roman" style:font-size-asian="13pt" style:language-asian="pt" style:country-asian="BR" style:font-name-complex="Times New Roman" style:font-size-complex="13pt" style:language-complex="pt" style:country-complex="BR" fo:hyphenate="false" fo:hyphenation-remain-char-count="2" fo:hyphenation-push-char-count="2" loext:hyphenation-no-caps="false"/>
    </style:style>
    <style:style style:name="P13"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style:page-number="auto" fo:background-color="transparent" style:writing-mode="lr-tb"/>
      <style:text-properties fo:color="#000000" loext:opacity="100%" style:font-name="Calibri" fo:font-size="13pt" officeooo:paragraph-rsid="05e87462" fo:background-color="transparent" style:font-name-asian="Times New Roman" style:font-size-asian="13pt" style:language-asian="pt" style:country-asian="BR" style:font-name-complex="Times New Roman" style:font-size-complex="13pt" style:language-complex="pt" style:country-complex="BR" fo:hyphenate="false" fo:hyphenation-remain-char-count="2" fo:hyphenation-push-char-count="2" loext:hyphenation-no-caps="false"/>
    </style:style>
    <style:style style:name="T1" style:family="text">
      <style:text-properties style:font-name-complex="Times New Roman"/>
    </style:style>
    <style:style style:name="T2"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587689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58dda9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2670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41a9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6"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72c0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ea1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8"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a6dab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08ea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d1e9e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ff7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a27ee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d9bf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dc96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dd4bd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de5a0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085b0a5"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9"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8ce37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0"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5932580"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1"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9ea1ce"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2"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d1e9eb"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3"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4e0a371" style:letter-kerning="true" fo:background-color="transparent" loext:char-shading-value="0" style:font-name-asian="Lucida Sans Unicode1"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4"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25"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26"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60c2c4b"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27"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5ec3e7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9" style:family="text">
      <style:text-properties fo:font-variant="normal" fo:text-transform="none" fo:color="#000000" loext:opacity="100%" style:text-position="0% 100%" style:font-name="Calibri" fo:font-size="13pt" fo:letter-spacing="normal"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30" style:family="text">
      <style:text-properties fo:font-variant="normal" fo:text-transform="none" fo:color="#000000" loext:opacity="100%" style:text-position="0% 100%" style:font-name="Calibri" fo:font-size="13pt" fo:letter-spacing="normal" fo:language="pt" fo:country="BR" fo:font-style="normal" style:text-underline-style="none" fo:font-weight="bold" officeooo:rsid="0530032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31" style:family="text">
      <style:text-properties fo:font-variant="normal" fo:text-transform="none" fo:color="#000000" loext:opacity="100%" style:text-position="0% 100%" style:font-name="Calibri" fo:font-size="13pt" fo:letter-spacing="normal" fo:language="pt" fo:country="BR" fo:font-style="normal" style:text-underline-style="none" fo:font-weight="bold" officeooo:rsid="053fc1a3"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32" style:family="text">
      <style:text-properties fo:font-variant="normal" fo:text-transform="none" fo:color="#000000" loext:opacity="100%" style:text-position="0% 100%" style:font-name="Calibri" fo:font-size="13pt" fo:letter-spacing="normal" fo:language="pt" fo:country="BR" fo:font-style="normal" style:text-underline-style="none" fo:font-weight="bold" officeooo:rsid="0873774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33" style:family="text">
      <style:text-properties fo:font-variant="normal" fo:text-transform="none" fo:color="#000000" loext:opacity="100%" style:text-position="0% 100%" style:font-name="Calibri" fo:font-size="12pt" fo:letter-spacing="normal" fo:language="pt" fo:country="BR" fo:font-style="normal" style:text-underline-style="none" fo:font-weight="normal" officeooo:rsid="05051999" style:letter-kerning="true" fo:background-color="transparent" loext:char-shading-value="0" style:font-name-asian="Arial2"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Calibri" fo:font-size="13pt" fo:language="pt" fo:country="BR" fo:font-style="normal" style:text-underline-style="none" fo:font-weight="normal" officeooo:rsid="02cf2c56" fo:background-color="transparent" loext:char-shading-value="0" style:font-name-asian="Lucida Sans Unicode1" style:font-size-asian="13pt" style:language-asian="zh" style:country-asian="CN" style:font-style-asian="normal" style:font-weight-asian="normal" style:font-name-complex="Times New Roman" style:font-size-complex="13pt" style:language-complex="pt" style:country-complex="BR" style:font-style-complex="normal" style:font-weight-complex="bold"/>
    </style:style>
    <style:style style:name="T35" style:family="text">
      <style:text-properties fo:font-variant="normal" fo:text-transform="none" fo:color="#000000" loext:opacity="100%" style:font-name="Calibri" fo:font-size="13pt" fo:language="pt" fo:country="BR" fo:font-style="normal" style:text-underline-style="none" fo:font-weight="normal" officeooo:rsid="02d3a446" fo:background-color="transparent" loext:char-shading-value="0" style:font-name-asian="Lucida Sans Unicode1"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36" style:family="text">
      <style:text-properties fo:font-variant="normal" fo:text-transform="none" fo:color="#000000" loext:opacity="100%" style:font-name="Calibri" fo:font-size="13pt" fo:language="pt" fo:country="BR" fo:font-style="normal" style:text-underline-style="none" fo:font-weight="normal" officeooo:rsid="03205326" fo:background-color="transparent" loext:char-shading-value="0" style:font-name-asian="Lucida Sans Unicode1"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37" style:family="text">
      <style:text-properties style:text-position="0% 100%" fo:language="pt" fo:country="BR" fo:font-style="normal" officeooo:rsid="03452680" style:font-name-asian="Times New Roman" style:font-style-asian="normal" style:font-name-complex="Times New Roman" style:font-style-complex="normal"/>
    </style:style>
    <style:style style:name="T38" style:family="text">
      <style:text-properties style:text-position="0% 100%" fo:language="pt" fo:country="BR" fo:font-style="normal" officeooo:rsid="038c1eac" style:font-name-asian="Times New Roman" style:font-style-asian="normal" style:font-name-complex="Times New Roman" style:font-style-complex="normal"/>
    </style:style>
    <style:style style:name="T39" style:family="text">
      <style:text-properties style:text-position="0% 100%" fo:language="pt" fo:country="BR" fo:font-style="normal" officeooo:rsid="038d532e" style:font-name-asian="Times New Roman" style:font-style-asian="normal" style:font-name-complex="Times New Roman" style:font-style-complex="normal"/>
    </style:style>
    <style:style style:name="T40" style:family="text">
      <style:text-properties officeooo:rsid="044502d8"/>
    </style:style>
    <style:style style:name="T41" style:family="text">
      <style:text-properties fo:color="#000000" loext:opacity="100%" style:font-name="Calibri" fo:font-size="13pt" fo:language="pt" fo:country="BR" fo:font-style="normal" style:text-underline-style="none" fo:font-weight="bold" officeooo:rsid="01c1fde8" fo:background-color="transparent" loext:char-shading-value="0" style:font-name-asian="Arial2" style:font-size-asian="13pt" style:language-asian="pt" style:country-asian="BR" style:font-style-asian="normal" style:font-weight-asian="bold" style:font-name-complex="Times New Roman" style:font-size-complex="13pt" style:language-complex="pt" style:country-complex="BR" style:font-style-complex="normal" style:font-weight-complex="bold"/>
    </style:style>
    <style:style style:name="T42" style:family="text">
      <style:text-properties fo:color="#000000" loext:opacity="100%" style:font-name="Calibri" fo:font-size="13pt" fo:language="pt" fo:country="BR" fo:background-color="transparent" loext:char-shading-value="0" style:font-size-asian="13pt" style:language-asian="zh" style:country-asian="CN" style:font-size-complex="13pt" style:language-complex="pt" style:country-complex="BR"/>
    </style:style>
    <style:style style:name="T43" style:family="text">
      <style:text-properties fo:color="#000000" loext:opacity="100%" style:font-name="Calibri" fo:font-size="13pt" fo:language="pt" fo:country="BR" officeooo:rsid="0150961e" fo:background-color="transparent" loext:char-shading-value="0" style:font-size-asian="13pt" style:language-asian="zh" style:country-asian="CN" style:font-size-complex="13pt" style:language-complex="pt" style:country-complex="BR"/>
    </style:style>
    <style:style style:name="T44" style:family="text">
      <style:text-properties fo:color="#000000" loext:opacity="100%" style:font-name="Calibri" fo:font-size="13pt" fo:language="pt" fo:country="BR" officeooo:rsid="03fc0b7a" fo:background-color="transparent" loext:char-shading-value="0" style:font-size-asian="13pt" style:language-asian="zh" style:country-asian="CN" style:font-size-complex="13pt" style:language-complex="pt" style:country-complex="BR"/>
    </style:style>
    <style:style style:name="T45" style:family="text">
      <style:text-properties fo:color="#000000" loext:opacity="100%" style:font-name="Calibri" fo:font-size="13pt" fo:language="pt" fo:country="BR" officeooo:rsid="044502d8" fo:background-color="transparent" loext:char-shading-value="0" style:font-size-asian="13pt" style:language-asian="zh" style:country-asian="CN" style:font-size-complex="13pt" style:language-complex="pt" style:country-complex="BR"/>
    </style:style>
    <style:style style:name="T46" style:family="text">
      <style:text-properties fo:color="#000000" loext:opacity="100%" style:font-name="Calibri" fo:font-size="13pt" fo:language="pt" fo:country="BR" officeooo:rsid="03bb44e4" fo:background-color="transparent" loext:char-shading-value="0" style:font-size-asian="13pt" style:language-asian="zh" style:country-asian="CN" style:font-size-complex="13pt" style:language-complex="pt" style:country-complex="BR"/>
    </style:style>
    <style:style style:name="T47" style:family="text">
      <style:text-properties fo:color="#000000" loext:opacity="100%" style:font-name="Calibri" fo:font-size="13pt" fo:language="pt" fo:country="BR" officeooo:rsid="03fcf330" fo:background-color="transparent" loext:char-shading-value="0" style:font-size-asian="13pt" style:language-asian="zh" style:country-asian="CN" style:font-size-complex="13pt" style:language-complex="pt" style:country-complex="BR"/>
    </style:style>
    <style:style style:name="T48" style:family="text">
      <style:text-properties fo:color="#000000" loext:opacity="100%" style:font-name="Calibri" fo:font-size="13pt" fo:language="pt" fo:country="BR" officeooo:rsid="02cf2c56" fo:background-color="transparent" loext:char-shading-value="0" style:font-size-asian="13pt" style:language-asian="zh" style:country-asian="CN" style:font-size-complex="13pt" style:language-complex="pt" style:country-complex="BR"/>
    </style:style>
    <style:style style:name="T49" style:family="text">
      <style:text-properties fo:color="#000000" loext:opacity="100%" style:font-name="Calibri" fo:font-size="13pt" fo:language="pt" fo:country="BR" officeooo:rsid="0301733e" fo:background-color="transparent" loext:char-shading-value="0" style:font-size-asian="13pt" style:language-asian="zh" style:country-asian="CN" style:font-size-complex="13pt" style:language-complex="pt" style:country-complex="BR"/>
    </style:style>
    <style:style style:name="T50" style:family="text">
      <style:text-properties fo:color="#000000" loext:opacity="100%" style:font-name="Calibri" fo:font-size="13pt" fo:language="pt" fo:country="BR" officeooo:rsid="00475282" fo:background-color="transparent" loext:char-shading-value="0" style:font-size-asian="13pt" style:language-asian="zh" style:country-asian="CN" style:font-size-complex="13pt" style:language-complex="pt" style:country-complex="BR"/>
    </style:style>
    <style:style style:name="T51" style:family="text">
      <style:text-properties fo:color="#000000" loext:opacity="100%" style:font-name="Calibri" fo:font-size="13pt" fo:language="pt" fo:country="BR" officeooo:rsid="05eac7cd" fo:background-color="transparent" loext:char-shading-value="0" style:font-size-asian="13pt" style:language-asian="zh" style:country-asian="CN" style:font-size-complex="13pt" style:language-complex="pt" style:country-complex="BR"/>
    </style:style>
    <style:style style:name="T52" style:family="text">
      <style:text-properties fo:color="#000000" loext:opacity="100%" style:font-name="Calibri" fo:font-size="13pt" fo:language="pt" fo:country="BR" officeooo:rsid="0672f821" fo:background-color="transparent" loext:char-shading-value="0" style:font-size-asian="13pt" style:language-asian="zh" style:country-asian="CN" style:font-size-complex="13pt" style:language-complex="pt" style:country-complex="BR"/>
    </style:style>
    <style:style style:name="T53" style:family="text">
      <style:text-properties fo:color="#000000" loext:opacity="100%" style:font-name="Calibri" fo:font-size="13pt" fo:language="pt" fo:country="BR" officeooo:rsid="0673283f" fo:background-color="transparent" loext:char-shading-value="0" style:font-size-asian="13pt" style:language-asian="zh" style:country-asian="CN" style:font-size-complex="13pt" style:language-complex="pt" style:country-complex="BR"/>
    </style:style>
    <style:style style:name="T54" style:family="text">
      <style:text-properties fo:color="#000000" loext:opacity="100%" style:font-name="Calibri" fo:font-size="13pt" fo:language="pt" fo:country="BR" officeooo:rsid="0674cb72" fo:background-color="transparent" loext:char-shading-value="0" style:font-size-asian="13pt" style:language-asian="zh" style:country-asian="CN" style:font-size-complex="13pt" style:language-complex="pt" style:country-complex="BR"/>
    </style:style>
    <style:style style:name="T55" style:family="text">
      <style:text-properties fo:color="#000000" loext:opacity="100%" style:font-name="Calibri" fo:font-size="13pt" fo:language="pt" fo:country="BR" officeooo:rsid="04ec27aa" fo:background-color="transparent" loext:char-shading-value="0" style:font-size-asian="13pt" style:language-asian="zh" style:country-asian="CN" style:font-size-complex="13pt" style:language-complex="pt" style:country-complex="BR"/>
    </style:style>
    <style:style style:name="T56" style:family="text">
      <style:text-properties fo:color="#000000" loext:opacity="100%" style:font-name="Calibri" fo:font-size="13pt" fo:language="pt" fo:country="BR" officeooo:rsid="038d532e" fo:background-color="transparent" loext:char-shading-value="0" style:font-size-asian="13pt" style:language-asian="zh" style:country-asian="CN" style:font-size-complex="13pt" style:language-complex="pt" style:country-complex="BR"/>
    </style:style>
    <style:style style:name="T57" style:family="text">
      <style:text-properties fo:color="#000000" loext:opacity="100%" style:font-name="Calibri" fo:font-size="13pt" fo:language="pt" fo:country="BR" officeooo:rsid="0622144d" fo:background-color="transparent" loext:char-shading-value="0" style:font-size-asian="13pt" style:language-asian="zh" style:country-asian="CN" style:font-size-complex="13pt" style:language-complex="pt" style:country-complex="BR"/>
    </style:style>
    <style:style style:name="T58" style:family="text">
      <style:text-properties fo:color="#000000" loext:opacity="100%" style:font-name="Calibri" fo:font-size="13pt" fo:language="pt" fo:country="BR" officeooo:rsid="069b8bf3" fo:background-color="transparent" loext:char-shading-value="0" style:font-size-asian="13pt" style:language-asian="zh" style:country-asian="CN" style:font-size-complex="13pt" style:language-complex="pt" style:country-complex="BR"/>
    </style:style>
    <style:style style:name="T59" style:family="text">
      <style:text-properties fo:color="#000000" loext:opacity="100%" style:font-name="Calibri" fo:font-size="13pt" fo:language="pt" fo:country="BR" officeooo:rsid="03b04454" fo:background-color="transparent" loext:char-shading-value="0" style:font-size-asian="13pt" style:language-asian="zh" style:country-asian="CN" style:font-size-complex="13pt" style:language-complex="pt" style:country-complex="BR"/>
    </style:style>
    <style:style style:name="T60" style:family="text">
      <style:text-properties fo:color="#000000" loext:opacity="100%" style:font-name="Calibri" fo:font-size="13pt" fo:language="pt" fo:country="BR" officeooo:rsid="01e03e65"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1" style:family="text">
      <style:text-properties fo:color="#000000" loext:opacity="100%" style:font-name="Calibri" fo:font-size="13pt" fo:language="pt" fo:country="BR" officeooo:rsid="0390bc51"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2" style:family="text">
      <style:text-properties fo:color="#000000" loext:opacity="100%" style:font-name="Calibri" fo:font-size="13pt" fo:language="pt" fo:country="BR" officeooo:rsid="02852b36"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3" style:family="text">
      <style:text-properties fo:color="#000000" loext:opacity="100%" style:font-name="Calibri" fo:font-size="13pt" fo:language="pt" fo:country="BR" officeooo:rsid="02399ce4"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4" style:family="text">
      <style:text-properties fo:color="#000000" loext:opacity="100%" style:font-name="Calibri" fo:font-size="13pt" fo:language="pt" fo:country="BR" officeooo:rsid="0301d23d"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5" style:family="text">
      <style:text-properties fo:color="#000000" loext:opacity="100%" style:font-name="Calibri" fo:font-size="13pt" fo:language="pt" fo:country="BR" officeooo:rsid="04067afc"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6" style:family="text">
      <style:text-properties fo:color="#000000" loext:opacity="100%" style:font-name="Calibri" fo:font-size="13pt" fo:language="pt" fo:country="BR" officeooo:rsid="03bb6790"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7" style:family="text">
      <style:text-properties fo:color="#000000" loext:opacity="100%" style:font-name="Calibri" fo:font-size="13pt" fo:language="pt" fo:country="BR" fo:font-weight="normal" officeooo:rsid="01e03e65" fo:background-color="transparent" loext:char-shading-value="0" style:font-name-asian="Times New Roman" style:font-size-asian="13pt" style:language-asian="zh" style:country-asian="CN" style:font-weight-asian="normal" style:font-name-complex="Times New Roman" style:font-size-complex="13pt" style:language-complex="pt" style:country-complex="BR" style:font-weight-complex="normal"/>
    </style:style>
    <style:style style:name="T68" style:family="text">
      <style:text-properties fo:color="#000000" loext:opacity="100%" style:font-name="Calibri" fo:font-size="13pt" fo:language="pt" fo:country="BR" fo:font-weight="bold" officeooo:rsid="03bb6790" fo:background-color="transparent" loext:char-shading-value="0" style:font-name-asian="Times New Roman" style:font-size-asian="13pt" style:language-asian="zh" style:country-asian="CN" style:font-weight-asian="bold" style:font-name-complex="Times New Roman" style:font-size-complex="13pt" style:language-complex="pt" style:country-complex="BR" style:font-weight-complex="bold"/>
    </style:style>
    <style:style style:name="T69" style:family="text">
      <style:text-properties fo:color="#000000" loext:opacity="100%" style:font-name="Calibri" fo:font-size="13pt" style:text-underline-style="none" officeooo:rsid="02e869a6" fo:background-color="transparent" loext:char-shading-value="0" style:font-size-asian="13pt" style:language-asian="pt" style:country-asian="BR" style:font-size-complex="13pt" style:language-complex="pt" style:country-complex="BR"/>
    </style:style>
    <style:style style:name="T70" style:family="text">
      <style:text-properties fo:color="#000000" loext:opacity="100%" style:font-name="Calibri" fo:font-size="13pt" style:text-underline-style="none" officeooo:rsid="0518cb97" fo:background-color="transparent" loext:char-shading-value="0" style:font-size-asian="13pt" style:language-asian="pt" style:country-asian="BR" style:font-size-complex="13pt" style:language-complex="pt" style:country-complex="BR"/>
    </style:style>
    <style:style style:name="T71" style:family="text">
      <style:text-properties fo:color="#000000" loext:opacity="100%" style:font-name="Calibri" fo:font-size="13pt" style:text-underline-style="none" officeooo:rsid="06603dd2" fo:background-color="transparent" loext:char-shading-value="0" style:font-size-asian="13pt" style:language-asian="pt" style:country-asian="BR" style:font-size-complex="13pt" style:language-complex="pt" style:country-complex="BR"/>
    </style:style>
    <style:style style:name="T72" style:family="text">
      <style:text-properties fo:color="#000000" loext:opacity="100%" style:font-name="Calibri" fo:font-size="13pt" style:text-underline-style="none" officeooo:rsid="03411cbe" fo:background-color="transparent" loext:char-shading-value="0" style:font-size-asian="13pt" style:language-asian="pt" style:country-asian="BR" style:font-size-complex="13pt" style:language-complex="pt" style:country-complex="BR"/>
    </style:style>
    <style:style style:name="T73" style:family="text">
      <style:text-properties fo:color="#000000" loext:opacity="100%" style:font-name="Calibri" fo:font-size="13pt" style:text-underline-style="none" officeooo:rsid="06d7b6f3" fo:background-color="transparent" loext:char-shading-value="0" style:font-size-asian="13pt" style:language-asian="pt" style:country-asian="BR" style:font-size-complex="13pt" style:language-complex="pt" style:country-complex="BR"/>
    </style:style>
    <style:style style:name="T74" style:family="text">
      <style:text-properties fo:color="#000000" loext:opacity="100%" style:font-name="Calibri" fo:font-size="13pt" fo:background-color="transparent" loext:char-shading-value="0" style:font-size-asian="13pt" style:language-asian="pt" style:country-asian="BR" style:font-size-complex="13pt" style:language-complex="pt" style:country-complex="BR"/>
    </style:style>
    <style:style style:name="T75" style:family="text">
      <style:text-properties fo:color="#000000" loext:opacity="100%" style:font-name="Calibri" fo:font-size="13pt" officeooo:rsid="03f11076" fo:background-color="transparent" loext:char-shading-value="0" style:font-size-asian="13pt" style:language-asian="pt" style:country-asian="BR" style:font-size-complex="13pt" style:language-complex="pt" style:country-complex="BR"/>
    </style:style>
    <style:style style:name="T76" style:family="text">
      <style:text-properties fo:color="#000000" loext:opacity="100%" style:font-name="Calibri" fo:font-size="13pt" officeooo:rsid="02691f75" fo:background-color="transparent" loext:char-shading-value="0" style:font-size-asian="13pt" style:language-asian="pt" style:country-asian="BR" style:font-size-complex="13pt" style:language-complex="pt" style:country-complex="BR"/>
    </style:style>
    <style:style style:name="T77" style:family="text">
      <style:text-properties fo:color="#000000" loext:opacity="100%" style:font-name="Calibri" fo:font-size="13pt" officeooo:rsid="02d3a446" fo:background-color="transparent" loext:char-shading-value="0" style:font-size-asian="13pt" style:language-asian="pt" style:country-asian="BR" style:font-size-complex="13pt" style:language-complex="pt" style:country-complex="BR"/>
    </style:style>
    <style:style style:name="T78" style:family="text">
      <style:text-properties fo:color="#000000" loext:opacity="100%" style:font-name="Calibri" fo:font-size="13pt" officeooo:rsid="018e4194" fo:background-color="transparent" loext:char-shading-value="0" style:font-size-asian="13pt" style:language-asian="pt" style:country-asian="BR" style:font-size-complex="13pt" style:language-complex="pt" style:country-complex="BR"/>
    </style:style>
    <style:style style:name="T79" style:family="text">
      <style:text-properties fo:color="#000000" loext:opacity="100%" style:font-name="Calibri" fo:font-size="13pt" officeooo:rsid="0401c35c" fo:background-color="transparent" loext:char-shading-value="0" style:font-size-asian="13pt" style:language-asian="pt" style:country-asian="BR" style:font-size-complex="13pt" style:language-complex="pt" style:country-complex="BR"/>
    </style:style>
    <style:style style:name="T80" style:family="text">
      <style:text-properties fo:color="#000000" loext:opacity="100%" style:font-name="Calibri" fo:font-size="13pt" officeooo:rsid="04074d9c" fo:background-color="transparent" loext:char-shading-value="0" style:font-size-asian="13pt" style:language-asian="pt" style:country-asian="BR" style:font-size-complex="13pt" style:language-complex="pt" style:country-complex="BR"/>
    </style:style>
    <style:style style:name="T81" style:family="text">
      <style:text-properties fo:color="#000000" loext:opacity="100%" style:font-name="Calibri" fo:font-size="13pt" officeooo:rsid="0448a9b6" fo:background-color="transparent" loext:char-shading-value="0" style:font-size-asian="13pt" style:language-asian="pt" style:country-asian="BR" style:font-size-complex="13pt" style:language-complex="pt" style:country-complex="BR"/>
    </style:style>
    <style:style style:name="T82" style:family="text">
      <style:text-properties fo:color="#000000" loext:opacity="100%" style:font-name="Calibri" fo:font-size="13pt" officeooo:rsid="0306f1b0" fo:background-color="transparent" loext:char-shading-value="0" style:font-size-asian="13pt" style:language-asian="pt" style:country-asian="BR" style:font-size-complex="13pt" style:language-complex="pt" style:country-complex="BR"/>
    </style:style>
    <style:style style:name="T83" style:family="text">
      <style:text-properties fo:color="#000000" loext:opacity="100%" style:font-name="Calibri" fo:font-size="13pt" officeooo:rsid="0491e6a4" fo:background-color="transparent" loext:char-shading-value="0" style:font-size-asian="13pt" style:language-asian="pt" style:country-asian="BR" style:font-size-complex="13pt" style:language-complex="pt" style:country-complex="BR"/>
    </style:style>
    <style:style style:name="T84" style:family="text">
      <style:text-properties fo:color="#000000" loext:opacity="100%" style:font-name="Calibri" fo:font-size="13pt" officeooo:rsid="05eb4a35" fo:background-color="transparent" loext:char-shading-value="0" style:font-size-asian="13pt" style:language-asian="pt" style:country-asian="BR" style:font-size-complex="13pt" style:language-complex="pt" style:country-complex="BR"/>
    </style:style>
    <style:style style:name="T85" style:family="text">
      <style:text-properties fo:color="#000000" loext:opacity="100%" style:font-name="Calibri" fo:font-size="13pt" officeooo:rsid="067d18d0" fo:background-color="transparent" loext:char-shading-value="0" style:font-size-asian="13pt" style:language-asian="pt" style:country-asian="BR" style:font-size-complex="13pt" style:language-complex="pt" style:country-complex="BR"/>
    </style:style>
    <style:style style:name="T86" style:family="text">
      <style:text-properties fo:color="#000000" loext:opacity="100%" style:font-name="Calibri" fo:font-size="13pt" fo:font-weight="normal" officeooo:rsid="0549844e" fo:background-color="transparent" loext:char-shading-value="0" style:font-size-asian="13pt" style:language-asian="pt" style:country-asian="BR" style:font-weight-asian="normal" style:font-size-complex="13pt" style:language-complex="pt" style:country-complex="BR" style:font-weight-complex="normal"/>
    </style:style>
    <style:style style:name="T87" style:family="text">
      <style:text-properties fo:color="#000000" loext:opacity="100%" style:text-position="0% 100%" style:font-name="Calibri" fo:font-size="13pt"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88" style:family="text">
      <style:text-properties fo:color="#000000" loext:opacity="100%" style:text-position="0% 100%" style:font-name="Calibri" fo:font-size="13pt" fo:language="pt" fo:country="BR" fo:font-style="normal" style:text-underline-style="none" fo:font-weight="normal" officeooo:rsid="04215023"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89" style:family="text">
      <style:text-properties fo:color="#000000" loext:opacity="100%" style:text-position="0% 100%" style:font-name="Calibri" fo:font-size="13pt" fo:language="pt" fo:country="BR" fo:font-style="normal" style:text-underline-style="none" fo:font-weight="normal" officeooo:rsid="052a8443"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90" style:family="text">
      <style:text-properties fo:color="#000000" loext:opacity="100%" style:text-position="0% 100%" style:font-name="Calibri" fo:font-size="13pt" fo:language="pt" fo:country="BR" fo:font-style="normal" style:text-underline-style="none" fo:font-weight="normal" officeooo:rsid="05f8ca31"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91" style:family="text">
      <style:text-properties fo:color="#000000" loext:opacity="100%" style:text-position="0% 100%" style:font-name="Calibri" fo:font-size="13pt" fo:language="pt" fo:country="BR" fo:font-style="normal" style:text-underline-style="none" fo:font-weight="normal" officeooo:rsid="0558a338" style:letter-kerning="true" fo:background-color="transparent" loext:char-shading-value="0" style:font-name-asian="Arial2"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2" style:family="text">
      <style:text-properties fo:color="#000000" loext:opacity="100%" style:text-position="0% 100%" style:font-name="Calibri" fo:font-size="13pt"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3" style:family="text">
      <style:text-properties fo:color="#000000" loext:opacity="100%" style:text-position="0% 100%" style:font-name="Calibri" fo:font-size="13pt" fo:language="pt" fo:country="BR" fo:font-style="normal" style:text-underline-style="none" fo:font-weight="normal" officeooo:rsid="06290f46"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4" style:family="text">
      <style:text-properties fo:color="#000000" loext:opacity="100%" style:text-position="0% 100%" style:font-name="Calibri" fo:font-size="13pt" fo:language="pt" fo:country="BR" fo:font-style="normal" style:text-underline-style="none" fo:font-weight="normal" officeooo:rsid="05ec3e7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5" style:family="text">
      <style:text-properties fo:color="#000000" loext:opacity="100%" style:text-position="0% 100%" style:font-name="Calibri" fo:font-size="13pt"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6" style:family="text">
      <style:text-properties fo:color="#000000" loext:opacity="100%" style:text-position="0% 100%" style:font-name="Calibri" fo:font-size="13pt" fo:language="pt" fo:country="BR" fo:font-style="normal" style:text-underline-style="none" fo:font-weight="normal" officeooo:rsid="06a41e95"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7" style:family="text">
      <style:text-properties fo:color="#000000" loext:opacity="100%" style:text-position="0% 100%" style:font-name="Calibri" fo:font-size="13pt"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98" style:family="text">
      <style:text-properties fo:color="#000000" loext:opacity="100%" style:text-position="0% 100%" style:font-name="Calibri" fo:font-size="13pt" fo:language="pt" fo:country="BR" fo:font-style="normal" style:text-underline-style="none" fo:font-weight="normal" officeooo:rsid="060c2c4b"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99" style:family="text">
      <style:text-properties fo:color="#000000" loext:opacity="100%" style:text-position="0% 100%" style:font-name="Calibri" fo:font-size="13pt"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0" style:family="text">
      <style:text-properties fo:color="#000000" loext:opacity="100%" style:text-position="0% 100%" style:font-name="Calibri" fo:font-size="13pt" fo:language="pt" fo:country="BR" fo:font-style="normal" style:text-underline-style="none" fo:font-weight="normal" officeooo:rsid="04cde4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1" style:family="text">
      <style:text-properties fo:color="#000000" loext:opacity="100%" style:text-position="0% 100%" style:font-name="Calibri" fo:font-size="13pt"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2" style:family="text">
      <style:text-properties fo:color="#000000" loext:opacity="100%" style:text-position="0% 100%" style:font-name="Calibri" fo:font-size="13pt"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3" style:family="text">
      <style:text-properties fo:color="#000000" loext:opacity="100%" style:text-position="0% 100%" style:font-name="Calibri" fo:font-size="13pt"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4" style:family="text">
      <style:text-properties fo:color="#000000" loext:opacity="100%" style:text-position="0% 100%" style:font-name="Calibri" fo:font-size="13pt"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5" style:family="text">
      <style:text-properties fo:color="#000000" loext:opacity="100%" style:text-position="0% 100%" style:font-name="Calibri" fo:font-size="13pt" fo:language="pt" fo:country="BR" fo:font-style="normal" style:text-underline-style="none" fo:font-weight="normal" officeooo:rsid="05f8ca3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6" style:family="text">
      <style:text-properties fo:color="#000000" loext:opacity="100%" style:text-position="0% 100%" style:font-name="Calibri" fo:font-size="13pt" fo:language="pt" fo:country="BR" fo:font-style="normal" style:text-underline-style="none" fo:font-weight="normal" officeooo:rsid="05f6053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7" style:family="text">
      <style:text-properties fo:color="#000000" loext:opacity="100%" style:text-position="0% 100%" style:font-name="Calibri" fo:font-size="13pt" fo:language="pt" fo:country="BR" fo:font-style="normal" style:text-underline-style="none" fo:font-weight="normal" officeooo:rsid="0613482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8" style:family="text">
      <style:text-properties fo:color="#000000" loext:opacity="100%" style:text-position="0% 100%" style:font-name="Calibri" fo:font-size="13pt" fo:language="pt" fo:country="BR" fo:font-style="normal" style:text-underline-style="none" fo:font-weight="normal" officeooo:rsid="05ee0fa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9" style:family="text">
      <style:text-properties fo:color="#000000" loext:opacity="100%" style:text-position="0% 100%" style:font-name="Calibri" fo:font-size="13pt" fo:language="pt" fo:country="BR" fo:font-style="normal" style:text-underline-style="none" fo:font-weight="normal" officeooo:rsid="04e31c4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0" style:family="text">
      <style:text-properties fo:color="#000000" loext:opacity="100%" style:text-position="0% 100%" style:font-name="Calibri" fo:font-size="13pt"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1" style:family="text">
      <style:text-properties fo:color="#000000" loext:opacity="100%" style:text-position="0% 100%" style:font-name="Calibri" fo:font-size="13pt" fo:language="pt" fo:country="BR" fo:font-style="normal" style:text-underline-style="none" fo:font-weight="normal" officeooo:rsid="04074d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2" style:family="text">
      <style:text-properties fo:color="#000000" loext:opacity="100%" style:text-position="0% 100%" style:font-name="Calibri" fo:font-size="13pt" fo:language="pt" fo:country="BR" fo:font-style="normal" style:text-underline-style="none" fo:font-weight="normal" officeooo:rsid="039d12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3" style:family="text">
      <style:text-properties fo:color="#000000" loext:opacity="100%" style:text-position="0% 100%" style:font-name="Calibri" fo:font-size="13pt" fo:language="pt" fo:country="BR" fo:font-style="normal" style:text-underline-style="none" fo:font-weight="normal" officeooo:rsid="043bf1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4" style:family="text">
      <style:text-properties fo:color="#000000" loext:opacity="100%" style:text-position="0% 100%" style:font-name="Calibri" fo:font-size="13pt"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5" style:family="text">
      <style:text-properties fo:color="#000000" loext:opacity="100%" style:text-position="0% 100%" style:font-name="Calibri" fo:font-size="13pt" fo:language="pt" fo:country="BR" fo:font-style="normal" style:text-underline-style="none" fo:font-weight="normal" officeooo:rsid="040825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6" style:family="text">
      <style:text-properties fo:color="#000000" loext:opacity="100%" style:text-position="0% 100%" style:font-name="Calibri" fo:font-size="13pt" fo:language="pt" fo:country="BR" fo:font-style="normal" style:text-underline-style="none" fo:font-weight="normal" officeooo:rsid="0672f82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7" style:family="text">
      <style:text-properties fo:color="#000000" loext:opacity="100%" style:text-position="0% 100%" style:font-name="Calibri" fo:font-size="13pt" fo:language="pt" fo:country="BR" fo:font-style="normal" style:text-underline-style="none" fo:font-weight="normal" officeooo:rsid="024cab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8" style:family="text">
      <style:text-properties fo:color="#000000" loext:opacity="100%" style:text-position="0% 100%" style:font-name="Calibri" fo:font-size="13pt" fo:language="pt" fo:country="BR" fo:font-style="normal" style:text-underline-style="none" fo:font-weight="normal" officeooo:rsid="0177dc0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9" style:family="text">
      <style:text-properties fo:color="#000000" loext:opacity="100%" style:text-position="0% 100%" style:font-name="Calibri" fo:font-size="13pt" fo:language="pt" fo:country="BR" fo:font-style="normal" style:text-underline-style="none" fo:font-weight="normal" officeooo:rsid="015e59b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0" style:family="text">
      <style:text-properties fo:color="#000000" loext:opacity="100%" style:text-position="0% 100%" style:font-name="Calibri" fo:font-size="13pt" fo:language="pt" fo:country="BR" fo:font-style="normal" style:text-underline-style="none" fo:font-weight="normal" officeooo:rsid="0356d9a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1" style:family="text">
      <style:text-properties fo:color="#000000" loext:opacity="100%" style:text-position="0% 100%" style:font-name="Calibri" fo:font-size="13pt" fo:language="pt" fo:country="BR" fo:font-style="normal" style:text-underline-style="none" fo:font-weight="normal" officeooo:rsid="04f1924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2" style:family="text">
      <style:text-properties fo:color="#000000" loext:opacity="100%" style:text-position="0% 100%" style:font-name="Calibri" fo:font-size="13pt" fo:language="pt" fo:country="BR" fo:font-style="normal" style:text-underline-style="none" fo:font-weight="normal" officeooo:rsid="0544728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3" style:family="text">
      <style:text-properties fo:color="#000000" loext:opacity="100%" style:text-position="0% 100%" style:font-name="Calibri" fo:font-size="13pt" fo:language="pt" fo:country="BR" fo:font-style="normal" style:text-underline-style="none" fo:font-weight="normal" officeooo:rsid="0546208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4" style:family="text">
      <style:text-properties fo:color="#000000" loext:opacity="100%" style:text-position="0% 100%" style:font-name="Calibri" fo:font-size="13pt" fo:language="pt" fo:country="BR" fo:font-style="normal" style:text-underline-style="none" fo:font-weight="normal" officeooo:rsid="062bbad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5" style:family="text">
      <style:text-properties fo:color="#000000" loext:opacity="100%" style:text-position="0% 100%" style:font-name="Calibri" fo:font-size="13pt" fo:language="pt" fo:country="BR" fo:font-style="normal" style:text-underline-style="none" fo:font-weight="normal" officeooo:rsid="05ebc5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6" style:family="text">
      <style:text-properties fo:color="#000000" loext:opacity="100%" style:text-position="0% 100%" style:font-name="Calibri" fo:font-size="13pt" fo:language="pt" fo:country="BR" fo:font-style="normal" style:text-underline-style="none" fo:font-weight="normal" officeooo:rsid="060d02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7" style:family="text">
      <style:text-properties fo:color="#000000" loext:opacity="100%" style:text-position="0% 100%" style:font-name="Calibri" fo:font-size="13pt" fo:language="pt" fo:country="BR" fo:font-style="normal" style:text-underline-style="none" fo:font-weight="normal" officeooo:rsid="0626974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8" style:family="text">
      <style:text-properties fo:color="#000000" loext:opacity="100%" style:text-position="0% 100%" style:font-name="Calibri" fo:font-size="13pt"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9" style:family="text">
      <style:text-properties fo:color="#000000" loext:opacity="100%" style:text-position="0% 100%" style:font-name="Calibri" fo:font-size="13pt" fo:language="pt" fo:country="BR" fo:font-style="normal" style:text-underline-style="none" fo:font-weight="normal" officeooo:rsid="05faadb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0" style:family="text">
      <style:text-properties fo:color="#000000" loext:opacity="100%" style:text-position="0% 100%" style:font-name="Calibri" fo:font-size="13pt" fo:language="pt" fo:country="BR" fo:font-style="normal" style:text-underline-style="none" fo:font-weight="normal" officeooo:rsid="0587689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1" style:family="text">
      <style:text-properties fo:color="#000000" loext:opacity="100%" style:text-position="0% 100%" style:font-name="Calibri" fo:font-size="13pt" fo:language="pt" fo:country="BR" fo:font-style="normal" style:text-underline-style="none" fo:font-weight="normal" officeooo:rsid="06087fd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2" style:family="text">
      <style:text-properties fo:color="#000000" loext:opacity="100%" style:text-position="0% 100%" style:font-name="Calibri" fo:font-size="13pt" fo:language="pt" fo:country="BR" fo:font-style="normal" style:text-underline-style="none" fo:font-weight="normal" officeooo:rsid="06073aa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3" style:family="text">
      <style:text-properties fo:color="#000000" loext:opacity="100%" style:text-position="0% 100%" style:font-name="Calibri" fo:font-size="13pt" fo:language="pt" fo:country="BR" fo:font-style="normal" style:text-underline-style="none" fo:font-weight="normal" officeooo:rsid="060adc2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4" style:family="text">
      <style:text-properties fo:color="#000000" loext:opacity="100%" style:text-position="0% 100%" style:font-name="Calibri" fo:font-size="13pt" fo:language="pt" fo:country="BR" fo:font-style="normal" style:text-underline-style="none" fo:font-weight="normal" officeooo:rsid="05f62a4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5" style:family="text">
      <style:text-properties fo:color="#000000" loext:opacity="100%" style:text-position="0% 100%" style:font-name="Calibri" fo:font-size="13pt" fo:language="pt" fo:country="BR" fo:font-style="normal" style:text-underline-style="none" fo:font-weight="normal" officeooo:rsid="0154f4d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6" style:family="text">
      <style:text-properties fo:color="#000000" loext:opacity="100%" style:text-position="0% 100%" style:font-name="Calibri" fo:font-size="13pt" fo:language="pt" fo:country="BR" fo:font-style="normal" style:text-underline-style="none" fo:font-weight="normal" officeooo:rsid="053de7b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7" style:family="text">
      <style:text-properties fo:color="#000000" loext:opacity="100%" style:text-position="0% 100%" style:font-name="Calibri" fo:font-size="13pt" fo:language="pt" fo:country="BR" fo:font-style="normal" style:text-underline-style="none" fo:font-weight="normal" officeooo:rsid="028ed3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8" style:family="text">
      <style:text-properties fo:color="#000000" loext:opacity="100%" style:text-position="0% 100%" style:font-name="Calibri" fo:font-size="13pt" fo:language="pt" fo:country="BR" fo:font-style="normal" style:text-underline-style="none" fo:font-weight="normal" officeooo:rsid="04383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9" style:family="text">
      <style:text-properties fo:color="#000000" loext:opacity="100%" style:text-position="0% 100%" style:font-name="Calibri" fo:font-size="13pt" fo:language="pt" fo:country="BR" fo:font-style="normal" style:text-underline-style="none" fo:font-weight="normal" officeooo:rsid="043884d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0" style:family="text">
      <style:text-properties fo:color="#000000" loext:opacity="100%" style:text-position="0% 100%" style:font-name="Calibri" fo:font-size="13pt" fo:language="pt" fo:country="BR" fo:font-style="normal" style:text-underline-style="none" fo:font-weight="normal" officeooo:rsid="0692670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1" style:family="text">
      <style:text-properties fo:color="#000000" loext:opacity="100%" style:text-position="0% 100%" style:font-name="Calibri" fo:font-size="13pt" fo:language="pt" fo:country="BR" fo:font-style="normal" style:text-underline-style="none" fo:font-weight="normal" officeooo:rsid="069400d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2" style:family="text">
      <style:text-properties fo:color="#000000" loext:opacity="100%" style:text-position="0% 100%" style:font-name="Calibri" fo:font-size="13pt" fo:language="pt" fo:country="BR" fo:font-style="normal" style:text-underline-style="none" fo:font-weight="normal" officeooo:rsid="06941a9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3" style:family="text">
      <style:text-properties fo:color="#000000" loext:opacity="100%" style:text-position="0% 100%" style:font-name="Calibri" fo:font-size="13pt" fo:language="pt" fo:country="BR" fo:font-style="normal" style:text-underline-style="none" fo:font-weight="normal" officeooo:rsid="069cdea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4" style:family="text">
      <style:text-properties fo:color="#000000" loext:opacity="100%" style:text-position="0% 100%" style:font-name="Calibri" fo:font-size="13pt" fo:language="pt" fo:country="BR" fo:font-style="normal" style:text-underline-style="none" fo:font-weight="normal" officeooo:rsid="040be45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5" style:family="text">
      <style:text-properties fo:color="#000000" loext:opacity="100%" style:text-position="0% 100%" style:font-name="Calibri" fo:font-size="13pt" fo:language="pt" fo:country="BR" fo:font-style="normal" style:text-underline-style="none" fo:font-weight="normal" officeooo:rsid="0594c54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6" style:family="text">
      <style:text-properties fo:color="#000000" loext:opacity="100%" style:text-position="0% 100%" style:font-name="Calibri" fo:font-size="13pt" fo:language="pt" fo:country="BR" fo:font-style="normal" style:text-underline-style="none" fo:font-weight="normal" officeooo:rsid="0596e19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7" style:family="text">
      <style:text-properties fo:color="#000000" loext:opacity="100%" style:text-position="0% 100%" style:font-name="Calibri" fo:font-size="13pt" fo:language="pt" fo:country="BR" fo:font-style="normal" style:text-underline-style="none" fo:font-weight="normal" officeooo:rsid="0688a52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8" style:family="text">
      <style:text-properties fo:color="#000000" loext:opacity="100%" style:text-position="0% 100%" style:font-name="Calibri" fo:font-size="13pt" fo:language="pt" fo:country="BR" fo:font-style="normal" style:text-underline-style="none" fo:font-weight="normal" officeooo:rsid="069ea1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9" style:family="text">
      <style:text-properties fo:color="#000000" loext:opacity="100%" style:text-position="0% 100%" style:font-name="Calibri" fo:font-size="13pt" fo:language="pt" fo:country="BR" fo:font-style="normal" style:text-underline-style="none" fo:font-weight="normal" officeooo:rsid="069ff7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0" style:family="text">
      <style:text-properties fo:color="#000000" loext:opacity="100%" style:text-position="0% 100%" style:font-name="Calibri" fo:font-size="13pt" fo:language="pt" fo:country="BR" fo:font-style="normal" style:text-underline-style="none" fo:font-weight="normal" officeooo:rsid="06a41e9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1" style:family="text">
      <style:text-properties fo:color="#000000" loext:opacity="100%" style:text-position="0% 100%" style:font-name="Calibri" fo:font-size="13pt" fo:language="pt" fo:country="BR" fo:font-style="normal" style:text-underline-style="none" fo:font-weight="normal" officeooo:rsid="06a5605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2" style:family="text">
      <style:text-properties fo:color="#000000" loext:opacity="100%" style:text-position="0% 100%" style:font-name="Calibri" fo:font-size="13pt" fo:language="pt" fo:country="BR" fo:font-style="normal" style:text-underline-style="none" fo:font-weight="normal" officeooo:rsid="068f955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3" style:family="text">
      <style:text-properties fo:color="#000000" loext:opacity="100%" style:text-position="0% 100%" style:font-name="Calibri" fo:font-size="13pt" fo:language="pt" fo:country="BR" fo:font-style="normal" style:text-underline-style="none" fo:font-weight="normal" officeooo:rsid="06078bc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4" style:family="text">
      <style:text-properties fo:color="#000000" loext:opacity="100%" style:text-position="0% 100%" style:font-name="Calibri" fo:font-size="13pt" fo:language="pt" fo:country="BR" fo:font-style="normal" style:text-underline-style="none" fo:font-weight="normal" officeooo:rsid="06d1e9e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5" style:family="text">
      <style:text-properties fo:color="#000000" loext:opacity="100%" style:text-position="0% 100%" style:font-name="Calibri" fo:font-size="13pt" fo:language="pt" fo:country="BR" fo:font-style="normal" style:text-underline-style="none" fo:font-weight="normal" officeooo:rsid="06d9bf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6" style:family="text">
      <style:text-properties fo:color="#000000" loext:opacity="100%" style:text-position="0% 100%" style:font-name="Calibri" fo:font-size="13pt" fo:language="pt" fo:country="BR" fo:font-style="normal" style:text-underline-style="none" fo:font-weight="normal" officeooo:rsid="06b11bd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7" style:family="text">
      <style:text-properties fo:color="#000000" loext:opacity="100%" style:text-position="0% 100%" style:font-name="Calibri" fo:font-size="13pt" fo:language="pt" fo:country="BR" fo:font-style="normal" style:text-underline-style="none" fo:font-weight="normal" officeooo:rsid="06db65c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8" style:family="text">
      <style:text-properties fo:color="#000000" loext:opacity="100%" style:text-position="0% 100%" style:font-name="Calibri" fo:font-size="13pt" fo:language="pt" fo:country="BR" fo:font-style="normal" style:text-underline-style="none" fo:font-weight="normal" officeooo:rsid="06de5a0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9" style:family="text">
      <style:text-properties fo:color="#000000" loext:opacity="100%" style:text-position="0% 100%" style:font-name="Calibri" fo:font-size="13pt" fo:language="pt" fo:country="BR" fo:font-style="normal" style:text-underline-style="none" fo:font-weight="normal" officeooo:rsid="06dfd4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0" style:family="text">
      <style:text-properties fo:color="#000000" loext:opacity="100%" style:text-position="0% 100%" style:font-name="Calibri" fo:font-size="13pt" fo:language="pt" fo:country="BR" fo:font-style="normal" style:text-underline-style="none" fo:font-weight="normal" officeooo:rsid="06e236a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1" style:family="text">
      <style:text-properties fo:color="#000000" loext:opacity="100%" style:text-position="0% 100%" style:font-name="Calibri" fo:font-size="13pt" fo:language="pt" fo:country="BR" fo:font-style="normal" style:text-underline-style="none" fo:font-weight="bold" officeooo:rsid="03bb6790"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62" style:family="text">
      <style:text-properties fo:color="#000000" loext:opacity="100%" style:text-position="0% 100%" style:font-name="Calibri" fo:font-size="13pt" fo:language="pt" fo:country="BR" fo:font-style="normal" style:text-underline-style="none" fo:font-weight="bold" officeooo:rsid="0672f821"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63" style:family="text">
      <style:text-properties fo:color="#000000" loext:opacity="100%" style:text-position="0% 100%" style:font-name="Calibri" fo:font-size="13pt" fo:language="pt" fo:country="BR" fo:font-style="normal" style:text-underline-style="none" fo:font-weight="bold" officeooo:rsid="06a5605c"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64" style:family="text">
      <style:text-properties fo:color="#000000" loext:opacity="100%" style:text-position="0% 100%" style:font-name="Calibri" fo:font-size="13pt" fo:language="pt" fo:country="BR" fo:font-style="normal" style:text-underline-style="none" fo:font-weight="bold" officeooo:rsid="0505199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65" style:family="text">
      <style:text-properties fo:color="#000000" loext:opacity="100%" style:text-position="0% 100%" style:font-name="Calibri" fo:font-size="13pt" fo:language="pt" fo:country="BR" fo:font-style="normal" style:text-underline-style="none" fo:font-weight="bold" officeooo:rsid="0530032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66" style:family="text">
      <style:text-properties fo:color="#000000" loext:opacity="100%" style:text-position="0% 100%" style:font-name="Calibri" fo:font-size="13pt" fo:language="pt" fo:country="BR" fo:font-style="normal" style:text-underline-style="none" fo:font-weight="bold" officeooo:rsid="053fc1a3"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67" style:family="text">
      <style:text-properties fo:color="#000000" loext:opacity="100%" style:text-position="0% 100%" style:font-name="Calibri" fo:font-size="13pt" fo:language="pt" fo:country="BR" fo:font-style="normal" style:text-underline-style="none" fo:font-weight="bold" officeooo:rsid="0873774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68" style:family="text">
      <style:text-properties fo:color="#000000" loext:opacity="100%" style:text-position="0% 100%" style:font-name="Calibri" fo:font-size="13pt" fo:language="pt" fo:country="BR" fo:font-style="normal" style:text-underline-style="none" fo:font-weight="bold" officeooo:rsid="06a41e95"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69" style:family="text">
      <style:text-properties fo:color="#000000" loext:opacity="100%" style:text-position="0% 100%" style:font-name="Calibri" fo:font-size="13pt" fo:language="pt" fo:country="BR" fo:font-style="normal" fo:font-weight="normal" officeooo:rsid="00475282"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0" style:family="text">
      <style:text-properties fo:color="#000000" loext:opacity="100%" style:text-position="0% 100%" style:font-name="Calibri" fo:font-size="13pt" fo:language="pt" fo:country="BR" fo:font-style="normal" fo:font-weight="normal" officeooo:rsid="039bcf35"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1" style:family="text">
      <style:text-properties fo:color="#000000" loext:opacity="100%" style:text-position="0% 100%" style:font-name="Calibri" fo:font-size="13pt" fo:language="pt" fo:country="BR" fo:font-style="normal" fo:font-weight="normal" officeooo:rsid="01525146"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2" style:family="text">
      <style:text-properties fo:color="#000000" loext:opacity="100%" style:text-position="0% 100%" style:font-name="Calibri" fo:font-size="13pt" fo:language="pt" fo:country="BR" fo:font-style="normal" fo:font-weight="normal" officeooo:rsid="06e3997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3" style:family="text">
      <style:text-properties fo:color="#000000" loext:opacity="100%" style:text-position="0% 100%" style:font-name="Calibri" fo:font-size="13pt" fo:language="pt" fo:country="BR" fo:font-style="normal" fo:font-weight="normal" officeooo:rsid="08b09af3"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74" style:family="text">
      <style:text-properties fo:color="#000000" loext:opacity="100%" style:text-position="0% 100%" style:font-name="Calibri" fo:font-size="13pt" fo:language="pt" fo:country="BR" fo:font-style="normal" fo:font-weight="normal" officeooo:rsid="08da5622"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75" style:family="text">
      <style:text-properties fo:color="#000000" loext:opacity="100%" style:text-position="0% 100%" style:font-name="Calibri" fo:font-size="13pt" fo:language="pt" fo:country="BR" fo:font-style="normal" fo:font-weight="normal" officeooo:rsid="08e84d47"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76" style:family="text">
      <style:text-properties fo:color="#000000" loext:opacity="100%" style:text-position="0% 100%" style:font-name="Calibri" fo:font-size="13pt" fo:language="pt" fo:country="BR" fo:font-style="normal" fo:font-weight="normal" officeooo:rsid="08c58133"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77" style:family="text">
      <style:text-properties fo:color="#000000" loext:opacity="100%" style:text-position="0% 100%" style:font-name="Calibri" fo:font-size="13pt" fo:language="pt" fo:country="BR" fo:font-style="normal" fo:font-weight="normal" officeooo:rsid="08a1d49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78" style:family="text">
      <style:text-properties fo:color="#000000" loext:opacity="100%" style:text-position="0% 100%" style:font-name="Calibri" fo:font-size="13pt" fo:language="pt" fo:country="BR" fo:font-style="normal" fo:font-weight="normal" officeooo:rsid="0845d1b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79" style:family="text">
      <style:text-properties fo:color="#000000" loext:opacity="100%" style:text-position="0% 100%" style:font-name="Calibri" fo:font-size="13pt" fo:language="pt" fo:country="BR" fo:font-style="normal" fo:font-weight="normal" officeooo:rsid="09306f8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80" style:family="text">
      <style:text-properties fo:color="#000000" loext:opacity="100%" style:text-position="0% 100%" style:font-name="Calibri" fo:font-size="13pt" fo:language="pt" fo:country="BR" fo:font-style="normal" fo:font-weight="normal" officeooo:rsid="067d18d0"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81" style:family="text">
      <style:text-properties fo:color="#000000" loext:opacity="100%" style:text-line-through-style="none" style:text-line-through-type="none" style:text-position="0% 100%" style:font-name="Calibri" fo:font-size="13pt"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2" style:family="text">
      <style:text-properties fo:color="#000000" loext:opacity="100%" style:text-line-through-style="none" style:text-line-through-type="none" style:text-position="0% 100%" style:font-name="Calibri" fo:font-size="13pt" fo:language="pt" fo:country="BR" fo:font-style="normal" style:text-underline-style="none" fo:font-weight="normal" officeooo:rsid="06087fd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3" style:family="text">
      <style:text-properties fo:color="#000000" loext:opacity="100%" style:text-line-through-style="none" style:text-line-through-type="none" style:text-position="0% 100%" style:font-name="Calibri" fo:font-size="13pt" fo:language="pt" fo:country="BR" fo:font-style="normal" style:text-underline-style="none" fo:font-weight="normal" officeooo:rsid="06db65c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4" style:family="text">
      <style:text-properties officeooo:rsid="052f9908"/>
    </style:style>
    <style:style style:name="T185" style:family="text">
      <style:text-properties style:use-window-font-color="true" loext:opacity="0%" fo:language="pt" fo:country="BR" fo:font-weight="normal" officeooo:rsid="008b38e7" style:font-name-asian="Times New Roman" style:language-asian="zh" style:country-asian="CN" style:font-weight-asian="normal" style:font-name-complex="Times New Roman" style:language-complex="ar" style:country-complex="SA" style:font-weight-complex="normal"/>
    </style:style>
    <style:style style:name="T186" style:family="text">
      <style:text-properties officeooo:rsid="0672f82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86">7</text:span><text:span text:style-name="T184">ª</text:span><text:span text:style-name="T40"> REUNI</text:span>ÃO ESPECIAL<text:span text:style-name="T37"> – </text:span><text:span text:style-name="T38">ENTREGA DE CERTIFICADOS </text:span><text:span text:style-name="T39">DE RECONHECIMENTO</text:span></text:p>
      <text:p text:style-name="P7"/>
      <text:p text:style-name="P10"><text:span text:style-name="T42">Ao</text:span><text:span text:style-name="T43">s </text:span><text:span text:style-name="T53">cinco</text:span><text:span text:style-name="T44"> </text:span><text:span text:style-name="T46">dias </text:span><text:span text:style-name="T42">do mês de </text:span><text:span text:style-name="T51">ju</text:span><text:span text:style-name="T54">l</text:span><text:span text:style-name="T51">ho</text:span><text:span text:style-name="T47"> </text:span><text:span text:style-name="T42">de dois mil e </text:span><text:span text:style-name="T48">vinte </text:span><text:span text:style-name="T45">quatro</text:span><text:span text:style-name="T49">,</text:span><text:span text:style-name="T42"> às </text:span><text:span text:style-name="T55">10</text:span><text:span text:style-name="T56">h</text:span><text:span text:style-name="T57">1</text:span><text:span text:style-name="T58">5</text:span><text:span text:style-name="T59">min</text:span><text:span text:style-name="T42"> </text:span><text:span text:style-name="T34">no Palácio Borges de Medeiros, </text:span><text:span text:style-name="T42">a Câmara Municipal de Uruguaiana realizou </text:span><text:span text:style-name="T50">a </text:span><text:span text:style-name="T52">7</text:span><text:span text:style-name="T169">ª Reunião de entrega de Certificados de Reconhecimento decorrente da </text:span><text:span text:style-name="T170">R</text:span><text:span text:style-name="T169">esolução de Mesa nº 18/2023, que “Dispõe sobre </text:span><text:span text:style-name="T172">a</text:span><text:span text:style-name="T169"> entrega de certificados relativos às moções aprovadas, no âmbito do Poder Legislativo”, em reunião ordinária</text:span><text:span text:style-name="T171">, </text:span><text:span text:style-name="T67">dec</text:span><text:span text:style-name="T60">orrente d</text:span><text:span text:style-name="T61">as</text:span><text:span text:style-name="T60"> proposiç</text:span><text:span text:style-name="T61">ões</text:span><text:span text:style-name="T62"> </text:span><text:span text:style-name="T63">d</text:span><text:span text:style-name="T64">o</text:span><text:span text:style-name="T65">s</text:span><text:span text:style-name="T64"> Ver</text:span><text:span text:style-name="T66">eador</text:span><text:span text:style-name="T65">es:</text:span><text:span text:style-name="T66"> </text:span><text:span text:style-name="T68">Joalcei Alves Gonçalves</text:span><text:span text:style-name="T66">, </text:span><text:span text:style-name="T99">Moç</text:span><text:span text:style-name="T100">ões</text:span><text:span text:style-name="T99"> </text:span><text:span text:style-name="T104">nº </text:span><text:span text:style-name="T116">237</text:span><text:span text:style-name="T106"> </text:span><text:span text:style-name="T107">e</text:span><text:span text:style-name="T106"> </text:span><text:span text:style-name="T108">2</text:span><text:span text:style-name="T116">68</text:span><text:span text:style-name="T101">/</text:span><text:span text:style-name="T102">2024/LEG</text:span><text:span text:style-name="T103">; </text:span><text:span text:style-name="T116">e </text:span><text:span text:style-name="T161">Joalcei Alves Gonçalves </text:span><text:span text:style-name="T116">e </text:span><text:span text:style-name="T162">Carlos Alberto Delgado de David</text:span><text:span text:style-name="T116">, </text:span><text:span text:style-name="T89">Moç</text:span><text:span text:style-name="T90">ão</text:span><text:span text:style-name="T89"> </text:span><text:span text:style-name="T104">nº </text:span><text:span text:style-name="T105">2</text:span><text:span text:style-name="T116">57</text:span><text:span text:style-name="T89">/2024/LEG</text:span><text:span text:style-name="T88">.</text:span><text:span text:style-name="T103"> À hora estabelecida, o </text:span><text:span text:style-name="T92">Vice-Presidente, </text:span><text:span text:style-name="T93">Vereador </text:span><text:span text:style-name="T165">Joalcei</text:span><text:span text:style-name="T166"> Alves Gonçalv</text:span><text:span text:style-name="T167">es</text:span><text:span text:style-name="T92">,</text:span><text:span text:style-name="T103"> agradeceu a presença d</text:span><text:span text:style-name="T135">os </text:span><text:span text:style-name="T136">convidados e dos </text:span><text:span text:style-name="T137">representantes </text:span><text:span text:style-name="T138">d</text:span><text:span text:style-name="T136">as</text:span><text:span text:style-name="T138"> entidades </text:span><text:span text:style-name="T137">que estavam a prestigiar a solenidade. </text:span><text:span text:style-name="T103">A Mesa foi composta </text:span><text:span text:style-name="T151">pela Secretária Municipal de Saúde, </text:span><text:span text:style-name="T163">Suziele Moreira Pivetta</text:span><text:span text:style-name="T151">, </text:span><text:span text:style-name="T160">e</text:span><text:span text:style-name="T151"> </text:span><text:span text:style-name="T136">pelo</text:span><text:span text:style-name="T150">s</text:span><text:span text:style-name="T136"> </text:span><text:span text:style-name="T99">Ver</text:span><text:span text:style-name="T139">eador</text:span><text:span text:style-name="T150">es</text:span><text:span text:style-name="T139"> </text:span><text:span text:style-name="T165">Joalcei</text:span><text:span text:style-name="T166"> Alves Gonçalv</text:span><text:span text:style-name="T167">es</text:span><text:span text:style-name="T92"> – Vice-Presidente, </text:span><text:span text:style-name="T164">Márcia Pedrazzi Fumagalli </text:span><text:span text:style-name="T103">– 1ª Secretária, </text:span><text:span text:style-name="T168">Antonio Egídio Rufino de Carvalho </text:span><text:span text:style-name="T96">e</text:span><text:span text:style-name="T103"> </text:span><text:span text:style-name="T162">Carlos Alberto Delgado de David</text:span><text:span text:style-name="T116">.</text:span><text:span text:style-name="T103"> </text:span><text:span text:style-name="T91">Na sequência</text:span><text:span text:style-name="T103">, </text:span><text:span text:style-name="T97">o </text:span><text:span text:style-name="T98">Vice-</text:span><text:span text:style-name="T92">Presidente, Ver</text:span><text:span text:style-name="T94">eador</text:span><text:span text:style-name="T95"> </text:span><text:span text:style-name="T165">Joalcei</text:span><text:span text:style-name="T166"> Alves Gonçalv</text:span><text:span text:style-name="T167">es</text:span><text:span text:style-name="T87">,</text:span><text:span text:style-name="T103"> invocando o nome de Deus, declarou</text:span><text:span text:style-name="T117"> </text:span><text:span text:style-name="T112">aberta</text:span><text:span text:style-name="T103"> a </text:span><text:span text:style-name="T118">s</text:span><text:span text:style-name="T119">olenidade</text:span><text:span text:style-name="T113">.</text:span><text:span text:style-name="T99"> </text:span><text:span text:style-name="T149">Ato contínuo</text:span><text:span text:style-name="T109">, </text:span><text:span text:style-name="T97">o </text:span><text:span text:style-name="T98">Vice-</text:span><text:span text:style-name="T92">Presidente, Ver</text:span><text:span text:style-name="T94">eador</text:span><text:span text:style-name="T95"> </text:span><text:span text:style-name="T165">Joalcei</text:span><text:span text:style-name="T166"> Alves Gonçalv</text:span><text:span text:style-name="T167">es</text:span><text:span text:style-name="T87">, </text:span><text:span text:style-name="T99">proponente </text:span><text:span text:style-name="T124">da </text:span><text:span text:style-name="T99">Moç</text:span><text:span text:style-name="T125">ão</text:span><text:span text:style-name="T99"> </text:span><text:span text:style-name="T104">nº </text:span><text:span text:style-name="T147">237</text:span><text:span text:style-name="T101">/</text:span><text:span text:style-name="T102">2024/LEG</text:span><text:span text:style-name="T99">,</text:span><text:span text:style-name="T111"> </text:span><text:span text:style-name="T126">fez uso da palavra</text:span><text:span text:style-name="T111"> </text:span><text:span text:style-name="T99">para </text:span><text:span text:style-name="T127">prestar</text:span><text:span text:style-name="T99"> sua</text:span><text:span text:style-name="T113">s</text:span><text:span text:style-name="T99"> homenage</text:span><text:span text:style-name="T113">ns</text:span><text:span text:style-name="T99"> </text:span><text:span text:style-name="T114">e, </text:span><text:span text:style-name="T110">logo após,</text:span><text:span text:style-name="T114"> </text:span><text:span text:style-name="T128">fo</text:span><text:span text:style-name="T148">i</text:span><text:span text:style-name="T128"> entregue o </text:span><text:span text:style-name="T129">respectivo </text:span><text:span text:style-name="T128">Certificado </text:span><text:span text:style-name="T148">a</text:span><text:span text:style-name="T143">o</text:span><text:span text:style-name="T144"> </text:span><text:span text:style-name="T145">S</text:span><text:span text:style-name="T146">r. </text:span><text:span text:style-name="T143">Roberto Teixeira</text:span><text:span text:style-name="T20">, </text:span><text:span text:style-name="T21">proprietário</text:span><text:span text:style-name="T19"> d</text:span><text:span text:style-name="T21">a</text:span><text:span text:style-name="T19"> </text:span><text:span text:style-name="T2">Orion Club</text:span><text:span text:style-name="T18">, </text:span><text:span text:style-name="T21">o qual, </text:span><text:span text:style-name="T7">c</text:span><text:span text:style-name="T130">onsecutivamente</text:span><text:span text:style-name="T128">, </text:span><text:span text:style-name="T115">f</text:span><text:span text:style-name="T134">ez</text:span><text:span text:style-name="T115"> uso da tribuna </text:span><text:span text:style-name="T7">para </text:span><text:span text:style-name="T12">explanar sobre as atividades desenvolvidas </text:span><text:span text:style-name="T13">pela</text:span><text:span text:style-name="T12"> empresa </text:span><text:span text:style-name="T13">em Uruguaiana e em São Marcos</text:span><text:span text:style-name="T12">, </text:span><text:span text:style-name="T14">fazendo referência ao aniversário de</text:span><text:span text:style-name="T130"> 19 anos</text:span><text:span text:style-name="T148"> </text:span><text:span text:style-name="T155">do estabelecimento</text:span><text:span text:style-name="T130">. </text:span><text:span text:style-name="T122">Em seguida</text:span><text:span text:style-name="T123">,</text:span><text:span text:style-name="T109"> </text:span><text:span text:style-name="T97">o </text:span><text:span text:style-name="T98">Vice-</text:span><text:span text:style-name="T92">Presidente, Ver</text:span><text:span text:style-name="T94">eador</text:span><text:span text:style-name="T95"> </text:span><text:span text:style-name="T165">Joalcei</text:span><text:span text:style-name="T166"> Alves Gonçalv</text:span><text:span text:style-name="T167">es</text:span><text:span text:style-name="T87">, </text:span><text:span text:style-name="T99">proponente </text:span><text:span text:style-name="T124">da </text:span><text:span text:style-name="T99">Moç</text:span><text:span text:style-name="T125">ão</text:span><text:span text:style-name="T99"> </text:span><text:span text:style-name="T104">nº </text:span><text:span text:style-name="T147">2</text:span><text:span text:style-name="T152">57</text:span><text:span text:style-name="T101">/</text:span><text:span text:style-name="T102">2024/LEG</text:span><text:span text:style-name="T99">,</text:span><text:span text:style-name="T111"> </text:span><text:span text:style-name="T126">fez uso da palavra</text:span><text:span text:style-name="T111"> </text:span><text:span text:style-name="T99">para </text:span><text:span text:style-name="T127">prestar</text:span><text:span text:style-name="T99"> sua</text:span><text:span text:style-name="T113">s</text:span><text:span text:style-name="T99"> homenage</text:span><text:span text:style-name="T113">ns</text:span><text:span text:style-name="T99"> </text:span><text:span text:style-name="T114">e, </text:span><text:span text:style-name="T110">logo após,</text:span><text:span text:style-name="T114"> </text:span><text:span text:style-name="T128">foram entregues os </text:span><text:span text:style-name="T129">respectivos </text:span><text:span text:style-name="T128">Certificados aos Srs. Suziele Moreira Pivetta, Diego Cantori, </text:span><text:span text:style-name="T103">Alyni Leila Folletto, Amanda Charão Silveira, Ana Paula Caurio, Ana Paula Claus Bastos, Andrea Carbal, Ane Caroline Araujo Barreto, Bruna Furtado, Clara Powaczruk Affonso da Costa, Claudia Viviana Alvarez da Costa Silva, Cristiane Lima de Moraes, Cristina Werner, Diego de Mattos Noronha, Fabricio Magalhães Pereira, Fernanda Lezina, Franciele Moreira Gonçalves, Francisco Wals, Helter Luis da Rosa Oliveira, Henrique Darde, Igor </text:span><text:span text:style-name="T156">S</text:span><text:span text:style-name="T103">astro Sieber Cantelli Muswieck, Jennifer Lago, Katia Souza da Silva, Kaylane Mercante, Laisa Escobar Sitja, Laura Pimenta Rolim, Lidia Maria da Costa Machado, Lucas Pinto da Silva, Lurian Tamara, Maiza Ody Guimarães, Marcos Gabriel Ferreira, Maria Fernanda Bayon, </text:span><text:span text:style-name="Strong_20_Emphasis"><text:span text:style-name="T33">Michelle Costa Marques, </text:span></text:span><text:span text:style-name="T103">Michelle Mezzomo Luiz, Patricia Becker Engers, Raqueli Bittencourt, Rosemari Pedrini Arais, Sabrina Zubiaurre </text:span><text:soft-page-break/><text:span text:style-name="T103">Pererira, Suelen Ayres Valença </text:span><text:span text:style-name="T157">e </text:span><text:span text:style-name="T103">Veridiana Freitas. </text:span><text:span text:style-name="T127">Registra-se que os </text:span><text:span text:style-name="T131">Srs. </text:span><text:span text:style-name="T181">Aecio Freitas, Alessandra Martins Loretto, Alessandra Toledo, Angelica de Freitas Fioro, Astrid Danielle Roger, Camile Martins, Carla Apestegui, Cristiano Gomes Nunes, Darlan Gonçalves, Fabrina Ballejo Fernandes da Maia, Fernanda Dias, Gabriela Basila, Geremias Marques, Haryanna Lima Lobo, Judite Martins, Leticia Ballester Persiane, Marta Ryff Moreira Cairoli, Roseli da Silva, Sofia Acauan Simões Pires, Vanessa Ramos </text:span><text:span text:style-name="T183">e </text:span><text:span text:style-name="T182">Veronica Alejandra Riquelme Martinez, </text:span><text:span text:style-name="T131">não puderam se fazer presentes</text:span><text:span text:style-name="T132">. </text:span><text:span text:style-name="T128">C</text:span><text:span text:style-name="T130">onsecutivamente</text:span><text:span text:style-name="T128">, </text:span><text:span text:style-name="T115">f</text:span><text:span text:style-name="T134">ez</text:span><text:span text:style-name="T115"> uso da tribuna </text:span><text:span text:style-name="T153">a</text:span><text:span text:style-name="T144"> </text:span><text:span text:style-name="T145">S</text:span><text:span text:style-name="T146">r</text:span><text:span text:style-name="T153">a</text:span><text:span text:style-name="T146">. </text:span><text:span text:style-name="T8">Suziele </text:span><text:span text:style-name="T9">Moreira </text:span><text:span text:style-name="T8">Pivetta, </text:span><text:span text:style-name="T10">Secretária Municipal de Saúde</text:span><text:span text:style-name="T18">,</text:span><text:span text:style-name="T3"> </text:span><text:span text:style-name="T4">representando os </text:span><text:span text:style-name="T6">a</text:span><text:span text:style-name="T15">lunos da Residência em Saúde Coletiva </text:span><text:span text:style-name="T16">e</text:span><text:span text:style-name="T15"> </text:span><text:span text:style-name="T16">os </text:span><text:span text:style-name="T4">alunos Unipampa Pet, </text:span><text:span text:style-name="T16">os</text:span><text:span text:style-name="T4"> </text:span><text:span text:style-name="T15">Assistentes Sociais, </text:span><text:span text:style-name="T4">Auxiliares de Farmácia, </text:span><text:span text:style-name="T15">Educadores Físicos, </text:span><text:span text:style-name="T4">Enfermeiros, Farmacêuticos, Médicos, Motoristas, </text:span><text:span text:style-name="T15">Odontólogos, </text:span><text:span text:style-name="T4">Psicólogos, Técnicos de Enfermagem </text:span><text:span text:style-name="T6">e </text:span><text:span text:style-name="T17">demais</text:span><text:span text:style-name="T6"> profissionais </text:span><text:span text:style-name="T103">voluntários que </text:span><text:span text:style-name="T140">prestaram seus serviços em auxílio à</text:span><text:span text:style-name="T103"> Secretaria Municipal de Saúde </text:span><text:span text:style-name="T140">nos</text:span><text:span text:style-name="T103"> abrigos e locais </text:span><text:span text:style-name="T140">afetados </text:span><text:span text:style-name="T158">pelas</text:span><text:span text:style-name="T103"> enchente</text:span><text:span text:style-name="T140">s </text:span><text:span text:style-name="T160">n</text:span><text:span text:style-name="T140">os últimos meses</text:span><text:span text:style-name="T103">. </text:span><text:span text:style-name="T149">Por fim</text:span><text:span text:style-name="T109">, </text:span><text:span text:style-name="T97">o </text:span><text:span text:style-name="T98">Vice-</text:span><text:span text:style-name="T92">Presidente, Ver</text:span><text:span text:style-name="T94">eador</text:span><text:span text:style-name="T95"> </text:span><text:span text:style-name="T165">Joalcei</text:span><text:span text:style-name="T166"> Alves Gonçalv</text:span><text:span text:style-name="T167">es</text:span><text:span text:style-name="T87">, </text:span><text:span text:style-name="T99">proponente </text:span><text:span text:style-name="T124">da </text:span><text:span text:style-name="T99">Moç</text:span><text:span text:style-name="T125">ão</text:span><text:span text:style-name="T99"> </text:span><text:span text:style-name="T104">nº </text:span><text:span text:style-name="T147">2</text:span><text:span text:style-name="T141">68</text:span><text:span text:style-name="T101">/</text:span><text:span text:style-name="T102">2024/LEG</text:span><text:span text:style-name="T99">,</text:span><text:span text:style-name="T111"> </text:span><text:span text:style-name="T126">fez uso da palavra</text:span><text:span text:style-name="T111"> </text:span><text:span text:style-name="T99">para </text:span><text:span text:style-name="T127">prestar</text:span><text:span text:style-name="T99"> sua</text:span><text:span text:style-name="T113">s</text:span><text:span text:style-name="T99"> homenage</text:span><text:span text:style-name="T113">ns</text:span><text:span text:style-name="T99"> </text:span><text:span text:style-name="T114">e, </text:span><text:span text:style-name="T110">logo após,</text:span><text:span text:style-name="T114"> </text:span><text:span text:style-name="T128">foram entregues os </text:span><text:span text:style-name="T129">respectivos </text:span><text:span text:style-name="T128">Certificados aos Srs. </text:span><text:span text:style-name="T154">Atos Parra, Cleiton Tambellini Borges, Cristiano Grecco, Cristiano Lamadril, Juliano Batista, Juvenal Bolina, Leandro Fernandes, Leonardo Riella, Luiz André dos Santos, Rafael Baialardi </text:span><text:span text:style-name="T159">e </text:span><text:span text:style-name="T154">Rafael Trindade. </text:span><text:span text:style-name="T128">C</text:span><text:span text:style-name="T130">onsecutivamente</text:span><text:span text:style-name="T128">, </text:span><text:span text:style-name="T115">f</text:span><text:span text:style-name="T134">ez</text:span><text:span text:style-name="T115"> uso da tribuna </text:span><text:span text:style-name="T154">o</text:span><text:span text:style-name="T144"> </text:span><text:span text:style-name="T145">S</text:span><text:span text:style-name="T146">r. </text:span><text:span text:style-name="T154">Cleiton Tambellini Borges</text:span><text:span text:style-name="T20">, </text:span><text:span text:style-name="T22">representando os </text:span><text:span text:style-name="T5">organizador</text:span><text:span text:style-name="T11">es</text:span><text:span text:style-name="T103"> do 1º Volks Fest de Uruguaiana, </text:span><text:span text:style-name="T142">ocorrido </text:span><text:span text:style-name="T103">nos dias 22 e 23 de junho na praça da Estação Férrea. </text:span><text:span text:style-name="T23">Cumpridos os objetivos e nada mais havendo a tratar, invocando o nome de Deus, </text:span><text:span text:style-name="T25">o </text:span><text:span text:style-name="T26">Vice-</text:span><text:span text:style-name="T27">Presidente, Ver</text:span><text:span text:style-name="T28">eador</text:span><text:span text:style-name="T29"> </text:span><text:span text:style-name="T30">Joalcei</text:span><text:span text:style-name="T31"> Alves Gonçalv</text:span><text:span text:style-name="T32">es</text:span><text:span text:style-name="T24">,</text:span><text:span text:style-name="T41"> </text:span><text:span text:style-name="T74">declarou encerrada a </text:span><text:span text:style-name="T75">Reunião</text:span><text:span text:style-name="T74"> </text:span><text:span text:style-name="T76">E</text:span><text:span text:style-name="T74">special </text:span><text:span text:style-name="T69">às </text:span><text:span text:style-name="T70">1</text:span><text:span text:style-name="T71">1</text:span><text:span text:style-name="T72">h</text:span><text:span text:style-name="T73">09</text:span><text:span text:style-name="T69">min</text:span><text:span text:style-name="T74">. Para constar, eu, </text:span><text:span text:style-name="T86">Paulo Isaac Silveira</text:span><text:span text:style-name="T74">, </text:span><text:span text:style-name="T83">Oficial</text:span><text:span text:style-name="T74"> Legislativo, lavrei a presente ata. </text:span><text:span text:style-name="T35">Palácio Borges de Medeiros </text:span><text:span text:style-name="T36">da Câmara</text:span><text:span text:style-name="T77"> Municipal de Uruguaiana, </text:span><text:span text:style-name="T74">ao</text:span><text:span text:style-name="T78">s</text:span><text:span text:style-name="T74"> </text:span><text:span text:style-name="T85">cinco</text:span><text:span text:style-name="T80"> </text:span><text:span text:style-name="T79">dias d</text:span><text:span text:style-name="T74">o mês de </text:span><text:span text:style-name="T84">ju</text:span><text:span text:style-name="T85">l</text:span><text:span text:style-name="T84">ho</text:span><text:span text:style-name="T74"> de dois mil </text:span><text:span text:style-name="T77">e vinte </text:span><text:span text:style-name="T82">e </text:span><text:span text:style-name="T81">quatro</text:span><text:span text:style-name="T74">.</text:span><text:span text:style-name="T173">#</text:span><text:span text:style-name="T174">#</text:span><text:span text:style-name="T175">pis</text:span><text:span text:style-name="T176">##</text:span><text:span text:style-name="T180">05</text:span><text:span text:style-name="T177">.</text:span><text:span text:style-name="T175">0</text:span><text:span text:style-name="T180">7</text:span><text:span text:style-name="T178">.2024</text:span><text:span text:style-name="T174">#</text:span><text:span text:style-name="T179">#</text:span><text:span text:style-name="T174">#</text:span><text:span text:style-name="T179">#</text:span><text:span text:style-name="T174">#</text:span><text:span text:style-name="T179">#</text:span><text:span text:style-name="T174">#</text:span><text:span text:style-name="T179">#</text:span><text:span text:style-name="T180">#</text:span></text:p>
      <text:p text:style-name="P13"/>
      <text:p text:style-name="P12"/>
      <text:p text:style-name="P12"/>
      <text:p text:style-name="P4">Ver. <text:span text:style-name="T185">JOALCEI ALVES GONÇALVES</text:span></text:p>
      <text:p text:style-name="P8">Vice-Presid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onotype Corsiva" svg:font-family="'Monotype Corsiva'" style:font-family-generic="script"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2"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2" fo:font-family="Arial" style:font-family-generic="swiss" style:font-pitch="variable" fo:font-size="12pt" fo:font-style="italic" style:font-size-asian="12pt" style:font-style-asian="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WW-Recuo_20_de_20_corpo_20_de_20_texto_20_2" style:display-name="WW-Recuo de corpo de texto 2" style:family="paragraph" style:parent-style-name="Standard">
      <style:paragraph-properties fo:margin-left="0cm" fo:margin-right="0cm" fo:text-align="justify" style:justify-single-word="false" fo:text-indent="1.752cm" style:auto-text-indent="false"/>
      <style:text-properties style:font-name="Arial2" fo:font-family="Arial" style:font-family-generic="swiss" style:font-pitch="variable" fo:font-size="12pt" fo:font-style="italic" fo:font-weight="bold"/>
    </style:style>
    <style:style style:name="Estilo_20_padrão_20_de_20_desenho" style:display-name="Estilo padrão de desenh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text-emphasize="none"/>
    </style:style>
    <style:style style:name="Objeto_20_sem_20_preenchimento" style:display-name="Objeto sem preenchimento"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text-properties style:font-name="Noto Sans" fo:font-family="'Noto Sans'" style:font-family-generic="roman" style:font-pitch="variable" fo:font-size="43.5pt" style:font-size-asian="43.5pt"/>
    </style:style>
    <style:style style:name="Título_20_A4" style:display-name="Título A4" style:family="paragraph" style:parent-style-name="A4">
      <style:text-properties style:font-name="Noto Sans" fo:font-family="'Noto Sans'" style:font-family-generic="roman" style:font-pitch="variable" fo:font-size="24pt" style:font-size-asian="24pt"/>
    </style:style>
    <style:style style:name="Texto_20_A4" style:display-name="Tex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text-properties style:font-name="Noto Sans" fo:font-family="'Noto Sans'" style:font-family-generic="roman" style:font-pitch="variable" fo:font-size="95.5pt" style:font-size-asian="95.5pt"/>
    </style:style>
    <style:style style:name="Título_20_A0" style:display-name="Título A0" style:family="paragraph" style:parent-style-name="A0">
      <style:text-properties style:font-name="Noto Sans" fo:font-family="'Noto Sans'" style:font-family-generic="roman" style:font-pitch="variable" fo:font-size="71.5pt" style:font-size-asian="71.5pt"/>
    </style:style>
    <style:style style:name="Texto_20_A0" style:display-name="Texto A0" style:family="paragraph" style:parent-style-name="A0">
      <style:text-properties style:font-name="Noto Sans" fo:font-family="'Noto Sans'" style:font-family-generic="roman" style:font-pitch="variable" fo:font-size="47.5pt" style:font-size-asian="47.5pt"/>
    </style:style>
    <style:style style:name="Formas" style:family="paragraph" style:parent-style-name="Figure">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text-properties style:font-name="Liberation Sans" fo:font-family="'Liberation Sans'" style:font-family-generic="roman" style:font-pitch="variable" fo:font-size="18pt" style:font-size-asian="18pt"/>
    </style:style>
    <style:style style:name="Padrão_7e_LT_7e_Gliederung_20_1" style:display-name="Padrão~LT~Gliederung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Gliederung_20_2" style:display-name="Padrão~LT~Gliederung 2" style:family="paragraph" style:parent-style-name="Padrão_7e_LT_7e_Gliederung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paragraph-properties fo:margin-top="0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Arial" style:font-family-complex="Arial" style:font-pitch-complex="variable" style:font-size-complex="12pt" style:text-emphasize="none"/>
    </style:style>
    <style:style style:name="Padrão_7e_LT_7e_Untertitel" style:display-name="Padrão~LT~Untertitel" style:family="paragraph">
      <style:paragraph-properties fo:margin-top="0.282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Notizen" style:display-name="Padrão~LT~Notizen"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Padrão_7e_LT_7e_Hintergrundobjekte" style:display-name="Padrão~LT~Hintergrundobjekte"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adrão_7e_LT_7e_Hintergrund" style:display-name="Padrão~LT~Hintergrund"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name-asian="Tahoma1" style:font-family-asian="Tahoma" style:font-pitch-asian="variable" style:font-size-asian="18pt" style:font-name-complex="Arial" style:font-family-complex="Arial"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bjetos_20_do_20_plano_20_de_20_fundo" style:display-name="Objetos do plano de fund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lano_20_de_20_fundo" style:display-name="Plano de fundo"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Notas"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Estrutura_20_de_20_tópicos_20_1" style:display-name="Estrutura de tópicos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Estrutura_20_de_20_tópicos_20_2" style:display-name="Estrutura de tópicos 2" style:family="paragraph" style:parent-style-name="Estrutura_20_de_20_tópicos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Comment" style:family="paragraph" style:parent-style-name="Standard" style:class="extra">
      <style:text-properties fo:font-size="10pt" style:font-size-asian="10pt" style:font-size-complex="10pt"/>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number:date-style style:name="N10109"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0pt" officeooo:paragraph-rsid="04464246" style:font-size-asian="10pt" style:font-size-complex="10pt"/>
    </style:style>
    <style:style style:name="MP2" style:family="paragraph" style:parent-style-name="Header">
      <style:paragraph-properties fo:text-align="center" style:justify-single-word="false"/>
      <style:text-properties style:font-name="Calibri" fo:font-size="10pt" officeooo:paragraph-rsid="04464246" style:font-size-asian="10pt" style:font-name-complex="Times New Roman" style:font-size-complex="10pt"/>
    </style:style>
    <style:style style:name="MP3" style:family="paragraph" style:parent-style-name="Header">
      <style:paragraph-properties fo:text-align="center" style:justify-single-word="false"/>
      <style:text-properties style:font-name="Calibri" fo:font-size="12pt" fo:font-weight="bold" officeooo:paragraph-rsid="04464246" style:font-size-asian="12pt" style:font-weight-asian="bold" style:font-name-complex="Times New Roman" style:font-size-complex="12pt"/>
    </style:style>
    <style:style style:name="MP4" style:family="paragraph" style:parent-style-name="Header">
      <style:paragraph-properties fo:text-align="center" style:justify-single-word="false"/>
      <style:text-properties fo:color="#000000" loext:opacity="100%" style:font-name="Calibri" fo:font-size="10pt" fo:font-weight="normal" officeooo:paragraph-rsid="04464246" style:font-size-asian="10pt" style:font-weight-asian="normal" style:font-name-complex="Times New Roman" style:font-size-complex="10pt" style:font-weight-complex="normal"/>
    </style:style>
    <style:style style:name="MP5" style:family="paragraph" style:parent-style-name="Standard">
      <style:paragraph-properties fo:text-align="center" style:justify-single-word="false"/>
      <style:text-properties fo:color="#000000" loext:opacity="100%" style:font-name="Calibri" fo:font-size="14pt" fo:font-weight="bold" officeooo:paragraph-rsid="04464246" style:font-name-asian="Monotype Corsiva" style:font-size-asian="14pt" style:font-weight-asian="bold" style:font-name-complex="Times New Roman" style:font-size-complex="14pt" style:font-weight-complex="normal"/>
    </style:style>
    <style:style style:name="MP6" style:family="paragraph" style:parent-style-name="Footer">
      <style:paragraph-properties fo:text-align="center" style:justify-single-word="false"/>
    </style:style>
    <style:style style:name="MT1" style:family="text">
      <style:text-properties style:font-name-complex="Times New Roman"/>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35.57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char" svg:x="0.141cm" svg:y="0.026cm" svg:width="2.295cm" svg:height="1.898cm" draw:z-index="3"><draw:image xlink:href="Pictures/1000000100000110000000E1BBD1194A64D67660.png" xlink:type="simple" xlink:show="embed" xlink:actuate="onLoad" draw:mime-type="image/png"/></draw:frame>E<draw:frame draw:style-name="Mfr2" draw:name="Figura2" text:anchor-type="char" svg:x="13.954cm" svg:y="0.108cm" svg:width="2.477cm" svg:height="1.849cm" draw:z-index="1"><draw:image xlink:href="Pictures/10000000000001900000012CD08FD1392CB6585D.jpg" xlink:type="simple" xlink:show="embed" xlink:actuate="onLoad" draw:mime-type="image/jpeg"/></draw:frame><text:span text:style-name="MT1">STADO DO RIO GRANDE DO SUL</text:span></text:p>
        <text:p text:style-name="MP2">PODER LEGISLATIVO</text:p>
        <text:p text:style-name="MP3">CÂMARA MUNICIPAL DE URUGUAIANA</text:p>
        <text:p text:style-name="MP4">PALÁCIO BORGES DE MEDEIROS</text:p>
        <text:p text:style-name="MP5"/>
      </style:header>
      <style:footer>
        <text:p text:style-name="MP6"><text:page-number text:select-page="current">2</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OSSE 2005</dc:title>
    <meta:creation-date>2017-01-03T09:13:59.394000000</meta:creation-date>
    <dc:language>pt-BR</dc:language>
    <meta:editing-cycles>1116</meta:editing-cycles>
    <meta:editing-duration>P2DT16H58S</meta:editing-duration>
    <dc:date>2024-07-08T12:14:40.551000000</dc:date>
    <meta:print-date>2024-06-04T13:51:38.807000000</meta:print-date>
    <meta:document-statistic meta:table-count="0" meta:image-count="2" meta:object-count="0" meta:page-count="2" meta:paragraph-count="9" meta:word-count="707" meta:character-count="4989" meta:non-whitespace-character-count="4288"/>
    <meta:user-defined meta:name="Info 1"/>
    <meta:user-defined meta:name="Info 2"/>
    <meta:user-defined meta:name="Info 3"/>
    <meta:user-defined meta:name="Info 4"/>
  </office:meta>
</office:document-meta>
</file>