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0000000E1BBD1194A64D67660.png" manifest:media-type="image/png"/>
  <manifest:file-entry manifest:full-path="Pictures/10000000000001900000012CD08FD1392CB6585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P6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fo:color="#000000" loext:opacity="100%" style:font-name="Calibri" fo:font-size="13pt" fo:language="pt" fo:country="BR" officeooo:paragraph-rsid="0531a37b" fo:background-color="transparent" style:font-size-asian="13pt" style:language-asian="zh" style:country-asian="CN" style:font-size-complex="13pt" style:language-complex="pt" style:country-complex="BR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text-position="0% 100%" style:font-name="Calibri" fo:font-size="13pt" fo:language="pt" fo:country="BR" fo:font-style="normal" fo:font-weight="normal" officeooo:rsid="09306f8f" officeooo:paragraph-rsid="05e87462" fo:background-color="transparent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line-height="150%" fo:text-align="justify" style:justify-single-word="false" fo:orphans="0" fo:widows="0" fo:hyphenation-ladder-count="no-limit" style:writing-mode="lr-tb"/>
      <style:text-properties officeooo:paragraph-rsid="066e3a05" fo:hyphenate="false" fo:hyphenation-remain-char-count="2" fo:hyphenation-push-char-count="2" loext:hyphenation-no-caps="false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color="#000000" loext:opacity="100%" style:font-name="Calibri" fo:font-size="13pt" fo:font-weight="bold" officeooo:rsid="01dd5b3d" officeooo:paragraph-rsid="034d27aa" fo:background-color="transparent" style:font-size-asian="13pt" style:font-weight-asian="bold" style:font-size-complex="13pt" style:font-weight-complex="bold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Calibri" fo:font-size="13pt" officeooo:paragraph-rsid="05e87462" fo:background-color="transparent" style:font-name-asian="Times New Roman" style:font-size-asian="13pt" style:language-asian="pt" style:country-asian="BR" style:font-name-complex="Times New Roman" style:font-size-complex="13pt" style:language-complex="pt" style:country-complex="BR" fo:hyphenate="false" fo:hyphenation-remain-char-count="2" fo:hyphenation-push-char-count="2" loext:hyphenation-no-caps="false"/>
    </style:style>
    <style:style style:name="T1" style:family="text">
      <style:text-properties style:font-name-complex="Times New Roman"/>
    </style:style>
    <style:style style:name="T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08df95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21f3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04bd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87689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b4e3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302b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0825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8440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914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47d6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7e9eb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7e9eb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6255c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b23b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c17da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bde3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555e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0b5a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cee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cee8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ac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30d3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21f3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95dd7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04bd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87689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b4e3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f302b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356f9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a756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da756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3b300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3d08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40128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416b7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4728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41726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4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476110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486524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4f03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506f3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523b1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1a9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1ca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1cab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2f2a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3d4b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6f19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4462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bd04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e3a0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7075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76788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7b970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7b970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6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6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7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7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7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7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2cee83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1cab7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normal" officeooo:rsid="0664ac27" style:letter-kerning="true" fo:background-color="#ffff00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7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77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78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79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80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81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2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48a9b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3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3480b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4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4371bf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5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6" style:family="text">
      <style:text-properties fo:font-variant="normal" fo:text-transform="none" fo:color="#000000" loext:opacity="100%" style:text-position="0% 100%" style:font-name="Calibri" fo:font-size="13pt" fo:letter-spacing="normal" fo:language="pt" fo:country="BR" fo:font-style="normal" style:text-underline-style="none" fo:font-weight="bold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87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cf2c56" fo:background-color="transparent" loext:char-shading-value="0" style:font-name-asian="Lucida Sans Unicode1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88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2d3a44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89" style:family="text">
      <style:text-properties fo:font-variant="normal" fo:text-transform="none" fo:color="#000000" loext:opacity="100%" style:font-name="Calibri" fo:font-size="13pt" fo:language="pt" fo:country="BR" fo:font-style="normal" style:text-underline-style="none" fo:font-weight="normal" officeooo:rsid="03205326" fo:background-color="transparent" loext:char-shading-value="0" style:font-name-asian="Lucida Sans Unicode1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bold"/>
    </style:style>
    <style:style style:name="T90" style:family="text">
      <style:text-properties fo:font-variant="normal" fo:text-transform="none" style:use-window-font-color="true" loext:opacity="0%" style:text-position="0% 100%" style:font-name="Calibri" fo:font-size="13pt" fo:letter-spacing="normal" fo:language="pt" fo:country="BR" fo:font-style="normal" style:text-underline-style="none" fo:font-weight="normal" officeooo:rsid="0818a0c5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91" style:family="text">
      <style:text-properties style:text-position="0% 100%" fo:language="pt" fo:country="BR" fo:font-style="normal" officeooo:rsid="03452680" style:font-name-asian="Times New Roman" style:font-style-asian="normal" style:font-name-complex="Times New Roman" style:font-style-complex="normal"/>
    </style:style>
    <style:style style:name="T92" style:family="text">
      <style:text-properties style:text-position="0% 100%" fo:language="pt" fo:country="BR" fo:font-style="normal" officeooo:rsid="038c1eac" style:font-name-asian="Times New Roman" style:font-style-asian="normal" style:font-name-complex="Times New Roman" style:font-style-complex="normal"/>
    </style:style>
    <style:style style:name="T93" style:family="text">
      <style:text-properties style:text-position="0% 100%" fo:language="pt" fo:country="BR" fo:font-style="normal" officeooo:rsid="038d532e" style:font-name-asian="Times New Roman" style:font-style-asian="normal" style:font-name-complex="Times New Roman" style:font-style-complex="normal"/>
    </style:style>
    <style:style style:name="T94" style:family="text">
      <style:text-properties officeooo:rsid="044502d8"/>
    </style:style>
    <style:style style:name="T95" style:family="text">
      <style:text-properties fo:color="#000000" loext:opacity="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6" style:family="text">
      <style:text-properties fo:color="#000000" loext:opacity="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7" style:family="text">
      <style:text-properties fo:color="#000000" loext:opacity="100%" style:font-name="Calibri" fo:font-size="13pt" fo:language="pt" fo:country="BR" fo:font-style="normal" style:text-underline-style="none" fo:font-weight="normal" officeooo:rsid="04f1924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98" style:family="text">
      <style:text-properties fo:color="#000000" loext:opacity="100%" style:font-name="Calibri" fo:font-size="13pt" fo:language="pt" fo:country="BR" fo:font-style="normal" style:text-underline-style="none" fo:font-weight="bold" officeooo:rsid="01c1fde8" fo:background-color="transparent" loext:char-shading-value="0" style:font-name-asian="Arial2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99" style:family="text">
      <style:text-properties fo:color="#000000" loext:opacity="100%" style:font-name="Calibri" fo:font-size="13pt" fo:language="pt" fo:country="BR" style:text-underline-style="none" officeooo:rsid="0356d9af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0" style:family="text">
      <style:text-properties fo:color="#000000" loext:opacity="100%" style:font-name="Calibri" fo:font-size="13pt" fo:language="pt" fo:country="BR" style:text-underline-style="none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01" style:family="text">
      <style:text-properties fo:color="#000000" loext:opacity="100%" style:font-name="Calibri" fo:font-size="13pt" fo:language="pt" fo:country="BR" style:text-underline-style="none" officeooo:rsid="024cab1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02" style:family="text">
      <style:text-properties fo:color="#000000" loext:opacity="100%" style:font-name="Calibri" fo:font-size="13pt" fo:language="pt" fo:country="BR" style:text-underline-style="none" officeooo:rsid="039d1218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03" style:family="text">
      <style:text-properties fo:color="#000000" loext:opacity="100%" style:font-name="Calibri" fo:font-size="13pt" fo:language="pt" fo:country="BR" style:text-underline-style="none" officeooo:rsid="015e59ba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04" style:family="text">
      <style:text-properties fo:color="#000000" loext:opacity="100%" style:font-name="Calibri" fo:font-size="13pt" fo:language="pt" fo:country="BR" style:text-underline-style="none" officeooo:rsid="061b6977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05" style:family="text">
      <style:text-properties fo:color="#000000" loext:opacity="100%" style:font-name="Calibri" fo:font-size="13pt" fo:language="pt" fo:country="BR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6" style:family="text">
      <style:text-properties fo:color="#000000" loext:opacity="100%" style:font-name="Calibri" fo:font-size="13pt" fo:language="pt" fo:country="BR" officeooo:rsid="0150961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7" style:family="text">
      <style:text-properties fo:color="#000000" loext:opacity="100%" style:font-name="Calibri" fo:font-size="13pt" fo:language="pt" fo:country="BR" officeooo:rsid="03fc0b7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8" style:family="text">
      <style:text-properties fo:color="#000000" loext:opacity="100%" style:font-name="Calibri" fo:font-size="13pt" fo:language="pt" fo:country="BR" officeooo:rsid="044502d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09" style:family="text">
      <style:text-properties fo:color="#000000" loext:opacity="100%" style:font-name="Calibri" fo:font-size="13pt" fo:language="pt" fo:country="BR" officeooo:rsid="03bb44e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0" style:family="text">
      <style:text-properties fo:color="#000000" loext:opacity="100%" style:font-name="Calibri" fo:font-size="13pt" fo:language="pt" fo:country="BR" officeooo:rsid="03fcf33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1" style:family="text">
      <style:text-properties fo:color="#000000" loext:opacity="100%" style:font-name="Calibri" fo:font-size="13pt" fo:language="pt" fo:country="BR" officeooo:rsid="02cf2c56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2" style:family="text">
      <style:text-properties fo:color="#000000" loext:opacity="100%" style:font-name="Calibri" fo:font-size="13pt" fo:language="pt" fo:country="BR" officeooo:rsid="0301733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3" style:family="text">
      <style:text-properties fo:color="#000000" loext:opacity="100%" style:font-name="Calibri" fo:font-size="13pt" fo:language="pt" fo:country="BR" officeooo:rsid="00475282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4" style:family="text">
      <style:text-properties fo:color="#000000" loext:opacity="100%" style:font-name="Calibri" fo:font-size="13pt" fo:language="pt" fo:country="BR" officeooo:rsid="028ed3b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5" style:family="text">
      <style:text-properties fo:color="#000000" loext:opacity="100%" style:font-name="Calibri" fo:font-size="13pt" fo:language="pt" fo:country="BR" officeooo:rsid="0390bc51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6" style:family="text">
      <style:text-properties fo:color="#000000" loext:opacity="100%" style:font-name="Calibri" fo:font-size="13pt" fo:language="pt" fo:country="BR" officeooo:rsid="043884d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7" style:family="text">
      <style:text-properties fo:color="#000000" loext:opacity="100%" style:font-name="Calibri" fo:font-size="13pt" fo:language="pt" fo:country="BR" officeooo:rsid="052f9908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8" style:family="text">
      <style:text-properties fo:color="#000000" loext:opacity="100%" style:font-name="Calibri" fo:font-size="13pt" fo:language="pt" fo:country="BR" officeooo:rsid="053de7b0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19" style:family="text">
      <style:text-properties fo:color="#000000" loext:opacity="100%" style:font-name="Calibri" fo:font-size="13pt" fo:language="pt" fo:country="BR" officeooo:rsid="05eac7c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0" style:family="text">
      <style:text-properties fo:color="#000000" loext:opacity="100%" style:font-name="Calibri" fo:font-size="13pt" fo:language="pt" fo:country="BR" officeooo:rsid="04ec27aa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1" style:family="text">
      <style:text-properties fo:color="#000000" loext:opacity="100%" style:font-name="Calibri" fo:font-size="13pt" fo:language="pt" fo:country="BR" officeooo:rsid="038d532e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2" style:family="text">
      <style:text-properties fo:color="#000000" loext:opacity="100%" style:font-name="Calibri" fo:font-size="13pt" fo:language="pt" fo:country="BR" officeooo:rsid="0622144d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3" style:family="text">
      <style:text-properties fo:color="#000000" loext:opacity="100%" style:font-name="Calibri" fo:font-size="13pt" fo:language="pt" fo:country="BR" officeooo:rsid="03b04454" fo:background-color="transparent" loext:char-shading-value="0" style:font-size-asian="13pt" style:language-asian="zh" style:country-asian="CN" style:font-size-complex="13pt" style:language-complex="pt" style:country-complex="BR"/>
    </style:style>
    <style:style style:name="T124" style:family="text">
      <style:text-properties fo:color="#000000" loext:opacity="100%" style:font-name="Calibri" fo:font-size="13pt" fo:language="pt" fo:country="BR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5" style:family="text">
      <style:text-properties fo:color="#000000" loext:opacity="100%" style:font-name="Calibri" fo:font-size="13pt" fo:language="pt" fo:country="BR" officeooo:rsid="01e03e65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6" style:family="text">
      <style:text-properties fo:color="#000000" loext:opacity="100%" style:font-name="Calibri" fo:font-size="13pt" fo:language="pt" fo:country="BR" officeooo:rsid="0390bc5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7" style:family="text">
      <style:text-properties fo:color="#000000" loext:opacity="100%" style:font-name="Calibri" fo:font-size="13pt" fo:language="pt" fo:country="BR" officeooo:rsid="02852b36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8" style:family="text">
      <style:text-properties fo:color="#000000" loext:opacity="100%" style:font-name="Calibri" fo:font-size="13pt" fo:language="pt" fo:country="BR" officeooo:rsid="02399ce4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29" style:family="text">
      <style:text-properties fo:color="#000000" loext:opacity="100%" style:font-name="Calibri" fo:font-size="13pt" fo:language="pt" fo:country="BR" officeooo:rsid="0301d23d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0" style:family="text">
      <style:text-properties fo:color="#000000" loext:opacity="100%" style:font-name="Calibri" fo:font-size="13pt" fo:language="pt" fo:country="BR" officeooo:rsid="04067afc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1" style:family="text">
      <style:text-properties fo:color="#000000" loext:opacity="100%" style:font-name="Calibri" fo:font-size="13pt" fo:language="pt" fo:country="BR" officeooo:rsid="03bb679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2" style:family="text">
      <style:text-properties fo:color="#000000" loext:opacity="100%" style:font-name="Calibri" fo:font-size="13pt" fo:language="pt" fo:country="BR" officeooo:rsid="0154f4d1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3" style:family="text">
      <style:text-properties fo:color="#000000" loext:opacity="100%" style:font-name="Calibri" fo:font-size="13pt" fo:language="pt" fo:country="BR" officeooo:rsid="053de7b0" fo:background-color="transparent" loext:char-shading-value="0" style:font-name-asian="Times New Roman" style:font-size-asian="13pt" style:language-asian="zh" style:country-asian="CN" style:font-name-complex="Times New Roman" style:font-size-complex="13pt" style:language-complex="pt" style:country-complex="BR"/>
    </style:style>
    <style:style style:name="T134" style:family="text">
      <style:text-properties fo:color="#000000" loext:opacity="100%" style:font-name="Calibri" fo:font-size="13pt" fo:language="pt" fo:country="BR" fo:font-weight="normal" officeooo:rsid="01e03e65" fo:background-color="transparent" loext:char-shading-value="0" style:font-name-asian="Times New Roman" style:font-size-asian="13pt" style:language-asian="zh" style:country-asian="CN" style:font-weight-asian="normal" style:font-name-complex="Times New Roman" style:font-size-complex="13pt" style:language-complex="pt" style:country-complex="BR" style:font-weight-complex="normal"/>
    </style:style>
    <style:style style:name="T135" style:family="text">
      <style:text-properties fo:color="#000000" loext:opacity="100%" style:font-name="Calibri" fo:font-size="13pt" style:text-underline-style="non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6" style:family="text">
      <style:text-properties fo:color="#000000" loext:opacity="100%" style:font-name="Calibri" fo:font-size="13pt" style:text-underline-style="none" officeooo:rsid="02e869a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7" style:family="text">
      <style:text-properties fo:color="#000000" loext:opacity="100%" style:font-name="Calibri" fo:font-size="13pt" style:text-underline-style="none" officeooo:rsid="0518cb97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8" style:family="text">
      <style:text-properties fo:color="#000000" loext:opacity="100%" style:font-name="Calibri" fo:font-size="13pt" style:text-underline-style="none" officeooo:rsid="06603dd2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39" style:family="text">
      <style:text-properties fo:color="#000000" loext:opacity="100%" style:font-name="Calibri" fo:font-size="13pt" style:text-underline-style="none" officeooo:rsid="03411cb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0" style:family="text">
      <style:text-properties fo:color="#000000" loext:opacity="100%" style:font-name="Calibri" fo:font-size="13pt" style:text-underline-style="none" officeooo:rsid="05d0971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1" style:family="text">
      <style:text-properties fo:color="#000000" loext:opacity="100%" style:font-name="Calibri" fo:font-size="13pt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2" style:family="text">
      <style:text-properties fo:color="#000000" loext:opacity="100%" style:font-name="Calibri" fo:font-size="13pt" officeooo:rsid="03f1107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3" style:family="text">
      <style:text-properties fo:color="#000000" loext:opacity="100%" style:font-name="Calibri" fo:font-size="13pt" officeooo:rsid="02691f7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4" style:family="text">
      <style:text-properties fo:color="#000000" loext:opacity="100%" style:font-name="Calibri" fo:font-size="13pt" officeooo:rsid="02d3a44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5" style:family="text">
      <style:text-properties fo:color="#000000" loext:opacity="100%" style:font-name="Calibri" fo:font-size="13pt" officeooo:rsid="018e419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6" style:family="text">
      <style:text-properties fo:color="#000000" loext:opacity="100%" style:font-name="Calibri" fo:font-size="13pt" officeooo:rsid="0401c35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7" style:family="text">
      <style:text-properties fo:color="#000000" loext:opacity="100%" style:font-name="Calibri" fo:font-size="13pt" officeooo:rsid="04074d9c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8" style:family="text">
      <style:text-properties fo:color="#000000" loext:opacity="100%" style:font-name="Calibri" fo:font-size="13pt" officeooo:rsid="0448a9b6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49" style:family="text">
      <style:text-properties fo:color="#000000" loext:opacity="100%" style:font-name="Calibri" fo:font-size="13pt" officeooo:rsid="0306f1b0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0" style:family="text">
      <style:text-properties fo:color="#000000" loext:opacity="100%" style:font-name="Calibri" fo:font-size="13pt" officeooo:rsid="0491e6a4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1" style:family="text">
      <style:text-properties fo:color="#000000" loext:opacity="100%" style:font-name="Calibri" fo:font-size="13pt" officeooo:rsid="0549844e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2" style:family="text">
      <style:text-properties fo:color="#000000" loext:opacity="100%" style:font-name="Calibri" fo:font-size="13pt" officeooo:rsid="05eb4a35" fo:background-color="transparent" loext:char-shading-value="0" style:font-size-asian="13pt" style:language-asian="pt" style:country-asian="BR" style:font-size-complex="13pt" style:language-complex="pt" style:country-complex="BR"/>
    </style:style>
    <style:style style:name="T153" style:family="text">
      <style:text-properties fo:color="#000000" loext:opacity="100%" style:font-name="Calibri" fo:font-size="13pt" fo:font-weight="normal" officeooo:rsid="0549844e" fo:background-color="transparent" loext:char-shading-value="0" style:font-size-asian="13pt" style:language-asian="pt" style:country-asian="BR" style:font-weight-asian="normal" style:font-size-complex="13pt" style:language-complex="pt" style:country-complex="BR" style:font-weight-complex="normal"/>
    </style:style>
    <style:style style:name="T15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31c4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21e77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5a6b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74d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0bc5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5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d1218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bf11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19f5d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8259c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6255c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95dd7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6208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555e7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7e9eba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96e19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6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be45d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94c54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bde3e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b5a1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1d6fe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21f3f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47d6b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7d3a3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da756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606f59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7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61a911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8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3fe37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18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df78f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2a8443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8ca3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18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1c120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bold"/>
    </style:style>
    <style:style style:name="T19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873774f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9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19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0bc5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cde4c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91f39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46424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0519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328c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7c488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19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8440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8ca3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ee3f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6053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13482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ee0fa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fe9b1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142dae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1b08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0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1b69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bde3e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555e7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e31c4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45a6b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0b5a1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74d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39d1218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3bf116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1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19f5db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8259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fac691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2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39691a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3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3d0882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4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27d3a3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5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40be45d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6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94c54f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7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596e19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8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4f03dc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29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5a01c7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0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707599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1" style:family="text">
      <style:text-properties fo:color="#000000" loext:opacity="100%" style:text-position="0% 100%" style:font-name="Calibri" fo:font-size="13pt" fo:language="pt" fo:country="BR" fo:font-style="normal" style:text-underline-style="none" fo:font-weight="normal" officeooo:rsid="067d0455" style:letter-kerning="true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3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3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1cc0d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5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215023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36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872b0fe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37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30032f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38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bold" style:font-name-complex="Arial2" style:font-size-complex="13pt" style:language-complex="pt" style:country-complex="BR" style:font-style-complex="normal" style:font-weight-complex="bold"/>
    </style:style>
    <style:style style:name="T239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067afc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40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48a9b6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41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3480b3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42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4371bf1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43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3921e77" style:letter-kerning="true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44" style:family="text">
      <style:text-properties fo:color="#000000" loext:opacity="100%" style:text-position="0% 100%" style:font-name="Calibri" fo:font-size="13pt" fo:language="pt" fo:country="BR" fo:font-style="normal" style:text-underline-style="none" fo:font-weight="bold" officeooo:rsid="03921e77" fo:background-color="transparent" loext:char-shading-value="0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245" style:family="text">
      <style:text-properties fo:color="#000000" loext:opacity="100%" style:text-position="0% 100%" style:font-name="Calibri" fo:font-size="13pt" fo:language="pt" fo:country="BR" fo:font-style="normal" fo:font-weight="normal" officeooo:rsid="00475282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6" style:family="text">
      <style:text-properties fo:color="#000000" loext:opacity="100%" style:text-position="0% 100%" style:font-name="Calibri" fo:font-size="13pt" fo:language="pt" fo:country="BR" fo:font-style="normal" fo:font-weight="normal" officeooo:rsid="039bcf35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7" style:family="text">
      <style:text-properties fo:color="#000000" loext:opacity="100%" style:text-position="0% 100%" style:font-name="Calibri" fo:font-size="13pt" fo:language="pt" fo:country="BR" fo:font-style="normal" fo:font-weight="normal" officeooo:rsid="01525146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8" style:family="text">
      <style:text-properties fo:color="#000000" loext:opacity="100%" style:text-position="0% 100%" style:font-name="Calibri" fo:font-size="13pt" fo:language="pt" fo:country="BR" fo:font-style="normal" fo:font-weight="normal" officeooo:rsid="0674b560" fo:background-color="transparent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T249" style:family="text">
      <style:text-properties fo:color="#000000" loext:opacity="100%" style:text-position="0% 100%" style:font-name="Calibri" fo:font-size="13pt" fo:language="pt" fo:country="BR" fo:font-style="normal" fo:font-weight="normal" officeooo:rsid="08b09af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0" style:family="text">
      <style:text-properties fo:color="#000000" loext:opacity="100%" style:text-position="0% 100%" style:font-name="Calibri" fo:font-size="13pt" fo:language="pt" fo:country="BR" fo:font-style="normal" fo:font-weight="normal" officeooo:rsid="08da5622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1" style:family="text">
      <style:text-properties fo:color="#000000" loext:opacity="100%" style:text-position="0% 100%" style:font-name="Calibri" fo:font-size="13pt" fo:language="pt" fo:country="BR" fo:font-style="normal" fo:font-weight="normal" officeooo:rsid="08e84d47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2" style:family="text">
      <style:text-properties fo:color="#000000" loext:opacity="100%" style:text-position="0% 100%" style:font-name="Calibri" fo:font-size="13pt" fo:language="pt" fo:country="BR" fo:font-style="normal" fo:font-weight="normal" officeooo:rsid="08c58133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3" style:family="text">
      <style:text-properties fo:color="#000000" loext:opacity="100%" style:text-position="0% 100%" style:font-name="Calibri" fo:font-size="13pt" fo:language="pt" fo:country="BR" fo:font-style="normal" fo:font-weight="normal" officeooo:rsid="08a1d49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4" style:family="text">
      <style:text-properties fo:color="#000000" loext:opacity="100%" style:text-position="0% 100%" style:font-name="Calibri" fo:font-size="13pt" fo:language="pt" fo:country="BR" fo:font-style="normal" fo:font-weight="normal" officeooo:rsid="0845d1b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5" style:family="text">
      <style:text-properties fo:color="#000000" loext:opacity="100%" style:text-position="0% 100%" style:font-name="Calibri" fo:font-size="13pt" fo:language="pt" fo:country="BR" fo:font-style="normal" fo:font-weight="normal" officeooo:rsid="054b7658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6" style:family="text">
      <style:text-properties fo:color="#000000" loext:opacity="100%" style:text-position="0% 100%" style:font-name="Calibri" fo:font-size="13pt" fo:language="pt" fo:country="BR" fo:font-style="normal" fo:font-weight="normal" officeooo:rsid="09306f8f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7" style:family="text">
      <style:text-properties fo:color="#000000" loext:opacity="100%" style:text-position="0% 100%" style:font-name="Calibri" fo:font-size="13pt" fo:language="pt" fo:country="BR" fo:font-style="normal" fo:font-weight="normal" officeooo:rsid="05eb4a35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8" style:family="text">
      <style:text-properties fo:color="#000000" loext:opacity="100%" style:text-position="0% 100%" style:font-name="Calibri" fo:font-size="13pt" fo:language="pt" fo:country="BR" fo:font-style="normal" fo:font-weight="normal" officeooo:rsid="06707599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59" style:family="text">
      <style:text-properties fo:color="#000000" loext:opacity="100%" style:text-position="0% 100%" style:font-name="Calibri" fo:font-size="13pt" fo:language="pt" fo:country="BR" fo:font-style="normal" fo:font-weight="normal" officeooo:rsid="067e0e69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60" style:family="text">
      <style:text-properties fo:color="#000000" loext:opacity="100%" style:text-position="0% 100%" style:font-name="Calibri" fo:font-size="13pt" fo:language="pt" fo:country="BR" style:text-underline-style="none" fo:font-weight="bold" officeooo:rsid="0390bc51" fo:background-color="transparent" loext:char-shading-value="0" style:font-name-asian="Times New Roman" style:font-size-asian="13pt" style:language-asian="zh" style:country-asian="CN" style:font-weight-asian="bold" style:font-name-complex="Times New Roman" style:font-size-complex="13pt" style:language-complex="pt" style:country-complex="BR" style:font-weight-complex="bold"/>
    </style:style>
    <style:style style:name="T261" style:family="text">
      <style:text-properties officeooo:rsid="052f9908"/>
    </style:style>
    <style:style style:name="T26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3fc1a3" style:letter-kerning="true" fo:background-color="transparent" loext:char-shading-value="0" style:font-name-asian="Arial2" style:font-size-asian="13pt" style:language-asian="pt" style:country-asian="BR" style:font-style-asian="normal" style:font-weight-asian="normal" style:font-name-complex="Arial2" style:font-size-complex="13pt" style:language-complex="pt" style:country-complex="BR" style:font-style-complex="normal" style:font-weight-complex="normal"/>
    </style:style>
    <style:style style:name="T26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1a75f1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59a94c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18a0c5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4729835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74a9019" style:letter-kerning="true" fo:background-color="transparent" loext:char-shading-value="0" style:font-name-asian="Arial2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6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86de1f4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7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6a8de86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71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normal" officeooo:rsid="026d4a09" style:letter-kerning="true" fo:background-color="transparent" loext:char-shading-value="0" style:font-name-asian="Lucida Sans Unicode1" style:font-size-asian="13pt" style:language-asian="en" style:country-asian="US" style:font-style-asian="normal" style:font-weight-asian="normal" style:font-name-complex="Arial2" style:font-size-complex="13pt" style:language-complex="en" style:country-complex="US" style:font-style-complex="normal" style:font-weight-complex="normal"/>
    </style:style>
    <style:style style:name="T272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e0a371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73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f6f0c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74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31158d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75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2bcbd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76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4c3195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77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86de1f4" style:letter-kerning="true" fo:background-color="transparent" loext:char-shading-value="0" style:font-name-asian="Lucida Sans Unicode1" style:font-size-asian="13pt" style:language-asian="en" style:country-asian="US" style:font-style-asian="normal" style:font-weight-asian="bold" style:font-name-complex="Arial2" style:font-size-complex="13pt" style:language-complex="en" style:country-complex="US" style:font-style-complex="normal" style:font-weight-complex="bold"/>
    </style:style>
    <style:style style:name="T278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4ca5c5e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79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5e9513f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0" style:family="text">
      <style:text-properties style:use-window-font-color="true" loext:opacity="0%" style:text-position="0% 100%" style:font-name="Calibri" fo:font-size="13pt" fo:language="pt" fo:country="BR" fo:font-style="normal" style:text-underline-style="none" fo:font-weight="bold" officeooo:rsid="06a8de86" style:letter-kerning="true" fo:background-color="transparent" loext:char-shading-value="0" style:font-name-asian="Arial2" style:font-size-asian="13pt" style:language-asian="en" style:country-asian="US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281" style:family="text">
      <style:text-properties officeooo:rsid="05eac7cd"/>
    </style:style>
    <style:style style:name="T282" style:family="text">
      <style:text-properties fo:language="pt" fo:country="BR" fo:font-weight="normal" officeooo:rsid="008b38e7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81">6</text:span><text:span text:style-name="T261">ª</text:span><text:span text:style-name="T94"> REUNI</text:span>ÃO ESPECIAL<text:span text:style-name="T91"> – </text:span><text:span text:style-name="T92">ENTREGA DE CERTIFICADOS </text:span><text:span text:style-name="T93">DE RECONHECIMENTO</text:span></text:p>
      <text:p text:style-name="P6"/>
      <text:p text:style-name="P10"><text:span text:style-name="T105">Ao</text:span><text:span text:style-name="T106">s </text:span><text:span text:style-name="T117">vinte e </text:span><text:span text:style-name="T119">oito</text:span><text:span text:style-name="T107"> </text:span><text:span text:style-name="T109">dias </text:span><text:span text:style-name="T105">do mês de </text:span><text:span text:style-name="T119">junho</text:span><text:span text:style-name="T110"> </text:span><text:span text:style-name="T105">de dois mil e </text:span><text:span text:style-name="T111">vinte </text:span><text:span text:style-name="T108">quatro</text:span><text:span text:style-name="T112">,</text:span><text:span text:style-name="T105"> às </text:span><text:span text:style-name="T120">10</text:span><text:span text:style-name="T121">h</text:span><text:span text:style-name="T122">14</text:span><text:span text:style-name="T123">min</text:span><text:span text:style-name="T105"> </text:span><text:span text:style-name="T87">no Palácio Borges de Medeiros, </text:span><text:span text:style-name="T105">a Câmara Municipal de Uruguaiana realizou </text:span><text:span text:style-name="T113">a </text:span><text:span text:style-name="T119">6</text:span><text:span text:style-name="T245">ª Reunião de entrega de Certificados de Reconhecimento decorrente da </text:span><text:span text:style-name="T246">R</text:span><text:span text:style-name="T245">esolução de Mesa nº 18/2023, que “Dispõe sobre </text:span><text:span text:style-name="T248">a</text:span><text:span text:style-name="T245"> entrega de certificados relativos às moções aprovadas, no âmbito do Poder Legislativo”, em reunião ordinária</text:span><text:span text:style-name="T247">, </text:span><text:span text:style-name="T134">dec</text:span><text:span text:style-name="T125">orrente d</text:span><text:span text:style-name="T126">as</text:span><text:span text:style-name="T125"> proposiç</text:span><text:span text:style-name="T126">ões</text:span><text:span text:style-name="T127"> </text:span><text:span text:style-name="T128">d</text:span><text:span text:style-name="T129">o</text:span><text:span text:style-name="T130">s</text:span><text:span text:style-name="T129"> Ver</text:span><text:span text:style-name="T131">eador</text:span><text:span text:style-name="T130">es:</text:span><text:span text:style-name="T131"> </text:span><text:span text:style-name="T239">Marcelo </text:span><text:span text:style-name="T240">Cardoso</text:span><text:span text:style-name="T239"> Lemos</text:span><text:span text:style-name="T200">, </text:span><text:span text:style-name="T192">Moç</text:span><text:span text:style-name="T193">ões</text:span><text:span text:style-name="T192"> </text:span><text:span text:style-name="T197">nº </text:span><text:span text:style-name="T202">210, </text:span><text:span text:style-name="T203">214 </text:span><text:span text:style-name="T204">e</text:span><text:span text:style-name="T203"> </text:span><text:span text:style-name="T205">223</text:span><text:span text:style-name="T194">/</text:span><text:span text:style-name="T195">2024/LEG</text:span><text:span text:style-name="T196">; </text:span><text:span text:style-name="T232">José Clemente da Silva Corrêa</text:span><text:span text:style-name="T180">,</text:span><text:span text:style-name="T232"> </text:span><text:span text:style-name="T192">Moç</text:span><text:span text:style-name="T193">ões</text:span><text:span text:style-name="T192"> </text:span><text:span text:style-name="T197">nº</text:span><text:span text:style-name="T198"> </text:span><text:span text:style-name="T199">178, 247, 263 </text:span><text:span text:style-name="T229">e</text:span><text:span text:style-name="T199"> 266</text:span><text:span text:style-name="T194">/</text:span><text:span text:style-name="T195">2024/LEG; </text:span><text:span text:style-name="T239">Zulma </text:span><text:span text:style-name="T241">Rodrigu</text:span><text:span text:style-name="T242">e</text:span><text:span text:style-name="T241">s </text:span><text:span text:style-name="T239">Ancinello</text:span><text:span text:style-name="T200">, </text:span><text:span text:style-name="T192">Moç</text:span><text:span text:style-name="T206">ões</text:span><text:span text:style-name="T192"> </text:span><text:span text:style-name="T197">nº </text:span><text:span text:style-name="T199">243, 244 </text:span><text:span text:style-name="T207">e </text:span><text:span text:style-name="T199">252</text:span><text:span text:style-name="T194">/</text:span><text:span text:style-name="T195">2024/LEG</text:span><text:span text:style-name="T192">; </text:span><text:span text:style-name="T260">Paulo Roberto Inda Kleinubing</text:span><text:span text:style-name="T200">, </text:span><text:span text:style-name="T192">Moç</text:span><text:span text:style-name="T201">ão</text:span><text:span text:style-name="T192"> </text:span><text:span text:style-name="T197">nº </text:span><text:span text:style-name="T201">250</text:span><text:span text:style-name="T194">/</text:span><text:span text:style-name="T195">2024/LEG</text:span><text:span text:style-name="T192">; </text:span><text:span text:style-name="T201">e </text:span><text:span text:style-name="T235">Márcia Pedrazzi Fumagalli</text:span><text:span text:style-name="T186">, </text:span><text:span text:style-name="T187">Moç</text:span><text:span text:style-name="T188">ão</text:span><text:span text:style-name="T187"> </text:span><text:span text:style-name="T197">nº </text:span><text:span text:style-name="T201">265</text:span><text:span text:style-name="T187">/2024/LEG</text:span><text:span text:style-name="T186">.</text:span><text:span text:style-name="T196"> </text:span><text:span text:style-name="T208">Iniciando </text:span><text:span text:style-name="T209">a solenidade</text:span><text:span text:style-name="T124">, </text:span><text:span text:style-name="T189">o </text:span><text:span text:style-name="T190">Presidente, Ver</text:span><text:span text:style-name="T191">eador </text:span><text:span text:style-name="T236">Adeni</text:span><text:span text:style-name="T237">ldo de </text:span><text:span text:style-name="T238">Jesus Padovan</text:span><text:span text:style-name="T181">,</text:span><text:span text:style-name="T124"> </text:span><text:span text:style-name="T100">invocando o nome de Deus, declarou</text:span><text:span text:style-name="T101"> </text:span><text:span text:style-name="T102">aberta</text:span><text:span text:style-name="T100"> a </text:span><text:span text:style-name="T104">Reunião Especial</text:span><text:span text:style-name="T103">, </text:span><text:span text:style-name="T124">agradeceu a presença d</text:span><text:span text:style-name="T132">os </text:span><text:span text:style-name="T133">convidados</text:span><text:span text:style-name="T114">. </text:span><text:span text:style-name="T105">A Mesa foi composta </text:span><text:span text:style-name="T118">pelos </text:span><text:span text:style-name="T115">Ver</text:span><text:span text:style-name="T116">eadores </text:span><text:span text:style-name="T272">Adenildo </text:span><text:span text:style-name="T273">de Jesus </text:span><text:span text:style-name="T272">Padovan</text:span><text:span text:style-name="T262"> – </text:span><text:span text:style-name="T263">President</text:span><text:span text:style-name="T264">e; </text:span><text:span text:style-name="T233">Márcia </text:span><text:span text:style-name="T234">Pedrazzi</text:span><text:span text:style-name="T233"> Fumagalli </text:span><text:span text:style-name="T183">– </text:span><text:span text:style-name="T184">1</text:span><text:span text:style-name="T72">ª</text:span><text:span text:style-name="T184"> Secretári</text:span><text:span text:style-name="T185">a; </text:span><text:span text:style-name="T278">Zulma Rodrigues Ancinello</text:span><text:span text:style-name="T263"> – 2</text:span><text:span text:style-name="T90">ª</text:span><text:span text:style-name="T263"> Secretári</text:span><text:span text:style-name="T265">a</text:span><text:span text:style-name="T266">; </text:span><text:span text:style-name="T274">J</text:span><text:span text:style-name="T275">osé Clemente da Silva Corr</text:span><text:span text:style-name="T276">ê</text:span><text:span text:style-name="T275">a</text:span><text:span text:style-name="T267">;</text:span><text:span text:style-name="T279"> </text:span><text:span text:style-name="T277">Marcelo Cardoso Lemos</text:span><text:span text:style-name="T269">;</text:span><text:span text:style-name="T270"> </text:span><text:span text:style-name="T268">e </text:span><text:span text:style-name="T280">Paulo Roberto Inda Kleinübing</text:span><text:span text:style-name="T271">. </text:span><text:span text:style-name="T173">Na sequência</text:span><text:span text:style-name="T165">,</text:span><text:span text:style-name="T154"> </text:span><text:span text:style-name="T189">o </text:span><text:span text:style-name="T190">Presidente, Ver</text:span><text:span text:style-name="T191">eador </text:span><text:span text:style-name="T236">Adeni</text:span><text:span text:style-name="T237">ldo de </text:span><text:span text:style-name="T238">Jesus Padovan</text:span><text:span text:style-name="T181">, </text:span><text:span text:style-name="T182">concedeu o uso da palavra</text:span><text:span text:style-name="T155"> </text:span><text:span text:style-name="T174">ao</text:span><text:span text:style-name="T244"> </text:span><text:span text:style-name="T158">Ver</text:span><text:span text:style-name="T164">eador</text:span><text:span text:style-name="T158"> </text:span><text:span text:style-name="T80">José Clemente da Silva Corrêa</text:span><text:span text:style-name="T8">, </text:span><text:span text:style-name="T158">proponente,</text:span><text:span text:style-name="T157"> </text:span><text:span text:style-name="T158">para que prest</text:span><text:span text:style-name="T159">asse</text:span><text:span text:style-name="T158"> sua</text:span><text:span text:style-name="T160">s</text:span><text:span text:style-name="T158"> homenage</text:span><text:span text:style-name="T160">ns</text:span><text:span text:style-name="T158"> </text:span><text:span text:style-name="T161">e, </text:span><text:span text:style-name="T156">logo após,</text:span><text:span text:style-name="T161"> </text:span><text:span text:style-name="T167">fez uso da</text:span><text:span text:style-name="T162"> tribuna </text:span><text:span text:style-name="T175">a</text:span><text:span text:style-name="T162"> </text:span><text:span text:style-name="T179">Dra</text:span><text:span text:style-name="T167">.</text:span><text:span text:style-name="T163"> </text:span><text:span text:style-name="T178">Bibiana Gava Toscano de Oliveira</text:span><text:span text:style-name="T177">, </text:span><text:span text:style-name="T174">Defensor</text:span><text:span text:style-name="T175">a</text:span><text:span text:style-name="T174"> Públic</text:span><text:span text:style-name="T175">a</text:span><text:span text:style-name="T2">, </text:span><text:span text:style-name="T4">em referência ao Dia </text:span><text:span text:style-name="T3">Nacional do Defensor Público</text:span><text:span text:style-name="T5">, </text:span><text:span text:style-name="T6">celebrado</text:span><text:span text:style-name="T7"> em </text:span><text:span text:style-name="T10">19 de maio</text:span><text:span text:style-name="T7">. </text:span><text:span text:style-name="T171">A</text:span><text:span text:style-name="T166">to contínuo</text:span><text:span text:style-name="T154">, </text:span><text:span text:style-name="T189">o </text:span><text:span text:style-name="T190">Presidente, Ver</text:span><text:span text:style-name="T191">eador </text:span><text:span text:style-name="T236">Adeni</text:span><text:span text:style-name="T237">ldo de </text:span><text:span text:style-name="T238">Jesus Padovan</text:span><text:span text:style-name="T181">, </text:span><text:span text:style-name="T182">concedeu o uso da palavra</text:span><text:span text:style-name="T155"> </text:span><text:span text:style-name="T156">ao</text:span><text:span text:style-name="T244"> </text:span><text:span text:style-name="T158">Ver</text:span><text:span text:style-name="T172">eador</text:span><text:span text:style-name="T158"> </text:span><text:span text:style-name="T81">Marcelo </text:span><text:span text:style-name="T82">Cardoso</text:span><text:span text:style-name="T81"> Lemos</text:span><text:span text:style-name="T157">, </text:span><text:span text:style-name="T158">proponente,</text:span><text:span text:style-name="T157"> </text:span><text:span text:style-name="T158">para que prest</text:span><text:span text:style-name="T159">asse</text:span><text:span text:style-name="T158"> sua</text:span><text:span text:style-name="T160">s</text:span><text:span text:style-name="T158"> homenage</text:span><text:span text:style-name="T160">ns</text:span><text:span text:style-name="T158"> </text:span><text:span text:style-name="T161">e, </text:span><text:span text:style-name="T156">logo após,</text:span><text:span text:style-name="T161"> </text:span><text:span text:style-name="T162">fez uso da tribuna </text:span><text:span text:style-name="T176">a</text:span><text:span text:style-name="T169"> </text:span><text:span text:style-name="T170">S</text:span><text:span text:style-name="T168">r</text:span><text:span text:style-name="T176">a</text:span><text:span text:style-name="T168">. </text:span><text:span text:style-name="T11">Tayla Eduarda Moreira Mendes, aluna do 9° ano da Escola Municipal de Educação Básica Rui Barbosa, </text:span><text:span text:style-name="T63">explanando sobre a</text:span><text:span text:style-name="T11"> apresentação dos trabalhos “Mãos Livres” e “Ashia” no Projeto 13 de Maio, organizado pelo Conselho de Participação e Inclusão Racial – COPI</text:span><text:span text:style-name="T64">R</text:span><text:span text:style-name="T11">.</text:span><text:span text:style-name="T81"> </text:span><text:span text:style-name="T210">A</text:span><text:span text:style-name="T211">to contínuo</text:span><text:span text:style-name="T212">, </text:span><text:span text:style-name="T189">o </text:span><text:span text:style-name="T190">Presidente, Ver</text:span><text:span text:style-name="T191">eador </text:span><text:span text:style-name="T236">Adeni</text:span><text:span text:style-name="T237">ldo de </text:span><text:span text:style-name="T238">Jesus Padovan</text:span><text:span text:style-name="T181">, </text:span><text:span text:style-name="T182">concedeu o uso da palavra</text:span><text:span text:style-name="T213"> </text:span><text:span text:style-name="T214">ao</text:span><text:span text:style-name="T243"> </text:span><text:span text:style-name="T192">Ver</text:span><text:span text:style-name="T215">eador</text:span><text:span text:style-name="T192"> </text:span><text:span text:style-name="T81">Marcelo </text:span><text:span text:style-name="T82">Cardoso</text:span><text:span text:style-name="T81"> Lemos</text:span><text:span text:style-name="T216">, </text:span><text:span text:style-name="T192">proponente,</text:span><text:span text:style-name="T216"> </text:span><text:span text:style-name="T192">para que prest</text:span><text:span text:style-name="T217">asse</text:span><text:span text:style-name="T192"> sua</text:span><text:span text:style-name="T218">s</text:span><text:span text:style-name="T192"> homenage</text:span><text:span text:style-name="T218">ns</text:span><text:span text:style-name="T192"> </text:span><text:span text:style-name="T219">e, </text:span><text:span text:style-name="T214">logo após,</text:span><text:span text:style-name="T219"> </text:span><text:span text:style-name="T220">fez uso da tribuna </text:span><text:span text:style-name="T13">a</text:span><text:span text:style-name="T9"> </text:span><text:span text:style-name="T14">Sr</text:span><text:span text:style-name="T13">a</text:span><text:span text:style-name="T14">.</text:span><text:span text:style-name="T16"> </text:span><text:span text:style-name="T54">Caroline Santos</text:span><text:span text:style-name="T41">,</text:span><text:span text:style-name="T11"> </text:span><text:span text:style-name="T17">representante da equipe uruguaianense que</text:span><text:span text:style-name="T18"> conquistou a Maratona Tech pelo RS, uma iniciativa colaborativa que tem como objetivo propor soluções tecnológicas para oferecer atendimento e suporte a milhares de pessoas afetadas pelas chuvas e inundações que atingiram o Rio Grande do Sul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0">à</text:span><text:span text:style-name="T85"> </text:span><text:span text:style-name="T24">Ver</text:span><text:span text:style-name="T25">eador</text:span><text:span text:style-name="T30">a</text:span><text:span text:style-name="T24"> </text:span><text:span text:style-name="T81">Zulma </text:span><text:span text:style-name="T83">Rodrigu</text:span><text:span text:style-name="T84">e</text:span><text:span text:style-name="T83">s </text:span><text:span text:style-name="T81">Ancinello</text:span><text:span text:style-name="T26">, </text:span><text:span text:style-name="T24">proponente,</text:span><text:span text:style-name="T26"> </text:span><text:span text:style-name="T24">para </text:span><text:soft-page-break/><text:span text:style-name="T24">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9">fez uso da tribuna </text:span><text:span text:style-name="T13">a</text:span><text:span text:style-name="T9"> </text:span><text:span text:style-name="T56">Pra</text:span><text:span text:style-name="T15">. </text:span><text:span text:style-name="T31">Tali</text:span><text:span text:style-name="T66">z</text:span><text:span text:style-name="T31">e </text:span><text:span text:style-name="T66">Borges Alves</text:span><text:span text:style-name="T42">,</text:span><text:span text:style-name="T11"> </text:span><text:span text:style-name="T30">em referência ao</text:span><text:span text:style-name="T221"> aniversário de </text:span><text:span text:style-name="T230">1</text:span><text:span text:style-name="T221"> ano da nova sede da Igreja Cristo Vive do Bairro Cabo Luiz Quevedo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0">à</text:span><text:span text:style-name="T85"> </text:span><text:span text:style-name="T24">Ver</text:span><text:span text:style-name="T25">eador</text:span><text:span text:style-name="T30">a</text:span><text:span text:style-name="T24"> </text:span><text:span text:style-name="T81">Zulma </text:span><text:span text:style-name="T83">Rodrigu</text:span><text:span text:style-name="T84">e</text:span><text:span text:style-name="T83">s </text:span><text:span text:style-name="T81">Ancinello</text:span><text:span text:style-name="T26">, </text:span><text:span text:style-name="T24">proponente,</text:span><text:span text:style-name="T26"> </text:span><text:span text:style-name="T24">para 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9">f</text:span><text:span text:style-name="T58">izeram</text:span><text:span text:style-name="T9"> uso da tribuna </text:span><text:span text:style-name="T13">a</text:span><text:span text:style-name="T58">s</text:span><text:span text:style-name="T9"> </text:span><text:span text:style-name="T14">Sr</text:span><text:span text:style-name="T13">a</text:span><text:span text:style-name="T58">s</text:span><text:span text:style-name="T14">. </text:span><text:span text:style-name="T57">Simone Costa Trojan </text:span><text:span text:style-name="T58">e</text:span><text:span text:style-name="T57"> Eliana Martinelli</text:span><text:span text:style-name="T41">,</text:span><text:span text:style-name="T11"> </text:span><text:span text:style-name="T33">representante</text:span><text:span text:style-name="T58">s</text:span><text:span text:style-name="T33"> da</text:span><text:span text:style-name="T18"> Liga </text:span><text:span text:style-name="T58">Feminina</text:span><text:span text:style-name="T18"> de Combate ao Câncer, </text:span><text:span text:style-name="T33">em referência à</text:span><text:span text:style-name="T18"> promoção do evento Baile das Glamours 2024, com </text:span><text:span text:style-name="T33">finalidade</text:span><text:span text:style-name="T18"> beneficente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4">ao</text:span><text:span text:style-name="T85"> </text:span><text:span text:style-name="T24">Ver</text:span><text:span text:style-name="T35">eador</text:span><text:span text:style-name="T24"> </text:span><text:span text:style-name="T80">José Clemente da Silva Corrêa</text:span><text:span text:style-name="T8">, </text:span><text:span text:style-name="T24">proponente,</text:span><text:span text:style-name="T26"> </text:span><text:span text:style-name="T24">para 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14">fez uso da</text:span><text:span text:style-name="T9"> tribuna </text:span><text:span text:style-name="T40">o</text:span><text:span text:style-name="T9"> </text:span><text:span text:style-name="T14">Sr.</text:span><text:span text:style-name="T16"> </text:span><text:span text:style-name="T40">Jorge Quirino</text:span><text:span text:style-name="T41">, </text:span><text:span text:style-name="T40">representante da </text:span><text:span text:style-name="T18">Sociedade Espiritualista de Umbanda e Afro de Uruguaiana, </text:span><text:span text:style-name="T40">em referência ao</text:span><text:span text:style-name="T18"> aniversário de 59 anos da entidade, </text:span><text:span text:style-name="T40">celebrado em</text:span><text:span text:style-name="T18"> 10 de junho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4">ao</text:span><text:span text:style-name="T85"> </text:span><text:span text:style-name="T24">Ver</text:span><text:span text:style-name="T35">eador</text:span><text:span text:style-name="T24"> </text:span><text:span text:style-name="T86">Paulo Roberto Inda Kleinubing</text:span><text:span text:style-name="T8">, </text:span><text:span text:style-name="T24">proponente,</text:span><text:span text:style-name="T26"> </text:span><text:span text:style-name="T24">para 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14">fez uso da</text:span><text:span text:style-name="T9"> tribuna </text:span><text:span text:style-name="T43">a</text:span><text:span text:style-name="T9"> </text:span><text:span text:style-name="T14">Sr</text:span><text:span text:style-name="T43">a</text:span><text:span text:style-name="T14">.</text:span><text:span text:style-name="T16"> </text:span><text:span text:style-name="T43">Leidi Bichara</text:span><text:span text:style-name="T41">, </text:span><text:span text:style-name="T43">proprietária</text:span><text:span text:style-name="T40"> da </text:span><text:span text:style-name="T43">l</text:span><text:span text:style-name="T32">oja Use Bichara</text:span><text:span text:style-name="T18">, </text:span><text:span text:style-name="T40">em referência ao</text:span><text:span text:style-name="T44">s</text:span><text:span text:style-name="T18"> </text:span><text:span text:style-name="T43">seus </text:span><text:span text:style-name="T221">2 anos de atuação no </text:span><text:span text:style-name="T222">c</text:span><text:span text:style-name="T221">omércio de </text:span><text:span text:style-name="T222">p</text:span><text:span text:style-name="T221">rodutos </text:span><text:span text:style-name="T222">n</text:span><text:span text:style-name="T221">aturais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0">à</text:span><text:span text:style-name="T85"> </text:span><text:span text:style-name="T24">Ver</text:span><text:span text:style-name="T25">eador</text:span><text:span text:style-name="T30">a</text:span><text:span text:style-name="T24"> </text:span><text:span text:style-name="T81">Zulma </text:span><text:span text:style-name="T83">Rodrigu</text:span><text:span text:style-name="T84">e</text:span><text:span text:style-name="T83">s </text:span><text:span text:style-name="T81">Ancinello</text:span><text:span text:style-name="T26">, </text:span><text:span text:style-name="T24">proponente,</text:span><text:span text:style-name="T26"> </text:span><text:span text:style-name="T24">para 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9">fez uso da tribuna </text:span><text:span text:style-name="T13">a</text:span><text:span text:style-name="T9"> </text:span><text:span text:style-name="T14">Sr</text:span><text:span text:style-name="T13">a</text:span><text:span text:style-name="T14">. </text:span><text:span text:style-name="T59">Bárbara Gomes Galarça Bitencourt</text:span><text:span text:style-name="T41">,</text:span><text:span text:style-name="T11"> </text:span><text:span text:style-name="T33">representante </text:span><text:span text:style-name="T44">da </text:span><text:span text:style-name="T221">Orthocentro Artigos Ortopédicos e Home Care, </text:span><text:span text:style-name="T223">em referência ao </text:span><text:span text:style-name="T230">aniversário de</text:span><text:span text:style-name="T223"> </text:span><text:span text:style-name="T221">25 anos </text:span><text:span text:style-name="T230">da empresa</text:span><text:span text:style-name="T221">, </text:span><text:span text:style-name="T223">celebrado neste mês de junho</text:span><text:span text:style-name="T221">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4">ao</text:span><text:span text:style-name="T85"> </text:span><text:span text:style-name="T24">Ver</text:span><text:span text:style-name="T35">eador</text:span><text:span text:style-name="T24"> </text:span><text:span text:style-name="T80">José Clemente da Silva Corrêa</text:span><text:span text:style-name="T8">, </text:span><text:span text:style-name="T24">proponente,</text:span><text:span text:style-name="T26"> </text:span><text:span text:style-name="T24">para 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14">fez uso da</text:span><text:span text:style-name="T9"> tribuna </text:span><text:span text:style-name="T40">o</text:span><text:span text:style-name="T9"> </text:span><text:span text:style-name="T14">Sr.</text:span><text:span text:style-name="T16"> </text:span><text:span text:style-name="T60">Paulo Cesar Carpes Rubim</text:span><text:span text:style-name="T41">, </text:span><text:span text:style-name="T40">representante d</text:span><text:span text:style-name="T45">o</text:span><text:span text:style-name="T40"> </text:span><text:span text:style-name="T45">Botafogo Futebol Club</text:span><text:span text:style-name="T46">e</text:span><text:span text:style-name="T18">, </text:span><text:span text:style-name="T40">em referência ao</text:span><text:span text:style-name="T18"> aniversário de </text:span><text:span text:style-name="T45">53</text:span><text:span text:style-name="T18"> anos da entidade, </text:span><text:span text:style-name="T40">celebrado em</text:span><text:span text:style-name="T18"> 1</text:span><text:span text:style-name="T45">6</text:span><text:span text:style-name="T18"> de junho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0">à</text:span><text:span text:style-name="T85"> </text:span><text:span text:style-name="T24">Ver</text:span><text:span text:style-name="T25">eador</text:span><text:span text:style-name="T30">a</text:span><text:span text:style-name="T24"> </text:span><text:span text:style-name="T79">Márcia Pedrazzi Fumagalli</text:span><text:span text:style-name="T26">, </text:span><text:span text:style-name="T24">proponente,</text:span><text:span text:style-name="T26"> </text:span><text:span text:style-name="T24">para 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9">fez uso da tribuna </text:span><text:span text:style-name="T50">o</text:span><text:span text:style-name="T9"> </text:span><text:span text:style-name="T14">Sr. </text:span><text:span text:style-name="T47">Rocky Lane</text:span><text:span text:style-name="T41">,</text:span><text:span text:style-name="T11"> </text:span><text:span text:style-name="T50">apresentador</text:span><text:span text:style-name="T33"> </text:span><text:span text:style-name="T48">do</text:span><text:span text:style-name="T47"> programa de rádio Rocky Lane e Amigos</text:span><text:span text:style-name="T32">, </text:span><text:span text:style-name="T44">em referência a</text:span><text:span text:style-name="T65">o</text:span><text:span text:style-name="T32"> </text:span><text:span text:style-name="T63">aniversário de </text:span><text:span text:style-name="T48">7 anos </text:span><text:span text:style-name="T50">no ar </text:span><text:span text:style-name="T61">na rádio web Estúdio Vozes Urbanas</text:span><text:span text:style-name="T48">. </text:span><text:span text:style-name="T19">A</text:span><text:span text:style-name="T20">to contínuo</text:span><text:span text:style-name="T21">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 </text:span><text:span text:style-name="T68">concedeu o uso da palavra</text:span><text:span text:style-name="T22"> </text:span><text:span text:style-name="T34">ao</text:span><text:span text:style-name="T85"> </text:span><text:span text:style-name="T24">Ver</text:span><text:span text:style-name="T35">eador</text:span><text:span text:style-name="T24"> </text:span><text:span text:style-name="T80">José Clemente da Silva Corrêa</text:span><text:span text:style-name="T8">, </text:span><text:span text:style-name="T24">proponente,</text:span><text:span text:style-name="T26"> </text:span><text:span text:style-name="T24">para que prest</text:span><text:span text:style-name="T27">asse</text:span><text:span text:style-name="T24"> sua</text:span><text:span text:style-name="T28">s</text:span><text:span text:style-name="T24"> homenage</text:span><text:span text:style-name="T28">ns</text:span><text:span text:style-name="T24"> </text:span><text:span text:style-name="T29">e, </text:span><text:span text:style-name="T23">logo após,</text:span><text:span text:style-name="T29"> </text:span><text:span text:style-name="T14">fez uso da</text:span><text:span text:style-name="T9"> tribuna </text:span><text:span text:style-name="T40">o</text:span><text:span text:style-name="T9"> </text:span><text:span text:style-name="T14">Sr.</text:span><text:span text:style-name="T16"> </text:span><text:span text:style-name="T32">João Batista Fonseca Moreira</text:span><text:span text:style-name="T41">, </text:span><text:span text:style-name="T40">representan</text:span><text:span text:style-name="T49">do os vigilantes </text:span><text:span text:style-name="T221">José Nelson </text:span><text:span text:style-name="T231">S</text:span><text:span text:style-name="T221">outo Zacharias, William Matheus Otanha </text:span><text:soft-page-break/><text:span text:style-name="T221">Fonseca e Vinícius Silva Abreu, </text:span><text:span text:style-name="T36">em referência ao Dia </text:span><text:span text:style-name="T49">do Vigilante</text:span><text:span text:style-name="T37">, </text:span><text:span text:style-name="T38">celebrado</text:span><text:span text:style-name="T39"> em </text:span><text:span text:style-name="T49">20</text:span><text:span text:style-name="T10"> de </text:span><text:span text:style-name="T49">junho</text:span><text:span text:style-name="T39">. </text:span><text:span text:style-name="T53">Por fim</text:span><text:span text:style-name="T212">, </text:span><text:span text:style-name="T189">o </text:span><text:span text:style-name="T190">Presidente, Ver</text:span><text:span text:style-name="T191">eador </text:span><text:span text:style-name="T236">Adeni</text:span><text:span text:style-name="T237">ldo de </text:span><text:span text:style-name="T238">Jesus Padovan</text:span><text:span text:style-name="T181">, </text:span><text:span text:style-name="T182">concedeu o uso da palavra</text:span><text:span text:style-name="T213"> </text:span><text:span text:style-name="T214">ao</text:span><text:span text:style-name="T243"> </text:span><text:span text:style-name="T192">Ver</text:span><text:span text:style-name="T215">eador</text:span><text:span text:style-name="T192"> </text:span><text:span text:style-name="T81">Marcelo </text:span><text:span text:style-name="T82">Cardoso</text:span><text:span text:style-name="T81"> Lemos</text:span><text:span text:style-name="T216">, </text:span><text:span text:style-name="T192">proponente,</text:span><text:span text:style-name="T216"> </text:span><text:span text:style-name="T192">para que prest</text:span><text:span text:style-name="T217">asse</text:span><text:span text:style-name="T192"> sua</text:span><text:span text:style-name="T218">s</text:span><text:span text:style-name="T192"> homenage</text:span><text:span text:style-name="T218">ns</text:span><text:span text:style-name="T192"> </text:span><text:span text:style-name="T219">e, </text:span><text:span text:style-name="T214">logo após,</text:span><text:span text:style-name="T219"> </text:span><text:span text:style-name="T220">fez uso da tribuna </text:span><text:span text:style-name="T224">a</text:span><text:span text:style-name="T225"> </text:span><text:span text:style-name="T226">S</text:span><text:span text:style-name="T227">r</text:span><text:span text:style-name="T224">a</text:span><text:span text:style-name="T227">. </text:span><text:span text:style-name="T52">Vitória Brito Santos</text:span><text:span text:style-name="T11">, </text:span><text:span text:style-name="T52">Diretora </text:span><text:span text:style-name="T62">interina</text:span><text:span text:style-name="T51"> do</text:span><text:span text:style-name="T11"> </text:span><text:span text:style-name="T205">Senac Uruguaiana, </text:span><text:span text:style-name="T228">em referência aos </text:span><text:span text:style-name="T205">68 anos </text:span><text:span text:style-name="T230">da instituição</text:span><text:span text:style-name="T205">.</text:span><text:span text:style-name="T18"> </text:span><text:span text:style-name="T135">Cumpridos os objetivos e nada mais havendo a tratar, invocando o nome de Deus, </text:span><text:span text:style-name="T69">o </text:span><text:span text:style-name="T70">Presidente, Ver</text:span><text:span text:style-name="T71">eador </text:span><text:span text:style-name="T76">Adeni</text:span><text:span text:style-name="T77">ldo de </text:span><text:span text:style-name="T78">Jesus Padovan</text:span><text:span text:style-name="T67">,</text:span><text:span text:style-name="T98"> </text:span><text:span text:style-name="T141">declarou encerrada a </text:span><text:span text:style-name="T142">Reunião</text:span><text:span text:style-name="T141"> </text:span><text:span text:style-name="T143">E</text:span><text:span text:style-name="T141">special </text:span><text:span text:style-name="T136">às </text:span><text:span text:style-name="T137">1</text:span><text:span text:style-name="T138">1</text:span><text:span text:style-name="T139">h</text:span><text:span text:style-name="T140">3</text:span><text:span text:style-name="T138">6</text:span><text:span text:style-name="T136">min</text:span><text:span text:style-name="T141">. Para constar, eu, </text:span><text:span text:style-name="T153">Paulo Isaac Silveira</text:span><text:span text:style-name="T141">, </text:span><text:span text:style-name="T150">Oficial</text:span><text:span text:style-name="T141"> Legislativo, lavrei a presente ata. </text:span><text:span text:style-name="T88">Palácio Borges de Medeiros </text:span><text:span text:style-name="T89">da Câmara</text:span><text:span text:style-name="T144"> Municipal de Uruguaiana, </text:span><text:span text:style-name="T141">ao</text:span><text:span text:style-name="T145">s</text:span><text:span text:style-name="T141"> </text:span><text:span text:style-name="T151">vinte e </text:span><text:span text:style-name="T152">oito</text:span><text:span text:style-name="T147"> </text:span><text:span text:style-name="T146">dias d</text:span><text:span text:style-name="T141">o mês de </text:span><text:span text:style-name="T152">junho</text:span><text:span text:style-name="T141"> de dois mil </text:span><text:span text:style-name="T144">e vinte </text:span><text:span text:style-name="T149">e </text:span><text:span text:style-name="T148">quatro</text:span><text:span text:style-name="T141">.</text:span><text:span text:style-name="T249">#</text:span><text:span text:style-name="T250">#</text:span><text:span text:style-name="T251">pis</text:span><text:span text:style-name="T252">##</text:span><text:span text:style-name="T255">2</text:span><text:span text:style-name="T257">8</text:span><text:span text:style-name="T253">.</text:span><text:span text:style-name="T251">0</text:span><text:span text:style-name="T257">6</text:span><text:span text:style-name="T254">.2024</text:span><text:span text:style-name="T250">#</text:span><text:span text:style-name="T256">#</text:span><text:span text:style-name="T250">#</text:span><text:span text:style-name="T256">#</text:span><text:span text:style-name="T250">#</text:span><text:span text:style-name="T256">#</text:span><text:span text:style-name="T250">#</text:span><text:span text:style-name="T256">#</text:span><text:span text:style-name="T250">#</text:span><text:span text:style-name="T256">#</text:span><text:span text:style-name="T250">#</text:span><text:span text:style-name="T256">#</text:span><text:span text:style-name="T250">#</text:span><text:span text:style-name="T259">#</text:span></text:p>
      <text:p text:style-name="P13"/>
      <text:p text:style-name="P7"/>
      <text:p text:style-name="P7"/>
      <text:p text:style-name="P7">Ver. <text:span text:style-name="T282">ADENILDO DE JESUS PADOVAN</text:span></text:p>
      <text:p text:style-name="P8">Presid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 Unicode2" svg:font-family="'Lucida Sans Unicode'" style:font-family-generic="system" style:font-pitch="variable"/>
    <style:font-face style:name="Monotype Corsiva" svg:font-family="'Monotype Corsiva'" style:font-family-generic="script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2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2" fo:font-family="Arial" style:font-family-generic="swiss" style:font-pitch="variable"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1.752cm" style:auto-text-indent="false"/>
      <style:text-properties style:font-name="Arial2" fo:font-family="Arial" style:font-family-generic="swiss" style:font-pitch="variable" fo:font-size="12pt" fo:font-style="italic" fo:font-weight="bold"/>
    </style:style>
    <style:style style:name="Estilo_20_padrão_20_de_20_desenho" style:display-name="Estilo padrão de desenh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Objeto_20_sem_20_preenchimento" style:display-name="Objeto sem preenchimento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Estilo_20_padrão_20_de_20_desenho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Título_20_A0" style:display-name="Título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o_20_A0" style:display-name="Texto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Formas" style:family="paragraph" style:parent-style-name="Figur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>
      <style:text-properties style:font-name="Liberation Sans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>
      <style:text-properties style:font-name="Liberation Sans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>
      <style:paragraph-properties fo:margin-top="0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Untertitel" style:display-name="Padrão~LT~Untertitel" style:family="paragraph">
      <style:paragraph-properties fo:margin-top="0.282cm" fo:margin-bottom="0cm" style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Notizen" style:display-name="Padrão~LT~Notizen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Padrão_7e_LT_7e_Hintergrundobjekte" style:display-name="Padrão~LT~Hintergrundobjekte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adrão_7e_LT_7e_Hintergrund" style:display-name="Padrão~LT~Hintergrund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name-asian="Tahoma1" style:font-family-asian="Tahoma" style:font-pitch-asian="variable" style:font-size-asian="18pt" style:font-name-complex="Arial" style:font-family-complex="Arial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font-size-asian="18pt"/>
    </style:style>
    <style:style style:name="Objetos_20_do_20_plano_20_de_20_fundo" style:display-name="Objetos do plano de fundo" style:family="paragraph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Arial1" fo:font-family="Arial" style:font-family-generic="roman" style:font-pitch="variable" fo:font-size="18pt" fo:font-style="normal" fo:text-shadow="none" style:text-underline-style="solid" style:text-underline-width="auto" style:text-underline-color="font-color" fo:font-weight="normal" style:font-name-asian="Tahoma1" style:font-family-asian="Tahoma" style:font-pitch-asian="variable" style:font-size-asian="18pt" style:font-style-asian="normal" style:font-weight-asian="normal" style:font-name-complex="Arial" style:font-family-complex="Arial" style:font-pitch-complex="variable" style:font-size-complex="12pt"/>
    </style:style>
    <style:style style:name="Plano_20_de_20_fundo" style:display-name="Plano de fundo" style:family="paragraph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1" style:font-family-asian="Tahoma" style:font-pitch-asian="variable" style:font-size-asian="12pt" style:font-name-complex="Arial" style:font-family-complex="Arial" style:font-pitch-complex="variable" style:font-size-complex="12pt"/>
    </style:style>
    <style:style style:name="Notas" style:family="paragraph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1" style:font-family-asian="Tahoma" style:font-pitch-asian="variable" style:font-size-asian="1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1" style:display-name="Estrutura de tópicos 1" style:family="paragraph">
      <style:paragraph-properties fo:margin-top="0.282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Arial" style:font-family-complex="Arial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>
      <style:paragraph-properties fo:margin-top="0.247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.212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-Fonte_20_parág._20_padrão" style:display-name="WW-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number:date-style style:name="N10109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Calibri" fo:font-size="10pt" officeooo:paragraph-rsid="04464246" style:font-size-asian="10pt" style:font-name-complex="Times New Roman" style:font-size-complex="10pt"/>
    </style:style>
    <style:style style:name="MP3" style:family="paragraph" style:parent-style-name="Header">
      <style:paragraph-properties fo:text-align="center" style:justify-single-word="false"/>
      <style:text-properties style:font-name="Calibri" fo:font-size="12pt" fo:font-weight="bold" officeooo:paragraph-rsid="04464246" style:font-size-asian="12pt" style:font-weight-asian="bold" style:font-name-complex="Times New Roman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style:font-name="Calibri" fo:font-size="10pt" fo:font-weight="normal" officeooo:paragraph-rsid="04464246" style:font-size-asian="10pt" style:font-weight-asian="normal" style:font-name-complex="Times New Roman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Calibri" fo:font-size="14pt" fo:font-weight="bold" officeooo:paragraph-rsid="04464246" style:font-name-asian="Monotype Corsiva" style:font-size-asian="14pt" style:font-weight-asian="bold" style:font-name-complex="Times New Roman" style:font-size-complex="14pt" style:font-weight-complex="normal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-complex="Times New Roman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35.571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3" text:anchor-type="char" svg:x="0.141cm" svg:y="0.026cm" svg:width="2.295cm" svg:height="1.898cm" draw:z-index="5"><draw:image xlink:href="Pictures/1000000100000110000000E1BBD1194A64D67660.png" xlink:type="simple" xlink:show="embed" xlink:actuate="onLoad" draw:mime-type="image/png"/></draw:frame>E<draw:frame draw:style-name="Mfr2" draw:name="Figura2" text:anchor-type="char" svg:x="13.954cm" svg:y="0.108cm" svg:width="2.477cm" svg:height="1.849cm" draw:z-index="2"><draw:image xlink:href="Pictures/10000000000001900000012CD08FD1392CB6585D.jpg" xlink:type="simple" xlink:show="embed" xlink:actuate="onLoad" draw:mime-type="image/jpeg"/></draw:frame><text:span text:style-name="MT1">STADO DO RIO GRANDE DO SUL</text:span></text:p>
        <text:p text:style-name="MP2">PODER LEGISLATIVO</text:p>
        <text:p text:style-name="MP3">CÂMARA MUNICIPAL DE URUGUAIANA</text:p>
        <text:p text:style-name="MP4">PALÁCIO BORGES DE MEDEIROS</text:p>
        <text:p text:style-name="MP5"/>
      </style:header>
      <style:footer>
        <text:p text:style-name="MP6"><text:page-number text:select-page="current">3</text:page-number></text:p>
      </style:footer>
    </style:master-page>
    <style:master-page style:name="Endnote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POSSE 2005</dc:title>
    <meta:creation-date>2017-01-03T09:13:59.394000000</meta:creation-date>
    <dc:language>pt-BR</dc:language>
    <meta:editing-cycles>1031</meta:editing-cycles>
    <meta:editing-duration>P2DT13H1M24S</meta:editing-duration>
    <dc:date>2024-07-08T12:06:17.127000000</dc:date>
    <meta:print-date>2024-06-04T13:51:38.807000000</meta:print-date>
    <meta:document-statistic meta:table-count="0" meta:image-count="2" meta:object-count="0" meta:page-count="3" meta:paragraph-count="9" meta:word-count="1003" meta:character-count="6438" meta:non-whitespace-character-count="5439"/>
    <meta:user-defined meta:name="Info 1"/>
    <meta:user-defined meta:name="Info 2"/>
    <meta:user-defined meta:name="Info 3"/>
    <meta:user-defined meta:name="Info 4"/>
  </office:meta>
</office:document-meta>
</file>