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5e87462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paragraph-rsid="05e87462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P8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color="#000000" loext:opacity="100%" style:font-name="Calibri" fo:font-size="13pt" fo:language="pt" fo:country="BR" officeooo:paragraph-rsid="0531a37b" fo:background-color="transparent" style:font-size-asian="13pt" style:language-asian="zh" style:country-asian="CN" style:font-size-complex="13pt" style:language-complex="pt" style:country-complex="BR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position="0% 100%" style:font-name="Calibri" fo:font-size="13pt" fo:language="pt" fo:country="BR" fo:font-style="normal" fo:font-weight="normal" officeooo:rsid="09306f8f" officeooo:paragraph-rsid="05e87462" fo:background-color="transparent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62bbadf" fo:hyphenate="false" fo:hyphenation-remain-char-count="2" fo:hyphenation-push-char-count="2" loext:hyphenation-no-caps="false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6721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87689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302b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aadb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8dda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04bd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b4e3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edc6d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1aba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6974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30fa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932580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ed87a8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edc6d8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85b0a5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0c2c4b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1c1fde8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31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32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33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34" style:family="text">
      <style:text-properties fo:color="#000000" loext:opacity="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loext:opacity="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loext:opacity="100%" style:font-name="Calibri" fo:font-size="13pt" fo:language="pt" fo:country="BR" fo:font-style="normal" style:text-underline-style="none" fo:font-weight="normal" officeooo:rsid="04f1924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loext:opacity="100%" style:font-name="Calibri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8" style:family="text">
      <style:text-properties fo:color="#000000" loext:opacity="100%" style:font-name="Calibri" fo:font-size="13pt" fo:language="pt" fo:country="BR" style:text-underline-style="none" officeooo:rsid="039d121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9" style:family="text">
      <style:text-properties fo:color="#000000" loext:opacity="100%" style:font-name="Calibri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0" style:family="text">
      <style:text-properties fo:color="#000000" loext:opacity="100%" style:font-name="Calibri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1" style:family="text">
      <style:text-properties fo:color="#000000" loext:opacity="100%" style:font-name="Calibri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2" style:family="text">
      <style:text-properties fo:color="#000000" loext:opacity="100%" style:font-name="Calibri" fo:font-size="13pt" fo:language="pt" fo:country="BR" style:text-underline-style="none" officeooo:rsid="0356d9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3" style:family="text">
      <style:text-properties fo:color="#000000" loext:opacity="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4" style:family="text">
      <style:text-properties fo:color="#000000" loext:opacity="10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5" style:family="text">
      <style:text-properties fo:color="#000000" loext:opacity="100%" style:font-name="Calibri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6" style:family="text">
      <style:text-properties fo:color="#000000" loext:opacity="100%" style:font-name="Calibri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7" style:family="text">
      <style:text-properties fo:color="#000000" loext:opacity="100%" style:font-name="Calibri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8" style:family="text">
      <style:text-properties fo:color="#000000" loext:opacity="100%" style:font-name="Calibri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9" style:family="text">
      <style:text-properties fo:color="#000000" loext:opacity="10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0" style:family="text">
      <style:text-properties fo:color="#000000" loext:opacity="10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1" style:family="text">
      <style:text-properties fo:color="#000000" loext:opacity="100%" style:font-name="Calibri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2" style:family="text">
      <style:text-properties fo:color="#000000" loext:opacity="10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3" style:family="text">
      <style:text-properties fo:color="#000000" loext:opacity="100%" style:font-name="Calibri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4" style:family="text">
      <style:text-properties fo:color="#000000" loext:opacity="100%" style:font-name="Calibri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5" style:family="text">
      <style:text-properties fo:color="#000000" loext:opacity="100%" style:font-name="Calibri" fo:font-size="13pt" fo:language="pt" fo:country="BR" officeooo:rsid="052f990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6" style:family="text">
      <style:text-properties fo:color="#000000" loext:opacity="100%" style:font-name="Calibri" fo:font-size="13pt" fo:language="pt" fo:country="BR" officeooo:rsid="053de7b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7" style:family="text">
      <style:text-properties fo:color="#000000" loext:opacity="100%" style:font-name="Calibri" fo:font-size="13pt" fo:language="pt" fo:country="BR" officeooo:rsid="05ebc5d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8" style:family="text">
      <style:text-properties fo:color="#000000" loext:opacity="100%" style:font-name="Calibri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9" style:family="text">
      <style:text-properties fo:color="#000000" loext:opacity="100%" style:font-name="Calibri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0" style:family="text">
      <style:text-properties fo:color="#000000" loext:opacity="100%" style:font-name="Calibri" fo:font-size="13pt" fo:language="pt" fo:country="BR" officeooo:rsid="06045009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1" style:family="text">
      <style:text-properties fo:color="#000000" loext:opacity="100%" style:font-name="Calibri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2" style:family="text">
      <style:text-properties fo:color="#000000" loext:opacity="100%" style:font-name="Calibri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3" style:family="text">
      <style:text-properties fo:color="#000000" loext:opacity="100%" style:font-name="Calibri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4" style:family="text">
      <style:text-properties fo:color="#000000" loext:opacity="100%" style:font-name="Calibri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5" style:family="text">
      <style:text-properties fo:color="#000000" loext:opacity="100%" style:font-name="Calibri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6" style:family="text">
      <style:text-properties fo:color="#000000" loext:opacity="100%" style:font-name="Calibri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7" style:family="text">
      <style:text-properties fo:color="#000000" loext:opacity="100%" style:font-name="Calibri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8" style:family="text">
      <style:text-properties fo:color="#000000" loext:opacity="100%" style:font-name="Calibri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69" style:family="text">
      <style:text-properties fo:color="#000000" loext:opacity="100%" style:font-name="Calibri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70" style:family="text">
      <style:text-properties fo:color="#000000" loext:opacity="100%" style:font-name="Calibri" fo:font-size="13pt" fo:language="pt" fo:country="BR" fo:font-weight="normal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71" style:family="text">
      <style:text-properties fo:color="#000000" loext:opacity="100%" style:font-name="Calibri" fo:font-size="13pt" fo:language="pt" fo:country="BR" fo:font-weight="normal" officeooo:rsid="01e03e6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72" style:family="text">
      <style:text-properties fo:color="#000000" loext:opacity="100%" style:font-name="Calibri" fo:font-size="13pt" fo:language="pt" fo:country="BR" fo:font-weight="normal" officeooo:rsid="0154f4d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73" style:family="text">
      <style:text-properties fo:color="#000000" loext:opacity="100%" style:font-name="Calibri" fo:font-size="13pt" fo:language="pt" fo:country="BR" fo:font-weight="normal" officeooo:rsid="053de7b0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74" style:family="text">
      <style:text-properties fo:color="#000000" loext:opacity="100%" style:font-name="Calibri" fo:font-size="13pt" fo:language="pt" fo:country="BR" fo:font-weight="normal" officeooo:rsid="028ed3b4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75" style:family="text">
      <style:text-properties fo:color="#000000" loext:opacity="100%" style:font-name="Calibri" fo:font-size="13pt" fo:language="pt" fo:country="BR" fo:font-weight="normal" officeooo:rsid="043835db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76" style:family="text">
      <style:text-properties fo:color="#000000" loext:opacity="100%" style:font-name="Calibri" fo:font-size="13pt" fo:language="pt" fo:country="BR" fo:font-weight="normal" officeooo:rsid="028ed3b4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77" style:family="text">
      <style:text-properties fo:color="#000000" loext:opacity="10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8" style:family="text">
      <style:text-properties fo:color="#000000" loext:opacity="10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9" style:family="text">
      <style:text-properties fo:color="#000000" loext:opacity="100%" style:font-name="Calibri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0" style:family="text">
      <style:text-properties fo:color="#000000" loext:opacity="100%" style:font-name="Calibri" fo:font-size="13pt" style:text-underline-style="none" officeooo:rsid="0622f8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1" style:family="text">
      <style:text-properties fo:color="#000000" loext:opacity="100%" style:font-name="Calibri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2" style:family="text">
      <style:text-properties fo:color="#000000" loext:opacity="10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3" style:family="text">
      <style:text-properties fo:color="#000000" loext:opacity="100%" style:font-name="Calibri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4" style:family="text">
      <style:text-properties fo:color="#000000" loext:opacity="10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5" style:family="text">
      <style:text-properties fo:color="#000000" loext:opacity="10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6" style:family="text">
      <style:text-properties fo:color="#000000" loext:opacity="10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7" style:family="text">
      <style:text-properties fo:color="#000000" loext:opacity="100%" style:font-name="Calibri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8" style:family="text">
      <style:text-properties fo:color="#000000" loext:opacity="100%" style:font-name="Calibri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9" style:family="text">
      <style:text-properties fo:color="#000000" loext:opacity="100%" style:font-name="Calibri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0" style:family="text">
      <style:text-properties fo:color="#000000" loext:opacity="10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1" style:family="text">
      <style:text-properties fo:color="#000000" loext:opacity="100%" style:font-name="Calibri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2" style:family="text">
      <style:text-properties fo:color="#000000" loext:opacity="100%" style:font-name="Calibri" fo:font-size="13pt" officeooo:rsid="0549844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3" style:family="text">
      <style:text-properties fo:color="#000000" loext:opacity="100%" style:font-name="Calibri" fo:font-size="13pt" officeooo:rsid="05ec3e7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4" style:family="text">
      <style:text-properties fo:color="#000000" loext:opacity="100%" style:font-name="Calibri" fo:font-size="13pt" fo:font-weight="normal" officeooo:rsid="0549844e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9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31c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4728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21e7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5a6b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74d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19f5d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825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6208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555e7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87689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bde3e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c3e7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d87a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1b3d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dc6d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62a4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6721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821d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aadb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78bc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be4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94c54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96e19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8dda9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73aa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87fd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adc2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bc7e4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d02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49b8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6974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4d7f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575d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bbad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e8c9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3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3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3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3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d0cef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3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58a338" style:letter-kerning="true" fo:background-color="transparent" loext:char-shading-value="0" style:font-name-asian="Arial2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4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c2c4b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4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4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4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c3e7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4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04bdd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4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90f46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4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86de1f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15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5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60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61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f04bdd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16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3921e77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64" style:family="text">
      <style:text-properties fo:color="#000000" loext:opacity="100%" style:text-position="0% 100%" style:font-name="Calibri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5" style:family="text">
      <style:text-properties fo:color="#000000" loext:opacity="100%" style:text-position="0% 100%" style:font-name="Calibri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6" style:family="text">
      <style:text-properties fo:color="#000000" loext:opacity="100%" style:text-position="0% 100%" style:font-name="Calibri" fo:font-size="13pt" fo:language="pt" fo:country="BR" fo:font-style="normal" fo:font-weight="normal" officeooo:rsid="015251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7" style:family="text">
      <style:text-properties fo:color="#000000" loext:opacity="100%" style:text-position="0% 100%" style:font-name="Calibri" fo:font-size="13pt" fo:language="pt" fo:country="BR" fo:font-style="normal" fo:font-weight="normal" officeooo:rsid="08b09af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8" style:family="text">
      <style:text-properties fo:color="#000000" loext:opacity="100%" style:text-position="0% 100%" style:font-name="Calibri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69" style:family="text">
      <style:text-properties fo:color="#000000" loext:opacity="100%" style:text-position="0% 100%" style:font-name="Calibri" fo:font-size="13pt" fo:language="pt" fo:country="BR" fo:font-style="normal" fo:font-weight="normal" officeooo:rsid="08e84d47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0" style:family="text">
      <style:text-properties fo:color="#000000" loext:opacity="100%" style:text-position="0% 100%" style:font-name="Calibri" fo:font-size="13pt" fo:language="pt" fo:country="BR" fo:font-style="normal" fo:font-weight="normal" officeooo:rsid="08c5813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1" style:family="text">
      <style:text-properties fo:color="#000000" loext:opacity="100%" style:text-position="0% 100%" style:font-name="Calibri" fo:font-size="13pt" fo:language="pt" fo:country="BR" fo:font-style="normal" fo:font-weight="normal" officeooo:rsid="08a1d49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2" style:family="text">
      <style:text-properties fo:color="#000000" loext:opacity="100%" style:text-position="0% 100%" style:font-name="Calibri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3" style:family="text">
      <style:text-properties fo:color="#000000" loext:opacity="100%" style:text-position="0% 100%" style:font-name="Calibri" fo:font-size="13pt" fo:language="pt" fo:country="BR" fo:font-style="normal" fo:font-weight="normal" officeooo:rsid="054b7658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4" style:family="text">
      <style:text-properties fo:color="#000000" loext:opacity="100%" style:text-position="0% 100%" style:font-name="Calibri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5" style:family="text">
      <style:text-properties fo:color="#000000" loext:opacity="100%" style:text-position="0% 100%" style:font-name="Calibri" fo:font-size="13pt" fo:language="pt" fo:country="BR" fo:font-style="normal" fo:font-weight="normal" officeooo:rsid="05ec3e7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6" style:family="text">
      <style:text-properties fo:color="#000000" loext:opacity="100%" style:text-position="0% 100%" style:font-name="Calibri" fo:font-size="13pt" fo:language="pt" fo:country="BR" fo:font-style="normal" fo:font-weight="normal" officeooo:rsid="06310beb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77" style:family="text">
      <style:text-properties fo:color="#000000" loext:opacity="100%" style:text-position="0% 100%" style:font-name="Calibri" fo:font-size="13pt" fo:language="pt" fo:country="BR" style:text-underline-style="none" fo:font-weight="normal" officeooo:rsid="053a0729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78" style:family="text">
      <style:text-properties style:use-window-font-color="true" loext:opacity="0%" fo:language="pt" fo:country="BR" fo:font-weight="normal" officeooo:rsid="008b38e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9" style:family="text">
      <style:text-properties officeooo:rsid="05ebc5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9">5ª REUNI</text:span>ÃO ESPECIAL<text:span text:style-name="T31"> – </text:span><text:span text:style-name="T32">ENTREGA DE CERTIFICADOS </text:span><text:span text:style-name="T33">DE RECONHECIMENTO</text:span></text:p>
      <text:p text:style-name="P8"/>
      <text:p text:style-name="P11"><text:span text:style-name="T43">Ao</text:span><text:span text:style-name="T44">s </text:span><text:span text:style-name="T55">vinte e </text:span><text:span text:style-name="T57">seis</text:span><text:span text:style-name="T45"> </text:span><text:span text:style-name="T47">dias </text:span><text:span text:style-name="T43">do mês de </text:span><text:span text:style-name="T57">junho</text:span><text:span text:style-name="T48"> </text:span><text:span text:style-name="T43">de dois mil e </text:span><text:span text:style-name="T49">vinte </text:span><text:span text:style-name="T46">quatro</text:span><text:span text:style-name="T50">,</text:span><text:span text:style-name="T43"> às </text:span><text:span text:style-name="T58">10</text:span><text:span text:style-name="T59">h</text:span><text:span text:style-name="T60">16</text:span><text:span text:style-name="T61">min</text:span><text:span text:style-name="T43"> </text:span><text:span text:style-name="T28">no Palácio Borges de Medeiros, </text:span><text:span text:style-name="T43">a Câmara Municipal de Uruguaiana realizou </text:span><text:span text:style-name="T51">a </text:span><text:span text:style-name="T57">5</text:span><text:span text:style-name="T164">ª Reunião de entrega de Certificados de Reconhecimento decorrente da </text:span><text:span text:style-name="T165">R</text:span><text:span text:style-name="T164">esolução de Mesa nº 18/2023, que “Dispõe sobre e entrega de certificados relativos às moções aprovadas, no âmbito do Poder Legislativo”, em reunião ordinária</text:span><text:span text:style-name="T166">, </text:span><text:span text:style-name="T71">dec</text:span><text:span text:style-name="T63">orrente d</text:span><text:span text:style-name="T64">as</text:span><text:span text:style-name="T63"> proposiç</text:span><text:span text:style-name="T64">ões</text:span><text:span text:style-name="T65"> </text:span><text:span text:style-name="T66">d</text:span><text:span text:style-name="T67">o</text:span><text:span text:style-name="T68">s</text:span><text:span text:style-name="T67"> Ver</text:span><text:span text:style-name="T69">eador</text:span><text:span text:style-name="T68">es:</text:span><text:span text:style-name="T69"> </text:span><text:span text:style-name="T158">Joalcei</text:span><text:span text:style-name="T159"> Alves Gonçalv</text:span><text:span text:style-name="T160">es </text:span><text:span text:style-name="T146">e </text:span><text:span text:style-name="T161">Carlos Alberto Delgado de David</text:span><text:span text:style-name="T133">,</text:span><text:span text:style-name="T154"> </text:span><text:span text:style-name="T148">Moç</text:span><text:span text:style-name="T153">ão</text:span><text:span text:style-name="T148"> </text:span><text:span text:style-name="T152">nº </text:span><text:span text:style-name="T153">163</text:span><text:span text:style-name="T149">/</text:span><text:span text:style-name="T150">2024/LEG; </text:span><text:span text:style-name="T177">e</text:span><text:span text:style-name="T150"> </text:span><text:span text:style-name="T155">J</text:span><text:span text:style-name="T154">osé Clemente da Silva Corr</text:span><text:span text:style-name="T156">ê</text:span><text:span text:style-name="T154">a</text:span><text:span text:style-name="T138">,</text:span><text:span text:style-name="T162"> </text:span><text:span text:style-name="T148">Moç</text:span><text:span text:style-name="T153">ão</text:span><text:span text:style-name="T148"> </text:span><text:span text:style-name="T152">nº </text:span><text:span text:style-name="T153">217</text:span><text:span text:style-name="T149">/</text:span><text:span text:style-name="T150">2024/LEG.</text:span><text:span text:style-name="T151"> </text:span><text:span text:style-name="T62">À hora estabelecida, o </text:span><text:span text:style-name="T143">Vice-Presidente, </text:span><text:span text:style-name="T147">Vereador </text:span><text:span text:style-name="T158">Joalcei</text:span><text:span text:style-name="T159"> Alves Gonçalv</text:span><text:span text:style-name="T160">es</text:span><text:span text:style-name="T143">,</text:span><text:span text:style-name="T70"> agradeceu a presença d</text:span><text:span text:style-name="T72">os </text:span><text:span text:style-name="T73">convidados e dos </text:span><text:span text:style-name="T74">representantes </text:span><text:span text:style-name="T75">d</text:span><text:span text:style-name="T73">as</text:span><text:span text:style-name="T75"> entidades </text:span><text:span text:style-name="T76">que estav</text:span><text:span text:style-name="T52">am a prestigiar a solenidade. </text:span><text:span text:style-name="T43">A Mesa foi composta </text:span><text:span text:style-name="T56">pelos </text:span><text:span text:style-name="T53">Ver</text:span><text:span text:style-name="T54">eadores </text:span><text:span text:style-name="T158">Joalcei</text:span><text:span text:style-name="T159"> Alves Gonçalv</text:span><text:span text:style-name="T160">es</text:span><text:span text:style-name="T143"> – Vice-Presidente,</text:span><text:span text:style-name="T139"> </text:span><text:span text:style-name="T155">J</text:span><text:span text:style-name="T154">osé Clemente da Silva Corr</text:span><text:span text:style-name="T156">ê</text:span><text:span text:style-name="T154">a</text:span><text:span text:style-name="T133"> </text:span><text:span text:style-name="T137">e </text:span><text:span text:style-name="T157">Marcelo Cardoso Lemos</text:span><text:span text:style-name="T136">. </text:span><text:span text:style-name="T140">Na sequência</text:span><text:span text:style-name="T37">, </text:span><text:span text:style-name="T141">o </text:span><text:span text:style-name="T142">Vice-</text:span><text:span text:style-name="T143">Presidente, Ver</text:span><text:span text:style-name="T145">eador</text:span><text:span text:style-name="T144"> </text:span><text:span text:style-name="T158">Joalcei</text:span><text:span text:style-name="T159"> Alves Gonçalv</text:span><text:span text:style-name="T160">es</text:span><text:span text:style-name="T134">,</text:span><text:span text:style-name="T37"> invocando o nome de Deus, declarou</text:span><text:span text:style-name="T39"> </text:span><text:span text:style-name="T38">aberta</text:span><text:span text:style-name="T37"> a </text:span><text:span text:style-name="T40">s</text:span><text:span text:style-name="T41">olenidade </text:span><text:span text:style-name="T42">e </text:span><text:span text:style-name="T34">prest</text:span><text:span text:style-name="T36">ou</text:span><text:span text:style-name="T34"> sua</text:span><text:span text:style-name="T35">s</text:span><text:span text:style-name="T34"> homenage</text:span><text:span text:style-name="T35">ns.</text:span><text:span text:style-name="T34"> </text:span><text:span text:style-name="T96">Em seguida</text:span><text:span text:style-name="T105">,</text:span><text:span text:style-name="T95"> </text:span><text:span text:style-name="T141">o </text:span><text:span text:style-name="T142">Vice-</text:span><text:span text:style-name="T143">Presidente, Ver</text:span><text:span text:style-name="T145">eador</text:span><text:span text:style-name="T144"> </text:span><text:span text:style-name="T158">Joalcei</text:span><text:span text:style-name="T159"> Alves Gonçalv</text:span><text:span text:style-name="T160">es</text:span><text:span text:style-name="T134">, </text:span><text:span text:style-name="T100">proponente </text:span><text:span text:style-name="T131">da </text:span><text:span text:style-name="T148">Moç</text:span><text:span text:style-name="T153">ão</text:span><text:span text:style-name="T148"> </text:span><text:span text:style-name="T152">nº </text:span><text:span text:style-name="T153">163</text:span><text:span text:style-name="T149">/</text:span><text:span text:style-name="T150">2024/LEG</text:span><text:span text:style-name="T100">,</text:span><text:span text:style-name="T99"> </text:span><text:span text:style-name="T126">fez uso da palavra</text:span><text:span text:style-name="T99"> </text:span><text:span text:style-name="T100">para </text:span><text:span text:style-name="T128">prestar</text:span><text:span text:style-name="T100"> sua</text:span><text:span text:style-name="T102">s</text:span><text:span text:style-name="T100"> homenage</text:span><text:span text:style-name="T102">ns</text:span><text:span text:style-name="T100"> </text:span><text:span text:style-name="T103">e, </text:span><text:span text:style-name="T98">logo após,</text:span><text:span text:style-name="T103"> </text:span><text:span text:style-name="T114">foram entregues os </text:span><text:span text:style-name="T116">respectivos </text:span><text:span text:style-name="T114">Certificados aos Srs. </text:span><text:span text:style-name="T107">Bernadete Oldani Arype, Evaldo dos Santos Rieta, </text:span><text:span text:style-name="T123">Fatima Salete Ribas de Mattos,</text:span><text:span text:style-name="T107"> Ieda Lucia Neuberger Spohr, Luciana Gomes da Fontoura, Luiz Henrique Barcellos Fanti, Ney Valdomiro Oliveira Rolim, Olivia Ona Escalante, Rosa Adelaide Ferreira Goulart Paes </text:span><text:span text:style-name="T115">e </text:span><text:span text:style-name="T107">Rosimere da Silva Ribeiro.</text:span><text:span text:style-name="T125"> </text:span><text:span text:style-name="T128">Registra-se que os </text:span><text:span text:style-name="T123">Srs. </text:span><text:span text:style-name="T125">D</text:span><text:span text:style-name="T132">a</text:span><text:span text:style-name="T129">isy </text:span><text:span text:style-name="T130">T</text:span><text:span text:style-name="T129">erezi</text:span><text:span text:style-name="T132">n</text:span><text:span text:style-name="T129">ha Acosta Madeira, </text:span><text:span text:style-name="T130">Eugênio Fernandes da Cunha, Edison Luis Finkler, </text:span><text:span text:style-name="T123">Fabio Gustavo Pinto da Rosa, Jussara Viviani Marques, Paulo Cesar Camargo de Souza e Pedro Aboujaoude, <text:s/>não puderam se fazer presentes</text:span><text:span text:style-name="T122">. </text:span><text:span text:style-name="T114">C</text:span><text:span text:style-name="T107">onsecutivamente</text:span><text:span text:style-name="T114">, </text:span><text:span text:style-name="T104">f</text:span><text:span text:style-name="T113">ez</text:span><text:span text:style-name="T104"> uso da tribuna </text:span><text:span text:style-name="T117">a</text:span><text:span text:style-name="T118"> </text:span><text:span text:style-name="T119">S</text:span><text:span text:style-name="T120">r</text:span><text:span text:style-name="T117">a</text:span><text:span text:style-name="T120">. Rosa Adelaide Ferreira Goulart Paes</text:span><text:span text:style-name="T13">, </text:span><text:span text:style-name="T14">Fiscal Tributário </text:span><text:span text:style-name="T15">municipal</text:span><text:span text:style-name="T16">,</text:span><text:span text:style-name="T121"> representan</text:span><text:span text:style-name="T110">do</text:span><text:span text:style-name="T121"> </text:span><text:span text:style-name="T110">os demais </text:span><text:span text:style-name="T112">servidores d</text:span><text:span text:style-name="T115">e sua</text:span><text:span text:style-name="T112"> categoria funcional</text:span><text:span text:style-name="T110">, que </text:span><text:span text:style-name="T111">em 26 de abril de 2024</text:span><text:span text:style-name="T110"> completaram 25 anos de serviços prestados </text:span><text:span text:style-name="T112">ao município</text:span><text:span text:style-name="T107">. </text:span><text:span text:style-name="T108">A</text:span><text:span text:style-name="T106">to contínuo</text:span><text:span text:style-name="T95">, </text:span><text:span text:style-name="T141">o </text:span><text:span text:style-name="T142">Vice-</text:span><text:span text:style-name="T143">Presidente, Ver</text:span><text:span text:style-name="T145">eador</text:span><text:span text:style-name="T144"> </text:span><text:span text:style-name="T158">Joalcei</text:span><text:span text:style-name="T159"> Alves Gonçalv</text:span><text:span text:style-name="T160">es</text:span><text:span text:style-name="T134">, </text:span><text:span text:style-name="T135">concedeu o uso da palavra</text:span><text:span text:style-name="T97"> </text:span><text:span text:style-name="T98">ao</text:span><text:span text:style-name="T163"> </text:span><text:span text:style-name="T100">Ver</text:span><text:span text:style-name="T109">eador</text:span><text:span text:style-name="T100"> </text:span><text:span text:style-name="T27">José Clemente da Silva Corrêa</text:span><text:span text:style-name="T99">, </text:span><text:span text:style-name="T100">proponente </text:span><text:span text:style-name="T131">da </text:span><text:span text:style-name="T148">Moç</text:span><text:span text:style-name="T153">ão</text:span><text:span text:style-name="T148"> </text:span><text:span text:style-name="T152">nº </text:span><text:span text:style-name="T153">217</text:span><text:span text:style-name="T149">/</text:span><text:span text:style-name="T150">2024/LEG</text:span><text:span text:style-name="T100">,</text:span><text:span text:style-name="T99"> </text:span><text:span text:style-name="T100">para que prest</text:span><text:span text:style-name="T101">asse</text:span><text:span text:style-name="T100"> sua</text:span><text:span text:style-name="T102">s</text:span><text:span text:style-name="T100"> homenage</text:span><text:span text:style-name="T102">ns </text:span><text:span text:style-name="T103">e, </text:span><text:span text:style-name="T98">logo após,</text:span><text:span text:style-name="T103"> </text:span><text:span text:style-name="T2">foram entregues os </text:span><text:span text:style-name="T5">respectivos </text:span><text:span text:style-name="T2">Certificados aos Srs. Aislan do Nascimento</text:span><text:span text:style-name="T3">, </text:span><text:span text:style-name="T2">Ana Cristina Maia</text:span><text:span text:style-name="T3">, </text:span><text:span text:style-name="T2">Andressa Mendes</text:span><text:span text:style-name="T3">, </text:span><text:span text:style-name="T2">Arnildo Bolson</text:span><text:span text:style-name="T3">, </text:span><text:span text:style-name="T2">Cassius Rotta Mendes</text:span><text:span text:style-name="T3">, </text:span><text:span text:style-name="T2">Cezar Chiarelli Mascia</text:span><text:span text:style-name="T3">, </text:span><text:span text:style-name="T2">Cláudio Telles</text:span><text:span text:style-name="T3">, </text:span><text:span text:style-name="T2">Cristian Parisi</text:span><text:span text:style-name="T3">, </text:span><text:span text:style-name="T2">Daniel Bofill Vanoni</text:span><text:span text:style-name="T3">, </text:span><text:span text:style-name="T2">Dinorvan Parisi</text:span><text:span text:style-name="T3">, </text:span><text:span text:style-name="T2">Elder Gomes</text:span><text:span text:style-name="T3">, </text:span><text:span text:style-name="T2">Erni Fagundes Wollenhaupt</text:span><text:span text:style-name="T3">, </text:span><text:span text:style-name="T2">Fernando Degrazia</text:span><text:span text:style-name="T3">, </text:span><text:span text:style-name="T2">Gabriel Ramos</text:span><text:span text:style-name="T3">, </text:span><text:span text:style-name="T2">Joaquim Amaral Júnior</text:span><text:span text:style-name="T3">,</text:span><text:span text:style-name="T2"> Luciano Caetano Brites</text:span><text:span text:style-name="T3">, </text:span><text:span text:style-name="T2">Marcelo Borin</text:span><text:span text:style-name="T3">, </text:span><text:soft-page-break/><text:span text:style-name="T2">Marcos André Vieira Rodrigues</text:span><text:span text:style-name="T3">, </text:span><text:span text:style-name="T2">Nádia Pedelhes</text:span><text:span text:style-name="T3">, </text:span><text:span text:style-name="T2">Paulo César Rubim</text:span><text:span text:style-name="T3">, </text:span><text:span text:style-name="T2">Paulo Nogueira</text:span><text:span text:style-name="T3">, </text:span><text:span text:style-name="T2">Ricardo Bom</text:span><text:span text:style-name="T3">, </text:span><text:span text:style-name="T2">Rogério Antunes</text:span><text:span text:style-name="T3">, </text:span><text:span text:style-name="T2">Rogério Coradini</text:span><text:span text:style-name="T3">, </text:span><text:span text:style-name="T2">Talisie Carvalho </text:span><text:span text:style-name="T5">e </text:span><text:span text:style-name="T2">Teófilo Reys. </text:span><text:span text:style-name="T128">Registra-se que os </text:span><text:span text:style-name="T123">Srs. </text:span><text:span text:style-name="T2">César Fontoura</text:span><text:span text:style-name="T3">, </text:span><text:span text:style-name="T2">Daniela Magrini de Azambuja</text:span><text:span text:style-name="T3">, </text:span><text:span text:style-name="T2">Deivison Irrasabal</text:span><text:span text:style-name="T3">, </text:span><text:span text:style-name="T2">Edenir Riella</text:span><text:span text:style-name="T3">,</text:span><text:span text:style-name="T2"> Gilmar Edor Wiedenhoft</text:span><text:span text:style-name="T3">, </text:span><text:span text:style-name="T2">Leandra Correa</text:span><text:span text:style-name="T3">, </text:span><text:span text:style-name="T2">Lisiane Cruz</text:span><text:span text:style-name="T3">, </text:span><text:span text:style-name="T2">Maurício Blanco</text:span><text:span text:style-name="T3">, </text:span><text:span text:style-name="T2">Milene Noal</text:span><text:span text:style-name="T3">, </text:span><text:span text:style-name="T2">Paulo César Rubim Júnior</text:span><text:span text:style-name="T3"> </text:span><text:span text:style-name="T11">e </text:span><text:span text:style-name="T2">Tatiane Charão, </text:span><text:span text:style-name="T123">não puderam se fazer presentes</text:span><text:span text:style-name="T122">. </text:span><text:span text:style-name="T12">Ato conínuo</text:span><text:span text:style-name="T2">, </text:span><text:span text:style-name="T104">fez uso da tribuna </text:span><text:span text:style-name="T127">o </text:span><text:span text:style-name="T15">Sr. Luciano Caetano Brites</text:span><text:span text:style-name="T9">,</text:span><text:span text:style-name="T15"> Presidente da OAB/RS Subseção Uruguaiana</text:span><text:span text:style-name="T16">,</text:span><text:span text:style-name="T6"> </text:span><text:span text:style-name="T7">em referência ao Dia do Advogado Trabalhista</text:span><text:span text:style-name="T3">, </text:span><text:span text:style-name="T8">celebrado</text:span><text:span text:style-name="T4"> em 20 de junho. </text:span><text:span text:style-name="T77">Cumpridos os objetivos e nada mais havendo a tratar, invocando o nome de Deus, </text:span><text:span text:style-name="T18">o </text:span><text:span text:style-name="T19">Vice-</text:span><text:span text:style-name="T20">Presidente, Ver</text:span><text:span text:style-name="T22">eador</text:span><text:span text:style-name="T21"> </text:span><text:span text:style-name="T23">Joalcei</text:span><text:span text:style-name="T24"> Alves Gonçalv</text:span><text:span text:style-name="T25">es</text:span><text:span text:style-name="T17">,</text:span><text:span text:style-name="T26"> </text:span><text:span text:style-name="T82">declarou encerrada a </text:span><text:span text:style-name="T83">Reunião</text:span><text:span text:style-name="T82"> </text:span><text:span text:style-name="T84">E</text:span><text:span text:style-name="T82">special </text:span><text:span text:style-name="T78">às </text:span><text:span text:style-name="T79">1</text:span><text:span text:style-name="T80">0</text:span><text:span text:style-name="T81">h</text:span><text:span text:style-name="T80">47</text:span><text:span text:style-name="T78">min</text:span><text:span text:style-name="T82">. Para constar, eu, </text:span><text:span text:style-name="T94">Paulo Isaac Silveira</text:span><text:span text:style-name="T82">, </text:span><text:span text:style-name="T91">Oficial</text:span><text:span text:style-name="T82"> Legislativo, lavrei a presente ata. </text:span><text:span text:style-name="T29">Palácio Borges de Medeiros </text:span><text:span text:style-name="T30">da Câmara</text:span><text:span text:style-name="T85"> Municipal de Uruguaiana, </text:span><text:span text:style-name="T82">ao</text:span><text:span text:style-name="T86">s</text:span><text:span text:style-name="T82"> </text:span><text:span text:style-name="T92">vinte e </text:span><text:span text:style-name="T93">seis</text:span><text:span text:style-name="T88"> </text:span><text:span text:style-name="T87">dias d</text:span><text:span text:style-name="T82">o mês de </text:span><text:span text:style-name="T93">junho</text:span><text:span text:style-name="T82"> de dois mil </text:span><text:span text:style-name="T85">e vinte </text:span><text:span text:style-name="T90">e </text:span><text:span text:style-name="T89">quatro</text:span><text:span text:style-name="T82">.</text:span><text:span text:style-name="T167">#</text:span><text:span text:style-name="T168">#</text:span><text:span text:style-name="T169">pis</text:span><text:span text:style-name="T170">##</text:span><text:span text:style-name="T173">2</text:span><text:span text:style-name="T175">6</text:span><text:span text:style-name="T171">.</text:span><text:span text:style-name="T169">0</text:span><text:span text:style-name="T175">6</text:span><text:span text:style-name="T172">.2024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</text:span><text:span text:style-name="T174">#</text:span><text:span text:style-name="T168">##</text:span><text:span text:style-name="T174">#</text:span><text:span text:style-name="T176">#</text:span></text:p>
      <text:p text:style-name="P4"/>
      <text:p text:style-name="P5"/>
      <text:p text:style-name="P5">Ver. <text:span text:style-name="T178">JOALCEI ALVES GONÇALVES</text:span></text:p>
      <text:p text:style-name="P9">Vice-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3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1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980</meta:editing-cycles>
    <meta:editing-duration>P2DT10H48M17S</meta:editing-duration>
    <dc:date>2024-07-08T11:52:42.341000000</dc:date>
    <meta:print-date>2024-06-04T13:51:38.807000000</meta:print-date>
    <meta:document-statistic meta:table-count="0" meta:image-count="2" meta:object-count="0" meta:page-count="2" meta:paragraph-count="9" meta:word-count="563" meta:character-count="3878" meta:non-whitespace-character-count="3321"/>
    <meta:user-defined meta:name="Info 1"/>
    <meta:user-defined meta:name="Info 2"/>
    <meta:user-defined meta:name="Info 3"/>
    <meta:user-defined meta:name="Info 4"/>
  </office:meta>
</office:document-meta>
</file>