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Calibri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officeooo:paragraph-rsid="0816b4a9" fo:background-color="transparent" style:font-size-asian="13pt" style:font-style-asian="normal" style:font-size-complex="13pt" style:font-style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P10" style:family="paragraph" style:parent-style-name="Standard" style:list-style-name="L1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8d4228e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6a909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 loext:shadow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53e0f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3fc1a3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663293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799cd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106a52f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9310f18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962e94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bbcbb3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c59eea" style:letter-kerning="true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53e0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7d38c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ebe85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4cbfe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93395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97e3e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23748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547c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a1bd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a1d49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bbcbb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c59ee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d08ab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d1b6a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382da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382da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ebe85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382da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3a59eb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c59ee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c319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382da4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1e3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72328e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c3195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d4228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e0a371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f6f0c5" style:letter-kerning="true" fo:background-color="#ffffff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a4e46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9bc5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bbcbb3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547c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a1bd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bbcbb3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c59eea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d08ab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d1b6a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d5c3a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9bc54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41cc0d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 loext:shadow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68546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69d79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officeooo:rsid="041a75f1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 loext:shadow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 loext:shadow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c1aa3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aed35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1fb43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93395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69d79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c59ee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d08ab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d28ce5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1fb43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d08ab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d28ce5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c1aa3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8cc29b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officeooo:rsid="08c1aa39" style:letter-kerning="tru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italic"/>
    </style:style>
    <style:style style:name="T1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8c1aa3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8d28ce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1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718819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89ee4f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8d422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77b0f7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italic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italic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143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c59ee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d08ab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8d08ab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c59eea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8d08ab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8c59eea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8d08ab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style:text-position="0% 100%" fo:font-weight="bold" officeooo:rsid="053fc1a3" style:font-name-asian="Arial Black" style:font-weight-asian="bold" style:font-name-complex="Arial Black"/>
    </style:style>
    <style:style style:name="T153" style:family="text">
      <style:text-properties style:text-position="0% 100%" fo:font-weight="bold" officeooo:rsid="0816b4a9" style:font-name-asian="Arial Black" style:font-weight-asian="bold" style:font-name-complex="Arial Black"/>
    </style:style>
    <style:style style:name="T154" style:family="text">
      <style:text-properties fo:font-weight="bold" style:font-name-asian="Arial Black" style:font-weight-asian="bold" style:font-name-complex="Arial Black"/>
    </style:style>
    <style:style style:name="T155" style:family="text">
      <style:text-properties fo:font-weight="bold" officeooo:rsid="053ed0b8" style:font-name-asian="Arial Black" style:font-weight-asian="bold" style:font-name-complex="Arial Black"/>
    </style:style>
    <style:style style:name="T156" style:family="text">
      <style:text-properties fo:font-weight="bold" officeooo:rsid="0441cc0d" style:font-name-asian="Arial Black" style:font-weight-asian="bold" style:font-name-complex="Arial Black"/>
    </style:style>
    <style:style style:name="T157" style:family="text">
      <style:text-properties fo:font-weight="bold" officeooo:rsid="0816b4a9" style:font-name-asian="Arial Black" style:font-weight-asian="bold" style:font-name-complex="Arial Black"/>
    </style:style>
    <style:style style:name="T158" style:family="text">
      <style:text-properties fo:font-weight="bold" style:font-weight-asian="bold" style:font-name-complex="Arial Black"/>
    </style:style>
    <style:style style:name="T159" style:family="text">
      <style:text-properties style:font-name-complex="Arial Black" style:font-weight-complex="bold"/>
    </style:style>
    <style:style style:name="T160" style:family="text">
      <style:text-properties style:font-name-asian="Arial Black" style:font-name-complex="Arial Black" style:font-weight-complex="bold"/>
    </style:style>
    <style:style style:name="T161" style:family="text">
      <style:text-properties officeooo:rsid="04377162" style:font-name-asian="Arial Black" style:font-name-complex="Arial Black" style:font-weight-complex="bold"/>
    </style:style>
    <style:style style:name="T162" style:family="text">
      <style:text-properties officeooo:rsid="0816b4a9" style:font-name-asian="Arial Black" style:font-name-complex="Arial Black" style:font-weight-complex="bold"/>
    </style:style>
    <style:style style:name="T163" style:family="text">
      <style:text-properties officeooo:rsid="08cfbd4a" style:font-name-asian="Arial Black" style:font-name-complex="Arial Black" style:font-weight-complex="bold"/>
    </style:style>
    <style:style style:name="T164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5" style:family="text">
      <style:text-properties style:use-window-font-color="true" loext:opacity="0%" style:text-position="0% 100%" style:font-name="Calibri" fo:font-size="13pt" fo:language="pt" fo:country="BR" fo:font-style="normal" officeooo:rsid="03ed58a8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6" style:family="text">
      <style:text-properties style:use-window-font-color="true" loext:opacity="0%" style:text-position="0% 100%" style:font-name="Calibri" fo:font-size="13pt" fo:language="pt" fo:country="BR" fo:font-style="normal" officeooo:rsid="065853f7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7" style:family="text">
      <style:text-properties style:use-window-font-color="true" loext:opacity="0%" style:text-position="0% 100%" style:font-name="Calibri" fo:font-size="13pt" fo:language="pt" fo:country="BR" fo:font-style="normal" officeooo:rsid="08cfbd4a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8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9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0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1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2" style:family="text">
      <style:text-properties style:use-window-font-color="true" loext:opacity="0%" style:text-position="0% 100%" style:font-name="Calibri" fo:font-size="13pt" fo:language="pt" fo:country="BR" fo:font-style="normal" officeooo:rsid="0626205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3" style:family="text">
      <style:text-properties style:use-window-font-color="true" loext:opacity="0%" style:text-position="0% 100%" style:font-name="Calibri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4" style:family="text">
      <style:text-properties style:use-window-font-color="true" loext:opacity="0%" style:text-position="0% 100%" style:font-name="Calibri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5" style:family="text">
      <style:text-properties style:use-window-font-color="true" loext:opacity="0%" style:text-position="0% 100%" style:font-name="Calibri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6" style:family="text">
      <style:text-properties style:use-window-font-color="true" loext:opacity="0%" style:text-position="0% 100%" style:font-name="Calibri" fo:font-size="13pt" fo:language="pt" fo:country="BR" fo:font-style="normal" officeooo:rsid="08175617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7" style:family="text">
      <style:text-properties style:use-window-font-color="true" loext:opacity="0%" style:text-position="0% 100%" style:font-name="Calibri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8" style:family="text">
      <style:text-properties style:use-window-font-color="true" loext:opacity="0%" style:text-position="0% 100%" style:font-name="Calibri" fo:font-size="13pt" fo:language="pt" fo:country="BR" fo:font-style="normal" officeooo:rsid="07140b8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79" style:family="text">
      <style:text-properties style:use-window-font-color="true" loext:opacity="0%" style:text-position="0% 100%" style:font-name="Calibri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0" style:family="text">
      <style:text-properties style:use-window-font-color="true" loext:opacity="0%" style:text-position="0% 100%" style:font-name="Calibri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1" style:family="text">
      <style:text-properties style:use-window-font-color="true" loext:opacity="0%" style:text-position="0% 100%" style:font-name="Calibri" fo:font-size="13pt" fo:language="pt" fo:country="BR" fo:font-style="normal" officeooo:rsid="07217ad7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2" style:family="text">
      <style:text-properties style:use-window-font-color="true" loext:opacity="0%" style:text-position="0% 100%" style:font-name="Calibri" fo:font-size="13pt" fo:language="pt" fo:country="BR" fo:font-style="normal" officeooo:rsid="084d88b5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3" style:family="text">
      <style:text-properties style:use-window-font-color="true" loext:opacity="0%" style:text-position="0% 100%" style:font-name="Calibri" fo:font-size="13pt" fo:language="pt" fo:country="BR" fo:font-style="normal" officeooo:rsid="08c59ee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4" style:family="text">
      <style:text-properties style:use-window-font-color="true" loext:opacity="0%" style:text-position="0% 100%" style:font-name="Calibri" fo:font-size="13pt" fo:language="pt" fo:country="BR" fo:font-style="normal" officeooo:rsid="08ca348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5" style:family="text">
      <style:text-properties style:use-window-font-color="true" loext:opacity="0%" style:text-position="0% 100%" style:font-name="Calibri" fo:font-size="13pt" fo:language="pt" fo:country="BR" fo:font-style="normal" officeooo:rsid="08cfbd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6" style:family="text">
      <style:text-properties style:use-window-font-color="true" loext:opacity="0%" style:text-position="0% 100%" style:font-name="Calibri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7" style:family="text">
      <style:text-properties style:use-window-font-color="true" loext:opacity="0%" style:text-position="0% 100%" style:font-name="Calibri" fo:font-size="13pt" fo:language="pt" fo:country="BR" fo:font-style="normal" officeooo:rsid="08175617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8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89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0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1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2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93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fb2b4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9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6de1f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1b29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bbcbb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bf2ac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c3844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d28ce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1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1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e9513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a8de8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18a0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fb2b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74a90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6de1f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a8de8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bbcbb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5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76ebe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9a3174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e299bc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38f4f6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44f974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45d1b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4e99b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45781b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8ec3f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a0002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b09af3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c1aa3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c79af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cc29b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d1b6a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d451e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2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acaab2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4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e299bc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69d79f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c79af5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d1b6a7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66" style:family="text">
      <style:text-properties style:use-window-font-color="true" loext:opacity="0%" style:text-position="0% 100%" style:font-name="Calibri" fo:font-size="13pt" fo:language="pt" fo:country="BR" fo:font-style="normal" fo:font-weight="bold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7" style:family="text">
      <style:text-properties style:use-window-font-color="true" loext:opacity="0%" style:text-position="0% 100%" style:font-name="Calibri" fo:font-size="13pt" fo:language="pt" fo:country="BR" fo:font-style="normal" fo:font-weight="bold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8" style:family="text">
      <style:text-properties style:use-window-font-color="true" loext:opacity="0%" style:text-position="0% 100%" style:font-name="Calibri" fo:font-size="13pt" fo:language="pt" fo:country="BR" fo:font-style="normal" fo:font-weight="bold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9" style:family="text">
      <style:text-properties style:use-window-font-color="true" loext:opacity="0%" style:text-position="0% 100%" style:font-name="Calibri" fo:font-size="13pt" fo:language="pt" fo:country="BR" fo:font-style="normal" fo:font-weight="bold" officeooo:rsid="08d28ce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0" style:family="text">
      <style:text-properties style:use-window-font-color="true" loext:opacity="0%" style:text-position="0% 100%" style:font-name="Calibri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1" style:family="text">
      <style:text-properties style:use-window-font-color="true" loext:opacity="0%" style:text-position="0% 100%" style:font-name="Calibri" fo:font-size="13pt" fo:language="pt" fo:country="BR" fo:font-style="normal" fo:font-weight="bold" officeooo:rsid="04fd7ad9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2" style:family="text">
      <style:text-properties style:use-window-font-color="true" loext:opacity="0%" style:text-position="0% 100%" style:font-name="Calibri" fo:font-size="13pt" fo:language="pt" fo:country="BR" fo:font-style="normal" fo:font-weight="bold" officeooo:rsid="08bbcbb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3" style:family="text">
      <style:text-properties style:use-window-font-color="true" loext:opacity="0%" style:text-position="0% 100%" style:font-name="Calibri" fo:font-size="13pt" fo:language="pt" fo:country="BR" fo:font-style="normal" fo:font-weight="bold" officeooo:rsid="08c59ee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4" style:family="text">
      <style:text-properties style:use-window-font-color="true" loext:opacity="0%" style:text-position="0% 100%" style:font-name="Calibri" fo:font-size="13pt" fo:language="pt" fo:country="BR" fo:font-style="normal" fo:font-weight="bold" officeooo:rsid="08d08ab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3">1</text:span><text:span text:style-name="T152">º</text:span><text:span text:style-name="T154"> </text:span><text:span text:style-name="T158">PERÍODO</text:span><text:span text:style-name="T154"> </text:span><text:span text:style-name="T158">LEGISLATIVO</text:span><text:span text:style-name="T154"> – </text:span><text:span text:style-name="T157">4</text:span><text:span text:style-name="T155">ª</text:span><text:span text:style-name="T158"> SESSÃO</text:span><text:span text:style-name="T154"> </text:span><text:span text:style-name="T158">LEGISLATIVA</text:span></text:p>
      <text:p text:style-name="P8"><text:span text:style-name="T154">1</text:span><text:span text:style-name="T156">8</text:span><text:span text:style-name="T158">ª</text:span><text:span text:style-name="T154"> </text:span><text:span text:style-name="T158">LEGISLATURA</text:span></text:p>
      <text:p text:style-name="P7"><text:span text:style-name="T159">REUNIÃO</text:span><text:span text:style-name="T160"> </text:span><text:span text:style-name="T159">ORDINÁRIA</text:span><text:span text:style-name="T160"> – </text:span><text:span text:style-name="T159">ATA Nº</text:span><text:span text:style-name="T160"> </text:span><text:span text:style-name="T163">30</text:span><text:span text:style-name="T160">/20</text:span><text:span text:style-name="T161">2</text:span><text:span text:style-name="T162">4</text:span></text:p>
      <text:list xml:id="list1878247770" text:style-name="L1">
        <text:list-header>
          <text:p text:style-name="P10"><text:span text:style-name="T164">Ao</text:span><text:span text:style-name="T165">s </text:span><text:span text:style-name="T167">vinte e um </text:span><text:span text:style-name="T166">dias </text:span><text:span text:style-name="T169">do</text:span><text:span text:style-name="T171"> </text:span><text:span text:style-name="T169">mês</text:span><text:span text:style-name="T171"> </text:span><text:span text:style-name="T169">de</text:span><text:span text:style-name="T171"> </text:span><text:span text:style-name="T183">maio</text:span><text:span text:style-name="T172"> </text:span><text:span text:style-name="T173">d</text:span><text:span text:style-name="T169">e</text:span><text:span text:style-name="T171"> </text:span><text:span text:style-name="T169">dois</text:span><text:span text:style-name="T171"> </text:span><text:span text:style-name="T169">mil</text:span><text:span text:style-name="T171"> </text:span><text:span text:style-name="T169">e</text:span><text:span text:style-name="T171"> </text:span><text:span text:style-name="T174">vinte </text:span><text:span text:style-name="T175">e </text:span><text:span text:style-name="T176">quatro</text:span><text:span text:style-name="T171">, </text:span><text:span text:style-name="T177">no </text:span><text:span text:style-name="T173">Palácio Borges de Medeiros</text:span><text:span text:style-name="T177">, </text:span><text:span text:style-name="T169">ocorreu</text:span><text:span text:style-name="T171"> </text:span><text:span text:style-name="T169">a</text:span><text:span text:style-name="T171"> </text:span><text:span text:style-name="T185">30</text:span><text:span text:style-name="T178">ª</text:span><text:span text:style-name="T170"> </text:span><text:span text:style-name="T168">Reunião</text:span><text:span text:style-name="T170"> </text:span><text:span text:style-name="T186">O</text:span><text:span text:style-name="T168">rdinária,</text:span><text:span text:style-name="T170"> </text:span><text:span text:style-name="T168">correspondente</text:span><text:span text:style-name="T170"> </text:span><text:span text:style-name="T168">ao</text:span><text:span text:style-name="T170"> </text:span><text:span text:style-name="T187">1</text:span><text:span text:style-name="T189">º</text:span><text:span text:style-name="T170"> </text:span><text:span text:style-name="T168">Período</text:span><text:span text:style-name="T170"> </text:span><text:span text:style-name="T168">Legislativo,</text:span><text:span text:style-name="T170"> </text:span><text:span text:style-name="T168">da</text:span><text:span text:style-name="T170"> </text:span><text:span text:style-name="T187">4</text:span><text:span text:style-name="T189">ª</text:span><text:span text:style-name="T170"> </text:span><text:span text:style-name="T168">Sessão</text:span><text:span text:style-name="T170"> </text:span><text:span text:style-name="T168">Legislativa,</text:span><text:span text:style-name="T170"> </text:span><text:span text:style-name="T168">da</text:span><text:span text:style-name="T170"> </text:span><text:span text:style-name="T188">1</text:span><text:span text:style-name="T190">8</text:span><text:span text:style-name="T189">ª</text:span><text:span text:style-name="T191"> </text:span><text:span text:style-name="T192">Legislatura,</text:span><text:span text:style-name="T170"> </text:span><text:span text:style-name="T168">da</text:span><text:span text:style-name="T170"> </text:span><text:span text:style-name="T168">Câmara</text:span><text:span text:style-name="T170"> </text:span><text:span text:style-name="T168">Municipal</text:span><text:span text:style-name="T170"> </text:span><text:span text:style-name="T168">de</text:span><text:span text:style-name="T170"> </text:span><text:span text:style-name="T168">Uruguaiana</text:span><text:span text:style-name="T235">,</text:span><text:span text:style-name="T171"> </text:span><text:span text:style-name="T169">com</text:span><text:span text:style-name="T171"> </text:span><text:span text:style-name="T169">a</text:span><text:span text:style-name="T171"> </text:span><text:span text:style-name="T169">presença</text:span><text:span text:style-name="T171"> </text:span><text:span text:style-name="T169">dos</text:span><text:span text:style-name="T171"> </text:span><text:span text:style-name="T169">seguintes</text:span><text:span text:style-name="T171"> </text:span><text:span text:style-name="T169">vereadores</text:span><text:span text:style-name="T171">: </text:span><text:span text:style-name="T194">Adenildo </text:span><text:span text:style-name="T195">de Jesus </text:span><text:span text:style-name="T194">Padovan</text:span><text:span text:style-name="T217"> – </text:span><text:span text:style-name="T221">President</text:span><text:span text:style-name="T222">e; </text:span><text:span text:style-name="T207">Joalcei</text:span><text:span text:style-name="T208"> Alves Gonçalv</text:span><text:span text:style-name="T209">es</text:span><text:span text:style-name="T218"> – Vice-Presidente, </text:span><text:span text:style-name="T212">Márcia </text:span><text:span text:style-name="T213">Pedrazzi</text:span><text:span text:style-name="T212"> Fumagalli </text:span><text:span text:style-name="T223">– </text:span><text:span text:style-name="T224">1</text:span><text:span text:style-name="T88">ª</text:span><text:span text:style-name="T224"> Secretári</text:span><text:span text:style-name="T225">a; </text:span><text:span text:style-name="T214">Zulma Rodrigues Ancinello</text:span><text:span text:style-name="T221"> – 2</text:span><text:span text:style-name="T89">ª</text:span><text:span text:style-name="T221"> Secretári</text:span><text:span text:style-name="T226">a</text:span><text:span text:style-name="T227">; </text:span><text:span text:style-name="T210">Cristiano Dias Bonapace </text:span><text:span text:style-name="T221">– </text:span><text:span text:style-name="T228">3</text:span><text:span text:style-name="T88">º</text:span><text:span text:style-name="T221"> Secretári</text:span><text:span text:style-name="T227">o</text:span><text:span text:style-name="T219">; </text:span><text:span text:style-name="T211">Antonio Egídio Rufino de Carvalho</text:span><text:span text:style-name="T220">;</text:span><text:span text:style-name="T197"> </text:span><text:span text:style-name="T203">Carlos Alberto Delg</text:span><text:span text:style-name="T205">a</text:span><text:span text:style-name="T203">do de D</text:span><text:span text:style-name="T204">a</text:span><text:span text:style-name="T203">vid</text:span><text:span text:style-name="T234">;</text:span><text:span text:style-name="T203"> </text:span><text:span text:style-name="T196">José Carlos Barbosa Zaccar</text:span><text:span text:style-name="T197">o</text:span><text:span text:style-name="T230">; </text:span><text:span text:style-name="T198">J</text:span><text:span text:style-name="T199">osé Clemente da Silva Corr</text:span><text:span text:style-name="T200">ê</text:span><text:span text:style-name="T199">a</text:span><text:span text:style-name="T230">;</text:span><text:span text:style-name="T216"> </text:span><text:span text:style-name="T201">Marcelo Cardoso Lemos</text:span><text:span text:style-name="T231">;</text:span><text:span text:style-name="T232"> </text:span><text:span text:style-name="T229">e </text:span><text:span text:style-name="T215">Paulo Roberto Inda Kleinübing</text:span><text:span text:style-name="T233">. </text:span><text:span text:style-name="T259">À</text:span><text:span text:style-name="T260">s</text:span><text:span text:style-name="T262"> </text:span><text:span text:style-name="T266">10</text:span><text:span text:style-name="T267">h</text:span><text:span text:style-name="T269">14</text:span><text:span text:style-name="T267">min</text:span><text:span text:style-name="T261">,</text:span><text:span text:style-name="T263"> </text:span><text:span text:style-name="T264">o </text:span><text:span text:style-name="T265">Presidente, </text:span><text:span text:style-name="T268">Vereador </text:span><text:span text:style-name="T194">Adenildo </text:span><text:span text:style-name="T195">de Jesus </text:span><text:span text:style-name="T194">Padovan,</text:span><text:span text:style-name="T217"> </text:span><text:span text:style-name="T252">invocando</text:span><text:span text:style-name="T235"> </text:span><text:span text:style-name="T254">o</text:span><text:span text:style-name="T235"> </text:span><text:span text:style-name="T254">nome</text:span><text:span text:style-name="T235"> </text:span><text:span text:style-name="T254">de</text:span><text:span text:style-name="T235"> </text:span><text:span text:style-name="T254">Deus</text:span><text:span text:style-name="T235">,</text:span><text:span text:style-name="T171"> </text:span><text:span text:style-name="T169">declarou</text:span><text:span text:style-name="T171"> </text:span><text:span text:style-name="T169">aberta</text:span><text:span text:style-name="T171"> </text:span><text:span text:style-name="T169">a</text:span><text:span text:style-name="T171"> </text:span><text:span text:style-name="T169">reunião</text:span><text:span text:style-name="T171"> </text:span><text:span text:style-name="T169">e</text:span><text:span text:style-name="T171">, </text:span><text:span text:style-name="T169">conforme</text:span><text:span text:style-name="T171"> </text:span><text:span text:style-name="T179">a </text:span><text:span text:style-name="T169">Resolução</text:span><text:span text:style-name="T171"> </text:span><text:span text:style-name="T169">n</text:span><text:span text:style-name="T193">º</text:span><text:span text:style-name="T171"> 13, </text:span><text:span text:style-name="T180">de 20</text:span><text:span text:style-name="T171">02, </text:span><text:span text:style-name="T181">solicitou </text:span><text:span text:style-name="T184">ao</text:span><text:span text:style-name="T182"> </text:span><text:span text:style-name="T202">Vereador </text:span><text:span text:style-name="T206">Antonio Egídio Rufino de Carvalho </text:span><text:span text:style-name="T181">que realizasse </text:span><text:span text:style-name="T169">a</text:span><text:span text:style-name="T171"> </text:span><text:span text:style-name="T169">leitura</text:span><text:span text:style-name="T171"> </text:span><text:span text:style-name="T169">de</text:span><text:span text:style-name="T171"> </text:span><text:span text:style-name="T169">um</text:span><text:span text:style-name="T171"> </text:span><text:span text:style-name="T169">trecho</text:span><text:span text:style-name="T171"> </text:span><text:span text:style-name="T169">da</text:span><text:span text:style-name="T270"> </text:span><text:span text:style-name="T164">Bíblia</text:span><text:span text:style-name="T171">:</text:span><text:span text:style-name="T271"> </text:span><text:span text:style-name="T274">Provérbios</text:span><text:span text:style-name="T272"> </text:span><text:span text:style-name="T274">24</text:span><text:span text:style-name="T272">, versículos </text:span><text:span text:style-name="T273">2</text:span><text:span text:style-name="T274">1</text:span><text:span text:style-name="T272"> a </text:span><text:span text:style-name="T273">24</text:span><text:span text:style-name="T272"> – </text:span><text:span text:style-name="T274">Trinta provérbios dos sábios</text:span><text:span text:style-name="T236">. </text:span><text:span text:style-name="Strong_20_Emphasis"><text:span text:style-name="T2">I</text:span></text:span><text:span text:style-name="Strong_20_Emphasis"><text:span text:style-name="T3">niciando os trabalhos, o</text:span></text:span><text:span text:style-name="Strong_20_Emphasis"><text:span text:style-name="T4"> </text:span></text:span><text:span text:style-name="Strong_20_Emphasis"><text:span text:style-name="T13">Presidente</text:span></text:span><text:span text:style-name="Strong_20_Emphasis"><text:span text:style-name="T14">, </text:span></text:span><text:span text:style-name="Strong_20_Emphasis"><text:span text:style-name="T62">Vereador</text:span></text:span><text:span text:style-name="Strong_20_Emphasis"><text:span text:style-name="T14"> </text:span></text:span><text:span text:style-name="Strong_20_Emphasis"><text:span text:style-name="T63">Adenildo </text:span></text:span><text:span text:style-name="Strong_20_Emphasis"><text:span text:style-name="T64">de Jesus </text:span></text:span><text:span text:style-name="Strong_20_Emphasis"><text:span text:style-name="T63">Padovan</text:span></text:span><text:span text:style-name="Strong_20_Emphasis"><text:span text:style-name="T15">,</text:span></text:span><text:span text:style-name="Strong_20_Emphasis"><text:span text:style-name="T5"> </text:span></text:span><text:span text:style-name="Strong_20_Emphasis"><text:span text:style-name="T11">colocou em votação </text:span></text:span><text:span text:style-name="Strong_20_Emphasis"><text:span text:style-name="T6">a ata da reunião anterior, </text:span></text:span><text:span text:style-name="Strong_20_Emphasis"><text:span text:style-name="T7">a qual</text:span></text:span><text:span text:style-name="Strong_20_Emphasis"><text:span text:style-name="T6"> foi </text:span></text:span><text:span text:style-name="Strong_20_Emphasis"><text:span text:style-name="T8">aprovada </text:span></text:span><text:span text:style-name="Strong_20_Emphasis"><text:span text:style-name="T9">na íntegra. </text:span></text:span><text:span text:style-name="Strong_20_Emphasis"><text:span text:style-name="T12">Ato contínuo</text:span></text:span><text:span text:style-name="Strong_20_Emphasis"><text:span text:style-name="T10">,</text:span></text:span><text:span text:style-name="Strong_20_Emphasis"><text:span text:style-name="T19"> </text:span></text:span><text:span text:style-name="Strong_20_Emphasis"><text:span text:style-name="T16">o </text:span></text:span><text:span text:style-name="Strong_20_Emphasis"><text:span text:style-name="T17">Presidente, </text:span></text:span><text:span text:style-name="Strong_20_Emphasis"><text:span text:style-name="T65">Vereador</text:span></text:span><text:span text:style-name="Strong_20_Emphasis"><text:span text:style-name="T18"> </text:span></text:span><text:span text:style-name="Strong_20_Emphasis"><text:span text:style-name="T69">Adenildo </text:span></text:span><text:span text:style-name="Strong_20_Emphasis"><text:span text:style-name="T70">de Jesus </text:span></text:span><text:span text:style-name="Strong_20_Emphasis"><text:span text:style-name="T69">Padovan</text:span></text:span><text:span text:style-name="Strong_20_Emphasis"><text:span text:style-name="T25">,</text:span></text:span><text:span text:style-name="Strong_20_Emphasis"><text:span text:style-name="T20"> </text:span></text:span><text:span text:style-name="Strong_20_Emphasis"><text:span text:style-name="T21">solicitou</text:span></text:span><text:span text:style-name="Strong_20_Emphasis"><text:span text:style-name="T26"> </text:span></text:span><text:span text:style-name="Strong_20_Emphasis"><text:span text:style-name="T23">à</text:span></text:span><text:span text:style-name="Strong_20_Emphasis"><text:span text:style-name="T67"> </text:span></text:span><text:span text:style-name="Strong_20_Emphasis"><text:span text:style-name="T84">Vereadora</text:span></text:span><text:span text:style-name="Strong_20_Emphasis"><text:span text:style-name="T67"> </text:span></text:span><text:span text:style-name="Strong_20_Emphasis"><text:span text:style-name="T68">Márcia Pedrazzi Fumagalli</text:span></text:span><text:span text:style-name="Strong_20_Emphasis"><text:span text:style-name="T66"> </text:span></text:span><text:span text:style-name="Strong_20_Emphasis"><text:span text:style-name="T24">que realizasse a leitura </text:span></text:span><text:span text:style-name="Strong_20_Emphasis"><text:span text:style-name="T92">d</text:span></text:span><text:span text:style-name="Strong_20_Emphasis"><text:span text:style-name="T93">os documentos constantes na </text:span></text:span><text:span text:style-name="Strong_20_Emphasis"><text:span text:style-name="T112">ORDEM DO DIA</text:span></text:span><text:span text:style-name="Strong_20_Emphasis"><text:span text:style-name="T93">: Fo</text:span></text:span><text:span text:style-name="Strong_20_Emphasis"><text:span text:style-name="T94">ram</text:span></text:span><text:span text:style-name="Strong_20_Emphasis"><text:span text:style-name="T95"> </text:span></text:span><text:span text:style-name="Strong_20_Emphasis"><text:span text:style-name="T96">aprovadas</text:span></text:span><text:span text:style-name="Strong_20_Emphasis"><text:span text:style-name="T93"> a</text:span></text:span><text:span text:style-name="Strong_20_Emphasis"><text:span text:style-name="T94">s</text:span></text:span><text:span text:style-name="Strong_20_Emphasis"><text:span text:style-name="T93"> seguinte</text:span></text:span><text:span text:style-name="Strong_20_Emphasis"><text:span text:style-name="T94">s</text:span></text:span><text:span text:style-name="Strong_20_Emphasis"><text:span text:style-name="T93"> proposiç</text:span></text:span><text:span text:style-name="Strong_20_Emphasis"><text:span text:style-name="T94">ões</text:span></text:span><text:span text:style-name="Strong_20_Emphasis"><text:span text:style-name="T93">: </text:span></text:span><text:span text:style-name="Strong_20_Emphasis"><text:span text:style-name="T105">Requerimentos nº </text:span></text:span><text:span text:style-name="Strong_20_Emphasis"><text:span text:style-name="T107">313 a 317</text:span></text:span><text:span text:style-name="Strong_20_Emphasis"><text:span text:style-name="T106">/2024</text:span></text:span><text:span text:style-name="Strong_20_Emphasis"><text:span text:style-name="T97">, </text:span></text:span><text:span text:style-name="Strong_20_Emphasis"><text:span text:style-name="T98">protocolad</text:span></text:span><text:span text:style-name="Strong_20_Emphasis"><text:span text:style-name="T97">o</text:span></text:span><text:span text:style-name="Strong_20_Emphasis"><text:span text:style-name="T102">s</text:span></text:span><text:span text:style-name="Strong_20_Emphasis"><text:span text:style-name="T98"> sob o</text:span></text:span><text:span text:style-name="Strong_20_Emphasis"><text:span text:style-name="T102">s</text:span></text:span><text:span text:style-name="Strong_20_Emphasis"><text:span text:style-name="T98"> n</text:span></text:span><text:span text:style-name="Strong_20_Emphasis"><text:span text:style-name="T143">o</text:span></text:span><text:span text:style-name="Strong_20_Emphasis"><text:span text:style-name="T144">s</text:span></text:span><text:span text:style-name="Strong_20_Emphasis"><text:span text:style-name="T98"> </text:span></text:span><text:span text:style-name="Strong_20_Emphasis"><text:span text:style-name="T103">806 a 808, 813 e 820</text:span></text:span><text:span text:style-name="Strong_20_Emphasis"><text:span text:style-name="T99">/2024</text:span></text:span><text:span text:style-name="Strong_20_Emphasis"><text:span text:style-name="T100">/LEG;</text:span></text:span><text:span text:style-name="Strong_20_Emphasis"><text:span text:style-name="T101"> </text:span></text:span><text:span text:style-name="Strong_20_Emphasis"><text:span text:style-name="T108">Requerimento Verbal de autoria do Vereador Joalcei Alves Gonçalves</text:span></text:span><text:span text:style-name="Strong_20_Emphasis"><text:span text:style-name="T104">; </text:span></text:span><text:span text:style-name="Strong_20_Emphasis"><text:span text:style-name="T73">Indicações nº </text:span></text:span><text:span text:style-name="Strong_20_Emphasis"><text:span text:style-name="T75">72 a 76</text:span></text:span><text:span text:style-name="Strong_20_Emphasis"><text:span text:style-name="T73">/2024</text:span></text:span><text:span text:style-name="Strong_20_Emphasis"><text:span text:style-name="T36">,</text:span></text:span><text:span text:style-name="Strong_20_Emphasis"><text:span text:style-name="T73"> </text:span></text:span><text:span text:style-name="Strong_20_Emphasis"><text:span text:style-name="T27">protocolad</text:span></text:span><text:span text:style-name="Strong_20_Emphasis"><text:span text:style-name="T28">a</text:span></text:span><text:span text:style-name="Strong_20_Emphasis"><text:span text:style-name="T38">s</text:span></text:span><text:span text:style-name="Strong_20_Emphasis"><text:span text:style-name="T27"> sob o</text:span></text:span><text:span text:style-name="Strong_20_Emphasis"><text:span text:style-name="T38">s</text:span></text:span><text:span text:style-name="Strong_20_Emphasis"><text:span text:style-name="T27"> </text:span></text:span><text:span text:style-name="Strong_20_Emphasis"><text:span text:style-name="T37">n</text:span></text:span><text:span text:style-name="Strong_20_Emphasis"><text:span text:style-name="T86">o</text:span></text:span><text:span text:style-name="Strong_20_Emphasis"><text:span text:style-name="T87">s</text:span></text:span><text:span text:style-name="Strong_20_Emphasis"><text:span text:style-name="T37"> </text:span></text:span><text:span text:style-name="Strong_20_Emphasis"><text:span text:style-name="T38">810, 818, 819, 822 e 823</text:span></text:span><text:span text:style-name="Strong_20_Emphasis"><text:span text:style-name="T30">/2024</text:span></text:span><text:span text:style-name="Strong_20_Emphasis"><text:span text:style-name="T28">/LE</text:span></text:span><text:span text:style-name="Strong_20_Emphasis"><text:span text:style-name="T31">G; </text:span></text:span><text:span text:style-name="Strong_20_Emphasis"><text:span text:style-name="T75">Moções nº 183, </text:span></text:span><text:span text:style-name="Strong_20_Emphasis"><text:span text:style-name="T77">185</text:span></text:span><text:span text:style-name="Strong_20_Emphasis"><text:span text:style-name="T75"> a 188/2024</text:span></text:span><text:span text:style-name="Strong_20_Emphasis"><text:span text:style-name="T38">, </text:span></text:span><text:span text:style-name="Strong_20_Emphasis"><text:span text:style-name="T27">protocolad</text:span></text:span><text:span text:style-name="Strong_20_Emphasis"><text:span text:style-name="T28">a</text:span></text:span><text:span text:style-name="Strong_20_Emphasis"><text:span text:style-name="T38">s</text:span></text:span><text:span text:style-name="Strong_20_Emphasis"><text:span text:style-name="T27"> sob o</text:span></text:span><text:span text:style-name="Strong_20_Emphasis"><text:span text:style-name="T38">s</text:span></text:span><text:span text:style-name="Strong_20_Emphasis"><text:span text:style-name="T27"> </text:span></text:span><text:span text:style-name="Strong_20_Emphasis"><text:span text:style-name="T37">n</text:span></text:span><text:span text:style-name="Strong_20_Emphasis"><text:span text:style-name="T86">o</text:span></text:span><text:span text:style-name="Strong_20_Emphasis"><text:span text:style-name="T87">s</text:span></text:span><text:span text:style-name="Strong_20_Emphasis"><text:span text:style-name="T38"> 811, 815 a 817 e 821/2024/LEG</text:span></text:span><text:span text:style-name="Strong_20_Emphasis"><text:span text:style-name="T31">.</text:span></text:span><text:span text:style-name="Strong_20_Emphasis"><text:span text:style-name="T72"> </text:span></text:span><text:span text:style-name="Strong_20_Emphasis"><text:span text:style-name="T57">Registra-</text:span></text:span><text:span text:style-name="Strong_20_Emphasis"><text:span text:style-name="T58">se</text:span></text:span><text:span text:style-name="Strong_20_Emphasis"><text:span text:style-name="T57"> que o requerimento verba</text:span></text:span><text:span text:style-name="Strong_20_Emphasis"><text:span text:style-name="T59">l</text:span></text:span><text:span text:style-name="Strong_20_Emphasis"><text:span text:style-name="T57"> deve ser convalidado até as 9 horas, d</text:span></text:span><text:span text:style-name="Strong_20_Emphasis"><text:span text:style-name="T60">o</text:span></text:span><text:span text:style-name="Strong_20_Emphasis"><text:span text:style-name="T57"> dia </text:span></text:span><text:span text:style-name="Strong_20_Emphasis"><text:span text:style-name="T61">22</text:span></text:span><text:span text:style-name="Strong_20_Emphasis"><text:span text:style-name="T57"> de </text:span></text:span><text:span text:style-name="Strong_20_Emphasis"><text:span text:style-name="T61">maio</text:span></text:span><text:span text:style-name="Strong_20_Emphasis"><text:span text:style-name="T57"> do corrente, no </text:span></text:span><text:span text:style-name="Strong_20_Emphasis"><text:span text:style-name="T58">Setor de P</text:span></text:span><text:span text:style-name="Strong_20_Emphasis"><text:span text:style-name="T57">rotocol</text:span></text:span><text:span text:style-name="Strong_20_Emphasis"><text:span text:style-name="T58">o,</text:span></text:span><text:span text:style-name="Strong_20_Emphasis"><text:span text:style-name="T57"> </text:span></text:span><text:span text:style-name="Strong_20_Emphasis"><text:span text:style-name="T53">conforme prevê o </text:span></text:span><text:span text:style-name="Strong_20_Emphasis"><text:span text:style-name="T54">§</text:span></text:span><text:span text:style-name="Strong_20_Emphasis"><text:span text:style-name="T53"> 4º, do ar</text:span></text:span><text:span text:style-name="Strong_20_Emphasis"><text:span text:style-name="T55">t.</text:span></text:span><text:span text:style-name="Strong_20_Emphasis"><text:span text:style-name="T53"> 146, do Regimento Interno desta Casa. </text:span></text:span><text:span text:style-name="Strong_20_Emphasis"><text:span text:style-name="T52">Foi </text:span></text:span><text:span text:style-name="Strong_20_Emphasis"><text:span text:style-name="T32">apreciado </text:span></text:span><text:span text:style-name="Strong_20_Emphasis"><text:span text:style-name="T34">e aprovado </text:span></text:span><text:span text:style-name="Strong_20_Emphasis"><text:span text:style-name="T72">EM </text:span></text:span><text:span text:style-name="Strong_20_Emphasis"><text:span text:style-name="T71">DISCUSSÃO E VOTAÇÃO </text:span></text:span><text:span text:style-name="Strong_20_Emphasis"><text:span text:style-name="T75">ÚNICAS</text:span></text:span><text:span text:style-name="Strong_20_Emphasis"><text:span text:style-name="T72"> </text:span></text:span><text:span text:style-name="Strong_20_Emphasis"><text:span text:style-name="T34">o</text:span></text:span><text:span text:style-name="Strong_20_Emphasis"><text:span text:style-name="T36"> </text:span></text:span><text:span text:style-name="Strong_20_Emphasis"><text:span text:style-name="T71">Projeto de Lei </text:span></text:span><text:soft-page-break/><text:span text:style-name="Strong_20_Emphasis"><text:span text:style-name="T71">Ordinária nº </text:span></text:span><text:span text:style-name="Strong_20_Emphasis"><text:span text:style-name="T75">55/</text:span></text:span><text:span text:style-name="Strong_20_Emphasis"><text:span text:style-name="T71">202</text:span></text:span><text:span text:style-name="Strong_20_Emphasis"><text:span text:style-name="T74">4</text:span></text:span><text:span text:style-name="Strong_20_Emphasis"><text:span text:style-name="T32">, protocolado sob o nº </text:span></text:span><text:span text:style-name="Strong_20_Emphasis"><text:span text:style-name="T38">785</text:span></text:span><text:span text:style-name="Strong_20_Emphasis"><text:span text:style-name="T37">/2024</text:span></text:span><text:span text:style-name="Strong_20_Emphasis"><text:span text:style-name="T32">/LEG, de autoria do</text:span></text:span><text:span text:style-name="Strong_20_Emphasis"><text:span text:style-name="T29"> Poder</text:span></text:span><text:span text:style-name="Strong_20_Emphasis"><text:span text:style-name="T38"> Executivo</text:span></text:span><text:span text:style-name="Strong_20_Emphasis"><text:span text:style-name="T32">, que “Autoriza a abertura de crédito adicional especial, no Orçamento vigente, no valor de R$ 5.000,00”, </text:span></text:span><text:span text:style-name="Strong_20_Emphasis"><text:span text:style-name="T37">aprovado </text:span></text:span><text:span text:style-name="Strong_20_Emphasis"><text:span text:style-name="T38">por unanimidade dos presentes</text:span></text:span><text:span text:style-name="Strong_20_Emphasis"><text:span text:style-name="T37">.</text:span></text:span><text:span text:style-name="Strong_20_Emphasis"><text:span text:style-name="T35"> </text:span></text:span><text:span text:style-name="Strong_20_Emphasis"><text:span text:style-name="T38">Foi aprovada a representatividade desta Casa no evento conforme </text:span></text:span><text:span text:style-name="Strong_20_Emphasis"><text:span text:style-name="T75">Convite nº 13/2024</text:span></text:span><text:span text:style-name="Strong_20_Emphasis"><text:span text:style-name="T38">,</text:span></text:span><text:span text:style-name="Strong_20_Emphasis"><text:span text:style-name="T75"> </text:span></text:span><text:span text:style-name="Strong_20_Emphasis"><text:span text:style-name="T32">protocolado sob o nº </text:span></text:span><text:span text:style-name="Strong_20_Emphasis"><text:span text:style-name="T38">814</text:span></text:span><text:span text:style-name="Strong_20_Emphasis"><text:span text:style-name="T37">/2024</text:span></text:span><text:span text:style-name="Strong_20_Emphasis"><text:span text:style-name="T32">/LEG</text:span></text:span><text:span text:style-name="Strong_20_Emphasis"><text:span text:style-name="T38">. </text:span></text:span><text:span text:style-name="Strong_20_Emphasis"><text:span text:style-name="T41">Dando</text:span></text:span><text:span text:style-name="Strong_20_Emphasis"><text:span text:style-name="T40"> continuidade, o </text:span></text:span><text:span text:style-name="Strong_20_Emphasis"><text:span text:style-name="T42">Presidente</text:span></text:span><text:span text:style-name="Strong_20_Emphasis"><text:span text:style-name="T43">, </text:span></text:span><text:span text:style-name="Strong_20_Emphasis"><text:span text:style-name="T78">Vereador</text:span></text:span><text:span text:style-name="Strong_20_Emphasis"><text:span text:style-name="T43"> </text:span></text:span><text:span text:style-name="Strong_20_Emphasis"><text:span text:style-name="T82">Adenildo de Jesus Padovan</text:span></text:span><text:span text:style-name="Strong_20_Emphasis"><text:span text:style-name="T46">, </text:span></text:span><text:span text:style-name="Strong_20_Emphasis"><text:span text:style-name="T47">solicitou </text:span></text:span><text:span text:style-name="Strong_20_Emphasis"><text:span text:style-name="T44">à</text:span></text:span><text:span text:style-name="Strong_20_Emphasis"><text:span text:style-name="T79"> </text:span></text:span><text:span text:style-name="Strong_20_Emphasis"><text:span text:style-name="T85">Vereadora</text:span></text:span><text:span text:style-name="Strong_20_Emphasis"><text:span text:style-name="T79"> </text:span></text:span><text:span text:style-name="Strong_20_Emphasis"><text:span text:style-name="T80">Márcia </text:span></text:span><text:span text:style-name="Strong_20_Emphasis"><text:span text:style-name="T81">Pedrazzi</text:span></text:span><text:span text:style-name="Strong_20_Emphasis"><text:span text:style-name="T80"> Fumagalli</text:span></text:span><text:span text:style-name="Strong_20_Emphasis"><text:span text:style-name="T48">,</text:span></text:span><text:span text:style-name="Strong_20_Emphasis"><text:span text:style-name="T47"> que realizasse a leitura dos </text:span></text:span><text:span text:style-name="Strong_20_Emphasis"><text:span text:style-name="T56">d</text:span></text:span><text:span text:style-name="Strong_20_Emphasis"><text:span text:style-name="T33">ocumentos constantes na</text:span></text:span><text:span text:style-name="Strong_20_Emphasis"><text:span text:style-name="T22">s</text:span></text:span><text:span text:style-name="Strong_20_Emphasis"><text:span text:style-name="T49"> </text:span></text:span><text:span text:style-name="T115">M</text:span><text:span text:style-name="T116">AT</text:span><text:span text:style-name="T115">É</text:span><text:span text:style-name="T116">RIAS DO EXPEDIENTE</text:span><text:span text:style-name="T117">: </text:span><text:span text:style-name="Strong_20_Emphasis"><text:span text:style-name="T150">Justificativa de Ausência Parlamentar</text:span></text:span><text:span text:style-name="Strong_20_Emphasis"><text:span text:style-name="T148">:</text:span></text:span><text:span text:style-name="Strong_20_Emphasis"><text:span text:style-name="T145"> </text:span></text:span><text:span text:style-name="Strong_20_Emphasis"><text:span text:style-name="T148">Justificativa nº </text:span></text:span><text:span text:style-name="Strong_20_Emphasis"><text:span text:style-name="T149">30</text:span></text:span><text:span text:style-name="Strong_20_Emphasis"><text:span text:style-name="T148">/2024</text:span></text:span><text:span text:style-name="Strong_20_Emphasis"><text:span text:style-name="T145">, protocolada sob o nº </text:span></text:span><text:span text:style-name="Strong_20_Emphasis"><text:span text:style-name="T146">809</text:span></text:span><text:span text:style-name="Strong_20_Emphasis"><text:span text:style-name="T145">/2024/LEG.</text:span></text:span><text:span text:style-name="Strong_20_Emphasis"><text:span text:style-name="T148"> </text:span></text:span><text:span text:style-name="Strong_20_Emphasis"><text:span text:style-name="T149">SERÃO ENCAMINHADOS À COMISSÃO DE FINANÇAS E ORÇAMENTO DA CASA</text:span></text:span><text:span text:style-name="Strong_20_Emphasis"><text:span text:style-name="T147"> os seguintes projetos: </text:span></text:span><text:span text:style-name="Strong_20_Emphasis"><text:span text:style-name="T151">Em Regime de Urgência</text:span></text:span><text:span text:style-name="Strong_20_Emphasis"><text:span text:style-name="T149">: </text:span></text:span><text:span text:style-name="Strong_20_Emphasis"><text:span text:style-name="T71">Projeto de Lei Ordinária nº </text:span></text:span><text:span text:style-name="Strong_20_Emphasis"><text:span text:style-name="T75">57/</text:span></text:span><text:span text:style-name="Strong_20_Emphasis"><text:span text:style-name="T71">202</text:span></text:span><text:span text:style-name="Strong_20_Emphasis"><text:span text:style-name="T74">4</text:span></text:span><text:span text:style-name="Strong_20_Emphasis"><text:span text:style-name="T32">, protocolado sob o nº </text:span></text:span><text:span text:style-name="Strong_20_Emphasis"><text:span text:style-name="T38">825</text:span></text:span><text:span text:style-name="Strong_20_Emphasis"><text:span text:style-name="T37">/2024</text:span></text:span><text:span text:style-name="Strong_20_Emphasis"><text:span text:style-name="T32">/LEG, de autoria do</text:span></text:span><text:span text:style-name="Strong_20_Emphasis"><text:span text:style-name="T29"> Poder</text:span></text:span><text:span text:style-name="Strong_20_Emphasis"><text:span text:style-name="T38"> Executivo</text:span></text:span><text:span text:style-name="Strong_20_Emphasis"><text:span text:style-name="T32">, que “Autoriza a abertura de crédito adicional </text:span></text:span><text:span text:style-name="Strong_20_Emphasis"><text:span text:style-name="T39">suplementar</text:span></text:span><text:span text:style-name="Strong_20_Emphasis"><text:span text:style-name="T32">, no Orçamento vigente, no valor de R$ </text:span></text:span><text:span text:style-name="Strong_20_Emphasis"><text:span text:style-name="T39">1.517.000,00</text:span></text:span><text:span text:style-name="Strong_20_Emphasis"><text:span text:style-name="T32">”; </text:span></text:span><text:span text:style-name="Strong_20_Emphasis"><text:span text:style-name="T39">e </text:span></text:span><text:span text:style-name="Strong_20_Emphasis"><text:span text:style-name="T71">Projeto de Lei Ordinária nº </text:span></text:span><text:span text:style-name="Strong_20_Emphasis"><text:span text:style-name="T76">58</text:span></text:span><text:span text:style-name="Strong_20_Emphasis"><text:span text:style-name="T75">/</text:span></text:span><text:span text:style-name="Strong_20_Emphasis"><text:span text:style-name="T71">202</text:span></text:span><text:span text:style-name="Strong_20_Emphasis"><text:span text:style-name="T74">4</text:span></text:span><text:span text:style-name="Strong_20_Emphasis"><text:span text:style-name="T32">, protocolado sob o nº </text:span></text:span><text:span text:style-name="Strong_20_Emphasis"><text:span text:style-name="T39">826</text:span></text:span><text:span text:style-name="Strong_20_Emphasis"><text:span text:style-name="T37">/2024</text:span></text:span><text:span text:style-name="Strong_20_Emphasis"><text:span text:style-name="T32">/LEG, de autoria do</text:span></text:span><text:span text:style-name="Strong_20_Emphasis"><text:span text:style-name="T29"> Poder</text:span></text:span><text:span text:style-name="Strong_20_Emphasis"><text:span text:style-name="T38"> Executivo</text:span></text:span><text:span text:style-name="Strong_20_Emphasis"><text:span text:style-name="T32">, que “Autoriza a abertura de crédito adicional especial, no Orçamento vigente, no valor de R$ </text:span></text:span><text:span text:style-name="Strong_20_Emphasis"><text:span text:style-name="T39">148.000,00</text:span></text:span><text:span text:style-name="Strong_20_Emphasis"><text:span text:style-name="T32">”. </text:span></text:span><text:span text:style-name="Strong_20_Emphasis"><text:span text:style-name="T91">O </text:span></text:span><text:span text:style-name="Strong_20_Emphasis"><text:span text:style-name="T113">PERÍODO DAS COMUNICAÇÕES</text:span></text:span><text:span text:style-name="Strong_20_Emphasis"><text:span text:style-name="T91"> foi utilizado pelos seguintes vereadores: </text:span></text:span><text:span text:style-name="Strong_20_Emphasis"><text:span text:style-name="T109">Marcelo Cardoso Lemos </text:span></text:span><text:span text:style-name="Strong_20_Emphasis"><text:span text:style-name="T91">e </text:span></text:span><text:span text:style-name="Strong_20_Emphasis"><text:span text:style-name="T110">José clemente da Silva Corrêa</text:span></text:span><text:span text:style-name="Strong_20_Emphasis"><text:span text:style-name="T91">. O </text:span></text:span><text:span text:style-name="Strong_20_Emphasis"><text:span text:style-name="T113">PERÍODO DAS COMUNICAÇÕES </text:span></text:span><text:span text:style-name="Strong_20_Emphasis"><text:span text:style-name="T114">DE BANCADAS</text:span></text:span><text:span text:style-name="Strong_20_Emphasis"><text:span text:style-name="T91"> foi utilizado pelo </text:span></text:span><text:span text:style-name="Strong_20_Emphasis"><text:span text:style-name="T111">Vereador Marcelo</text:span></text:span><text:span text:style-name="Strong_20_Emphasis"><text:span text:style-name="T109"> Cardoso Lemos</text:span></text:span><text:span text:style-name="Strong_20_Emphasis"><text:span text:style-name="T91">. </text:span></text:span><text:span text:style-name="Strong_20_Emphasis"><text:span text:style-name="T90">R</text:span></text:span><text:span text:style-name="T125">egistra-se que o</text:span><text:span text:style-name="T127"> conteúdo d</text:span><text:span text:style-name="T128">as discussões e </text:span><text:span text:style-name="T127">pronunciamento</text:span><text:span text:style-name="T128">s</text:span><text:span text:style-name="T127"> </text:span><text:span text:style-name="T129">desta reunião, </text:span><text:span text:style-name="T127">encontra-se arquivado, em áudio, no </text:span><text:span text:style-name="T130">Departamento de Imprensa</text:span><text:span text:style-name="T127"> desta Casa, estando à disposição de qualquer pessoa e/ou entidade que queira requisitá-lo</text:span><text:span text:style-name="T131">.</text:span><text:span text:style-name="T132"> </text:span><text:span text:style-name="T126">C</text:span><text:span text:style-name="T140">umpridos</text:span><text:span text:style-name="T133"> os objetivos e n</text:span><text:span text:style-name="T140">ada</text:span><text:span text:style-name="T133"> </text:span><text:span text:style-name="T140">mais</text:span><text:span text:style-name="T133"> havendo a tratar, </text:span><text:span text:style-name="Strong_20_Emphasis"><text:span text:style-name="T50">o</text:span></text:span><text:span text:style-name="Strong_20_Emphasis"><text:span text:style-name="T51"> </text:span></text:span><text:span text:style-name="Strong_20_Emphasis"><text:span text:style-name="T42">Presidente</text:span></text:span><text:span text:style-name="Strong_20_Emphasis"><text:span text:style-name="T43">, </text:span></text:span><text:span text:style-name="Strong_20_Emphasis"><text:span text:style-name="T78">Vereador</text:span></text:span><text:span text:style-name="Strong_20_Emphasis"><text:span text:style-name="T43"> </text:span></text:span><text:span text:style-name="Strong_20_Emphasis"><text:span text:style-name="T83">Adenildo de Jesus Padovan</text:span></text:span><text:span text:style-name="Strong_20_Emphasis"><text:span text:style-name="T45">,</text:span></text:span><text:span text:style-name="T134"> </text:span><text:span text:style-name="T140">invocando</text:span><text:span text:style-name="T118"> </text:span><text:span text:style-name="T133">o nome de Deus</text:span><text:span text:style-name="T135">,</text:span><text:span text:style-name="T119"> </text:span><text:span text:style-name="T136">às</text:span><text:span text:style-name="T120"> 1</text:span><text:span text:style-name="T123">1</text:span><text:span text:style-name="T121">h</text:span><text:span text:style-name="T124">04</text:span><text:span text:style-name="T122">min</text:span><text:span text:style-name="T141">,</text:span><text:span text:style-name="T142"> </text:span><text:span text:style-name="T133">declarou encerrada a reunião. Para constar, eu, </text:span><text:span text:style-name="T137">Kerlen Medeiros Matoso Bender</text:span><text:span text:style-name="T133">, </text:span><text:span text:style-name="T137">Oficial Legislativo</text:span><text:span text:style-name="T133">,</text:span><text:span text:style-name="T118"> </text:span><text:span text:style-name="T138">lavrei</text:span><text:span text:style-name="T133"> a</text:span><text:span text:style-name="T118"> </text:span><text:span text:style-name="T133">presente ata. </text:span><text:span text:style-name="T139">Sala Ramão Barbat Filho</text:span><text:span text:style-name="T235">,</text:span><text:span text:style-name="T253"> </text:span><text:span text:style-name="T254">ao</text:span><text:span text:style-name="T255">s</text:span><text:span text:style-name="T256"> </text:span><text:span text:style-name="T258">vinte e um</text:span><text:span text:style-name="T257"> </text:span><text:span text:style-name="T237">dias</text:span><text:span text:style-name="T235"> </text:span><text:span text:style-name="T254">do</text:span><text:span text:style-name="T235"> </text:span><text:span text:style-name="T254">mês</text:span><text:span text:style-name="T235"> </text:span><text:span text:style-name="T254">de </text:span><text:span text:style-name="T257">maio</text:span><text:span text:style-name="T238"> de </text:span><text:span text:style-name="T254">dois</text:span><text:span text:style-name="T235"> </text:span><text:span text:style-name="T254">mil</text:span><text:span text:style-name="T235"> </text:span><text:span text:style-name="T254">e</text:span><text:span text:style-name="T235"> </text:span><text:span text:style-name="T239">vinte </text:span><text:span text:style-name="T240">e </text:span><text:span text:style-name="T241">quat</text:span><text:span text:style-name="T242">ro.</text:span><text:span text:style-name="T246">#</text:span><text:span text:style-name="T247">####</text:span><text:span text:style-name="T243">km</text:span><text:span text:style-name="T244">mb</text:span><text:span text:style-name="T245">#</text:span><text:span text:style-name="T247">####</text:span><text:span text:style-name="T250">21</text:span><text:span text:style-name="T248">.5</text:span><text:span text:style-name="T241">.2024</text:span><text:span text:style-name="T246">#</text:span><text:span text:style-name="T247">###</text:span><text:span text:style-name="T251">############################</text:span><text:span text:style-name="T247">#</text:span><text:span text:style-name="T249">##</text:span><text:span text:style-name="T250">##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4-05-22T15:02:11.227000000</dc:date>
    <meta:editing-cycles>2573</meta:editing-cycles>
    <meta:editing-duration>P12DT16H11M6S</meta:editing-duration>
    <meta:generator>LibreOffice/7.3.7.2$Windows_X86_64 LibreOffice_project/e114eadc50a9ff8d8c8a0567d6da8f454beeb84f</meta:generator>
    <meta:print-date>2024-05-06T08:38:15.701000000</meta:print-date>
    <meta:document-statistic meta:table-count="0" meta:image-count="2" meta:object-count="0" meta:page-count="2" meta:paragraph-count="9" meta:word-count="635" meta:character-count="4219" meta:non-whitespace-character-count="3585"/>
    <meta:user-defined meta:name="Informações 1"/>
    <meta:user-defined meta:name="Informações 2"/>
    <meta:user-defined meta:name="Informações 3"/>
    <meta:user-defined meta:name="Informações 4"/>
  </office:meta>
</office:document-meta>
</file>