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692A7DB00257B420.png" manifest:media-type="image/png"/>
  <manifest:file-entry manifest:full-path="Pictures/1000000000000207000001885D42FD723014BB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b83b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3pt" fo:font-weight="bold" officeooo:rsid="01dd5b3d" officeooo:paragraph-rsid="041b9711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Calibri" fo:font-size="13pt" officeooo:rsid="0435889b" officeooo:paragraph-rsid="043da2c7" fo:background-color="transparent" style:font-size-asian="13pt" style:language-asian="pt" style:country-asian="BR" style:font-size-complex="13pt" style:language-complex="pt" style:country-complex="BR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139d9" officeooo:paragraph-rsid="0442ab6c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f1bcb" officeooo:paragraph-rsid="043e8cb4" style:letter-kerning="true" fo:background-color="transparent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83caa6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loext:opacity="0%"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T4" style:family="text">
      <style:text-properties officeooo:rsid="02a2d7f8"/>
    </style:style>
    <style:style style:name="T5" style:family="text">
      <style:text-properties style:use-window-font-color="true" loext:opacity="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" style:family="text">
      <style:text-properties style:use-window-font-color="true" loext:opacity="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" style:family="text">
      <style:text-properties style:use-window-font-color="true" loext:opacity="0%" style:font-name="Calibri" fo:font-size="13pt" fo:language="pt" fo:country="BR" officeooo:rsid="03d83cc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" style:family="text">
      <style:text-properties style:use-window-font-color="true" loext:opacity="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" style:family="text">
      <style:text-properties style:use-window-font-color="true" loext:opacity="0%" style:font-name="Calibri" fo:font-size="13pt" fo:language="pt" fo:country="BR" officeooo:rsid="041db47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" style:family="text">
      <style:text-properties style:use-window-font-color="true" loext:opacity="0%" style:font-name="Calibri" fo:font-size="13pt" fo:language="pt" fo:country="BR" officeooo:rsid="01593d8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" style:family="text">
      <style:text-properties style:use-window-font-color="true" loext:opacity="0%" style:font-name="Calibri" fo:font-size="13pt" fo:language="pt" fo:country="BR" officeooo:rsid="03b082e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" style:family="text">
      <style:text-properties style:use-window-font-color="true" loext:opacity="0%" style:font-name="Calibri" fo:font-size="13pt" fo:language="pt" fo:country="BR" officeooo:rsid="02dc52a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" style:family="text">
      <style:text-properties style:use-window-font-color="true" loext:opacity="0%" style:font-name="Calibri" fo:font-size="13pt" fo:language="pt" fo:country="BR" officeooo:rsid="01ddf8e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" style:family="text">
      <style:text-properties style:use-window-font-color="true" loext:opacity="0%" style:font-name="Calibri" fo:font-size="13pt" fo:language="pt" fo:country="BR" officeooo:rsid="0152514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" style:family="text">
      <style:text-properties style:use-window-font-color="true" loext:opacity="0%" style:font-name="Calibri" fo:font-size="13pt" fo:language="pt" fo:country="BR" officeooo:rsid="01e03e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" style:family="text">
      <style:text-properties style:use-window-font-color="true" loext:opacity="0%" style:font-name="Calibri" fo:font-size="13pt" fo:language="pt" fo:country="BR" officeooo:rsid="020a021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" style:family="text">
      <style:text-properties style:use-window-font-color="true" loext:opacity="0%" style:font-name="Calibri" fo:font-size="13pt" fo:language="pt" fo:country="BR" officeooo:rsid="01e08b6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" style:family="text">
      <style:text-properties style:use-window-font-color="true" loext:opacity="0%" style:font-name="Calibri" fo:font-size="13pt" fo:language="pt" fo:country="BR" officeooo:rsid="01e29a6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" style:family="text">
      <style:text-properties style:use-window-font-color="true" loext:opacity="0%" style:font-name="Calibri" fo:font-size="13pt" fo:language="pt" fo:country="BR" officeooo:rsid="0263d6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" style:family="text">
      <style:text-properties style:use-window-font-color="true" loext:opacity="0%" style:font-name="Calibri" fo:font-size="13pt" fo:language="pt" fo:country="BR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" style:family="text">
      <style:text-properties style:use-window-font-color="true" loext:opacity="0%" style:font-name="Calibri" fo:font-size="13pt" fo:language="pt" fo:country="B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" style:family="text">
      <style:text-properties style:use-window-font-color="true" loext:opacity="0%" style:font-name="Calibri" fo:font-size="13pt" fo:language="pt" fo:country="BR" officeooo:rsid="038d199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3" style:family="text">
      <style:text-properties style:use-window-font-color="true" loext:opacity="0%" style:font-name="Calibri" fo:font-size="13pt" fo:language="pt" fo:country="BR" officeooo:rsid="04516fa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" style:family="text">
      <style:text-properties style:use-window-font-color="true" loext:opacity="0%" style:font-name="Calibri" fo:font-size="13pt" fo:language="pt" fo:country="BR" officeooo:rsid="045261c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" style:family="text">
      <style:text-properties style:use-window-font-color="true" loext:opacity="0%" style:font-name="Calibri" fo:font-size="13pt" fo:language="pt" fo:country="BR" officeooo:rsid="0458d2c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" style:family="text">
      <style:text-properties style:use-window-font-color="true" loext:opacity="0%" style:font-name="Calibri" fo:font-size="13pt" fo:language="pt" fo:country="BR" officeooo:rsid="04821c3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7" style:family="text">
      <style:text-properties style:use-window-font-color="true" loext:opacity="0%" style:font-name="Calibri" fo:font-size="13pt" fo:language="pt" fo:country="BR" officeooo:rsid="03d86a9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8" style:family="text">
      <style:text-properties style:use-window-font-color="true" loext:opacity="0%" style:font-name="Calibri" fo:font-size="13pt" fo:language="pt" fo:country="BR" officeooo:rsid="0483cb2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" style:family="text">
      <style:text-properties style:use-window-font-color="true" loext:opacity="0%" style:font-name="Calibri" fo:font-size="13pt" fo:language="pt" fo:country="BR" officeooo:rsid="04954fc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0" style:family="text">
      <style:text-properties style:use-window-font-color="true" loext:opacity="0%" style:font-name="Calibri" fo:font-size="13pt" fo:language="pt" fo:country="BR" officeooo:rsid="04cb717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1" style:family="text">
      <style:text-properties style:use-window-font-color="true" loext:opacity="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2" style:family="text">
      <style:text-properties style:use-window-font-color="true" loext:opacity="0%" style:font-name="Calibri" fo:font-size="13pt" fo:language="pt" fo:country="BR" officeooo:rsid="0044446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3" style:family="text">
      <style:text-properties style:use-window-font-color="true" loext:opacity="0%" style:font-name="Calibri" fo:font-size="13pt" fo:language="pt" fo:country="BR" officeooo:rsid="00586c0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4" style:family="text">
      <style:text-properties style:use-window-font-color="true" loext:opacity="0%" style:font-name="Calibri" fo:font-size="13pt" fo:language="pt" fo:country="BR" officeooo:rsid="001688a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5" style:family="text">
      <style:text-properties style:use-window-font-color="true" loext:opacity="0%" style:font-name="Calibri" fo:font-size="13pt" fo:language="pt" fo:country="BR" officeooo:rsid="032d3bc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6" style:family="text">
      <style:text-properties style:use-window-font-color="true" loext:opacity="0%" style:font-name="Calibri" fo:font-size="13pt" fo:language="pt" fo:country="BR" officeooo:rsid="002dd1e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7" style:family="text">
      <style:text-properties style:use-window-font-color="true" loext:opacity="0%" style:font-name="Calibri" fo:font-size="13pt" fo:language="pt" fo:country="BR" fo:font-weight="bold" officeooo:rsid="045261c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38" style:family="text">
      <style:text-properties style:use-window-font-color="true" loext:opacity="0%" style:font-name="Calibri" fo:font-size="13pt" fo:language="pt" fo:country="BR" fo:font-weight="bold" officeooo:rsid="038d199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39" style:family="text">
      <style:text-properties style:use-window-font-color="true" loext:opacity="0%" style:font-name="Calibri" fo:font-size="13pt" fo:language="pt" fo:country="BR" fo:font-weight="bold" officeooo:rsid="04886f48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0" style:family="text">
      <style:text-properties style:use-window-font-color="true" loext:opacity="0%" style:font-name="Calibri" fo:font-size="13pt" fo:language="pt" fo:country="BR" fo:font-weight="bold" officeooo:rsid="0458d2c5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1" style:family="text">
      <style:text-properties style:use-window-font-color="true" loext:opacity="0%" style:font-name="Calibri" fo:font-size="13pt" fo:language="pt" fo:country="BR" fo:font-weight="bold" officeooo:rsid="04c28b20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2" style:family="text">
      <style:text-properties style:use-window-font-color="true" loext:opacity="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3" style:family="text">
      <style:text-properties style:use-window-font-color="true" loext:opacity="0%" style:font-name="Calibri" fo:font-size="13pt" fo:language="pt" fo:country="BR" style:text-underline-style="none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4" style:family="text">
      <style:text-properties style:use-window-font-color="true" loext:opacity="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5" style:family="text">
      <style:text-properties style:use-window-font-color="true" loext:opacity="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6" style:family="text">
      <style:text-properties style:use-window-font-color="true" loext:opacity="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7" style:family="text">
      <style:text-properties style:use-window-font-color="true" loext:opacity="0%" style:font-name="Calibri" fo:font-size="13pt" fo:language="pt" fo:country="BR" style:text-underline-style="none" officeooo:rsid="01e60b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8" style:family="text">
      <style:text-properties style:use-window-font-color="true" loext:opacity="0%" style:font-name="Calibri" fo:font-size="13pt" fo:language="pt" fo:country="BR" style:text-underline-style="none" officeooo:rsid="02691f7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style:use-window-font-color="true" loext:opacity="0%" style:font-name="Calibri" fo:font-size="13pt" fo:language="pt" fo:country="BR" style:text-underline-style="none" officeooo:rsid="02e125e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style:use-window-font-color="true" loext:opacity="0%" style:font-name="Calibri" fo:font-size="13pt" fo:language="pt" fo:country="BR" style:text-underline-style="none" officeooo:rsid="045e9d9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style:use-window-font-color="true" loext:opacity="0%" style:font-name="Calibri" fo:font-size="13pt" fo:language="pt" fo:country="BR" style:text-underline-style="none" officeooo:rsid="02e869a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52" style:family="text">
      <style:text-properties style:use-window-font-color="true" loext:opacity="0%" style:font-name="Calibri" fo:font-size="13pt" fo:language="pt" fo:country="BR" style:text-underline-style="none" fo:font-weight="bold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53" style:family="text">
      <style:text-properties style:use-window-font-color="true" loext:opacity="0%" style:font-name="Calibri" fo:font-size="13pt" fo:language="pt" fo:country="BR" style:text-underline-style="none" fo:font-weight="bold" officeooo:rsid="038d199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54" style:family="text">
      <style:text-properties style:use-window-font-color="true" loext:opacity="0%" style:font-name="Calibri" fo:font-size="13pt" fo:language="pt" fo:country="BR" style:text-underline-style="none" fo:font-weight="bold" officeooo:rsid="045261c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55" style:family="text">
      <style:text-properties style:use-window-font-color="true" loext:opacity="0%" style:font-name="Calibri" fo:font-size="13pt" fo:language="pt" fo:country="BR" style:text-underline-style="none" fo:font-weight="bold" officeooo:rsid="0394ef35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56" style:family="text">
      <style:text-properties style:use-window-font-color="true" loext:opacity="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57" style:family="text">
      <style:text-properties style:use-window-font-color="true" loext:opacity="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58" style:family="text">
      <style:text-properties style:use-window-font-color="true" loext:opacity="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59" style:family="text">
      <style:text-properties style:use-window-font-color="true" loext:opacity="0%" style:font-name="Calibri" fo:font-size="13pt" style:text-underline-style="none" officeooo:rsid="04a01a4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0" style:family="text">
      <style:text-properties style:use-window-font-color="true" loext:opacity="0%" style:font-name="Calibri" fo:font-size="13pt" style:text-underline-style="none" officeooo:rsid="04b4650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1" style:family="text">
      <style:text-properties style:use-window-font-color="true" loext:opacity="0%" style:font-name="Calibri" fo:font-size="13pt" style:text-underline-style="none" officeooo:rsid="03b25a0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2" style:family="text">
      <style:text-properties style:use-window-font-color="true" loext:opacity="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3" style:family="text">
      <style:text-properties style:use-window-font-color="true" loext:opacity="0%" style:font-name="Calibri" fo:font-size="13pt" officeooo:rsid="0330a6e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4" style:family="text">
      <style:text-properties style:use-window-font-color="true" loext:opacity="0%" style:font-name="Calibri" fo:font-size="13pt" officeooo:rsid="04178b3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5" style:family="text">
      <style:text-properties style:use-window-font-color="true" loext:opacity="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6" style:family="text">
      <style:text-properties style:use-window-font-color="true" loext:opacity="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7" style:family="text">
      <style:text-properties style:use-window-font-color="true" loext:opacity="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8" style:family="text">
      <style:text-properties style:use-window-font-color="true" loext:opacity="0%" style:font-name="Calibri" fo:font-size="13pt" officeooo:rsid="03eb3e1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9" style:family="text">
      <style:text-properties style:use-window-font-color="true" loext:opacity="0%" style:font-name="Calibri" fo:font-size="13pt" officeooo:rsid="041db4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0" style:family="text">
      <style:text-properties style:use-window-font-color="true" loext:opacity="0%" style:font-name="Calibri" fo:font-size="13pt" officeooo:rsid="0363865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1" style:family="text">
      <style:text-properties style:use-window-font-color="true" loext:opacity="0%" style:font-name="Calibri" fo:font-size="13pt" officeooo:rsid="03ba30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2" style:family="text">
      <style:text-properties style:use-window-font-color="true" loext:opacity="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3" style:family="text">
      <style:text-properties style:use-window-font-color="true" loext:opacity="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4" style:family="text">
      <style:text-properties style:use-window-font-color="true" loext:opacity="0%" style:font-name="Calibri" fo:font-size="13pt" officeooo:rsid="035a579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5" style:family="text">
      <style:text-properties style:use-window-font-color="true" loext:opacity="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6" style:family="text">
      <style:text-properties style:use-window-font-color="true" loext:opacity="0%" style:font-name="Calibri" fo:font-size="13pt" officeooo:rsid="01d392e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7" style:family="text">
      <style:text-properties style:use-window-font-color="true" loext:opacity="0%" style:font-name="Calibri" fo:font-size="13pt" officeooo:rsid="0435889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8" style:family="text">
      <style:text-properties style:use-window-font-color="true" loext:opacity="0%" style:font-name="Calibri" fo:font-size="13pt" officeooo:rsid="04545a5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9" style:family="text">
      <style:text-properties style:use-window-font-color="true" loext:opacity="0%" style:font-name="Calibri" fo:font-size="13pt" officeooo:rsid="047e632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0" style:family="text">
      <style:text-properties style:use-window-font-color="true" loext:opacity="0%" style:font-name="Calibri" fo:font-size="13pt" officeooo:rsid="04821c3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1" style:family="text">
      <style:text-properties style:use-window-font-color="true" loext:opacity="0%" style:font-name="Calibri" fo:font-size="13pt" officeooo:rsid="04ca5ba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2" style:family="text">
      <style:text-properties style:use-window-font-color="true" loext:opacity="0%" style:font-name="Calibri" fo:font-size="13pt" officeooo:rsid="04d36d5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3" style:family="text">
      <style:text-properties style:use-window-font-color="true" loext:opacity="0%" style:font-name="Calibri" fo:font-size="13pt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84" style:family="text">
      <style:text-properties style:use-window-font-color="true" loext:opacity="0%" style:font-name="Calibri" fo:font-size="13pt" fo:font-weight="bold" officeooo:rsid="04821c38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85" style:family="text">
      <style:text-properties style:use-window-font-color="true" loext:opacity="0%" style:font-name="Calibri" fo:font-size="13pt" fo:font-weight="bold" officeooo:rsid="02914fea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8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821c38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8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a8de8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fb2b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28b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9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9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0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c28b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0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2" style:family="text">
      <style:text-properties style:use-window-font-color="true" loext:opacity="0%" style:text-position="super 58%" style:font-name="Calibri" fo:font-size="13pt" fo:language="pt" fo:country="BR" style:text-underline-style="solid" style:text-underline-width="auto" style:text-underline-color="font-colo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3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a4b0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2ab83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5a41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9eed5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4284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ba94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d97a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bc97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9e80d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9e311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31bb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61bb7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69d3b6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af4ca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89123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91b34e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9915d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0d5e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2326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bbcbb3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c28b20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cdf98f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2ab83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a5a414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abc979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9e80d5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9915d0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97e3e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bbcbb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fb2b4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c38442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bf2ac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Lucida Sans Unicode1" style:font-size-asian="13pt" style:language-asian="zh" style:country-asian="CN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c28b20" style:letter-kerning="true" fo:background-color="transparent" loext:char-shading-value="0" style:font-name-asian="Lucida Sans Unicode1" style:font-size-asian="13pt" style:language-asian="zh" style:country-asian="CN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f1924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a1ff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8afe9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915d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072a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1b34e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6867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3a311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8fd88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c28b2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cf0ec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f1924a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9d1218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7cfc96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91b34e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c28b20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7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italic" style:text-underline-style="none" fo:font-weight="normal" officeooo:rsid="048528b8" style:letter-kerning="true" fo:background-color="transparent" loext:char-shading-value="0" style:font-name-asian="Arial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78" style:family="text">
      <style:text-properties officeooo:rsid="03d83cc6"/>
    </style:style>
    <style:style style:name="T179" style:family="text">
      <style:text-properties officeooo:rsid="04821c3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SESSÃO ESPECIAL <text:span text:style-name="T4">EM HOMENAGEM A</text:span><text:span text:style-name="T178">OS </text:span><text:span text:style-name="T179">177 ANOS DA CÂMARA MUNICIPAL DE URUGUAIANA</text:span></text:p>
      <text:p text:style-name="P4"/>
      <text:p text:style-name="P8"><text:span text:style-name="T5">Ao</text:span><text:span text:style-name="T6">s </text:span><text:span text:style-name="T7">vinte</text:span><text:span text:style-name="T8"> </text:span><text:span text:style-name="T9">e </text:span><text:span text:style-name="T26">quatro</text:span><text:span text:style-name="T9"> </text:span><text:span text:style-name="T5">dia</text:span><text:span text:style-name="T10">s</text:span><text:span text:style-name="T5"> do mês de </text:span><text:span text:style-name="T26">abril</text:span><text:span text:style-name="T5"> de dois mil e </text:span><text:span text:style-name="T8">vinte </text:span><text:span text:style-name="T23">quatro, às</text:span><text:span text:style-name="T5"> </text:span><text:span text:style-name="T8">1</text:span><text:span text:style-name="T28">0</text:span><text:span text:style-name="T5">h</text:span><text:span text:style-name="T29">21</text:span><text:span text:style-name="T9">min</text:span><text:span text:style-name="T11">.</text:span><text:span text:style-name="T12">,</text:span><text:span text:style-name="T5"> a Câmara Municipal de Uruguaiana realizou </text:span><text:span text:style-name="T8">no</text:span><text:span text:style-name="T103"> Palácio Borges de Medeiros</text:span><text:span text:style-name="T8">,</text:span><text:span text:style-name="T5"> </text:span><text:span text:style-name="T13">Sessão Especial</text:span><text:span text:style-name="T14"> </text:span><text:span text:style-name="T13">em homenagem </text:span><text:span text:style-name="T86">aos 177 anos da Câmara Municipal de Uruguaiana</text:span><text:span text:style-name="T5">, decorrente de proposição </text:span><text:span text:style-name="T30">da </text:span><text:span text:style-name="T27">Mesa Diretora</text:span><text:span text:style-name="T15">, </text:span><text:span text:style-name="T16">con</text:span><text:span text:style-name="T15">forme</text:span><text:span text:style-name="T17"> requerimento protocol</text:span><text:span text:style-name="T18">ad</text:span><text:span text:style-name="T17">o sob o n</text:span><text:span text:style-name="T102">o</text:span><text:span text:style-name="T17"> </text:span><text:span text:style-name="T28">352</text:span><text:span text:style-name="T17">/</text:span><text:span text:style-name="T19">ADM/</text:span><text:span text:style-name="T20">202</text:span><text:span text:style-name="T23">4</text:span><text:span text:style-name="T21">. </text:span><text:span text:style-name="T5">À hora estabelecida, o Cerimonial da Casa agradeceu a presença</text:span><text:span text:style-name="T31"> </text:span><text:span text:style-name="T32">d</text:span><text:span text:style-name="T33">as autoridades civis e militares, dos</text:span><text:span text:style-name="T32"> </text:span><text:span text:style-name="T34">representantes de entidades e </text:span><text:span text:style-name="T35">das senhoras e senhores convidados que estão a prestigiar esta s</text:span><text:span text:style-name="T36">olenidade. </text:span><text:span text:style-name="T5">A Mesa de Honra foi composta da seguinte forma: </text:span><text:span text:style-name="T38">Ver</text:span><text:span text:style-name="T39">eador</text:span><text:span text:style-name="T22"> </text:span><text:span text:style-name="T37">Adenildo de Jesus</text:span><text:span text:style-name="T24"> </text:span><text:span text:style-name="T37">Padovan</text:span><text:span text:style-name="T22">, Presidente do Poder Legislativo; </text:span><text:span text:style-name="T41">Exmo S</text:span><text:span text:style-name="T149">r. Ronnie Peterson Colpo Mello, </text:span><text:span text:style-name="T130">Prefeito Municipal; </text:span><text:span text:style-name="T150">Coronel</text:span><text:span text:style-name="T131"> </text:span><text:span text:style-name="T150">Orlando Pacheco Neto</text:span><text:span text:style-name="T131">, Chefe do Estado-Maior, representando o General de Brigada Rovian Alexandre Janjar, Comandante da 2ª Brigada de Cavalaria Mecanizada; </text:span><text:span text:style-name="T150">Sr. Osvaldo Michelena</text:span><text:span text:style-name="T131">, vereador </text:span><text:span text:style-name="T151">integrante da 8ª legislatura, correspondente ao período de 1977 a 1982; </text:span><text:span text:style-name="T164">Srª </text:span><text:span text:style-name="T175">Emília Balmer Bellagamba</text:span><text:span text:style-name="T164">, esposa e representante do Servidor Olavo Bellagamba homenageado in memoriam; </text:span><text:span text:style-name="T40">Ver</text:span><text:span text:style-name="T39">eador</text:span><text:span text:style-name="T25"> </text:span><text:span text:style-name="T40">Joalcei Alves Gonçalves</text:span><text:span text:style-name="T25">, Vice-presidente, </text:span><text:span text:style-name="T41">Vereadora</text:span><text:span text:style-name="T87"> </text:span><text:span text:style-name="T97">Márcia </text:span><text:span text:style-name="T98">Pedrazzi</text:span><text:span text:style-name="T97"> Fumagalli,</text:span><text:span text:style-name="T89"> </text:span><text:span text:style-name="T90">1</text:span><text:span text:style-name="T126">ª</text:span><text:span text:style-name="T90"> Secretári</text:span><text:span text:style-name="T91">a; </text:span><text:span text:style-name="T100">Vereadora</text:span><text:span text:style-name="T96"> </text:span><text:span text:style-name="T99">Zulma Rodrigues Ancinello</text:span><text:span text:style-name="T92"> – 2</text:span><text:span text:style-name="T127">ª</text:span><text:span text:style-name="T92"> Secretári</text:span><text:span text:style-name="T93">a</text:span><text:span text:style-name="T94">; </text:span><text:span text:style-name="T100">Vereador</text:span><text:span text:style-name="T96"> </text:span><text:span text:style-name="T101">Cristiano Dias Bonapace, </text:span><text:span text:style-name="T95">3</text:span><text:span text:style-name="T126">º</text:span><text:span text:style-name="T92"> Secretári</text:span><text:span text:style-name="T94">o</text:span><text:span text:style-name="T88">, </text:span><text:span text:style-name="T133">Vereador Marcelo Cardoso Lemos, </text:span><text:span text:style-name="T141">Vereador</text:span><text:span text:style-name="T142"> </text:span><text:span text:style-name="T143">J</text:span><text:span text:style-name="T144">osé Clemente da Silva Corr</text:span><text:span text:style-name="T145">ê</text:span><text:span text:style-name="T144">a, </text:span><text:span text:style-name="T141">Vereador </text:span><text:span text:style-name="T140">Antonio Egídio Rufino de Carvalho</text:span><text:span text:style-name="T128">;</text:span><text:span text:style-name="T146"> </text:span><text:span text:style-name="T141">Vereador </text:span><text:span text:style-name="T142">Carlos Alberto Delg</text:span><text:span text:style-name="T147">a</text:span><text:span text:style-name="T142">do de D</text:span><text:span text:style-name="T148">a</text:span><text:span text:style-name="T142">vid</text:span><text:span text:style-name="T129">. </text:span><text:span text:style-name="T42">Após, </text:span><text:span text:style-name="T43">o </text:span><text:span text:style-name="T50">Presidente, </text:span><text:span text:style-name="T52">Vereador</text:span><text:span text:style-name="T42"> </text:span><text:span text:style-name="T54">Adenildo de Jesus Padovan</text:span><text:span text:style-name="T42">, invocando o nome de Deus, declarou </text:span><text:span text:style-name="T44">instalada</text:span><text:span text:style-name="T42"> a </text:span><text:span text:style-name="T45">s</text:span><text:span text:style-name="T46">olenidade. Ato contínuo, o Cerimonial convidou a todos para cantarem o Hino Nacional Brasileiro. </text:span><text:span text:style-name="T159">Na sequência, o</text:span><text:span text:style-name="T160"> </text:span><text:span text:style-name="T151">P</text:span><text:span text:style-name="T161">residente, </text:span><text:span text:style-name="T171">Ver</text:span><text:span text:style-name="T172">eador</text:span><text:span text:style-name="T160"> </text:span><text:span text:style-name="T133">Adenildo de Jesus Padovan</text:span><text:span text:style-name="T176">,</text:span><text:span text:style-name="T166"> </text:span><text:span text:style-name="T167">concedeu o uso da palavra</text:span><text:span text:style-name="T162"> ao</text:span><text:span text:style-name="T173"> </text:span><text:span text:style-name="T170">Vereador Marcelo Cardoso Lemos</text:span><text:span text:style-name="T155"> </text:span><text:span text:style-name="T163">para que prestasse h</text:span><text:span text:style-name="T155">omenagem ao servidor </text:span><text:span text:style-name="T170">Olavo Bellagamba</text:span><text:span text:style-name="T155">, </text:span><text:span text:style-name="T177">in memoriam</text:span><text:span text:style-name="T155">, em nome do Parlamento Municipal, e convidou a Sr.ª Emília Bellagamba a receber o certificado <text:s/>concedido em memória ao seu esposo. </text:span><text:span text:style-name="T157">Ato contínuo, </text:span><text:span text:style-name="T156">o </text:span><text:span text:style-name="T174">Vereador</text:span><text:span text:style-name="T158"> </text:span><text:span text:style-name="T133">Joalcei Alves Gonçalves </text:span><text:span text:style-name="T123">fez o uso da palavra</text:span><text:span text:style-name="T139"> </text:span><text:span text:style-name="T151">para presta</text:span><text:span text:style-name="T156">r</text:span><text:span text:style-name="T151"> homenagem ao </text:span><text:span text:style-name="T152">e</text:span><text:span text:style-name="T151">x-vereador </text:span><text:span text:style-name="T168">Osvaldo Michelena</text:span><text:span text:style-name="T151">, vereador integrante da 8ª legislatura, correspondente ao período de 1977 a 1982, e o convidou a receber o certificado. </text:span><text:span text:style-name="T153">Após, </text:span><text:span text:style-name="T165">o presidente,</text:span><text:span text:style-name="T153"> </text:span><text:span text:style-name="T169">Ver</text:span><text:span text:style-name="T170">eador</text:span><text:span text:style-name="T154"> </text:span><text:span text:style-name="T133">Adenildo de Jesus Padovan </text:span><text:span text:style-name="T122">fez o uso da p</text:span><text:span text:style-name="T155">alavra para prestar homenagem ao General de Brigada </text:span><text:span text:style-name="T170">Rovian Alexandre Janjar</text:span><text:span text:style-name="T155">, comandante da 2ª Brigada de Cavalaria Mecanizada, neste ato representado pelo C</text:span><text:span text:style-name="T156">oronel</text:span><text:span text:style-name="T155"> Orlando Pacheco Neto, Chefe do Estado-Maior, </text:span><text:span text:style-name="T151">e o convidou a receber o certificado </text:span><text:span text:style-name="T155">“Amigo da Comunidade </text:span><text:span text:style-name="T152">concedido ao General Rovian Janjar</text:span><text:span text:style-name="T155">”. </text:span><text:soft-page-break/><text:span text:style-name="T106">Posteriormente, o </text:span><text:span text:style-name="T152">e</text:span><text:span text:style-name="T151">x-vereador </text:span><text:span text:style-name="T168">Osvaldo Michelena</text:span><text:span text:style-name="T118"> </text:span><text:span text:style-name="T119">usou a tribuna para realizar </text:span><text:span text:style-name="T116">felicitações à Casa Legislativa</text:span><text:span text:style-name="T119"> e enaltecer os que integram e integraram a história d</text:span><text:span text:style-name="T116">a Câmara Municipal de Uruguaiana, bem como para </text:span><text:span text:style-name="T120">congratular</text:span><text:span text:style-name="T116"> a cri</text:span><text:span text:style-name="T115">a</text:span><text:span text:style-name="T116">ção da </text:span><text:span text:style-name="T115">E</text:span><text:span text:style-name="T116">scola </text:span><text:span text:style-name="T115">do</text:span><text:span text:style-name="T116"> </text:span><text:span text:style-name="T115">L</text:span><text:span text:style-name="T116">egislativ</text:span><text:span text:style-name="T115">o</text:span><text:span text:style-name="T116">. </text:span><text:span text:style-name="T121">Após, o</text:span><text:span text:style-name="T116"> </text:span><text:span text:style-name="T115">filho do servidor Olavo Bellagamba, Sr. </text:span><text:span text:style-name="T138">Petrus Balmer Bellagamba</text:span><text:span text:style-name="T115">, usou a tribuna para realizar agradecimentos </text:span><text:span text:style-name="T124">em nome de</text:span><text:span text:style-name="T115"> sua família e a </text:span><text:span text:style-name="T117">C</text:span><text:span text:style-name="T115">asa </text:span><text:span text:style-name="T117">L</text:span><text:span text:style-name="T115">egislativa pela honraria feita ao seu pai, bem como para enaltecer os trabalhos realizados </text:span><text:span text:style-name="T117">pelo Sr. Olavo Bellagamba</text:span><text:span text:style-name="T115">. </text:span><text:span text:style-name="T114">Na sequência, o Sr. </text:span><text:span text:style-name="T137">Orlando Pacheco Neto</text:span><text:span text:style-name="T114"> usou a tribuna para </text:span><text:span text:style-name="T115">justific</text:span><text:span text:style-name="T114">ar</text:span><text:span text:style-name="T115"> a aus</text:span><text:span text:style-name="T114">ê</text:span><text:span text:style-name="T115">ncia d</text:span><text:span text:style-name="T114">o General de Brigada Rovian Alexandre Janjar, </text:span><text:span text:style-name="T113">bem como para</text:span><text:span text:style-name="T115"> agrade</text:span><text:span text:style-name="T111">ce</text:span><text:span text:style-name="T113">r</text:span><text:span text:style-name="T115"> a honraria feita ao </text:span><text:span text:style-name="T125">General </text:span><text:span text:style-name="T113">Rovian Janjar. </text:span><text:span text:style-name="T125">Ato contínuo</text:span><text:span text:style-name="T109">, fez uso da palavra o </text:span><text:span text:style-name="T110">Exmo Sr. </text:span><text:span text:style-name="T136">Ronnie Peterson Colpo Mello</text:span><text:span text:style-name="T110"> - Prefeito Municipal, </text:span><text:span text:style-name="T108">para </text:span><text:span text:style-name="T111">enaltece</text:span><text:span text:style-name="T108">r</text:span><text:span text:style-name="T111"> </text:span><text:span text:style-name="T108">a importância e a contribuição dos</text:span><text:span text:style-name="T111"> homenageados </text:span><text:span text:style-name="T108">ao município de Uruguaiana, </text:span><text:span text:style-name="T106">bem como para </text:span><text:span text:style-name="T112">felicitar e</text:span><text:span text:style-name="T106"> evidenciar as conquistas </text:span><text:span text:style-name="T113">e avanços</text:span><text:span text:style-name="T106"> da Casa Legislativa</text:span><text:span text:style-name="T111">. </text:span><text:span text:style-name="T107">Seguidamente, </text:span><text:span text:style-name="T108">o </text:span><text:span text:style-name="T107">P</text:span><text:span text:style-name="T108">residente, </text:span><text:span text:style-name="T134">Vereador</text:span><text:span text:style-name="T135"> Adenildo </text:span><text:span text:style-name="T134">de Jesus</text:span><text:span text:style-name="T135"> Padovan</text:span><text:span text:style-name="T108">, f</text:span><text:span text:style-name="T107">ez</text:span><text:span text:style-name="T108"> uso da palavra </text:span><text:span text:style-name="T107">p</text:span><text:span text:style-name="T108">ara reverenciar os 177 Anos do Parlamento Municipal. </text:span><text:span text:style-name="T47">Ao término da solenidade, o Cerimonial ratificou os agradecimentos aos presentes que prestigiaram </text:span><text:span text:style-name="T51">a</text:span><text:span text:style-name="T47"> </text:span><text:span text:style-name="T48">solenidade</text:span><text:span text:style-name="T47"> e convidou a todos para cantarem o Hino de Uruguaiana</text:span><text:span text:style-name="T49">. </text:span><text:span text:style-name="T56">Cumpridos os objetivos e nada mais havendo a tratar, invocando o nome de Deus, </text:span><text:span text:style-name="T57">às </text:span><text:span text:style-name="T59">11</text:span><text:span text:style-name="T57">h</text:span><text:span text:style-name="T60">29</text:span><text:span text:style-name="T61">min</text:span><text:span text:style-name="T57">, </text:span><text:span text:style-name="T58">o</text:span><text:span text:style-name="T56"> </text:span><text:span text:style-name="T83">Ver</text:span><text:span text:style-name="T85">eador</text:span><text:span text:style-name="T53"> </text:span><text:span text:style-name="T54">Adenildo de Jesus Padovan</text:span><text:span text:style-name="T55">,</text:span><text:span text:style-name="T63"> </text:span><text:span text:style-name="T62">declarou encerrada a </text:span><text:span text:style-name="T64">presente</text:span><text:span text:style-name="T62"> </text:span><text:span text:style-name="T65">S</text:span><text:span text:style-name="T62">essão </text:span><text:span text:style-name="T65">E</text:span><text:span text:style-name="T62">special. Para constar, eu,</text:span><text:span text:style-name="T83"> </text:span><text:span text:style-name="T84">Ana Paula Pereira Benites</text:span><text:span text:style-name="T62">, </text:span><text:span text:style-name="T80">Oficial</text:span><text:span text:style-name="T62"> Legislativo, lavrei a presente ata. </text:span><text:span text:style-name="T104">Palácio Borges de Medeiros </text:span><text:span text:style-name="T105">da Câmara</text:span><text:span text:style-name="T66"> Municipal de Uruguaiana, </text:span><text:span text:style-name="T62">ao</text:span><text:span text:style-name="T67">s</text:span><text:span text:style-name="T62"> </text:span><text:span text:style-name="T68">vinte </text:span><text:span text:style-name="T69">e </text:span><text:span text:style-name="T80">quatro</text:span><text:span text:style-name="T70"> </text:span><text:span text:style-name="T62">dia</text:span><text:span text:style-name="T67">s</text:span><text:span text:style-name="T62"> do mês de </text:span><text:span text:style-name="T80">abril</text:span><text:span text:style-name="T62"> de dois mil </text:span><text:span text:style-name="T66">e vinte </text:span><text:span text:style-name="T72">e </text:span><text:span text:style-name="T78">quatro</text:span><text:span text:style-name="T62">. </text:span><text:span text:style-name="T81">#</text:span><text:span text:style-name="T74">#</text:span><text:span text:style-name="T73">#</text:span><text:span text:style-name="T68">2</text:span><text:span text:style-name="T80">4</text:span><text:span text:style-name="T68">.</text:span><text:span text:style-name="T71">0</text:span><text:span text:style-name="T80">4</text:span><text:span text:style-name="T62">.20</text:span><text:span text:style-name="T66">2</text:span><text:span text:style-name="T78">4</text:span><text:span text:style-name="T74">#</text:span><text:span text:style-name="T81">#</text:span><text:span text:style-name="T75">#</text:span><text:span text:style-name="T80">appb</text:span><text:span text:style-name="T62">/cmu</text:span><text:span text:style-name="T76">#</text:span><text:span text:style-name="T77">#</text:span><text:span text:style-name="T79">#</text:span><text:span text:style-name="T82">################</text:span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b83b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5"><draw:image xlink:href="Pictures/10000000000000CA00000092692A7DB00257B420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3"><draw:text-box><text:p text:style-name="Standard"><draw:frame draw:style-name="Mfr3" draw:name="Figura1" text:anchor-type="paragraph" svg:width="2.909cm" svg:height="2.196cm" draw:z-index="7"><draw:image xlink:href="Pictures/1000000000000207000001885D42FD723014BB61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1"><text:span text:style-name="MT3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Uruguaiana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747</meta:editing-cycles>
    <meta:editing-duration>P1DT15H58M19S</meta:editing-duration>
    <dc:date>2024-04-25T09:02:17.810000000</dc:date>
    <meta:document-statistic meta:table-count="0" meta:image-count="2" meta:object-count="0" meta:page-count="2" meta:paragraph-count="7" meta:word-count="672" meta:character-count="4481" meta:non-whitespace-character-count="3813"/>
    <meta:user-defined meta:name="Info 1"/>
    <meta:user-defined meta:name="Info 2"/>
    <meta:user-defined meta:name="Info 3"/>
    <meta:user-defined meta:name="Info 4"/>
  </office:meta>
</office:document-meta>
</file>